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2" svg:font-family="Arial, serif"/>
    <style:font-face style:name="ArialMT" svg:font-family="ArialMT, sans-serif"/>
    <style:font-face style:name="Calibri" svg:font-family="Calibri, sans-serif"/>
    <style:font-face style:name="OpenSymbol" svg:font-family="OpenSymbol"/>
    <style:font-face style:name="Times New Roman1" svg:font-family="'Times New Roman'"/>
    <style:font-face style:name="lato-regular" svg:font-family="lato-regular"/>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9.446cm" table:align="left"/>
    </style:style>
    <style:style style:name="Table3.A" style:family="table-column">
      <style:table-column-properties style:column-width="6.668cm"/>
    </style:style>
    <style:style style:name="Table3.B" style:family="table-column">
      <style:table-column-properties style:column-width="1.138cm"/>
    </style:style>
    <style:style style:name="Table3.C" style:family="table-column">
      <style:table-column-properties style:column-width="1.64cm"/>
    </style:style>
    <style:style style:name="Table3.A1" style:family="table-cell">
      <style:table-cell-properties style:vertical-align="middle" fo:padding="0.049cm" fo:border="none"/>
    </style:style>
    <style:style style:name="Table5" style:family="table">
      <style:table-properties style:width="9.419cm" table:align="left"/>
    </style:style>
    <style:style style:name="Table5.A" style:family="table-column">
      <style:table-column-properties style:column-width="6.641cm"/>
    </style:style>
    <style:style style:name="Table5.B" style:family="table-column">
      <style:table-column-properties style:column-width="1.138cm"/>
    </style:style>
    <style:style style:name="Table5.C" style:family="table-column">
      <style:table-column-properties style:column-width="1.64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589cm"/>
    </style:style>
    <style:style style:name="Table7.B" style:family="table-column">
      <style:table-column-properties style:column-width="14.908cm"/>
    </style:style>
    <style:style style:name="Table7.A1" style:family="table-cell">
      <style:table-cell-properties style:vertical-align="middle" fo:padding="0.049cm" fo:border="none"/>
    </style:style>
    <style:style style:name="Table8" style:family="table">
      <style:table-properties style:width="17.013cm" table:align="left"/>
    </style:style>
    <style:style style:name="Table8.A" style:family="table-column">
      <style:table-column-properties style:column-width="1.734cm"/>
    </style:style>
    <style:style style:name="Table8.B" style:family="table-column">
      <style:table-column-properties style:column-width="2.429cm"/>
    </style:style>
    <style:style style:name="Table8.C" style:family="table-column">
      <style:table-column-properties style:column-width="1.939cm"/>
    </style:style>
    <style:style style:name="Table8.D" style:family="table-column">
      <style:table-column-properties style:column-width="4.604cm"/>
    </style:style>
    <style:style style:name="Table8.E" style:family="table-column">
      <style:table-column-properties style:column-width="3.912cm"/>
    </style:style>
    <style:style style:name="Table8.F" style:family="table-column">
      <style:table-column-properties style:column-width="2.395cm"/>
    </style:style>
    <style:style style:name="Table8.A1" style:family="table-cell">
      <style:table-cell-properties fo:padding="0.049cm" fo:border="none"/>
    </style:style>
    <style:style style:name="Table9" style:family="table">
      <style:table-properties style:width="17.013cm" table:align="left"/>
    </style:style>
    <style:style style:name="Table9.A" style:family="table-column">
      <style:table-column-properties style:column-width="1.734cm"/>
    </style:style>
    <style:style style:name="Table9.B" style:family="table-column">
      <style:table-column-properties style:column-width="2.429cm"/>
    </style:style>
    <style:style style:name="Table9.C" style:family="table-column">
      <style:table-column-properties style:column-width="1.939cm"/>
    </style:style>
    <style:style style:name="Table9.D" style:family="table-column">
      <style:table-column-properties style:column-width="4.604cm"/>
    </style:style>
    <style:style style:name="Table9.E" style:family="table-column">
      <style:table-column-properties style:column-width="3.912cm"/>
    </style:style>
    <style:style style:name="Table9.F" style:family="table-column">
      <style:table-column-properties style:column-width="2.395cm"/>
    </style:style>
    <style:style style:name="Table9.A1" style:family="table-cell">
      <style:table-cell-properties fo:padding="0.049cm" fo:border="none"/>
    </style:style>
    <style:style style:name="Table10" style:family="table">
      <style:table-properties style:width="17.013cm" table:align="left"/>
    </style:style>
    <style:style style:name="Table10.A" style:family="table-column">
      <style:table-column-properties style:column-width="1.886cm"/>
    </style:style>
    <style:style style:name="Table10.B" style:family="table-column">
      <style:table-column-properties style:column-width="1.669cm"/>
    </style:style>
    <style:style style:name="Table10.C" style:family="table-column">
      <style:table-column-properties style:column-width="2.074cm"/>
    </style:style>
    <style:style style:name="Table10.D" style:family="table-column">
      <style:table-column-properties style:column-width="4.048cm"/>
    </style:style>
    <style:style style:name="Table10.E" style:family="table-column">
      <style:table-column-properties style:column-width="3.101cm"/>
    </style:style>
    <style:style style:name="Table10.F" style:family="table-column">
      <style:table-column-properties style:column-width="1.75cm"/>
    </style:style>
    <style:style style:name="Table10.G" style:family="table-column">
      <style:table-column-properties style:column-width="2.485cm"/>
    </style:style>
    <style:style style:name="Table10.A1" style:family="table-cell">
      <style:table-cell-properties fo:padding="0.049cm" fo:border="none"/>
    </style:style>
    <style:style style:name="Table11" style:family="table">
      <style:table-properties style:width="17.013cm" table:align="left"/>
    </style:style>
    <style:style style:name="Table11.A" style:family="table-column">
      <style:table-column-properties style:column-width="1.886cm"/>
    </style:style>
    <style:style style:name="Table11.B" style:family="table-column">
      <style:table-column-properties style:column-width="1.669cm"/>
    </style:style>
    <style:style style:name="Table11.C" style:family="table-column">
      <style:table-column-properties style:column-width="2.074cm"/>
    </style:style>
    <style:style style:name="Table11.D" style:family="table-column">
      <style:table-column-properties style:column-width="4.048cm"/>
    </style:style>
    <style:style style:name="Table11.E" style:family="table-column">
      <style:table-column-properties style:column-width="3.101cm"/>
    </style:style>
    <style:style style:name="Table11.F" style:family="table-column">
      <style:table-column-properties style:column-width="1.75cm"/>
    </style:style>
    <style:style style:name="Table11.G" style:family="table-column">
      <style:table-column-properties style:column-width="2.485cm"/>
    </style:style>
    <style:style style:name="Table11.A1" style:family="table-cell">
      <style:table-cell-properties fo:padding="0.049cm" fo:border="none"/>
    </style:style>
    <style:style style:name="Table12" style:family="table">
      <style:table-properties style:width="14.605cm" fo:margin-left="1cm" table:align="left"/>
    </style:style>
    <style:style style:name="Table12.A" style:family="table-column">
      <style:table-column-properties style:column-width="5.9cm"/>
    </style:style>
    <style:style style:name="Table12.B" style:family="table-column">
      <style:table-column-properties style:column-width="8.705cm"/>
    </style:style>
    <style:style style:name="Table12.A1" style:family="table-cell">
      <style:table-cell-properties fo:padding="0.106cm" fo:border="0.035cm solid #000000"/>
    </style:style>
    <style:style style:name="Table12.A2" style:family="table-cell">
      <style:table-cell-properties fo:padding="0.106cm" fo:border-left="0.035cm solid #000000" fo:border-right="none" fo:border-top="none" fo:border-bottom="0.035cm solid #000000"/>
    </style:style>
    <style:style style:name="Table12.B2" style:family="table-cell">
      <style:table-cell-properties fo:padding="0.106cm" fo:border-left="0.035cm solid #000000" fo:border-right="0.035cm solid #000000" fo:border-top="none" fo:border-bottom="0.035cm solid #000000"/>
    </style:style>
    <style:style style:name="Table13" style:family="table">
      <style:table-properties style:width="14.605cm" fo:margin-left="1cm" table:align="left"/>
    </style:style>
    <style:style style:name="Table13.A" style:family="table-column">
      <style:table-column-properties style:column-width="5.9cm"/>
    </style:style>
    <style:style style:name="Table13.B" style:family="table-column">
      <style:table-column-properties style:column-width="8.705cm"/>
    </style:style>
    <style:style style:name="Table13.A1" style:family="table-cell">
      <style:table-cell-properties fo:padding="0.106cm" fo:border="0.035cm solid #000000"/>
    </style:style>
    <style:style style:name="Table13.A2" style:family="table-cell">
      <style:table-cell-properties fo:padding="0.106cm" fo:border-left="0.035cm solid #000000" fo:border-right="none" fo:border-top="none" fo:border-bottom="0.035cm solid #000000"/>
    </style:style>
    <style:style style:name="Table13.B2" style:family="table-cell">
      <style:table-cell-properties fo:padding="0.106cm" fo:border-left="0.035cm solid #000000" fo:border-right="0.035cm solid #000000" fo:border-top="none" fo:border-bottom="0.035cm solid #000000"/>
    </style:style>
    <style:style style:name="Table14" style:family="table">
      <style:table-properties style:width="16.498cm" style:rel-width="100%" fo:margin-left="1cm" table:align="left"/>
    </style:style>
    <style:style style:name="Table14.A" style:family="table-column">
      <style:table-column-properties style:column-width="2.208cm" style:rel-column-width="8774*"/>
    </style:style>
    <style:style style:name="Table14.B" style:family="table-column">
      <style:table-column-properties style:column-width="2.792cm" style:rel-column-width="11089*"/>
    </style:style>
    <style:style style:name="Table14.C" style:family="table-column">
      <style:table-column-properties style:column-width="3.119cm" style:rel-column-width="12387*"/>
    </style:style>
    <style:style style:name="Table14.D" style:family="table-column">
      <style:table-column-properties style:column-width="3.052cm" style:rel-column-width="12122*"/>
    </style:style>
    <style:style style:name="Table14.E" style:family="table-column">
      <style:table-column-properties style:column-width="2.988cm" style:rel-column-width="11871*"/>
    </style:style>
    <style:style style:name="Table14.F" style:family="table-column">
      <style:table-column-properties style:column-width="2.339cm" style:rel-column-width="9290*"/>
    </style:style>
    <style:style style:name="Table14.A1" style:family="table-cell">
      <style:table-cell-properties style:vertical-align="middle" fo:padding="0.049cm" fo:border="none"/>
    </style:style>
    <style:style style:name="Table14.B1" style:family="table-cell">
      <style:table-cell-properties fo:padding="0.049cm" fo:border="none"/>
    </style:style>
    <style:style style:name="Table15" style:family="table">
      <style:table-properties style:width="13.199cm" style:rel-width="80%" table:align="center"/>
    </style:style>
    <style:style style:name="Table15.A" style:family="table-column">
      <style:table-column-properties style:column-width="2.09cm" style:rel-column-width="8303*"/>
    </style:style>
    <style:style style:name="Table15.B" style:family="table-column">
      <style:table-column-properties style:column-width="2.817cm" style:rel-column-width="11189*"/>
    </style:style>
    <style:style style:name="Table15.C" style:family="table-column">
      <style:table-column-properties style:column-width="2.701cm" style:rel-column-width="10727*"/>
    </style:style>
    <style:style style:name="Table15.D" style:family="table-column">
      <style:table-column-properties style:column-width="2.713cm" style:rel-column-width="10776*"/>
    </style:style>
    <style:style style:name="Table15.E" style:family="table-column">
      <style:table-column-properties style:column-width="2.877cm" style:rel-column-width="11430*"/>
    </style:style>
    <style:style style:name="Table15.A1" style:family="table-cell">
      <style:table-cell-properties fo:padding="0.106cm" fo:border-left="0.035cm solid #000000" fo:border-right="none" fo:border-top="0.035cm solid #000000" fo:border-bottom="0.035cm solid #000000"/>
    </style:style>
    <style:style style:name="Table15.E1" style:family="table-cell">
      <style:table-cell-properties fo:padding="0.106cm" fo:border="0.035cm solid #000000"/>
    </style:style>
    <style:style style:name="Table15.A2" style:family="table-cell">
      <style:table-cell-properties fo:padding="0.106cm" fo:border-left="0.035cm solid #000000" fo:border-right="none" fo:border-top="none" fo:border-bottom="0.035cm solid #000000"/>
    </style:style>
    <style:style style:name="Table15.E2" style:family="table-cell">
      <style:table-cell-properties fo:padding="0.106cm" fo:border-left="0.035cm solid #000000" fo:border-right="0.035cm solid #000000" fo:border-top="none" fo:border-bottom="0.035cm solid #000000"/>
    </style:style>
    <style:style style:name="Table16" style:family="table">
      <style:table-properties style:width="13.199cm" style:rel-width="80%" table:align="center"/>
    </style:style>
    <style:style style:name="Table16.A" style:family="table-column">
      <style:table-column-properties style:column-width="3.067cm" style:rel-column-width="12184*"/>
    </style:style>
    <style:style style:name="Table16.B" style:family="table-column">
      <style:table-column-properties style:column-width="7.119cm" style:rel-column-width="28279*"/>
    </style:style>
    <style:style style:name="Table16.C" style:family="table-column">
      <style:table-column-properties style:column-width="3.011cm" style:rel-column-width="11962*"/>
    </style:style>
    <style:style style:name="Table16.A1" style:family="table-cell">
      <style:table-cell-properties style:vertical-align="middle" fo:padding="0.106cm" fo:border-left="0.035cm solid #000000" fo:border-right="none" fo:border-top="0.035cm solid #000000" fo:border-bottom="0.035cm solid #000000"/>
    </style:style>
    <style:style style:name="Table16.C1" style:family="table-cell">
      <style:table-cell-properties style:vertical-align="middle" fo:padding="0.106cm" fo:border="0.035cm solid #000000"/>
    </style:style>
    <style:style style:name="Table16.A2" style:family="table-cell">
      <style:table-cell-properties fo:padding="0.106cm" fo:border-left="0.035cm solid #000000" fo:border-right="none" fo:border-top="none" fo:border-bottom="0.035cm solid #000000"/>
    </style:style>
    <style:style style:name="Table16.C2" style:family="table-cell">
      <style:table-cell-properties fo:padding="0.106cm" fo:border-left="0.035cm solid #000000" fo:border-right="0.035cm solid #000000" fo:border-top="none" fo:border-bottom="0.035cm solid #000000"/>
    </style:style>
    <style:style style:name="Table17" style:family="table">
      <style:table-properties style:width="16.498cm" style:rel-width="100%" table:align="left"/>
    </style:style>
    <style:style style:name="Table17.A" style:family="table-column">
      <style:table-column-properties style:column-width="13.167cm" style:rel-column-width="52306*"/>
    </style:style>
    <style:style style:name="Table17.B" style:family="table-column">
      <style:table-column-properties style:column-width="3.33cm" style:rel-column-width="13229*"/>
    </style:style>
    <style:style style:name="Table17.A1" style:family="table-cell">
      <style:table-cell-properties fo:padding="0.106cm" fo:border-left="0.035cm solid #000000" fo:border-right="none" fo:border-top="0.035cm solid #000000" fo:border-bottom="0.035cm solid #000000"/>
    </style:style>
    <style:style style:name="Table17.B1" style:family="table-cell">
      <style:table-cell-properties fo:padding="0.106cm" fo:border="0.035cm solid #000000"/>
    </style:style>
    <style:style style:name="Table17.A2" style:family="table-cell">
      <style:table-cell-properties fo:padding="0.106cm" fo:border-left="0.035cm solid #000000" fo:border-right="none" fo:border-top="none" fo:border-bottom="0.035cm solid #000000"/>
    </style:style>
    <style:style style:name="Table17.B2" style:family="table-cell">
      <style:table-cell-properties fo:padding="0.106cm" fo:border-left="0.035cm solid #000000" fo:border-right="0.035cm solid #000000" fo:border-top="none" fo:border-bottom="0.035cm solid #000000"/>
    </style:style>
    <style:style style:name="Table17.B5" style:family="table-cell" style:data-style-name="N0">
      <style:table-cell-properties fo:padding="0.106cm" fo:border-left="0.035cm solid #000000" fo:border-right="0.035cm solid #000000" fo:border-top="none" fo:border-bottom="0.035cm solid #000000"/>
    </style:style>
    <style:style style:name="Table18" style:family="table">
      <style:table-properties style:width="16.498cm" style:rel-width="100%" table:align="left"/>
    </style:style>
    <style:style style:name="Table18.A" style:family="table-column">
      <style:table-column-properties style:column-width="13.185cm" style:rel-column-width="52376*"/>
    </style:style>
    <style:style style:name="Table18.B" style:family="table-column">
      <style:table-column-properties style:column-width="3.313cm" style:rel-column-width="13159*"/>
    </style:style>
    <style:style style:name="Table18.A1" style:family="table-cell">
      <style:table-cell-properties fo:padding="0.106cm" fo:border-left="0.035cm solid #000000" fo:border-right="none" fo:border-top="0.035cm solid #000000" fo:border-bottom="0.035cm solid #000000"/>
    </style:style>
    <style:style style:name="Table18.B1" style:family="table-cell">
      <style:table-cell-properties fo:padding="0.106cm" fo:border="0.035cm solid #000000"/>
    </style:style>
    <style:style style:name="Table18.A2" style:family="table-cell">
      <style:table-cell-properties fo:padding="0.106cm" fo:border-left="0.035cm solid #000000" fo:border-right="none" fo:border-top="none" fo:border-bottom="0.035cm solid #000000"/>
    </style:style>
    <style:style style:name="Table18.B2" style:family="table-cell" style:data-style-name="N0">
      <style:table-cell-properties fo:padding="0.106cm" fo:border-left="0.035cm solid #000000" fo:border-right="0.035cm solid #000000" fo:border-top="none" fo:border-bottom="0.035cm solid #000000"/>
    </style:style>
    <style:style style:name="Table19" style:family="table">
      <style:table-properties style:width="16.933cm" table:align="left"/>
    </style:style>
    <style:style style:name="Table19.A" style:family="table-column">
      <style:table-column-properties style:column-width="13.864cm"/>
    </style:style>
    <style:style style:name="Table19.B" style:family="table-column">
      <style:table-column-properties style:column-width="3.069cm"/>
    </style:style>
    <style:style style:name="Table19.1" style:family="table-row">
      <style:table-row-properties style:min-row-height="3.281cm"/>
    </style:style>
    <style:style style:name="Table19.A1" style:family="table-cell">
      <style:table-cell-properties fo:padding="0.053cm" fo:border-left="0.035cm solid #000000" fo:border-right="none" fo:border-top="0.035cm solid #000000" fo:border-bottom="0.035cm solid #000000"/>
    </style:style>
    <style:style style:name="Table19.B1" style:family="table-cell">
      <style:table-cell-properties fo:padding="0.053cm" fo:border="0.035cm solid #000000"/>
    </style:style>
    <style:style style:name="Table19.2" style:family="table-row">
      <style:table-row-properties style:min-row-height="1.905cm"/>
    </style:style>
    <style:style style:name="Table19.A2" style:family="table-cell">
      <style:table-cell-properties fo:padding="0.053cm" fo:border-left="0.035cm solid #000000" fo:border-right="none" fo:border-top="none" fo:border-bottom="0.035cm solid #000000"/>
    </style:style>
    <style:style style:name="Table19.B2" style:family="table-cell">
      <style:table-cell-properties fo:padding="0.053cm" fo:border-left="0.035cm solid #000000" fo:border-right="0.035cm solid #000000" fo:border-top="none" fo:border-bottom="0.035cm solid #000000"/>
    </style:style>
    <style:style style:name="Table20" style:family="table">
      <style:table-properties style:width="16.88cm" table:align="left"/>
    </style:style>
    <style:style style:name="Table20.A" style:family="table-column">
      <style:table-column-properties style:column-width="13.838cm"/>
    </style:style>
    <style:style style:name="Table20.B" style:family="table-column">
      <style:table-column-properties style:column-width="3.043cm"/>
    </style:style>
    <style:style style:name="Table20.1" style:family="table-row">
      <style:table-row-properties style:min-row-height="3.281cm"/>
    </style:style>
    <style:style style:name="Table20.A1" style:family="table-cell">
      <style:table-cell-properties fo:padding="0.053cm" fo:border-left="0.035cm solid #000000" fo:border-right="none" fo:border-top="0.035cm solid #000000" fo:border-bottom="0.035cm solid #000000"/>
    </style:style>
    <style:style style:name="Table20.B1" style:family="table-cell">
      <style:table-cell-properties fo:padding="0.053cm" fo:border="0.035cm solid #000000"/>
    </style:style>
    <style:style style:name="Table20.2" style:family="table-row">
      <style:table-row-properties style:min-row-height="1.905cm"/>
    </style:style>
    <style:style style:name="Table20.A2" style:family="table-cell">
      <style:table-cell-properties fo:padding="0.053cm" fo:border-left="0.035cm solid #000000" fo:border-right="none" fo:border-top="none" fo:border-bottom="0.035cm solid #000000"/>
    </style:style>
    <style:style style:name="Table20.B2" style:family="table-cell">
      <style:table-cell-properties fo:padding="0.053cm" fo:border-left="0.035cm solid #000000" fo:border-right="0.035cm solid #000000" fo:border-top="none" fo:border-bottom="0.035cm solid #000000"/>
    </style:style>
    <style:style style:name="Table21" style:family="table">
      <style:table-properties style:width="16.498cm" style:rel-width="100%" fo:margin-left="1cm" table:align="left"/>
    </style:style>
    <style:style style:name="Table21.A" style:family="table-column">
      <style:table-column-properties style:column-width="1.991cm" style:rel-column-width="7914*"/>
    </style:style>
    <style:style style:name="Table21.B" style:family="table-column">
      <style:table-column-properties style:column-width="3.632cm" style:rel-column-width="14425*"/>
    </style:style>
    <style:style style:name="Table21.C" style:family="table-column">
      <style:table-column-properties style:column-width="3.692cm" style:rel-column-width="14664*"/>
    </style:style>
    <style:style style:name="Table21.D" style:family="table-column">
      <style:table-column-properties style:column-width="3.6cm" style:rel-column-width="14298*"/>
    </style:style>
    <style:style style:name="Table21.E" style:family="table-column">
      <style:table-column-properties style:column-width="3.582cm" style:rel-column-width="14234*"/>
    </style:style>
    <style:style style:name="Table21.A1" style:family="table-cell">
      <style:table-cell-properties style:vertical-align="middle" fo:padding="0.106cm" fo:border-left="0.035cm solid #000000" fo:border-right="none" fo:border-top="0.035cm solid #000000" fo:border-bottom="0.035cm solid #000000"/>
    </style:style>
    <style:style style:name="Table21.E1" style:family="table-cell">
      <style:table-cell-properties style:vertical-align="middle" fo:padding="0.106cm" fo:border="0.035cm solid #000000"/>
    </style:style>
    <style:style style:name="Table21.A2" style:family="table-cell">
      <style:table-cell-properties style:vertical-align="middle" fo:padding="0.106cm" fo:border-left="0.035cm solid #000000" fo:border-right="none" fo:border-top="none" fo:border-bottom="0.035cm solid #000000"/>
    </style:style>
    <style:style style:name="Table21.E2" style:family="table-cell">
      <style:table-cell-properties style:vertical-align="middle" fo:padding="0.106cm" fo:border-left="0.035cm solid #000000" fo:border-right="0.035cm solid #000000" fo:border-top="none" fo:border-bottom="0.035cm solid #000000"/>
    </style:style>
    <style:style style:name="Table22" style:family="table">
      <style:table-properties style:width="16.907cm" table:align="left"/>
    </style:style>
    <style:style style:name="Table22.A" style:family="table-column">
      <style:table-column-properties style:column-width="13.284cm"/>
    </style:style>
    <style:style style:name="Table22.B" style:family="table-column">
      <style:table-column-properties style:column-width="3.623cm"/>
    </style:style>
    <style:style style:name="Table22.1" style:family="table-row">
      <style:table-row-properties style:min-row-height="3.281cm"/>
    </style:style>
    <style:style style:name="Table22.A1" style:family="table-cell">
      <style:table-cell-properties fo:padding="0.053cm" fo:border-left="0.035cm solid #000000" fo:border-right="none" fo:border-top="0.035cm solid #000000" fo:border-bottom="0.035cm solid #000000"/>
    </style:style>
    <style:style style:name="Table22.B1" style:family="table-cell">
      <style:table-cell-properties fo:padding="0.053cm" fo:border="0.035cm solid #000000"/>
    </style:style>
    <style:style style:name="Table22.2" style:family="table-row">
      <style:table-row-properties style:min-row-height="1.905cm"/>
    </style:style>
    <style:style style:name="Table22.A2" style:family="table-cell">
      <style:table-cell-properties fo:padding="0.053cm" fo:border-left="0.035cm solid #000000" fo:border-right="none" fo:border-top="none" fo:border-bottom="0.035cm solid #000000"/>
    </style:style>
    <style:style style:name="Table22.B2" style:family="table-cell">
      <style:table-cell-properties fo:padding="0.053cm" fo:border-left="0.035cm solid #000000" fo:border-right="0.035cm solid #000000" fo:border-top="none" fo:border-bottom="0.035cm solid #000000"/>
    </style:style>
    <style:style style:name="Table23" style:family="table">
      <style:table-properties style:width="16.88cm" table:align="left"/>
    </style:style>
    <style:style style:name="Table23.A" style:family="table-column">
      <style:table-column-properties style:column-width="13.256cm"/>
    </style:style>
    <style:style style:name="Table23.B" style:family="table-column">
      <style:table-column-properties style:column-width="3.625cm"/>
    </style:style>
    <style:style style:name="Table23.1" style:family="table-row">
      <style:table-row-properties style:min-row-height="3.281cm"/>
    </style:style>
    <style:style style:name="Table23.A1" style:family="table-cell">
      <style:table-cell-properties fo:padding="0.053cm" fo:border-left="0.035cm solid #000000" fo:border-right="none" fo:border-top="0.035cm solid #000000" fo:border-bottom="0.035cm solid #000000"/>
    </style:style>
    <style:style style:name="Table23.B1" style:family="table-cell">
      <style:table-cell-properties fo:padding="0.053cm" fo:border="0.035cm solid #000000"/>
    </style:style>
    <style:style style:name="Table23.2" style:family="table-row">
      <style:table-row-properties style:min-row-height="1.905cm"/>
    </style:style>
    <style:style style:name="Table23.A2" style:family="table-cell">
      <style:table-cell-properties fo:padding="0.053cm" fo:border-left="0.035cm solid #000000" fo:border-right="none" fo:border-top="none" fo:border-bottom="0.035cm solid #000000"/>
    </style:style>
    <style:style style:name="Table23.B2" style:family="table-cell">
      <style:table-cell-properties fo:padding="0.053cm" fo:border-left="0.035cm solid #000000" fo:border-right="0.035cm solid #000000" fo:border-top="none" fo:border-bottom="0.035cm solid #000000"/>
    </style:style>
    <style:style style:name="Table24" style:family="table">
      <style:table-properties style:width="16.498cm" style:rel-width="100%" fo:margin-left="1cm" table:align="left"/>
    </style:style>
    <style:style style:name="Table24.A" style:family="table-column">
      <style:table-column-properties style:column-width="1.991cm" style:rel-column-width="7914*"/>
    </style:style>
    <style:style style:name="Table24.B" style:family="table-column">
      <style:table-column-properties style:column-width="3.621cm" style:rel-column-width="14388*"/>
    </style:style>
    <style:style style:name="Table24.C" style:family="table-column">
      <style:table-column-properties style:column-width="3.683cm" style:rel-column-width="14627*"/>
    </style:style>
    <style:style style:name="Table24.D" style:family="table-column">
      <style:table-column-properties style:column-width="3.582cm" style:rel-column-width="14231*"/>
    </style:style>
    <style:style style:name="Table24.E" style:family="table-column">
      <style:table-column-properties style:column-width="3.62cm" style:rel-column-width="14375*"/>
    </style:style>
    <style:style style:name="Table24.A1" style:family="table-cell">
      <style:table-cell-properties style:vertical-align="middle" fo:padding="0.106cm" fo:border-left="0.035cm solid #000000" fo:border-right="none" fo:border-top="0.035cm solid #000000" fo:border-bottom="0.035cm solid #000000"/>
    </style:style>
    <style:style style:name="Table24.E1" style:family="table-cell">
      <style:table-cell-properties style:vertical-align="middle" fo:padding="0.106cm" fo:border="0.035cm solid #000000"/>
    </style:style>
    <style:style style:name="Table24.A2" style:family="table-cell">
      <style:table-cell-properties style:vertical-align="middle" fo:padding="0.106cm" fo:border-left="0.035cm solid #000000" fo:border-right="none" fo:border-top="none" fo:border-bottom="0.035cm solid #000000"/>
    </style:style>
    <style:style style:name="Table24.E2" style:family="table-cell">
      <style:table-cell-properties style:vertical-align="middle" fo:padding="0.106cm" fo:border-left="0.035cm solid #000000" fo:border-right="0.035cm solid #000000" fo:border-top="none" fo:border-bottom="0.035cm solid #000000"/>
    </style:style>
    <style:style style:name="Table25" style:family="table">
      <style:table-properties style:width="16.498cm" style:rel-width="100%" table:align="left"/>
    </style:style>
    <style:style style:name="Table25.A" style:family="table-column">
      <style:table-column-properties style:column-width="4.105cm" style:rel-column-width="16304*"/>
    </style:style>
    <style:style style:name="Table25.B" style:family="table-column">
      <style:table-column-properties style:column-width="3.782cm" style:rel-column-width="15022*"/>
    </style:style>
    <style:style style:name="Table25.C" style:family="table-column">
      <style:table-column-properties style:column-width="4.392cm" style:rel-column-width="17447*"/>
    </style:style>
    <style:style style:name="Table25.D" style:family="table-column">
      <style:table-column-properties style:column-width="4.219cm" style:rel-column-width="16762*"/>
    </style:style>
    <style:style style:name="Table25.A1" style:family="table-cell">
      <style:table-cell-properties fo:padding="0.106cm" fo:border-left="0.035cm solid #000000" fo:border-right="none" fo:border-top="0.035cm solid #000000" fo:border-bottom="0.035cm solid #000000"/>
    </style:style>
    <style:style style:name="Table25.D1" style:family="table-cell">
      <style:table-cell-properties fo:padding="0.106cm" fo:border="0.035cm solid #000000"/>
    </style:style>
    <style:style style:name="Table25.A2" style:family="table-cell">
      <style:table-cell-properties fo:padding="0.106cm" fo:border-left="0.035cm solid #000000" fo:border-right="none" fo:border-top="none" fo:border-bottom="0.035cm solid #000000"/>
    </style:style>
    <style:style style:name="Table25.D2" style:family="table-cell">
      <style:table-cell-properties fo:padding="0.106cm" fo:border-left="0.035cm solid #000000" fo:border-right="0.035cm solid #000000" fo:border-top="none" fo:border-bottom="0.035cm solid #000000"/>
    </style:style>
    <style:style style:name="Table26" style:family="table">
      <style:table-properties style:width="16.087cm" table:align="center"/>
    </style:style>
    <style:style style:name="Table26.A" style:family="table-column">
      <style:table-column-properties style:column-width="12.607cm"/>
    </style:style>
    <style:style style:name="Table26.B" style:family="table-column">
      <style:table-column-properties style:column-width="3.48cm"/>
    </style:style>
    <style:style style:name="Table26.1" style:family="table-row">
      <style:table-row-properties style:min-row-height="0.529cm"/>
    </style:style>
    <style:style style:name="Table26.A1" style:family="table-cell">
      <style:table-cell-properties style:vertical-align="middle" fo:padding="0.132cm" fo:border-left="0.035cm solid #000000" fo:border-right="none" fo:border-top="0.035cm solid #000000" fo:border-bottom="0.035cm solid #000000"/>
    </style:style>
    <style:style style:name="Table26.B1" style:family="table-cell">
      <style:table-cell-properties style:vertical-align="middle" fo:padding="0.132cm" fo:border="0.035cm solid #000000"/>
    </style:style>
    <style:style style:name="Table26.A2" style:family="table-cell">
      <style:table-cell-properties style:vertical-align="middle" fo:padding="0.132cm" fo:border-left="0.035cm solid #000000" fo:border-right="none" fo:border-top="none" fo:border-bottom="0.035cm solid #000000"/>
    </style:style>
    <style:style style:name="Table26.B2" style:family="table-cell">
      <style:table-cell-properties style:vertical-align="middle" fo:padding="0.132cm" fo:border-left="0.035cm solid #000000" fo:border-right="0.035cm solid #000000" fo:border-top="none" fo:border-bottom="0.035cm solid #000000"/>
    </style:style>
    <style:style style:name="Table27" style:family="table">
      <style:table-properties style:width="21.733cm" table:align="center"/>
    </style:style>
    <style:style style:name="Table27.A" style:family="table-column">
      <style:table-column-properties style:column-width="2.9cm"/>
    </style:style>
    <style:style style:name="Table27.B" style:family="table-column">
      <style:table-column-properties style:column-width="3.9cm"/>
    </style:style>
    <style:style style:name="Table27.D" style:family="table-column">
      <style:table-column-properties style:column-width="3.5cm"/>
    </style:style>
    <style:style style:name="Table27.F" style:family="table-column">
      <style:table-column-properties style:column-width="4.034cm"/>
    </style:style>
    <style:style style:name="Table27.A1" style:family="table-cell">
      <style:table-cell-properties style:vertical-align="middle" fo:padding="0.132cm" fo:border-left="0.035cm solid #000000" fo:border-right="none" fo:border-top="0.035cm solid #000000" fo:border-bottom="0.035cm solid #000000"/>
    </style:style>
    <style:style style:name="Table27.F1" style:family="table-cell">
      <style:table-cell-properties style:vertical-align="middle" fo:padding="0.132cm" fo:border="0.035cm solid #000000"/>
    </style:style>
    <style:style style:name="Table27.B2" style:family="table-cell">
      <style:table-cell-properties style:vertical-align="middle" fo:padding="0.132cm" fo:border-left="0.035cm solid #000000" fo:border-right="none" fo:border-top="none" fo:border-bottom="0.035cm solid #000000"/>
    </style:style>
    <style:style style:name="Table27.3" style:family="table-row">
      <style:table-row-properties style:min-row-height="0.503cm"/>
    </style:style>
    <style:style style:name="Table27.F3" style:family="table-cell">
      <style:table-cell-properties style:vertical-align="middle" fo:padding="0.132cm" fo:border-left="0.035cm solid #000000" fo:border-right="0.035cm solid #000000" fo:border-top="none" fo:border-bottom="0.035cm solid #000000"/>
    </style:style>
    <style:style style:name="Table27.5" style:family="table-row">
      <style:table-row-properties style:min-row-height="0.556cm"/>
    </style:style>
    <style:style style:name="Table28" style:family="table">
      <style:table-properties style:width="16.498cm" style:rel-width="100%" table:align="left"/>
    </style:style>
    <style:style style:name="Table28.A" style:family="table-column">
      <style:table-column-properties style:column-width="16.498cm" style:rel-column-width="65535*"/>
    </style:style>
    <style:style style:name="Table28.A1" style:family="table-cell">
      <style:table-cell-properties fo:padding="0.106cm" fo:border="0.035cm solid #000000"/>
    </style:style>
    <style:style style:name="Table28.A2" style:family="table-cell">
      <style:table-cell-properties fo:padding="0.106cm" fo:border-left="0.035cm solid #000000" fo:border-right="0.035cm solid #000000" fo:border-top="none" fo:border-bottom="0.035cm solid #000000"/>
    </style:style>
    <style:style style:name="Table29" style:family="table">
      <style:table-properties style:width="16.801cm" table:align="left"/>
    </style:style>
    <style:style style:name="Table29.A" style:family="table-column">
      <style:table-column-properties style:column-width="2.237cm"/>
    </style:style>
    <style:style style:name="Table29.B" style:family="table-column">
      <style:table-column-properties style:column-width="2.522cm"/>
    </style:style>
    <style:style style:name="Table29.C" style:family="table-column">
      <style:table-column-properties style:column-width="5.68cm"/>
    </style:style>
    <style:style style:name="Table29.D" style:family="table-column">
      <style:table-column-properties style:column-width="2.768cm"/>
    </style:style>
    <style:style style:name="Table29.E" style:family="table-column">
      <style:table-column-properties style:column-width="3.595cm"/>
    </style:style>
    <style:style style:name="Table29.1" style:family="table-row">
      <style:table-row-properties style:min-row-height="0.609cm"/>
    </style:style>
    <style:style style:name="Table29.A1" style:family="table-cell">
      <style:table-cell-properties fo:padding="0.053cm" fo:border="none"/>
    </style:style>
    <style:style style:name="Table30" style:family="table">
      <style:table-properties style:width="17.013cm" table:align="left"/>
    </style:style>
    <style:style style:name="Table30.A" style:family="table-column">
      <style:table-column-properties style:column-width="5.503cm"/>
    </style:style>
    <style:style style:name="Table30.B" style:family="table-column">
      <style:table-column-properties style:column-width="11.509cm"/>
    </style:style>
    <style:style style:name="Table30.A1" style:family="table-cell">
      <style:table-cell-properties fo:padding="0.053cm" fo:border="none"/>
    </style:style>
    <style:style style:name="Table30.3" style:family="table-row">
      <style:table-row-properties style:min-row-height="0.318cm"/>
    </style:style>
    <style:style style:name="Table31" style:family="table">
      <style:table-properties style:width="17.013cm" table:align="left"/>
    </style:style>
    <style:style style:name="Table31.A" style:family="table-column">
      <style:table-column-properties style:column-width="2.237cm"/>
    </style:style>
    <style:style style:name="Table31.B" style:family="table-column">
      <style:table-column-properties style:column-width="2.432cm"/>
    </style:style>
    <style:style style:name="Table31.C" style:family="table-column">
      <style:table-column-properties style:column-width="6.683cm"/>
    </style:style>
    <style:style style:name="Table31.D" style:family="table-column">
      <style:table-column-properties style:column-width="2.635cm"/>
    </style:style>
    <style:style style:name="Table31.E" style:family="table-column">
      <style:table-column-properties style:column-width="3.025cm"/>
    </style:style>
    <style:style style:name="Table31.1" style:family="table-row">
      <style:table-row-properties style:min-row-height="0.609cm"/>
    </style:style>
    <style:style style:name="Table31.A1" style:family="table-cell">
      <style:table-cell-properties fo:padding="0.053cm" fo:border="none"/>
    </style:style>
    <style:style style:name="Table32" style:family="table">
      <style:table-properties style:width="13.996cm" table:align="center"/>
    </style:style>
    <style:style style:name="Table32.A" style:family="table-column">
      <style:table-column-properties style:column-width="3.44cm"/>
    </style:style>
    <style:style style:name="Table32.B" style:family="table-column">
      <style:table-column-properties style:column-width="10.557cm"/>
    </style:style>
    <style:style style:name="Table32.A1" style:family="table-cell">
      <style:table-cell-properties fo:padding="0.185cm" fo:border-left="0.035cm solid #000000" fo:border-right="none" fo:border-top="0.035cm solid #000000" fo:border-bottom="0.035cm solid #000000"/>
    </style:style>
    <style:style style:name="Table32.B1" style:family="table-cell">
      <style:table-cell-properties fo:padding="0.185cm" fo:border="0.035cm solid #000000"/>
    </style:style>
    <style:style style:name="Table32.A2" style:family="table-cell">
      <style:table-cell-properties fo:padding="0.185cm" fo:border-left="0.035cm solid #000000" fo:border-right="none" fo:border-top="none" fo:border-bottom="0.035cm solid #000000"/>
    </style:style>
    <style:style style:name="Table32.B2" style:family="table-cell">
      <style:table-cell-properties fo:padding="0.185cm" fo:border-left="0.035cm solid #000000" fo:border-right="0.035cm solid #000000" fo:border-top="none" fo:border-bottom="0.035cm solid #000000"/>
    </style:style>
    <style:style style:name="Table33" style:family="table">
      <style:table-properties style:width="14.87cm" table:align="center"/>
    </style:style>
    <style:style style:name="Table33.A" style:family="table-column">
      <style:table-column-properties style:column-width="6.879cm"/>
    </style:style>
    <style:style style:name="Table33.B" style:family="table-column">
      <style:table-column-properties style:column-width="7.99cm"/>
    </style:style>
    <style:style style:name="Table33.A1" style:family="table-cell">
      <style:table-cell-properties fo:padding="0.106cm" fo:border="0.035cm solid #000000"/>
    </style:style>
    <style:style style:name="Table33.A2" style:family="table-cell">
      <style:table-cell-properties fo:padding="0.106cm" fo:border-left="0.035cm solid #000000" fo:border-right="none" fo:border-top="none" fo:border-bottom="0.035cm solid #000000"/>
    </style:style>
    <style:style style:name="Table33.B2" style:family="table-cell">
      <style:table-cell-properties fo:padding="0.106cm" fo:border-left="0.035cm solid #000000" fo:border-right="0.035cm solid #000000" fo:border-top="none" fo:border-bottom="0.035cm solid #000000"/>
    </style:style>
    <style:style style:name="Table34" style:family="table">
      <style:table-properties style:width="14.235cm" table:align="center"/>
    </style:style>
    <style:style style:name="Table34.A" style:family="table-column">
      <style:table-column-properties style:column-width="11.044cm"/>
    </style:style>
    <style:style style:name="Table34.B" style:family="table-column">
      <style:table-column-properties style:column-width="3.191cm"/>
    </style:style>
    <style:style style:name="Table34.1" style:family="table-row">
      <style:table-row-properties style:min-row-height="0.609cm"/>
    </style:style>
    <style:style style:name="Table34.A1" style:family="table-cell">
      <style:table-cell-properties style:vertical-align="bottom" fo:padding="0.132cm" fo:border-left="0.035cm solid #000000" fo:border-right="none" fo:border-top="0.035cm solid #000000" fo:border-bottom="none"/>
    </style:style>
    <style:style style:name="Table34.B1" style:family="table-cell">
      <style:table-cell-properties style:vertical-align="middle" fo:padding="0.132cm" fo:border-left="0.035cm solid #000000" fo:border-right="0.035cm solid #000000" fo:border-top="0.035cm solid #000000" fo:border-bottom="none"/>
    </style:style>
    <style:style style:name="Table34.2" style:family="table-row">
      <style:table-row-properties style:min-row-height="0.582cm"/>
    </style:style>
    <style:style style:name="Table34.A2" style:family="table-cell">
      <style:table-cell-properties style:vertical-align="middle" fo:padding="0.132cm" fo:border-left="0.035cm solid #000000" fo:border-right="none" fo:border-top="none" fo:border-bottom="0.035cm solid #000000"/>
    </style:style>
    <style:style style:name="Table34.B2" style:family="table-cell">
      <style:table-cell-properties style:vertical-align="middle" fo:padding="0.132cm" fo:border-left="0.035cm solid #000000" fo:border-right="0.035cm solid #000000" fo:border-top="none" fo:border-bottom="0.035cm solid #000000"/>
    </style:style>
    <style:style style:name="Table34.3" style:family="table-row">
      <style:table-row-properties style:min-row-height="0.45cm"/>
    </style:style>
    <style:style style:name="Table34.A3" style:family="table-cell">
      <style:table-cell-properties style:vertical-align="bottom" fo:padding="0.132cm" fo:border-left="0.035cm solid #000000" fo:border-right="none" fo:border-top="none" fo:border-bottom="0.035cm solid #000000"/>
    </style:style>
    <style:style style:name="Table35" style:family="table">
      <style:table-properties style:width="14.235cm" table:align="center"/>
    </style:style>
    <style:style style:name="Table35.A" style:family="table-column">
      <style:table-column-properties style:column-width="11.06cm"/>
    </style:style>
    <style:style style:name="Table35.B" style:family="table-column">
      <style:table-column-properties style:column-width="3.175cm"/>
    </style:style>
    <style:style style:name="Table35.1" style:family="table-row">
      <style:table-row-properties style:min-row-height="0.609cm"/>
    </style:style>
    <style:style style:name="Table35.A1" style:family="table-cell">
      <style:table-cell-properties style:vertical-align="bottom" fo:padding="0.132cm" fo:border-left="0.035cm solid #000000" fo:border-right="none" fo:border-top="0.035cm solid #000000" fo:border-bottom="none"/>
    </style:style>
    <style:style style:name="Table35.B1" style:family="table-cell">
      <style:table-cell-properties style:vertical-align="middle" fo:padding="0.132cm" fo:border-left="0.035cm solid #000000" fo:border-right="0.035cm solid #000000" fo:border-top="0.035cm solid #000000" fo:border-bottom="none"/>
    </style:style>
    <style:style style:name="Table35.2" style:family="table-row">
      <style:table-row-properties style:min-row-height="0.582cm"/>
    </style:style>
    <style:style style:name="Table35.A2" style:family="table-cell">
      <style:table-cell-properties style:vertical-align="middle" fo:padding="0.132cm" fo:border-left="0.035cm solid #000000" fo:border-right="none" fo:border-top="none" fo:border-bottom="0.035cm solid #000000"/>
    </style:style>
    <style:style style:name="Table35.B2" style:family="table-cell">
      <style:table-cell-properties style:vertical-align="middle" fo:padding="0.132cm" fo:border-left="0.035cm solid #000000" fo:border-right="0.035cm solid #000000" fo:border-top="none" fo:border-bottom="0.035cm solid #000000"/>
    </style:style>
    <style:style style:name="Table35.3" style:family="table-row">
      <style:table-row-properties style:min-row-height="0.45cm"/>
    </style:style>
    <style:style style:name="Table35.A3" style:family="table-cell">
      <style:table-cell-properties style:vertical-align="bottom" fo:padding="0.132cm" fo:border-left="0.035cm solid #000000" fo:border-right="none" fo:border-top="none" fo:border-bottom="0.035cm solid #000000"/>
    </style:style>
    <style:style style:name="Table36" style:family="table">
      <style:table-properties style:width="16.498cm" style:rel-width="100%" table:align="left"/>
    </style:style>
    <style:style style:name="Table36.A" style:family="table-column">
      <style:table-column-properties style:column-width="3.032cm" style:rel-column-width="12044*"/>
    </style:style>
    <style:style style:name="Table36.B" style:family="table-column">
      <style:table-column-properties style:column-width="3.448cm" style:rel-column-width="13698*"/>
    </style:style>
    <style:style style:name="Table36.C" style:family="table-column">
      <style:table-column-properties style:column-width="3.418cm" style:rel-column-width="13579*"/>
    </style:style>
    <style:style style:name="Table36.D" style:family="table-column">
      <style:table-column-properties style:column-width="3.427cm" style:rel-column-width="13614*"/>
    </style:style>
    <style:style style:name="Table36.E" style:family="table-column">
      <style:table-column-properties style:column-width="3.171cm" style:rel-column-width="12600*"/>
    </style:style>
    <style:style style:name="Table36.A1" style:family="table-cell">
      <style:table-cell-properties style:vertical-align="middle" fo:padding="0.132cm" fo:border-left="0.035cm solid #000000" fo:border-right="none" fo:border-top="0.035cm solid #000000" fo:border-bottom="0.035cm solid #000000"/>
    </style:style>
    <style:style style:name="Table36.E1" style:family="table-cell">
      <style:table-cell-properties style:vertical-align="middle" fo:padding="0.132cm" fo:border="0.035cm solid #000000"/>
    </style:style>
    <style:style style:name="Table36.B2" style:family="table-cell">
      <style:table-cell-properties style:vertical-align="middle" fo:padding="0.132cm" fo:border-left="0.035cm solid #000000" fo:border-right="none" fo:border-top="none" fo:border-bottom="0.035cm solid #000000"/>
    </style:style>
    <style:style style:name="Table36.3" style:family="table-row">
      <style:table-row-properties style:min-row-height="0.556cm"/>
    </style:style>
    <style:style style:name="Table36.E3" style:family="table-cell">
      <style:table-cell-properties style:vertical-align="middle" fo:padding="0.132cm" fo:border-left="0.035cm solid #000000" fo:border-right="0.035cm solid #000000" fo:border-top="none" fo:border-bottom="0.035cm solid #000000"/>
    </style:style>
    <style:style style:name="Table36.7" style:family="table-row">
      <style:table-row-properties style:min-row-height="0.926cm"/>
    </style:style>
    <style:style style:name="Table37" style:family="table">
      <style:table-properties style:width="14.235cm" table:align="center"/>
    </style:style>
    <style:style style:name="Table37.A" style:family="table-column">
      <style:table-column-properties style:column-width="11.642cm"/>
    </style:style>
    <style:style style:name="Table37.B" style:family="table-column">
      <style:table-column-properties style:column-width="2.593cm"/>
    </style:style>
    <style:style style:name="Table37.1" style:family="table-row">
      <style:table-row-properties style:min-row-height="0.582cm"/>
    </style:style>
    <style:style style:name="Table37.A1" style:family="table-cell">
      <style:table-cell-properties style:vertical-align="middle" fo:padding="0.132cm" fo:border="0.035cm solid #000000"/>
    </style:style>
    <style:style style:name="Table37.2" style:family="table-row">
      <style:table-row-properties style:min-row-height="0.45cm"/>
    </style:style>
    <style:style style:name="Table37.A2" style:family="table-cell">
      <style:table-cell-properties style:vertical-align="bottom" fo:padding="0.132cm" fo:border-left="0.035cm solid #000000" fo:border-right="none" fo:border-top="none" fo:border-bottom="0.035cm solid #000000"/>
    </style:style>
    <style:style style:name="Table37.B2" style:family="table-cell">
      <style:table-cell-properties style:vertical-align="middle" fo:padding="0.132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loext:contextual-spacing="false"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loext:contextual-spacing="false"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paragraph-properties fo:text-align="center" style:justify-single-word="false"/>
      <style:text-properties style:font-name="Arial" fo:font-size="10pt" style:font-size-asian="10pt" style:font-size-complex="10pt"/>
    </style:style>
    <style:style style:name="P7" style:family="paragraph" style:parent-style-name="Table_20_Contents">
      <style:text-properties style:font-name="Arial" fo:font-size="7pt" style:font-size-asian="7pt" style:font-size-complex="7pt"/>
    </style:style>
    <style:style style:name="P8" style:family="paragraph" style:parent-style-name="Table_20_Contents">
      <style:paragraph-properties fo:text-align="center" style:justify-single-word="false"/>
      <style:text-properties style:font-name="Arial" fo:font-size="7pt" style:font-size-asian="7pt" style:font-size-complex="7pt"/>
    </style:style>
    <style:style style:name="P9" style:family="paragraph" style:parent-style-name="Table_20_Contents">
      <style:paragraph-properties fo:text-align="center" style:justify-single-word="false"/>
    </style:style>
    <style:style style:name="P10" style:family="paragraph" style:parent-style-name="Table_20_Contents">
      <style:text-properties fo:font-size="2pt" style:font-size-asian="2pt" style:font-size-complex="2pt"/>
    </style:style>
    <style:style style:name="P11"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3"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style>
    <style:style style:name="P14" style:family="paragraph" style:parent-style-name="Heading">
      <style:paragraph-properties>
        <style:tab-stops/>
      </style:paragraph-properties>
      <style:text-properties style:font-name="Arial" fo:font-size="9pt" style:font-size-asian="9pt" style:font-size-complex="9pt"/>
    </style:style>
    <style:style style:name="P15"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6" style:family="paragraph" style:parent-style-name="Text_20_body">
      <style:paragraph-properties fo:margin-left="0cm" fo:margin-right="0cm" fo:text-indent="1.323cm" style:auto-text-indent="false"/>
    </style:style>
    <style:style style:name="P17" style:family="paragraph" style:parent-style-name="Text_20_body">
      <style:paragraph-properties fo:margin-left="0cm" fo:margin-right="0cm" fo:text-indent="1.323cm" style:auto-text-indent="false"/>
      <style:text-properties style:font-name="Times New Roman1" fo:font-size="13pt"/>
    </style:style>
    <style:style style:name="P18" style:family="paragraph" style:parent-style-name="Text_20_body">
      <style:paragraph-properties fo:margin-left="0cm" fo:margin-right="0cm" fo:text-align="justify" style:justify-single-word="false" fo:text-indent="1.323cm" style:auto-text-indent="false"/>
      <style:text-properties style:font-name="Times New Roman1" fo:font-size="13pt"/>
    </style:style>
    <style:style style:name="P19" style:family="paragraph" style:parent-style-name="Text_20_body">
      <style:paragraph-properties fo:margin-left="0cm" fo:margin-right="0cm" fo:text-align="justify" style:justify-single-word="false" fo:orphans="2" fo:widows="2" fo:text-indent="1.323cm" style:auto-text-indent="false"/>
      <style:text-properties style:font-name="Times New Roman1" fo:font-size="13pt"/>
    </style:style>
    <style:style style:name="P20" style:family="paragraph" style:parent-style-name="Text_20_body">
      <style:paragraph-properties fo:margin-left="0cm" fo:margin-right="0cm" fo:text-align="justify" style:justify-single-word="false" fo:orphans="0" fo:widows="0" fo:text-indent="1.323cm" style:auto-text-indent="false"/>
      <style:text-properties style:font-name="Times New Roman1" fo:font-size="13pt"/>
    </style:style>
    <style:style style:name="P21" style:family="paragraph" style:parent-style-name="Text_20_body">
      <style:paragraph-properties fo:margin-left="0cm" fo:margin-right="0cm" fo:text-align="justify" style:justify-single-word="false" fo:text-indent="1.323cm" style:auto-text-indent="false"/>
      <style:text-properties style:font-name="Times New Roman1" fo:font-size="13pt" fo:language="es" fo:country="ES"/>
    </style:style>
    <style:style style:name="P22" style:family="paragraph" style:parent-style-name="Text_20_body">
      <style:paragraph-properties fo:margin-left="0cm" fo:margin-right="0cm" fo:text-align="start" style:justify-single-word="false" fo:text-indent="1.323cm" style:auto-text-indent="false"/>
      <style:text-properties style:font-name="Times New Roman1" fo:font-size="13pt" fo:language="es" fo:country="ES"/>
    </style:style>
    <style:style style:name="P23" style:family="paragraph" style:parent-style-name="Text_20_body">
      <style:paragraph-properties fo:margin-left="0cm" fo:margin-right="0cm" fo:line-height="100%" fo:text-align="justify" style:justify-single-word="false" fo:orphans="0" fo:widows="0" fo:text-indent="1.323cm" style:auto-text-indent="false"/>
      <style:text-properties style:font-name="Times New Roman1" fo:font-size="13pt"/>
    </style:style>
    <style:style style:name="P24" style:family="paragraph" style:parent-style-name="Text_20_body">
      <style:paragraph-properties fo:margin-left="0cm" fo:margin-right="0cm" fo:line-height="100%" fo:text-align="justify" style:justify-single-word="false" fo:orphans="2" fo:widows="2" fo:text-indent="1.323cm" style:auto-text-indent="false"/>
      <style:text-properties style:font-name="Times New Roman1" fo:font-size="13pt"/>
    </style:style>
    <style:style style:name="P25" style:family="paragraph" style:parent-style-name="Text_20_body">
      <style:paragraph-properties fo:margin-left="0cm" fo:margin-right="0cm" fo:line-height="100%" fo:text-align="center" style:justify-single-word="false" fo:orphans="2" fo:widows="2" fo:text-indent="1.323cm" style:auto-text-indent="false"/>
      <style:text-properties style:font-name="Times New Roman1" fo:font-size="13pt"/>
    </style:style>
    <style:style style:name="P26" style:family="paragraph" style:parent-style-name="Text_20_body">
      <style:paragraph-properties fo:margin-left="0cm" fo:margin-right="0cm" fo:text-align="center" style:justify-single-word="false" fo:text-indent="1.323cm" style:auto-text-indent="false"/>
      <style:text-properties style:font-name="Times New Roman1" fo:font-size="13pt"/>
    </style:style>
    <style:style style:name="P27" style:family="paragraph" style:parent-style-name="Text_20_body">
      <style:paragraph-properties fo:margin-left="0cm" fo:margin-right="0cm" fo:text-align="center" style:justify-single-word="false" fo:orphans="2" fo:widows="2" fo:text-indent="1.323cm" style:auto-text-indent="false"/>
      <style:text-properties style:font-name="Times New Roman1" fo:font-size="13pt"/>
    </style:style>
    <style:style style:name="P28" style:family="paragraph" style:parent-style-name="Text_20_body">
      <style:paragraph-properties fo:margin-left="0cm" fo:margin-right="0cm" fo:text-align="start" style:justify-single-word="false" fo:text-indent="1.323cm" style:auto-text-indent="false"/>
      <style:text-properties style:font-name="Times New Roman1" fo:font-size="13pt"/>
    </style:style>
    <style:style style:name="P29" style:family="paragraph" style:parent-style-name="Text_20_body">
      <style:paragraph-properties fo:margin-left="0cm" fo:margin-right="0cm" fo:text-align="end" style:justify-single-word="false" fo:text-indent="1.323cm" style:auto-text-indent="false"/>
      <style:text-properties style:font-name="Times New Roman1" fo:font-size="13pt"/>
    </style:style>
    <style:style style:name="P30" style:family="paragraph" style:parent-style-name="Text_20_body">
      <style:paragraph-properties fo:margin-left="0cm" fo:margin-right="0cm" fo:text-align="justify" style:justify-single-word="false" fo:text-indent="1.323cm" style:auto-text-indent="false"/>
      <style:text-properties style:font-name="Times New Roman1" fo:font-size="10pt" fo:font-style="italic"/>
    </style:style>
    <style:style style:name="P31" style:family="paragraph" style:parent-style-name="Text_20_body">
      <style:paragraph-properties fo:margin-left="0cm" fo:margin-right="0cm" fo:text-align="justify" style:justify-single-word="false" fo:text-indent="1.323cm" style:auto-text-indent="false"/>
      <style:text-properties style:font-name="Arial1" fo:font-size="10pt"/>
    </style:style>
    <style:style style:name="P32" style:family="paragraph" style:parent-style-name="Text_20_body">
      <style:paragraph-properties fo:margin-left="0cm" fo:margin-right="0cm" fo:line-height="100%" fo:text-align="justify" style:justify-single-word="false" fo:orphans="2" fo:widows="2" fo:text-indent="1.323cm" style:auto-text-indent="false"/>
      <style:text-properties style:font-name="Arial1" fo:font-size="10pt" fo:font-style="italic" fo:background-color="transparent"/>
    </style:style>
    <style:style style:name="P33"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style="italic" fo:background-color="transparent"/>
    </style:style>
    <style:style style:name="P34" style:family="paragraph" style:parent-style-name="Text_20_body">
      <style:paragraph-properties fo:margin-left="0cm" fo:margin-right="0cm" fo:text-align="justify" style:justify-single-word="false" fo:text-indent="1.323cm" style:auto-text-indent="false"/>
      <style:text-properties style:font-name="Arial1" fo:font-size="10pt" fo:font-style="italic"/>
    </style:style>
    <style:style style:name="P35" style:family="paragraph" style:parent-style-name="Text_20_body">
      <style:paragraph-properties fo:margin-left="0cm" fo:margin-right="0cm" fo:text-align="justify" style:justify-single-word="false" fo:text-indent="1.323cm" style:auto-text-indent="false"/>
      <style:text-properties style:font-name="Arial1" fo:font-size="10pt" fo:font-style="italic" fo:font-weight="bold"/>
    </style:style>
    <style:style style:name="P36" style:family="paragraph" style:parent-style-name="Text_20_body">
      <style:paragraph-properties fo:margin-left="0cm" fo:margin-right="0cm" fo:text-align="start" style:justify-single-word="false" fo:text-indent="1.323cm" style:auto-text-indent="false"/>
      <style:text-properties style:font-name="Arial1" fo:font-size="10pt" fo:font-style="italic"/>
    </style:style>
    <style:style style:name="P37" style:family="paragraph" style:parent-style-name="Text_20_body">
      <style:paragraph-properties fo:margin-left="0cm" fo:margin-right="0cm" fo:text-align="center" style:justify-single-word="false" fo:text-indent="1.323cm" style:auto-text-indent="false"/>
      <style:text-properties style:font-name="Arial1" fo:font-size="10pt" fo:font-style="italic"/>
    </style:style>
    <style:style style:name="P38" style:family="paragraph" style:parent-style-name="Text_20_body">
      <style:paragraph-properties fo:margin-left="0cm" fo:margin-right="0cm" fo:line-height="100%" fo:text-align="justify" style:justify-single-word="false" fo:orphans="2" fo:widows="2" fo:text-indent="1.323cm" style:auto-text-indent="false"/>
      <style:text-properties fo:font-variant="normal" fo:text-transform="none" style:font-name="Arial1" fo:font-size="10pt" fo:font-style="normal" fo:background-color="transparent"/>
    </style:style>
    <style:style style:name="P39"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 fo:font-size="10pt" fo:font-style="normal" fo:background-color="transparent" style:font-size-asian="10pt" style:font-size-complex="10pt"/>
    </style:style>
    <style:style style:name="P40"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style:font-name="Arial" fo:font-size="10pt" fo:font-style="normal" fo:font-weight="normal" fo:background-color="transparent" style:font-size-asian="10pt" style:font-size-complex="10pt"/>
    </style:style>
    <style:style style:name="P41" style:family="paragraph" style:parent-style-name="Text_20_body">
      <style:paragraph-properties fo:margin-left="0cm" fo:margin-right="0cm" fo:text-align="justify" style:justify-single-word="false" fo:text-indent="1.323cm" style:auto-text-indent="false"/>
    </style:style>
    <style:style style:name="P42" style:family="paragraph" style:parent-style-name="Text_20_body">
      <style:paragraph-properties fo:margin-left="0cm" fo:margin-right="0cm" fo:text-align="justify" style:justify-single-word="false" fo:text-indent="1.323cm" style:auto-text-indent="false"/>
      <style:text-properties fo:color="#000000" style:font-name="Times New Roman1" fo:font-size="10pt" fo:font-style="italic"/>
    </style:style>
    <style:style style:name="P43" style:family="paragraph" style:parent-style-name="Text_20_body">
      <style:paragraph-properties fo:margin-left="0cm" fo:margin-right="0cm" fo:text-align="justify" style:justify-single-word="false" fo:text-indent="1.323cm" style:auto-text-indent="false"/>
      <style:text-properties fo:color="#000000" style:font-name="Arial1" fo:font-size="10pt"/>
    </style:style>
    <style:style style:name="P44" style:family="paragraph" style:parent-style-name="Text_20_body">
      <style:paragraph-properties fo:margin-left="0cm" fo:margin-right="0cm" fo:text-align="justify" style:justify-single-word="false" fo:text-indent="1.323cm" style:auto-text-indent="false"/>
      <style:text-properties fo:color="#000000" style:font-name="Arial1" fo:font-size="10pt" style:text-underline-style="solid" style:text-underline-width="auto" style:text-underline-color="font-color" fo:font-weight="bold"/>
    </style:style>
    <style:style style:name="P45"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style>
    <style:style style:name="P46" style:family="paragraph" style:parent-style-name="Text_20_body">
      <style:paragraph-properties fo:margin-left="0cm" fo:margin-right="0cm" fo:text-align="start" style:justify-single-word="false" fo:text-indent="1.323cm" style:auto-text-indent="false"/>
      <style:text-properties fo:color="#000000" style:font-name="Arial1" fo:font-size="10pt" fo:language="es" fo:country="ES"/>
    </style:style>
    <style:style style:name="P47" style:family="paragraph" style:parent-style-name="Text_20_body">
      <style:paragraph-properties fo:margin-left="0cm" fo:margin-right="0cm" fo:text-align="start" style:justify-single-word="false" fo:text-indent="1.323cm" style:auto-text-indent="false"/>
      <style:text-properties fo:color="#000000" style:font-name="Arial1" fo:font-size="10pt" fo:language="es" fo:country="ES" fo:font-weight="bold"/>
    </style:style>
    <style:style style:name="P48"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fo:font-weight="bold"/>
    </style:style>
    <style:style style:name="P49" style:family="paragraph" style:parent-style-name="Text_20_body">
      <style:paragraph-properties fo:margin-left="0cm" fo:margin-right="0cm" fo:text-align="start" style:justify-single-word="false" fo:text-indent="1.323cm" style:auto-text-indent="false"/>
      <style:text-properties fo:color="#000000" style:font-name="Arial1" fo:font-size="10pt" fo:language="es" fo:country="ES" style:text-underline-style="solid" style:text-underline-width="auto" style:text-underline-color="font-color"/>
    </style:style>
    <style:style style:name="P50"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text-underline-style="solid" style:text-underline-width="auto" style:text-underline-color="font-color" fo:font-weight="bold"/>
    </style:style>
    <style:style style:name="P51" style:family="paragraph" style:parent-style-name="Text_20_body">
      <style:paragraph-properties fo:margin-left="0cm" fo:margin-right="0cm" fo:text-align="justify" style:justify-single-word="false" fo:text-indent="1.323cm" style:auto-text-indent="false"/>
      <style:text-properties fo:color="#000000" style:font-name="Arial1" fo:font-size="10pt" fo:font-weight="bold"/>
    </style:style>
    <style:style style:name="P52" style:family="paragraph" style:parent-style-name="Text_20_body">
      <style:paragraph-properties fo:margin-left="0cm" fo:margin-right="0cm" fo:text-align="start" style:justify-single-word="false" fo:text-indent="1.323cm" style:auto-text-indent="false"/>
      <style:text-properties fo:color="#000000" style:font-name="Arial1" fo:font-size="10pt"/>
    </style:style>
    <style:style style:name="P53" style:family="paragraph" style:parent-style-name="Text_20_body">
      <style:paragraph-properties fo:margin-left="0cm" fo:margin-right="0cm" fo:text-align="justify" style:justify-single-word="false" fo:text-indent="1.323cm" style:auto-text-indent="false"/>
      <style:text-properties fo:color="#000000" style:font-name="Arial1" fo:font-size="10pt" fo:font-style="italic"/>
    </style:style>
    <style:style style:name="P54" style:family="paragraph" style:parent-style-name="Text_20_body">
      <style:paragraph-properties fo:margin-left="0cm" fo:margin-right="0cm" fo:text-align="justify" style:justify-single-word="false" fo:text-indent="1.323cm" style:auto-text-indent="false"/>
      <style:text-properties fo:color="#000000" style:font-name="Arial2" fo:font-size="10pt" fo:font-style="italic"/>
    </style:style>
    <style:style style:name="P55" style:family="paragraph" style:parent-style-name="Text_20_body">
      <style:paragraph-properties fo:margin-left="0cm" fo:margin-right="0cm" fo:text-align="justify" style:justify-single-word="false" fo:orphans="2" fo:widows="2" fo:text-indent="1.323cm" style:auto-text-indent="false"/>
      <style:text-properties fo:color="#000000" style:font-name="Arial" fo:font-size="10pt" fo:font-weight="normal" fo:background-color="transparent" style:font-size-asian="10pt" style:font-size-complex="10pt"/>
    </style:style>
    <style:style style:name="P56" style:family="paragraph" style:parent-style-name="Text_20_body">
      <style:paragraph-properties fo:margin-left="0cm" fo:margin-right="0cm" fo:text-align="center" style:justify-single-word="false" fo:text-indent="1.323cm" style:auto-text-indent="false"/>
    </style:style>
    <style:style style:name="P57" style:family="paragraph" style:parent-style-name="Text_20_body">
      <style:paragraph-properties fo:margin-left="0cm" fo:margin-right="0cm" fo:text-align="start" style:justify-single-word="false" fo:text-indent="1.323cm" style:auto-text-indent="false"/>
    </style:style>
    <style:style style:name="P58"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59" style:family="paragraph" style:parent-style-name="Text_20_body">
      <style:paragraph-properties fo:margin-left="0cm" fo:margin-right="0cm" fo:text-align="justify" style:justify-single-word="false" fo:orphans="2" fo:widows="2" fo:text-indent="1.323cm" style:auto-text-indent="false"/>
      <style:text-properties style:font-name="Arial" fo:font-size="10pt" style:font-size-asian="10pt" style:font-size-complex="10pt"/>
    </style:style>
    <style:style style:name="P60"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background-color="transparent" style:font-size-asian="10pt" style:font-size-complex="10pt"/>
    </style:style>
    <style:style style:name="P61"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62"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fo:font-style="normal" style:font-size-asian="10pt" style:font-style-asian="normal" style:font-size-complex="10pt" style:font-style-complex="normal"/>
    </style:style>
    <style:style style:name="P63" style:family="paragraph" style:parent-style-name="Table_20_Heading">
      <style:paragraph-properties loext:contextual-spacing="false" fo:margin-left="0cm" fo:margin-right="0cm" fo:margin-top="0cm" fo:margin-bottom="0.499cm" fo:text-indent="1.323cm" style:auto-text-indent="false"/>
    </style:style>
    <style:style style:name="P64" style:family="paragraph" style:parent-style-name="Table_20_Heading">
      <style:paragraph-properties loext:contextual-spacing="false" fo:margin-left="0cm" fo:margin-right="0cm" fo:margin-top="0cm" fo:margin-bottom="0.499cm" fo:text-align="center" style:justify-single-word="false" fo:text-indent="1.323cm" style:auto-text-indent="false"/>
    </style:style>
    <style:style style:name="P65" style:family="paragraph" style:parent-style-name="Table_20_Contents">
      <style:paragraph-properties loext:contextual-spacing="false" fo:margin-left="0cm" fo:margin-right="0cm" fo:margin-top="0cm" fo:margin-bottom="0.499cm" fo:text-indent="1.323cm" style:auto-text-indent="false"/>
    </style:style>
    <style:style style:name="P66" style:family="paragraph" style:parent-style-name="Table_20_Contents">
      <style:paragraph-properties loext:contextual-spacing="false" fo:margin-left="0cm" fo:margin-right="0cm" fo:margin-top="0cm" fo:margin-bottom="0.499cm" fo:text-align="center" style:justify-single-word="false" fo:text-indent="1.323cm" style:auto-text-indent="false"/>
    </style:style>
    <style:style style:name="P67" style:family="paragraph" style:parent-style-name="Table_20_Contents">
      <style:paragraph-properties loext:contextual-spacing="false" fo:margin-left="0cm" fo:margin-right="0cm" fo:margin-top="0cm" fo:margin-bottom="0.499cm" fo:text-align="end" style:justify-single-word="false" fo:text-indent="1.323cm" style:auto-text-indent="false"/>
      <style:text-properties style:font-name="Arial1" fo:font-size="7pt"/>
    </style:style>
    <style:style style:name="P68" style:family="paragraph" style:parent-style-name="Table_20_Contents">
      <style:paragraph-properties loext:contextual-spacing="false" fo:margin-left="0cm" fo:margin-right="0cm" fo:margin-top="0cm" fo:margin-bottom="0.499cm" fo:text-align="end" style:justify-single-word="false" fo:text-indent="1.323cm" style:auto-text-indent="false"/>
      <style:text-properties style:font-name="Arial1" fo:font-size="7pt" fo:font-weight="bold"/>
    </style:style>
    <style:style style:name="P69" style:family="paragraph" style:parent-style-name="Table_20_Contents">
      <style:paragraph-properties loext:contextual-spacing="false" fo:margin-left="0cm" fo:margin-right="0cm" fo:margin-top="0cm" fo:margin-bottom="0.499cm" fo:text-align="end" style:justify-single-word="false" fo:text-indent="1.323cm" style:auto-text-indent="false"/>
    </style:style>
    <style:style style:name="P70" style:family="paragraph" style:parent-style-name="Table_20_Contents">
      <style:paragraph-properties loext:contextual-spacing="false" fo:margin-left="0cm" fo:margin-right="0cm" fo:margin-top="0cm" fo:margin-bottom="0.499cm" fo:text-align="justify" style:justify-single-word="false" fo:text-indent="1.323cm" style:auto-text-indent="false"/>
    </style:style>
    <style:style style:name="P71" style:family="paragraph" style:parent-style-name="Table_20_Contents">
      <style:paragraph-properties loext:contextual-spacing="false" fo:margin-left="0cm" fo:margin-right="0cm" fo:margin-top="0cm" fo:margin-bottom="0.499cm" fo:text-indent="1.323cm" style:auto-text-indent="false"/>
      <style:text-properties fo:language="es" fo:country="ES"/>
    </style:style>
    <style:style style:name="P72" style:family="paragraph" style:parent-style-name="Table_20_Contents">
      <style:paragraph-properties loext:contextual-spacing="false" fo:margin-left="0cm" fo:margin-right="0cm" fo:margin-top="0cm" fo:margin-bottom="0.499cm" fo:text-align="justify" style:justify-single-word="false" fo:text-indent="1.323cm" style:auto-text-indent="false"/>
      <style:text-properties fo:language="es" fo:country="ES"/>
    </style:style>
    <style:style style:name="P73" style:family="paragraph" style:parent-style-name="Table_20_Contents">
      <style:paragraph-properties loext:contextual-spacing="false" fo:margin-left="0cm" fo:margin-right="0cm" fo:margin-top="0cm" fo:margin-bottom="0.499cm" fo:text-align="start" style:justify-single-word="false" fo:text-indent="1.323cm" style:auto-text-indent="false"/>
      <style:text-properties fo:language="es" fo:country="ES"/>
    </style:style>
    <style:style style:name="P74" style:family="paragraph" style:parent-style-name="Table_20_Contents">
      <style:paragraph-properties loext:contextual-spacing="false" fo:margin-left="0cm" fo:margin-right="0cm" fo:margin-top="0cm" fo:margin-bottom="0.499cm" fo:text-align="center" style:justify-single-word="false" fo:text-indent="1.323cm" style:auto-text-indent="false"/>
      <style:text-properties fo:language="es" fo:country="ES"/>
    </style:style>
    <style:style style:name="P75" style:family="paragraph" style:parent-style-name="Table_20_Contents">
      <style:paragraph-properties loext:contextual-spacing="false" fo:margin-left="0cm" fo:margin-right="0cm" fo:margin-top="0cm" fo:margin-bottom="0.499cm" fo:text-align="end" style:justify-single-word="false" fo:text-indent="1.323cm" style:auto-text-indent="false"/>
      <style:text-properties fo:language="es" fo:country="ES"/>
    </style:style>
    <style:style style:name="P76" style:family="paragraph" style:parent-style-name="Table_20_Contents">
      <style:paragraph-properties loext:contextual-spacing="false" fo:margin-left="0cm" fo:margin-right="0cm" fo:margin-top="0cm" fo:margin-bottom="0.499cm" fo:text-align="center" style:justify-single-word="false" fo:text-indent="1.323cm" style:auto-text-indent="false"/>
      <style:text-properties fo:color="#000000" style:font-name="Arial1" fo:font-size="7pt" fo:language="es" fo:country="ES" fo:font-style="italic"/>
    </style:style>
    <style:style style:name="P77" style:family="paragraph" style:parent-style-name="Table_20_Contents">
      <style:paragraph-properties loext:contextual-spacing="false" fo:margin-left="0cm" fo:margin-right="0cm" fo:margin-top="0cm" fo:margin-bottom="0.499cm" fo:text-align="center" style:justify-single-word="false" fo:text-indent="1.323cm" style:auto-text-indent="false"/>
      <style:text-properties fo:color="#000000" style:font-name="Arial1" fo:font-size="7pt" fo:language="es" fo:country="ES"/>
    </style:style>
    <style:style style:name="P78" style:family="paragraph" style:parent-style-name="Table_20_Contents">
      <style:paragraph-properties loext:contextual-spacing="false" fo:margin-left="0cm" fo:margin-right="0cm" fo:margin-top="0cm" fo:margin-bottom="0.499cm" fo:text-align="center" style:justify-single-word="false" fo:text-indent="1.323cm" style:auto-text-indent="false"/>
      <style:text-properties fo:color="#000000" style:font-name="Arial1" fo:font-size="7pt"/>
    </style:style>
    <style:style style:name="P79" style:family="paragraph" style:parent-style-name="Table_20_Contents">
      <style:paragraph-properties loext:contextual-spacing="false" fo:margin-left="0cm" fo:margin-right="0cm" fo:margin-top="0cm" fo:margin-bottom="0.499cm" fo:text-align="center" style:justify-single-word="false" fo:text-indent="1.323cm" style:auto-text-indent="false"/>
      <style:text-properties fo:color="#000000" style:font-name="Arial1" fo:font-size="7pt" fo:font-weight="bold"/>
    </style:style>
    <style:style style:name="P80" style:family="paragraph" style:parent-style-name="Table_20_Contents">
      <style:paragraph-properties loext:contextual-spacing="false" fo:margin-left="0cm" fo:margin-right="0cm" fo:margin-top="0cm" fo:margin-bottom="0.499cm" fo:text-align="center" style:justify-single-word="false" fo:text-indent="1.323cm" style:auto-text-indent="false"/>
      <style:text-properties fo:color="#000000" style:font-name="Arial1" fo:font-size="10pt"/>
    </style:style>
    <style:style style:name="P81" style:family="paragraph" style:parent-style-name="Table_20_Contents">
      <style:paragraph-properties loext:contextual-spacing="false" fo:margin-left="0cm" fo:margin-right="0cm" fo:margin-top="0cm" fo:margin-bottom="0.499cm" fo:text-indent="1.323cm" style:auto-text-indent="false"/>
      <style:text-properties fo:color="#000000" style:font-name="Arial1" fo:font-size="10pt" fo:language="es" fo:country="ES" fo:font-style="italic"/>
    </style:style>
    <style:style style:name="P82" style:family="paragraph" style:parent-style-name="Table_20_Contents">
      <style:paragraph-properties loext:contextual-spacing="false" fo:margin-left="0cm" fo:margin-right="0cm" fo:margin-top="0cm" fo:margin-bottom="0.499cm" fo:text-indent="1.323cm" style:auto-text-indent="false"/>
      <style:text-properties fo:color="#000000" style:font-name="Calibri" fo:font-size="10pt"/>
    </style:style>
    <style:style style:name="P83" style:family="paragraph" style:parent-style-name="Table_20_Contents">
      <style:paragraph-properties loext:contextual-spacing="false" fo:margin-left="0cm" fo:margin-right="0cm" fo:margin-top="0cm" fo:margin-bottom="0.499cm" fo:text-align="center" style:justify-single-word="false" fo:text-indent="1.323cm" style:auto-text-indent="false"/>
      <style:text-properties fo:color="#000000" style:font-name="Calibri" fo:font-size="10pt"/>
    </style:style>
    <style:style style:name="P84" style:family="paragraph" style:parent-style-name="Table_20_Contents">
      <style:paragraph-properties loext:contextual-spacing="false" fo:margin-left="0cm" fo:margin-right="0cm" fo:margin-top="0cm" fo:margin-bottom="0.499cm" fo:text-indent="1.323cm" style:auto-text-indent="false"/>
      <style:text-properties fo:color="#000000" style:font-name="Calibri" fo:font-size="10pt" fo:font-style="italic"/>
    </style:style>
    <style:style style:name="P85" style:family="paragraph" style:parent-style-name="Table_20_Contents">
      <style:paragraph-properties loext:contextual-spacing="false" fo:margin-left="0cm" fo:margin-right="0cm" fo:margin-top="0cm" fo:margin-bottom="0.499cm" fo:text-align="center" style:justify-single-word="false" fo:text-indent="1.323cm" style:auto-text-indent="false"/>
      <style:text-properties fo:color="#000000" style:font-name="Calibri" fo:font-size="10pt" fo:font-style="italic"/>
    </style:style>
    <style:style style:name="P86" style:family="paragraph" style:parent-style-name="Table_20_Contents">
      <style:paragraph-properties loext:contextual-spacing="false" fo:margin-left="0cm" fo:margin-right="0cm" fo:margin-top="0cm" fo:margin-bottom="0.499cm" fo:text-indent="1.323cm" style:auto-text-indent="false"/>
      <style:text-properties fo:color="#000000" style:font-name="Arial" fo:font-size="6pt" fo:language="es" fo:country="ES" fo:font-style="italic" style:font-size-asian="6pt" style:font-size-complex="6pt"/>
    </style:style>
    <style:style style:name="P87" style:family="paragraph" style:parent-style-name="Table_20_Contents">
      <style:paragraph-properties loext:contextual-spacing="false" fo:margin-left="0cm" fo:margin-right="0cm" fo:margin-top="0cm" fo:margin-bottom="0.499cm" fo:text-indent="1.323cm" style:auto-text-indent="false"/>
      <style:text-properties fo:color="#000000" style:font-name="Arial" fo:font-size="6pt" fo:language="es" fo:country="ES" fo:font-style="italic" fo:font-weight="bold" style:font-size-asian="6pt" style:font-size-complex="6pt"/>
    </style:style>
    <style:style style:name="P88" style:family="paragraph" style:parent-style-name="Table_20_Contents">
      <style:paragraph-properties loext:contextual-spacing="false" fo:margin-left="0cm" fo:margin-right="0cm" fo:margin-top="0cm" fo:margin-bottom="0.499cm" fo:text-align="start" style:justify-single-word="false" fo:text-indent="1.323cm" style:auto-text-indent="false"/>
    </style:style>
    <style:style style:name="P89" style:family="paragraph" style:parent-style-name="Table_20_Contents">
      <style:paragraph-properties loext:contextual-spacing="false" fo:margin-left="0cm" fo:margin-right="0cm" fo:margin-top="0cm" fo:margin-bottom="0.499cm" fo:text-indent="1.323cm" style:auto-text-indent="false"/>
      <style:text-properties style:font-name="Arial" fo:font-size="6pt" fo:language="es" fo:country="ES" style:font-size-asian="6pt" style:font-size-complex="6pt"/>
    </style:style>
    <style:style style:name="P90" style:family="paragraph" style:parent-style-name="Table_20_Contents">
      <style:paragraph-properties loext:contextual-spacing="false" fo:margin-left="0cm" fo:margin-right="0cm" fo:margin-top="0cm" fo:margin-bottom="0.499cm" fo:text-align="center" style:justify-single-word="false" fo:text-indent="1.323cm" style:auto-text-indent="false"/>
      <style:text-properties style:font-name="Arial" fo:font-size="6pt" fo:language="es" fo:country="ES" style:font-size-asian="6pt" style:font-size-complex="6pt"/>
    </style:style>
    <style:style style:name="P91" style:family="paragraph" style:parent-style-name="Table_20_Contents">
      <style:paragraph-properties loext:contextual-spacing="false" fo:margin-left="0cm" fo:margin-right="0cm" fo:margin-top="0cm" fo:margin-bottom="0.499cm" fo:text-align="end" style:justify-single-word="false" fo:text-indent="1.323cm" style:auto-text-indent="false"/>
      <style:text-properties style:font-name="Arial" fo:font-size="6pt" fo:language="es" fo:country="ES" style:font-size-asian="6pt" style:font-size-complex="6pt"/>
    </style:style>
    <style:style style:name="P92" style:family="paragraph" style:parent-style-name="Table_20_Contents">
      <style:paragraph-properties loext:contextual-spacing="false" fo:margin-left="0cm" fo:margin-right="0cm" fo:margin-top="0cm" fo:margin-bottom="0.499cm" fo:text-align="start" style:justify-single-word="false" fo:text-indent="1.323cm" style:auto-text-indent="false"/>
      <style:text-properties fo:font-size="8pt" style:font-size-asian="8pt" style:font-size-complex="8pt"/>
    </style:style>
    <style:style style:name="P93" style:family="paragraph" style:parent-style-name="Table_20_Contents">
      <style:paragraph-properties loext:contextual-spacing="false" fo:margin-left="0cm" fo:margin-right="0cm" fo:margin-top="0cm" fo:margin-bottom="0.499cm" fo:text-align="justify" style:justify-single-word="false" fo:text-indent="1.323cm" style:auto-text-indent="false"/>
      <style:text-properties fo:font-size="8pt" style:font-size-asian="8pt" style:font-size-complex="8pt"/>
    </style:style>
    <style:style style:name="P94" style:family="paragraph" style:parent-style-name="Table_20_Contents">
      <style:paragraph-properties loext:contextual-spacing="false" fo:margin-left="0cm" fo:margin-right="0cm" fo:margin-top="0cm" fo:margin-bottom="0.499cm" fo:text-align="center" style:justify-single-word="false" fo:text-indent="1.323cm" style:auto-text-indent="false"/>
      <style:text-properties fo:font-size="8pt" style:font-size-asian="8pt" style:font-size-complex="8pt"/>
    </style:style>
    <style:style style:name="P95" style:family="paragraph" style:parent-style-name="Table_20_Contents">
      <style:paragraph-properties loext:contextual-spacing="false" fo:margin-left="0cm" fo:margin-right="0cm" fo:margin-top="0cm" fo:margin-bottom="0.499cm" fo:text-align="end" style:justify-single-word="false" fo:text-indent="1.323cm" style:auto-text-indent="false"/>
      <style:text-properties fo:font-size="8pt" style:font-size-asian="8pt" style:font-size-complex="8pt"/>
    </style:style>
    <style:style style:name="P96" style:family="paragraph" style:parent-style-name="Table_20_Contents">
      <style:paragraph-properties fo:margin-left="0cm" fo:margin-right="0cm" fo:text-indent="1.323cm" style:auto-text-indent="false"/>
      <style:text-properties fo:font-size="2pt" style:font-size-asian="2pt" style:font-size-complex="2pt"/>
    </style:style>
    <style:style style:name="P97" style:family="paragraph" style:parent-style-name="Text_20_body">
      <style:paragraph-properties loext:contextual-spacing="false" fo:margin-top="0cm" fo:margin-bottom="0cm" fo:line-height="100%" fo:text-align="center" style:justify-single-word="false"/>
      <style:text-properties style:font-name="Arial1" fo:font-size="10pt" fo:font-style="italic" fo:font-weight="bold"/>
    </style:style>
    <style:style style:name="P98" style:family="paragraph" style:parent-style-name="Text_20_body">
      <style:paragraph-properties loext:contextual-spacing="false" fo:margin-top="0cm" fo:margin-bottom="0cm" fo:line-height="100%" fo:text-align="justify" style:justify-single-word="false"/>
      <style:text-properties style:font-name="Arial1" fo:font-size="10pt" fo:font-style="italic"/>
    </style:style>
    <style:style style:name="P99" style:family="paragraph" style:parent-style-name="Text_20_body">
      <style:paragraph-properties loext:contextual-spacing="false" fo:margin-top="0cm" fo:margin-bottom="0cm" fo:line-height="100%" fo:text-align="justify" style:justify-single-word="false"/>
      <style:text-properties style:font-name="Arial1" fo:font-size="10pt" fo:font-style="italic" fo:background-color="transparent"/>
    </style:style>
    <style:style style:name="P100" style:family="paragraph" style:parent-style-name="Text_20_body">
      <style:paragraph-properties loext:contextual-spacing="false" fo:margin-top="0cm" fo:margin-bottom="0cm" fo:line-height="100%" fo:text-align="justify" style:justify-single-word="false"/>
      <style:text-properties style:font-name="Arial1" fo:font-size="10pt"/>
    </style:style>
    <style:style style:name="P101" style:family="paragraph" style:parent-style-name="Text_20_body">
      <style:paragraph-properties loext:contextual-spacing="false" fo:margin-top="0cm" fo:margin-bottom="0cm" fo:text-align="justify" style:justify-single-word="false" fo:orphans="2" fo:widows="2"/>
      <style:text-properties style:font-name="Arial1" fo:font-size="10pt" fo:background-color="transparent"/>
    </style:style>
    <style:style style:name="P102" style:family="paragraph" style:parent-style-name="Text_20_body">
      <style:paragraph-properties loext:contextual-spacing="false" fo:margin-top="0cm" fo:margin-bottom="0cm" fo:text-align="center" style:justify-single-word="false" fo:orphans="2" fo:widows="2"/>
      <style:text-properties style:font-name="Arial1" fo:font-size="10pt" fo:font-weight="bold" fo:background-color="transparent"/>
    </style:style>
    <style:style style:name="P103" style:family="paragraph" style:parent-style-name="Text_20_body">
      <style:paragraph-properties loext:contextual-spacing="false" fo:margin-top="0cm" fo:margin-bottom="0cm" fo:line-height="100%" fo:text-align="justify" style:justify-single-word="false"/>
      <style:text-properties style:font-name="Arial1" fo:font-size="10pt" fo:language="es" fo:country="ES" fo:font-style="italic" fo:font-weight="normal" fo:background-color="transparent"/>
    </style:style>
    <style:style style:name="P104" style:family="paragraph" style:parent-style-name="Text_20_body">
      <style:paragraph-properties loext:contextual-spacing="false" fo:margin-top="0cm" fo:margin-bottom="0cm" fo:line-height="100%" fo:text-align="justify" style:justify-single-word="false"/>
      <style:text-properties style:font-name="Arial1" fo:font-size="8pt" fo:font-style="italic"/>
    </style:style>
    <style:style style:name="P105" style:family="paragraph" style:parent-style-name="Text_20_body">
      <style:paragraph-properties loext:contextual-spacing="false" fo:margin-top="0cm" fo:margin-bottom="0cm" fo:text-align="justify" style:justify-single-word="false"/>
      <style:text-properties style:font-name="Times New Roman1" fo:font-size="13pt"/>
    </style:style>
    <style:style style:name="P106" style:family="paragraph" style:parent-style-name="Text_20_body">
      <style:paragraph-properties loext:contextual-spacing="false" fo:margin-top="0cm" fo:margin-bottom="0cm" fo:text-align="justify" style:justify-single-word="false" fo:orphans="2" fo:widows="2"/>
      <style:text-properties style:font-name="Times New Roman1" fo:font-size="13pt"/>
    </style:style>
    <style:style style:name="P107" style:family="paragraph" style:parent-style-name="Text_20_body">
      <style:paragraph-properties loext:contextual-spacing="false" fo:margin-top="0cm" fo:margin-bottom="0cm" fo:text-align="justify" style:justify-single-word="false" fo:orphans="0" fo:widows="0"/>
      <style:text-properties style:font-name="Times New Roman1" fo:font-size="13pt"/>
    </style:style>
    <style:style style:name="P108" style:family="paragraph" style:parent-style-name="Text_20_body">
      <style:paragraph-properties loext:contextual-spacing="false" fo:margin-top="0cm" fo:margin-bottom="0cm" fo:text-align="center" style:justify-single-word="false" fo:orphans="2" fo:widows="2"/>
      <style:text-properties style:font-name="Times New Roman1" fo:font-size="13pt"/>
    </style:style>
    <style:style style:name="P109" style:family="paragraph" style:parent-style-name="Text_20_body">
      <style:paragraph-properties loext:contextual-spacing="false" fo:margin-top="0cm" fo:margin-bottom="0cm" fo:text-align="center" style:justify-single-word="false" fo:orphans="0" fo:widows="0"/>
      <style:text-properties style:font-name="Times New Roman1" fo:font-size="13pt"/>
    </style:style>
    <style:style style:name="P110" style:family="paragraph" style:parent-style-name="Text_20_body">
      <style:paragraph-properties loext:contextual-spacing="false" fo:margin-top="0cm" fo:margin-bottom="0cm" fo:line-height="100%" fo:text-align="justify" style:justify-single-word="false"/>
      <style:text-properties style:font-name="Times New Roman1" fo:font-size="13pt"/>
    </style:style>
    <style:style style:name="P111" style:family="paragraph" style:parent-style-name="Text_20_body">
      <style:paragraph-properties loext:contextual-spacing="false" fo:margin-top="0cm" fo:margin-bottom="0cm" fo:line-height="100%" fo:text-align="justify" style:justify-single-word="false" fo:orphans="0" fo:widows="0"/>
      <style:text-properties style:font-name="Times New Roman1" fo:font-size="13pt"/>
    </style:style>
    <style:style style:name="P112" style:family="paragraph" style:parent-style-name="Text_20_body">
      <style:paragraph-properties loext:contextual-spacing="false" fo:margin-top="0cm" fo:margin-bottom="0cm" fo:line-height="100%" fo:text-align="center" style:justify-single-word="false"/>
      <style:text-properties style:font-name="Times New Roman1" fo:font-size="13pt"/>
    </style:style>
    <style:style style:name="P113" style:family="paragraph" style:parent-style-name="Text_20_body">
      <style:paragraph-properties loext:contextual-spacing="false" fo:margin-top="0cm" fo:margin-bottom="0cm" fo:text-align="justify" style:justify-single-word="false" fo:orphans="0" fo:widows="0"/>
      <style:text-properties style:font-name="Times New Roman1" fo:font-size="13pt" fo:font-weight="normal"/>
    </style:style>
    <style:style style:name="P114" style:family="paragraph" style:parent-style-name="Text_20_body">
      <style:paragraph-properties loext:contextual-spacing="false" fo:margin-top="0cm" fo:margin-bottom="0cm" fo:text-align="justify" style:justify-single-word="false" fo:orphans="0" fo:widows="0"/>
      <style:text-properties fo:font-variant="normal" fo:text-transform="none" style:font-name="Arial1" fo:font-size="10pt" fo:font-style="normal" fo:font-weight="normal" fo:background-color="transparent"/>
    </style:style>
    <style:style style:name="P115" style:family="paragraph" style:parent-style-name="Text_20_body">
      <style:paragraph-properties loext:contextual-spacing="false" fo:margin-top="0cm" fo:margin-bottom="0cm" fo:line-height="100%" fo:text-align="justify" style:justify-single-word="false"/>
      <style:text-properties fo:font-variant="normal" fo:text-transform="none" style:font-name="Arial1" fo:font-size="10pt" fo:font-style="normal" fo:font-weight="bold"/>
    </style:style>
    <style:style style:name="P116" style:family="paragraph" style:parent-style-name="Text_20_body">
      <style:paragraph-properties loext:contextual-spacing="false" fo:margin-top="0cm" fo:margin-bottom="0cm" fo:line-height="100%" fo:text-align="justify" style:justify-single-word="false"/>
      <style:text-properties fo:font-variant="normal" fo:text-transform="none" style:font-name="Arial1" fo:font-size="10pt" fo:language="es" fo:country="ES" fo:font-style="normal" fo:font-weight="normal" fo:background-color="transparent"/>
    </style:style>
    <style:style style:name="P117" style:family="paragraph" style:parent-style-name="Text_20_body">
      <style:paragraph-properties loext:contextual-spacing="false" fo:margin-top="0cm" fo:margin-bottom="0cm" fo:text-align="justify" style:justify-single-word="false" fo:orphans="0" fo:widows="0"/>
      <style:text-properties fo:font-variant="normal" fo:text-transform="none" style:font-name="Arial" fo:font-size="10pt" fo:font-style="normal" fo:font-weight="normal" fo:background-color="transparent" style:font-size-asian="10pt" style:font-size-complex="10pt"/>
    </style:style>
    <style:style style:name="P118" style:family="paragraph" style:parent-style-name="Text_20_body">
      <style:paragraph-properties loext:contextual-spacing="false" fo:margin-top="0cm" fo:margin-bottom="0cm" fo:line-height="100%" fo:text-align="justify" style:justify-single-word="false"/>
      <style:text-properties style:text-line-through-style="none" style:font-name="Arial1" fo:font-size="8pt" fo:letter-spacing="-0.007cm" fo:font-style="italic" style:text-underline-style="none" fo:font-weight="normal" style:text-blinking="false"/>
    </style:style>
    <style:style style:name="P119" style:family="paragraph" style:parent-style-name="Text_20_body">
      <style:paragraph-properties loext:contextual-spacing="false" fo:margin-top="0cm" fo:margin-bottom="0cm" fo:line-height="100%" fo:text-align="justify" style:justify-single-word="false"/>
      <style:text-properties style:text-line-through-style="none" style:font-name="Arial1" fo:font-size="8pt" fo:letter-spacing="-0.007cm" fo:font-style="italic" style:text-underline-style="none" fo:font-weight="bold" style:text-blinking="false"/>
    </style:style>
    <style:style style:name="P120" style:family="paragraph" style:parent-style-name="Text_20_body">
      <style:paragraph-properties loext:contextual-spacing="false" fo:margin-top="0cm" fo:margin-bottom="0cm" fo:text-align="justify" style:justify-single-word="false" fo:orphans="2" fo:widows="2"/>
      <style:text-properties style:font-name="Arial" fo:font-size="10pt" fo:font-weight="bold" fo:background-color="transparent" style:font-size-asian="10pt" style:font-size-complex="10pt"/>
    </style:style>
    <style:style style:name="P121" style:family="paragraph" style:parent-style-name="Text_20_body">
      <style:paragraph-properties loext:contextual-spacing="false" fo:margin-top="0cm" fo:margin-bottom="0cm" fo:text-align="justify" style:justify-single-word="false" fo:orphans="2" fo:widows="2"/>
      <style:text-properties style:font-name="Arial" fo:font-size="10pt" style:font-size-asian="10pt" style:font-size-complex="10pt"/>
    </style:style>
    <style:style style:name="P122" style:family="paragraph" style:parent-style-name="Text_20_body">
      <style:paragraph-properties loext:contextual-spacing="false" fo:margin-top="0cm" fo:margin-bottom="0cm" fo:text-align="justify" style:justify-single-word="false" fo:orphans="0" fo:widows="0"/>
      <style:text-properties style:font-name="Arial" fo:font-size="10pt" style:font-size-asian="10pt" style:font-size-complex="10pt"/>
    </style:style>
    <style:style style:name="P123" style:family="paragraph" style:parent-style-name="Text_20_body">
      <style:paragraph-properties loext:contextual-spacing="false" fo:margin-top="0cm" fo:margin-bottom="0cm" fo:text-align="center" style:justify-single-word="false" fo:orphans="2" fo:widows="2"/>
      <style:text-properties style:font-name="Arial" fo:font-size="10pt" style:font-size-asian="10pt" style:font-size-complex="10pt"/>
    </style:style>
    <style:style style:name="P124" style:family="paragraph" style:parent-style-name="Text_20_body">
      <style:paragraph-properties loext:contextual-spacing="false" fo:margin-top="0cm" fo:margin-bottom="0cm" fo:text-align="center" style:justify-single-word="false" fo:orphans="0" fo:widows="0"/>
      <style:text-properties style:font-name="Arial" fo:font-size="10pt" style:font-size-asian="10pt" style:font-size-complex="10pt"/>
    </style:style>
    <style:style style:name="P125" style:family="paragraph" style:parent-style-name="Text_20_body">
      <style:paragraph-properties loext:contextual-spacing="false" fo:margin-top="0cm" fo:margin-bottom="0cm" fo:line-height="100%" fo:text-align="justify" style:justify-single-word="false" fo:orphans="2" fo:widows="2"/>
      <style:text-properties style:font-name="Arial" fo:font-size="10pt" style:font-size-asian="10pt" style:font-size-complex="10pt"/>
    </style:style>
    <style:style style:name="P126" style:family="paragraph" style:parent-style-name="Text_20_body">
      <style:paragraph-properties loext:contextual-spacing="false" fo:margin-top="0cm" fo:margin-bottom="0cm" fo:text-align="justify" style:justify-single-word="false" fo:orphans="2" fo:widows="2"/>
      <style:text-properties style:font-name="Arial" fo:font-size="10pt" fo:background-color="transparent" style:font-size-asian="10pt" style:font-size-complex="10pt"/>
    </style:style>
    <style:style style:name="P127" style:family="paragraph" style:parent-style-name="Text_20_body">
      <style:paragraph-properties loext:contextual-spacing="false" fo:margin-top="0cm" fo:margin-bottom="0cm" fo:text-align="justify" style:justify-single-word="false" fo:orphans="2" fo:widows="2"/>
      <style:text-properties fo:color="#000000" style:font-name="Arial" fo:font-size="10pt" fo:font-weight="normal" fo:background-color="transparent" style:font-size-asian="10pt" style:font-size-complex="10pt"/>
    </style:style>
    <style:style style:name="P128" style:family="paragraph" style:parent-style-name="Text_20_body">
      <style:paragraph-properties loext:contextual-spacing="false" fo:margin-top="0cm" fo:margin-bottom="0cm" fo:text-align="justify" style:justify-single-word="false" fo:orphans="2" fo:widows="2"/>
      <style:text-properties fo:color="#000000" style:font-name="Arial" fo:font-size="10pt" fo:font-weight="bold" fo:background-color="transparent" style:font-size-asian="10pt" style:font-size-complex="10pt"/>
    </style:style>
    <style:style style:name="P129" style:family="paragraph" style:parent-style-name="Text_20_body">
      <style:paragraph-properties loext:contextual-spacing="false" fo:margin-top="0cm" fo:margin-bottom="0cm" fo:line-height="100%" fo:text-align="center" style:justify-single-word="false" fo:keep-with-next="always"/>
      <style:text-properties style:font-name="Times New Roman1" fo:font-size="13pt"/>
    </style:style>
    <style:style style:name="P130" style:family="paragraph" style:parent-style-name="Text_20_body">
      <style:paragraph-properties loext:contextual-spacing="false" fo:margin-top="0cm" fo:margin-bottom="0.21cm" style:line-height-at-least="0.249cm" fo:text-align="center" style:justify-single-word="false" fo:orphans="2" fo:widows="2"/>
      <style:text-properties style:font-name="Times New Roman1" fo:font-size="13pt"/>
    </style:style>
    <style:style style:name="P131" style:family="paragraph" style:parent-style-name="Text_20_body">
      <style:paragraph-properties loext:contextual-spacing="false" fo:margin-top="0cm" fo:margin-bottom="0.21cm" style:line-height-at-least="0.249cm" fo:text-align="justify" style:justify-single-word="false" fo:orphans="2" fo:widows="2"/>
      <style:text-properties style:font-name="Times New Roman1" fo:font-size="13pt"/>
    </style:style>
    <style:style style:name="P132" style:family="paragraph" style:parent-style-name="Text_20_body">
      <style:paragraph-properties loext:contextual-spacing="false" fo:margin-top="0cm" fo:margin-bottom="0.21cm" fo:text-align="center" style:justify-single-word="false"/>
      <style:text-properties style:font-name="Arial" fo:font-size="10pt" style:font-size-asian="10pt" style:font-size-complex="10pt"/>
    </style:style>
    <style:style style:name="P133" style:family="paragraph" style:parent-style-name="Table_20_Contents">
      <style:paragraph-properties loext:contextual-spacing="false" fo:margin-top="0cm" fo:margin-bottom="0.21cm" fo:orphans="2" fo:widows="2"/>
    </style:style>
    <style:style style:name="P134" style:family="paragraph" style:parent-style-name="Table_20_Contents">
      <style:paragraph-properties loext:contextual-spacing="false" fo:margin-top="0cm" fo:margin-bottom="0.21cm" fo:text-align="end" style:justify-single-word="false" fo:orphans="2" fo:widows="2"/>
    </style:style>
    <style:style style:name="P135" style:family="paragraph" style:parent-style-name="Table_20_Contents">
      <style:paragraph-properties loext:contextual-spacing="false" fo:margin-top="0cm" fo:margin-bottom="0.21cm" fo:text-align="center" style:justify-single-word="false" fo:orphans="2" fo:widows="2"/>
    </style:style>
    <style:style style:name="P136" style:family="paragraph" style:parent-style-name="Table_20_Contents">
      <style:paragraph-properties loext:contextual-spacing="false" fo:margin-top="0cm" fo:margin-bottom="0.21cm" fo:orphans="2" fo:widows="2" fo:padding-left="0.101cm" fo:padding-right="0cm" fo:padding-top="0cm" fo:padding-bottom="0.101cm" fo:border-left="0.002cm solid #000000" fo:border-right="none" fo:border-top="none" fo:border-bottom="0.002cm solid #000000"/>
    </style:style>
    <style:style style:name="P137" style:family="paragraph" style:parent-style-name="Table_20_Contents">
      <style:paragraph-properties loext:contextual-spacing="false"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style>
    <style:style style:name="P138" style:family="paragraph" style:parent-style-name="Table_20_Contents">
      <style:paragraph-properties loext:contextual-spacing="false"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1" fo:font-size="7pt" fo:font-weight="bold" fo:background-color="transparent"/>
    </style:style>
    <style:style style:name="P139" style:family="paragraph" style:parent-style-name="Table_20_Contents">
      <style:paragraph-properties loext:contextual-spacing="false"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1" fo:font-size="7pt" fo:background-color="transparent"/>
    </style:style>
    <style:style style:name="P140" style:family="paragraph" style:parent-style-name="Table_20_Contents">
      <style:paragraph-properties loext:contextual-spacing="false" fo:margin-top="0cm" fo:margin-bottom="0.21cm" fo:orphans="2" fo:widows="2" fo:padding-left="0.101cm" fo:padding-right="0.101cm" fo:padding-top="0cm" fo:padding-bottom="0.101cm" fo:border-left="0.002cm solid #000000" fo:border-right="0.002cm solid #000000" fo:border-top="none" fo:border-bottom="0.002cm solid #000000"/>
    </style:style>
    <style:style style:name="P141" style:family="paragraph" style:parent-style-name="Table_20_Contents">
      <style:paragraph-properties loext:contextual-spacing="false" fo:margin-top="0cm" fo:margin-bottom="0.21cm" fo:text-align="start" style:justify-single-word="false" fo:orphans="2" fo:widows="2" fo:padding-left="0.101cm" fo:padding-right="0cm" fo:padding-top="0.101cm" fo:padding-bottom="0.101cm" fo:border-left="0.002cm solid #000000" fo:border-right="none" fo:border-top="0.002cm solid #000000" fo:border-bottom="0.002cm solid #000000"/>
    </style:style>
    <style:style style:name="P142" style:family="paragraph" style:parent-style-name="Table_20_Contents">
      <style:paragraph-properties loext:contextual-spacing="false" fo:margin-top="0cm" fo:margin-bottom="0.21cm" fo:text-align="start" style:justify-single-word="false" fo:orphans="2" fo:widows="2" fo:padding="0.101cm" fo:border="0.002cm solid #000000"/>
    </style:style>
    <style:style style:name="P143"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style>
    <style:style style:name="P144"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ext-properties fo:font-variant="normal" fo:text-transform="none" style:font-name="Arial" fo:font-size="10pt" fo:font-style="normal" style:font-size-asian="10pt" style:font-size-complex="10pt"/>
    </style:style>
    <style:style style:name="P145"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ext-properties fo:font-variant="normal" fo:text-transform="none" style:font-name="Arial" fo:font-size="10pt" fo:font-style="normal" fo:font-weight="normal" style:font-size-asian="10pt" style:font-size-complex="10pt"/>
    </style:style>
    <style:style style:name="P146" style:family="paragraph" style:parent-style-name="Text_20_body">
      <style:paragraph-properties loext:contextual-spacing="false" fo:margin-left="0cm" fo:margin-right="0cm" fo:margin-top="0cm" fo:margin-bottom="0cm" fo:line-height="100%" fo:text-align="justify" style:justify-single-word="false" fo:orphans="2" fo:widows="2" fo:text-indent="1.251cm" style:auto-text-indent="false"/>
      <style:text-properties fo:font-variant="normal" fo:text-transform="none" style:font-name="Arial" fo:font-size="10pt" fo:font-style="normal" fo:font-weight="normal" style:font-size-asian="10pt" style:font-size-complex="10pt"/>
    </style:style>
    <style:style style:name="P147" style:family="paragraph" style:parent-style-name="Text_20_body">
      <style:paragraph-properties loext:contextual-spacing="false" fo:margin-left="0cm" fo:margin-right="0cm" fo:margin-top="0cm" fo:margin-bottom="0cm" fo:text-align="justify" style:justify-single-word="false" fo:orphans="2" fo:widows="2" fo:text-indent="1.251cm" style:auto-text-indent="false"/>
      <style:text-properties fo:font-variant="normal" fo:text-transform="none" style:font-name="Arial1" fo:font-size="10pt" fo:font-style="normal" fo:background-color="transparent"/>
    </style:style>
    <style:style style:name="P148"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ext-properties fo:font-variant="normal" fo:text-transform="none" style:font-name="Arial1" fo:font-size="10pt" fo:font-style="normal"/>
    </style:style>
    <style:style style:name="P149" style:family="paragraph" style:parent-style-name="Text_20_body">
      <style:paragraph-properties loext:contextual-spacing="false" fo:margin-left="0cm" fo:margin-right="0cm" fo:margin-top="0cm" fo:margin-bottom="0cm" fo:text-align="justify" style:justify-single-word="false" fo:text-indent="1.251cm" style:auto-text-indent="false"/>
      <style:text-properties fo:font-variant="normal" fo:text-transform="none" style:font-name="Arial1" fo:font-size="10pt" fo:font-style="normal" fo:font-weight="normal"/>
    </style:style>
    <style:style style:name="P150"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ext-properties fo:font-variant="normal" fo:text-transform="none" style:font-name="Arial1" fo:font-size="10pt" fo:language="es" fo:country="ES" fo:font-style="normal" fo:font-weight="normal" fo:background-color="transparent"/>
    </style:style>
    <style:style style:name="P151" style:family="paragraph" style:parent-style-name="Text_20_body">
      <style:paragraph-properties loext:contextual-spacing="false" fo:margin-left="0cm" fo:margin-right="0cm" fo:margin-top="0cm" fo:margin-bottom="0cm" fo:line-height="100%" fo:text-align="justify" style:justify-single-word="false" fo:orphans="2" fo:widows="2" fo:text-indent="1.251cm" style:auto-text-indent="false"/>
      <style:text-properties fo:font-variant="normal" fo:text-transform="none" fo:color="#000000" style:text-line-through-style="none" style:font-name="Arial" fo:font-size="10pt" fo:letter-spacing="-0.007cm" fo:font-style="normal" style:text-underline-style="none" fo:font-weight="normal" style:text-blinking="false" fo:background-color="transparent" style:font-size-asian="10pt" style:font-size-complex="10pt"/>
    </style:style>
    <style:style style:name="P152" style:family="paragraph" style:parent-style-name="Text_20_body">
      <style:paragraph-properties loext:contextual-spacing="false" fo:margin-left="0cm" fo:margin-right="0cm" fo:margin-top="0cm" fo:margin-bottom="0cm" fo:text-align="justify" style:justify-single-word="false" fo:orphans="2" fo:widows="2" fo:text-indent="1.251cm" style:auto-text-indent="false"/>
      <style:text-properties fo:font-variant="normal" fo:text-transform="none" fo:color="#000000" style:font-name="Arial1" fo:font-size="10pt" fo:font-style="normal" fo:background-color="transparent"/>
    </style:style>
    <style:style style:name="P153" style:family="paragraph" style:parent-style-name="Text_20_body">
      <style:paragraph-properties loext:contextual-spacing="false" fo:margin-left="0cm" fo:margin-right="0cm" fo:margin-top="0cm" fo:margin-bottom="0cm" fo:text-align="justify" style:justify-single-word="false" fo:text-indent="1.251cm" style:auto-text-indent="false"/>
      <style:text-properties style:font-name="Times New Roman1" fo:font-size="13pt"/>
    </style:style>
    <style:style style:name="P154" style:family="paragraph" style:parent-style-name="Text_20_body">
      <style:paragraph-properties loext:contextual-spacing="false" fo:margin-left="0cm" fo:margin-right="0cm" fo:margin-top="0cm" fo:margin-bottom="0cm" fo:text-align="justify" style:justify-single-word="false" fo:orphans="2" fo:widows="2" fo:text-indent="1.251cm" style:auto-text-indent="false"/>
      <style:text-properties style:font-name="Times New Roman1" fo:font-size="13pt"/>
    </style:style>
    <style:style style:name="P155"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ext-properties style:font-name="Times New Roman1" fo:font-size="13pt"/>
    </style:style>
    <style:style style:name="P156" style:family="paragraph" style:parent-style-name="Text_20_body">
      <style:paragraph-properties loext:contextual-spacing="false" fo:margin-left="0cm" fo:margin-right="0cm" fo:margin-top="0cm" fo:margin-bottom="0cm" fo:line-height="100%" fo:text-align="justify" style:justify-single-word="false" fo:orphans="0" fo:widows="0" fo:text-indent="1.251cm" style:auto-text-indent="false"/>
      <style:text-properties style:font-name="Times New Roman1" fo:font-size="13pt"/>
    </style:style>
    <style:style style:name="P157" style:family="paragraph" style:parent-style-name="Text_20_body">
      <style:paragraph-properties loext:contextual-spacing="false" fo:margin-left="0cm" fo:margin-right="0cm" fo:margin-top="0cm" fo:margin-bottom="0cm" fo:line-height="100%" fo:text-align="center" style:justify-single-word="false" fo:text-indent="1.251cm" style:auto-text-indent="false"/>
      <style:text-properties style:font-name="Times New Roman1" fo:font-size="13pt"/>
    </style:style>
    <style:style style:name="P158" style:family="paragraph" style:parent-style-name="Text_20_body">
      <style:paragraph-properties loext:contextual-spacing="false" fo:margin-left="0cm" fo:margin-right="0cm" fo:margin-top="0cm" fo:margin-bottom="0cm" fo:text-align="start" style:justify-single-word="false" fo:orphans="2" fo:widows="2" fo:text-indent="1.251cm" style:auto-text-indent="false"/>
      <style:text-properties style:font-name="Times New Roman1" fo:font-size="13pt"/>
    </style:style>
    <style:style style:name="P159" style:family="paragraph" style:parent-style-name="Text_20_body">
      <style:paragraph-properties loext:contextual-spacing="false" fo:margin-left="0cm" fo:margin-right="0cm" fo:margin-top="0cm" fo:margin-bottom="0cm" fo:text-align="justify" style:justify-single-word="false" fo:orphans="0" fo:widows="0" fo:text-indent="1.251cm" style:auto-text-indent="false"/>
      <style:text-properties style:font-name="Times New Roman1" fo:font-size="13pt" fo:font-weight="normal"/>
    </style:style>
    <style:style style:name="P160" style:family="paragraph" style:parent-style-name="Text_20_body">
      <style:paragraph-properties loext:contextual-spacing="false" fo:margin-left="0cm" fo:margin-right="0cm" fo:margin-top="0cm" fo:margin-bottom="0cm" fo:text-align="justify" style:justify-single-word="false" fo:text-indent="1.251cm" style:auto-text-indent="false"/>
      <style:text-properties style:font-name="Arial" fo:font-size="10pt" style:font-size-asian="10pt" style:font-size-complex="10pt"/>
    </style:style>
    <style:style style:name="P161"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ext-properties style:font-name="Arial" fo:font-size="10pt" style:font-size-asian="10pt" style:font-size-complex="10pt"/>
    </style:style>
    <style:style style:name="P162" style:family="paragraph" style:parent-style-name="Text_20_body">
      <style:paragraph-properties loext:contextual-spacing="false" fo:margin-left="0cm" fo:margin-right="0cm" fo:margin-top="0cm" fo:margin-bottom="0cm" fo:line-height="100%" fo:text-align="justify" style:justify-single-word="false" fo:orphans="2" fo:widows="2" fo:text-indent="1.251cm" style:auto-text-indent="false"/>
      <style:text-properties style:font-name="Arial" fo:font-size="10pt" style:font-size-asian="10pt" style:font-size-complex="10pt"/>
    </style:style>
    <style:style style:name="P163" style:family="paragraph" style:parent-style-name="Text_20_body">
      <style:paragraph-properties loext:contextual-spacing="false" fo:margin-left="0cm" fo:margin-right="0cm" fo:margin-top="0cm" fo:margin-bottom="0cm" fo:line-height="100%" fo:text-align="center" style:justify-single-word="false" fo:text-indent="1.251cm" style:auto-text-indent="false"/>
      <style:text-properties style:font-name="Arial" fo:font-size="10pt" style:font-size-asian="10pt" style:font-size-complex="10pt"/>
    </style:style>
    <style:style style:name="P164" style:family="paragraph" style:parent-style-name="Text_20_body">
      <style:paragraph-properties loext:contextual-spacing="false" fo:margin-left="0cm" fo:margin-right="0cm" fo:margin-top="0cm" fo:margin-bottom="0cm" fo:line-height="100%" fo:text-align="justify" style:justify-single-word="false" fo:orphans="2" fo:widows="2" fo:text-indent="1.251cm" style:auto-text-indent="false"/>
      <style:text-properties style:font-name="Arial" fo:font-size="10pt" fo:font-weight="normal" style:font-size-asian="10pt" style:font-size-complex="10pt"/>
    </style:style>
    <style:style style:name="P165" style:family="paragraph" style:parent-style-name="Text_20_body">
      <style:paragraph-properties loext:contextual-spacing="false" fo:margin-left="0cm" fo:margin-right="0cm" fo:margin-top="0cm" fo:margin-bottom="0cm" fo:text-align="justify" style:justify-single-word="false" fo:text-indent="1.251cm" style:auto-text-indent="false"/>
      <style:text-properties style:font-name="Arial" fo:font-size="10pt" fo:font-style="normal" style:font-size-asian="10pt" style:font-style-asian="normal" style:font-size-complex="10pt" style:font-style-complex="normal"/>
    </style:style>
    <style:style style:name="P166"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ext-properties style:font-name="Arial" fo:font-size="10pt" fo:font-style="normal" style:font-size-asian="10pt" style:font-style-asian="normal" style:font-size-complex="10pt" style:font-style-complex="normal"/>
    </style:style>
    <style:style style:name="P167" style:family="paragraph" style:parent-style-name="Text_20_body">
      <style:paragraph-properties loext:contextual-spacing="false" fo:margin-left="0cm" fo:margin-right="0cm" fo:margin-top="0cm" fo:margin-bottom="0cm" fo:text-align="justify" style:justify-single-word="false" fo:text-indent="1.251cm" style:auto-text-indent="false"/>
      <style:text-properties style:font-name="Arial" fo:font-size="9pt" style:font-size-asian="9pt" style:font-size-complex="9pt"/>
    </style:style>
    <style:style style:name="P168"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ext-properties style:font-name="Arial1" fo:font-size="10pt"/>
    </style:style>
    <style:style style:name="P169" style:family="paragraph" style:parent-style-name="Text_20_body">
      <style:paragraph-properties loext:contextual-spacing="false" fo:margin-left="0cm" fo:margin-right="0cm" fo:margin-top="0cm" fo:margin-bottom="0cm" fo:text-align="justify" style:justify-single-word="false" fo:orphans="2" fo:widows="2" fo:text-indent="1.251cm" style:auto-text-indent="false"/>
      <style:text-properties style:font-name="Arial1" fo:font-size="10pt" fo:background-color="transparent"/>
    </style:style>
    <style:style style:name="P170" style:family="paragraph" style:parent-style-name="Text_20_body">
      <style:paragraph-properties loext:contextual-spacing="false" fo:margin-left="0cm" fo:margin-right="0cm" fo:margin-top="0cm" fo:margin-bottom="0cm" fo:line-height="100%" fo:text-align="center" style:justify-single-word="false" fo:text-indent="1.251cm" style:auto-text-indent="false"/>
      <style:text-properties style:font-name="Arial1" fo:font-size="10pt" fo:font-style="italic" fo:font-weight="bold"/>
    </style:style>
    <style:style style:name="P171"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ext-properties style:font-name="Arial1" fo:font-size="10pt" fo:font-style="italic"/>
    </style:style>
    <style:style style:name="P172"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ext-properties style:font-name="Arial1" fo:font-size="10pt" fo:font-style="italic" fo:background-color="transparent"/>
    </style:style>
    <style:style style:name="P173"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ext-properties style:font-name="Arial1" fo:font-size="10pt" fo:language="es" fo:country="ES" fo:font-style="italic" fo:font-weight="normal" fo:background-color="transparent"/>
    </style:style>
    <style:style style:name="P174"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ext-properties fo:color="#000000" style:font-name="Arial" fo:font-size="10pt" fo:font-style="italic" fo:font-weight="normal" style:font-size-asian="10pt" style:font-size-complex="10pt"/>
    </style:style>
    <style:style style:name="P175" style:family="paragraph" style:parent-style-name="Text_20_body">
      <style:paragraph-properties loext:contextual-spacing="false" fo:margin-left="0cm" fo:margin-right="0cm" fo:margin-top="0cm" fo:margin-bottom="0cm" fo:text-align="justify" style:justify-single-word="false" fo:text-indent="1.251cm" style:auto-text-indent="false"/>
      <style:text-properties fo:color="#000000" style:font-name="Arial" fo:font-size="9pt" fo:font-style="italic" fo:font-weight="normal" style:font-size-asian="9pt" style:font-size-complex="9pt"/>
    </style:style>
    <style:style style:name="P176" style:family="paragraph" style:parent-style-name="Standard">
      <style:paragraph-properties loext:contextual-spacing="false" fo:margin-left="0cm" fo:margin-right="0cm" fo:margin-top="0cm" fo:margin-bottom="0cm" fo:text-align="justify" style:justify-single-word="false" fo:orphans="0" fo:widows="0" fo:text-indent="1.251cm" style:auto-text-indent="false" style:writing-mode="page"/>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bold" style:font-name-complex="Century Gothic"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177" style:family="paragraph" style:parent-style-name="Text_20_body">
      <style:paragraph-properties loext:contextual-spacing="false" fo:margin-left="0cm" fo:margin-right="0cm" fo:margin-top="0cm" fo:margin-bottom="0cm" fo:line-height="100%" fo:text-align="center" style:justify-single-word="false" fo:text-indent="1.251cm" style:auto-text-indent="false" fo:keep-with-next="always"/>
      <style:text-properties style:font-name="Times New Roman1" fo:font-size="13pt"/>
    </style:style>
    <style:style style:name="P178" style:family="paragraph" style:parent-style-name="Text_20_body">
      <style:paragraph-properties loext:contextual-spacing="false" fo:margin-left="0cm" fo:margin-right="0cm" fo:margin-top="0.101cm" fo:margin-bottom="0cm" fo:line-height="100%" fo:text-align="justify" style:justify-single-word="false" fo:text-indent="1.251cm" style:auto-text-indent="false"/>
      <style:text-properties style:font-name="Arial" fo:font-size="10pt" fo:font-style="normal" style:font-size-asian="10pt" style:font-style-asian="normal" style:font-size-complex="10pt" style:font-style-complex="normal"/>
    </style:style>
    <style:style style:name="P179" style:family="paragraph" style:parent-style-name="Text_20_body">
      <style:paragraph-properties loext:contextual-spacing="false" fo:margin-left="1.199cm" fo:margin-right="1.199cm" fo:margin-top="0cm" fo:margin-bottom="0cm" fo:line-height="100%" fo:text-indent="1.251cm" style:auto-text-indent="false"/>
      <style:text-properties style:font-name="Times New Roman1" fo:font-size="13pt"/>
    </style:style>
    <style:style style:name="P180" style:family="paragraph" style:parent-style-name="Text_20_body">
      <style:paragraph-properties loext:contextual-spacing="false" fo:margin-left="1.199cm" fo:margin-right="1.199cm" fo:margin-top="0cm" fo:margin-bottom="0cm" fo:line-height="100%" fo:text-align="justify" style:justify-single-word="false" fo:text-indent="1.251cm" style:auto-text-indent="false"/>
      <style:text-properties style:font-name="Times New Roman1" fo:font-size="13pt"/>
    </style:style>
    <style:style style:name="P181" style:family="paragraph" style:parent-style-name="Text_20_body">
      <style:paragraph-properties loext:contextual-spacing="false" fo:margin-left="1.199cm" fo:margin-right="1.199cm" fo:margin-top="0cm" fo:margin-bottom="0cm" fo:line-height="100%" fo:text-align="center" style:justify-single-word="false" fo:text-indent="1.251cm" style:auto-text-indent="false"/>
      <style:text-properties style:font-name="Times New Roman1" fo:font-size="13pt"/>
    </style:style>
    <style:style style:name="P182" style:family="paragraph" style:parent-style-name="Text_20_body">
      <style:paragraph-properties loext:contextual-spacing="false" fo:margin-left="1.199cm" fo:margin-right="1.199cm" fo:margin-top="0cm" fo:margin-bottom="0cm" fo:line-height="100%" fo:text-align="start" style:justify-single-word="false" fo:text-indent="1.251cm" style:auto-text-indent="false"/>
      <style:text-properties style:font-name="Times New Roman1" fo:font-size="13pt"/>
    </style:style>
    <style:style style:name="P183" style:family="paragraph" style:parent-style-name="Text_20_body">
      <style:paragraph-properties loext:contextual-spacing="false" fo:margin-left="1.199cm" fo:margin-right="1.199cm" fo:margin-top="0cm" fo:margin-bottom="0cm" fo:line-height="100%" fo:text-align="justify" style:justify-single-word="false" fo:text-indent="1.251cm" style:auto-text-indent="false"/>
      <style:text-properties style:font-name="Times New Roman1" fo:font-size="13pt" fo:font-weight="normal"/>
    </style:style>
    <style:style style:name="P184" style:family="paragraph" style:parent-style-name="Text_20_body">
      <style:paragraph-properties loext:contextual-spacing="false" fo:margin-left="1.199cm" fo:margin-right="1.199cm" fo:margin-top="0cm" fo:margin-bottom="0cm" fo:text-align="justify" style:justify-single-word="false" fo:text-indent="1.251cm" style:auto-text-indent="false"/>
      <style:text-properties style:font-name="Times New Roman1" fo:font-size="13pt" fo:font-weight="normal"/>
    </style:style>
    <style:style style:name="P185" style:family="paragraph" style:parent-style-name="Text_20_body">
      <style:paragraph-properties loext:contextual-spacing="false" fo:margin-left="1.199cm" fo:margin-right="1.199cm" fo:margin-top="0cm" fo:margin-bottom="0cm" fo:text-align="justify" style:justify-single-word="false" fo:text-indent="1.251cm" style:auto-text-indent="false"/>
      <style:text-properties style:font-name="Times New Roman1" fo:font-size="13pt"/>
    </style:style>
    <style:style style:name="P186" style:family="paragraph" style:parent-style-name="Text_20_body">
      <style:paragraph-properties loext:contextual-spacing="false" fo:margin-left="1.199cm" fo:margin-right="1.199cm" fo:margin-top="0cm" fo:margin-bottom="0cm" fo:line-height="100%" fo:text-align="justify" style:justify-single-word="false" fo:text-indent="1.251cm" style:auto-text-indent="false"/>
      <style:text-properties style:font-name="Arial1" fo:font-size="9pt"/>
    </style:style>
    <style:style style:name="P187" style:family="paragraph" style:parent-style-name="Text_20_body">
      <style:paragraph-properties loext:contextual-spacing="false" fo:margin-left="1.199cm" fo:margin-right="1.199cm" fo:margin-top="0cm" fo:margin-bottom="0cm" fo:text-align="justify" style:justify-single-word="false" fo:text-indent="1.251cm" style:auto-text-indent="false"/>
      <style:text-properties style:font-name="Arial1" fo:font-size="9pt" fo:font-style="italic"/>
    </style:style>
    <style:style style:name="P188" style:family="paragraph" style:parent-style-name="Text_20_body">
      <style:paragraph-properties loext:contextual-spacing="false" fo:margin-left="1.199cm" fo:margin-right="1.199cm" fo:margin-top="0cm" fo:margin-bottom="0cm" fo:text-align="justify" style:justify-single-word="false" fo:orphans="2" fo:widows="2" fo:text-indent="1.251cm" style:auto-text-indent="false"/>
      <style:text-properties style:font-name="Arial1" fo:font-size="9pt" fo:font-style="italic"/>
    </style:style>
    <style:style style:name="P189" style:family="paragraph" style:parent-style-name="Text_20_body" style:master-page-name="">
      <style:paragraph-properties loext:contextual-spacing="false" fo:margin-left="1.199cm" fo:margin-right="1.199cm" fo:margin-top="0cm" fo:margin-bottom="0cm" fo:text-align="justify" style:justify-single-word="false" fo:orphans="2" fo:widows="2" fo:text-indent="1.251cm" style:auto-text-indent="false" style:page-number="auto" fo:break-before="auto" fo:break-after="auto"/>
      <style:text-properties style:font-name="Times New Roman1" fo:font-size="13pt"/>
    </style:style>
    <style:style style:name="P190" style:family="paragraph" style:parent-style-name="Text_20_body">
      <style:paragraph-properties loext:contextual-spacing="false" fo:margin-left="1.058cm" fo:margin-right="0cm" fo:margin-top="0cm" fo:margin-bottom="0cm" fo:text-align="justify" style:justify-single-word="false" fo:text-indent="1.251cm" style:auto-text-indent="false"/>
      <style:text-properties style:font-name="Times New Roman1" fo:font-size="13pt"/>
    </style:style>
    <style:style style:name="P191" style:family="paragraph" style:parent-style-name="Text_20_body">
      <style:paragraph-properties loext:contextual-spacing="false" fo:margin-left="1.058cm" fo:margin-right="0cm" fo:margin-top="0cm" fo:margin-bottom="0cm" fo:line-height="100%" fo:text-align="justify" style:justify-single-word="false" fo:text-indent="1.251cm" style:auto-text-indent="false"/>
      <style:text-properties fo:font-variant="normal" fo:text-transform="none" style:font-name="Arial" fo:font-size="10pt" fo:font-style="normal" fo:font-weight="normal" style:font-size-asian="10pt" style:font-size-complex="10pt"/>
    </style:style>
    <style:style style:name="P192" style:family="paragraph" style:parent-style-name="Text_20_body">
      <style:paragraph-properties loext:contextual-spacing="false" fo:margin-left="1.058cm" fo:margin-right="0cm" fo:margin-top="0cm" fo:margin-bottom="0cm" fo:line-height="100%" fo:text-align="justify" style:justify-single-word="false" fo:text-indent="1.251cm" style:auto-text-indent="false"/>
      <style:text-properties fo:font-variant="normal" fo:text-transform="none" style:font-name="Arial" fo:font-size="10pt" fo:font-style="normal" style:font-size-asian="10pt" style:font-size-complex="10pt"/>
    </style:style>
    <style:style style:name="P193" style:family="paragraph" style:parent-style-name="Text_20_body">
      <style:paragraph-properties loext:contextual-spacing="false" fo:margin-left="1.058cm" fo:margin-right="0cm" fo:margin-top="0cm" fo:margin-bottom="0cm" fo:text-align="justify" style:justify-single-word="false" fo:text-indent="1.251cm" style:auto-text-indent="false"/>
      <style:text-properties style:font-name="Arial" fo:font-size="10pt" style:font-size-asian="10pt" style:font-size-complex="10pt"/>
    </style:style>
    <style:style style:name="P194" style:family="paragraph" style:parent-style-name="Text_20_body">
      <style:paragraph-properties loext:contextual-spacing="false" fo:margin-left="0cm" fo:margin-right="1.499cm" fo:margin-top="0cm" fo:margin-bottom="0cm" fo:text-align="justify" style:justify-single-word="false" fo:orphans="2" fo:widows="2" fo:text-indent="0cm" style:auto-text-indent="false"/>
      <style:text-properties style:font-name="Times New Roman1" fo:font-size="13pt"/>
    </style:style>
    <style:style style:name="P195" style:family="paragraph" style:parent-style-name="Text_20_body">
      <style:paragraph-properties loext:contextual-spacing="false" fo:margin-top="0.101cm" fo:margin-bottom="0cm" fo:line-height="115%" fo:text-align="justify" style:justify-single-word="false" fo:orphans="2" fo:widows="2"/>
      <style:text-properties style:font-name="Times New Roman1" fo:font-size="13pt"/>
    </style:style>
    <style:style style:name="P196" style:family="paragraph" style:parent-style-name="Text_20_body">
      <style:paragraph-properties loext:contextual-spacing="false" fo:margin-top="0.101cm" fo:margin-bottom="0cm" fo:line-height="115%" fo:text-align="justify" style:justify-single-word="false" fo:orphans="2" fo:widows="2"/>
      <style:text-properties fo:font-variant="normal" fo:text-transform="none" fo:color="#000000" style:font-name="Arial1" fo:font-size="10pt" fo:font-style="normal" fo:font-weight="bold" fo:background-color="transparent"/>
    </style:style>
    <style:style style:name="P197" style:family="paragraph" style:parent-style-name="Text_20_body">
      <style:paragraph-properties loext:contextual-spacing="false" fo:margin-left="0.019cm" fo:margin-right="0cm" fo:margin-top="0cm" fo:margin-bottom="0cm" fo:line-height="100%" fo:text-align="justify" style:justify-single-word="false" fo:orphans="2" fo:widows="2" fo:text-indent="0cm" style:auto-text-indent="false"/>
      <style:text-properties style:font-name="Times New Roman1" fo:font-size="13pt"/>
    </style:style>
    <style:style style:name="P198" style:family="paragraph" style:parent-style-name="Text_20_body">
      <style:paragraph-properties loext:contextual-spacing="false" fo:margin-left="0.019cm" fo:margin-right="0cm" fo:margin-top="0cm" fo:margin-bottom="0cm" fo:line-height="100%" fo:text-align="center" style:justify-single-word="false" fo:text-indent="0cm" style:auto-text-indent="false"/>
      <style:text-properties style:font-name="Times New Roman1" fo:font-size="13pt"/>
    </style:style>
    <style:style style:name="P199" style:family="paragraph" style:parent-style-name="Text_20_body">
      <style:paragraph-properties loext:contextual-spacing="false" fo:margin-left="0.019cm" fo:margin-right="0cm" fo:margin-top="0cm" fo:margin-bottom="0cm" fo:line-height="100%" fo:text-align="justify" style:justify-single-word="false" fo:orphans="2" fo:widows="2" fo:text-indent="0cm" style:auto-text-indent="false"/>
      <style:text-properties style:font-name="Arial1" fo:font-size="8pt" fo:font-style="italic"/>
    </style:style>
    <style:style style:name="P200" style:family="paragraph" style:parent-style-name="Table_20_Contents">
      <style:paragraph-properties loext:contextual-spacing="false" fo:margin-top="0cm" fo:margin-bottom="0.499cm" fo:text-align="center" style:justify-single-word="false"/>
    </style:style>
    <style:style style:name="P201" style:family="paragraph" style:parent-style-name="Table_20_Contents">
      <style:paragraph-properties loext:contextual-spacing="false" fo:margin-top="0cm" fo:margin-bottom="0.499cm" fo:text-align="start" style:justify-single-word="false"/>
      <style:text-properties fo:language="es" fo:country="ES"/>
    </style:style>
    <style:style style:name="P202" style:family="paragraph" style:parent-style-name="Table_20_Contents">
      <style:paragraph-properties loext:contextual-spacing="false" fo:margin-top="0cm" fo:margin-bottom="0.499cm" fo:text-align="end" style:justify-single-word="false"/>
      <style:text-properties fo:language="es" fo:country="ES"/>
    </style:style>
    <style:style style:name="P203" style:family="paragraph" style:parent-style-name="Text_20_body">
      <style:text-properties style:font-name="Times New Roman1" fo:font-size="13pt"/>
    </style:style>
    <style:style style:name="P204" style:family="paragraph" style:parent-style-name="Text_20_body">
      <style:text-properties style:font-name="Arial" fo:font-size="10pt" style:font-size-asian="10pt" style:font-size-complex="10pt"/>
    </style:style>
    <style:style style:name="P205" style:family="paragraph" style:parent-style-name="Text_20_body">
      <style:text-properties style:font-name="Arial" fo:font-size="7pt" fo:font-weight="bold" style:font-size-asian="7pt" style:font-weight-asian="bold" style:font-size-complex="7pt" style:font-weight-complex="bold"/>
    </style:style>
    <style:style style:name="P206" style:family="paragraph" style:parent-style-name="Text_20_body">
      <style:text-properties style:font-name="Arial" fo:font-size="7pt" style:font-size-asian="7pt" style:font-size-complex="7pt"/>
    </style:style>
    <style:style style:name="P207" style:family="paragraph" style:parent-style-name="Text_20_body">
      <style:text-properties style:text-underline-style="none"/>
    </style:style>
    <style:style style:name="P208" style:family="paragraph" style:parent-style-name="Text_20_body">
      <style:paragraph-properties fo:margin-left="1.058cm" fo:margin-right="0cm" fo:text-align="justify" style:justify-single-word="false" fo:text-indent="1.323cm" style:auto-text-indent="false"/>
      <style:text-properties style:font-name="Arial" fo:font-size="10pt" style:font-size-asian="10pt" style:font-size-complex="10pt"/>
    </style:style>
    <style:style style:name="P209" style:family="paragraph" style:parent-style-name="Text_20_body">
      <style:paragraph-properties fo:margin-left="3.175cm" fo:margin-right="0cm" fo:text-align="justify" style:justify-single-word="false" fo:text-indent="0cm" style:auto-text-indent="false"/>
      <style:text-properties style:font-name="Arial" fo:font-size="10pt" style:font-size-asian="10pt" style:font-size-complex="10pt"/>
    </style:style>
    <style:style style:name="P210" style:family="paragraph" style:parent-style-name="Text_20_body">
      <style:paragraph-properties loext:contextual-spacing="false" fo:margin-left="1cm" fo:margin-right="1cm" fo:margin-top="0cm" fo:margin-bottom="0cm" fo:line-height="100%" fo:text-align="justify" style:justify-single-word="false" fo:orphans="2" fo:widows="2" fo:text-indent="0cm" style:auto-text-indent="false"/>
      <style:text-properties style:font-name="Arial" fo:font-size="10pt" style:font-size-asian="10pt" style:font-size-complex="10pt"/>
    </style:style>
    <style:style style:name="P211" style:family="paragraph" style:parent-style-name="Text_20_body">
      <style:paragraph-properties loext:contextual-spacing="false" fo:margin-left="1cm" fo:margin-right="1cm" fo:margin-top="0cm" fo:margin-bottom="0cm" fo:line-height="100%" fo:text-align="justify" style:justify-single-word="false" fo:orphans="2" fo:widows="2" fo:text-indent="0cm" style:auto-text-indent="false"/>
      <style:text-properties fo:color="#000000" style:font-name="Arial" fo:font-size="10pt" fo:font-style="italic" fo:background-color="transparent" style:font-size-asian="10pt" style:font-size-complex="10pt"/>
    </style:style>
    <style:style style:name="P212" style:family="paragraph" style:parent-style-name="Text_20_body">
      <style:paragraph-properties loext:contextual-spacing="false" fo:margin-top="0.49cm" fo:margin-bottom="0cm" fo:text-align="justify" style:justify-single-word="false"/>
      <style:text-properties style:font-name="Arial" fo:font-size="10pt" style:font-size-asian="10pt" style:font-size-complex="10pt"/>
    </style:style>
    <style:style style:name="P213" style:family="paragraph" style:parent-style-name="Text_20_body">
      <style:paragraph-properties loext:contextual-spacing="false" fo:margin-top="0.49cm" fo:margin-bottom="0cm" fo:text-align="justify" style:justify-single-word="false"/>
      <style:text-properties style:font-name="Arial" fo:font-size="10pt" fo:font-style="normal" fo:font-weight="normal" fo:background-color="#ffffff" style:font-size-asian="10pt" style:font-style-asian="normal" style:font-size-complex="10pt" style:font-style-complex="normal"/>
    </style:style>
    <style:style style:name="P214" style:family="paragraph" style:parent-style-name="Text_20_body">
      <style:paragraph-properties loext:contextual-spacing="false" fo:margin-top="0.49cm" fo:margin-bottom="0cm" fo:text-align="justify" style:justify-single-word="false"/>
      <style:text-properties style:font-name="Arial" fo:font-size="10pt" fo:font-style="normal" style:font-size-asian="10pt" style:font-style-asian="normal" style:font-size-complex="10pt" style:font-style-complex="normal"/>
    </style:style>
    <style:style style:name="P215" style:family="paragraph" style:parent-style-name="Text_20_body">
      <style:paragraph-properties loext:contextual-spacing="false" fo:margin-top="0.49cm" fo:margin-bottom="0cm" fo:text-align="justify" style:justify-single-word="false"/>
      <style:text-properties fo:color="#000000" style:font-name="Arial1" fo:font-size="9pt" fo:font-style="normal" fo:font-weight="normal" fo:background-color="#ffffff" style:font-style-asian="normal" style:font-style-complex="normal"/>
    </style:style>
    <style:style style:name="P216" style:family="paragraph" style:parent-style-name="Standard">
      <style:text-properties style:font-name="Arial" fo:font-size="9pt" style:font-size-asian="9pt" style:font-size-complex="9pt"/>
    </style:style>
    <style:style style:name="P217" style:family="paragraph" style:parent-style-name="Standard">
      <style:paragraph-properties fo:text-align="justify" style:justify-single-word="false"/>
      <style:text-properties style:font-name="Arial" fo:font-size="9pt" style:font-size-asian="9pt" style:font-size-complex="9pt"/>
    </style:style>
    <style:style style:name="P218" style:family="paragraph" style:parent-style-name="Standard">
      <style:paragraph-properties fo:text-align="center" style:justify-single-word="false"/>
      <style:text-properties style:font-name="Arial" fo:font-size="9pt" style:font-size-asian="9pt" style:font-size-complex="9pt"/>
    </style:style>
    <style:style style:name="P219" style:family="paragraph" style:parent-style-name="Standard">
      <style:paragraph-properties fo:text-align="justify" style:justify-single-word="false"/>
      <style:text-properties style:font-name="Arial" fo:font-size="9pt" fo:font-weight="normal" style:font-size-asian="9pt" style:font-weight-asian="normal" style:font-name-complex="Arial Narrow" style:font-size-complex="9pt" style:font-weight-complex="normal"/>
    </style:style>
    <style:style style:name="P220" style:family="paragraph" style:parent-style-name="Standard">
      <style:paragraph-properties fo:text-align="center" style:justify-single-word="false"/>
      <style:text-properties style:font-name="Arial" fo:font-size="9pt" fo:font-weight="bold" style:font-size-asian="9pt" style:font-weight-asian="bold" style:font-name-complex="Arial Narrow" style:font-size-complex="9pt" style:font-weight-complex="bold"/>
    </style:style>
    <style:style style:name="P221"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222" style:family="paragraph" style:parent-style-name="Table_20_Contents" style:list-style-name="L13">
      <style:paragraph-properties loext:contextual-spacing="false" fo:margin-left="0cm" fo:margin-right="0cm" fo:margin-top="0cm" fo:margin-bottom="0.499cm" fo:text-align="justify" style:justify-single-word="false" fo:text-indent="1.323cm" style:auto-text-indent="false"/>
    </style:style>
    <style:style style:name="P223" style:family="paragraph" style:parent-style-name="Table_20_Contents" style:list-style-name="L23">
      <style:paragraph-properties loext:contextual-spacing="false" fo:margin-left="0cm" fo:margin-right="0cm" fo:margin-top="0cm" fo:margin-bottom="0.499cm" fo:text-align="justify" style:justify-single-word="false" fo:text-indent="1.323cm" style:auto-text-indent="false"/>
      <style:text-properties fo:language="es" fo:country="ES"/>
    </style:style>
    <style:style style:name="P224" style:family="paragraph" style:parent-style-name="Table_20_Contents" style:list-style-name="L25">
      <style:paragraph-properties loext:contextual-spacing="false" fo:margin-left="0cm" fo:margin-right="0cm" fo:margin-top="0cm" fo:margin-bottom="0.499cm" fo:text-align="justify" style:justify-single-word="false" fo:text-indent="1.323cm" style:auto-text-indent="false"/>
      <style:text-properties fo:language="es" fo:country="ES"/>
    </style:style>
    <style:style style:name="P225" style:family="paragraph" style:parent-style-name="Table_20_Contents" style:list-style-name="L32">
      <style:paragraph-properties loext:contextual-spacing="false" fo:margin-left="0cm" fo:margin-right="0cm" fo:margin-top="0cm" fo:margin-bottom="0.499cm" fo:text-align="justify" style:justify-single-word="false" fo:text-indent="1.323cm" style:auto-text-indent="false"/>
      <style:text-properties fo:language="es" fo:country="ES"/>
    </style:style>
    <style:style style:name="P226" style:family="paragraph" style:parent-style-name="Table_20_Contents" style:list-style-name="L34">
      <style:paragraph-properties loext:contextual-spacing="false" fo:margin-left="0cm" fo:margin-right="0cm" fo:margin-top="0cm" fo:margin-bottom="0.499cm" fo:text-align="justify" style:justify-single-word="false" fo:text-indent="1.323cm" style:auto-text-indent="false"/>
      <style:text-properties fo:language="es" fo:country="ES"/>
    </style:style>
    <style:style style:name="P227" style:family="paragraph" style:parent-style-name="Table_20_Contents" style:list-style-name="L24">
      <style:paragraph-properties loext:contextual-spacing="false" fo:margin-left="0cm" fo:margin-right="0cm" fo:margin-top="0cm" fo:margin-bottom="0.499cm" fo:text-align="start" style:justify-single-word="false" fo:text-indent="1.323cm" style:auto-text-indent="false"/>
      <style:text-properties fo:language="es" fo:country="ES"/>
    </style:style>
    <style:style style:name="P228" style:family="paragraph" style:parent-style-name="Table_20_Contents" style:list-style-name="L26">
      <style:paragraph-properties loext:contextual-spacing="false" fo:margin-left="0cm" fo:margin-right="0cm" fo:margin-top="0cm" fo:margin-bottom="0.499cm" fo:text-align="start" style:justify-single-word="false" fo:text-indent="1.323cm" style:auto-text-indent="false"/>
      <style:text-properties fo:language="es" fo:country="ES"/>
    </style:style>
    <style:style style:name="P229" style:family="paragraph" style:parent-style-name="Table_20_Contents" style:list-style-name="L33">
      <style:paragraph-properties loext:contextual-spacing="false" fo:margin-left="0cm" fo:margin-right="0cm" fo:margin-top="0cm" fo:margin-bottom="0.499cm" fo:text-align="start" style:justify-single-word="false" fo:text-indent="1.323cm" style:auto-text-indent="false"/>
      <style:text-properties fo:language="es" fo:country="ES"/>
    </style:style>
    <style:style style:name="P230" style:family="paragraph" style:parent-style-name="Table_20_Contents" style:list-style-name="L35">
      <style:paragraph-properties loext:contextual-spacing="false" fo:margin-left="0cm" fo:margin-right="0cm" fo:margin-top="0cm" fo:margin-bottom="0.499cm" fo:text-align="start" style:justify-single-word="false" fo:text-indent="1.323cm" style:auto-text-indent="false"/>
      <style:text-properties fo:language="es" fo:country="ES"/>
    </style:style>
    <style:style style:name="P231" style:family="paragraph" style:parent-style-name="Heading_20_5">
      <style:paragraph-properties loext:contextual-spacing="false" fo:margin-top="0.64cm" fo:margin-bottom="0.319cm" fo:text-align="center" style:justify-single-word="false"/>
      <style:text-properties style:font-name="Times New Roman1" fo:font-size="13pt"/>
    </style:style>
    <style:style style:name="P232" style:family="paragraph" style:parent-style-name="Heading_20_5">
      <style:paragraph-properties loext:contextual-spacing="false" fo:margin-top="0.64cm" fo:margin-bottom="0.319cm" fo:text-align="center" style:justify-single-word="false"/>
      <style:text-properties style:font-name="Arial" fo:font-size="10pt" style:font-size-asian="10pt" style:font-size-complex="10pt"/>
    </style:style>
    <style:style style:name="P233" style:family="paragraph" style:parent-style-name="Text_20_body" style:master-page-name="MP0">
      <style:paragraph-properties fo:text-align="center" style:justify-single-word="false" style:page-number="auto" fo:break-before="page"/>
      <style:text-properties style:font-name="Times New Roman1" fo:font-weight="normal" style:font-weight-asian="normal" style:font-name-complex="Arial Narrow" style:font-style-complex="italic" style:font-weight-complex="normal"/>
    </style:style>
    <style:style style:name="P234" style:family="paragraph" style:parent-style-name="Text_20_body" style:list-style-name="L1">
      <style:paragraph-properties loext:contextual-spacing="false" fo:margin-top="0cm" fo:margin-bottom="0cm" fo:text-align="justify" style:justify-single-word="false" fo:orphans="2" fo:widows="2"/>
      <style:text-properties style:font-name="Times New Roman1" fo:font-size="13pt"/>
    </style:style>
    <style:style style:name="P235" style:family="paragraph" style:parent-style-name="Text_20_body" style:list-style-name="L2">
      <style:paragraph-properties loext:contextual-spacing="false" fo:margin-top="0cm" fo:margin-bottom="0cm" fo:text-align="justify" style:justify-single-word="false" fo:orphans="2" fo:widows="2"/>
      <style:text-properties style:font-name="Times New Roman1" fo:font-size="13pt"/>
    </style:style>
    <style:style style:name="P236" style:family="paragraph" style:parent-style-name="Text_20_body" style:list-style-name="L4">
      <style:paragraph-properties loext:contextual-spacing="false" fo:margin-top="0cm" fo:margin-bottom="0cm" fo:text-align="justify" style:justify-single-word="false" fo:orphans="2" fo:widows="2"/>
      <style:text-properties style:font-name="Times New Roman1" fo:font-size="13pt"/>
    </style:style>
    <style:style style:name="P237" style:family="paragraph" style:parent-style-name="Text_20_body" style:list-style-name="L3">
      <style:paragraph-properties loext:contextual-spacing="false" fo:margin-top="0cm" fo:margin-bottom="0cm" fo:text-align="justify" style:justify-single-word="false" fo:orphans="0" fo:widows="0"/>
      <style:text-properties style:font-name="Times New Roman1" fo:font-size="13pt"/>
    </style:style>
    <style:style style:name="P238" style:family="paragraph" style:parent-style-name="Text_20_body" style:list-style-name="L7">
      <style:paragraph-properties loext:contextual-spacing="false" fo:margin-top="0cm" fo:margin-bottom="0cm" fo:line-height="100%" fo:text-align="justify" style:justify-single-word="false"/>
      <style:text-properties style:font-name="Times New Roman1" fo:font-size="13pt"/>
    </style:style>
    <style:style style:name="P239" style:family="paragraph" style:parent-style-name="Text_20_body" style:list-style-name="L8">
      <style:paragraph-properties loext:contextual-spacing="false" fo:margin-top="0cm" fo:margin-bottom="0cm" fo:line-height="100%" fo:text-align="justify" style:justify-single-word="false"/>
      <style:text-properties style:font-name="Times New Roman1" fo:font-size="13pt"/>
    </style:style>
    <style:style style:name="P240" style:family="paragraph" style:parent-style-name="Text_20_body" style:list-style-name="L9">
      <style:paragraph-properties loext:contextual-spacing="false" fo:margin-top="0cm" fo:margin-bottom="0cm" fo:line-height="100%" fo:text-align="justify" style:justify-single-word="false"/>
      <style:text-properties style:font-name="Times New Roman1" fo:font-size="13pt"/>
    </style:style>
    <style:style style:name="P241" style:family="paragraph" style:parent-style-name="Text_20_body" style:list-style-name="L2">
      <style:paragraph-properties loext:contextual-spacing="false" fo:margin-top="0cm" fo:margin-bottom="0cm" fo:text-align="justify" style:justify-single-word="false" fo:orphans="2" fo:widows="2"/>
      <style:text-properties style:font-name="Arial1" fo:font-size="10pt" fo:background-color="transparent"/>
    </style:style>
    <style:style style:name="P242" style:family="paragraph" style:parent-style-name="Text_20_body">
      <style:paragraph-properties loext:contextual-spacing="false" fo:margin-top="0cm" fo:margin-bottom="0cm" fo:text-align="justify" style:justify-single-word="false" fo:orphans="2" fo:widows="2"/>
      <style:text-properties style:font-name="Arial1" fo:font-size="10pt" fo:font-weight="bold" fo:background-color="transparent"/>
    </style:style>
    <style:style style:name="P243" style:family="paragraph" style:parent-style-name="Text_20_body" style:list-style-name="L8">
      <style:paragraph-properties loext:contextual-spacing="false" fo:margin-top="0cm" fo:margin-bottom="0cm" fo:line-height="100%" fo:text-align="justify" style:justify-single-word="false"/>
      <style:text-properties style:font-name="Arial1" fo:font-size="8pt" fo:font-style="italic" fo:font-weight="normal"/>
    </style:style>
    <style:style style:name="P244" style:family="paragraph" style:parent-style-name="Text_20_body" style:list-style-name="L5">
      <style:paragraph-properties loext:contextual-spacing="false" fo:margin-top="0cm" fo:margin-bottom="0cm" fo:text-align="justify" style:justify-single-word="false" fo:orphans="0" fo:widows="0"/>
      <style:text-properties style:font-name="Arial" fo:font-size="10pt" style:font-size-asian="10pt" style:font-size-complex="10pt"/>
    </style:style>
    <style:style style:name="P245" style:family="paragraph" style:parent-style-name="Text_20_body" style:list-style-name="L6">
      <style:paragraph-properties loext:contextual-spacing="false" fo:margin-top="0cm" fo:margin-bottom="0cm" fo:text-align="justify" style:justify-single-word="false" fo:orphans="2" fo:widows="2"/>
      <style:text-properties style:font-name="Arial" fo:font-size="10pt" style:font-size-asian="10pt" style:font-size-complex="10pt"/>
    </style:style>
    <style:style style:name="P246" style:family="paragraph" style:parent-style-name="Text_20_body" style:list-style-name="L6">
      <style:paragraph-properties loext:contextual-spacing="false" fo:margin-top="0cm" fo:margin-bottom="0cm" fo:text-align="justify" style:justify-single-word="false" fo:orphans="2" fo:widows="2"/>
      <style:text-properties fo:color="#000000" style:font-name="Arial" fo:font-size="10pt" style:text-underline-style="solid" style:text-underline-width="auto" style:text-underline-color="font-color" fo:background-color="transparent" style:font-size-asian="10pt" style:font-size-complex="10pt"/>
    </style:style>
    <style:style style:name="P247" style:family="paragraph" style:parent-style-name="Text_20_body" style:list-style-name="L7">
      <style:paragraph-properties loext:contextual-spacing="false" fo:margin-top="0cm" fo:margin-bottom="0cm" fo:line-height="100%" fo:text-align="justify" style:justify-single-word="false"/>
      <style:text-properties style:text-line-through-style="none" style:font-name="Arial1" fo:font-size="8pt" fo:letter-spacing="-0.007cm" fo:font-style="italic" style:text-underline-style="none" fo:font-weight="normal" style:text-blinking="false"/>
    </style:style>
    <style:style style:name="P248"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style:text-line-through-style="none" style:font-name="Arial1" fo:font-size="10pt" fo:font-style="normal" style:text-underline-style="none" fo:font-weight="bold" style:text-blinking="false" fo:background-color="transparent"/>
    </style:style>
    <style:style style:name="P249" style:family="paragraph" style:parent-style-name="Text_20_body" style:list-style-name="L12">
      <style:paragraph-properties fo:margin-left="0cm" fo:margin-right="0cm" fo:text-align="justify" style:justify-single-word="false" fo:text-indent="1.323cm" style:auto-text-indent="false"/>
      <style:text-properties style:font-name="Times New Roman1" fo:font-size="13pt"/>
    </style:style>
    <style:style style:name="P250" style:family="paragraph" style:parent-style-name="Text_20_body" style:list-style-name="L14">
      <style:paragraph-properties fo:margin-left="0cm" fo:margin-right="0cm" fo:text-align="justify" style:justify-single-word="false" fo:text-indent="1.323cm" style:auto-text-indent="false"/>
      <style:text-properties style:font-name="Times New Roman1" fo:font-size="13pt"/>
    </style:style>
    <style:style style:name="P251" style:family="paragraph" style:parent-style-name="Text_20_body" style:list-style-name="L15">
      <style:paragraph-properties fo:margin-left="0cm" fo:margin-right="0cm" fo:text-align="justify" style:justify-single-word="false" fo:text-indent="1.323cm" style:auto-text-indent="false"/>
      <style:text-properties style:font-name="Times New Roman1" fo:font-size="13pt"/>
    </style:style>
    <style:style style:name="P252" style:family="paragraph" style:parent-style-name="Text_20_body" style:list-style-name="L16">
      <style:paragraph-properties fo:margin-left="0cm" fo:margin-right="0cm" fo:text-align="justify" style:justify-single-word="false" fo:text-indent="1.323cm" style:auto-text-indent="false"/>
      <style:text-properties style:font-name="Times New Roman1" fo:font-size="13pt"/>
    </style:style>
    <style:style style:name="P253" style:family="paragraph" style:parent-style-name="Text_20_body" style:list-style-name="L17">
      <style:paragraph-properties fo:margin-left="0cm" fo:margin-right="0cm" fo:text-align="justify" style:justify-single-word="false" fo:text-indent="1.323cm" style:auto-text-indent="false"/>
      <style:text-properties style:font-name="Times New Roman1" fo:font-size="13pt"/>
    </style:style>
    <style:style style:name="P254" style:family="paragraph" style:parent-style-name="Text_20_body" style:list-style-name="L18">
      <style:paragraph-properties fo:margin-left="0cm" fo:margin-right="0cm" fo:text-align="justify" style:justify-single-word="false" fo:text-indent="1.323cm" style:auto-text-indent="false"/>
      <style:text-properties style:font-name="Times New Roman1" fo:font-size="13pt"/>
    </style:style>
    <style:style style:name="P255" style:family="paragraph" style:parent-style-name="Text_20_body" style:list-style-name="L27">
      <style:paragraph-properties fo:margin-left="0cm" fo:margin-right="0cm" fo:text-align="justify" style:justify-single-word="false" fo:text-indent="1.323cm" style:auto-text-indent="false"/>
      <style:text-properties style:font-name="Times New Roman1" fo:font-size="13pt"/>
    </style:style>
    <style:style style:name="P256" style:family="paragraph" style:parent-style-name="Text_20_body" style:list-style-name="L36">
      <style:paragraph-properties fo:margin-left="0cm" fo:margin-right="0cm" fo:text-align="justify" style:justify-single-word="false" fo:text-indent="1.323cm" style:auto-text-indent="false"/>
      <style:text-properties style:font-name="Times New Roman1" fo:font-size="13pt"/>
    </style:style>
    <style:style style:name="P257" style:family="paragraph" style:parent-style-name="Text_20_body" style:list-style-name="L37">
      <style:paragraph-properties fo:margin-left="0cm" fo:margin-right="0cm" fo:text-align="justify" style:justify-single-word="false" fo:text-indent="1.323cm" style:auto-text-indent="false"/>
      <style:text-properties style:font-name="Times New Roman1" fo:font-size="13pt"/>
    </style:style>
    <style:style style:name="P258" style:family="paragraph" style:parent-style-name="Text_20_body" style:list-style-name="L39">
      <style:paragraph-properties fo:margin-left="0cm" fo:margin-right="0cm" fo:text-align="justify" style:justify-single-word="false" fo:text-indent="1.323cm" style:auto-text-indent="false"/>
      <style:text-properties style:font-name="Times New Roman1" fo:font-size="13pt"/>
    </style:style>
    <style:style style:name="P259" style:family="paragraph" style:parent-style-name="Text_20_body" style:list-style-name="L40">
      <style:paragraph-properties fo:margin-left="0cm" fo:margin-right="0cm" fo:text-align="justify" style:justify-single-word="false" fo:text-indent="1.323cm" style:auto-text-indent="false"/>
      <style:text-properties style:font-name="Times New Roman1" fo:font-size="13pt"/>
    </style:style>
    <style:style style:name="P260" style:family="paragraph" style:parent-style-name="Text_20_body" style:list-style-name="L41">
      <style:paragraph-properties fo:margin-left="0cm" fo:margin-right="0cm" fo:text-align="justify" style:justify-single-word="false" fo:text-indent="1.323cm" style:auto-text-indent="false"/>
      <style:text-properties style:font-name="Times New Roman1" fo:font-size="13pt"/>
    </style:style>
    <style:style style:name="P261" style:family="paragraph" style:parent-style-name="Text_20_body" style:list-style-name="L43">
      <style:paragraph-properties fo:margin-left="0cm" fo:margin-right="0cm" fo:text-align="justify" style:justify-single-word="false" fo:text-indent="1.323cm" style:auto-text-indent="false"/>
      <style:text-properties style:font-name="Times New Roman1" fo:font-size="13pt"/>
    </style:style>
    <style:style style:name="P262" style:family="paragraph" style:parent-style-name="Text_20_body" style:list-style-name="L44">
      <style:paragraph-properties fo:margin-left="0cm" fo:margin-right="0cm" fo:text-align="justify" style:justify-single-word="false" fo:text-indent="1.323cm" style:auto-text-indent="false"/>
      <style:text-properties style:font-name="Times New Roman1" fo:font-size="13pt"/>
    </style:style>
    <style:style style:name="P263" style:family="paragraph" style:parent-style-name="Text_20_body" style:list-style-name="L45">
      <style:paragraph-properties fo:margin-left="0cm" fo:margin-right="0cm" fo:text-align="justify" style:justify-single-word="false" fo:text-indent="1.323cm" style:auto-text-indent="false"/>
      <style:text-properties style:font-name="Times New Roman1" fo:font-size="13pt"/>
    </style:style>
    <style:style style:name="P264" style:family="paragraph" style:parent-style-name="Text_20_body" style:list-style-name="L46">
      <style:paragraph-properties fo:margin-left="0cm" fo:margin-right="0cm" fo:text-align="justify" style:justify-single-word="false" fo:text-indent="1.323cm" style:auto-text-indent="false"/>
      <style:text-properties style:font-name="Times New Roman1" fo:font-size="13pt"/>
    </style:style>
    <style:style style:name="P265" style:family="paragraph" style:parent-style-name="Text_20_body" style:list-style-name="L48">
      <style:paragraph-properties fo:margin-left="0cm" fo:margin-right="0cm" fo:text-align="justify" style:justify-single-word="false" fo:text-indent="1.323cm" style:auto-text-indent="false"/>
      <style:text-properties style:font-name="Times New Roman1" fo:font-size="13pt"/>
    </style:style>
    <style:style style:name="P266" style:family="paragraph" style:parent-style-name="Text_20_body" style:list-style-name="L19">
      <style:paragraph-properties fo:margin-left="0cm" fo:margin-right="0cm" fo:text-align="start" style:justify-single-word="false" fo:text-indent="1.323cm" style:auto-text-indent="false"/>
      <style:text-properties style:font-name="Times New Roman1" fo:font-size="13pt"/>
    </style:style>
    <style:style style:name="P267" style:family="paragraph" style:parent-style-name="Text_20_body" style:list-style-name="L22">
      <style:paragraph-properties fo:margin-left="0cm" fo:margin-right="0cm" fo:text-align="start" style:justify-single-word="false" fo:text-indent="1.323cm" style:auto-text-indent="false"/>
      <style:text-properties style:font-name="Times New Roman1" fo:font-size="13pt"/>
    </style:style>
    <style:style style:name="P268" style:family="paragraph" style:parent-style-name="Text_20_body" style:list-style-name="L28">
      <style:paragraph-properties fo:margin-left="0cm" fo:margin-right="0cm" fo:text-align="start" style:justify-single-word="false" fo:text-indent="1.323cm" style:auto-text-indent="false"/>
      <style:text-properties style:font-name="Times New Roman1" fo:font-size="13pt"/>
    </style:style>
    <style:style style:name="P269" style:family="paragraph" style:parent-style-name="Text_20_body" style:list-style-name="L31">
      <style:paragraph-properties fo:margin-left="0cm" fo:margin-right="0cm" fo:text-align="start" style:justify-single-word="false" fo:text-indent="1.323cm" style:auto-text-indent="false"/>
      <style:text-properties style:font-name="Times New Roman1" fo:font-size="13pt"/>
    </style:style>
    <style:style style:name="P270" style:family="paragraph" style:parent-style-name="Text_20_body" style:list-style-name="L20">
      <style:paragraph-properties fo:margin-left="0cm" fo:margin-right="0cm" fo:text-align="start" style:justify-single-word="false" fo:text-indent="1.323cm" style:auto-text-indent="false"/>
      <style:text-properties style:font-name="Times New Roman1" fo:font-size="13pt" fo:language="es" fo:country="ES"/>
    </style:style>
    <style:style style:name="P271" style:family="paragraph" style:parent-style-name="Text_20_body" style:list-style-name="L21">
      <style:paragraph-properties fo:margin-left="0cm" fo:margin-right="0cm" fo:text-align="start" style:justify-single-word="false" fo:text-indent="1.323cm" style:auto-text-indent="false"/>
      <style:text-properties style:font-name="Times New Roman1" fo:font-size="13pt" fo:language="es" fo:country="ES"/>
    </style:style>
    <style:style style:name="P272" style:family="paragraph" style:parent-style-name="Text_20_body" style:list-style-name="L29">
      <style:paragraph-properties fo:margin-left="0cm" fo:margin-right="0cm" fo:text-align="start" style:justify-single-word="false" fo:text-indent="1.323cm" style:auto-text-indent="false"/>
      <style:text-properties style:font-name="Times New Roman1" fo:font-size="13pt" fo:language="es" fo:country="ES"/>
    </style:style>
    <style:style style:name="P273" style:family="paragraph" style:parent-style-name="Text_20_body" style:list-style-name="L30">
      <style:paragraph-properties fo:margin-left="0cm" fo:margin-right="0cm" fo:text-align="start" style:justify-single-word="false" fo:text-indent="1.323cm" style:auto-text-indent="false"/>
      <style:text-properties style:font-name="Times New Roman1" fo:font-size="13pt" fo:language="es" fo:country="ES"/>
    </style:style>
    <style:style style:name="P274" style:family="paragraph" style:parent-style-name="Text_20_body" style:list-style-name="L38">
      <style:paragraph-properties fo:margin-left="0cm" fo:margin-right="0cm" fo:text-indent="1.323cm" style:auto-text-indent="false"/>
      <style:text-properties style:font-name="Times New Roman1" fo:font-size="13pt"/>
    </style:style>
    <style:style style:name="P275" style:family="paragraph" style:parent-style-name="Text_20_body" style:list-style-name="L17">
      <style:paragraph-properties fo:margin-left="0cm" fo:margin-right="0cm" fo:text-align="justify" style:justify-single-word="false" fo:text-indent="1.323cm" style:auto-text-indent="false"/>
      <style:text-properties style:font-name="Arial1" fo:font-size="10pt"/>
    </style:style>
    <style:style style:name="P276" style:family="paragraph" style:parent-style-name="Text_20_body" style:list-style-name="L37">
      <style:paragraph-properties fo:margin-left="0cm" fo:margin-right="0cm" fo:text-align="justify" style:justify-single-word="false" fo:text-indent="1.323cm" style:auto-text-indent="false"/>
      <style:text-properties style:font-name="Arial1" fo:font-size="10pt"/>
    </style:style>
    <style:style style:name="P277" style:family="paragraph" style:parent-style-name="Text_20_body" style:list-style-name="L47">
      <style:paragraph-properties fo:margin-left="0cm" fo:margin-right="0cm" fo:text-align="justify" style:justify-single-word="false" fo:text-indent="1.323cm" style:auto-text-indent="false"/>
      <style:text-properties style:font-name="Arial1" fo:font-size="10pt" fo:font-style="italic"/>
    </style:style>
    <style:style style:name="P278" style:family="paragraph" style:parent-style-name="Text_20_body">
      <style:paragraph-properties fo:margin-left="0cm" fo:margin-right="0cm" fo:text-align="justify" style:justify-single-word="false" fo:text-indent="1.323cm" style:auto-text-indent="false"/>
      <style:text-properties fo:color="#000000" style:font-name="Arial1" fo:font-size="10pt"/>
    </style:style>
    <style:style style:name="P279" style:family="paragraph" style:parent-style-name="Text_20_body" style:list-style-name="L36">
      <style:paragraph-properties fo:margin-left="0cm" fo:margin-right="0cm" fo:text-align="justify" style:justify-single-word="false" fo:text-indent="1.323cm" style:auto-text-indent="false"/>
      <style:text-properties fo:color="#000000" style:font-name="Arial1" fo:font-size="10pt"/>
    </style:style>
    <style:style style:name="P280" style:family="paragraph" style:parent-style-name="Text_20_body" style:list-style-name="L41">
      <style:paragraph-properties fo:margin-left="0cm" fo:margin-right="0cm" fo:text-align="justify" style:justify-single-word="false" fo:text-indent="1.323cm" style:auto-text-indent="false"/>
      <style:text-properties fo:color="#000000" style:font-name="Arial1" fo:font-size="10pt"/>
    </style:style>
    <style:style style:name="P281" style:family="paragraph" style:parent-style-name="Text_20_body" style:list-style-name="L42">
      <style:paragraph-properties fo:margin-left="0cm" fo:margin-right="0cm" fo:text-align="justify" style:justify-single-word="false" fo:text-indent="1.323cm" style:auto-text-indent="false"/>
      <style:text-properties fo:color="#000000" style:font-name="Arial1" fo:font-size="10pt"/>
    </style:style>
    <style:style style:name="P282" style:family="paragraph" style:parent-style-name="Text_20_body" style:list-style-name="L43">
      <style:paragraph-properties fo:margin-left="0cm" fo:margin-right="0cm" fo:text-align="justify" style:justify-single-word="false" fo:text-indent="1.323cm" style:auto-text-indent="false"/>
      <style:text-properties fo:color="#000000" style:font-name="Arial1" fo:font-size="10pt"/>
    </style:style>
    <style:style style:name="P283" style:family="paragraph" style:parent-style-name="Text_20_body" style:list-style-name="L41">
      <style:paragraph-properties fo:margin-left="0cm" fo:margin-right="0cm" fo:text-align="justify" style:justify-single-word="false" fo:text-indent="1.323cm" style:auto-text-indent="false"/>
      <style:text-properties fo:color="#000000" style:font-name="Arial1" fo:font-size="10pt" fo:font-weight="bold"/>
    </style:style>
    <style:style style:name="P284" style:family="paragraph" style:parent-style-name="Text_20_body" style:list-style-name="L10">
      <style:paragraph-properties loext:contextual-spacing="false" fo:margin-left="0cm" fo:margin-right="0cm" fo:margin-top="0cm" fo:margin-bottom="0cm" fo:line-height="100%" fo:text-align="justify" style:justify-single-word="false" fo:text-indent="1.251cm" style:auto-text-indent="false"/>
      <style:text-properties style:font-name="Arial" fo:font-size="10pt" fo:font-style="normal" style:font-size-asian="10pt" style:font-style-asian="normal" style:font-size-complex="10pt" style:font-style-complex="normal"/>
    </style:style>
    <style:style style:name="P285" style:family="paragraph" style:parent-style-name="Text_20_body" style:list-style-name="L11">
      <style:paragraph-properties loext:contextual-spacing="false" fo:margin-left="0cm" fo:margin-right="0cm" fo:margin-top="0cm" fo:margin-bottom="0cm" fo:line-height="100%" fo:text-align="justify" style:justify-single-word="false" fo:text-indent="1.251cm" style:auto-text-indent="false"/>
      <style:text-properties style:font-name="Arial" fo:font-size="10pt" fo:font-style="normal" style:font-size-asian="10pt" style:font-style-asian="normal" style:font-size-complex="10pt" style:font-style-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loext:char-shading-value="0"/>
    </style:style>
    <style:style style:name="T4" style:family="text">
      <style:text-properties fo:font-weight="bold" fo:background-color="#ffffff" loext:char-shading-value="0"/>
    </style:style>
    <style:style style:name="T5" style:family="text">
      <style:text-properties fo:font-weight="bold" style:font-weight-asian="bold" style:font-weight-complex="bold"/>
    </style:style>
    <style:style style:name="T6" style:family="text">
      <style:text-properties style:font-name="Arial1"/>
    </style:style>
    <style:style style:name="T7" style:family="text">
      <style:text-properties style:font-name="Arial1" fo:font-weight="bold"/>
    </style:style>
    <style:style style:name="T8" style:family="text">
      <style:text-properties style:font-name="Arial1" fo:font-size="10pt"/>
    </style:style>
    <style:style style:name="T9" style:family="text">
      <style:text-properties style:font-name="Arial1" fo:font-size="10pt" fo:font-weight="bold"/>
    </style:style>
    <style:style style:name="T10" style:family="text">
      <style:text-properties style:font-name="Arial1" fo:font-size="10pt" fo:font-weight="bold" fo:background-color="transparent" loext:char-shading-value="0"/>
    </style:style>
    <style:style style:name="T11" style:family="text">
      <style:text-properties style:font-name="Arial1" fo:font-size="10pt" fo:background-color="transparent" loext:char-shading-value="0"/>
    </style:style>
    <style:style style:name="T12" style:family="text">
      <style:text-properties style:font-name="Arial1" fo:font-size="10pt" fo:font-style="italic"/>
    </style:style>
    <style:style style:name="T13" style:family="text">
      <style:text-properties style:font-name="Arial1" fo:font-size="10pt" fo:font-style="italic" fo:background-color="transparent" loext:char-shading-value="0"/>
    </style:style>
    <style:style style:name="T14" style:family="text">
      <style:text-properties style:font-name="Arial1" fo:font-size="10pt" fo:font-style="italic" fo:font-weight="normal" fo:background-color="transparent" loext:char-shading-value="0"/>
    </style:style>
    <style:style style:name="T15" style:family="text">
      <style:text-properties style:font-name="Arial1" fo:font-size="10pt" fo:font-style="italic" fo:font-weight="bold"/>
    </style:style>
    <style:style style:name="T16" style:family="text">
      <style:text-properties style:font-name="Arial1" fo:font-size="10pt" fo:font-style="italic" fo:font-weight="bold" fo:background-color="transparent" loext:char-shading-value="0"/>
    </style:style>
    <style:style style:name="T17" style:family="text">
      <style:text-properties style:font-name="Arial1" fo:font-size="10pt" fo:font-style="italic" style:text-underline-style="solid" style:text-underline-width="auto" style:text-underline-color="font-color" fo:font-weight="bold"/>
    </style:style>
    <style:style style:name="T18" style:family="text">
      <style:text-properties style:font-name="Arial1" fo:font-size="10pt" fo:font-weight="normal" fo:background-color="transparent" loext:char-shading-value="0"/>
    </style:style>
    <style:style style:name="T19" style:family="text">
      <style:text-properties style:font-name="Arial1" fo:font-size="10pt" style:text-underline-style="solid" style:text-underline-width="auto" style:text-underline-color="font-color"/>
    </style:style>
    <style:style style:name="T20" style:family="text">
      <style:text-properties style:font-name="Arial1" fo:font-size="10pt" style:text-underline-style="solid" style:text-underline-width="auto" style:text-underline-color="font-color" fo:font-weight="bold"/>
    </style:style>
    <style:style style:name="T21" style:family="text">
      <style:text-properties style:font-name="Arial1" fo:font-size="10pt" fo:language="es" fo:country="ES" fo:font-style="italic" fo:background-color="transparent" loext:char-shading-value="0"/>
    </style:style>
    <style:style style:name="T22" style:family="text">
      <style:text-properties style:font-name="Arial1" fo:font-size="10pt" fo:language="es" fo:country="ES" fo:font-style="italic" fo:font-weight="normal"/>
    </style:style>
    <style:style style:name="T23" style:family="text">
      <style:text-properties style:font-name="Arial1" fo:font-size="10pt" fo:language="es" fo:country="ES" fo:font-style="italic" fo:font-weight="normal" fo:background-color="transparent" loext:char-shading-value="0"/>
    </style:style>
    <style:style style:name="T24" style:family="text">
      <style:text-properties style:font-name="Arial1" fo:font-size="10pt" fo:language="es" fo:country="ES" fo:font-style="italic" fo:font-weight="bold" fo:background-color="transparent" loext:char-shading-value="0"/>
    </style:style>
    <style:style style:name="T25" style:family="text">
      <style:text-properties style:font-name="Arial1" fo:font-size="7pt"/>
    </style:style>
    <style:style style:name="T26" style:family="text">
      <style:text-properties style:font-name="Arial1" fo:font-size="7pt" fo:font-weight="bold"/>
    </style:style>
    <style:style style:name="T27" style:family="text">
      <style:text-properties style:font-name="Arial1" fo:font-size="7pt" fo:font-weight="bold" fo:background-color="transparent" loext:char-shading-value="0"/>
    </style:style>
    <style:style style:name="T28" style:family="text">
      <style:text-properties style:font-name="Arial1" fo:font-size="7pt" fo:background-color="transparent" loext:char-shading-value="0"/>
    </style:style>
    <style:style style:name="T29" style:family="text">
      <style:text-properties style:font-name="Arial1" fo:font-size="9pt"/>
    </style:style>
    <style:style style:name="T30" style:family="text">
      <style:text-properties style:font-name="Arial1" fo:font-size="9pt" style:text-underline-style="solid" style:text-underline-width="auto" style:text-underline-color="font-color"/>
    </style:style>
    <style:style style:name="T31" style:family="text">
      <style:text-properties style:font-name="Arial1" fo:font-size="9pt" style:text-underline-style="solid" style:text-underline-width="auto" style:text-underline-color="font-color" fo:font-weight="bold"/>
    </style:style>
    <style:style style:name="T32" style:family="text">
      <style:text-properties style:font-name="Arial1" fo:font-size="9pt" fo:font-weight="bold"/>
    </style:style>
    <style:style style:name="T33" style:family="text">
      <style:text-properties style:font-name="Arial1" fo:font-size="9pt" fo:font-weight="bold" fo:background-color="transparent" loext:char-shading-value="0"/>
    </style:style>
    <style:style style:name="T34" style:family="text">
      <style:text-properties style:font-name="Arial1" fo:font-size="9pt" fo:font-style="italic"/>
    </style:style>
    <style:style style:name="T35" style:family="text">
      <style:text-properties style:font-name="Arial1" fo:font-size="9pt" fo:font-style="italic" style:text-underline-style="solid" style:text-underline-width="auto" style:text-underline-color="font-color" fo:font-weight="bold"/>
    </style:style>
    <style:style style:name="T36" style:family="text">
      <style:text-properties style:font-name="Arial1" fo:font-size="9pt" fo:font-style="italic" fo:font-weight="bold"/>
    </style:style>
    <style:style style:name="T37" style:family="text">
      <style:text-properties style:font-name="Arial1" fo:font-size="9pt" fo:font-style="italic" fo:font-weight="normal"/>
    </style:style>
    <style:style style:name="T38" style:family="text">
      <style:text-properties style:font-name="Arial1" fo:font-size="9pt" fo:font-weight="normal"/>
    </style:style>
    <style:style style:name="T39" style:family="text">
      <style:text-properties style:font-name="Arial1" fo:font-size="9pt" fo:language="es" fo:country="ES" fo:font-style="italic" fo:font-weight="normal"/>
    </style:style>
    <style:style style:name="T40" style:family="text">
      <style:text-properties style:font-name="Arial1" fo:font-size="9pt" fo:background-color="transparent" loext:char-shading-value="0"/>
    </style:style>
    <style:style style:name="T41" style:family="text">
      <style:text-properties style:font-name="Arial1" fo:font-size="8pt" fo:font-style="italic"/>
    </style:style>
    <style:style style:name="T42" style:family="text">
      <style:text-properties style:font-name="Arial1" fo:font-size="8pt" fo:font-style="italic" fo:font-weight="normal"/>
    </style:style>
    <style:style style:name="T43" style:family="text">
      <style:text-properties style:font-name="Arial1" fo:font-size="8pt" fo:letter-spacing="-0.007cm" fo:font-style="italic"/>
    </style:style>
    <style:style style:name="T44" style:family="text">
      <style:text-properties style:font-name="Arial1" fo:font-size="8pt" fo:letter-spacing="-0.007cm" fo:font-style="italic" style:text-underline-style="solid" style:text-underline-width="auto" style:text-underline-color="font-color" fo:font-weight="bold"/>
    </style:style>
    <style:style style:name="T45" style:family="text">
      <style:text-properties style:font-name="Arial1" fo:font-size="8pt" fo:letter-spacing="-0.007cm" fo:font-style="italic" fo:font-weight="bold"/>
    </style:style>
    <style:style style:name="T46" style:family="text">
      <style:text-properties style:font-name="Arial1" fo:font-size="8pt" fo:letter-spacing="-0.007cm" fo:font-style="italic" fo:font-weight="normal"/>
    </style:style>
    <style:style style:name="T47" style:family="text">
      <style:text-properties fo:font-size="10pt"/>
    </style:style>
    <style:style style:name="T48" style:family="text">
      <style:text-properties style:font-name="Times New Roman1" fo:font-size="13pt"/>
    </style:style>
    <style:style style:name="T49" style:family="text">
      <style:text-properties style:font-name="Times New Roman1" fo:font-size="13pt" fo:language="es" fo:country="ES"/>
    </style:style>
    <style:style style:name="T50" style:family="text">
      <style:text-properties style:font-name="Times New Roman1" fo:font-size="13pt" style:text-underline-style="none"/>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fo:font-weight="bold"/>
    </style:style>
    <style:style style:name="T53" style:family="text">
      <style:text-properties fo:background-color="transparent" loext:char-shading-value="0"/>
    </style:style>
    <style:style style:name="T54" style:family="text">
      <style:text-properties fo:font-weight="normal"/>
    </style:style>
    <style:style style:name="T55" style:family="text">
      <style:text-properties fo:font-weight="normal" fo:background-color="transparent" loext:char-shading-value="0"/>
    </style:style>
    <style:style style:name="T56" style:family="text">
      <style:text-properties fo:font-weight="normal" fo:background-color="#ffffff" loext:char-shading-value="0"/>
    </style:style>
    <style:style style:name="T57" style:family="text">
      <style:text-properties fo:color="#000000"/>
    </style:style>
    <style:style style:name="T58" style:family="text">
      <style:text-properties fo:color="#000000" fo:font-weight="normal"/>
    </style:style>
    <style:style style:name="T59" style:family="text">
      <style:text-properties fo:color="#000000" fo:font-weight="normal" fo:background-color="transparent" loext:char-shading-value="0"/>
    </style:style>
    <style:style style:name="T60" style:family="text">
      <style:text-properties fo:color="#000000" fo:background-color="transparent" loext:char-shading-value="0"/>
    </style:style>
    <style:style style:name="T61" style:family="text">
      <style:text-properties fo:color="#000000" style:font-name="Arial1"/>
    </style:style>
    <style:style style:name="T62" style:family="text">
      <style:text-properties fo:color="#000000" style:font-name="Arial1" fo:font-size="10pt"/>
    </style:style>
    <style:style style:name="T63" style:family="text">
      <style:text-properties fo:color="#000000" style:font-name="Arial1" fo:font-size="10pt" fo:font-weight="normal" fo:background-color="transparent" loext:char-shading-value="0"/>
    </style:style>
    <style:style style:name="T64" style:family="text">
      <style:text-properties fo:color="#000000" style:font-name="Arial1" fo:font-size="10pt" fo:background-color="transparent" loext:char-shading-value="0"/>
    </style:style>
    <style:style style:name="T65" style:family="text">
      <style:text-properties fo:color="#000000" style:font-name="Arial1" fo:font-size="10pt" fo:font-weight="bold"/>
    </style:style>
    <style:style style:name="T66" style:family="text">
      <style:text-properties fo:color="#000000" style:font-name="Arial1" fo:font-size="10pt" fo:font-weight="bold" fo:background-color="transparent" loext:char-shading-value="0"/>
    </style:style>
    <style:style style:name="T67" style:family="text">
      <style:text-properties fo:color="#000000" style:font-name="Arial1" fo:font-size="10pt" fo:font-style="italic"/>
    </style:style>
    <style:style style:name="T68" style:family="text">
      <style:text-properties fo:color="#000000" style:font-name="Arial1" fo:font-size="10pt" fo:font-style="italic" fo:font-weight="normal" fo:background-color="transparent" loext:char-shading-value="0"/>
    </style:style>
    <style:style style:name="T69" style:family="text">
      <style:text-properties fo:color="#000000" style:font-name="Arial1" fo:font-size="10pt" fo:font-style="italic" fo:font-weight="bold"/>
    </style:style>
    <style:style style:name="T70" style:family="text">
      <style:text-properties fo:color="#000000" style:font-name="Arial1" fo:font-size="10pt" fo:font-style="italic" fo:font-weight="bold" fo:background-color="transparent" loext:char-shading-value="0"/>
    </style:style>
    <style:style style:name="T71" style:family="text">
      <style:text-properties fo:color="#000000" style:font-name="Arial1" fo:font-size="10pt" fo:font-style="italic" fo:background-color="transparent" loext:char-shading-value="0"/>
    </style:style>
    <style:style style:name="T72" style:family="text">
      <style:text-properties fo:color="#000000" style:font-name="Arial1" fo:font-size="10pt" fo:font-style="italic" style:text-underline-style="solid" style:text-underline-width="auto" style:text-underline-color="font-color"/>
    </style:style>
    <style:style style:name="T73" style:family="text">
      <style:text-properties fo:color="#000000" style:font-name="Arial1" fo:font-size="10pt" fo:font-style="italic" style:text-underline-style="solid" style:text-underline-width="auto" style:text-underline-color="font-color" fo:font-weight="bold"/>
    </style:style>
    <style:style style:name="T74" style:family="text">
      <style:text-properties fo:color="#000000" style:font-name="Arial1" fo:font-size="10pt" fo:language="es" fo:country="ES"/>
    </style:style>
    <style:style style:name="T75" style:family="text">
      <style:text-properties fo:color="#000000" style:font-name="Arial1" fo:font-size="10pt" fo:language="es" fo:country="ES" fo:font-weight="bold"/>
    </style:style>
    <style:style style:name="T76" style:family="text">
      <style:text-properties fo:color="#000000" style:font-name="Arial1" fo:font-size="10pt" fo:language="es" fo:country="ES" fo:font-weight="bold" fo:background-color="transparent" loext:char-shading-value="0"/>
    </style:style>
    <style:style style:name="T77" style:family="text">
      <style:text-properties fo:color="#000000" style:font-name="Arial1" fo:font-size="10pt" fo:language="es" fo:country="ES" fo:font-style="italic" fo:font-weight="normal" fo:background-color="transparent" loext:char-shading-value="0"/>
    </style:style>
    <style:style style:name="T78" style:family="text">
      <style:text-properties fo:color="#000000" style:font-name="Arial1" fo:font-size="10pt" style:text-underline-style="solid" style:text-underline-width="auto" style:text-underline-color="font-color"/>
    </style:style>
    <style:style style:name="T79" style:family="text">
      <style:text-properties fo:color="#000000" style:font-name="Arial1" fo:font-size="10pt" style:text-underline-style="solid" style:text-underline-width="auto" style:text-underline-color="font-color" fo:font-weight="bold"/>
    </style:style>
    <style:style style:name="T80" style:family="text">
      <style:text-properties fo:color="#000000" style:font-name="Arial1" fo:font-weight="bold"/>
    </style:style>
    <style:style style:name="T81" style:family="text">
      <style:text-properties fo:color="#000000" style:font-name="Arial1" fo:font-size="9pt" fo:font-style="italic" fo:font-weight="bold"/>
    </style:style>
    <style:style style:name="T82" style:family="text">
      <style:text-properties fo:color="#000000" style:font-name="Arial1" fo:font-size="9pt" fo:font-style="italic" fo:font-weight="bold" fo:background-color="transparent" loext:char-shading-value="0"/>
    </style:style>
    <style:style style:name="T83" style:family="text">
      <style:text-properties fo:color="#000000" style:font-name="Arial1" fo:font-size="9pt" fo:font-style="italic" fo:font-weight="normal"/>
    </style:style>
    <style:style style:name="T84" style:family="text">
      <style:text-properties fo:color="#000000" style:font-name="Arial1" fo:font-size="9pt" fo:font-style="italic" fo:background-color="transparent" loext:char-shading-value="0"/>
    </style:style>
    <style:style style:name="T85" style:family="text">
      <style:text-properties fo:color="#000000" style:font-name="Arial1" fo:font-size="6pt" fo:background-color="transparent" loext:char-shading-value="0"/>
    </style:style>
    <style:style style:name="T86" style:family="text">
      <style:text-properties fo:color="#000000" style:font-name="Arial1" fo:font-size="7pt"/>
    </style:style>
    <style:style style:name="T87" style:family="text">
      <style:text-properties fo:color="#000000" style:font-name="Arial1" fo:font-size="7pt" fo:font-weight="bold"/>
    </style:style>
    <style:style style:name="T88" style:family="text">
      <style:text-properties fo:color="#000000" style:font-name="Arial1" fo:font-size="7pt" fo:font-style="italic"/>
    </style:style>
    <style:style style:name="T89" style:family="text">
      <style:text-properties fo:color="#000000" style:font-name="Arial1" fo:font-size="8pt" fo:font-style="italic"/>
    </style:style>
    <style:style style:name="T90" style:family="text">
      <style:text-properties fo:color="#000000" style:font-name="Arial1" fo:font-size="8pt" fo:font-style="italic" fo:font-weight="normal"/>
    </style:style>
    <style:style style:name="T91" style:family="text">
      <style:text-properties fo:color="#000000" style:font-name="Arial1" fo:font-size="8pt" fo:font-style="italic" fo:font-weight="bold"/>
    </style:style>
    <style:style style:name="T92" style:family="text">
      <style:text-properties fo:color="#000000" style:font-name="Arial1" fo:font-size="8pt" fo:letter-spacing="-0.007cm" fo:font-style="italic"/>
    </style:style>
    <style:style style:name="T93" style:family="text">
      <style:text-properties fo:color="#000000" style:font-name="Arial1" fo:font-size="8pt" fo:letter-spacing="-0.007cm" fo:font-style="italic" fo:font-weight="normal"/>
    </style:style>
    <style:style style:name="T94" style:family="text">
      <style:text-properties fo:color="#000000" fo:font-weight="bold"/>
    </style:style>
    <style:style style:name="T95" style:family="text">
      <style:text-properties fo:color="#000000" fo:font-weight="bold" fo:background-color="transparent" loext:char-shading-value="0"/>
    </style:style>
    <style:style style:name="T96" style:family="text">
      <style:text-properties fo:color="#000000" fo:letter-spacing="normal"/>
    </style:style>
    <style:style style:name="T97" style:family="text">
      <style:text-properties fo:color="#000000" fo:letter-spacing="normal" fo:font-weight="normal"/>
    </style:style>
    <style:style style:name="T98" style:family="text">
      <style:text-properties fo:color="#000000" fo:letter-spacing="normal" fo:font-style="italic" fo:font-weight="normal"/>
    </style:style>
    <style:style style:name="T99" style:family="text">
      <style:text-properties fo:color="#000000" fo:font-style="italic"/>
    </style:style>
    <style:style style:name="T100" style:family="text">
      <style:text-properties fo:color="#000000" fo:font-style="italic" fo:font-weight="normal"/>
    </style:style>
    <style:style style:name="T101" style:family="text">
      <style:text-properties fo:color="#000000" fo:font-style="italic" fo:font-weight="normal" fo:background-color="transparent" loext:char-shading-value="0"/>
    </style:style>
    <style:style style:name="T102" style:family="text">
      <style:text-properties fo:color="#000000" fo:font-style="italic" fo:font-weight="bold"/>
    </style:style>
    <style:style style:name="T103" style:family="text">
      <style:text-properties fo:color="#000000" fo:font-style="italic" fo:font-weight="bold" fo:background-color="transparent" loext:char-shading-value="0"/>
    </style:style>
    <style:style style:name="T104" style:family="text">
      <style:text-properties fo:color="#000000" fo:font-style="italic" fo:font-weight="bold" fo:background-color="#ffffff" loext:char-shading-value="0"/>
    </style:style>
    <style:style style:name="T105" style:family="text">
      <style:text-properties fo:color="#000000" fo:font-style="italic" fo:background-color="transparent" loext:char-shading-value="0"/>
    </style:style>
    <style:style style:name="T106" style:family="text">
      <style:text-properties fo:color="#000000" style:text-line-through-style="none" fo:letter-spacing="-0.007cm" style:text-underline-style="none" style:text-blinking="false"/>
    </style:style>
    <style:style style:name="T107" style:family="text">
      <style:text-properties fo:color="#000000" style:text-line-through-style="none" fo:letter-spacing="-0.007cm" style:text-underline-style="none" fo:font-weight="normal" style:text-blinking="false"/>
    </style:style>
    <style:style style:name="T108" style:family="text">
      <style:text-properties fo:color="#000000" style:text-line-through-style="none" style:font-name="Arial1" fo:font-size="8pt" fo:letter-spacing="-0.007cm" fo:font-style="italic" style:text-underline-style="none" fo:font-weight="normal" style:text-blinking="false"/>
    </style:style>
    <style:style style:name="T109" style:family="text">
      <style:text-properties fo:color="#000000" style:text-line-through-style="none" style:font-name="Arial1" fo:font-size="8pt" fo:letter-spacing="-0.007cm" fo:font-style="italic" style:text-underline-style="none" style:text-blinking="false"/>
    </style:style>
    <style:style style:name="T110" style:family="text">
      <style:text-properties fo:color="#000000" style:text-line-through-style="none" style:text-underline-style="none" fo:font-weight="normal" style:text-blinking="false" fo:background-color="transparent" loext:char-shading-value="0"/>
    </style:style>
    <style:style style:name="T111" style:family="text">
      <style:text-properties fo:color="#000000" style:text-line-through-style="none" style:text-underline-style="none" style:text-blinking="false" fo:background-color="transparent" loext:char-shading-value="0"/>
    </style:style>
    <style:style style:name="T112" style:family="text">
      <style:text-properties fo:color="#000000" style:text-line-through-style="none" fo:font-style="italic" style:text-underline-style="none" fo:font-weight="normal" style:text-blinking="false" fo:background-color="transparent" loext:char-shading-value="0"/>
    </style:style>
    <style:style style:name="T113" style:family="text">
      <style:text-properties fo:color="#000000" style:text-line-through-style="none" fo:font-style="italic" style:text-underline-style="none" fo:font-weight="bold" style:text-blinking="false" fo:background-color="transparent" loext:char-shading-value="0"/>
    </style:style>
    <style:style style:name="T114" style:family="text">
      <style:text-properties fo:color="#000000" fo:letter-spacing="-0.007cm" fo:font-weight="normal"/>
    </style:style>
    <style:style style:name="T115" style:family="text">
      <style:text-properties fo:color="#000000" fo:language="es" fo:country="ES" fo:font-weight="bold"/>
    </style:style>
    <style:style style:name="T116" style:family="text">
      <style:text-properties fo:color="#000000" fo:language="es" fo:country="ES" fo:font-weight="bold" fo:background-color="transparent" loext:char-shading-value="0"/>
    </style:style>
    <style:style style:name="T117" style:family="text">
      <style:text-properties fo:color="#000000" fo:language="es" fo:country="ES" fo:font-weight="normal"/>
    </style:style>
    <style:style style:name="T118" style:family="text">
      <style:text-properties fo:color="#000000" fo:language="es" fo:country="ES" fo:font-weight="normal" fo:background-color="transparent" loext:char-shading-value="0"/>
    </style:style>
    <style:style style:name="T119" style:family="text">
      <style:text-properties fo:color="#000000" fo:language="es" fo:country="ES" fo:font-style="italic" fo:font-weight="normal" fo:background-color="transparent" loext:char-shading-value="0"/>
    </style:style>
    <style:style style:name="T120" style:family="text">
      <style:text-properties fo:color="#000000" style:text-underline-style="solid" style:text-underline-width="auto" style:text-underline-color="font-color"/>
    </style:style>
    <style:style style:name="T121" style:family="text">
      <style:text-properties fo:color="#000000" style:text-underline-style="solid" style:text-underline-width="auto" style:text-underline-color="font-color" fo:font-weight="bold"/>
    </style:style>
    <style:style style:name="T122" style:family="text">
      <style:text-properties fo:color="#000000" style:text-underline-style="solid" style:text-underline-width="auto" style:text-underline-color="font-color" fo:background-color="transparent" loext:char-shading-value="0"/>
    </style:style>
    <style:style style:name="T123" style:family="text">
      <style:text-properties fo:color="#000000" style:text-underline-style="solid" style:text-underline-width="auto" style:text-underline-color="font-color" fo:font-weight="normal" fo:background-color="transparent" loext:char-shading-value="0"/>
    </style:style>
    <style:style style:name="T124" style:family="text">
      <style:text-properties fo:color="#000000" fo:font-size="10pt"/>
    </style:style>
    <style:style style:name="T125" style:family="text">
      <style:text-properties fo:color="#000000" style:font-name="Times New Roman1" fo:font-size="13pt"/>
    </style:style>
    <style:style style:name="T126" style:family="text">
      <style:text-properties fo:color="#000000" style:font-name="Times New Roman1" fo:font-size="13pt" style:text-underline-style="solid" style:text-underline-width="auto" style:text-underline-color="font-color"/>
    </style:style>
    <style:style style:name="T127" style:family="text">
      <style:text-properties fo:color="#000000" style:font-name="Calibri" fo:font-size="10pt"/>
    </style:style>
    <style:style style:name="T128" style:family="text">
      <style:text-properties fo:color="#000000" style:font-name="Calibri" fo:font-size="10pt" fo:font-weight="bold"/>
    </style:style>
    <style:style style:name="T129" style:family="text">
      <style:text-properties fo:color="#000000" style:font-name="Calibri" fo:font-size="10pt" fo:font-style="italic"/>
    </style:style>
    <style:style style:name="T130" style:family="text">
      <style:text-properties fo:color="#000000" style:font-name="Calibri" fo:font-size="10pt" fo:font-style="italic" fo:font-weight="bold"/>
    </style:style>
    <style:style style:name="T131" style:family="text">
      <style:text-properties fo:color="#000000" style:font-name="Arial2" fo:font-size="10pt" fo:font-style="italic"/>
    </style:style>
    <style:style style:name="T132" style:family="text">
      <style:text-properties fo:color="#000000" fo:font-style="normal" fo:font-weight="bold" fo:background-color="#ffffff" style:font-style-asian="normal" style:font-style-complex="normal" loext:char-shading-value="0"/>
    </style:style>
    <style:style style:name="T133" style:family="text">
      <style:text-properties fo:color="#000000" fo:font-style="normal" fo:font-weight="normal" fo:background-color="#ffffff" style:font-style-asian="normal" style:font-style-complex="normal" loext:char-shading-value="0"/>
    </style:style>
    <style:style style:name="T134" style:family="text">
      <style:text-properties fo:font-variant="normal" fo:text-transform="none"/>
    </style:style>
    <style:style style:name="T135" style:family="text">
      <style:text-properties fo:font-variant="normal" fo:text-transform="none" fo:font-style="normal"/>
    </style:style>
    <style:style style:name="T136" style:family="text">
      <style:text-properties fo:font-variant="normal" fo:text-transform="none" fo:font-style="normal" fo:font-weight="bold"/>
    </style:style>
    <style:style style:name="T137" style:family="text">
      <style:text-properties fo:font-variant="normal" fo:text-transform="none" fo:font-style="normal" style:text-underline-style="solid" style:text-underline-width="auto" style:text-underline-color="font-color" fo:font-weight="bold"/>
    </style:style>
    <style:style style:name="T138" style:family="text">
      <style:text-properties fo:font-variant="normal" fo:text-transform="none" fo:font-style="normal" fo:background-color="transparent" loext:char-shading-value="0"/>
    </style:style>
    <style:style style:name="T139" style:family="text">
      <style:text-properties fo:font-variant="normal" fo:text-transform="none" fo:font-style="normal" fo:font-weight="normal"/>
    </style:style>
    <style:style style:name="T140" style:family="text">
      <style:text-properties fo:font-variant="normal" fo:text-transform="none" fo:font-style="normal" fo:font-weight="normal" fo:background-color="transparent" loext:char-shading-value="0"/>
    </style:style>
    <style:style style:name="T141" style:family="text">
      <style:text-properties fo:font-variant="normal" fo:text-transform="none" fo:color="#000000"/>
    </style:style>
    <style:style style:name="T142" style:family="text">
      <style:text-properties fo:font-variant="normal" fo:text-transform="none" fo:color="#000000" fo:font-style="normal"/>
    </style:style>
    <style:style style:name="T143" style:family="text">
      <style:text-properties fo:font-variant="normal" fo:text-transform="none" fo:color="#000000" fo:font-style="normal" fo:font-weight="normal"/>
    </style:style>
    <style:style style:name="T144" style:family="text">
      <style:text-properties fo:font-variant="normal" fo:text-transform="none" fo:color="#000000" fo:font-style="normal" fo:font-weight="normal" fo:background-color="transparent" loext:char-shading-value="0"/>
    </style:style>
    <style:style style:name="T145" style:family="text">
      <style:text-properties fo:font-variant="normal" fo:text-transform="none" fo:color="#000000" fo:font-style="normal" fo:font-weight="bold"/>
    </style:style>
    <style:style style:name="T146" style:family="text">
      <style:text-properties fo:font-variant="normal" fo:text-transform="none" fo:color="#000000" fo:font-style="normal" fo:font-weight="bold" fo:background-color="transparent" loext:char-shading-value="0"/>
    </style:style>
    <style:style style:name="T147" style:family="text">
      <style:text-properties fo:font-variant="normal" fo:text-transform="none" fo:color="#000000" fo:font-style="normal" fo:background-color="transparent" loext:char-shading-value="0"/>
    </style:style>
    <style:style style:name="T148" style:family="text">
      <style:text-properties fo:font-variant="normal" fo:text-transform="none" fo:color="#000000" style:font-name="Arial1" fo:font-size="10pt" fo:font-style="normal" fo:font-weight="normal" fo:background-color="transparent" loext:char-shading-value="0"/>
    </style:style>
    <style:style style:name="T149" style:family="text">
      <style:text-properties fo:font-variant="normal" fo:text-transform="none" fo:color="#000000" style:font-name="Arial1" fo:font-size="10pt" fo:font-style="normal" fo:font-weight="bold" fo:background-color="transparent" loext:char-shading-value="0"/>
    </style:style>
    <style:style style:name="T150" style:family="text">
      <style:text-properties fo:font-variant="normal" fo:text-transform="none" fo:color="#000000" style:font-name="Arial1" fo:font-size="10pt" fo:font-style="normal" fo:background-color="transparent" loext:char-shading-value="0"/>
    </style:style>
    <style:style style:name="T151" style:family="text">
      <style:text-properties fo:font-variant="normal" fo:text-transform="none" fo:color="#000000" style:font-name="Arial1" fo:font-size="10pt" fo:letter-spacing="normal" fo:font-style="normal" fo:font-weight="normal" fo:background-color="transparent" loext:char-shading-value="0"/>
    </style:style>
    <style:style style:name="T152" style:family="text">
      <style:text-properties fo:font-variant="normal" fo:text-transform="none" fo:color="#000000" style:font-name="Arial1" fo:font-size="10pt" fo:language="es" fo:country="ES" fo:font-style="normal" fo:font-weight="bold" fo:background-color="transparent" loext:char-shading-value="0"/>
    </style:style>
    <style:style style:name="T153" style:family="text">
      <style:text-properties fo:font-variant="normal" fo:text-transform="none" fo:color="#000000" style:font-name="Arial1" fo:font-size="10pt" fo:background-color="transparent" loext:char-shading-value="0"/>
    </style:style>
    <style:style style:name="T154" style:family="text">
      <style:text-properties fo:font-variant="normal" fo:text-transform="none" fo:color="#000000" style:font-name="Arial1" fo:font-size="10pt" fo:font-style="italic" fo:background-color="transparent" loext:char-shading-value="0"/>
    </style:style>
    <style:style style:name="T155" style:family="text">
      <style:text-properties fo:font-variant="normal" fo:text-transform="none" fo:color="#000000" style:text-line-through-style="none" fo:letter-spacing="-0.007cm" style:text-underline-style="none" style:text-blinking="false" fo:background-color="transparent" loext:char-shading-value="0"/>
    </style:style>
    <style:style style:name="T156" style:family="text">
      <style:text-properties fo:font-variant="normal" fo:text-transform="none" fo:color="#000000" style:text-line-through-style="none" fo:letter-spacing="-0.007cm" fo:font-style="normal" style:text-underline-style="none" fo:font-weight="normal" style:text-blinking="false" fo:background-color="transparent" loext:char-shading-value="0"/>
    </style:style>
    <style:style style:name="T157" style:family="text">
      <style:text-properties fo:font-variant="normal" fo:text-transform="none" fo:color="#000000" style:text-line-through-style="none" fo:letter-spacing="-0.007cm" fo:font-style="normal" style:text-underline-style="none" fo:font-weight="bold" style:text-blinking="false" fo:background-color="transparent" loext:char-shading-value="0"/>
    </style:style>
    <style:style style:name="T158" style:family="text">
      <style:text-properties fo:font-variant="normal" fo:text-transform="none" fo:color="#000000" style:text-line-through-style="none" style:font-name="Arial1" fo:font-size="10pt" fo:font-style="normal" style:text-underline-style="none" fo:font-weight="bold" style:text-blinking="false" fo:background-color="transparent" loext:char-shading-value="0"/>
    </style:style>
    <style:style style:name="T159" style:family="text">
      <style:text-properties fo:font-variant="normal" fo:text-transform="none" fo:color="#000000" style:text-line-through-style="none" style:font-name="Arial1" fo:font-size="9pt" fo:letter-spacing="-0.007cm" fo:language="es" fo:country="ES" fo:font-style="normal" style:text-underline-style="none" fo:font-weight="bold" style:text-blinking="false" fo:background-color="transparent" loext:char-shading-value="0"/>
    </style:style>
    <style:style style:name="T160" style:family="text">
      <style:text-properties fo:font-variant="normal" fo:text-transform="none" fo:color="#000000" style:text-line-through-style="none" style:font-name="Arial1" fo:font-size="9pt" fo:letter-spacing="-0.007cm" fo:language="es" fo:country="ES" fo:font-style="italic" style:text-underline-style="none" fo:font-weight="bold" style:text-blinking="false" fo:background-color="transparent" loext:char-shading-value="0"/>
    </style:style>
    <style:style style:name="T161" style:family="text">
      <style:text-properties fo:font-variant="normal" fo:text-transform="none" fo:color="#000000" style:text-line-through-style="none" style:font-name="Arial1" fo:font-size="8pt" style:text-underline-style="none" style:text-blinking="false" fo:background-color="transparent" loext:char-shading-value="0"/>
    </style:style>
    <style:style style:name="T162" style:family="text">
      <style:text-properties fo:font-variant="normal" fo:text-transform="none" fo:color="#000000" style:text-line-through-style="none" fo:font-style="normal" style:text-underline-style="none" fo:font-weight="bold" style:text-blinking="false" fo:background-color="transparent" loext:char-shading-value="0"/>
    </style:style>
    <style:style style:name="T163" style:family="text">
      <style:text-properties fo:font-variant="normal" fo:text-transform="none" fo:color="#000000" style:text-line-through-style="none" fo:font-style="normal" style:text-underline-style="none" fo:font-weight="normal" style:text-blinking="false" fo:background-color="transparent" loext:char-shading-value="0"/>
    </style:style>
    <style:style style:name="T164" style:family="text">
      <style:text-properties fo:font-variant="normal" fo:text-transform="none" fo:color="#000000" style:text-line-through-style="none" style:text-underline-style="none" style:text-blinking="false" fo:background-color="transparent" loext:char-shading-value="0"/>
    </style:style>
    <style:style style:name="T165" style:family="text">
      <style:text-properties fo:font-variant="normal" fo:text-transform="none" fo:color="#000000" style:text-line-through-style="none" fo:letter-spacing="normal" style:text-underline-style="none" style:text-blinking="false"/>
    </style:style>
    <style:style style:name="T166" style:family="text">
      <style:text-properties fo:font-variant="normal" fo:text-transform="none" fo:color="#000000" style:text-line-through-style="none" fo:letter-spacing="normal" fo:font-style="italic" style:text-underline-style="none" fo:font-weight="normal" style:text-blinking="false" fo:background-color="transparent" loext:char-shading-value="0"/>
    </style:style>
    <style:style style:name="T167" style:family="text">
      <style:text-properties fo:font-variant="normal" fo:text-transform="none" fo:color="#000000" style:text-line-through-style="none" fo:letter-spacing="normal" fo:font-style="normal" style:text-underline-style="none" fo:font-weight="normal" style:text-blinking="false" fo:background-color="transparent" loext:char-shading-value="0"/>
    </style:style>
    <style:style style:name="T168" style:family="text">
      <style:text-properties fo:font-variant="normal" fo:text-transform="none" fo:color="#000000" style:text-line-through-style="none" fo:letter-spacing="normal" fo:font-style="normal" style:text-underline-style="none" fo:font-weight="bold" style:text-blinking="false" fo:background-color="transparent" loext:char-shading-value="0"/>
    </style:style>
    <style:style style:name="T169" style:family="text">
      <style:text-properties fo:font-variant="normal" fo:text-transform="none" fo:color="#000000" style:text-line-through-style="none" style:font-name="Arial" fo:font-size="10pt" fo:language="es" fo:country="ES" fo:font-style="normal" style:text-underline-style="none" fo:font-weight="bold" style:text-blinking="false" fo:background-color="transparent" style:font-size-asian="10pt" style:font-size-complex="10pt" loext:char-shading-value="0"/>
    </style:style>
    <style:style style:name="T170" style:family="text">
      <style:text-properties fo:font-variant="normal" fo:text-transform="none" fo:color="#000000" style:text-line-through-style="none" style:font-name="Arial" fo:font-size="10pt" fo:language="es" fo:country="ES" fo:font-style="normal" style:text-underline-style="none" fo:font-weight="normal" style:text-blinking="false" fo:background-color="transparent" style:font-size-asian="10pt" style:font-size-complex="10pt" loext:char-shading-value="0"/>
    </style:style>
    <style:style style:name="T171" style:family="text">
      <style:text-properties fo:font-variant="normal" fo:text-transform="none" fo:color="#000000" style:text-line-through-style="none" style:font-name="Arial" fo:font-size="10pt" fo:letter-spacing="-0.007cm" fo:language="es" fo:country="ES" fo:font-style="normal" style:text-underline-style="none" fo:font-weight="bold" style:text-blinking="false" fo:background-color="transparent" style:font-size-asian="10pt" style:font-size-complex="10pt" loext:char-shading-value="0"/>
    </style:style>
    <style:style style:name="T172" style:family="text">
      <style:text-properties fo:font-variant="normal" fo:text-transform="none" fo:color="#000000" style:text-line-through-style="none" style:font-name="Arial" fo:font-size="10pt" fo:letter-spacing="-0.007cm" fo:language="es" fo:country="ES" fo:font-style="normal" style:text-underline-style="none" fo:font-weight="normal" style:text-blinking="false" fo:background-color="transparent" style:font-size-asian="10pt" style:font-size-complex="10pt" loext:char-shading-value="0"/>
    </style:style>
    <style:style style:name="T173" style:family="text">
      <style:text-properties fo:font-variant="normal" fo:text-transform="none" fo:color="#000000" style:text-line-through-style="none" style:font-name="Arial" fo:font-size="10pt" fo:letter-spacing="-0.007cm" style:text-underline-style="none" style:text-blinking="false" fo:background-color="transparent" style:font-size-asian="10pt" style:font-size-complex="10pt" loext:char-shading-value="0"/>
    </style:style>
    <style:style style:name="T174" style:family="text">
      <style:text-properties fo:font-variant="normal" fo:text-transform="none" fo:color="#000000" fo:letter-spacing="-0.007cm" fo:font-style="normal" style:text-underline-style="solid" style:text-underline-width="auto" style:text-underline-color="font-color" fo:font-weight="normal" fo:background-color="transparent" loext:char-shading-value="0"/>
    </style:style>
    <style:style style:name="T175" style:family="text">
      <style:text-properties fo:font-variant="normal" fo:text-transform="none" fo:color="#000000" fo:language="es" fo:country="ES" fo:font-style="normal" fo:font-weight="bold"/>
    </style:style>
    <style:style style:name="T176" style:family="text">
      <style:text-properties fo:font-variant="normal" fo:text-transform="none" fo:color="#000000" fo:language="es" fo:country="ES" fo:font-style="normal" fo:font-weight="normal"/>
    </style:style>
    <style:style style:name="T177" style:family="text">
      <style:text-properties fo:font-variant="normal" fo:text-transform="none" fo:color="#000000" fo:language="es" fo:country="ES" fo:font-style="normal" style:text-underline-style="solid" style:text-underline-width="auto" style:text-underline-color="font-color" fo:font-weight="normal"/>
    </style:style>
    <style:style style:name="T178" style:family="text">
      <style:text-properties fo:font-variant="normal" fo:text-transform="none" fo:color="#000000" style:font-name="ArialMT" fo:font-size="9pt" fo:background-color="transparent" loext:char-shading-value="0"/>
    </style:style>
    <style:style style:name="T179" style:family="text">
      <style:text-properties fo:font-variant="normal" fo:text-transform="none" fo:color="#000000" fo:letter-spacing="normal" fo:font-style="normal" fo:font-weight="normal" fo:background-color="transparent" loext:char-shading-value="0"/>
    </style:style>
    <style:style style:name="T180" style:family="text">
      <style:text-properties fo:font-variant="normal" fo:text-transform="none" fo:color="#000000" style:font-name="Arial" fo:font-size="10pt" fo:font-style="normal" fo:font-weight="bold" fo:background-color="transparent" style:font-size-asian="10pt" style:font-size-complex="10pt" loext:char-shading-value="0"/>
    </style:style>
    <style:style style:name="T181" style:family="text">
      <style:text-properties fo:font-variant="normal" fo:text-transform="none" fo:color="#000000" style:font-name="Arial" fo:font-size="10pt" fo:font-style="normal" fo:font-weight="normal" fo:background-color="transparent" style:font-size-asian="10pt" style:font-size-complex="10pt" loext:char-shading-value="0"/>
    </style:style>
    <style:style style:name="T182" style:family="text">
      <style:text-properties fo:font-variant="normal" fo:text-transform="none" fo:color="#000000" style:font-name="Arial" fo:font-size="10pt" fo:font-style="normal" fo:background-color="transparent" style:font-size-asian="10pt" style:font-size-complex="10pt" loext:char-shading-value="0"/>
    </style:style>
    <style:style style:name="T183" style:family="text">
      <style:text-properties fo:font-variant="normal" fo:text-transform="none" fo:color="#000000" fo:font-weight="normal"/>
    </style:style>
    <style:style style:name="T184" style:family="text">
      <style:text-properties fo:font-variant="normal" fo:text-transform="none" fo:color="#000000" fo:font-weight="bold"/>
    </style:style>
    <style:style style:name="T185" style:family="text">
      <style:text-properties fo:font-variant="normal" fo:text-transform="none" fo:background-color="transparent" loext:char-shading-value="0"/>
    </style:style>
    <style:style style:name="T186" style:family="text">
      <style:text-properties fo:font-variant="normal" fo:text-transform="none" style:font-name="Arial1" fo:font-size="10pt" fo:font-style="normal"/>
    </style:style>
    <style:style style:name="T187" style:family="text">
      <style:text-properties fo:font-variant="normal" fo:text-transform="none" style:font-name="Arial1" fo:font-size="10pt" fo:font-style="normal" fo:background-color="transparent" loext:char-shading-value="0"/>
    </style:style>
    <style:style style:name="T188" style:family="text">
      <style:text-properties fo:font-variant="normal" fo:text-transform="none" style:font-name="Arial1" fo:font-size="10pt" fo:font-style="normal" fo:font-weight="normal"/>
    </style:style>
    <style:style style:name="T189" style:family="text">
      <style:text-properties fo:font-variant="normal" fo:text-transform="none" style:font-name="Arial1" fo:font-size="10pt" fo:font-style="normal" fo:font-weight="normal" fo:background-color="transparent" loext:char-shading-value="0"/>
    </style:style>
    <style:style style:name="T190" style:family="text">
      <style:text-properties fo:font-variant="normal" fo:text-transform="none" style:font-name="Arial1" fo:font-size="10pt" fo:font-style="normal" fo:font-weight="bold" fo:background-color="transparent" loext:char-shading-value="0"/>
    </style:style>
    <style:style style:name="T191" style:family="text">
      <style:text-properties fo:font-variant="normal" fo:text-transform="none" style:font-name="Arial1" fo:font-size="10pt" fo:font-style="italic" fo:font-weight="normal" fo:background-color="transparent" loext:char-shading-value="0"/>
    </style:style>
    <style:style style:name="T192" style:family="text">
      <style:text-properties fo:font-variant="normal" fo:text-transform="none" style:font-name="Arial1" fo:font-size="10pt" fo:background-color="transparent" loext:char-shading-value="0"/>
    </style:style>
    <style:style style:name="T193" style:family="text">
      <style:text-properties fo:font-variant="normal" fo:text-transform="none" style:font-name="Arial1" fo:font-size="9pt"/>
    </style:style>
    <style:style style:name="T194" style:family="text">
      <style:text-properties fo:font-variant="normal" fo:text-transform="none" style:font-name="Arial1" fo:font-size="9pt" fo:font-style="normal"/>
    </style:style>
    <style:style style:name="T195" style:family="text">
      <style:text-properties fo:font-variant="normal" fo:text-transform="none" style:font-name="Arial1" fo:font-size="9pt" fo:background-color="transparent" loext:char-shading-value="0"/>
    </style:style>
    <style:style style:name="T196" style:family="text">
      <style:text-properties fo:font-variant="normal" fo:text-transform="none" style:font-name="ArialMT" fo:font-size="9pt" fo:font-style="normal" fo:background-color="transparent" loext:char-shading-value="0"/>
    </style:style>
    <style:style style:name="T197" style:family="text">
      <style:text-properties fo:font-variant="normal" fo:text-transform="none" style:text-line-through-style="none" style:text-underline-style="none" style:text-blinking="false"/>
    </style:style>
    <style:style style:name="T198" style:family="text">
      <style:text-properties fo:font-variant="normal" fo:text-transform="none" style:text-line-through-style="none" fo:font-style="normal" style:text-underline-style="none" style:text-blinking="false"/>
    </style:style>
    <style:style style:name="T199" style:family="text">
      <style:text-properties fo:font-variant="normal" fo:text-transform="none" style:text-line-through-style="none" style:font-name="Arial1" fo:font-size="10pt" fo:font-style="normal" style:text-underline-style="none" fo:font-weight="bold" style:text-blinking="false" fo:background-color="transparent" loext:char-shading-value="0"/>
    </style:style>
    <style:style style:name="T200" style:family="text">
      <style:text-properties fo:font-variant="normal" fo:text-transform="none" fo:language="es" fo:country="ES" fo:font-style="normal" fo:font-weight="bold" fo:background-color="transparent" loext:char-shading-value="0"/>
    </style:style>
    <style:style style:name="T201" style:family="text">
      <style:text-properties fo:font-variant="normal" fo:text-transform="none" fo:language="es" fo:country="ES" fo:font-style="normal" fo:font-weight="normal" fo:background-color="transparent" loext:char-shading-value="0"/>
    </style:style>
    <style:style style:name="T202" style:family="text">
      <style:text-properties fo:font-variant="normal" fo:text-transform="none" fo:font-style="italic" fo:font-weight="normal" fo:background-color="transparent" loext:char-shading-value="0"/>
    </style:style>
    <style:style style:name="T203" style:family="text">
      <style:text-properties fo:font-variant="normal" fo:text-transform="none" fo:font-weight="normal"/>
    </style:style>
    <style:style style:name="T204" style:family="text">
      <style:text-properties fo:font-variant="normal" fo:text-transform="none" fo:font-weight="bold"/>
    </style:style>
    <style:style style:name="T205" style:family="text">
      <style:text-properties fo:font-style="italic"/>
    </style:style>
    <style:style style:name="T206" style:family="text">
      <style:text-properties fo:font-style="italic" fo:font-weight="bold"/>
    </style:style>
    <style:style style:name="T207" style:family="text">
      <style:text-properties fo:font-style="italic" style:text-underline-style="solid" style:text-underline-width="auto" style:text-underline-color="font-color" fo:font-weight="bold"/>
    </style:style>
    <style:style style:name="T208" style:family="text">
      <style:text-properties fo:font-style="italic" fo:background-color="transparent" loext:char-shading-value="0"/>
    </style:style>
    <style:style style:name="T209" style:family="text">
      <style:text-properties fo:font-style="italic" fo:font-weight="normal"/>
    </style:style>
    <style:style style:name="T210" style:family="text">
      <style:text-properties fo:font-style="italic" fo:font-weight="normal" fo:background-color="transparent" loext:char-shading-value="0"/>
    </style:style>
    <style:style style:name="T211" style:family="text">
      <style:text-properties style:font-name="ArialMT" fo:font-size="9pt" fo:background-color="transparent" loext:char-shading-value="0"/>
    </style:style>
    <style:style style:name="T212" style:family="text">
      <style:text-properties style:text-line-through-style="none" style:text-underline-style="none" fo:font-weight="normal" style:text-blinking="false"/>
    </style:style>
    <style:style style:name="T213" style:family="text">
      <style:text-properties style:text-line-through-style="none" style:font-name="Arial1" fo:font-size="9pt" fo:font-style="italic" style:text-underline-style="none" style:text-blinking="false"/>
    </style:style>
    <style:style style:name="T214" style:family="text">
      <style:text-properties style:text-line-through-style="none" style:font-name="Arial1" fo:font-size="10pt" fo:font-style="italic" style:text-underline-style="none" fo:font-weight="bold" style:text-blinking="false" fo:background-color="transparent" loext:char-shading-value="0"/>
    </style:style>
    <style:style style:name="T215" style:family="text">
      <style:text-properties style:text-line-through-style="none" style:font-name="Arial1" fo:font-size="10pt" fo:language="es" fo:country="ES" fo:font-style="italic" style:text-underline-style="none" fo:font-weight="bold" style:text-blinking="false" fo:background-color="transparent" loext:char-shading-value="0"/>
    </style:style>
    <style:style style:name="T216" style:family="text">
      <style:text-properties style:text-line-through-style="none" style:font-name="Arial1" fo:font-size="8pt" fo:letter-spacing="-0.007cm" fo:font-style="italic" style:text-underline-style="none" fo:font-weight="bold" style:text-blinking="false"/>
    </style:style>
    <style:style style:name="T217" style:family="text">
      <style:text-properties style:text-line-through-style="none" style:font-name="Arial1" fo:font-size="8pt" fo:letter-spacing="-0.007cm" fo:font-style="italic" style:text-underline-style="none" fo:font-weight="normal" style:text-blinking="false"/>
    </style:style>
    <style:style style:name="T218" style:family="text">
      <style:text-properties style:text-line-through-style="none" style:font-name="Arial1" fo:font-size="8pt" fo:letter-spacing="-0.007cm" fo:font-style="italic" style:text-underline-style="none" fo:font-weight="normal" style:text-blinking="false" fo:background-color="#ffffff" loext:char-shading-value="0"/>
    </style:style>
    <style:style style:name="T219" style:family="text">
      <style:text-properties style:text-line-through-style="none" style:font-name="Arial1" fo:font-size="8pt" fo:letter-spacing="-0.007cm" fo:font-style="italic" style:text-underline-style="none" style:text-blinking="false"/>
    </style:style>
    <style:style style:name="T220" style:family="text">
      <style:text-properties style:text-line-through-style="none" fo:letter-spacing="-0.007cm" style:text-underline-style="none" fo:font-weight="normal" style:text-blinking="false"/>
    </style:style>
    <style:style style:name="T221" style:family="text">
      <style:text-properties fo:language="es" fo:country="ES"/>
    </style:style>
    <style:style style:name="T222" style:family="text">
      <style:text-properties fo:language="es" fo:country="ES" fo:font-weight="bold"/>
    </style:style>
    <style:style style:name="T223" style:family="text">
      <style:text-properties fo:language="es" fo:country="ES" fo:font-weight="bold" fo:background-color="transparent" loext:char-shading-value="0"/>
    </style:style>
    <style:style style:name="T224" style:family="text">
      <style:text-properties fo:language="es" fo:country="ES" fo:font-weight="normal"/>
    </style:style>
    <style:style style:name="T225" style:family="text">
      <style:text-properties fo:language="es" fo:country="ES" fo:font-weight="normal" fo:background-color="transparent" loext:char-shading-value="0"/>
    </style:style>
    <style:style style:name="T226" style:family="text">
      <style:text-properties fo:language="es" fo:country="ES" fo:font-style="italic" fo:font-weight="normal" fo:background-color="transparent" loext:char-shading-value="0"/>
    </style:style>
    <style:style style:name="T227" style:family="text">
      <style:text-properties fo:language="es" fo:country="ES" fo:font-style="italic" fo:font-weight="bold" fo:background-color="transparent" loext:char-shading-value="0"/>
    </style:style>
    <style:style style:name="T228" style:family="text">
      <style:text-properties fo:letter-spacing="-0.007cm"/>
    </style:style>
    <style:style style:name="T229" style:family="text">
      <style:text-properties fo:letter-spacing="-0.007cm" fo:font-weight="bold"/>
    </style:style>
    <style:style style:name="T230" style:family="text">
      <style:text-properties fo:letter-spacing="-0.007cm" fo:font-weight="normal"/>
    </style:style>
    <style:style style:name="T231" style:family="text">
      <style:text-properties style:font-name="Arial" fo:font-size="7pt" style:font-size-asian="7pt" style:font-size-complex="7pt"/>
    </style:style>
    <style:style style:name="T232" style:family="text">
      <style:text-properties style:font-name="Arial" fo:font-size="7pt" style:text-underline-style="solid" style:text-underline-width="auto" style:text-underline-color="font-color" style:font-size-asian="7pt" style:font-size-complex="7pt"/>
    </style:style>
    <style:style style:name="T233" style:family="text">
      <style:text-properties style:font-name="Arial" fo:font-size="10pt" style:font-size-asian="10pt" style:font-size-complex="10pt"/>
    </style:style>
    <style:style style:name="T234" style:family="text">
      <style:text-properties style:font-name="Arial" fo:font-size="10pt" style:text-underline-style="solid" style:text-underline-width="auto" style:text-underline-color="font-color" style:font-size-asian="10pt" style:font-size-complex="10pt"/>
    </style:style>
    <style:style style:name="T235" style:family="text">
      <style:text-properties style:font-name="Arial" fo:font-size="10pt" style:text-underline-style="none" style:font-size-asian="10pt" style:font-size-complex="10pt"/>
    </style:style>
    <style:style style:name="T236" style:family="text">
      <style:text-properties style:font-name="Arial" fo:font-weight="normal" style:font-weight-asian="normal" style:font-weight-complex="normal"/>
    </style:style>
    <style:style style:name="T237" style:family="text">
      <style:text-properties style:use-window-font-color="true" style:font-name="Arial" fo:font-weight="normal" style:font-weight-asian="normal" style:font-weight-complex="normal"/>
    </style:style>
    <style:style style:name="T238" style:family="text">
      <style:text-properties style:text-underline-style="none"/>
    </style:style>
    <style:style style:name="T239" style:family="text">
      <style:text-properties fo:font-style="normal" style:font-style-asian="normal" style:font-style-complex="normal"/>
    </style:style>
    <style:style style:name="T240" style:family="text">
      <style:text-properties fo:font-size="13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3"><text:span text:style-name="T9">ACTA DE LA SESIÓN ORDINARIA CELEBRADA POR LA JUNTA DE GOBIERNO LOCAL DEL AYUNTAMIENTO DE MOGÁN EL DÍA 20 DE ABRIL DE 2021.</text:span><text:span text:style-name="T240"> </text:span></text:p>
      <text:p text:style-name="P31"/>
      <text:p text:style-name="P58">En la Sala de reuniones de las Casas Consistoriales de Mogán, siendo las doce horas, dieciocho minutos del día <text:span text:style-name="T2">20 de abril de 2021</text:span>, se reúne la Junta de Gobierno Local, bajo la Presidencia de la <text:span text:style-name="T2">Alcaldesa-Presidenta,</text:span> y con la asistencia de los señores Tenientes de Alcalde que al margen se expresan, al objeto de celebrar <text:span text:style-name="T2">sesión ordinaria,</text:span> <text:span text:style-name="T2">en primera convocatoria,</text:span> para la que habían sido convocados previamente. </text:p>
      <text:p text:style-name="P58">Actúa <text:span text:style-name="T2">don David Chao Castro,</text:span> Secretario General Accidental, que da fe del acto. </text:p>
      <text:p text:style-name="P58"/>
      <text:p text:style-name="P205">SRES. Y SRAS. ASISTENTES </text:p>
      <text:p text:style-name="Text_20_body"><text:span text:style-name="Strong_20_Emphasis"><text:span text:style-name="T231">ALCALDE</text:span></text:span><text:span text:style-name="T231">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232">Nombre</text:span></text:span></text:p>
          </table:table-cell>
          <table:table-cell table:style-name="Table3.A1" office:value-type="string">
            <text:p text:style-name="P9"><text:span text:style-name="Strong_20_Emphasis"><text:span text:style-name="T232">Asiste</text:span></text:span></text:p>
          </table:table-cell>
          <table:table-cell table:style-name="Table3.A1" office:value-type="string">
            <text:p text:style-name="P9"><text:span text:style-name="Strong_20_Emphasis"><text:span text:style-name="T232">Partido</text:span></text:span></text:p>
          </table:table-cell>
        </table:table-row>
        <table:table-row>
          <table:table-cell table:style-name="Table3.A1" office:value-type="string">
            <text:p text:style-name="P7">ONALIA BUENO GARCÍA</text:p>
          </table:table-cell>
          <table:table-cell table:style-name="Table3.A1" office:value-type="string">
            <text:p text:style-name="P8">Sí</text:p>
          </table:table-cell>
          <table:table-cell table:style-name="Table3.A1" office:value-type="string">
            <text:p text:style-name="P8">CIUCA</text:p>
          </table:table-cell>
        </table:table-row>
      </table:table>
      <text:p text:style-name="P206"/>
      <text:p text:style-name="Text_20_body"><text:span text:style-name="Strong_20_Emphasis"><text:span text:style-name="T231">CONCEJALES</text:span></text:span><text:span text:style-name="T231">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232">Nombre</text:span></text:span></text:p>
          </table:table-cell>
          <table:table-cell table:style-name="Table5.A1" office:value-type="string">
            <text:p text:style-name="P9"><text:span text:style-name="Strong_20_Emphasis"><text:span text:style-name="T232">Asiste</text:span></text:span></text:p>
          </table:table-cell>
          <table:table-cell table:style-name="Table5.A1" office:value-type="string">
            <text:p text:style-name="P9"><text:span text:style-name="Strong_20_Emphasis"><text:span text:style-name="T232">Partido</text:span></text:span></text:p>
          </table:table-cell>
        </table:table-row>
        <table:table-row>
          <table:table-cell table:style-name="Table5.A1" office:value-type="string">
            <text:p text:style-name="P7">JUAN MENCEY NAVARRO ROMERO</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JUAN ERNESTO HERNÁNDEZ CRU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TANIA DEL PINO ALONSO PERE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LUIS MIGUEL BECERRA ANDRÉ</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JUAN CARLOS ORTEGA SANTANA</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OSÉ FRANCISCO GONZÁLEZ GONZÁLEZ</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FRANCISCO MAICOL SANTANA ARAÑA</text:p>
          </table:table-cell>
          <table:table-cell table:style-name="Table5.A1" office:value-type="string">
            <text:p text:style-name="P8">Sí</text:p>
          </table:table-cell>
          <table:table-cell table:style-name="Table5.A1" office:value-type="string">
            <text:p text:style-name="P8">PP</text:p>
          </table:table-cell>
        </table:table-row>
        <table:table-row>
          <table:table-cell table:style-name="Table5.A1" office:value-type="string">
            <text:p text:style-name="P7">JULIÁN ARTEMI ARTILES MORALEDA</text:p>
          </table:table-cell>
          <table:table-cell table:style-name="Table5.A1" office:value-type="string">
            <text:p text:style-name="P8">No</text:p>
          </table:table-cell>
          <table:table-cell table:style-name="Table5.A1" office:value-type="string">
            <text:p text:style-name="P8">PSOE</text:p>
          </table:table-cell>
        </table:table-row>
        <table:table-row>
          <table:table-cell table:style-name="Table5.A1" office:value-type="string">
            <text:p text:style-name="P7">ISABEL LUCÍA SANTIAGO MUÑOZ</text:p>
          </table:table-cell>
          <table:table-cell table:style-name="Table5.A1" office:value-type="string">
            <text:p text:style-name="P8">No</text:p>
          </table:table-cell>
          <table:table-cell table:style-name="Table5.A1" office:value-type="string">
            <text:p text:style-name="P8">NC</text:p>
          </table:table-cell>
        </table:table-row>
      </table:table>
      <text:p text:style-name="P206"/>
      <text:p text:style-name="P205">INTERVENTOR</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232">Nombre</text:span></text:span></text:p>
          </table:table-cell>
          <table:table-cell table:style-name="Tabla1.A1" office:value-type="string">
            <text:p text:style-name="P9"><text:span text:style-name="Strong_20_Emphasis"><text:span text:style-name="T232">Asiste</text:span></text:span></text:p>
          </table:table-cell>
        </table:table-row>
        <table:table-row>
          <table:table-cell table:style-name="Tabla1.A1" office:value-type="string">
            <text:p text:style-name="P7">GONZALO MARTÍNEZ LÁZARO</text:p>
          </table:table-cell>
          <table:table-cell table:style-name="Tabla1.A1" office:value-type="string">
            <text:p text:style-name="P8">No</text:p>
          </table:table-cell>
        </table:table-row>
      </table:table>
      <text:p text:style-name="P206"><text:span text:style-name="Strong_20_Emphasis"><text:span text:style-name="T231"/></text:span></text:p>
      <text:p text:style-name="Text_20_body"><text:span text:style-name="Strong_20_Emphasis"><text:span text:style-name="T231">SECRETARIO</text:span></text:span><text:span text:style-name="T231">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232">Nombre</text:span></text:span></text:p>
          </table:table-cell>
          <table:table-cell table:style-name="Table6.A1" office:value-type="string">
            <text:p text:style-name="P9"><text:span text:style-name="Strong_20_Emphasis"><text:span text:style-name="T232">Asiste</text:span></text:span></text:p>
          </table:table-cell>
        </table:table-row>
        <table:table-row>
          <table:table-cell table:style-name="Table6.A1" office:value-type="string">
            <text:p text:style-name="P7">DAVID CHAO CASTRO</text:p>
          </table:table-cell>
          <table:table-cell table:style-name="Table6.A1" office:value-type="string">
            <text:p text:style-name="P8">Sí</text:p>
          </table:table-cell>
        </table:table-row>
      </table:table>
      <text:p text:style-name="P206"/>
      <text:p text:style-name="P203"/>
      <text:p text:style-name="P58">Abierta la sesión por la Presidencia, y una vez comprobada por la Secretaría la existencia de cuórum de asistencia precisa para que se pueda iniciar, se procede a conocer los asuntos que integran el siguiente <text:span text:style-name="T2">ORDEN DEL DÍA:</text:span> </text:p>
      <text:p text:style-name="P204"/>
      <text:p text:style-name="P204"/>
      <text:p text:style-name="P204">ORDEN DEL DIA </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234">Nº Orden</text:span></text:span></text:p>
          </table:table-cell>
          <table:table-cell table:style-name="Table7.A1" office:value-type="string">
            <text:p text:style-name="Table_20_Contents"><text:span text:style-name="Strong_20_Emphasis"><text:span text:style-name="T234">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357027/2021. Abono de Servicios Extraordinarios realizados por don **********</text:p>
          </table:table-cell>
        </table:table-row>
        <table:table-row>
          <table:table-cell table:style-name="Table7.A1" office:value-type="string">
            <text:p text:style-name="P5">Punto 3º</text:p>
          </table:table-cell>
          <table:table-cell table:style-name="Table7.A1" office:value-type="string">
            <text:p text:style-name="P5">Expte. 357005/2021 Abono de Servicios Extraordinarios a don **********</text:p>
          </table:table-cell>
        </table:table-row>
        <table:table-row>
          <table:table-cell table:style-name="Table7.A1" office:value-type="string">
            <text:p text:style-name="P5">Punto 4º</text:p>
          </table:table-cell>
          <table:table-cell table:style-name="Table7.A1" office:value-type="string">
            <text:p text:style-name="P5">Expte. 357368/21. Propuesta para la aprobación de obligaciones correspondientes a facturas.</text:p>
          </table:table-cell>
        </table:table-row>
        <text:soft-page-break/>
        <table:table-row>
          <table:table-cell table:style-name="Table7.A1" office:value-type="string">
            <text:p text:style-name="P5">Punto 5º</text:p>
          </table:table-cell>
          <table:table-cell table:style-name="Table7.A1" office:value-type="string">
            <text:p text:style-name="P5">Expte. 357369/21. Propuesta para desestimar la solicitud de reconocimiento de obligaciones correspondientes a facturas.</text:p>
          </table:table-cell>
        </table:table-row>
        <table:table-row>
          <table:table-cell table:style-name="Table7.A1" office:value-type="string">
            <text:p text:style-name="P5">Punto 6º</text:p>
          </table:table-cell>
          <table:table-cell table:style-name="Table7.A1" office:value-type="string">
            <text:p text:style-name="P5">Expte.: 3058/2020. Propuesta aprobación de la partida alzada a justificar de la unidad 06.02 (PC01 a PC10) de la obra: Instalación de Módulo Prefabricado de Restauración en Playa de El Cura - T. M. Mogán. Ref.:19-OBR-12.</text:p>
          </table:table-cell>
        </table:table-row>
        <table:table-row>
          <table:table-cell table:style-name="Table7.A1" office:value-type="string">
            <text:p text:style-name="P5">Punto 7º</text:p>
          </table:table-cell>
          <table:table-cell table:style-name="Table7.A1" office:value-type="string">
            <text:p text:style-name="P5">Expte.: 3058/2020. Propuesta aprobación Precios contradictorios (PC 11) de la obra: Instalación de Módulo Prefabricado de Restauración en Playa de El Cura - T. M. Mogán. Ref.:19-OBR-12.</text:p>
          </table:table-cell>
        </table:table-row>
        <table:table-row>
          <table:table-cell table:style-name="Table7.A1" office:value-type="string">
            <text:p text:style-name="P5">Punto 8º</text:p>
          </table:table-cell>
          <table:table-cell table:style-name="Table7.A1" office:value-type="string">
            <text:p text:style-name="P5">Expte. 356580/2021 Declarar Necesidad e Idoneidad contratación Servicio Fisioterapia Concejalía de Deportes</text:p>
          </table:table-cell>
        </table:table-row>
        <table:table-row>
          <table:table-cell table:style-name="Table7.A1" office:value-type="string">
            <text:p text:style-name="P5">Punto 9º</text:p>
          </table:table-cell>
          <table:table-cell table:style-name="Table7.A1" office:value-type="string">
            <text:p text:style-name="P5">Expte.: 4049/2020 Corrección error Propuesta de Resolución Definitiva correspondiente a la convocatoria de subvenciones a estudiantes del municipio de Mogán con destino a cubrir gastos de transporte, alquiler de vivienda, pago de residencia escolar o estudios a distancia, año 2021.</text:p>
          </table:table-cell>
        </table:table-row>
        <table:table-row>
          <table:table-cell table:style-name="Table7.A1" office:value-type="string">
            <text:p text:style-name="P5">Punto 10º</text:p>
          </table:table-cell>
          <table:table-cell table:style-name="Table7.A1" office:value-type="string">
            <text:p text:style-name="P5">Expte. 355786/2021. Propuesta para la imposición de sanción de 100 euros a D. ********** por infracción leve, por incumplimiento de las medidas de prevención y contención frente a la COVID-19, según Decreto-Ley 14/2020 de 4 de septiembre.</text:p>
          </table:table-cell>
        </table:table-row>
        <table:table-row>
          <table:table-cell table:style-name="Table7.A1" office:value-type="string">
            <text:p text:style-name="P5">Punto 11º</text:p>
          </table:table-cell>
          <table:table-cell table:style-name="Table7.A1" office:value-type="string">
            <text:p text:style-name="P5">Expte. 355787/2021. Propuesta para la imposición de sanción de 100 euros a D. ********** por infracción leve, por incumplimiento de las medidas de prevención y contención frente a la COVID-19, según Decreto-Ley 14/2020 de 4 de septiembre.</text:p>
          </table:table-cell>
        </table:table-row>
        <table:table-row>
          <table:table-cell table:style-name="Table7.A1" office:value-type="string">
            <text:p text:style-name="P5">Punto 12º</text:p>
          </table:table-cell>
          <table:table-cell table:style-name="Table7.A1" office:value-type="string">
            <text:p text:style-name="P5">Expte. 355527/2021. Propuesta para la imposición de una sanción a D. **********, por importe de 100,00 euros por la comisión de una infracción leve en materia de Prevención y Contención del Covid-19, según recoge el Decreto Ley 14/2020, de 4 de septiembre</text:p>
          </table:table-cell>
        </table:table-row>
        <table:table-row>
          <table:table-cell table:style-name="Table7.A1" office:value-type="string">
            <text:p text:style-name="P5">Punto 13º</text:p>
          </table:table-cell>
          <table:table-cell table:style-name="Table7.A1" office:value-type="string">
            <text:p text:style-name="P5">Expte. 355511/2021. Propuesta para la imposición de una sanción a D. **********, por importe de 100,00 euros por la comisión de una infracción leve en materia de Prevención y Contención del Covid-19, según recoge el Decreto Ley 14/2020, de 4 de septiembre</text:p>
          </table:table-cell>
        </table:table-row>
        <table:table-row>
          <table:table-cell table:style-name="Table7.A1" office:value-type="string">
            <text:p text:style-name="P5">Punto 14º</text:p>
          </table:table-cell>
          <table:table-cell table:style-name="Table7.A1" office:value-type="string">
            <text:p text:style-name="P5">Expte. 355519/2021. Propuesta para la imposición de una sanción a D. **********, por importe de 1.500,00 euros por la comisión de una infracción leve en materia de Prevención y Contención del Covid-19, según recoge el Decreto Ley 14/2020, de 4 de septiembre</text:p>
          </table:table-cell>
        </table:table-row>
        <table:table-row>
          <table:table-cell table:style-name="Table7.A1" office:value-type="string">
            <text:p text:style-name="P5">Punto 15º</text:p>
          </table:table-cell>
          <table:table-cell table:style-name="Table7.A1" office:value-type="string">
            <text:p text:style-name="P5">Expte. 355454/2021. Propuesta para la imposición de sanción de 100 euros a D. ********** por infracción leve, por incumplimiento de las medidas de prevención y contención frente a la COVID-19, según Decreto-Ley 14/2020 de 4 de septiembre.</text:p>
          </table:table-cell>
        </table:table-row>
        <table:table-row>
          <table:table-cell table:style-name="Table7.A1" office:value-type="string">
            <text:p text:style-name="P5">Punto 16º</text:p>
          </table:table-cell>
          <table:table-cell table:style-name="Table7.A1" office:value-type="string">
            <text:p text:style-name="P5">Expte. 355455/2021. Propuesta para la imposición de sanción de 500 euros a D. ********** por infracción leve, por incumplimiento de las medidas de prevención y contención frente a la COVID-19, según Decreto-Ley 14/2020 de 4 de septiembre.</text:p>
          </table:table-cell>
        </table:table-row>
        <table:table-row>
          <table:table-cell table:style-name="Table7.A1" office:value-type="string">
            <text:p text:style-name="P5">Punto 17º</text:p>
          </table:table-cell>
          <table:table-cell table:style-name="Table7.A1" office:value-type="string">
            <text:p text:style-name="P5">Expte. 355648/2021. Propuesta para la imposición de sanción de 100 euros a D. ********** por infracción leve, por incumplimiento de las medidas de prevención y contención frente a la COVID-19, según Decreto-Ley 14/2020 de 4 de septiembre.</text:p>
          </table:table-cell>
        </table:table-row>
        <table:table-row>
          <table:table-cell table:style-name="Table7.A1" office:value-type="string">
            <text:p text:style-name="P5">Punto 18º</text:p>
          </table:table-cell>
          <table:table-cell table:style-name="Table7.A1" office:value-type="string">
            <text:p text:style-name="P5">Expte. 355651/2021. Propuesta para la imposición de sanción de 100 euros a Dª. ********** por infracción leve, por incumplimiento de las medidas de prevención y contención frente a la COVID-19, según Decreto-Ley 14/2020 de 4 de septiembre.</text:p>
          </table:table-cell>
        </table:table-row>
        <table:table-row>
          <table:table-cell table:style-name="Table7.A1" office:value-type="string">
            <text:p text:style-name="P5">Punto 19º</text:p>
          </table:table-cell>
          <table:table-cell table:style-name="Table7.A1" office:value-type="string">
            <text:p text:style-name="P5">Expte. 356609/2021. Propuesta para conceder subvención nominativa a la entidad OCEAN WAVE SPORTS MARKETING SLU, para realizar la actividad de Anfin Challenge - Mogán Gran Canaias 2021.</text:p>
          </table:table-cell>
        </table:table-row>
        <table:table-row>
          <table:table-cell table:style-name="Table7.A1" office:value-type="string">
            <text:p text:style-name="P5">Punto 20º</text:p>
          </table:table-cell>
          <table:table-cell table:style-name="Table7.A1" office:value-type="string">
            <text:p text:style-name="P5">Asuntos de urgencia.</text:p>
          </table:table-cell>
        </table:table-row>
      </table:table>
      <text:p text:style-name="P204"><text:line-break/></text:p>
      <text:p text:style-name="Text_20_body"><text:span text:style-name="Strong_20_Emphasis"><text:span text:style-name="T233"/></text:span></text:p>
      <text:p text:style-name="Text_20_body"><text:span text:style-name="Strong_20_Emphasis"><text:span text:style-name="T235"><text:tab/></text:span></text:span><text:span text:style-name="Strong_20_Emphasis"><text:span text:style-name="T234">1.-Aprobación, si procede del borrador del acta de la sesión anterior.</text:span></text:span><text:span text:style-name="T233"><text:line-break/></text:span></text:p>
      <text:p text:style-name="P176"><text:span text:style-name="Strong_20_Emphasis"><text:span text:style-name="T236">Sin que se produzcan intervenciones, queda aprobado el </text:span></text:span><text:span text:style-name="Strong_20_Emphasis"><text:span text:style-name="T233">borrador del acta de la sesión de fecha 16 de abril de 2021</text:span></text:span><text:span text:style-name="Strong_20_Emphasis"><text:span text:style-name="T236"> en sesión ordinaria, </text:span></text:span><text:span text:style-name="Strong_20_Emphasis"><text:span text:style-name="T237">de acuerdo con el artículo 110 del Reglamento Orgánico Municipal.</text:span></text:span></text:p>
      <text:p text:style-name="Text_20_body"><text:span text:style-name="Strong_20_Emphasis"><text:span text:style-name="T233"/></text:span></text:p>
      <text:p text:style-name="Text_20_body"><text:span text:style-name="Strong_20_Emphasis"><text:span text:style-name="T233"/></text:span></text:p>
      <text:p text:style-name="Text_20_body"><text:span text:style-name="Strong_20_Emphasis"><text:span text:style-name="T233"><text:tab/></text:span></text:span><text:span text:style-name="Strong_20_Emphasis"><text:span text:style-name="T234">2.-Expte. 357027/2021. Abono de Servicios Extraordinarios realizados por don **********.</text:span></text:span></text:p>
      <text:p text:style-name="Text_20_body"><text:span text:style-name="Strong_20_Emphasis"><text:span text:style-name="T233"/></text:span></text:p>
      <text:p text:style-name="Text_20_body"><text:soft-page-break/><text:span text:style-name="Strong_20_Emphasis"><text:span text:style-name="T233"/></text:span></text:p>
      <text:p text:style-name="P120">“PROPUESTA DE RESOLUCIÓN </text:p>
      <text:p text:style-name="P121"><text:span text:style-name="T3">Rso21-073</text:span> </text:p>
      <text:p text:style-name="P55"/>
      <text:p text:style-name="P59"><text:span text:style-name="T59">José Carlos Álamo Alonso, Funcionario Municipal, </text:span><text:span text:style-name="T144">Responsable de la U.A. de Recurso Humanos S/D. 2000/2016 de 26 de julio.</text:span><text:span text:style-name="T60"> </text:span><text:span text:style-name="T59">en relación con el asunto expuesto, tengo a bien remitir la siguiente propuesta e</text:span><text:span text:style-name="T138">mitida por la Graduado Social Municipal de fecha 13</text:span><text:span text:style-name="T185"> </text:span><text:span text:style-name="T138">de abril de 2021 y con CSV Q006754aa9360d0c78207e508704091bQ que literalmente dice:</text:span> </text:p>
      <text:p text:style-name="P60"><text:span text:style-name="T58">M.ª Carmen Ramírez Mena, Graduado Social Municipal</text:span><text:span text:style-name="T143">.</text:span><text:span text:style-name="T57"> </text:span><text:span text:style-name="T58">en relación con el asunto expuesto, tengo a bien emitir la siguiente propuesta:</text:span><text:span text:style-name="T57"> </text:span></text:p>
      <text:p text:style-name="P60">Vista la relación de servicios extraordinarios realizados durante el mes de <text:span text:style-name="T2">Marzo</text:span> <text:span text:style-name="T2">2020</text:span> por el funcionario <text:span text:style-name="T2">D. **********</text:span>, Policía Local de este Ayuntamiento, a razón de <text:span text:style-name="T2">13:00</text:span> <text:span text:style-name="T2">horas</text:span> normales y nocturnas, de fechas 23 y 24 de Marzo de 2020, con motivo del Estado de Alarma, firmada por el Subinspector, Jefe del Cuerpo de la Policía Local. </text:p>
      <text:p text:style-name="P59"><text:span text:style-name="T53">Resulta que:</text:span> </text:p>
      <text:p text:style-name="P60">PRIMERO.- Visto el art. 7.3, Servicios Extraordinarios del vigente Acuerdo de Funcionarios de este Ayuntamiento. </text:p>
      <text:p text:style-name="P59"><text:span text:style-name="T53">Visto el artículo 12.1.5 del vigente Acuerdo de Funcionarios de este ayuntamiento donde dice: </text:span><text:span text:style-name="T208">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60">Visto el art. 28 del Real Decreto Ley 8/2.010, de 20 de mayo, por el que se adoptan medidas extraordinarias para la reducción del déficit público. </text:p>
      <text:p text:style-name="P59"><text:span text:style-name="T138">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text:span> </text:p>
      <text:p text:style-name="P59"><text:span text:style-name="T138">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text:span> </text:p>
      <text:p text:style-name="P59"><text:span text:style-name="T138">Vista </text:span><text:span text:style-name="T208">Ley 48/2015, de 29 de octubre, de </text:span><text:span text:style-name="T138">Presupuestos Generales del Estado para el año 2016, según la cuál en su art. 19</text:span><text:span text:style-name="T53"> </text:span><text:span text:style-name="T138">Dos, dispone: en el año 2016, las retribuciones del personal al servicio del sector público no </text:span><text:span text:style-name="T53">podrán experimentar un incremento global superior al 1 por ciento respecto a las </text:span><text:span text:style-name="T53">vigentes a 31 de diciembre de 2015, en términos de homogeneidad para los dos períodos de la comparación, tanto por lo que respecta a efectivos de personal como a la antigüedad del mismo.</text:span> </text:p>
      <text:p text:style-name="P59"><text:span text:style-name="T138">Vista </text:span><text:span text:style-name="T208">Ley 3/2017, de 27 de junio, de Presupuestos Generales del Estado para el año 2017</text:span><text:span text:style-name="T138">, según la cuál en su art. 18</text:span><text:span text:style-name="T53"> </text:span><text:span text:style-name="T138">Dos, dispone: En el año 2017, las retribuciones del personal al servicio del sector público no </text:span><text:span text:style-name="T53">podrán experimentar un incremento global superior al 1 por ciento respecto a las vigentes a 31 de diciembre de 2016, en términos de homogeneidad para los dos períodos de la comparación, tanto por lo que respecta a efectivos de personal como a la antigüedad del mismo.</text:span> </text:p>
      <text:p text:style-name="P59"><text:span text:style-name="T53">Vista </text:span><text:span text:style-name="T208">Ley 6/2018, de 3</text:span><text:span text:style-name="T53"> </text:span><text:span text:style-name="T208">de julio, de Presupuestos Generales del Estado para el año 2.018</text:span><text:span text:style-name="T53">, según la cual en su art. 18. Dos) en el año 2018, las retribuciones del personal al servicio del sector público no podrán experimentar un incremento global superior al 1,5 por ciento respecto a las vigentes a 31 de </text:span><text:soft-page-break/><text:span text:style-name="T53">diciembre de 2017, en términos de homogeneidad para los dos períodos de la comparación, tanto por lo que respecta a efectivos de personal como a la antigüedad del mismo.</text:span> </text:p>
      <text:p text:style-name="P39">Visto el <text:span text:style-name="T205">Real Decreto-ley 24/2018, de 21 de diciembre, por el que se aprueban medidas urgentes en materia de retribuciones en el ámbito del sector público</text:span>, según el Artículo 3. <text:span text:style-name="T205">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59"><text:span text:style-name="T53">SEGUNDO.- </text:span><text:span text:style-name="T60">Considerando procedente otorgar el abono de las horas extras realizadas, y constando en el expediente la correspondiente retención de crédito de la Intervención General, de 12 de abril de 2.021, de la existencia de crédito presupuestario suficiente en las partidas presupuestarias 132.151.00 y 132.160.00, del presupuesto del ejercicio 2.021.</text:span> </text:p>
      <text:p text:style-name="P59"><text:span text:style-name="T60">Consideranco que la adopción de este acuerdo es competencia de esta Junta de Gobierno Local en virtu de las delegaciones efectuadas por la Alcaldesa-Presidenta de este Ayuntamiento, mediante Decreto 2049/2019, de fecha 17 de junio de 2019, formulo la siguiente propuesta de resolución:</text:span> </text:p>
      <text:p text:style-name="P60"><text:span text:style-name="T2">Primero.- </text:span><text:span text:style-name="T54">Conceder a</text:span> <text:span text:style-name="T2">D. **********,</text:span> <text:span text:style-name="T54">funcionario de este Ayuntamiento</text:span> <text:span text:style-name="T54">el abono de </text:span><text:span text:style-name="T2">390,50</text:span> <text:span text:style-name="T2">brutos</text:span> <text:span text:style-name="T54">por la realización de </text:span><text:span text:style-name="T2">13:00</text:span> <text:span text:style-name="T2">horas </text:span><text:span text:style-name="T54">realizadas durante el mes de Marzo</text:span> <text:span text:style-name="T54">de 2020, al amparo de lo dispuesto en el art. 7.3 Servicios Extraordinarios del vigente Acuerdo de Funcionarios de este Ayuntamiento, con un coste en concepto de seguridad social de </text:span><text:span text:style-name="T2">143,10 .</text:span> </text:p>
      <text:p text:style-name="P60"><text:span text:style-name="T145">Segundo.-</text:span><text:span text:style-name="T141"> </text:span><text:span text:style-name="T143">Notifíquese este acuerdo al</text:span><text:span text:style-name="T57"> </text:span><text:span text:style-name="T143">Interesado, a la Junta de Personal, al Comité de Empresa así como a la Intervención General.”</text:span></text:p>
      <text:p text:style-name="P40"><text:s/></text:p>
      <text:p text:style-name="P61"><text:span text:style-name="T57">Considerando que la adopción de este acuerdo es competencia de esta Junta de Gobierno Local, en virtud de las delegaciones efectuadas por la Alcaldesa de este Ayuntamiento, mediante Decreto número 2049/2019, de 17 de junio.</text:span> </text:p>
      <text:p text:style-name="P61"><text:span text:style-name="T57">La Junta de Gobierno Local, acuerda aprobar la propuesta emitida en los términos que se recogen precedentemente.</text:span> </text:p>
      <text:p text:style-name="P204"><text:line-break/></text:p>
      <text:p text:style-name="Text_20_body"><text:span text:style-name="Strong_20_Emphasis"><text:span text:style-name="T233"><text:tab/></text:span></text:span><text:span text:style-name="Strong_20_Emphasis"><text:span text:style-name="T234">3.-Expte. 357005/2021 Abono de Servicios Extraordinarios a don **********</text:span></text:span><text:span text:style-name="Strong_20_Emphasis"><text:span text:style-name="T234">.</text:span></text:span></text:p>
      <text:p text:style-name="Text_20_body"><text:span text:style-name="Strong_20_Emphasis"><text:span text:style-name="T233"/></text:span></text:p>
      <text:p text:style-name="P120">´”PROPUESTA DE RESOLUCIÓN </text:p>
      <text:p text:style-name="P121"><text:span text:style-name="T3">Rso21-074</text:span> </text:p>
      <text:p text:style-name="P121"/>
      <text:p text:style-name="P59"><text:span text:style-name="T59">José Carlos Álamo Alonso, Funcionario Municipal, </text:span><text:span text:style-name="T144">Responsable de la U.A. de Recurso Humanos S/D. 2000/2016 de 26 de julio.</text:span><text:span text:style-name="T60"> </text:span><text:span text:style-name="T59">en relación con el asunto expuesto, tengo a bien remitir la siguiente propuesta e</text:span><text:span text:style-name="T138">mitida por la Graduado Social Municipal de fecha 13</text:span><text:span text:style-name="T185"> </text:span><text:span text:style-name="T138">de abril de 2021 y con CSV F006754aa9050d05b1407e513b040a0eZ que literalmente dice:</text:span> </text:p>
      <text:p text:style-name="P59"><text:span text:style-name="T59">M.ª Carmen Ramírez Mena, Graduado Social Municipal</text:span><text:span text:style-name="T144">.</text:span><text:span text:style-name="T60"> </text:span><text:span text:style-name="T59">en relación con el asunto expuesto, tengo a bien emitir la siguiente propuesta:</text:span> </text:p>
      <text:p text:style-name="P60">Vista la relación de servicios extraordinarios realizados durante el mes de <text:span text:style-name="T2">Enero</text:span> <text:span text:style-name="T2">2020</text:span> por los funcionarios <text:span text:style-name="T2">D.</text:span> <text:span text:style-name="T2">**********</text:span>, Policía Local de este Ayuntamiento, a razón de 02:00 horas normales y nocturnas, de fecha 1 de Enero de 2020, con motivo de Ampliación de servicios de la celebración del evento de Fin de Año 2019-2020, firmada por el Subinspector, Jefe del Cuerpo de la Policía Local. </text:p>
      <text:p text:style-name="P59"><text:span text:style-name="T53">Resulta que:</text:span> </text:p>
      <text:p text:style-name="P60">PRIMERO.- Visto el art. 7.3, Servicios Extraordinarios del vigente Acuerdo de Funcionarios de este Ayuntamiento. </text:p>
      <text:p text:style-name="P59"><text:span text:style-name="T53">Visto el artículo 12.1.5 del vigente Acuerdo de Funcionarios de este ayuntamiento donde dice: </text:span><text:span text:style-name="T208">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60"><text:soft-page-break/>Visto el art. 28 del Real Decreto Ley 8/2.010, de 20 de mayo, por el que se adoptan medidas extraordinarias para la reducción del déficit público. </text:p>
      <text:p text:style-name="P59"><text:span text:style-name="T138">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text:span> </text:p>
      <text:p text:style-name="P59"><text:span text:style-name="T138">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text:span> </text:p>
      <text:p text:style-name="P59"><text:span text:style-name="T138">Vista </text:span><text:span text:style-name="T208">Ley 48/2015, de 29 de octubre, de </text:span><text:span text:style-name="T138">Presupuestos Generales del Estado para el año 2016, según la cuál en su art. 19</text:span><text:span text:style-name="T53"> </text:span><text:span text:style-name="T138">Dos, dispone: en el año 2016, las retribuciones del personal al servicio del sector público no </text:span><text:span text:style-name="T53">podrán experimentar un incremento global superior al 1 por ciento respecto a las vigentes a 31 de diciembre de 2015, en términos de homogeneidad para los dos períodos de la comparación, tanto por lo que respecta a efectivos de personal como a la antigüedad del mismo.</text:span> </text:p>
      <text:p text:style-name="P59"><text:span text:style-name="T138">Vista </text:span><text:span text:style-name="T208">Ley 3/2017, de 27 de junio, de Presupuestos Generales del Estado para el año 2017</text:span><text:span text:style-name="T138">, según la cuál en su art. 18</text:span><text:span text:style-name="T53"> </text:span><text:span text:style-name="T138">Dos, dispone: En el año 2017, las retribuciones del personal al servicio del sector público no </text:span><text:span text:style-name="T53">podrán experimentar un incremento global superior al 1 por ciento respecto a las vigentes a 31 de diciembre de 2016, en términos de homogeneidad para los dos períodos de la comparación, tanto por lo que respecta a efectivos de personal como a la antigüedad del mismo.</text:span> </text:p>
      <text:p text:style-name="P59"><text:span text:style-name="T53">Vista </text:span><text:span text:style-name="T208">Ley 6/2018, de 3</text:span><text:span text:style-name="T53"> </text:span><text:span text:style-name="T208">de julio, de Presupuestos Generales del Estado para el año 2.018</text:span><text:span text:style-name="T53">,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span> </text:p>
      <text:p text:style-name="P39">Visto el <text:span text:style-name="T205">Real Decreto-ley 24/2018, de 21 de diciembre, por el que se aprueban medidas urgentes en materia de retribuciones en el ámbito del sector público</text:span>, según el Artículo 3. <text:span text:style-name="T205">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59"><text:span text:style-name="T53">SEGUNDO.- </text:span><text:span text:style-name="T60">Considerando procedente otorgar el abono de las horas extras realizadas, y constando en el expediente la correspondiente retención de crédito de la Intervención General, de 12 de </text:span><text:span text:style-name="T60">abril de 2.021, de la existencia de crédito presupuestario suficiente en las partidas presupuestarias 132.151.00 y 132.160.00, del presupuesto del ejercicio 2.021.</text:span> </text:p>
      <text:p text:style-name="P59"><text:span text:style-name="T60">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text:span> </text:p>
      <text:p text:style-name="P59"><text:span text:style-name="T3">Primero.- </text:span><text:span text:style-name="T55">Conceder a</text:span><text:span text:style-name="T53"> </text:span><text:span text:style-name="T3">D. **********,</text:span><text:span text:style-name="T53"> </text:span><text:span text:style-name="T55">funcionario de este Ayuntamiento</text:span><text:span text:style-name="T53"> </text:span><text:span text:style-name="T55">el abono de </text:span><text:span text:style-name="T3">46,75</text:span><text:span text:style-name="T53"> </text:span><text:span text:style-name="T3">brutos</text:span><text:span text:style-name="T53"> </text:span><text:span text:style-name="T55">por la realización de </text:span><text:span text:style-name="T3">02:00</text:span><text:span text:style-name="T53"> </text:span><text:span text:style-name="T3">horas </text:span><text:span text:style-name="T55">realizadas durante el mes de Enero</text:span><text:span text:style-name="T53"> </text:span><text:span text:style-name="T55">de 2020, al amparo de lo dispuesto en el art. 7.3 Servicios Extraordinarios del vigente Acuerdo de Funcionarios de este Ayuntamiento, con un coste en concepto de seguridad social de </text:span><text:span text:style-name="T3">17,13 .</text:span> </text:p>
      <text:p text:style-name="P60"><text:span text:style-name="T145">Segundo.-</text:span><text:span text:style-name="T141"> </text:span><text:span text:style-name="T143">Notifíquese este acuerdo al</text:span><text:span text:style-name="T57"> </text:span><text:span text:style-name="T143">Interesado, a la Junta de Personal, al Comité de Empresa así como a la Intervención General.”</text:span></text:p>
      <text:p text:style-name="P40"><text:s/></text:p>
      <text:p text:style-name="P61"><text:soft-page-break/><text:span text:style-name="T57">Considerando que la adopción de este acuerdo es competencia de esta Junta de Gobierno Local, en virtud de las delegaciones efectuadas por la Alcaldesa de este Ayuntamiento, mediante Decreto número 2049/2019, de 17 de junio.</text:span> </text:p>
      <text:p text:style-name="P61"><text:span text:style-name="T57">La Junta de Gobierno Local, acuerda aprobar la propuesta emitida en los términos que se recogen precedentemente.</text:span> </text:p>
      <text:p text:style-name="P204"><text:line-break/></text:p>
      <text:p text:style-name="P204"/>
      <text:p text:style-name="Text_20_body"><text:span text:style-name="Strong_20_Emphasis"><text:span text:style-name="T233"><text:tab/></text:span></text:span><text:span text:style-name="Strong_20_Emphasis"><text:span text:style-name="T234">4.-Expte. 357368/21. Propuesta para la aprobación de obligaciones correspondientes a facturas.</text:span></text:span></text:p>
      <text:p text:style-name="P120"/>
      <text:p text:style-name="P121"><text:span text:style-name="T3">“Expediente</text:span><text:span text:style-name="T53">: Expte. 357368/21. </text:span><text:span text:style-name="T60">Aprobación de Facturas y Reconocimiento de Obligaciones (JGL 20/04/2021)</text:span> </text:p>
      <text:p text:style-name="P121"><text:span text:style-name="T3">Asunto:</text:span><text:span text:style-name="T53"> Informe Propuesta de reconocimiento de obligaciones.</text:span> </text:p>
      <text:p text:style-name="P121"/>
      <text:p text:style-name="P121"><text:span text:style-name="T59"><text:tab/>Juan Ernesto Hernández Cruz, concejal delegado de Hacienda de este Ayuntamiento, según Decreto nº 2049/2019, de 17 de junio</text:span><text:span text:style-name="T55">,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 Informe-Propuesta aglutinador de las correspondientes diligencias de facturas de los diferentes departamentos del Ayuntamiento de Mogán.</text:span> </text:p>
      <text:p text:style-name="P121"/>
      <text:p text:style-name="P108"><text:span text:style-name="T10">ANTECEDENTES DE HECHO</text:span> </text:p>
      <text:p text:style-name="P108"/>
      <text:list xml:id="list5579187356257773418" text:style-name="L1">
        <text:list-item>
          <text:p text:style-name="P234"><text:span text:style-name="T11">Se han presentado por el Punto General de Entrada de Facturas Electrónicas</text:span><text:span text:style-name="T53"> </text:span><text:span text:style-name="T11">las facturas que a continuación se relacionan:</text:span> </text:p>
        </text:list-item>
      </text:list>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table-cell table:style-name="Table8.A1" office:value-type="string">
            <text:p text:style-name="P133"><text:span text:style-name="T27">Nº REGISTRO</text:span> </text:p>
          </table:table-cell>
          <table:table-cell table:style-name="Table8.A1" office:value-type="string">
            <text:p text:style-name="P133"><text:span text:style-name="T27">Factura Nº</text:span> </text:p>
          </table:table-cell>
          <table:table-cell table:style-name="Table8.A1" office:value-type="string">
            <text:p text:style-name="P134"><text:span text:style-name="T27">Importe Total</text:span> </text:p>
          </table:table-cell>
          <table:table-cell table:style-name="Table8.A1" office:value-type="string">
            <text:p text:style-name="P133"><text:span text:style-name="T27">Nombre</text:span> </text:p>
          </table:table-cell>
          <table:table-cell table:style-name="Table8.A1" office:value-type="string">
            <text:p text:style-name="P133"><text:span text:style-name="T27">Texto Explicativo</text:span> </text:p>
          </table:table-cell>
          <table:table-cell table:style-name="Table8.A1" office:value-type="string">
            <text:p text:style-name="P133"><text:span text:style-name="T27">Gr. Apuntes</text:span> </text:p>
          </table:table-cell>
        </table:table-row>
        <table:table-row>
          <table:table-cell table:style-name="Table8.A1" office:value-type="string">
            <text:p text:style-name="P136"><text:span text:style-name="T28">F/2021/951</text:span> </text:p>
          </table:table-cell>
          <table:table-cell table:style-name="Table8.A1" office:value-type="string">
            <text:p text:style-name="P136"><text:span text:style-name="T28">2021- 026</text:span> </text:p>
          </table:table-cell>
          <table:table-cell table:style-name="Table8.A1" office:value-type="string">
            <text:p text:style-name="P137"><text:span text:style-name="T28">31291,12</text:span> </text:p>
          </table:table-cell>
          <table:table-cell table:style-name="Table8.A1" office:value-type="string">
            <text:p text:style-name="P136"><text:span text:style-name="T28">MOGAN SOCIOCULTURAL, S.L. UNIPERSONAL</text:span> </text:p>
          </table:table-cell>
          <table:table-cell table:style-name="Table8.A1" office:value-type="string">
            <text:p text:style-name="P136"><text:span text:style-name="T28">JGL 20/03/21. EXPTE. 355860/21. Escuelas Artísticas Servicios Prestados Abril 21</text:span> </text:p>
          </table:table-cell>
          <table:table-cell table:style-name="Table8.A1" office:value-type="string">
            <text:p text:style-name="P140"><text:span text:style-name="T28">CULTURA</text:span> </text:p>
          </table:table-cell>
        </table:table-row>
        <table:table-row>
          <table:table-cell table:style-name="Table8.A1" office:value-type="string">
            <text:p text:style-name="P136"><text:span text:style-name="T28">F/2021/1001</text:span> </text:p>
          </table:table-cell>
          <table:table-cell table:style-name="Table8.A1" office:value-type="string">
            <text:p text:style-name="P136"><text:span text:style-name="T28">FAC- 13</text:span> </text:p>
          </table:table-cell>
          <table:table-cell table:style-name="Table8.A1" office:value-type="string">
            <text:p text:style-name="P137"><text:span text:style-name="T28">500</text:span> </text:p>
          </table:table-cell>
          <table:table-cell table:style-name="Table8.A1" office:value-type="string">
            <text:p text:style-name="P136"><text:span text:style-name="T28">LOPEZ CALDERIN, MANUEL ANGEL</text:span> </text:p>
          </table:table-cell>
          <table:table-cell table:style-name="Table8.A1" office:value-type="string">
            <text:p text:style-name="P136"><text:span text:style-name="T28">JGL 20/04/21. EXPTE. 355735/21. Proye Acerca nuevas tecno. y nuevos géneros enseñ artísti PGFA 2020/3/ENSEÑ/1/1</text:span> </text:p>
          </table:table-cell>
          <table:table-cell table:style-name="Table8.A1" office:value-type="string">
            <text:p text:style-name="P140"><text:span text:style-name="T28">CULTURA</text:span> </text:p>
          </table:table-cell>
        </table:table-row>
        <table:table-row>
          <table:table-cell table:style-name="Table8.A1" office:value-type="string">
            <text:p text:style-name="P136"><text:span text:style-name="T28">F/2021/883</text:span> </text:p>
          </table:table-cell>
          <table:table-cell table:style-name="Table8.A1" office:value-type="string">
            <text:p text:style-name="P136"><text:span text:style-name="T28">M03-2021 1262</text:span> </text:p>
          </table:table-cell>
          <table:table-cell table:style-name="Table8.A1" office:value-type="string">
            <text:p text:style-name="P137"><text:span text:style-name="T28">14455</text:span> </text:p>
          </table:table-cell>
          <table:table-cell table:style-name="Table8.A1" office:value-type="string">
            <text:p text:style-name="P136"><text:span text:style-name="T28">ANA NAYA GARCIA S.L.</text:span> </text:p>
          </table:table-cell>
          <table:table-cell table:style-name="Table8.A1" office:value-type="string">
            <text:p text:style-name="P136"><text:span text:style-name="T28">JGL 20/04/21. 355972/21PRESTAC DEL SERVICIO DE GEST, EXPLOTA Y ADMINISTRACIÓN DE LA ESCUELA INFANTIL MOGÁN. MARZO 20</text:span> </text:p>
          </table:table-cell>
          <table:table-cell table:style-name="Table8.A1" office:value-type="string">
            <text:p text:style-name="P140"><text:span text:style-name="T28">GUARDERIA</text:span> </text:p>
          </table:table-cell>
        </table:table-row>
        <table:table-row>
          <table:table-cell table:style-name="Table8.A1" office:value-type="string">
            <text:p text:style-name="P136"><text:span text:style-name="T28">F/2021/1000</text:span> </text:p>
          </table:table-cell>
          <table:table-cell table:style-name="Table8.A1" office:value-type="string">
            <text:p text:style-name="P136"><text:span text:style-name="T28">C 27</text:span> </text:p>
          </table:table-cell>
          <table:table-cell table:style-name="Table8.A1" office:value-type="string">
            <text:p text:style-name="P137"><text:span text:style-name="T28">1150,8</text:span> </text:p>
          </table:table-cell>
          <table:table-cell table:style-name="Table8.A1" office:value-type="string">
            <text:p text:style-name="P136"><text:span text:style-name="T28">RAMIREZ VEGA S.L.</text:span> </text:p>
          </table:table-cell>
          <table:table-cell table:style-name="Table8.A1" office:value-type="string">
            <text:p text:style-name="P136"><text:span text:style-name="T28">JGL 20/04/21. EXPTE 174/2021 FUENTE UMBRIA BOTELLA 1,5 LITROS ( OFICINAS MUNICIPALES ) / FUENTE UMBRIA BOTELLA.</text:span> </text:p>
          </table:table-cell>
          <table:table-cell table:style-name="Table8.A1" office:value-type="string">
            <text:p text:style-name="P140"><text:span text:style-name="T28">COMPRAS</text:span> </text:p>
          </table:table-cell>
        </table:table-row>
        <table:table-row>
          <table:table-cell table:style-name="Table8.A1" office:value-type="string">
            <text:p text:style-name="P136"><text:span text:style-name="T28">F/2021/1002</text:span> </text:p>
          </table:table-cell>
          <table:table-cell table:style-name="Table8.A1" office:value-type="string">
            <text:p text:style-name="P136"><text:span text:style-name="T28">C 26</text:span> </text:p>
          </table:table-cell>
          <table:table-cell table:style-name="Table8.A1" office:value-type="string">
            <text:p text:style-name="P137"><text:span text:style-name="T28">79,2</text:span> </text:p>
          </table:table-cell>
          <table:table-cell table:style-name="Table8.A1" office:value-type="string">
            <text:p text:style-name="P136"><text:span text:style-name="T28">RAMIREZ VEGA S.L.</text:span> </text:p>
          </table:table-cell>
          <table:table-cell table:style-name="Table8.A1" office:value-type="string">
            <text:p text:style-name="P136"><text:span text:style-name="T28">JGL 20/04/21. EXPTE 174/2021 FUENTE UMBRIA GARRAFA 5 LITROS ( GUARDERIA </text:span><text:span text:style-name="T28">MUNICIPAL ) / FUENTE UMBRIA GARRAFA.</text:span> </text:p>
          </table:table-cell>
          <table:table-cell table:style-name="Table8.A1" office:value-type="string">
            <text:p text:style-name="P140"><text:span text:style-name="T28">COMPRAS</text:span> </text:p>
          </table:table-cell>
        </table:table-row>
        <table:table-row>
          <table:table-cell table:style-name="Table8.A1" office:value-type="string">
            <text:p text:style-name="P136"><text:span text:style-name="T28">F/2021/1004</text:span> </text:p>
          </table:table-cell>
          <table:table-cell table:style-name="Table8.A1" office:value-type="string">
            <text:p text:style-name="P136"><text:span text:style-name="T28">C 24</text:span> </text:p>
          </table:table-cell>
          <table:table-cell table:style-name="Table8.A1" office:value-type="string">
            <text:p text:style-name="P137"><text:span text:style-name="T28">109,5</text:span> </text:p>
          </table:table-cell>
          <table:table-cell table:style-name="Table8.A1" office:value-type="string">
            <text:p text:style-name="P136"><text:span text:style-name="T28">RAMIREZ VEGA S.L.</text:span> </text:p>
          </table:table-cell>
          <table:table-cell table:style-name="Table8.A1" office:value-type="string">
            <text:p text:style-name="P136"><text:span text:style-name="T28">JGL 20/04/21. EXPTE 2676/2020 FUENTE UMBRIA BOTELLA 0,5 L ( PFAE MOGAN VALORA EXP. 35/70/2019 ) / FUENTE UMBRIA</text:span> </text:p>
          </table:table-cell>
          <table:table-cell table:style-name="Table8.A1" office:value-type="string">
            <text:p text:style-name="P140"><text:span text:style-name="T28">ADL</text:span> </text:p>
          </table:table-cell>
        </table:table-row>
        <table:table-row>
          <table:table-cell table:style-name="Table8.A1" office:value-type="string">
            <text:p text:style-name="P136"><text:span text:style-name="T28">F/2021/1012</text:span> </text:p>
          </table:table-cell>
          <table:table-cell table:style-name="Table8.A1" office:value-type="string">
            <text:p text:style-name="P136"><text:span text:style-name="T28">153123</text:span> </text:p>
          </table:table-cell>
          <table:table-cell table:style-name="Table8.A1" office:value-type="string">
            <text:p text:style-name="P137"><text:span text:style-name="T28">53,17</text:span> </text:p>
          </table:table-cell>
          <table:table-cell table:style-name="Table8.A1" office:value-type="string">
            <text:p text:style-name="P136"><text:span text:style-name="T28">PANADERIA VDA SUAREZ, SL</text:span> </text:p>
          </table:table-cell>
          <table:table-cell table:style-name="Table8.A1" office:value-type="string">
            <text:p text:style-name="P136"><text:span text:style-name="T28">JGL 20/04/21. EXPTE 2676/2020 PFAE MOGAN VALORA SUMINISTRO DE PAN</text:span> </text:p>
          </table:table-cell>
          <table:table-cell table:style-name="Table8.A1" office:value-type="string">
            <text:p text:style-name="P140"><text:span text:style-name="T28">ADL</text:span> </text:p>
          </table:table-cell>
        </table:table-row>
        <table:table-row>
          <table:table-cell table:style-name="Table8.A1" office:value-type="string">
            <text:p text:style-name="P136"><text:span text:style-name="T28">F/2021/1015</text:span> </text:p>
          </table:table-cell>
          <table:table-cell table:style-name="Table8.A1" office:value-type="string">
            <text:p text:style-name="P136"><text:span text:style-name="T28">FVR259994</text:span> </text:p>
          </table:table-cell>
          <table:table-cell table:style-name="Table8.A1" office:value-type="string">
            <text:p text:style-name="P137"><text:span text:style-name="T28">98,16</text:span> </text:p>
          </table:table-cell>
          <table:table-cell table:style-name="Table8.A1" office:value-type="string">
            <text:p text:style-name="P136"><text:span text:style-name="T28">DIMERCA CANARIAS, S.L.</text:span> </text:p>
          </table:table-cell>
          <table:table-cell table:style-name="Table8.A1" office:value-type="string">
            <text:p text:style-name="P136"><text:span text:style-name="T28">JGL 20/04/21. EXPTE 2737/20 PFAE SERVICIO DE ALIMENTACION Y BEBIDAS </text:span><text:soft-page-break/><text:span text:style-name="T28">POR SUMINISTRO</text:span> </text:p>
          </table:table-cell>
          <table:table-cell table:style-name="Table8.A1" office:value-type="string">
            <text:p text:style-name="P140"><text:span text:style-name="T28">ADL</text:span> </text:p>
          </table:table-cell>
        </table:table-row>
        <table:table-row>
          <table:table-cell table:style-name="Table8.A1" office:value-type="string">
            <text:p text:style-name="P136"><text:span text:style-name="T28">F/2021/1003</text:span> </text:p>
          </table:table-cell>
          <table:table-cell table:style-name="Table8.A1" office:value-type="string">
            <text:p text:style-name="P136"><text:span text:style-name="T28">C 25</text:span> </text:p>
          </table:table-cell>
          <table:table-cell table:style-name="Table8.A1" office:value-type="string">
            <text:p text:style-name="P137"><text:span text:style-name="T28">59,38</text:span> </text:p>
          </table:table-cell>
          <table:table-cell table:style-name="Table8.A1" office:value-type="string">
            <text:p text:style-name="P136"><text:span text:style-name="T28">RAMIREZ VEGA S.L.</text:span> </text:p>
          </table:table-cell>
          <table:table-cell table:style-name="Table8.A1" office:value-type="string">
            <text:p text:style-name="P136"><text:span text:style-name="T28">JGL 20/04/21. EXPTE 2737/2020 FUENTE UMBRIA GARRAFA 5 LITROS ( MOGAN PFAE SERVICIOS DE ALIMENTACION EXP.35/71/2019)</text:span> </text:p>
          </table:table-cell>
          <table:table-cell table:style-name="Table8.A1" office:value-type="string">
            <text:p text:style-name="P140"><text:span text:style-name="T28">ADL</text:span> </text:p>
          </table:table-cell>
        </table:table-row>
        <table:table-row>
          <table:table-cell table:style-name="Table8.A1" office:value-type="string">
            <text:p text:style-name="P136"><text:span text:style-name="T28">F/2021/1013</text:span> </text:p>
          </table:table-cell>
          <table:table-cell table:style-name="Table8.A1" office:value-type="string">
            <text:p text:style-name="P136"><text:span text:style-name="T28">153155</text:span> </text:p>
          </table:table-cell>
          <table:table-cell table:style-name="Table8.A1" office:value-type="string">
            <text:p text:style-name="P137"><text:span text:style-name="T28">35,68</text:span> </text:p>
          </table:table-cell>
          <table:table-cell table:style-name="Table8.A1" office:value-type="string">
            <text:p text:style-name="P136"><text:span text:style-name="T28">PANADERIA VDA SUAREZ, SL</text:span> </text:p>
          </table:table-cell>
          <table:table-cell table:style-name="Table8.A1" office:value-type="string">
            <text:p text:style-name="P136"><text:span text:style-name="T28">JGL 20/04/21. EXPTE 2737/2020 PFAE SERVICIO DE ALIMENTACION Y BEBIDAS SUMINISTRO DE PAN</text:span> </text:p>
          </table:table-cell>
          <table:table-cell table:style-name="Table8.A1" office:value-type="string">
            <text:p text:style-name="P140"><text:span text:style-name="T28">ADL</text:span> </text:p>
          </table:table-cell>
        </table:table-row>
        <table:table-row>
          <table:table-cell table:style-name="Table8.A1" office:value-type="string">
            <text:p text:style-name="P136"><text:span text:style-name="T28">F/2021/998</text:span> </text:p>
          </table:table-cell>
          <table:table-cell table:style-name="Table8.A1" office:value-type="string">
            <text:p text:style-name="P136"><text:span text:style-name="T28">CL03210001506</text:span> </text:p>
          </table:table-cell>
          <table:table-cell table:style-name="Table8.A1" office:value-type="string">
            <text:p text:style-name="P137"><text:span text:style-name="T28">8375,12</text:span> </text:p>
          </table:table-cell>
          <table:table-cell table:style-name="Table8.A1" office:value-type="string">
            <text:p text:style-name="P136"><text:span text:style-name="T28">DISA RED SERVICIOS PETROLIFEROS, S.A.U</text:span> </text:p>
          </table:table-cell>
          <table:table-cell table:style-name="Table8.A1" office:value-type="string">
            <text:p text:style-name="P136"><text:span text:style-name="T28">JGL 20/04/21. EXPTE 355486/21Disa Eco Gasoil/ Disa Eco Gasolina95 / Disa Eco Gasoil. PERIODO MARZO 2021.</text:span> </text:p>
          </table:table-cell>
          <table:table-cell table:style-name="Table8.A1" office:value-type="string">
            <text:p text:style-name="P140"><text:span text:style-name="T28">COMPRAS</text:span> </text:p>
          </table:table-cell>
        </table:table-row>
        <table:table-row>
          <table:table-cell table:style-name="Table8.A1" office:value-type="string">
            <text:p text:style-name="P136"><text:span text:style-name="T28">F/2021/1009</text:span> </text:p>
          </table:table-cell>
          <table:table-cell table:style-name="Table8.A1" office:value-type="string">
            <text:p text:style-name="P136"><text:span text:style-name="T28">1 000212</text:span> </text:p>
          </table:table-cell>
          <table:table-cell table:style-name="Table8.A1" office:value-type="string">
            <text:p text:style-name="P137"><text:span text:style-name="T28">619,01</text:span> </text:p>
          </table:table-cell>
          <table:table-cell table:style-name="Table8.A1" office:value-type="string">
            <text:p text:style-name="P136"><text:span text:style-name="T28">FRUTERIA PEÑATE MUÑOZ, S.L.</text:span> </text:p>
          </table:table-cell>
          <table:table-cell table:style-name="Table8.A1" office:value-type="string">
            <text:p text:style-name="P136"><text:span text:style-name="T28">JGL 20/04/21. EXPTE 5007/2020 AJOS S/C / CALABACINOS / CALABAZA / CEBOLLAS BLANCAS IMPORT. / CEBOLLA ROJA.</text:span> </text:p>
          </table:table-cell>
          <table:table-cell table:style-name="Table8.A1" office:value-type="string">
            <text:p text:style-name="P140"><text:span text:style-name="T28">GUARDERIA</text:span> </text:p>
          </table:table-cell>
        </table:table-row>
        <table:table-row>
          <table:table-cell table:style-name="Table8.A1" office:value-type="string">
            <text:p text:style-name="P136"><text:span text:style-name="T28">F/2021/1011</text:span> </text:p>
          </table:table-cell>
          <table:table-cell table:style-name="Table8.A1" office:value-type="string">
            <text:p text:style-name="P136"><text:span text:style-name="T28">153132</text:span> </text:p>
          </table:table-cell>
          <table:table-cell table:style-name="Table8.A1" office:value-type="string">
            <text:p text:style-name="P137"><text:span text:style-name="T28">70,86</text:span> </text:p>
          </table:table-cell>
          <table:table-cell table:style-name="Table8.A1" office:value-type="string">
            <text:p text:style-name="P136"><text:span text:style-name="T28">PANADERIA VDA SUAREZ, SL</text:span> </text:p>
          </table:table-cell>
          <table:table-cell table:style-name="Table8.A1" office:value-type="string">
            <text:p text:style-name="P136"><text:span text:style-name="T28">JGL 20/04/21. EXPTE 5007/2020 SUMINISTRO DE PAN</text:span> </text:p>
          </table:table-cell>
          <table:table-cell table:style-name="Table8.A1" office:value-type="string">
            <text:p text:style-name="P140"><text:span text:style-name="T28">GUARDERIA</text:span> </text:p>
          </table:table-cell>
        </table:table-row>
        <table:table-row>
          <table:table-cell table:style-name="Table8.A1" office:value-type="string">
            <text:p text:style-name="P136"><text:span text:style-name="T28">F/2021/1007</text:span> </text:p>
          </table:table-cell>
          <table:table-cell table:style-name="Table8.A1" office:value-type="string">
            <text:p text:style-name="P136"><text:span text:style-name="T28">01 210151</text:span> </text:p>
          </table:table-cell>
          <table:table-cell table:style-name="Table8.A1" office:value-type="string">
            <text:p text:style-name="P137"><text:span text:style-name="T28">814,29</text:span> </text:p>
          </table:table-cell>
          <table:table-cell table:style-name="Table8.A1" office:value-type="string">
            <text:p text:style-name="P136"><text:span text:style-name="T28">GARCIA AFONSO, PABLO</text:span> </text:p>
          </table:table-cell>
          <table:table-cell table:style-name="Table8.A1" office:value-type="string">
            <text:p text:style-name="P136"><text:span text:style-name="T28">JGL 20/04/21. EXPTE 99/2021 Fra.Ferretería El Carmen marzo 2021</text:span> </text:p>
          </table:table-cell>
          <table:table-cell table:style-name="Table8.A1" office:value-type="string">
            <text:p text:style-name="P140"><text:span text:style-name="T28">COMPRAS</text:span> </text:p>
          </table:table-cell>
        </table:table-row>
        <table:table-row>
          <table:table-cell table:style-name="Table8.A1" office:value-type="string">
            <text:p text:style-name="P136"><text:span text:style-name="T28">F/2021/930</text:span> </text:p>
          </table:table-cell>
          <table:table-cell table:style-name="Table8.A1" office:value-type="string">
            <text:p text:style-name="P136"><text:span text:style-name="T28">F21 4104262</text:span> </text:p>
          </table:table-cell>
          <table:table-cell table:style-name="Table8.A1" office:value-type="string">
            <text:p text:style-name="P137"><text:span text:style-name="T28">779,23</text:span> </text:p>
          </table:table-cell>
          <table:table-cell table:style-name="Table8.A1" office:value-type="string">
            <text:p text:style-name="P136"><text:span text:style-name="T28">CANARIAS ACEBIÑO S.L.</text:span> </text:p>
          </table:table-cell>
          <table:table-cell table:style-name="Table8.A1" office:value-type="string">
            <text:p text:style-name="P136"><text:span text:style-name="T28">JGL 20/04/21. EXPTE. 167/21. B. NEGRA 90X120 REFOR. (30X10) / BOLSA B. NEGRA 52X60 - (60X25) / BOLSA B. NEGRA (30 X 20)</text:span> </text:p>
          </table:table-cell>
          <table:table-cell table:style-name="Table8.A1" office:value-type="string">
            <text:p text:style-name="P140"><text:span text:style-name="T28">COMPRAS</text:span> </text:p>
          </table:table-cell>
        </table:table-row>
        <table:table-row>
          <table:table-cell table:style-name="Table8.A1" office:value-type="string">
            <text:p text:style-name="P136"><text:span text:style-name="T28">F/2021/931</text:span> </text:p>
          </table:table-cell>
          <table:table-cell table:style-name="Table8.A1" office:value-type="string">
            <text:p text:style-name="P136"><text:span text:style-name="T28">F21 4104263</text:span> </text:p>
          </table:table-cell>
          <table:table-cell table:style-name="Table8.A1" office:value-type="string">
            <text:p text:style-name="P137"><text:span text:style-name="T28">316,89</text:span> </text:p>
          </table:table-cell>
          <table:table-cell table:style-name="Table8.A1" office:value-type="string">
            <text:p text:style-name="P136"><text:span text:style-name="T28">CANARIAS ACEBIÑO S.L.</text:span> </text:p>
          </table:table-cell>
          <table:table-cell table:style-name="Table8.A1" office:value-type="string">
            <text:p text:style-name="P136"><text:span text:style-name="T28">JGL 20/04/21. EXPTE. 167/21. CUBO FREG. C/RUEDAS 14 L. GRIS / PAPEL IND.SECAM.CELULOSA MECHA 2CP. / PAPEL HIG. YUMBO</text:span> </text:p>
          </table:table-cell>
          <table:table-cell table:style-name="Table8.A1" office:value-type="string">
            <text:p text:style-name="P140"><text:span text:style-name="T28">COMPRAS</text:span> </text:p>
          </table:table-cell>
        </table:table-row>
        <table:table-row>
          <table:table-cell table:style-name="Table8.A1" office:value-type="string">
            <text:p text:style-name="P136"><text:span text:style-name="T28">F/2021/910</text:span> </text:p>
          </table:table-cell>
          <table:table-cell table:style-name="Table8.A1" office:value-type="string">
            <text:p text:style-name="P136"><text:span text:style-name="T28">20026</text:span> </text:p>
          </table:table-cell>
          <table:table-cell table:style-name="Table8.A1" office:value-type="string">
            <text:p text:style-name="P137"><text:span text:style-name="T28">29,25</text:span> </text:p>
          </table:table-cell>
          <table:table-cell table:style-name="Table8.A1" office:value-type="string">
            <text:p text:style-name="P136"><text:span text:style-name="T28">QUEVEDO BAEZ, JUAN CARLOS</text:span> </text:p>
          </table:table-cell>
          <table:table-cell table:style-name="Table8.A1" office:value-type="string">
            <text:p text:style-name="P136"><text:span text:style-name="T28">JGL 20/04/21. EXPTE. 2676/2020 COMPRA DE MATERIAL PARA EL PFAE MOVAN VALORA</text:span> </text:p>
          </table:table-cell>
          <table:table-cell table:style-name="Table8.A1" office:value-type="string">
            <text:p text:style-name="P140"><text:span text:style-name="T28">ADL</text:span> </text:p>
          </table:table-cell>
        </table:table-row>
        <table:table-row>
          <table:table-cell table:style-name="Table8.A1" office:value-type="string">
            <text:p text:style-name="P136"><text:span text:style-name="T28">F/2021/854</text:span> </text:p>
          </table:table-cell>
          <table:table-cell table:style-name="Table8.A1" office:value-type="string">
            <text:p text:style-name="P136"><text:span text:style-name="T28">TF 000062</text:span> </text:p>
          </table:table-cell>
          <table:table-cell table:style-name="Table8.A1" office:value-type="string">
            <text:p text:style-name="P137"><text:span text:style-name="T28">347,75</text:span> </text:p>
          </table:table-cell>
          <table:table-cell table:style-name="Table8.A1" office:value-type="string">
            <text:p text:style-name="P136"><text:span text:style-name="T28">FICHEROS S.L.U.</text:span> </text:p>
          </table:table-cell>
          <table:table-cell table:style-name="Table8.A1" office:value-type="string">
            <text:p text:style-name="P136"><text:span text:style-name="T28">JGL 20/04/21. EXPTE. 2676/2020 SUMINIST. </text:span><text:span text:style-name="T28">MATERIAL PAPEL.TF-000062 (PFAE MOGAN VALORA EXP.35/70/2019 PGFA </text:span><text:span text:style-name="T28">2020/3/VALOR/1</text:span> </text:p>
          </table:table-cell>
          <table:table-cell table:style-name="Table8.A1" office:value-type="string">
            <text:p text:style-name="P140"><text:span text:style-name="T28">ADL</text:span> </text:p>
          </table:table-cell>
        </table:table-row>
        <table:table-row>
          <table:table-cell table:style-name="Table8.A1" office:value-type="string">
            <text:p text:style-name="P136"><text:span text:style-name="T28">F/2021/946</text:span> </text:p>
          </table:table-cell>
          <table:table-cell table:style-name="Table8.A1" office:value-type="string">
            <text:p text:style-name="P136"><text:span text:style-name="T28">420002945</text:span> </text:p>
          </table:table-cell>
          <table:table-cell table:style-name="Table8.A1" office:value-type="string">
            <text:p text:style-name="P137"><text:span text:style-name="T28">307,11</text:span> </text:p>
          </table:table-cell>
          <table:table-cell table:style-name="Table8.A1" office:value-type="string">
            <text:p text:style-name="P136"><text:span text:style-name="T28">DINOSOL SUPERMERCADOS, S.L.</text:span> </text:p>
          </table:table-cell>
          <table:table-cell table:style-name="Table8.A1" office:value-type="string">
            <text:p text:style-name="P136"><text:span text:style-name="T28">JGL 20/04/21. EXPTE. 2676/21. PFAE MOGÁN VALORA, FRA. NUM. 420002945 (CONSUMO MES MARZO 2021)</text:span> </text:p>
          </table:table-cell>
          <table:table-cell table:style-name="Table8.A1" office:value-type="string">
            <text:p text:style-name="P140"><text:span text:style-name="T28">ADL</text:span> </text:p>
          </table:table-cell>
        </table:table-row>
        <table:table-row>
          <table:table-cell table:style-name="Table8.A1" office:value-type="string">
            <text:p text:style-name="P136"><text:span text:style-name="T28">F/2021/884</text:span> </text:p>
          </table:table-cell>
          <table:table-cell table:style-name="Table8.A1" office:value-type="string">
            <text:p text:style-name="P136"><text:span text:style-name="T28">FRA 3</text:span> </text:p>
          </table:table-cell>
          <table:table-cell table:style-name="Table8.A1" office:value-type="string">
            <text:p text:style-name="P137"><text:span text:style-name="T28">499,9</text:span> </text:p>
          </table:table-cell>
          <table:table-cell table:style-name="Table8.A1" office:value-type="string">
            <text:p text:style-name="P136"><text:span text:style-name="T28">LUPAL CONSULTORIA</text:span> </text:p>
          </table:table-cell>
          <table:table-cell table:style-name="Table8.A1" office:value-type="string">
            <text:p text:style-name="P136"><text:span text:style-name="T28">JGL 20/04/21. EXPTE. 2737/2020. ALQUIL EQUIPOS INFORMATICOS (Alquiler equis para docencia PFAE Servi aliment y bebidas B</text:span> </text:p>
          </table:table-cell>
          <table:table-cell table:style-name="Table8.A1" office:value-type="string">
            <text:p text:style-name="P140"><text:span text:style-name="T28">ADL</text:span> </text:p>
          </table:table-cell>
        </table:table-row>
        <text:soft-page-break/>
        <table:table-row>
          <table:table-cell table:style-name="Table8.A1" office:value-type="string">
            <text:p text:style-name="P136"><text:span text:style-name="T28">F/2021/740</text:span> </text:p>
          </table:table-cell>
          <table:table-cell table:style-name="Table8.A1" office:value-type="string">
            <text:p text:style-name="P136"><text:span text:style-name="T28">FV21_ 06652</text:span> </text:p>
          </table:table-cell>
          <table:table-cell table:style-name="Table8.A1" office:value-type="string">
            <text:p text:style-name="P137"><text:span text:style-name="T28">44,13</text:span> </text:p>
          </table:table-cell>
          <table:table-cell table:style-name="Table8.A1" office:value-type="string">
            <text:p text:style-name="P136"><text:span text:style-name="T28">DRAVEN DISTRIBUCIONES CANARIAS S.L.</text:span> </text:p>
          </table:table-cell>
          <table:table-cell table:style-name="Table8.A1" office:value-type="string">
            <text:p text:style-name="P136"><text:span text:style-name="T28">JGL 20/04/21. EXPTE. 2761/20. 0105039 LANA ACERO N.2 (2,5KG) LISA ( EXP. FA35/68/2019 PGFA. 2020/3. LIMP/1/1)</text:span> </text:p>
          </table:table-cell>
          <table:table-cell table:style-name="Table8.A1" office:value-type="string">
            <text:p text:style-name="P140"><text:span text:style-name="T28">ADL</text:span> </text:p>
          </table:table-cell>
        </table:table-row>
        <table:table-row>
          <table:table-cell table:style-name="Table8.A1" office:value-type="string">
            <text:p text:style-name="P136"><text:span text:style-name="T28">F/2021/953</text:span> </text:p>
          </table:table-cell>
          <table:table-cell table:style-name="Table8.A1" office:value-type="string">
            <text:p text:style-name="P136"><text:span text:style-name="T28">2021- 028</text:span> </text:p>
          </table:table-cell>
          <table:table-cell table:style-name="Table8.A1" office:value-type="string">
            <text:p text:style-name="P137"><text:span text:style-name="T28">10325,18</text:span> </text:p>
          </table:table-cell>
          <table:table-cell table:style-name="Table8.A1" office:value-type="string">
            <text:p text:style-name="P136"><text:span text:style-name="T28">MOGAN SOCIOCULTURAL, S.L. UNIPERSONAL</text:span> </text:p>
          </table:table-cell>
          <table:table-cell table:style-name="Table8.A1" office:value-type="string">
            <text:p text:style-name="P136"><text:span text:style-name="T28">JGL 20/04/21. EXPTE. 3097/20. Biblioteca Servicios Prestados ABRIL 21</text:span> </text:p>
          </table:table-cell>
          <table:table-cell table:style-name="Table8.A1" office:value-type="string">
            <text:p text:style-name="P140"><text:span text:style-name="T28">CULTURA</text:span> </text:p>
          </table:table-cell>
        </table:table-row>
        <table:table-row>
          <table:table-cell table:style-name="Table8.A1" office:value-type="string">
            <text:p text:style-name="P136"><text:span text:style-name="T28">F/2021/954</text:span> </text:p>
          </table:table-cell>
          <table:table-cell table:style-name="Table8.A1" office:value-type="string">
            <text:p text:style-name="P136"><text:span text:style-name="T28">2021- 029</text:span> </text:p>
          </table:table-cell>
          <table:table-cell table:style-name="Table8.A1" office:value-type="string">
            <text:p text:style-name="P137"><text:span text:style-name="T28">2798,94</text:span> </text:p>
          </table:table-cell>
          <table:table-cell table:style-name="Table8.A1" office:value-type="string">
            <text:p text:style-name="P136"><text:span text:style-name="T28">MOGAN SOCIOCULTURAL, S.L. UNIPERSONAL</text:span> </text:p>
          </table:table-cell>
          <table:table-cell table:style-name="Table8.A1" office:value-type="string">
            <text:p text:style-name="P136"><text:span text:style-name="T28">JGL 20/04/21. EXPTE. 3119/20. Juventud Servicios Prestados ABRIL 21</text:span> </text:p>
          </table:table-cell>
          <table:table-cell table:style-name="Table8.A1" office:value-type="string">
            <text:p text:style-name="P140"><text:span text:style-name="T28">CULTURA</text:span> </text:p>
          </table:table-cell>
        </table:table-row>
        <table:table-row>
          <table:table-cell table:style-name="Table8.A1" office:value-type="string">
            <text:p text:style-name="P136"><text:span text:style-name="T28">F/2021/995</text:span> </text:p>
          </table:table-cell>
          <table:table-cell table:style-name="Table8.A1" office:value-type="string">
            <text:p text:style-name="P136"><text:span text:style-name="T28">15</text:span> </text:p>
          </table:table-cell>
          <table:table-cell table:style-name="Table8.A1" office:value-type="string">
            <text:p text:style-name="P137"><text:span text:style-name="T28">208,65</text:span> </text:p>
          </table:table-cell>
          <table:table-cell table:style-name="Table8.A1" office:value-type="string">
            <text:p text:style-name="P136"><text:span text:style-name="T28">OLIVA MARTEL MINERVA</text:span> </text:p>
          </table:table-cell>
          <table:table-cell table:style-name="Table8.A1" office:value-type="string">
            <text:p text:style-name="P136"><text:span text:style-name="T28">JGL 20/04/21. EXPTE. 355312/21. PLACA PHOTO PANEL Y CABALLETE.</text:span> </text:p>
          </table:table-cell>
          <table:table-cell table:style-name="Table8.A1" office:value-type="string">
            <text:p text:style-name="P140"><text:span text:style-name="T28">CULTURA</text:span> </text:p>
          </table:table-cell>
        </table:table-row>
        <table:table-row>
          <table:table-cell table:style-name="Table8.A1" office:value-type="string">
            <text:p text:style-name="P136"><text:span text:style-name="T28">F/2021/867</text:span> </text:p>
          </table:table-cell>
          <table:table-cell table:style-name="Table8.A1" office:value-type="string">
            <text:p text:style-name="P136"><text:span text:style-name="T28">620024577</text:span> </text:p>
          </table:table-cell>
          <table:table-cell table:style-name="Table8.A1" office:value-type="string">
            <text:p text:style-name="P137"><text:span text:style-name="T28">350</text:span> </text:p>
          </table:table-cell>
          <table:table-cell table:style-name="Table8.A1" office:value-type="string">
            <text:p text:style-name="P136"><text:span text:style-name="T28">EL CORTE INGLES, S.A.</text:span> </text:p>
          </table:table-cell>
          <table:table-cell table:style-name="Table8.A1" office:value-type="string">
            <text:p text:style-name="P136"><text:span text:style-name="T28">JGL 20/04/21. EXPTE. 355406/21. TARJETA REGALO ( Nº pedido: 5005242020210325 - Nº albarán: )</text:span> </text:p>
          </table:table-cell>
          <table:table-cell table:style-name="Table8.A1" office:value-type="string">
            <text:p text:style-name="P140"><text:span text:style-name="T28">CULTURA</text:span> </text:p>
          </table:table-cell>
        </table:table-row>
        <table:table-row>
          <table:table-cell table:style-name="Table8.A1" office:value-type="string">
            <text:p text:style-name="P136"><text:span text:style-name="T28">F/2021/1010</text:span> </text:p>
          </table:table-cell>
          <table:table-cell table:style-name="Table8.A1" office:value-type="string">
            <text:p text:style-name="P136"><text:span text:style-name="T28">1 814</text:span> </text:p>
          </table:table-cell>
          <table:table-cell table:style-name="Table8.A1" office:value-type="string">
            <text:p text:style-name="P137"><text:span text:style-name="T28">107</text:span> </text:p>
          </table:table-cell>
          <table:table-cell table:style-name="Table8.A1" office:value-type="string">
            <text:p text:style-name="P136"><text:span text:style-name="T28">BEAUTY BRANDS CANARIAS S.L</text:span> </text:p>
          </table:table-cell>
          <table:table-cell table:style-name="Table8.A1" office:value-type="string">
            <text:p text:style-name="P136"><text:span text:style-name="T28">JGL 20/04/21. EXPTE. 355418/20218435173700426 PREMIO CONCURSO MAQUILLAJE FACIAL</text:span> </text:p>
          </table:table-cell>
          <table:table-cell table:style-name="Table8.A1" office:value-type="string">
            <text:p text:style-name="P140"><text:span text:style-name="T28">CULTURA</text:span> </text:p>
          </table:table-cell>
        </table:table-row>
        <table:table-row>
          <table:table-cell table:style-name="Table8.A1" office:value-type="string">
            <text:p text:style-name="P136"><text:span text:style-name="T28">F/2021/710</text:span> </text:p>
          </table:table-cell>
          <table:table-cell table:style-name="Table8.A1" office:value-type="string">
            <text:p text:style-name="P136"><text:span text:style-name="T28">F-00803/21</text:span> </text:p>
          </table:table-cell>
          <table:table-cell table:style-name="Table8.A1" office:value-type="string">
            <text:p text:style-name="P137"><text:span text:style-name="T28">295,67</text:span> </text:p>
          </table:table-cell>
          <table:table-cell table:style-name="Table8.A1" office:value-type="string">
            <text:p text:style-name="P136"><text:span text:style-name="T28">HERNANDEZ HERNANDEZ, M. JAIME</text:span> </text:p>
          </table:table-cell>
          <table:table-cell table:style-name="Table8.A1" office:value-type="string">
            <text:p text:style-name="P136"><text:span text:style-name="T28">JGL 20/04/21. EXPTE. 355423/21. VINILO DE CORTE CON FONDO AMARILLO REFLECTANTE. ""SALIDA VEHICULOS DE POLICIA.""</text:span> </text:p>
          </table:table-cell>
          <table:table-cell table:style-name="Table8.A1" office:value-type="string">
            <text:p text:style-name="P140"><text:span text:style-name="T28">CULTURA</text:span> </text:p>
          </table:table-cell>
        </table:table-row>
        <table:table-row>
          <table:table-cell table:style-name="Table8.A1" office:value-type="string">
            <text:p text:style-name="P136"><text:span text:style-name="T28">F/2021/584</text:span> </text:p>
          </table:table-cell>
          <table:table-cell table:style-name="Table8.A1" office:value-type="string">
            <text:p text:style-name="P136"><text:span text:style-name="T28">CL02210001490</text:span> </text:p>
          </table:table-cell>
          <table:table-cell table:style-name="Table8.A1" office:value-type="string">
            <text:p text:style-name="P137"><text:span text:style-name="T28">6674,22</text:span> </text:p>
          </table:table-cell>
          <table:table-cell table:style-name="Table8.A1" office:value-type="string">
            <text:p text:style-name="P136"><text:span text:style-name="T28">DISA RED SERVICIOS PETROLIFEROS, S.A.U</text:span> </text:p>
          </table:table-cell>
          <table:table-cell table:style-name="Table8.A1" office:value-type="string">
            <text:p text:style-name="P136"><text:span text:style-name="T28">JGL 20/04/21. EXPTE. 355486/251. Disa Eco Gasoil / Disa Eco Gasoil / Disa Eco Gasoil / Disa Eco Gasolina95.</text:span> </text:p>
          </table:table-cell>
          <table:table-cell table:style-name="Table8.A1" office:value-type="string">
            <text:p text:style-name="P140"><text:span text:style-name="T28">COMPRAS</text:span> </text:p>
          </table:table-cell>
        </table:table-row>
        <table:table-row>
          <table:table-cell table:style-name="Table8.A1" office:value-type="string">
            <text:p text:style-name="P136"><text:span text:style-name="T28">F/2021/759</text:span> </text:p>
          </table:table-cell>
          <table:table-cell table:style-name="Table8.A1" office:value-type="string">
            <text:p text:style-name="P136"><text:span text:style-name="T28">FG2100995 955</text:span> </text:p>
          </table:table-cell>
          <table:table-cell table:style-name="Table8.A1" office:value-type="string">
            <text:p text:style-name="P137"><text:span text:style-name="T28">2063,09</text:span> </text:p>
          </table:table-cell>
          <table:table-cell table:style-name="Table8.A1" office:value-type="string">
            <text:p text:style-name="P136"><text:span text:style-name="T28">EXCLUSIVAS ARCAN, S.L.</text:span> </text:p>
          </table:table-cell>
          <table:table-cell table:style-name="Table8.A1" office:value-type="string">
            <text:p text:style-name="P136"><text:span text:style-name="T28">JGL 20/04/21. EXPTE. 355502/21. PAPEL HIGIENICO INDUSTRIAL CELULOSA LAMINADA 2C PAQ. 18 UDS *CELSOFT*.</text:span> </text:p>
          </table:table-cell>
          <table:table-cell table:style-name="Table8.A1" office:value-type="string">
            <text:p text:style-name="P140"><text:span text:style-name="T28">ADL</text:span> </text:p>
          </table:table-cell>
        </table:table-row>
        <table:table-row>
          <table:table-cell table:style-name="Table8.A1" office:value-type="string">
            <text:p text:style-name="P136"><text:span text:style-name="T28">F/2021/936</text:span> </text:p>
          </table:table-cell>
          <table:table-cell table:style-name="Table8.A1" office:value-type="string">
            <text:p text:style-name="P136"><text:span text:style-name="T28">ESC-21 57</text:span> </text:p>
          </table:table-cell>
          <table:table-cell table:style-name="Table8.A1" office:value-type="string">
            <text:p text:style-name="P137"><text:span text:style-name="T28">1426,67</text:span> </text:p>
          </table:table-cell>
          <table:table-cell table:style-name="Table8.A1" office:value-type="string">
            <text:p text:style-name="P136"><text:span text:style-name="T28">ESCORPIÓN DE JADE S.L.</text:span> </text:p>
          </table:table-cell>
          <table:table-cell table:style-name="Table8.A1" office:value-type="string">
            <text:p text:style-name="P136"><text:span text:style-name="T28">JGL 20/04/21. EXPTE. 355516/21. Campaña del 1/3 AL 31/5/2021. Emisión en el programa en directo El Espejo Canario: 1.</text:span> </text:p>
          </table:table-cell>
          <table:table-cell table:style-name="Table8.A1" office:value-type="string">
            <text:p text:style-name="P140"><text:span text:style-name="T28">PRESIDENCIA</text:span> </text:p>
          </table:table-cell>
        </table:table-row>
        <table:table-row>
          <table:table-cell table:style-name="Table8.A1" office:value-type="string">
            <text:p text:style-name="P136"><text:span text:style-name="T28">F/2021/493</text:span> </text:p>
          </table:table-cell>
          <table:table-cell table:style-name="Table8.A1" office:value-type="string">
            <text:p text:style-name="P136"><text:span text:style-name="T28">LPA109951</text:span> </text:p>
          </table:table-cell>
          <table:table-cell table:style-name="Table8.A1" office:value-type="string">
            <text:p text:style-name="P137"><text:span text:style-name="T28">3081,39</text:span> </text:p>
          </table:table-cell>
          <table:table-cell table:style-name="Table8.A1" office:value-type="string">
            <text:p text:style-name="P136"><text:span text:style-name="T28">NEWREST GROUP HOLDING S.A.</text:span> </text:p>
          </table:table-cell>
          <table:table-cell table:style-name="Table8.A1" office:value-type="string">
            <text:p text:style-name="P136"><text:span text:style-name="T28">JGL 20/04/21. EXPTE. 355644/21. CONTRATO 19-SER-03 / 2/1/2021 / LPA - MAYORES - BASALES / LPA - MAYORES - ESPECIALES</text:span> </text:p>
          </table:table-cell>
          <table:table-cell table:style-name="Table8.A1" office:value-type="string">
            <text:p text:style-name="P140"><text:span text:style-name="T28">SERVICIOS SOCIALES</text:span> </text:p>
          </table:table-cell>
        </table:table-row>
        <table:table-row>
          <table:table-cell table:style-name="Table8.A1" office:value-type="string">
            <text:p text:style-name="P136"><text:span text:style-name="T28">F/2021/982</text:span> </text:p>
          </table:table-cell>
          <table:table-cell table:style-name="Table8.A1" office:value-type="string">
            <text:p text:style-name="P136"><text:span text:style-name="T28">MOGAN 21000003</text:span> </text:p>
          </table:table-cell>
          <table:table-cell table:style-name="Table8.A1" office:value-type="string">
            <text:p text:style-name="P137"><text:span text:style-name="T28">126794,06</text:span> </text:p>
          </table:table-cell>
          <table:table-cell table:style-name="Table8.A1" office:value-type="string">
            <text:p text:style-name="P136"><text:span text:style-name="T28">GRAL.ASFALTOS Y SERV.SOCIEDAD L.- ASCAN EMPRESA CONTRUC.Y GESTION S.A.U. UTE MOGAN LIMPIO</text:span> </text:p>
          </table:table-cell>
          <table:table-cell table:style-name="Table8.A1" office:value-type="string">
            <text:p text:style-name="P136"><text:span text:style-name="T28">JGL 20/04/21. EXPTE. 355973/21. SERVICIO PUBLICO DE LIMPIEZA VIARIA TERMINO MUNICIPAL MOGAN. 10-GSP-02. MARZO 2021</text:span> </text:p>
          </table:table-cell>
          <table:table-cell table:style-name="Table8.A1" office:value-type="string">
            <text:p text:style-name="P140"><text:span text:style-name="T28">SERVICIOS PUBLICOS</text:span> </text:p>
          </table:table-cell>
        </table:table-row>
        <table:table-row>
          <table:table-cell table:style-name="Table8.A1" office:value-type="string">
            <text:p text:style-name="P136"><text:span text:style-name="T28">F/2021/943</text:span> </text:p>
          </table:table-cell>
          <table:table-cell table:style-name="Table8.A1" office:value-type="string">
            <text:p text:style-name="P136"><text:span text:style-name="T28">1002227V2100003</text:span> </text:p>
          </table:table-cell>
          <table:table-cell table:style-name="Table8.A1" office:value-type="string">
            <text:p text:style-name="P137"><text:span text:style-name="T28">119797,23</text:span> </text:p>
          </table:table-cell>
          <table:table-cell table:style-name="Table8.A1" office:value-type="string">
            <text:p text:style-name="P136"><text:span text:style-name="T28">URBASER, S.A.</text:span> </text:p>
          </table:table-cell>
          <table:table-cell table:style-name="Table8.A1" office:value-type="string">
            <text:p text:style-name="P136"><text:span text:style-name="T28">JGL 20/04/21. EXPTE. 355976/21.Prestación del contrato 'Servicio y Conservación </text:span><text:span text:style-name="T28">de Jardines, Espacios Libres.</text:span> </text:p>
          </table:table-cell>
          <table:table-cell table:style-name="Table8.A1" office:value-type="string">
            <text:p text:style-name="P140"><text:span text:style-name="T28">SERVICIOS PUBLICOS</text:span> </text:p>
          </table:table-cell>
        </table:table-row>
        <table:table-row>
          <table:table-cell table:style-name="Table8.A1" office:value-type="string">
            <text:p text:style-name="P136"><text:span text:style-name="T28">F/2021/779</text:span> </text:p>
          </table:table-cell>
          <table:table-cell table:style-name="Table8.A1" office:value-type="string">
            <text:p text:style-name="P136"><text:span text:style-name="T28">202103</text:span> </text:p>
          </table:table-cell>
          <table:table-cell table:style-name="Table8.A1" office:value-type="string">
            <text:p text:style-name="P137"><text:span text:style-name="T28">2415</text:span> </text:p>
          </table:table-cell>
          <table:table-cell table:style-name="Table8.A1" office:value-type="string">
            <text:p text:style-name="P136"><text:span text:style-name="T28">BELLO GONZALEZ, ANTONIO MANUEL</text:span> </text:p>
          </table:table-cell>
          <table:table-cell table:style-name="Table8.A1" office:value-type="string">
            <text:p text:style-name="P136"><text:span text:style-name="T28">JGL 20/04/21. EXPTE. 355999/21. SERVICIOS DE ASESORAMIENTO EN MATERIA AGRICOLA Y GANADERA. MARZO 21.</text:span> </text:p>
          </table:table-cell>
          <table:table-cell table:style-name="Table8.A1" office:value-type="string">
            <text:p text:style-name="P140"><text:span text:style-name="T28">AGRICULTURA</text:span> </text:p>
          </table:table-cell>
        </table:table-row>
        <table:table-row>
          <table:table-cell table:style-name="Table8.A1" office:value-type="string">
            <text:p text:style-name="P136"><text:span text:style-name="T28">F/2021/1057</text:span> </text:p>
          </table:table-cell>
          <table:table-cell table:style-name="Table8.A1" office:value-type="string">
            <text:p text:style-name="P136"><text:span text:style-name="T28">2021-ACC-650</text:span> </text:p>
          </table:table-cell>
          <table:table-cell table:style-name="Table8.A1" office:value-type="string">
            <text:p text:style-name="P137"><text:span text:style-name="T28">300</text:span> </text:p>
          </table:table-cell>
          <table:table-cell table:style-name="Table8.A1" office:value-type="string">
            <text:p text:style-name="P136"><text:span text:style-name="T28">ACTURA ARTE Y COMUNICACION S.L</text:span> </text:p>
          </table:table-cell>
          <table:table-cell table:style-name="Table8.A1" office:value-type="string">
            <text:p text:style-name="P136"><text:span text:style-name="T28">JGL 20/04/21. EXPTE. 356244/21 CURSO DE MÚSICA MODERNA (BATERÍA) - ACERCAMIENTO A LAS NUEVAS TECNOLOGÍAS Y </text:span><text:soft-page-break/><text:span text:style-name="T28">NUEVOS.</text:span> </text:p>
          </table:table-cell>
          <table:table-cell table:style-name="Table8.A1" office:value-type="string">
            <text:p text:style-name="P140"><text:span text:style-name="T28">CULTURA</text:span> </text:p>
          </table:table-cell>
        </table:table-row>
        <table:table-row>
          <table:table-cell table:style-name="Table8.A1" office:value-type="string">
            <text:p text:style-name="P136"><text:span text:style-name="T28">F/2021/1056</text:span> </text:p>
          </table:table-cell>
          <table:table-cell table:style-name="Table8.A1" office:value-type="string">
            <text:p text:style-name="P136"><text:span text:style-name="T28">2021-ACC-645</text:span> </text:p>
          </table:table-cell>
          <table:table-cell table:style-name="Table8.A1" office:value-type="string">
            <text:p text:style-name="P137"><text:span text:style-name="T28">300</text:span> </text:p>
          </table:table-cell>
          <table:table-cell table:style-name="Table8.A1" office:value-type="string">
            <text:p text:style-name="P136"><text:span text:style-name="T28">ACTURA ARTE Y COMUNICACION S.L</text:span> </text:p>
          </table:table-cell>
          <table:table-cell table:style-name="Table8.A1" office:value-type="string">
            <text:p text:style-name="P136"><text:span text:style-name="T28">JGL 20/04/21. EXPTE. 356249/2021CURSO DE MÚSICA MODERNA (BAJO ELÉCTRICO) - ACERCAMIENTO A LAS NUEVAS TECNOLOGÍAS.</text:span> </text:p>
          </table:table-cell>
          <table:table-cell table:style-name="Table8.A1" office:value-type="string">
            <text:p text:style-name="P140"><text:span text:style-name="T28">CULTURA</text:span> </text:p>
          </table:table-cell>
        </table:table-row>
        <table:table-row>
          <table:table-cell table:style-name="Table8.A1" office:value-type="string">
            <text:p text:style-name="P136"><text:span text:style-name="T28">F/2021/935</text:span> </text:p>
          </table:table-cell>
          <table:table-cell table:style-name="Table8.A1" office:value-type="string">
            <text:p text:style-name="P136"><text:span text:style-name="T28">239/2021</text:span> </text:p>
          </table:table-cell>
          <table:table-cell table:style-name="Table8.A1" office:value-type="string">
            <text:p text:style-name="P137"><text:span text:style-name="T28">515</text:span> </text:p>
          </table:table-cell>
          <table:table-cell table:style-name="Table8.A1" office:value-type="string">
            <text:p text:style-name="P136"><text:span text:style-name="T28">TRANSPORTES ABIANYERA S.L</text:span> </text:p>
          </table:table-cell>
          <table:table-cell table:style-name="Table8.A1" office:value-type="string">
            <text:p text:style-name="P136"><text:span text:style-name="T28">JGL 20/04/21. EXPTE. 3694/20. (Del 1 al 31 de Marzo) TRASLADO DESDE CERCADO ESPINO A SORIA Nº UNIDADES: 20 VIAJES.</text:span> </text:p>
          </table:table-cell>
          <table:table-cell table:style-name="Table8.A1" office:value-type="string">
            <text:p text:style-name="P140"><text:span text:style-name="T28">SERVICIOS SOCIALES</text:span> </text:p>
          </table:table-cell>
        </table:table-row>
        <table:table-row>
          <table:table-cell table:style-name="Table8.A1" office:value-type="string">
            <text:p text:style-name="P136"><text:span text:style-name="T28">F/2021/722</text:span> </text:p>
          </table:table-cell>
          <table:table-cell table:style-name="Table8.A1" office:value-type="string">
            <text:p text:style-name="P136"><text:span text:style-name="T28">9561390</text:span> </text:p>
          </table:table-cell>
          <table:table-cell table:style-name="Table8.A1" office:value-type="string">
            <text:p text:style-name="P137"><text:span text:style-name="T28">537,1</text:span> </text:p>
          </table:table-cell>
          <table:table-cell table:style-name="Table8.A1" office:value-type="string">
            <text:p text:style-name="P136"><text:span text:style-name="T28">HIERROS 7 ISLAS, S.L.</text:span> </text:p>
          </table:table-cell>
          <table:table-cell table:style-name="Table8.A1" office:value-type="string">
            <text:p text:style-name="P136"><text:span text:style-name="T28">JGL 20/04/21. EXPTE. 4868/20. SUMINISTRO HIERROS VARIOS.</text:span> </text:p>
          </table:table-cell>
          <table:table-cell table:style-name="Table8.A1" office:value-type="string">
            <text:p text:style-name="P140"><text:span text:style-name="T28">COMPRAS</text:span> </text:p>
          </table:table-cell>
        </table:table-row>
        <table:table-row>
          <table:table-cell table:style-name="Table8.A1" office:value-type="string">
            <text:p text:style-name="P136"><text:span text:style-name="T28">F/2021/721</text:span> </text:p>
          </table:table-cell>
          <table:table-cell table:style-name="Table8.A1" office:value-type="string">
            <text:p text:style-name="P136"><text:span text:style-name="T28">9560653</text:span> </text:p>
          </table:table-cell>
          <table:table-cell table:style-name="Table8.A1" office:value-type="string">
            <text:p text:style-name="P137"><text:span text:style-name="T28">463,45</text:span> </text:p>
          </table:table-cell>
          <table:table-cell table:style-name="Table8.A1" office:value-type="string">
            <text:p text:style-name="P136"><text:span text:style-name="T28">HIERROS 7 ISLAS, S.L.</text:span> </text:p>
          </table:table-cell>
          <table:table-cell table:style-name="Table8.A1" office:value-type="string">
            <text:p text:style-name="P136"><text:span text:style-name="T28">JGL 20/04/21. EXPTE. 4868/20. SUMINISTRO HIERROS Y MATERIALES VARIOS.</text:span> </text:p>
          </table:table-cell>
          <table:table-cell table:style-name="Table8.A1" office:value-type="string">
            <text:p text:style-name="P140"><text:span text:style-name="T28">COMPRAS</text:span> </text:p>
          </table:table-cell>
        </table:table-row>
        <table:table-row>
          <table:table-cell table:style-name="Table8.A1" office:value-type="string">
            <text:p text:style-name="P136"><text:span text:style-name="T28">F/2021/492</text:span> </text:p>
          </table:table-cell>
          <table:table-cell table:style-name="Table8.A1" office:value-type="string">
            <text:p text:style-name="P136"><text:span text:style-name="T28">Emit- 25</text:span> </text:p>
          </table:table-cell>
          <table:table-cell table:style-name="Table8.A1" office:value-type="string">
            <text:p text:style-name="P137"><text:span text:style-name="T28">6168,6</text:span> </text:p>
          </table:table-cell>
          <table:table-cell table:style-name="Table8.A1" office:value-type="string">
            <text:p text:style-name="P136"><text:span text:style-name="T28">BRITO ALEJO RAYCO</text:span> </text:p>
          </table:table-cell>
          <table:table-cell table:style-name="Table8.A1" office:value-type="string">
            <text:p text:style-name="P136"><text:span text:style-name="T28">JGL 20/04/21. EXPTE. 839/21. Colocación de 32 balizas serie Ovela, de luz blanca Led de 3 piezas, con bateria 1.200 mAh.</text:span> </text:p>
          </table:table-cell>
          <table:table-cell table:style-name="Table8.A1" office:value-type="string">
            <text:p text:style-name="P140"><text:span text:style-name="T28">PLAYAS</text:span> </text:p>
          </table:table-cell>
        </table:table-row>
        <table:table-row>
          <table:table-cell table:style-name="Table8.A1" office:value-type="string">
            <text:p text:style-name="P136"><text:span text:style-name="T28">F/2021/921</text:span> </text:p>
          </table:table-cell>
          <table:table-cell table:style-name="Table8.A1" office:value-type="string">
            <text:p text:style-name="P136"><text:span text:style-name="T28">Emit- 6</text:span> </text:p>
          </table:table-cell>
          <table:table-cell table:style-name="Table8.A1" office:value-type="string">
            <text:p text:style-name="P137"><text:span text:style-name="T28">24,5</text:span> </text:p>
          </table:table-cell>
          <table:table-cell table:style-name="Table8.A1" office:value-type="string">
            <text:p text:style-name="P136"><text:span text:style-name="T28">LOPEZ SANTANA MARIA ALEJANDRA</text:span> </text:p>
          </table:table-cell>
          <table:table-cell table:style-name="Table8.A1" office:value-type="string">
            <text:p text:style-name="P136"><text:span text:style-name="T28">JGL 20/04/21. EXPTE. 950/21. PLACAS RECONOCIMIENTO EDUCATIVO</text:span> </text:p>
          </table:table-cell>
          <table:table-cell table:style-name="Table8.A1" office:value-type="string">
            <text:p text:style-name="P140"><text:span text:style-name="T28">COMPRAS</text:span> </text:p>
          </table:table-cell>
        </table:table-row>
        <table:table-row>
          <table:table-cell table:style-name="Table8.A1" office:value-type="string">
            <text:p text:style-name="P136"><text:span text:style-name="T28">F/2021/1008</text:span> </text:p>
          </table:table-cell>
          <table:table-cell table:style-name="Table8.A1" office:value-type="string">
            <text:p text:style-name="P136"><text:span text:style-name="T28">01 210152</text:span> </text:p>
          </table:table-cell>
          <table:table-cell table:style-name="Table8.A1" office:value-type="string">
            <text:p text:style-name="P137"><text:span text:style-name="T28">37,06</text:span> </text:p>
          </table:table-cell>
          <table:table-cell table:style-name="Table8.A1" office:value-type="string">
            <text:p text:style-name="P136"><text:span text:style-name="T28">GARCIA AFONSO, PABLO</text:span> </text:p>
          </table:table-cell>
          <table:table-cell table:style-name="Table8.A1" office:value-type="string">
            <text:p text:style-name="P136"><text:span text:style-name="T28">JGL 20/04/21. EXPTE. 99/2021. Fra.Ferretería El Carmen marzo 2021</text:span> </text:p>
          </table:table-cell>
          <table:table-cell table:style-name="Table8.A1" office:value-type="string">
            <text:p text:style-name="P140"><text:span text:style-name="T28">COMPRAS</text:span> </text:p>
          </table:table-cell>
        </table:table-row>
        <table:table-row>
          <table:table-cell table:style-name="Table8.A1" office:value-type="string">
            <text:p text:style-name="P136"><text:span text:style-name="T28">F/2021/926</text:span> </text:p>
          </table:table-cell>
          <table:table-cell table:style-name="Table8.A1" office:value-type="string">
            <text:p text:style-name="P136"><text:span text:style-name="T28">100200541</text:span> </text:p>
          </table:table-cell>
          <table:table-cell table:style-name="Table8.A1" office:value-type="string">
            <text:p text:style-name="P137"><text:span text:style-name="T28">34785</text:span> </text:p>
          </table:table-cell>
          <table:table-cell table:style-name="Table8.A1" office:value-type="string">
            <text:p text:style-name="P136"><text:span text:style-name="T28">INSTALACIONES Y MONTAJES ELECTRICOS CANARIOS S.L</text:span> </text:p>
          </table:table-cell>
          <table:table-cell table:style-name="Table8.A1" office:value-type="string">
            <text:p text:style-name="P136"><text:span text:style-name="T28">JGL 20/04/21. EXPTE.5008/20. UNIDAD ADMINI OBRA PUBLI / EXPTE.: 20-OBR-42 / OBRA: LEGALIZA INSTALACION ELECTRICA B.T.</text:span> </text:p>
          </table:table-cell>
          <table:table-cell table:style-name="Table8.A1" office:value-type="string">
            <text:p text:style-name="P140"><text:span text:style-name="T28">COMPRAS</text:span> </text:p>
          </table:table-cell>
        </table:table-row>
        <table:table-row>
          <table:table-cell table:style-name="Table8.A1" office:value-type="string">
            <text:p text:style-name="P136"><text:span text:style-name="T28">F/2021/919</text:span> </text:p>
          </table:table-cell>
          <table:table-cell table:style-name="Table8.A1" office:value-type="string">
            <text:p text:style-name="P136"><text:span text:style-name="T28">FAC 1027</text:span> </text:p>
          </table:table-cell>
          <table:table-cell table:style-name="Table8.A1" office:value-type="string">
            <text:p text:style-name="P137"><text:span text:style-name="T28">321</text:span> </text:p>
          </table:table-cell>
          <table:table-cell table:style-name="Table8.A1" office:value-type="string">
            <text:p text:style-name="P136"><text:span text:style-name="T28">RADIODIFUSION SOL, S.L.</text:span> </text:p>
          </table:table-cell>
          <table:table-cell table:style-name="Table8.A1" office:value-type="string">
            <text:p text:style-name="P136"><text:span text:style-name="T28">JGL 20/04/21.EXPTE. 1379/20. Publicación Baner de 300x250 de las actividades del municipio con enlace a la web municipal</text:span> </text:p>
          </table:table-cell>
          <table:table-cell table:style-name="Table8.A1" office:value-type="string">
            <text:p text:style-name="P140"><text:span text:style-name="T28">PRESIDENCIA</text:span> </text:p>
          </table:table-cell>
        </table:table-row>
        <table:table-row>
          <table:table-cell table:style-name="Table8.A1" office:value-type="string">
            <text:p text:style-name="P136"><text:span text:style-name="T28">F/2021/194</text:span> </text:p>
          </table:table-cell>
          <table:table-cell table:style-name="Table8.A1" office:value-type="string">
            <text:p text:style-name="P136"><text:span text:style-name="T28">02401211FO000004</text:span> </text:p>
          </table:table-cell>
          <table:table-cell table:style-name="Table8.A1" office:value-type="string">
            <text:p text:style-name="P137"><text:span text:style-name="T28">4837,37</text:span> </text:p>
          </table:table-cell>
          <table:table-cell table:style-name="Table8.A1" office:value-type="string">
            <text:p text:style-name="P136"><text:span text:style-name="T28">FCC AQUALIA S.A.</text:span> </text:p>
          </table:table-cell>
          <table:table-cell table:style-name="Table8.A1" office:value-type="string">
            <text:p text:style-name="P136"><text:span text:style-name="T28">SERVICIO DE CONTROL DE CALIDAD DEL AGUA DE CONSUMO HUMANO EN EL MUNICIPIO DE MOGÁN, LOTE N.º 2: AGOST2020</text:span> </text:p>
          </table:table-cell>
          <table:table-cell table:style-name="Table8.A1" office:value-type="string">
            <text:p text:style-name="P140"><text:span text:style-name="T28">AGUAS</text:span> </text:p>
          </table:table-cell>
        </table:table-row>
        <table:table-row>
          <table:table-cell table:style-name="Table8.A1" office:value-type="string">
            <text:p text:style-name="P136"><text:span text:style-name="T28">F/2021/197</text:span> </text:p>
          </table:table-cell>
          <table:table-cell table:style-name="Table8.A1" office:value-type="string">
            <text:p text:style-name="P136"><text:span text:style-name="T28">02401211FO000008</text:span> </text:p>
          </table:table-cell>
          <table:table-cell table:style-name="Table8.A1" office:value-type="string">
            <text:p text:style-name="P137"><text:span text:style-name="T28">4837,37</text:span> </text:p>
          </table:table-cell>
          <table:table-cell table:style-name="Table8.A1" office:value-type="string">
            <text:p text:style-name="P136"><text:span text:style-name="T28">FCC AQUALIA S.A.</text:span> </text:p>
          </table:table-cell>
          <table:table-cell table:style-name="Table8.A1" office:value-type="string">
            <text:p text:style-name="P136"><text:span text:style-name="T28">SERVICIO DE CONTROL DE CALIDAD DEL AGUA DE CONSUMO HUMANO EN EL MUNICIPIO DE MOGÁN, LOTE </text:span><text:span text:style-name="T28">N.º 2: DICB2020</text:span> </text:p>
          </table:table-cell>
          <table:table-cell table:style-name="Table8.A1" office:value-type="string">
            <text:p text:style-name="P140"><text:span text:style-name="T28">AGUAS</text:span> </text:p>
          </table:table-cell>
        </table:table-row>
        <table:table-row>
          <table:table-cell table:style-name="Table8.A1" office:value-type="string">
            <text:p text:style-name="P136"><text:span text:style-name="T28">F/2021/195</text:span> </text:p>
          </table:table-cell>
          <table:table-cell table:style-name="Table8.A1" office:value-type="string">
            <text:p text:style-name="P136"><text:span text:style-name="T28">02401211FO000006</text:span> </text:p>
          </table:table-cell>
          <table:table-cell table:style-name="Table8.A1" office:value-type="string">
            <text:p text:style-name="P137"><text:span text:style-name="T28">4837,37</text:span> </text:p>
          </table:table-cell>
          <table:table-cell table:style-name="Table8.A1" office:value-type="string">
            <text:p text:style-name="P136"><text:span text:style-name="T28">FCC AQUALIA S.A.</text:span> </text:p>
          </table:table-cell>
          <table:table-cell table:style-name="Table8.A1" office:value-type="string">
            <text:p text:style-name="P136"><text:span text:style-name="T28">SERVICIO DE CONTROL DE CALIDAD DEL AGUA DE CONSUMO HUMANO EN EL MUNICIPIO DE MOGÁN, LOTE N.º 2: OCTB2020</text:span> </text:p>
          </table:table-cell>
          <table:table-cell table:style-name="Table8.A1" office:value-type="string">
            <text:p text:style-name="P140"><text:span text:style-name="T28">AGUAS</text:span> </text:p>
          </table:table-cell>
        </table:table-row>
        <table:table-row>
          <table:table-cell table:style-name="Table8.A1" office:value-type="string">
            <text:p text:style-name="P136"><text:span text:style-name="T28">F/2021/196</text:span> </text:p>
          </table:table-cell>
          <table:table-cell table:style-name="Table8.A1" office:value-type="string">
            <text:p text:style-name="P136"><text:span text:style-name="T28">02401211FO000005</text:span> </text:p>
          </table:table-cell>
          <table:table-cell table:style-name="Table8.A1" office:value-type="string">
            <text:p text:style-name="P137"><text:span text:style-name="T28">4837,37</text:span> </text:p>
          </table:table-cell>
          <table:table-cell table:style-name="Table8.A1" office:value-type="string">
            <text:p text:style-name="P136"><text:span text:style-name="T28">FCC AQUALIA S.A.</text:span> </text:p>
          </table:table-cell>
          <table:table-cell table:style-name="Table8.A1" office:value-type="string">
            <text:p text:style-name="P136"><text:span text:style-name="T28">SERVICIO DE CONTROL DE CALIDAD DEL AGUA DE CONSUMO HUMANO EN EL MUNICIPIO DE MOGÁN, LOTE </text:span><text:soft-page-break/><text:span text:style-name="T28">N.º 2:SEPTB2020</text:span> </text:p>
          </table:table-cell>
          <table:table-cell table:style-name="Table8.A1" office:value-type="string">
            <text:p text:style-name="P140"><text:span text:style-name="T28">AGUAS</text:span> </text:p>
          </table:table-cell>
        </table:table-row>
        <table:table-row>
          <table:table-cell table:style-name="Table8.A1" office:value-type="string">
            <text:p text:style-name="P136"><text:span text:style-name="T28">F/2021/193</text:span> </text:p>
          </table:table-cell>
          <table:table-cell table:style-name="Table8.A1" office:value-type="string">
            <text:p text:style-name="P136"><text:span text:style-name="T28">02401211FO000007</text:span> </text:p>
          </table:table-cell>
          <table:table-cell table:style-name="Table8.A1" office:value-type="string">
            <text:p text:style-name="P137"><text:span text:style-name="T28">4837,37</text:span> </text:p>
          </table:table-cell>
          <table:table-cell table:style-name="Table8.A1" office:value-type="string">
            <text:p text:style-name="P136"><text:span text:style-name="T28">FCC AQUALIA S.A.</text:span> </text:p>
          </table:table-cell>
          <table:table-cell table:style-name="Table8.A1" office:value-type="string">
            <text:p text:style-name="P136"><text:span text:style-name="T28">CONTROL DEL AGUA DEL MES DE NOV2020</text:span> </text:p>
          </table:table-cell>
          <table:table-cell table:style-name="Table8.A1" office:value-type="string">
            <text:p text:style-name="P140"><text:span text:style-name="T28">AGUAS</text:span> </text:p>
          </table:table-cell>
        </table:table-row>
        <table:table-row>
          <table:table-cell table:style-name="Table8.A1" office:value-type="string">
            <text:p text:style-name="P136"><text:span text:style-name="T28">F/2021/181</text:span> </text:p>
          </table:table-cell>
          <table:table-cell table:style-name="Table8.A1" office:value-type="string">
            <text:p text:style-name="P136"><text:span text:style-name="T28">Emit- 638</text:span> </text:p>
          </table:table-cell>
          <table:table-cell table:style-name="Table8.A1" office:value-type="string">
            <text:p text:style-name="P137"><text:span text:style-name="T28">2381,88</text:span> </text:p>
          </table:table-cell>
          <table:table-cell table:style-name="Table8.A1" office:value-type="string">
            <text:p text:style-name="P136"><text:span text:style-name="T28">BRISAS CANARIAS, S.L.</text:span> </text:p>
          </table:table-cell>
          <table:table-cell table:style-name="Table8.A1" office:value-type="string">
            <text:p text:style-name="P136"><text:span text:style-name="T28">F2292. SUMINISTRO DE HIPOCLORITO EN LA DEPURADORA DE PUERTO RICO. 6250 KGS A 0.37 /KG</text:span> </text:p>
          </table:table-cell>
          <table:table-cell table:style-name="Table8.A1" office:value-type="string">
            <text:p text:style-name="P140"><text:span text:style-name="T28">AGUAS</text:span> </text:p>
          </table:table-cell>
        </table:table-row>
        <table:table-row>
          <table:table-cell table:style-name="Table8.A1" office:value-type="string">
            <text:p text:style-name="P136"><text:span text:style-name="T28">F/2021/78</text:span> </text:p>
          </table:table-cell>
          <table:table-cell table:style-name="Table8.A1" office:value-type="string">
            <text:p text:style-name="P136"><text:span text:style-name="T28">F 01030120</text:span> </text:p>
          </table:table-cell>
          <table:table-cell table:style-name="Table8.A1" office:value-type="string">
            <text:p text:style-name="P137"><text:span text:style-name="T28">424,79</text:span> </text:p>
          </table:table-cell>
          <table:table-cell table:style-name="Table8.A1" office:value-type="string">
            <text:p text:style-name="P136"><text:span text:style-name="T28">INSTALADORA QUINTANA, S.A.</text:span> </text:p>
          </table:table-cell>
          <table:table-cell table:style-name="Table8.A1" office:value-type="string">
            <text:p text:style-name="P136"><text:span text:style-name="T28">GV2ME05 DISYUNT.MAGNET 0,63-1A / GV2ME07 DISYUNT.MAGNE 1,6-2,5A / GVAN11 CONT AUX LATERAL NA+NC / LC1D09P7 CONT 9A 1NA/1</text:span> </text:p>
          </table:table-cell>
          <table:table-cell table:style-name="Table8.A1" office:value-type="string">
            <text:p text:style-name="P140"><text:span text:style-name="T28">COMPRAS</text:span> </text:p>
          </table:table-cell>
        </table:table-row>
        <table:table-row>
          <table:table-cell table:style-name="Table8.A1" office:value-type="string">
            <text:p text:style-name="P136"><text:span text:style-name="T28">F/2021/273</text:span> </text:p>
          </table:table-cell>
          <table:table-cell table:style-name="Table8.A1" office:value-type="string">
            <text:p text:style-name="P136"><text:span text:style-name="T28">021. 012</text:span> </text:p>
          </table:table-cell>
          <table:table-cell table:style-name="Table8.A1" office:value-type="string">
            <text:p text:style-name="P137"><text:span text:style-name="T28">2214,9</text:span> </text:p>
          </table:table-cell>
          <table:table-cell table:style-name="Table8.A1" office:value-type="string">
            <text:p text:style-name="P136"><text:span text:style-name="T28">B&amp;M ESTUDIO Y DISEÑO DE PROYECTOS DE INGENIERIA S.L.P</text:span> </text:p>
          </table:table-cell>
          <table:table-cell table:style-name="Table8.A1" office:value-type="string">
            <text:p text:style-name="P136"><text:span text:style-name="T28">Redacción de Proyecto Técnico para Actuaciones de Eficiencia Energética en Alumbrado Público de Mogán ( Redacción de Pro</text:span> </text:p>
          </table:table-cell>
          <table:table-cell table:style-name="Table8.A1" office:value-type="string">
            <text:p text:style-name="P140"><text:span text:style-name="T28">OBRAS</text:span> </text:p>
          </table:table-cell>
        </table:table-row>
        <table:table-row>
          <table:table-cell table:style-name="Table8.A1" office:value-type="string">
            <text:p text:style-name="P136"><text:span text:style-name="T28">F/2021/422</text:span> </text:p>
          </table:table-cell>
          <table:table-cell table:style-name="Table8.A1" office:value-type="string">
            <text:p text:style-name="P136"><text:span text:style-name="T28">05 00000002</text:span> </text:p>
          </table:table-cell>
          <table:table-cell table:style-name="Table8.A1" office:value-type="string">
            <text:p text:style-name="P137"><text:span text:style-name="T28">7178,08</text:span> </text:p>
          </table:table-cell>
          <table:table-cell table:style-name="Table8.A1" office:value-type="string">
            <text:p text:style-name="P136"><text:span text:style-name="T28">INSTAL.LACIONS MIRO S.L</text:span> </text:p>
          </table:table-cell>
          <table:table-cell table:style-name="Table8.A1" office:value-type="string">
            <text:p text:style-name="P136"><text:span text:style-name="T28">REF: BHP/gllc / EXPTE: 18-SER-17 / Nº DE CONTRATO: 13/2019 / MANTENIMIENTO Y CONTROL PREVENTIVO DE LOS EQUIPOS DE AIRE A</text:span> </text:p>
          </table:table-cell>
          <table:table-cell table:style-name="Table8.A1" office:value-type="string">
            <text:p text:style-name="P140"><text:span text:style-name="T28">OBRAS</text:span> </text:p>
          </table:table-cell>
        </table:table-row>
        <table:table-row>
          <table:table-cell table:style-name="Table8.A1" office:value-type="string">
            <text:p text:style-name="P136"><text:span text:style-name="T28">F/2021/266</text:span> </text:p>
          </table:table-cell>
          <table:table-cell table:style-name="Table8.A1" office:value-type="string">
            <text:p text:style-name="P136"><text:span text:style-name="T28">2021530</text:span> </text:p>
          </table:table-cell>
          <table:table-cell table:style-name="Table8.A1" office:value-type="string">
            <text:p text:style-name="P137"><text:span text:style-name="T28">1210,1</text:span> </text:p>
          </table:table-cell>
          <table:table-cell table:style-name="Table8.A1" office:value-type="string">
            <text:p text:style-name="P136"><text:span text:style-name="T28">DISTRIBUCIONES SUROESTE</text:span> </text:p>
          </table:table-cell>
          <table:table-cell table:style-name="Table8.A1" office:value-type="string">
            <text:p text:style-name="P136"><text:span text:style-name="T28">SUMINISTRO DE ALIMENTOS PARA LA GUARDERIA MUNICIPAL</text:span> </text:p>
          </table:table-cell>
          <table:table-cell table:style-name="Table8.A1" office:value-type="string">
            <text:p text:style-name="P140"><text:span text:style-name="T28">GUARDERIA</text:span> </text:p>
          </table:table-cell>
        </table:table-row>
        <table:table-row>
          <table:table-cell table:style-name="Table8.A1" office:value-type="string">
            <text:p text:style-name="P136"><text:span text:style-name="T28">F/2021/272</text:span> </text:p>
          </table:table-cell>
          <table:table-cell table:style-name="Table8.A1" office:value-type="string">
            <text:p text:style-name="P136"><text:span text:style-name="T28">2140870164</text:span> </text:p>
          </table:table-cell>
          <table:table-cell table:style-name="Table8.A1" office:value-type="string">
            <text:p text:style-name="P137"><text:span text:style-name="T28">30171,22</text:span> </text:p>
          </table:table-cell>
          <table:table-cell table:style-name="Table8.A1" office:value-type="string">
            <text:p text:style-name="P136"><text:span text:style-name="T28">CANARAGUA CONCESIONES S.A.</text:span> </text:p>
          </table:table-cell>
          <table:table-cell table:style-name="Table8.A1" office:value-type="string">
            <text:p text:style-name="P136"><text:span text:style-name="T28">ENERO 2021 : SERVICIO DE EXPLOTACIÓN, MANTENIMIENTO Y CONSERVACIÓN DE UNA PLANTA DE ÓSMOSIS INVERSA EN LA PLAYA DE MO</text:span> </text:p>
          </table:table-cell>
          <table:table-cell table:style-name="Table8.A1" office:value-type="string">
            <text:p text:style-name="P140"><text:span text:style-name="T28">AGUAS</text:span> </text:p>
          </table:table-cell>
        </table:table-row>
        <table:table-row>
          <table:table-cell table:style-name="Table8.A1" office:value-type="string">
            <text:p text:style-name="P136"><text:span text:style-name="T28">F/2021/1076</text:span> </text:p>
          </table:table-cell>
          <table:table-cell table:style-name="Table8.A1" office:value-type="string">
            <text:p text:style-name="P136"><text:span text:style-name="T28">202104</text:span> </text:p>
          </table:table-cell>
          <table:table-cell table:style-name="Table8.A1" office:value-type="string">
            <text:p text:style-name="P137"><text:span text:style-name="T28">2415</text:span> </text:p>
          </table:table-cell>
          <table:table-cell table:style-name="Table8.A1" office:value-type="string">
            <text:p text:style-name="P136"><text:span text:style-name="T28">BELLO GONZALEZ, ANTONIO MANUEL</text:span> </text:p>
          </table:table-cell>
          <table:table-cell table:style-name="Table8.A1" office:value-type="string">
            <text:p text:style-name="P136"><text:span text:style-name="T28">JGL 20/04/21. EXPTE. 3555999/21. SERVICIOS DE ASESORAMIENTO EN MATERIA AGRICOLA Y GANADERA. ABRIL 21.</text:span> </text:p>
          </table:table-cell>
          <table:table-cell table:style-name="Table8.A1" office:value-type="string">
            <text:p text:style-name="P140"><text:span text:style-name="T28">AGRICULTURA</text:span> </text:p>
          </table:table-cell>
        </table:table-row>
        <table:table-row>
          <table:table-cell table:style-name="Table8.A1" office:value-type="string">
            <text:p text:style-name="P10"/>
          </table:table-cell>
          <table:table-cell table:style-name="Table8.A1" office:value-type="string">
            <text:p text:style-name="P136"><text:span text:style-name="T27">TOTAL</text:span> </text:p>
          </table:table-cell>
          <table:table-cell table:style-name="Table8.A1" office:value-type="string">
            <text:p text:style-name="P138">450.007,18 </text:p>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row>
      </table:table>
      <text:list xml:id="list1324142967476416411" text:style-name="L2">
        <text:list-item>
          <text:p text:style-name="P235"><text:span text:style-name="T11">Todas las facturas que figuran en el listado anterior cuentan con su respectiva diligencia de conformidad respecto de todos sus extremos.</text:span> </text:p>
        </text:list-item>
        <text:list-item>
          <text:p text:style-name="P235"><text:span text:style-name="T11">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241">Para el resto de facturas, ya sea de contratos menores o de facturas parciales por abonos a cuenta, la conformidad de la prestación hasta el momento realizada se entiende incluida en la diligencia de conformidad a la que hacemos referencia en el antecedente de hecho 2. </text:p>
        </text:list-item>
        <text:list-item>
          <text:p text:style-name="P235"><text:span text:style-name="T11">Se ha comprobado que todos los gastos tienen sus respectivos documentos contables de RC o AD que acredita la consignación presupuestaria.</text:span> </text:p>
        </text:list-item>
      </text:list>
      <text:p text:style-name="P108"><text:span text:style-name="T10">FUNDAMENTOS JURÍDICOS</text:span> </text:p>
      <text:h text:style-name="P231" text:outline-level="5"><text:span text:style-name="T66">I</text:span> </text:h>
      <text:p text:style-name="P109"><text:span text:style-name="T10">Concepto de Reconocimiento de Obligaciones</text:span> </text:p>
      <text:p text:style-name="P107"><text:span text:style-name="T18">El Real Decreto 500/1990, en su artículo 58 establece: </text:span><text:span text:style-name="T14">El reconocimiento y liquidación de la obligación es el acto mediante el cual se declara la existencia de un crédito exigible contra la Entidad derivado de un gasto autorizado y comprometido.</text:span> </text:p>
      <text:p text:style-name="P109"><text:span text:style-name="T10">II</text:span> </text:p>
      <text:p text:style-name="P109"><text:span text:style-name="T10">Requisitos para el Reconocimiento de Obligaciones Contractuales</text:span> </text:p>
      <text:p text:style-name="P107"><text:span text:style-name="T18">Continúa el artículo 59 estableciendo que: </text:span><text:span text:style-name="T14">1. Previamente al reconocimiento de las obligaciones habrá </text:span><text:soft-page-break/><text:span text:style-name="T14">de acreditarse documentalmente ante el Órgano competente la realización de la prestación o el derecho del acreedor de conformidad con los acuerdos que en su día autorizaron y comprometieron el gasto.</text:span> </text:p>
      <text:p text:style-name="P107"><text:span text:style-name="T14">2. Las Entidades locales establecerán, en las bases de ejecución del presupuesto, los documentos y requisitos que, de acuerdo con el tipo de gastos, justifiquen el reconocimiento de la obligación.</text:span> </text:p>
      <text:p text:style-name="P107"><text:span text:style-name="T14">...</text:span> </text:p>
      <text:p text:style-name="P107"><text:span text:style-name="T189">En este sentido, la Base de Ejecución de Presupuesto 20.3 establece que </text:span><text:span text:style-name="T191">Los documentos justificativos del reconocimiento de la obligación deberán contener, como mínimo, los siguientes datos:</text:span> </text:p>
      <text:list xml:id="list8007048346813522563" text:style-name="L3">
        <text:list-item>
          <text:p text:style-name="P237"><text:span text:style-name="T14">Identificación del Ente.</text:span> </text:p>
        </text:list-item>
        <text:list-item>
          <text:p text:style-name="P237"><text:span text:style-name="T14">Identificación del contratista.</text:span> </text:p>
        </text:list-item>
        <text:list-item>
          <text:p text:style-name="P237"><text:span text:style-name="T14">Número de la factura.</text:span> </text:p>
        </text:list-item>
        <text:list-item>
          <text:p text:style-name="P237"><text:span text:style-name="T14">Descripción suficiente del suministro realizado o del servicio prestado.</text:span> </text:p>
        </text:list-item>
        <text:list-item>
          <text:p text:style-name="P237"><text:span text:style-name="T14">Centro gestor que efectuó el encargo.</text:span> </text:p>
        </text:list-item>
        <text:list-item>
          <text:p text:style-name="P237"><text:span text:style-name="T14">Número del expediente de gasto que ampara la adjudicación.</text:span> </text:p>
        </text:list-item>
        <text:list-item>
          <text:p text:style-name="P237"><text:span text:style-name="T14">Importe facturado, en su caso, con anterioridad, en relación a dicho gasto.</text:span> </text:p>
        </text:list-item>
        <text:list-item>
          <text:p text:style-name="P237"><text:span text:style-name="T14">Sello y firma del contratista/acreedor.</text:span> </text:p>
        </text:list-item>
        <text:list-item>
          <text:p text:style-name="P237"><text:span text:style-name="T14">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07"><text:span text:style-name="T189">Por su parte, la Base de Ejecución del Presupuesto 20.4 exige la prestación de la conformidad por parte del Centro Gestor del Gasto, que se ha de hacer conforme al modelo de diligencia de factura.</text:span> </text:p>
      <text:p text:style-name="P114">Además de lo anterior, las facturas han de reunir los requisitos recogidos en <text:span text:style-name="T57">Reglamento por el que se Regulan las Obligaciones de Facturación, aprobado mediante </text:span><text:span text:style-name="T96">Real Decreto 1619/2012, de 30 de noviembre y en la Ley 25/2013, de 27 de diciembre, de impulso de la factura electrónica y creación del registro contable de facturas en el Sector Público.</text:span><text:span text:style-name="T57"> </text:span></text:p>
      <text:p text:style-name="P107"><text:span text:style-name="T151">Así mismo, las facturas deberán venir acompañadas de los documentos y requisitos que vengan impuestos por los respectivos Pliegos y acuerdos contractuales.</text:span> </text:p>
      <text:p text:style-name="P130"><text:span text:style-name="T149">III</text:span> </text:p>
      <text:p text:style-name="P130"><text:span text:style-name="T149">Falta de Crédito</text:span> </text:p>
      <text:p text:style-name="P131"><text:span text:style-name="T148">El artículo 173.5 del Texto Refundido de la Ley Reguladora de las Haciendas Locales establece que:</text:span> </text:p>
      <text:p text:style-name="P131"><text:span text:style-name="T68">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31"><text:span text:style-name="T148">Con idéntico alcance, el artículo 39.2 de la Ley de Contratos del Sector Público recoge como causa de nulidad de pleno derecho de los contratos, la carencia o insuficiencia de crédito, en su apartado b).</text:span> </text:p>
      <text:p text:style-name="P109"><text:span text:style-name="T10">IV</text:span> </text:p>
      <text:p text:style-name="P109"><text:span text:style-name="T10">Órgano competente</text:span> </text:p>
      <text:p text:style-name="P107"><text:span text:style-name="T18">El artículo 185 del TRLRHL establece que </text:span><text:span text:style-name="T14">2. Corresponderá al presidente de la corporación el </text:span><text:span text:style-name="T14">reconocimiento y liquidación de las obligaciones derivadas de compromisos de gastos legalmente adquiridos.</text:span> </text:p>
      <text:p text:style-name="P107"><text:span text:style-name="T14">3. Las facultades a que se refieren los apartados anteriores podrán desconcentrarse o delegarse ....</text:span> </text:p>
      <text:p text:style-name="P107"><text:span text:style-name="T18">Este mismo criterio viene reforzado por el artículo 60 del Real Decreto 500/1990.</text:span> </text:p>
      <text:p text:style-name="P107"><text:span text:style-name="T18">Esta competencia ha sido delegada en la Junta de Gobierno Local, conforme al decreto 2019/2049 de 17/06/19, en cuyo apartado resolutivo segundo.1º k) se delega en ella </text:span><text:span text:style-name="T14">el reconocimiento de la obligación de las facturas fiscalizadas por la Intervención, excepto la aprobación de las certificaciones de obras.</text:span> </text:p>
      <text:p text:style-name="P106"><text:soft-page-break/><text:span text:style-name="T11">En virtud de todo lo anterior, tengo a bien elevar a </text:span><text:span text:style-name="T64">la</text:span><text:span text:style-name="T60"> </text:span><text:span text:style-name="T64">Junta de Gobierno Local la sigu</text:span><text:span text:style-name="T11">iente</text:span> </text:p>
      <text:p text:style-name="P108"><text:span text:style-name="T10">PROPUESTA</text:span> </text:p>
      <text:p text:style-name="P106"><text:span text:style-name="T64">Único.-</text:span><text:span text:style-name="T11"> Aprobar las facturas y, por ende, reconocer las obligaciones a favor de los contratistas, por los importes y conceptos que se relacionan en el siguiente listado.</text:span> </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table-cell table:style-name="Table9.A1" office:value-type="string">
            <text:p text:style-name="P133"><text:span text:style-name="T27">Nº REGISTRO</text:span> </text:p>
          </table:table-cell>
          <table:table-cell table:style-name="Table9.A1" office:value-type="string">
            <text:p text:style-name="P133"><text:span text:style-name="T27">Factura Nº</text:span> </text:p>
          </table:table-cell>
          <table:table-cell table:style-name="Table9.A1" office:value-type="string">
            <text:p text:style-name="P134"><text:span text:style-name="T27">Importe Total</text:span> </text:p>
          </table:table-cell>
          <table:table-cell table:style-name="Table9.A1" office:value-type="string">
            <text:p text:style-name="P133"><text:span text:style-name="T27">Nombre</text:span> </text:p>
          </table:table-cell>
          <table:table-cell table:style-name="Table9.A1" office:value-type="string">
            <text:p text:style-name="P133"><text:span text:style-name="T27">Texto Explicativo</text:span> </text:p>
          </table:table-cell>
          <table:table-cell table:style-name="Table9.A1" office:value-type="string">
            <text:p text:style-name="P133"><text:span text:style-name="T27">Gr. Apuntes</text:span> </text:p>
          </table:table-cell>
        </table:table-row>
        <table:table-row>
          <table:table-cell table:style-name="Table9.A1" office:value-type="string">
            <text:p text:style-name="P136"><text:span text:style-name="T28">F/2021/951</text:span> </text:p>
          </table:table-cell>
          <table:table-cell table:style-name="Table9.A1" office:value-type="string">
            <text:p text:style-name="P136"><text:span text:style-name="T28">2021- 026</text:span> </text:p>
          </table:table-cell>
          <table:table-cell table:style-name="Table9.A1" office:value-type="string">
            <text:p text:style-name="P137"><text:span text:style-name="T28">31291,12</text:span> </text:p>
          </table:table-cell>
          <table:table-cell table:style-name="Table9.A1" office:value-type="string">
            <text:p text:style-name="P136"><text:span text:style-name="T28">MOGAN SOCIOCULTURAL, S.L. UNIPERSONAL</text:span> </text:p>
          </table:table-cell>
          <table:table-cell table:style-name="Table9.A1" office:value-type="string">
            <text:p text:style-name="P136"><text:span text:style-name="T28">JGL 20/03/21. EXPTE. 355860/21. Escuelas Artísticas Servicios Prestados Abril 21</text:span> </text:p>
          </table:table-cell>
          <table:table-cell table:style-name="Table9.A1" office:value-type="string">
            <text:p text:style-name="P140"><text:span text:style-name="T28">CULTURA</text:span> </text:p>
          </table:table-cell>
        </table:table-row>
        <table:table-row>
          <table:table-cell table:style-name="Table9.A1" office:value-type="string">
            <text:p text:style-name="P136"><text:span text:style-name="T28">F/2021/1001</text:span> </text:p>
          </table:table-cell>
          <table:table-cell table:style-name="Table9.A1" office:value-type="string">
            <text:p text:style-name="P136"><text:span text:style-name="T28">FAC- 13</text:span> </text:p>
          </table:table-cell>
          <table:table-cell table:style-name="Table9.A1" office:value-type="string">
            <text:p text:style-name="P137"><text:span text:style-name="T28">500</text:span> </text:p>
          </table:table-cell>
          <table:table-cell table:style-name="Table9.A1" office:value-type="string">
            <text:p text:style-name="P136"><text:span text:style-name="T28">LOPEZ CALDERIN, MANUEL ANGEL</text:span> </text:p>
          </table:table-cell>
          <table:table-cell table:style-name="Table9.A1" office:value-type="string">
            <text:p text:style-name="P136"><text:span text:style-name="T28">JGL 20/04/21. EXPTE. 355735/21. Proye Acerca nuevas tecno. y nuevos géneros enseñ artísti PGFA 2020/3/ENSEÑ/1/1</text:span> </text:p>
          </table:table-cell>
          <table:table-cell table:style-name="Table9.A1" office:value-type="string">
            <text:p text:style-name="P140"><text:span text:style-name="T28">CULTURA</text:span> </text:p>
          </table:table-cell>
        </table:table-row>
        <table:table-row>
          <table:table-cell table:style-name="Table9.A1" office:value-type="string">
            <text:p text:style-name="P136"><text:span text:style-name="T28">F/2021/883</text:span> </text:p>
          </table:table-cell>
          <table:table-cell table:style-name="Table9.A1" office:value-type="string">
            <text:p text:style-name="P136"><text:span text:style-name="T28">M03-2021 1262</text:span> </text:p>
          </table:table-cell>
          <table:table-cell table:style-name="Table9.A1" office:value-type="string">
            <text:p text:style-name="P137"><text:span text:style-name="T28">14455</text:span> </text:p>
          </table:table-cell>
          <table:table-cell table:style-name="Table9.A1" office:value-type="string">
            <text:p text:style-name="P136"><text:span text:style-name="T28">ANA NAYA GARCIA S.L.</text:span> </text:p>
          </table:table-cell>
          <table:table-cell table:style-name="Table9.A1" office:value-type="string">
            <text:p text:style-name="P136"><text:span text:style-name="T28">JGL 20/04/21. 355972/21PRESTAC DEL SERVICIO DE GEST, EXPLOTA Y ADMINISTRACIÓN DE LA ESCUELA INFANTIL MOGÁN. MARZO 20</text:span> </text:p>
          </table:table-cell>
          <table:table-cell table:style-name="Table9.A1" office:value-type="string">
            <text:p text:style-name="P140"><text:span text:style-name="T28">GUARDERIA</text:span> </text:p>
          </table:table-cell>
        </table:table-row>
        <table:table-row>
          <table:table-cell table:style-name="Table9.A1" office:value-type="string">
            <text:p text:style-name="P136"><text:span text:style-name="T28">F/2021/1000</text:span> </text:p>
          </table:table-cell>
          <table:table-cell table:style-name="Table9.A1" office:value-type="string">
            <text:p text:style-name="P136"><text:span text:style-name="T28">C 27</text:span> </text:p>
          </table:table-cell>
          <table:table-cell table:style-name="Table9.A1" office:value-type="string">
            <text:p text:style-name="P137"><text:span text:style-name="T28">1150,8</text:span> </text:p>
          </table:table-cell>
          <table:table-cell table:style-name="Table9.A1" office:value-type="string">
            <text:p text:style-name="P136"><text:span text:style-name="T28">RAMIREZ VEGA S.L.</text:span> </text:p>
          </table:table-cell>
          <table:table-cell table:style-name="Table9.A1" office:value-type="string">
            <text:p text:style-name="P136"><text:span text:style-name="T28">JGL 20/04/21. EXPTE 174/2021 FUENTE UMBRIA BOTELLA 1,5 LITROS ( OFICINAS MUNICIPALES ) / FUENTE UMBRIA BOTELLA.</text:span> </text:p>
          </table:table-cell>
          <table:table-cell table:style-name="Table9.A1" office:value-type="string">
            <text:p text:style-name="P140"><text:span text:style-name="T28">COMPRAS</text:span> </text:p>
          </table:table-cell>
        </table:table-row>
        <table:table-row>
          <table:table-cell table:style-name="Table9.A1" office:value-type="string">
            <text:p text:style-name="P136"><text:span text:style-name="T28">F/2021/1002</text:span> </text:p>
          </table:table-cell>
          <table:table-cell table:style-name="Table9.A1" office:value-type="string">
            <text:p text:style-name="P136"><text:span text:style-name="T28">C 26</text:span> </text:p>
          </table:table-cell>
          <table:table-cell table:style-name="Table9.A1" office:value-type="string">
            <text:p text:style-name="P137"><text:span text:style-name="T28">79,2</text:span> </text:p>
          </table:table-cell>
          <table:table-cell table:style-name="Table9.A1" office:value-type="string">
            <text:p text:style-name="P136"><text:span text:style-name="T28">RAMIREZ VEGA S.L.</text:span> </text:p>
          </table:table-cell>
          <table:table-cell table:style-name="Table9.A1" office:value-type="string">
            <text:p text:style-name="P136"><text:span text:style-name="T28">JGL 20/04/21. EXPTE 174/2021 FUENTE UMBRIA GARRAFA 5 LITROS ( GUARDERIA MUNICIPAL ) / FUENTE UMBRIA GARRAFA.</text:span> </text:p>
          </table:table-cell>
          <table:table-cell table:style-name="Table9.A1" office:value-type="string">
            <text:p text:style-name="P140"><text:span text:style-name="T28">COMPRAS</text:span> </text:p>
          </table:table-cell>
        </table:table-row>
        <table:table-row>
          <table:table-cell table:style-name="Table9.A1" office:value-type="string">
            <text:p text:style-name="P136"><text:span text:style-name="T28">F/2021/1004</text:span> </text:p>
          </table:table-cell>
          <table:table-cell table:style-name="Table9.A1" office:value-type="string">
            <text:p text:style-name="P136"><text:span text:style-name="T28">C 24</text:span> </text:p>
          </table:table-cell>
          <table:table-cell table:style-name="Table9.A1" office:value-type="string">
            <text:p text:style-name="P137"><text:span text:style-name="T28">109,5</text:span> </text:p>
          </table:table-cell>
          <table:table-cell table:style-name="Table9.A1" office:value-type="string">
            <text:p text:style-name="P136"><text:span text:style-name="T28">RAMIREZ VEGA S.L.</text:span> </text:p>
          </table:table-cell>
          <table:table-cell table:style-name="Table9.A1" office:value-type="string">
            <text:p text:style-name="P136"><text:span text:style-name="T28">JGL 20/04/21. EXPTE 2676/2020 FUENTE UMBRIA BOTELLA 0,5 L ( PFAE MOGAN VALORA EXP. 35/70/2019 ) / FUENTE UMBRIA</text:span> </text:p>
          </table:table-cell>
          <table:table-cell table:style-name="Table9.A1" office:value-type="string">
            <text:p text:style-name="P140"><text:span text:style-name="T28">ADL</text:span> </text:p>
          </table:table-cell>
        </table:table-row>
        <table:table-row>
          <table:table-cell table:style-name="Table9.A1" office:value-type="string">
            <text:p text:style-name="P136"><text:span text:style-name="T28">F/2021/1012</text:span> </text:p>
          </table:table-cell>
          <table:table-cell table:style-name="Table9.A1" office:value-type="string">
            <text:p text:style-name="P136"><text:span text:style-name="T28">153123</text:span> </text:p>
          </table:table-cell>
          <table:table-cell table:style-name="Table9.A1" office:value-type="string">
            <text:p text:style-name="P137"><text:span text:style-name="T28">53,17</text:span> </text:p>
          </table:table-cell>
          <table:table-cell table:style-name="Table9.A1" office:value-type="string">
            <text:p text:style-name="P136"><text:span text:style-name="T28">PANADERIA VDA SUAREZ, SL</text:span> </text:p>
          </table:table-cell>
          <table:table-cell table:style-name="Table9.A1" office:value-type="string">
            <text:p text:style-name="P136"><text:span text:style-name="T28">JGL 20/04/21. EXPTE 2676/2020 PFAE MOGAN VALORA SUMINISTRO DE PAN</text:span> </text:p>
          </table:table-cell>
          <table:table-cell table:style-name="Table9.A1" office:value-type="string">
            <text:p text:style-name="P140"><text:span text:style-name="T28">ADL</text:span> </text:p>
          </table:table-cell>
        </table:table-row>
        <table:table-row>
          <table:table-cell table:style-name="Table9.A1" office:value-type="string">
            <text:p text:style-name="P136"><text:span text:style-name="T28">F/2021/1015</text:span> </text:p>
          </table:table-cell>
          <table:table-cell table:style-name="Table9.A1" office:value-type="string">
            <text:p text:style-name="P136"><text:span text:style-name="T28">FVR259994</text:span> </text:p>
          </table:table-cell>
          <table:table-cell table:style-name="Table9.A1" office:value-type="string">
            <text:p text:style-name="P137"><text:span text:style-name="T28">98,16</text:span> </text:p>
          </table:table-cell>
          <table:table-cell table:style-name="Table9.A1" office:value-type="string">
            <text:p text:style-name="P136"><text:span text:style-name="T28">DIMERCA CANARIAS, S.L.</text:span> </text:p>
          </table:table-cell>
          <table:table-cell table:style-name="Table9.A1" office:value-type="string">
            <text:p text:style-name="P136"><text:span text:style-name="T28">JGL 20/04/21. EXPTE 2737/20 PFAE SERVICIO DE ALIMENTACION Y BEBIDAS POR SUMINISTRO</text:span> </text:p>
          </table:table-cell>
          <table:table-cell table:style-name="Table9.A1" office:value-type="string">
            <text:p text:style-name="P140"><text:span text:style-name="T28">ADL</text:span> </text:p>
          </table:table-cell>
        </table:table-row>
        <table:table-row>
          <table:table-cell table:style-name="Table9.A1" office:value-type="string">
            <text:p text:style-name="P136"><text:span text:style-name="T28">F/2021/1003</text:span> </text:p>
          </table:table-cell>
          <table:table-cell table:style-name="Table9.A1" office:value-type="string">
            <text:p text:style-name="P136"><text:span text:style-name="T28">C 25</text:span> </text:p>
          </table:table-cell>
          <table:table-cell table:style-name="Table9.A1" office:value-type="string">
            <text:p text:style-name="P137"><text:span text:style-name="T28">59,38</text:span> </text:p>
          </table:table-cell>
          <table:table-cell table:style-name="Table9.A1" office:value-type="string">
            <text:p text:style-name="P136"><text:span text:style-name="T28">RAMIREZ VEGA S.L.</text:span> </text:p>
          </table:table-cell>
          <table:table-cell table:style-name="Table9.A1" office:value-type="string">
            <text:p text:style-name="P136"><text:span text:style-name="T28">JGL 20/04/21. EXPTE 2737/2020 FUENTE UMBRIA GARRAFA 5 LITROS ( MOGAN PFAE SERVICIOS DE ALIMENTACION EXP.35/71/2019)</text:span> </text:p>
          </table:table-cell>
          <table:table-cell table:style-name="Table9.A1" office:value-type="string">
            <text:p text:style-name="P140"><text:span text:style-name="T28">ADL</text:span> </text:p>
          </table:table-cell>
        </table:table-row>
        <table:table-row>
          <table:table-cell table:style-name="Table9.A1" office:value-type="string">
            <text:p text:style-name="P136"><text:span text:style-name="T28">F/2021/1013</text:span> </text:p>
          </table:table-cell>
          <table:table-cell table:style-name="Table9.A1" office:value-type="string">
            <text:p text:style-name="P136"><text:span text:style-name="T28">153155</text:span> </text:p>
          </table:table-cell>
          <table:table-cell table:style-name="Table9.A1" office:value-type="string">
            <text:p text:style-name="P137"><text:span text:style-name="T28">35,68</text:span> </text:p>
          </table:table-cell>
          <table:table-cell table:style-name="Table9.A1" office:value-type="string">
            <text:p text:style-name="P136"><text:span text:style-name="T28">PANADERIA VDA SUAREZ, SL</text:span> </text:p>
          </table:table-cell>
          <table:table-cell table:style-name="Table9.A1" office:value-type="string">
            <text:p text:style-name="P136"><text:span text:style-name="T28">JGL 20/04/21. EXPTE 2737/2020 PFAE SERVICIO DE ALIMENTACION Y BEBIDAS SUMINISTRO DE PAN</text:span> </text:p>
          </table:table-cell>
          <table:table-cell table:style-name="Table9.A1" office:value-type="string">
            <text:p text:style-name="P140"><text:span text:style-name="T28">ADL</text:span> </text:p>
          </table:table-cell>
        </table:table-row>
        <table:table-row>
          <table:table-cell table:style-name="Table9.A1" office:value-type="string">
            <text:p text:style-name="P136"><text:span text:style-name="T28">F/2021/998</text:span> </text:p>
          </table:table-cell>
          <table:table-cell table:style-name="Table9.A1" office:value-type="string">
            <text:p text:style-name="P136"><text:span text:style-name="T28">CL03210001506</text:span> </text:p>
          </table:table-cell>
          <table:table-cell table:style-name="Table9.A1" office:value-type="string">
            <text:p text:style-name="P137"><text:span text:style-name="T28">8375,12</text:span> </text:p>
          </table:table-cell>
          <table:table-cell table:style-name="Table9.A1" office:value-type="string">
            <text:p text:style-name="P136"><text:span text:style-name="T28">DISA RED SERVICIOS PETROLIFEROS, S.A.U</text:span> </text:p>
          </table:table-cell>
          <table:table-cell table:style-name="Table9.A1" office:value-type="string">
            <text:p text:style-name="P136"><text:span text:style-name="T28">JGL 20/04/21. EXPTE 355486/21Disa Eco Gasoil/ Disa Eco Gasolina95 / Disa Eco Gasoil. PERIODO MARZO 2021.</text:span> </text:p>
          </table:table-cell>
          <table:table-cell table:style-name="Table9.A1" office:value-type="string">
            <text:p text:style-name="P140"><text:span text:style-name="T28">COMPRAS</text:span> </text:p>
          </table:table-cell>
        </table:table-row>
        <table:table-row>
          <table:table-cell table:style-name="Table9.A1" office:value-type="string">
            <text:p text:style-name="P136"><text:span text:style-name="T28">F/2021/1009</text:span> </text:p>
          </table:table-cell>
          <table:table-cell table:style-name="Table9.A1" office:value-type="string">
            <text:p text:style-name="P136"><text:span text:style-name="T28">1 000212</text:span> </text:p>
          </table:table-cell>
          <table:table-cell table:style-name="Table9.A1" office:value-type="string">
            <text:p text:style-name="P137"><text:span text:style-name="T28">619,01</text:span> </text:p>
          </table:table-cell>
          <table:table-cell table:style-name="Table9.A1" office:value-type="string">
            <text:p text:style-name="P136"><text:span text:style-name="T28">FRUTERIA PEÑATE MUÑOZ, S.L.</text:span> </text:p>
          </table:table-cell>
          <table:table-cell table:style-name="Table9.A1" office:value-type="string">
            <text:p text:style-name="P136"><text:span text:style-name="T28">JGL 20/04/21. EXPTE 5007/2020 AJOS S/C / CALABACINOS / CALABAZA / CEBOLLAS BLANCAS IMPORT. / CEBOLLA </text:span><text:span text:style-name="T28">ROJA.</text:span> </text:p>
          </table:table-cell>
          <table:table-cell table:style-name="Table9.A1" office:value-type="string">
            <text:p text:style-name="P140"><text:span text:style-name="T28">GUARDERIA</text:span> </text:p>
          </table:table-cell>
        </table:table-row>
        <table:table-row>
          <table:table-cell table:style-name="Table9.A1" office:value-type="string">
            <text:p text:style-name="P136"><text:span text:style-name="T28">F/2021/1011</text:span> </text:p>
          </table:table-cell>
          <table:table-cell table:style-name="Table9.A1" office:value-type="string">
            <text:p text:style-name="P136"><text:span text:style-name="T28">153132</text:span> </text:p>
          </table:table-cell>
          <table:table-cell table:style-name="Table9.A1" office:value-type="string">
            <text:p text:style-name="P137"><text:span text:style-name="T28">70,86</text:span> </text:p>
          </table:table-cell>
          <table:table-cell table:style-name="Table9.A1" office:value-type="string">
            <text:p text:style-name="P136"><text:span text:style-name="T28">PANADERIA VDA SUAREZ, SL</text:span> </text:p>
          </table:table-cell>
          <table:table-cell table:style-name="Table9.A1" office:value-type="string">
            <text:p text:style-name="P136"><text:span text:style-name="T28">JGL 20/04/21. EXPTE 5007/2020 SUMINISTRO DE PAN</text:span> </text:p>
          </table:table-cell>
          <table:table-cell table:style-name="Table9.A1" office:value-type="string">
            <text:p text:style-name="P140"><text:span text:style-name="T28">GUARDERIA</text:span> </text:p>
          </table:table-cell>
        </table:table-row>
        <table:table-row>
          <table:table-cell table:style-name="Table9.A1" office:value-type="string">
            <text:p text:style-name="P136"><text:span text:style-name="T28">F/2021/1007</text:span> </text:p>
          </table:table-cell>
          <table:table-cell table:style-name="Table9.A1" office:value-type="string">
            <text:p text:style-name="P136"><text:span text:style-name="T28">01 210151</text:span> </text:p>
          </table:table-cell>
          <table:table-cell table:style-name="Table9.A1" office:value-type="string">
            <text:p text:style-name="P137"><text:span text:style-name="T28">814,29</text:span> </text:p>
          </table:table-cell>
          <table:table-cell table:style-name="Table9.A1" office:value-type="string">
            <text:p text:style-name="P136"><text:span text:style-name="T28">GARCIA AFONSO, PABLO</text:span> </text:p>
          </table:table-cell>
          <table:table-cell table:style-name="Table9.A1" office:value-type="string">
            <text:p text:style-name="P136"><text:span text:style-name="T28">JGL 20/04/21. EXPTE 99/2021 Fra.Ferretería El Carmen marzo </text:span><text:soft-page-break/><text:span text:style-name="T28">2021</text:span> </text:p>
          </table:table-cell>
          <table:table-cell table:style-name="Table9.A1" office:value-type="string">
            <text:p text:style-name="P140"><text:span text:style-name="T28">COMPRAS</text:span> </text:p>
          </table:table-cell>
        </table:table-row>
        <table:table-row>
          <table:table-cell table:style-name="Table9.A1" office:value-type="string">
            <text:p text:style-name="P136"><text:span text:style-name="T28">F/2021/930</text:span> </text:p>
          </table:table-cell>
          <table:table-cell table:style-name="Table9.A1" office:value-type="string">
            <text:p text:style-name="P136"><text:span text:style-name="T28">F21 4104262</text:span> </text:p>
          </table:table-cell>
          <table:table-cell table:style-name="Table9.A1" office:value-type="string">
            <text:p text:style-name="P137"><text:span text:style-name="T28">779,23</text:span> </text:p>
          </table:table-cell>
          <table:table-cell table:style-name="Table9.A1" office:value-type="string">
            <text:p text:style-name="P136"><text:span text:style-name="T28">CANARIAS ACEBIÑO S.L.</text:span> </text:p>
          </table:table-cell>
          <table:table-cell table:style-name="Table9.A1" office:value-type="string">
            <text:p text:style-name="P136"><text:span text:style-name="T28">JGL 20/04/21. EXPTE. 167/21. B. NEGRA 90X120 REFOR. (30X10) / BOLSA B. NEGRA 52X60 - (60X25) / BOLSA B. NEGRA (30 X 20)</text:span> </text:p>
          </table:table-cell>
          <table:table-cell table:style-name="Table9.A1" office:value-type="string">
            <text:p text:style-name="P140"><text:span text:style-name="T28">COMPRAS</text:span> </text:p>
          </table:table-cell>
        </table:table-row>
        <table:table-row>
          <table:table-cell table:style-name="Table9.A1" office:value-type="string">
            <text:p text:style-name="P136"><text:span text:style-name="T28">F/2021/931</text:span> </text:p>
          </table:table-cell>
          <table:table-cell table:style-name="Table9.A1" office:value-type="string">
            <text:p text:style-name="P136"><text:span text:style-name="T28">F21 4104263</text:span> </text:p>
          </table:table-cell>
          <table:table-cell table:style-name="Table9.A1" office:value-type="string">
            <text:p text:style-name="P137"><text:span text:style-name="T28">316,89</text:span> </text:p>
          </table:table-cell>
          <table:table-cell table:style-name="Table9.A1" office:value-type="string">
            <text:p text:style-name="P136"><text:span text:style-name="T28">CANARIAS ACEBIÑO S.L.</text:span> </text:p>
          </table:table-cell>
          <table:table-cell table:style-name="Table9.A1" office:value-type="string">
            <text:p text:style-name="P136"><text:span text:style-name="T28">JGL 20/04/21. EXPTE. 167/21. CUBO FREG. C/RUEDAS 14 L. GRIS / PAPEL IND.SECAM.CELULOSA MECHA 2CP. / PAPEL HIG. YUMBO</text:span> </text:p>
          </table:table-cell>
          <table:table-cell table:style-name="Table9.A1" office:value-type="string">
            <text:p text:style-name="P140"><text:span text:style-name="T28">COMPRAS</text:span> </text:p>
          </table:table-cell>
        </table:table-row>
        <table:table-row>
          <table:table-cell table:style-name="Table9.A1" office:value-type="string">
            <text:p text:style-name="P136"><text:span text:style-name="T28">F/2021/910</text:span> </text:p>
          </table:table-cell>
          <table:table-cell table:style-name="Table9.A1" office:value-type="string">
            <text:p text:style-name="P136"><text:span text:style-name="T28">20026</text:span> </text:p>
          </table:table-cell>
          <table:table-cell table:style-name="Table9.A1" office:value-type="string">
            <text:p text:style-name="P137"><text:span text:style-name="T28">29,25</text:span> </text:p>
          </table:table-cell>
          <table:table-cell table:style-name="Table9.A1" office:value-type="string">
            <text:p text:style-name="P136"><text:span text:style-name="T28">QUEVEDO BAEZ, JUAN CARLOS</text:span> </text:p>
          </table:table-cell>
          <table:table-cell table:style-name="Table9.A1" office:value-type="string">
            <text:p text:style-name="P136"><text:span text:style-name="T28">JGL 20/04/21. EXPTE. 2676/2020 COMPRA DE MATERIAL PARA EL PFAE MOVAN VALORA</text:span> </text:p>
          </table:table-cell>
          <table:table-cell table:style-name="Table9.A1" office:value-type="string">
            <text:p text:style-name="P140"><text:span text:style-name="T28">ADL</text:span> </text:p>
          </table:table-cell>
        </table:table-row>
        <table:table-row>
          <table:table-cell table:style-name="Table9.A1" office:value-type="string">
            <text:p text:style-name="P136"><text:span text:style-name="T28">F/2021/854</text:span> </text:p>
          </table:table-cell>
          <table:table-cell table:style-name="Table9.A1" office:value-type="string">
            <text:p text:style-name="P136"><text:span text:style-name="T28">TF 000062</text:span> </text:p>
          </table:table-cell>
          <table:table-cell table:style-name="Table9.A1" office:value-type="string">
            <text:p text:style-name="P137"><text:span text:style-name="T28">347,75</text:span> </text:p>
          </table:table-cell>
          <table:table-cell table:style-name="Table9.A1" office:value-type="string">
            <text:p text:style-name="P136"><text:span text:style-name="T28">FICHEROS S.L.U.</text:span> </text:p>
          </table:table-cell>
          <table:table-cell table:style-name="Table9.A1" office:value-type="string">
            <text:p text:style-name="P136"><text:span text:style-name="T28">JGL 20/04/21. EXPTE. 2676/2020 SUMINIST. MATERIAL PAPEL.TF-000062 (PFAE MOGAN VALORA EXP.35/70/2019 PGFA 2020/3/VALOR/1</text:span> </text:p>
          </table:table-cell>
          <table:table-cell table:style-name="Table9.A1" office:value-type="string">
            <text:p text:style-name="P140"><text:span text:style-name="T28">ADL</text:span> </text:p>
          </table:table-cell>
        </table:table-row>
        <table:table-row>
          <table:table-cell table:style-name="Table9.A1" office:value-type="string">
            <text:p text:style-name="P136"><text:span text:style-name="T28">F/2021/946</text:span> </text:p>
          </table:table-cell>
          <table:table-cell table:style-name="Table9.A1" office:value-type="string">
            <text:p text:style-name="P136"><text:span text:style-name="T28">420002945</text:span> </text:p>
          </table:table-cell>
          <table:table-cell table:style-name="Table9.A1" office:value-type="string">
            <text:p text:style-name="P137"><text:span text:style-name="T28">307,11</text:span> </text:p>
          </table:table-cell>
          <table:table-cell table:style-name="Table9.A1" office:value-type="string">
            <text:p text:style-name="P136"><text:span text:style-name="T28">DINOSOL SUPERMERCADOS, S.L.</text:span> </text:p>
          </table:table-cell>
          <table:table-cell table:style-name="Table9.A1" office:value-type="string">
            <text:p text:style-name="P136"><text:span text:style-name="T28">JGL 20/04/21. EXPTE. 2676/21. PFAE MOGÁN VALORA, FRA. NUM. 420002945 (CONSUMO MES MARZO 2021)</text:span> </text:p>
          </table:table-cell>
          <table:table-cell table:style-name="Table9.A1" office:value-type="string">
            <text:p text:style-name="P140"><text:span text:style-name="T28">ADL</text:span> </text:p>
          </table:table-cell>
        </table:table-row>
        <table:table-row>
          <table:table-cell table:style-name="Table9.A1" office:value-type="string">
            <text:p text:style-name="P136"><text:span text:style-name="T28">F/2021/884</text:span> </text:p>
          </table:table-cell>
          <table:table-cell table:style-name="Table9.A1" office:value-type="string">
            <text:p text:style-name="P136"><text:span text:style-name="T28">FRA 3</text:span> </text:p>
          </table:table-cell>
          <table:table-cell table:style-name="Table9.A1" office:value-type="string">
            <text:p text:style-name="P137"><text:span text:style-name="T28">499,9</text:span> </text:p>
          </table:table-cell>
          <table:table-cell table:style-name="Table9.A1" office:value-type="string">
            <text:p text:style-name="P136"><text:span text:style-name="T28">LUPAL CONSULTORIA</text:span> </text:p>
          </table:table-cell>
          <table:table-cell table:style-name="Table9.A1" office:value-type="string">
            <text:p text:style-name="P136"><text:span text:style-name="T28">JGL 20/04/21. EXPTE. 2737/2020. ALQUIL EQUIPOS INFORMATICOS (Alquiler equis para docencia PFAE Servi aliment y bebidas B</text:span> </text:p>
          </table:table-cell>
          <table:table-cell table:style-name="Table9.A1" office:value-type="string">
            <text:p text:style-name="P140"><text:span text:style-name="T28">ADL</text:span> </text:p>
          </table:table-cell>
        </table:table-row>
        <table:table-row>
          <table:table-cell table:style-name="Table9.A1" office:value-type="string">
            <text:p text:style-name="P136"><text:span text:style-name="T28">F/2021/740</text:span> </text:p>
          </table:table-cell>
          <table:table-cell table:style-name="Table9.A1" office:value-type="string">
            <text:p text:style-name="P136"><text:span text:style-name="T28">FV21_ 06652</text:span> </text:p>
          </table:table-cell>
          <table:table-cell table:style-name="Table9.A1" office:value-type="string">
            <text:p text:style-name="P137"><text:span text:style-name="T28">44,13</text:span> </text:p>
          </table:table-cell>
          <table:table-cell table:style-name="Table9.A1" office:value-type="string">
            <text:p text:style-name="P136"><text:span text:style-name="T28">DRAVEN DISTRIBUCIONES CANARIAS S.L.</text:span> </text:p>
          </table:table-cell>
          <table:table-cell table:style-name="Table9.A1" office:value-type="string">
            <text:p text:style-name="P136"><text:span text:style-name="T28">JGL 20/04/21. EXPTE. 2761/20. 0105039 LANA ACERO N.2 (2,5KG) LISA ( EXP. FA35/68/2019 PGFA. 2020/3. LIMP/1/1)</text:span> </text:p>
          </table:table-cell>
          <table:table-cell table:style-name="Table9.A1" office:value-type="string">
            <text:p text:style-name="P140"><text:span text:style-name="T28">ADL</text:span> </text:p>
          </table:table-cell>
        </table:table-row>
        <table:table-row>
          <table:table-cell table:style-name="Table9.A1" office:value-type="string">
            <text:p text:style-name="P136"><text:span text:style-name="T28">F/2021/953</text:span> </text:p>
          </table:table-cell>
          <table:table-cell table:style-name="Table9.A1" office:value-type="string">
            <text:p text:style-name="P136"><text:span text:style-name="T28">2021- 028</text:span> </text:p>
          </table:table-cell>
          <table:table-cell table:style-name="Table9.A1" office:value-type="string">
            <text:p text:style-name="P137"><text:span text:style-name="T28">10325,18</text:span> </text:p>
          </table:table-cell>
          <table:table-cell table:style-name="Table9.A1" office:value-type="string">
            <text:p text:style-name="P136"><text:span text:style-name="T28">MOGAN SOCIOCULTURAL, S.L. UNIPERSONAL</text:span> </text:p>
          </table:table-cell>
          <table:table-cell table:style-name="Table9.A1" office:value-type="string">
            <text:p text:style-name="P136"><text:span text:style-name="T28">JGL 20/04/21. EXPTE. 3097/20. Biblioteca Servicios Prestados ABRIL 21</text:span> </text:p>
          </table:table-cell>
          <table:table-cell table:style-name="Table9.A1" office:value-type="string">
            <text:p text:style-name="P140"><text:span text:style-name="T28">CULTURA</text:span> </text:p>
          </table:table-cell>
        </table:table-row>
        <table:table-row>
          <table:table-cell table:style-name="Table9.A1" office:value-type="string">
            <text:p text:style-name="P136"><text:span text:style-name="T28">F/2021/954</text:span> </text:p>
          </table:table-cell>
          <table:table-cell table:style-name="Table9.A1" office:value-type="string">
            <text:p text:style-name="P136"><text:span text:style-name="T28">2021- 029</text:span> </text:p>
          </table:table-cell>
          <table:table-cell table:style-name="Table9.A1" office:value-type="string">
            <text:p text:style-name="P137"><text:span text:style-name="T28">2798,94</text:span> </text:p>
          </table:table-cell>
          <table:table-cell table:style-name="Table9.A1" office:value-type="string">
            <text:p text:style-name="P136"><text:span text:style-name="T28">MOGAN SOCIOCULTURAL, S.L. UNIPERSONAL</text:span> </text:p>
          </table:table-cell>
          <table:table-cell table:style-name="Table9.A1" office:value-type="string">
            <text:p text:style-name="P136"><text:span text:style-name="T28">JGL 20/04/21. EXPTE. 3119/20. Juventud Servicios Prestados ABRIL 21</text:span> </text:p>
          </table:table-cell>
          <table:table-cell table:style-name="Table9.A1" office:value-type="string">
            <text:p text:style-name="P140"><text:span text:style-name="T28">CULTURA</text:span> </text:p>
          </table:table-cell>
        </table:table-row>
        <table:table-row>
          <table:table-cell table:style-name="Table9.A1" office:value-type="string">
            <text:p text:style-name="P136"><text:span text:style-name="T28">F/2021/995</text:span> </text:p>
          </table:table-cell>
          <table:table-cell table:style-name="Table9.A1" office:value-type="string">
            <text:p text:style-name="P136"><text:span text:style-name="T28">15</text:span> </text:p>
          </table:table-cell>
          <table:table-cell table:style-name="Table9.A1" office:value-type="string">
            <text:p text:style-name="P137"><text:span text:style-name="T28">208,65</text:span> </text:p>
          </table:table-cell>
          <table:table-cell table:style-name="Table9.A1" office:value-type="string">
            <text:p text:style-name="P136"><text:span text:style-name="T28">OLIVA MARTEL MINERVA</text:span> </text:p>
          </table:table-cell>
          <table:table-cell table:style-name="Table9.A1" office:value-type="string">
            <text:p text:style-name="P136"><text:span text:style-name="T28">JGL 20/04/21. EXPTE. 355312/21. PLACA PHOTO PANEL Y CABALLETE.</text:span> </text:p>
          </table:table-cell>
          <table:table-cell table:style-name="Table9.A1" office:value-type="string">
            <text:p text:style-name="P140"><text:span text:style-name="T28">CULTURA</text:span> </text:p>
          </table:table-cell>
        </table:table-row>
        <table:table-row>
          <table:table-cell table:style-name="Table9.A1" office:value-type="string">
            <text:p text:style-name="P136"><text:span text:style-name="T28">F/2021/867</text:span> </text:p>
          </table:table-cell>
          <table:table-cell table:style-name="Table9.A1" office:value-type="string">
            <text:p text:style-name="P136"><text:span text:style-name="T28">620024577</text:span> </text:p>
          </table:table-cell>
          <table:table-cell table:style-name="Table9.A1" office:value-type="string">
            <text:p text:style-name="P137"><text:span text:style-name="T28">350</text:span> </text:p>
          </table:table-cell>
          <table:table-cell table:style-name="Table9.A1" office:value-type="string">
            <text:p text:style-name="P136"><text:span text:style-name="T28">EL CORTE INGLES, S.A.</text:span> </text:p>
          </table:table-cell>
          <table:table-cell table:style-name="Table9.A1" office:value-type="string">
            <text:p text:style-name="P136"><text:span text:style-name="T28">JGL 20/04/21. EXPTE. 355406/21. TARJETA REGALO </text:span><text:span text:style-name="T28">( Nº pedido: 5005242020210325 - Nº albarán: )</text:span> </text:p>
          </table:table-cell>
          <table:table-cell table:style-name="Table9.A1" office:value-type="string">
            <text:p text:style-name="P140"><text:span text:style-name="T28">CULTURA</text:span> </text:p>
          </table:table-cell>
        </table:table-row>
        <table:table-row>
          <table:table-cell table:style-name="Table9.A1" office:value-type="string">
            <text:p text:style-name="P136"><text:span text:style-name="T28">F/2021/1010</text:span> </text:p>
          </table:table-cell>
          <table:table-cell table:style-name="Table9.A1" office:value-type="string">
            <text:p text:style-name="P136"><text:span text:style-name="T28">1 814</text:span> </text:p>
          </table:table-cell>
          <table:table-cell table:style-name="Table9.A1" office:value-type="string">
            <text:p text:style-name="P137"><text:span text:style-name="T28">107</text:span> </text:p>
          </table:table-cell>
          <table:table-cell table:style-name="Table9.A1" office:value-type="string">
            <text:p text:style-name="P136"><text:span text:style-name="T28">BEAUTY BRANDS CANARIAS S.L</text:span> </text:p>
          </table:table-cell>
          <table:table-cell table:style-name="Table9.A1" office:value-type="string">
            <text:p text:style-name="P136"><text:span text:style-name="T28">JGL 20/04/21. EXPTE. </text:span><text:span text:style-name="T28">355418/20218435173700426 PREMIO CONCURSO MAQUILLAJE FACIAL</text:span> </text:p>
          </table:table-cell>
          <table:table-cell table:style-name="Table9.A1" office:value-type="string">
            <text:p text:style-name="P140"><text:span text:style-name="T28">CULTURA</text:span> </text:p>
          </table:table-cell>
        </table:table-row>
        <table:table-row>
          <table:table-cell table:style-name="Table9.A1" office:value-type="string">
            <text:p text:style-name="P136"><text:span text:style-name="T28">F/2021/710</text:span> </text:p>
          </table:table-cell>
          <table:table-cell table:style-name="Table9.A1" office:value-type="string">
            <text:p text:style-name="P136"><text:span text:style-name="T28">F-00803/21</text:span> </text:p>
          </table:table-cell>
          <table:table-cell table:style-name="Table9.A1" office:value-type="string">
            <text:p text:style-name="P137"><text:span text:style-name="T28">295,67</text:span> </text:p>
          </table:table-cell>
          <table:table-cell table:style-name="Table9.A1" office:value-type="string">
            <text:p text:style-name="P136"><text:span text:style-name="T28">HERNANDEZ HERNANDEZ, M. JAIME</text:span> </text:p>
          </table:table-cell>
          <table:table-cell table:style-name="Table9.A1" office:value-type="string">
            <text:p text:style-name="P136"><text:span text:style-name="T28">JGL 20/04/21. EXPTE. 355423/21. VINILO DE CORTE CON FONDO AMARILLO </text:span><text:soft-page-break/><text:span text:style-name="T28">REFLECTANTE. ""SALIDA VEHICULOS DE POLICIA.""</text:span> </text:p>
          </table:table-cell>
          <table:table-cell table:style-name="Table9.A1" office:value-type="string">
            <text:p text:style-name="P140"><text:span text:style-name="T28">CULTURA</text:span> </text:p>
          </table:table-cell>
        </table:table-row>
        <table:table-row>
          <table:table-cell table:style-name="Table9.A1" office:value-type="string">
            <text:p text:style-name="P136"><text:span text:style-name="T28">F/2021/584</text:span> </text:p>
          </table:table-cell>
          <table:table-cell table:style-name="Table9.A1" office:value-type="string">
            <text:p text:style-name="P136"><text:span text:style-name="T28">CL02210001490</text:span> </text:p>
          </table:table-cell>
          <table:table-cell table:style-name="Table9.A1" office:value-type="string">
            <text:p text:style-name="P137"><text:span text:style-name="T28">6674,22</text:span> </text:p>
          </table:table-cell>
          <table:table-cell table:style-name="Table9.A1" office:value-type="string">
            <text:p text:style-name="P136"><text:span text:style-name="T28">DISA RED SERVICIOS PETROLIFEROS, S.A.U</text:span> </text:p>
          </table:table-cell>
          <table:table-cell table:style-name="Table9.A1" office:value-type="string">
            <text:p text:style-name="P136"><text:span text:style-name="T28">JGL 20/04/21. EXPTE. 355486/251. Disa Eco Gasoil / Disa Eco Gasoil / Disa Eco Gasoil / Disa Eco Gasolina95.</text:span> </text:p>
          </table:table-cell>
          <table:table-cell table:style-name="Table9.A1" office:value-type="string">
            <text:p text:style-name="P140"><text:span text:style-name="T28">COMPRAS</text:span> </text:p>
          </table:table-cell>
        </table:table-row>
        <table:table-row>
          <table:table-cell table:style-name="Table9.A1" office:value-type="string">
            <text:p text:style-name="P136"><text:span text:style-name="T28">F/2021/759</text:span> </text:p>
          </table:table-cell>
          <table:table-cell table:style-name="Table9.A1" office:value-type="string">
            <text:p text:style-name="P136"><text:span text:style-name="T28">FG2100995 955</text:span> </text:p>
          </table:table-cell>
          <table:table-cell table:style-name="Table9.A1" office:value-type="string">
            <text:p text:style-name="P137"><text:span text:style-name="T28">2063,09</text:span> </text:p>
          </table:table-cell>
          <table:table-cell table:style-name="Table9.A1" office:value-type="string">
            <text:p text:style-name="P136"><text:span text:style-name="T28">EXCLUSIVAS ARCAN, S.L.</text:span> </text:p>
          </table:table-cell>
          <table:table-cell table:style-name="Table9.A1" office:value-type="string">
            <text:p text:style-name="P136"><text:span text:style-name="T28">JGL 20/04/21. EXPTE. 355502/21. PAPEL HIGIENICO INDUSTRIAL CELULOSA LAMINADA 2C PAQ. 18 UDS *CELSOFT*.</text:span> </text:p>
          </table:table-cell>
          <table:table-cell table:style-name="Table9.A1" office:value-type="string">
            <text:p text:style-name="P140"><text:span text:style-name="T28">ADL</text:span> </text:p>
          </table:table-cell>
        </table:table-row>
        <table:table-row>
          <table:table-cell table:style-name="Table9.A1" office:value-type="string">
            <text:p text:style-name="P136"><text:span text:style-name="T28">F/2021/936</text:span> </text:p>
          </table:table-cell>
          <table:table-cell table:style-name="Table9.A1" office:value-type="string">
            <text:p text:style-name="P136"><text:span text:style-name="T28">ESC-21 57</text:span> </text:p>
          </table:table-cell>
          <table:table-cell table:style-name="Table9.A1" office:value-type="string">
            <text:p text:style-name="P137"><text:span text:style-name="T28">1426,67</text:span> </text:p>
          </table:table-cell>
          <table:table-cell table:style-name="Table9.A1" office:value-type="string">
            <text:p text:style-name="P136"><text:span text:style-name="T28">ESCORPIÓN DE JADE S.L.</text:span> </text:p>
          </table:table-cell>
          <table:table-cell table:style-name="Table9.A1" office:value-type="string">
            <text:p text:style-name="P136"><text:span text:style-name="T28">JGL 20/04/21. EXPTE. 355516/21. Campaña del 1/3 AL 31/5/2021. Emisión en el programa en directo El Espejo Canario: 1.</text:span> </text:p>
          </table:table-cell>
          <table:table-cell table:style-name="Table9.A1" office:value-type="string">
            <text:p text:style-name="P140"><text:span text:style-name="T28">PRESIDENCIA</text:span> </text:p>
          </table:table-cell>
        </table:table-row>
        <table:table-row>
          <table:table-cell table:style-name="Table9.A1" office:value-type="string">
            <text:p text:style-name="P136"><text:span text:style-name="T28">F/2021/493</text:span> </text:p>
          </table:table-cell>
          <table:table-cell table:style-name="Table9.A1" office:value-type="string">
            <text:p text:style-name="P136"><text:span text:style-name="T28">LPA109951</text:span> </text:p>
          </table:table-cell>
          <table:table-cell table:style-name="Table9.A1" office:value-type="string">
            <text:p text:style-name="P137"><text:span text:style-name="T28">3081,39</text:span> </text:p>
          </table:table-cell>
          <table:table-cell table:style-name="Table9.A1" office:value-type="string">
            <text:p text:style-name="P136"><text:span text:style-name="T28">NEWREST GROUP HOLDING S.A.</text:span> </text:p>
          </table:table-cell>
          <table:table-cell table:style-name="Table9.A1" office:value-type="string">
            <text:p text:style-name="P136"><text:span text:style-name="T28">JGL 20/04/21. EXPTE. 355644/21. CONTRATO 19-SER-03 / 2/1/2021 / LPA - MAYORES - BASALES / LPA - MAYORES - ESPECIALES</text:span> </text:p>
          </table:table-cell>
          <table:table-cell table:style-name="Table9.A1" office:value-type="string">
            <text:p text:style-name="P140"><text:span text:style-name="T28">SERVICIOS SOCIALES</text:span> </text:p>
          </table:table-cell>
        </table:table-row>
        <table:table-row>
          <table:table-cell table:style-name="Table9.A1" office:value-type="string">
            <text:p text:style-name="P136"><text:span text:style-name="T28">F/2021/982</text:span> </text:p>
          </table:table-cell>
          <table:table-cell table:style-name="Table9.A1" office:value-type="string">
            <text:p text:style-name="P136"><text:span text:style-name="T28">MOGAN 21000003</text:span> </text:p>
          </table:table-cell>
          <table:table-cell table:style-name="Table9.A1" office:value-type="string">
            <text:p text:style-name="P137"><text:span text:style-name="T28">126794,06</text:span> </text:p>
          </table:table-cell>
          <table:table-cell table:style-name="Table9.A1" office:value-type="string">
            <text:p text:style-name="P136"><text:span text:style-name="T28">GRAL.ASFALTOS Y SERV.SOCIEDAD L.- ASCAN EMPRESA CONTRUC.Y GESTION S.A.U. UTE MOGAN LIMPIO</text:span> </text:p>
          </table:table-cell>
          <table:table-cell table:style-name="Table9.A1" office:value-type="string">
            <text:p text:style-name="P136"><text:span text:style-name="T28">JGL 20/04/21. EXPTE. 355973/21. SERVICIO PUBLICO DE LIMPIEZA VIARIA TERMINO MUNICIPAL MOGAN. 10-GSP-02. MARZO 2021</text:span> </text:p>
          </table:table-cell>
          <table:table-cell table:style-name="Table9.A1" office:value-type="string">
            <text:p text:style-name="P140"><text:span text:style-name="T28">SERVICIOS PUBLICOS</text:span> </text:p>
          </table:table-cell>
        </table:table-row>
        <table:table-row>
          <table:table-cell table:style-name="Table9.A1" office:value-type="string">
            <text:p text:style-name="P136"><text:span text:style-name="T28">F/2021/943</text:span> </text:p>
          </table:table-cell>
          <table:table-cell table:style-name="Table9.A1" office:value-type="string">
            <text:p text:style-name="P136"><text:span text:style-name="T28">1002227V2100003</text:span> </text:p>
          </table:table-cell>
          <table:table-cell table:style-name="Table9.A1" office:value-type="string">
            <text:p text:style-name="P137"><text:span text:style-name="T28">119797,23</text:span> </text:p>
          </table:table-cell>
          <table:table-cell table:style-name="Table9.A1" office:value-type="string">
            <text:p text:style-name="P136"><text:span text:style-name="T28">URBASER, S.A.</text:span> </text:p>
          </table:table-cell>
          <table:table-cell table:style-name="Table9.A1" office:value-type="string">
            <text:p text:style-name="P136"><text:span text:style-name="T28">JGL 20/04/21. EXPTE. 355976/21.Prestación del contrato 'Servicio y Conservación de Jardines, Espacios Libres.</text:span> </text:p>
          </table:table-cell>
          <table:table-cell table:style-name="Table9.A1" office:value-type="string">
            <text:p text:style-name="P140"><text:span text:style-name="T28">SERVICIOS PUBLICOS</text:span> </text:p>
          </table:table-cell>
        </table:table-row>
        <table:table-row>
          <table:table-cell table:style-name="Table9.A1" office:value-type="string">
            <text:p text:style-name="P136"><text:span text:style-name="T28">F/2021/779</text:span> </text:p>
          </table:table-cell>
          <table:table-cell table:style-name="Table9.A1" office:value-type="string">
            <text:p text:style-name="P136"><text:span text:style-name="T28">202103</text:span> </text:p>
          </table:table-cell>
          <table:table-cell table:style-name="Table9.A1" office:value-type="string">
            <text:p text:style-name="P137"><text:span text:style-name="T28">2415</text:span> </text:p>
          </table:table-cell>
          <table:table-cell table:style-name="Table9.A1" office:value-type="string">
            <text:p text:style-name="P136"><text:span text:style-name="T28">BELLO GONZALEZ, ANTONIO MANUEL</text:span> </text:p>
          </table:table-cell>
          <table:table-cell table:style-name="Table9.A1" office:value-type="string">
            <text:p text:style-name="P136"><text:span text:style-name="T28">JGL 20/04/21. EXPTE. 355999/21. SERVICIOS DE ASESORAMIENTO EN MATERIA AGRICOLA Y GANADERA. MARZO 21.</text:span> </text:p>
          </table:table-cell>
          <table:table-cell table:style-name="Table9.A1" office:value-type="string">
            <text:p text:style-name="P140"><text:span text:style-name="T28">AGRICULTURA</text:span> </text:p>
          </table:table-cell>
        </table:table-row>
        <table:table-row>
          <table:table-cell table:style-name="Table9.A1" office:value-type="string">
            <text:p text:style-name="P136"><text:span text:style-name="T28">F/2021/1057</text:span> </text:p>
          </table:table-cell>
          <table:table-cell table:style-name="Table9.A1" office:value-type="string">
            <text:p text:style-name="P136"><text:span text:style-name="T28">2021-ACC-650</text:span> </text:p>
          </table:table-cell>
          <table:table-cell table:style-name="Table9.A1" office:value-type="string">
            <text:p text:style-name="P137"><text:span text:style-name="T28">300</text:span> </text:p>
          </table:table-cell>
          <table:table-cell table:style-name="Table9.A1" office:value-type="string">
            <text:p text:style-name="P136"><text:span text:style-name="T28">ACTURA ARTE Y COMUNICACION S.L</text:span> </text:p>
          </table:table-cell>
          <table:table-cell table:style-name="Table9.A1" office:value-type="string">
            <text:p text:style-name="P136"><text:span text:style-name="T28">JGL 20/04/21. EXPTE. 356244/21 CURSO DE MÚSICA MODERNA (BATERÍA) - ACERCAMIENTO A LAS NUEVAS TECNOLOGÍAS Y NUEVOS.</text:span> </text:p>
          </table:table-cell>
          <table:table-cell table:style-name="Table9.A1" office:value-type="string">
            <text:p text:style-name="P140"><text:span text:style-name="T28">CULTURA</text:span> </text:p>
          </table:table-cell>
        </table:table-row>
        <table:table-row>
          <table:table-cell table:style-name="Table9.A1" office:value-type="string">
            <text:p text:style-name="P136"><text:span text:style-name="T28">F/2021/1056</text:span> </text:p>
          </table:table-cell>
          <table:table-cell table:style-name="Table9.A1" office:value-type="string">
            <text:p text:style-name="P136"><text:span text:style-name="T28">2021-ACC-645</text:span> </text:p>
          </table:table-cell>
          <table:table-cell table:style-name="Table9.A1" office:value-type="string">
            <text:p text:style-name="P137"><text:span text:style-name="T28">300</text:span> </text:p>
          </table:table-cell>
          <table:table-cell table:style-name="Table9.A1" office:value-type="string">
            <text:p text:style-name="P136"><text:span text:style-name="T28">ACTURA ARTE Y COMUNICACION S.L</text:span> </text:p>
          </table:table-cell>
          <table:table-cell table:style-name="Table9.A1" office:value-type="string">
            <text:p text:style-name="P136"><text:span text:style-name="T28">JGL 20/04/21. EXPTE. 356249/2021CURSO DE MÚSICA MODERNA (BAJO ELÉCTRICO) - ACERCAMIENTO A LAS NUEVAS TECNOLOGÍAS.</text:span> </text:p>
          </table:table-cell>
          <table:table-cell table:style-name="Table9.A1" office:value-type="string">
            <text:p text:style-name="P140"><text:span text:style-name="T28">CULTURA</text:span> </text:p>
          </table:table-cell>
        </table:table-row>
        <table:table-row>
          <table:table-cell table:style-name="Table9.A1" office:value-type="string">
            <text:p text:style-name="P136"><text:span text:style-name="T28">F/2021/935</text:span> </text:p>
          </table:table-cell>
          <table:table-cell table:style-name="Table9.A1" office:value-type="string">
            <text:p text:style-name="P136"><text:span text:style-name="T28">239/2021</text:span> </text:p>
          </table:table-cell>
          <table:table-cell table:style-name="Table9.A1" office:value-type="string">
            <text:p text:style-name="P137"><text:span text:style-name="T28">515</text:span> </text:p>
          </table:table-cell>
          <table:table-cell table:style-name="Table9.A1" office:value-type="string">
            <text:p text:style-name="P136"><text:span text:style-name="T28">TRANSPORTES ABIANYERA S.L</text:span> </text:p>
          </table:table-cell>
          <table:table-cell table:style-name="Table9.A1" office:value-type="string">
            <text:p text:style-name="P136"><text:span text:style-name="T28">JGL 20/04/21. EXPTE. 3694/20. (Del 1 al 31 de Marzo) TRASLADO DESDE CERCADO ESPINO A SORIA Nº UNIDADES: 20 VIAJES.</text:span> </text:p>
          </table:table-cell>
          <table:table-cell table:style-name="Table9.A1" office:value-type="string">
            <text:p text:style-name="P140"><text:span text:style-name="T28">SERVICIOS SOCIALES</text:span> </text:p>
          </table:table-cell>
        </table:table-row>
        <table:table-row>
          <table:table-cell table:style-name="Table9.A1" office:value-type="string">
            <text:p text:style-name="P136"><text:span text:style-name="T28">F/2021/722</text:span> </text:p>
          </table:table-cell>
          <table:table-cell table:style-name="Table9.A1" office:value-type="string">
            <text:p text:style-name="P136"><text:span text:style-name="T28">9561390</text:span> </text:p>
          </table:table-cell>
          <table:table-cell table:style-name="Table9.A1" office:value-type="string">
            <text:p text:style-name="P137"><text:span text:style-name="T28">537,1</text:span> </text:p>
          </table:table-cell>
          <table:table-cell table:style-name="Table9.A1" office:value-type="string">
            <text:p text:style-name="P136"><text:span text:style-name="T28">HIERROS 7 ISLAS, S.L.</text:span> </text:p>
          </table:table-cell>
          <table:table-cell table:style-name="Table9.A1" office:value-type="string">
            <text:p text:style-name="P136"><text:span text:style-name="T28">JGL 20/04/21. EXPTE. 4868/20. SUMINISTRO HIERROS VARIOS.</text:span> </text:p>
          </table:table-cell>
          <table:table-cell table:style-name="Table9.A1" office:value-type="string">
            <text:p text:style-name="P140"><text:span text:style-name="T28">COMPRAS</text:span> </text:p>
          </table:table-cell>
        </table:table-row>
        <table:table-row>
          <table:table-cell table:style-name="Table9.A1" office:value-type="string">
            <text:p text:style-name="P136"><text:span text:style-name="T28">F/2021/721</text:span> </text:p>
          </table:table-cell>
          <table:table-cell table:style-name="Table9.A1" office:value-type="string">
            <text:p text:style-name="P136"><text:span text:style-name="T28">9560653</text:span> </text:p>
          </table:table-cell>
          <table:table-cell table:style-name="Table9.A1" office:value-type="string">
            <text:p text:style-name="P137"><text:span text:style-name="T28">463,45</text:span> </text:p>
          </table:table-cell>
          <table:table-cell table:style-name="Table9.A1" office:value-type="string">
            <text:p text:style-name="P136"><text:span text:style-name="T28">HIERROS 7 ISLAS, S.L.</text:span> </text:p>
          </table:table-cell>
          <table:table-cell table:style-name="Table9.A1" office:value-type="string">
            <text:p text:style-name="P136"><text:span text:style-name="T28">JGL 20/04/21. EXPTE. 4868/20. SUMINISTRO HIERROS Y </text:span><text:span text:style-name="T28">MATERIALES VARIOS.</text:span> </text:p>
          </table:table-cell>
          <table:table-cell table:style-name="Table9.A1" office:value-type="string">
            <text:p text:style-name="P140"><text:span text:style-name="T28">COMPRAS</text:span> </text:p>
          </table:table-cell>
        </table:table-row>
        <table:table-row>
          <table:table-cell table:style-name="Table9.A1" office:value-type="string">
            <text:p text:style-name="P136"><text:span text:style-name="T28">F/2021/492</text:span> </text:p>
          </table:table-cell>
          <table:table-cell table:style-name="Table9.A1" office:value-type="string">
            <text:p text:style-name="P136"><text:span text:style-name="T28">Emit- 25</text:span> </text:p>
          </table:table-cell>
          <table:table-cell table:style-name="Table9.A1" office:value-type="string">
            <text:p text:style-name="P137"><text:span text:style-name="T28">6168,6</text:span> </text:p>
          </table:table-cell>
          <table:table-cell table:style-name="Table9.A1" office:value-type="string">
            <text:p text:style-name="P136"><text:span text:style-name="T28">BRITO ALEJO RAYCO</text:span> </text:p>
          </table:table-cell>
          <table:table-cell table:style-name="Table9.A1" office:value-type="string">
            <text:p text:style-name="P136"><text:span text:style-name="T28">JGL 20/04/21. EXPTE. 839/21. Colocación de 32 balizas serie Ovela, de luz blanca Led de 3 </text:span><text:span text:style-name="T28">piezas, con bateria 1.200 mAh.</text:span> </text:p>
          </table:table-cell>
          <table:table-cell table:style-name="Table9.A1" office:value-type="string">
            <text:p text:style-name="P140"><text:span text:style-name="T28">PLAYAS</text:span> </text:p>
          </table:table-cell>
        </table:table-row>
        <table:table-row>
          <table:table-cell table:style-name="Table9.A1" office:value-type="string">
            <text:p text:style-name="P136"><text:span text:style-name="T28">F/2021/921</text:span> </text:p>
          </table:table-cell>
          <table:table-cell table:style-name="Table9.A1" office:value-type="string">
            <text:p text:style-name="P136"><text:span text:style-name="T28">Emit- 6</text:span> </text:p>
          </table:table-cell>
          <table:table-cell table:style-name="Table9.A1" office:value-type="string">
            <text:p text:style-name="P137"><text:span text:style-name="T28">24,5</text:span> </text:p>
          </table:table-cell>
          <table:table-cell table:style-name="Table9.A1" office:value-type="string">
            <text:p text:style-name="P136"><text:span text:style-name="T28">LOPEZ SANTANA MARIA ALEJANDRA</text:span> </text:p>
          </table:table-cell>
          <table:table-cell table:style-name="Table9.A1" office:value-type="string">
            <text:p text:style-name="P136"><text:span text:style-name="T28">JGL 20/04/21. EXPTE. 950/21. PLACAS RECONOCIMIENTO EDUCATIVO</text:span> </text:p>
          </table:table-cell>
          <table:table-cell table:style-name="Table9.A1" office:value-type="string">
            <text:p text:style-name="P140"><text:span text:style-name="T28">COMPRAS</text:span> </text:p>
          </table:table-cell>
        </table:table-row>
        <text:soft-page-break/>
        <table:table-row>
          <table:table-cell table:style-name="Table9.A1" office:value-type="string">
            <text:p text:style-name="P136"><text:span text:style-name="T28">F/2021/1008</text:span> </text:p>
          </table:table-cell>
          <table:table-cell table:style-name="Table9.A1" office:value-type="string">
            <text:p text:style-name="P136"><text:span text:style-name="T28">01 210152</text:span> </text:p>
          </table:table-cell>
          <table:table-cell table:style-name="Table9.A1" office:value-type="string">
            <text:p text:style-name="P137"><text:span text:style-name="T28">37,06</text:span> </text:p>
          </table:table-cell>
          <table:table-cell table:style-name="Table9.A1" office:value-type="string">
            <text:p text:style-name="P136"><text:span text:style-name="T28">GARCIA AFONSO, PABLO</text:span> </text:p>
          </table:table-cell>
          <table:table-cell table:style-name="Table9.A1" office:value-type="string">
            <text:p text:style-name="P136"><text:span text:style-name="T28">JGL 20/04/21. EXPTE. 99/2021. Fra.Ferretería El Carmen marzo 2021</text:span> </text:p>
          </table:table-cell>
          <table:table-cell table:style-name="Table9.A1" office:value-type="string">
            <text:p text:style-name="P140"><text:span text:style-name="T28">COMPRAS</text:span> </text:p>
          </table:table-cell>
        </table:table-row>
        <table:table-row>
          <table:table-cell table:style-name="Table9.A1" office:value-type="string">
            <text:p text:style-name="P136"><text:span text:style-name="T28">F/2021/926</text:span> </text:p>
          </table:table-cell>
          <table:table-cell table:style-name="Table9.A1" office:value-type="string">
            <text:p text:style-name="P136"><text:span text:style-name="T28">100200541</text:span> </text:p>
          </table:table-cell>
          <table:table-cell table:style-name="Table9.A1" office:value-type="string">
            <text:p text:style-name="P137"><text:span text:style-name="T28">34785</text:span> </text:p>
          </table:table-cell>
          <table:table-cell table:style-name="Table9.A1" office:value-type="string">
            <text:p text:style-name="P136"><text:span text:style-name="T28">INSTALACIONES Y MONTAJES ELECTRICOS CANARIOS S.L</text:span> </text:p>
          </table:table-cell>
          <table:table-cell table:style-name="Table9.A1" office:value-type="string">
            <text:p text:style-name="P136"><text:span text:style-name="T28">JGL 20/04/21. EXPTE.5008/20. UNIDAD ADMINI OBRA PUBLI / EXPTE.: 20-OBR-42 / OBRA: LEGALIZA INSTALACION ELECTRICA B.T.</text:span> </text:p>
          </table:table-cell>
          <table:table-cell table:style-name="Table9.A1" office:value-type="string">
            <text:p text:style-name="P140"><text:span text:style-name="T28">COMPRAS</text:span> </text:p>
          </table:table-cell>
        </table:table-row>
        <table:table-row>
          <table:table-cell table:style-name="Table9.A1" office:value-type="string">
            <text:p text:style-name="P136"><text:span text:style-name="T28">F/2021/919</text:span> </text:p>
          </table:table-cell>
          <table:table-cell table:style-name="Table9.A1" office:value-type="string">
            <text:p text:style-name="P136"><text:span text:style-name="T28">FAC 1027</text:span> </text:p>
          </table:table-cell>
          <table:table-cell table:style-name="Table9.A1" office:value-type="string">
            <text:p text:style-name="P137"><text:span text:style-name="T28">321</text:span> </text:p>
          </table:table-cell>
          <table:table-cell table:style-name="Table9.A1" office:value-type="string">
            <text:p text:style-name="P136"><text:span text:style-name="T28">RADIODIFUSION SOL, S.L.</text:span> </text:p>
          </table:table-cell>
          <table:table-cell table:style-name="Table9.A1" office:value-type="string">
            <text:p text:style-name="P136"><text:span text:style-name="T28">JGL 20/04/21.EXPTE. 1379/20. Publicación Baner de 300x250 de las actividades del municipio con enlace a la web municipal</text:span> </text:p>
          </table:table-cell>
          <table:table-cell table:style-name="Table9.A1" office:value-type="string">
            <text:p text:style-name="P140"><text:span text:style-name="T28">PRESIDENCIA</text:span> </text:p>
          </table:table-cell>
        </table:table-row>
        <table:table-row>
          <table:table-cell table:style-name="Table9.A1" office:value-type="string">
            <text:p text:style-name="P136"><text:span text:style-name="T28">F/2021/194</text:span> </text:p>
          </table:table-cell>
          <table:table-cell table:style-name="Table9.A1" office:value-type="string">
            <text:p text:style-name="P136"><text:span text:style-name="T28">02401211FO000004</text:span> </text:p>
          </table:table-cell>
          <table:table-cell table:style-name="Table9.A1" office:value-type="string">
            <text:p text:style-name="P137"><text:span text:style-name="T28">4837,37</text:span> </text:p>
          </table:table-cell>
          <table:table-cell table:style-name="Table9.A1" office:value-type="string">
            <text:p text:style-name="P136"><text:span text:style-name="T28">FCC AQUALIA S.A.</text:span> </text:p>
          </table:table-cell>
          <table:table-cell table:style-name="Table9.A1" office:value-type="string">
            <text:p text:style-name="P136"><text:span text:style-name="T28">SERVICIO DE CONTROL DE CALIDAD DEL AGUA DE CONSUMO HUMANO EN EL MUNICIPIO DE MOGÁN, LOTE N.º 2: AGOST2020</text:span> </text:p>
          </table:table-cell>
          <table:table-cell table:style-name="Table9.A1" office:value-type="string">
            <text:p text:style-name="P140"><text:span text:style-name="T28">AGUAS</text:span> </text:p>
          </table:table-cell>
        </table:table-row>
        <table:table-row>
          <table:table-cell table:style-name="Table9.A1" office:value-type="string">
            <text:p text:style-name="P136"><text:span text:style-name="T28">F/2021/197</text:span> </text:p>
          </table:table-cell>
          <table:table-cell table:style-name="Table9.A1" office:value-type="string">
            <text:p text:style-name="P136"><text:span text:style-name="T28">02401211FO000008</text:span> </text:p>
          </table:table-cell>
          <table:table-cell table:style-name="Table9.A1" office:value-type="string">
            <text:p text:style-name="P137"><text:span text:style-name="T28">4837,37</text:span> </text:p>
          </table:table-cell>
          <table:table-cell table:style-name="Table9.A1" office:value-type="string">
            <text:p text:style-name="P136"><text:span text:style-name="T28">FCC AQUALIA S.A.</text:span> </text:p>
          </table:table-cell>
          <table:table-cell table:style-name="Table9.A1" office:value-type="string">
            <text:p text:style-name="P136"><text:span text:style-name="T28">SERVICIO DE CONTROL DE CALIDAD DEL AGUA DE CONSUMO HUMANO EN EL MUNICIPIO DE MOGÁN, LOTE N.º 2: DICB2020</text:span> </text:p>
          </table:table-cell>
          <table:table-cell table:style-name="Table9.A1" office:value-type="string">
            <text:p text:style-name="P140"><text:span text:style-name="T28">AGUAS</text:span> </text:p>
          </table:table-cell>
        </table:table-row>
        <table:table-row>
          <table:table-cell table:style-name="Table9.A1" office:value-type="string">
            <text:p text:style-name="P136"><text:span text:style-name="T28">F/2021/195</text:span> </text:p>
          </table:table-cell>
          <table:table-cell table:style-name="Table9.A1" office:value-type="string">
            <text:p text:style-name="P136"><text:span text:style-name="T28">02401211FO000006</text:span> </text:p>
          </table:table-cell>
          <table:table-cell table:style-name="Table9.A1" office:value-type="string">
            <text:p text:style-name="P137"><text:span text:style-name="T28">4837,37</text:span> </text:p>
          </table:table-cell>
          <table:table-cell table:style-name="Table9.A1" office:value-type="string">
            <text:p text:style-name="P136"><text:span text:style-name="T28">FCC AQUALIA S.A.</text:span> </text:p>
          </table:table-cell>
          <table:table-cell table:style-name="Table9.A1" office:value-type="string">
            <text:p text:style-name="P136"><text:span text:style-name="T28">SERVICIO DE CONTROL DE CALIDAD DEL AGUA DE CONSUMO HUMANO EN EL MUNICIPIO DE MOGÁN, LOTE N.º 2: OCTB2020</text:span> </text:p>
          </table:table-cell>
          <table:table-cell table:style-name="Table9.A1" office:value-type="string">
            <text:p text:style-name="P140"><text:span text:style-name="T28">AGUAS</text:span> </text:p>
          </table:table-cell>
        </table:table-row>
        <table:table-row>
          <table:table-cell table:style-name="Table9.A1" office:value-type="string">
            <text:p text:style-name="P136"><text:span text:style-name="T28">F/2021/196</text:span> </text:p>
          </table:table-cell>
          <table:table-cell table:style-name="Table9.A1" office:value-type="string">
            <text:p text:style-name="P136"><text:span text:style-name="T28">02401211FO000005</text:span> </text:p>
          </table:table-cell>
          <table:table-cell table:style-name="Table9.A1" office:value-type="string">
            <text:p text:style-name="P137"><text:span text:style-name="T28">4837,37</text:span> </text:p>
          </table:table-cell>
          <table:table-cell table:style-name="Table9.A1" office:value-type="string">
            <text:p text:style-name="P136"><text:span text:style-name="T28">FCC AQUALIA S.A.</text:span> </text:p>
          </table:table-cell>
          <table:table-cell table:style-name="Table9.A1" office:value-type="string">
            <text:p text:style-name="P136"><text:span text:style-name="T28">SERVICIO DE CONTROL DE CALIDAD DEL AGUA DE CONSUMO HUMANO EN EL MUNICIPIO DE MOGÁN, LOTE N.º 2:SEPTB2020</text:span> </text:p>
          </table:table-cell>
          <table:table-cell table:style-name="Table9.A1" office:value-type="string">
            <text:p text:style-name="P140"><text:span text:style-name="T28">AGUAS</text:span> </text:p>
          </table:table-cell>
        </table:table-row>
        <table:table-row>
          <table:table-cell table:style-name="Table9.A1" office:value-type="string">
            <text:p text:style-name="P136"><text:span text:style-name="T28">F/2021/193</text:span> </text:p>
          </table:table-cell>
          <table:table-cell table:style-name="Table9.A1" office:value-type="string">
            <text:p text:style-name="P136"><text:span text:style-name="T28">02401211FO000007</text:span> </text:p>
          </table:table-cell>
          <table:table-cell table:style-name="Table9.A1" office:value-type="string">
            <text:p text:style-name="P137"><text:span text:style-name="T28">4837,37</text:span> </text:p>
          </table:table-cell>
          <table:table-cell table:style-name="Table9.A1" office:value-type="string">
            <text:p text:style-name="P136"><text:span text:style-name="T28">FCC AQUALIA S.A.</text:span> </text:p>
          </table:table-cell>
          <table:table-cell table:style-name="Table9.A1" office:value-type="string">
            <text:p text:style-name="P136"><text:span text:style-name="T28">CONTROL DEL AGUA DEL MES DE NOV2020</text:span> </text:p>
          </table:table-cell>
          <table:table-cell table:style-name="Table9.A1" office:value-type="string">
            <text:p text:style-name="P140"><text:span text:style-name="T28">AGUAS</text:span> </text:p>
          </table:table-cell>
        </table:table-row>
        <table:table-row>
          <table:table-cell table:style-name="Table9.A1" office:value-type="string">
            <text:p text:style-name="P136"><text:span text:style-name="T28">F/2021/181</text:span> </text:p>
          </table:table-cell>
          <table:table-cell table:style-name="Table9.A1" office:value-type="string">
            <text:p text:style-name="P136"><text:span text:style-name="T28">Emit- 638</text:span> </text:p>
          </table:table-cell>
          <table:table-cell table:style-name="Table9.A1" office:value-type="string">
            <text:p text:style-name="P137"><text:span text:style-name="T28">2381,88</text:span> </text:p>
          </table:table-cell>
          <table:table-cell table:style-name="Table9.A1" office:value-type="string">
            <text:p text:style-name="P136"><text:span text:style-name="T28">BRISAS CANARIAS, S.L.</text:span> </text:p>
          </table:table-cell>
          <table:table-cell table:style-name="Table9.A1" office:value-type="string">
            <text:p text:style-name="P136"><text:span text:style-name="T28">F2292. SUMINISTRO DE HIPOCLORITO EN LA DEPURADORA DE PUERTO RICO. 6250 KGS A 0.37 /KG</text:span> </text:p>
          </table:table-cell>
          <table:table-cell table:style-name="Table9.A1" office:value-type="string">
            <text:p text:style-name="P140"><text:span text:style-name="T28">AGUAS</text:span> </text:p>
          </table:table-cell>
        </table:table-row>
        <table:table-row>
          <table:table-cell table:style-name="Table9.A1" office:value-type="string">
            <text:p text:style-name="P136"><text:span text:style-name="T28">F/2021/78</text:span> </text:p>
          </table:table-cell>
          <table:table-cell table:style-name="Table9.A1" office:value-type="string">
            <text:p text:style-name="P136"><text:span text:style-name="T28">F 01030120</text:span> </text:p>
          </table:table-cell>
          <table:table-cell table:style-name="Table9.A1" office:value-type="string">
            <text:p text:style-name="P137"><text:span text:style-name="T28">424,79</text:span> </text:p>
          </table:table-cell>
          <table:table-cell table:style-name="Table9.A1" office:value-type="string">
            <text:p text:style-name="P136"><text:span text:style-name="T28">INSTALADORA QUINTANA, S.A.</text:span> </text:p>
          </table:table-cell>
          <table:table-cell table:style-name="Table9.A1" office:value-type="string">
            <text:p text:style-name="P136"><text:span text:style-name="T28">GV2ME05 DISYUNT.MAGNET 0,63-1A / GV2ME07 DISYUNT.MAGNE 1,6-2,5A / GVAN11 CONT AUX LATERAL NA+NC / LC1D09P7 CONT 9A 1NA/1</text:span> </text:p>
          </table:table-cell>
          <table:table-cell table:style-name="Table9.A1" office:value-type="string">
            <text:p text:style-name="P140"><text:span text:style-name="T28">COMPRAS</text:span> </text:p>
          </table:table-cell>
        </table:table-row>
        <table:table-row>
          <table:table-cell table:style-name="Table9.A1" office:value-type="string">
            <text:p text:style-name="P136"><text:span text:style-name="T28">F/2021/273</text:span> </text:p>
          </table:table-cell>
          <table:table-cell table:style-name="Table9.A1" office:value-type="string">
            <text:p text:style-name="P136"><text:span text:style-name="T28">021. 012</text:span> </text:p>
          </table:table-cell>
          <table:table-cell table:style-name="Table9.A1" office:value-type="string">
            <text:p text:style-name="P137"><text:span text:style-name="T28">2214,9</text:span> </text:p>
          </table:table-cell>
          <table:table-cell table:style-name="Table9.A1" office:value-type="string">
            <text:p text:style-name="P136"><text:span text:style-name="T28">B&amp;M ESTUDIO Y DISEÑO DE PROYECTOS DE INGENIERIA S.L.P</text:span> </text:p>
          </table:table-cell>
          <table:table-cell table:style-name="Table9.A1" office:value-type="string">
            <text:p text:style-name="P136"><text:span text:style-name="T28">Redacción de Proyecto Técnico para Actuaciones de Eficiencia Energética en Alumbrado Público </text:span><text:span text:style-name="T28">de Mogán ( Redacción de Pro</text:span> </text:p>
          </table:table-cell>
          <table:table-cell table:style-name="Table9.A1" office:value-type="string">
            <text:p text:style-name="P140"><text:span text:style-name="T28">OBRAS</text:span> </text:p>
          </table:table-cell>
        </table:table-row>
        <table:table-row>
          <table:table-cell table:style-name="Table9.A1" office:value-type="string">
            <text:p text:style-name="P136"><text:span text:style-name="T28">F/2021/422</text:span> </text:p>
          </table:table-cell>
          <table:table-cell table:style-name="Table9.A1" office:value-type="string">
            <text:p text:style-name="P136"><text:span text:style-name="T28">05 00000002</text:span> </text:p>
          </table:table-cell>
          <table:table-cell table:style-name="Table9.A1" office:value-type="string">
            <text:p text:style-name="P137"><text:span text:style-name="T28">7178,08</text:span> </text:p>
          </table:table-cell>
          <table:table-cell table:style-name="Table9.A1" office:value-type="string">
            <text:p text:style-name="P136"><text:span text:style-name="T28">INSTAL.LACIONS MIRO S.L</text:span> </text:p>
          </table:table-cell>
          <table:table-cell table:style-name="Table9.A1" office:value-type="string">
            <text:p text:style-name="P136"><text:span text:style-name="T28">REF: BHP/gllc / EXPTE: 18-SER-17 / Nº DE CONTRATO: 13/2019 / MANTENIMIENTO Y CONTROL PREVENTIVO DE </text:span><text:span text:style-name="T28">LOS EQUIPOS DE AIRE A</text:span> </text:p>
          </table:table-cell>
          <table:table-cell table:style-name="Table9.A1" office:value-type="string">
            <text:p text:style-name="P140"><text:span text:style-name="T28">OBRAS</text:span> </text:p>
          </table:table-cell>
        </table:table-row>
        <table:table-row>
          <table:table-cell table:style-name="Table9.A1" office:value-type="string">
            <text:p text:style-name="P136"><text:span text:style-name="T28">F/2021/266</text:span> </text:p>
          </table:table-cell>
          <table:table-cell table:style-name="Table9.A1" office:value-type="string">
            <text:p text:style-name="P136"><text:span text:style-name="T28">2021530</text:span> </text:p>
          </table:table-cell>
          <table:table-cell table:style-name="Table9.A1" office:value-type="string">
            <text:p text:style-name="P137"><text:span text:style-name="T28">1210,1</text:span> </text:p>
          </table:table-cell>
          <table:table-cell table:style-name="Table9.A1" office:value-type="string">
            <text:p text:style-name="P136"><text:span text:style-name="T28">DISTRIBUCIONES SUROESTE</text:span> </text:p>
          </table:table-cell>
          <table:table-cell table:style-name="Table9.A1" office:value-type="string">
            <text:p text:style-name="P136"><text:span text:style-name="T28">SUMINISTRO DE ALIMENTOS PARA LA GUARDERIA </text:span><text:soft-page-break/><text:span text:style-name="T28">MUNICIPAL</text:span> </text:p>
          </table:table-cell>
          <table:table-cell table:style-name="Table9.A1" office:value-type="string">
            <text:p text:style-name="P140"><text:span text:style-name="T28">GUARDERIA</text:span> </text:p>
          </table:table-cell>
        </table:table-row>
        <table:table-row>
          <table:table-cell table:style-name="Table9.A1" office:value-type="string">
            <text:p text:style-name="P136"><text:span text:style-name="T28">F/2021/272</text:span> </text:p>
          </table:table-cell>
          <table:table-cell table:style-name="Table9.A1" office:value-type="string">
            <text:p text:style-name="P136"><text:span text:style-name="T28">2140870164</text:span> </text:p>
          </table:table-cell>
          <table:table-cell table:style-name="Table9.A1" office:value-type="string">
            <text:p text:style-name="P137"><text:span text:style-name="T28">30171,22</text:span> </text:p>
          </table:table-cell>
          <table:table-cell table:style-name="Table9.A1" office:value-type="string">
            <text:p text:style-name="P136"><text:span text:style-name="T28">CANARAGUA CONCESIONES S.A.</text:span> </text:p>
          </table:table-cell>
          <table:table-cell table:style-name="Table9.A1" office:value-type="string">
            <text:p text:style-name="P136"><text:span text:style-name="T28">ENERO 2021 : SERVICIO DE EXPLOTACIÓN, MANTENIMIENTO Y CONSERVACIÓN DE UNA PLANTA DE ÓSMOSIS INVERSA EN LA PLAYA DE MO</text:span> </text:p>
          </table:table-cell>
          <table:table-cell table:style-name="Table9.A1" office:value-type="string">
            <text:p text:style-name="P140"><text:span text:style-name="T28">AGUAS</text:span> </text:p>
          </table:table-cell>
        </table:table-row>
        <table:table-row>
          <table:table-cell table:style-name="Table9.A1" office:value-type="string">
            <text:p text:style-name="P136"><text:span text:style-name="T28">F/2021/1076</text:span> </text:p>
          </table:table-cell>
          <table:table-cell table:style-name="Table9.A1" office:value-type="string">
            <text:p text:style-name="P136"><text:span text:style-name="T28">202104</text:span> </text:p>
          </table:table-cell>
          <table:table-cell table:style-name="Table9.A1" office:value-type="string">
            <text:p text:style-name="P137"><text:span text:style-name="T28">2415</text:span> </text:p>
          </table:table-cell>
          <table:table-cell table:style-name="Table9.A1" office:value-type="string">
            <text:p text:style-name="P136"><text:span text:style-name="T28">BELLO GONZALEZ, ANTONIO MANUEL</text:span> </text:p>
          </table:table-cell>
          <table:table-cell table:style-name="Table9.A1" office:value-type="string">
            <text:p text:style-name="P136"><text:span text:style-name="T28">JGL 20/04/21. EXPTE. 3555999/21. SERVICIOS DE ASESORAMIENTO EN MATERIA AGRICOLA Y GANADERA. ABRIL 21.</text:span> </text:p>
          </table:table-cell>
          <table:table-cell table:style-name="Table9.A1" office:value-type="string">
            <text:p text:style-name="P140"><text:span text:style-name="T28">AGRICULTURA</text:span> </text:p>
          </table:table-cell>
        </table:table-row>
        <table:table-row>
          <table:table-cell table:style-name="Table9.A1" office:value-type="string">
            <text:p text:style-name="P10"/>
          </table:table-cell>
          <table:table-cell table:style-name="Table9.A1" office:value-type="string">
            <text:p text:style-name="P136"><text:span text:style-name="T27">TOTAL</text:span> </text:p>
          </table:table-cell>
          <table:table-cell table:style-name="Table9.A1" office:value-type="string">
            <text:p text:style-name="P138">450.007,18 </text:p>
          </table:table-cell>
          <table:table-cell table:style-name="Table9.A1" office:value-type="string">
            <text:p text:style-name="P10"/>
          </table:table-cell>
          <table:table-cell table:style-name="Table9.A1" office:value-type="string">
            <text:p text:style-name="P10"/>
          </table:table-cell>
          <table:table-cell table:style-name="Table9.A1" office:value-type="string">
            <text:p text:style-name="P10"/>
          </table:table-cell>
        </table:table-row>
      </table:table>
      <text:p text:style-name="P106"><text:span text:style-name="T11">Es cuanto tengo a bien informar.</text:span> </text:p>
      <text:p text:style-name="P21"><text:span text:style-name="T62">Considerando que la adopción de este acuerdo es competencia de esta Junta de Gobierno Local, en virtud de las delegaciones efectuadas por la Alcaldesa de este Ayuntamiento, mediante Decreto número 2049/2019, de 17 de junio.</text:span> </text:p>
      <text:p text:style-name="P21"><text:span text:style-name="T62">La Junta de Gobierno Local, acuerda aprobar la propuesta emitida en los términos que se recogen precedentemente.</text:span> </text:p>
      <text:p text:style-name="Text_20_body"/>
      <text:p text:style-name="Text_20_body"><text:line-break/></text:p>
      <text:p text:style-name="Text_20_body"><text:span text:style-name="Strong_20_Emphasis"><text:span text:style-name="T48"><text:tab/></text:span></text:span><text:span text:style-name="Strong_20_Emphasis"><text:span text:style-name="T234">5.-Expte. 357369/21. Propuesta para desestimar la solicitud de reconocimiento de obligaciones correspondientes a facturas.</text:span></text:span></text:p>
      <text:p text:style-name="P242"/>
      <text:p text:style-name="P106"><text:span text:style-name="T10">“Expediente</text:span><text:span text:style-name="T11">: Expte. 357369/21. Rechazo de</text:span><text:span text:style-name="T60"> </text:span><text:span text:style-name="T64">Facturas (JGL</text:span><text:span text:style-name="T60"> </text:span><text:span text:style-name="T64">20/04/2021)</text:span> </text:p>
      <text:p text:style-name="P106"><text:span text:style-name="T10">Asunto:</text:span><text:span text:style-name="T53"> </text:span><text:span text:style-name="T11">Informe Propuesta.</text:span> </text:p>
      <text:p text:style-name="P106"/>
      <text:p text:style-name="P106"><text:span text:style-name="T63">Juan Ernesto Hernández Cruz, concejal delegado de Hacienda de este Ayuntameinto, según Decreto nº 2049/2019, de 17 de junio</text:span><text:span text:style-name="T18">,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 Informe-Propuesta aglutinador de las correspondientes diligencias con pronunciamiento de rechazo y devolución de facturas de diferentes departamentos del Ayuntamiento de Mogán.</text:span> </text:p>
      <text:p text:style-name="P106"/>
      <text:p text:style-name="P108"><text:span text:style-name="T10">ANTECEDENTES DE HECHO</text:span> </text:p>
      <text:p text:style-name="P108"/>
      <text:list xml:id="list3161375400992432777" text:style-name="L4">
        <text:list-item>
          <text:p text:style-name="P236"><text:span text:style-name="T11">Se han presentado por el Punto General de Entrada de Facturas Electrónicas</text:span><text:span text:style-name="T53"> </text:span><text:span text:style-name="T11">las facturas que a continuación se relacionan:</text:span> </text:p>
          <text:p text:style-name="P236"/>
        </text:list-item>
      </text:list>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table-cell table:style-name="Table10.A1" office:value-type="string">
            <text:p text:style-name="P135"><text:span text:style-name="T27">Nº REGISTRO</text:span> </text:p>
          </table:table-cell>
          <table:table-cell table:style-name="Table10.A1" office:value-type="string">
            <text:p text:style-name="P135"><text:span text:style-name="T27">Factura N</text:span> </text:p>
          </table:table-cell>
          <table:table-cell table:style-name="Table10.A1" office:value-type="string">
            <text:p text:style-name="P135"><text:span text:style-name="T27">Importe Total</text:span> </text:p>
          </table:table-cell>
          <table:table-cell table:style-name="Table10.A1" office:value-type="string">
            <text:p text:style-name="P135"><text:span text:style-name="T27">Nombre</text:span> </text:p>
          </table:table-cell>
          <table:table-cell table:style-name="Table10.A1" office:value-type="string">
            <text:p text:style-name="P135"><text:span text:style-name="T27">Texto Explicativo</text:span> </text:p>
          </table:table-cell>
          <table:table-cell table:style-name="Table10.A1" office:value-type="string">
            <text:p text:style-name="P135"><text:span text:style-name="T27">Gr. Apuntes</text:span> </text:p>
          </table:table-cell>
          <table:table-cell table:style-name="Table10.A1" office:value-type="string">
            <text:p text:style-name="P135"><text:span text:style-name="T27">MOTIVO</text:span> </text:p>
          </table:table-cell>
        </table:table-row>
        <table:table-row>
          <table:table-cell table:style-name="Table10.A1" office:value-type="string">
            <text:p text:style-name="P136"><text:span text:style-name="T28">F/2021/745</text:span> </text:p>
          </table:table-cell>
          <table:table-cell table:style-name="Table10.A1" office:value-type="string">
            <text:p text:style-name="P136"><text:span text:style-name="T28">01-2020</text:span> </text:p>
          </table:table-cell>
          <table:table-cell table:style-name="Table10.A1" office:value-type="string">
            <text:p text:style-name="P139">2.665,35 </text:p>
          </table:table-cell>
          <table:table-cell table:style-name="Table10.A1" office:value-type="string">
            <text:p text:style-name="P136"><text:span text:style-name="T28">MEJIAS CAZORLA, MARIA DEL PINO</text:span> </text:p>
          </table:table-cell>
          <table:table-cell table:style-name="Table10.A1" office:value-type="string">
            <text:p text:style-name="P136"><text:span text:style-name="T28">EXPTE 356316/2021. SUMINISTRO AGUA NACIENTE SORIA, DESDE ENERO A DICIEMBRE DE 2020</text:span> </text:p>
          </table:table-cell>
          <table:table-cell table:style-name="Table10.A1" office:value-type="string">
            <text:p text:style-name="P136"><text:span text:style-name="T28">AGUA</text:span> </text:p>
          </table:table-cell>
          <table:table-cell table:style-name="Table10.A1" office:value-type="string">
            <text:p text:style-name="P140"><text:span text:style-name="T28">Según diligencia</text:span> </text:p>
          </table:table-cell>
        </table:table-row>
        <table:table-row>
          <table:table-cell table:style-name="Table10.A1" office:value-type="string">
            <text:p text:style-name="P136"><text:span text:style-name="T28">F/2021/746</text:span> </text:p>
          </table:table-cell>
          <table:table-cell table:style-name="Table10.A1" office:value-type="string">
            <text:p text:style-name="P136"><text:span text:style-name="T28">11211/21</text:span> </text:p>
          </table:table-cell>
          <table:table-cell table:style-name="Table10.A1" office:value-type="string">
            <text:p text:style-name="P139">195,36 </text:p>
          </table:table-cell>
          <table:table-cell table:style-name="Table10.A1" office:value-type="string">
            <text:p text:style-name="P136"><text:span text:style-name="T28">CONSEJO INSULAR DE AGUAS </text:span><text:span text:style-name="T28">DE GRAN CANARIA</text:span> </text:p>
          </table:table-cell>
          <table:table-cell table:style-name="Table10.A1" office:value-type="string">
            <text:p text:style-name="P136"><text:span text:style-name="T28">EXPTE 356316/2021. SUMINISTRO AGUA </text:span><text:span text:style-name="T28">ABASTO ENERO 2021</text:span> </text:p>
          </table:table-cell>
          <table:table-cell table:style-name="Table10.A1" office:value-type="string">
            <text:p text:style-name="P136"><text:span text:style-name="T28">AGUA</text:span> </text:p>
          </table:table-cell>
          <table:table-cell table:style-name="Table10.A1" office:value-type="string">
            <text:p text:style-name="P140"><text:span text:style-name="T28">Según diligencia</text:span> </text:p>
          </table:table-cell>
        </table:table-row>
        <table:table-row>
          <table:table-cell table:style-name="Table10.A1" office:value-type="string">
            <text:p text:style-name="P136"><text:span text:style-name="T28">F/2021/889</text:span> </text:p>
          </table:table-cell>
          <table:table-cell table:style-name="Table10.A1" office:value-type="string">
            <text:p text:style-name="P136"><text:span text:style-name="T28">LPA110063</text:span> </text:p>
          </table:table-cell>
          <table:table-cell table:style-name="Table10.A1" office:value-type="string">
            <text:p text:style-name="P139">3.942,36 </text:p>
          </table:table-cell>
          <table:table-cell table:style-name="Table10.A1" office:value-type="string">
            <text:p text:style-name="P136"><text:span text:style-name="T28">NEWREST GROUP HOLDING S.A.</text:span> </text:p>
          </table:table-cell>
          <table:table-cell table:style-name="Table10.A1" office:value-type="string">
            <text:p text:style-name="P136"><text:span text:style-name="T28">CONCEJALIA: POL+ìTICA SOCIAL / CONTRATO 19-SER-03 / 3/1/2021 / N-¦ EXPEDIENTE: 355644/2021 / T</text:span> </text:p>
          </table:table-cell>
          <table:table-cell table:style-name="Table10.A1" office:value-type="string">
            <text:p text:style-name="P136"><text:span text:style-name="T28">SERVICIOS SOCIALES</text:span> </text:p>
          </table:table-cell>
          <table:table-cell table:style-name="Table10.A1" office:value-type="string">
            <text:p text:style-name="P140"><text:span text:style-name="T28">Según diligencia</text:span> </text:p>
          </table:table-cell>
        </table:table-row>
        <table:table-row>
          <table:table-cell table:style-name="Table10.A1" office:value-type="string">
            <text:p text:style-name="P10"/>
          </table:table-cell>
          <table:table-cell table:style-name="Table10.A1" office:value-type="string">
            <text:p text:style-name="P137"><text:span text:style-name="T27">TOTAL</text:span> </text:p>
          </table:table-cell>
          <table:table-cell table:style-name="Table10.A1" office:value-type="string">
            <text:p text:style-name="P138">6.803,07 <text:soft-page-break/></text:p>
          </table:table-cell>
          <table:table-cell table:style-name="Table10.A1" office:value-type="string">
            <text:p text:style-name="P10"/>
          </table:table-cell>
          <table:table-cell table:style-name="Table10.A1" office:value-type="string">
            <text:p text:style-name="P10"/>
          </table:table-cell>
          <table:table-cell table:style-name="Table10.A1" office:value-type="string">
            <text:p text:style-name="P10"/>
          </table:table-cell>
          <table:table-cell table:style-name="Table10.A1" office:value-type="string">
            <text:p text:style-name="P10"/>
          </table:table-cell>
        </table:table-row>
      </table:table>
      <text:p text:style-name="P102"/>
      <text:p text:style-name="P123"><text:span text:style-name="T3">FUNDAMENTOS JURÍDICOS</text:span> </text:p>
      <text:h text:style-name="P232" text:outline-level="5"><text:span text:style-name="T95">I</text:span> </text:h>
      <text:p text:style-name="P124"><text:span text:style-name="T3">Requisitos para el Reconocimiento de Obligaciones Contractuales</text:span> </text:p>
      <text:p text:style-name="P122"><text:span text:style-name="T55">Continúa el artículo 59 estableciendo que: </text:span><text:span text:style-name="T210">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22"><text:span text:style-name="T210">2. Las Entidades locales establecerán, en las bases de ejecución del presupuesto, los documentos y requisitos que, de acuerdo con el tipo de gastos, justifiquen el reconocimiento de la obligación.</text:span> </text:p>
      <text:p text:style-name="P122"><text:span text:style-name="T210">...</text:span> </text:p>
      <text:p text:style-name="P122"><text:span text:style-name="T140">En este sentido, la Base de Ejecución de Presupuesto 20.3 establece que </text:span><text:span text:style-name="T202">Los documentos justificativos del reconocimiento de la obligación deberán contener, como mínimo, los siguientes datos:</text:span> </text:p>
      <text:list xml:id="list7671033618032891651" text:style-name="L5">
        <text:list-item>
          <text:p text:style-name="P244"><text:span text:style-name="T210">Identificación del Ente.</text:span> </text:p>
        </text:list-item>
        <text:list-item>
          <text:p text:style-name="P244"><text:span text:style-name="T210">Identificación del contratista.</text:span> </text:p>
        </text:list-item>
        <text:list-item>
          <text:p text:style-name="P244"><text:span text:style-name="T210">Número de la factura.</text:span> </text:p>
        </text:list-item>
        <text:list-item>
          <text:p text:style-name="P244"><text:span text:style-name="T210">Descripción suficiente del suministro realizado o del servicio prestado.</text:span> </text:p>
        </text:list-item>
        <text:list-item>
          <text:p text:style-name="P244"><text:span text:style-name="T210">Centro gestor que efectuó el encargo.</text:span> </text:p>
        </text:list-item>
        <text:list-item>
          <text:p text:style-name="P244"><text:span text:style-name="T210">Número del expediente de gasto que ampara la adjudicación.</text:span> </text:p>
        </text:list-item>
        <text:list-item>
          <text:p text:style-name="P244"><text:span text:style-name="T210">Importe facturado, en su caso, con anterioridad, en relación a dicho gasto.</text:span> </text:p>
        </text:list-item>
        <text:list-item>
          <text:p text:style-name="P244"><text:span text:style-name="T210">Sello y firma del contratista/acreedor.</text:span> </text:p>
        </text:list-item>
        <text:list-item>
          <text:p text:style-name="P244"><text:span text:style-name="T210">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22"><text:span text:style-name="T140">Por su parte, la Base de Ejecución del Presupuesto 20.4 exige la prestación de la conformidad por parte del Centro Gestor del Gasto, que se ha de hacer conforme al modelo de diligencia de factura.</text:span> </text:p>
      <text:p text:style-name="P117">Además de lo anterior, las facturas han de reunir los requisitos recogidos en <text:span text:style-name="T57">Reglamento por el que se Regulan las Obligaciones de Facturación, aprobado mediante </text:span><text:span text:style-name="T96">Real Decreto 1619/2012, de 30 de noviembre y en la Ley 25/2013, de 27 de diciembre, de impulso de la factura electrónica y creación del registro contable de facturas en el Sector Público.</text:span><text:span text:style-name="T57"> </text:span></text:p>
      <text:p text:style-name="P122"><text:span text:style-name="T179">Así mismo, las facturas deberán venir acompañadas de los documentos y requisitos que vengan impuestos por los respectivos Pliegos y acuerdos contractuales.</text:span> </text:p>
      <text:p text:style-name="P124"><text:span text:style-name="T3">II</text:span> </text:p>
      <text:p text:style-name="P124"><text:span text:style-name="T3">Órgano competente</text:span> </text:p>
      <text:p text:style-name="P122"><text:span text:style-name="T55">El artículo 185 del TRLRHL establece que </text:span><text:span text:style-name="T210">2. Corresponderá al presidente de la corporación el reconocimiento y liquidación de las obligaciones derivadas de compromisos de gastos legalmente adquiridos.</text:span> </text:p>
      <text:p text:style-name="P122"><text:span text:style-name="T210">3. Las facultades a que se refieren los apartados anteriores podrán desconcentrarse o delegarse ....</text:span> </text:p>
      <text:p text:style-name="P122"><text:span text:style-name="T55">Este mismo criterio viene reforzado por el artículo 60 del Real Decreto 500/1990.</text:span> </text:p>
      <text:p text:style-name="P122"><text:span text:style-name="T55">Por ende, si la aprobación de facturas y el reconocimiento de las correspondientes obligaciones corresponde al presidente de la corporación, el rechazo y devolución de estás a efectos de su subsanación, también le corresponde a él.</text:span> </text:p>
      <text:p text:style-name="P122"><text:span text:style-name="T55">Esta competencia ha sido delegada en la Junta de Gobierno Local, conforme al decreto 2019/2049 de 17/06/19, en cuyo apartado resolutivo segundo.1º k) se delega en ella </text:span><text:span text:style-name="T210">el reconocimiento de la obligación </text:span><text:span text:style-name="T210">de las facturas fiscalizadas por la Intervención, excepto la aprobación de las certificaciones de obras.</text:span> </text:p>
      <text:p text:style-name="P121"><text:span text:style-name="T53">En virtud de todo lo anterior, tengo a bien elevar a </text:span><text:span text:style-name="T60">la Junta de Gobierno Local la sigu</text:span><text:span text:style-name="T53">iente</text:span> </text:p>
      <text:p text:style-name="P123"><text:span text:style-name="T3">PROPUESTA</text:span> </text:p>
      <text:p text:style-name="P121"><text:span text:style-name="T3">Primero.-</text:span><text:span text:style-name="T53"> </text:span><text:span text:style-name="T55">Desestimar</text:span><text:span text:style-name="T53"> </text:span><text:span text:style-name="T55">la solicitud de reconocimiento de obligación por las facturas y otros</text:span><text:span text:style-name="T53"> </text:span><text:span text:style-name="T55">documentos que figuran en relación mostrada a continuación</text:span><text:span text:style-name="T53"> </text:span><text:span text:style-name="T55">por un importe total de 6803,07</text:span><text:span text:style-name="T53"> </text:span><text:span text:style-name="T55">euros,</text:span><text:span text:style-name="T53"> </text:span><text:span text:style-name="T55">al no haberse dado por los distintos Departamentos Municipales la conformidad a los documentos justificativos de la prestación realizada.</text:span> </text:p>
      <text:p text:style-name="P126"><text:soft-page-break/><text:span text:style-name="T2">Segundo.-</text:span> Rechazar y devolver l<text:span text:style-name="T58">as facturas a</text:span><text:span text:style-name="T57"> </text:span><text:span text:style-name="T58">los correspondientes servicios gestores de gasto para que comuniquen al contratista proveedor la desestimación de la solicitud de reconocimiento de obligación, el motivo del rechazo y la posibilidad de interponer recurso correspondiente en el plazo de un mes. </text:span></text:p>
      <text:p text:style-name="P127"/>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row>
          <table:table-cell table:style-name="Table11.A1" office:value-type="string">
            <text:p text:style-name="P135"><text:span text:style-name="T27">Nº REGISTRO</text:span> </text:p>
          </table:table-cell>
          <table:table-cell table:style-name="Table11.A1" office:value-type="string">
            <text:p text:style-name="P135"><text:span text:style-name="T27">Factura N</text:span> </text:p>
          </table:table-cell>
          <table:table-cell table:style-name="Table11.A1" office:value-type="string">
            <text:p text:style-name="P135"><text:span text:style-name="T27">Importe Total</text:span> </text:p>
          </table:table-cell>
          <table:table-cell table:style-name="Table11.A1" office:value-type="string">
            <text:p text:style-name="P135"><text:span text:style-name="T27">Nombre</text:span> </text:p>
          </table:table-cell>
          <table:table-cell table:style-name="Table11.A1" office:value-type="string">
            <text:p text:style-name="P135"><text:span text:style-name="T27">Texto Explicativo</text:span> </text:p>
          </table:table-cell>
          <table:table-cell table:style-name="Table11.A1" office:value-type="string">
            <text:p text:style-name="P135"><text:span text:style-name="T27">Gr. Apuntes</text:span> </text:p>
          </table:table-cell>
          <table:table-cell table:style-name="Table11.A1" office:value-type="string">
            <text:p text:style-name="P135"><text:span text:style-name="T27">MOTIVO</text:span> </text:p>
          </table:table-cell>
        </table:table-row>
        <table:table-row>
          <table:table-cell table:style-name="Table11.A1" office:value-type="string">
            <text:p text:style-name="P136"><text:span text:style-name="T28">F/2021/745</text:span> </text:p>
          </table:table-cell>
          <table:table-cell table:style-name="Table11.A1" office:value-type="string">
            <text:p text:style-name="P136"><text:span text:style-name="T28">01-2020</text:span> </text:p>
          </table:table-cell>
          <table:table-cell table:style-name="Table11.A1" office:value-type="string">
            <text:p text:style-name="P139">2.665,35 </text:p>
          </table:table-cell>
          <table:table-cell table:style-name="Table11.A1" office:value-type="string">
            <text:p text:style-name="P136"><text:span text:style-name="T28">MEJIAS CAZORLA, MARIA DEL PINO</text:span> </text:p>
          </table:table-cell>
          <table:table-cell table:style-name="Table11.A1" office:value-type="string">
            <text:p text:style-name="P136"><text:span text:style-name="T28">EXPTE 356316/2021. SUMINISTRO AGUA NACIENTE SORIA, DESDE ENERO A DICIEMBRE DE 2020</text:span> </text:p>
          </table:table-cell>
          <table:table-cell table:style-name="Table11.A1" office:value-type="string">
            <text:p text:style-name="P136"><text:span text:style-name="T28">AGUA</text:span> </text:p>
          </table:table-cell>
          <table:table-cell table:style-name="Table11.A1" office:value-type="string">
            <text:p text:style-name="P140"><text:span text:style-name="T28">Según diligencia</text:span> </text:p>
          </table:table-cell>
        </table:table-row>
        <table:table-row>
          <table:table-cell table:style-name="Table11.A1" office:value-type="string">
            <text:p text:style-name="P136"><text:span text:style-name="T28">F/2021/746</text:span> </text:p>
          </table:table-cell>
          <table:table-cell table:style-name="Table11.A1" office:value-type="string">
            <text:p text:style-name="P136"><text:span text:style-name="T28">11211/21</text:span> </text:p>
          </table:table-cell>
          <table:table-cell table:style-name="Table11.A1" office:value-type="string">
            <text:p text:style-name="P139">195,36 </text:p>
          </table:table-cell>
          <table:table-cell table:style-name="Table11.A1" office:value-type="string">
            <text:p text:style-name="P136"><text:span text:style-name="T28">CONSEJO INSULAR DE AGUAS DE GRAN CANARIA</text:span> </text:p>
          </table:table-cell>
          <table:table-cell table:style-name="Table11.A1" office:value-type="string">
            <text:p text:style-name="P136"><text:span text:style-name="T28">EXPTE 356316/2021. SUMINISTRO AGUA ABASTO ENERO 2021</text:span> </text:p>
          </table:table-cell>
          <table:table-cell table:style-name="Table11.A1" office:value-type="string">
            <text:p text:style-name="P136"><text:span text:style-name="T28">AGUA</text:span> </text:p>
          </table:table-cell>
          <table:table-cell table:style-name="Table11.A1" office:value-type="string">
            <text:p text:style-name="P140"><text:span text:style-name="T28">Según diligencia</text:span> </text:p>
          </table:table-cell>
        </table:table-row>
        <table:table-row>
          <table:table-cell table:style-name="Table11.A1" office:value-type="string">
            <text:p text:style-name="P136"><text:span text:style-name="T28">F/2021/889</text:span> </text:p>
          </table:table-cell>
          <table:table-cell table:style-name="Table11.A1" office:value-type="string">
            <text:p text:style-name="P136"><text:span text:style-name="T28">LPA110063</text:span> </text:p>
          </table:table-cell>
          <table:table-cell table:style-name="Table11.A1" office:value-type="string">
            <text:p text:style-name="P139">3.942,36 </text:p>
          </table:table-cell>
          <table:table-cell table:style-name="Table11.A1" office:value-type="string">
            <text:p text:style-name="P136"><text:span text:style-name="T28">NEWREST GROUP HOLDING S.A.</text:span> </text:p>
          </table:table-cell>
          <table:table-cell table:style-name="Table11.A1" office:value-type="string">
            <text:p text:style-name="P136"><text:span text:style-name="T28">CONCEJALIA: POL+ìTICA SOCIAL / CONTRATO 19-SER-03 / 3/1/2021 / N-¦ EXPEDIENTE: 355644/2021 / T</text:span> </text:p>
          </table:table-cell>
          <table:table-cell table:style-name="Table11.A1" office:value-type="string">
            <text:p text:style-name="P136"><text:span text:style-name="T28">SERVICIOS SOCIALES</text:span> </text:p>
          </table:table-cell>
          <table:table-cell table:style-name="Table11.A1" office:value-type="string">
            <text:p text:style-name="P140"><text:span text:style-name="T28">Según diligencia</text:span> </text:p>
          </table:table-cell>
        </table:table-row>
        <table:table-row>
          <table:table-cell table:style-name="Table11.A1" office:value-type="string">
            <text:p text:style-name="P10"/>
          </table:table-cell>
          <table:table-cell table:style-name="Table11.A1" office:value-type="string">
            <text:p text:style-name="P137"><text:span text:style-name="T27">TOTAL</text:span> </text:p>
          </table:table-cell>
          <table:table-cell table:style-name="Table11.A1" office:value-type="string">
            <text:p text:style-name="P138">6.803,07 </text:p>
          </table:table-cell>
          <table:table-cell table:style-name="Table11.A1" office:value-type="string">
            <text:p text:style-name="P10"/>
          </table:table-cell>
          <table:table-cell table:style-name="Table11.A1" office:value-type="string">
            <text:p text:style-name="P10"/>
          </table:table-cell>
          <table:table-cell table:style-name="Table11.A1" office:value-type="string">
            <text:p text:style-name="P10"/>
          </table:table-cell>
          <table:table-cell table:style-name="Table11.A1" office:value-type="string">
            <text:p text:style-name="P10"/>
          </table:table-cell>
        </table:table-row>
      </table:table>
      <text:p text:style-name="P101"/>
      <text:p text:style-name="P106"><text:span text:style-name="T11"><text:tab/>Es cuanto tengo a bien informar.”</text:span> </text:p>
      <text:p text:style-name="P106"/>
      <text:p text:style-name="P106"/>
      <text:p text:style-name="P21"><text:span text:style-name="T62">Considerando que la adopción de este acuerdo es competencia de esta Junta de Gobierno Local, en virtud de las delegaciones efectuadas por la Alcaldesa de este Ayuntamiento, mediante Decreto número 2049/2019, de 17 de junio.</text:span> </text:p>
      <text:p text:style-name="P21"><text:span text:style-name="T62">La Junta de Gobierno Local, acuerda aprobar la propuesta emitida en los términos que se recogen precedentemente.</text:span> </text:p>
      <text:p text:style-name="Text_20_body"/>
      <text:p text:style-name="Text_20_body"/>
      <text:p text:style-name="Text_20_body"><text:line-break/><text:tab/><text:span text:style-name="Strong_20_Emphasis"><text:span text:style-name="T234">6.-Expte.: 3058/2020. Propuesta aprobación de la partida alzada a justificar de la unidad 06.02 (PC01 a PC10) de la obra: Instalación de Módulo Prefabricado de Restauración en Playa de El Cura - T. M. Mogán. Ref.:19-OBR-12.</text:span></text:span></text:p>
      <text:p text:style-name="Text_20_body"><text:span text:style-name="Strong_20_Emphasis"><text:span text:style-name="T233"/></text:span></text:p>
      <text:p text:style-name="P143"><text:span text:style-name="Strong_20_Emphasis"><text:span text:style-name="T169">“JUAN ERNESTO HERNÁNDEZ CRUZ</text:span></text:span><text:span text:style-name="T233">,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170">, en relación con el expediente tramitado para la ejecución de la obra</text:span></text:span><text:span text:style-name="Strong_20_Emphasis"><text:span text:style-name="T173"> </text:span></text:span><text:span text:style-name="T171">INSTALACIÓN DE MÓDULO PREFABRICADO DE RESTAURACIÓN EN PLAYA DEL CURA T. M. MOGÁN</text:span><text:span text:style-name="T172">, proyecto cofinanciado mediante Orden Departamental por la que se dispone la concesión directa de subvención nominada y su abono anticipado, otorgado por la Consejería de Turismo, Cultura y Deportes del Gobierno de Canarias a favor del ayuntamiento de Mogán con destino a la financiación de la Actuación Actuaciones Turísticas en la Costa de Mogán, que comprende entre otras Módulo de restauración en la Playa del Cura, propuesta formulada por la Dirección General de Infraestructura Turística de fecha 7 de junio de 2019, integrada en el expediente identificado como SDN11.2019;</text:span><text:span text:style-name="T173"> </text:span><text:span text:style-name="T172">y visto el Informe emitido por el director de obra, se emite</text:span><text:span text:style-name="T173"> </text:span><text:span text:style-name="T172">la presente:</text:span><text:span text:style-name="T233"> </text:span></text:p>
      <text:p text:style-name="P163"><text:span text:style-name="T52">PROPUESTA</text:span> </text:p>
      <text:p text:style-name="P163"/>
      <text:p text:style-name="P161"><text:span text:style-name="T52">Antecedentes Administrativos</text:span><text:span text:style-name="T2">.</text:span> </text:p>
      <text:p text:style-name="P161"/>
      <text:p text:style-name="P162"><text:span text:style-name="T2">&gt; </text:span><text:span text:style-name="T162">Visto</text:span><text:span text:style-name="T164"> </text:span><text:span text:style-name="T163">que la</text:span><text:span text:style-name="T155"> </text:span><text:span text:style-name="T156">Junta de Gobierno Local de fecha 09 de septiembre</text:span><text:span text:style-name="T155"> </text:span><text:span text:style-name="T156">de 2020, acuerda adjudicar el contrato de ejecución de la obra </text:span><text:span text:style-name="T157">Instalación de módulo prefabricado de restauración en Playa del Cura T. M. Mogán</text:span><text:span text:style-name="T156">, proyecto cofinanciado mediante Orden Departamental por la que se dispone la concesión directa de subvención nominada y su abono anticipado, otorgado por la Consejería de Turismo, Cultura y Deportes del Gobierno de Canarias a favor del ayuntamiento de Mogán con destino a la financiación de la Actuación Actuaciones Turísticas en la Costa de Mogán, que comprende entre otras Módulo de restauración en la Playa del Cura, propuesta formulada por la Dirección General de Infraestructura Turística de fecha 7 de junio de </text:span><text:soft-page-break/><text:span text:style-name="T156">2019, integrada en el expediente identificado como SDN11.2019,</text:span><text:span text:style-name="T155"> </text:span><text:span text:style-name="T156">a la entidad </text:span><text:span text:style-name="T157">DIDEIN, DISEÑO DESARROLLO E INSTALACIONES SINGULARES, S. L.</text:span><text:span text:style-name="T156">, por un importe de</text:span><text:span text:style-name="T155"> </text:span><text:span text:style-name="T174">110.183,60 euros</text:span><text:span text:style-name="T155"> </text:span><text:span text:style-name="T156">(incluido 7% IGIC), y un plazo de ejecución de veinte</text:span><text:span text:style-name="T155"> </text:span><text:span text:style-name="T156">(20) semanas; así como en relación al criterio de adjudicación evaluables de forma automática relativo a garantizar la obra en un plazo de 1 año. </text:span></text:p>
      <text:p text:style-name="P151"/>
      <text:p text:style-name="P162"><text:span text:style-name="T157">&gt; Atendiendo</text:span><text:span text:style-name="T155"> </text:span><text:span text:style-name="T156">a que el Acta de Comprobación de Replanteo de la obra, se suscribe con fecha 22</text:span><text:span text:style-name="T155"> </text:span><text:span text:style-name="T156">de octubre</text:span><text:span text:style-name="T155"> </text:span><text:span text:style-name="T156">de 2020.</text:span> </text:p>
      <text:p text:style-name="P162"/>
      <text:p text:style-name="P164"><text:span text:style-name="T136">&gt; Visto </text:span><text:span text:style-name="T135">el </text:span><text:span text:style-name="T137">Informe - Propuesta</text:span><text:span text:style-name="T197"> </text:span><text:span text:style-name="T198">emitido por el director de obra, </text:span><text:span text:style-name="T135">de fecha 13</text:span><text:span text:style-name="T134"> </text:span><text:span text:style-name="T135">de abril</text:span><text:span text:style-name="T134"> </text:span><text:span text:style-name="T135">de 2021, en el que se establece literalmente: </text:span></text:p>
      <text:p text:style-name="P146"/>
      <text:p text:style-name="P180"><text:span text:style-name="T82">&lt;&lt;</text:span><text:span text:style-name="T57"> </text:span><text:span text:style-name="T81">Alberto Sánchez López,</text:span><text:span text:style-name="T57"> </text:span><text:span text:style-name="T83">Técnico Municipal del Ilustre Ayuntamiento de Mogán, Director de Obra de</text:span><text:span text:style-name="T57"> </text:span><text:span text:style-name="T159">Instalación de módulo prefabricado de restauración en Playa del Cura T. M. de Mogán</text:span><text:span text:style-name="T83">, tienen a bien realizar el siguiente informe:</text:span> </text:p>
      <text:p text:style-name="P181"><text:span text:style-name="T31">INFORME</text:span> </text:p>
      <text:p text:style-name="P179"><text:span text:style-name="T32">1.- Antecedentes.</text:span> </text:p>
      <text:p text:style-name="P179"><text:span text:style-name="T29">1.1.- Datos de la obra.</text:span> </text:p>
      <table:table table:name="Table12" table:style-name="Table12">
        <table:table-column table:style-name="Table12.A"/>
        <table:table-column table:style-name="Table12.B"/>
        <table:table-row>
          <table:table-cell table:style-name="Table12.A1" table:number-columns-spanned="2" office:value-type="string">
            <text:p text:style-name="P200"><text:span text:style-name="T65">Instalación de módulo prefabricado de restauración en Playa del Cura, T. M. Mogán</text:span> </text:p>
          </table:table-cell>
          <table:covered-table-cell/>
        </table:table-row>
        <table:table-row>
          <table:table-cell table:style-name="Table12.A2" office:value-type="string">
            <text:p text:style-name="P201"><text:span text:style-name="T62">Facultativo redactor del Proyecto</text:span> </text:p>
          </table:table-cell>
          <table:table-cell table:style-name="Table12.B2" office:value-type="string">
            <text:p text:style-name="P202"><text:span text:style-name="T65">Adela Falcón Soria, Arquitecta Municipal</text:span> </text:p>
          </table:table-cell>
        </table:table-row>
        <table:table-row>
          <table:table-cell table:style-name="Table12.A2" office:value-type="string">
            <text:p text:style-name="P201"><text:span text:style-name="T62">Presupuesto de Adjudicación</text:span> </text:p>
          </table:table-cell>
          <table:table-cell table:style-name="Table12.B2" office:value-type="string">
            <text:p text:style-name="P202"><text:span text:style-name="T65">102.975,33 euros (SIN IGIC)</text:span> </text:p>
          </table:table-cell>
        </table:table-row>
        <table:table-row>
          <table:table-cell table:style-name="Table12.A2" office:value-type="string">
            <text:p text:style-name="P201"><text:span text:style-name="T62">Empresa Adjudicataria</text:span> </text:p>
          </table:table-cell>
          <table:table-cell table:style-name="Table12.B2" office:value-type="string">
            <text:p text:style-name="P202"><text:span text:style-name="T65">Diseño, desarrollos instalaciones singulares, S. L. (DIDEIN)</text:span> </text:p>
          </table:table-cell>
        </table:table-row>
        <table:table-row>
          <table:table-cell table:style-name="Table12.A2" office:value-type="string">
            <text:p text:style-name="P201"><text:span text:style-name="T62">Fecha de Adjudicación</text:span> </text:p>
          </table:table-cell>
          <table:table-cell table:style-name="Table12.B2" office:value-type="string">
            <text:p text:style-name="P202"><text:span text:style-name="T65">Junta de Gobierno Local de fecha 09/09/2020</text:span> </text:p>
          </table:table-cell>
        </table:table-row>
      </table:table>
      <text:p text:style-name="P180"><text:span text:style-name="T29">1.2.- El proyecto de referencia recoge la unidad 06.02 </text:span><text:span text:style-name="T194">Partida Alzada a Justificar del 5% del PEM </text:span><text:span text:style-name="T29">que asciende a la cantidad de 4.211,79</text:span><text:span text:style-name="T193"> </text:span><text:span text:style-name="T194">euros</text:span><text:span text:style-name="T29"> (presupuesto de ejecución material).</text:span> </text:p>
      <text:p text:style-name="P180"><text:span text:style-name="T32">2.- Consideraciones.</text:span> </text:p>
      <text:p text:style-name="P180"><text:span text:style-name="T29">2.1.- Visto lo establecido en el artículo 154 del Real Decreto 1.098/2001, de 12 de octubre, por el que se aprueba el Reglamento General de la Ley de Contratos de las Administraciones Públicas en relación con las </text:span><text:span text:style-name="T34">Partidas Alzadas:</text:span> </text:p>
      <text:p text:style-name="P180"><text:span text:style-name="T34">1. Las partidas alzadas se valorarán conforme se indique en el pliego de prescripciones técnicas particulares. En su defecto se considerarán:</text:span> </text:p>
      <text:p text:style-name="P180"><text:span text:style-name="T34">a) Como partidas alzadas a justificar, las susceptibles de ser medidas en todas sus partes en unidades de obra, con precios unitarios, y</text:span> </text:p>
      <text:p text:style-name="P180"><text:span text:style-name="T34">b) Como partidas alzadas de abono íntegro, aquéllas que se refieren a trabajos cuya especificación figure en los documentos contractuales del proyecto y no sean susceptibles de medición según el pliego.</text:span> </text:p>
      <text:p text:style-name="P180"><text:span text:style-name="T34">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artículo 146.2 de la Ley (artículo 242.2 de la Ley 9/2017, de 8 de noviembre, de Contratos del Sector Público), en cuyo caso, para la introducción de los nuevos precios así determinados habrán de cumplirse conjuntamente las dos condiciones siguientes:</text:span> </text:p>
      <text:p text:style-name="P180"><text:soft-page-break/><text:span text:style-name="T34">- Que el órgano de contratación haya aprobado, además de los nuevos precios, la justificación y descomposición del presupuesto de la partida alzada, y</text:span> </text:p>
      <text:p text:style-name="P180"><text:span text:style-name="T34">- Que el importe total de dicha partida alzada, teniendo en cuenta en su valoración tanto los precios incluidos en los cuadros de precios como los nuevos precios de aplicación, no exceda del importe de la misma figurado en el proyecto.</text:span> </text:p>
      <text:p text:style-name="P180"><text:span text:style-name="T29">2.2.- Visto lo establecido en el artículo 242.2 de la</text:span><text:span text:style-name="T193"> </text:span><text:span text:style-name="T194">Ley 9/2017, de 8 de noviembre, de Contratos del Sector Público</text:span><text:span text:style-name="T34">, </text:span><text:span text:style-name="T29">en relación con: </text:span><text:span text:style-name="T34">Modificación del contrato de obras:</text:span> </text:p>
      <text:p text:style-name="P180"><text:span text:style-name="T34">(...)</text:span> </text:p>
      <text:p text:style-name="P180"><text:span text:style-name="T34">2los precios aplicables a las mismas serán fijados por la Administración, previa audiencia del contratista por un plazo mínimo de tres días hábiles. ....</text:span> </text:p>
      <text:p text:style-name="P180"><text:span text:style-name="T32">3.- Informe.</text:span> </text:p>
      <text:p text:style-name="P180"><text:span text:style-name="T29">3.1.- La Dirección facultativa ha elaborado propuesta de precios contradictorios, su justificación y la descomposición del presupuesto de la partida alzada, que se adjunta a la presente propuesta en los anexos correspondientes.</text:span> </text:p>
      <text:p text:style-name="P180"><text:span text:style-name="T29">3.2.- Dicha partida alzada es susceptible de ser medida en todas sus partes en unidades de obra con precios unitarios.</text:span> </text:p>
      <text:p text:style-name="P180"><text:span text:style-name="T29">3.3.- Se ha dado audiencia al contratista de las obras en las condiciones establecidas en el artículo 242.2 de la Ley 9/2017, de </text:span><text:span text:style-name="T194">8 de noviembre, de Contratos del Sector Público</text:span><text:span text:style-name="T29">, dando éste su conformidad tal como queda reflejado en el Acta de audiencia al contratista y precios contradictorios.</text:span> </text:p>
      <text:p text:style-name="P180"><text:span text:style-name="T29">3.4.- El proyecto de referencia recoge la unidad 06.02 </text:span><text:span text:style-name="T194">Partida Alzada a Justificar del 5% del PEM </text:span><text:span text:style-name="T29">que asciende a la cantidad de 4.211,79</text:span><text:span text:style-name="T193"> </text:span><text:span text:style-name="T194">euros</text:span><text:span text:style-name="T29"> (presupuesto de ejecución material).</text:span> </text:p>
      <text:p text:style-name="P186">3.5.- El importe de la descomposición efectuada por la Dirección Facultativa asciende a: </text:p>
      <text:p text:style-name="P183"><text:span text:style-name="T29">PC01 Acometida Pozo Bombeo 548,83 euros.</text:span> </text:p>
      <text:p text:style-name="P182"><text:span text:style-name="T29">PC02 Acometida Fontanería y arqueta 70x70 1.323,91 euros.</text:span> </text:p>
      <text:p text:style-name="P182"><text:span text:style-name="T29">PC03 Línea distribución eléctrica int.1,5 mm², circuito alumbrad 197,47 euros.</text:span> </text:p>
      <text:p text:style-name="P182"><text:span text:style-name="T29">PC04 Línea distribución eléctrica int.2,5 mm², circuito fuerza 707,30 euros.</text:span> </text:p>
      <text:p text:style-name="P182"><text:span text:style-name="T29">PC05 Línea distribución eléctrica int.4 mm², circuito fuerza 98,64 euros.</text:span> </text:p>
      <text:p text:style-name="P182"><text:span text:style-name="T29">PC06 Línea distribución eléctrica int.6 mm² 183,84 euros.</text:span> </text:p>
      <text:p text:style-name="P182"><text:span text:style-name="T29">PC07 Lumin No perm. emerg autónoma, superf LED 1 h 160 lm HYDRA 112,74 euros.</text:span> </text:p>
      <text:p text:style-name="P182"><text:span text:style-name="T29">PC08 Lumin No perm. emerg autónoma, superf LED 1 h 210 lm HYDRA Ext. 54,11 euros.</text:span> </text:p>
      <text:p text:style-name="P182"><text:span text:style-name="T29">PC09 Toma de teléfono Gewiss System-Virna 26,12 euros.</text:span> </text:p>
      <text:p text:style-name="P182"><text:span text:style-name="T29">PC10 Toma de tierra en sanitarios, 2,5 mm² 20,82 euros.</text:span> </text:p>
      <text:p text:style-name="P179"><text:span text:style-name="T29">Que ascienden a un total de 3.273,82 euros.</text:span> </text:p>
      <text:p text:style-name="P180"><text:span text:style-name="T29">Elevar al órgano de contratación para su aprobación si procede:</text:span> </text:p>
      <text:p text:style-name="P180"><text:span text:style-name="T32">4.- Propuesta.</text:span> </text:p>
      <text:p text:style-name="P180"><text:span text:style-name="T29">4.1.- La descomposición de la partida alzada a justificar correspondiente a; </text:span><text:span text:style-name="T38">PC01 Acometida Pozo Bombeo, PC02 </text:span><text:span text:style-name="T29">Acometida Fontanería y arqueta 70x70, PC03 Línea distribución eléctrica int.1,5 mm², circuito alumbrad, PC04 Línea distribución eléctrica int.2,5 mm², circuito fuerza, PC05 Línea distribución eléctrica int.4 mm², circuito fuerza, PC06 Línea distribución eléctrica int.6 mm², PC07 Lumin No perm. emerg autónoma, superf LED 1 h 160 lm HYDRA, PC08 Lumin No perm. emerg autónoma, superf LED 1 h 210 lm HYDRA Ext., PC09 Toma de teléfono Gewiss System-Virna y PC10 Toma de tierra en sanitarios, 2,5 mm², </text:span><text:span text:style-name="T30">que ascienden a un total de 3.273,82 euros</text:span><text:span text:style-name="T29">.</text:span> </text:p>
      <text:p text:style-name="P180"><text:span text:style-name="T29">4.2.- Los nuevos precios y su justificación contenidos en los anexos correspondientes.</text:span> </text:p>
      <text:p text:style-name="P180"><text:span text:style-name="T29">4.3.- Notificar la presente resolución a la entidad adjudicataria, a la dirección facultativa y dar traslado de la misma a la Unidad Administrativa de Obras Públicas.</text:span> </text:p>
      <text:p text:style-name="P180"><text:span text:style-name="T83">Es cuanto tengo a bien informar desde el punto de vista técnico, de acuerdo con la información disponible. El presente informe consta de DOS (2) páginas.</text:span><text:span text:style-name="T84">&gt;&gt;</text:span> </text:p>
      <text:p text:style-name="P180"/>
      <text:p text:style-name="P144"><text:span text:style-name="T115">CONSIDERANDO</text:span><text:span text:style-name="T57"> </text:span><text:span text:style-name="T117">que la adopción de este acuerdo es competencia de la Junta de Gobierno Local en virtud de las delegaciones efectuadas por la Alcaldesa de este Ayuntamiento, mediante Decreto 2049/2019, de fecha 17 de junio de 2019.</text:span> </text:p>
      <text:p text:style-name="P144"/>
      <text:p text:style-name="P145">En su virtud, y conforme a tales antecedentes, <text:span text:style-name="T2">PROPONGO</text:span> a la Junta de Gobierno Local: </text:p>
      <text:p text:style-name="P145"/>
      <text:p text:style-name="P160"><text:span text:style-name="T175">Primero.-</text:span><text:span text:style-name="T141"> </text:span><text:span text:style-name="T176">La descomposición de la partida alzada a justificar correspondiente a; PC01 Acometida Pozo Bombeo, PC02 Acometida Fontanería y arqueta 70x70, PC03 Línea distribución </text:span><text:soft-page-break/><text:span text:style-name="T176">eléctrica int.1,5 mm², circuito alumbrad, PC04 Línea distribución eléctrica int.2,5 mm², circuito fuerza, PC05 Línea distribución eléctrica int.4 mm², circuito fuerza, PC06 Línea distribución eléctrica int.6 mm², PC07 Lumin No perm. emerg autónoma, superf LED 1 h 160 lm HYDRA, PC08 Lumin No perm. emerg autónoma, superf LED 1 h 210 lm HYDRA Ext., PC09 Toma de teléfono Gewiss System-Virna y PC10 Toma de tierra en sanitarios, 2,5 mm², </text:span><text:span text:style-name="T177">que ascienden a un total de 3.273,82 euros</text:span><text:span text:style-name="T176">.</text:span> </text:p>
      <text:p text:style-name="P160"/>
      <text:p text:style-name="P161"><text:span text:style-name="T2">Segundo.-</text:span> Los nuevos precios y su justificación contenidos en los anexos correspondientes. </text:p>
      <text:p text:style-name="P161"/>
      <text:p text:style-name="P160"><text:span text:style-name="T175">Tercero.-</text:span><text:span text:style-name="T141"> </text:span><text:span text:style-name="T176">Notificar la presente resolución a la entidad adjudicataria, a la dirección facultativa y dar traslado de la misma a la Unidad Administrativa de Obras Públicas.”</text:span> </text:p>
      <text:p text:style-name="P160"/>
      <text:p text:style-name="P160"/>
      <text:p text:style-name="P21"><text:span text:style-name="T62">Considerando que la adopción de este acuerdo es competencia de esta Junta de Gobierno Local, en virtud de las delegaciones efectuadas por la Alcaldesa de este Ayuntamiento, mediante Decreto número 2049/2019, de 17 de junio.</text:span> </text:p>
      <text:p text:style-name="P21"><text:span text:style-name="T62">La Junta de Gobierno Local, acuerda aprobar la propuesta emitida en los términos que se recogen precedentemente.</text:span> </text:p>
      <text:p text:style-name="Text_20_body"/>
      <text:p text:style-name="Text_20_body"/>
      <text:p text:style-name="Text_20_body"><text:line-break/><text:tab/><text:span text:style-name="Strong_20_Emphasis"><text:span text:style-name="T234">7.-Expte.: 3058/2020. Propuesta aprobación Precios contradictorios (PC 11) de la obra: Instalación de Módulo Prefabricado de Restauración en Playa de El Cura - T. M. Mogán. Ref.:19-OBR-12.</text:span></text:span></text:p>
      <text:p text:style-name="Text_20_body"><text:span text:style-name="Strong_20_Emphasis"><text:span text:style-name="T48"/></text:span></text:p>
      <text:p text:style-name="P143"><text:span text:style-name="Strong_20_Emphasis"><text:span text:style-name="T169">“JUAN ERNESTO HERNÁNDEZ CRUZ</text:span></text:span><text:span text:style-name="T233">,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170">, en relación con el expediente tramitado para la ejecución de la obra</text:span></text:span><text:span text:style-name="Strong_20_Emphasis"><text:span text:style-name="T173"> </text:span></text:span><text:span text:style-name="T171">INSTALACIÓN DE MÓDULO PREFABRICADO DE RESTAURACIÓN EN PLAYA DEL CURA T. M. MOGÁN</text:span><text:span text:style-name="T172">, proyecto cofinanciado mediante Orden Departamental por la que se dispone la concesión directa de subvención nominada y su abono anticipado, otorgado por la Consejería de Turismo, Cultura y Deportes del Gobierno de Canarias a favor del ayuntamiento de Mogán con destino a la financiación de la Actuación Actuaciones Turísticas en la Costa de Mogán, que comprende entre otras Módulo de restauración en la Playa del Cura, propuesta formulada por la Dirección General de Infraestructura Turística de fecha 7 de junio de 2019, integrada en el expediente identificado como SDN11.2019;</text:span><text:span text:style-name="T173"> </text:span><text:span text:style-name="T172">y visto el Informe emitido por el director de obra, se emite</text:span><text:span text:style-name="T173"> </text:span><text:span text:style-name="T172">la presente:</text:span><text:span text:style-name="T233"> </text:span></text:p>
      <text:p text:style-name="P163"><text:span text:style-name="T52">PROPUESTA</text:span> </text:p>
      <text:p text:style-name="P163"/>
      <text:p text:style-name="P161"><text:span text:style-name="T52">Antecedentes Administrativos</text:span><text:span text:style-name="T2">.</text:span> </text:p>
      <text:p text:style-name="P161"/>
      <text:p text:style-name="P162"><text:span text:style-name="T2">&gt; </text:span><text:span text:style-name="T162">Visto</text:span><text:span text:style-name="T164"> </text:span><text:span text:style-name="T163">que la</text:span><text:span text:style-name="T155"> </text:span><text:span text:style-name="T156">Junta de Gobierno Local de fecha 09 de septiembre</text:span><text:span text:style-name="T155"> </text:span><text:span text:style-name="T156">de 2020, acuerda adjudicar el contrato de ejecución de la obra </text:span><text:span text:style-name="T157">Instalación de módulo prefabricado de restauración en Playa del Cura T. M. Mogán</text:span><text:span text:style-name="T156">, proyecto cofinanciado mediante Orden Departamental por la que se dispone la concesión directa de subvención nominada y su abono anticipado, otorgado por la Consejería de Turismo, Cultura y Deportes </text:span><text:span text:style-name="T156">del Gobierno de Canarias a favor del ayuntamiento de Mogán con destino a la financiación de la Actuación Actuaciones Turísticas en la Costa de Mogán, que comprende entre otras Módulo de restauración en la Playa del Cura, propuesta formulada por la Dirección General de Infraestructura Turística de fecha 7 de junio de 2019, integrada en el expediente identificado como SDN11.2019,</text:span><text:span text:style-name="T155"> </text:span><text:span text:style-name="T156">a la entidad </text:span><text:span text:style-name="T157">DIDEIN, DISEÑO DESARROLLO E INSTALACIONES SINGULARES, S. L.</text:span><text:span text:style-name="T156">, por un importe de</text:span><text:span text:style-name="T155"> </text:span><text:span text:style-name="T174">110.183,60 euros</text:span><text:span text:style-name="T155"> </text:span><text:span text:style-name="T156">(incluido 7% IGIC), y un plazo de ejecución de veinte</text:span><text:span text:style-name="T155"> </text:span><text:span text:style-name="T156">(20) semanas; así como en relación al criterio de adjudicación evaluables de forma automática relativo a garantizar la obra en un plazo de 1 año. </text:span></text:p>
      <text:p text:style-name="P151"/>
      <text:p text:style-name="P162"><text:soft-page-break/><text:span text:style-name="T157">&gt; Atendiendo</text:span><text:span text:style-name="T155"> </text:span><text:span text:style-name="T156">a que el Acta de Comprobación de Replanteo de la obra, se suscribe con fecha 22</text:span><text:span text:style-name="T155"> </text:span><text:span text:style-name="T156">de octubre</text:span><text:span text:style-name="T155"> </text:span><text:span text:style-name="T156">de 2020.</text:span> </text:p>
      <text:p text:style-name="P162"/>
      <text:p text:style-name="P164"><text:span text:style-name="T136">&gt; Visto </text:span><text:span text:style-name="T135">el </text:span><text:span text:style-name="T137">Informe - Propuesta</text:span><text:span text:style-name="T197"> </text:span><text:span text:style-name="T198">emitido por el director de obra, </text:span><text:span text:style-name="T135">de fecha 13</text:span><text:span text:style-name="T134"> </text:span><text:span text:style-name="T135">de abril</text:span><text:span text:style-name="T134"> </text:span><text:span text:style-name="T135">de 2021, en el que se establece literalmente: </text:span></text:p>
      <text:p text:style-name="P146"/>
      <text:p text:style-name="P180"><text:span text:style-name="T82">&lt;&lt;</text:span><text:span text:style-name="T57"> </text:span><text:span text:style-name="T81">Alberto Sánchez López,</text:span><text:span text:style-name="T57"> </text:span><text:span text:style-name="T83">Técnico Municipal del Ilustre Ayuntamiento de Mogán, Director de Obra de</text:span><text:span text:style-name="T57"> </text:span><text:span text:style-name="T160">Instalación de módulo prefabricado de restauración en Playa del Cura T. M. de Mogán</text:span><text:span text:style-name="T83">, tienen a bien realizar el siguiente informe:</text:span> </text:p>
      <text:p text:style-name="P181"><text:span text:style-name="T35">INFORME</text:span> </text:p>
      <text:p text:style-name="P179"><text:span text:style-name="T36">1.- Antecedentes.</text:span> </text:p>
      <text:p text:style-name="P179"><text:span text:style-name="T34">1.1.- Datos de la obra.</text:span> </text:p>
      <table:table table:name="Table13" table:style-name="Table13">
        <table:table-column table:style-name="Table13.A"/>
        <table:table-column table:style-name="Table13.B"/>
        <table:table-row>
          <table:table-cell table:style-name="Table13.A1" table:number-columns-spanned="2" office:value-type="string">
            <text:p text:style-name="P200"><text:span text:style-name="T65">Instalación de módulo prefabricado de restauración en Playa del Cura T.M. de Mogán</text:span> </text:p>
          </table:table-cell>
          <table:covered-table-cell/>
        </table:table-row>
        <table:table-row>
          <table:table-cell table:style-name="Table13.A2" office:value-type="string">
            <text:p text:style-name="P201"><text:span text:style-name="T62">Facultativo redactor del Proyecto</text:span> </text:p>
          </table:table-cell>
          <table:table-cell table:style-name="Table13.B2" office:value-type="string">
            <text:p text:style-name="P202"><text:span text:style-name="T65">Adela Falcón Soria, Arquitecta Municipal</text:span> </text:p>
          </table:table-cell>
        </table:table-row>
        <table:table-row>
          <table:table-cell table:style-name="Table13.A2" office:value-type="string">
            <text:p text:style-name="P201"><text:span text:style-name="T62">Presupuesto de Adjudicación</text:span> </text:p>
          </table:table-cell>
          <table:table-cell table:style-name="Table13.B2" office:value-type="string">
            <text:p text:style-name="P202"><text:span text:style-name="T65">102.975,33 euros (SIN IGIC)</text:span> </text:p>
          </table:table-cell>
        </table:table-row>
        <table:table-row>
          <table:table-cell table:style-name="Table13.A2" office:value-type="string">
            <text:p text:style-name="P201"><text:span text:style-name="T62">Empresa Adjudicataria</text:span> </text:p>
          </table:table-cell>
          <table:table-cell table:style-name="Table13.B2" office:value-type="string">
            <text:p text:style-name="P202"><text:span text:style-name="T65">Diseño, desarrollos instalaciones singulares, S. L. (DIDEIN)</text:span> </text:p>
          </table:table-cell>
        </table:table-row>
        <table:table-row>
          <table:table-cell table:style-name="Table13.A2" office:value-type="string">
            <text:p text:style-name="P201"><text:span text:style-name="T62">Fecha de Adjudicación</text:span> </text:p>
          </table:table-cell>
          <table:table-cell table:style-name="Table13.B2" office:value-type="string">
            <text:p text:style-name="P202"><text:span text:style-name="T65">Junta de Gobierno Local de fecha 09/09/2020</text:span> </text:p>
          </table:table-cell>
        </table:table-row>
      </table:table>
      <text:p text:style-name="P187"/>
      <text:p text:style-name="P185"><text:span text:style-name="T34">1.2.- El importe total de los precios contradictorios </text:span><text:span text:style-name="T39">(Artículo 242.4.ii, de la Ley 9/2017 de CSP), que en su conjunto no exceda del 3 por ciento del presupuesto primitivo del mismo que asciende a la cantidad de 2.628,93 , (3% de 87.631,02 PEM).</text:span> </text:p>
      <text:p text:style-name="P185"><text:span text:style-name="T36">2.- Consideraciones.</text:span> </text:p>
      <text:p text:style-name="P185"><text:span text:style-name="T34">2.1.- Visto lo establecido en el artículo 242.2 de la Ley 9/2017, de 8 de noviembre, de Contratos del Sector Público, en relación con: Modificación del contrato de obras:</text:span> </text:p>
      <text:p text:style-name="P189"><text:span text:style-name="T34">2los precios aplicables a las mismas serán fijados por la Administración, previa audiencia del contratista por un plazo mínimo de tres días hábiles. ....</text:span> </text:p>
      <text:p text:style-name="P185"><text:span text:style-name="T34">2.2.- Visto lo establecido en el artículo 242.2 de la Ley 9/2017, de 8 de noviembre, de Contratos del Sector Público, en relación con: Modificación del contrato de obras:</text:span> </text:p>
      <text:p text:style-name="P185"><text:span text:style-name="T34">(...)</text:span> </text:p>
      <text:p text:style-name="P189"><text:span text:style-name="T34">4. No obstante, no tendrán la consideración de modificaciones:</text:span> </text:p>
      <text:p text:style-name="P188">i. </text:p>
      <text:p text:style-name="P185"><text:span text:style-name="T213">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text:span><text:span text:style-name="T34">.</text:span> </text:p>
      <text:p text:style-name="P185"><text:span text:style-name="T36">3.- Informe.</text:span> </text:p>
      <text:p text:style-name="P185"><text:span text:style-name="T34">3.1.- La Dirección facultativa ha elaborado propuesta de precios contradictorios, su justificación y la descomposición del presupuesto del precio contradictorio, que se adjunta a la presente propuesta en los anexos correspondientes.</text:span> </text:p>
      <text:p text:style-name="P185"><text:span text:style-name="T34">3.2.- Dicha precio contradictorio es susceptible de ser medida en todas sus partes en unidades de obra con precios unitarios.</text:span> </text:p>
      <text:p text:style-name="P185"><text:span text:style-name="T34">3.3.- El importe total de los precios contradictorios (Artículo 242.4.ii, de la Ley 9/2017 de CSP), que en su conjunto no exceda del 3 por ciento del presupuesto primitivo del mismo PEM, asciende a la cantidad de </text:span><text:span text:style-name="T39">2.628,93 , (3% de 87.631,02 PEM).</text:span> </text:p>
      <text:p text:style-name="P187">3.4.- El importe de la descomposición efectuada por la Dirección Facultativa asciende a: </text:p>
      <text:p text:style-name="P184"><text:span text:style-name="T34">PC11 Protecciones y mecanismos para cuadro 1.394,72 euros.</text:span> </text:p>
      <text:p text:style-name="P185"><text:span text:style-name="T34">Elevar al órgano de contratación para su aprobación si procede:</text:span> </text:p>
      <text:p text:style-name="P185"><text:span text:style-name="T36">4.- Propuesta.</text:span> </text:p>
      <text:p text:style-name="P180"><text:soft-page-break/><text:span text:style-name="T34">4.1.- La descomposición del precio contradictorio a justificar correspondiente a; </text:span><text:span text:style-name="T37">PC11 Protecciones y mecanismos para cuadro 1.394,72 euros.</text:span> </text:p>
      <text:p text:style-name="P180"><text:span text:style-name="T34">4.2.- Los nuevos precios y su justificación contenidos en los anexos correspondientes.</text:span> </text:p>
      <text:p text:style-name="P185"><text:span text:style-name="T34">4.3.- Notificar la presente resolución a la entidad adjudicataria, a la dirección facultativa y dar traslado de la misma a la Unidad Administrativa de Obras Públicas.</text:span> </text:p>
      <text:p text:style-name="P180"><text:span text:style-name="T83">Es cuanto tengo a bien informar desde el punto de vista técnico, de acuerdo con la información disponible. El presente informe consta de DOS (2) páginas.</text:span><text:span text:style-name="T84">&gt;&gt;</text:span> </text:p>
      <text:p text:style-name="P208"><text:span text:style-name="T115">CONSIDERANDO</text:span><text:span text:style-name="T57"> </text:span><text:span text:style-name="T117">que la adopción de este acuerdo es competencia de la Junta de Gobierno Local en virtud de las delegaciones efectuadas por la Alcaldesa de este Ayuntamiento, mediante Decreto 2049/2019, de fecha 17 de junio de 2019.</text:span> </text:p>
      <text:p text:style-name="P191">En su virtud, y conforme a tales antecedentes, <text:span text:style-name="T2">PROPONGO</text:span> a la Junta de Gobierno Local: </text:p>
      <text:p text:style-name="P193"><text:span text:style-name="T175">Primero.- </text:span><text:span text:style-name="T176">La descomposición del precio contradictorio a justificar correspondiente a: </text:span></text:p>
      <text:p text:style-name="P209"><text:span text:style-name="T176">- PC11 Protecciones y mecanismos para cuadro, por un importe de</text:span><text:span text:style-name="T141"> </text:span><text:span text:style-name="T176">1.394,72 euros.</text:span> </text:p>
      <text:p text:style-name="P192"><text:span text:style-name="T2">Segundo.-</text:span> Los nuevos precios y su justificación contenidos en los anexos correspondientes. </text:p>
      <text:p text:style-name="P193"><text:span text:style-name="T175">Tercero.-</text:span><text:span text:style-name="T141"> </text:span><text:span text:style-name="T176">Notificar la presente resolución a la entidad adjudicataria, a la dirección facultativa y dar traslado de la misma a la Unidad Administrativa de Obras Públicas.”</text:span> </text:p>
      <text:p text:style-name="P190"/>
      <text:p text:style-name="P190"/>
      <text:p text:style-name="P21"><text:span text:style-name="T62">Considerando que la adopción de este acuerdo es competencia de esta Junta de Gobierno Local, en virtud de las delegaciones efectuadas por la Alcaldesa de este Ayuntamiento, mediante Decreto número 2049/2019, de 17 de junio.</text:span> </text:p>
      <text:p text:style-name="P21"><text:span text:style-name="T62">La Junta de Gobierno Local, acuerda aprobar la propuesta emitida en los términos que se recogen precedentemente.</text:span> </text:p>
      <text:p text:style-name="Text_20_body"/>
      <text:p text:style-name="Text_20_body"/>
      <text:p text:style-name="Text_20_body"/>
      <text:p text:style-name="Text_20_body"><text:line-break/><text:span text:style-name="Strong_20_Emphasis"><text:span text:style-name="T48"><text:tab/></text:span></text:span><text:span text:style-name="Strong_20_Emphasis"><text:span text:style-name="T234">8.- Expte. 356580/2021 Declarar Necesidad e Idoneidad contratación Servicio Fisioterapia Concejalía de Deportes.</text:span></text:span></text:p>
      <text:p text:style-name="Text_20_body"><text:span text:style-name="Strong_20_Emphasis"><text:span text:style-name="T48"/></text:span></text:p>
      <text:p text:style-name="Text_20_body"><text:span text:style-name="Strong_20_Emphasis"><text:span text:style-name="T48"><text:tab/>“</text:span></text:span><text:span text:style-name="Strong_20_Emphasis"><text:span text:style-name="T233">Luis Miguel Becerra André, concejal delegado de Deportes de este Ayuntamiento, según Decreto n.º 2050/2019, de 17 de junio, visto el informe emitido sobre la contratación de Servicio de Fisioterapia, emitido al respecto que dice:</text:span></text:span></text:p>
      <text:p text:style-name="Text_20_body"><text:span text:style-name="Strong_20_Emphasis"><text:span text:style-name="T48"><text:tab/></text:span></text:span></text:p>
      <text:p text:style-name="P158"><text:span text:style-name="T190">“PRIMERO.- </text:span><text:span text:style-name="T187">Necesidad e idoneidad del contrato.-</text:span> </text:p>
      <text:p text:style-name="P147">Este Ayuntamiento viene ofreciendo el servicio de <text:span text:style-name="T54">Fisioterapia </text:span>desde el año 2005 a los usuarios y público en general en la instalación de la piscina municipal en Arguineguín, convirtiéndose dicho servicio en un complemento verdaderamente para la actividad deportiva en Arguineguín. </text:p>
      <text:p text:style-name="P147"/>
      <text:p text:style-name="P154"><text:span text:style-name="T149">SEGUNDO.- </text:span><text:span text:style-name="T150">Esta Administración, mediante acuerdo de la </text:span><text:span text:style-name="T149">Junta de Gobierno Local </text:span><text:span text:style-name="T150">en </text:span><text:span text:style-name="T148">sesión celebrada en fecha</text:span><text:span text:style-name="T153"> </text:span><text:span text:style-name="T149">7 de marzo de 2017 acordó,</text:span><text:span text:style-name="T153"> </text:span><text:span text:style-name="T150">entre otras cuestiones, declarar la la necesidad e idoneidad de llevar a cabo la contratación del servicio de fisioterapia, iniciándose el expediente de contratación. Tras la adjudicación del </text:span><text:span text:style-name="T148">Contrato administrativo especial de los servicios de Fisioterapia de la Concejalía de Deportes del Ilustre Ayuntamiento de Mogán, Ref: 17-AE-01, se </text:span><text:span text:style-name="T150">formaliza en fecha</text:span><text:span text:style-name="T153"> </text:span><text:span text:style-name="T149">7 de julio de 2017</text:span><text:span text:style-name="T153"> </text:span><text:span text:style-name="T150">el contrato administrativo con la entidad mercantil Fisioterapeutas Sur, S.C.P, con C.I.F: G-</text:span><text:soft-page-break/><text:span text:style-name="T150">35863489, llevándose a cabo el correspondiente</text:span><text:span text:style-name="T64"> </text:span><text:span text:style-name="T10">ACTA DE INICIO DEL CONTRATO, </text:span><text:span text:style-name="T11">iniciándose así y con dicha fecha el inicio del servicio, por un plazo de </text:span><text:span text:style-name="T10">2 AÑOS.</text:span> </text:p>
      <text:p text:style-name="P154"/>
      <text:p text:style-name="P154"><text:span text:style-name="T10">TERCERO</text:span><text:span text:style-name="T33">.- </text:span><text:span text:style-name="T18">Con fecha con fecha</text:span><text:span text:style-name="T211"> </text:span><text:span text:style-name="T10">20 de junio de 2019, R.E. nº: 7776</text:span><text:span text:style-name="T18">, Doña Noemi Suárez Quintana,</text:span><text:span text:style-name="T211"> </text:span><text:span text:style-name="T11">actuando en representación de la entidad </text:span><text:span text:style-name="T10">FISIOTERAPEUTAS SUR ARGUINEGUÍN, S.C.P.</text:span><text:span text:style-name="T18">, </text:span><text:span text:style-name="T11">presenta escrito en este Ilustre Ayuntamiento en virtud del cual solicita la prórroga del contrato.</text:span> </text:p>
      <text:p text:style-name="P154"/>
      <text:p text:style-name="P154"><text:span text:style-name="T10">CUARTO.- </text:span><text:span text:style-name="T11">Por Resolución de la Alcaldía-Presidencia n.º 2236 de fecha 28/06/19 se acuerda prorrogar el </text:span><text:span text:style-name="T10">Contrato administrativo especial de los servicios de Fisioterapia de la Concejalía de Deportes del Ilustre Ayuntamiento de Mogán, REF.:17-AE-01, </text:span><text:span text:style-name="T11">suscrito con la entidad </text:span><text:span text:style-name="T10">FISIOPERAPEUTAS SUR ARGUINEGUÍN, S.C.P.</text:span> </text:p>
      <text:p text:style-name="P154"/>
      <text:p text:style-name="P154"><text:span text:style-name="T190">QUINTO.- </text:span><text:span text:style-name="T187">Que con fecha </text:span><text:span text:style-name="T190">2 de julio de 2019</text:span><text:span text:style-name="T187">, se procede a la firma de la</text:span><text:span text:style-name="T196"> </text:span><text:span text:style-name="T190">1ª prórroga del Contrato.</text:span> </text:p>
      <text:p text:style-name="P154"/>
      <text:p text:style-name="P154"><text:span text:style-name="T149">SEXTO.-</text:span><text:span text:style-name="T178"> </text:span><text:span text:style-name="T150">Que con fecha </text:span><text:span text:style-name="T149">12 de febrero de 2020, R.E. nº: 2176</text:span><text:span text:style-name="T150">, Doña Noemi Suárez Quintana, </text:span><text:span text:style-name="T11">actuando en representación de la entidad </text:span><text:span text:style-name="T10">FISIOTERAPEUTAS SUR ARGUINEGUÍN, S.C.P.</text:span><text:span text:style-name="T11">, presenta escrito en este Ilustre Ayuntamiento en virtud del cual solicita la prórroga del contrato.</text:span> </text:p>
      <text:p text:style-name="P154"/>
      <text:p text:style-name="P154"><text:span text:style-name="T149">SÉPTIMO.-</text:span><text:span text:style-name="T153"> </text:span><text:span text:style-name="T150">Que por acuerdo de la </text:span><text:span text:style-name="T149">Junta de Gobierno Local</text:span><text:span text:style-name="T150">, en sesión celebrada el </text:span><text:span text:style-name="T149">26 de junio de </text:span><text:span text:style-name="T10">2020,</text:span><text:span text:style-name="T11"> se acuerda prorrogar el </text:span><text:span text:style-name="T10">Contrato administrativo especial de los servicios de Fisioterapia de la Concejalía de Deportes del Ilustre Ayuntamiento de Mogán, REF.:17-AE-01, suscrito con la entidad FISIOPERAPEUTAS SUR ARGUINEGUÍN, S.C.P.</text:span> </text:p>
      <text:p text:style-name="P154"/>
      <text:p text:style-name="P154"><text:span text:style-name="T10">OCTAVO.- </text:span><text:span text:style-name="T18">Que con fecha</text:span><text:span text:style-name="T211"> </text:span><text:span text:style-name="T10">8 de julio de 2020</text:span><text:span text:style-name="T18">, se procede a la firma de la</text:span><text:span text:style-name="T211"> </text:span><text:span text:style-name="T10">2ª prórroga del Contrato.</text:span> </text:p>
      <text:p text:style-name="P154"/>
      <text:p text:style-name="P154"><text:span text:style-name="T190">NOVENO.- </text:span><text:span text:style-name="T187">Que el </text:span><text:span text:style-name="T190">Contrato administrativo especial de los servicios de Fisioterapia de la Concejalía de Deportes del Ilustre Ayuntamiento de Mogán, REF.:17-AE-01 </text:span><text:span text:style-name="T187">finalizará su plazo de duración el próximo </text:span><text:span text:style-name="T190">7 de julio de 2021.</text:span> </text:p>
      <text:p text:style-name="P154"/>
      <text:p text:style-name="P169"><text:span text:style-name="T145">DÉCIMO.- </text:span><text:span text:style-name="T142">Es por ello, que finalizando el plazo de duración del contrato se hace imprescindible que se inicie un nuevo expediente de contratación para adjudicar el servicio </text:span><text:span text:style-name="T143">de Fisioterapia de la Concejalía de Deportes del Ilustre Ayuntamiento de Mogán, </text:span><text:span text:style-name="T142">en aras a garantizar la continuidad de un servicio que resulta complementario y fundamental para el sector deportivo de Arguineguín, amén de complementar y mejorar las actividades deportivas que se ofrecen a los usuarios de las instalaciones deportivas y público en general. </text:span></text:p>
      <text:p text:style-name="P152"/>
      <text:p text:style-name="P154"><text:span text:style-name="T190">UNDÉCIMO.- </text:span><text:span text:style-name="T187">Dada la especialidad de los trabajos a realizar, y la inexistencia de medios materiales y personales en el Ayuntamiento para la realización de dichos servicios, se considera </text:span><text:span text:style-name="T150">necesario e idóneo contratar el </text:span><text:span text:style-name="T148">Servicio de Fisioterapia de la Concejalía de Deportes del Ilustre Ayuntamiento de Mogán.</text:span> </text:p>
      <text:p text:style-name="P154"/>
      <text:p text:style-name="P147"><text:span text:style-name="T57">Considerando lo dispuesto en el artículo </text:span><text:span text:style-name="T100">28.1 </text:span><text:span text:style-name="T98">Ley 9/2017, de 8 de noviembre, de Contratos del Sector Público</text:span><text:span text:style-name="T96"> </text:span><text:span text:style-name="T57">(en adelante, LCSP), que textualmente dispone: </text:span><text:span text:style-name="T97">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147"/>
      <text:p text:style-name="P154"><text:span text:style-name="T150">Considerando lo establecido en el artículo </text:span><text:span text:style-name="T154">116.1</text:span><text:span text:style-name="T150"> de la LCSP, relativo al expediente de contratación, en el que, expresamente, se señala que: </text:span><text:span text:style-name="T151">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text:span text:style-name="T150">.</text:span> </text:p>
      <text:p text:style-name="P154"/>
      <text:p text:style-name="P154"><text:soft-page-break/><text:span text:style-name="T187">Queda acreditada, a juicio de quien suscribe, la necesidad e idoneidad del contrato del </text:span><text:span text:style-name="T190">Servicio de Fisioterapia de la Concejalía de Deportes del Ilustre Ayuntamiento de Mogán.</text:span> </text:p>
      <text:p text:style-name="P154"/>
      <text:p text:style-name="P154"><text:span text:style-name="T187">Por todo lo expuesto, se eleva </text:span><text:span text:style-name="T189">a la Junta de Gobierno Local, como órgano competente,</text:span><text:span text:style-name="T187"> </text:span><text:span text:style-name="T189">la siguiente</text:span><text:span text:style-name="T187"> </text:span><text:span text:style-name="T190">PROPUESTA:</text:span> </text:p>
      <text:p text:style-name="P154"/>
      <text:p text:style-name="P154"><text:span text:style-name="T190">PRIMERO.- </text:span><text:span text:style-name="T187">Declarar la necesidad de idoneidad de iniciar el expediente de contratación del </text:span><text:span text:style-name="T190">Servicio de Fisioterapia de la Concejalía de Deportes del Ilustre Ayuntamiento de Mogán.</text:span> </text:p>
      <text:p text:style-name="P154"><text:span text:style-name="T190">SEGUNDO.</text:span><text:span text:style-name="T187">- Acordar que la entidad Fisioterapeutas Sur, S.C.P, con C.I.F: G-35863489, continúe prestando el servicio hasta que se adjudique e inicie el contrato por el que resulte adjudicatario del procedimiento de licitación.</text:span> </text:p>
      <text:p text:style-name="P154"/>
      <text:p text:style-name="P154"><text:span text:style-name="T190">TERCERO</text:span><text:span text:style-name="T187">.- Notificar el acuerdo que en su caso se adopte a Fisioterapeutas Sur, S.C.P así como dar traslado al Técnico municipal designado como Responsable Supervisor de los trabajos objeto del contrato, al Negociado de Deportes, a la Intervención General, a la Sección de Contratación, así como al Departamento encargado del cobro del canon.</text:span> </text:p>
      <text:p text:style-name="P154"><text:span text:style-name="T187">Es todo cuanto tengo a bien informar.”</text:span> </text:p>
      <text:p text:style-name="P194"/>
      <text:p text:style-name="P194"/>
      <text:p text:style-name="P21"><text:span text:style-name="T62">Considerando que la adopción de este acuerdo es competencia de esta Junta de Gobierno Local, en virtud de las delegaciones efectuadas por la Alcaldesa de este Ayuntamiento, mediante Decreto número 2049/2019, de 17 de junio.</text:span> </text:p>
      <text:p text:style-name="P21"><text:span text:style-name="T62">La Junta de Gobierno Local, acuerda aprobar la propuesta emitida en los términos que se recogen precedentemente.</text:span> </text:p>
      <text:p text:style-name="P21"/>
      <text:p text:style-name="P21"/>
      <text:p text:style-name="Text_20_body"><text:line-break/><text:tab/><text:span text:style-name="Strong_20_Emphasis"><text:span text:style-name="T234">9.-Expte.: 4049/2020 Corrección error Propuesta de Resolución Definitiva correspondiente a la convocatoria de subvenciones a estudiantes del municipio de Mogán con destino a cubrir gastos de transporte, alquiler de vivienda, pago de residencia escolar o estudios a distancia, año 2021.</text:span></text:span></text:p>
      <text:p text:style-name="P128"/>
      <text:p text:style-name="P121"><text:span text:style-name="T95">“UNIDAD ADMINISTRATIVA DE EDUCACIÓN</text:span> </text:p>
      <text:p text:style-name="P121"><text:span text:style-name="T95">Expte.: 4049/2020</text:span> </text:p>
      <text:p text:style-name="P121"><text:span text:style-name="T95">Ref.: CAS</text:span> </text:p>
      <text:p text:style-name="P121"/>
      <text:p text:style-name="P121"><text:span text:style-name="T95"><text:tab/>Trámite: </text:span><text:span text:style-name="T59">Corrección error Propuesta de Resolución Definitiva correspondiente a la convocatoria de subvenciones a estudiantes del municipio de Mogán con destino a cubrir gastos de transporte, alquiler de vivienda, pago de residencia escolar o estudios a distancia, año 2021.</text:span> </text:p>
      <text:p text:style-name="P121"/>
      <text:p text:style-name="P125"><text:span text:style-name="T95"><text:tab/>TANIA DEL PINO ALONSO PÉREZ, </text:span><text:span text:style-name="T144">Teniente de Alcalde del Área de Acción Social y Socio-comunitaria, con competencias en materia de Servicios Sociales, Educación y Escuelas Infantiles,</text:span><text:span text:style-name="T60"> </text:span><text:span text:style-name="T144">según </text:span><text:span text:style-name="T144">Decreto nº 2.050/2019</text:span><text:span text:style-name="T60"> </text:span><text:span text:style-name="T144">de 17</text:span><text:span text:style-name="T60"> </text:span><text:span text:style-name="T144">de junio y </text:span><text:span text:style-name="T163">en relación con</text:span><text:span text:style-name="T60"> </text:span><text:span text:style-name="T110">el informe emitido por la Instructora del Expediente el día 26</text:span><text:span text:style-name="T60"> </text:span><text:span text:style-name="T110">de marzo de 2021, de la Convocatoria de Subvenciones a estudiantes del municipio de Mogán, con destino a cubrir gastos de transporte, alquiler de vivienda, pago de residencia escolar o estudios a distancia para el año 2021, que literalmente dice:</text:span> </text:p>
      <text:p text:style-name="P125"/>
      <text:p text:style-name="P210"><text:span text:style-name="T112">Cecilia Álamo Suárez, Técnico del Departamento de Educación, visto el acuerdo de la Junta de Gobierno Local, de fecha de 23 de marzo de 2021, asunto número </text:span><text:span text:style-name="T103">26.1.- Expte. </text:span><text:soft-page-break/><text:span text:style-name="T103">4049/2020. Propuesta de Resolución Definitiva correspondiente a la convocatoria de subvenciones a estudiantes del municipio de Mogán con destino a cubrir gastos </text:span><text:span text:style-name="T113">de transporte, alquiler de vivienda, pago de residencia escolar o estudios a distancia, año 2021, </text:span><text:span text:style-name="T112">y teniendo en cuenta que se ha detectado un error consistente en la concesión de la subvención de forma definitiva relativa al expediente número 95, por cuanto que éste fue incluido dentro del grupo de estudiantes que realizan estudios a una distancia inferior a los 20 Kms desde su centro de estudios y hasta su lugar de residencia, cuando se debería haber incluido dentro del grupo de estudiantes que realizan estudios a una distancia superior a los 40 Kms, presentada por</text:span><text:span text:style-name="T111"> </text:span><text:span text:style-name="T112">la Sra. **********.</text:span> </text:p>
      <text:p text:style-name="P210"><text:span text:style-name="T101">Visto el Acta de la Comisión de Valoración emitido el día 13/04/2021, mediante el que se reconoce que se ha cometido un error con el expediente de la Sra. **********.</text:span> </text:p>
      <text:p text:style-name="P211"><text:span text:style-name="T54">Considerando el </text:span><text:span text:style-name="T2">artículo 109 de la Ley 39/2015, </text:span><text:span text:style-name="T54">de 1 de octubre, de Procedimiento Administrativo Común de las Administraciones Públicas, denominado Revocación de actos y rectificación de errores, el cual expresa en su apartado segundo lo siguiente: &lt;&lt; 2. Las Administraciones Públicas podrán, asimismo, rectificar en cualquier momento, de oficio o a instancia de los interesados, los errores materiales, de hecho o aritméticos existentes en sus actos.&gt;&gt;, se propone c</text:span><text:span text:style-name="T212">onceder una subvención por importe de 471,50 Euros a la Sra. **********, al objeto de completar la subvención definitiva concedida y con destino a gastos por transporte para realizar sus estudios a una distancia superior a los 40 Kms. </text:span></text:p>
      <text:p text:style-name="P210"><text:span text:style-name="T101">Por todo ello, c</text:span><text:span text:style-name="T166">onsiderando que la adopción de este acuerdo es competencia de la Junta de Gobierno Local, en virtud de las delegaciones efectuadas por la Alcaldesa de este Ayuntamiento, mediante Decreto número 2049/2019, de 17 de junio, propongo a la Junta de Gobierno Local la adopción del siguiente acuerdo:</text:span> </text:p>
      <text:p text:style-name="P210"><text:span text:style-name="T113">ÚNICO:</text:span><text:span text:style-name="T112"> Rectificar el error material o de hecho detectado en el </text:span><text:span text:style-name="T113">acuerdo de la Junta de Gobierno Local, de fecha </text:span><text:span text:style-name="T112">de 23 de marzo de 2021, asunto número </text:span><text:span text:style-name="T113">26.1.- Expte. 4049/2020. Propuesta de Resolución Definitiva correspondiente a la convocatoria de subvenciones a estudiantes del municipio de Mogán con destino a cubrir gastos de transporte, alquiler de vivienda, pago de residencia escolar o estudios a distancia, año 2021, </text:span><text:span text:style-name="T112">concediendo una subvención por importe de 471,50 Euros a la Sra. **********, al objeto de completar la subvención definitiva concedida y con destino a gastos por transporte para realizar sus estudios a una distancia superior a los 40 Kms.</text:span> </text:p>
      <text:p text:style-name="P210"/>
      <text:p text:style-name="P125"><text:span text:style-name="T144"><text:tab/>Por todo ello, c</text:span><text:span text:style-name="T167">onsiderando que la adopción de este acuerdo es competencia de la Junta de Gobierno Local, en virtud de las delegaciones efectuadas por la Alcaldesa de este Ayuntamiento, mediante Decreto número 2049/2019, de 17 de junio, propongo a la Junta de Gobierno Local </text:span><text:span text:style-name="T168">la adopción del siguiente acuerdo:</text:span> </text:p>
      <text:p text:style-name="P125"/>
      <text:p text:style-name="P121"><text:span text:style-name="T162"><text:tab/>PRIMERO.- </text:span><text:span text:style-name="T163">Rectificar el error material o de hecho detectado en el </text:span><text:span text:style-name="T162">acuerdo de la Junta de Gobierno Local, de fecha </text:span><text:span text:style-name="T163">de 23 de marzo de 2021, asunto número </text:span><text:span text:style-name="T162">26.1.- Expte. 4049/2020. Propuesta de Resolución Definitiva correspondiente a la convocatoria de subvenciones a estudiantes del municipio de Mogán con destino a cubrir gastos de transporte, alquiler de vivienda, pago de residencia escolar o estudios a distancia, año 2021, teniendo en cuenta que doña Ikran Borudahoy Tahkiou </text:span><text:span text:style-name="T163">fue incluida dentro del grupo de estudiantes que realizan estudios a una distancia inferior a los 20 Kms desde su centro de estudios y hasta su lugar de residencia, cuando se debería haber incluido dentro del grupo de estudiantes que realizan estudios a una distancia superior a los 40 Kms.</text:span> </text:p>
      <text:p text:style-name="P121"/>
      <text:p text:style-name="P121"><text:span text:style-name="T162"><text:tab/>SEGUNDO.- Conceder</text:span><text:span text:style-name="T147"> </text:span><text:span text:style-name="T163">una subvención por importe de </text:span><text:span text:style-name="T162">471,50 Euros</text:span><text:span text:style-name="T147"> </text:span><text:span text:style-name="T163">a la Sra. **********</text:span><text:span text:style-name="T147"> </text:span><text:span text:style-name="T163">con</text:span><text:span text:style-name="T147"> </text:span><text:span text:style-name="T163">D.N.I. n.º ***741***, al objeto de completar la subvención definitiva concedida mediante acuerdo de la Junta de Gobierno Local de fecha 23/03/2021</text:span><text:span text:style-name="T147"> </text:span><text:span text:style-name="T163">y con destino a gastos por transporte para realizar sus estudios a una distancia superior a los 40 Kms y todo ello </text:span><text:span text:style-name="T144">con cargo a la aplicación presupuestaria </text:span><text:span text:style-name="T146">320.480.00.</text:span> </text:p>
      <text:p text:style-name="P121"/>
      <text:p text:style-name="P121"><text:span text:style-name="T95"><text:tab/>TERCERO.- Notificar</text:span><text:span text:style-name="T60"> esta propuesta a la persona interesada, a través del Tablón de Anuncios Electrónico de esta entidad, recordándole que la fecha para realizar la actividad finalizará el día </text:span><text:span text:style-name="T95">31</text:span><text:span text:style-name="T60"> </text:span><text:span text:style-name="T95">de</text:span><text:span text:style-name="T60"> </text:span><text:span text:style-name="T95">julio de 2021</text:span><text:span text:style-name="T60"> y el </text:span><text:span text:style-name="T95">plazo de justificación acabará el día 31</text:span><text:span text:style-name="T60"> </text:span><text:span text:style-name="T95">de agosto de 2021</text:span><text:span text:style-name="T60"> y que los gastos para </text:span><text:span text:style-name="T60">justificar, según se establece en la Base Décimo Primera, deberán acreditarse mediante la presentación de la siguiente documentación:</text:span> </text:p>
      <text:p text:style-name="P121"/>
      <text:list xml:id="list1011697140355545779" text:style-name="L6">
        <text:list-item>
          <text:p text:style-name="P245"><text:span text:style-name="T122">Certificado o documento que acredite que el estudiante ha continuado realizando sus estudios en el momento de la presentación de la justificación (para todos los casos).</text:span> </text:p>
        </text:list-item>
        <text:list-item>
          <text:p text:style-name="P246">El justificante del pago de la totalidad de la matrícula, para los estudios a distancia. </text:p>
        </text:list-item>
        <text:list-item>
          <text:p text:style-name="P246"><text:soft-page-break/>Copia del contrato de alquiler en el que debe constar el nombre del estudiante que recibe o para el que se le solicita la subvención y las facturas originales por el alquiler de la vivienda o el pago de la residencia escolar, </text:p>
        </text:list-item>
        <text:list-item>
          <text:p text:style-name="P245"><text:span text:style-name="T123">Relación de f</text:span><text:span text:style-name="T122">acturas por los gastos en transporte público o en combustible en el caso de utilizar un vehículo propio, a nombre del propio estudiante o, en el caso de ser menor de edad, a nombre de su padre, madre o tutor. (Modelo Anexo IV)</text:span> </text:p>
        </text:list-item>
      </text:list>
      <text:p text:style-name="P123"><text:span text:style-name="T110">(MODELO ANEXO IV, para la justificación de los gastos de transporte público)</text:span> </text:p>
      <text:p text:style-name="P123"/>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table-cell table:style-name="Table14.A1" office:value-type="string">
            <text:p text:style-name="P141"><text:span text:style-name="T85">FECHA EMISIÓN</text:span> </text:p>
          </table:table-cell>
          <table:table-cell table:style-name="Table14.B1" office:value-type="string">
            <text:p text:style-name="P141"><text:span text:style-name="T85">Nº FACTURA</text:span> </text:p>
          </table:table-cell>
          <table:table-cell table:style-name="Table14.B1" office:value-type="string">
            <text:p text:style-name="P141"><text:span text:style-name="T85">PROVEEDOR</text:span> </text:p>
          </table:table-cell>
          <table:table-cell table:style-name="Table14.B1" office:value-type="string">
            <text:p text:style-name="P141"><text:span text:style-name="T85">CONCEPTO</text:span> </text:p>
          </table:table-cell>
          <table:table-cell table:style-name="Table14.B1" office:value-type="string">
            <text:p text:style-name="P141"><text:span text:style-name="T85">IMPORTE</text:span> </text:p>
          </table:table-cell>
          <table:table-cell table:style-name="Table14.B1" office:value-type="string">
            <text:p text:style-name="P142"><text:span text:style-name="T85">FECHA DE PAGO</text:span> </text:p>
          </table:table-cell>
        </table:table-row>
      </table:table>
      <text:p text:style-name="P196"/>
      <text:p text:style-name="P195"><text:span text:style-name="T149"><text:tab/></text:span><text:span text:style-name="T180">CUARTO.</text:span><text:span text:style-name="T181">- Dar traslado de la resolución adoptada a la Intervención General y al Departamento de Educación</text:span><text:span text:style-name="T182"> </text:span><text:span text:style-name="T181">a los efectos oportunos.</text:span><text:span text:style-name="T233"> </text:span></text:p>
      <text:p text:style-name="P132"><text:line-break/><text:span text:style-name="T144">En Mogán a la fecha de la firma</text:span> </text:p>
      <text:p text:style-name="P132"><text:span text:style-name="T163">Fdo: Dña. Tania del Pino Alonso Pérez</text:span> “</text:p>
      <text:p text:style-name="P132"/>
      <text:p text:style-name="P61"><text:span text:style-name="T57">Considerando que la adopción de este acuerdo es competencia de esta Junta de Gobierno Local, en virtud de las delegaciones efectuadas por la Alcaldesa de este Ayuntamiento, mediante Decreto número 2049/2019, de 17 de junio.</text:span> </text:p>
      <text:p text:style-name="P61"><text:span text:style-name="T57">La Junta de Gobierno Local, acuerda aprobar la propuesta emitida en los términos que se recogen precedentemente.</text:span> </text:p>
      <text:p text:style-name="Text_20_body"/>
      <text:p text:style-name="Text_20_body"/>
      <text:p text:style-name="Text_20_body"><text:line-break/><text:tab/><text:span text:style-name="Strong_20_Emphasis"><text:span text:style-name="T234">10.-Expte. 355786/2021. Propuesta para la imposición de sanción de 100 euros a D. ********** por infracción leve, por incumplimiento de las medidas de prevención y contención frente a la COVID-19, según Decreto-Ley 14/2020 de 4 de septiembre.</text:span></text:span></text:p>
      <text:p text:style-name="Text_20_body"><text:span text:style-name="Strong_20_Emphasis"><text:span text:style-name="T234"/></text:span></text:p>
      <text:p text:style-name="P106"><text:span text:style-name="T66"><text:tab/>“DON JUAN MENCEY NAVARRO ROMERO,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text:span text:style-name="T149">.</text:span> </text:p>
      <text:p text:style-name="P106"/>
      <text:p text:style-name="P19"><text:span text:style-name="T189">Visto el informe-propuesta</text:span><text:span text:style-name="T40"> </text:span><text:span text:style-name="T189">emitido por</text:span><text:span text:style-name="T40"> </text:span><text:span text:style-name="T189">la Empleada Pública Dña. Davinia Vega Calero, de fecha 09/04/2021, que literalmente dice:</text:span> </text:p>
      <text:p text:style-name="P23"><text:span text:style-name="T13">Vistas las distintas actuaciones practicadas en el expediente de referencia, y conforme señalan los artículos 88 y 90 de la Ley 39/2015, de 1 de octubre, del Procedimiento Administrativo Común de las Administraciones Públicas y, artículo 13.6 </text:span><text:span text:style-name="T14">del Decreto ley 14/2020, de 4 de septiembre, por el que se establece el régimen sancionador por incumplimiento de las medidas de prevención y contención frente a la COVID-19 en la Comunidad Autónoma de Canarias,</text:span><text:span text:style-name="T40"> </text:span><text:span text:style-name="T13">la instructora del expediente tiene a bien emitir la siguiente</text:span> </text:p>
      <text:p text:style-name="P19"><text:span text:style-name="T16">PROPUESTA DE RESOLUCIÓN:</text:span> </text:p>
      <text:p text:style-name="P27"><text:span text:style-name="T16">ANTECEDENTES DE HECHO</text:span> </text:p>
      <text:p text:style-name="P32"><text:span text:style-name="T2">Primero.-</text:span> <text:span text:style-name="T54">Que por Decreto 967/2021, de fecha 04</text:span> <text:span text:style-name="T54">de marzo</text:span> <text:span text:style-name="T54">2021, se acuerda por el Primer Teniente de Alcalde del Área de Urbanismo, Promoción Turística y Seguridad, </text:span><text:span text:style-name="T58">según</text:span><text:span text:style-name="T57"> </text:span><text:span text:style-name="T58">Decreto 2050/2019 </text:span><text:soft-page-break/><text:span text:style-name="T58">de 17 de junio,</text:span><text:span text:style-name="T57"> </text:span><text:span text:style-name="T54">la incoación de procedimiento sancionador a </text:span><text:span text:style-name="T2">D/Dª.</text:span> <text:span text:style-name="T2">**********, </text:span><text:span text:style-name="T54">con</text:span> <text:span text:style-name="T2">NIE</text:span> <text:span text:style-name="T2">***3881**,</text:span> <text:span text:style-name="T54">como persona presuntamente responsable de la comisión de </text:span><text:span text:style-name="T2">una</text:span> <text:span text:style-name="T54">infracción</text:span> <text:span text:style-name="T2">LEVE,</text:span> <text:span text:style-name="T58">tipificada en [el artículo 6.2.A)1, </text:span><text:span text:style-name="T94">el incumplimiento de la obligación del uso de la mascarilla o uso inadecuado de la misma]</text:span><text:span text:style-name="T57"> </text:span><text:span text:style-name="T58">del citado Decreto ley 14/2020</text:span><text:span text:style-name="T54">, </text:span><text:span text:style-name="T2">sancionable,</text:span> <text:span text:style-name="T54">con</text:span> <text:span text:style-name="T54">multa de </text:span><text:span text:style-name="T2">100</text:span> <text:span text:style-name="T2">euros</text:span><text:span text:style-name="T54">,</text:span> <text:span text:style-name="T54">sin perjuicio de lo que resulte de la instrucción del presente procedimiento sancionador.</text:span> </text:p>
      <text:p text:style-name="P33"><text:span text:style-name="T2">Segundo.-</text:span> Que habiendo transcurrido el plazo de 15 días indicado al amparo del mencionado artículo 13.6 del Decreto ley 14/2020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25"><text:span text:style-name="T16">HECHOS PROBADOS</text:span> </text:p>
      <text:p text:style-name="P24"><text:span text:style-name="T16">Único.- </text:span><text:span text:style-name="T14">Que la denuncia formulada por la autoridad y demás actuaciones obrantes en el procedimiento queda probado que </text:span><text:span text:style-name="T16">D/Dª.</text:span><text:span text:style-name="T13"> </text:span><text:span text:style-name="T16">**********</text:span><text:span text:style-name="T13"> </text:span><text:span text:style-name="T14">ha cometido infracción prevista en el Decreto ley 14/2020 consistente</text:span><text:span text:style-name="T13"> </text:span><text:span text:style-name="T14">en: </text:span><text:span text:style-name="T16">&lt;&lt;a</text:span><text:span text:style-name="T13"> </text:span><text:span text:style-name="T16">las 01:35</text:span><text:span text:style-name="T13"> </text:span><text:span text:style-name="T16">horas del día 01</text:span><text:span text:style-name="T13"> </text:span><text:span text:style-name="T16">de noviembre</text:span><text:span text:style-name="T13"> </text:span><text:span text:style-name="T16">de 2020, el denunciado, se encontraba en la vía pública, en la Avda. Francisco Navarro n.º 2,</text:span><text:span text:style-name="T13"> </text:span><text:span text:style-name="T16">Arguineguín, Mogán, Las Palmas, que los agentes abajo mencionados, realizando</text:span><text:span text:style-name="T13"> </text:span><text:span text:style-name="T16">servicio</text:span><text:span text:style-name="T13"> </text:span><text:span text:style-name="T16">preventivo</text:span><text:span text:style-name="T13"> </text:span><text:span text:style-name="T16">de la</text:span><text:span text:style-name="T13"> </text:span><text:span text:style-name="T16">seguridad ciudadana asignado en papeleta de servicio, en referencia a lo ordenado por el Gobierno, sobre las medidas de prevención frente al covid19, comprobando el uso de la mascarilla. Cuando se observan a dos varones y dos féminas, hacer constar que todos ellos eludían el obligatorio uso de la mascarilla, agrupados y posando mientras otra persona ajena al grupo se disponía a fotografiar el instante. Son informados que serán denunciados ante tales hechos, no entregándole denuncia en el momento por Protocolo COVID-19&gt;&gt;, </text:span><text:span text:style-name="T14">es </text:span><text:span text:style-name="T16">una</text:span><text:span text:style-name="T13"> </text:span><text:span text:style-name="T14">infracción administrativa calificada como </text:span><text:span text:style-name="T16">LEVE,</text:span><text:span text:style-name="T13"> </text:span><text:span text:style-name="T68">tipificada en [el artículo 6.2.A)1</text:span><text:span text:style-name="T71"> </text:span><text:span text:style-name="T14">del</text:span><text:span text:style-name="T13"> </text:span><text:span text:style-name="T14">citado Decreto ley, </text:span><text:span text:style-name="T16">sancionable, </text:span><text:span text:style-name="T14">conforme prevé el baremo de sanciones orientativo de la indicada</text:span><text:span text:style-name="T13"> </text:span><text:span text:style-name="T14">Orden</text:span><text:span text:style-name="T13"> </text:span><text:span text:style-name="T14">con multa de</text:span><text:span text:style-name="T13"> </text:span><text:span text:style-name="T16">100</text:span><text:span text:style-name="T13"> </text:span><text:span text:style-name="T16">euros</text:span><text:span text:style-name="T14">.</text:span> </text:p>
      <text:p text:style-name="P25"><text:span text:style-name="T16">CONSIDERACIONES JURÍDICAS</text:span> </text:p>
      <text:p text:style-name="P24"><text:span text:style-name="T70">Primera.-</text:span><text:span text:style-name="T13"> </text:span><text:span text:style-name="T68">Considerando que de acuerdo a lo establecido en el artículo 8.6 del Decreto ley 14/2020, </text:span><text:span text:style-name="T14">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text:span><text:span text:style-name="T13"> </text:span><text:span text:style-name="T14">concurre el criterio a) del citado artículo,</text:span><text:span text:style-name="T13"> </text:span><text:span text:style-name="T14">procede imponer la sanción consistente en </text:span><text:span text:style-name="T16">multa de 100 .</text:span> </text:p>
      <text:p text:style-name="P23"><text:span text:style-name="T16">Segunda.- </text:span><text:span text:style-name="T14">Considerando que es competente para resolver e imponer la sanción que corresponda la </text:span><text:span text:style-name="T16">Junta de Gobierno Local,</text:span><text:span text:style-name="T13"> </text:span><text:span text:style-name="T14">en virtud de las delegaciones efectuadas por la Alcaldesa de este Ayuntamiento, mediante </text:span><text:span text:style-name="T16">Decreto 2049/2019 de 17 de junio.</text:span> </text:p>
      <text:p text:style-name="P23"><text:span text:style-name="T13">Visto el expediente administrativo, informes emitidos, disposiciones citadas y demás normas de general y concordante aplicación, y, habiéndose observado todas las prescripciones legales, </text:span><text:span text:style-name="T16">tengo a bien emitir la siguiente</text:span> </text:p>
      <text:p text:style-name="P24"><text:span text:style-name="T16">PROPUESTA DE RESOLUCIÓN:</text:span> </text:p>
      <text:p text:style-name="P24"><text:span text:style-name="T16">Primero.- </text:span><text:span text:style-name="T14">Imponer a </text:span><text:span text:style-name="T16">D/Dª.</text:span><text:span text:style-name="T13"> </text:span><text:span text:style-name="T16">**********, </text:span><text:span text:style-name="T14">con</text:span><text:span text:style-name="T13"> </text:span><text:span text:style-name="T16">NIF ***3881**,</text:span><text:span text:style-name="T13"> </text:span><text:span text:style-name="T214">una multa de 100 ,</text:span><text:span text:style-name="T13"> </text:span><text:span text:style-name="T14">por la comisión de </text:span><text:span text:style-name="T16">una</text:span><text:span text:style-name="T13"> </text:span><text:span text:style-name="T14">infracción</text:span><text:span text:style-name="T13"> </text:span><text:span text:style-name="T16">LEVE, </text:span><text:span text:style-name="T14">consistente en:</text:span><text:span text:style-name="T13"> </text:span><text:span text:style-name="T16">&lt;&lt;a</text:span><text:span text:style-name="T13"> </text:span><text:span text:style-name="T16">las 01:35</text:span><text:span text:style-name="T13"> </text:span><text:span text:style-name="T16">horas del día 01</text:span><text:span text:style-name="T13"> </text:span><text:span text:style-name="T16">de noviembre</text:span><text:span text:style-name="T13"> </text:span><text:span text:style-name="T16">de 2020, el denunciado, se encontraba en la vía pública, en la Avda. Francisco Navarro n.º 2,</text:span><text:span text:style-name="T13"> </text:span><text:span text:style-name="T16">Arguineguín, Mogán, Las Palmas, que los agentes abajo mencionados, realizando</text:span><text:span text:style-name="T13"> </text:span><text:span text:style-name="T16">servicio</text:span><text:span text:style-name="T13"> </text:span><text:span text:style-name="T16">preventivo</text:span><text:span text:style-name="T13"> </text:span><text:span text:style-name="T16">de la</text:span><text:span text:style-name="T13"> </text:span><text:span text:style-name="T16">seguridad ciudadana asignado en papeleta de servicio, en referencia a lo ordenado por el Gobierno, sobre las medidas de prevención frente al covid19, comprobando el uso de la mascarilla. Cuando se observan a dos varones y dos féminas, hacer constar que todos ellos eludían el obligatorio uso de la mascarilla, agrupados y posando mientras otra persona ajena al grupo se disponía a fotografiar el instante. Son informados que serán denunciados ante tales hechos, no entregándole denuncia en el momento por Protocolo COVID-19&gt;&gt;, </text:span><text:span text:style-name="T14">por tanto, una</text:span><text:span text:style-name="T13"> </text:span><text:span text:style-name="T14">acción tipificada en el presente Decreto ley.</text:span> </text:p>
      <text:p text:style-name="P32"><text:span text:style-name="T2">Segundo.- </text:span><text:span text:style-name="T54">Dar traslado de la presente resolución al </text:span><text:span text:style-name="T2">Departamento de Recaudación</text:span> <text:span text:style-name="T54">a los efectos oportunos. </text:span></text:p>
      <text:p text:style-name="P23"><text:span text:style-name="T16">Tercero.- </text:span><text:span text:style-name="T14">Notificar la resolución a la persona interesada en el procedimiento sancionador con indicación de los recursos que procedan.</text:span> </text:p>
      <text:p text:style-name="P20"><text:span text:style-name="T189">Considerando que la adopción de este acuerdo es competencia de la Junta de Gobierno Local </text:span><text:soft-page-break/><text:span text:style-name="T189">en virtud de las delegaciones efectuadas por la Alcaldesa de este Ayuntamiento, mediante Decreto 2049/2019, de fecha 17 de junio de 2019.</text:span> </text:p>
      <text:p text:style-name="P23"><text:span text:style-name="T11">En su virtud, y conforme a tales antecedentes, </text:span><text:span text:style-name="T10">PROPONGO a la Junta de Gobierno Local:</text:span> </text:p>
      <text:p text:style-name="P24"><text:span text:style-name="T190">Primero.- </text:span><text:span text:style-name="T189">Imponer a </text:span><text:span text:style-name="T190">D/Dª.</text:span><text:span text:style-name="T11"> </text:span><text:span text:style-name="T190">**********, </text:span><text:span text:style-name="T189">con</text:span><text:span text:style-name="T192"> </text:span><text:span text:style-name="T190">NIF ***3881**,</text:span><text:span text:style-name="T192"> </text:span><text:span text:style-name="T199">una multa de 100 ,</text:span><text:span text:style-name="T192"> </text:span><text:span text:style-name="T189">por la comisión de </text:span><text:span text:style-name="T190">una</text:span><text:span text:style-name="T192"> </text:span><text:span text:style-name="T189">infracción</text:span><text:span text:style-name="T192"> </text:span><text:span text:style-name="T190">LEVE, </text:span><text:span text:style-name="T189">consistente en:</text:span><text:span text:style-name="T192"> </text:span><text:span text:style-name="T190">&lt;&lt;a</text:span><text:span text:style-name="T192"> </text:span><text:span text:style-name="T190">las 01:35</text:span><text:span text:style-name="T192"> </text:span><text:span text:style-name="T190">horas del día 01</text:span><text:span text:style-name="T192"> </text:span><text:span text:style-name="T190">de noviembre</text:span><text:span text:style-name="T192"> </text:span><text:span text:style-name="T190">de 2020, el denunciado, se encontraba en la vía pública, en la Avda. Francisco Navarro n.º 2,</text:span><text:span text:style-name="T192"> </text:span><text:span text:style-name="T190">Arguineguín, Mogán, Las Palmas, que los agentes abajo mencionados, realizando</text:span><text:span text:style-name="T192"> </text:span><text:span text:style-name="T190">servicio</text:span><text:span text:style-name="T192"> </text:span><text:span text:style-name="T190">preventivo</text:span><text:span text:style-name="T192"> </text:span><text:span text:style-name="T190">de la</text:span><text:span text:style-name="T192"> </text:span><text:span text:style-name="T190">seguridad ciudadana asignado en papeleta de servicio, en referencia a lo ordenado por el Gobierno, sobre las medidas de prevención frente al covid19, comprobando el uso de la mascarilla. Cuando se observan a dos varones y dos féminas, hacer constar que todos ellos eludían el obligatorio uso de la mascarilla, agrupados y posando mientras otra persona ajena al grupo se disponía a fotografiar el instante. Son informados que serán denunciados ante tales hechos, no entregándole denuncia en el momento por Protocolo COVID-19&gt;&gt;, </text:span><text:span text:style-name="T189">por tanto, una</text:span><text:span text:style-name="T192"> </text:span><text:span text:style-name="T189">acción tipificada en el presente Decreto ley.</text:span> </text:p>
      <text:p text:style-name="P38"><text:span text:style-name="T2">Segundo.- </text:span><text:span text:style-name="T54">Dar traslado de la presente resolución al </text:span><text:span text:style-name="T2">Departamento de Recaudación</text:span> <text:span text:style-name="T54">a los efectos oportunos. </text:span></text:p>
      <text:p text:style-name="P24"><text:span text:style-name="T190">Tercero.- </text:span><text:span text:style-name="T189">Notificar la resolución a la persona interesada en el procedimiento sancionador con indicación de los recursos que procedan.”</text:span></text:p>
      <text:p text:style-name="P24"><text:s/></text:p>
      <text:p text:style-name="P21"><text:span text:style-name="T62">Considerando que la adopción de este acuerdo es competencia de esta Junta de Gobierno Local, en virtud de las delegaciones efectuadas por la Alcaldesa de este Ayuntamiento, mediante Decreto número 2049/2019, de 17 de junio.</text:span> </text:p>
      <text:p text:style-name="P21"><text:span text:style-name="T62">La Junta de Gobierno Local, acuerda aprobar la propuesta emitida en los términos que se recogen precedentemente.</text:span> </text:p>
      <text:p text:style-name="P207"/>
      <text:p text:style-name="P207"/>
      <text:p text:style-name="Text_20_body"><text:span text:style-name="T238"><text:line-break/><text:tab/></text:span><text:span text:style-name="Strong_20_Emphasis"><text:span text:style-name="T234">11.-Expte. 355787/2021. Propuesta para la imposición de sanción de 100 euros a D. ********** por infracción leve, por incumplimiento de las medidas de prevención y contención frente a la COVID-19, según Decreto-Ley 14/2020 de 4 de septiembre.</text:span></text:span></text:p>
      <text:p text:style-name="Text_20_body"><text:span text:style-name="Strong_20_Emphasis"><text:span text:style-name="T50"/></text:span></text:p>
      <text:p text:style-name="P106"><text:span text:style-name="T66"><text:tab/>“DON JUAN MENCEY NAVARRO ROMERO,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text:span text:style-name="T149">.</text:span> </text:p>
      <text:p text:style-name="P106"/>
      <text:p text:style-name="P19"><text:span text:style-name="T189">Visto el informe-propuesta</text:span><text:span text:style-name="T40"> </text:span><text:span text:style-name="T189">emitido por</text:span><text:span text:style-name="T40"> </text:span><text:span text:style-name="T189">la Empleada Pública Dña. Davinia Vega Calero, de fecha 09/04/2021, que literalmente dice:</text:span> </text:p>
      <text:p text:style-name="P23"><text:span text:style-name="T13">Vistas las distintas actuaciones practicadas en el expediente de referencia, y conforme señalan los artículos 88 y 90 de la Ley 39/2015, de 1 de octubre, del Procedimiento Administrativo Común de las </text:span><text:span text:style-name="T13">Administraciones Públicas y, artículo 13.6 </text:span><text:span text:style-name="T14">del Decreto ley 14/2020, de 4 de septiembre, por el que se establece el régimen sancionador por incumplimiento de las medidas de prevención y contención frente a la COVID-19 en la Comunidad Autónoma de Canarias,</text:span><text:span text:style-name="T40"> </text:span><text:span text:style-name="T13">la instructora del expediente tiene a bien emitir la siguiente</text:span> </text:p>
      <text:p text:style-name="P19"><text:span text:style-name="T16">PROPUESTA DE RESOLUCIÓN:</text:span> </text:p>
      <text:p text:style-name="P27"><text:soft-page-break/><text:span text:style-name="T16">ANTECEDENTES DE HECHO</text:span> </text:p>
      <text:p text:style-name="P32"><text:span text:style-name="T2">Primero.-</text:span> <text:span text:style-name="T54">Que por Decreto 1006/2021, de fecha 08</text:span> <text:span text:style-name="T54">de marzo</text:span> <text:span text:style-name="T54">2021, se acuerda por el Primer Teniente de Alcalde del Área de Urbanismo, Promoción Turística y Seguridad, </text:span><text:span text:style-name="T58">según</text:span><text:span text:style-name="T57"> </text:span><text:span text:style-name="T58">Decreto 2050/2019 de 17 de junio,</text:span><text:span text:style-name="T57"> </text:span><text:span text:style-name="T54">la incoación de procedimiento sancionador a </text:span><text:span text:style-name="T2">D/Dª.</text:span> <text:span text:style-name="T2">**********, </text:span><text:span text:style-name="T54">con</text:span> <text:span text:style-name="T2">NIE</text:span> <text:span text:style-name="T2">***3804**,</text:span> <text:span text:style-name="T54">como persona presuntamente responsable de la comisión de </text:span><text:span text:style-name="T2">una</text:span> <text:span text:style-name="T54">infracción</text:span> <text:span text:style-name="T2">LEVE,</text:span> <text:span text:style-name="T58">tipificada en [el artículo 6.2.A)1, </text:span><text:span text:style-name="T94">el incumplimiento de la obligación del uso de la mascarilla o uso inadecuado de la misma]</text:span><text:span text:style-name="T57"> </text:span><text:span text:style-name="T58">del citado Decreto ley 14/2020</text:span><text:span text:style-name="T54">, </text:span><text:span text:style-name="T2">sancionable,</text:span> <text:span text:style-name="T54">con</text:span> <text:span text:style-name="T54">multa de </text:span><text:span text:style-name="T2">100</text:span> <text:span text:style-name="T2">euros</text:span><text:span text:style-name="T54">,</text:span> <text:span text:style-name="T54">sin perjuicio de lo que resulte de la instrucción del presente procedimiento sancionador.</text:span> </text:p>
      <text:p text:style-name="P33"><text:span text:style-name="T2">Segundo.-</text:span> Que habiendo transcurrido el plazo de 15 días indicado al amparo del mencionado artículo 13.6 del Decreto ley 14/2020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25"><text:span text:style-name="T16">HECHOS PROBADOS</text:span> </text:p>
      <text:p text:style-name="P24"><text:span text:style-name="T16">Único.- </text:span><text:span text:style-name="T14">Que la denuncia formulada por la autoridad y demás actuaciones obrantes en el procedimiento queda probado que </text:span><text:span text:style-name="T16">D/Dª.</text:span><text:span text:style-name="T13"> </text:span><text:span text:style-name="T16">**********</text:span><text:span text:style-name="T13"> </text:span><text:span text:style-name="T14">ha cometido infracción prevista en el Decreto ley 14/2020 consistente</text:span><text:span text:style-name="T13"> </text:span><text:span text:style-name="T14">en: </text:span><text:span text:style-name="T16">&lt;&lt;a</text:span><text:span text:style-name="T13"> </text:span><text:span text:style-name="T16">las 17:29</text:span><text:span text:style-name="T13"> </text:span><text:span text:style-name="T16">horas del día 01</text:span><text:span text:style-name="T13"> </text:span><text:span text:style-name="T16">de noviembre</text:span><text:span text:style-name="T13"> </text:span><text:span text:style-name="T16">de 2020, el denunciado, se encontraba en la vía pública, en la Avda. Tomás Roca Bosch S/N,</text:span><text:span text:style-name="T13"> </text:span><text:span text:style-name="T16">Puerto Rico, Mogán, Las Palmas, que los agentes abajo mencionados, realizando</text:span><text:span text:style-name="T13"> </text:span><text:span text:style-name="T16">servicio</text:span><text:span text:style-name="T13"> </text:span><text:span text:style-name="T16">preventivo</text:span><text:span text:style-name="T13"> </text:span><text:span text:style-name="T16">de la</text:span><text:span text:style-name="T13"> </text:span><text:span text:style-name="T16">seguridad ciudadana asignado en papeleta de servicio, por el lugar arriba reseñado, observan a la persona ahora denunciada sin hacer uso de la mascarilla obligatoria. Por este motivo, se le informa in situ que será denunciado ante la autoridad competente&gt;&gt;, </text:span><text:span text:style-name="T14">es </text:span><text:span text:style-name="T16">una</text:span><text:span text:style-name="T13"> </text:span><text:span text:style-name="T14">infracción administrativa calificada como </text:span><text:span text:style-name="T16">LEVE,</text:span><text:span text:style-name="T13"> </text:span><text:span text:style-name="T68">tipificada en [el artículo 6.2.A)1</text:span><text:span text:style-name="T71"> </text:span><text:span text:style-name="T14">del</text:span><text:span text:style-name="T13"> </text:span><text:span text:style-name="T14">citado Decreto ley, </text:span><text:span text:style-name="T16">sancionable, </text:span><text:span text:style-name="T14">conforme prevé el baremo de sanciones orientativo de la indicada</text:span><text:span text:style-name="T13"> </text:span><text:span text:style-name="T14">Orden</text:span><text:span text:style-name="T13"> </text:span><text:span text:style-name="T14">con multa de</text:span><text:span text:style-name="T13"> </text:span><text:span text:style-name="T16">100</text:span><text:span text:style-name="T13"> </text:span><text:span text:style-name="T16">euros</text:span><text:span text:style-name="T14">.</text:span> </text:p>
      <text:p text:style-name="P25"><text:span text:style-name="T16">CONSIDERACIONES JURÍDICAS</text:span> </text:p>
      <text:p text:style-name="P24"><text:span text:style-name="T70">Primera.-</text:span><text:span text:style-name="T13"> </text:span><text:span text:style-name="T68">Considerando que de acuerdo a lo establecido en el artículo 8.6 del Decreto ley 14/2020, </text:span><text:span text:style-name="T14">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text:span><text:span text:style-name="T13"> </text:span><text:span text:style-name="T14">concurre el criterio a) del citado artículo,</text:span><text:span text:style-name="T13"> </text:span><text:span text:style-name="T14">procede imponer la sanción consistente en </text:span><text:span text:style-name="T16">multa de 100 .</text:span> </text:p>
      <text:p text:style-name="P23"><text:span text:style-name="T16">Segunda.- </text:span><text:span text:style-name="T14">Considerando que es competente para resolver e imponer la sanción que corresponda la </text:span><text:span text:style-name="T16">Junta de Gobierno Local,</text:span><text:span text:style-name="T13"> </text:span><text:span text:style-name="T14">en virtud de las delegaciones efectuadas por la Alcaldesa de este Ayuntamiento, mediante </text:span><text:span text:style-name="T16">Decreto 2049/2019 de 17 de junio.</text:span> </text:p>
      <text:p text:style-name="P23"><text:span text:style-name="T13">Visto el expediente administrativo, informes emitidos, disposiciones citadas y demás normas de general y concordante aplicación, y, habiéndose observado todas las prescripciones legales, </text:span><text:span text:style-name="T16">tengo a bien emitir la siguiente</text:span> </text:p>
      <text:p text:style-name="P24"><text:span text:style-name="T16">PROPUESTA DE RESOLUCIÓN:</text:span> </text:p>
      <text:p text:style-name="P24"><text:span text:style-name="T16">Primero.- </text:span><text:span text:style-name="T14">Imponer a </text:span><text:span text:style-name="T16">D/Dª.</text:span><text:span text:style-name="T13"> </text:span><text:span text:style-name="T16">**********, </text:span><text:span text:style-name="T14">con</text:span><text:span text:style-name="T13"> </text:span><text:span text:style-name="T16">NIF ***3804**,</text:span><text:span text:style-name="T13"> </text:span><text:span text:style-name="T214">una multa de 100 ,</text:span><text:span text:style-name="T13"> </text:span><text:span text:style-name="T14">por la comisión de </text:span><text:span text:style-name="T16">una</text:span><text:span text:style-name="T13"> </text:span><text:span text:style-name="T14">infracción</text:span><text:span text:style-name="T13"> </text:span><text:span text:style-name="T16">LEVE, </text:span><text:span text:style-name="T14">consistente en:</text:span><text:span text:style-name="T13"> </text:span><text:span text:style-name="T16">&lt;&lt;a</text:span><text:span text:style-name="T13"> </text:span><text:span text:style-name="T16">las 17:29</text:span><text:span text:style-name="T13"> </text:span><text:span text:style-name="T16">horas del día 01</text:span><text:span text:style-name="T13"> </text:span><text:span text:style-name="T16">de noviembre</text:span><text:span text:style-name="T13"> </text:span><text:span text:style-name="T16">de 2020, el denunciado, se encontraba en la vía pública, en la Avda. Tomás Roca Bosch S/N,</text:span><text:span text:style-name="T13"> </text:span><text:span text:style-name="T16">Puerto Rico, Mogán, Las Palmas, que los agentes abajo mencionados, realizando</text:span><text:span text:style-name="T13"> </text:span><text:span text:style-name="T16">servicio</text:span><text:span text:style-name="T13"> </text:span><text:span text:style-name="T16">preventivo</text:span><text:span text:style-name="T13"> </text:span><text:span text:style-name="T16">de la</text:span><text:span text:style-name="T13"> </text:span><text:span text:style-name="T16">seguridad ciudadana asignado en papeleta de servicio, por el lugar arriba reseñado, observan a la persona ahora denunciada sin hacer uso de la mascarilla obligatoria. Por este motivo, se le informa in situ que será denunciado ante la autoridad competente&gt;&gt;, </text:span><text:span text:style-name="T14">por tanto, una</text:span><text:span text:style-name="T13"> </text:span><text:span text:style-name="T14">acción tipificada en el presente Decreto ley.</text:span> </text:p>
      <text:p text:style-name="P32"><text:span text:style-name="T2">Segundo.- </text:span><text:span text:style-name="T54">Dar traslado de la presente resolución al </text:span><text:span text:style-name="T2">Departamento de Recaudación</text:span> <text:span text:style-name="T54">a los efectos oportunos. </text:span></text:p>
      <text:p text:style-name="P23"><text:span text:style-name="T16">Tercero.- </text:span><text:span text:style-name="T14">Notificar la resolución a la persona interesada en el procedimiento sancionador con indicación de los recursos que procedan.</text:span> </text:p>
      <text:p text:style-name="P20"><text:span text:style-name="T189">Considerando que la adopción de este acuerdo es competencia de la Junta de Gobierno Local en virtud de las delegaciones efectuadas por la Alcaldesa de este Ayuntamiento, mediante Decreto 2049/2019, de fecha 17 de junio de 2019.</text:span> </text:p>
      <text:p text:style-name="P23"><text:soft-page-break/><text:span text:style-name="T11">En su virtud, y conforme a tales antecedentes, </text:span><text:span text:style-name="T10">PROPONGO a la Junta de Gobierno Local:</text:span> </text:p>
      <text:p text:style-name="P24"><text:span text:style-name="T190">Primero.- </text:span><text:span text:style-name="T189">Imponer a </text:span><text:span text:style-name="T190">D/Dª.</text:span><text:span text:style-name="T11"> </text:span><text:span text:style-name="T190">**********, </text:span><text:span text:style-name="T189">con</text:span><text:span text:style-name="T192"> </text:span><text:span text:style-name="T190">NIF ***3804**,</text:span><text:span text:style-name="T192"> </text:span><text:span text:style-name="T199">una multa de 100 ,</text:span><text:span text:style-name="T192"> </text:span><text:span text:style-name="T189">por la comisión de </text:span><text:span text:style-name="T190">una</text:span><text:span text:style-name="T192"> </text:span><text:span text:style-name="T189">infracción</text:span><text:span text:style-name="T192"> </text:span><text:span text:style-name="T190">LEVE, </text:span><text:span text:style-name="T189">consistente en:</text:span><text:span text:style-name="T192"> </text:span><text:span text:style-name="T190">&lt;&lt;a</text:span><text:span text:style-name="T192"> </text:span><text:span text:style-name="T190">las 17:29</text:span><text:span text:style-name="T192"> </text:span><text:span text:style-name="T190">horas del día 01</text:span><text:span text:style-name="T192"> </text:span><text:span text:style-name="T190">de noviembre</text:span><text:span text:style-name="T192"> </text:span><text:span text:style-name="T190">de 2020, el denunciado, se encontraba en la vía pública, en la Avda. Tomás Roca Bosch S/N,</text:span><text:span text:style-name="T192"> </text:span><text:span text:style-name="T190">Puerto Rico, Mogán, Las Palmas, que los agentes abajo mencionados, realizando</text:span><text:span text:style-name="T192"> </text:span><text:span text:style-name="T190">servicio</text:span><text:span text:style-name="T192"> </text:span><text:span text:style-name="T190">preventivo</text:span><text:span text:style-name="T192"> </text:span><text:span text:style-name="T190">de la</text:span><text:span text:style-name="T192"> </text:span><text:span text:style-name="T190">seguridad ciudadana asignado en papeleta de servicio, por el lugar arriba reseñado, observan a la persona ahora denunciada sin hacer uso de la mascarilla obligatoria. Por este motivo, se le informa in situ que será denunciado ante la autoridad competente&gt;&gt;, </text:span><text:span text:style-name="T189">por tanto, una</text:span><text:span text:style-name="T192"> </text:span><text:span text:style-name="T189">acción tipificada en el presente Decreto ley.</text:span> </text:p>
      <text:p text:style-name="P38"><text:span text:style-name="T2">Segundo.- </text:span><text:span text:style-name="T54">Dar traslado de la presente resolución al </text:span><text:span text:style-name="T2">Departamento de Recaudación</text:span> <text:span text:style-name="T54">a los efectos oportunos. </text:span></text:p>
      <text:p text:style-name="P24"><text:span text:style-name="T190">Tercero.- </text:span><text:span text:style-name="T189">Notificar la resolución a la persona interesada en el procedimiento sancionador con indicación de los recursos que procedan.”</text:span></text:p>
      <text:p text:style-name="P24"/>
      <text:p text:style-name="P21"><text:span text:style-name="T62">Considerando que la adopción de este acuerdo es competencia de esta Junta de Gobierno Local, en virtud de las delegaciones efectuadas por la Alcaldesa de este Ayuntamiento, mediante Decreto número 2049/2019, de 17 de junio.</text:span> </text:p>
      <text:p text:style-name="P21"><text:span text:style-name="T62">La Junta de Gobierno Local, acuerda aprobar la propuesta emitida en los términos que se recogen precedentemente.</text:span> </text:p>
      <text:p text:style-name="Text_20_body"/>
      <text:p text:style-name="Text_20_body"/>
      <text:p text:style-name="Text_20_body"><text:line-break/><text:tab/><text:span text:style-name="Strong_20_Emphasis"><text:span text:style-name="T234">12.-Expte. 355527/2021. Propuesta para la imposición de una sanción a D. **********, por importe de 100,00 euros por la comisión de una infracción leve en materia de Prevención y Contención del Covid-19, según recoge el Decreto Ley 14/2020, de 4 de septiembre.</text:span></text:span></text:p>
      <text:p text:style-name="Text_20_body"><text:span text:style-name="Strong_20_Emphasis"><text:span text:style-name="T233"/></text:span></text:p>
      <text:p text:style-name="P105"><text:span text:style-name="T76"><text:tab/>“DON JUAN MENCEY NAVARRO ROMERO,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text:span text:style-name="T152">.</text:span> </text:p>
      <text:p text:style-name="P105"/>
      <text:p text:style-name="P105"><text:span text:style-name="T188"><text:tab/>Visto el informe-propuesta</text:span><text:span text:style-name="T195"> </text:span><text:span text:style-name="T188">emitido por</text:span><text:span text:style-name="T193"> </text:span><text:span text:style-name="T188">el Funcionario</text:span><text:span text:style-name="T193"> </text:span><text:span text:style-name="T188">Público</text:span><text:span text:style-name="T193"> </text:span><text:span text:style-name="T189">D. Antonio Medina Oliva, de fecha 13/4/2021, que literalmente dice:</text:span> </text:p>
      <text:p text:style-name="P105"/>
      <text:p text:style-name="P111"><text:span text:style-name="T21"><text:tab/>Vistas las distintas actuacio</text:span><text:span text:style-name="T23">nes practicadas en el procedimiento sancionador</text:span><text:span text:style-name="T40"> </text:span><text:span text:style-name="T23">de referencia y, según lo dispuesto</text:span><text:span text:style-name="T40"> </text:span><text:span text:style-name="T23">en el artículo 13.6</text:span><text:span text:style-name="T40"> </text:span><text:span text:style-name="T23">del Decreto ley 14/2020, de 4 de septiembre, por el que se establece el régimen sancionador por incumplimiento de las medidas de prevención y contención frente a la COVID-19 en la Comunidad Autónoma de Canarias,</text:span><text:span text:style-name="T40"> </text:span><text:span text:style-name="T21">el instructor del expediente tiene a bien emitir lo</text:span><text:span text:style-name="T40"> </text:span><text:span text:style-name="T21">siguiente</text:span> </text:p>
      <text:p text:style-name="P97">ANTECEDENTES DE HECHO </text:p>
      <text:p text:style-name="P97"/>
      <text:p text:style-name="P98"><text:span text:style-name="T222"><text:tab/>Primero.-</text:span> <text:span text:style-name="T221">Que por </text:span><text:span text:style-name="T224">Decreto </text:span><text:span text:style-name="T222">935/2021,</text:span> <text:span text:style-name="T221">se acuerda por el Primer Teniente de Alcalde del Área de Urbanismo, Promoción Turística y Seguridad, </text:span><text:span text:style-name="T117">según</text:span><text:span text:style-name="T57"> </text:span><text:span text:style-name="T118">Decreto 2050/2019 de 17 de junio,</text:span><text:span text:style-name="T57"> </text:span><text:span text:style-name="T221">la incoación de procedimiento sancionador a </text:span><text:span text:style-name="T222">D. **********</text:span><text:span text:style-name="T223">, </text:span><text:span text:style-name="T225">con</text:span><text:span text:style-name="T53"> </text:span><text:span text:style-name="T223">Pasaporte nº</text:span><text:span text:style-name="T53"> </text:span><text:span text:style-name="T223">***R375***,</text:span> <text:span text:style-name="T224">como persona presuntamente responsable de la comisión de </text:span><text:span text:style-name="T222">una</text:span> <text:span text:style-name="T224">infracción</text:span> <text:span text:style-name="T222">LEV</text:span><text:span text:style-name="T223">E</text:span><text:span text:style-name="T222">,</text:span> <text:span text:style-name="T117">tipificada en [</text:span><text:span text:style-name="T118">el artículo 6.2.A)1, </text:span><text:span text:style-name="T116">el incumplimiento de la obligación del uso de la mascarilla o uso inadecuado de la misma]</text:span><text:span text:style-name="T60"> </text:span><text:span text:style-name="T118">del citado Decreto ley </text:span><text:soft-page-break/><text:span text:style-name="T118">14/2020</text:span><text:span text:style-name="T225">, </text:span><text:span text:style-name="T223">sancionable,</text:span><text:span text:style-name="T53"> </text:span><text:span text:style-name="T225">con</text:span><text:span text:style-name="T53"> </text:span><text:span text:style-name="T225">multa de </text:span><text:span text:style-name="T223">100 euros</text:span><text:span text:style-name="T225">,</text:span><text:span text:style-name="T53"> </text:span><text:span text:style-name="T225">sin perjuicio de lo que resulte de la instrucción del presente procedimiento sancionador.</text:span><text:span text:style-name="T53"> </text:span></text:p>
      <text:p text:style-name="P110"><text:span text:style-name="T15">Segundo.-</text:span><text:span text:style-name="T12"> Que transcurrido el plazo de quince días indicado a la persona interesada sin que se hubieran efectuado alegaciones ni se hubiera abonado el importe de la sanción, procede acordar la resolución.</text:span> </text:p>
      <text:p text:style-name="P112"><text:span text:style-name="T16">HECHOS PROBADOS</text:span> </text:p>
      <text:p text:style-name="P110"><text:span text:style-name="T24"><text:tab/>Único.- </text:span><text:span text:style-name="T23">Que la denuncia formulada por la autoridad y demás actuaciones obrantes en el procedimiento queda probado que </text:span><text:span text:style-name="T24">D.</text:span><text:span text:style-name="T13"> </text:span><text:span text:style-name="T24">**********</text:span><text:span text:style-name="T13"> </text:span><text:span text:style-name="T23">ha cometido infracción prevista en el Decreto ley 14/2020 consistente</text:span><text:span text:style-name="T13"> </text:span><text:span text:style-name="T23">en: </text:span><text:span text:style-name="T24">&lt;&lt;a las 18:50</text:span><text:span text:style-name="T13"> </text:span><text:span text:style-name="T24">horas del día 28</text:span><text:span text:style-name="T13"> </text:span><text:span text:style-name="T24">de octubre</text:span><text:span text:style-name="T13"> </text:span><text:span text:style-name="T24">de 2020, la persona denunciada no hace uso de la mascarilla obligatoria mientras se encuentra en la vía pública frente al restaurante Balcón Canario en Puerto Rico (Mogán)&gt;&gt;, </text:span><text:span text:style-name="T23">es </text:span><text:span text:style-name="T24">una</text:span><text:span text:style-name="T13"> </text:span><text:span text:style-name="T23">infracción administrativa calificada como </text:span><text:span text:style-name="T24">LEVE,</text:span><text:span text:style-name="T13"> </text:span><text:span text:style-name="T77">tipificada en [el artículo 6.2.A)1</text:span><text:span text:style-name="T71"> </text:span><text:span text:style-name="T23">del</text:span><text:span text:style-name="T13"> </text:span><text:span text:style-name="T23">citado Decreto ley, </text:span><text:span text:style-name="T24">sancionable, </text:span><text:span text:style-name="T23">conforme prevé el baremo de sanciones orientativo de la indicada</text:span><text:span text:style-name="T13"> </text:span><text:span text:style-name="T23">Orden</text:span><text:span text:style-name="T13"> </text:span><text:span text:style-name="T23">con multa de</text:span><text:span text:style-name="T13"> </text:span><text:span text:style-name="T24">100 euros</text:span><text:span text:style-name="T23">.</text:span> </text:p>
      <text:p text:style-name="P129"><text:span text:style-name="T16">CONSIDERACIONES JURÍDICAS</text:span> </text:p>
      <text:p text:style-name="P112"/>
      <text:p text:style-name="P99"><text:span text:style-name="T94"><text:tab/>Primera.-</text:span><text:span text:style-name="T57"> </text:span><text:span text:style-name="T117">Considerando que de acuerdo a lo establecido en el artículo 8.6 del Decreto ley 14/2020, </text:span></text:p>
      <text:p text:style-name="P110"><text:span text:style-name="T23">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text:span><text:span text:style-name="T13"> </text:span><text:span text:style-name="T23">concurre el criterio a) del citado artículo,</text:span><text:span text:style-name="T13"> </text:span><text:span text:style-name="T23">procede imponer la sanción consistente en </text:span><text:span text:style-name="T24">multa de 100 euros.</text:span> </text:p>
      <text:p text:style-name="P110"/>
      <text:p text:style-name="P111"><text:span text:style-name="T24"><text:tab/>Segunda.- </text:span><text:span text:style-name="T23">Considerando que es competente para resolver e imponer la sanción que corresponda la </text:span><text:span text:style-name="T24">Junta de Gobierno Local,</text:span><text:span text:style-name="T13"> </text:span><text:span text:style-name="T23">en virtud de las delegaciones efectuadas por la Alcaldesa de este Ayuntamiento, mediante </text:span><text:span text:style-name="T24">Decreto 2049/2019 de 17 de junio.</text:span> </text:p>
      <text:p text:style-name="P111"><text:span text:style-name="T12">Visto el expediente administrativo, informes emitidos, disposiciones citadas y demás normas de general y concordante aplicación, y, habiéndose observado todas las prescripciones legales, </text:span><text:span text:style-name="T15">tengo a bien emitir la siguiente</text:span> </text:p>
      <text:p text:style-name="P111"/>
      <text:p text:style-name="P110"><text:span text:style-name="T15">PROPUESTA DE RESOLUCIÓN:</text:span> <text:tab/></text:p>
      <text:p text:style-name="P110"/>
      <text:p text:style-name="P110"><text:span text:style-name="T24"><text:tab/>Primero.- </text:span><text:span text:style-name="T23">Imponer a </text:span><text:span text:style-name="T24">D.</text:span><text:span text:style-name="T13"> </text:span><text:span text:style-name="T24">**********, </text:span><text:span text:style-name="T23">con</text:span><text:span text:style-name="T13"> </text:span><text:span text:style-name="T24">Pasaporte nº</text:span><text:span text:style-name="T13"> </text:span><text:span text:style-name="T24">***R375***,</text:span><text:span text:style-name="T13"> </text:span><text:span text:style-name="T215">una multa de 100 euros,</text:span><text:span text:style-name="T13"> </text:span><text:span text:style-name="T23">por la comisión de </text:span><text:span text:style-name="T24">una</text:span><text:span text:style-name="T13"> </text:span><text:span text:style-name="T23">infracción</text:span><text:span text:style-name="T13"> </text:span><text:span text:style-name="T24">LEVE, </text:span><text:span text:style-name="T23">consistente en:</text:span><text:span text:style-name="T13"> </text:span><text:span text:style-name="T24">&lt;&lt;a las 18:50</text:span><text:span text:style-name="T13"> </text:span><text:span text:style-name="T24">horas del día 28</text:span><text:span text:style-name="T13"> </text:span><text:span text:style-name="T24">de octubre</text:span><text:span text:style-name="T13"> </text:span><text:span text:style-name="T24">de 2020, la persona denunciada no hace uso de la mascarilla obligatoria mientras se encuentra en la vía pública frente al restaurante Balcón Canario en Puerto Rico (Mogán)&gt;&gt;, </text:span><text:span text:style-name="T23">por tanto, una</text:span><text:span text:style-name="T13"> </text:span><text:span text:style-name="T23">acción tipificada en el citado</text:span><text:span text:style-name="T13"> </text:span><text:span text:style-name="T23">Decreto Ley.</text:span> </text:p>
      <text:p text:style-name="P110"/>
      <text:p text:style-name="P98"><text:span text:style-name="T223"><text:tab/>Segundo.- </text:span><text:span text:style-name="T225">Dar traslado de la presente resolución al </text:span><text:span text:style-name="T223">Departamento de Recaudación</text:span><text:span text:style-name="T53"> </text:span><text:span text:style-name="T225">a los efectos oportunos. </text:span></text:p>
      <text:p text:style-name="P103"/>
      <text:p text:style-name="P110"><text:span text:style-name="T15"><text:tab/>Tercero.- </text:span><text:span text:style-name="T22">Notificar la resolución a la persona interesada en el procedimiento sancionador con indicación de los recursos que procedan.</text:span> </text:p>
      <text:p text:style-name="P113"><text:span text:style-name="T186">Considerando que la adopción de este acuerdo es competencia de la Junta de Gobierno Local en virtud de las delegaciones efectuadas por la Alcaldesa de este Ayuntamiento, mediante Decreto 2049/2019, de fecha 17 de junio de 2019.</text:span> </text:p>
      <text:p text:style-name="P113"/>
      <text:p text:style-name="P111"><text:span text:style-name="T8"><text:tab/>En su virtud, y conforme a tales antecedentes, </text:span><text:span text:style-name="T9">PROPONGO a la Junta de Gobierno Local:</text:span> </text:p>
      <text:p text:style-name="P111"/>
      <text:p text:style-name="P110"><text:span text:style-name="T190"><text:tab/>Primero.- </text:span><text:span text:style-name="T189">Imponer a </text:span><text:span text:style-name="T190">D.</text:span><text:span text:style-name="T192"> </text:span><text:span text:style-name="T190">**********, </text:span><text:span text:style-name="T189">con</text:span><text:span text:style-name="T192"> </text:span><text:span text:style-name="T190">Pasaporte nº</text:span><text:span text:style-name="T192"> </text:span><text:span text:style-name="T190">***R375***,</text:span><text:span text:style-name="T192"> </text:span><text:span text:style-name="T199">una multa de 100 euros,</text:span><text:span text:style-name="T192"> </text:span><text:span text:style-name="T189">por la comisión de </text:span><text:span text:style-name="T190">una</text:span><text:span text:style-name="T192"> </text:span><text:span text:style-name="T189">infracción</text:span><text:span text:style-name="T192"> </text:span><text:span text:style-name="T190">LEVE, </text:span><text:span text:style-name="T189">consistente en:</text:span><text:span text:style-name="T192"> </text:span><text:span text:style-name="T16">&lt;&lt;a las 18:50</text:span><text:span text:style-name="T11"> </text:span><text:span text:style-name="T16">horas del día 28</text:span><text:span text:style-name="T11"> </text:span><text:span text:style-name="T16">de octubre</text:span><text:span text:style-name="T11"> </text:span><text:span text:style-name="T16">de 2020, la persona denunciada no hace uso de la mascarilla obligatoria mientras se encuentra en la vía pública frente al restaurante Balcón Canario en Puerto Rico (Mogán)&gt;&gt;, </text:span><text:span text:style-name="T189">por tanto, una</text:span><text:span text:style-name="T192"> </text:span><text:span text:style-name="T189">acción tipificada en el citado</text:span><text:span text:style-name="T192"> </text:span><text:span text:style-name="T189">Decreto Ley.</text:span> </text:p>
      <text:p text:style-name="P110"/>
      <text:p text:style-name="P100"><text:soft-page-break/><text:span text:style-name="T200"><text:tab/>Segundo.- </text:span><text:span text:style-name="T201">Dar traslado de la presente resolución al </text:span><text:span text:style-name="T200">Departamento de Recaudación</text:span><text:span text:style-name="T185"> </text:span><text:span text:style-name="T201">a los efectos oportunos. </text:span></text:p>
      <text:p text:style-name="P116"/>
      <text:p text:style-name="P110"><text:span text:style-name="T190"><text:tab/></text:span><text:span text:style-name="T190">T</text:span><text:span text:style-name="T190">ercero.- </text:span><text:span text:style-name="T189">Notificar la resolución a la persona interesada en el procedimiento sancionador con indicación de los recursos que procedan</text:span><text:span text:style-name="T188">.”</text:span> </text:p>
      <text:p text:style-name="P21"><text:span text:style-name="T62">Considerando que la adopción de este acuerdo es competencia de esta Junta de Gobierno Local, en virtud de las delegaciones efectuadas por la Alcaldesa de este Ayuntamiento, mediante Decreto número 2049/2019, de 17 de junio.</text:span> </text:p>
      <text:p text:style-name="P21"><text:span text:style-name="T62">La Junta de Gobierno Local, acuerda aprobar la propuesta emitida en los términos que se recogen precedentemente.</text:span> </text:p>
      <text:p text:style-name="Text_20_body"><text:line-break/></text:p>
      <text:p text:style-name="Text_20_body"/>
      <text:p text:style-name="Text_20_body"><text:span text:style-name="Strong_20_Emphasis"><text:span text:style-name="T48"><text:tab/></text:span></text:span><text:span text:style-name="Strong_20_Emphasis"><text:span text:style-name="T234">13.-Expte. 355511/2021. Propuesta para la imposición de una sanción a D. **********, por importe de 100,00 euros por la comisión de una infracción leve en materia de Prevención y Contención del Covid-19, según recoge el Decreto Ley 14/2020, de 4 de septiembre.</text:span></text:span></text:p>
      <text:p text:style-name="Text_20_body"><text:span text:style-name="Strong_20_Emphasis"><text:span text:style-name="T48"/></text:span></text:p>
      <text:p text:style-name="P105"><text:span text:style-name="T76"><text:tab/>DON JUAN MENCEY NAVARRO ROMERO,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text:span text:style-name="T152">.</text:span> </text:p>
      <text:p text:style-name="P105"/>
      <text:p text:style-name="P149"/>
      <text:p text:style-name="P153"><text:span text:style-name="T188">Visto el informe-propuesta</text:span><text:span text:style-name="T195"> </text:span><text:span text:style-name="T188">emitido por</text:span><text:span text:style-name="T193"> </text:span><text:span text:style-name="T188">el Funcionario</text:span><text:span text:style-name="T193"> </text:span><text:span text:style-name="T188">Público</text:span><text:span text:style-name="T193"> </text:span><text:span text:style-name="T189">D. Antonio Medina Oliva, de fecha 13/4/2021, que literalmente dice:</text:span> </text:p>
      <text:p text:style-name="P156"><text:span text:style-name="T21">Vistas las distintas actuacio</text:span><text:span text:style-name="T23">nes practicadas en el procedimiento sancionador</text:span><text:span text:style-name="T40"> </text:span><text:span text:style-name="T23">de referencia y, según lo dispuesto</text:span><text:span text:style-name="T40"> </text:span><text:span text:style-name="T23">en el artículo 13.6</text:span><text:span text:style-name="T40"> </text:span><text:span text:style-name="T23">del Decreto ley 14/2020, de 4 de septiembre, por el que se establece el régimen sancionador por incumplimiento de las medidas de prevención y contención frente a la COVID-19 en la Comunidad Autónoma de Canarias,</text:span><text:span text:style-name="T40"> </text:span><text:span text:style-name="T21">el instructor del expediente tiene a bien emitir lo</text:span><text:span text:style-name="T40"> </text:span><text:span text:style-name="T21">siguiente</text:span> </text:p>
      <text:p text:style-name="P156"/>
      <text:p text:style-name="P170">ANTECEDENTES DE HECHO </text:p>
      <text:p text:style-name="P170"/>
      <text:p text:style-name="P171"><text:span text:style-name="T222">Primero.-</text:span> <text:span text:style-name="T221">Que por </text:span><text:span text:style-name="T224">Decreto </text:span><text:span text:style-name="T222">929/2021,</text:span> <text:span text:style-name="T221">se acuerda por el Primer Teniente de Alcalde del Área de Urbanismo, Promoción Turística y Seguridad, </text:span><text:span text:style-name="T117">según</text:span><text:span text:style-name="T57"> </text:span><text:span text:style-name="T118">Decreto 2050/2019 de 17 de junio,</text:span><text:span text:style-name="T57"> </text:span><text:span text:style-name="T221">la incoación de procedimiento sancionador a </text:span><text:span text:style-name="T222">D. **********</text:span><text:span text:style-name="T223">, </text:span><text:span text:style-name="T225">con</text:span><text:span text:style-name="T53"> </text:span><text:span text:style-name="T223">NIF</text:span><text:span text:style-name="T53"> </text:span><text:span text:style-name="T223">nº</text:span><text:span text:style-name="T53"> </text:span><text:span text:style-name="T223">***7865**,</text:span> <text:span text:style-name="T224">como persona presuntamente responsable de la comisión de </text:span><text:span text:style-name="T222">una</text:span> <text:span text:style-name="T224">infracción</text:span> <text:span text:style-name="T222">LEV</text:span><text:span text:style-name="T223">E</text:span><text:span text:style-name="T222">,</text:span> <text:span text:style-name="T117">tipificada en [</text:span><text:span text:style-name="T118">el artículo 6.2.A)1, </text:span><text:span text:style-name="T116">el incumplimiento de la obligación del uso de la mascarilla o uso inadecuado de la misma]</text:span><text:span text:style-name="T60"> </text:span><text:span text:style-name="T118">del citado Decreto ley 14/2020</text:span><text:span text:style-name="T225">, </text:span><text:span text:style-name="T223">sancionable,</text:span><text:span text:style-name="T53"> </text:span><text:span text:style-name="T225">con</text:span><text:span text:style-name="T53"> </text:span><text:span text:style-name="T225">multa de </text:span><text:span text:style-name="T223">100 euros</text:span><text:span text:style-name="T225">,</text:span><text:span text:style-name="T53"> </text:span><text:span text:style-name="T225">sin perjuicio de lo que resulte de la instrucción del presente procedimiento sancionador.</text:span><text:span text:style-name="T53"> </text:span></text:p>
      <text:p text:style-name="P172"/>
      <text:p text:style-name="P155"><text:span text:style-name="T15">Segundo.-</text:span><text:span text:style-name="T12"> Que transcurrido el plazo de quince días indicado a la persona interesada sin que se hubieran efectuado alegaciones ni se hubiera abonado el importe de la sanción, procede acordar la resolución.</text:span> </text:p>
      <text:p text:style-name="P157"><text:span text:style-name="T16">HECHOS PROBADOS</text:span> </text:p>
      <text:p text:style-name="P157"/>
      <text:p text:style-name="P155"><text:span text:style-name="T24">Único.- </text:span><text:span text:style-name="T23">Que la denuncia formulada por la autoridad y demás actuaciones obrantes en el procedimiento queda probado que </text:span><text:span text:style-name="T24">D.</text:span><text:span text:style-name="T13"> </text:span><text:span text:style-name="T24">********** </text:span><text:span text:style-name="T23">ha cometido infracción prevista en el Decreto ley 14/2020 consistente</text:span><text:span text:style-name="T13"> </text:span><text:span text:style-name="T23">en: </text:span><text:span text:style-name="T24">&lt;&lt;a las 12:10</text:span><text:span text:style-name="T13"> </text:span><text:span text:style-name="T24">horas del día 10</text:span><text:span text:style-name="T13"> </text:span><text:span text:style-name="T24">de octubre</text:span><text:span text:style-name="T13"> </text:span><text:span text:style-name="T24">de 2020, la persona denunciada no hace </text:span><text:soft-page-break/><text:span text:style-name="T24">uso de la mascarilla obligatoria mientras se encuentra en la C/ Juan Díaz Rodríguez</text:span><text:span text:style-name="T13"> </text:span><text:span text:style-name="T24">en Puerto Rico (Mogán)&gt;&gt;, </text:span><text:span text:style-name="T23">es </text:span><text:span text:style-name="T24">una</text:span><text:span text:style-name="T13"> </text:span><text:span text:style-name="T23">infracción administrativa calificada como </text:span><text:span text:style-name="T24">LEVE,</text:span><text:span text:style-name="T13"> </text:span><text:span text:style-name="T77">tipificada en [el artículo 6.2.A)1</text:span><text:span text:style-name="T71"> </text:span><text:span text:style-name="T23">del</text:span><text:span text:style-name="T13"> </text:span><text:span text:style-name="T23">citado Decreto ley, </text:span><text:span text:style-name="T24">sancionable, </text:span><text:span text:style-name="T23">conforme prevé el baremo de sanciones orientativo de la indicada</text:span><text:span text:style-name="T13"> </text:span><text:span text:style-name="T23">Orden</text:span><text:span text:style-name="T13"> </text:span><text:span text:style-name="T23">con multa de</text:span><text:span text:style-name="T13"> </text:span><text:span text:style-name="T24">100 euros</text:span><text:span text:style-name="T23">.</text:span> </text:p>
      <text:p text:style-name="P155"/>
      <text:p text:style-name="P177"><text:span text:style-name="T16">CONSIDERACIONES JURÍDICAS</text:span> </text:p>
      <text:p text:style-name="P157"/>
      <text:p text:style-name="P172"><text:span text:style-name="T94">Primera.-</text:span><text:span text:style-name="T57"> </text:span><text:span text:style-name="T117">Considerando que de acuerdo a lo establecido en el artículo 8.6 del Decreto ley 14/2020, </text:span></text:p>
      <text:p text:style-name="P155"><text:span text:style-name="T23">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text:span><text:span text:style-name="T13"> </text:span><text:span text:style-name="T23">concurre el criterio a) del citado artículo,</text:span><text:span text:style-name="T13"> </text:span><text:span text:style-name="T23">procede imponer la sanción consistente en </text:span><text:span text:style-name="T24">multa de 100 euros.</text:span> </text:p>
      <text:p text:style-name="P155"/>
      <text:p text:style-name="P156"><text:span text:style-name="T24">Segunda.- </text:span><text:span text:style-name="T23">Considerando que es competente para resolver e imponer la sanción que corresponda la </text:span><text:span text:style-name="T24">Junta de Gobierno Local,</text:span><text:span text:style-name="T13"> </text:span><text:span text:style-name="T23">en virtud de las delegaciones efectuadas por la Alcaldesa de este Ayuntamiento, mediante </text:span><text:span text:style-name="T24">Decreto 2049/2019 de 17 de junio.</text:span> </text:p>
      <text:p text:style-name="P156"/>
      <text:p text:style-name="P156"><text:span text:style-name="T12">Visto el expediente administrativo, informes emitidos, disposiciones citadas y demás normas de general y concordante aplicación, y, habiéndose observado todas las prescripciones legales, </text:span><text:span text:style-name="T15">tengo a bien emitir la siguiente</text:span> </text:p>
      <text:p text:style-name="P156"/>
      <text:p text:style-name="P155"><text:span text:style-name="T15">PROPUESTA DE RESOLUCIÓN:</text:span> </text:p>
      <text:p text:style-name="P155"/>
      <text:p text:style-name="P155"><text:span text:style-name="T24">Primero.- </text:span><text:span text:style-name="T23">Imponer a </text:span><text:span text:style-name="T24">D.</text:span><text:span text:style-name="T13"> </text:span><text:span text:style-name="T24">**********, </text:span><text:span text:style-name="T23">con</text:span><text:span text:style-name="T13"> </text:span><text:span text:style-name="T24">NIF</text:span><text:span text:style-name="T13"> </text:span><text:span text:style-name="T24">nº</text:span><text:span text:style-name="T13"> </text:span><text:span text:style-name="T24">***7865**,</text:span><text:span text:style-name="T13"> </text:span><text:span text:style-name="T215">una multa de 100 euros,</text:span><text:span text:style-name="T13"> </text:span><text:span text:style-name="T23">por la comisión de </text:span><text:span text:style-name="T24">una</text:span><text:span text:style-name="T13"> </text:span><text:span text:style-name="T23">infracción</text:span><text:span text:style-name="T13"> </text:span><text:span text:style-name="T24">LEVE, </text:span><text:span text:style-name="T23">consistente en:</text:span><text:span text:style-name="T13"> </text:span><text:span text:style-name="T24">&lt;&lt;a las 12:10</text:span><text:span text:style-name="T13"> </text:span><text:span text:style-name="T24">horas del día 10</text:span><text:span text:style-name="T13"> </text:span><text:span text:style-name="T24">de octubre</text:span><text:span text:style-name="T13"> </text:span><text:span text:style-name="T24">de 2020, la persona denunciada no hace uso de la mascarilla obligatoria mientras se encuentra en la C/ Juan Díaz Rodríguez</text:span><text:span text:style-name="T13"> </text:span><text:span text:style-name="T24">en Puerto Rico (Mogán)&gt;&gt;, </text:span><text:span text:style-name="T23">por tanto, una</text:span><text:span text:style-name="T13"> </text:span><text:span text:style-name="T23">acción tipificada en el citado</text:span><text:span text:style-name="T13"> </text:span><text:span text:style-name="T23">Decreto Ley.</text:span> </text:p>
      <text:p text:style-name="P155"/>
      <text:p text:style-name="P171"><text:span text:style-name="T223">Segundo.- </text:span><text:span text:style-name="T225">Dar traslado de la presente resolución al </text:span><text:span text:style-name="T223">Departamento de Recaudación</text:span><text:span text:style-name="T53"> </text:span><text:span text:style-name="T225">a los efectos oportunos. </text:span></text:p>
      <text:p text:style-name="P173"/>
      <text:p text:style-name="P156"><text:span text:style-name="T24">Tercero.- </text:span><text:span text:style-name="T23">Notificar la resolución a la persona interesada en el procedimiento sancionador con indicación de los recursos que procedan</text:span><text:span text:style-name="T22">.</text:span> </text:p>
      <text:p text:style-name="P156"/>
      <text:p text:style-name="P159"><text:span text:style-name="T186">Considerando que la adopción de este acuerdo es competencia de la Junta de Gobierno Local en virtud de las delegaciones efectuadas por la Alcaldesa de este Ayuntamiento, mediante Decreto 2049/2019, de fecha 17 de junio de 2019.</text:span> </text:p>
      <text:p text:style-name="P159"/>
      <text:p text:style-name="P156"><text:span text:style-name="T8">En su virtud, y conforme a tales antecedentes, </text:span><text:span text:style-name="T9">PROPONGO a la Junta de Gobierno Local:</text:span> </text:p>
      <text:p text:style-name="P156"/>
      <text:p text:style-name="P155"><text:span text:style-name="T190">Primero.- </text:span><text:span text:style-name="T189">Imponer a </text:span><text:span text:style-name="T190">D.</text:span><text:span text:style-name="T192"> </text:span><text:span text:style-name="T190">**********, </text:span><text:span text:style-name="T189">con</text:span><text:span text:style-name="T192"> </text:span><text:span text:style-name="T190">NIF</text:span><text:span text:style-name="T192"> </text:span><text:span text:style-name="T190">nº</text:span><text:span text:style-name="T192"> </text:span><text:span text:style-name="T190">***7865**,</text:span><text:span text:style-name="T192"> </text:span><text:span text:style-name="T199">una multa de 100 euros,</text:span><text:span text:style-name="T192"> </text:span><text:span text:style-name="T189">por la comisión de </text:span><text:span text:style-name="T190">una</text:span><text:span text:style-name="T192"> </text:span><text:span text:style-name="T189">infracción</text:span><text:span text:style-name="T192"> </text:span><text:span text:style-name="T190">LEVE, </text:span><text:span text:style-name="T189">consistente en:</text:span><text:span text:style-name="T192"> </text:span><text:span text:style-name="T16">&lt;&lt;a las 12:10</text:span><text:span text:style-name="T11"> </text:span><text:span text:style-name="T16">horas del día 10</text:span><text:span text:style-name="T11"> </text:span><text:span text:style-name="T16">de octubre</text:span><text:span text:style-name="T11"> </text:span><text:span text:style-name="T16">de 2020, la persona denunciada no hace uso de la mascarilla obligatoria mientras se encuentra en la C/ Juan Díaz Rodríguez</text:span><text:span text:style-name="T11"> </text:span><text:span text:style-name="T16">en Puerto Rico (Mogán)&gt;&gt;, </text:span><text:span text:style-name="T189">por tanto, una</text:span><text:span text:style-name="T192"> </text:span><text:span text:style-name="T189">acción tipificada en el citado</text:span><text:span text:style-name="T192"> </text:span><text:span text:style-name="T189">Decreto Ley.</text:span> </text:p>
      <text:p text:style-name="P155"/>
      <text:p text:style-name="P168"><text:span text:style-name="T200">Segundo.- </text:span><text:span text:style-name="T201">Dar traslado de la presente resolución al </text:span><text:span text:style-name="T200">Departamento de Recaudación</text:span><text:span text:style-name="T185"> </text:span><text:span text:style-name="T201">a los efectos oportunos. </text:span></text:p>
      <text:p text:style-name="P150"/>
      <text:p text:style-name="P155"><text:span text:style-name="T190">Tercero.- </text:span><text:span text:style-name="T189">Notificar la resolución a la persona interesada en el procedimiento sancionador con indicación de los recursos que procedan.”</text:span> </text:p>
      <text:p text:style-name="P110"/>
      <text:p text:style-name="P21"><text:soft-page-break/><text:span text:style-name="T62">Considerando que la adopción de este acuerdo es competencia de esta Junta de Gobierno Local, en virtud de las delegaciones efectuadas por la Alcaldesa de este Ayuntamiento, mediante Decreto número 2049/2019, de 17 de junio.</text:span> </text:p>
      <text:p text:style-name="P21"><text:span text:style-name="T62">La Junta de Gobierno Local, acuerda aprobar la propuesta emitida en los términos que se recogen precedentemente.</text:span> </text:p>
      <text:p text:style-name="Text_20_body"/>
      <text:p text:style-name="Text_20_body"/>
      <text:p text:style-name="Text_20_body"><text:line-break/><text:tab/><text:span text:style-name="Strong_20_Emphasis"><text:span text:style-name="T234">14.-Expte. 355519/2021. Propuesta para la imposición de una sanción a D. **********, por importe de 1.500,00 euros por la comisión de una infracción leve en materia de Prevención y Contención del Covid-19, según recoge el Decreto Ley 14/2020, de 4 de septiembre.</text:span></text:span></text:p>
      <text:p text:style-name="Text_20_body"><text:span text:style-name="Strong_20_Emphasis"><text:span text:style-name="T48"/></text:span></text:p>
      <text:p text:style-name="P105"><text:span text:style-name="T76"><text:tab/>“DON JUAN MENCEY NAVARRO ROMERO,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text:span text:style-name="T152">.</text:span> </text:p>
      <text:p text:style-name="P105"/>
      <text:p text:style-name="P153"><text:span text:style-name="T188">Visto el informe-propuesta</text:span><text:span text:style-name="T195"> </text:span><text:span text:style-name="T188">emitido por</text:span><text:span text:style-name="T193"> </text:span><text:span text:style-name="T188">el Funcionario</text:span><text:span text:style-name="T193"> </text:span><text:span text:style-name="T188">Público</text:span><text:span text:style-name="T193"> </text:span><text:span text:style-name="T189">D. Antonio Medina Oliva, de fecha 13/4/2021, que literalmente dice:</text:span> </text:p>
      <text:p text:style-name="P153"/>
      <text:p text:style-name="P156"><text:span text:style-name="T21">Vistas las distintas actuacio</text:span><text:span text:style-name="T23">nes practicadas en el procedimiento sancionador</text:span><text:span text:style-name="T40"> </text:span><text:span text:style-name="T23">de referencia y, según lo dispuesto</text:span><text:span text:style-name="T40"> </text:span><text:span text:style-name="T23">en el artículo 13.6</text:span><text:span text:style-name="T40"> </text:span><text:span text:style-name="T23">del Decreto ley 14/2020, de 4 de septiembre, por el que se establece el régimen sancionador por incumplimiento de las medidas de prevención y contención frente a la COVID-19 en la Comunidad Autónoma de Canarias,</text:span><text:span text:style-name="T40"> </text:span><text:span text:style-name="T21">el instructor del expediente tiene a bien emitir lo</text:span><text:span text:style-name="T40"> </text:span><text:span text:style-name="T21">siguiente</text:span> </text:p>
      <text:p text:style-name="P170">ANTECEDENTES DE HECHO </text:p>
      <text:p text:style-name="P170"/>
      <text:p text:style-name="P171"><text:span text:style-name="T222">Primero.-</text:span> <text:span text:style-name="T221">Que por </text:span><text:span text:style-name="T224">Decreto </text:span><text:span text:style-name="T222">933/2021,</text:span> <text:span text:style-name="T221">se acuerda por el Primer Teniente de Alcalde del Área de Urbanismo, Promoción Turística y Seguridad, </text:span><text:span text:style-name="T117">según</text:span><text:span text:style-name="T57"> </text:span><text:span text:style-name="T118">Decreto 2050/2019 de 17 de junio,</text:span><text:span text:style-name="T57"> </text:span><text:span text:style-name="T221">la incoación de procedimiento sancionador a </text:span><text:span text:style-name="T222">D. **********</text:span><text:span text:style-name="T223">, </text:span><text:span text:style-name="T225">con</text:span><text:span text:style-name="T53"> </text:span><text:span text:style-name="T223">NIF</text:span><text:span text:style-name="T53"> </text:span><text:span text:style-name="T223">n.º ***0354**,</text:span> <text:span text:style-name="T224">como persona presuntamente responsable de la comisión de </text:span><text:span text:style-name="T222">una</text:span> <text:span text:style-name="T224">infracción</text:span> <text:span text:style-name="T222">LEV</text:span><text:span text:style-name="T223">E</text:span><text:span text:style-name="T222">,</text:span> <text:span text:style-name="T117">tipificada en [</text:span><text:span text:style-name="T118">el artículo 6.2.A)8, </text:span><text:span text:style-name="T116">el incumplimiento de los límites de aforo de los locales abiertos al público establecidos por las órdenes o medidas vigentes relativas a la COVID-19, cuando la conducta no sea constitutiva de infracción grave o muy grave]</text:span><text:span text:style-name="T60"> </text:span><text:span text:style-name="T118">del citado Decreto ley 14/2020</text:span><text:span text:style-name="T225">, </text:span><text:span text:style-name="T223">sancionable,</text:span><text:span text:style-name="T53"> </text:span><text:span text:style-name="T225">con</text:span><text:span text:style-name="T53"> </text:span><text:span text:style-name="T225">multa de </text:span><text:span text:style-name="T223">1500 euros</text:span><text:span text:style-name="T225">,</text:span><text:span text:style-name="T53"> </text:span><text:span text:style-name="T225">sin perjuicio de lo que resulte de la instrucción del presente procedimiento sancionador.</text:span><text:span text:style-name="T53"> </text:span></text:p>
      <text:p text:style-name="P155"><text:span text:style-name="T15">Segundo.-</text:span><text:span text:style-name="T12"> Que transcurrido el plazo de quince días indicado a la persona interesada sin que se hubieran efectuado alegaciones ni se hubiera abonado el importe de la sanción, procede acordar la resolución.</text:span> </text:p>
      <text:p text:style-name="P157"><text:span text:style-name="T16">HECHOS PROBADOS</text:span> </text:p>
      <text:p text:style-name="P157"/>
      <text:p text:style-name="P155"><text:span text:style-name="T24">Único.- </text:span><text:span text:style-name="T23">Que la denuncia formulada por la autoridad y demás actuaciones obrantes en el procedimiento queda probado que </text:span><text:span text:style-name="T24">D.</text:span><text:span text:style-name="T13"> </text:span><text:span text:style-name="T24">**********</text:span><text:span text:style-name="T13"> </text:span><text:span text:style-name="T23">ha cometido infracción prevista en el Decreto ley 14/2020 consistente</text:span><text:span text:style-name="T13"> </text:span><text:span text:style-name="T23">en: </text:span><text:span text:style-name="T24">&lt;&lt;a las 13:05</text:span><text:span text:style-name="T13"> </text:span><text:span text:style-name="T24">horas del día 30</text:span><text:span text:style-name="T13"> </text:span><text:span text:style-name="T24">de octubre</text:span><text:span text:style-name="T13"> </text:span><text:span text:style-name="T24">de 2020, en</text:span><text:span text:style-name="T13"> </text:span><text:span text:style-name="T24">la agencia de viajes Ecuador en el Centro Comercial Puerto Rico 3ª fase en Puerto Rico (Mogán), se observa como en el interior del citado establecimiento, con unas dimensiones de unos 30 m²,</text:span><text:span text:style-name="T13"> </text:span><text:span text:style-name="T24">se hallan 21 personas, no portando algunos mascarilla.&gt;&gt;, </text:span><text:span text:style-name="T23">es </text:span><text:span text:style-name="T24">una</text:span><text:span text:style-name="T13"> </text:span><text:span text:style-name="T23">infracción administrativa calificada como </text:span><text:span text:style-name="T24">LEVE,</text:span><text:span text:style-name="T13"> </text:span><text:span text:style-name="T77">tipificada en [el artículo 6.2.A)8</text:span><text:span text:style-name="T71"> </text:span><text:span text:style-name="T23">del</text:span><text:span text:style-name="T13"> </text:span><text:span text:style-name="T23">citado Decreto ley, </text:span><text:span text:style-name="T24">sancionable, </text:span><text:span text:style-name="T23">conforme prevé el baremo de sanciones orientativo de la indicada</text:span><text:span text:style-name="T13"> </text:span><text:span text:style-name="T23">Orden</text:span><text:span text:style-name="T13"> </text:span><text:span text:style-name="T23">con multa de</text:span><text:span text:style-name="T13"> </text:span><text:span text:style-name="T24">1500 euros</text:span><text:span text:style-name="T23">.</text:span> </text:p>
      <text:p text:style-name="P177"><text:soft-page-break/><text:span text:style-name="T16">CONSIDERACIONES JURÍDICAS</text:span> </text:p>
      <text:p text:style-name="P157"/>
      <text:p text:style-name="P168"><text:span text:style-name="T103">Primera.-</text:span><text:span text:style-name="T105"> </text:span><text:span text:style-name="T119">Considerando que de acuerdo a lo establecido en el artículo 8.6 del Decreto ley 14/2020, </text:span><text:span text:style-name="T226">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text:span><text:span text:style-name="T226">juicio de esta instructora</text:span><text:span text:style-name="T208"> </text:span><text:span text:style-name="T226">concurre el criterio a) del citado artículo,</text:span><text:span text:style-name="T208"> </text:span><text:span text:style-name="T226">procede imponer la sanción consistente en </text:span><text:span text:style-name="T227">multa de 1500 euros.</text:span><text:span text:style-name="T48"> </text:span></text:p>
      <text:p text:style-name="P155"/>
      <text:p text:style-name="P156"><text:span text:style-name="T24">Segunda.- </text:span><text:span text:style-name="T23">Considerando que es competente para resolver e imponer la sanción que corresponda la </text:span><text:span text:style-name="T24">Junta de Gobierno Local,</text:span><text:span text:style-name="T13"> </text:span><text:span text:style-name="T23">en virtud de las delegaciones efectuadas por la Alcaldesa de este Ayuntamiento, mediante </text:span><text:span text:style-name="T24">Decreto 2049/2019 de 17 de junio.</text:span> </text:p>
      <text:p text:style-name="P156"/>
      <text:p text:style-name="P156"><text:span text:style-name="T12">Visto el expediente administrativo, informes emitidos, disposiciones citadas y demás normas de general y concordante aplicación, y, habiéndose observado todas las prescripciones legales, </text:span><text:span text:style-name="T15">tengo a bien emitir la siguiente</text:span> </text:p>
      <text:p text:style-name="P156"/>
      <text:p text:style-name="P155"><text:span text:style-name="T15">PROPUESTA DE RESOLUCIÓN:</text:span> </text:p>
      <text:p text:style-name="P155"/>
      <text:p text:style-name="P155"><text:span text:style-name="T24">Primero.- </text:span><text:span text:style-name="T23">Imponer a </text:span><text:span text:style-name="T24">D.</text:span><text:span text:style-name="T13"> </text:span><text:span text:style-name="T24">**********, </text:span><text:span text:style-name="T23">con</text:span><text:span text:style-name="T13"> </text:span><text:span text:style-name="T24">NIF</text:span><text:span text:style-name="T13"> </text:span><text:span text:style-name="T24">nº</text:span><text:span text:style-name="T13"> </text:span><text:span text:style-name="T24">***0354**,</text:span><text:span text:style-name="T13"> </text:span><text:span text:style-name="T215">una multa de 1500 euros,</text:span><text:span text:style-name="T13"> </text:span><text:span text:style-name="T23">por la comisión de </text:span><text:span text:style-name="T24">una</text:span><text:span text:style-name="T13"> </text:span><text:span text:style-name="T23">infracción</text:span><text:span text:style-name="T13"> </text:span><text:span text:style-name="T24">LEVE, </text:span><text:span text:style-name="T23">consistente en:</text:span><text:span text:style-name="T13"> </text:span><text:span text:style-name="T24">&lt;&lt;a las 13:05</text:span><text:span text:style-name="T13"> </text:span><text:span text:style-name="T24">horas del día 30</text:span><text:span text:style-name="T13"> </text:span><text:span text:style-name="T24">de octubre</text:span><text:span text:style-name="T13"> </text:span><text:span text:style-name="T24">de 2020, en</text:span><text:span text:style-name="T13"> </text:span><text:span text:style-name="T24">la agencia de viajes Ecuador en el Centro Comercial Puerto Rico 3ª fase en Puerto Rico (Mogán), se observa como en el interior del citado establecimiento, con unas dimensiones de unos 30 m²,</text:span><text:span text:style-name="T13"> </text:span><text:span text:style-name="T24">se hallan 21 personas, no portando algunos mascarilla &gt;&gt;, </text:span><text:span text:style-name="T23">por tanto, una</text:span><text:span text:style-name="T13"> </text:span><text:span text:style-name="T23">acción tipificada en el citado</text:span><text:span text:style-name="T13"> </text:span><text:span text:style-name="T23">Decreto Ley.</text:span> </text:p>
      <text:p text:style-name="P155"/>
      <text:p text:style-name="P171"><text:span text:style-name="T223">Segundo.- </text:span><text:span text:style-name="T225">Dar traslado de la presente resolución al </text:span><text:span text:style-name="T223">Departamento de Recaudación</text:span><text:span text:style-name="T53"> </text:span><text:span text:style-name="T225">a los efectos oportunos. </text:span></text:p>
      <text:p text:style-name="P173"/>
      <text:p text:style-name="P156"><text:span text:style-name="T24">Tercero.- </text:span><text:span text:style-name="T23">Notificar la resolución a la persona interesada en el procedimiento sancionador con indicación de los recursos que procedan</text:span><text:span text:style-name="T22">.</text:span> </text:p>
      <text:p text:style-name="P156"/>
      <text:p text:style-name="P159"><text:span text:style-name="T186">Considerando que la adopción de este acuerdo es competencia de la Junta de Gobierno Local en virtud de las delegaciones efectuadas por la Alcaldesa de este Ayuntamiento, mediante Decreto 2049/2019, de fecha 17 de junio de 2019.</text:span> </text:p>
      <text:p text:style-name="P159"/>
      <text:p text:style-name="P156"><text:span text:style-name="T8">En su virtud, y conforme a tales antecedentes, </text:span><text:span text:style-name="T9">PROPONGO a la Junta de Gobierno Local:</text:span> </text:p>
      <text:p text:style-name="P156"/>
      <text:p text:style-name="P155"><text:span text:style-name="T190">Primero.- </text:span><text:span text:style-name="T189">Imponer a </text:span><text:span text:style-name="T190">D.</text:span><text:span text:style-name="T192"> </text:span><text:span text:style-name="T190">**********, </text:span><text:span text:style-name="T189">con</text:span><text:span text:style-name="T192"> </text:span><text:span text:style-name="T190">NIF</text:span><text:span text:style-name="T192"> </text:span><text:span text:style-name="T190">nº</text:span><text:span text:style-name="T192"> </text:span><text:span text:style-name="T190">***0354**,</text:span><text:span text:style-name="T192"> </text:span><text:span text:style-name="T199">una multa de 1500 euros,</text:span><text:span text:style-name="T192"> </text:span><text:span text:style-name="T189">por la comisión de </text:span><text:span text:style-name="T190">una</text:span><text:span text:style-name="T192"> </text:span><text:span text:style-name="T189">infracción</text:span><text:span text:style-name="T192"> </text:span><text:span text:style-name="T190">LEVE, </text:span><text:span text:style-name="T189">consistente en:</text:span><text:span text:style-name="T192"> </text:span><text:span text:style-name="T190">&lt;&lt;a las 13:05</text:span><text:span text:style-name="T192"> </text:span><text:span text:style-name="T190">horas del día 30</text:span><text:span text:style-name="T192"> </text:span><text:span text:style-name="T190">de octubre</text:span><text:span text:style-name="T192"> </text:span><text:span text:style-name="T190">de 2020, en</text:span><text:span text:style-name="T192"> </text:span><text:span text:style-name="T190">la agencia de viajes Ecuador en el Centro Comercial Puerto Rico 3ª fase en Puerto Rico (Mogán), se observa como en el interior del citado establecimiento, con unas dimensiones de unos 30 m²,</text:span><text:span text:style-name="T192"> </text:span><text:span text:style-name="T190">se hallan 21 personas, no portando algunos mascarilla &gt;&gt;, </text:span><text:span text:style-name="T189">por tanto, una</text:span><text:span text:style-name="T192"> </text:span><text:span text:style-name="T189">acción tipificada en el citado</text:span><text:span text:style-name="T192"> </text:span><text:span text:style-name="T189">Decreto Ley.</text:span> </text:p>
      <text:p text:style-name="P155"/>
      <text:p text:style-name="P148"><text:span text:style-name="T223">Segundo.- </text:span><text:span text:style-name="T225">Dar traslado de la presente resolución al </text:span><text:span text:style-name="T223">Departamento de Recaudación</text:span><text:span text:style-name="T53"> </text:span><text:span text:style-name="T225">a los efectos oportunos. </text:span></text:p>
      <text:p text:style-name="P150"/>
      <text:p text:style-name="P155"><text:span text:style-name="T190">Tercero.- </text:span><text:span text:style-name="T189">Notificar la resolución a la persona interesada en el procedimiento sancionador con indicación de los recursos que procedan.”</text:span> </text:p>
      <text:p text:style-name="P155"/>
      <text:p text:style-name="P155"/>
      <text:p text:style-name="P21"><text:span text:style-name="T62">Considerando que la adopción de este acuerdo es competencia de esta Junta de Gobierno Local, en virtud de las delegaciones efectuadas por la Alcaldesa de este Ayuntamiento, mediante Decreto número 2049/2019, de 17 de junio.</text:span> </text:p>
      <text:p text:style-name="P21"><text:soft-page-break/><text:span text:style-name="T62">La Junta de Gobierno Local, acuerda aprobar la propuesta emitida en los términos que se recogen precedentemente.</text:span> </text:p>
      <text:p text:style-name="Text_20_body"/>
      <text:p text:style-name="Text_20_body"/>
      <text:p text:style-name="Text_20_body"><text:line-break/><text:tab/><text:span text:style-name="Strong_20_Emphasis"><text:span text:style-name="T234">15.-Expte. 355454/2021. Propuesta para la imposición de sanción de 100 euros a D. ********** por infracción leve, por incumplimiento de las medidas de prevención y contención frente a la COVID-19, según Decreto-Ley 14/2020 de 4 de septiembre.</text:span></text:span></text:p>
      <text:p text:style-name="P248"/>
      <text:p text:style-name="P19"><text:span text:style-name="T158">“DUNIA MARTÍN SAAVEDRA, Jefa del Servicio de Turismo (Decreto 617/2020</text:span><text:span text:style-name="T161"> </text:span><text:span text:style-name="T158">de 18</text:span><text:span text:style-name="T161"> </text:span><text:span text:style-name="T158">de febrero)</text:span><text:span text:style-name="T149">.</text:span> </text:p>
      <text:p text:style-name="P19"><text:span text:style-name="T189">Visto el informe-propuesta</text:span><text:span text:style-name="T40"> </text:span><text:span text:style-name="T189">emitido por</text:span><text:span text:style-name="T40"> </text:span><text:span text:style-name="T189">la Empleada Pública Dña. Davinia Vega Calero, de fecha 15/04/2021, que literalmente dice:</text:span> </text:p>
      <text:p text:style-name="P23"><text:span text:style-name="T13">Vistas las distintas actuaciones practicadas en el expediente de referencia, y conforme señalan los artículos 88 y 90 de la Ley 39/2015, de 1 de octubre, del Procedimiento Administrativo Común de las Administraciones Públicas y, artículo 13.6 </text:span><text:span text:style-name="T14">del Decreto ley 14/2020, de 4 de septiembre, por el que se establece el régimen sancionador por incumplimiento de las medidas de prevención y contención frente a la COVID-19 en la Comunidad Autónoma de Canarias,</text:span><text:span text:style-name="T40"> </text:span><text:span text:style-name="T13">la instructora del expediente tiene a bien emitir la siguiente</text:span> </text:p>
      <text:p text:style-name="P19"><text:span text:style-name="T16">PROPUESTA DE RESOLUCIÓN:</text:span> </text:p>
      <text:p text:style-name="P27"><text:span text:style-name="T16">ANTECEDENTES DE HECHO</text:span> </text:p>
      <text:p text:style-name="P32"><text:span text:style-name="T2">Primero.-</text:span> <text:span text:style-name="T54">Que por Decreto 866/2021, de fecha 3</text:span> <text:span text:style-name="T54">de marzo</text:span> <text:span text:style-name="T54">2021, se acuerda por el Primer Teniente de Alcalde del Área de Urbanismo, Promoción Turística y Seguridad, </text:span><text:span text:style-name="T58">según</text:span><text:span text:style-name="T57"> </text:span><text:span text:style-name="T58">Decreto 2050/2019 de 17 de junio,</text:span><text:span text:style-name="T57"> </text:span><text:span text:style-name="T54">la incoación de procedimiento sancionador a </text:span><text:span text:style-name="T2">D/Dª. **********, </text:span><text:span text:style-name="T54">con</text:span> <text:span text:style-name="T2">NIF ***9439**,</text:span> <text:span text:style-name="T54">como persona presuntamente responsable de la comisión de </text:span><text:span text:style-name="T2">una</text:span> <text:span text:style-name="T54">infracción</text:span> <text:span text:style-name="T2">LEVE,</text:span> <text:span text:style-name="T58">tipificada en [el artículo 6.2.A)1, </text:span><text:span text:style-name="T94">el incumplimiento de la obligación del uso de la mascarilla o uso inadecuado de la misma]</text:span><text:span text:style-name="T57"> </text:span><text:span text:style-name="T58">del citado Decreto ley 14/2020</text:span><text:span text:style-name="T54">, </text:span><text:span text:style-name="T2">sancionable,</text:span> <text:span text:style-name="T54">con</text:span> <text:span text:style-name="T54">multa de </text:span><text:span text:style-name="T2">100</text:span> <text:span text:style-name="T2">euros</text:span><text:span text:style-name="T54">,</text:span> <text:span text:style-name="T54">sin perjuicio de lo que resulte de la instrucción del presente procedimiento sancionador.</text:span> </text:p>
      <text:p text:style-name="P33"><text:span text:style-name="T2">Segundo.-</text:span> Que habiendo transcurrido el plazo de 15 días indicado al amparo del mencionado artículo 13.6 del Decreto ley 14/2020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25"><text:span text:style-name="T16">HECHOS PROBADOS</text:span> </text:p>
      <text:p text:style-name="P24"><text:span text:style-name="T16">Único.- </text:span><text:span text:style-name="T14">Que la denuncia formulada por la autoridad y demás actuaciones obrantes en el procedimiento queda probado que </text:span><text:span text:style-name="T16">D/Dª. **********</text:span><text:span text:style-name="T13"> </text:span><text:span text:style-name="T14">ha cometido infracción prevista en el Decreto ley 14/2020 consistente</text:span><text:span text:style-name="T13"> </text:span><text:span text:style-name="T14">en: </text:span><text:span text:style-name="T16">&lt;&lt;a</text:span><text:span text:style-name="T13"> </text:span><text:span text:style-name="T16">las 01:30</text:span><text:span text:style-name="T13"> </text:span><text:span text:style-name="T16">horas del día 18</text:span><text:span text:style-name="T13"> </text:span><text:span text:style-name="T16">de octubre</text:span><text:span text:style-name="T13"> </text:span><text:span text:style-name="T16">de 2020, el denunciado, se encontraba en la vía pública, en la C/Viera y Clavijo n.º 18,</text:span><text:span text:style-name="T13"> </text:span><text:span text:style-name="T16">Arguineguín, Mogán, Las Palmas, que los agentes abajo mencionados, realizando</text:span><text:span text:style-name="T13"> </text:span><text:span text:style-name="T16">servicio</text:span><text:span text:style-name="T13"> </text:span><text:span text:style-name="T16">preventivo de seguridad ciudadana asignado en papeleta de servicio, por el lugar arriba señalado, observan a la persona ahora denunciada sin hacer uso de la mascarilla obligatoria, en presencia de varias personas, con las que en absoluto guardaba un mínimo de distancia. Por este motivo, se le informa in situ que será denunciado ante la autoridad competente&gt;&gt;, </text:span><text:span text:style-name="T14">es </text:span><text:span text:style-name="T16">una</text:span><text:span text:style-name="T13"> </text:span><text:span text:style-name="T14">infracción administrativa calificada como </text:span><text:span text:style-name="T16">LEVE,</text:span><text:span text:style-name="T13"> </text:span><text:span text:style-name="T68">tipificada en [el artículo 6.2.A)1</text:span><text:span text:style-name="T71"> </text:span><text:span text:style-name="T14">del</text:span><text:span text:style-name="T13"> </text:span><text:span text:style-name="T14">citado Decreto ley, </text:span><text:span text:style-name="T16">sancionable, </text:span><text:span text:style-name="T14">conforme prevé el baremo de sanciones orientativo de la indicada</text:span><text:span text:style-name="T13"> </text:span><text:span text:style-name="T14">Orden</text:span><text:span text:style-name="T13"> </text:span><text:span text:style-name="T14">con multa de</text:span><text:span text:style-name="T13"> </text:span><text:span text:style-name="T16">100</text:span><text:span text:style-name="T13"> </text:span><text:span text:style-name="T16">euros</text:span><text:span text:style-name="T14">.</text:span> </text:p>
      <text:p text:style-name="P25"><text:span text:style-name="T16">CONSIDERACIONES JURÍDICAS</text:span> </text:p>
      <text:p text:style-name="P24"><text:soft-page-break/><text:span text:style-name="T70">Primera.-</text:span><text:span text:style-name="T13"> </text:span><text:span text:style-name="T68">Considerando que de acuerdo a lo establecido en el artículo 8.6 del Decreto ley 14/2020, </text:span><text:span text:style-name="T14">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text:span><text:span text:style-name="T13"> </text:span><text:span text:style-name="T14">concurre el criterio a) del citado artículo,</text:span><text:span text:style-name="T13"> </text:span><text:span text:style-name="T14">procede imponer la sanción consistente en </text:span><text:span text:style-name="T16">multa de 100 .</text:span> </text:p>
      <text:p text:style-name="P23"><text:span text:style-name="T16">Segunda.- </text:span><text:span text:style-name="T14">Considerando que es competente para resolver e imponer la sanción que </text:span><text:span text:style-name="T14">corresponda la </text:span><text:span text:style-name="T16">Junta de Gobierno Local,</text:span><text:span text:style-name="T13"> </text:span><text:span text:style-name="T14">en virtud de las delegaciones efectuadas por la Alcaldesa de este Ayuntamiento, mediante </text:span><text:span text:style-name="T16">Decreto 2049/2019 de 17 de junio.</text:span> </text:p>
      <text:p text:style-name="P23"><text:span text:style-name="T13">Visto el expediente administrativo, informes emitidos, disposiciones citadas y demás normas de general y concordante aplicación, y, habiéndose observado todas las prescripciones legales, </text:span><text:span text:style-name="T16">tengo a bien emitir la siguiente</text:span> </text:p>
      <text:p text:style-name="P24"><text:span text:style-name="T16">PROPUESTA DE RESOLUCIÓN:</text:span> </text:p>
      <text:p text:style-name="P24"><text:span text:style-name="T16">Primero.- </text:span><text:span text:style-name="T14">Imponer a </text:span><text:span text:style-name="T16">D/Dª.</text:span><text:span text:style-name="T13"> </text:span><text:span text:style-name="T16">**********, </text:span><text:span text:style-name="T14">con</text:span><text:span text:style-name="T13"> </text:span><text:span text:style-name="T16">NIF ***9439**,</text:span><text:span text:style-name="T13"> </text:span><text:span text:style-name="T214">una multa de 100 ,</text:span><text:span text:style-name="T13"> </text:span><text:span text:style-name="T14">por la comisión de </text:span><text:span text:style-name="T16">una</text:span><text:span text:style-name="T13"> </text:span><text:span text:style-name="T14">infracción</text:span><text:span text:style-name="T13"> </text:span><text:span text:style-name="T16">LEVE, </text:span><text:span text:style-name="T14">consistente en:</text:span><text:span text:style-name="T13"> </text:span><text:span text:style-name="T16">&lt;&lt;a</text:span><text:span text:style-name="T13"> </text:span><text:span text:style-name="T16">las 01:30</text:span><text:span text:style-name="T13"> </text:span><text:span text:style-name="T16">horas del día 18</text:span><text:span text:style-name="T13"> </text:span><text:span text:style-name="T16">de octubre</text:span><text:span text:style-name="T13"> </text:span><text:span text:style-name="T16">de 2020, el denunciado, se encontraba en la vía pública, en la C/Viera y Clavijo n.º 18,</text:span><text:span text:style-name="T13"> </text:span><text:span text:style-name="T16">Arguineguín, Mogán, Las Palmas, que los agentes abajo mencionados, realizando</text:span><text:span text:style-name="T13"> </text:span><text:span text:style-name="T16">servicio</text:span><text:span text:style-name="T13"> </text:span><text:span text:style-name="T16">preventivo de seguridad ciudadana asignado en papeleta de servicio, por el lugar arriba señalado, observan a la persona ahora denunciada sin hacer uso de la mascarilla obligatoria, en presencia de varias personas, con las que en absoluto guardaba un mínimo de distancia. Por este motivo, se le informa in situ que será denunciado ante la autoridad competente&gt;&gt;, </text:span><text:span text:style-name="T14">por tanto, una</text:span><text:span text:style-name="T13"> </text:span><text:span text:style-name="T14">acción tipificada en el presente Decreto ley.</text:span> </text:p>
      <text:p text:style-name="P32"><text:span text:style-name="T2">Segundo.- </text:span><text:span text:style-name="T54">Dar traslado de la presente resolución al </text:span><text:span text:style-name="T2">Departamento de Recaudación</text:span> <text:span text:style-name="T54">a los efectos oportunos. </text:span></text:p>
      <text:p text:style-name="P23"><text:span text:style-name="T16">Tercero.- </text:span><text:span text:style-name="T14">Notificar la resolución a la persona interesada en el procedimiento sancionador con indicación de los recursos que procedan.</text:span> </text:p>
      <text:p text:style-name="P20"><text:span text:style-name="T189">Considerando que la adopción de este acuerdo es competencia de la Junta de Gobierno Local en virtud de las delegaciones efectuadas por la Alcaldesa de este Ayuntamiento, mediante Decreto 2049/2019, de fecha 17 de junio de 2019.</text:span> </text:p>
      <text:p text:style-name="P23"><text:span text:style-name="T11">En su virtud, y conforme a tales antecedentes, </text:span><text:span text:style-name="T10">PROPONGO a la Junta de Gobierno Local:</text:span> </text:p>
      <text:p text:style-name="P24"><text:span text:style-name="T190">Primero.- </text:span><text:span text:style-name="T189">Imponer a </text:span><text:span text:style-name="T190">D/Dª.</text:span><text:span text:style-name="T187"> </text:span><text:span text:style-name="T190">**********, </text:span><text:span text:style-name="T189">con</text:span><text:span text:style-name="T187"> </text:span><text:span text:style-name="T190">NIF ***9439**,</text:span><text:span text:style-name="T187"> </text:span><text:span text:style-name="T199">una multa de 100 ,</text:span><text:span text:style-name="T187"> </text:span><text:span text:style-name="T189">por la comisión de </text:span><text:span text:style-name="T190">una</text:span><text:span text:style-name="T187"> </text:span><text:span text:style-name="T189">infracción</text:span><text:span text:style-name="T187"> </text:span><text:span text:style-name="T190">LEVE, </text:span><text:span text:style-name="T189">consistente en:</text:span><text:span text:style-name="T187"> </text:span><text:span text:style-name="T190">&lt;&lt;a</text:span><text:span text:style-name="T187"> </text:span><text:span text:style-name="T190">las 01:30</text:span><text:span text:style-name="T187"> </text:span><text:span text:style-name="T190">horas del día 18</text:span><text:span text:style-name="T187"> </text:span><text:span text:style-name="T190">de octubre</text:span><text:span text:style-name="T187"> </text:span><text:span text:style-name="T190">de 2020, el denunciado, se encontraba en la vía pública, en la C/Viera y Clavijo n.º 18,</text:span><text:span text:style-name="T187"> </text:span><text:span text:style-name="T190">Arguineguín, Mogán, Las Palmas, que los agentes abajo mencionados, realizando</text:span><text:span text:style-name="T187"> </text:span><text:span text:style-name="T190">servicio</text:span><text:span text:style-name="T187"> </text:span><text:span text:style-name="T190">preventivo de seguridad ciudadana asignado en papeleta de servicio, por el lugar arriba señalado, observan a la persona ahora denunciada sin hacer uso de la mascarilla obligatoria, en presencia de varias personas, con las que en absoluto guardaba un mínimo de distancia. Por este motivo, se le informa in situ que será denunciado ante la autoridad competente&gt;&gt;, </text:span><text:span text:style-name="T189">por tanto, una</text:span><text:span text:style-name="T187"> </text:span><text:span text:style-name="T189">acción tipificada en el presente Decreto ley.</text:span> </text:p>
      <text:p text:style-name="P38"><text:span text:style-name="T2">Segundo.- </text:span><text:span text:style-name="T54">Dar traslado de la presente resolución al </text:span><text:span text:style-name="T2">Departamento de Recaudación</text:span> <text:span text:style-name="T54">a los efectos oportunos. </text:span></text:p>
      <text:p text:style-name="P23"><text:span text:style-name="T190">Tercero.- </text:span><text:span text:style-name="T189">Notificar la resolución a la persona interesada en el procedimiento sancionador con indicación de los recursos que procedan.”</text:span></text:p>
      <text:p text:style-name="P23"><text:s/></text:p>
      <text:p text:style-name="P21"><text:span text:style-name="T62">Considerando que la adopción de este acuerdo es competencia de esta Junta de Gobierno Local, en virtud de las delegaciones efectuadas por la Alcaldesa de este Ayuntamiento, mediante Decreto número 2049/2019, de 17 de junio.</text:span> </text:p>
      <text:p text:style-name="P21"><text:span text:style-name="T62">La Junta de Gobierno Local, acuerda aprobar la propuesta emitida en los términos que se recogen precedentemente.</text:span> </text:p>
      <text:p text:style-name="Text_20_body"/>
      <text:p text:style-name="Text_20_body"/>
      <text:p text:style-name="Text_20_body"><text:soft-page-break/><text:line-break/><text:tab/><text:span text:style-name="Strong_20_Emphasis"><text:span text:style-name="T234">16.-Expte. 355455/2021. Propuesta para la imposición de sanción de 500 euros a D. ********** por infracción leve, por incumplimiento de las medidas de prevención y contención frente a la COVID-19, según Decreto-Ley 14/2020 de 4 de septiembre.</text:span></text:span></text:p>
      <text:p text:style-name="Text_20_body"><text:span text:style-name="Strong_20_Emphasis"><text:span text:style-name="T233"/></text:span></text:p>
      <text:p text:style-name="P19"><text:span text:style-name="T158">“DUNIA MARTÍN SAAVEDRA, Jefa del Servicio de Turismo (Decreto 617/2020</text:span><text:span text:style-name="T161"> </text:span><text:span text:style-name="T158">de 18</text:span><text:span text:style-name="T161"> </text:span><text:span text:style-name="T158">de febrero)</text:span><text:span text:style-name="T149">.</text:span> </text:p>
      <text:p text:style-name="P19"><text:span text:style-name="T189">Visto el informe-propuesta</text:span><text:span text:style-name="T40"> </text:span><text:span text:style-name="T189">emitido por</text:span><text:span text:style-name="T40"> </text:span><text:span text:style-name="T189">la Empleada Pública Dña. Davinia Vega Calero, de fecha 15/04/2021, que literalmente dice:</text:span> </text:p>
      <text:p text:style-name="P23"><text:span text:style-name="T13">Vistas las distintas actuaciones practicadas en el expediente de referencia, y conforme señalan los artículos 88 y 90 de la Ley 39/2015, de 1 de octubre, del Procedimiento Administrativo Común de las Administraciones Públicas y, artículo 13.6 </text:span><text:span text:style-name="T14">del Decreto ley 14/2020, de 4 de septiembre, por el que se establece el régimen sancionador por incumplimiento de las medidas de prevención y contención frente a la COVID-19 en la Comunidad Autónoma de Canarias,</text:span><text:span text:style-name="T40"> </text:span><text:span text:style-name="T13">la instructora del expediente tiene a bien emitir la siguiente</text:span> </text:p>
      <text:p text:style-name="P19"><text:span text:style-name="T16">PROPUESTA DE RESOLUCIÓN:</text:span> </text:p>
      <text:p text:style-name="P27"><text:span text:style-name="T16">ANTECEDENTES DE HECHO</text:span> </text:p>
      <text:p text:style-name="P32"><text:span text:style-name="T2">Primero.-</text:span> <text:span text:style-name="T54">Que por Decreto 867/2021, de fecha 03</text:span> <text:span text:style-name="T54">de marzo de 2021,se acuerda por el Primer Teniente de Alcalde del Área de Urbanismo, Promoción Turística y Seguridad, </text:span><text:span text:style-name="T58">según</text:span><text:span text:style-name="T57"> </text:span><text:span text:style-name="T58">Decreto 2050/2019 de 17 de junio,</text:span><text:span text:style-name="T57"> </text:span><text:span text:style-name="T54">la incoación de procedimiento sancionador a </text:span><text:span text:style-name="T2">D/Dª.</text:span> <text:span text:style-name="T2">**********, </text:span><text:span text:style-name="T54">con</text:span> <text:span text:style-name="T2">NIF ***1374**,</text:span> <text:span text:style-name="T54">como persona presuntamente responsable de la comisión de </text:span><text:span text:style-name="T2">una</text:span> <text:span text:style-name="T54">infracción</text:span> <text:span text:style-name="T2">LEVE,</text:span> <text:span text:style-name="T58">tipificada en [el artículo 6.2.A)3, </text:span><text:span text:style-name="T94">el incumplimiento de las restricciones de fumar, usar dispositivos de inhalación de tabaco, pipas de agua, cachimbas, shisha o asimilados impuestas por la autoridad sanitaria para la prevención de la COVID-19]</text:span><text:span text:style-name="T57"> </text:span><text:span text:style-name="T58">del citado Decreto ley 14/2020</text:span><text:span text:style-name="T54">, </text:span><text:span text:style-name="T2">sancionable,</text:span> <text:span text:style-name="T54">con</text:span> <text:span text:style-name="T54">multa de </text:span><text:span text:style-name="T2">500 euros</text:span><text:span text:style-name="T54">,</text:span> <text:span text:style-name="T54">sin perjuicio de lo que resulte de la instrucción del presente procedimiento sancionador.</text:span> </text:p>
      <text:p text:style-name="P33"><text:span text:style-name="T2">Segundo.-</text:span> Que habiendo transcurrido el plazo de 15 días indicado al amparo del mencionado artículo 13.6 del Decreto ley 14/2020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25"><text:span text:style-name="T16">HECHOS PROBADOS</text:span> </text:p>
      <text:p text:style-name="P24"><text:span text:style-name="T16">Único.- </text:span><text:span text:style-name="T14">Que la denuncia formulada por la autoridad y demás actuaciones obrantes en el procedimiento queda probado que </text:span><text:span text:style-name="T16">D/Dª.</text:span><text:span text:style-name="T13"> </text:span><text:span text:style-name="T16">**********</text:span><text:span text:style-name="T13"> </text:span><text:span text:style-name="T14">ha cometido infracción prevista en el Decreto ley 14/2020 consistente</text:span><text:span text:style-name="T13"> </text:span><text:span text:style-name="T14">en: </text:span><text:span text:style-name="T16">&lt;&lt;a</text:span><text:span text:style-name="T13"> </text:span><text:span text:style-name="T16">las 02:25</text:span><text:span text:style-name="T13"> </text:span><text:span text:style-name="T16">horas del día 18</text:span><text:span text:style-name="T13"> </text:span><text:span text:style-name="T16">de octubre</text:span><text:span text:style-name="T13"> </text:span><text:span text:style-name="T16">de 2020, el denunciado, se encontraba en la vía pública, en el Centro Comercial Ancora, Arguineguín, Mogán, Las Palmas, que los agentes</text:span><text:span text:style-name="T13"> </text:span><text:span text:style-name="T16">abajo mencionados, realizando servicio preventivo de la seguridad ciudadana asignado en papeleta de servicio, por el lugar arriba señalado, observan a la persona ahora denunciada fumando un cigarro, en la calle, con varias personas más, sin mantener un mínimo de distancia de seguridad.</text:span><text:span text:style-name="T13"> </text:span><text:span text:style-name="T16">Señalar también que aproximadamente una hora antes, la misma persona había sido advertida por la fuerza actuante del mismo hecho, no siendo denunciada y quedando en un primer aviso, al cual hizo claramente caso omiso. Así mismo, esta persona ahora denunciada también será denunciada por consumir alcohol en la calle y por desobediencia a los agentes de la autoridad, ya que numerosas veces se le indicó que no podía realizar estos actos en la calle en presencia de más personas, desoyendo totalmente las indicaciones de los agentes una y otra vez. Por este motivo, se le informa in-situ que será sancionada ante la autoridad competente&gt;&gt;, </text:span><text:span text:style-name="T14">es </text:span><text:span text:style-name="T16">una</text:span><text:span text:style-name="T13"> </text:span><text:span text:style-name="T14">infracción administrativa calificada como </text:span><text:span text:style-name="T16">LEVE,</text:span><text:span text:style-name="T13"> </text:span><text:span text:style-name="T68">tipificada en [el artículo 6.2.A)3</text:span><text:span text:style-name="T71"> </text:span><text:span text:style-name="T14">del</text:span><text:span text:style-name="T13"> </text:span><text:span text:style-name="T14">citado Decreto ley, </text:span><text:span text:style-name="T16">sancionable, </text:span><text:span text:style-name="T14">conforme prevé el baremo de sanciones orientativo de la indicada</text:span><text:span text:style-name="T13"> </text:span><text:span text:style-name="T14">Orden</text:span><text:span text:style-name="T13"> </text:span><text:span text:style-name="T14">con multa de</text:span><text:span text:style-name="T13"> </text:span><text:span text:style-name="T16">500 euros</text:span><text:span text:style-name="T14">.</text:span> </text:p>
      <text:p text:style-name="P25"><text:soft-page-break/><text:span text:style-name="T16">CONSIDERACIONES JURÍDICAS</text:span> </text:p>
      <text:p text:style-name="P24"><text:span text:style-name="T70">Primera.-</text:span><text:span text:style-name="T13"> </text:span><text:span text:style-name="T68">Considerando que de acuerdo a lo establecido en el artículo 8.6 del Decreto ley 14/2020, </text:span><text:span text:style-name="T14">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text:span><text:span text:style-name="T14">juicio de esta instructora</text:span><text:span text:style-name="T13"> </text:span><text:span text:style-name="T14">concurre el criterio a) del citado artículo,</text:span><text:span text:style-name="T13"> </text:span><text:span text:style-name="T14">procede imponer la sanción consistente en </text:span><text:span text:style-name="T16">multa de 500 .</text:span> </text:p>
      <text:p text:style-name="P23"><text:span text:style-name="T16">Segunda.- </text:span><text:span text:style-name="T14">Considerando que es competente para resolver e imponer la sanción que corresponda la </text:span><text:span text:style-name="T16">Junta de Gobierno Local,</text:span><text:span text:style-name="T13"> </text:span><text:span text:style-name="T14">en virtud de las delegaciones efectuadas por la Alcaldesa de este Ayuntamiento, mediante </text:span><text:span text:style-name="T16">Decreto 2049/2019 de 17 de junio.</text:span> </text:p>
      <text:p text:style-name="P23"><text:span text:style-name="T13">Visto el expediente administrativo, informes emitidos, disposiciones citadas y demás normas de general y concordante aplicación, y, habiéndose observado todas las prescripciones legales, </text:span><text:span text:style-name="T16">tengo a bien emitir la siguiente</text:span> </text:p>
      <text:p text:style-name="P24"><text:span text:style-name="T16">PROPUESTA DE RESOLUCIÓN:</text:span> </text:p>
      <text:p text:style-name="P24"><text:span text:style-name="T16">Primero.- </text:span><text:span text:style-name="T14">Imponer a </text:span><text:span text:style-name="T16">D/Dª.</text:span><text:span text:style-name="T13"> </text:span><text:span text:style-name="T16">**********, </text:span><text:span text:style-name="T14">con</text:span><text:span text:style-name="T13"> </text:span><text:span text:style-name="T16">NIF ***1374**,</text:span><text:span text:style-name="T13"> </text:span><text:span text:style-name="T214">una multa de 500 ,</text:span><text:span text:style-name="T13"> </text:span><text:span text:style-name="T14">por la comisión de </text:span><text:span text:style-name="T16">una</text:span><text:span text:style-name="T13"> </text:span><text:span text:style-name="T14">infracción</text:span><text:span text:style-name="T13"> </text:span><text:span text:style-name="T16">LEVE, </text:span><text:span text:style-name="T14">consistente en:</text:span><text:span text:style-name="T13"> </text:span><text:span text:style-name="T16">&lt;&lt;a</text:span><text:span text:style-name="T13"> </text:span><text:span text:style-name="T16">las 02:25</text:span><text:span text:style-name="T13"> </text:span><text:span text:style-name="T16">horas del día 18</text:span><text:span text:style-name="T13"> </text:span><text:span text:style-name="T16">de octubre</text:span><text:span text:style-name="T13"> </text:span><text:span text:style-name="T16">de 2020, el denunciado, se encontraba en la vía pública, en el Centro Comercial Ancora, Arguineguín, Mogán, Las Palmas, que los agentes</text:span><text:span text:style-name="T13"> </text:span><text:span text:style-name="T16">abajo mencionados, realizando servicio preventivo de la seguridad ciudadana asignado en papeleta de servicio, por el lugar arriba señalado, observan a la persona ahora denunciada fumando un cigarro, en la calle, con varias personas más, sin mantener un mínimo de distancia de seguridad.</text:span><text:span text:style-name="T13"> </text:span><text:span text:style-name="T16">Señalar también que aproximadamente una hora antes, la misma persona había sido advertida por la fuerza actuante del mismo hecho, no siendo denunciada y quedando en un primer aviso, al cual hizo claramente caso omiso. Así mismo, esta persona ahora denunciada también será denunciada por consumir alcohol en la calle y por desobediencia a los agentes de la autoridad, ya que numerosas veces se le indicó que no podía realizar estos actos en la calle en presencia de más personas, desoyendo totalmente las indicaciones de los agentes una y otra vez. Por este motivo, se le informa in-situ que será sancionada ante la autoridad competente&gt;&gt;, </text:span><text:span text:style-name="T14">por tanto, una</text:span><text:span text:style-name="T13"> </text:span><text:span text:style-name="T14">acción tipificada en el presente Decreto ley.</text:span> </text:p>
      <text:p text:style-name="P32"><text:span text:style-name="T2">Segundo.- </text:span><text:span text:style-name="T54">Dar traslado de la presente resolución al </text:span><text:span text:style-name="T2">Departamento de Recaudación</text:span> <text:span text:style-name="T54">a los efectos oportunos. </text:span></text:p>
      <text:p text:style-name="P23"><text:span text:style-name="T16">Tercero.- </text:span><text:span text:style-name="T14">Notificar la resolución a la persona interesada en el procedimiento sancionador con indicación de los recursos que procedan.</text:span> </text:p>
      <text:p text:style-name="P20"><text:span text:style-name="T189">Considerando que la adopción de este acuerdo es competencia de la Junta de Gobierno Local en virtud de las delegaciones efectuadas por la Alcaldesa de este Ayuntamiento, mediante Decreto 2049/2019, de fecha 17 de junio de 2019.</text:span> </text:p>
      <text:p text:style-name="P23"><text:span text:style-name="T11">En su virtud, y conforme a tales antecedentes, </text:span><text:span text:style-name="T10">PROPONGO a la Junta de Gobierno Local:</text:span> </text:p>
      <text:p text:style-name="P24"><text:span text:style-name="T190">Primero.- </text:span><text:span text:style-name="T189">Imponer a </text:span><text:span text:style-name="T190">D/Dª.</text:span><text:span text:style-name="T11"> </text:span><text:span text:style-name="T190">**********, </text:span><text:span text:style-name="T189">con</text:span><text:span text:style-name="T192"> </text:span><text:span text:style-name="T190">NIF ***1374**,</text:span><text:span text:style-name="T192"> </text:span><text:span text:style-name="T199">una multa de 500 ,</text:span><text:span text:style-name="T192"> </text:span><text:span text:style-name="T189">por la comisión de </text:span><text:span text:style-name="T190">una</text:span><text:span text:style-name="T192"> </text:span><text:span text:style-name="T189">infracción</text:span><text:span text:style-name="T192"> </text:span><text:span text:style-name="T190">LEVE, </text:span><text:span text:style-name="T189">consistente en:</text:span><text:span text:style-name="T192"> </text:span><text:span text:style-name="T190">&lt;&lt;a</text:span><text:span text:style-name="T192"> </text:span><text:span text:style-name="T190">las 02:25</text:span><text:span text:style-name="T192"> </text:span><text:span text:style-name="T190">horas del día 18</text:span><text:span text:style-name="T192"> </text:span><text:span text:style-name="T190">de octubre</text:span><text:span text:style-name="T192"> </text:span><text:span text:style-name="T190">de 2020, el denunciado, se encontraba en la vía pública, en el Centro Comercial Ancora, Arguineguín, Mogán, Las Palmas, que los agentes</text:span><text:span text:style-name="T192"> </text:span><text:span text:style-name="T190">abajo mencionados, realizando servicio preventivo de la seguridad ciudadana asignado en papeleta de servicio, por el lugar arriba señalado, observan a la persona ahora denunciada fumando un cigarro, en la calle, con varias personas más, sin mantener un mínimo de distancia de seguridad.</text:span><text:span text:style-name="T192"> </text:span><text:span text:style-name="T190">Señalar también que aproximadamente una hora antes, la misma persona había sido advertida por la fuerza actuante del mismo hecho, no siendo denunciada y quedando en un primer aviso, al cual hizo claramente caso omiso. Así mismo, esta persona ahora denunciada también será denunciada por consumir alcohol en la calle y por desobediencia a los agentes de la autoridad, ya que numerosas veces se le indicó que no podía realizar estos actos en la calle en presencia de más personas, desoyendo totalmente las indicaciones de los agentes una y otra vez. Por este motivo, se le informa in-situ que será sancionada ante la autoridad competente&gt;&gt;, </text:span><text:span text:style-name="T189">por tanto, una</text:span><text:span text:style-name="T192"> </text:span><text:span text:style-name="T189">acción tipificada en el presente Decreto ley.</text:span> </text:p>
      <text:p text:style-name="P38"><text:span text:style-name="T2">Segundo.- </text:span><text:span text:style-name="T54">Dar traslado de la presente resolución al </text:span><text:span text:style-name="T2">Departamento de Recaudación</text:span> <text:span text:style-name="T54">a los efectos oportunos. </text:span></text:p>
      <text:p text:style-name="P24"><text:soft-page-break/><text:span text:style-name="T190">Tercero.- </text:span><text:span text:style-name="T189">Notificar la resolución a la persona interesada en el procedimiento sancionador con indicación de los recursos que procedan.”</text:span></text:p>
      <text:p text:style-name="P24"><text:s/></text:p>
      <text:p text:style-name="P21"><text:span text:style-name="T62">Considerando que la adopción de este acuerdo es competencia de esta Junta de Gobierno Local, en virtud de las delegaciones efectuadas por la Alcaldesa de este Ayuntamiento, mediante Decreto número 2049/2019, de 17 de junio.</text:span> </text:p>
      <text:p text:style-name="P21"><text:span text:style-name="T62">La Junta de Gobierno Local, acuerda aprobar la propuesta emitida en los términos que se recogen precedentemente.</text:span> </text:p>
      <text:p text:style-name="Text_20_body"/>
      <text:p text:style-name="Text_20_body"/>
      <text:p text:style-name="Text_20_body"><text:line-break/><text:tab/><text:span text:style-name="Strong_20_Emphasis"><text:span text:style-name="T234">17.-Expte. 355648/2021. Propuesta para la imposición de sanción de 100 euros a D. ********** por infracción leve, por incumplimiento de las medidas de prevención y contención frente a la COVID-19, según Decreto-Ley 14/2020 de 4 de septiembre.</text:span></text:span></text:p>
      <text:p text:style-name="Text_20_body"><text:span text:style-name="Strong_20_Emphasis"><text:span text:style-name="T234"/></text:span></text:p>
      <text:p text:style-name="P19"><text:span text:style-name="T158">“DUNIA MARTÍN SAAVEDRA, Jefa del Servicio de Turismo (Decreto 617/2020</text:span><text:span text:style-name="T161"> </text:span><text:span text:style-name="T158">de 18</text:span><text:span text:style-name="T161"> </text:span><text:span text:style-name="T158">de febrero)</text:span><text:span text:style-name="T149">.</text:span> </text:p>
      <text:p text:style-name="P19"><text:span text:style-name="T189">Visto el informe-propuesta</text:span><text:span text:style-name="T40"> </text:span><text:span text:style-name="T189">emitido por</text:span><text:span text:style-name="T40"> </text:span><text:span text:style-name="T189">la Empleada Pública Dña. Davinia Vega Calero, de fecha 15/04/2021, que literalmente dice:</text:span> </text:p>
      <text:p text:style-name="P23"><text:span text:style-name="T13">Vistas las distintas actuaciones practicadas en el expediente de referencia, y conforme señalan los artículos 88 y 90 de la Ley 39/2015, de 1 de octubre, del Procedimiento Administrativo Común de las Administraciones Públicas y, artículo 13.6 </text:span><text:span text:style-name="T14">del Decreto ley 14/2020, de 4 de septiembre, por el que se establece el régimen sancionador por incumplimiento de las medidas de prevención y contención frente a la COVID-19 en la Comunidad Autónoma de Canarias,</text:span><text:span text:style-name="T40"> </text:span><text:span text:style-name="T13">la instructora del expediente tiene a bien emitir la siguiente</text:span> </text:p>
      <text:p text:style-name="P19"><text:span text:style-name="T16">PROPUESTA DE RESOLUCIÓN:</text:span> </text:p>
      <text:p text:style-name="P27"><text:span text:style-name="T16">ANTECEDENTES DE HECHO</text:span> </text:p>
      <text:p text:style-name="P32"><text:span text:style-name="T2">Primero.-</text:span> <text:span text:style-name="T54">Que por Decreto 916/2021, de fecha 03</text:span> <text:span text:style-name="T54">de marzo de 2021, se acuerda por el Primer Teniente de Alcalde del Área de Urbanismo, Promoción Turística y Seguridad, </text:span><text:span text:style-name="T58">según</text:span><text:span text:style-name="T57"> </text:span><text:span text:style-name="T58">Decreto 2050/2019 de 17 de junio,</text:span><text:span text:style-name="T57"> </text:span><text:span text:style-name="T54">la incoación de procedimiento sancionador a </text:span><text:span text:style-name="T2">D/Dª.</text:span> <text:span text:style-name="T2">**********, </text:span><text:span text:style-name="T54">con</text:span> <text:span text:style-name="T2">NIE</text:span> <text:span text:style-name="T2">***6527**,</text:span> <text:span text:style-name="T54">como persona presuntamente responsable de la comisión de </text:span><text:span text:style-name="T2">una</text:span> <text:span text:style-name="T54">infracción</text:span> <text:span text:style-name="T2">LEVE,</text:span> <text:span text:style-name="T58">tipificada en [el artículo 6.2.A)1, </text:span><text:span text:style-name="T94">el incumplimiento de la obligación del uso de la mascarilla o uso inadecuado de la misma]</text:span><text:span text:style-name="T57"> </text:span><text:span text:style-name="T58">del citado Decreto ley 14/2020</text:span><text:span text:style-name="T54">, </text:span><text:span text:style-name="T2">sancionable,</text:span> <text:span text:style-name="T54">con</text:span> <text:span text:style-name="T54">multa de </text:span><text:span text:style-name="T2">100</text:span> <text:span text:style-name="T2">euros</text:span><text:span text:style-name="T54">,</text:span> <text:span text:style-name="T54">sin perjuicio de lo que resulte de la instrucción del presente procedimiento sancionador.</text:span> </text:p>
      <text:p text:style-name="P33"><text:span text:style-name="T2">Segundo.-</text:span> Que habiendo transcurrido el plazo de 15 días indicado al amparo del mencionado artículo 13.6 del Decreto ley 14/2020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25"><text:span text:style-name="T16">HECHOS PROBADOS</text:span> </text:p>
      <text:p text:style-name="P24"><text:span text:style-name="T16">Único.- </text:span><text:span text:style-name="T14">Que la denuncia formulada por la autoridad y demás actuaciones obrantes en el procedimiento queda probado que </text:span><text:span text:style-name="T16">D/Dª.</text:span><text:span text:style-name="T13"> </text:span><text:span text:style-name="T16">**********</text:span><text:span text:style-name="T13"> </text:span><text:span text:style-name="T14">ha cometido infracción prevista en el Decreto ley 14/2020 consistente</text:span><text:span text:style-name="T13"> </text:span><text:span text:style-name="T14">en: </text:span><text:span text:style-name="T16">&lt;&lt;a</text:span><text:span text:style-name="T13"> </text:span><text:span text:style-name="T16">las 01:35</text:span><text:span text:style-name="T13"> </text:span><text:span text:style-name="T16">horas del día 01</text:span><text:span text:style-name="T13"> </text:span><text:span text:style-name="T16">de noviembre</text:span><text:span text:style-name="T13"> </text:span><text:span text:style-name="T16">de 2020, el denunciado, se encontraba en la vía pública, en la Avda. Francisco Navarro n.º 2,</text:span><text:span text:style-name="T13"> </text:span><text:span text:style-name="T16">Arguineguín, Mogán, Las Palmas, que los agentes abajo mencionados, realizando</text:span><text:span text:style-name="T13"> </text:span><text:span text:style-name="T16">servicio</text:span><text:span text:style-name="T13"> </text:span><text:span text:style-name="T16">preventivo</text:span><text:span text:style-name="T13"> </text:span><text:span text:style-name="T16">de la</text:span><text:span text:style-name="T13"> </text:span><text:span text:style-name="T16">seguridad </text:span><text:soft-page-break/><text:span text:style-name="T16">ciudadana asignado en papeleta de servicio, en referencia a lo ordenado por el Gobierno, sobre las medidas de prevención frente al covid19, comprobando el uso de la mascarilla. Cuando se observan a dos varones y dos féminas, hacer constar que todos ellos eludían el obligatorio uso de la mascarilla, agrupados y posando mientras otra persona ajena al grupo se disponía a fotografiar el instante. Son informados que serán denunciados ante tales hechos, no entregándole denuncia en el momento por Protocolo COVID-19&gt;&gt;, </text:span><text:span text:style-name="T14">es </text:span><text:span text:style-name="T16">una</text:span><text:span text:style-name="T13"> </text:span><text:span text:style-name="T14">infracción administrativa calificada como </text:span><text:span text:style-name="T16">LEVE,</text:span><text:span text:style-name="T13"> </text:span><text:span text:style-name="T68">tipificada en [el artículo 6.2.A)1</text:span><text:span text:style-name="T71"> </text:span><text:span text:style-name="T14">del</text:span><text:span text:style-name="T13"> </text:span><text:span text:style-name="T14">citado Decreto ley, </text:span><text:span text:style-name="T16">sancionable, </text:span><text:span text:style-name="T14">conforme prevé el baremo de sanciones orientativo de la indicada</text:span><text:span text:style-name="T13"> </text:span><text:span text:style-name="T14">Orden</text:span><text:span text:style-name="T13"> </text:span><text:span text:style-name="T14">con multa de</text:span><text:span text:style-name="T13"> </text:span><text:span text:style-name="T16">100</text:span><text:span text:style-name="T13"> </text:span><text:span text:style-name="T16">euros</text:span><text:span text:style-name="T14">.</text:span> </text:p>
      <text:p text:style-name="P25"><text:span text:style-name="T16">CONSIDERACIONES JURÍDICAS</text:span> </text:p>
      <text:p text:style-name="P24"><text:span text:style-name="T70">Primera.-</text:span><text:span text:style-name="T13"> </text:span><text:span text:style-name="T68">Considerando que de acuerdo a lo establecido en el artículo 8.6 del Decreto ley 14/2020, </text:span><text:span text:style-name="T14">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text:span><text:span text:style-name="T13"> </text:span><text:span text:style-name="T14">concurre el criterio a) del citado artículo,</text:span><text:span text:style-name="T13"> </text:span><text:span text:style-name="T14">procede imponer la sanción consistente en </text:span><text:span text:style-name="T16">multa de 100 .</text:span> </text:p>
      <text:p text:style-name="P23"><text:span text:style-name="T16">Segunda.- </text:span><text:span text:style-name="T14">Considerando que es competente para resolver e imponer la sanción que corresponda la </text:span><text:span text:style-name="T16">Junta de Gobierno Local,</text:span><text:span text:style-name="T13"> </text:span><text:span text:style-name="T14">en virtud de las delegaciones efectuadas por la Alcaldesa de este Ayuntamiento, mediante </text:span><text:span text:style-name="T16">Decreto 2049/2019 de 17 de junio.</text:span> </text:p>
      <text:p text:style-name="P23"><text:span text:style-name="T13">Visto el expediente administrativo, informes emitidos, disposiciones citadas y demás normas de general y concordante aplicación, y, habiéndose observado todas las prescripciones legales, </text:span><text:span text:style-name="T16">tengo a bien emitir la siguiente</text:span> </text:p>
      <text:p text:style-name="P24"><text:span text:style-name="T16">PROPUESTA DE RESOLUCIÓN:</text:span> </text:p>
      <text:p text:style-name="P24"><text:span text:style-name="T16">Primero.- </text:span><text:span text:style-name="T14">Imponer a </text:span><text:span text:style-name="T16">D/Dª.</text:span><text:span text:style-name="T13"> </text:span><text:span text:style-name="T16">**********, </text:span><text:span text:style-name="T14">con</text:span><text:span text:style-name="T13"> </text:span><text:span text:style-name="T16">NIF ***6527**,</text:span><text:span text:style-name="T13"> </text:span><text:span text:style-name="T214">una multa de 100 ,</text:span><text:span text:style-name="T13"> </text:span><text:span text:style-name="T14">por la comisión de </text:span><text:span text:style-name="T16">una</text:span><text:span text:style-name="T13"> </text:span><text:span text:style-name="T14">infracción</text:span><text:span text:style-name="T13"> </text:span><text:span text:style-name="T16">LEVE, </text:span><text:span text:style-name="T14">consistente en:</text:span><text:span text:style-name="T13"> </text:span><text:span text:style-name="T16">&lt;&lt;a</text:span><text:span text:style-name="T13"> </text:span><text:span text:style-name="T16">las 01:35</text:span><text:span text:style-name="T13"> </text:span><text:span text:style-name="T16">horas del día 01</text:span><text:span text:style-name="T13"> </text:span><text:span text:style-name="T16">de noviembre</text:span><text:span text:style-name="T13"> </text:span><text:span text:style-name="T16">de 2020, el denunciado, se encontraba en la vía pública, en la Avda. Francisco Navarro n.º 2,</text:span><text:span text:style-name="T13"> </text:span><text:span text:style-name="T16">Arguineguín, Mogán, Las Palmas, que los agentes abajo mencionados, realizando</text:span><text:span text:style-name="T13"> </text:span><text:span text:style-name="T16">servicio</text:span><text:span text:style-name="T13"> </text:span><text:span text:style-name="T16">preventivo</text:span><text:span text:style-name="T13"> </text:span><text:span text:style-name="T16">de la</text:span><text:span text:style-name="T13"> </text:span><text:span text:style-name="T16">seguridad ciudadana asignado en papeleta de servicio, en referencia a lo ordenado por el Gobierno, sobre las medidas de prevención frente al covid19, comprobando el uso de la mascarilla. Cuando se observan a dos varones y dos féminas, hacer constar que todos ellos eludían el obligatorio uso de la mascarilla, agrupados y posando mientras otra persona ajena al grupo se disponía a fotografiar el instante. Son informados que serán denunciados ante tales hechos, no entregándole denuncia en el momento por Protocolo COVID-19&gt;&gt;, </text:span><text:span text:style-name="T14">por tanto, una</text:span><text:span text:style-name="T13"> </text:span><text:span text:style-name="T14">acción tipificada en el presente Decreto ley.</text:span> </text:p>
      <text:p text:style-name="P32"><text:span text:style-name="T2">Segundo.- </text:span><text:span text:style-name="T54">Dar traslado de la presente resolución al </text:span><text:span text:style-name="T2">Departamento de Recaudación</text:span> <text:span text:style-name="T54">a los efectos oportunos. </text:span></text:p>
      <text:p text:style-name="P24"><text:span text:style-name="T16">Tercero.- </text:span><text:span text:style-name="T14">Notificar la resolución a la persona interesada en el procedimiento sancionador con indicación de los recursos que procedan.</text:span> </text:p>
      <text:p text:style-name="P20"><text:span text:style-name="T189">Considerando que la adopción de este acuerdo es competencia de la Junta de Gobierno Local en virtud de las delegaciones efectuadas por la Alcaldesa de este Ayuntamiento, mediante Decreto 2049/2019, de fecha 17 de junio de 2019.</text:span> </text:p>
      <text:p text:style-name="P23"><text:span text:style-name="T11">En su virtud, y conforme a tales antecedentes, </text:span><text:span text:style-name="T10">PROPONGO a la Junta de Gobierno Local:</text:span> </text:p>
      <text:p text:style-name="P24"><text:span text:style-name="T190">Primero.- </text:span><text:span text:style-name="T189">Imponer a </text:span><text:span text:style-name="T190">D/Dª.</text:span><text:span text:style-name="T11"> </text:span><text:span text:style-name="T190">**********, </text:span><text:span text:style-name="T189">con</text:span><text:span text:style-name="T192"> </text:span><text:span text:style-name="T190">NIF ***6527**,</text:span><text:span text:style-name="T192"> </text:span><text:span text:style-name="T199">una multa de 100 ,</text:span><text:span text:style-name="T192"> </text:span><text:span text:style-name="T189">por la comisión de </text:span><text:span text:style-name="T190">una</text:span><text:span text:style-name="T192"> </text:span><text:span text:style-name="T189">infracción</text:span><text:span text:style-name="T192"> </text:span><text:span text:style-name="T190">LEVE, </text:span><text:span text:style-name="T189">consistente en:</text:span><text:span text:style-name="T192"> </text:span><text:span text:style-name="T190">&lt;&lt;a</text:span><text:span text:style-name="T192"> </text:span><text:span text:style-name="T190">las 01:35</text:span><text:span text:style-name="T192"> </text:span><text:span text:style-name="T190">horas del día 01</text:span><text:span text:style-name="T192"> </text:span><text:span text:style-name="T190">de noviembre</text:span><text:span text:style-name="T192"> </text:span><text:span text:style-name="T190">de 2020, el denunciado, se encontraba en la vía pública, en la Avda. Francisco Navarro n.º 2,</text:span><text:span text:style-name="T192"> </text:span><text:span text:style-name="T190">Arguineguín, Mogán, Las Palmas, que los agentes abajo mencionados, realizando</text:span><text:span text:style-name="T192"> </text:span><text:span text:style-name="T190">servicio</text:span><text:span text:style-name="T192"> </text:span><text:span text:style-name="T190">preventivo</text:span><text:span text:style-name="T192"> </text:span><text:span text:style-name="T190">de la</text:span><text:span text:style-name="T192"> </text:span><text:span text:style-name="T190">seguridad ciudadana asignado en papeleta de servicio, en referencia a lo ordenado por el Gobierno, sobre las medidas de prevención frente al covid19, comprobando el uso de la mascarilla. Cuando se observan a dos varones y dos féminas, hacer constar que todos ellos eludían el obligatorio uso de la mascarilla, agrupados y posando mientras otra persona ajena al grupo se disponía a fotografiar el instante. Son informados que serán denunciados ante tales hechos, no entregándole denuncia en el momento por Protocolo COVID-19&gt;&gt;, </text:span><text:span text:style-name="T189">por tanto, una</text:span><text:span text:style-name="T192"> </text:span><text:span text:style-name="T189">acción tipificada en el presente Decreto ley.</text:span> </text:p>
      <text:p text:style-name="P38"><text:soft-page-break/><text:span text:style-name="T2">Segundo.- </text:span><text:span text:style-name="T54">Dar traslado de la presente resolución al </text:span><text:span text:style-name="T2">Departamento de Recaudación</text:span> <text:span text:style-name="T54">a los efectos oportunos. </text:span></text:p>
      <text:p text:style-name="P24"><text:span text:style-name="T190">Tercero.- </text:span><text:span text:style-name="T189">Notificar la resolución a la persona interesada en el procedimiento sancionador con indicación de los recursos que procedan.”</text:span> </text:p>
      <text:p text:style-name="P24"/>
      <text:p text:style-name="P21"><text:span text:style-name="T62">Considerando que la adopción de este acuerdo es competencia de esta Junta de Gobierno Local, en virtud de las delegaciones efectuadas por la Alcaldesa de este Ayuntamiento, mediante Decreto número 2049/2019, de 17 de junio.</text:span> </text:p>
      <text:p text:style-name="P21"><text:span text:style-name="T62">La Junta de Gobierno Local, acuerda aprobar la propuesta emitida en los términos que se recogen precedentemente.</text:span> </text:p>
      <text:p text:style-name="P21"/>
      <text:p text:style-name="P21"/>
      <text:p text:style-name="Text_20_body"><text:line-break/><text:tab/><text:span text:style-name="Strong_20_Emphasis"><text:span text:style-name="T234">18.-Expte. 355651/2021. Propuesta para la imposición de sanción de 100 euros a Dª. ********** por infracción leve, por incumplimiento de las medidas de prevención y contención frente a la COVID-19, según Decreto-Ley 14/2020 de 4 de septiembre.</text:span></text:span></text:p>
      <text:p text:style-name="P19"><text:span text:style-name="T158">“DUNIA MARTÍN SAAVEDRA, Jefa del Servicio de Turismo (Decreto 617/2020</text:span><text:span text:style-name="T161"> </text:span><text:span text:style-name="T158">de 18</text:span><text:span text:style-name="T161"> </text:span><text:span text:style-name="T158">de febrero)</text:span><text:span text:style-name="T149">.</text:span> </text:p>
      <text:p text:style-name="P19"><text:span text:style-name="T189">Visto el informe-propuesta</text:span><text:span text:style-name="T40"> </text:span><text:span text:style-name="T189">emitido por</text:span><text:span text:style-name="T40"> </text:span><text:span text:style-name="T189">la Empleada Pública Dña. Davinia Vega Calero, de fecha 15/04/2021, que literalmente dice:</text:span> </text:p>
      <text:p text:style-name="P23"><text:span text:style-name="T13">Vistas las distintas actuaciones practicadas en el expediente de referencia, y conforme señalan los artículos 88 y 90 de la Ley 39/2015, de 1 de octubre, del Procedimiento Administrativo Común de las Administraciones Públicas y, artículo 13.6 </text:span><text:span text:style-name="T14">del Decreto ley 14/2020, de 4 de septiembre, por el que se establece el régimen sancionador por incumplimiento de las medidas de prevención y contención frente a la COVID-19 en la Comunidad Autónoma de Canarias,</text:span><text:span text:style-name="T40"> </text:span><text:span text:style-name="T13">la instructora del expediente tiene a bien emitir la siguiente</text:span> </text:p>
      <text:p text:style-name="P19"><text:span text:style-name="T16">PROPUESTA DE RESOLUCIÓN:</text:span> </text:p>
      <text:p text:style-name="P27"><text:span text:style-name="T16">ANTECEDENTES DE HECHO</text:span> </text:p>
      <text:p text:style-name="P32"><text:span text:style-name="T2">Primero.-</text:span> <text:span text:style-name="T54">Que por Decreto 913/2021, de fecha 03</text:span> <text:span text:style-name="T54">de marzo de</text:span> <text:span text:style-name="T54">2021, se acuerda por el Primer Teniente de Alcalde del Área de Urbanismo, Promoción Turística y Seguridad, </text:span><text:span text:style-name="T58">según</text:span><text:span text:style-name="T57"> </text:span><text:span text:style-name="T58">Decreto 2050/2019 de 17 de junio,</text:span><text:span text:style-name="T57"> </text:span><text:span text:style-name="T54">la incoación de procedimiento sancionador a </text:span><text:span text:style-name="T2">D/Dª.</text:span> <text:span text:style-name="T2">**********, </text:span><text:span text:style-name="T54">con</text:span> <text:span text:style-name="T2">NIE</text:span> <text:span text:style-name="T2">***9626**,</text:span> <text:span text:style-name="T54">como persona presuntamente responsable de la comisión de </text:span><text:span text:style-name="T2">una</text:span> <text:span text:style-name="T54">infracción</text:span> <text:span text:style-name="T2">LEVE,</text:span> <text:span text:style-name="T58">tipificada en [el artículo 6.2.A)1, </text:span><text:span text:style-name="T94">el incumplimiento de la obligación del uso de la mascarilla o uso inadecuado de la misma]</text:span><text:span text:style-name="T57"> </text:span><text:span text:style-name="T58">del citado Decreto ley 14/2020</text:span><text:span text:style-name="T54">, </text:span><text:span text:style-name="T2">sancionable,</text:span> <text:span text:style-name="T54">con</text:span> <text:span text:style-name="T54">multa de </text:span><text:span text:style-name="T2">100</text:span> <text:span text:style-name="T2">euros</text:span><text:span text:style-name="T54">,</text:span> <text:span text:style-name="T54">sin perjuicio de lo que resulte de la instrucción del presente procedimiento sancionador.</text:span> </text:p>
      <text:p text:style-name="P33"><text:span text:style-name="T2">Segundo.-</text:span> Que habiendo transcurrido el plazo de 15 días indicado al amparo del mencionado artículo 13.6 del Decreto ley 14/2020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25"><text:span text:style-name="T16">HECHOS PROBADOS</text:span> </text:p>
      <text:p text:style-name="P24"><text:span text:style-name="T16">Único.- </text:span><text:span text:style-name="T14">Que la denuncia formulada por la autoridad y demás actuaciones obrantes en el procedimiento queda probado que </text:span><text:span text:style-name="T16">D/Dª.</text:span><text:span text:style-name="T13"> </text:span><text:span text:style-name="T16">**********</text:span><text:span text:style-name="T13"> </text:span><text:span text:style-name="T14">ha cometido infracción prevista en el Decreto ley 14/2020 consistente</text:span><text:span text:style-name="T13"> </text:span><text:span text:style-name="T14">en: </text:span><text:span text:style-name="T16">&lt;&lt;a</text:span><text:span text:style-name="T13"> </text:span><text:span text:style-name="T16">las 09:55</text:span><text:span text:style-name="T13"> </text:span><text:span text:style-name="T16">horas del día 29</text:span><text:span text:style-name="T13"> </text:span><text:span text:style-name="T16">de octubre</text:span><text:span text:style-name="T13"> </text:span><text:span text:style-name="T16">de 2020, la denunciada, se </text:span><text:soft-page-break/><text:span text:style-name="T16">encontraba en la vía pública, en la GC-200 KM-65, Mogán, Las Palmas, que los agentes abajo mencionados, realizando servicio de seguridad ciudadana debidamente uniformados, por el lugar reseñado a la hora mencionada, observan a la persona ahora denunciada, paseando a su perro sin hacer uso de la mascarilla obligatoria.Tras</text:span><text:span text:style-name="T13"> </text:span><text:span text:style-name="T16">interrogarle por el motivo de no llevar mascarilla, manifiesta que había salido a sacar al perro solamente y no la había cogido. Por este motivo, tras proceder a su plena identificación, se le informa in-situ de que va a ser propuesto para sanción&gt;&gt;, </text:span><text:span text:style-name="T14">es </text:span><text:span text:style-name="T16">una</text:span><text:span text:style-name="T13"> </text:span><text:span text:style-name="T14">infracción administrativa calificada como </text:span><text:span text:style-name="T16">LEVE,</text:span><text:span text:style-name="T13"> </text:span><text:span text:style-name="T68">tipificada en [el artículo 6.2.A)1</text:span><text:span text:style-name="T71"> </text:span><text:span text:style-name="T14">del</text:span><text:span text:style-name="T13"> </text:span><text:span text:style-name="T14">citado Decreto ley, </text:span><text:span text:style-name="T16">sancionable, </text:span><text:span text:style-name="T14">conforme prevé el baremo de sanciones orientativo de la indicada</text:span><text:span text:style-name="T13"> </text:span><text:span text:style-name="T14">Orden</text:span><text:span text:style-name="T13"> </text:span><text:span text:style-name="T14">con multa de</text:span><text:span text:style-name="T13"> </text:span><text:span text:style-name="T16">100</text:span><text:span text:style-name="T13"> </text:span><text:span text:style-name="T16">euros</text:span><text:span text:style-name="T14">.</text:span> </text:p>
      <text:p text:style-name="P25"><text:span text:style-name="T16">CONSIDERACIONES JURÍDICAS</text:span> </text:p>
      <text:p text:style-name="P24"><text:span text:style-name="T70">Primera.-</text:span><text:span text:style-name="T13"> </text:span><text:span text:style-name="T68">Considerando que de acuerdo a lo establecido en el artículo 8.6 del Decreto ley 14/2020, </text:span><text:span text:style-name="T14">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text:span><text:span text:style-name="T13"> </text:span><text:span text:style-name="T14">concurre el criterio a) del citado artículo,</text:span><text:span text:style-name="T13"> </text:span><text:span text:style-name="T14">procede imponer la sanción consistente en </text:span><text:span text:style-name="T16">multa de 100 .</text:span> </text:p>
      <text:p text:style-name="P23"><text:span text:style-name="T16">Segunda.- </text:span><text:span text:style-name="T14">Considerando que es competente para resolver e imponer la sanción que corresponda la </text:span><text:span text:style-name="T16">Junta de Gobierno Local,</text:span><text:span text:style-name="T13"> </text:span><text:span text:style-name="T14">en virtud de las delegaciones efectuadas por la Alcaldesa de este Ayuntamiento, mediante </text:span><text:span text:style-name="T16">Decreto 2049/2019 de 17 de junio.</text:span> </text:p>
      <text:p text:style-name="P23"><text:span text:style-name="T13">Visto el expediente administrativo, informes emitidos, disposiciones citadas y demás normas de general y concordante aplicación, y, habiéndose observado todas las prescripciones legales, </text:span><text:span text:style-name="T16">tengo a bien emitir la siguiente</text:span> </text:p>
      <text:p text:style-name="P24"><text:span text:style-name="T16">PROPUESTA DE RESOLUCIÓN:</text:span> </text:p>
      <text:p text:style-name="P24"><text:span text:style-name="T16">Primero.- </text:span><text:span text:style-name="T14">Imponer a </text:span><text:span text:style-name="T16">D/Dª.</text:span><text:span text:style-name="T13"> </text:span><text:span text:style-name="T16">**********, </text:span><text:span text:style-name="T14">con</text:span><text:span text:style-name="T13"> </text:span><text:span text:style-name="T16">NIE</text:span><text:span text:style-name="T13"> </text:span><text:span text:style-name="T16">***9626**,</text:span><text:span text:style-name="T13"> </text:span><text:span text:style-name="T214">una multa de 100 ,</text:span><text:span text:style-name="T13"> </text:span><text:span text:style-name="T14">por la comisión de </text:span><text:span text:style-name="T16">una</text:span><text:span text:style-name="T13"> </text:span><text:span text:style-name="T14">infracción</text:span><text:span text:style-name="T13"> </text:span><text:span text:style-name="T16">LEVE, </text:span><text:span text:style-name="T14">consistente en:</text:span><text:span text:style-name="T13"> </text:span><text:span text:style-name="T16">&lt;&lt;a</text:span><text:span text:style-name="T13"> </text:span><text:span text:style-name="T16">las 09:55</text:span><text:span text:style-name="T13"> </text:span><text:span text:style-name="T16">horas del día 29</text:span><text:span text:style-name="T13"> </text:span><text:span text:style-name="T16">de octubre</text:span><text:span text:style-name="T13"> </text:span><text:span text:style-name="T16">de 2020, la denunciada, se encontraba en la vía pública, en la GC-200 KM-65, Mogán, Las Palmas, que los agentes abajo mencionados, realizando servicio de seguridad ciudadana debidamente uniformados, por el lugar reseñado a la hora mencionada, observan a la persona ahora denunciada, paseando a su perro sin hacer uso de la mascarilla obligatoria.Tras</text:span><text:span text:style-name="T13"> </text:span><text:span text:style-name="T16">interrogarle por el motivo de no llevar mascarilla, manifiesta que había salido a sacar al perro solamente y no la había cogido. Por este motivo, tras proceder a su plena identificación, se le informa in-situ de que va a ser propuesto para sanción&gt;&gt;, </text:span><text:span text:style-name="T14">por tanto, una</text:span><text:span text:style-name="T13"> </text:span><text:span text:style-name="T14">acción tipificada en el presente Decreto ley.</text:span> </text:p>
      <text:p text:style-name="P32"><text:span text:style-name="T2">Segundo.- </text:span><text:span text:style-name="T54">Dar traslado de la presente resolución al </text:span><text:span text:style-name="T2">Departamento de Recaudación</text:span> <text:span text:style-name="T54">a los efectos oportunos. </text:span></text:p>
      <text:p text:style-name="P23"><text:span text:style-name="T16">Tercero.- </text:span><text:span text:style-name="T14">Notificar la resolución a la persona interesada en el procedimiento sancionador con indicación de los recursos que procedan.</text:span> </text:p>
      <text:p text:style-name="P20"><text:span text:style-name="T189">Considerando que la adopción de este acuerdo es competencia de la Junta de Gobierno Local en virtud de las delegaciones efectuadas por la Alcaldesa de este Ayuntamiento, mediante Decreto </text:span><text:span text:style-name="T189">2049/2019, de fecha 17 de junio de 2019.</text:span> </text:p>
      <text:p text:style-name="P23"><text:span text:style-name="T11">En su virtud, y conforme a tales antecedentes, </text:span><text:span text:style-name="T10">PROPONGO a la Junta de Gobierno Local:</text:span> </text:p>
      <text:p text:style-name="P24"><text:span text:style-name="T190">Primero.- </text:span><text:span text:style-name="T189">Imponer a </text:span><text:span text:style-name="T190">D/Dª.</text:span><text:span text:style-name="T11"> </text:span><text:span text:style-name="T190">**********, </text:span><text:span text:style-name="T189">con</text:span><text:span text:style-name="T192"> </text:span><text:span text:style-name="T190">NIE</text:span><text:span text:style-name="T192"> </text:span><text:span text:style-name="T190">***9626**,</text:span><text:span text:style-name="T192"> </text:span><text:span text:style-name="T199">una multa de 100 ,</text:span><text:span text:style-name="T192"> </text:span><text:span text:style-name="T189">por la comisión de </text:span><text:span text:style-name="T190">una</text:span><text:span text:style-name="T192"> </text:span><text:span text:style-name="T189">infracción</text:span><text:span text:style-name="T192"> </text:span><text:span text:style-name="T190">LEVE, </text:span><text:span text:style-name="T189">consistente en:</text:span><text:span text:style-name="T192"> </text:span><text:span text:style-name="T190">&lt;&lt;a</text:span><text:span text:style-name="T192"> </text:span><text:span text:style-name="T190">las 09:55</text:span><text:span text:style-name="T192"> </text:span><text:span text:style-name="T190">horas del día 29</text:span><text:span text:style-name="T192"> </text:span><text:span text:style-name="T190">de octubre</text:span><text:span text:style-name="T192"> </text:span><text:span text:style-name="T190">de 2020, la denunciada, se encontraba en la vía pública, en la GC-200 KM-65, Mogán, Las Palmas, que los agentes abajo mencionados, realizando servicio de seguridad ciudadana debidamente uniformados, por el lugar reseñado a la hora mencionada, observan a la persona ahora denunciada, paseando a su perro sin hacer uso de la mascarilla obligatoria.Tras</text:span><text:span text:style-name="T192"> </text:span><text:span text:style-name="T190">interrogarle por el motivo de no llevar mascarilla, manifiesta que había salido a sacar al perro solamente y no la había cogido. Por este motivo, tras proceder a su plena identificación, se le informa in-situ de que va a ser propuesto para sanción&gt;&gt;, </text:span><text:span text:style-name="T189">por tanto, una</text:span><text:span text:style-name="T192"> </text:span><text:span text:style-name="T189">acción tipificada en el presente Decreto ley.</text:span> </text:p>
      <text:p text:style-name="P38"><text:span text:style-name="T2">Segundo.- </text:span><text:span text:style-name="T54">Dar traslado de la presente resolución al </text:span><text:span text:style-name="T2">Departamento de Recaudación</text:span> <text:span text:style-name="T54">a los efectos oportunos. </text:span></text:p>
      <text:p text:style-name="P24"><text:soft-page-break/><text:span text:style-name="T190">Tercero.- </text:span><text:span text:style-name="T189">Notificar la resolución a la persona interesada en el procedimiento sancionador con indicación de los recursos que procedan.</text:span> </text:p>
      <text:p text:style-name="P21"><text:span text:style-name="T62">Considerando que la adopción de este acuerdo es competencia de esta Junta de Gobierno Local, en virtud de las delegaciones efectuadas por la Alcaldesa de este Ayuntamiento, mediante Decreto número 2049/2019, de 17 de junio.</text:span> </text:p>
      <text:p text:style-name="P21"><text:span text:style-name="T62">La Junta de Gobierno Local, acuerda aprobar la propuesta emitida en los términos que se recogen precedentemente.</text:span> </text:p>
      <text:p text:style-name="Text_20_body"/>
      <text:p text:style-name="Text_20_body"/>
      <text:p text:style-name="Text_20_body"><text:line-break/><text:tab/><text:span text:style-name="Strong_20_Emphasis"><text:span text:style-name="T234">19.-Expte. 356609/2021. Propuesta para conceder subvención nominativa a la entidad OCEAN WAVE SPORTS MARKETING SLU, para realizar la actividad de Anfin Challenge - Mogán Gran Canaias 2021.</text:span></text:span></text:p>
      <text:p text:style-name="P115"/>
      <text:p text:style-name="P161"><text:span text:style-name="T136">D. LUIS MIGUEL BECERRA ANDRÉ</text:span><text:span text:style-name="T139">, </text:span><text:span text:style-name="T136">Concejal delegado en materia de Deportes y Juventud, según Decreto nº2050 de fecha 17/06/2019</text:span><text:span text:style-name="T139">, en relación a la subvención nominativa a favor de la empresa Ocean Wave Sports Marketing, S.L.U. para la realización del evento denominado Anfi Challenge Mogán Gran Canaria para este año 2021 y visto el informe emitido el día 15/04/2021</text:span><text:span text:style-name="T134"> </text:span><text:span text:style-name="T139">por la Técnico Responsable del Departamento de Subvenciones e Instructora de este expediente de subvención nominativa y que literalmente expresa lo siguiente:</text:span></text:p>
      <text:p text:style-name="P161"/>
      <text:p text:style-name="P161"><text:span text:style-name="T145">&lt;&lt; </text:span><text:span text:style-name="T100">María Paz Suárez Llarena, Técnico Responsable del Departamento de Subvenciones, e Instructora del expediente de concesión de una subvención nominativa a la empresa Ocean Wave Sports Marketing S.L.U con CIF nºB76158476, para la realización de gastos corrientes destinados a la ejecución del evento deportivo denominado Anfi Challenge - Mogán Gran Canaria 2021, de conformidad con lo previsto en el artículo 175 del Real Decreto 2568/1986, de 28 de noviembre, por el que se aprueba el Reglamento de Organización, Funcionamiento y Régimen Jurídico de las Entidades Locales, </text:span></text:p>
      <text:p text:style-name="P174"/>
      <text:p text:style-name="P161"><text:span text:style-name="T206">EXPONE</text:span> </text:p>
      <text:p text:style-name="P161"/>
      <text:p text:style-name="P160"><text:span text:style-name="T206">Primero.- </text:span><text:span text:style-name="T209">Con fecha de 12 de febrero de 2021 y Registro de Entrada Electrónico nºREGAGE21e00001302248,</text:span><text:span text:style-name="T205"> </text:span><text:span text:style-name="T209">el Sr. D.</text:span><text:span text:style-name="T205"> </text:span><text:span text:style-name="T209">Francisco Jorge González Ramírez con D.N.I. nº ***590***, actuando en calidad de administrador único de la empresa OCEAN WAVE SPORTS MARKETING S.L.U., con C.I.F. nºB76158476, presenta escrito en el que solicita subvención para cubrir los gastos corrientes del evento denominado Anfi Challenge Mogán-</text:span><text:span text:style-name="T205"> </text:span><text:span text:style-name="T209">Gran Canaria para este año 2021 y para el que adjunta la siguiente documentación: certificados de econtrarse al corriente en las obligaciones tributarias estatales y autonómicas y con la Seguridad Social, D.N.I. del representante legal, Escrituras y CIF de la entidad, Plan de Financiación y Proyecto del evento Anfi Challenge Mogán Gran Canaria para este año 2021.</text:span> </text:p>
      <text:p text:style-name="P160"/>
      <text:p text:style-name="P161"><text:span text:style-name="T209">Posteriormente en fecha 25</text:span><text:span text:style-name="T205"> </text:span><text:span text:style-name="T209">de marzo</text:span><text:span text:style-name="T205"> </text:span><text:span text:style-name="T209">de 2021</text:span><text:span text:style-name="T205"> </text:span><text:span text:style-name="T209">y Registro de Entrada Electrónico n.º REGAGE 21e00003274889</text:span><text:span text:style-name="T205"> </text:span><text:span text:style-name="T209">presenta documentación a efectos de completar la subvención</text:span><text:span text:style-name="T205"> </text:span><text:span text:style-name="T209">y para el que adjunta la siguiente documentación: Declaración Jurada relativa al artículo 13 de la Ley 38/2003 de 17 de noviembre General de Subvenciones.</text:span> </text:p>
      <text:p text:style-name="P161"/>
      <text:p text:style-name="P161"><text:span text:style-name="T209">Y con fecha de 26 de marzo de 2021 y Registro de Entrada Electrónico n.º REGAGE21e00003363452 vuelve a presentar la siguiente documentación: Declaración Jurada relativa a la obtención de otras subvenciones y Plan de Seguridad.</text:span> </text:p>
      <text:p text:style-name="P161"/>
      <text:p text:style-name="P160"><text:span text:style-name="T209">En el dossier que ha presentado la empresa Ocean Wave Sports Marketing S.L.U., se</text:span><text:span text:style-name="T205"> </text:span><text:span text:style-name="T209">describen las características de este evento que se ha denominado: ANFI CHALLENGE MOGÁN GRAN CANARIA, a celebrar el día 24</text:span><text:span text:style-name="T205"> </text:span><text:span text:style-name="T209">de abril</text:span><text:span text:style-name="T205"> </text:span><text:span text:style-name="T209">de 2021.</text:span> </text:p>
      <text:p text:style-name="P160"><text:soft-page-break/></text:p>
      <text:p text:style-name="P160"><text:span text:style-name="T206">Segundo.- </text:span><text:span text:style-name="T100">Con fecha de 28</text:span><text:span text:style-name="T99"> </text:span><text:span text:style-name="T100">de diciembre de 2020</text:span><text:span text:style-name="T99"> </text:span><text:span text:style-name="T100">el Pleno del Ayuntamiento de Mogán aprobó definitivamente el Presupuesto General para el año 2021,</text:span><text:span text:style-name="T99"> </text:span><text:span text:style-name="T100">en el que se incluyó</text:span><text:span text:style-name="T99"> </text:span><text:span text:style-name="T100">el Plan Estratégico de Subvenciones y en el que se recogió</text:span><text:span text:style-name="T99"> </text:span><text:span text:style-name="T100">una línea estratégica dentro del Área de Acción Social y Sociocomunitaria del Negociado de Deportes, con destino a cubrir gastos corrientes del evento deportivo Challenge Mogán Gran Canaria 2021, con una aportación de 40.000,00 euros.</text:span> </text:p>
      <text:p text:style-name="P160"/>
      <text:p text:style-name="P160"><text:span text:style-name="T206">Tercero.- </text:span><text:span text:style-name="T209">La concesión de esta ayuda se formalizará mediante el siguiente Convenio, en el que se recogen las cláusulas que deben cumplir ambas partes y que será suscrito entre la Alcaldesa Presidenta</text:span><text:span text:style-name="T205"> </text:span><text:span text:style-name="T209">de esta entidad y el representante legal de la empresa Ocean Wave Sports Marketing S.L.U.:</text:span> </text:p>
      <text:p text:style-name="P175"/>
      <text:p text:style-name="P167"><text:span text:style-name="T100">&lt;&lt;</text:span><text:span text:style-name="T100">CONVENIO POR EL QUE SE CONCEDE Y REGULA LA SUBVENCIÓN DIRECTA A LA EMPRESA OCEAN WAVE SPORTS MARKETING S.L.U., PARA LA EJECUCIÓN DEL EVENTO ANFI CHALLENGE MOGÁN- GRAN CANARIA 2021</text:span> </text:p>
      <text:p text:style-name="P112"><text:span text:style-name="T41">En Mogán, a la fecha de la firma.</text:span> </text:p>
      <text:p text:style-name="P112"/>
      <text:p text:style-name="P110"><text:span text:style-name="T41">En virtud de lo dispuesto en el artículo 22 de la Ley 38/2003 de 17 de noviembre, General de Subvenciones, que trata sobre el procedimiento de concesión de subvenciones y que recoge en su apartado segundo que las subvenciones podrán concederse de forma directa si vienen previstas nominativamente en los Presupuestos de la Entidades Locales. Asimismo, el artículo 28 de la Ley 38/2003 de 17 de noviembre, General de Subvenciones, determina que la resolución y los convenios establecerán las condiciones y compromisos aplicables de conformidad con lo dispuesto en la Ley.</text:span> </text:p>
      <text:p text:style-name="P112"><text:span text:style-name="T44">REUNIDOS</text:span> </text:p>
      <text:p text:style-name="P110"><text:span text:style-name="T89">De una parte, Doña Onalia Bueno García, Alcaldesa Presidenta del Ilustre Ayuntamiento de Mogán</text:span><text:span text:style-name="T92">, con D.N.I. n.º: ***083***, actuando como representante del Ilustre Ayuntamiento de Mogán con C.I.F P-3501300-B</text:span><text:span text:style-name="T89">, domiciliada a los efectos del presente convenio en la Avenida de la Constitución, nº 4, 35140, Mogán.</text:span> </text:p>
      <text:p text:style-name="P110"><text:span text:style-name="T41">De otra parte, Don Francisco Jorge González Ramírez con D.N.I. n.º: ***590***, representante legal de la empresa Ocean Wave Sports Marketing, S.L.U., con C.I.F.nº: B76158476, domiciliado a efectos del presente en la calle Cayetana Manrique nº19, 1ºA, C.P: 35010 Las Palmas de Gran Canaria.</text:span> </text:p>
      <text:p text:style-name="P112"><text:span text:style-name="T44">INTERVIENEN</text:span> </text:p>
      <text:p text:style-name="P110"><text:span text:style-name="T41">La primera, en nombre y representación del ILUSTRE AYUNTAMIENTO DE MOGÁN, conforme a las facultades para suscribir, cualquier acto o contrato necesario o conveniente para la realización del objeto social de la misma, que le fueron atribuidas mediante Acuerdo Plenario celebrado el día 15 de junio de 2019.</text:span> </text:p>
      <text:p text:style-name="P110"><text:span text:style-name="T89">El segundo, </text:span><text:span text:style-name="T41">en nombre y representación de la empresa OCEAN WAVE SPORTS MARKETING, S.L.U., en calidad de Administrador único, conforme a las facultades que le acreditan para suscribir este convenio en virtud de la escritura de constitución de la Sociedad, número 657 emitida ante notario en Las Palmas de Gran Canaria el día 29 de mayo de 2013 .</text:span> </text:p>
      <text:p text:style-name="P112"><text:span text:style-name="T44">EXPONEN</text:span> </text:p>
      <text:p text:style-name="P197"><text:span text:style-name="T45">Primero.- </text:span><text:span text:style-name="T46">Que el Ilustre Ayuntamiento de Mogán ha incluido dentro del Plan Estratégico de Subvenciones para el ejercicio económico 2021</text:span><text:span text:style-name="T43"> </text:span><text:span text:style-name="T46">en el apartado B.4. Evento Deportivo Challenge Mogán Gran Canaria, año 2021</text:span><text:span text:style-name="T43"> </text:span><text:span text:style-name="T46">una subvención destinada a la empresa encargada de llevar a cabo la realización de un evento deportivo de carácter internacional dentro del circuito </text:span><text:span text:style-name="T93">Challenge Triatlón en </text:span><text:span text:style-name="T46">el municipio de Mogán</text:span><text:span text:style-name="T93">.</text:span> </text:p>
      <text:p text:style-name="P197"><text:span text:style-name="T45">Segundo.- </text:span><text:span text:style-name="T43">Que es objetivo de la empresa Ocean Wave Sports Marketing S.L.U. la realización del evento deportivo internacional, a celebrar el día 24 de abril de 2021 en este municipio de Mogán, denominado Anfi Challenge Mogán- Gran Canaria y que comprende una prueba de Triatlón de Media Distancia en la que se realizará una carrera a nado de 1,9 Km, a continuación un circuito en bici de 90 Km y una carrera a pie de 21 Km y una prueba de Triatlón Corta</text:span><text:span text:style-name="T41"> </text:span><text:span text:style-name="T43">que consistirá en 1,9 Km de natación, 42 Km de ciclismo y 10 Km de carrera a pie, cuyo recorrido se extenderá por zonas representativas del municipio, detalladas en el Proyecto presentado por la empresa.</text:span> </text:p>
      <text:p text:style-name="P199"><text:span text:style-name="T229">Tercero.-</text:span><text:span text:style-name="T228"> </text:span><text:span text:style-name="T230">Que la empresa Ocean Wave Sports Marketing S.L.U.</text:span><text:span text:style-name="T228"> </text:span><text:span text:style-name="T230">es una empresa de organización de eventos y servicios deportivos con un gran equipo de profesionales en distintas áreas del deporte y del alto rendimiento. </text:span></text:p>
      <text:p text:style-name="P197"><text:span text:style-name="T46">El Triatlón es una disciplina deportiva en auge que se desarrolla al aire libre en el que se espera una gran afluencia de participantes procedentes tanto de la isla, como desplazamientos desde otros países y siempre garantizando la seguridad de los participantes durante </text:span><text:span text:style-name="T46">el evento, dando cumplimiento con la normativa establecida por el Gobierno Estatal y de esta Comunidad Autónoma en relación a la actual situación de pandemia actual provocada por el COVID-19.</text:span> </text:p>
      <text:p text:style-name="P197"><text:span text:style-name="T45">Cuarto.- </text:span><text:span text:style-name="T46">Para la adecuada ejecución de esta subvención, ambas partes han estimado oportuno celebrar el presente Convenio para instrumentalizar la subvención concedida, así como coordinar su participación y colaboración en las actuaciones objeto del mismo.</text:span> </text:p>
      <text:p text:style-name="P197"><text:span text:style-name="T46">Por ello, las entidades comparecientes, sin renuncia a sus competencias, acuerdan suscribir el presente Convenio con arreglo a las siguientes,</text:span> </text:p>
      <text:p text:style-name="P198"><text:span text:style-name="T44">CLÁUSULAS</text:span> </text:p>
      <text:p text:style-name="P110"><text:span text:style-name="T216">Primera.- RÉGIMEN JURÍDICO.</text:span> </text:p>
      <text:p text:style-name="P110"><text:span text:style-name="T217">El Régimen Jurídico aplicable al presente convenio de concesión directa de una subvención, viene determinado por la siguiente normativa: Artículos 47 a 53 de la Ley 40/2015,de 1 de octubre, de Régimen jurídico del Sector público, Ley General de Subvenciones (en adelante LGS) y su Reglamento de desarrollo aprobado por Real Decreto 887/2006, de 21 de julio; Ordenanza General de Subvenciones del Ilustre Ayuntamiento de Mogán publicada en el Boletín oficial de la Provincia núm. 148</text:span><text:span text:style-name="T219"> </text:span><text:span text:style-name="T217">de 09</text:span><text:span text:style-name="T219"> </text:span><text:span text:style-name="T217">de diciembre</text:span><text:span text:style-name="T219"> </text:span><text:span text:style-name="T217">de 2</text:span><text:span text:style-name="T108">020;</text:span><text:span text:style-name="T89"> </text:span><text:span text:style-name="T108">Bases de Ejecución del Presupuesto General del Ilustre Ayuntamiento de Mogán del</text:span><text:span text:style-name="T109"> </text:span><text:span text:style-name="T108">año 2021; y r</text:span><text:span text:style-name="T217">estantes disposiciones que resulten de aplicación.</text:span> </text:p>
      <text:p text:style-name="P110"><text:span text:style-name="T216">Segunda- OBJETO.</text:span> </text:p>
      <text:p text:style-name="P110"><text:soft-page-break/><text:span text:style-name="T217">El Presente Convenio tiene por objeto regular la subvención directa concedida a la empresa OCEAN WAVE SPORTS MARKETING S.L.U., por el Ilustre Ayuntamiento de Mogán para la ejecución del evento deportivo denominado ANFI CHALLENGE MOGÁN- GRAN CANARIA para este año 2021.</text:span> </text:p>
      <text:p text:style-name="P110"><text:span text:style-name="T216">Tercera.- ACTUACIONES</text:span> </text:p>
      <text:p text:style-name="P110"><text:span text:style-name="T108">Organización del evento deportivo ANFI CHALLENGE MOGÁN- GRAN CANARIA el día 24 de abril de 2021 en el municipio de Mogán.</text:span> </text:p>
      <text:p text:style-name="P110"><text:span text:style-name="T216">Cuarta.- FINANCIACIÓN.</text:span> </text:p>
      <text:p text:style-name="P110"><text:span text:style-name="T217">Que las referidas actuacio</text:span><text:span text:style-name="T108">nes, sin perjuicio de su posterior reintegro, en ejecución del Convenio suscrito, s</text:span><text:span text:style-name="T217">erán ejecutadas por la empresa Ocean Wave Sports Marketing S.L.U. con financiación del Ayuntamiento de Mogán.</text:span> </text:p>
      <text:p text:style-name="P110"><text:span text:style-name="T217">La aportación económica del Ayuntamiento de Mogán será de CUARENTA MIL EUROS (40.000,00 )</text:span><text:span text:style-name="T108">. Dicho importe se encuentra consignado en los propios presupuestos del Ayuntamiento de Mogán, con cargo a la partida 341.480.00</text:span> </text:p>
      <text:p text:style-name="P110"><text:span text:style-name="T217">Esta financiación será abonada de la forma siguiente.</text:span> </text:p>
      <text:list xml:id="list6009753570054733843" text:style-name="L7">
        <text:list-item>
          <text:p text:style-name="P247">Segundo pago final de VEINTE MIL EUROS (20.000,00 ), después de la justificación de la totalidad del gasto, para lo que se habrán de presentar facturas o documentos de valor probatorio del gasto total realizado. </text:p>
        </text:list-item>
        <text:list-item>
          <text:p text:style-name="P238"><text:span text:style-name="T42">Primer pago de VEINTE MIL EUROS (20.000,00 ), como abono anticipado.</text:span> </text:p>
        </text:list-item>
      </text:list>
      <text:p text:style-name="P119">Quinta.- OBLIGACIONES </text:p>
      <text:p text:style-name="P110"><text:span text:style-name="T90">La empresa </text:span><text:span text:style-name="T91">OCEAN WAVE SPORT MARKETING S.L.U., </text:span><text:span text:style-name="T90">como beneficiaria</text:span><text:span text:style-name="T89"> </text:span><text:span text:style-name="T90">de la subvención, además de las obligaciones que se establecen con carácter general en la LGS, así como en el RGLS, y las contenidas específicamente en el presente convenio, se compromete expresamente durante el año 2021</text:span><text:span text:style-name="T89"> </text:span><text:span text:style-name="T90">a:</text:span> </text:p>
      <text:list xml:id="list2230440146536484012" text:style-name="L8">
        <text:list-item>
          <text:p text:style-name="P239"><text:span text:style-name="T42">Presentar el programa de actos del evento en las instalaciones que designe el Ilustre Ayuntamiento de Mogán.</text:span> </text:p>
        </text:list-item>
        <text:list-item>
          <text:p text:style-name="P243">Dar la adecuada publicidad de la colaboración del Ilustre Ayuntamiento de Mogán en la financiación de la actividad ejecutada objeto de la subvención, mediante la inclusión del escudo oficial del Ayuntamiento de Mogán en el material de difusión del evento y otras medidas análogas y según lo previsto en el artículo 18.4 de la LGS y el artículo 31.1 del RLGS. </text:p>
        </text:list-item>
        <text:list-item>
          <text:p text:style-name="P239"><text:span text:style-name="T42">Realizar la actividad que fundamente la concesión de la subvención, de acuerdo con las características expresadas en el Proyecto presentado y, en todo caso antes de que finalice el plazo concedido para ello.</text:span> </text:p>
        </text:list-item>
        <text:list-item>
          <text:p text:style-name="P239"><text:span text:style-name="T42">Justificar documentalmente, en los términos del artículo 30.3 de la LGS y los artículos 69 al 82 del RLGS, la utilización de los fondos para los fines previstos, mediante la presentación por Registro de Entrada en el Ilustre Ayuntamiento de Mogán de una memoria justificativa sobre la actividad realizada, así como facturas correspondiente al importe subvencionado y sus justificantes de pago, todo ello en los tres meses posteriores a la realización del evento deportivo.</text:span> </text:p>
        </text:list-item>
        <text:list-item>
          <text:p text:style-name="P239"><text:span text:style-name="T42">Comunicar la obtención de otras subvenciones, ayudas, donaciones o cualquier otro ingreso concurrente con la misma actividad, procedentes de cualesquiera Administraciones Públicas, entes públicos o privados, nacionales o internacionales.</text:span> </text:p>
        </text:list-item>
        <text:list-item>
          <text:p text:style-name="P239"><text:span text:style-name="T42">Someterse expresamente al presente convenio y a la interpretación que del mismo haga el Ilustre Ayuntamiento de Mogán, sin perjuicio de los derechos contenidos en el artículo artículo 13 de la Ley 39/2015,de 1 de octubre, de Procedimiento Administrativo común de las Administraciones públicas. y de los recursos que estimen procedentes de conformidad con el artículo 112 de dicha Ley.</text:span> </text:p>
        </text:list-item>
      </text:list>
      <text:p text:style-name="P110"><text:span text:style-name="T216">Sexta.- EJECUCIÓN Y JUSTIFICACIÓN</text:span> </text:p>
      <text:p text:style-name="P110"><text:span text:style-name="T217">La ejecución del evento Anfi Challenge Mogán- Gran Canaria para este año 2021, corresponderá a la empresa Ocean Wave Sports Marketing S.L.U. y se ha previsto que que se realice el día 24 de abril de 2021, finalizando su plazo de justificación </text:span><text:span text:style-name="T108">de las actuaciones correspondientes al presente Convenio a los tres meses siguientes de este plazo de ejecución, el día 24 de julio de 2021.</text:span> </text:p>
      <text:p text:style-name="P118"><text:span text:style-name="T57">Para el caso que se deba posponer la fecha establecida de ejecución, por cualquier causa concerniente a la situación provocada por la actual pandemia, para este nuevo plazo no hará falta la suscripción de un nuevo convenio, sino recoger esta observación mediante un informe del Instructor dentro del expediente; estableciéndose con ello un nuevo plazo de ejecución y tres meses después la finalización del plazo de justificación.</text:span> </text:p>
      <text:p text:style-name="P110"><text:span text:style-name="T217">La justificación documental de la aplicación de los fondos al Ayuntamiento de Mogán se realizará por la empresa Ocean Wave Sports Marketing S.L.U., antes de la finalización del plazo de justificación, mediante la presentación de los siguientes documentos.</text:span> </text:p>
      <text:list xml:id="list5742401610264339931" text:style-name="L9">
        <text:list-item>
          <text:p text:style-name="P240"><text:span text:style-name="T42">Una memoria de actuación, con indicación de las actividades realizadas y de los resultados obtenidos.</text:span> </text:p>
        </text:list-item>
        <text:list-item>
          <text:p text:style-name="P240"><text:span text:style-name="T42">Una relación clasificada de los gastos de la actividad, con identificación del acreedor, concepto, importe, fecha de emisión y fecha de pago. Además se indicarán las desviaciones acaecidas al presupuesto estimado inicialmente.</text:span> </text:p>
        </text:list-item>
        <text:list-item>
          <text:p text:style-name="P240"><text:span text:style-name="T42">Un detalle de otros ingresos o subvenciones que hayan financiado la actividad subvencionada con indicación del importe y su procedencia.</text:span> </text:p>
        </text:list-item>
        <text:list-item>
          <text:p text:style-name="P240"><text:soft-page-break/><text:span text:style-name="T42">En su caso carta de pago de reintegro en supuesto de remanentes no aplicados así como de intereses derivados de los mismos.</text:span> </text:p>
        </text:list-item>
        <text:list-item>
          <text:p text:style-name="P240"><text:span text:style-name="T217">Copia de las facturas y de sus justificantes de pago, que justifiquen el total de la subvención concedida.</text:span> </text:p>
        </text:list-item>
      </text:list>
      <text:p text:style-name="P110"><text:span text:style-name="T216">Séptima.- PUBLICIDAD</text:span> </text:p>
      <text:p text:style-name="P104"><text:span text:style-name="T107">La empresa Ocean Wave Sports Marketing S.L.U.,</text:span><text:span text:style-name="T106"> </text:span><text:span text:style-name="T107">se obliga a d</text:span><text:span text:style-name="T114">ar la adecuada publicidad de la colaboración del Ilustre Ayuntamiento de Mogán en la financiación de la actividad ejecutada objeto de la subvención, mediante la inclusión del escudo oficial del Ayuntamiento de Mogán en el material de difusión del evento y otras medidas análogas y según lo previsto en el artículo 18.4 de la LGS y el artículo 31.1 del RLGS. </text:span></text:p>
      <text:p text:style-name="P110"><text:span text:style-name="T216">Octava.- VIGENCIA Y EXTINCIÓN.</text:span> </text:p>
      <text:p text:style-name="P110"><text:span text:style-name="T217">El Convenio surtirá efecto</text:span><text:span text:style-name="T218">s desde su firma</text:span><text:span text:style-name="T217"> </text:span><text:span text:style-name="T218">y hasta la fecha de justificación</text:span><text:span text:style-name="T108">, pudiendo ser prorrogado por causas justificadas, por mutuo acuerdo de las partes.</text:span> </text:p>
      <text:p text:style-name="P118">Son causas de resolución del Convenio el mutuo acuerdo y el incumplimiento de alguno de los compromisos adquiridos.<text:span text:style-name="T57"> Para los supuestos de incumplimiento será necesaria la previa denuncia con una antelación de tres meses. </text:span></text:p>
      <text:p text:style-name="P110"><text:span text:style-name="T217">En los supuestos de resolución del Convenio, se devolverán las cantidades que de conformidad con lo acordado en el presente se hubiesen anticipado y estuviesen pendientes de justificar.</text:span> </text:p>
      <text:p text:style-name="P110"><text:span text:style-name="T216">Novena.- COMPATIBILIDAD CON OTRAS SUBVENCIONES</text:span> </text:p>
      <text:p text:style-name="P110"><text:span text:style-name="T217">La subvención puede ser compatible con las concedidas por otras instituciones, públicas o privadas, para el mismo objeto, estando el beneficiario obligado a comunicar al Ayuntamiento de Mogán la obtención de otras subvenciones, ayudas, ingresos o recursos que financien las actividades subvencionadas tan pronto como tenga conocimiento de su concesión y, en todo caso, con anterioridad a la justificación de la aplicación dada a los fondos percibidos.</text:span> </text:p>
      <text:p text:style-name="P110"><text:span text:style-name="T217">En ningún caso el conjunto de las ayudas públicas podrá superar el coste total de la actividad ya que en este caso el beneficiario deberá reintegrar el exceso junto con los intereses de demora, de acuerdo con las previsiones del artículo 34 del RLGS.</text:span> </text:p>
      <text:p text:style-name="P110"><text:span text:style-name="T216">Décima.- NATURALEZA Y JURISDICCIÓN.-</text:span> </text:p>
      <text:p text:style-name="P110"><text:span text:style-name="T217">Las cuestiones litigiosas que pudieran derivarse en relación con la interpretación y ejecución del presente Convenio, serán sometidas a la competencia del orden jurisdiccional contencioso administrativo.</text:span> </text:p>
      <text:p text:style-name="P110"><text:span text:style-name="T108">La contribución financiera del Ayuntamiento de Mogán no implicará subrogación del mismo en ningún derecho u obligación que se deriven de la titularidad de las actividades subvencionadas.</text:span><text:span text:style-name="T108">&gt;&gt;</text:span> </text:p>
      <text:p text:style-name="P212"><text:span text:style-name="T104"><text:tab/></text:span><text:span text:style-name="T132">Cuarto.- </text:span><text:span text:style-name="T133">Según datos obrantes en este Departamento de Subvenciones a mi cargo, en fecha de 12/06/2019 se emitió Decreto nº2019/1958, mediante el que se declaró totalmente justificada la subvención nominativa a favor de la empresa Ocean Wave Sports Marketing S.L.U., por haber justificado en su totalidad el objeto de la subvención, que para el año 2019 consistió en llevar a cabo el evento deportivo denominado Gloria Challenge Mogán Gran Canaria 2019 y que no se ha concedido a esta empresa otra subvención con posterioridad, por lo que se puede acreditar que la entidad Ocean Wave Sports Marketing S.L.U. no es deudor por resolución de procedencia de reintegro.</text:span><text:span text:style-name="T239"> </text:span></text:p>
      <text:p text:style-name="P213"><text:span text:style-name="T94"><text:tab/>Quinto.- </text:span><text:span text:style-name="T57">No</text:span><text:span text:style-name="T141"> </text:span><text:span text:style-name="T165">deberá ser acordado por el órgano concedente de esta subvención, como medida cautelar, la retención de los libramientos de pago o de las cantidades pendientes de abonar al beneficiario. </text:span></text:p>
      <text:p text:style-name="P215"><text:span text:style-name="T233"><text:tab/>Considerando que la adopción de este acuerdo es competencia de la Junta de Gobierno Local en virtud de las delegaciones ef</text:span>ectuadas por la Alcaldesa de este Ayuntamiento, mediante Decreto 2049/2019, de fecha 17 de junio de 2019. </text:p>
      <text:p text:style-name="P214"><text:span text:style-name="T56">Por todo ello es consideración de la que suscribe que se puede, </text:span><text:span text:style-name="T4">PROPONER:</text:span> </text:p>
      <text:p text:style-name="P214"/>
      <text:p text:style-name="P165"><text:span text:style-name="T2">Primero.- CONCEDER</text:span> una subvención <text:span text:style-name="T2">NOMINATIVA </text:span><text:span text:style-name="T54">a la empresa </text:span><text:span text:style-name="T2">OCEAN WAVE SPORTS MARKETING S.L.U.</text:span> <text:span text:style-name="T54">con CIF nº B76158476</text:span><text:span text:style-name="T2">, </text:span><text:span text:style-name="T54">por importe de CUARENTA MIL EUROS (40.000,00 ) y con cargo a</text:span> <text:span text:style-name="T54">l</text:span><text:span text:style-name="T58">a aplicación presupuestaria 341.480.00</text:span><text:span text:style-name="T57"> </text:span><text:span text:style-name="T58">del vigente Presupuesto General, para la realización del evento CHA</text:span><text:span text:style-name="T54">LLENGE MOGÁN- GRAN CANARIA 2020</text:span> <text:span text:style-name="T54">a desarrollar en el municipio de Mogán, los cuales serán abonados tal y como se recoge en la cláusula cuarta del Convenio a suscribir, de la forma siguiente:</text:span> </text:p>
      <text:list xml:id="list6527277696600775254" text:style-name="L10">
        <text:list-item>
          <text:p text:style-name="P284"><text:span text:style-name="T220">Segundo pago final de VEINTE MIL EUROS (20.000,00 ), después de la justificación de la totalidad del gasto.</text:span> </text:p>
        </text:list-item>
        <text:list-item>
          <text:p text:style-name="P284"><text:span text:style-name="T54">Primer pago de VEINTE MIL EUROS (20.000,00 ), como abono anticipado.</text:span> </text:p>
        </text:list-item>
        <text:list-item>
          <text:p text:style-name="P284"/>
        </text:list-item>
      </text:list>
      <text:p text:style-name="P165"><text:span text:style-name="T2">Segundo.-</text:span> Aprobar el Borrador del Convenio por el que se concede y regula la subvención directa a la empresa Ocean Wave Sports Marketing S.L.U. para la ejecución del evento Challenge Mogán-Gran Canaria 2020. </text:p>
      <text:p text:style-name="P165"/>
      <text:p text:style-name="P165"><text:soft-page-break/><text:span text:style-name="T94">Tercero.- </text:span><text:span text:style-name="T57">Suscribir el Convenio por el que se concede y regula la subvención directa a la empresa Ocean Wave Sports Marketing S.L.U. para la ejecución del evento Challenge Mogán-Gran Canaria 2020, así como autorizar a la Acaldesa - Presidenta para la firma del mismo.</text:span> </text:p>
      <text:p text:style-name="P165"/>
      <text:p text:style-name="P165"><text:span text:style-name="T94">Cuarto.- </text:span><text:span text:style-name="T58">Notificar el acuerdo adoptado por la Junta de Gobierno Local</text:span><text:span text:style-name="T57"> </text:span><text:span text:style-name="T58">a la empresa Ocean Wave Sports Marketing, S.L.U.</text:span><text:span text:style-name="T57"> </text:span><text:span text:style-name="T58">a los efectos de la suscripción y firma del convenio.</text:span> </text:p>
      <text:p text:style-name="P165"/>
      <text:p text:style-name="P165"><text:span text:style-name="T94">Quinto.- </text:span><text:span text:style-name="T58">Dar traslado del acuerdo adoptado por la Junta de Gobierno Local</text:span><text:span text:style-name="T57"> </text:span><text:span text:style-name="T58">al </text:span><text:span text:style-name="T57">Departamento de Intervención, indicándole que el pago de esta subvención será mediante abono anticipado del primer 50%, una vez suscrito el Convenio y con posterioridad, y una vez ejecutado el evento y justificado el total de la subvención concedida, de un segundo pago del 50% restante, así como a la Alcaldía-Presidencia a los efectos de la suscripción y firma del convenio, asistida en ese acto por el Secretario.</text:span><text:span text:style-name="T94">&gt;&gt;</text:span> </text:p>
      <text:p text:style-name="P166"/>
      <text:p text:style-name="P165"><text:span text:style-name="T183">Visto el informe emitido por la Unidad Administrativa de la Asesoría Jurídica de este Ilustre Ayuntamiento de Mogán, por el que consideran que no existe inconveniente jurídico para la suscripción del Convenio por el que se regula la subvención directa concedida a la empresa </text:span>OCEAN WAVE SPORTS MARKETING S.L.U., para la ejecución del evento deportivo denominado ANFI CHALLENGE MOGÁN <text:span text:style-name="T183">GRAN CANARIA para este año 2021.</text:span> </text:p>
      <text:p text:style-name="P165"/>
      <text:p text:style-name="P165"><text:span text:style-name="T183">Visto el informe favorable emitido el día 09/04/2021 por la Tesorería General de este Ilustre Ayuntamiento de Mogán, en relación al cumplimiento de las obligaciones tributarias de la empresa Ocean Wave Sports Marketing S.L.U., con respecto al artículo 13 de la Ley 38/2003 de 17 de noviembre, General de Subvenciones.</text:span> </text:p>
      <text:p text:style-name="P165"/>
      <text:p text:style-name="P165"><text:span text:style-name="T183">Vista la Retención de Crédito emitida el día 31/03/2021, de la aplicación presupuestaria 341.480.00 por importe de 40.000,00 Euros y con destino a EXP.356609/2021. Subvención Nominativa Ocean Wave Sports Marketing S.L evento deportivo,Challenge </text:span><text:span text:style-name="T54">Triatlón.</text:span> </text:p>
      <text:p text:style-name="P165"/>
      <text:p text:style-name="P165"><text:span text:style-name="T54">Visto el Informe de Fiscalización Previa Limitada emitido el día 15/04/2021</text:span> <text:span text:style-name="T54">por la</text:span> <text:span text:style-name="T54">Intervención</text:span> <text:span text:style-name="T54">General de este Ilustre Ayuntamiento de Mogán, en relación a la aprobación y compromiso del gasto de la subvención nominativa a la empresa Ocean Wave Sports Marketing S.L.U.</text:span> </text:p>
      <text:p text:style-name="P165"/>
      <text:p text:style-name="P178"><text:span text:style-name="T203">Considerando que la adopción de este acuerdo es competencia de la Junta de Gobierno Local en virtud de las delegaciones efectuadas por la Alcaldesa de este Ayuntamiento, mediante Decreto 2049/2019, de fecha 17 de junio,</text:span> </text:p>
      <text:p text:style-name="P178"/>
      <text:p text:style-name="P178"><text:span text:style-name="T204">PROPONGO:</text:span> </text:p>
      <text:p text:style-name="P178"/>
      <text:p text:style-name="P165"><text:span text:style-name="T2">PRIMERO</text:span><text:span text:style-name="T54">.- Conceder una subvención NOMINATIVA a la empresa OCEAN WAVE SPORTS MARKETING S.L.U. con CIF nº B76158476, por importe de CUARENTA MIL EUROS (40.000,00 ) y con cargo a l</text:span><text:span text:style-name="T58">a aplicación presupuestaria 341.480.00 del vigente Presupuesto General, para la realización del </text:span><text:span text:style-name="T58">evento ANFI CHA</text:span><text:span text:style-name="T54">LLENGE MOGÁN- GRAN CANARIA 2021 a desarrollar en el municipio de Mogán, que será abonado tal y como se recoge en la cláusula cuarta del Convenio a suscribir y de la forma siguiente:</text:span></text:p>
      <text:p text:style-name="P165"><text:s/></text:p>
      <text:list xml:id="list8417291523533844729" text:style-name="L11">
        <text:list-item>
          <text:p text:style-name="P285"><text:span text:style-name="T107">Segundo pago final de VEINTE MIL EUROS (20.000,00 ), después de la justificación de la totalidad del gasto.</text:span> </text:p>
        </text:list-item>
        <text:list-item>
          <text:p text:style-name="P285"><text:span text:style-name="T203">Primer pago de VEINTE MIL EUROS (20.000,00 ), como abono anticipado y a la firma del Convenio.</text:span> </text:p>
        </text:list-item>
        <text:list-item>
          <text:p text:style-name="P285"/>
        </text:list-item>
      </text:list>
      <text:p text:style-name="P165"><text:span text:style-name="T2">SEGUNDO</text:span><text:span text:style-name="T54">.- Aprobar el Borrador del Convenio por el que se concede y regula la subvención directa a la empresa Ocean Wave Sports Marketing S.L.U. para la ejecución del evento Anfi Challenge Mogán-Gran Canaria 2021.</text:span> </text:p>
      <text:p text:style-name="P165"/>
      <text:p text:style-name="P165"><text:soft-page-break/><text:span text:style-name="T94">TERCERO</text:span><text:span text:style-name="T58">.- Suscribir el Convenio por el que se concede y regula la subvención directa a la empresa Ocean Wave Sports Marketing S.L.U. para la ejecución del evento Anfi Challenge Mogán-Gran Canaria 2021, así como autorizar a la Acaldesa - Presidenta para la firma del mismo.</text:span> </text:p>
      <text:p text:style-name="P165"/>
      <text:p text:style-name="P165"><text:span text:style-name="T94">CUARTO</text:span><text:span text:style-name="T58">.- Notificar el acuerdo adoptado por la Junta de Gobierno Local a la empresa Ocean Wave Sports Marketing, S.L.U. a los efectos de la suscripción y firma del convenio.</text:span> </text:p>
      <text:p text:style-name="P165"/>
      <text:p text:style-name="P178"><text:span text:style-name="T184">QUINTO</text:span><text:span text:style-name="T183">.- Dar traslado del acuerdo adoptado por la Junta de Gobierno Local</text:span><text:span text:style-name="T141"> </text:span><text:span text:style-name="T183">al Departamento de Intervención, indicándole que el pago de esta subvención será mediante abono anticipado del primer 50%, una vez suscrito el</text:span><text:span text:style-name="T141"> </text:span><text:span text:style-name="T183">Convenio y con posterioridad, y una vez ejecutado el evento y</text:span><text:span text:style-name="T141"> </text:span><text:span text:style-name="T183">justificado el total de la subvención concedida, de un segundo pago del 50% restante, así como a la Alcaldía-Presidencia a los efectos de la suscripción y firma del convenio, asistida en ese acto por el Sr. Secretario de este Ilustre Ayuntamiento de Mogán.”</text:span> </text:p>
      <text:p text:style-name="P178"/>
      <text:p text:style-name="P62"><text:span text:style-name="T57">Considerando que la adopción de este acuerdo es competencia de esta Junta de Gobierno Local, en virtud de las delegaciones efectuadas por la Alcaldesa de este Ayuntamiento, mediante Decreto número 2049/2019, de 17 de junio.</text:span> </text:p>
      <text:p text:style-name="P62"><text:span text:style-name="T57">La Junta de Gobierno Local, acuerda aprobar la propuesta emitida en los términos que se recogen precedentemente.</text:span> </text:p>
      <text:p text:style-name="Text_20_body"><text:line-break/></text:p>
      <text:p text:style-name="Text_20_body"/>
      <text:p text:style-name="Text_20_body"><text:span text:style-name="Strong_20_Emphasis"><text:span text:style-name="T48"><text:tab/></text:span></text:span><text:span text:style-name="Strong_20_Emphasis"><text:span text:style-name="T234">20.-Asuntos de urgencia.</text:span></text:span><text:span text:style-name="T233"> </text:span></text:p>
      <text:p text:style-name="P58">Previa declaración de urgencia, se pasan a tratar los expedientes que se detallan y cuyo tenor literal es el siguiente:</text:p>
      <text:p text:style-name="P18"/>
      <text:p text:style-name="P21"><text:span text:style-name="T79">20.1.- Expte. 3754/2020 Propuesta para adjudicar el contrato del SUMINISTRO DE EQUIPAMIENTO INFORMÁTICO PARA RENOVACIÓN DEL CPD, para el Lote 1 y 2 a la entidad Internacional Periféricos y Memorias España.</text:span> </text:p>
      <text:p text:style-name="P16"/>
      <text:p text:style-name="P18"><text:span text:style-name="T65">“JUAN MENCEY NAVARRO ROMERO, </text:span><text:span text:style-name="T62">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65">SUMINISTRO DE EQUIPAMIENTO INFORMÁTICO PARA RENOVACIÓN DEL CPD DEL AYUNTAMIENTO DE MOGÁN, DENTRO DE LAS ACCIONES COFINANCIADAS EN UN 85% POR EL FONDO EUROPEO DE DESARROLLO REGIONAL (FEDER), EN EL MARCO DEL PROGRAMA OPERATIVO DE CRECIMIENTO SOSTENIBLE FEDER 2014-2020</text:span><text:span text:style-name="T62">, </text:span><text:span text:style-name="T65">Expte. 3754/2020</text:span><text:span text:style-name="T62">, mediante procedimiento abierto y tramitación ordinaria.</text:span> </text:p>
      <text:p text:style-name="P18"><text:span text:style-name="T65">&gt; VISTO</text:span><text:span text:style-name="T8"> que c</text:span><text:span text:style-name="T62">on fecha 26 de octubre de 2020, se emite por Doña Mª de las Nieves Benazco Fernández, Responsable de la Unidad Administrativa de Informática y Nuevas Tecnologías del Ilustre Ayuntamiento de Mogán, informe de inicio de expediente, por el que se justifica la </text:span><text:span text:style-name="T65">necesidad</text:span><text:span text:style-name="T62"> del contrato de referencia y disponiendo en el mismo que la contratación que se propone iniciar es </text:span><text:span text:style-name="T65">idónea</text:span><text:span text:style-name="T62"> para satisfacer las necesidades advertidas.</text:span> </text:p>
      <text:p text:style-name="P18"><text:span text:style-name="T9">&gt; VISTO </text:span><text:span text:style-name="T8">q</text:span><text:span text:style-name="T62">ue la Junta de Gobierno Local, en sesión ordinaria celebrada el día 03 de noviembre de 2020, acuerda, entre otras cuestiones, </text:span><text:span text:style-name="T67">declarar la</text:span><text:span text:style-name="T62"> </text:span><text:span text:style-name="T69">necesidad e idoneidad del contrato</text:span><text:span text:style-name="T62"> </text:span><text:span text:style-name="T67">para el </text:span><text:span text:style-name="T69">Suministro de equipamiento informático para la renovación del CPD del Ayuntamiento de Mogán, dentro de las acciones cofinanciadas en un 85% por el Fondo Europeo de Desarrollo Regional (FEDER), en el marco del Programa Operativo de Crecimiento Sostenible FEDER 214-2020</text:span><text:span text:style-name="T62">, así como, </text:span><text:span text:style-name="T67">iniciar el expediente </text:span><text:span text:style-name="T62">para su adjudicación.</text:span> </text:p>
      <text:p text:style-name="P18"><text:span text:style-name="T65">&gt; VISTO </text:span><text:span text:style-name="T62">que consta en el expediente memoria justificativa y pliego de prescripciones técnicas, elaborados porDoña Mª de las Nieves Benazco Fernández, Responsable de la Unidad Administrativa de Informática y Nuevas Tecnologías del Ilustre Ayuntamiento de Mogán, de fecha 15 de enero de 2021, en virtud de los cuales, posteriormente, la Unidad Administrativa de Contratación ha redactado el </text:span><text:span text:style-name="T65">Pliego de cláusulas administrativas particulares,</text:span><text:span text:style-name="T62"> determinándose, entre otras cuestiones, las siguientes:</text:span> </text:p>
      <text:p text:style-name="P31"><text:soft-page-break/><text:span text:style-name="T94">OBJETO DEL CONTRATO.-</text:span><text:span text:style-name="T57"> El objeto del contrato será la contratación del suministro de equipamiento informático para la renovación de los servidores y switches objeto de sustitución por obsolescencia tecnológica, que de conformidad con el artículo 99.3 de la LCSP, </text:span><text:span text:style-name="T120">se ha dividido en dos lotes perfectamente definidos</text:span><text:span text:style-name="T57">: </text:span></text:p>
      <text:p text:style-name="P18"><text:span text:style-name="T62">- Lote n.º 1: 5 servidores para sustitución de equipamiento de procesamiento.</text:span> </text:p>
      <text:p text:style-name="P18"><text:span text:style-name="T62">- Lote n.º 2: 3 switches de CORE, 8 switches de planta y 16 tranceivers para sustitución de equipamiento de infraestructuras de redes y 16 latiguillos de fibra.</text:span> </text:p>
      <text:p text:style-name="P18"><text:span text:style-name="T62">La ejecución del objeto del contrato deberá adecuarse a lo establecido en el Pliego de Cláusulas Administrativas Particulares y el Pliego de Prescripciones técnicas que tienen carácter contractual.</text:span> </text:p>
      <text:p text:style-name="P18"><text:span text:style-name="T65">VALOR ESTIMADO DEL CONTRATO.- </text:span><text:span text:style-name="T62">El valor estimado del contrato, asciende a la cantidad de </text:span><text:span text:style-name="T65">129.186,00 euros</text:span><text:span text:style-name="T62"> </text:span><text:span text:style-name="T65">(ciento veintinueve mil ciento ochenta y seis euros)</text:span><text:span text:style-name="T62">, sin IGIC, distribuido por lotes de la manera siguiente según precios de mercado:</text:span> </text:p>
      <text:p text:style-name="P41"/>
      <table:table table:name="Table15" table:style-name="Table15">
        <table:table-column table:style-name="Table15.A"/>
        <table:table-column table:style-name="Table15.B"/>
        <table:table-column table:style-name="Table15.C"/>
        <table:table-column table:style-name="Table15.D"/>
        <table:table-column table:style-name="Table15.E"/>
        <table:table-row>
          <table:table-cell table:style-name="Table15.A1" office:value-type="string">
            <text:p text:style-name="P96"/>
          </table:table-cell>
          <table:table-cell table:style-name="Table15.A1" office:value-type="string">
            <text:p text:style-name="P66"><text:span text:style-name="T26">Concepto</text:span> </text:p>
          </table:table-cell>
          <table:table-cell table:style-name="Table15.A1" office:value-type="string">
            <text:p text:style-name="P66"><text:span text:style-name="T26">Predio Unitario</text:span> </text:p>
          </table:table-cell>
          <table:table-cell table:style-name="Table15.A1" office:value-type="string">
            <text:p text:style-name="P66"><text:span text:style-name="T26">Unidades</text:span> </text:p>
          </table:table-cell>
          <table:table-cell table:style-name="Table15.E1" office:value-type="string">
            <text:p text:style-name="P66"><text:span text:style-name="T26">Total</text:span> </text:p>
          </table:table-cell>
        </table:table-row>
        <table:table-row>
          <table:table-cell table:style-name="Table15.A2" office:value-type="string">
            <text:p text:style-name="P65"><text:span text:style-name="T25">Lote 1</text:span> </text:p>
          </table:table-cell>
          <table:table-cell table:style-name="Table15.A2" office:value-type="string">
            <text:p text:style-name="P65"><text:span text:style-name="T25">servidores</text:span> </text:p>
          </table:table-cell>
          <table:table-cell table:style-name="Table15.A2" office:value-type="string">
            <text:p text:style-name="P67">16.560,00 </text:p>
          </table:table-cell>
          <table:table-cell table:style-name="Table15.A2" office:value-type="string">
            <text:p text:style-name="P66"><text:span text:style-name="T25">5</text:span> </text:p>
          </table:table-cell>
          <table:table-cell table:style-name="Table15.E2" office:value-type="string">
            <text:p text:style-name="P67">82.800,00 </text:p>
          </table:table-cell>
        </table:table-row>
        <table:table-row>
          <table:table-cell table:style-name="Table15.A2" office:value-type="string">
            <text:p text:style-name="P65"><text:span text:style-name="T25">Lote 2</text:span> </text:p>
          </table:table-cell>
          <table:table-cell table:style-name="Table15.A2" office:value-type="string">
            <text:p text:style-name="P65"><text:span text:style-name="T25">switch core</text:span> </text:p>
          </table:table-cell>
          <table:table-cell table:style-name="Table15.A2" office:value-type="string">
            <text:p text:style-name="P67">11.550,00 </text:p>
          </table:table-cell>
          <table:table-cell table:style-name="Table15.A2" office:value-type="string">
            <text:p text:style-name="P66"><text:span text:style-name="T25">3</text:span> </text:p>
          </table:table-cell>
          <table:table-cell table:style-name="Table15.E2" office:value-type="string">
            <text:p text:style-name="P67">34.650,00 </text:p>
          </table:table-cell>
        </table:table-row>
        <table:table-row>
          <table:table-cell table:style-name="Table15.A2" office:value-type="string">
            <text:p text:style-name="P65"><text:span text:style-name="T25">Lote 2</text:span> </text:p>
          </table:table-cell>
          <table:table-cell table:style-name="Table15.A2" office:value-type="string">
            <text:p text:style-name="P65"><text:span text:style-name="T25">switch planta</text:span> </text:p>
          </table:table-cell>
          <table:table-cell table:style-name="Table15.A2" office:value-type="string">
            <text:p text:style-name="P67">945,00 </text:p>
          </table:table-cell>
          <table:table-cell table:style-name="Table15.A2" office:value-type="string">
            <text:p text:style-name="P66"><text:span text:style-name="T25">8</text:span> </text:p>
          </table:table-cell>
          <table:table-cell table:style-name="Table15.E2" office:value-type="string">
            <text:p text:style-name="P67">7.560,00 </text:p>
          </table:table-cell>
        </table:table-row>
        <table:table-row>
          <table:table-cell table:style-name="Table15.A2" office:value-type="string">
            <text:p text:style-name="P65"><text:span text:style-name="T25">Lote 2</text:span> </text:p>
          </table:table-cell>
          <table:table-cell table:style-name="Table15.A2" office:value-type="string">
            <text:p text:style-name="P65"><text:span text:style-name="T25">tranceivers</text:span> </text:p>
          </table:table-cell>
          <table:table-cell table:style-name="Table15.A2" office:value-type="string">
            <text:p text:style-name="P67">254,00 </text:p>
          </table:table-cell>
          <table:table-cell table:style-name="Table15.A2" office:value-type="string">
            <text:p text:style-name="P66"><text:span text:style-name="T25">16</text:span> </text:p>
          </table:table-cell>
          <table:table-cell table:style-name="Table15.E2" office:value-type="string">
            <text:p text:style-name="P67">4.064,00 </text:p>
          </table:table-cell>
        </table:table-row>
        <table:table-row>
          <table:table-cell table:style-name="Table15.A2" office:value-type="string">
            <text:p text:style-name="P65"><text:span text:style-name="T25">Lote 2</text:span> </text:p>
          </table:table-cell>
          <table:table-cell table:style-name="Table15.A2" office:value-type="string">
            <text:p text:style-name="P65"><text:span text:style-name="T25">Latiguillos</text:span> </text:p>
          </table:table-cell>
          <table:table-cell table:style-name="Table15.A2" office:value-type="string">
            <text:p text:style-name="P69"><text:span text:style-name="T25">7,00</text:span> </text:p>
          </table:table-cell>
          <table:table-cell table:style-name="Table15.A2" office:value-type="string">
            <text:p text:style-name="P66"><text:span text:style-name="T25">16</text:span> </text:p>
          </table:table-cell>
          <table:table-cell table:style-name="Table15.E2" office:value-type="string">
            <text:p text:style-name="P67">112,00 </text:p>
          </table:table-cell>
        </table:table-row>
        <table:table-row>
          <table:table-cell table:style-name="Table15.A2" table:number-columns-spanned="3" office:value-type="string">
            <text:p text:style-name="P96"/>
          </table:table-cell>
          <table:covered-table-cell/>
          <table:covered-table-cell/>
          <table:table-cell table:style-name="Table15.A2" office:value-type="string">
            <text:p text:style-name="P65"><text:span text:style-name="T26">Total</text:span> </text:p>
          </table:table-cell>
          <table:table-cell table:style-name="Table15.E2" office:value-type="string">
            <text:p text:style-name="P68">129.186,00 </text:p>
          </table:table-cell>
        </table:table-row>
      </table:table>
      <text:p text:style-name="P41"/>
      <text:p text:style-name="P18"><text:span text:style-name="T62">El método aplicado para calcularlo ha sido el coste medio de mercado sin incluir IGIC.</text:span> </text:p>
      <text:p text:style-name="P41"/>
      <text:p text:style-name="P18"><text:span text:style-name="T62">El </text:span><text:span text:style-name="T65">presupuesto base de licitación </text:span><text:span text:style-name="T62">que se prevé para este contrato asciende a los siguientes importes:</text:span> </text:p>
      <text:p text:style-name="P18"><text:span text:style-name="T8">- Lote n.º 1: </text:span><text:span text:style-name="T9">88.596,00 </text:span><text:span text:style-name="T8">(Coste Directo: 82.800,00 ; Coste Indirecto (7% IGIC) 5.796,00 ).</text:span> </text:p>
      <text:p text:style-name="P18"><text:span text:style-name="T8">- Lote n.º 2: </text:span><text:span text:style-name="T9">49.633,02 </text:span><text:span text:style-name="T8">(Coste Directo: 46.386,00 ; Coste Indirecto (7% IGIC) 3.247,02 ).</text:span> </text:p>
      <text:p text:style-name="P18"><text:span text:style-name="T8">Así, el presupuesto base de licitación de este contrato, incluido 7% de IGIC, asciende a la cantidad de </text:span><text:span text:style-name="T9">138.229,02 </text:span><text:span text:style-name="T8">. A efectos del cálculo de este presupuesto, se han tenido en cuenta los siguientes costes:</text:span> </text:p>
      <text:p text:style-name="P18"><text:soft-page-break/><text:span text:style-name="T9">- Costes directos: 129.186,00 </text:span><text:span text:style-name="T8">.</text:span> </text:p>
      <text:p text:style-name="P18"><text:span text:style-name="T9">- Costes indirectos (7% IGIC)</text:span><text:span text:style-name="T8">: </text:span><text:span text:style-name="T9">9.043,02 euros.</text:span> </text:p>
      <text:p text:style-name="P21"><text:span text:style-name="T62">Será rechazada toda proposición que sobrepase el tipo de licitación indicado para cada lote.</text:span> </text:p>
      <text:p text:style-name="P21"><text:span text:style-name="T62">El órgano de contratación podrá estimar en relación a la oferta económica,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l LCSP.</text:span> </text:p>
      <text:p text:style-name="P18"><text:span text:style-name="T62">En la cantidad señalada, así como en las fijadas en las proposiciones y en el importe de adjudicación, se encuentran incluidos la totalidad de los gastos que al adjudicatario le pueda producir la realización del presente contrato. Igualmente se encuentran incluidos los gastos de entrega y transporte de los bienes del suministro hasta el lugar convenido y, en su caso, los gastos de instalación de los referidos bienes, no pudiendo superar estos últimos el 49% del precio máximo del contrato.</text:span> </text:p>
      <text:p text:style-name="P18"><text:span text:style-name="T65">DURACIÓN DEL CONTRATO.-</text:span><text:span text:style-name="T62"> Los equipos objeto de suministro deberán ser entregados en el plazo máximo de 45 días hábiles a contar a partir de la formalización del contrato, momento en el que se firmará el correspondiente ACTA DE RECEPCIÓN DEL SUMINISTRO COMPLETO.</text:span> </text:p>
      <text:p text:style-name="P18"><text:span text:style-name="T62">De conformidad con lo establecido en el artículo 195.2 de la LCSP, cuando la persona contratista no pudiese cumplir el plazo de ejecución de la prestación, por causas justificadas, que le sean ajenas, el órgano de contratación podrá concederle una ampliación de dicho plazo que será, por lo menos, igual al tiempo perdido, a no ser que la persona contratista pidiese otro menor. El responsable del contrato emitirá un informe donde se determine si el retraso fue producido por motivos imputables al contratista.</text:span> </text:p>
      <text:p text:style-name="P18"><text:span text:style-name="T65">PROCEDIMIENTO DE ADJUDICACIÓN.- </text:span><text:span text:style-name="T62">La contratación a realizar, se califica como contrato administrativo de suministro, de conformidad con lo establecido en los artículos 16 y 25 de la LCSP.</text:span> </text:p>
      <text:p text:style-name="P18"><text:span text:style-name="T62">La adjudicación del contrato se realizará por el órgano de contratación mediante </text:span><text:span text:style-name="T65">procedimiento abierto</text:span><text:span text:style-name="T62"> y </text:span><text:span text:style-name="T65">tramitación ordinaria</text:span><text:span text:style-name="T62">, en base a lo establecido en el artículo 156 de la LCSP, según el cual todo empresario interesado podrá presentar una proposición, quedando excluida toda negociación de los términos del contrato con los licitadores.</text:span> </text:p>
      <text:p text:style-name="P18"><text:span text:style-name="T65">CRITERIOS DE VALORACIÓN DE ADJUDICACIÓN DEL CONTRATO.- S</text:span><text:span text:style-name="T62">e han establecido una pluralidad de criterios de adjudicación en base a la mejor relación calidad-precio, en cumplimiento de lo dispuesto en los artículos 131, 145 y siguientes de la LCSP, por ser los más adecuados para la ejecución del contrato a realizar.</text:span> </text:p>
      <text:p text:style-name="P21"><text:span text:style-name="T62">Por consiguiente, la adjudicación recaerá en la proposición más ventajosa, siempre y cuando no esté incursa en valores anormales o desproporcionados, teniendo en cuenta los siguientes criterios cuantificables automáticamente, de conformidad a lo establecido en la cláusula 12.2 del Pliego de Cláusulas Administrativas:</text:span> </text:p>
      <text:p text:style-name="P41"/>
      <table:table table:name="Table16" table:style-name="Table16">
        <table:table-column table:style-name="Table16.A"/>
        <table:table-column table:style-name="Table16.B"/>
        <table:table-column table:style-name="Table16.C"/>
        <table:table-row>
          <table:table-cell table:style-name="Table16.A1" table:number-columns-spanned="2" office:value-type="string">
            <text:p text:style-name="P66"><text:span text:style-name="T26">CRITERIOS A VALORAR</text:span> </text:p>
          </table:table-cell>
          <table:covered-table-cell/>
          <table:table-cell table:style-name="Table16.C1" office:value-type="string">
            <text:p text:style-name="P66"><text:span text:style-name="T26">Puntuación máxima</text:span> </text:p>
          </table:table-cell>
        </table:table-row>
        <table:table-row>
          <table:table-cell table:style-name="Table16.A2" office:value-type="string">
            <text:p text:style-name="P66"><text:span text:style-name="T25">Criterio </text:span><text:span text:style-name="T25">económico</text:span> </text:p>
          </table:table-cell>
          <table:table-cell table:style-name="Table16.A2" office:value-type="string">
            <text:p text:style-name="P65"><text:span text:style-name="T26">1.- Proposición económica.</text:span> </text:p>
          </table:table-cell>
          <table:table-cell table:style-name="Table16.C2" office:value-type="string">
            <text:p text:style-name="P66"><text:span text:style-name="T25">80</text:span> </text:p>
          </table:table-cell>
        </table:table-row>
        <table:table-row>
          <table:table-cell table:style-name="Table16.A2" office:value-type="string">
            <text:p text:style-name="P66"><text:span text:style-name="T25">Criterio cualitativo</text:span> </text:p>
          </table:table-cell>
          <table:table-cell table:style-name="Table16.A2" office:value-type="string">
            <text:p text:style-name="P65"><text:span text:style-name="T26">2.- </text:span><text:span text:style-name="T87">Ampliación del plazo de garantía.</text:span> </text:p>
          </table:table-cell>
          <table:table-cell table:style-name="Table16.C2" office:value-type="string">
            <text:p text:style-name="P66"><text:span text:style-name="T25">20</text:span> </text:p>
          </table:table-cell>
        </table:table-row>
        <table:table-row>
          <table:table-cell table:style-name="Table16.A2" table:number-columns-spanned="2" office:value-type="string">
            <text:p text:style-name="P66"><text:span text:style-name="T26">PUNTUACIÓN TOTAL licitación</text:span> </text:p>
          </table:table-cell>
          <table:covered-table-cell/>
          <table:table-cell table:style-name="Table16.C2" office:value-type="string">
            <text:p text:style-name="P66"><text:span text:style-name="T26">100</text:span> </text:p>
          </table:table-cell>
        </table:table-row>
      </table:table>
      <text:p text:style-name="P41"/>
      <text:p text:style-name="P21"><text:span text:style-name="T65">SOLVENCIA.- </text:span><text:span text:style-name="T62">Para licitar a la presente contratación se exigen unos requisitos mínimos de solvencia económica y técnica, que se acreditarán a través de los medios establecidos en las cláusulas 4.3.1 y 4.3.2 del Pliego de Cláusulas Administrativas Particulares.</text:span> </text:p>
      <text:p text:style-name="P31"><text:soft-page-break/><text:span text:style-name="T57">-La </text:span><text:span text:style-name="T94">solvencia económica y financiera</text:span><text:span text:style-name="T57"> se acreditará mediante la cifra o volumen anual de negocios del licitador, que referido al año de mayor volumen de negocio de los tres últimos concluidos deberá ser </text:span><text:span text:style-name="T120">al menos de 124.200,00 euros para el Lote n.º 1 y 69.579,00 euros para el Lote n.º 2</text:span><text:span text:style-name="T57">, correspondiente a una vez y media el valor anual medio del contrato. </text:span></text:p>
      <text:p text:style-name="P31">La acreditación documental de la suficiencia de la solvencia económica y financiera se efectuará mediante la aportación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 </text:p>
      <text:p text:style-name="P43">En todo caso, la inscripción en el Registro Oficial de Licitadores y Empresas Clasificadas del Sector Público acreditará frente a todos los órganos de contratación del sector público, a tenor de lo en él reflejado y salvo prueba en contrario, las condiciones de solvencia económica y financiera del empresario. </text:p>
      <text:p text:style-name="P18"><text:span text:style-name="T62">Cuando por una razón válida, el operador económico no esté en condiciones de presentar las referencias solicitadas por el órgano de contratación, se le autorizará a acreditar su solvencia económica y financiera por medio de cualquier otro documento que el poder adjudicador considere apropiado.</text:span> </text:p>
      <text:p text:style-name="P18"><text:span text:style-name="T65">- </text:span><text:span text:style-name="T62">La </text:span><text:span text:style-name="T65">solvencia técnica o profesional </text:span><text:span text:style-name="T62">de los licitadores se acreditará mediante la relación relación de los principales suministros, efectuados por el interesado en los tres últimos años, de igual o </text:span><text:span text:style-name="T62">similar naturaleza que los que constituyen el objeto del contrato, avalados por certificados de buena ejecución, indicando el importe, la fecha y destinatario público o privado de los mismos.</text:span> </text:p>
      <text:p text:style-name="P18"><text:span text:style-name="T62">Dichos certificados serán expedidos o visados por el órgano competente, cuando el destinatario sea una entidad del sector público o cuando el destinatario sea un sujeto privado, mediante un certificado expedido por éste o, a falta de este certificado, mediante una declaración del empresario acompañado de los documentos obrantes en poder del mismo que acrediten la realización de la prestación.</text:span> </text:p>
      <text:p text:style-name="P18"><text:span text:style-name="T62">El requisito mínimo será que el importe anual acumulado en el año de mayor ejecución sea igual o superior al 70% de su anualidad media. A éstos efectos, dicha cifra, sin inclusión del I.G.I.C, se cuantifica en </text:span><text:span text:style-name="T78">57.960,00 euros para el Lote n.º 1 y 32.470,20 euros para el Lote n.º 2</text:span><text:span text:style-name="T62">.</text:span> </text:p>
      <text:p text:style-name="P18"><text:span text:style-name="T65">- Utilización de medios externos para acreditar la solvencia</text:span><text:span text:style-name="T62">. Para acreditar la solvencia exigida en esta contratación, las empresas licitadoras podrán recurrir a la solvencia y medios de otras empresas, no incursas en causa de prohibición de contratar, cualquiera que sea la naturaleza jurídica del vínculo que tengan con ellas, y siempre que puedan disponer efectivamente de tales medios durante toda la ejecución del contrato.</text:span> </text:p>
      <text:p text:style-name="P41"/>
      <text:p text:style-name="P21"><text:span text:style-name="T65">PLAZO DE GARANTÍA.-</text:span><text:span text:style-name="T62"> El objeto del contrato quedará sujeto a un plazo de garantía mínimo de </text:span><text:span text:style-name="T65">TRES</text:span><text:span text:style-name="T62"> </text:span><text:span text:style-name="T65">AÑOS (36 meses)</text:span><text:span text:style-name="T62">, a contar desde la fecha de recepción del suministro, plazo durante el cual la Administración podrá comprobar que el suministro realizado se ajusta a lo contratado y a lo estipulado en el presente pliego y en el de prescripciones técnicas. Transcurrido el plazo de garantía sin que se hayan formulado reparos a los suministros ejecutados, quedará extinguida la responsabilidad de la persona contratista.</text:span> </text:p>
      <text:p text:style-name="P21"><text:span text:style-name="T62">Dicho plazo de garantía mínimo podrá ampliarse por los licitadores en uno o dos años más, de conformidad con la proposición ofertada, atendiendo al segundo criterio de adjudicación recogido en la cláusula 12 del Pliego de Cláusulas Administrativa Particulares.</text:span> </text:p>
      <text:p text:style-name="P18"><text:span text:style-name="T65">CONDICIONES ESPECIALES DE EJECUCIÓN.- </text:span><text:span text:style-name="T62">En la ejecución del contrato la contratista habrá de cumplir la condición siguiente como </text:span><text:span text:style-name="T65">condición especial de ejecución relacionada en el artículo 202 de la LCSP: </text:span><text:span text:style-name="T62">TRANSPARENCIA FISCAL: CRITERIOS ÉTICOS: El contratista se compromete a ejecutar el contrato con criterios de equidad y transparencia fiscal. Por lo que los ingresos o beneficios procedentes del presente contrato público serán íntegramente declarados y tributados </text:span><text:soft-page-break/><text:span text:style-name="T62">conforme a la legislación fiscal vigente, prohibiéndose expresamente la utilización de domicilios y su consiguiente tributación en algún país de la lista de paraísos fiscales establecida por la OCDE, bien sea de forma directa o a través de empresas filiales. El incumplimiento de lo establecido en esta cláusula es causa de resolución del contrato.</text:span> </text:p>
      <text:p text:style-name="P18"><text:span text:style-name="T62">El cumplimiento de dichas condiciones tiene el carácter de </text:span><text:span text:style-name="T65">obligación contractual esencial.</text:span> </text:p>
      <text:p text:style-name="P18"><text:span text:style-name="T65">&gt;VISTO </text:span><text:span text:style-name="T62">el documento de Retención de Crédito del Interventor de este Ilustre Ayuntamiento de fecha 12 de febrero de 2021, que refleja que existe el crédito presupuestario preciso con cargo a la aplicación presupuestaria número 920.63600, referencia 22021000508, denominada Equipos para procesos de información, del Presupuesto Municipal para el ejercicio 2021, por importe de 138.229,02 euros (N.º de operación 220210000947), con el fin de atender a las obligaciones económicas que se deriven de la contratación.</text:span> </text:p>
      <text:p text:style-name="P18"><text:span text:style-name="T65">Este proyecto será cofinanciado en un 85% por el Fondo Europeo de Desarrollo Regional (FEDER), en el marco del Programa Operativo de Crecimiento Sostenible FEDER 2014-2020.</text:span> </text:p>
      <text:p text:style-name="P18"><text:span text:style-name="T65">&gt;VISTO</text:span><text:span text:style-name="T62"> que en cumplimiento de lo establecido en el artículo 116 de la LCSP, al expediente se ha incorporado:</text:span> </text:p>
      <text:list xml:id="list7783340607827278853" text:style-name="L12">
        <text:list-item>
          <text:p text:style-name="P249"><text:span text:style-name="T65">El Pliego de Prescripciones Técnicas y Pliego de Cláusulas Administrativas Particulares,</text:span><text:span text:style-name="T62"> con el contenido establecido en el artículo 122 y 124 de la LCSP.</text:span> </text:p>
        </text:list-item>
        <text:list-item>
          <text:p text:style-name="P249"><text:span text:style-name="T65">Informe de justificación de elección del procedimiento y criterios de adjudicación del contrato</text:span><text:span text:style-name="T62">, de Doña Ana C. Díaz Alonso, Funcionaria del Ilustre Ayuntamiento de Mogán, de fecha 15 de febrero de 2021, donde se califica como contrato administrativo de suministro, de conformidad con lo establecido en los artículo 16 y 25 de la LCSP y se establece la conveniencia de tramitar la contratación del servicio mediante procedimiento abierto y tramitación ordinaria, en base a lo establecido en el artículo 156 de la LCSP, según el cual todo empresario interesado podrá presentar una proposición, quedando excluida toda negociación de los términos del contrato con los licitadores</text:span><text:span text:style-name="T65">;</text:span><text:span text:style-name="T62"> y estableciéndose los criterios de adjudicación y condición especial de ejecución del artículo 202 de la LCSP recogidos en los informes que constan en el expediente, por ser los más adecuados a la ejecución del contrato a realizar. Se ha previsto en cumplimiento del artículo 99.3 de la LCSP, la división en lotes del objeto del contrato.</text:span> </text:p>
        </text:list-item>
        <text:list-item>
          <text:p text:style-name="P249"><text:span text:style-name="T65">El documento de Retención de Crédito para el ejercicio 2021 </text:span><text:span text:style-name="T62">de la Intervención del Ayuntamiento de Mogán, de fecha 12/02/2021.</text:span> </text:p>
        </text:list-item>
        <text:list-item>
          <text:p text:style-name="P249"><text:span text:style-name="T65">El informe FAVORABLE emitido por el Sr. Secretario General Accidental</text:span><text:span text:style-name="T62"> de este Ayuntamiento de fecha 15 de febrero de 2021, en cumplimiento de lo dispuesto en el apartado 8 de la Disposición Adicional tercera de la LCSP.</text:span> </text:p>
        </text:list-item>
      </text:list>
      <text:p text:style-name="P18"><text:span text:style-name="T65">&gt; VISTO </text:span><text:span text:style-name="T62">el </text:span><text:span text:style-name="T65">informe-propuesta de la Jefa de la Unidad Administrativa de Contratación</text:span><text:span text:style-name="T62"> de este Ayuntamiento de Mogán, de fecha 15 de febrero de 2021, que consta en el expediente, en los mismos términos que el presente.</text:span> </text:p>
      <text:p text:style-name="P18"><text:span text:style-name="T65">&gt; VISTO </text:span><text:span text:style-name="T62">el </text:span><text:span text:style-name="T65">informe de fiscalización </text:span><text:span text:style-name="T62">emitido por la Intervención General de este Ayuntamiento, de fecha 19 de febrero de 2021, en términos de conformidad.</text:span> </text:p>
      <text:p text:style-name="P18"><text:span text:style-name="T65">&gt;VISTO</text:span><text:span text:style-name="T62"> que la Junta de Gobierno Local celebrada en fecha 23 de febrero de 2020, entre otras cuestiones, acuerda:</text:span> </text:p>
      <text:p text:style-name="P18"><text:span text:style-name="T69">PRIMERO.-</text:span><text:span text:style-name="T62"> </text:span><text:span text:style-name="T67">Aprobar la tramitación ordinaria del procedimiento de adjudicación del contrato de</text:span><text:span text:style-name="T62"> </text:span><text:span text:style-name="T69">SUMINISTRO DE EQUIPAMIENTO INFORMÁTICO PARA RENOVACIÓN DEL CPD DEL AYUNTAMIENTO DE MOGÁN, DENTRO DE LAS ACCIONES COFINANCIADAS EN UN 85% POR EL FONDO EUROPEO DE DESARROLLO REGIONAL (FEDER), EN EL MARCO DEL PROGRAMA OPERATIVO DE CRECIMIENTO SOSTENIBLE FEDER 2014-2020</text:span><text:span text:style-name="T67">, </text:span><text:span text:style-name="T69">Expte. 3754/2020</text:span><text:span text:style-name="T67">.</text:span> </text:p>
      <text:p text:style-name="P18"><text:span text:style-name="T69">SEGUNDO.- </text:span><text:span text:style-name="T67">Aprobar el Pliego de Prescripciones Técnicas y el Pliego de Cláusulas Administrativas Particulares, que han de regir la adjudicación del contrato de </text:span><text:span text:style-name="T69">SUMINISTRO DE EQUIPAMIENTO INFORMÁTICO PARA RENOVACIÓN DEL CPD DEL AYUNTAMIENTO DE MOGÁN, DENTRO DE LAS ACCIONES COFINANCIADAS EN UN 85% POR EL FONDO EUROPEO DE DESARROLLO REGIONAL (FEDER), EN EL MARCO DEL PROGRAMA OPERATIVO DE CRECIMIENTO SOSTENIBLE FEDER 2014-2020</text:span><text:span text:style-name="T67">, </text:span><text:span text:style-name="T69">Expte. 3754/2020</text:span><text:span text:style-name="T67">,</text:span><text:span text:style-name="T62"> </text:span><text:span text:style-name="T67">mediante </text:span><text:span text:style-name="T72">procedimiento abierto y tramitación ordinaria</text:span><text:span text:style-name="T67">,</text:span><text:span text:style-name="T62"> </text:span><text:span text:style-name="T67">en base a lo establecido en el artículo 156 de la LCSP, según el cual todo empresario interesado podrá presentar una proposición, quedando excluida toda negociación de los </text:span><text:soft-page-break/><text:span text:style-name="T67">términos del contrato con los licitadores</text:span><text:span text:style-name="T69">;</text:span><text:span text:style-name="T62"> </text:span><text:span text:style-name="T67">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3 de la LCSP, la </text:span><text:span text:style-name="T72">división en lotes del objeto del contrato</text:span><text:span text:style-name="T67">: </text:span><text:span text:style-name="T72">Lote n.º 1:</text:span><text:span text:style-name="T62"> </text:span><text:span text:style-name="T67">5 servidores para sustitución de equipamiento de procesamiento y </text:span><text:span text:style-name="T72">Lote n.º 2:</text:span><text:span text:style-name="T62"> </text:span><text:span text:style-name="T67">3 switches de CORE, 8 switches de planta y 16 tranceivers para sustitución de equipamiento de infraestructuras de redes y 16 latiguillos de fibra.</text:span> </text:p>
      <text:p text:style-name="P18"><text:span text:style-name="T69">TERCERO.-</text:span><text:span text:style-name="T62"> </text:span><text:span text:style-name="T67">Aprobar el expediente de contratación, por importe máximo total de </text:span><text:span text:style-name="T69">138.229,02</text:span><text:span text:style-name="T62"> </text:span><text:span text:style-name="T69">euros </text:span><text:span text:style-name="T67">(neto: 129.186,00 euros; 7% de IGIC: 9.043,02 euros) con el desglose que se detalla a continuación: </text:span><text:span text:style-name="T72">Lote n.º 1:</text:span><text:span text:style-name="T62"> </text:span><text:span text:style-name="T67">Presupuesto base de licitación: </text:span><text:span text:style-name="T69">88.596,00 </text:span><text:span text:style-name="T67">(Coste Directo: 82.800,00 ; Coste Indirecto (7% IGIC) 5.796,00 ) y </text:span><text:span text:style-name="T72">Lote n.º 2:</text:span><text:span text:style-name="T62"> </text:span><text:span text:style-name="T69">49.633,02 </text:span><text:span text:style-name="T67">(Coste Directo: 46.386,00 ; Coste Indirecto (7% IGIC) 3.247,02 ), siendo el valor estimado del contrato</text:span><text:span text:style-name="T62"> </text:span><text:span text:style-name="T67">de </text:span><text:span text:style-name="T69">129.186,00</text:span><text:span text:style-name="T62"> </text:span><text:span text:style-name="T69">euros</text:span><text:span text:style-name="T67">, sin IGIC</text:span><text:span text:style-name="T62"> </text:span><text:span text:style-name="T67">y</text:span><text:span text:style-name="T62"> </text:span><text:span text:style-name="T67">sin que proceda la revisión de precios; aprobar el gasto, financiándose con cargo a la partida presupuestaria 920.63600, referencia 22021000508, denominada Equipos para procesos de información, del Presupuesto Municipal para el ejercicio 2021, por importe de 138.229,02 euros (N.º de operación 220210000947);</text:span><text:span text:style-name="T62"> </text:span><text:span text:style-name="T67">y disponer la apertura del procedimiento abierto de adjudicación, con arreglo al Pliego de Prescripciones Técnicas y Pliego de Cláusulas Administrativas Particulares, convocando la adjudicación del contrato referenciado, en cumplimiento del artículo 117 de la LCSP.</text:span> </text:p>
      <text:p text:style-name="P18"><text:span text:style-name="T69">CUARTO.- </text:span><text:span text:style-name="T67">Publicar el anuncio de licitación en el perfil del contratante del Ilustre Ayuntamiento de Mogán, alojado en la Plataforma de Contratación del Sector Público, con el contenido contemplado </text:span><text:span text:style-name="T67">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18"><text:span text:style-name="T67">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8"><text:span text:style-name="T69">QUINTO.- </text:span><text:span text:style-name="T67">Facultar a la Alcaldía-Presidencia para la suscripción de los contratos administrativos y/o públicos.</text:span> </text:p>
      <text:p text:style-name="P18"><text:span text:style-name="T69">SEXTO.-</text:span><text:span text:style-name="T62"> </text:span><text:span text:style-name="T67">Dar traslado del acuerdo adoptado a Don Salvador Álvarez León (Coordinador de las Áreas de Servicios Centrales, de Acción Social y Sociocomunitaria, y del Área de Urbanismo, Promoción Turística y Seguridad), y a la Unidad Administrativa de Informática y Nuevas Tecnologías, así como a Subvenciones y a la Intervención General</text:span><text:span text:style-name="T62"> </text:span><text:span text:style-name="T67">de este Ilustre Ayuntamiento.</text:span> </text:p>
      <text:p text:style-name="P18"><text:span text:style-name="T65">&gt;VISTO</text:span><text:span text:style-name="T62"> que mediante Resolución de la Alcaldía, adoptada mediante Decreto 1017, de fecha 08 de marzo de 2021, se resuelve, entre otras cuestiones:</text:span> </text:p>
      <text:p text:style-name="P18"><text:span text:style-name="T69">PRIMERO.- </text:span><text:span text:style-name="T67">Avocar de la Junta de Gobierno Local la competencia en ella delegada en el procedimiento de contratación del </text:span><text:span text:style-name="T69">SUMINISTRO DE EQUIPAMIENTO INFORMÁTICO PARA RENOVACIÓN DEL CPD DEL AYUNTAMIENTO DE MOGÁN, DENTRO DE LAS ACCIONES COFINANCIADAS EN UN 85% POR EL FONDO EUROPEO DE DESARROLLO REGIONAL (FEDER), EN EL MARCO DEL PROGRAMA OPERATIVO DE CRECIMIENTO SOSTENIBLE FEDER 2014-2020</text:span><text:span text:style-name="T67">, </text:span><text:span text:style-name="T69">Expte. 3754/2020.</text:span> </text:p>
      <text:p text:style-name="P18"><text:span text:style-name="T69">SEGUNDO.- Corregir el error material advertido en el Pliego de prescripciones técnicas</text:span><text:span text:style-name="T62"> </text:span><text:span text:style-name="T67">que ha de regir la adjudicación del contrato administrativo del </text:span><text:span text:style-name="T69">SUMINISTRO DE EQUIPAMIENTO INFORMÁTICO PARA RENOVACIÓN DEL CPD DEL AYUNTAMIENTO DE MOGÁN, DENTRO DE LAS ACCIONES COFINANCIADAS EN UN 85% POR EL FONDO EUROPEO DE DESARROLLO REGIONAL (FEDER), EN EL MARCO DEL PROGRAMA OPERATIVO DE CRECIMIENTO SOSTENIBLE FEDER 2014-2020</text:span><text:span text:style-name="T67">, </text:span><text:span text:style-name="T69">Expte. 3754/2020</text:span><text:span text:style-name="T67">, aprobado mediante acuerdo de Junta de Gobierno Local de fecha 23 de febrero de 2021, en el siguiente sentido:</text:span> </text:p>
      <text:p text:style-name="P18"><text:soft-page-break/><text:span text:style-name="T67">apartado 4.- ALCANCE, LOTE 2 se indica</text:span> </text:p>
      <text:p text:style-name="P21"><text:span text:style-name="T12">Importante: Se deberá tener en cuenta que las verticales de fibra óptica que llegan a los nodos de comunicaciones, están formadas por fibras ópticas monomodo y multimodo, con conectores SC-Duplex en los paneles de planta y conectores LC en los paneles de centralización en los nodos de comunicación y en edificios distantes. Por ello deberá poder reutilizarse los tranceivers que hay instalados actualmente en la electrónica de red desplegada en los switches catalys objeto de sustitución. Si </text:span><text:span text:style-name="T15">no</text:span><text:span text:style-name="T12"> fuese posible se deberá contemplar dentro del contrato la sustitución obligatoria de todos los tranceivers y latiguillos (si fuese necesario) en cuyo caso deberán ser SFP monomodo o multimodo a 1GB, teniendo en cuenta que actualmente hay instalados:</text:span> </text:p>
      <text:p text:style-name="P41"/>
      <text:p text:style-name="P21"><text:span text:style-name="T12">- 13 tranceivers Cisco MGBSX1</text:span> </text:p>
      <text:p text:style-name="P34">- 11 tranceivers Cisco MGBLX1 </text:p>
      <text:p text:style-name="P34">Que una vez revisado se detecta un error en los modelos de tranceivers indicados. </text:p>
      <text:p text:style-name="P34">Por lo tanto, se debe corregir en el Pliego de Prescripciones Técnicas lo siguiente: </text:p>
      <text:p text:style-name="P35">Donde dice: </text:p>
      <text:p text:style-name="P18"><text:span text:style-name="T12">- 13 tranceivers Cisco MGBSX1</text:span> </text:p>
      <text:p text:style-name="P34">- 11 tranceivers Cisco MGBLX1 </text:p>
      <text:p text:style-name="P41"/>
      <text:p text:style-name="P18"><text:span text:style-name="T15">Debe decir:</text:span> </text:p>
      <text:p text:style-name="P18"><text:span text:style-name="T12">- 13 tranceivers Cisco GLC-SX-MMD</text:span> </text:p>
      <text:p text:style-name="P18"><text:span text:style-name="T12">- 11 tranceivers Cisco GLC-LH-SM</text:span> </text:p>
      <text:p text:style-name="P31"><text:span text:style-name="T102">TERCERO.- </text:span><text:span text:style-name="T99">Publicar este acuerdo en la Plataforma de Contratación del Sector Público. </text:span></text:p>
      <text:p text:style-name="P21"><text:span text:style-name="T69">CUARTO.- </text:span><text:span text:style-name="T67">Dar traslado del acuerdo adoptado a Don Salvador Álvarez León (Coordinador de las Áreas de Servicios Centrales, de Acción Social y Sociocomunitaria, y del Área de Urbanismo, Promoción Turística y Seguridad), y a la Unidad Administrativa de Informática y Nuevas Tecnologías, así como a Subvenciones y a la Intervención General</text:span><text:span text:style-name="T62"> </text:span><text:span text:style-name="T67">de este Ilustre Ayuntamiento.</text:span> </text:p>
      <text:p text:style-name="P18"><text:span text:style-name="T65">&gt; VISTO</text:span><text:span text:style-name="T62"> que con fecha 25 de febrero de 2021 se publica Anuncio de Licitación en la Plataforma de Contratación del Sector Público, concediéndose un plazo de presentación de ofertas que termina el día 15 de marzo de 2021.</text:span> </text:p>
      <text:p text:style-name="P41"><text:span text:style-name="T79">&gt; VISTO que en fecha 22 de marzo de 2021, se reúne la Mesa de Contratación, con CSV</text:span><text:a xlink:type="simple" xlink:href="https://oat.mogan.es:8448/ventanilla/web/validacionFirmas.do?opcion=1&amp;modo=3&amp;csv=T006754aa9061605a9d07e5200030e04Q" text:style-name="Internet_20_link" text:visited-style-name="Visited_20_Internet_20_Link"><text:span text:style-name="T62">T006754aa9061605a9d07e5200030e04Q</text:span></text:a><text:span text:style-name="T79">,</text:span><text:span text:style-name="T125"> </text:span><text:span text:style-name="T79">en acto no público, para proceder a la apertura y calificación de la documentación administrativa (archivo electrónico nº 1) </text:span></text:p>
      <text:p text:style-name="P41"><text:span text:style-name="T65">&gt; </text:span><text:span text:style-name="T79">VISTO que en fecha 23 de marzo de 2021, se reúne la Mesa de Contratación, con CSV</text:span><text:a xlink:type="simple" xlink:href="https://oat.mogan.es:8448/ventanilla/web/validacionFirmas.do?opcion=1&amp;modo=3&amp;csv=Z006754aa91d1b0df1a07e53d1030c23H" text:style-name="Internet_20_link" text:visited-style-name="Visited_20_Internet_20_Link"><text:span text:style-name="T65">Z006754aa91d1b0df1a07e53d1030c23H</text:span></text:a><text:span text:style-name="T79">, en acto público, para proceder a la apertura de la proposición (archivo electrónico nº 2)</text:span><text:span text:style-name="T65">.</text:span><text:span text:style-name="T48"> </text:span></text:p>
      <text:p text:style-name="P41"><text:span text:style-name="T79">&gt; VISTO</text:span><text:span text:style-name="T126"> </text:span><text:span text:style-name="T79">que en fecha 05 de abril de 2021 se reúne la Mesa de Contratación, con CSV</text:span><text:a xlink:type="simple" xlink:href="https://oat.mogan.es:8448/ventanilla/web/validacionFirmas.do?opcion=1&amp;modo=3&amp;csv=q006754aa908050b7e207e51ec0411169" text:style-name="Internet_20_link" text:visited-style-name="Visited_20_Internet_20_Link"><text:span text:style-name="T65">q006754aa908050b7e207e51ec0411169</text:span></text:a><text:span text:style-name="T79">, en acto no público, para proceder a la valoración de los Informes Técnicos emitidos en fecha 05 de abril de 2021</text:span><text:span text:style-name="T62">, </text:span></text:p>
      <text:p text:style-name="P18"><text:span text:style-name="T65">&gt; VISTO acuerdo adoptado por la Junta de Gobierno Local en sesión celebrada en fecha 06 de abril de 2021, que literalmente recoge:</text:span> </text:p>
      <text:p text:style-name="P18"><text:span text:style-name="T69">PRIMERO.- </text:span><text:span text:style-name="T67">Declarar válido el acto de licitación.</text:span> </text:p>
      <text:p text:style-name="P18"><text:span text:style-name="T69">SEGUNDO.-</text:span><text:span text:style-name="T62"> </text:span><text:span text:style-name="T67">Aceptar los acuerdos adoptados en las Mesas de Contratación celebradas en relación con la meritada licitación.</text:span> </text:p>
      <text:p text:style-name="P18"><text:span text:style-name="T69">TERCERO.- EXCLUIR la oferta presentada por el licitador REDES SYSTEM CONSULTING &amp; SOLUTIONS, S.L.- CIF: B35595578, para el LOTE 1,</text:span><text:span text:style-name="T62"> </text:span><text:span text:style-name="T67">al</text:span><text:span text:style-name="T62"> </text:span><text:span text:style-name="T67">no cumplir con la exigencia de tener todas las funcionalidades del fabricante propuesto en el Pliego de Prescripciones Técnicas, atendiendo al Informe Técnico emitido en fecha 05 de abril de 2021.</text:span> </text:p>
      <text:p text:style-name="P18"><text:soft-page-break/><text:span text:style-name="T69">CUARTO</text:span><text:span text:style-name="T67">.- </text:span><text:span text:style-name="T69">Considerar propuesta como adjudicataria del</text:span><text:span text:style-name="T62"> </text:span><text:span text:style-name="T69">SUMINISTRO DE EQUIPAMIENTO INFORMÁTICO PARA RENOVACIÓN DEL CPD DEL AYUNTAMIENTO DE MOGÁN, DENTRO DE LAS ACCIONES COFINANCIADAS EN UN 85% POR EL FONDO EUROPEO DE DESARROLLO REGIONAL (FEDER), EN EL MARCO DEL PROGRAMA OPERATIVO DE CRECIMIENTO SOSTENIBLE FEDER 2014-2020</text:span><text:span text:style-name="T67">, </text:span><text:span text:style-name="T69">Expte. 3754/2020</text:span><text:span text:style-name="T67">,</text:span><text:span text:style-name="T62"> </text:span><text:span text:style-name="T67">mediante procedimiento abierto y tramitación ordinaria:</text:span> </text:p>
      <text:p text:style-name="P18"><text:span text:style-name="T73">-Para el LOTE 1,</text:span><text:span text:style-name="T78"> </text:span><text:span text:style-name="T73">a la entidad</text:span><text:span text:style-name="T78"> </text:span><text:span text:style-name="T73">INTERNACIONAL PERIFÉRICOS Y MEMORIAS ESPAÑA, S.L.U.- CIF: B62758602</text:span><text:span text:style-name="T78"> </text:span><text:span text:style-name="T73">por la siguiente oferta:</text:span> </text:p>
      <text:p text:style-name="P21"><text:span text:style-name="T67">-Importe base:73.644,44 ( setenta y tres mil seiscientos cuarenta y cuatro euros con cuarenta y cuatro céntimos )</text:span> </text:p>
      <text:p text:style-name="P21"><text:span text:style-name="T67">-IGIC (7%): 5155,11 ( cinco mil ciento cincuenta y cinco euros con once céntimos )</text:span> </text:p>
      <text:p text:style-name="P21"><text:span text:style-name="T67">-Total: 78.799.55 ( setenta y ocho mil setecientos noventa y nueve euroscon cincuenta y cinco céntimos.</text:span> </text:p>
      <text:p text:style-name="P41"/>
      <text:p text:style-name="P21"><text:span text:style-name="T69">2.-AMPLIACIÓN DEL PLAZO DE GARANTÍA: (criterio automático n.º 2).</text:span> </text:p>
      <text:p text:style-name="P21"><text:span text:style-name="T67">-</text:span><text:span text:style-name="T69">SI</text:span><text:span text:style-name="T67">,se compromete a ampliar el plazo de garantía en 2 años.</text:span> </text:p>
      <text:p text:style-name="P21"><text:span text:style-name="T69">* Siendo obligatorio según PPT 3 años de garantía, las ampliaciones posibles podrán ser de 1 o 2 años adicionales.</text:span> </text:p>
      <text:p text:style-name="P41"/>
      <text:p text:style-name="P18"><text:span text:style-name="T73">-Para el LOTE 2,</text:span><text:span text:style-name="T78"> </text:span><text:span text:style-name="T73">a la entidad</text:span><text:span text:style-name="T78"> </text:span><text:span text:style-name="T73">INTERNACIONAL PERIFÉRICOS Y MEMORIAS ESPAÑA, S.L.U.- CIF: B62758602</text:span><text:span text:style-name="T78"> </text:span><text:span text:style-name="T73">por la siguiente oferta:</text:span> </text:p>
      <text:p text:style-name="P21"><text:span text:style-name="T67">-Importe base:46.350,35 ( cuarenta y seis mil trescientos cincuenta euros con treinta y cinco céntimos.</text:span> </text:p>
      <text:p text:style-name="P21"><text:span text:style-name="T67">-IGIC (7%): 3.244,52 ( tres mil doscientos cuarenta y cuatro euros con cincuenta y dos céntimos.</text:span> </text:p>
      <text:p text:style-name="P21"><text:span text:style-name="T67">-Total: 49.594,87 ( cuarenta y nueve mil quinientos noventa y cuatro euros con ochenta y siete céntimos.</text:span> </text:p>
      <text:p text:style-name="P41"/>
      <text:p text:style-name="P21"><text:span text:style-name="T69">2.-AMPLIACIÓN DEL PLAZO DE GARANTÍA: (criterio automático n.º 2).</text:span> </text:p>
      <text:p text:style-name="P21"><text:span text:style-name="T67">-</text:span><text:span text:style-name="T69">SI</text:span><text:span text:style-name="T67">, se compromete a ampliar el plazo de garantía en 1 año.</text:span> </text:p>
      <text:p text:style-name="P21"><text:span text:style-name="T69">* Siendo obligatorio según PPT 3 años de garantía, las ampliaciones posibles podrán ser de 1 o 2 años adicionales.</text:span> </text:p>
      <text:p text:style-name="P41"/>
      <text:p text:style-name="P18"><text:span text:style-name="T67">Y en un </text:span><text:span text:style-name="T73">plazo máximo de entrega de 45 días hábiles</text:span><text:span text:style-name="T62"> </text:span><text:span text:style-name="T67">(Los equipos objeto de suministro deberán ser entregados en el plazo máximo de 45 días hábiles a contar a partir de la formalización del contrato, momento en el que se firmará el correspondiente ACTA DE RECEPCIÓN DEL SUMINISTRO COMPLETO)</text:span> </text:p>
      <text:p text:style-name="P41"/>
      <text:p text:style-name="P18"><text:span text:style-name="T67">y, atendiendo en todo caso al pliego de cláusulas administrativas particulares y al pliego de prescripciones técnicas, al considerarse que es la oferta más ventajosa, considerando las ofertas presentadas, admitidas y que no han sido declaradas anormales o desproporcionadas:</text:span> </text:p>
      <text:p text:style-name="P21"><text:soft-page-break/><text:span text:style-name="T73">-LOTE 1</text:span> </text:p>
      <text:p text:style-name="P17"><text:span text:style-name="T69">-INTERNACIONAL PERIFÉRICOS Y MEMORIAS ESPAÑA, S.L.U. 98,80 puntos</text:span> </text:p>
      <text:p text:style-name="P17"><text:span text:style-name="T69">-INTEGRA TECNOLOGÍA Y COMUNICACIÓN DE CANARIAS, SL 98,75 puntos</text:span> </text:p>
      <text:p text:style-name="P17"><text:span text:style-name="T69">-ATLANTIS TECNOLOGIA Y SISTEMAS SLU 93,78 puntos</text:span> </text:p>
      <text:p text:style-name="P16"/>
      <text:p text:style-name="P21"><text:span text:style-name="T73">-LOTE 2</text:span> </text:p>
      <text:p text:style-name="P17"><text:span text:style-name="T69">-INTERNACIONAL PERIFÉRICOS Y MEMORIAS ESPAÑA, S.L.U. 87,94 puntos</text:span> </text:p>
      <text:p text:style-name="P17"><text:span text:style-name="T69">-TELEFÓNICA SOLUCIONES DE INFORMÁTICA Y COMUNICACIONES DE ESPAÑA, S.A.U 87,88 puntos</text:span> </text:p>
      <text:p text:style-name="P17"><text:span text:style-name="T69">-SOLUCIONES OFIMATICAS CANARIAS, S.L. 80,00 puntos</text:span> </text:p>
      <text:p text:style-name="P18"><text:span text:style-name="T69">-ATLANTIS TECNOLOGIA Y SISTEMAS SLU 78,97 puntos</text:span> </text:p>
      <text:p text:style-name="P41"/>
      <text:p text:style-name="P21"><text:span text:style-name="T69">*Atendiendo a la Resolución de 29 de septiembre de 2016 de la Secretaria de Estado de Presupuestos y Gastos, del Ministerio de Hacienda y Administraciones Públicas, por la que se </text:span><text:span text:style-name="T69">concedió una ayuda del Fondo Europeo de Desarrollo Regional para la ejecución de la estrategia DUSI Mogán-Arguineguín, en el marco de la primera convocatoria para la selección de estrategias de Desarrollo Urbano Sostenible e Integrado que serán cofinanciadas mediante el Programa Operativo FEDER de crecimiento sostenible 2014-2020 (BOE Nº: 239 de 03 de octubre de 2016) y, estando incluida la ejecución de este contrato en dicha estrategia, este proyecto será cofinanciado en un 85% por el Fondo Europeo de Desarrollo Regional (FEDER), en el marco del Programa Operativo de Crecimiento Sostenible FEDER 2014-2020.</text:span> </text:p>
      <text:p text:style-name="P41"/>
      <text:p text:style-name="P43"><text:span text:style-name="T206">QUINTO.- Requerir a la entidad</text:span> <text:span text:style-name="T206">INTERNACIONAL PERIFÉRICOS Y MEMORIAS ESPAÑA, S.L.U.- CIF: B62758602</text:span> <text:span text:style-name="T205">propuesta como adjudicataria del contrato, para que dentro del plazo de </text:span><text:span text:style-name="T207">DIEZ (10) días hábiles</text:span><text:span text:style-name="T205">, a contar desde el siguiente a aquél en que se haya publicado el requerimiento, presente la documentación que se indica en la cláusula 19 del Pliego de Cláusulas Administrativas Particulares que rige la meritada licitación. </text:span></text:p>
      <text:p text:style-name="P21"><text:span text:style-name="T72">Respecto a la garantía definitiva, </text:span><text:span text:style-name="T67">correspondiente a un importe del 5 por 100 del precio final ofertado, excluido el I.G.I.C., debe depositar una garantía definitiva, para el </text:span><text:span text:style-name="T73">LOTE 1:</text:span><text:span text:style-name="T62"> </text:span><text:span text:style-name="T67">por importe de</text:span><text:span text:style-name="T62"> </text:span><text:span text:style-name="T69">Tres mil seiscientos ochenta y dos euros con veintidos céntimos</text:span><text:span text:style-name="T78"> </text:span><text:span text:style-name="T73">(3.682,22 euros)</text:span><text:span text:style-name="T69">, </text:span><text:span text:style-name="T67">y</text:span><text:span text:style-name="T62"> </text:span><text:span text:style-name="T67">para e</text:span><text:span text:style-name="T72">l </text:span><text:span text:style-name="T73">LOTE 2:</text:span><text:span text:style-name="T62"> </text:span><text:span text:style-name="T67">por importe de</text:span><text:span text:style-name="T62"> </text:span><text:span text:style-name="T69">Dos mil trescientos diecisiete euros con cincuenta y dos céntimos </text:span><text:span text:style-name="T73">(2.317,52 euros).</text:span><text:span text:style-name="T62"> </text:span><text:span text:style-name="T67">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18"><text:span text:style-name="T69">SEXTO.-</text:span><text:span text:style-name="T62"> </text:span><text:span text:style-name="T67">Notificar el acuerdo adoptado a los interesados, así como dar traslado a</text:span><text:span text:style-name="T62"> </text:span><text:span text:style-name="T67">Don Salvador Álvarez León (Coordinador de las Áreas de Servicios Centrales, de Acción Social y Sociocomunitaria, y del Área de Urbanismo, Promoción Turística y Seguridad), y a la Unidad Administrativa de Informática y </text:span><text:span text:style-name="T67">Nuevas Tecnologías, así como a Subvenciones, a Tesorería y a la Intervención General</text:span><text:span text:style-name="T62"> </text:span><text:span text:style-name="T67">de este Ilustre Ayuntamiento.</text:span> </text:p>
      <text:p text:style-name="P41"><text:span text:style-name="T79">&gt; VISTO que en fecha 15 de abril de 2021 se reúne la Mesa de Contratación, en acto no público, para proceder a la valoración de la documentación presentada por el propuesto como adjudicatario, con CSV </text:span><text:a xlink:type="simple" xlink:href="https://oat.mogan.es:8448/ventanilla/web/validacionFirmas.do?opcion=1&amp;modo=3&amp;csv=c006754aa9310f183da07e52f6040d38V" text:style-name="Internet_20_link" text:visited-style-name="Visited_20_Internet_20_Link"><text:span text:style-name="T8">c006754aa9310f183da07e52f6040d38V</text:span></text:a><text:span text:style-name="T48"> </text:span></text:p>
      <text:p text:style-name="P18"><text:span text:style-name="T65">CONSIDERANDO</text:span><text:span text:style-name="T62">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21"><text:span text:style-name="T62">En virtud de lo expuesto, </text:span><text:span text:style-name="T65">PROPONGO </text:span><text:span text:style-name="T62">a la Junta de Gobierno Local:</text:span> </text:p>
      <text:p text:style-name="P18"><text:span text:style-name="T65">PRIMERO.-</text:span><text:span text:style-name="T62"> Declarar válido el acto de licitación.</text:span> </text:p>
      <text:p text:style-name="P18"><text:soft-page-break/><text:span text:style-name="T65">SEGUNDO.- </text:span><text:span text:style-name="T62">Aceptar los acuerdos adoptados en las Mesas de Contratación celebradas en relación con la meritada licitación.</text:span> </text:p>
      <text:p text:style-name="P18"><text:span text:style-name="T65">TERCERO</text:span><text:span text:style-name="T62">.- </text:span><text:span text:style-name="T65">Rectificar el error</text:span><text:span text:style-name="T62"> contenido en acuerdo adoptado por la Junta de Gobierno Local celebrada en fecha 06 de abril de 2021, </text:span><text:span text:style-name="T65">respecto al requerimiento de la constitución y depósito de garantía definitiva</text:span><text:span text:style-name="T62">, atendiendo a lo establecido en la cláusula 21 del Pliego de Cláusulas Administrativas que rige la meritada licitación, que literalmente señala que: </text:span><text:span text:style-name="T67">Dada la naturaleza del objeto del contrato, que permite la comprobación inmediata de su correcta ejecución en el momento de su recepción, no será necesario que la persona adjudicataria constituya garantía definitiva</text:span><text:span text:style-name="T62">.</text:span> </text:p>
      <text:p text:style-name="P18"><text:span text:style-name="T65">CUARTO</text:span><text:span text:style-name="T62">.- </text:span><text:span text:style-name="T65">Adjudicar el contrato</text:span><text:span text:style-name="T62"> </text:span><text:span text:style-name="T65">del</text:span><text:span text:style-name="T62"> </text:span><text:span text:style-name="T65">SUMINISTRO DE EQUIPAMIENTO INFORMÁTICO PARA RENOVACIÓN DEL CPD DEL AYUNTAMIENTO DE MOGÁN, DENTRO DE LAS ACCIONES COFINANCIADAS EN UN 85% POR EL FONDO EUROPEO DE DESARROLLO REGIONAL (FEDER), EN EL MARCO DEL PROGRAMA OPERATIVO DE CRECIMIENTO SOSTENIBLE FEDER 2014-2020</text:span><text:span text:style-name="T62">, </text:span><text:span text:style-name="T65">Expte. 3754/2020</text:span><text:span text:style-name="T62">, mediante procedimiento abierto y tramitación ordinaria:</text:span> </text:p>
      <text:p text:style-name="P18"><text:span text:style-name="T79">-Para el LOTE 1,</text:span><text:span text:style-name="T78"> </text:span><text:span text:style-name="T79">a la entidad</text:span><text:span text:style-name="T78"> </text:span><text:span text:style-name="T79">INTERNACIONAL PERIFÉRICOS Y MEMORIAS ESPAÑA, S.L.U.- CIF: B62758602</text:span><text:span text:style-name="T78"> </text:span><text:span text:style-name="T79">por la siguiente oferta:</text:span> </text:p>
      <text:p text:style-name="P21"><text:span text:style-name="T62">-Importe base:73.644,44 ( setenta y tres mil seiscientos cuarenta y cuatro euros con cuarenta y cuatro céntimos )</text:span> </text:p>
      <text:p text:style-name="P21"><text:span text:style-name="T62">-IGIC (7%): 5155,11 ( cinco mil ciento cincuenta y cinco euros con once céntimos )</text:span> </text:p>
      <text:p text:style-name="P21"><text:span text:style-name="T62">-Total: 78.799.55 ( setenta y ocho mil setecientos noventa y nueve euroscon cincuenta y cinco céntimos.</text:span> </text:p>
      <text:p text:style-name="P18"><text:span text:style-name="T65">2.-AMPLIACIÓN DEL PLAZO DE GARANTÍA: (criterio automático n.º 2).</text:span> </text:p>
      <text:p text:style-name="P21"><text:span text:style-name="T62">-</text:span><text:span text:style-name="T65">SI</text:span><text:span text:style-name="T62">,se compromete a ampliar el plazo de garantía en 2 años.</text:span> </text:p>
      <text:p text:style-name="P21"><text:span text:style-name="T65">* Siendo obligatorio según PPT 3 años de garantía, las ampliaciones posibles podrán ser de 1 o 2 años adicionales.</text:span> </text:p>
      <text:p text:style-name="P41"/>
      <text:p text:style-name="P18"><text:span text:style-name="T79">-Para el LOTE 2,</text:span><text:span text:style-name="T78"> </text:span><text:span text:style-name="T79">a la entidad</text:span><text:span text:style-name="T78"> </text:span><text:span text:style-name="T79">INTERNACIONAL PERIFÉRICOS Y MEMORIAS ESPAÑA, S.L.U.- CIF: B62758602</text:span><text:span text:style-name="T78"> </text:span><text:span text:style-name="T79">por la siguiente oferta:</text:span> </text:p>
      <text:p text:style-name="P21"><text:span text:style-name="T62">-Importe base:46.350,35 ( cuarenta y seis mil trescientos cincuenta euros con treinta y cinco céntimos.</text:span> </text:p>
      <text:p text:style-name="P21"><text:span text:style-name="T62">-IGIC (7%): 3.244,52 ( tres mil doscientos cuarenta y cuatro euros con cincuenta y dos céntimos.</text:span> </text:p>
      <text:p text:style-name="P21"><text:span text:style-name="T62">-Total: 49.594,87 ( cuarenta y nueve mil quinientos noventa y cuatro euros con ochenta y siete céntimos.</text:span> </text:p>
      <text:p text:style-name="P18"><text:span text:style-name="T65">2.-AMPLIACIÓN DEL PLAZO DE GARANTÍA: (criterio automático n.º 2).</text:span> </text:p>
      <text:p text:style-name="P21"><text:span text:style-name="T62">-</text:span><text:span text:style-name="T65">SI</text:span><text:span text:style-name="T62">, se compromete a ampliar el plazo de garantía en 1 año.</text:span> </text:p>
      <text:p text:style-name="P21"><text:span text:style-name="T65">* Siendo obligatorio según PPT 3 años de garantía, las ampliaciones posibles podrán ser de 1 o 2 años adicionales.</text:span> </text:p>
      <text:p text:style-name="P18"><text:span text:style-name="T62">Y en un </text:span><text:span text:style-name="T79">plazo máximo de entrega de 45 días hábiles</text:span><text:span text:style-name="T62"> (Los equipos objeto de suministro deberán ser entregados en el plazo máximo de 45 días hábiles a contar a partir de la formalización del contrato, momento en el que se firmará el correspondiente ACTA DE RECEPCIÓN DEL SUMINISTRO COMPLETO)</text:span> </text:p>
      <text:p text:style-name="P18"><text:soft-page-break/><text:span text:style-name="T62">y, atendiendo en todo caso al pliego de cláusulas administrativas particulares y al pliego de prescripciones técnicas, al considerarse que es la oferta más ventajosa, considerando las ofertas presentadas, admitidas y que no han sido declaradas anormales o desproporcionadas:</text:span> </text:p>
      <text:p text:style-name="P18"><text:span text:style-name="T79">-LOTE 1</text:span> </text:p>
      <text:p text:style-name="P17"><text:span text:style-name="T65">-INTERNACIONAL PERIFÉRICOS Y MEMORIAS ESPAÑA, S.L.U. 98,80 puntos</text:span> </text:p>
      <text:p text:style-name="P17"><text:span text:style-name="T65">-INTEGRA TECNOLOGÍA Y COMUNICACIÓN DE CANARIAS, SL 98,75 puntos</text:span> </text:p>
      <text:p text:style-name="P17"><text:span text:style-name="T65">-ATLANTIS TECNOLOGIA Y SISTEMAS SLU 93,78 puntos</text:span> </text:p>
      <text:p text:style-name="P18"><text:span text:style-name="T79">-LOTE 2</text:span> </text:p>
      <text:p text:style-name="P17"><text:span text:style-name="T65">-INTERNACIONAL PERIFÉRICOS Y MEMORIAS ESPAÑA, S.L.U. 87,94 puntos</text:span> </text:p>
      <text:p text:style-name="P17"><text:span text:style-name="T65">-TELEFÓNICA SOLUCIONES DE INFORMÁTICA Y COMUNICACIONES DE ESPAÑA, S.A.U 87,88 puntos</text:span> </text:p>
      <text:p text:style-name="P17"><text:span text:style-name="T65">-SOLUCIONES OFIMATICAS CANARIAS, S.L. 80,00 puntos</text:span> </text:p>
      <text:p text:style-name="P18"><text:span text:style-name="T65">-ATLANTIS TECNOLOGIA Y SISTEMAS SLU 78,97 puntos</text:span> </text:p>
      <text:p text:style-name="P18"><text:span text:style-name="T65">*Atendiendo a la Resolución de 29 de septiembre de 2016 de la Secretaria de Estado de Presupuestos y Gastos, del Ministerio de Hacienda y Administraciones Públicas, por la que se </text:span><text:span text:style-name="T65">concedió una ayuda del Fondo Europeo de Desarrollo Regional para la ejecución de la estrategia DUSI Mogán-Arguineguín, en el marco de la primera convocatoria para la selección de estrategias de Desarrollo Urbano Sostenible e Integrado que serán cofinanciadas mediante el Programa Operativo FEDER de crecimiento sostenible 2014-2020 (BOE Nº: 239 de 03 de octubre de 2016) y, estando incluida la ejecución de este contrato en dicha estrategia, este proyecto será cofinanciado en un 85% por el Fondo Europeo de Desarrollo Regional (FEDER), en el marco del Programa Operativo de Crecimiento Sostenible FEDER 2014-2020.</text:span> </text:p>
      <text:p text:style-name="P18"><text:span text:style-name="T65">QUINTO.-</text:span><text:span text:style-name="T62"> </text:span><text:span text:style-name="T65">Requerir </text:span><text:span text:style-name="T62">al adjudicatario, para que </text:span><text:span text:style-name="T65">una vez transcurridos quince días hábiles</text:span><text:span text:style-name="T62"> desde la notificación de la adjudicación sin que se haya interpuesto recurso especial en materia de contratación a que se refiere el artículo 44 de la LCSP </text:span><text:span text:style-name="T65">suscriba, dentro el plazo de cinco días hábiles desde el siguiente a la recepción del requerimiento</text:span><text:span text:style-name="T62"> de los servicios dependientes del órgano de contratación, el documento administrativo de formalización del contrato.</text:span> </text:p>
      <text:p text:style-name="P18"><text:span text:style-name="T65">SEXTO.-</text:span><text:span text:style-name="T62">Facultar a la Alcaldesa-Presidenta y al Secretario, en la amplitud precisa, para la firma del oportuno contrato administrativo y/o público.</text:span> </text:p>
      <text:p text:style-name="P18"><text:span text:style-name="T65">SÉPTIMO.- </text:span><text:span text:style-name="T62">Publicar el anuncio de adjudicación en el Perfil del Contratante del Ilustre Ayuntamiento de Mogán alojado en la Plataforma de Contratación del Sector Público.</text:span> </text:p>
      <text:p text:style-name="P18"><text:span text:style-name="T65">OCTAVO.- </text:span><text:span text:style-name="T62">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 así como en el Diario Oficial de la Unión Europea.</text:span> </text:p>
      <text:p text:style-name="P41"/>
      <text:p text:style-name="P21"><text:span text:style-name="T65">NOVENO.- Nombrar a JOSE ARMANDO SUÁREZ GONZÁLEZ, </text:span><text:span text:style-name="T62">como </text:span><text:span text:style-name="T65">RESPONSABLE SUPERVISOR DE LOS TRABAJOS OBJETO DEL CONTRATO,</text:span><text:span text:style-name="T62"> a los efectos establecidos en el Pliego de cláusulas administrativas particulares que rige la presente contratación.</text:span> </text:p>
      <text:p text:style-name="P31"><text:span text:style-name="T94">DÉCIMO.- </text:span><text:span text:style-name="T57">Notificar el acuerdo adoptado por la Junta de Gobierno Local a los interesados, a Don Salvador Álvarez León (Coordinador de las Áreas de Servicios Centrales, de Acción Social y Sociocomunitaria, y del Área de Urbanismo, Promoción Turística y Seguridad), a Daniel Ramirez Barreiro, Coordinador de Área de Medio Ambiente, Servicios Públicos</text:span><text:span text:style-name="T94">,</text:span><text:span text:style-name="T57"> a la Unidad de Informática, al Responsable del Contrato, a Subvenciones, a Tesorería y a la Intervención de este Ayuntamiento.” </text:span></text:p>
      <text:p text:style-name="P18"><text:line-break/><text:tab/><text:span text:style-name="T62">Considerando que la adopción de este acuerdo es competencia de esta Junta de Gobierno Local, en virtud de las delegaciones efectuadas por la Alcaldesa de este Ayuntamiento, mediante Decreto número 2049/2019, de 17 de junio.</text:span> </text:p>
      <text:p text:style-name="P21"><text:soft-page-break/><text:span text:style-name="T62">La Junta de Gobierno Local, acuerda aprobar la propuesta emitida en los términos que se recogen precedentemente.</text:span> </text:p>
      <text:p text:style-name="P50"/>
      <text:p text:style-name="P50"/>
      <text:p text:style-name="P50"/>
      <text:p text:style-name="P21"><text:span text:style-name="T79">20.2.- Expte.: 19-SER-11. Propuesta a los efectos de adjudicar el Servicio de Redacción de los Documentos Técnicos justificativos comprensivos de la Modificación menor NNSS y correspondiente Evaluación Ambiental Estratégica Simplificada, para el establecimiento de las condiciones Urbanísticas que vengan a posibilitar la Materialización de la Modificación de las Normas Subsidiarias en el ámbito de La Vistilla, a la entidad Pastudio, S.L.P.</text:span> </text:p>
      <text:p text:style-name="P51"/>
      <text:p text:style-name="P18"><text:span text:style-name="T65">“JUAN MENCEY NAVARRO ROMERO, </text:span><text:span text:style-name="T62">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y visto el expediente de contratación denominado </text:span><text:span text:style-name="T65">SERVICIO DE</text:span><text:span text:style-name="T57"> </text:span><text:span text:style-name="T65">REDACCIÓN DE LOS DOCUMENTOS TÉCNICOS JUSTIFICATIVOS COMPRENSIVOS DE LA MODIFICACIÓN MENOR NN.SS. Y CORRESPONDIENTE EVALUACIÓN AMBIENTAL ESTRATÉGICA SIMPLIFICADA, PARA EL ESTABLECIMIENTO DE LAS CONDICIONES URBANÍSTICAS QUE VENGAN A POSIBILITAR LA MATERIALIZACIÓN DE LA MODIFICACIÓN DE LAS NORMAS </text:span><text:span text:style-name="T65">SUBSIDIARIAS EN EL ÁMBITO DE LA VISTILLA</text:span><text:span text:style-name="T57"> </text:span><text:span text:style-name="T65">Ref: 19-SER-11 </text:span><text:span text:style-name="T62">mediante procedimiento abierto y tramitación ordinaria y, </text:span></text:p>
      <text:p text:style-name="P41"/>
      <text:p text:style-name="P18"><text:span text:style-name="T65">&gt;VISTO </text:span><text:span text:style-name="T62">que la Junta de Gobierno Local de este Ilustre Ayuntamiento, en sesión celebrada en fecha 08 de octubre de 2019, vista la propuesta de Doña YASESNEIDA CABALLERO RAMÍREZ, técnica de administración especial (Arquitecta) de este Ilustre Ayuntamiento de Mogán, de 11 de septiembre de 2019, acuerda, entre otras cuestiones, declarar la necesidad e idoneidad del contrato del </text:span><text:span text:style-name="T65">SERVICIO DE</text:span><text:span text:style-name="T62"> </text:span><text:span text:style-name="T65">REDACCIÓN DE LOS DOCUMENTOS TÉCNICOS JUSTIFICATIVOS COMPRENSIVOS DE LA MODIFICACIÓN MENOR NN.SS. Y CORRESPONDIENTE EVALUACIÓN AMBIENTAL ESTRATÉGICA SIMPLIFICADA, PARA EL ESTABLECIMIENTO DE LAS CONDICIONES URBANÍSTICAS QUE VENGAN A POSIBILITAR LA MATERIALIZACIÓN DE LA MODIFICACIÓN DE LAS NORMAS SUBSIDIARIAS EN EL ÁMBITO DE LA VISTILLA</text:span><text:span text:style-name="T62"> </text:span><text:span text:style-name="T65">Ref: 19-SER-11,</text:span><text:span text:style-name="T62"> así com</text:span><text:span text:style-name="T65">o iniciar el expediente para la adjudicación del mismo.</text:span> </text:p>
      <text:p text:style-name="P18"><text:span text:style-name="T65">&gt;VISTO</text:span><text:span text:style-name="T62"> que </text:span><text:span text:style-name="T65">la necesidad e idoneidad </text:span><text:span text:style-name="T62">del contrato se justifica en el expediente, en virtud del informe de Doña YASESNEIDA CABALLERO RAMÍREZ, técnica de administración especial (Arquitecta) de este Ilustre Ayuntamiento de Mogán, de 11 de septiembre de 2019, y atendiendo al acuerdo adoptado </text:span><text:span text:style-name="T62">por la Junta de Gobierno Local en sesión celebrada en fecha 08 de octubre de 2019, tal y como se determina en el artículo 116.1, en relación con el 28 de la LCSP.</text:span> </text:p>
      <text:p text:style-name="P31"><text:span text:style-name="T94">&gt;VISTO </text:span><text:span text:style-name="T57">que </text:span><text:span text:style-name="T94">la insuficiencia de medios</text:span><text:span text:style-name="T57"> en el servicio se justifica en el expediente, en virtud del informe de Doña MARÍA PILAR SÁNCHEZ BORDÓN, jefa de los departamentos de Urbanismo, Fomento y Disciplina Urbanística de este Ayuntamiento de fecha 1 de septiembre de 2019. </text:span></text:p>
      <text:p text:style-name="P18"><text:span text:style-name="T65">&gt;VISTO </text:span><text:span text:style-name="T62">que se emite, en fecha 21 de septiembre y 06 de octubre de 2020, Informe por Doña YASESNEIDA CABALLERO RAMÍREZ, técnica de administración especial (Arquitecta) de este Ilustre Ayuntamiento de Mogán, que consta en el expediente, donde establece, entre otras cuestiones, que </text:span><text:span text:style-name="T65">el objeto del contrato </text:span><text:span text:style-name="T62">será la prestación del servicio para la Redacción de los documentos técnicos justificativos comprensivos de la modificación menor de las N.N.S.S. y correspondiente evaluación ambiental estratégica simplificada para el establecimiento de las condiciones urbanísticas que vengan a posibilitar la materialización de la modificación de las normas subsidiarias en el ámbito de La Vistilla.</text:span> </text:p>
      <text:p text:style-name="P18"><text:soft-page-break/><text:span text:style-name="T65">&gt;VISTO </text:span><text:span text:style-name="T62">que </text:span><text:span text:style-name="T65">la no división en lotes</text:span><text:span text:style-name="T62"> se justifica en el expediente, en virtud del informe emitido, en fecha de 21 de septiembre de 2020, por Doña YASESNEIDA CABALLERO RAMÍREZ, técnica de administración especial (Arquitecta) de este Ilustre Ayuntamiento de Mogán.</text:span> </text:p>
      <text:p text:style-name="P31"><text:span text:style-name="T94">&gt;VISTO </text:span><text:span text:style-name="T57">que existe el crédito presupuestario preciso para atender a las obligaciones económicas que se deriven de la contratación, con cargo a la partida presupuestaria </text:span><text:span text:style-name="T94">151 22706 22020002217</text:span><text:span text:style-name="T57">, proyecto de inversión </text:span><text:span text:style-name="T94">URBANISMO; ESTUDIOS Y TRABAJOS TÉCNICOS, </text:span><text:span text:style-name="T57">del Presupuesto 2020 del Ayuntamiento de Mogán, según documento de RC de compromiso para ejercicios posteriores: 2021, de fecha 28/09/2020, que obra en el expediente. </text:span></text:p>
      <text:p text:style-name="P43">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 </text:p>
      <text:p text:style-name="P18"><text:span text:style-name="T65">&gt;VISTO </text:span><text:span text:style-name="T62">que el </text:span><text:span text:style-name="T65">Pliego de Prescripciones Técnicas</text:span><text:span text:style-name="T62">, así como los criterios que se tendrán en consideración para adjudicar el contrato y los criterios de solvencia técnica o profesional, y económica y financiera, han sido redactados por Doña YASESNEIDA CABALLERO RAMÍREZ, técnica de administración especial (Arquitecta) de este Ilustre Ayuntamiento de Mogán. Posteriormente la Unidad Administrativa de Contratación ha redactado </text:span><text:span text:style-name="T65">el Pliego de cláusulas administrativas particulares,</text:span><text:span text:style-name="T62"> determinándose que se tramite un expediente ordinario de </text:span><text:span text:style-name="T65">un contrato de servicio </text:span><text:span text:style-name="T62">cuya adjudicación se propone por </text:span><text:span text:style-name="T65">procedimiento abierto y tramitación ordinaria</text:span><text:span text:style-name="T62">, estableciéndose los siguientes criterios de adjudicación:</text:span> </text:p>
      <text:p text:style-name="P18"><text:span text:style-name="T79">Fases del procedimiento:</text:span> </text:p>
      <text:p text:style-name="P18"><text:span text:style-name="T62">En una </text:span><text:span text:style-name="T65">PRIMERA FASE </text:span><text:span text:style-name="T62">se aplicarán los </text:span><text:span text:style-name="T65">criterios cualitativos</text:span><text:span text:style-name="T62">, comprendiendo criterios que se pueden valorar mediante la aplicación de un juicio de valor y aquellos para cuya valoración se requiere la aplicación de cifras o porcentajes obtenidos a través de la mera aplicación de fórmulas matemáticas establecidas en los pliegos.</text:span> </text:p>
      <text:p text:style-name="P18"><text:span text:style-name="T79">Pasarán a la segunda fase de adjudicación aquellos licitadores que superen el umbral del 50 por ciento de la puntuación en el conjunto de los criterios cualitativos, según los criterios de selección definidos en los siguientes apartados.</text:span> </text:p>
      <text:p text:style-name="P18"><text:span text:style-name="T62">En una </text:span><text:span text:style-name="T65">SEGUNDA FASE</text:span><text:span text:style-name="T62"> se aplicarán los </text:span><text:span text:style-name="T65">criterios económicos</text:span><text:span text:style-name="T62"> que pueden valorarse mediante cifras o porcentajes obtenidos a través de la mera aplicación de fórmulas matemáticas establecidas en el presente pliego.</text:span> </text:p>
      <text:p text:style-name="P41"/>
      <text:p text:style-name="P18"><text:span text:style-name="T62">Lo anterior según queda reflejado en el siguiente esquema de criterios de selección:</text:span> </text:p>
      <text:p text:style-name="P41"/>
      <text:p text:style-name="P18"><text:span text:style-name="T78">Criterios cualitativos</text:span><text:span text:style-name="T62">: 60%</text:span> </text:p>
      <table:table table:name="Table17" table:style-name="Table17">
        <table:table-column table:style-name="Table17.A"/>
        <table:table-column table:style-name="Table17.B"/>
        <table:table-row>
          <table:table-cell table:style-name="Table17.A1" office:value-type="string">
            <text:p text:style-name="P63"><text:span text:style-name="T86">CRITERIOS</text:span> </text:p>
          </table:table-cell>
          <table:table-cell table:style-name="Table17.B1" office:value-type="string">
            <text:p text:style-name="P63"><text:span text:style-name="T87">PUNTUACIÓN</text:span> </text:p>
          </table:table-cell>
        </table:table-row>
        <table:table-row>
          <table:table-cell table:style-name="Table17.A2" office:value-type="string">
            <text:p text:style-name="P70"><text:span text:style-name="T87">Experiencia en elaboración de trabajos de igual naturaleza</text:span><text:span text:style-name="T86"> </text:span><text:span text:style-name="T87">(juicio de valor) 1ª Fase</text:span> </text:p>
          </table:table-cell>
          <table:table-cell table:style-name="Table17.B2" office:value-type="string">
            <text:p text:style-name="P66"/>
            <text:p text:style-name="P66"><text:span text:style-name="T87">9,60</text:span> </text:p>
          </table:table-cell>
        </table:table-row>
        <table:table-row>
          <table:table-cell table:style-name="Table17.A2" office:value-type="string">
            <text:p text:style-name="P70"><text:span text:style-name="T87">Equipo técnico adscrito a la elaboración de los trabajos. (juicio de valor) 1ª Fase</text:span> </text:p>
          </table:table-cell>
          <table:table-cell table:style-name="Table17.B2" office:value-type="string">
            <text:p text:style-name="P66"/>
            <text:p text:style-name="P66"><text:span text:style-name="T87">6</text:span> </text:p>
          </table:table-cell>
        </table:table-row>
        <table:table-row>
          <table:table-cell table:style-name="Table17.A2" office:value-type="string">
            <text:list xml:id="list7318693538682775880" text:style-name="L13">
              <text:list-item>
                <text:p text:style-name="P222"><text:span text:style-name="T87">Acreditación por colegio profesional correspondiente, o seguro de responsabilidad profesional, de no haber incurrido en expediente disciplinario/sancionador por el ejercicio de la profesión (juicio de valor) 1ª Fase</text:span> </text:p>
              </text:list-item>
            </text:list>
          </table:table-cell>
          <table:table-cell table:style-name="Table17.B2" office:value-type="string">
            <text:p text:style-name="P66"/>
            <text:p text:style-name="P66"/>
            <text:p text:style-name="P66"><text:span text:style-name="T87">3,60</text:span> </text:p>
          </table:table-cell>
        </table:table-row>
        <text:soft-page-break/>
        <table:table-row>
          <table:table-cell table:style-name="Table17.A2" office:value-type="string">
            <text:p text:style-name="P70"><text:span text:style-name="T87">Medidas de carácter social (juicio de valor) 1ª Fase</text:span> </text:p>
          </table:table-cell>
          <table:table-cell table:style-name="Table17.B5" office:value-type="float" office:value="4.8">
            <text:p text:style-name="P66">4,8</text:p>
          </table:table-cell>
        </table:table-row>
        <table:table-row>
          <table:table-cell table:style-name="Table17.A2" office:value-type="string">
            <text:p text:style-name="P70"><text:span text:style-name="T87">Penalización por día de retraso en la ejecución del contrato (aplicación de fórmulas matemáticas) 1ª Fase</text:span> </text:p>
          </table:table-cell>
          <table:table-cell table:style-name="Table17.B2" office:value-type="string">
            <text:p text:style-name="P66"/>
            <text:p text:style-name="P66"><text:span text:style-name="T87">23,40</text:span> </text:p>
          </table:table-cell>
        </table:table-row>
        <table:table-row>
          <table:table-cell table:style-name="Table17.A2" office:value-type="string">
            <text:p text:style-name="P70"><text:span text:style-name="T87">Plazo de ejecución del contrato (aplicación de fórmulas matemáticas) 1ª Fase</text:span> </text:p>
          </table:table-cell>
          <table:table-cell table:style-name="Table17.B2" office:value-type="string">
            <text:p text:style-name="P66"/>
            <text:p text:style-name="P66"><text:span text:style-name="T87">12,60</text:span> </text:p>
          </table:table-cell>
        </table:table-row>
      </table:table>
      <text:p text:style-name="P41"/>
      <text:p text:style-name="P18"><text:span text:style-name="T78">Criterios económicos</text:span><text:span text:style-name="T62">: 40%</text:span> </text:p>
      <table:table table:name="Table18" table:style-name="Table18">
        <table:table-column table:style-name="Table18.A"/>
        <table:table-column table:style-name="Table18.B"/>
        <table:table-row>
          <table:table-cell table:style-name="Table18.A1" office:value-type="string">
            <text:p text:style-name="P63"><text:span text:style-name="T86">CRITERIOS</text:span> </text:p>
          </table:table-cell>
          <table:table-cell table:style-name="Table18.B1" office:value-type="string">
            <text:p text:style-name="P63"><text:span text:style-name="T86">PUNTUACIÓN</text:span> </text:p>
          </table:table-cell>
        </table:table-row>
        <table:table-row>
          <table:table-cell table:style-name="Table18.A2" office:value-type="string">
            <text:p text:style-name="P70"><text:span text:style-name="T87">Baja de la oferta económica (aplicación de fórmulas matemáticas) 2ª Fase</text:span> </text:p>
          </table:table-cell>
          <table:table-cell table:style-name="Table18.B2" office:value-type="float" office:value="40">
            <text:p text:style-name="P66">40</text:p>
          </table:table-cell>
        </table:table-row>
      </table:table>
      <text:p text:style-name="P41"/>
      <text:p text:style-name="P31"><text:span text:style-name="T94">&gt;VISTO</text:span><text:span text:style-name="T57"> el informe emitido por Doña YASESNEIDA CABALLERO RAMÍREZ, técnica de administración especial (Arquitecta) de este Ilustre Ayuntamiento de Mogán, que consta en el </text:span><text:span text:style-name="T57">expediente, </text:span><text:span text:style-name="T94">el presupuesto base de licitación</text:span><text:span text:style-name="T57"> por unidad de ejecución, que incluye IGIC, es el siguiente</text:span><text:span text:style-name="T94">: </text:span></text:p>
      <text:p text:style-name="P41"/>
      <text:list xml:id="list3648482660995639499" text:style-name="L14">
        <text:list-item>
          <text:p text:style-name="P250"><text:span text:style-name="T62">Redacción de los documentos técnicos justificativos comprensivos de la modificación menor de las &lt;&lt; NN.SS. &gt;&gt; y correspondiente evaluación ambiental estratégica simplificada, para el establecimiento de las condiciones urbanísticas que vengan a posibilitar la materialización de la modificación menor de las Normas Subsidiarias en el ámbito de la Vistilla: </text:span><text:span text:style-name="T65">44.450,28 EUROS.</text:span> </text:p>
        </text:list-item>
        <text:list-item>
          <text:p text:style-name="P250"><text:span text:style-name="T62">Redacción del &lt;&lt; Estudio Ambiental Estratégico &gt;&gt;: </text:span><text:span text:style-name="T65">3.111,52 EUROS</text:span> </text:p>
        </text:list-item>
      </text:list>
      <text:p text:style-name="P41"/>
      <text:p text:style-name="P43">La deducción de dicha cantidad se realiza desde la premisa que supondría la posibilidad que a criterio del órgano ambiental, la presente modificación menor de las NN.SS. deba someterse a una evaluación ambiental estratégica ordinaria a razón de lo dispuesto en el Artículo 31.2.a) de la Ley 21/2013, de 9 de diciembre, de evaluación ambiental, siendo que de esta manera se haría necesario la redacción de un Estudio Ambiental Estratégico . </text:p>
      <text:p text:style-name="P41"/>
      <text:p text:style-name="P18"><text:span text:style-name="T62">El presupuesto de gasto máximo o indicativo que se prevé para el contrato asciende al importe de </text:span><text:span text:style-name="T65">47.561,80</text:span><text:span text:style-name="T62"> </text:span><text:span text:style-name="T67">(CUARENTA Y SIETE MIL QUINIENTOS SESENTA Y UNO CON OCHENTA CÉNTIMOS)</text:span><text:span text:style-name="T62"> </text:span><text:span text:style-name="T65">euros, </text:span><text:span text:style-name="T62">I.G.I.C. incluido, desglosado como sigue:</text:span> </text:p>
      <text:p text:style-name="P41"/>
      <text:list xml:id="list2069094495257200757" text:style-name="L15">
        <text:list-item>
          <text:p text:style-name="P251"><text:span text:style-name="T62">Importe neto: 44.450,28 </text:span><text:span text:style-name="T67">(CUARENTA y CUATRO MIL CUATROCIENTOS CINCUENTA CON VEINTIOCHO CÉNTIMOS)</text:span><text:span text:style-name="T62"> euros.</text:span> </text:p>
        </text:list-item>
        <text:list-item>
          <text:p text:style-name="P251"><text:soft-page-break/><text:span text:style-name="T62">7% I.G.I.C.: 3.111,52 </text:span><text:span text:style-name="T67">(TRES MIL CIENTO ONCE CON CINCUENTA Y DOS CÉNTIMOS)</text:span><text:span text:style-name="T62"> euros.</text:span> </text:p>
        </text:list-item>
      </text:list>
      <text:p text:style-name="P41"/>
      <text:p text:style-name="P18"><text:span text:style-name="T79">El gasto efectivo estará condicionado por las necesidades reales de la Administración, que, por tanto, no queda obligada a llevar a efecto una determinada cuantía de unidades, ni a gastar la totalidad del importe indicado.</text:span> </text:p>
      <text:p text:style-name="P44">La unidad Redacción del Estudio Ambiental Estratégico sólo se encargará a la empresa adjudicataria si a criterio del órgano ambiental, la presente modificación menor de las NN.SS. deba someterse a una evaluación ambiental estratégica ordinaria a razón de lo dispuesto en el Artículo 31.2.a) de la Ley 21/2013, de 9 de diciembre, de evaluación ambiental, siendo que de esta manera se haría necesario la redacción de un Estudio Ambiental Estratégico. </text:p>
      <text:p text:style-name="P18"><text:span text:style-name="T62">El presupuesto base de licitación se distribuye en las siguientes anualidades:</text:span> </text:p>
      <text:p text:style-name="P18"><text:span text:style-name="T62">AÑO 2020: 0 euros</text:span> </text:p>
      <text:p text:style-name="P18"><text:span text:style-name="T62">AÑO 2021: 47.561,80 euros</text:span> </text:p>
      <text:p text:style-name="P31"><text:span text:style-name="T94">El plazo máximo de ejecución del servicio</text:span><text:span text:style-name="T57"> de Redacción de los documentos técnicos justificativos comprensivos de la modificación menor NN.SS. y correspondiente evaluación ambiental estratégica simplificada, para el establecimiento de las condiciones urbanísticas que vengan a posibilitar la materialización de la modificación de las Normas Subsidiarias en el ámbito de la Vistilla será de </text:span><text:span text:style-name="T94">95</text:span><text:span text:style-name="T57"> </text:span><text:span text:style-name="T99">(NOVENTA Y CINCO)</text:span><text:span text:style-name="T57"> </text:span><text:span text:style-name="T94">días laborables</text:span><text:span text:style-name="T57"> a contar desde el día siguiente al de la formalización del contrato y computables dentro del periodo de tiempo que se ha estimado </text:span><text:span text:style-name="T99">(12 meses)</text:span><text:span text:style-name="T57"> para la tramitación del asunto de referencia, toda vez se haya adoptado el acuerdo de iniciación del expediente de conformidad a lo dispuesto en el Artículo 143 </text:span><text:span text:style-name="T99">Iniciativa </text:span><text:span text:style-name="T57">de la </text:span><text:span text:style-name="T99">&lt;&lt; Ley 4/2017, de 13 de julio, del Suelo y de los Espacios Naturales Protegidos de Canarias &gt;&gt;</text:span><text:span text:style-name="T57">, lo mismo en atención al cronograma que se ha fijado: </text:span></text:p>
      <text:p text:style-name="P41"/>
      <text:list xml:id="list1976973741846977203" text:style-name="L16">
        <text:list-item>
          <text:p text:style-name="P252"><text:span text:style-name="T65">Borrador del Plan + Documento Ambiental Estratégico: 4 </text:span><text:span text:style-name="T69">MESES</text:span><text:span text:style-name="T65">.</text:span> </text:p>
        </text:list-item>
        <text:list-item>
          <text:p text:style-name="P252"><text:span text:style-name="T65">Informe Ambiental Estratégico y Aprobación Inicial: </text:span><text:span text:style-name="T69">4 MESES</text:span><text:span text:style-name="T65">.</text:span> </text:p>
        </text:list-item>
        <text:list-item>
          <text:p text:style-name="P252"><text:span text:style-name="T65">Aprobación Definitiva del Plan y entrada en vigencia: </text:span><text:span text:style-name="T69">4 MESES</text:span><text:span text:style-name="T65">.</text:span> </text:p>
        </text:list-item>
      </text:list>
      <text:p text:style-name="P41"/>
      <text:p text:style-name="P31"><text:span text:style-name="T57">Los noventa y cinco días anteriores podrán incrementarse en 10 </text:span><text:span text:style-name="T99">(DIEZ) </text:span><text:span text:style-name="T57">días laborables en el supuesto que resulte necesario proceder a la redacción de un </text:span><text:span text:style-name="T99">Estudio Ambiental Estratégico</text:span><text:span text:style-name="T57">, de tener que someter la presente modificación menor de las </text:span><text:span text:style-name="T99">NN.SS. </text:span><text:span text:style-name="T57">a una evaluación ambiental estratégica ordinaria, a razón de lo dispuesto en el Artículo 31.2.a) de la </text:span><text:span text:style-name="T99">Ley 21/2013, de 9 de diciembre, de evaluación ambiental </text:span><text:span text:style-name="T57">. </text:span></text:p>
      <text:p text:style-name="P18"><text:span text:style-name="T62">Dicho plazo podrá prorrogarse, siempre que sus características permanezcan inalterables, mediante acuerdo del órgano de contratación, con arreglo a lo dispuesto en el artículo 29.2 de la LCSP, siendo dicha prórroga obligatoria para la contratista.</text:span> </text:p>
      <text:p text:style-name="P18"><text:span text:style-name="T65">El valor estimado del contrato</text:span><text:span text:style-name="T62"> se cuantifica en la cantidad de </text:span><text:span text:style-name="T65">44.450,28 </text:span><text:span text:style-name="T67">(CUARENTA y CUATRO MIL CUATROCIENTOS CINCUENTA CON VEINTIOCHO CÉNTIMOS)</text:span><text:span text:style-name="T62"> euros, considerando como tal el importe total, sin incluir el I.G.I.C., pagadero según las estimaciones y teniéndose en cuenta, como mínimo, además de los costes derivados de la aplicación de las normativas laborales, vigentes, </text:span><text:span text:style-name="T62">cualquier otro coste que se derive de la prestación del servicio, tales como los gastos generales y el beneficio industrial.</text:span> </text:p>
      <text:p text:style-name="P31"><text:span text:style-name="T94">&gt;VISTO </text:span><text:span text:style-name="T57">que con fecha 09 de octubre de 2020 se ha emitido por el Área de Contratación Informe de </text:span><text:span text:style-name="T94">justificación de elección de procedimiento y de criterios de adjudicación</text:span><text:span text:style-name="T57">, que consta en el expediente. </text:span></text:p>
      <text:p text:style-name="P41"/>
      <text:p text:style-name="P18"><text:span text:style-name="T62">Evacuados los informes preceptivos, tal como obran en el expediente, de conformidad con lo establecido en el artículo 116.4 de la LCSP.</text:span> </text:p>
      <text:p text:style-name="P18"><text:span text:style-name="T65">&gt;VISTO</text:span><text:span text:style-name="T62"> que en cumplimiento de lo establecido en el artículo 116 de la Ley 9/2017, de 8 de noviembre, de Contratos del Sector Público, por la que se transponen al ordenamiento jurídico español </text:span><text:soft-page-break/><text:span text:style-name="T62">las Directivas del Parlamento Europeo y del Consejo 2014/23/UE y 2014/24/UE, de 26 de febrero de 2014(en adelante LCSP), al expediente se ha incorporado:</text:span> </text:p>
      <text:list xml:id="list7871095326169294812" text:style-name="L17">
        <text:list-item>
          <text:p text:style-name="P253"><text:span text:style-name="T65">El Pliego de Prescripciones Técnicas y Pliego de Cláusulas Administrativas Particulares,</text:span><text:span text:style-name="T62"> con el contenido establecido en el artículo 122 y 124 de la LCSP.</text:span> </text:p>
        </text:list-item>
        <text:list-item>
          <text:p text:style-name="P253"><text:span text:style-name="T65">Informe de justificación de elección del procedimiento y criterios de adjudicación del contrato</text:span><text:span text:style-name="T62">, de Doña YASESNEIDA CABALLERO RAMÍREZ, técnica de administración especial (Arquitecta) de este Ilustre Ayuntamiento de Mogán, de fecha 21 de septiembre y 06 de octubre de 2020, e informe de Doña Rosa Nieves Godoy Llarena, Técnico de Administración General del Area de Contratación, de fecha 09 de octubre de 2020, donde se establece la conveniencia de tramitar la contratación del servicio mediante procedimiento abierto y tramitación ordinaria,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 del servicio sin división en lotes del contrato.</text:span> </text:p>
        </text:list-item>
        <text:list-item>
          <text:p text:style-name="P275"><text:span text:style-name="T94">El documento R.C</text:span><text:span text:style-name="T57">. con cargo a la partida presupuestaria </text:span><text:span text:style-name="T94">151 22706 22020002217</text:span><text:span text:style-name="T57">, proyecto de inversión </text:span><text:span text:style-name="T94">URBANISMO; ESTUDIOS Y TRABAJOS TÉCNICOS, </text:span><text:span text:style-name="T57">del Presupuesto 2020 del Ayuntamiento de Mogán, según documento de RC de compromiso para ejercicios posteriores: 2021, de fecha 28/09/2020, que obra en el expediente. </text:span></text:p>
        </text:list-item>
        <text:list-item>
          <text:p text:style-name="P253"><text:span text:style-name="T65">El informe FAVORABLE emitido por el Sr. Secretario General Accidental</text:span><text:span text:style-name="T62"> de este Ayuntamiento de fecha 09 de octubre de 2020, en cumplimiento de lo dispuesto en el apartado 8 de la Disposición Adicional tercera de la LCSP.</text:span> </text:p>
        </text:list-item>
        <text:list-item>
          <text:p text:style-name="P253"><text:span text:style-name="T62">El </text:span><text:span text:style-name="T65">Informe de la Jefa de la Unidad Administrativa de Contratación</text:span><text:span text:style-name="T62"> de este Ayuntamiento de fecha 09 de octubre de 2020, en los mismos términos recogidos en la presente propuesta.</text:span> </text:p>
        </text:list-item>
        <text:list-item>
          <text:p text:style-name="P253"><text:span text:style-name="T62">El </text:span><text:span text:style-name="T65">informe de fiscalización </text:span><text:span text:style-name="T62">emitido por la Intervención General de este Ayuntamiento, de fecha 13 de octubre de 2020, en términos de conformidad.</text:span> </text:p>
        </text:list-item>
      </text:list>
      <text:p text:style-name="P41"/>
      <text:p text:style-name="P18"><text:span text:style-name="T65">&gt; VISTO </text:span><text:span text:style-name="T62">que la Junta de Gobierno Local en sesión celebrada en fecha 20 de octubre de 2020, entre otras cuestiones, acuerda:</text:span> </text:p>
      <text:p text:style-name="P18"><text:span text:style-name="T69">PRIMERO.-</text:span><text:span text:style-name="T62"> </text:span><text:span text:style-name="T67">Aprobar la tramitación ordinaria del procedimiento de adjudicación del contrato del </text:span><text:span text:style-name="T69">SERVICIO DE</text:span><text:span text:style-name="T62"> </text:span><text:span text:style-name="T69">REDACCIÓN DE LOS DOCUMENTOS TÉCNICOS JUSTIFICATIVOS COMPRENSIVOS DE LA MODIFICACIÓN MENOR NN.SS. Y CORRESPONDIENTE EVALUACIÓN AMBIENTAL ESTRATÉGICA SIMPLIFICADA, PARA EL ESTABLECIMIENTO DE LAS CONDICIONES URBANÍSTICAS QUE VENGAN A POSIBILITAR LA MATERIALIZACIÓN DE LA MODIFICACIÓN DE LAS NORMAS SUBSIDIARIAS EN EL ÁMBITO DE LA VISTILLA</text:span><text:span text:style-name="T62"> </text:span><text:span text:style-name="T69">Ref: 19-SER-11.</text:span> </text:p>
      <text:p text:style-name="P41"/>
      <text:p text:style-name="P18"><text:soft-page-break/><text:span text:style-name="T69">SEGUNDO.- </text:span><text:span text:style-name="T67">Aprobar el Pliego de Prescripciones Técnicas y el Pliego de Cláusulas Administrativas Particulares, tramitado mediante procedimiento abierto y tramitación ordinaria, que han de regir la adjudicación del contrato del </text:span><text:span text:style-name="T69">SERVICIO DE</text:span><text:span text:style-name="T62"> </text:span><text:span text:style-name="T69">REDACCIÓN DE LOS DOCUMENTOS TÉCNICOS JUSTIFICATIVOS COMPRENSIVOS DE LA MODIFICACIÓN MENOR NN.SS. Y CORRESPONDIENTE EVALUACIÓN AMBIENTAL ESTRATÉGICA SIMPLIFICADA, PARA EL ESTABLECIMIENTO DE LAS CONDICIONES URBANÍSTICAS QUE VENGAN A POSIBILITAR LA MATERIALIZACIÓN DE LA MODIFICACIÓN DE LAS NORMAS SUBSIDIARIAS EN EL ÁMBITO DE LA VISTILLA</text:span><text:span text:style-name="T62"> </text:span><text:span text:style-name="T69">Ref: 19-SER-11, </text:span><text:span text:style-name="T67">conforme a los criterios de adjudicación propuestos por el Técnico municipal.</text:span> </text:p>
      <text:p text:style-name="P41"/>
      <text:p text:style-name="P18"><text:span text:style-name="T69">TERCERO.-</text:span><text:span text:style-name="T62"> </text:span><text:span text:style-name="T67">Aprobar el expediente de contratación, aprobar el gasto con un presupuesto</text:span><text:span text:style-name="T62"> </text:span><text:span text:style-name="T67">de gasto máximo o indicativo que se prevé para el presente contrato </text:span><text:span text:style-name="T69">de 47.561,80</text:span><text:span text:style-name="T62"> </text:span><text:span text:style-name="T69">euros,</text:span><text:span text:style-name="T62"> </text:span><text:span text:style-name="T67">dividido en los siguientes importes: Importe Neto: 44.450,28 euros; IGIC (7%): 3.111,52</text:span><text:span text:style-name="T62"> </text:span><text:span text:style-name="T67">euros; sin división en lotes</text:span><text:span text:style-name="T69">; </text:span><text:span text:style-name="T67">financiándose con cargo con cargo a la partida presupuestaria </text:span><text:span text:style-name="T69">151 22706 22020002217</text:span><text:span text:style-name="T67">, proyecto de inversión </text:span><text:span text:style-name="T69">URBANISMO; ESTUDIOS Y TRABAJOS TÉCNICOS, </text:span><text:span text:style-name="T67">del Presupuesto 2020 del Ayuntamiento de Mogán, según documento de RC de compromiso para ejercicios posteriores: 2021, de fecha 28/09/2020, que obra en el expediente. 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text:span><text:span text:style-name="T62"> </text:span><text:span text:style-name="T67">y</text:span><text:span text:style-name="T62"> </text:span><text:span text:style-name="T67">sin que proceda la revisión de precios; y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 con una duración de 95 (NOVENTA Y CINCO) días laborables a contar desde el día siguiente al de la formalización del contrato y computables dentro del periodo de tiempo que se ha estimado (12 meses) para la tramitación del asunto de referencia,</text:span><text:span text:style-name="T62"> </text:span><text:span text:style-name="T67">y un valor estimado del contrato que asciende a 44.450,28</text:span><text:span text:style-name="T62"> </text:span><text:span text:style-name="T67">euros.</text:span> </text:p>
      <text:p text:style-name="P18"><text:span text:style-name="T69">CUARTO.-</text:span><text:span text:style-name="T62"> </text:span><text:span text:style-name="T67">Publicar el anuncio de licitación en el perfil del contratante con el contenido contemplado en el anexo III de la Ley 9/2017 de 8 de noviembre, de Contratos del Sector Público, así </text:span><text:span text:style-name="T67">como el pliego de clausulas administrativas y el de prescripciones técnicas, en cumplimiento del artículo 63 y 135 de la LCSP.</text:span> </text:p>
      <text:p text:style-name="P18"><text:span text:style-name="T67">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8"><text:span text:style-name="T69">QUINTO.- -</text:span><text:span text:style-name="T67">Facultar a la Alcaldía-Presidencia para la suscripción de los contratos administrativos y/o públicos.</text:span> </text:p>
      <text:p text:style-name="P31"><text:span text:style-name="T102">SEXTO.- </text:span><text:span text:style-name="T99">Dar traslado del acuerdo adoptado al Negociado de Planeamiento del Servicio de Urbanismo y a Intervención de este Ayuntamiento. </text:span></text:p>
      <text:p text:style-name="P41"/>
      <text:p text:style-name="P21"><text:span text:style-name="T65">&gt; VISTO</text:span><text:span text:style-name="T62"> que en fecha 22 de octubre de 2020 se publica anuncio de licitación en la Plataforma de Contratación del Sector Público, finalizando el plazo de presentación de ofertas el 09 de noviembre de 2020.</text:span> </text:p>
      <text:p text:style-name="P41"/>
      <text:p text:style-name="P41"><text:span text:style-name="T65">&gt; VISTO </text:span><text:span text:style-name="T79">que en fecha 12 de noviembre de 2020,</text:span><text:span text:style-name="T126"> </text:span><text:span text:style-name="T79">se reú</text:span><text:span text:style-name="T65">ne</text:span><text:span text:style-name="T126"> </text:span><text:span text:style-name="T79">la Mesa de Contratación, con CSV </text:span><text:a xlink:type="simple" xlink:href="https://oat.mogan.es:8448/ventanilla/web/validacionFirmas.do?opcion=1&amp;modo=3&amp;csv=f006754aa928110b0cb07e427f0b0c01m" text:style-name="Internet_20_link" text:visited-style-name="Visited_20_Internet_20_Link"><text:span text:style-name="T62">f006754aa928110b0cb07e427f0b0c01m</text:span></text:a><text:span text:style-name="T126"> </text:span><text:span text:style-name="T79">en acto no público, para proceder a la apertura y calificación de la documentación general (archivo electrónico n.º 1)</text:span><text:span text:style-name="T48"> </text:span></text:p>
      <text:p text:style-name="P41"/>
      <text:p text:style-name="P41"><text:span text:style-name="T65">&gt; VISTO</text:span><text:span text:style-name="T126"> </text:span><text:span text:style-name="T79">que en fecha 20 de noviembre de 2020 se reúne la Mesa de Contratación, con CSV </text:span><text:a xlink:type="simple" xlink:href="https://oat.mogan.es:8448/ventanilla/web/validacionFirmas.do?opcion=1&amp;modo=3&amp;csv=9006754aa900171808807e41100b073bb" text:style-name="Internet_20_link" text:visited-style-name="Visited_20_Internet_20_Link"><text:span text:style-name="T62">9006754aa900171808807e41100b073bb</text:span></text:a><text:span text:style-name="T126"> </text:span><text:span text:style-name="T79">en acto público, para proceder a la apertura del archivo electrónico nº 2.</text:span><text:span text:style-name="T48"> </text:span></text:p>
      <text:p text:style-name="P41"/>
      <text:p text:style-name="P41"><text:soft-page-break/><text:span text:style-name="T65">&gt; VISTO </text:span><text:span text:style-name="T79">que en fecha 09 de diciembre de 2020 se reúne la Mesa de Contratación, con CSV </text:span><text:a xlink:type="simple" xlink:href="https://oat.mogan.es:8448/ventanilla/web/validacionFirmas.do?opcion=1&amp;modo=3&amp;csv=y006754aa90605171ba07e534b030b16r" text:style-name="Internet_20_link" text:visited-style-name="Visited_20_Internet_20_Link"><text:span text:style-name="T62">y006754aa90605171ba07e534b030b16r</text:span></text:a><text:span text:style-name="T126"> </text:span><text:span text:style-name="T79">en acto no público, para proceder a la valoración del Informe Técnico emitido en fecha 30 de noviembre de 2020.</text:span><text:span text:style-name="T48"> </text:span></text:p>
      <text:p text:style-name="P41"/>
      <text:p text:style-name="P41"><text:span text:style-name="T65">&gt; VISTO </text:span><text:span text:style-name="T79">que en fecha 10 de diciembre de 2020 se reúne la Mesa de Contratación, con CSV </text:span><text:a xlink:type="simple" xlink:href="https://oat.mogan.es:8448/ventanilla/web/validacionFirmas.do?opcion=1&amp;modo=3&amp;csv=9006754aa9350510b6007e50d8030b20r" text:style-name="Internet_20_link" text:visited-style-name="Visited_20_Internet_20_Link"><text:span text:style-name="T62">9006754aa9350510b6007e50d8030b20r</text:span></text:a><text:span text:style-name="T126"> </text:span><text:span text:style-name="T79">en acto público, para proceder a la apertura del archivo electrónico nº 3.</text:span><text:span text:style-name="T48"> </text:span></text:p>
      <text:p text:style-name="P41"/>
      <text:p text:style-name="P41"><text:span text:style-name="T65">&gt; VISTO </text:span><text:span text:style-name="T79">que en fecha 16 de diciembre de 2020 se reúne la Mesa de Contratación, con CSV </text:span><text:a xlink:type="simple" xlink:href="https://oat.mogan.es:8448/ventanilla/web/validacionFirmas.do?opcion=1&amp;modo=3&amp;csv=8006754aa9330702c9807e536e03142d3" text:style-name="Internet_20_link" text:visited-style-name="Visited_20_Internet_20_Link"><text:span text:style-name="T62">8006754aa9330702c9807e536e03142d3</text:span></text:a><text:span text:style-name="T126"> </text:span><text:span text:style-name="T79">en acto no público, para proceder a la valoración de las ofertas presentadas, tras el Informe Técnico de fecha 15 de diciembre de 2020. </text:span></text:p>
      <text:p text:style-name="P41"/>
      <text:p text:style-name="P41"><text:span text:style-name="T65">&gt; VISTO </text:span><text:span text:style-name="T79">que en fecha 22 de marzo de 2021 se reúne la Mesa de Contratación, con CSV </text:span><text:a xlink:type="simple" xlink:href="https://oat.mogan.es:8448/ventanilla/web/validacionFirmas.do?opcion=1&amp;modo=3&amp;csv=E006754aa9071a169ab07e524f031335o" text:style-name="Internet_20_link" text:visited-style-name="Visited_20_Internet_20_Link"><text:span text:style-name="T62">E006754aa9071a169ab07e524f031335o</text:span></text:a><text:span text:style-name="T126"> </text:span><text:span text:style-name="T79">en acto no público, para proceder a la valoración de las ofertas presentadas, tras el trámite conferido para justificar la baja y tras la emisión de Informe Técnico de fecha 16 de marzo de 2021</text:span><text:span text:style-name="T65">.</text:span><text:span text:style-name="T48"> </text:span></text:p>
      <text:p text:style-name="P41"/>
      <text:p text:style-name="P21"><text:span text:style-name="T65">&gt; VISTO que la Junta de Gobierno Local en sesión celebrada en fecha 30 de marzo de 2021, entre otras cuestiones, acuerda:</text:span> </text:p>
      <text:p text:style-name="P41"/>
      <text:p text:style-name="P18"><text:span text:style-name="T69">PRIMERO.-</text:span><text:span text:style-name="T62"> </text:span><text:span text:style-name="T67">Declarar válido el acto de licitación.</text:span> </text:p>
      <text:p text:style-name="P41"/>
      <text:p text:style-name="P21"><text:span text:style-name="T69">SEGUNDO</text:span><text:span text:style-name="T67">.- Aceptar los acuerdos adoptados en las Mesas de Contratación celebradas en relación con la meritada licitación.</text:span> </text:p>
      <text:p text:style-name="P41"/>
      <text:p text:style-name="P18"><text:span text:style-name="T69">TERCERO.- Considerar que el licitador RAÚL FALCÓN BRITO</text:span><text:span text:style-name="T62"> </text:span><text:span text:style-name="T67">no ha presentado la documentación justificativa ni ha desglosado razonada y detalladamente la baja anormal o desproporcionada de su oferta económica.</text:span> </text:p>
      <text:p text:style-name="P41"/>
      <text:p text:style-name="P18"><text:span text:style-name="T69">CUARTO.- EXCLUIR al licitador RAÚL FALCÓN BRITO</text:span><text:span text:style-name="T62"> </text:span><text:span text:style-name="T67">al considerarse la oferta anormal o desproporcionada.</text:span> </text:p>
      <text:p text:style-name="P41"/>
      <text:p text:style-name="P45"><text:span text:style-name="T206">QUINTO.- Considerar propuesto como adjudicatario del contrato del SERVICIO DE</text:span> <text:span text:style-name="T206">REDACCIÓN DE LOS DOCUMENTOS TÉCNICOS JUSTIFICATIVOS COMPRENSIVOS DE LA MODIFICACIÓN MENOR NN.SS. Y CORRESPONDIENTE EVALUACIÓN AMBIENTAL ESTRATÉGICA SIMPLIFICADA, PARA EL ESTABLECIMIENTO DE LAS CONDICIONES URBANÍSTICAS QUE VENGAN A POSIBILITAR LA MATERIALIZACIÓN DE LA MODIFICACIÓN DE LAS NORMAS SUBSIDIARIAS EN EL ÁMBITO DE LA VISTILLA, </text:span><text:span text:style-name="T205">tramitado mediante procedimiento abierto y tramitación ordinaria, a la entidad </text:span><text:span text:style-name="T206">LPASTUDIO S.L.P </text:span><text:span text:style-name="T205">con CIF: B35701937</text:span><text:span text:style-name="T206">,</text:span> <text:span text:style-name="T206">por un importe sin I.G.I.C. de Treinta y siete mil setecientos ochenta y dos euros con setenta y cuatro céntimos</text:span> <text:span text:style-name="T206">(37.782,74 euros) correspondiéndole un I.G.I.C. del 7%, que asciende a Dos mil seiscientos cuarenta y cuatro euros con setenta y nueve céntimos ( 2.644,79 euros), siendo el importe total de Cuarenta y cuatro mil cuatrocientos veintisiete euros con cincuenta y tres céntimos (40.427,53 euros), por el </text:span><text:soft-page-break/><text:span text:style-name="T206">plazo de ejecución ofertado (85 días hábiles), </text:span><text:span text:style-name="T205">así como por el resto de los criterios ofertados sujetos a evaluación posterior: </text:span></text:p>
      <text:p text:style-name="P41"/>
      <text:list xml:id="list6597097879908395145" text:style-name="L18">
        <text:list-item>
          <text:p text:style-name="P254"><text:span text:style-name="T72">CRITERIO DE ADJUDICACIÓN: Penalización por día de retraso en la ejecución del</text:span><text:span text:style-name="T67"> </text:span><text:span text:style-name="T72">contrato</text:span><text:span text:style-name="T67">:</text:span> </text:p>
        </text:list-item>
      </text:list>
      <text:p text:style-name="P18"><text:span text:style-name="T67">Se propone descontar por cada día de retraso en la terminación de la ejecución del contrato la cantidad de </text:span><text:span text:style-name="T69">3.000 </text:span><text:span text:style-name="T67">, correspondiente al </text:span><text:span text:style-name="T69">6,7491% </text:span><text:span text:style-name="T67">del presupuesto base de licitación del contrato, sin tomar en consideración el importe de IGIC.</text:span> </text:p>
      <text:p text:style-name="P16"/>
      <text:list xml:id="list8807331580493228447" text:style-name="L19">
        <text:list-item>
          <text:p text:style-name="P266"><text:span text:style-name="T72">CRITERIO DE ADJUDICACIÓN: Plazo de ejecución del contrato:</text:span> </text:p>
        </text:list-item>
      </text:list>
      <text:p text:style-name="P18"><text:span text:style-name="T67">Se propone como plazo de ejecución del contrato </text:span><text:span text:style-name="T69">85</text:span><text:span text:style-name="T67"> </text:span><text:span text:style-name="T69">días</text:span><text:span text:style-name="T67"> </text:span><text:span text:style-name="T69">hábiles.</text:span> </text:p>
      <text:p text:style-name="P16"/>
      <text:list xml:id="list1125531752857195552" text:style-name="L20">
        <text:list-item>
          <text:list>
            <text:list-item>
              <text:p text:style-name="P270"><text:span text:style-name="T67">Se aporta a continuación cronograma del plazo de ejecución ofertado, dividido en los siguientes tres grandes bloques que componen la metodología de planificación integral de la empresa licitadora:</text:span> </text:p>
            </text:list-item>
          </text:list>
        </text:list-item>
      </text:list>
      <text:p text:style-name="P16"/>
      <text:list xml:id="list2071684575039215957" text:style-name="L21">
        <text:list-item>
          <text:list>
            <text:list-item>
              <text:list>
                <text:list-item>
                  <text:p text:style-name="P271"><text:span text:style-name="T67">Redacción del proyecto.</text:span> </text:p>
                </text:list-item>
                <text:list-item>
                  <text:p text:style-name="P271"><text:span text:style-name="T67">Indicadores de Sostenibilidad y certificación.</text:span> </text:p>
                </text:list-item>
                <text:list-item>
                  <text:p text:style-name="P271"><text:span text:style-name="T67">Participación Ciudadana.</text:span> </text:p>
                </text:list-item>
              </text:list>
            </text:list-item>
          </text:list>
        </text:list-item>
      </text:list>
      <text:p text:style-name="P16"/>
      <text:p text:style-name="P28"><text:span text:style-name="T67">Estos bloques se relacionan entre sí y permiten lograr una planificación óptima que integra medioambiente, participación social y agentes implicados, respondiendo así al nuevo marco de Emergencia Climática y conflictividad social en el que nos encontramos.</text:span> </text:p>
      <text:p text:style-name="P16"/>
      <text:p text:style-name="P28"><text:span text:style-name="T67">No obstante, esta licitación solamente recoge la redacción del proyecto y no incluye los apartados de Sostenibilidad y Participación Ciudadana, lo cual es una pena.</text:span> </text:p>
      <text:p text:style-name="P16"/>
      <text:list xml:id="list6337589027173852295" text:style-name="L22">
        <text:list-item>
          <text:p text:style-name="P267"><text:span text:style-name="T72">CRITERIO DE ADJUDICACIÓN: Baja de la oferta económica</text:span><text:span text:style-name="T67">:</text:span> </text:p>
        </text:list-item>
      </text:list>
      <text:p text:style-name="P16"/>
      <table:table table:name="Table19" table:style-name="Table19">
        <table:table-column table:style-name="Table19.A"/>
        <table:table-column table:style-name="Table19.B"/>
        <table:table-row table:style-name="Table19.1">
          <table:table-cell table:style-name="Table19.A1" office:value-type="string">
            <text:list xml:id="list951964500965135805" text:style-name="L23">
              <text:list-item>
                <text:p text:style-name="P223"><text:span text:style-name="T88">Redacción de los documentos técnicos justificativos comprensivos de la modificación menor de las &lt;&lt; NN.SS. &gt;&gt; y correspondiente evaluación ambiental estratégica simplificada, para el establecimiento de las condiciones urbanísticas que vengan a posibilitar la materialización de la modificación menor de las Normas Subsidiarias en el ámbito de la Vistilla</text:span> </text:p>
              </text:list-item>
            </text:list>
          </table:table-cell>
          <table:table-cell table:style-name="Table19.B1" office:value-type="string">
            <text:p text:style-name="P65"/>
            <text:p text:style-name="P65"/>
            <text:p text:style-name="P65"/>
            <text:p text:style-name="P76"><text:span text:style-name="T2">40.216,92</text:span> </text:p>
          </table:table-cell>
        </table:table-row>
        <table:table-row table:style-name="Table19.2">
          <table:table-cell table:style-name="Table19.A2" office:value-type="string">
            <text:p text:style-name="P65"/>
            <text:list xml:id="list5781086151505306153" text:style-name="L24">
              <text:list-item>
                <text:p text:style-name="P227"><text:span text:style-name="T88">Redacción del &lt;&lt; Estudio Ambiental Estratégico &gt;&gt;</text:span> </text:p>
              </text:list-item>
            </text:list>
          </table:table-cell>
          <table:table-cell table:style-name="Table19.B2" office:value-type="string">
            <text:p text:style-name="P65"/>
            <text:p text:style-name="P65"/>
            <text:p text:style-name="P76"><text:span text:style-name="T2">4.233,36</text:span> </text:p>
          </table:table-cell>
        </table:table-row>
      </table:table>
      <text:p text:style-name="P16"/>
      <text:p text:style-name="P28"><text:span text:style-name="T69">PORCENTAJE</text:span><text:span text:style-name="T67"> </text:span><text:span text:style-name="T69">ÚNICO</text:span><text:span text:style-name="T67"> </text:span><text:span text:style-name="T69">DE</text:span><text:span text:style-name="T67"> </text:span><text:span text:style-name="T69">REDUCCIÓN</text:span><text:span text:style-name="T67"> </text:span><text:span text:style-name="T69">OFERTADO:</text:span><text:span text:style-name="T67"> </text:span><text:span text:style-name="T69">15%</text:span> </text:p>
      <text:p text:style-name="P28"><text:span text:style-name="T67">Resultando la oferta económica de la siguiente manera:</text:span> </text:p>
      <text:p text:style-name="P16"/>
      <table:table table:name="Table20" table:style-name="Table20">
        <table:table-column table:style-name="Table20.A"/>
        <table:table-column table:style-name="Table20.B"/>
        <text:soft-page-break/>
        <table:table-row table:style-name="Table20.1">
          <table:table-cell table:style-name="Table20.A1" office:value-type="string">
            <text:list xml:id="list202848098538332875" text:style-name="L25">
              <text:list-item>
                <text:p text:style-name="P224"><text:span text:style-name="T88">Redacción de los documentos técnicos justificativos comprensivos de la modificación menor de las &lt;&lt; NN.SS. &gt;&gt; y correspondiente evaluación ambiental estratégica simplificada, para el establecimiento de las condiciones urbanísticas que vengan a posibilitar la materialización de la modificación menor de las Normas Subsidiarias en el ámbito de la Vistilla</text:span> </text:p>
              </text:list-item>
            </text:list>
          </table:table-cell>
          <table:table-cell table:style-name="Table20.B1" office:value-type="string">
            <text:p text:style-name="P65"/>
            <text:p text:style-name="P65"/>
            <text:p text:style-name="P65"/>
            <text:p text:style-name="P76"><text:span text:style-name="T2">34.184,38</text:span> </text:p>
          </table:table-cell>
        </table:table-row>
        <table:table-row table:style-name="Table20.2">
          <table:table-cell table:style-name="Table20.A2" office:value-type="string">
            <text:p text:style-name="P65"/>
            <text:list xml:id="list3784884371638758582" text:style-name="L26">
              <text:list-item>
                <text:p text:style-name="P228"><text:span text:style-name="T88">Redacción del &lt;&lt; Estudio Ambiental Estratégico &gt;&gt;</text:span> </text:p>
              </text:list-item>
            </text:list>
          </table:table-cell>
          <table:table-cell table:style-name="Table20.B2" office:value-type="string">
            <text:p text:style-name="P65"/>
            <text:p text:style-name="P65"/>
            <text:p text:style-name="P76"><text:span text:style-name="T2">3.598,36</text:span> </text:p>
          </table:table-cell>
        </table:table-row>
      </table:table>
      <text:p text:style-name="P16"/>
      <text:p text:style-name="P17"><text:span text:style-name="T67">Precio ofertado, incluyendo la redacción del Estudio Ambiental Estratégico:</text:span> </text:p>
      <text:p text:style-name="P28"><text:span text:style-name="T72">TREINTA Y SIETE MIL SETECIENTOS OCHENTA Y DOS EUROS CON SETENTA Y CUATRO</text:span><text:span text:style-name="T67"> </text:span><text:span text:style-name="T72">CÉNTIMOS DE EURO (37.782,74 ).</text:span> </text:p>
      <text:p text:style-name="P17"><text:span text:style-name="T67">IGIC repercutido:</text:span> </text:p>
      <text:p text:style-name="P28"><text:span text:style-name="T72">DOS MIL SEISCIENTOS CUARENTA Y CUATRO EUROS CON SETENTA Y NUEVE CÉNTIMOS</text:span><text:span text:style-name="T67"> </text:span><text:span text:style-name="T72">DE EURO (2.644,79 ).</text:span> </text:p>
      <text:p text:style-name="P17"><text:span text:style-name="T67">Precio total ofertado, incluyendo la redacción del Estudio Ambiental Estratégico:</text:span> </text:p>
      <text:p text:style-name="P28"><text:span text:style-name="T72">CUARENTA MIL CUATROCIENTOS VEINTISIETE EUROS CON CINCUENTA Y TRES</text:span><text:span text:style-name="T67"> </text:span><text:span text:style-name="T72">CÉNTIMOS DE EURO (40.427,53 ).</text:span> </text:p>
      <text:p text:style-name="P41"/>
      <text:p text:style-name="P18"><text:span text:style-name="T67">* Se aporta a continuación tabla justificativa de la oferta económica.</text:span> </text:p>
      <text:p text:style-name="P41"/>
      <text:p text:style-name="P18"><text:span text:style-name="T69">y, de acuerdo con los términos de su oferta en relación a los restantes criterios de adjudicación, relativos a la oferta sujeta a evaluación previa (ver Mesa de Contratación celebrada en fecha</text:span><text:span text:style-name="T62"> </text:span><text:span text:style-name="T69">10 de septiembre de 2021)</text:span><text:span text:style-name="T62"> </text:span><text:span text:style-name="T67">y, atendiendo en todo caso al pliego de cláusulas administrativas particulares y al pliego de prescripciones técnicas,</text:span><text:span text:style-name="T62"> </text:span><text:span text:style-name="T67">al considerarse que es la oferta más ventajosa, atendiendo al orden decreciente en que han quedado clasificadas las ofertas presentadas, admitidas y que no han sido declaradas anormales o desproporcionadas:</text:span> </text:p>
      <text:p text:style-name="P41"/>
      <table:table table:name="Table21" table:style-name="Table21">
        <table:table-column table:style-name="Table21.A"/>
        <table:table-column table:style-name="Table21.B"/>
        <table:table-column table:style-name="Table21.C"/>
        <table:table-column table:style-name="Table21.D"/>
        <table:table-column table:style-name="Table21.E"/>
        <table:table-header-rows>
          <table:table-row>
            <table:table-cell table:style-name="Table21.A1" office:value-type="string">
              <text:p text:style-name="P64"><text:span text:style-name="T88">Nº</text:span> </text:p>
            </table:table-cell>
            <table:table-cell table:style-name="Table21.A1" office:value-type="string">
              <text:p text:style-name="P64"><text:span text:style-name="T88">LICITADOR</text:span> </text:p>
            </table:table-cell>
            <table:table-cell table:style-name="Table21.A1" office:value-type="string">
              <text:p text:style-name="P64"><text:span text:style-name="T88">CRITERIOS CUALITATIVOS</text:span> </text:p>
            </table:table-cell>
            <table:table-cell table:style-name="Table21.A1" office:value-type="string">
              <text:p text:style-name="P64"><text:span text:style-name="T88">CRITERIOS ECONÓMICOS</text:span> </text:p>
            </table:table-cell>
            <table:table-cell table:style-name="Table21.E1" office:value-type="string">
              <text:p text:style-name="P64"><text:span text:style-name="T88">PUNTUACIÓN TOTAL</text:span> </text:p>
            </table:table-cell>
          </table:table-row>
        </table:table-header-rows>
        <table:table-row>
          <table:table-cell table:style-name="Table21.A2" office:value-type="string">
            <text:p text:style-name="P66"><text:span text:style-name="T88">1</text:span> </text:p>
          </table:table-cell>
          <table:table-cell table:style-name="Table21.A2" office:value-type="string">
            <text:p text:style-name="P66"><text:span text:style-name="T88">LPAESTUDIO, S.L.P.</text:span> </text:p>
          </table:table-cell>
          <table:table-cell table:style-name="Table21.A2" office:value-type="string">
            <text:p text:style-name="P66"><text:span text:style-name="T88">48,78</text:span> </text:p>
          </table:table-cell>
          <table:table-cell table:style-name="Table21.A2" office:value-type="string">
            <text:p text:style-name="P66"><text:span text:style-name="T88">40,00</text:span> </text:p>
          </table:table-cell>
          <table:table-cell table:style-name="Table21.E2" office:value-type="string">
            <text:p text:style-name="P66"><text:span text:style-name="T88">88,78</text:span> </text:p>
          </table:table-cell>
        </table:table-row>
      </table:table>
      <text:p text:style-name="P41"/>
      <text:p text:style-name="P18"><text:span text:style-name="T69">SEXTO.-</text:span><text:span text:style-name="T62"> </text:span><text:span text:style-name="T67">Requerir</text:span><text:span text:style-name="T62"> </text:span><text:span text:style-name="T67">a</text:span><text:span text:style-name="T62"> </text:span><text:span text:style-name="T69">la entidad LPASTUDIO S.L.P - CIF: B35701937,</text:span><text:span text:style-name="T62"> </text:span><text:span text:style-name="T67">propuesta como adjudicataria del contrato, para que dentro del plazo de</text:span><text:span text:style-name="T62"> </text:span><text:span text:style-name="T73">DIEZ (10) días hábiles</text:span><text:span text:style-name="T67">, a contar desde el siguiente a aquél en que se haya recibido el requerimiento, presente la documentación que se indica en </text:span><text:soft-page-break/><text:span text:style-name="T67">la cláusula 19 del Pliego de Cláusulas Administrativas Particulares que rige la meritada licitación. Respecto a la garantía definitiva:</text:span> </text:p>
      <text:p text:style-name="P18"><text:span text:style-name="T67">-Respecto a la garantía definitiva, correspondiente a un importe del 5% del del presupuesto base de licitación,</text:span><text:span text:style-name="T62"> </text:span><text:span text:style-name="T67">excluido el I.G.I.C., deberá depositarse, una </text:span><text:span text:style-name="T73">garantía por importe de 2.222,51</text:span><text:span text:style-name="T69">. </text:span><text:span text:style-name="T67">Deberá depositarse su importe, o la documentación acreditativa correspondiente, en la Tesorería General del Ayuntamiento de Mogán, tal como establece el Pliego de Cláusulas Administrativas que rige la licitación.(Los avales y los certificados de seguro de caución deberán estar bastanteados por el Servicio Jurídico del Ayuntamiento de Mogán).</text:span> </text:p>
      <text:p text:style-name="P41"/>
      <text:p text:style-name="P21"><text:span text:style-name="T69">SÉPTIMO.- </text:span><text:span text:style-name="T67">Notificar el acuerdo adoptado por la Junta de Gobierno Local al interesado, a Don Salvador Álvarez León (Coordinador de las Áreas de Servicios Centrales, de Acción Social y Sociocomunitaria, y del Área de Urbanismo, Promoción Turística y Seguridad), a Daniel Ramirez Barreiro, Coordinador</text:span><text:span text:style-name="T62"> </text:span><text:span text:style-name="T67">de</text:span><text:span text:style-name="T62"> </text:span><text:span text:style-name="T67">Área</text:span><text:span text:style-name="T62"> </text:span><text:span text:style-name="T67">de</text:span><text:span text:style-name="T62"> </text:span><text:span text:style-name="T67">Medio</text:span><text:span text:style-name="T62"> </text:span><text:span text:style-name="T67">Ambiente,</text:span><text:span text:style-name="T62"> </text:span><text:span text:style-name="T67">Servicios</text:span><text:span text:style-name="T62"> </text:span><text:span text:style-name="T67">Públicos,</text:span><text:span text:style-name="T62"> </text:span><text:span text:style-name="T67">Obras</text:span><text:span text:style-name="T62"> </text:span><text:span text:style-name="T67">Públicas</text:span><text:span text:style-name="T62"> </text:span><text:span text:style-name="T67">y Embellecimiento, al Negociado de Planeamiento del Servicio de Urbanismo, a la Tesorería, y a la Intervención de este Ayuntamiento.</text:span> </text:p>
      <text:p text:style-name="P41"/>
      <text:p text:style-name="P41"><text:span text:style-name="T65">&gt; VISTO</text:span><text:span text:style-name="T125"> </text:span><text:span text:style-name="T79">que en fecha 15 de abril de 2021 se reúne la Mesa de Contratación en acto no público, con CSV </text:span><text:a xlink:type="simple" xlink:href="https://oat.mogan.es:8448/ventanilla/web/validacionFirmas.do?opcion=1&amp;modo=3&amp;csv=n006754aa92e10015d007e507e040a2dK" text:style-name="Internet_20_link" text:visited-style-name="Visited_20_Internet_20_Link">n006754aa92e10015d007e507e040a2dK</text:a><text:span text:style-name="T79"> a efectos de valorar la documentación presentada por la entidad propuesta como adjudicataria del contrato</text:span><text:span text:style-name="T62">.</text:span><text:span text:style-name="T48"> </text:span></text:p>
      <text:p text:style-name="P41"/>
      <text:p text:style-name="P21"><text:span text:style-name="T65">CONSIDERANDO</text:span><text:span text:style-name="T62">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41"/>
      <text:p text:style-name="P21"><text:span text:style-name="T62">En virtud de lo expuesto, </text:span><text:span text:style-name="T65">PROPONGO </text:span><text:span text:style-name="T62">a la Junta de Gobierno Local:</text:span> </text:p>
      <text:p text:style-name="P18"><text:span text:style-name="T65">PRIMERO.-</text:span><text:span text:style-name="T62"> Declarar válido el acto de licitación.</text:span> </text:p>
      <text:p text:style-name="P41"/>
      <text:p text:style-name="P43"><text:span text:style-name="T2">SEGUNDO.- </text:span>Aceptar los acuerdos adoptados en las Mesas de Contratación celebradas en relación con la meritada licitación. </text:p>
      <text:p text:style-name="P41"/>
      <text:p text:style-name="P45"><text:span text:style-name="T2">TERCERO.- Adjudicar el contrato del SERVICIO DE</text:span> <text:span text:style-name="T2">REDACCIÓN DE LOS DOCUMENTOS TÉCNICOS JUSTIFICATIVOS COMPRENSIVOS DE LA MODIFICACIÓN MENOR NN.SS. Y CORRESPONDIENTE EVALUACIÓN AMBIENTAL ESTRATÉGICA SIMPLIFICADA, PARA EL ESTABLECIMIENTO DE LAS CONDICIONES URBANÍSTICAS QUE VENGAN A POSIBILITAR LA MATERIALIZACIÓN DE LA MODIFICACIÓN DE LAS NORMAS SUBSIDIARIAS EN EL ÁMBITO DE LA VISTILLA, </text:span>tramitado mediante procedimiento abierto y tramitación ordinaria, a la entidad <text:span text:style-name="T2">LPASTUDIO S.L.P </text:span>con CIF: B35701937<text:span text:style-name="T2">,</text:span> <text:span text:style-name="T2">por un importe sin I.G.I.C. de Treinta y siete mil setecientos ochenta y dos euros con setenta y cuatro céntimos</text:span> <text:span text:style-name="T2">(37.782,74 euros) correspondiéndole un I.G.I.C. del 7%, que asciende a Dos mil seiscientos cuarenta y cuatro euros con setenta y nueve céntimos ( 2.644,79 euros), siendo el importe total de Cuarenta y cuatro mil cuatrocientos veintisiete euros con cincuenta y tres céntimos (40.427,53 euros), por el plazo de ejecución </text:span><text:span text:style-name="T2">ofertado (85 días hábiles), </text:span>así como por el resto de los criterios ofertados sujetos a evaluación posterior: </text:p>
      <text:p text:style-name="P41"/>
      <text:list xml:id="list5863283837129054763" text:style-name="L27">
        <text:list-item>
          <text:p text:style-name="P255"><text:span text:style-name="T78">CRITERIO DE ADJUDICACIÓN: Penalización por día de retraso en la ejecución del</text:span><text:span text:style-name="T62"> </text:span><text:span text:style-name="T78">contrato</text:span><text:span text:style-name="T62">:</text:span> </text:p>
        </text:list-item>
      </text:list>
      <text:p text:style-name="P18"><text:span text:style-name="T62">Se propone descontar por cada día de retraso en la terminación de la ejecución del contrato la cantidad de </text:span><text:span text:style-name="T65">3.000 </text:span><text:span text:style-name="T62">, correspondiente al </text:span><text:span text:style-name="T65">6,7491% </text:span><text:span text:style-name="T62">del presupuesto base de licitación del contrato, sin tomar en consideración el importe de IGIC.</text:span> </text:p>
      <text:p text:style-name="P16"/>
      <text:list xml:id="list1194398213714178605" text:style-name="L28">
        <text:list-item>
          <text:p text:style-name="P268"><text:span text:style-name="T78">CRITERIO DE ADJUDICACIÓN: Plazo de ejecución del contrato:</text:span> </text:p>
        </text:list-item>
      </text:list>
      <text:p text:style-name="P18"><text:soft-page-break/><text:span text:style-name="T62">Se propone como plazo de ejecución del contrato </text:span><text:span text:style-name="T65">85</text:span><text:span text:style-name="T62"> </text:span><text:span text:style-name="T65">días</text:span><text:span text:style-name="T62"> </text:span><text:span text:style-name="T65">hábiles.</text:span> </text:p>
      <text:p text:style-name="P16"/>
      <text:list xml:id="list2981355502604172292" text:style-name="L29">
        <text:list-item>
          <text:list>
            <text:list-item>
              <text:p text:style-name="P272"><text:span text:style-name="T62">Se aporta a continuación cronograma del plazo de ejecución ofertado, dividido en los siguientes tres grandes bloques que componen la metodología de planificación integral de la empresa licitadora:</text:span> </text:p>
            </text:list-item>
          </text:list>
        </text:list-item>
      </text:list>
      <text:p text:style-name="P16"/>
      <text:list xml:id="list2666236465945446570" text:style-name="L30">
        <text:list-item>
          <text:list>
            <text:list-item>
              <text:list>
                <text:list-item>
                  <text:p text:style-name="P273"><text:span text:style-name="T62">Redacción del proyecto.</text:span> </text:p>
                </text:list-item>
                <text:list-item>
                  <text:p text:style-name="P273"><text:span text:style-name="T62">Indicadores de Sostenibilidad y certificación.</text:span> </text:p>
                </text:list-item>
                <text:list-item>
                  <text:p text:style-name="P273"><text:span text:style-name="T62">Participación Ciudadana.</text:span> </text:p>
                </text:list-item>
              </text:list>
            </text:list-item>
          </text:list>
        </text:list-item>
      </text:list>
      <text:p text:style-name="P16"/>
      <text:p text:style-name="P28"><text:span text:style-name="T62">Estos bloques se relacionan entre sí y permiten lograr una planificación óptima que integra medioambiente, participación social y agentes implicados, respondiendo así al nuevo marco de Emergencia Climática y conflictividad social en el que nos encontramos.</text:span> </text:p>
      <text:p text:style-name="P16"/>
      <text:p text:style-name="P28"><text:span text:style-name="T62">No obstante, esta licitación solamente recoge la redacción del proyecto y no incluye los apartados de Sostenibilidad y Participación Ciudadana, lo cual es una pena.</text:span> </text:p>
      <text:p text:style-name="P16"/>
      <text:list xml:id="list1575391561995799975" text:style-name="L31">
        <text:list-item>
          <text:p text:style-name="P269"><text:span text:style-name="T78">CRITERIO DE ADJUDICACIÓN: Baja de la oferta económica</text:span><text:span text:style-name="T62">:</text:span> </text:p>
        </text:list-item>
      </text:list>
      <text:p text:style-name="P16"/>
      <table:table table:name="Table22" table:style-name="Table22">
        <table:table-column table:style-name="Table22.A"/>
        <table:table-column table:style-name="Table22.B"/>
        <table:table-row table:style-name="Table22.1">
          <table:table-cell table:style-name="Table22.A1" office:value-type="string">
            <text:list xml:id="list5644515167977404855" text:style-name="L32">
              <text:list-item>
                <text:p text:style-name="P225"><text:span text:style-name="T86">Redacción de los documentos técnicos justificativos comprensivos de la modificación menor de las &lt;&lt; NN.SS. &gt;&gt; y correspondiente evaluación ambiental estratégica simplificada, para el establecimiento de las condiciones urbanísticas que vengan a posibilitar la materialización de la modificación menor de las Normas Subsidiarias en el ámbito de la Vistilla</text:span> </text:p>
              </text:list-item>
            </text:list>
          </table:table-cell>
          <table:table-cell table:style-name="Table22.B1" office:value-type="string">
            <text:p text:style-name="P65"/>
            <text:p text:style-name="P65"/>
            <text:p text:style-name="P65"/>
            <text:p text:style-name="P77"><text:span text:style-name="T2">40.216,92</text:span> </text:p>
          </table:table-cell>
        </table:table-row>
        <table:table-row table:style-name="Table22.2">
          <table:table-cell table:style-name="Table22.A2" office:value-type="string">
            <text:p text:style-name="P65"/>
            <text:list xml:id="list9135663577377530148" text:style-name="L33">
              <text:list-item>
                <text:p text:style-name="P229"><text:span text:style-name="T86">Redacción del &lt;&lt; Estudio Ambiental Estratégico &gt;&gt;</text:span> </text:p>
              </text:list-item>
            </text:list>
          </table:table-cell>
          <table:table-cell table:style-name="Table22.B2" office:value-type="string">
            <text:p text:style-name="P65"/>
            <text:p text:style-name="P65"/>
            <text:p text:style-name="P77"><text:span text:style-name="T2">4.233,36</text:span> </text:p>
          </table:table-cell>
        </table:table-row>
      </table:table>
      <text:p text:style-name="P16"/>
      <text:p text:style-name="P28"><text:span text:style-name="T65">PORCENTAJE</text:span><text:span text:style-name="T62"> </text:span><text:span text:style-name="T65">ÚNICO</text:span><text:span text:style-name="T62"> </text:span><text:span text:style-name="T65">DE</text:span><text:span text:style-name="T62"> </text:span><text:span text:style-name="T65">REDUCCIÓN</text:span><text:span text:style-name="T62"> </text:span><text:span text:style-name="T65">OFERTADO:</text:span><text:span text:style-name="T62"> </text:span><text:span text:style-name="T65">15%</text:span> </text:p>
      <text:p text:style-name="P28"><text:span text:style-name="T62">Resultando la oferta económica de la siguiente manera:</text:span> </text:p>
      <text:p text:style-name="P16"/>
      <table:table table:name="Table23" table:style-name="Table23">
        <table:table-column table:style-name="Table23.A"/>
        <table:table-column table:style-name="Table23.B"/>
        <text:soft-page-break/>
        <table:table-row table:style-name="Table23.1">
          <table:table-cell table:style-name="Table23.A1" office:value-type="string">
            <text:list xml:id="list6735272310041186959" text:style-name="L34">
              <text:list-item>
                <text:p text:style-name="P226"><text:span text:style-name="T86">Redacción de los documentos técnicos justificativos comprensivos de la modificación menor de las &lt;&lt; NN.SS. &gt;&gt; y correspondiente evaluación ambiental estratégica simplificada, para el establecimiento de las condiciones urbanísticas que vengan a posibilitar la materialización de la modificación menor de las Normas Subsidiarias en el ámbito de la Vistilla</text:span> </text:p>
              </text:list-item>
            </text:list>
          </table:table-cell>
          <table:table-cell table:style-name="Table23.B1" office:value-type="string">
            <text:p text:style-name="P65"/>
            <text:p text:style-name="P65"/>
            <text:p text:style-name="P65"/>
            <text:p text:style-name="P77"><text:span text:style-name="T2">34.184,38</text:span> </text:p>
          </table:table-cell>
        </table:table-row>
        <table:table-row table:style-name="Table23.2">
          <table:table-cell table:style-name="Table23.A2" office:value-type="string">
            <text:p text:style-name="P65"/>
            <text:list xml:id="list674269949401717719" text:style-name="L35">
              <text:list-item>
                <text:p text:style-name="P230"><text:span text:style-name="T86">Redacción del &lt;&lt; Estudio Ambiental Estratégico &gt;&gt;</text:span> </text:p>
              </text:list-item>
            </text:list>
          </table:table-cell>
          <table:table-cell table:style-name="Table23.B2" office:value-type="string">
            <text:p text:style-name="P65"/>
            <text:p text:style-name="P65"/>
            <text:p text:style-name="P77"><text:span text:style-name="T2">3.598,36</text:span> </text:p>
          </table:table-cell>
        </table:table-row>
      </table:table>
      <text:p text:style-name="P16"/>
      <text:p text:style-name="P17"><text:span text:style-name="T62">Precio ofertado, incluyendo la redacción del Estudio Ambiental Estratégico:</text:span> </text:p>
      <text:p text:style-name="P28"><text:span text:style-name="T78">TREINTA Y SIETE MIL SETECIENTOS OCHENTA Y DOS EUROS CON SETENTA Y CUATRO</text:span><text:span text:style-name="T62"> </text:span><text:span text:style-name="T78">CÉNTIMOS DE EURO (37.782,74 ).</text:span> </text:p>
      <text:p text:style-name="P17"><text:span text:style-name="T62">IGIC repercutido:</text:span> </text:p>
      <text:p text:style-name="P28"><text:span text:style-name="T78">DOS MIL SEISCIENTOS CUARENTA Y CUATRO EUROS CON SETENTA Y NUEVE CÉNTIMOS</text:span><text:span text:style-name="T62"> </text:span><text:span text:style-name="T78">DE EURO (2.644,79 ).</text:span> </text:p>
      <text:p text:style-name="P17"><text:span text:style-name="T62">Precio total ofertado, incluyendo la redacción del Estudio Ambiental Estratégico:</text:span> </text:p>
      <text:p text:style-name="P28"><text:span text:style-name="T78">CUARENTA MIL CUATROCIENTOS VEINTISIETE EUROS CON CINCUENTA Y TRES</text:span><text:span text:style-name="T62"> </text:span><text:span text:style-name="T78">CÉNTIMOS DE EURO (40.427,53 ).</text:span> </text:p>
      <text:p text:style-name="P41"/>
      <text:p text:style-name="P18"><text:span text:style-name="T62">* Se aporta a continuación tabla justificativa de la oferta económica.</text:span> </text:p>
      <text:p text:style-name="P41"/>
      <text:p text:style-name="P18"><text:span text:style-name="T65">y, de acuerdo con los términos de su oferta en relación a los restantes criterios de adjudicación, relativos a la oferta sujeta a evaluación previa (ver Mesa de Contratación celebrada en fecha</text:span><text:span text:style-name="T62"> </text:span><text:span text:style-name="T65">10 de septiembre de 2021)</text:span><text:span text:style-name="T62"> y, atendiendo en todo caso al pliego de cláusulas administrativas particulares y al pliego de prescripciones técnicas, al considerarse que es la oferta más ventajosa, </text:span><text:span text:style-name="T62">atendiendo al orden decreciente en que han quedado clasificadas las ofertas presentadas, admitidas y que no han sido declaradas anormales o desproporcionadas:</text:span> </text:p>
      <text:p text:style-name="P41"/>
      <table:table table:name="Table24" table:style-name="Table24">
        <table:table-column table:style-name="Table24.A"/>
        <table:table-column table:style-name="Table24.B"/>
        <table:table-column table:style-name="Table24.C"/>
        <table:table-column table:style-name="Table24.D"/>
        <table:table-column table:style-name="Table24.E"/>
        <table:table-header-rows>
          <table:table-row>
            <table:table-cell table:style-name="Table24.A1" office:value-type="string">
              <text:p text:style-name="P64"><text:span text:style-name="T86">Nº</text:span> </text:p>
            </table:table-cell>
            <table:table-cell table:style-name="Table24.A1" office:value-type="string">
              <text:p text:style-name="P64"><text:span text:style-name="T86">LICITADOR</text:span> </text:p>
            </table:table-cell>
            <table:table-cell table:style-name="Table24.A1" office:value-type="string">
              <text:p text:style-name="P64"><text:span text:style-name="T86">CRITERIOS CUALITATIVOS</text:span> </text:p>
            </table:table-cell>
            <table:table-cell table:style-name="Table24.A1" office:value-type="string">
              <text:p text:style-name="P64"><text:span text:style-name="T86">CRITERIOS ECONÓMICOS</text:span> </text:p>
            </table:table-cell>
            <table:table-cell table:style-name="Table24.E1" office:value-type="string">
              <text:p text:style-name="P64"><text:span text:style-name="T86">PUNTUACIÓN TOTAL</text:span> </text:p>
            </table:table-cell>
          </table:table-row>
        </table:table-header-rows>
        <table:table-row>
          <table:table-cell table:style-name="Table24.A2" office:value-type="string">
            <text:p text:style-name="P66"><text:span text:style-name="T86">1</text:span> </text:p>
          </table:table-cell>
          <table:table-cell table:style-name="Table24.A2" office:value-type="string">
            <text:p text:style-name="P66"><text:span text:style-name="T86">LPAESTUDIO, S.L.P.</text:span> </text:p>
          </table:table-cell>
          <table:table-cell table:style-name="Table24.A2" office:value-type="string">
            <text:p text:style-name="P66"><text:span text:style-name="T86">48,78</text:span> </text:p>
          </table:table-cell>
          <table:table-cell table:style-name="Table24.A2" office:value-type="string">
            <text:p text:style-name="P66"><text:span text:style-name="T86">40,00</text:span> </text:p>
          </table:table-cell>
          <table:table-cell table:style-name="Table24.E2" office:value-type="string">
            <text:p text:style-name="P66"><text:span text:style-name="T86">88,78</text:span> </text:p>
          </table:table-cell>
        </table:table-row>
      </table:table>
      <text:p text:style-name="P41"/>
      <text:p text:style-name="P21"><text:span text:style-name="T65">CUARTO.-</text:span><text:span text:style-name="T62"> Requerir a la entidad </text:span><text:span text:style-name="T65">LPASTUDIO S.L.P - CIF: B35701937</text:span><text:span text:style-name="T62"> para que proceda a suscribir el documento administrativo de formalización del contrato </text:span><text:span text:style-name="T65">dentro del plazo de QUINCE (15) días</text:span><text:span text:style-name="T62"> </text:span><text:span text:style-name="T65">hábiles</text:span><text:span text:style-name="T62"> </text:span><text:span text:style-name="T65">siguientes a la fecha de la notificación de la adjudicación.</text:span> </text:p>
      <text:p text:style-name="P18"><text:span text:style-name="T65">QUINTO.-</text:span><text:span text:style-name="T62"> </text:span><text:span text:style-name="T65">Nombrar a DOÑA MARÍA DEL PILAR SÁNCHEZ BORDÓN</text:span><text:span text:style-name="T62"> como </text:span><text:span text:style-name="T65">RESPONSABLE SUPERVISOR DE LOS TRABAJOS OBJETO DEL CONTRATO,</text:span><text:span text:style-name="T62"> a los efectos establecidos en el Pliego de cláusulas administrativas particulares que rige la presente contratación.</text:span> </text:p>
      <text:p text:style-name="P18"><text:span text:style-name="T65">SEXTO.-</text:span><text:span text:style-name="T62"> Facultar a la Alcaldesa-Presidenta y al Secretario, en la amplitud precisa, para la firma del oportuno contrato administrativo y/o público.</text:span> </text:p>
      <text:p text:style-name="P41"/>
      <text:p text:style-name="P18"><text:soft-page-break/><text:span text:style-name="T65">SÉPTIMO.- </text:span><text:span text:style-name="T62">Publicar el anuncio de adjudicación en el Perfil del Contratante del Ilustre Ayuntamiento de Mogán alojado en la Plataforma de Contratación del Sector Público.</text:span> </text:p>
      <text:p text:style-name="P41"/>
      <text:p text:style-name="P18"><text:span text:style-name="T65">OCTAVO.- </text:span><text:span text:style-name="T62">Publicar anuncio de formalización del contrato en el Perfil del Contratante del Ilustre Ayuntamiento de Mogán alojado en la Plataforma de Contratación del Sector Público con el contenido contemplado en la Ley 9/2017 de 8 de noviembre, de Contratos del Sector Público.</text:span> </text:p>
      <text:p text:style-name="P41"/>
      <text:p text:style-name="P18"><text:span text:style-name="T65">NOVENO.-</text:span><text:span text:style-name="T62"> Notificar el acuerdo adoptado por la Junta de Gobierno Local a los interesados, a Don Salvador Álvarez León (Coordinador de las Áreas de Servicios Centrales, de Acción Social y Sociocomunitaria, y del Área de Urbanismo, Promoción Turística y Seguridad), a Daniel Ramirez Barreiro, Coordinador de Área de Medio Ambiente, Servicios Públicos</text:span><text:span text:style-name="T65">,</text:span><text:span text:style-name="T62"> Obras Públicas y Embellecimiento, al Negociado de Planeamiento del Servicio de Urbanismo, a Tesorería y a la Intervención de este Ayuntamiento.”</text:span> </text:p>
      <text:p text:style-name="P18"/>
      <text:p text:style-name="P21"><text:span text:style-name="T62">Considerando que la adopción de este acuerdo es competencia de esta Junta de Gobierno Local, en virtud de las delegaciones efectuadas por la Alcaldesa de este Ayuntamiento, mediante Decreto número 2049/2019, de 17 de junio.</text:span> </text:p>
      <text:p text:style-name="P21"><text:span text:style-name="T62">La Junta de Gobierno Local, acuerda aprobar la propuesta emitida en los términos que se recogen precedentemente.</text:span> </text:p>
      <text:p text:style-name="P21"/>
      <text:p text:style-name="P21"/>
      <text:p text:style-name="P21"/>
      <text:p text:style-name="P21"><text:span text:style-name="T79">20.3.- Expte.: 18-OBR-47. Propuesta a los efectos de considerar propuesto como adjudicatario de ejecución de la obra Eliminación de Rocalla y Rehabilitación de Parterre en Playa de Las Marañuelas, T.M. Mogán, a la entidad ZONA DE OBRA O ROSAL, S.L.</text:span> </text:p>
      <text:p text:style-name="P48"/>
      <text:p text:style-name="P45"><text:span text:style-name="T2">“JUAN MENCEY NAVARRO ROMERO</text:span>, Concejal Delegado en materia de Contratación (Decreto nº: 2050/2019, de 17 de junio de 2019, y visto el expediente de contratación denominado <text:span text:style-name="T2">ELIMINACIÓN DE ROCALLA Y REHABILITACIÓN DE PARTERRE EN PLAYA DE LAS MARAÑUELAS, T.M. MOGÁN</text:span> <text:span text:style-name="T2">expte. 18-OBR-47</text:span>, mediante procedimiento abierto y, </text:p>
      <text:p text:style-name="P41"/>
      <text:p text:style-name="P31"><text:span text:style-name="T94">&gt;VISTO</text:span><text:span text:style-name="T57"> Acuerdo de Junta de Gobierno Local de fecha 8 de mayo de 2019 y 15 de diciembre de 2020, por la que se resuelve, entre otras cuestiones, aprobar el proyecto de la obra denominada </text:span><text:span text:style-name="T94">ELIMINACIÓN DE ROCALLA Y REHABILITACIÓN DE PARTERRE EN PLAYA DE LAS MARAÑUELAS, T.M. MOGÁN,</text:span><text:span text:style-name="T57"> con un presupuesto base de licitación de </text:span><text:span text:style-name="T94">107.161,28</text:span><text:span text:style-name="T57"> </text:span><text:span text:style-name="T94">euros,</text:span><text:span text:style-name="T57"> (neto: 100.150,73; igic: 7%: 7.010,55 euros)</text:span><text:span text:style-name="T94">,</text:span><text:span text:style-name="T57"> acordándose así mismo, declarar la necesidad e idoneidad de llevar a cabo la ejecución de la obra e iniciar los trámites oportunos para la contratación de la misma</text:span><text:span text:style-name="T94">,</text:span><text:span text:style-name="T57"> todo ello una vez visto los informes emitidos por Don Manuel Leandro Marrero y Doña Adela Falcón Soria, Técnicos Municipales de este Iltre. Ayuntamiento, de fecha 2 de mayo de 2019 y 14 de diciembre de 2020, respectivamente, donde se dispone, entre otras cuestiones, </text:span><text:span text:style-name="T99">que analizadas las distintas unidades de obras a ejecutar sería conveniente tramitar la ejecución del contrato mediante procedimiento abierto, </text:span><text:span text:style-name="T57">con los criterios de adjudicación que constan en los referidos informes. Asimismo, establece que </text:span><text:span text:style-name="T94">NO procede la división por lotes,</text:span><text:span text:style-name="T57"> ya que tal división dificultaría la correcta ejecución del mismo desde el punto de vista técnico. En este caso, NO procede la división por lotes, en tanto en cuanto, la actuación proyectada se centra principalmente en la eliminación de rocalla existente, ejecución </text:span><text:soft-page-break/><text:span text:style-name="T57">de muro y eliminación de parterre existente, con ejecución posterior de solera y colocación de pavimento, implicando que para que la obra pueda considerarse finalizada, la actuación debe haberse llevado a cabo en su totalidad, constituyendo por tanto una obra completa, así mismo, su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 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 </text:span></text:p>
      <text:p text:style-name="P18"><text:span text:style-name="T65">&gt;VISTO </text:span><text:span text:style-name="T62">el informe emitido por el Técnico Municipal referenciado, en el que dispone, entre otras cuestiones, que </text:span><text:span text:style-name="T65">el</text:span><text:span text:style-name="T62"> </text:span><text:span text:style-name="T65">presupuesto base de licitación</text:span><text:span text:style-name="T62"> de las obras</text:span><text:span text:style-name="T67">,</text:span><text:span text:style-name="T62"> incluido el IGIC que deberá soportar la Administración, asciende a la cantidad de </text:span><text:span text:style-name="T65">107.161,28</text:span><text:span text:style-name="T62"> </text:span><text:span text:style-name="T65">euros,</text:span><text:span text:style-name="T62"> (neto: 100.150,73; igic: 7%: 7.010,55 euros).</text:span> </text:p>
      <text:p text:style-name="P18"><text:span text:style-name="T62">Se desglosa en los siguientes costes:</text:span> </text:p>
      <text:p text:style-name="P41"/>
      <text:list xml:id="list8974351286444494277" text:style-name="L36">
        <text:list-item>
          <text:p text:style-name="P256"><text:span text:style-name="T62">Costes directos: 81.635,46 .</text:span> </text:p>
        </text:list-item>
        <text:list-item>
          <text:p text:style-name="P256"><text:span text:style-name="T62">Costes indirectos: 2.524,81 .</text:span> </text:p>
        </text:list-item>
        <text:list-item>
          <text:p text:style-name="P279">Gastos generales: 10.940,84 </text:p>
        </text:list-item>
        <text:list-item>
          <text:p text:style-name="P279">Beneficio industrial: 5.049,62 </text:p>
        </text:list-item>
      </text:list>
      <text:p text:style-name="P18"><text:span text:style-name="T62">En el presente proyecto se ha considerado un tipo impositivo del 7% que se cifra en 7.010,55 . euros.</text:span> </text:p>
      <text:p text:style-name="P41"/>
      <text:p text:style-name="P18"><text:span text:style-name="T62">El importe del presupuesto del contrato y los precios unitarios que regirán durante la ejecución de las obras, serán los que resulten de la proposición que resulte adjudicataria del contrato.</text:span> </text:p>
      <text:p text:style-name="P18"><text:span text:style-name="T65">El valor estimado del contrato </text:span><text:span text:style-name="T62">asciende a la cantidad de </text:span><text:span text:style-name="T65">100.150,73</text:span><text:span text:style-name="T62"> </text:span><text:span text:style-name="T65">euros,</text:span><text:span text:style-name="T62"> sin IGIC.</text:span> </text:p>
      <text:p text:style-name="P41"/>
      <text:p text:style-name="P45"><text:span text:style-name="T2">&gt;VISTO </text:span>que con fecha 17 de diciembre de 2020 se levanta Acta de Replanteo previa como <text:span text:style-name="T2">FAVORABLE. </text:span></text:p>
      <text:p text:style-name="P41"/>
      <text:p text:style-name="P18"><text:span text:style-name="T65">&gt;VISTO</text:span><text:span text:style-name="T62"> que existe el crédito presupuestario preciso para atender a las obligaciones económicas que se deriven de la contratación, con cargo a la aplicación presupuestaria número </text:span><text:span text:style-name="T65">432.61900,</text:span><text:span text:style-name="T62"> referencia 22021000475, denominada TURISMO; Otras Inver Reposic destinados uso gral., del Presupuesto Municipal para el ejercicio 2021, conforme al certificado de Retención de Crédito que obra en el expediente, de fecha 05/02/2021, por importe de 107.161,28 euros, (n.º de operación:220210000677).</text:span> </text:p>
      <text:p text:style-name="P18"><text:span text:style-name="T62">Consta en el expediente </text:span><text:span text:style-name="T65">Convenio entre el Patronato de Turismo de Gran Canaria y el Iltre Ayuntamiento de Mogán, para la ejecución de la Estrategia de Mejora del Espacio Público Turístico en la Isla de Gran Canaria, </text:span><text:span text:style-name="T62">firmado el 6 de octubre de 2020, en cuya cláusula octava se recoge que para la ejecución de la actuación denominada Rehabilitación Avenida Playa de Las Marañuelas en Arguineguín se concreta una subvención proveniente del Plan Estratégico de Subvenciones previsto para el ejercicio 2020 por un importe estimado de 114.171,83 .</text:span> </text:p>
      <text:p text:style-name="P41"/>
      <text:p text:style-name="P18"><text:span text:style-name="T65">&gt;VISTO</text:span><text:span text:style-name="T62"> que se ha redactado el </text:span><text:span text:style-name="T65">Pliego de Cláusulas Administrativas Particulares</text:span><text:span text:style-name="T62">, tramitado mediante procedimiento abierto y estableciéndose los criterios de adjudicación recogidos en el Informe Técnico que consta en el expediente, aprobado mediante Acuerdo de Junta de Gobierno Local de fecha 15 de diciembre de 2020, en el que se proponen dichos criterios, e informando que analizadas las distintas unidades de obras a ejecutar sería conveniente tramitar la ejecución del contrato mediante procedimiento abierto.</text:span> </text:p>
      <text:p text:style-name="P41"><text:soft-page-break/></text:p>
      <text:p text:style-name="P45"><text:span text:style-name="T2">&gt;VISTO</text:span> el informe a efectos de justificar adecuadamente la elección del procedimiento y la de los criterios de adjudicación que se tendrán en consideración para adjudicar el contrato, emitido por el Área de Contratación de este Ayuntamiento de fecha 5 de febrero de 2021. </text:p>
      <text:p text:style-name="P41"/>
      <text:p text:style-name="P43"><text:span text:style-name="T2">&gt;VISTO </text:span>el informe FAVORABLE emitido por el Sr. Secretario General Accidental de este Ayuntamiento de fecha 5 de febrero de 2021. </text:p>
      <text:p text:style-name="P18"><text:span text:style-name="T65">&gt;VISTO</text:span><text:span text:style-name="T62"> el informe-propuesta de aprobación de expediente, pliegos, etc. previa fiscalización, de Doña Begoña Hernández Perdomo, Funcionaria municipal, Técnico de Administración General, Jefa del Servicio de Contratación del Ayuntamiento de Mogán, de fecha 01 de marzo de 2021, en los mismos términos recogidos en la presente propuesta, que consta en el expediente.</text:span> </text:p>
      <text:p text:style-name="P18"><text:span text:style-name="T65">&gt; VISTO </text:span><text:span text:style-name="T62">el </text:span><text:span text:style-name="T65">informe de fiscalización </text:span><text:span text:style-name="T62">emitido por la Intervención General de este Ayuntamiento, de fecha 4 de marzo de 2021, en términos de conformidad.</text:span> </text:p>
      <text:p text:style-name="P41"/>
      <text:p text:style-name="P18"><text:span text:style-name="T65">&gt; VISTO que la Junta de Gobierno Local celebrada en fecha 09 de marzo de 2021,</text:span><text:span text:style-name="T62"> </text:span><text:span text:style-name="T65">entre otras cuestiones, acuerda:</text:span> </text:p>
      <text:p text:style-name="P18"><text:span text:style-name="T69">PRIMERO.-</text:span><text:span text:style-name="T62"> </text:span><text:span text:style-name="T67">Aprobar el Pliego de Cláusulas Administrativas Particulares, tramitado mediante </text:span><text:span text:style-name="T69">procedimiento abierto,</text:span><text:span text:style-name="T62"> </text:span><text:span text:style-name="T67">que ha de regir la adjudicación del contrato administrativo de ejecución de la obra denominada </text:span><text:span text:style-name="T69">ELIMINACIÓN DE ROCALLA Y REHABILITACIÓN DE PARTERRE EN PLAYA DE LAS MARAÑUELAS, T.M. MOGÁN</text:span><text:span text:style-name="T62"> </text:span><text:span text:style-name="T69">expte. 18-OBR-47, </text:span><text:span text:style-name="T67">estableciéndose los</text:span><text:span text:style-name="T62"> </text:span><text:span text:style-name="T67">criterios de adjudicación,</text:span><text:span text:style-name="T62"> </text:span><text:span text:style-name="T67">detallados en el Informe técnico que consta en el expediente, aprobado mediante Acuerdo de Junta de Gobierno Local de fecha 15 de diciembre de 2020, sin división en lotes.</text:span> </text:p>
      <text:p text:style-name="P41"/>
      <text:p text:style-name="P18"><text:span text:style-name="T69">SEGUNDO.-</text:span><text:span text:style-name="T62"> </text:span><text:span text:style-name="T67">Aprobar el expediente de contratación, por un importe total de</text:span><text:span text:style-name="T62"> </text:span><text:span text:style-name="T69">107.161,28</text:span><text:span text:style-name="T62"> </text:span><text:span text:style-name="T69">euros,</text:span><text:span text:style-name="T62"> </text:span><text:span text:style-name="T67">(neto: 100.150,73; igic: 7%: 7.010,55 euros);</text:span><text:span text:style-name="T62"> </text:span><text:span text:style-name="T67">aprobar el gasto,</text:span><text:span text:style-name="T62"> </text:span><text:span text:style-name="T67">financiándose con cargo a la partida presupuestaria </text:span><text:span text:style-name="T69">432.61900,</text:span><text:span text:style-name="T62"> </text:span><text:span text:style-name="T67">referencia</text:span><text:span text:style-name="T62"> </text:span><text:span text:style-name="T67">22021000475,</text:span><text:span text:style-name="T62"> </text:span><text:span text:style-name="T67">denominada TURISMO; Otras Inver Reposic destinados uso gral., del Presupuesto Municipal para el ejercicio 2021, conforme al certificado de Retención de Crédito que obra en el expediente, de fecha 05/02/2021, por importe de 107.161,28</text:span><text:span text:style-name="T62"> </text:span><text:span text:style-name="T67">euros,</text:span><text:span text:style-name="T62"> </text:span><text:span text:style-name="T67">(n.º de operación:220210000677).</text:span><text:span text:style-name="T62"> </text:span><text:span text:style-name="T67">Consta en el expediente</text:span><text:span text:style-name="T62"> </text:span><text:span text:style-name="T69">Convenio entre el Patronato de Turismo de Gran Canaria y el Iltre Ayuntamiento de Mogán, para la ejecución de la Estrategia de Mejora del Espacio Público Turístico en la Isla de Gran Canaria, </text:span><text:span text:style-name="T67">firmado el 6 de octubre de 2020, en cuya cláusula octava se recoge que para la ejecución de la actuación denominada Rehabilitación Avenida Playa de Las Marañuelas en Arguineguín se concreta una subvención proveniente del Plan Estratégico de Subvenciones previsto para el ejercicio 2020 por un importe estimado de 114.171,83 .</text:span> </text:p>
      <text:p text:style-name="P41"/>
      <text:p text:style-name="P18"><text:span text:style-name="T69">TERCERO.-</text:span><text:span text:style-name="T62"> </text:span><text:span text:style-name="T67">Anunciar la licitación en el Perfil del Contratante del Ilustre Ayuntamiento de Mogán, alojado en la Plataforma de Contratación del Sector Público, con el contenido contemplado en el anexo III de la Ley</text:span><text:span text:style-name="T62"> </text:span><text:span text:style-name="T67">9/2017 de 8 de noviembre, de Contratos del Sector Público, en particular el pliego de cláusulas administrativas particulares y proyecto de la obra.</text:span> </text:p>
      <text:p text:style-name="P18"><text:span text:style-name="T67">En cumplimiento de la Disposición adicional decimoquinta de la LCSP, </text:span><text:span text:style-name="T69">la presente licitación tiene exclusivamente, carácter electrónico</text:span><text:span text:style-name="T67">, por lo que las personas licitadoras deberán preparar y presentar sus ofertas, obligatoriamente, de forma telemática, a través de los servicios de licitación electrónica de la Plataforma de Contratación del Sector Público.</text:span> </text:p>
      <text:p text:style-name="P18"><text:span text:style-name="T69">CUARTO.-</text:span><text:span text:style-name="T67"> Facultar a la Alcaldía-Presidencia para la suscripción de los contratos administrativos y/o públicos.</text:span> </text:p>
      <text:p text:style-name="P21"><text:soft-page-break/><text:span text:style-name="T69">QUINTO.- </text:span><text:span text:style-name="T67">Notificar el acuerdo adoptado a todas las entidades interesadas,</text:span><text:span text:style-name="T62"> </text:span><text:span text:style-name="T67">al Servicio de Patrimonio Histórico del Cabildo de Gran Canaria;</text:span><text:span text:style-name="T62"> </text:span><text:span text:style-name="T67">a Don Daniel Ramírez Barreiro (Coordinador del Área de Medio Ambiente, Servicios Públicos, Obras Públicas y Embellecimiento), y a las Unidades Administrativas de Mantenimiento y Obras, Obras Públicas, Subvenciones y de Intervención de este Ilustre Ayuntamiento, así como a cuantos interesados en el procedimiento se considere, por la Unidad de Mantenimiento y Obras, que deba serles notificado el acuerdo adoptado.</text:span> </text:p>
      <text:p text:style-name="P41"/>
      <text:p text:style-name="P45"><text:span text:style-name="T2">&gt; VISTO</text:span> que con fecha 10 de marzo de 2021 se publica Anuncio de Licitación en la Plataforma de Contratación del Sector Público, concediéndose un plazo de presentación de ofertas que termina el día 07 de abril de 2021. </text:p>
      <text:p text:style-name="P41"/>
      <text:p text:style-name="P41"><text:span text:style-name="T79">&gt; VISTO que en fecha 09 y 15 de abril de 2021, se reúne la Mesa de Contratación, con CSV </text:span><text:a xlink:type="simple" xlink:href="https://oat.mogan.es:8448/ventanilla/web/validacionFirmas.do?opcion=1&amp;modo=3&amp;csv=0006754aa9320c0946c07e5285040a39b" text:style-name="Internet_20_link" text:visited-style-name="Visited_20_Internet_20_Link">0006754aa9320c0946c07e5285040a39b</text:a><text:span text:style-name="T125"> </text:span><text:span text:style-name="T65">y </text:span><text:a xlink:type="simple" xlink:href="https://oat.mogan.es:8448/ventanilla/web/validacionFirmas.do?opcion=1&amp;modo=3&amp;csv=w006754aa93a1104a0107e53c1041513s" text:style-name="Internet_20_link" text:visited-style-name="Visited_20_Internet_20_Link">w006754aa93a1104a0107e53c1041513s</text:a><text:span text:style-name="T126"> </text:span><text:span text:style-name="T79">en acto no público, para proceder a la</text:span><text:span text:style-name="T126"> </text:span><text:span text:style-name="T79">apertura y calificación de la documentación administrativa (archivo electrónico nº 1).</text:span><text:span text:style-name="T48"> </text:span></text:p>
      <text:p text:style-name="P41"/>
      <text:p text:style-name="P41"><text:span text:style-name="T79">&gt; VISTO que en fecha 15 de abril</text:span><text:span text:style-name="T126"> </text:span><text:span text:style-name="T79">de 2021, se reúne la Mesa de Contratación, con CSV </text:span><text:a xlink:type="simple" xlink:href="http://m006754aa922110085607e5346041718E/" text:style-name="Internet_20_link" text:visited-style-name="Visited_20_Internet_20_Link">m006754aa922110085607e5346041718E</text:a><text:span text:style-name="T126"> </text:span><text:span text:style-name="T79">en acto público,</text:span><text:span text:style-name="T126"> </text:span><text:span text:style-name="T79">para proceder a la apertura de la proposición (archivo electrónico</text:span><text:span text:style-name="T126"> </text:span><text:span text:style-name="T79">nº 2)</text:span><text:span text:style-name="T65">, procediéndose, en la misma Mesa, a la valoración de las ofertas y a considerar al licitador propuesto como adjudicatario.</text:span><text:span text:style-name="T48"> </text:span></text:p>
      <text:p text:style-name="P41"/>
      <text:p text:style-name="P18"><text:span text:style-name="T62">&gt; Considerando que la adopción de este acuerdo es competencia de la Junta de Gobierno Local en virtud de las delegaciones efectuadas por la Alcaldesa de este Ayuntamiento, mediante Decreto nº: 2049/2019, de 17 de junio de 2019.</text:span> </text:p>
      <text:p text:style-name="P21"><text:span text:style-name="T65">Por todo ello PROPONGO a la Junta de Gobierno Local:</text:span> </text:p>
      <text:p text:style-name="P41"/>
      <text:p text:style-name="P18"><text:span text:style-name="T65">PRIMERO.- </text:span><text:span text:style-name="T62">Declarar válido el acto de licitación.</text:span> </text:p>
      <text:p text:style-name="P41"/>
      <text:p text:style-name="P21"><text:span text:style-name="T65">SEGUNDO.</text:span><text:span text:style-name="T62">- Aceptar los acuerdos adoptados en las Mesas de Contratación celebradas en relación con la meritada licitación.</text:span> </text:p>
      <text:p text:style-name="P41"/>
      <text:p text:style-name="P18"><text:span text:style-name="T65">TERCERO.- Considerar propuesto</text:span><text:span text:style-name="T62"> </text:span><text:span text:style-name="T65">como adjudicatario</text:span><text:span text:style-name="T62"> </text:span><text:span text:style-name="T65">del contrato de ejecución de la obra ELIMINACIÓN DE ROCALLA Y REHABILITACIÓN DE PARTERRE EN PLAYA DE LAS MARAÑUELAS, T.M. MOGÁN</text:span><text:span text:style-name="T62"> </text:span><text:span text:style-name="T65">expte. 18-OBR-47</text:span><text:span text:style-name="T62">, mediante procedimiento abierto, a la entidad </text:span><text:span text:style-name="T65">ZONA </text:span><text:span text:style-name="T65">DE OBRA O ROSAL, S.L. con</text:span><text:span text:style-name="T62"> </text:span><text:span text:style-name="T65">CIF: B94106663</text:span><text:span text:style-name="T62"> </text:span><text:span text:style-name="T65">por un importe sin I.G.I.C. de NOVENTA Y CINCO MIL CIENTO CUARENTA Y TRES EUROS CON DIECINUEVE CENTIMOS DE EURO (95.143,19 ), </text:span><text:span text:style-name="T62">correspondiéndole un I.G.I.C. (7 %) de </text:span><text:span text:style-name="T65">SEIS MIL SEISCIENTOS SESENTA EUROS CON DOS CENTIMOS DE EURO (6.660,02 ), siendo el importe total de CIENTO UN MIL OCHOCIENTOS TRES EUROS CON VEINTIUN CENTIMOS DE EURO (101.803,21 ), ofertándose respecto al CRITERIO DE ADJUDICACIÓN Nº2 : Penalidad por día de retraso en la ejecución del contrato: </text:span><text:span text:style-name="T62">Que se descuente de penalidad por cada día de retraso en la terminación de la ejecución del contrato la cantidad de: </text:span><text:span text:style-name="T65">TRESCIENTOS VEINTIUN EUROS CON CUARENTA Y OCHO CENTIMOS DE EURO (321,48),</text:span><text:span text:style-name="T62"> </text:span><text:span text:style-name="T65">siendo el plazo máximo de ejecución de 4 meses y,</text:span><text:span text:style-name="T62"> atendiendo en todo caso al pliego de cláusulas administrativas particulares y al proyecto de la obra, al considerarse que es la oferta más ventajosa, considerando el siguiente orden decreciente en que han quedado clasificadas las ofertas presentadas, admitidas y que no han sido declaradas anormales o desproporcionadas:</text:span> </text:p>
      <text:p text:style-name="P41"/>
      <table:table table:name="Table25" table:style-name="Table25">
        <table:table-column table:style-name="Table25.A"/>
        <table:table-column table:style-name="Table25.B"/>
        <table:table-column table:style-name="Table25.C"/>
        <table:table-column table:style-name="Table25.D"/>
        <table:table-row>
          <table:table-cell table:style-name="Table25.A1" office:value-type="string">
            <text:p text:style-name="P66"><text:span text:style-name="T65">LICITADOR</text:span> </text:p>
          </table:table-cell>
          <table:table-cell table:style-name="Table25.A1" office:value-type="string">
            <text:p text:style-name="P66"><text:span text:style-name="T65">OFERTA ECONÓMICA</text:span> </text:p>
          </table:table-cell>
          <table:table-cell table:style-name="Table25.A1" office:value-type="string">
            <text:p text:style-name="P66"><text:span text:style-name="T65">INCREMENTO PENALIDAD</text:span> </text:p>
          </table:table-cell>
          <table:table-cell table:style-name="Table25.D1" office:value-type="string">
            <text:p text:style-name="P66"><text:span text:style-name="T65">PUNTUACIÓN TOTAL</text:span> </text:p>
          </table:table-cell>
        </table:table-row>
        <table:table-row>
          <table:table-cell table:style-name="Table25.A2" office:value-type="string">
            <text:p text:style-name="P66"><text:span text:style-name="T65">ZONA DE </text:span><text:soft-page-break/><text:span text:style-name="T65">OBRA O ROSAL, S.L.</text:span> </text:p>
          </table:table-cell>
          <table:table-cell table:style-name="Table25.A2" office:value-type="string">
            <text:p text:style-name="P80">95.143,19 </text:p>
          </table:table-cell>
          <table:table-cell table:style-name="Table25.A2" office:value-type="string">
            <text:p text:style-name="P74"><text:span text:style-name="T62">321,48</text:span> <text:soft-page-break/></text:p>
          </table:table-cell>
          <table:table-cell table:style-name="Table25.D2" office:value-type="string">
            <text:p text:style-name="P96"/>
          </table:table-cell>
        </table:table-row>
        <table:table-row>
          <table:table-cell table:style-name="Table25.A2" office:value-type="string">
            <text:p text:style-name="P96"/>
          </table:table-cell>
          <table:table-cell table:style-name="Table25.A2" office:value-type="string">
            <text:p text:style-name="P66"><text:span text:style-name="T62">80 puntos</text:span> </text:p>
          </table:table-cell>
          <table:table-cell table:style-name="Table25.A2" office:value-type="string">
            <text:p text:style-name="P66"><text:span text:style-name="T62">20 puntos</text:span> </text:p>
          </table:table-cell>
          <table:table-cell table:style-name="Table25.D2" office:value-type="string">
            <text:p text:style-name="P66"><text:span text:style-name="T65">100 puntos</text:span> </text:p>
          </table:table-cell>
        </table:table-row>
      </table:table>
      <text:p text:style-name="P56"/>
      <text:p text:style-name="P21"><text:span text:style-name="T65">* Consta en el expediente</text:span><text:span text:style-name="T62"> </text:span><text:span text:style-name="T65">Convenio entre el Patronato de Turismo de Gran Canaria y el Iltre Ayuntamiento de Mogán, para la ejecución de la Estrategia de Mejora del Espacio Público Turístico en la Isla de Gran Canaria, </text:span><text:span text:style-name="T62">firmado el 6 de octubre de 2020, en cuya cláusula octava se recoge que para la ejecución de la actuación denominada Rehabilitación Avenida Playa de Las Marañuelas en Arguineguín se concreta una subvención proveniente del Plan Estratégico de Subvenciones previsto para el ejercicio 2020 por un importe estimado de 114.171,83 .</text:span> </text:p>
      <text:p text:style-name="P41"/>
      <text:p text:style-name="P43"><text:span text:style-name="T2">CUARTO.-</text:span> <text:span text:style-name="T2">Requerir a la entidad</text:span> <text:span text:style-name="T2">ZONA DE OBRA O ROSAL, S.L. con</text:span> <text:span text:style-name="T2">CIF: B94106663</text:span> propuesta como adjudicataria del contrato, para que dentro del plazo de <text:span text:style-name="T52">DIEZ (10) días hábiles</text:span>, a contar desde el siguiente a aquél en que se haya publicado el requerimiento, presente la documentación que se indica en la cláusula 20 del Pliego de Cláusulas Administrativas Particulares que rige la meritada licitación. </text:p>
      <text:p text:style-name="P21"><text:span text:style-name="T78">Respecto a la garantía definitiva, </text:span><text:span text:style-name="T62">correspondiente a un importe del 5 por 100 del precio final ofertado, excluido el I.G.I.C., debe depositar una garantía definitiva por importe de </text:span><text:span text:style-name="T79">Cuatro mil setecientos cincuenta y siete euros con dieciséis céntimos (4.757,16 euros).</text:span><text:span text:style-name="T62">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41"/>
      <text:p text:style-name="P21"><text:span text:style-name="T65">QUINTO.- </text:span><text:span text:style-name="T62">Notificar el acuerdo adoptado a todas las entidades interesadas, al Servicio de Patrimonio Histórico del Cabildo de Gran Canaria; a Don Daniel Ramírez Barreiro (Coordinador del Área de Medio Ambiente, Servicios Públicos, Obras Públicas y Embellecimiento), y a las Unidades Administrativas de Mantenimiento y Obras, Obras Públicas, Subvenciones, a Tesorería y a la Intervención de este Ilustre Ayuntamiento.”</text:span></text:p>
      <text:p text:style-name="P45"/>
      <text:p text:style-name="P21"><text:s/></text:p>
      <text:p text:style-name="P21"><text:span text:style-name="T62">Considerando que la adopción de este acuerdo es competencia de esta Junta de Gobierno Local, en virtud de las delegaciones efectuadas por la Alcaldesa de este Ayuntamiento, mediante Decreto número 2049/2019, de 17 de junio.</text:span> </text:p>
      <text:p text:style-name="P21"><text:span text:style-name="T62">La Junta de Gobierno Local, acuerda aprobar la propuesta emitida en los términos que se recogen precedentemente.</text:span> </text:p>
      <text:p text:style-name="P21"/>
      <text:p text:style-name="P21"/>
      <text:p text:style-name="P21"/>
      <text:p text:style-name="P21"><text:span text:style-name="T79">20.4.- Expte.: 356380/2021. Propuesta a los efectos de considerar propuesto como adjudicatario del contrato del Servicio de Programa de Vigilancia y Control de Vertido de las Instalaciones de la EDAM Playa de Mogán y la EDAR de Puerto Rico, a la entidad Obras Marítimas Canarias, S.L</text:span> </text:p>
      <text:p text:style-name="P48"><text:soft-page-break/></text:p>
      <text:p text:style-name="P21"><text:span text:style-name="T65">“Juan Mencey Navarro Romero, Teniente de Alcalde del Área de Urbanismo, Promoción Turística y Seguridad, con competencias en materia de Urbanismo, Seguridad Ciudadana, Asesoría Jurídica y Mediación, Recursos Humanos, Contratación y Mercadillos/Dominio Público, </text:span><text:span text:style-name="T62">según Decreto 2050/2019 de 17 de junio de 2019, visto el expediente tramitado para la contratación del servicio denominado SERVICIO DE PROGRAMA DE VIGILANCIA Y CONTROL DE VERTIDO DE LAS INSTALACIONES DE LA EDAM PLAYA DE MOGAN Y LA EDAR DE PUERTO RICO, mediante procedimiento abierto y tramitación ordinaria, Ref: 18-SER-23.</text:span> </text:p>
      <text:p text:style-name="P41"/>
      <text:p text:style-name="P18"><text:span text:style-name="T69">&gt;VISTO</text:span><text:span text:style-name="T62"> </text:span><text:span text:style-name="T67">que la Junta de Gobierno Local de este Ilustre Ayuntamiento, en sesión celebrada en fecha 18</text:span><text:span text:style-name="T62"> </text:span><text:span text:style-name="T67">de diciembre</text:span><text:span text:style-name="T62"> </text:span><text:span text:style-name="T67">de 2018, vista la propuesta del Coordinador de Área de Medio Ambiente, Servicios Públicos, Obras Públicas y Embellecimiento del Ilustre Ayuntamiento de Mogán, acuerda, entre otras cuestiones, declarar la necesidad e idoneidad de la contratación para la implantación del </text:span><text:span text:style-name="T69">SERVICIO DEL PROGRAMA DE VIGILANCIA Y CONTROL DE VERTIDO DE LAS INSTALACIONES DE LA EDAM PLAYA DE MOGÁN Y EDAR DE PUERTO RICO</text:span><text:span text:style-name="T67">, así como iniciar el expediente para la adjudicación del mismo.</text:span> </text:p>
      <text:p text:style-name="P41"/>
      <text:p text:style-name="P18"><text:span text:style-name="T69">&gt;VISTO</text:span><text:span text:style-name="T62"> </text:span><text:span text:style-name="T67">que la necesidad e idoneidad del contrato se justifica en el expediente, en virtud de informe de 13</text:span><text:span text:style-name="T62"> </text:span><text:span text:style-name="T67">de diciembre</text:span><text:span text:style-name="T62"> </text:span><text:span text:style-name="T67">de 2018 por parte del funcionario adscrito al área de medio ambiente, servicios públicos, obras públicas y embellecimiento, Doña Almudena Cabrera, señalando que la legislación en materia de costas exige (artículo 57 de la ley 22/1988) control sobre los vertidos</text:span> </text:p>
      <text:p text:style-name="P41"/>
      <text:p text:style-name="P21"><text:span text:style-name="T69">&gt;VISTO</text:span><text:span text:style-name="T62"> </text:span><text:span text:style-name="T67">que en el mencionado informe se</text:span><text:span text:style-name="T62"> </text:span><text:span text:style-name="T67">establece, entre otras cuestiones, lo siguiente:</text:span> </text:p>
      <text:p text:style-name="P41"/>
      <text:p text:style-name="P18"><text:span text:style-name="T67">Atendiendo a que el Ayuntamiento de Mogán es titular de las autorizaciones de vertidos de tierra al mar de las instalaciones de la </text:span><text:span text:style-name="T69">EDAM Playa de Mogán </text:span><text:span text:style-name="T67">y de la </text:span><text:span text:style-name="T69">EDAR de Puerto Rico </text:span><text:span text:style-name="T67">gestionadas bien de forma directa o indirecta, vierten sus aguas tratadas o salmueras al mar a través de emisarios submarinos o conducciones de desagüe. Dichas autorizaciones en el caso de la IDAM de Playa de Mogán está concedida y para la EDAR de Pto Rico se encuentra en tramite de renovación. En c u a l q u i e r caso, el titular de la autorización de vertido al mar tiene la obligación de ejecutar, a su cargo, el Programa de Control y Vigilancia de las normas de emisión y del medio receptor afectado por el vertido.</text:span> </text:p>
      <text:p text:style-name="P41"/>
      <text:p text:style-name="P18"><text:span text:style-name="T69">&gt;VISTO</text:span><text:span text:style-name="T62"> </text:span><text:span text:style-name="T67">que la Junta de Gobierno Local en sesión ordinaria celebrada el día 10 de septiembre de 2019, adoptó, entre otros, el acuerdo de Aprobar la tramitación ordinaria del procedimiento de adjudicación del contrato del </text:span><text:span text:style-name="T69">SERVICIO DEL PROGRAMA DE VIGILANCIA Y CONTROL DE VERTIDO DE LAS INSTALACIONES DE LA EDAM DE PLAYA DE MOGÁN Y EDAR DE PUERTO RICO (18-SER-23),</text:span><text:span text:style-name="T62"> </text:span><text:span text:style-name="T67">aprobar el Pliego de Prescripciones Técnicas y el Pliego de Cláusulas Administrativas Particulares, tramitado mediante procedimiento abierto y tramitación ordinaria, conforme a los criterios de adjudicación propuestos por el Coordinador municipal así como aprobar el expediente de contratación, aprobar el gasto por importe máximo total de 41.078,21</text:span><text:span text:style-name="T62"> </text:span><text:span text:style-name="T67">euros.</text:span> </text:p>
      <text:p text:style-name="P41"/>
      <text:p text:style-name="P18"><text:span text:style-name="T69">&gt;VISTO</text:span><text:span text:style-name="T62"> </text:span><text:span text:style-name="T67">que la Junta de Gobierno Local en sesión ordinaria celebrada el día 22 de enero de 2020, adoptó, entre otros, el acuerdo de </text:span><text:span text:style-name="T69">dejar sin efecto el acuerdo adoptado por la Junta de </text:span><text:span text:style-name="T69">Gobierno Local en sesión ordinaria celebrada en fecha 10 de septiembre de 2019, puesto que adolecía de errores materiales, de conformidad con el informe emitido por el responsable del contrato en fecha 23 de septiembre de 2019, y retrotraer las actuaciones hasta el momento inmediatamente anterior a la redacción de la memoria justificativa así como conservar aquellos actos y trámites obrantes en el expediente 18-SER-23 cuyo contenido se hubiera mantenido igual de no haberse cometido los errores detectados.</text:span> </text:p>
      <text:p text:style-name="P41"/>
      <text:p text:style-name="P21"><text:span text:style-name="T69">&gt;VISTO</text:span><text:span text:style-name="T62"> </text:span><text:span text:style-name="T67">que la insuficiencia de medios y la no división en lotes del objeto del contrato se justifican en el expediente, en virtud del informe emitido</text:span><text:span text:style-name="T62"> </text:span><text:span text:style-name="T67">por Don Daniel Ramírez Barreiro, Coordinador</text:span><text:span text:style-name="T62"> </text:span><text:span text:style-name="T67">de</text:span><text:span text:style-name="T62"> </text:span><text:span text:style-name="T67">Área</text:span><text:span text:style-name="T62"> </text:span><text:span text:style-name="T67">de</text:span><text:span text:style-name="T62"> </text:span><text:span text:style-name="T67">Medio</text:span><text:span text:style-name="T62"> </text:span><text:span text:style-name="T67">Ambiente,</text:span><text:span text:style-name="T62"> </text:span><text:span text:style-name="T67">Servicios</text:span><text:span text:style-name="T62"> </text:span><text:span text:style-name="T67">Públicos</text:span><text:span text:style-name="T69">,</text:span><text:span text:style-name="T62"> </text:span><text:span text:style-name="T67">Obras Públicas</text:span><text:span text:style-name="T62"> </text:span><text:span text:style-name="T67">y Embellecimiento, que constan</text:span><text:span text:style-name="T62"> </text:span><text:span text:style-name="T67">en el expediente.</text:span> </text:p>
      <text:p text:style-name="P41"/>
      <text:p text:style-name="P21"><text:soft-page-break/><text:span text:style-name="T69">&gt;VISTO</text:span><text:span text:style-name="T62"> </text:span><text:span text:style-name="T67">que el Pliego de Prescripciones Técnicas, así como los criterios que se tendrán en consideración para adjudicar el contrato y los criterios de solvencia técnica o profesional, y económica y financiera, han sido redactados por Don</text:span><text:span text:style-name="T62"> </text:span><text:span text:style-name="T67">Daniel Ramirez Barreiro, Coordinador de Medio Ambiente, Servicios Públicos, Obras Públicas y Embellecimiento. Posteriormente la Unidad Administrativa de Contratación ha redactado el Pliego de cláusulas administrativas particulares, determinándose que se tramite un expediente ordinario de </text:span><text:span text:style-name="T69">un contrato de servicio</text:span><text:span text:style-name="T62"> </text:span><text:span text:style-name="T67">cuya adjudicación se propone por </text:span><text:span text:style-name="T69">procedimiento abierto y tramitación ordinaria</text:span><text:span text:style-name="T67">, estableciéndose los siguientes criterios de adjudicación:</text:span> </text:p>
      <text:p text:style-name="P41"/>
      <table:table table:name="Table26" table:style-name="Table26">
        <table:table-column table:style-name="Table26.A"/>
        <table:table-column table:style-name="Table26.B"/>
        <table:table-row table:style-name="Table26.1">
          <table:table-cell table:style-name="Table26.A1" office:value-type="string">
            <text:p text:style-name="P71"><text:span text:style-name="T69">Criterios automáticos</text:span> </text:p>
          </table:table-cell>
          <table:table-cell table:style-name="Table26.B1" office:value-type="string">
            <text:p text:style-name="P74"><text:span text:style-name="T69">Valoración</text:span> </text:p>
          </table:table-cell>
        </table:table-row>
        <table:table-row table:style-name="Table26.1">
          <table:table-cell table:style-name="Table26.A2" office:value-type="string">
            <text:p text:style-name="P71"><text:span text:style-name="T69">1.- Criterio Social (3 puntos) (criterio cualitativo)</text:span> </text:p>
          </table:table-cell>
          <table:table-cell table:style-name="Table26.B2" office:value-type="string">
            <text:p text:style-name="P74"><text:span text:style-name="T67">3</text:span> </text:p>
          </table:table-cell>
        </table:table-row>
        <table:table-row table:style-name="Table26.1">
          <table:table-cell table:style-name="Table26.A2" office:value-type="string">
            <text:p text:style-name="P71"><text:span text:style-name="T69">2.- Criterio Medidas de protección y buenas prácticas Medioambientales (3 puntos) criterio cualitativo</text:span> </text:p>
          </table:table-cell>
          <table:table-cell table:style-name="Table26.B2" office:value-type="string">
            <text:p text:style-name="P74"><text:span text:style-name="T67">3</text:span> </text:p>
          </table:table-cell>
        </table:table-row>
        <table:table-row table:style-name="Table26.1">
          <table:table-cell table:style-name="Table26.A2" office:value-type="string">
            <text:p text:style-name="P71"><text:span text:style-name="T69">3.- Criterio Experiencia y consolidación de buena ejecución (6 puntos) (criterio cualitativo)</text:span> </text:p>
          </table:table-cell>
          <table:table-cell table:style-name="Table26.B2" office:value-type="string">
            <text:p text:style-name="P74"><text:span text:style-name="T67">6</text:span> </text:p>
          </table:table-cell>
        </table:table-row>
        <table:table-row table:style-name="Table26.1">
          <table:table-cell table:style-name="Table26.A2" office:value-type="string">
            <text:p text:style-name="P71"><text:span text:style-name="T69">4.- Activos del Servicio (10 puntos) (criterio cualitativo)</text:span> </text:p>
          </table:table-cell>
          <table:table-cell table:style-name="Table26.B2" office:value-type="string">
            <text:p text:style-name="P74"><text:span text:style-name="T67">10</text:span> </text:p>
          </table:table-cell>
        </table:table-row>
        <table:table-row table:style-name="Table26.1">
          <table:table-cell table:style-name="Table26.A2" office:value-type="string">
            <text:p text:style-name="P71"><text:span text:style-name="T69">5.- Criterio Oferta Económica (60 puntos) (criterio económico)</text:span> </text:p>
          </table:table-cell>
          <table:table-cell table:style-name="Table26.B2" office:value-type="string">
            <text:p text:style-name="P74"><text:span text:style-name="T67">60</text:span> </text:p>
          </table:table-cell>
        </table:table-row>
        <table:table-row table:style-name="Table26.1">
          <table:table-cell table:style-name="Table26.A2" office:value-type="string">
            <text:p text:style-name="P75"><text:span text:style-name="T69">TOTAL Criterios automáticos</text:span> </text:p>
          </table:table-cell>
          <table:table-cell table:style-name="Table26.B2" office:value-type="string">
            <text:p text:style-name="P74"><text:span text:style-name="T69">82</text:span> </text:p>
          </table:table-cell>
        </table:table-row>
        <table:table-row table:style-name="Table26.1">
          <table:table-cell table:style-name="Table26.A2" office:value-type="string">
            <text:p text:style-name="P71"><text:span text:style-name="T69">Criterios NO automáticos</text:span> </text:p>
          </table:table-cell>
          <table:table-cell table:style-name="Table26.B2" office:value-type="string">
            <text:p text:style-name="P74"><text:span text:style-name="T69">Valoración</text:span> </text:p>
          </table:table-cell>
        </table:table-row>
        <table:table-row table:style-name="Table26.1">
          <table:table-cell table:style-name="Table26.A2" office:value-type="string">
            <text:p text:style-name="P71"><text:span text:style-name="T69">6.- Propuesta de Gestión en el servicio (18 puntos) (criterio cualitativo)</text:span> </text:p>
          </table:table-cell>
          <table:table-cell table:style-name="Table26.B2" office:value-type="string">
            <text:p text:style-name="P96"/>
          </table:table-cell>
        </table:table-row>
        <table:table-row table:style-name="Table26.1">
          <table:table-cell table:style-name="Table26.A2" office:value-type="string">
            <text:p text:style-name="P81">6.1-Medios materiales y humanos destacados para el Servicio de PVC y SVA'a (8 puntos) </text:p>
          </table:table-cell>
          <table:table-cell table:style-name="Table26.B2" office:value-type="string">
            <text:p text:style-name="P74"><text:span text:style-name="T67">8</text:span> </text:p>
          </table:table-cell>
        </table:table-row>
        <table:table-row table:style-name="Table26.1">
          <table:table-cell table:style-name="Table26.A2" office:value-type="string">
            <text:p text:style-name="P81">6.2- Medios materiales de oficinas y personal de apoyo al servicio (3 puntos) </text:p>
          </table:table-cell>
          <table:table-cell table:style-name="Table26.B2" office:value-type="string">
            <text:p text:style-name="P74"><text:span text:style-name="T67">3</text:span> </text:p>
          </table:table-cell>
        </table:table-row>
        <table:table-row table:style-name="Table26.1">
          <table:table-cell table:style-name="Table26.A2" office:value-type="string">
            <text:p text:style-name="P71"><text:span text:style-name="T67">6.3- Mejoras propuestas para el servicio de PVC de emisarios y SVA's (7 puntos)</text:span> </text:p>
          </table:table-cell>
          <table:table-cell table:style-name="Table26.B2" office:value-type="string">
            <text:p text:style-name="P74"><text:span text:style-name="T67">7</text:span> </text:p>
          </table:table-cell>
        </table:table-row>
        <table:table-row table:style-name="Table26.1">
          <table:table-cell table:style-name="Table26.A2" office:value-type="string">
            <text:p text:style-name="P75"><text:span text:style-name="T69">TOTAL Criterios NO automáticos</text:span> </text:p>
          </table:table-cell>
          <table:table-cell table:style-name="Table26.B2" office:value-type="string">
            <text:p text:style-name="P74"><text:span text:style-name="T69">18</text:span> </text:p>
          </table:table-cell>
        </table:table-row>
        <text:soft-page-break/>
        <table:table-row table:style-name="Table26.1">
          <table:table-cell table:style-name="Table26.A2" office:value-type="string">
            <text:p text:style-name="P96"/>
          </table:table-cell>
          <table:table-cell table:style-name="Table26.B2" office:value-type="string">
            <text:p text:style-name="P96"/>
          </table:table-cell>
        </table:table-row>
        <table:table-row table:style-name="Table26.1">
          <table:table-cell table:style-name="Table26.A2" office:value-type="string">
            <text:p text:style-name="P75"><text:span text:style-name="T69">Resumen Valoración total licitación</text:span> </text:p>
          </table:table-cell>
          <table:table-cell table:style-name="Table26.B2" office:value-type="string">
            <text:p text:style-name="P74"><text:span text:style-name="T69">100</text:span> </text:p>
          </table:table-cell>
        </table:table-row>
      </table:table>
      <text:p text:style-name="P41"/>
      <text:p text:style-name="P18"><text:span text:style-name="T69">&gt;VISTO</text:span><text:span text:style-name="T62"> </text:span><text:span text:style-name="T67">el informe emitido en fecha 6 de marzo de 2020 por</text:span><text:span text:style-name="T62"> </text:span><text:span text:style-name="T67">Don Daniel Ramírez Barreiro, Coordinador</text:span><text:span text:style-name="T62"> </text:span><text:span text:style-name="T67">de</text:span><text:span text:style-name="T62"> </text:span><text:span text:style-name="T67">Área</text:span><text:span text:style-name="T62"> </text:span><text:span text:style-name="T67">de</text:span><text:span text:style-name="T62"> </text:span><text:span text:style-name="T67">Medio</text:span><text:span text:style-name="T62"> </text:span><text:span text:style-name="T67">Ambiente,</text:span><text:span text:style-name="T62"> </text:span><text:span text:style-name="T67">Servicios</text:span><text:span text:style-name="T62"> </text:span><text:span text:style-name="T67">Públicos</text:span><text:span text:style-name="T69">,</text:span><text:span text:style-name="T62"> </text:span><text:span text:style-name="T67">Obras</text:span><text:span text:style-name="T62"> </text:span><text:span text:style-name="T67">Públicas</text:span><text:span text:style-name="T62"> </text:span><text:span text:style-name="T67">y Embellecimiento</text:span><text:span text:style-name="T62"> </text:span><text:span text:style-name="T67">del Iltre. Ayuntamiento de Mogán, donde establece, entre otras cuestiones que el presupuesto base de licitación por unidad de ejecución es el que figura en los anexos</text:span><text:span text:style-name="T62"> </text:span><text:span text:style-name="T67">del pliego de clausulas administrativas , memoria técnica y pliego de prescripciones técnicas</text:span><text:span text:style-name="T62"> </text:span><text:span text:style-name="T67">y que el presupuesto de gasto máximo o indicativo que se prevé para el contrato, por un periodo de UN (1) año, asciende a la cantidad de 41.764,24 euros, estando incluido en este importe un incremento del 7% de IGIC, un incremento del 13% correspondiente a los gastos generales y un incremento del 6% relacionado con el beneficio industrial, y con el desglose que se detalla a continuación:</text:span> </text:p>
      <text:p text:style-name="P41"/>
      <table:table table:name="Table27" table:style-name="Table27">
        <table:table-column table:style-name="Table27.A"/>
        <table:table-column table:style-name="Table27.B" table:number-columns-repeated="2"/>
        <table:table-column table:style-name="Table27.D" table:number-columns-repeated="2"/>
        <table:table-column table:style-name="Table27.F"/>
        <table:table-row>
          <table:table-cell table:style-name="Table27.A1" table:number-rows-spanned="2" office:value-type="string">
            <text:p text:style-name="P90"><text:span text:style-name="T102">AÑO</text:span> </text:p>
          </table:table-cell>
          <table:table-cell table:style-name="Table27.A1" office:value-type="string">
            <text:p text:style-name="P90"><text:span text:style-name="T102">ANUALIDADES</text:span> </text:p>
          </table:table-cell>
          <table:table-cell table:style-name="Table27.A1" office:value-type="string">
            <text:p text:style-name="P90"><text:span text:style-name="T102">GASTOS GENERALES (13%)</text:span> </text:p>
          </table:table-cell>
          <table:table-cell table:style-name="Table27.A1" office:value-type="string">
            <text:p text:style-name="P90"><text:span text:style-name="T102">BENEFICIO INDUSTRIAL (6%)</text:span> </text:p>
          </table:table-cell>
          <table:table-cell table:style-name="Table27.A1" table:number-rows-spanned="2" office:value-type="string">
            <text:p text:style-name="P90"><text:span text:style-name="T102">IMPORTE IGIC (7%)</text:span> </text:p>
          </table:table-cell>
          <table:table-cell table:style-name="Table27.F1" table:number-rows-spanned="2" office:value-type="string">
            <text:p text:style-name="P90"><text:span text:style-name="T102">TOTAL</text:span> </text:p>
          </table:table-cell>
        </table:table-row>
        <table:table-row>
          <table:covered-table-cell/>
          <table:table-cell table:style-name="Table27.B2" office:value-type="string">
            <text:p text:style-name="P90"><text:span text:style-name="T102">Coste directo</text:span> </text:p>
          </table:table-cell>
          <table:table-cell table:style-name="Table27.B2" table:number-columns-spanned="2" office:value-type="string">
            <text:p text:style-name="P90"><text:span text:style-name="T102">Coste indirecto</text:span> </text:p>
          </table:table-cell>
          <table:covered-table-cell/>
          <table:covered-table-cell/>
          <table:covered-table-cell/>
        </table:table-row>
        <table:table-row table:style-name="Table27.3">
          <table:table-cell table:style-name="Table27.B2" office:value-type="string">
            <text:p text:style-name="P89"><text:span text:style-name="T102">1ra Anualidad</text:span> </text:p>
          </table:table-cell>
          <table:table-cell table:style-name="Table27.B2" office:value-type="string">
            <text:p text:style-name="P86">32.800,00 </text:p>
          </table:table-cell>
          <table:table-cell table:style-name="Table27.B2" office:value-type="string">
            <text:p text:style-name="P86">4.264,00 </text:p>
          </table:table-cell>
          <table:table-cell table:style-name="Table27.B2" office:value-type="string">
            <text:p text:style-name="P86">1.968,00 </text:p>
          </table:table-cell>
          <table:table-cell table:style-name="Table27.B2" office:value-type="string">
            <text:p text:style-name="P86">2.732,24 </text:p>
          </table:table-cell>
          <table:table-cell table:style-name="Table27.F3" office:value-type="string">
            <text:p text:style-name="P86">41.764.24 </text:p>
          </table:table-cell>
        </table:table-row>
        <table:table-row table:style-name="Table27.3">
          <table:table-cell table:style-name="Table27.B2" office:value-type="string">
            <text:p text:style-name="P90"><text:span text:style-name="T102">TOTAL</text:span> </text:p>
          </table:table-cell>
          <table:table-cell table:style-name="Table27.B2" office:value-type="string">
            <text:p text:style-name="P87">32.800,00 </text:p>
          </table:table-cell>
          <table:table-cell table:style-name="Table27.B2" office:value-type="string">
            <text:p text:style-name="P87">4.264,00 </text:p>
          </table:table-cell>
          <table:table-cell table:style-name="Table27.B2" office:value-type="string">
            <text:p text:style-name="P87">1.968,00 </text:p>
          </table:table-cell>
          <table:table-cell table:style-name="Table27.B2" office:value-type="string">
            <text:p text:style-name="P87">2.732,24 </text:p>
          </table:table-cell>
          <table:table-cell table:style-name="Table27.F3" office:value-type="string">
            <text:p text:style-name="P87">41.764,24 </text:p>
          </table:table-cell>
        </table:table-row>
        <table:table-row table:style-name="Table27.5">
          <table:table-cell table:style-name="Table27.B2" table:number-columns-spanned="3" office:value-type="string">
            <text:p text:style-name="P91"><text:span text:style-name="T102">PRESUPUESTO BASE DE LICITACIÓN</text:span> </text:p>
          </table:table-cell>
          <table:covered-table-cell/>
          <table:covered-table-cell/>
          <table:table-cell table:style-name="Table27.F3" table:number-columns-spanned="3" office:value-type="string">
            <text:p text:style-name="P90"><text:span text:style-name="T102">41.764,24</text:span> </text:p>
          </table:table-cell>
          <table:covered-table-cell/>
          <table:covered-table-cell/>
        </table:table-row>
      </table:table>
      <text:p text:style-name="P16"/>
      <text:p text:style-name="P18"><text:span text:style-name="T67">El gasto efectivo estará condicionado por las necesidades reales de la Administración, que, por tanto, no queda obligada a llevar a efecto una determinada cuantía de unidades, ni a gastar la totalidad del importe indicado.</text:span> </text:p>
      <text:p text:style-name="P18"><text:span text:style-name="T67">Además, por tratarse de un importe meramente indicativo, las necesidades reales podrán determinar un incremento del mismo. En este caso, deberá tramitarse la correspondiente modificación del contrato, con las condiciones establecidas en la cláusula 32</text:span><text:span text:style-name="T62"> </text:span><text:span text:style-name="T67">del presente pliego.</text:span> </text:p>
      <text:p text:style-name="P41"/>
      <text:p text:style-name="P18"><text:span text:style-name="T67">Dicho presupuesto se desglosa en los siguientes costes:</text:span> </text:p>
      <text:p text:style-name="P18"><text:span text:style-name="T67">--Costes directos: 32.800,00 euros.</text:span> </text:p>
      <text:p text:style-name="P18"><text:span text:style-name="T67">--Costes indirectos: 6.232,00 euros</text:span> </text:p>
      <text:p text:style-name="P18"><text:span text:style-name="T67">--Otros gastos: IGIC: 2.732,24 euros.</text:span> </text:p>
      <text:p text:style-name="P41"/>
      <text:p text:style-name="P41"/>
      <text:p text:style-name="P21"><text:span text:style-name="T67">El </text:span><text:span text:style-name="T69">valor estimado </text:span><text:span text:style-name="T67">calculado para el presente servicio, por un periodo de </text:span><text:span text:style-name="T69">UN (1) año + TRES (3) prórrogas (por periodos de un año cada prórroga)</text:span><text:span text:style-name="T67">, incluyendo las posibles prórrogas, es de </text:span><text:span text:style-name="T69">156.128,00 euros</text:span><text:span text:style-name="T67">, estando incluido en este importe un incremento de un incremento del </text:span><text:span text:style-name="T69">13% correspondiente a los gastos generales</text:span><text:span text:style-name="T62"> </text:span><text:span text:style-name="T67">y un incremento del </text:span><text:span text:style-name="T69">6% relacionado con el beneficio industrial</text:span><text:span text:style-name="T67">.</text:span> </text:p>
      <text:p text:style-name="P41"/>
      <text:p text:style-name="P21"><text:span text:style-name="T67">En la memoria justificativa, que consta en el expediente, se le adjunta el </text:span><text:span text:style-name="T69">Anexo -I</text:span><text:span text:style-name="T67">, en el que se detallan los precios sobre los cuales se ha calculado el presupuesto base de licitación. El presupuesto base de licitación se ha elaborado mediante precios unitarios, precios recogidos en los </text:span><text:span text:style-name="T69">Anexos-IA, IB y IC</text:span><text:span text:style-name="T67">, los cuadros de precios (</text:span><text:span text:style-name="T69">Anexo -IA, IB y IC</text:span><text:span text:style-name="T67">) son los precios unitarios máximos mediante los cuales se abonarán los servicios (descontado/aplicado el porcentaje de reducción que ofrezca el adjudicatario). </text:span><text:soft-page-break/><text:span text:style-name="T67">Por tanto, el licitador deberá contemplar que la tabla </text:span><text:span text:style-name="T69">Anexo-I</text:span><text:span text:style-name="T67">, es un presupuesto de techo de gasto máximo y que las unidades representadas son estimadas (pudiendo no coincidir las unidades ejecutadas con las indicadas inicialmente). Así mismo, el precio estimado del contrato se ha calculado como la suma de </text:span><text:span text:style-name="T69">cuatro anualidades</text:span><text:span text:style-name="T67">, y estas no varían, al no contemplarse revisión de precios para la duración total del contrato.</text:span> </text:p>
      <text:p text:style-name="P41"/>
      <text:p text:style-name="P45"><text:span text:style-name="T206">&gt;VISTO </text:span><text:span text:style-name="T205">que el contrato tendrá un plazo máximo de vigencia de </text:span><text:span text:style-name="T206">UN (1) AÑO</text:span><text:span text:style-name="T205">, a contar desde el día reseñado en el ACTA DE INICIO DEL SERVICIO, la cual deberá llevarse a cabo en un plazo máximo de 5 días a contar a partir de la formalización del contrato, o bien hasta que se haya agotado el presupuesto máximo del mismo, en el supuesto de que este hecho se produjera con antelación al cumplimiento del plazo antes señalado. </text:span></text:p>
      <text:p text:style-name="P41"/>
      <text:p text:style-name="P21"><text:span text:style-name="T67">Dicho plazo podrá prorrogarse por anualidades, hasta un máximo de TRES (3) PRÓRROGAS, (por periodos de un año cada prórroga), siempre que sus características permanezcan inalterables, mediante acuerdo del órgano de contratación, con arreglo a lo dispuesto en el artículo 29.2 de la LCSP, siendo dicha prórroga obligatoria para la contratista.</text:span> </text:p>
      <text:p text:style-name="P41"/>
      <text:p text:style-name="P21"><text:span text:style-name="T69">&gt;VISTO </text:span><text:span text:style-name="T67">que existe el crédito presupuestario preciso para atender a las obligaciones económicas que se deriven de la contratación, con cargo a la partida presupuestaria 160.22799 </text:span><text:span text:style-name="T69">denominada ALCANTARILLADO; TRABAJOS REALIZADOS OTRAS E., </text:span><text:span text:style-name="T67">con cargo al presupuesto de 2020, conforme al certificado de Retención de Crédito que obra en el expediente.</text:span> </text:p>
      <text:p text:style-name="P41"/>
      <text:p text:style-name="P18"><text:span text:style-name="T69">&gt;VISTO </text:span><text:span text:style-name="T67">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p text:style-name="P41"/>
      <text:list xml:id="list9133875772188699699" text:style-name="L37">
        <text:list-item>
          <text:p text:style-name="P257"><text:span text:style-name="T69">El Pliego de Prescripciones Técnicas y Pliego de Cláusulas Administrativas Particulares,</text:span><text:span text:style-name="T62"> </text:span><text:span text:style-name="T67">con el contenido establecido en el artículo 122 y 124 de la LCSP.</text:span> </text:p>
        </text:list-item>
        <text:list-item>
          <text:p text:style-name="P276"><text:span text:style-name="T102">Informe de justificación de elección del procedimiento y criterios de adjudicación del contrato</text:span><text:span text:style-name="T99">, de Don Daniel Ramírez Barreiro, Coordinador</text:span><text:span text:style-name="T57"> </text:span><text:span text:style-name="T99">de</text:span><text:span text:style-name="T57"> </text:span><text:span text:style-name="T99">Área</text:span><text:span text:style-name="T57"> </text:span><text:span text:style-name="T99">de</text:span><text:span text:style-name="T57"> </text:span><text:span text:style-name="T99">Medio</text:span><text:span text:style-name="T57"> </text:span><text:span text:style-name="T99">Ambiente,</text:span><text:span text:style-name="T57"> </text:span><text:span text:style-name="T99">Servicios</text:span><text:span text:style-name="T57"> </text:span><text:span text:style-name="T99">Públicos</text:span><text:span text:style-name="T102">,</text:span><text:span text:style-name="T57"> </text:span><text:span text:style-name="T99">Obras</text:span><text:span text:style-name="T57"> </text:span><text:span text:style-name="T99">Públicas</text:span><text:span text:style-name="T57"> </text:span><text:span text:style-name="T99">y Embellecimiento</text:span><text:span text:style-name="T57"> </text:span><text:span text:style-name="T99">del Iltre. Ayuntamiento de Mogán,</text:span><text:span text:style-name="T57"> </text:span><text:span text:style-name="T99">en fecha 06</text:span><text:span text:style-name="T57"> </text:span><text:span text:style-name="T99">de marzo</text:span><text:span text:style-name="T57"> </text:span><text:span text:style-name="T99">de 2020,</text:span><text:span text:style-name="T57"> </text:span><text:span text:style-name="T99">e informe de Doña Rosa Nieves Godoy Llarena, Técnico de Administración General del Area de Contratación, de fecha 09</text:span><text:span text:style-name="T57"> </text:span><text:span text:style-name="T99">de marzo de 2020,</text:span><text:span text:style-name="T57"> </text:span><text:span text:style-name="T99">donde se establece la</text:span><text:span text:style-name="T57"> </text:span><text:span text:style-name="T99">conveniencia de tramitar la contratación del servicio mediante procedimiento abierto </text:span><text:span text:style-name="T99">y tramitación urgente, en base al artículo 19.2</text:span><text:span text:style-name="T57"> </text:span><text:span text:style-name="T99">de la LCSP, en el que todo empresario interesado podrá presentar una proposición, quedando excluida toda negociación de los términos del contrato con los licitadores, conforme al artículo 156 y 119 de la LCSP, y estableciéndose una 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a la ejecución del contrato a realizar. Por tanto, la adjudicación recaerá en la proposición más </text:span><text:span text:style-name="T99">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 conjunta del servicio sin proceder a su división en lotes. </text:span></text:p>
        </text:list-item>
        <text:list-item>
          <text:p text:style-name="P257"><text:soft-page-break/><text:span text:style-name="T69">El documento R.C</text:span><text:span text:style-name="T67">. Número</text:span><text:span text:style-name="T62"> </text:span><text:span text:style-name="T67">220200000664 para el ejercicio 2020.</text:span> </text:p>
        </text:list-item>
        <text:list-item>
          <text:p text:style-name="P257"><text:span text:style-name="T69">El informe FAVORABLE emitido por el Sr. Secretario General Accidental</text:span><text:span text:style-name="T62"> </text:span><text:span text:style-name="T67">de este Ayuntamiento de fecha 09</text:span><text:span text:style-name="T62"> </text:span><text:span text:style-name="T67">de marzo de 2020, en cumplimiento de lo dispuesto en el apartado 8 de la Disposición Adicional tercera de la LCSP.</text:span> </text:p>
        </text:list-item>
        <text:list-item>
          <text:p text:style-name="P257"><text:span text:style-name="T69">El informe de fiscalización emitido por la Intervención General de este Ayuntamiento, </text:span><text:span text:style-name="T67">de fecha 10</text:span><text:span text:style-name="T62"> </text:span><text:span text:style-name="T67">de marzo</text:span><text:span text:style-name="T62"> </text:span><text:span text:style-name="T67">de 2020, en términos de conformidad.</text:span> </text:p>
        </text:list-item>
      </text:list>
      <text:p text:style-name="P18"><text:span text:style-name="T69">&gt;VISTO</text:span><text:span text:style-name="T62"> </text:span><text:span text:style-name="T67">que la Junta de Gobierno Local de este Ilustre Ayuntamiento, en sesión celebrada en fecha 17 de marzo de 2020, acuerda, entre otras cuestiones, aprobar el Pliego de Cláusulas Administrativas Particulares, el expediente de contratación y aprobar el gasto de la contratación del </text:span><text:span text:style-name="T69">SERVICIO DEL PROGRAMA DE VIGILANCIA Y CONTROL DE VERTIDO DE LAS INSTALACIONES DE LA EDAM PLAYA DE MOGÁN Y EDAR DE PUERTO RICO</text:span><text:span text:style-name="T67">, así como iniciar el expediente para la adjudicación del mismo.</text:span> </text:p>
      <text:p text:style-name="P41"/>
      <text:p text:style-name="P18"><text:span text:style-name="T69">&gt;VISTO</text:span><text:span text:style-name="T62"> </text:span><text:span text:style-name="T67">que la Junta de Gobierno Local de este Ilustre Ayuntamiento, en sesión celebrada en fecha 05</text:span><text:span text:style-name="T62"> </text:span><text:span text:style-name="T67">de mayo</text:span><text:span text:style-name="T62"> </text:span><text:span text:style-name="T67">de 2020, acuerda, entre otras cuestiones, aprobar la </text:span><text:span text:style-name="T15">NO SUSPENSIÓN </text:span><text:span text:style-name="T12">de plazos administrativos aplicables al procedimiento de contratación del </text:span><text:span text:style-name="T15">SERVICIO DEL PROGRAMA DE VIGILANCIA Y CONTROL DE VERTIDO DE LAS INSTALACIONES DE LA EDAM PLAYA DE MOGÁN Y LA EDAR DE PUERTO RICO </text:span><text:span text:style-name="T12">Ref. </text:span><text:span text:style-name="T15">18-SER-23</text:span><text:span text:style-name="T12">, resultando justificada la </text:span><text:span text:style-name="T15">CONTINUACIÓN DEL PROCEDIMIENTO </text:span><text:span text:style-name="T12">por ser indispensable para la protección del interés general y para el funcionamiento básico de los servicios, de conformidad con lo previsto en el apartado 4 de la Disposición Adicional Tercera del Real Decreto 463/2020, de 14 de marzo, por el que se declara el estado de alarma para la gestión de la situación de la crisis sanitaria ocasionada por el COVID-19, modificado por el Real Decreto 465/2020, de 17 de marzo, por los motivos expuestos en el informe de Don Daniel Ramírez Barreiro, Coordinador de Área de Medio Ambiente, Servicios Públicos, Obras Públicas y Embellecimiento, de fecha 27 de abril de 2020.</text:span> </text:p>
      <text:p text:style-name="P41"/>
      <text:p text:style-name="P18"><text:span text:style-name="T69">&gt;VISTO</text:span><text:span text:style-name="T62"> </text:span><text:span text:style-name="T67">que con fecha 12 de mayo de 2020 se publica anuncio de licitación en la Plataforma de Contratación del Sector Público, estando abierto el plazo de presentación de ofertas hasta el 29 de mayo de 2020.</text:span> </text:p>
      <text:p text:style-name="P41"/>
      <text:p text:style-name="P18"><text:span text:style-name="T69">&gt;VISTO</text:span><text:span text:style-name="T62"> </text:span><text:span text:style-name="T67">informe de fecha 21 de mayo de 2020 de Don</text:span><text:span text:style-name="T62"> </text:span><text:span text:style-name="T67">Daniel</text:span><text:span text:style-name="T62"> </text:span><text:span text:style-name="T67">Ramírez</text:span><text:span text:style-name="T62"> </text:span><text:span text:style-name="T67">Barreiro,</text:span><text:span text:style-name="T62"> </text:span><text:span text:style-name="T67">Coordinador</text:span><text:span text:style-name="T62"> </text:span><text:span text:style-name="T67">de</text:span><text:span text:style-name="T62"> </text:span><text:span text:style-name="T67">Área</text:span><text:span text:style-name="T62"> </text:span><text:span text:style-name="T67">de</text:span><text:span text:style-name="T62"> </text:span><text:span text:style-name="T67">Medio</text:span><text:span text:style-name="T62"> </text:span><text:span text:style-name="T67">Ambiente,</text:span><text:span text:style-name="T62"> </text:span><text:span text:style-name="T67">Servicios</text:span><text:span text:style-name="T62"> </text:span><text:span text:style-name="T67">Públicos</text:span><text:span text:style-name="T69">,</text:span><text:span text:style-name="T62"> </text:span><text:span text:style-name="T67">Obras</text:span><text:span text:style-name="T62"> </text:span><text:span text:style-name="T67">Públicas</text:span><text:span text:style-name="T62"> </text:span><text:span text:style-name="T67">y Embellecimiento.</text:span> </text:p>
      <text:p text:style-name="P41"/>
      <text:p text:style-name="P18"><text:span text:style-name="T69">&gt;VISTO</text:span><text:span text:style-name="T62"> </text:span><text:span text:style-name="T67">que la Junta de Gobierno Local de este Ilustre Ayuntamiento, en sesión celebrada en fecha 26 de mayo de 2020, acuerda, entre otras cuestiones:</text:span> </text:p>
      <text:p text:style-name="P41"/>
      <text:p text:style-name="P18"><text:span text:style-name="T69">PRIMERO.-</text:span><text:span text:style-name="T62"> </text:span><text:span text:style-name="T67">Aprobar los documentos Anexo IV y Anexo V, que forman</text:span><text:span text:style-name="T62"> </text:span><text:span text:style-name="T67">parte del pliego de prescripciones técnicas que ha de regir la adjudicación del contrato administrativo denominado</text:span><text:span text:style-name="T62"> </text:span><text:span text:style-name="T69">SERVICIO DEL</text:span><text:span text:style-name="T62"> </text:span><text:span text:style-name="T69">PROGRAMA DE VIGILANCIA Y CONTROL DE VERTIDO DE LAS INSTALACIONES </text:span><text:span text:style-name="T69">DE LA EDAM PLAYA DE MOGAN Y LA EDAR DE PUERTO RICO,</text:span><text:span text:style-name="T62"> </text:span><text:span text:style-name="T69">Ref: 18-SER-23, </text:span><text:span text:style-name="T67">aprobado en Junta de Gobierno Local de fecha 17 de marzo de 2020.</text:span> </text:p>
      <text:p text:style-name="P31"><text:span text:style-name="T102">SEGUNDO.-</text:span><text:span text:style-name="T57"> </text:span><text:span text:style-name="T99">Publicar este acuerdo junto con el</text:span><text:span text:style-name="T57"> </text:span><text:span text:style-name="T99">Anexo IV y Anexo V en el perfil del contratante del Ayuntamiento de Mogán, alojado en la Plataforma de Contratación del Sector</text:span><text:span text:style-name="T57"> </text:span><text:span text:style-name="T99">Público. </text:span></text:p>
      <text:p text:style-name="P18"><text:span text:style-name="T69">TERCERO.- </text:span><text:span text:style-name="T67">Ampliar el plazo de presentación de ofertas en un cómputo no inferior a 5 días.</text:span> </text:p>
      <text:p text:style-name="P18"><text:span text:style-name="T69">CUARTO.-</text:span><text:span text:style-name="T67"> Facultar a la Alcaldía-Presidencia para la suscripción de los contratos administrativos y/o públicos.</text:span> </text:p>
      <text:p text:style-name="P21"><text:span text:style-name="T69">QUINTO.- </text:span><text:span text:style-name="T67">Notificar el acuerdo que se adopte en la Junta de Gobierno Local a Don Salvador Álvarez León (coordinador de las Áreas de Servicios Centrales, de Acción Social y Sociocomunitaria, y del Área de Urbanismo, Promoción Turística y Seguridad), a Don Daniel Ramírez Barreiro (Coordinador del Área de Medio Ambiente, Servicios Públicos, Obras Públicas y Embellecimiento) y a la Intervención de este Ilustre Ayuntamiento.</text:span> </text:p>
      <text:p text:style-name="P41"/>
      <text:p text:style-name="P21"><text:soft-page-break/><text:span text:style-name="T69">&gt; VISTO</text:span><text:span text:style-name="T62"> </text:span><text:span text:style-name="T69">que en fecha 27 de mayo</text:span><text:span text:style-name="T62"> </text:span><text:span text:style-name="T69">de 2019</text:span><text:span text:style-name="T62"> </text:span><text:span text:style-name="T69">se publica anuncio de licitación (rectificación)</text:span><text:span text:style-name="T62"> </text:span><text:span text:style-name="T69">en la Plataforma de Contratación del Sector Público,</text:span><text:span text:style-name="T62"> </text:span><text:span text:style-name="T69">finalizando el plazo de presentación de ofertas el 12 de junio de 2020.</text:span> </text:p>
      <text:p text:style-name="P41"/>
      <text:p text:style-name="P18"><text:span text:style-name="T69">&gt; VISTO</text:span><text:span text:style-name="T62"> </text:span><text:span text:style-name="T69">que se han presentado y, han sido admitidos, los siguientes licitadores:</text:span> </text:p>
      <text:p text:style-name="P18"><text:span text:style-name="T69">- Acosta Ingeniería Subacuática S.L , con C.I.F:</text:span><text:span text:style-name="T62"> </text:span><text:span text:style-name="T69">B76036268</text:span> </text:p>
      <text:p text:style-name="P18"><text:span text:style-name="T69">- Obras Marítimas Canarias S.L. con C.I.F:</text:span><text:span text:style-name="T62"> </text:span><text:span text:style-name="T69">B76514835</text:span> </text:p>
      <text:p text:style-name="P18"><text:span text:style-name="T69">- PIELAGO INGENIERIA Y MEDIOAMBIENTE SL con C.I.F:</text:span><text:span text:style-name="T62"> </text:span><text:span text:style-name="T69">B76080977</text:span> </text:p>
      <text:p text:style-name="P41"/>
      <text:p text:style-name="P18"><text:span text:style-name="T69">&gt; VISTO</text:span><text:span text:style-name="T62"> </text:span><text:span text:style-name="T67">que en fecha 17 de junio de 2020 se reúne la Mesa de Contratación, en acto no público, para proceder a la apertura y calificación de la documentación general (archivo electrónico n.º 1).</text:span> </text:p>
      <text:p text:style-name="P41"/>
      <text:p text:style-name="P18"><text:span text:style-name="T69">&gt; VISTO </text:span><text:span text:style-name="T67">que en fecha 30 de junio de 2020 se reúne la Mesa de Contratación, en acto público, para proceder a la apertura del archivo electrónico nº 2.</text:span> </text:p>
      <text:p text:style-name="P41"/>
      <text:p text:style-name="P21"><text:span text:style-name="T69">&gt; VISTO </text:span><text:span text:style-name="T67">que en fecha 3 de julio de 2020 se reúne la Mesa de Contratación, en acto no público, para proceder a la valoración del Informe Técnico emitido en fecha 2 de julio de 2020.</text:span> </text:p>
      <text:p text:style-name="P41"/>
      <text:p text:style-name="P21"><text:span text:style-name="T69">&gt; VISTO </text:span><text:span text:style-name="T67">que en fecha 3 de julio de 2020 se reúne la Mesa de Contratación, en acto público, para proceder a la apertura del archivo electrónico nº 3.</text:span> </text:p>
      <text:p text:style-name="P41"/>
      <text:p text:style-name="P21"><text:span text:style-name="T69">&gt; VISTO</text:span><text:span text:style-name="T62"> </text:span><text:span text:style-name="T67">que en fecha 7 de julio de 2020 se reúne la Mesa de Contratación, en acto no público, para proceder a la consideración de una oferta en presunta baja anormal o desproporcionada, así como requerirle, tras el Informe Técnico de fecha 5 de julio de 2020.</text:span> </text:p>
      <text:p text:style-name="P41"/>
      <text:p text:style-name="P21"><text:span text:style-name="T69">&gt; VISTO</text:span><text:span text:style-name="T62"> </text:span><text:span text:style-name="T67">que en fecha 6 de agosto de 2020 se reúne la Mesa de Contratación, en acto no público, para proceder a la valoración de las ofertas presentadas, tras el Informe Técnico de fecha 6 de agosto de 2020</text:span> </text:p>
      <text:p text:style-name="P41"/>
      <text:p text:style-name="P21"><text:span text:style-name="T69">&gt; VISTO </text:span><text:span text:style-name="T67">que en fecha 14 de agosto de 2020 se reúne la Mesa de Contratación, en acto no público, para proceder a la valoración de las ofertas presentadas, tras el Informe Técnico de fecha 13 de agosto de 2020.</text:span> </text:p>
      <text:p text:style-name="P41"/>
      <text:p text:style-name="P18"><text:span text:style-name="T69">&gt; VISTO </text:span><text:span text:style-name="T73">que la Junta de Gobierno Local en sesión celebrada en fecha 18 de agosto de 2020 entre otras cuestiones, acuerda</text:span><text:span text:style-name="T69">:</text:span> </text:p>
      <text:p text:style-name="P18"><text:span text:style-name="T69">PRIMERO.-</text:span><text:span text:style-name="T62"> </text:span><text:span text:style-name="T67">Declarar válido el acto de licitación.</text:span> </text:p>
      <text:p text:style-name="P41"/>
      <text:p text:style-name="P21"><text:span text:style-name="T69">SEGUNDO</text:span><text:span text:style-name="T67">.- Aceptar los acuerdos adoptados en las Mesas de Contratación celebradas en relación con la meritada licitación.</text:span> </text:p>
      <text:p text:style-name="P18"><text:soft-page-break/><text:span text:style-name="T69">TERCERO.- Considerar que el licitador ACOSTA INGENIERÍA SUBACUÁTICA, SLU no ha justificado la presunta baja anormal o desproporcionada</text:span><text:span text:style-name="T62"> </text:span><text:span text:style-name="T69">al no cumplir las exigencias del art 149.4 LCS, atendiendo al Informe Técnico emitido.</text:span> </text:p>
      <text:p text:style-name="P18"><text:span text:style-name="T69">CUARTO</text:span><text:span text:style-name="T67">.- </text:span><text:span text:style-name="T69">EXCLUIR al licitador ACOSTA INGENIERÍA SUBACUÁTICA, SLU </text:span><text:span text:style-name="T67">al considerarse la oferta anormal o desproporcionada.</text:span> </text:p>
      <text:p text:style-name="P18"><text:span text:style-name="T69">QUINTO</text:span><text:span text:style-name="T67">.- </text:span><text:span text:style-name="T69">Considerar propuesto como adjudicatario del contrato del SERVICIO DE PROGRAMA DE VIGILANCIA Y CONTROL DE VERTIDO DE LAS INSTALACIONES DE LA EDAM PLAYA DE MOGAN Y LA EDAR DE PUERTO RICO,</text:span><text:span text:style-name="T62"> </text:span><text:span text:style-name="T67">mediante procedimiento abierto y tramitación ordinaria,</text:span><text:span text:style-name="T62"> </text:span><text:span text:style-name="T69">Ref: 18-SER-23, a</text:span><text:span text:style-name="T62"> </text:span><text:span text:style-name="T69">la entidad OBRAS MARÍTIMAS CANARIAS, SL (...)</text:span> </text:p>
      <text:p text:style-name="P41"/>
      <text:p text:style-name="P18"><text:span text:style-name="T69">&gt; VISTO </text:span><text:span text:style-name="T67">que el acuerdo adoptado por la Junta de Gobierno Local en sesión celebrada en fecha 18 de agosto de 2020, se notifica, entre otros, a la entidad ACOSTA INGENIERÍA SUBACUÁTICA, SLU</text:span> </text:p>
      <text:p text:style-name="P41"/>
      <text:p text:style-name="P18"><text:span text:style-name="T69">&gt; VISTO que en fecha 3 de septiembre</text:span><text:span text:style-name="T62"> </text:span><text:span text:style-name="T69">de 2020</text:span><text:span text:style-name="T62"> </text:span><text:span text:style-name="T69">se reúne la Mesa de Contratación, en acto no público, para proceder a la valoración de la documentación presentada por el propuesto como adjudicatario.</text:span> </text:p>
      <text:p text:style-name="P41"/>
      <text:p text:style-name="P18"><text:span text:style-name="T69">&gt; VISTO que la Junta de Gobierno Local, en sesión celebrada en fecha 9 de septiembre de 2020, acuerda, entre otras cuestiones, adjudicar el contrato</text:span><text:span text:style-name="T62"> </text:span><text:span text:style-name="T69">a</text:span><text:span text:style-name="T62"> </text:span><text:span text:style-name="T69">la entidad OBRAS MARÍTIMAS CANARIAS, SL</text:span><text:span text:style-name="T62"> </text:span><text:span text:style-name="T69">con CIF: B-76514835, siendo el plazo máximo de vigencia de UN (1) AÑO, </text:span><text:span text:style-name="T67">pudiendo prorrogarse dicho</text:span><text:span text:style-name="T62"> </text:span><text:span text:style-name="T67">plazo por anualidades, hasta un máximo de TRES (3) PRÓRROGAS, (por periodos de un año cada prórroga),</text:span><text:span text:style-name="T62"> </text:span><text:span text:style-name="T67">por la</text:span><text:span text:style-name="T62"> </text:span><text:span text:style-name="T67">oferta presentada.</text:span> </text:p>
      <text:p text:style-name="P41"/>
      <text:p text:style-name="P18"><text:span text:style-name="T67">&gt;</text:span><text:span text:style-name="T69">VISTO que en fecha 11 de septiembre</text:span><text:span text:style-name="T62"> </text:span><text:span text:style-name="T69">de 2020 se comunica por el Tribunal Administrativo de Contratos Públicos de la CCAA de Canarias al Ayuntamiento de Mogán, la presentación de escrito relativo a recurso especial en materia de contratación el 11 de septiembre</text:span><text:span text:style-name="T62"> </text:span><text:span text:style-name="T69">de 2020,</text:span><text:span text:style-name="T62"> </text:span><text:span text:style-name="T67">en la sede electrónica de dicha Consejería, por D. Carlos Acosta Soria, en nombre y representación de </text:span><text:span text:style-name="T69">ACOSTA INGENIERIA SUBACUÁTICA, S.L. </text:span><text:span text:style-name="T67">contra el Acuerdo de 18 de agosto de 2020, de la Junta Local del Ayuntamiento de Local, de exclusión del licitador.</text:span> </text:p>
      <text:p text:style-name="P41"/>
      <text:p text:style-name="P18"><text:span text:style-name="T69">&gt; VISTO </text:span><text:span text:style-name="T67">que se publica en la Plataforma de Contratación del Sector Público el correspondiente Anuncio de Adjudicación, enviándose notificación de la adjudicación a todos los licitadores presentados.</text:span> </text:p>
      <text:p text:style-name="P41"/>
      <text:p text:style-name="P18"><text:span text:style-name="T67">&gt; </text:span><text:span text:style-name="T69">VISTO que, en contestación al REMC interpuesto, en fecha 12 de septiembre de 2020 se emite Informe por el Técnico municipal D. Daniel Ramírez Barreiro</text:span><text:span text:style-name="T67">,</text:span><text:span text:style-name="T62"> </text:span><text:span text:style-name="T69">Coordinador de Área de Medio </text:span><text:span text:style-name="T69">Ambiente, Servicios Públicos, Obras Públicas y Embellecimiento, según Decreto 2017/2453 de fecha 24/08/2017</text:span><text:span text:style-name="T67">, que obra en el expediente tramitado.</text:span> </text:p>
      <text:p text:style-name="P41"/>
      <text:p text:style-name="P18"><text:span text:style-name="T69">&gt;VISTO </text:span><text:span text:style-name="T67">Informe Jurídico emitido en fecha 22 de septiembre de 2020, por el Técnico municipal Begoña Hernández Perdomo, que obra incorporado al expediente administrativo.</text:span> </text:p>
      <text:p text:style-name="P41"/>
      <text:p text:style-name="P18"><text:span text:style-name="T69">&gt; VISTA Resolución de la Alcaldía adoptada mediante DECRETO</text:span><text:span text:style-name="T65"> </text:span><text:span text:style-name="T69">3220/2020 de fecha 22 de septiembre de 2020.</text:span> </text:p>
      <text:p text:style-name="P41"/>
      <text:p text:style-name="P18"><text:span text:style-name="T69">&gt; VISTA Resolución de la Alcaldía adoptada mediante DECRETO</text:span><text:span text:style-name="T62"> </text:span><text:span text:style-name="T69">3225/2020 de fecha 22 de septiembre de 2020, por la que se resuelve:</text:span> </text:p>
      <text:p text:style-name="P18"><text:span text:style-name="T69">PRIMERO Y ÚNICO.- Rectificar la Resolución de la Alcaldía adoptada mediante DECRETO</text:span><text:span text:style-name="T62"> </text:span><text:span text:style-name="T69">3220/2020 de fecha 22 de septiembre de 2020, en los siguientes términos:</text:span> </text:p>
      <text:p text:style-name="P41"/>
      <text:p text:style-name="P18"><text:soft-page-break/><text:span text:style-name="T73">Donde dice:</text:span> </text:p>
      <text:p text:style-name="P43"><text:span text:style-name="T205">En su virtud, conforme a tales antecedentes y actuando dentro de marco de las competencias que atribuye a esta Alcaldía la legislación vigente, y por razones de urgencia, en uso de mis atribuciones, </text:span><text:span text:style-name="T206">HE RESUELTO: </text:span></text:p>
      <text:p text:style-name="P18"><text:span text:style-name="T69">ÚNICA.- DESESTIMAR el recurso interpuesto</text:span><text:span text:style-name="T62"> </text:span><text:span text:style-name="T67">por D. Carlos Acosta Soria, en nombre y representación de </text:span><text:span text:style-name="T69">ACOSTA INGENIERIA SUBACUÁTICA, S.L. </text:span><text:span text:style-name="T67">contra el acuerdo de la Junta de Gobierno Local celebrada en fecha</text:span><text:span text:style-name="T62"> </text:span><text:span text:style-name="T67">18 de agosto de 2020 en el que, entre otras cuestiones, se acuerda excluir al licitador por no considerar justificada la presunta baja anormal o desproporcionada, </text:span><text:span text:style-name="T69">al amparo de los motivos y justificaciones técnicas y jurídicas</text:span><text:span text:style-name="T62"> </text:span><text:span text:style-name="T69">contenidas en el Informe de fecha 12</text:span><text:span text:style-name="T62"> </text:span><text:span text:style-name="T69">de septiembre</text:span><text:span text:style-name="T62"> </text:span><text:span text:style-name="T69">de 2020 y en el presente Informe.</text:span> </text:p>
      <text:p text:style-name="P41"/>
      <text:p text:style-name="P18"><text:span text:style-name="T73">Debe decir:</text:span> </text:p>
      <text:p text:style-name="P43"><text:span text:style-name="T205">En su virtud, conforme a tales antecedentes y actuando dentro de marco de las competencias que atribuye a esta Alcaldía la legislación vigente, y por razones de urgencia, en uso de mis atribuciones, </text:span><text:span text:style-name="T206">HE RESUELTO: </text:span></text:p>
      <text:p text:style-name="P18"><text:span text:style-name="T69">ÚNICA.- </text:span><text:span text:style-name="T67">Remitir al Tribunal Administrativo de Contratos Públicos de la Comunidad Autónoma de Canarias el expediente administrativo completo, relativo al contrato </text:span><text:span text:style-name="T69">SERVICIO DE PROGRAMA DE VIGILANCIA Y CONTROL DE VERTIDO DE LAS INSTALACIONES DE LA EDAM PLAYA DE MOGAN Y LA EDAR DE PUERTO RICO,</text:span><text:span text:style-name="T62"> </text:span><text:span text:style-name="T67">mediante procedimiento abierto y tramitación ordinaria, </text:span><text:span text:style-name="T69">Ref: 18-SER-23</text:span><text:span text:style-name="T67">, acompañado de la presente propuesta, a los efectos oportunos.</text:span> </text:p>
      <text:p text:style-name="P41"/>
      <text:p text:style-name="P18"><text:span text:style-name="T69">&gt;VISTO </text:span><text:span text:style-name="T67">que por el Ayuntamiento de Mogán se remite el expediente administrativo acompañado de otros documentos al Tribunal Administrativo de Contratos Públicos de la CCAA de Canarias para la resolución del precitado recurso.</text:span> </text:p>
      <text:p text:style-name="P41"/>
      <text:p text:style-name="P43"><text:span text:style-name="T206">&gt;VISTO </text:span><text:span text:style-name="T205">que</text:span> <text:span text:style-name="T205">para responder del cumplimiento de las obligaciones derivadas del contrato, el adjudicatario constituye a favor de esta Administración una garantía definitiva por importe de 2.088,21 euros, Número de operación 320200002376 de fecha 27 de agosto de 2020. </text:span></text:p>
      <text:p text:style-name="P41"/>
      <text:p text:style-name="P18"><text:span text:style-name="T69">&gt;VISTO </text:span><text:span text:style-name="T67">que en fecha </text:span><text:span text:style-name="T69">8 de octubre de 2020 se formaliza el contrato administrativo</text:span><text:span text:style-name="T62"> </text:span><text:span text:style-name="T67">entre las partes, levantándose Acta de Inicio del Servicio con fecha 10 de octubre de 2020.</text:span> </text:p>
      <text:p text:style-name="P41"/>
      <text:p text:style-name="P18"><text:span text:style-name="T69">&gt;VISTO </text:span><text:span text:style-name="T67">que en fecha 16 de noviembre</text:span><text:span text:style-name="T62"> </text:span><text:span text:style-name="T67">de 2020 se</text:span><text:span text:style-name="T62"> </text:span><text:span text:style-name="T67">notifica</text:span><text:span text:style-name="T62"> </text:span><text:span text:style-name="T69">Resolución n.º 267/2020, de fecha 16 de noviembre, </text:span><text:span text:style-name="T67">del Tribunal Administrativo de Contratos Públicos de la Comunidad Autónoma de Canarias, por la que se </text:span><text:span text:style-name="T69">ESTIMA PARCIALMENTE </text:span><text:span text:style-name="T67">el recurso interpuesto por don Carlos Acosta Soria, actuando en nombre y representación de la mercantil ACOSTA INGENIERIA SUBACUÁTICA, S.L. contra el Acuerdo de 18 de agosto de 2020 adoptado por de la Junta de Gobierno Local del Ayuntamiento de Mogán, resolviéndose con el siguiente tenor literal:</text:span> </text:p>
      <text:p text:style-name="P41"/>
      <text:p text:style-name="P18"><text:span text:style-name="T69">PRIMERO. ESTIMAR PARCIALMENTE </text:span><text:span text:style-name="T67">el recurso interpuesto por don Carlos Acosta </text:span><text:span text:style-name="T12">Soria, actuando en nombre y representación de la mercantil ACOSTA INGENIERIA SUBACUÁTICA, S.L. contra el Acuerdo de 18 de agosto de 2020 adoptado por de la Junta de Gobierno Local del Ayuntamiento de Mogán por el que se dispuso la exclusión del licitador ACOSTA INGENIERÍA SUBACUÁTICA, S.L.U y la propuesta de adjudicación a la entidad OBRAS MARÍTIMAS CANARIAS, S.L., del Contrato administrativo de servicio del programa de vigilancia y control de vertido de las instalaciones de la EDAM Playa de Mogán y la EDAR de Puerto Rico, declarando la nulidad de la citada resolución y ordenando la </text:span><text:soft-page-break/><text:span text:style-name="T12">retroacción de las actuaciones al momento anterior a la emisión del informe técnico de valoración de la documentación justificativa de la viabilidad de la oferta aportada por el recurrente, al objeto de que se le requieran las aclaraciones y justificaciones que se consideren oportunas y que permitan emitir un pronunciamiento sobre la viabilidad de la oferta.</text:span> </text:p>
      <text:p text:style-name="P41"/>
      <text:p text:style-name="P36"><text:span text:style-name="T2">SEGUNDO</text:span>. De conformidad con lo previsto en el artículo 57.4 de la LCSP, el órgano de contratación deberá dar conocimiento a este Tribunal de las actuaciones adoptadas para dar cumplimiento a la presente Resolución. </text:p>
      <text:p text:style-name="P57"/>
      <text:p text:style-name="P18"><text:span text:style-name="T69">TERCERO. </text:span><text:span text:style-name="T67">Notificar la presente Resolución a todos los interesados en el procedimiento.</text:span> </text:p>
      <text:p text:style-name="P41"/>
      <text:p text:style-name="P21"><text:span text:style-name="T65">&gt;</text:span><text:span text:style-name="T79">VISTO Informe Propuesta de fecha 17 de noviembre de 2020, de Begoña Hernández Perdomo,</text:span><text:span text:style-name="T78"> Funcionaria municipal, Técnico de Administración General, Jefa del Servicio de Contratación, en el que se propone:</text:span> </text:p>
      <text:p text:style-name="P18"><text:span text:style-name="T69">PRIMERO.-</text:span><text:span text:style-name="T62"> </text:span><text:span text:style-name="T69">Tomar conocimiento de la Resolución n.º 267/2020, de fecha 16 de noviembre, del Tribunal Administrativo de Contratos Públicos de la Comunidad Autónoma de Canarias</text:span><text:span text:style-name="T67">, por la que se </text:span><text:span text:style-name="T69">ESTIMA PARCIALMENTE </text:span><text:span text:style-name="T67">el recurso interpuesto por don Carlos Acosta Soria, actuando en nombre y representación de la mercantil ACOSTA INGENIERIA SUBACUÁTICA, S.L. contra el Acuerdo de 18 de agosto de 2020 adoptado por la Junta de Gobierno Local.</text:span> </text:p>
      <text:p text:style-name="P41"/>
      <text:p text:style-name="P21"><text:span text:style-name="T69">SEGUNDO</text:span><text:span text:style-name="T67">.- </text:span><text:span text:style-name="T69">Declarar la nulidad del acuerdo adoptado por la Junta de Gobierno Local en sesión celebrada en fecha 18 de agosto de 2020</text:span><text:span text:style-name="T62"> </text:span><text:span text:style-name="T67">(punto Séptimo: Asuntos de Urgencia), atendiendo a la Resolución n.º 267/2020, de fecha 16 de noviembre, del Tribunal Administrativo de Contratos Públicos de la Comunidad Autónoma de Canarias</text:span> </text:p>
      <text:p text:style-name="P41"/>
      <text:p text:style-name="P18"><text:span text:style-name="T69">TERCERO.- Ordenar</text:span><text:span text:style-name="T62"> </text:span><text:span text:style-name="T69">la retroacción de las actuaciones al momento anterior a la emisión del informe técnico de valoración de la documentación justificativa de la viabilidad de la oferta aportada por el recurrente, al objeto de que se le requieran las aclaraciones y justificaciones que se consideren oportunas y que permitan emitir un pronunciamiento sobre la viabilidad de la oferta, </text:span><text:span text:style-name="T67">atendiendo a la Resolución n.º 267/2020, de fecha 16 de noviembre, del Tribunal Administrativo de Contratos Públicos de la Comunidad Autónoma de Canarias</text:span> </text:p>
      <text:p text:style-name="P41"/>
      <text:p text:style-name="P18"><text:span text:style-name="T69">CUARTO</text:span><text:span text:style-name="T67">.- </text:span><text:span text:style-name="T69">Solicitar Informe Técnico, en el que se detallen las aclaraciones y justificaciones que se consideren oportunas requerir</text:span><text:span text:style-name="T62"> </text:span><text:span text:style-name="T67">a la entidad mercantil ACOSTA INGENIERIA SUBACUÁTICA, S.L., en relación con la oferta presentada.</text:span> </text:p>
      <text:p text:style-name="P18"><text:span text:style-name="T69">QUINTO</text:span><text:span text:style-name="T67">.- Notificar el acuerdo que se adopte en la Junta de Gobierno Local a las entidades interesadas, a Don Salvador Álvarez León (coordinador de las Áreas de Servicios Centrales, de Acción Social y Sociocomunitaria, y del Área de Urbanismo, Promoción Turística y Seguridad), a Don Daniel Ramírez Barreiro (Coordinador del Área de Medio Ambiente, Servicios Públicos, Obras Públicas y Embellecimiento) y a la Intervención de este Ilustre Ayuntamiento.</text:span> </text:p>
      <text:p text:style-name="P41"/>
      <text:p text:style-name="P21"><text:span text:style-name="T65">&gt;VISTO</text:span><text:span text:style-name="T62"> Informe Propuesta de fecha 17 de noviembre de 2020, del Concejal de Contratación, en los mismos términos que los del punto anterior.</text:span> </text:p>
      <text:p text:style-name="P41"/>
      <text:p text:style-name="P18"><text:span text:style-name="T62">&gt; </text:span><text:span text:style-name="T65">VISTO que la Junta de Gobierno Local, en sesión celebrada en fecha 17 de noviembre de 2021, acuerda:</text:span> </text:p>
      <text:p text:style-name="P18"><text:span text:style-name="T69">PRIMERO.-</text:span><text:span text:style-name="T62"> </text:span><text:span text:style-name="T69">Tomar conocimiento de la Resolución n.º 267/2020, de fecha 16 de noviembre, del Tribunal Administrativo de Contratos Públicos de la Comunidad Autónoma de Canarias</text:span><text:span text:style-name="T67">, por la que se </text:span><text:span text:style-name="T69">ESTIMA PARCIALMENTE </text:span><text:span text:style-name="T67">el recurso interpuesto por don Carlos Acosta Soria, actuando en nombre y representación de la mercantil ACOSTA INGENIERIA SUBACUÁTICA, S.L. contra el Acuerdo de 18 de agosto de 2020 adoptado por la Junta de Gobierno Local.</text:span> </text:p>
      <text:p text:style-name="P21"><text:soft-page-break/><text:span text:style-name="T69">SEGUNDO</text:span><text:span text:style-name="T67">.- </text:span><text:span text:style-name="T69">Declarar la nulidad del acuerdo adoptado por la Junta de Gobierno Local en sesión celebrada en fecha 18 de agosto de 2020</text:span><text:span text:style-name="T62"> </text:span><text:span text:style-name="T67">(punto Séptimo: Asuntos de Urgencia), atendiendo a la Resolución n.º 267/2020, de fecha 16 de noviembre, del Tribunal Administrativo de Contratos Públicos de la Comunidad Autónoma de Canarias</text:span> </text:p>
      <text:p text:style-name="P18"><text:span text:style-name="T69">TERCERO.- Ordenar</text:span><text:span text:style-name="T62"> </text:span><text:span text:style-name="T69">la retroacción de las actuaciones al momento anterior a la emisión del informe técnico de valoración de la documentación justificativa de la viabilidad de la oferta aportada por el recurrente, al objeto de que se le requieran las aclaraciones y justificaciones que se consideren oportunas y que permitan emitir un pronunciamiento sobre la viabilidad de la oferta, </text:span><text:span text:style-name="T67">atendiendo a la Resolución n.º 267/2020, de fecha 16 de noviembre, del Tribunal Administrativo de Contratos Públicos de la Comunidad Autónoma de Canarias</text:span> </text:p>
      <text:p text:style-name="P18"><text:span text:style-name="T69">CUARTO</text:span><text:span text:style-name="T67">.- </text:span><text:span text:style-name="T69">Solicitar Informe Técnico, en el que se detallen las aclaraciones y justificaciones que se consideren oportunas requerir</text:span><text:span text:style-name="T62"> </text:span><text:span text:style-name="T67">a la entidad mercantil ACOSTA INGENIERIA SUBACUÁTICA, S.L., en relación con la oferta presentada.</text:span> </text:p>
      <text:p text:style-name="P21"><text:span text:style-name="T69">QUINTO.- </text:span><text:span text:style-name="T67">Notificar el acuerdo que se adopte en la Junta de Gobierno Local a las entidades interesadas, a Don Salvador Álvarez León (coordinador de las Áreas de Servicios Centrales, de Acción Social y Sociocomunitaria, y del Área de Urbanismo, Promoción Turística y Seguridad), a Don Daniel Ramírez Barreiro (Coordinador del Área de Medio Ambiente, Servicios Públicos, Obras Públicas y Embellecimiento) y a la Intervención de este Ilustre Ayuntamiento.</text:span> </text:p>
      <text:p text:style-name="P41"/>
      <text:p text:style-name="P21"><text:span text:style-name="T62">&gt; </text:span><text:span text:style-name="T65">VISTO que traslado el acuerdo adoptado al Técnico municipal, se emite Informe en fecha 18 de noviembre de 2020.</text:span> </text:p>
      <text:p text:style-name="P41"/>
      <text:p text:style-name="P18"><text:span text:style-name="T62">&gt; </text:span><text:span text:style-name="T65">VISTO</text:span><text:span text:style-name="T62"> que se remite el Informe Técnico de fecha 18 de noviembre de 2020, a la entidad mercantil </text:span><text:span text:style-name="T65">ACOSTA INGENIERÍA SUBACUÁTICA, SLU, presentándose documentación en fecha 9 de diciembre de 2020, que se traslada al Técnico municipal para su valoración, emitiéndose Informe en fecha 16 de marzo de 2021.</text:span> </text:p>
      <text:p text:style-name="P41"/>
      <text:p text:style-name="P21"><text:span text:style-name="T65">&gt;VISTO Informe Técnico emitido en fecha de 16 de marzo de 2021, que obra incorporado al expediente</text:span> </text:p>
      <text:p text:style-name="P41"/>
      <text:p text:style-name="P41"><text:span text:style-name="T65">&gt;VISTO Mesa de Contratación celebrada, en acto no público, en fecha 15 de abril de 2021, al objeto de valorar los Informes Técnicos emitidos, con CSV </text:span><text:a xlink:type="simple" xlink:href="https://oat.mogan.es:8448/ventanilla/web/validacionFirmas.do?opcion=1&amp;modo=3&amp;csv=z006754aa93713066e707e5084040c32w" text:style-name="Internet_20_link" text:visited-style-name="Visited_20_Internet_20_Link">z006754aa93713066e707e5084040c32w</text:a><text:span text:style-name="T65">.</text:span><text:span text:style-name="T48"> </text:span></text:p>
      <text:p text:style-name="P41"/>
      <text:p text:style-name="P21"><text:span text:style-name="T62">Considerando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41"/>
      <text:p text:style-name="P21"><text:span text:style-name="T65">Por todo ello, PROPONGO a la Junta de Gobierno Local:</text:span> </text:p>
      <text:p text:style-name="P41"/>
      <text:p text:style-name="P18"><text:span text:style-name="T65">PRIMERO.-</text:span><text:span text:style-name="T62"> Declarar válido el acto de licitación.</text:span> </text:p>
      <text:p text:style-name="P41"/>
      <text:p text:style-name="P21"><text:soft-page-break/><text:span text:style-name="T65">SEGUNDO</text:span><text:span text:style-name="T62">.- Aceptar los acuerdos adoptados en las Mesas de Contratación celebradas en relación con la meritada licitación.</text:span> </text:p>
      <text:p text:style-name="P41"/>
      <text:p text:style-name="P18"><text:span text:style-name="T65">TERCERO.- Considerar NO ACLARADAS y NI JUSTIFICADAS la oferta presentada por la entidad</text:span><text:span text:style-name="T62"> </text:span><text:span text:style-name="T65">ACOSTA INGENIERÍA SUBACUÁTICA, SLU, al no cumplir las exigencias del art 149 de la LCSP y de los aspectos puestos en consideración por la resolución 268/2020 del del TACP de CCAA de Canarias, y por tanto debe ser excluida, de conformidad con el Informe Técnico de fecha 16 de marzo de 2021.</text:span> </text:p>
      <text:p text:style-name="P41"/>
      <text:p text:style-name="P18"><text:span text:style-name="T65">CUARTO</text:span><text:span text:style-name="T9">.- </text:span><text:span text:style-name="T65">EXCLUIR al licitador ACOSTA INGENIERÍA SUBACUÁTICA, SLU </text:span><text:span text:style-name="T62">al considerarse la oferta anormal o desproporcionada.</text:span> </text:p>
      <text:p text:style-name="P41"/>
      <text:p text:style-name="P31"><text:span text:style-name="T94">QUINTO.- Considerar propuesto como adjudicatario del contrato del</text:span><text:span text:style-name="T57"> </text:span><text:span text:style-name="T94">SERVICIO DE PROGRAMA DE VIGILANCIA Y CONTROL DE VERTIDO DE LAS INSTALACIONES DE LA EDAM PLAYA DE MOGAN Y LA EDAR DE PUERTO RICO,</text:span><text:span text:style-name="T57"> mediante procedimiento abierto y tramitación ordinaria, </text:span><text:span text:style-name="T94">Ref: 18-SER-23, a</text:span><text:span text:style-name="T57"> </text:span><text:span text:style-name="T94">la entidad OBRAS MARÍTIMAS CANARIAS, SL</text:span><text:span text:style-name="T57"> </text:span><text:span text:style-name="T94">con CIF: B-76514831, siendo el plazo máximo de vigencia de UN (1) AÑO, </text:span><text:span text:style-name="T57">pudiendo prorrogarse dicho plazo por anualidades, hasta un máximo de TRES (3) PRÓRROGAS, (por periodos de un año cada prórroga), por la siguiente oferta presentada en relación a los criterios sujetos a evaluación posterior: </text:span></text:p>
      <text:p text:style-name="P41"/>
      <text:p text:style-name="P22"><text:span text:style-name="T62">1. </text:span><text:span text:style-name="T65">MEDIDAS DE PROTECCIÓN Y BUENAS PRÁCTICAS SOCIALES/LABORALES:</text:span> </text:p>
      <text:p text:style-name="P46">a) Sistema de Prevención de Riesgos Laborales: SI </text:p>
      <text:p text:style-name="P57"/>
      <text:p text:style-name="P46">En caso afirmativo, </text:p>
      <text:p text:style-name="P46">Se adjunta Plan de Prevención de Riesgos Laborales : SI </text:p>
      <text:p text:style-name="P46">Se adjunta OSHAS 18001: NO </text:p>
      <text:p text:style-name="P46">Se adjunta ISO 45001: NO </text:p>
      <text:p text:style-name="P57"/>
      <text:p text:style-name="P22"><text:span text:style-name="T62">b) Plan de Revisión Médica anual: SI</text:span> </text:p>
      <text:p text:style-name="P57"/>
      <text:p text:style-name="P46">En caso afirmativo, </text:p>
      <text:p text:style-name="P46">Se adjunta copia de contrato con Mutua: SI </text:p>
      <text:p text:style-name="P46">Se adjunta copia de contrato con Médico en plantilla (especialidad Med. Salud): si </text:p>
      <text:p text:style-name="P22"><text:span text:style-name="T62">Se adjunta documento similar: __________________________________(descripción del documento)</text:span> </text:p>
      <text:p text:style-name="P57"/>
      <text:p text:style-name="P46">c) Empleados mayores de 45 años: SI </text:p>
      <text:p text:style-name="P57"/>
      <text:p text:style-name="P51">En caso afirmativo, </text:p>
      <text:p text:style-name="P51">n.º de trabajadores en plantilla &gt; 45 años: 3 </text:p>
      <text:p text:style-name="P51">se adjunta copia de contrato de cada trabajador: SI </text:p>
      <text:p text:style-name="P51">se adjunta copia del IDC de cada trabajador (Informe de datos de cotización): SI / NO </text:p>
      <text:p text:style-name="P51">se adjunta TA2 de cada Trabajador: SI / NO </text:p>
      <text:p text:style-name="P51">Se adjuntan otros documentos acreditativos (especificar): ___________________ ________________________ ___________________ ________________________ ___________________ ________________________ </text:p>
      <text:p text:style-name="P41"/>
      <text:p text:style-name="P51"><text:soft-page-break/>d) Empleados personal becario o personal en prácticas de empresa: NO En caso afirmativo, </text:p>
      <text:p text:style-name="P41"/>
      <text:p text:style-name="P41"/>
      <text:p text:style-name="P45">n.º de trabajadores en plantilla personal becario o personal en prácticas de empresa: _______ </text:p>
      <text:p text:style-name="P45">se adjunta copia de contrato de cada trabajador: SI </text:p>
      <text:p text:style-name="P46">se adjunta documento acreditativo de la condición de persona en situación de riesgo de exclusión social: NO </text:p>
      <text:p text:style-name="P46">Se adjuntan otros documentos acreditativos (especificar): ___________________ ________________________ ___________________ ________________________ ___________________ ________________________ </text:p>
      <text:p text:style-name="P57"/>
      <text:p text:style-name="P22"><text:span text:style-name="T62">2. </text:span><text:span text:style-name="T65">MEDIDAS DE PROTECCIÓN Y BUENAS PRÁCTICAS MEDIOAMBIENTALES:</text:span> </text:p>
      <text:p text:style-name="P46">a) Sistema de Gestión Medioambiental: / NO </text:p>
      <text:p text:style-name="P46">En caso afirmativo, </text:p>
      <text:p text:style-name="P46">se adjunta ISO 14001: SI / NO </text:p>
      <text:p text:style-name="P46">se adjunta EMAS: SI / NO </text:p>
      <text:p text:style-name="P46">b) Sistema de Gestión Calidad: / NO En caso afirmativo, </text:p>
      <text:p text:style-name="P46">se adjunta ISO 9001: SI / NO </text:p>
      <text:p text:style-name="P22"><text:span text:style-name="T62">se adjunta Modelo EFQM: SI / NO</text:span> </text:p>
      <text:p text:style-name="P22"><text:span text:style-name="T62">c) Suministro eléctrico con, al menos, 40% energías renovables: / NO</text:span> </text:p>
      <text:p text:style-name="P46">En caso afirmativo, </text:p>
      <text:p text:style-name="P46">Se adjunta copia de contrato con Empresa Distribuidora Eléctrica: SI / NO </text:p>
      <text:p text:style-name="P46">Se adjuntan otros documentos acreditativos (especificar): ___________________ ________________________ ___________________ ________________________ ___________________ ________________________ </text:p>
      <text:p text:style-name="P22"><text:span text:style-name="T62">d) Medidas de ahorro energético: / NO</text:span> </text:p>
      <text:p text:style-name="P46">En caso afirmativo, </text:p>
      <text:p text:style-name="P46">Se adjunta copia de contrato con Empresa Instaladora Eléctrica: SI / NO </text:p>
      <text:p text:style-name="P22"><text:span text:style-name="T62">Se adjunta copia de proyecto con Empresa para Instalación de Ahorro energético: SI / NO</text:span> </text:p>
      <text:p text:style-name="P46">se adjunta la siguiente documentación: _______________________________________(descripción del documento/ factura). _______________________________________(descripción del documento/ factura). _______________________________________(descripción del documento/ factura). </text:p>
      <text:p text:style-name="P46">Se adjuntan otros documentos acreditativos (especificar): ___________________ ________________________ ___________________ ________________________ ___________________ ________________________ </text:p>
      <text:p text:style-name="P57"/>
      <text:p text:style-name="P22"><text:span text:style-name="T65">3. EXPERIENCIA Y CONSOLIDACIÓN DE BUENA EJECUCIÓN:</text:span> </text:p>
      <text:p text:style-name="P57"/>
      <text:p text:style-name="P47"><text:soft-page-break/>Valoración Certificados Tipo I </text:p>
      <text:p text:style-name="P52">Certificado buena ejecución, para <text:span text:style-name="T2">servicios de nueva ejecución/mantenimiento/conservación/reparación de obras marítimas: </text:span>SI </text:p>
      <text:p text:style-name="P46">a) Servicios a Administraciones Públicas o entidades Privadas, <text:span text:style-name="T2">servicios de nueva ejecución/mantenimiento/conservación/reparación de obras marítimas</text:span>, número de certificados adjuntados: </text:p>
      <text:p text:style-name="P51">2 </text:p>
      <text:p text:style-name="P41"/>
      <text:p text:style-name="P48">Valoración Certificados Tipo II </text:p>
      <text:p text:style-name="P43">Certificado buena ejecución, para <text:span text:style-name="T2">servicios de programas de vigilancia y control de emisarios, y/ o servicios medioambientales relacionados con emisarios/conducciones de desagüe submarinos: </text:span>SI </text:p>
      <text:p text:style-name="P46">b) Servicios a Administraciones Públicas o entidades Privadas, <text:span text:style-name="T2">servicios de programas de vigilancia y control de emisarios, y/ o servicios medioambientales relacionados con emisarios/conducciones de desagüe submarinos, </text:span>número de certificados adjuntados: 1 </text:p>
      <text:p text:style-name="P57"/>
      <text:p text:style-name="P46"><text:span text:style-name="T2">Nota.- </text:span>Los certificados de buena ejecución para ser valorados deberán cumplir con lo especificado en el artículo 47.7.B del Real Decreto 1098/2001, de 12 de octubre. Así mismo y de manera clara deberá quedar recogido en el citado documento, que el servicio se ha prestado; <text:span text:style-name="T51">de forma adecuada, a conformidad de la </text:span></text:p>
      <text:p text:style-name="P49">administración, y/o a satisfacción de la administración. </text:p>
      <text:p text:style-name="P57"/>
      <text:p text:style-name="P22"><text:span text:style-name="T65">4. ACTIVOS DEL SERVICIO:</text:span> </text:p>
      <text:p text:style-name="P57"/>
      <text:p text:style-name="P46">a) Unidad Operativa del Servicio (<text:span text:style-name="T2">UOS</text:span>) tipo: SI / </text:p>
      <text:p text:style-name="P46">En caso afirmativo, </text:p>
      <text:p text:style-name="P28"><text:span text:style-name="T62">Suscribo Unidad Operativa del Servicio </text:span><text:span text:style-name="T65">UOS (1),____</text:span> </text:p>
      <text:p text:style-name="P52">Suscribo Unidad Operativa del Servicio <text:span text:style-name="T2">UOS (2),____ </text:span></text:p>
      <text:p text:style-name="P28"><text:span text:style-name="T62">Suscribo Unidad Operativa del Servicio </text:span><text:span text:style-name="T65">UOS (3),__</text:span> </text:p>
      <text:p text:style-name="P22"><text:span text:style-name="T65">X</text:span> </text:p>
      <text:p text:style-name="P22"><text:span text:style-name="T65">__ Nota.- </text:span><text:span text:style-name="T62">Marcar con X aquella unidad operativa que suscribe</text:span> </text:p>
      <text:p text:style-name="P57"/>
      <text:p text:style-name="P46">b) Servicio de limpieza de fondos marinos, como apoyo a la gestión medioambiental municipal en las áreas costeras, mediante servicio de 2 limpiezas/año SI </text:p>
      <text:p text:style-name="P57"/>
      <text:p text:style-name="P46"><text:span text:style-name="T2">Nota.- </text:span>El trabajo a suscribir, contará con un máximo 5 horas de trabajo (ya con el personal y los medios necesarios, en el medio marino que el ayuntamiento determine), dicho servicio incluirá todos los medios necesarios (humanos, materiales y transportes), para ejecutar correctamente la acción suscrita. </text:p>
      <text:p text:style-name="P57"/>
      <text:p text:style-name="P46">c) Servicio de Actividades Formativas para personal municipal, mediante servicio de 2 acciones </text:p>
      <text:p text:style-name="P46">formativas/año SI </text:p>
      <text:p text:style-name="P41"/>
      <text:p text:style-name="P43"><text:span text:style-name="T2">Nota.- </text:span>El trabajo a suscribir, contará con un máximo de 20 alumnos, y una extensión máxima de 3 horas, podrá ejecutarse en cualquier de las instalaciones municipales y el adjudicatario, deberá contar con todos los medios necesarios para desarrollar las charlar (los documentos generados, presentaciones, etc..deberán entregarse en formato digital con 48H de antelación al Ayuntamiento, para su aprobación y posterior difusión, si procede). </text:p>
      <text:p text:style-name="P41"/>
      <text:p text:style-name="P51"><text:soft-page-break/>5. OFERTA ECONÓMICA </text:p>
      <text:p text:style-name="P41"/>
      <text:p text:style-name="P48">La licitadora presenta oferta económica: SÍ </text:p>
      <text:p text:style-name="P43"><text:span text:style-name="T2">Opción I</text:span>, El licitador oferta un porcentaje único de reducción (BA) = (BB) = (BC) </text:p>
      <text:p text:style-name="P46">: 13.5 %, </text:p>
      <text:p text:style-name="P46">: SI </text:p>
      <text:p text:style-name="P43"><text:span text:style-name="T2">Opción II</text:span>, El licitador oferta un porcentaje de reducción individualizado (BA) :______________ %, (BB) :______________ % y (BC) :______________ %, : SÍ / NO </text:p>
      <text:p text:style-name="P41"/>
      <text:p text:style-name="P18"><text:span text:style-name="T65">* El Informe Técnico de fecha 16 de marzo</text:span><text:span text:style-name="T62"> </text:span><text:span text:style-name="T65">de 2021, recoge </text:span><text:span text:style-name="T62">Proponer como Adjudicatario a la entidad mercantil </text:span><text:span text:style-name="T9">OBRAS MARÍTIMAS CANARIAS</text:span><text:span text:style-name="T62"> con la puntuación final de </text:span><text:span text:style-name="T65">87,90 puntos</text:span><text:span text:style-name="T62">, con un presupuesto de </text:span><text:span text:style-name="T65">gasto máximo anual de 41.764,24 </text:span><text:span text:style-name="T62">, al que se le aplica un porcentaje de descuento en relación a la modalidad </text:span><text:span text:style-name="T65">precio fijo del Ba =13,50%</text:span><text:span text:style-name="T62">, un porcentaje de descuento en relación a la modalidad </text:span><text:span text:style-name="T65">precio variable Bb= Bc = 13,5 %, y suscribiendo los siguientes compromisos:</text:span> </text:p>
      <text:p text:style-name="P41"/>
      <text:list xml:id="list539506789396299928" text:style-name="L38">
        <text:list-item>
          <text:p text:style-name="P274"><text:span text:style-name="T9">UOS tipo 3.-</text:span><text:span text:style-name="T8"> &gt; </text:span><text:span text:style-name="T20">Dos</text:span><text:span text:style-name="T8"> vehículo para arrastre superior &gt; 3.500kg, &gt; </text:span><text:span text:style-name="T20">Dos</text:span><text:span text:style-name="T8"> remolque matriculado para embarcación de hasta 7,5m, &gt; </text:span><text:span text:style-name="T20">Tres</text:span><text:span text:style-name="T8"> equipos de buceo completo con botellas de entre 10 y 18litros, &gt; </text:span><text:span text:style-name="T20">Tres</text:span><text:span text:style-name="T8"> mascarones completos de buceo, &gt; </text:span><text:span text:style-name="T20">Tres</text:span><text:span text:style-name="T8"> umbilicales completos de buceo entre 60 y 180m, &gt; </text:span><text:span text:style-name="T20">Un</text:span><text:span text:style-name="T8"> vehículo Furgoneta de 6 plazas,</text:span><text:span text:style-name="T19"> </text:span><text:span text:style-name="T20">&gt; Dos</text:span><text:span text:style-name="T8"> compresor de aire de baja presión certificado, &gt; </text:span><text:span text:style-name="T20">Dos</text:span><text:span text:style-name="T8"> compresor de aire de alta presión,</text:span><text:span text:style-name="T19"> </text:span><text:span text:style-name="T20">&gt; Una </text:span><text:span text:style-name="T8">embarcación de hasta 7,5m, &gt; </text:span><text:span text:style-name="T20">Dos</text:span><text:span text:style-name="T8"> paneles de gases y comunicación, &gt; </text:span><text:span text:style-name="T20">Dos</text:span><text:span text:style-name="T8"> paneles de video cámara en tiempo real y &gt;</text:span><text:span text:style-name="T20">Tres</text:span><text:span text:style-name="T8"> buceadores (</text:span><text:span text:style-name="T9">6 puntos</text:span><text:span text:style-name="T8">)</text:span> </text:p>
        </text:list-item>
        <text:list-item>
          <text:p text:style-name="P274"><text:span text:style-name="T8">Suscribir un Servicio de limpieza de fondos marinos, como apoyo a la gestión medioambiental municipal en las áreas costeras, mediante servicio de 2 limpiezas/año (máximo 5 horas de trabajo, incluyendo todos los medios disponibles (humanos, materiales y transportes)), valoración </text:span><text:span text:style-name="T9">3 puntos</text:span><text:span text:style-name="T8">.</text:span> </text:p>
        </text:list-item>
        <text:list-item>
          <text:p text:style-name="P274"><text:span text:style-name="T65">Suscribir un Servicio de Actividades Formativas para personal municipal (máximo 20 alumnos), como apoyo a la gestión medioambiental municipal, mediante servicio de 2 charlas y/o acciones formativas anuales a personal municipal, valoración 1 punto.</text:span> </text:p>
        </text:list-item>
      </text:list>
      <text:p text:style-name="P41"/>
      <text:p text:style-name="P18"><text:span text:style-name="T65">y, de acuerdo con los términos de su oferta en relación a los restantes criterios de adjudicación, relativos a la oferta sujeta a evaluación previa (ver Informe Técnico de fecha 2 de julio de 2020, y Mesa de Contratación celebrada en fecha 3 de julio de 2020)</text:span><text:span text:style-name="T62"> y, atendiendo en todo caso al pliego de cláusulas administrativas particulares y al pliego de prescripciones técnicas, al considerarse que es la oferta más ventajosa, atendiendo al orden decreciente en que han quedado clasificadas las ofertas presentadas, admitidas y que no han sido declaradas anormales o desproporcionadas:</text:span> </text:p>
      <text:p text:style-name="P41"/>
      <text:p text:style-name="P18"><text:span text:style-name="T65">ORDEN DECRECIENTE EN QUE HAN QUEDADO CLASIFICADAS LAS OFERTAS PRESENTADAS, ADMITIDAS Y QUE NO HAN SIDO DECLARADAS ANORMALES O DESPROPORCIONADAS:</text:span> </text:p>
      <text:p text:style-name="P41"/>
      <table:table table:name="Table28" table:style-name="Table28">
        <table:table-column table:style-name="Table28.A"/>
        <text:soft-page-break/>
        <table:table-row>
          <table:table-cell table:style-name="Table28.A1" office:value-type="string">
            <text:p text:style-name="P70"><text:span text:style-name="T65">-OBRAS MARÍTIMAS CANARIAS, SL 87,90</text:span> </text:p>
          </table:table-cell>
        </table:table-row>
        <table:table-row>
          <table:table-cell table:style-name="Table28.A2" office:value-type="string">
            <text:p text:style-name="P72"><text:span text:style-name="T65">-PIELAGO INGENIERIA Y MEDIOAMBIENTE SL 53,97</text:span> </text:p>
          </table:table-cell>
        </table:table-row>
      </table:table>
      <text:p text:style-name="P41"/>
      <text:p text:style-name="P18"><text:span text:style-name="T65">SEXTO.-</text:span><text:span text:style-name="T62"> </text:span><text:span text:style-name="T65">Requerir</text:span><text:span text:style-name="T62"> </text:span><text:span text:style-name="T65">a</text:span><text:span text:style-name="T62"> </text:span><text:span text:style-name="T65">la entidad OBRAS MARÍTIMAS CANARIAS, SL, con CIF: B-76514831,</text:span><text:span text:style-name="T62"> propuesta como adjudicataria del contrato, para que dentro del plazo de </text:span><text:span text:style-name="T65">DIEZ</text:span><text:span text:style-name="T62"> </text:span><text:span text:style-name="T65">(10) días hábiles</text:span><text:span text:style-name="T62">, a contar desde el siguiente a aquél en que se haya recibido el requerimiento, presente la documentación que se indica en la cláusula 19 del Pliego de Cláusulas Administrativas Particulares que rige la meritada licitación. Respecto a la garantía definitiva:</text:span> </text:p>
      <text:p text:style-name="P18"><text:span text:style-name="T62">-Respecto a la garantía definitiva, deberá depositarse, una </text:span><text:span text:style-name="T79">garantía por importe de 2.088,21</text:span><text:span text:style-name="T65">. </text:span><text:span text:style-name="T62">Deberá depositarse su importe, o la documentación acreditativa correspondiente, en la Tesorería General del Ayuntamiento de Mogán, tal como establece el Pliego de Cláusulas Administrativas que rige la licitación.(Los avales y los certificados de seguro de caución deberán estar bastanteados por el Servicio Jurídico del Ayuntamiento de Mogán).</text:span> </text:p>
      <text:p text:style-name="P41"/>
      <text:p text:style-name="P18"><text:span text:style-name="T65">SÉPTIMO.- </text:span><text:span text:style-name="T62">Notificar el acuerdo que se adopte en la Junta de Gobierno Local a las entidades interesadas, a Don Salvador Álvarez León (coordinador de las Áreas de Servicios Centrales, de Acción Social y Sociocomunitaria, y del Área de Urbanismo, Promoción Turística y Seguridad), a Don Daniel Ramírez Barreiro (Coordinador del Área de Medio Ambiente, Servicios Públicos, Obras Públicas y Embellecimiento), a la Tesorería municipal y a la Intervención de este Ilustre Ayuntamiento.”</text:span> </text:p>
      <text:p text:style-name="P18"/>
      <text:p text:style-name="P21"><text:span text:style-name="T62">Considerando que la adopción de este acuerdo es competencia de esta Junta de Gobierno Local, en virtud de las delegaciones efectuadas por la Alcaldesa de este Ayuntamiento, mediante Decreto número 2049/2019, de 17 de junio.</text:span> </text:p>
      <text:p text:style-name="P21"><text:span text:style-name="T62">La Junta de Gobierno Local, acuerda aprobar la propuesta emitida en los términos que se recogen precedentemente.</text:span> </text:p>
      <text:p text:style-name="P21"/>
      <text:p text:style-name="P21"/>
      <text:p text:style-name="P21"/>
      <text:p text:style-name="P21"><text:span text:style-name="T79">20.5.- Expte. 356686/2021 Contratación menor de obra Eficiencia energética en alumbrado público de Mogán.</text:span> </text:p>
      <text:p text:style-name="P48"/>
      <text:p text:style-name="P21"><text:span text:style-name="T65">“JUAN ERNESTO HERNÁNDEZ CRUZ, Teniente de Alcalde del Área de Medio Ambiente, Servicios Públicos, Obras Públicas y Embellecimiento, con competencias en materia de </text:span><text:span text:style-name="T62">Obras Públicas, Desarrollo Rural, Mantenimiento de Vías Públicas, Agua y Hacienda, según Decreto nº 2050/2019, de fecha 17 de junio, en atención a la contratación menor de obra </text:span><text:span text:style-name="T65">Eficiencia energética</text:span><text:span text:style-name="T62"> </text:span><text:span text:style-name="T65">en alumbrado público de Mogán </text:span><text:span text:style-name="T62">, tiene a bien emitir la presente:</text:span> </text:p>
      <text:p text:style-name="P26"><text:span text:style-name="T79">PROPUESTA</text:span> </text:p>
      <text:p text:style-name="P18"><text:span text:style-name="T65">1.- Antecedentes.</text:span> </text:p>
      <text:p text:style-name="P18"><text:span text:style-name="T65">1.1.-</text:span><text:span text:style-name="T62"> Visto Informe de fecha 16 de abril de 2021 suscrito por D. David Rodriguez Cordero, Ingeniero Técnico Industrial Municipal, que dice literalmente:</text:span> </text:p>
      <text:p text:style-name="P18"><text:span text:style-name="T65">D. David Rodríguez Cordero</text:span><text:span text:style-name="T62">, Ingeniero Técnico Municipal del Ilustre Ayuntamiento de Mogán, según Decreto 1353/2020 de fecha 30 de abril de 2020 y en relación al expediente y asunto epigrafiados, tengo a bien emitir el siguiente:</text:span> </text:p>
      <text:p text:style-name="P26"><text:span text:style-name="T79">INFORME-PROPUESTA</text:span> </text:p>
      <text:p text:style-name="P28"><text:span text:style-name="T79">1.- Antecedentes de Hecho</text:span><text:span text:style-name="T65">.</text:span> </text:p>
      <text:p text:style-name="P43"><text:soft-page-break/>1.1.- <text:span text:style-name="T51">Descripción del gasto</text:span>: El alumbrado público del CAP 132 sito en Soria, T.M. Mogán, se encuentra actualmente muy anticuado, presentando averías que deben ir subsanándose a menudo, por lo que se hace necesario. </text:p>
      <text:list xml:id="list6787504845556332686" text:style-name="L39">
        <text:list-item>
          <text:p text:style-name="P258"><text:span text:style-name="T65">Subtipo de contrato:</text:span><text:span text:style-name="T62"> Instalación Eléctrica.</text:span> </text:p>
        </text:list-item>
        <text:list-item>
          <text:p text:style-name="P258"><text:span text:style-name="T65">Tipo de contrato:</text:span><text:span text:style-name="T62"> Obras (Contrato menor de obra).</text:span> </text:p>
        </text:list-item>
      </text:list>
      <text:list xml:id="list1321823394040570649" text:style-name="L40">
        <text:list-item>
          <text:p text:style-name="P259"><text:span text:style-name="T62">Eficiencia energética mediante la sustitución de luminarias en CAP 132 Soria Alta con adecuación y saneamiento de toda la instalación eléctrica y su posterior legalización.</text:span> </text:p>
        </text:list-item>
      </text:list>
      <text:list xml:id="list4126522248772618610" text:style-name="L41">
        <text:list-item>
          <text:p text:style-name="P260"><text:span text:style-name="T65">Actuación subvencionada:</text:span><text:span text:style-name="T62"> según resolución de la Dirección General de Agricultura por la que se conceden las subvenciones destinadas a la realización de operaciones conforme a la estrategia de desarrollo local participativa prevista en la submedida 19.2 del Programa de Desarrollo Rural de Canarias FEADER 20142020 en la isla de Gran Canaria, convocatoria de 2019 (Localizador: 0A4iTOgZLzhV1Z6lajdUgVbxL2GDnkdIV), para eficiencia energética mediante la sustitución de luminarias en CAP 132 Soria Alta con adecuación y saneamiento de toda la instalación eléctrica y su posterior legalización.</text:span> </text:p>
        </text:list-item>
        <text:list-item>
          <text:p text:style-name="P260"><text:span text:style-name="T65">Plazo de ejecución:</text:span><text:span text:style-name="T62"> 2 meses</text:span> </text:p>
        </text:list-item>
        <text:list-item>
          <text:p text:style-name="P283">Oferta económica: </text:p>
          <text:p text:style-name="P260"><text:span text:style-name="T62">- LUMICAN Polígono Industrial La Campana. C/O Diesel, nave 5 38109 El Rosario. Sta. Cruz de Tenerife.</text:span> </text:p>
          <text:p text:style-name="P280">- C.I.F. n.º A-35038900 </text:p>
          <text:p text:style-name="P260"><text:span text:style-name="T62">- Importe oferta económica: </text:span><text:span text:style-name="T79">29.595,32 euros</text:span><text:span text:style-name="T62"> (incluido 7% IGIC)</text:span> </text:p>
        </text:list-item>
        <text:list-item>
          <text:p text:style-name="P280"><text:span text:style-name="T2">Presupuesto base de licitación sin IGIC: </text:span>28.037,38 </text:p>
          <text:p text:style-name="P280"><text:span text:style-name="T2">Presupuesto base de licitación con IGIC:</text:span> 30.000,00 </text:p>
          <text:p text:style-name="P280"><text:span text:style-name="T2">importe IGIC:</text:span> 1.962,62 </text:p>
          <text:p text:style-name="P280"><text:span text:style-name="T2">Valor Estimado:</text:span> 28.037,38 </text:p>
        </text:list-item>
        <text:list-item>
          <text:p text:style-name="P260"><text:span text:style-name="T65">Redacción de proyecto:</text:span><text:span text:style-name="T62"> Juan Miguel Macario González Nº 1.701</text:span> </text:p>
        </text:list-item>
        <text:list-item>
          <text:p text:style-name="P280"><text:span text:style-name="T2">Objeto del contrato:</text:span> Eficiencia energética en alumbrado público de Mogán </text:p>
        </text:list-item>
      </text:list>
      <text:list xml:id="list392365828058984225" text:style-name="L42">
        <text:list-item>
          <text:p text:style-name="P281">Eficiencia energética en alumbrado público de Mogán, por un importe de <text:span text:style-name="T2">28.037,38 </text:span></text:p>
        </text:list-item>
      </text:list>
      <text:list xml:id="list2943049298067085720" text:style-name="L43">
        <text:list-item>
          <text:p text:style-name="P282">La forma de pago se realizará mediante <text:span text:style-name="T51">transferencia bancaria contra factura única final</text:span>. </text:p>
        </text:list-item>
        <text:list-item>
          <text:p text:style-name="P282">La forma de certificación de la prestación o su recepción se realizará en base a una <text:span text:style-name="T51">única factur</text:span>a, emitida una vez finalizada la obra. </text:p>
        </text:list-item>
        <text:list-item>
          <text:p text:style-name="P261"><text:span text:style-name="T62">No se prevé que este contrato esté financiado con préstamo alguno.</text:span> </text:p>
        </text:list-item>
      </text:list>
      <text:p text:style-name="P43">1.2.- La necesidad de celebrar el contrato, y que se realice a través del procedimiento de contrato menor queda justificada ya que actuación de referencia está incluida en el resolución de la Dirección General de Agricultura por la que se conceden las subvenciones destinadas a la realización de operaciones conforme a la estrategia de desarrollo local participativa prevista en la submedida 19.2 del Programa de Desarrollo Rural de Canarias FEADER 20142020 en la isla de Gran Canaria, convocatoria de 2019. La actuación consiste en la sustitución de luminarias en CAP 132 Soria Alta con adecuación y saneamiento de toda la instalación eléctrica y su posterior legalización, con lo que se acredita que no se trata de una prestación de carácter recurrente. </text:p>
      <text:p text:style-name="P18"><text:span text:style-name="T62">Este contrato, por motivos de agilidad y eficacia, se debe tramitar mediante procedimiento de contrato menor, en virtud de lo dispuesto en la Disposición final primera del Real Decreto Ley 3/2020, de </text:span><text:soft-page-break/><text:span text:style-name="T62">04 de febrero, que da una nueva redacción al artículo 118 de la Ley 9/2017, de 8 de noviembre, de Contratos del Sector Público; se está ante un </text:span><text:span text:style-name="T79">contrato menor de obra</text:span><text:span text:style-name="T62">, al ser su valor estimado inferior </text:span><text:span text:style-name="T62">a </text:span><text:span text:style-name="T65">40.000 euros</text:span><text:span text:style-name="T62">; y 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43">1.3.- No existe alteración del objeto del contrato ya que la obra consiste en el acondicionamiento de un local y se trata de una actuación, cuya <text:span text:style-name="T51">Unidad funcional técnica y Económica es Única</text:span>. </text:p>
      <text:p text:style-name="P43">1.4.- Se solicita oferta económica a la entidad <text:span text:style-name="T2">Roluz S.L.</text:span>, con C.I.F. n.º A35038900; que presenta para la realización del contrato menor de obra de referencia, oferta por importe de <text:span text:style-name="T2">29.991,23 euros</text:span> (incluido 7% IGIC). </text:p>
      <text:p text:style-name="P43">Se solicita oferta económica a la entidad <text:span text:style-name="T2">Canarias Control Radioeléctrico S.L.U.</text:span>, con C.I.F. n.º B35966191; que presenta para la realización del contrato menor de obra de referencia, oferta por importe de <text:span text:style-name="T2">29.901,73 euros</text:span> (incluido 7% IGIC). </text:p>
      <text:p text:style-name="P43">Se solicita oferta económica a la entidad <text:span text:style-name="T2">LUMICAN S.A.</text:span>, con C.I.F. n.º A35038900; que presenta para la realización del contrato menor de obra de referencia, oferta por importe de <text:span text:style-name="T2">29.595,32 euros</text:span> (incluido 7% IGIC). </text:p>
      <text:p text:style-name="P43">1.5.- Obran en el expediente las siguientes retenciones de crédito: </text:p>
      <table:table table:name="Table29" table:style-name="Table29">
        <table:table-column table:style-name="Table29.A"/>
        <table:table-column table:style-name="Table29.B"/>
        <table:table-column table:style-name="Table29.C"/>
        <table:table-column table:style-name="Table29.D"/>
        <table:table-column table:style-name="Table29.E"/>
        <table:table-row table:style-name="Table29.1">
          <table:table-cell table:style-name="Table29.A1" office:value-type="string">
            <text:p text:style-name="P66"><text:span text:style-name="T65">Año</text:span> </text:p>
          </table:table-cell>
          <table:table-cell table:style-name="Table29.A1" office:value-type="string">
            <text:p text:style-name="P66"><text:span text:style-name="T65">N.º</text:span> </text:p>
          </table:table-cell>
          <table:table-cell table:style-name="Table29.A1" office:value-type="string">
            <text:p text:style-name="P66"><text:span text:style-name="T65">Aplicación presupuestaria</text:span> </text:p>
          </table:table-cell>
          <table:table-cell table:style-name="Table29.A1" office:value-type="string">
            <text:p text:style-name="P66"><text:span text:style-name="T65">PGFA</text:span> </text:p>
          </table:table-cell>
          <table:table-cell table:style-name="Table29.A1" office:value-type="string">
            <text:p text:style-name="P66"><text:span text:style-name="T65">Importe</text:span> </text:p>
          </table:table-cell>
        </table:table-row>
        <table:table-row>
          <table:table-cell table:style-name="Table29.A1" office:value-type="string">
            <text:p text:style-name="P88"><text:span text:style-name="T65">2021</text:span> </text:p>
          </table:table-cell>
          <table:table-cell table:style-name="Table29.A1" office:value-type="string">
            <text:p text:style-name="P66"><text:span text:style-name="T65">165 62300</text:span> </text:p>
          </table:table-cell>
          <table:table-cell table:style-name="Table29.A1" office:value-type="string">
            <text:p text:style-name="P88"><text:span text:style-name="T65">inver reales inver nuev funcio opera serv maqui instala tecn</text:span> </text:p>
          </table:table-cell>
          <table:table-cell table:style-name="Table29.A1" office:value-type="string">
            <text:p text:style-name="P66"><text:span text:style-name="T65">2020-2-EFICI-1-1</text:span> </text:p>
          </table:table-cell>
          <table:table-cell table:style-name="Table29.A1" office:value-type="string">
            <text:p text:style-name="P69"><text:span text:style-name="T65">29.595,32 euros</text:span> </text:p>
          </table:table-cell>
        </table:table-row>
        <table:table-row>
          <table:table-cell table:style-name="Table29.A1" table:number-columns-spanned="4" office:value-type="string">
            <text:p text:style-name="P69"><text:span text:style-name="T65">TOTAL</text:span> </text:p>
          </table:table-cell>
          <table:covered-table-cell/>
          <table:covered-table-cell/>
          <table:covered-table-cell/>
          <table:table-cell table:style-name="Table29.A1" office:value-type="string">
            <text:p text:style-name="P69"><text:span text:style-name="T65">29.595,32 euros</text:span> </text:p>
          </table:table-cell>
        </table:table-row>
      </table:table>
      <text:p text:style-name="P43">1.6.- El Proyecto de obra de la referida actuación, ha sido redactado por <text:span text:style-name="T2">D. Juan Miguel Macario González</text:span> (Col. n.º 1.701), con fecha enero de 2021. </text:p>
      <text:p text:style-name="P26"><text:span text:style-name="T65">FUNDAMENTOS JURÍDICOS</text:span> </text:p>
      <text:p text:style-name="P26"><text:span text:style-name="T65">I</text:span> </text:p>
      <text:p text:style-name="P26"><text:span text:style-name="T65">Normativa sobre Contrato Menor</text:span> </text:p>
      <text:p text:style-name="P18"><text:span text:style-name="T62">El artículo 29.8 de la LCSP establece: </text:span><text:span text:style-name="T67">Los contratos menores definidos en el apartado primero del artículo 118 no podrán tener una duración superior a un año ni ser objeto de prórroga.</text:span> </text:p>
      <text:p text:style-name="P18"><text:span text:style-name="T62">El artículo 118 de la LCSP establece: </text:span><text:span text:style-name="T67">1. Se consideran contratos menores los contratos de valor estimado inferior a 40.000 euros, cuando se trate de contratos de obras, o a 15.000 euros, cuando se </text:span><text:span text:style-name="T67">trate de contratos de suministro o de servicios, sin perjuicio de lo dispuesto en el artículo 229 en relación con las obras, servicios y suministros centralizados en el ámbito estatal.</text:span> </text:p>
      <text:p text:style-name="P18"><text:span text:style-name="T67">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18"><text:span text:style-name="T67">3. Asimismo se requerirá la aprobación del gasto y la incorporación al mismo de la factura correspondiente, que deberá reunir los requisitos que las normas de desarrollo de esta Ley establezcan.</text:span> </text:p>
      <text:p text:style-name="P53">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 </text:p>
      <text:p text:style-name="P18"><text:span text:style-name="T67">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18"><text:span text:style-name="T67">6. Los contratos menores se publicarán en la forma prevista en el artículo 63.4.</text:span> </text:p>
      <text:p text:style-name="P18"><text:soft-page-break/><text:span text:style-name="T62">El artículo 131.3 de LCSP establece: </text:span><text:span text:style-name="T67">Los contratos menores podrán adjudicarse directamente a cualquier empresario con capacidad de obrar y que cuente con la habilitación profesional necesaria para realizar la prestación, cumpliendo con las normas establecidas en el artículo 118.</text:span> </text:p>
      <text:p text:style-name="P18"><text:span text:style-name="T62">El artículo 13.1 de la LCSP señala: </text:span><text:span text:style-name="T67">Son contratos de obras aquellos que tienen por objeto uno de los siguientes:</text:span> </text:p>
      <text:p text:style-name="P18"><text:span text:style-name="T67">a) La ejecución de una obra, aislada o conjuntamente con la redacción del proyecto, o la realización de alguno de los trabajos enumerados en el Anexo I.</text:span> </text:p>
      <text:p text:style-name="P53">b) La realización, por cualquier medio, de una obra que cumpla los requisitos fijados por la entidad del sector público contratante que ejerza una influencia decisiva en el tipo o el proyecto de la obra. </text:p>
      <text:p text:style-name="P26"><text:span text:style-name="T65">II</text:span> </text:p>
      <text:p text:style-name="P26"><text:span text:style-name="T65">Falta de Crédito</text:span> </text:p>
      <text:p text:style-name="P18"><text:span text:style-name="T62">El artículo 173.5 del Texto Refundido de la Ley Reguladora de las Haciendas Locales establece que:</text:span> </text:p>
      <text:p text:style-name="P18"><text:span text:style-name="T67">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8"><text:span text:style-name="T62">Con idéntico alcance, el artículo 39.2 de la Ley de Contratos del Sector Público recoge como causa de nulidad de pleno derecho de los contratos, la carencia o insuficiencia de crédito, en su apartado b).</text:span> </text:p>
      <text:p text:style-name="P26"><text:span text:style-name="T65">III</text:span> </text:p>
      <text:p text:style-name="P26"><text:span text:style-name="T65">Órgano Competente como Órgano de contratación</text:span> </text:p>
      <text:p text:style-name="P18"><text:span text:style-name="T62">El artículo 39.1 de la Ley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18"><text:span text:style-name="T62">La Disposición adicional segunda de la Ley de Contratos del Sector Público establece en su apartado 1 que </text:span><text:span text:style-name="T67">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43">La alcaldesa, mediante decreto nº 2.049 de fecha 17/06/2019 delegó en la Junta de Gobierno Local, <text:span text:style-name="T205">las competencias siguientes: () e)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text:p>
      <text:p text:style-name="P18"><text:span text:style-name="T62">En virtud de todo lo anterior, tengo a bien elevar a la Junta de Gobierno Local, la siguiente</text:span> </text:p>
      <text:p text:style-name="P26"><text:soft-page-break/><text:span text:style-name="T65">PROPUESTA</text:span> </text:p>
      <text:p text:style-name="P18"><text:span text:style-name="T65">Primero.-</text:span><text:span text:style-name="T62"> Declarar la necesidad del contrato epigrafiado conforme al antecedente de hecho segundo.</text:span> </text:p>
      <text:p text:style-name="P18"><text:span text:style-name="T65">Segundo.-</text:span><text:span text:style-name="T62"> Aprobar el gasto y adjudicar el contrato epigrafiado con las siguientes características:</text:span> </text:p>
      <table:table table:name="Table30" table:style-name="Table30">
        <table:table-column table:style-name="Table30.A"/>
        <table:table-column table:style-name="Table30.B"/>
        <table:table-row>
          <table:table-cell table:style-name="Table30.A1" office:value-type="string">
            <text:p text:style-name="P92"><text:span text:style-name="T80">Contrato</text:span> </text:p>
          </table:table-cell>
          <table:table-cell table:style-name="Table30.A1" office:value-type="string">
            <text:p text:style-name="P93"><text:span text:style-name="T80">Eficiencia energética en alumbrado público de Mogán</text:span><text:span text:style-name="T61"> </text:span><text:span text:style-name="T80">(356686/2021)</text:span> </text:p>
          </table:table-cell>
        </table:table-row>
        <table:table-row>
          <table:table-cell table:style-name="Table30.A1" office:value-type="string">
            <text:p text:style-name="P92"><text:span text:style-name="T80">Tipo de Contrato</text:span> </text:p>
          </table:table-cell>
          <table:table-cell table:style-name="Table30.A1" office:value-type="string">
            <text:p text:style-name="P92"><text:span text:style-name="T80">Contrato menor de obra.</text:span> </text:p>
          </table:table-cell>
        </table:table-row>
        <table:table-row table:style-name="Table30.3">
          <table:table-cell table:style-name="Table30.A1" office:value-type="string">
            <text:p text:style-name="P92"><text:span text:style-name="T80">Forma de Adjudicación</text:span> </text:p>
          </table:table-cell>
          <table:table-cell table:style-name="Table30.A1" office:value-type="string">
            <text:p text:style-name="P92"><text:span text:style-name="T80">Directa</text:span> </text:p>
          </table:table-cell>
        </table:table-row>
        <table:table-row>
          <table:table-cell table:style-name="Table30.A1" office:value-type="string">
            <text:p text:style-name="P92"><text:span text:style-name="T80">Nombre del Adjudicatario</text:span> </text:p>
          </table:table-cell>
          <table:table-cell table:style-name="Table30.A1" office:value-type="string">
            <text:p text:style-name="P93"><text:span text:style-name="T80">LUMICAN S.A.</text:span> </text:p>
          </table:table-cell>
        </table:table-row>
        <table:table-row>
          <table:table-cell table:style-name="Table30.A1" office:value-type="string">
            <text:p text:style-name="P92"><text:span text:style-name="T80">NIF adjudicatario</text:span> </text:p>
          </table:table-cell>
          <table:table-cell table:style-name="Table30.A1" office:value-type="string">
            <text:p text:style-name="P93"><text:span text:style-name="T80">A-35038900</text:span> </text:p>
          </table:table-cell>
        </table:table-row>
        <table:table-row>
          <table:table-cell table:style-name="Table30.A1" office:value-type="string">
            <text:p text:style-name="P92"><text:span text:style-name="T80">Importe Adjudicación sin IGIC</text:span> </text:p>
          </table:table-cell>
          <table:table-cell table:style-name="Table30.A1" office:value-type="string">
            <text:p text:style-name="P93"><text:span text:style-name="T80">27.659,18 euros</text:span> </text:p>
          </table:table-cell>
        </table:table-row>
        <table:table-row>
          <table:table-cell table:style-name="Table30.A1" office:value-type="string">
            <text:p text:style-name="P92"><text:span text:style-name="T80">Importe Adjudicación con IGIC</text:span> </text:p>
          </table:table-cell>
          <table:table-cell table:style-name="Table30.A1" office:value-type="string">
            <text:p text:style-name="P93"><text:span text:style-name="T80">29.595,32 euros</text:span> </text:p>
          </table:table-cell>
        </table:table-row>
        <table:table-row>
          <table:table-cell table:style-name="Table30.A1" office:value-type="string">
            <text:p text:style-name="P92"><text:span text:style-name="T80">Importe IGIC</text:span> </text:p>
          </table:table-cell>
          <table:table-cell table:style-name="Table30.A1" office:value-type="string">
            <text:p text:style-name="P93"><text:span text:style-name="T80">1.936,14 euros</text:span> </text:p>
          </table:table-cell>
        </table:table-row>
        <table:table-row>
          <table:table-cell table:style-name="Table30.A1" office:value-type="string">
            <text:p text:style-name="P92"><text:span text:style-name="T80">Tipo IGIC</text:span> </text:p>
          </table:table-cell>
          <table:table-cell table:style-name="Table30.A1" office:value-type="string">
            <text:p text:style-name="P92"><text:span text:style-name="T80">7%</text:span> </text:p>
          </table:table-cell>
        </table:table-row>
      </table:table>
      <text:p text:style-name="P18"><text:span text:style-name="T62">Con cargo a:</text:span> </text:p>
      <table:table table:name="Table31" table:style-name="Table31">
        <table:table-column table:style-name="Table31.A"/>
        <table:table-column table:style-name="Table31.B"/>
        <table:table-column table:style-name="Table31.C"/>
        <table:table-column table:style-name="Table31.D"/>
        <table:table-column table:style-name="Table31.E"/>
        <table:table-row table:style-name="Table31.1">
          <table:table-cell table:style-name="Table31.A1" office:value-type="string">
            <text:p text:style-name="P94"><text:span text:style-name="T80">Año</text:span> </text:p>
          </table:table-cell>
          <table:table-cell table:style-name="Table31.A1" office:value-type="string">
            <text:p text:style-name="P94"><text:span text:style-name="T80">N.º</text:span> </text:p>
          </table:table-cell>
          <table:table-cell table:style-name="Table31.A1" office:value-type="string">
            <text:p text:style-name="P94"><text:span text:style-name="T80">Aplicación presupuestaria</text:span> </text:p>
          </table:table-cell>
          <table:table-cell table:style-name="Table31.A1" office:value-type="string">
            <text:p text:style-name="P94"><text:span text:style-name="T80">PGFA</text:span> </text:p>
          </table:table-cell>
          <table:table-cell table:style-name="Table31.A1" office:value-type="string">
            <text:p text:style-name="P94"><text:span text:style-name="T80">Importe</text:span> </text:p>
          </table:table-cell>
        </table:table-row>
        <table:table-row>
          <table:table-cell table:style-name="Table31.A1" office:value-type="string">
            <text:p text:style-name="P92"><text:span text:style-name="T80">2021</text:span> </text:p>
          </table:table-cell>
          <table:table-cell table:style-name="Table31.A1" office:value-type="string">
            <text:p text:style-name="P94"><text:span text:style-name="T80">165 62300</text:span> </text:p>
          </table:table-cell>
          <table:table-cell table:style-name="Table31.A1" office:value-type="string">
            <text:p text:style-name="P92"><text:span text:style-name="T80">inver reales inver nuev funcio opera serv maqui instala tecn</text:span> </text:p>
          </table:table-cell>
          <table:table-cell table:style-name="Table31.A1" office:value-type="string">
            <text:p text:style-name="P94"><text:span text:style-name="T80">2020-2-EFICI-1-1</text:span> </text:p>
          </table:table-cell>
          <table:table-cell table:style-name="Table31.A1" office:value-type="string">
            <text:p text:style-name="P95"><text:span text:style-name="T80">29.595,32 euros</text:span> </text:p>
          </table:table-cell>
        </table:table-row>
        <table:table-row>
          <table:table-cell table:style-name="Table31.A1" table:number-columns-spanned="4" office:value-type="string">
            <text:p text:style-name="P95"><text:span text:style-name="T80">TOTAL</text:span> </text:p>
          </table:table-cell>
          <table:covered-table-cell/>
          <table:covered-table-cell/>
          <table:covered-table-cell/>
          <table:table-cell table:style-name="Table31.A1" office:value-type="string">
            <text:p text:style-name="P95"><text:span text:style-name="T80">29.595,32 euros</text:span> </text:p>
          </table:table-cell>
        </table:table-row>
      </table:table>
      <text:p text:style-name="P18"><text:span text:style-name="T65">Tercero.- </text:span><text:span text:style-name="T62">Autorizar y disponer el gasto conforme a lo señalado en el apartado precedente.</text:span> </text:p>
      <text:p text:style-name="P18"><text:span text:style-name="T65">Cuarto.-</text:span><text:span text:style-name="T62"> Nombrar responsable del contrato a </text:span><text:span text:style-name="T65">D. David Rodríguez Cordero</text:span><text:span text:style-name="T62"> (Ingeniero Técnico Municipal).</text:span> </text:p>
      <text:p text:style-name="P18"><text:span text:style-name="T65">1.2.- </text:span><text:span text:style-name="T62">La entidad </text:span><text:span text:style-name="T65">LUMICAN S.A.,</text:span><text:span text:style-name="T62"> con dirección en la calle O. Diesel, nave 5, Poligono Industrial La Campana, 38.109 El Rosario (Santa Cruz de Tenerife) y CIF A35038900, presenta oferta económica para la contratación menor de la obra referenciada, por un importe de </text:span><text:span text:style-name="T65">29.595,32</text:span><text:span text:style-name="T62"> </text:span><text:span text:style-name="T65">euros </text:span><text:span text:style-name="T62">(incluido 7 % IGIC)</text:span><text:span text:style-name="T65">.</text:span><text:span text:style-name="T62">. Asimismo, este presupuesto se considera adecuado para la prestación de la obra mencionada.</text:span> </text:p>
      <text:p text:style-name="P43"><text:span text:style-name="T2">1.3.- </text:span>Se adjuntan los certificados de estar al corriente de sus obligaciones fiscales (Agencia Estatal de la Administración Tributaria, de la Comunidad Autónoma de Canarias), y con la Seguridad Social. </text:p>
      <text:p text:style-name="P18"><text:span text:style-name="T65">1.4.-</text:span><text:span text:style-name="T62"> La supervisión de la realización de la obra, la realizará D. David Rodríguez Cordero, Ingeniero Técnico Municipal de este Ayuntamiento.</text:span> </text:p>
      <text:p text:style-name="P18"><text:span text:style-name="T65">1.5.- </text:span><text:span text:style-name="T62">Por parte de la Unidad Administrativa de Intervención de este Ayuntamiento se ha emitido certificado de retención de crédito por importe de 29.595,32 euros, con cargo a la partida nº 165 62300 </text:span><text:span text:style-name="T62">22021000855 denominada inver reales inver nuev funcio opera serv maqui instala tecn, nº de operación 22021000 4257 de fecha 16 de abril de 2021 del presupuesto municipal vigente.</text:span> </text:p>
      <text:p text:style-name="P18"><text:span text:style-name="T65">2.- Consideraciones.</text:span> </text:p>
      <text:p text:style-name="P18"><text:span text:style-name="T65">2.1.- </text:span><text:span text:style-name="T62">Visto lo establecido en el artículo 28 de la Ley 9/2017, de 8 de noviembre, de Contratos del Sector Público, por la que se transponen al ordenamiento jurídico español las Directivas del Parlamento </text:span><text:soft-page-break/><text:span text:style-name="T62">Europeo y del Consejo 2014/23/UE, de 26 de febrero de 2014 (B.O.E. nº 272/2017 de 09 de noviembre), en atención a la </text:span><text:span text:style-name="T69">Necesidad e idoneidad del contrato y eficiencia en la contratación.</text:span> </text:p>
      <text:p text:style-name="P43">Dada la complejidad y especialidad de los trabajos a realizar, la inexistencia de medios materiales y personales en el Ayuntamiento para la realización de dicha obra, se considera necesaria la contratación de una empresa para su realización, siendo la actuación que se pretende contratar adecuada al fin perseguido. </text:p>
      <text:p text:style-name="P18"><text:span text:style-name="T65">2.2.-</text:span><text:span text:style-name="T62"> Atendiendo a lo señalado en los artículos 13, 118 y 131.3 de la Ley 9/2017, de 8 de noviembre, de Contratos del Sector Público, por la que se transponen al ordenamiento jurídico español las Directivas del Parlamento Europeo y del Consejo 2014/23/UE, de 26 de febrero de 2014 (B.O.E. nº 272/2017 de 09 de noviembre); se está ante un </text:span><text:span text:style-name="T79">contrato menor de obra</text:span><text:span text:style-name="T62">, al ser su valor estimado inferior a 40.000 euros.</text:span> </text:p>
      <text:p text:style-name="P18"><text:span text:style-name="T65">2.3.-</text:span><text:span text:style-name="T62">Se justifica, a efectos de los dispuesto en el artículo 118.2 de la Ley 9/2017, de 8 de noviembre, de Contratos del Sector Público, que no se está alterando el objeto del contrato con el fin de evitar la aplicación de los umbrales descritos en el 118.1</text:span> </text:p>
      <text:p text:style-name="P43"><text:span text:style-name="T2">2.4.-Atendiendo</text:span> a lo dispuesto en el artículo 3 del Real Decreto 129/1985 de 23 de enero, por el que se modifican los Decretos 462/1971, de 11 de marzo y 469/1972 de 24 de febrero; referente a la dirección de obras de edificación y cédula de habitabilidad: </text:p>
      <text:p text:style-name="P18"><text:span text:style-name="T67">&lt;&lt;Artículo 3.- Dirección Obras:</text:span> </text:p>
      <text:p text:style-name="P18"><text:span text:style-name="T67">1.- La Dirección técnica de las obras es la actividad que controla y ordena la ejecución de la edificación en sus aspectos técnicos, económicos y estéticos coordinando, a tal efecto, las intervenciones de otros profesionales Técnicos cuando concurran en la misma.</text:span> </text:p>
      <text:p text:style-name="P18"><text:span text:style-name="T67">2.- Los Técnicos Directores de la obra tienen como función esencial velar por la adecuación de la edificación en construcción al proyecto y, a tal efecto, harán las comprobaciones oportunas del mismo, e impartirán al constructor las instrucciones precisas, suministrando gráficos, planos y cuantos datos sean necesarios para interpretar y llevar a la práctica las especificaciones de aquél. En consecuencia, tendrán obligación de asistir a la obra cuantas veces fuese necesario, de acuerdo con la naturaleza y complejidad de la misma.&gt;&gt;</text:span> </text:p>
      <text:p text:style-name="P43"><text:span text:style-name="T2">2.5.-</text:span> <text:span text:style-name="T2">Visto </text:span>lo establecido en el artículo 3.2 del Real Decreto 1627/1997, de 24 de Octubre, por el que se establecen disposiciones mínimas de Seguridad y Salud en las obras de construcción: </text:p>
      <text:p text:style-name="P18"><text:span text:style-name="T67">&lt;&lt; Artículo 3.- Coordinador Seguridad y Salud:</text:span> </text:p>
      <text:p text:style-name="P18"><text:span text:style-name="T67">2.- () el promotor, antes del inicio de los trabajos o tan pronto como se constate dicha circunstancia, designará un coordinador en materia de seguridad y salud durante la ejecución de la obra...&gt;&gt;</text:span> </text:p>
      <text:p text:style-name="P18"><text:span text:style-name="T65">2.6.- </text:span><text:span text:style-name="T62">Considerando que la adopción de este acuerdo es competencia de esta Junta de Gobierno Local en virtud de las delegaciones efectuadas por la Alcaldesa de este Ayuntamiento, mediante Decreto 2049/2019, de fecha 17 de junio de 2019.</text:span> </text:p>
      <text:p text:style-name="P18"><text:span text:style-name="T65">3.- Propuesta.</text:span> </text:p>
      <text:p text:style-name="P18"><text:span text:style-name="T65">3.1.-</text:span><text:span text:style-name="T62"> Declarar la necesidad e idoneidad del contrato menor de obra de </text:span><text:span text:style-name="T65">Eficiencia energética</text:span><text:span text:style-name="T62"> </text:span><text:span text:style-name="T65">en alumbrado público de Mogán.</text:span> </text:p>
      <text:p text:style-name="P18"><text:span text:style-name="T65">3.2.- </text:span><text:span text:style-name="T62">Aprobar el gasto total de 29.595,32 euros, con cargo a la partida nº 165 62300 22021000855 denominadainver reales inver nuev funcio opera serv maqui instala tecn, nº de operación 22021000 4257 de fecha 16 de abril de 2021 del presupuesto municipal vigente.</text:span> </text:p>
      <text:p text:style-name="P18"><text:soft-page-break/><text:span text:style-name="T65">3.3.- </text:span><text:span text:style-name="T62">Aprobar el expediente y el presupuesto para la contratación menor de obra, en atención a lo señalado en la parte expositiva del presente acuerdo, por importe de 29.595,32 euros (incluido 7% IGIC).</text:span> </text:p>
      <text:p text:style-name="P43"><text:span text:style-name="T2">3.4.- </text:span>Adjudicar el contrato menor de obra de <text:span text:style-name="T2">Eficiencia energética</text:span> <text:span text:style-name="T2">en alumbrado público de Mogán, </text:span>a la entidad <text:span text:style-name="T2">LUMICAN S.A.,</text:span> con dirección en la calle O. Diesel, nave 5, Poligono Industrial La Campana, 38.109 El Rosario (Santa Cruz de Tenerife) y CIF A35038900, por un importe que asciende a un total de <text:span text:style-name="T2">29.595,32</text:span> <text:span text:style-name="T2">euros</text:span>, desglosado de la siguiente forma: </text:p>
      <text:list xml:id="list5925931561846440001" text:style-name="L44">
        <text:list-item>
          <text:p text:style-name="P262"><text:span text:style-name="T62">Importe sin I.G.I.C.: 27.659,32 euros.</text:span> </text:p>
        </text:list-item>
        <text:list-item>
          <text:p text:style-name="P262"><text:span text:style-name="T62">I.G.I.C. 7%: 1.936,14 euros.</text:span> </text:p>
        </text:list-item>
      </text:list>
      <text:p text:style-name="P18"><text:span text:style-name="T65">3.5.- </text:span><text:span text:style-name="T62">La duración del contrato no podrá ser superior a un año, ni ser objeto de prórroga ni de revisión de precios. Estableciéndose como plazo máximo de ejecución dos (2) meses.</text:span> </text:p>
      <text:p text:style-name="P18"><text:span text:style-name="T65">3.6.- </text:span><text:span text:style-name="T62">La designación de </text:span><text:span text:style-name="T65">D. David Rodríguez Cordero</text:span><text:span text:style-name="T62"> (Ingeniero Técnico Industrial), como </text:span><text:span text:style-name="T78">Director de Ejecución y Coordinador en materia de Seguridad y Salud </text:span><text:span text:style-name="T62">de la mencionada actuación.</text:span> </text:p>
      <text:p text:style-name="P18"><text:span text:style-name="T65">3.7.- </text:span><text:span text:style-name="T62">Una vez realizada la obra, y tras las oportunas comprobaciones, el pago se efectuará contra presentación de factura por el adjudicatario ante el correspondiente registro administrativo a efectos de su remisión a la unidad tramitadora, en el plazo de 30 días desde la finalización de la obra.</text:span> </text:p>
      <text:p text:style-name="P43"><text:span text:style-name="T2">3.8.-</text:span> Publicar el contrato menor en el Perfil del Contratante en la forma prevista en el artículo 63.4 de la Ley 9/2017, de 8 de noviembre, de Contratos del Sector Público, comprendido a publicar la información a publicar su objeto, duración, el importe de adjudicación, incluido I.G.I.C., y la identidad del adjudicatario. </text:p>
      <text:p text:style-name="P43"><text:span text:style-name="T2">3.9.- </text:span>Notificar la resolución al adjudicatario, dar traslado de la misma a la Unidad Administrativa de Intervención General y a la Unidad Administrativa de Contratación para la publicación (perfil contratante y Tribunal Cuentas de Canarias), a los efectos oportunos.”</text:p>
      <text:p text:style-name="P43"><text:s/></text:p>
      <text:p text:style-name="P21"><text:span text:style-name="T62">Considerando que la adopción de este acuerdo es competencia de esta Junta de Gobierno Local, en virtud de las delegaciones efectuadas por la Alcaldesa de este Ayuntamiento, mediante Decreto número 2049/2019, de 17 de junio.</text:span> </text:p>
      <text:p text:style-name="P21"><text:span text:style-name="T62">La Junta de Gobierno Local, acuerda aprobar la propuesta emitida en los términos que se recogen precedentemente.</text:span> </text:p>
      <text:p text:style-name="P21"/>
      <text:p text:style-name="P21"/>
      <text:p text:style-name="P21"/>
      <text:p text:style-name="P21"><text:span text:style-name="T79">20.6.- Expte. 356193/2021. Propuesta aprobación Informe de supervisión y otros extremos del Pliego de Clausulas Administrativas Particulares del proyecto: Sustitución del césped artificial del campo de fútbol de Playa de Mogán. Ref. 19-OBR-68.</text:span> </text:p>
      <text:p text:style-name="P41"><text:span text:style-name="Strong_20_Emphasis"><text:span text:style-name="T75"/></text:span></text:p>
      <text:p text:style-name="P41"><text:span text:style-name="Strong_20_Emphasis"><text:span text:style-name="T75">“JUAN ERNESTO HERNÁNDEZ CRUZ</text:span></text:span><text:span text:style-name="T74">,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74">, en relación con el expediente tramitado para la ejecución de la obra </text:span></text:span><text:span text:style-name="T75">Sustitución del césped artificial del campo de fútbol de Playa de Mogán</text:span><text:span text:style-name="T74">, a incluir en una Subvención Nominativa al Ayuntamiento de Mogán para la realización del referido proyecto del Instituto Insular de Deportes del Cabildo de Gran Canaria; y visto el Informe emitido por la Arquitecta Municipal, se tiene a bien, atendiendo al procedimiento y a la legislación aplicable, emitir la presente</text:span><text:span text:style-name="T49"> </text:span></text:p>
      <text:p text:style-name="P26"><text:span text:style-name="T20">PROPUESTA</text:span> </text:p>
      <text:p text:style-name="P18"><text:span text:style-name="T20">Antecedentes Administrativos</text:span><text:span text:style-name="T9">.</text:span> </text:p>
      <text:p text:style-name="P41"><text:span text:style-name="T65">&gt; Vista</text:span><text:span text:style-name="T125"> </text:span><text:span text:style-name="T62">la comunicación del Instituto Insular de Deporte del Cabildo de Gran Canaria, en relación a la Subvención nominativa al Ayuntamiento de Mogán para la realización del proyecto </text:span><text:span text:style-name="T65">Sustitución del </text:span><text:soft-page-break/><text:span text:style-name="T65">césped artificial del campo de fútbol de Playa de Mogán</text:span><text:span text:style-name="T62">, por un importe de 200.931,32 euros, y en la que se señala literalmente (Localizador csv - </text:span><text:a xlink:type="simple" xlink:href="https://oat.mogan.es:8448/ventanilla/web/validacionFirmas.do?opcion=1&amp;modo=3&amp;csv=g006754aa91e0b02d7a07e51c7030c2aO" text:style-name="Internet_20_link" text:visited-style-name="Visited_20_Internet_20_Link">g006754aa91e0b02d7a07e51c7030c2aO</text:a><text:span text:style-name="T62">): </text:span></text:p>
      <text:p text:style-name="P18"><text:span text:style-name="T67">&lt;&lt;C</text:span><text:span text:style-name="T12">úmpleme comunicarle que, de conformidad con la modificación de crédito extraordinario (07-2020 EXT) aprobada por el Pleno del Cabildo de Gran Canaria, en sesión plenaria el día 27 de noviembre de 2020 (B.O.P nº 150 de 14 diciembre de 2020), en los Presupuestos del Instituto Insular de Deportes de Gran Canaria (en adelante IID) consta consignada a favor de ese Ayuntamiento una </text:span><text:span text:style-name="T15">subvención nominativa </text:span><text:span text:style-name="T12">para la realización del suministro denominado </text:span><text:span text:style-name="T15">Sustitución del césped artificial del campo de fútbol de Playa de Mogán</text:span><text:span text:style-name="T12">, por un importe de 200.931,32 .</text:span> </text:p>
      <text:p text:style-name="P18"><text:span text:style-name="T12">Por ello, a fin de proceder a su concesión, ese Ayuntamiento ha de </text:span><text:span text:style-name="T15">presentar a la mayor brevedad </text:span><text:span text:style-name="T12">la siguiente documentación:</text:span> </text:p>
      <text:p text:style-name="P18"><text:span text:style-name="T12">1. Solicitud de subvención al IID.</text:span> </text:p>
      <text:p text:style-name="P18"><text:span text:style-name="T12">2. Certificación del acuerdo/resolución del Órgano municipal competente, relativo a la adquisición del suministro objeto de la subvención y acreditando su interés público.</text:span> </text:p>
      <text:p text:style-name="P18"><text:span text:style-name="T12">3. Declaración de la acreditación del cumplimiento de los requisitos para obtener la condición de beneficiario según el artículo 13 de la Ley 38/2003, de 17 de noviembre, General de Subvenciones (se adjunta documento).</text:span> </text:p>
      <text:p text:style-name="P18"><text:span text:style-name="T12">4. Documento acreditativo de que la Corporación goza de la propiedad sobre la que se realizaría la inversión.</text:span> </text:p>
      <text:p text:style-name="P18"><text:span text:style-name="T12">5. Cuando la Corporación también financie parcialmente el citado suministro, debe de aportar el documento acreditativo de la retención presupuestaria.</text:span> </text:p>
      <text:p text:style-name="P18"><text:span text:style-name="T12">6. Certificados de encontrarse al corriente en la Seguridad Social y Agencias Tributarias o declaración responsable (se adjunta documento), salvo que ya tenga presentado certificado en vigor, debiendo citar en qué expediente consta presentado.</text:span> </text:p>
      <text:p text:style-name="P18"><text:span text:style-name="T12">Asimismo, se le informa que la Corporación debe haber procedido a la justificación de las subvenciones concedidas con anterioridad por el IID, siempre que hubiese transcurrido el plazo fijado a ese fin.</text:span> </text:p>
      <text:p text:style-name="P21"><text:span text:style-name="T62">(...)&gt;&gt;</text:span> </text:p>
      <text:p text:style-name="P31"><text:span text:style-name="T94">&gt; Visto </text:span><text:span text:style-name="T57">el </text:span><text:span text:style-name="T121">Informe Técnico</text:span><text:span text:style-name="T57">, emitido por la Arquitecta Municipal, de fecha 19 de abril de 2021, en el que se establece literalmente: </text:span></text:p>
      <text:p text:style-name="P18"><text:span text:style-name="T69">Adela Falcón Soria</text:span><text:span text:style-name="T67">, Técnico Municipal de este Iltre. Ayuntamiento, en relación con el expediente arriba indicado, a los efectos de emitir el Informe previsto en el artículo 235 de la Ley 9/2017, de 8 de noviembre, de Contratos del Sector Público, por la que se trasponen al ordenamiento jurídico español las Directivas del Parlamento Europeo y del Consejo 2014/23/UE y 2014/24/UE, de 26 de febrero de 2014, relativo al proyecto:</text:span> </text:p>
      <text:p text:style-name="P17"><text:span text:style-name="T12">Título: </text:span><text:span text:style-name="T15">Sustitución del césped artificial del campo de fútbol de Playa de Mogán</text:span> </text:p>
      <text:p text:style-name="P17"><text:span text:style-name="T67">Promotor: Ilustre Ayuntamiento de Mogán.</text:span> </text:p>
      <text:p text:style-name="P17"><text:span text:style-name="T12">Situación: Avda. Los Marreros nº 43, Playa de Mogán, T.M. Mogán.</text:span> </text:p>
      <text:p text:style-name="P17"><text:span text:style-name="T12">Autor: Don Alberto Sánchez López, Arquitecto Municipal.</text:span> </text:p>
      <text:p text:style-name="P17"><text:span text:style-name="T12">Fecha: Diciembre 2019</text:span> </text:p>
      <text:p text:style-name="P16"/>
      <text:p text:style-name="P18"><text:span text:style-name="T12">Tiene a bien emitir el presente informe en base a los siguientes:</text:span> </text:p>
      <text:p text:style-name="P37"><text:soft-page-break/><text:span text:style-name="T52">ANTECEDENTES</text:span> </text:p>
      <text:p text:style-name="P34"><text:span text:style-name="T2">Primero.- </text:span>Providencia de Alcaldía de solicitud a la Unidad Administrativa de Licencias y Obras, de los Informes preceptivos en virtud de lo establecido en los arts. 334 y 342.3 de la Ley 4/2017, de 13 de julio, del Suelo y de los Espacios Naturales Protegidos de Canarias (BOC nº 138 de fecha 19 de julio de 2017), en relación a las Actuaciones promovidas por las administraciones públicas y Procedimiento para el otorgamiento de licencias, 12/03/2021.<text:span text:style-name="T57"> </text:span></text:p>
      <text:p text:style-name="P18"><text:span text:style-name="T15">Segundo.-</text:span><text:span text:style-name="T12"> Solicitud a la Unidad Administrativa de Patrimonio, Certificado de disponibilidad de los terrenos precisos para la ejecución de la obra (art. 236 de la Ley 9/2017 de Contratos del Sector Público) 12/03/2021.</text:span> </text:p>
      <text:p text:style-name="P18"><text:span text:style-name="T15">Tercero.-</text:span><text:span text:style-name="T12"> Informe de la U.A. de Patrimonio, en el que se señala: &lt;&lt;Que consultado el Inventario General de Bienes y Derechos de este Ayuntamiento, a través de los archivos digitalizados del sistema de Gestión Patrimonial (GPA), el Estadio Municipal del Fútbol y terreno anexo en Playa de Mogán figura en el mismo como propiedad municipal con el código de Bien 69 Referencia: 1.1.00069.08&gt;&gt;, 15/03/2021.</text:span> </text:p>
      <text:p text:style-name="P18"><text:span text:style-name="T15">Cuarto.- </text:span><text:span text:style-name="T12">Informe Técnico de don Gerardo García Gallego, Arquitecto Técnico Municipal, señalando &lt;&lt;() se entiende </text:span><text:span text:style-name="T15">CONFORME</text:span><text:span text:style-name="T12"> con la legalidad urbanística, territorial y ambiental de la actuación consistente en </text:span><text:span text:style-name="T15">SUSTITUCIÓN DE CÉSPED ARTIFICIAL DEL CAMPO DE FÚTBOL DE PLAYA DE MOGÁN</text:span><text:span text:style-name="T12">, en los términos establecidos en el cuerpo del presente informe.&gt;&gt;; 07/04/2021.</text:span> </text:p>
      <text:p text:style-name="P18"><text:span text:style-name="T15">Quinto.- </text:span><text:span text:style-name="T12">Informe Jurídico de Don Alberto Álamo Perera, Letrado Municipal, en el que se señala: &lt;&lt;Aprobar la ejecución de las obras objeto del Proyecto denominado </text:span><text:span text:style-name="T15">SUSTITUCIÓN DE CÉSPED ARTIFICIAL DEL CAMPO DE FÚTBOL DE PLAYA DE MOGÁN</text:span><text:span text:style-name="T12">, redactado en diciembre de 2019 por el arquitecto técnico municipal, Don Alberto Sánchez López.&gt;&gt;, 16/04/2021.</text:span> </text:p>
      <text:p text:style-name="P26"><text:span text:style-name="T17">INFORME TÉCNICO</text:span> </text:p>
      <text:p text:style-name="P34"><text:span text:style-name="T2">Primero.- </text:span>Necesidad e idoneidad del contrato y eficiencia en la contratación: Según se establece en el artículo 28 de la Ley 9/2017, de 8 de noviembre, de Contratos del Sector Público, por la que se trasponen al ordenamiento jurídico español las Directivas del Parlamento Europeo y del Consejo 2014/23/UE y 2014/24/UE, de 26 de febrero de 2014: </text:p>
      <text:p text:style-name="P18"><text:span text:style-name="T12">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18"><text:span text:style-name="T12">1.01.- Necesidad del Contrato.</text:span> </text:p>
      <text:p text:style-name="P18"><text:span text:style-name="T12">El proyecto redactado por el arquitecto municipal Don Alberto Sánchez López, tiene por objeto la sustitución del césped artificial instalado en el campo de fútbol de Playa de Mogán.</text:span> </text:p>
      <text:p text:style-name="P34">El objeto del presente proyecto es la descripción y valoración de las unidades a ejecutar para la reposición del césped artificial y del sistema de riego. </text:p>
      <text:p text:style-name="P18"><text:span text:style-name="T12">1.02.- Idoneidad del Contrato.</text:span> </text:p>
      <text:p text:style-name="P18"><text:span text:style-name="T12">El programa de necesidades que se recibe por parte del Promotor para la redacción del presente proyecto contempla exclusivamente la reposición del césped artificial, mediante la sustitución del actual por otro de última generación. Previamente se realizará el desmontaje y acopio del mobiliario existente (porterías y banderines) y levantado y trasladado a vertedero controlado, entre otras unidades, de la superficie actual del césped y sus componentes, salvo de una parte de la misma, que se estima el 50%, que servirá para el uso en otras instalaciones o para su almacenamiento en lugar adecuado.</text:span> </text:p>
      <text:p text:style-name="P18"><text:span text:style-name="T12">Para llevar a cabo la ejecución del programa de necesidades se procederá de la manera siguiente:</text:span> </text:p>
      <text:list xml:id="list524645201299942370" text:style-name="L45">
        <text:list-item>
          <text:p text:style-name="P263"><text:span text:style-name="T12">Se desmontarán las porterías, banquillos de jugadores y banderines, con acopio de los mismos para su posterior reutilización.</text:span> </text:p>
        </text:list-item>
        <text:list-item>
          <text:p text:style-name="P263"><text:span text:style-name="T12">Se retirará el césped artificial utilizando maquinaria especializada selectiva, clasificando el césped, la arena y el caucho sintético SBR para su posterior reutilización parcial, con ayuda de medios manuales y mecánicos.</text:span> </text:p>
        </text:list-item>
        <text:list-item>
          <text:p text:style-name="P263"><text:soft-page-break/><text:span text:style-name="T12">Suministro y colocación del césped artificial de última generación, apto para la práctica del fútbol.</text:span> </text:p>
        </text:list-item>
        <text:list-item>
          <text:p text:style-name="P263"><text:span text:style-name="T12">Traslado de los residuos y material sobrante desechables a almacén o vertedero autorizado según la dirección facultativa.</text:span> </text:p>
        </text:list-item>
        <text:list-item>
          <text:p text:style-name="P263"><text:span text:style-name="T12">Colocación de porterías y banderines.</text:span> </text:p>
        </text:list-item>
        <text:list-item>
          <text:p text:style-name="P263"><text:span text:style-name="T12">Certificación por laboratorio homologado con criterios de calidad FIFA STAR I, así como ensayos de la obra terminada y certificados necesarios por organismos de control autorizado para su homologación.</text:span> </text:p>
        </text:list-item>
      </text:list>
      <text:p text:style-name="P34">Por tanto, se considera justificada la necesidad e idoneidad de llevar a cabo la ejecución de dicha obra. </text:p>
      <text:p text:style-name="P18"><text:span text:style-name="T15">Segundo.-</text:span><text:span text:style-name="T12"> El proyecto consta de la siguiente documentación:</text:span> </text:p>
      <text:p text:style-name="P28"><text:span text:style-name="T15">- DOCUMENTO Nº 1: MEMORIA</text:span> </text:p>
      <text:p text:style-name="P18"><text:span text:style-name="T12">Memoria descriptiva.</text:span> </text:p>
      <text:p text:style-name="P18"><text:span text:style-name="T12">Memoria constructiva.</text:span> </text:p>
      <text:p text:style-name="P18"><text:span text:style-name="T12">Desarrollo del programa.</text:span> </text:p>
      <text:p text:style-name="P18"><text:span text:style-name="T12">Anejos a la Memoria.</text:span> </text:p>
      <table:table table:name="Table32" table:style-name="Table32">
        <table:table-column table:style-name="Table32.A"/>
        <table:table-column table:style-name="Table32.B"/>
        <table:table-row>
          <table:table-cell table:style-name="Table32.A1" office:value-type="string">
            <text:p text:style-name="P70"><text:span text:style-name="T12">Anejo nº I</text:span> </text:p>
          </table:table-cell>
          <table:table-cell table:style-name="Table32.B1" office:value-type="string">
            <text:p text:style-name="P70"><text:span text:style-name="T12">Ficha técnica de accesibilidad</text:span> </text:p>
          </table:table-cell>
        </table:table-row>
        <table:table-row>
          <table:table-cell table:style-name="Table32.A2" office:value-type="string">
            <text:p text:style-name="P70"><text:span text:style-name="T12">Anejo nº II</text:span> </text:p>
          </table:table-cell>
          <table:table-cell table:style-name="Table32.B2" office:value-type="string">
            <text:p text:style-name="P70"><text:span text:style-name="T12">Plan de Control de Calidad</text:span> </text:p>
          </table:table-cell>
        </table:table-row>
        <table:table-row>
          <table:table-cell table:style-name="Table32.A2" office:value-type="string">
            <text:p text:style-name="P70"><text:span text:style-name="T12">Anejo nº III</text:span> </text:p>
          </table:table-cell>
          <table:table-cell table:style-name="Table32.B2" office:value-type="string">
            <text:p text:style-name="P70"><text:span text:style-name="T12">Estudio de Gestión de Residuos</text:span> </text:p>
          </table:table-cell>
        </table:table-row>
        <table:table-row>
          <table:table-cell table:style-name="Table32.A2" office:value-type="string">
            <text:p text:style-name="P70"><text:span text:style-name="T12">Anejo nº IV</text:span> </text:p>
          </table:table-cell>
          <table:table-cell table:style-name="Table32.B2" office:value-type="string">
            <text:p text:style-name="P70"><text:span text:style-name="T12">Estudio Básico de Seguridad y Salud</text:span> </text:p>
          </table:table-cell>
        </table:table-row>
        <table:table-row>
          <table:table-cell table:style-name="Table32.A2" office:value-type="string">
            <text:p text:style-name="P70"><text:span text:style-name="T12">Anejo nº V</text:span> </text:p>
          </table:table-cell>
          <table:table-cell table:style-name="Table32.B2" office:value-type="string">
            <text:p text:style-name="P70"><text:span text:style-name="T12">Pliego de Condiciones Técnicas</text:span> </text:p>
          </table:table-cell>
        </table:table-row>
        <table:table-row>
          <table:table-cell table:style-name="Table32.A2" office:value-type="string">
            <text:p text:style-name="P70"><text:span text:style-name="T12">Anejo nº VI</text:span> </text:p>
          </table:table-cell>
          <table:table-cell table:style-name="Table32.B2" office:value-type="string">
            <text:p text:style-name="P70"><text:span text:style-name="T12">Medición y Presupuesto</text:span> </text:p>
          </table:table-cell>
        </table:table-row>
        <table:table-row>
          <table:table-cell table:style-name="Table32.A2" office:value-type="string">
            <text:p text:style-name="P70"><text:span text:style-name="T12">Anejo nº VII</text:span> </text:p>
          </table:table-cell>
          <table:table-cell table:style-name="Table32.B2" office:value-type="string">
            <text:p text:style-name="P70"><text:span text:style-name="T12">Programa de desarrollo de los trabajos en tiempo y coste</text:span> </text:p>
          </table:table-cell>
        </table:table-row>
      </table:table>
      <text:p text:style-name="P18"><text:span text:style-name="T15">- DOCUMENTO Nº 2: INDICE DE PLANOS</text:span> </text:p>
      <text:p text:style-name="P18"><text:soft-page-break/><text:span text:style-name="T12">El presente proyecto no incluye estudio geotécnico (Articulo 233 de la Ley 9/2017, de Contratos del Sector Público), por no considerarse necesario para las obras proyectadas.</text:span> </text:p>
      <text:p text:style-name="P34">El presente proyecto incluye un plan de obra, (Artículo 233 de la Ley 9/2017, de Contratos del Sector Público), recogiéndose un plazo de ejecución de las obras de DOS (2) meses, empezándose a contar el plazo de ejecución de las obras desde el día siguiente al de la firma del acta de comprobación de replanteo. </text:p>
      <text:p text:style-name="P18"><text:span text:style-name="T12">Se han tenido en cuenta en la documentación de los proyectos, entre otras, las siguientes normas técnicas:</text:span> </text:p>
      <text:list xml:id="list1551415805454476527" text:style-name="L46">
        <text:list-item>
          <text:p text:style-name="P264"><text:span text:style-name="T12">Disposiciones mínimas de Seguridad y Salud en los lugares de trabajo (R.D. 486/1997).</text:span> </text:p>
        </text:list-item>
        <text:list-item>
          <text:p text:style-name="P264"><text:span text:style-name="T12">Real Decreto 105/2008, de 1 de febrero, por el que se regula la producción y gestión de los residuos de construcción y demolición.</text:span> </text:p>
        </text:list-item>
        <text:list-item>
          <text:p text:style-name="P264"><text:span text:style-name="T12">Decreto 112/2004, de 29 de julio, por el que se regula el procedimiento y requisitos para el otorgamiento de las autorizaciones de gestión de residuos, y se crea el Registro de Gestores de Residuos de Canarias. B.O.C. 158, de 17/8/2004).</text:span> </text:p>
        </text:list-item>
        <text:list-item>
          <text:p text:style-name="P264"><text:span text:style-name="T12">Real Decreto 105/2008, de 1 de febrero, por el que se regula la producción y gestión de los residuos de construcción y demolición</text:span> </text:p>
        </text:list-item>
        <text:list-item>
          <text:p text:style-name="P264"><text:span text:style-name="T12">Real Decreto 1627/1997, de 24 de octubre, por el que se establecen disposiciones mínimas de seguridad y de salud en las obras de construcción.</text:span> </text:p>
        </text:list-item>
        <text:list-item>
          <text:p text:style-name="P264"><text:span text:style-name="T12">Ley 31/1995, de 8 de noviembre, de Prevención de Riesgos Laborales..</text:span> </text:p>
        </text:list-item>
      </text:list>
      <text:p text:style-name="P18"><text:span text:style-name="T12">Por tanto, queda justificado el cumplimiento d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span> </text:p>
      <text:p text:style-name="P18"><text:span text:style-name="T15">Tercero.-</text:span><text:span text:style-name="T12"> En el presente proyecto queda justificado el cumplimiento con lo establecido en el Real Decreto 105/2008, por el que se regula la producción y gestión de los residuos de construcción y demolición.</text:span> </text:p>
      <text:p text:style-name="P18"><text:span text:style-name="T15">Cuarto.- </text:span><text:span text:style-name="T12">El proyecto contiene la declaración de obra completa y susceptible de ser entregada al uso público (artículo 125 del Real Decreto 1098/2001 de 12 de octubre del Reglamento General de la Ley de Contratos de las Administraciones Públicas).</text:span> </text:p>
      <text:p text:style-name="P18"><text:span text:style-name="T15">Quinto</text:span><text:span text:style-name="T12">.- No será necesario el sometimiento del presente proyecto a Evaluación de Impacto Ambiental, ya que esta actuación no viene recogida en ninguno de los anexos de la Ley 21/2013, de Evaluación Ambiental ni tampoco en la Ley 4/2017, de 13 de julio, del Suelo y de los Espacios Protegidos de Canarias.</text:span> </text:p>
      <text:p text:style-name="P18"><text:span text:style-name="T15">Sexto.- </text:span><text:span text:style-name="T12">Se ha justificado la Ley 8/1995 de 6 de abril y su Reglamento sobre Accesibilidad y Supresión de Barreras Físicas y de la Comunicación.</text:span> </text:p>
      <text:p text:style-name="P18"><text:span text:style-name="T15">Séptimo.- </text:span><text:span text:style-name="T12">Los precios de los materiales y de las unidades de obra se estima que son adecuados para la ejecución del contrato en la previsión establecida en el artículo 102 de la Ley 9/2017, de 8 de noviembre, de Contratos del Sector Público, por la que se trasponen al ordenamiento jurídico español las Directivas del Parlamento Europeo y del Consejo 2014/23/UE y 2014/24/UE, de 26 de febrero de 2014.</text:span> </text:p>
      <text:p text:style-name="P18"><text:span text:style-name="T67">7.01.- </text:span><text:span text:style-name="T12">El presupuesto </text:span><text:span text:style-name="T67">base de licitación sin IGIC de la obra se cifra en 187.786,28 euros.</text:span> </text:p>
      <text:p text:style-name="P18"><text:span text:style-name="T12">Se desglosa en los siguientes costes:</text:span> </text:p>
      <text:list xml:id="list8046880089566408656" text:style-name="L47">
        <text:list-item>
          <text:p text:style-name="P277">Costes directos: 182.316,78 </text:p>
        </text:list-item>
        <text:list-item>
          <text:p text:style-name="P277">Costes indirectos: 5.469,50 </text:p>
        </text:list-item>
        <text:list-item>
          <text:p text:style-name="P277">Gastos generales: 20.514,47 </text:p>
        </text:list-item>
        <text:list-item>
          <text:p text:style-name="P277">Beneficio industrial: 9.468,22 </text:p>
        </text:list-item>
      </text:list>
      <text:p text:style-name="P18"><text:soft-page-break/><text:span text:style-name="T12">7.02.- En el proyecto se consideró un tipo impositivo del 6,5% ya que fue redactado en 2019. El tipo impositivo vigente en el momento de la redacción de este informe es del 7%, el cual se cifra en 13.145,04 euros.</text:span> </text:p>
      <text:p text:style-name="P18"><text:span text:style-name="T15">Octavo</text:span><text:span text:style-name="T69">.-</text:span><text:span text:style-name="T67"> 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 </text:p>
      <text:p text:style-name="P18"><text:span text:style-name="T15">Noveno.-</text:span><text:span text:style-name="T12"> 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 </text:p>
      <text:p text:style-name="P18"><text:span text:style-name="T15">Décimo.-</text:span><text:span text:style-name="T12"> La clasificación estadística de productos por actividades (CPA) que le corresponde a la presente obra es el código </text:span><text:span text:style-name="T67">42.99.12 </text:span><text:span text:style-name="T12">de las recogidas en el Anexo del Reglamento (CE) nº 451/2008 del Parlamento europeo y del Consejo, de 23 de abril de 2008; asimismo, el código CPV que le corresponde a la presente obra es el </text:span><text:span text:style-name="T67">45212290-5</text:span><text:span text:style-name="T12">,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 </text:p>
      <text:p text:style-name="P18"><text:span text:style-name="T15">Décimo primero.-</text:span><text:span text:style-name="T12"> 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 </text:p>
      <text:p text:style-name="P18"><text:span text:style-name="T12">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span> </text:p>
      <text:p text:style-name="P18"><text:span text:style-name="T67">El proyecto </text:span><text:span text:style-name="T69">Sustitución del césped artificial del campo de fútbol de Playa de Mogán</text:span><text:span text:style-name="T67"> cuenta con los informes técnico y jurídico solicitados a la Sección de Fomento del Servicio de Urbanismo, así como la certificación de titularidad municipal, solicitada a la Unidad Administrativa de Patrimonio de este Ayuntamiento.</text:span> </text:p>
      <text:p text:style-name="P18"><text:span text:style-name="T67">Con fecha 7 de abril de 2021, don Gerardo García Gallego, Arquitecto Técnico Municipal, emitió informe técnico señalando &lt;&lt; () se entiende </text:span><text:span text:style-name="T69">CONFORME</text:span><text:span text:style-name="T67"> con la legalidad urbanística, territorial y ambiental de la actuación consistente en </text:span><text:span text:style-name="T69">SUSTITUCIÓN DE CÉSPED ARTIFICIAL DEL CAMPO DE FÚTBOL DE PLAYA DE MOGÁN</text:span><text:span text:style-name="T67">, en los términos establecidos en el cuerpo del presente informe.&gt;&gt;</text:span> </text:p>
      <text:p text:style-name="P18"><text:span text:style-name="T67">Con fecha 16 de abril de 2021</text:span><text:span text:style-name="T69">,</text:span><text:span text:style-name="T67"> Don Alberto Álamo Perera, Letrado del Iltre. Ayuntamiento de Mogán, emite Informe Jurídico en el que se señala: &lt;&lt;Aprobar la ejecución de las obras objeto del Proyecto denominado </text:span><text:span text:style-name="T69">SUSTITUCIÓN DE CÉSPED ARTIFICIAL DEL CAMPO DE FÚTBOL DE PLAYA DE MOGÁN</text:span><text:span text:style-name="T67">, redactado en diciembre de 2019 por el arquitecto técnico municipal, Don Alberto Sánchez López. &gt;&gt;</text:span> </text:p>
      <text:p text:style-name="P18"><text:span text:style-name="T69">Décimo segundo.- </text:span><text:span text:style-name="T67">El proyecto </text:span><text:span text:style-name="T69">Sustitución del césped artificial del campo de fútbol de Playa de Mogán</text:span><text:span text:style-name="T67">, cuenta con la certificación de titularidad municipal, realizada la consulta por doña Esther Melián González, Técnica Municipal adscrita a la Unidad Administrativa de Patrimonio, firmado el </text:span><text:soft-page-break/><text:span text:style-name="T67">15 de marzo de 2021, donde se recoge literalmente: &lt;&lt;Que consultado el Inventario General de Bienes y Derechos de este Ayuntamiento, a través de los archivos digitalizados del sistema de Gestión Patrimonial (GPA), el Estadio Municipal del Fútbol y terreno anexo en Playa de Mogán figura en el mismo como propiedad municipal con el código de Bien 69 Referencia: 1.1.00069.08&gt;&gt;.</text:span> </text:p>
      <text:p text:style-name="P41"/>
      <text:p text:style-name="P18"><text:span text:style-name="T15">Décimo tercero.-</text:span><text:span text:style-name="T12"> La administración, a través de la Dirección Facultativa nombrada al efecto, efectuará la inspección, comprobación y vigilancia para la correcta realización de la obra contratada, </text:span><text:span text:style-name="T12">emitiendo sus órdenes e instrucciones a la persona contratista por medio de su delegado o delegada de obra.</text:span> </text:p>
      <text:p text:style-name="P18"><text:span text:style-name="T12">El delegado o delegada de obra de la persona contratista deberá ser la persona designada por éste, y aceptada por la Administración antes de la formalización del contrato, y con dedicación plena, entendiéndose por dedicación plena la no posibilidad de adscripción simultánea del delegado o delegada en más de dos obras, durante el plazo de ejecución.</text:span> </text:p>
      <text:p text:style-name="P18"><text:span text:style-name="T15">Décimo cuarto.-</text:span><text:span text:style-name="T12"> 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 </text:p>
      <text:p text:style-name="P34">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18"><text:span text:style-name="T12">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18"><text:span text:style-name="T12">Considerando que la adopción de este acuerdo es competencia de esta Junta de Gobierno Local en virtud de las delegaciones efectuadas por la Alcaldesa de este Ayuntamiento, mediante Decreto 2049/2019, de fecha 17 de junio de 2019.</text:span> </text:p>
      <text:p text:style-name="P18"><text:span text:style-name="T12">Por todo ello </text:span><text:span text:style-name="T15">PROPONGO </text:span><text:span text:style-name="T12">a la Junta de Gobierno Local:</text:span> </text:p>
      <text:p text:style-name="P26"><text:span text:style-name="T17">PROPUESTA</text:span> </text:p>
      <text:p text:style-name="P18"><text:span text:style-name="T15">Primera.-</text:span><text:span text:style-name="T12"> Queda justificada la Necesidad e Idoneidad de llevar a cabo la ejecución del presente proyecto denominado </text:span><text:span text:style-name="T69">Sustitución del césped artificial del campo de fútbol de Playa de Mogán, </text:span><text:span text:style-name="T67">en el T. M. de Mogán.</text:span> </text:p>
      <text:p text:style-name="P18"><text:span text:style-name="T15">Segunda.-</text:span><text:span text:style-name="T12"> </text:span><text:span text:style-name="T67">La documentación se considera completa a los condicionamientos exigibles a los proyectos, y se ha verificado que se han tenido en cuenta las disposiciones generales de carácter legal o </text:span><text:span text:style-name="T67">reglamentario así como la normativa técnica que le resulte de aplicación, por lo que se informa </text:span><text:span text:style-name="T69">FAVORABLEMENTE</text:span><text:span text:style-name="T67"> y se propone para su aprobación.</text:span> </text:p>
      <text:p text:style-name="P18"><text:span text:style-name="T15">Tercera.- </text:span><text:span text:style-name="T12">Dar traslado del presente acuerdo a la Unidad Administrativa de Mantenimiento y Obras Públicas y a la Unidad Administrativa de Contratación, a los efectos oportunos.</text:span> </text:p>
      <text:p text:style-name="P18"><text:span text:style-name="T12">El presente informe consta de 6 páginas.</text:span> </text:p>
      <text:p text:style-name="P21"><text:span text:style-name="T67">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text:span> </text:p>
      <text:p text:style-name="P18"><text:span text:style-name="T65">CONSIDERANDO</text:span><text:span text:style-name="T62"> que la adopción de este acuerdo es competencia de la Junta de Gobierno Local en virtud de las delegaciones efectuadas por la Alcaldesa de este Ayuntamiento, mediante Decreto 2049/2019, de fecha 17 de junio de 2019.</text:span> </text:p>
      <text:p text:style-name="P18"><text:span text:style-name="T8">En su virtud, y conforme a tales antecedentes, </text:span><text:span text:style-name="T9">PROPONGO</text:span><text:span text:style-name="T8"> a la Junta de Gobierno Local:</text:span> </text:p>
      <text:p text:style-name="P18"><text:soft-page-break/><text:span text:style-name="T9">Primera.-</text:span><text:span text:style-name="T8"> Queda justificada la Necesidad e Idoneidad de llevar a cabo la ejecución del presente proyecto denominado </text:span><text:span text:style-name="T65">Sustitución del césped artificial del campo de fútbol de Playa de Mogán</text:span><text:span text:style-name="T62">, en el T. M. de Mogán.</text:span> </text:p>
      <text:p text:style-name="P18"><text:span text:style-name="T9">Segunda.-</text:span><text:span text:style-name="T8"> </text:span><text:span text:style-name="T62">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65">FAVORABLEMENTE</text:span><text:span text:style-name="T62"> y se propone para su aprobación.</text:span> </text:p>
      <text:p text:style-name="P18"><text:span text:style-name="T65">Tercera.-</text:span><text:span text:style-name="T62"> Notificar la resolución que se adopte al Instituto Insular de Deportes del Cabildo de Gran Canaria, y dar traslado del presente acuerdo a la Unidad Administrativa de Obras Públicas, a la Unidad Administrativa de Contratación y a la Unidad Administrativa de Intervención, a los efectos oportunos.”</text:span></text:p>
      <text:p text:style-name="P18"><text:s/></text:p>
      <text:p text:style-name="P21"><text:span text:style-name="T62">Considerando que la adopción de este acuerdo es competencia de esta Junta de Gobierno Local, en virtud de las delegaciones efectuadas por la Alcaldesa de este Ayuntamiento, mediante Decreto número 2049/2019, de 17 de junio.</text:span> </text:p>
      <text:p text:style-name="P21"><text:span text:style-name="T62">La Junta de Gobierno Local, acuerda aprobar la propuesta emitida en los términos que se recogen precedentemente.</text:span> </text:p>
      <text:p text:style-name="P21"/>
      <text:p text:style-name="P21"/>
      <text:p text:style-name="P21"/>
      <text:p text:style-name="P21"><text:span text:style-name="T79">20.7.- Expte. 1054/2020. Propuesta aprobación de la descomposición de la partida alzada a justificar de la Unidad 9.3.4 del proyecto de la obra: Asfaltado en Loma I, Loma de Pino Seco. T. M. Mogán. Lote I.</text:span> </text:p>
      <text:p text:style-name="P48"/>
      <text:p text:style-name="P21"><text:span text:style-name="T65">“JUAN ERNESTO HERNÁNDEZ CRUZ</text:span><text:span text:style-name="T62">,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text:span text:style-name="T65">Asfaltado en </text:span><text:span text:style-name="T69">Loma I</text:span><text:span text:style-name="T65">, </text:span><text:span text:style-name="T69">Loma Pino Seco</text:span><text:span text:style-name="T65">,</text:span><text:span text:style-name="T62"> </text:span><text:span text:style-name="T69">Las Filipinas </text:span><text:span text:style-name="T65">y </text:span><text:span text:style-name="T69">Bllo. Andrés </text:span><text:span text:style-name="T65">2020, T.M. de Mogán</text:span><text:span text:style-name="T62">, actuación incluida en el Plan de </text:span><text:span text:style-name="T62">Cooperación con los Ayuntamientos 2020 2023. Anualidad 2020. (20.PCA.08.01); y visto el Informe emitido por el </text:span><text:span text:style-name="T78">director de ejecución de obra</text:span><text:span text:style-name="T62">, se tiene a bien, respecto al procedimiento y legislación aplicable, emitir la presente </text:span><text:span text:style-name="T79">PROPUESTA:</text:span> </text:p>
      <text:p text:style-name="P28"><text:span text:style-name="T20">Antecedentes Administrativos</text:span><text:span text:style-name="T9">.</text:span> </text:p>
      <text:p text:style-name="P31"><text:span text:style-name="T94">&gt; Visto</text:span><text:span text:style-name="T57"> que la Junta de Gobierno Local de fecha 22 de diciembre de 2020, acuerda entre otros, adjudicar el contrato de ejecución de la obra </text:span><text:span text:style-name="T94">Asfaltado Loma I, Loma Pino Seco, Las Filipinas y Barranquillo Andrés T. M. Mogán. LOTE I y II</text:span><text:span text:style-name="T57">, incluida en el Plan de Cooperación con los Ayuntamientos 2020 2023. Anualidad 2020. (20.P.C.A.08.01), tramitándose la licitación mediante procedimiento abierto y tramitación ordinaria, a la entidad mercantil </text:span><text:span text:style-name="T94">PETRECAN, S. L.</text:span><text:span text:style-name="T57">; con C.I.F. nº B35241488, por un importe total: </text:span></text:p>
      <text:p text:style-name="P18"><text:span text:style-name="T62">- Lote I: </text:span><text:span text:style-name="T65">277.831,71 </text:span><text:span text:style-name="T62">(incluido 7% IGIC)</text:span> </text:p>
      <text:p text:style-name="P18"><text:span text:style-name="T62">- Lote II:</text:span><text:span text:style-name="T65">313.022,51 </text:span><text:span text:style-name="T62">(incluido 7% IGIC)</text:span> </text:p>
      <text:p text:style-name="P31"><text:span text:style-name="T57">.y un plazo de ejecución de seis (6) semanas cada lote, al considerarse que es la oferta más ventajosa, y designa a </text:span><text:span text:style-name="T94">D. Germán Mejías Álamo</text:span><text:span text:style-name="T57"> (Arquitecto Técnico Municipal), como </text:span><text:span text:style-name="T120">Director de ejecución</text:span><text:span text:style-name="T57">, y </text:span><text:span text:style-name="T120">Coordinador en materia de Seguridad y Salud</text:span><text:span text:style-name="T57"> de la referida obra. </text:span></text:p>
      <text:p text:style-name="P21"><text:soft-page-break/><text:span text:style-name="T62">Los viales afectados por dicha actuación son:</text:span> </text:p>
      <text:p text:style-name="P18"><text:span text:style-name="T79">LOTE I</text:span><text:span text:style-name="T65">: </text:span><text:span text:style-name="T62">corresponde a las calles Dibicenas, Acorán, Guacimara, Harimaguada y GC-500 con Avda.Francisco Navarro, todas ellas de Loma I y calles Juan Lorenzo Miranda y Juan León González en Las Filipinas.</text:span> </text:p>
      <text:p text:style-name="P18"><text:span text:style-name="T65">LOTE II: </text:span><text:span text:style-name="T62">corresponde a las calles Aray, Hama, Carmita Hernández, Itahisa, Atabara, Miguel Marrero con GC-500 y Pasaje La Factoría con calle Manuel Pérez de la B. en Loma Pino Seco y Callejón 1, Callejón 2, Callejón 3, Callejón 4, Callejón 5 y calle El Pinar en Barranquillo Andrés.</text:span> </text:p>
      <text:p text:style-name="P18"><text:span text:style-name="T65">&gt; Atendiendo</text:span><text:span text:style-name="T62"> a que el Acta de Comprobación de Replanteo de la obra, se suscribe con fecha 01 de febrero de 2021.</text:span> </text:p>
      <text:p text:style-name="P31"><text:span text:style-name="T94">&gt; Visto </text:span><text:span text:style-name="T57">el </text:span><text:span text:style-name="T94">Informe Técnico</text:span><text:span text:style-name="T57">, emitido por el Director de obra, de fecha 19 de abril de 2021, en el que se establece literalmente: </text:span></text:p>
      <text:p text:style-name="P18"><text:span text:style-name="T69">Germán Mejías Álamo</text:span><text:span text:style-name="T67">,</text:span><text:span text:style-name="T57"> </text:span><text:span text:style-name="T67">Técnico Municipal del Ilustre Ayuntamiento de Mogán, Dirección Facultativa de la obra</text:span><text:span text:style-name="T57"> </text:span><text:span text:style-name="T69">Asfaltado en Loma I, Loma Pino Seco,</text:span><text:span text:style-name="T57"> </text:span><text:span text:style-name="T69">Las Filipinas y Bllo. Andrés 2020, T.M. de Mogán</text:span><text:span text:style-name="T57"> </text:span><text:span text:style-name="T69">LOTE 1</text:span><text:span text:style-name="T67">, tienen a bien realizar el siguiente informe:</text:span> </text:p>
      <text:p text:style-name="P26"><text:span text:style-name="T73">INFORME</text:span> </text:p>
      <text:p text:style-name="P17"><text:span text:style-name="T69">1.- Antecedentes.</text:span> </text:p>
      <text:p text:style-name="P17"><text:span text:style-name="T67">1.1.- Datos de la obra.</text:span> </text:p>
      <table:table table:name="Table33" table:style-name="Table33">
        <table:table-column table:style-name="Table33.A"/>
        <table:table-column table:style-name="Table33.B"/>
        <table:table-row>
          <table:table-cell table:style-name="Table33.A1" table:number-columns-spanned="2" office:value-type="string">
            <text:p text:style-name="P66"><text:span text:style-name="T69">Asfaltado en Loma I, Loma Pino Seco,</text:span><text:span text:style-name="T57"> </text:span><text:span text:style-name="T69">Las Filipinas y Bllo. Andrés 2020, T. M. Mogán. Lote 1</text:span> </text:p>
          </table:table-cell>
          <table:covered-table-cell/>
        </table:table-row>
        <table:table-row>
          <table:table-cell table:style-name="Table33.A2" office:value-type="string">
            <text:p text:style-name="P73"><text:span text:style-name="T69">Facultativo redactor del Proyecto</text:span> </text:p>
          </table:table-cell>
          <table:table-cell table:style-name="Table33.B2" office:value-type="string">
            <text:p text:style-name="P75"><text:span text:style-name="T67">Germán Mejías Álamo, Arquitecto Técnico municipal</text:span> </text:p>
          </table:table-cell>
        </table:table-row>
        <table:table-row>
          <table:table-cell table:style-name="Table33.A2" office:value-type="string">
            <text:p text:style-name="P73"><text:span text:style-name="T69">Presupuesto de Adjudicación</text:span> </text:p>
          </table:table-cell>
          <table:table-cell table:style-name="Table33.B2" office:value-type="string">
            <text:p text:style-name="P75"><text:span text:style-name="T67">259.655,80 euros (SIN IGIC)</text:span> </text:p>
          </table:table-cell>
        </table:table-row>
        <table:table-row>
          <table:table-cell table:style-name="Table33.A2" office:value-type="string">
            <text:p text:style-name="P73"><text:span text:style-name="T69">Empresa Adjudicataria</text:span> </text:p>
          </table:table-cell>
          <table:table-cell table:style-name="Table33.B2" office:value-type="string">
            <text:p text:style-name="P75"><text:span text:style-name="T67">Petrecan, S. L.</text:span> </text:p>
          </table:table-cell>
        </table:table-row>
        <table:table-row>
          <table:table-cell table:style-name="Table33.A2" office:value-type="string">
            <text:p text:style-name="P73"><text:span text:style-name="T69">Fecha de Adjudicación</text:span> </text:p>
          </table:table-cell>
          <table:table-cell table:style-name="Table33.B2" office:value-type="string">
            <text:p text:style-name="P75"><text:span text:style-name="T67">Junta de Gobierno Local de fecha 22/12/2020</text:span> </text:p>
          </table:table-cell>
        </table:table-row>
        <table:table-row>
          <table:table-cell table:style-name="Table33.A2" office:value-type="string">
            <text:p text:style-name="P73"><text:span text:style-name="T69">Plazo de Ejecución</text:span> </text:p>
          </table:table-cell>
          <table:table-cell table:style-name="Table33.B2" office:value-type="string">
            <text:p text:style-name="P75"><text:span text:style-name="T67">Séis (6) SEMANAS</text:span> </text:p>
          </table:table-cell>
        </table:table-row>
      </table:table>
      <text:p text:style-name="P30"><text:span text:style-name="T61">1.2.- El proyecto de referencia recoge la unidad </text:span><text:span text:style-name="T80">9.3 </text:span><text:span text:style-name="T7">Partida alzada a justificar para imprevistos y/o servicios afectados</text:span><text:span text:style-name="T57"> </text:span><text:span text:style-name="T61">con un montante total que asciende a la cantidad de 10.362,89 (presupuesto de ejecución material).</text:span><text:span text:style-name="T57"> </text:span></text:p>
      <text:p text:style-name="P18"><text:span text:style-name="T69">2.- Consideraciones.</text:span> </text:p>
      <text:p text:style-name="P18"><text:span text:style-name="T67">2.1.- Visto lo establecido en el artículo 154 del Real Decreto 1.098/2001, de 12 de octubre, por el que se aprueba el Reglamento General de la Ley de Contratos de las Administraciones Públicas en relación con las Partidas Alzadas:</text:span> </text:p>
      <text:p text:style-name="P18"><text:span text:style-name="T67">1. Las partidas alzadas se valorarán conforme se indique en el pliego de prescripciones técnicas particulares. En su defecto se considerarán:</text:span> </text:p>
      <text:p text:style-name="P18"><text:span text:style-name="T67">a) Como partidas alzadas a justificar, las susceptibles de ser medidas en todas sus partes en unidades de obra, con precios unitarios, y</text:span> </text:p>
      <text:p text:style-name="P18"><text:span text:style-name="T67">b) Como partidas alzadas de abono íntegro, aquéllas que se refieren a trabajos cuya especificación figure en los documentos contractuales del proyecto y no sean susceptibles de medición según el pliego.</text:span> </text:p>
      <text:p text:style-name="P18"><text:soft-page-break/><text:span text:style-name="T67">2. Las partidas alzadas a justificar se valorarán a los precios de la adjudicación con arreglo a las condiciones del contrato y al resultado de las mediciones correspondientes. Cuando los precios de una o </text:span><text:span text:style-name="T67">varias unidades de obra no figuren incluidos en los cuadros de precios, se procederá conforme a lo dispuesto en el artículo 146.2 de la Ley (artículo 242.2 de la Ley 9/2017, de 8 de noviembre, de Contratos del Sector Público), en cuyo caso, para la introducción de los nuevos precios así determinados habrán de cumplirse conjuntamente las dos condiciones siguientes:</text:span> </text:p>
      <text:list xml:id="list385129308846914113" text:style-name="L48">
        <text:list-item>
          <text:p text:style-name="P265"><text:span text:style-name="T67">Que el órgano de contratación haya aprobado, además de los nuevos precios, la justificación y descomposición del presupuesto de la partida alzada, y</text:span> </text:p>
        </text:list-item>
        <text:list-item>
          <text:p text:style-name="P265"><text:span text:style-name="T67">Que el importe total de dicha partida alzada, teniendo en cuenta en su valoración tanto los precios incluidos en los cuadros de precios como los nuevos precios de aplicación, no exceda del importe de la misma figurado en el proyecto.</text:span> </text:p>
        </text:list-item>
      </text:list>
      <text:p text:style-name="P18"><text:span text:style-name="T67">2.2.- Visto lo establecido en el artículo 242.2 de la Ley 9/2017, de 8 de noviembre, de Contratos del Sector Público, en relación con: Modificación del contrato de obras:</text:span> </text:p>
      <text:p text:style-name="P18"><text:span text:style-name="T67">2los precios aplicables a las mismas serán fijados por la Administración, previa audiencia del contratista por un plazo mínimo de tres días hábiles. ....</text:span> </text:p>
      <text:p text:style-name="P18"><text:span text:style-name="T69">3.- Informe.</text:span> </text:p>
      <text:p text:style-name="P18"><text:span text:style-name="T67">3.1.- La Dirección facultativa ha elaborado propuesta de precios contradictorios, su justificación y la descomposición del presupuesto de la partida alzada, que se adjunta a la presente propuesta en los anexos correspondientes.</text:span> </text:p>
      <text:p text:style-name="P18"><text:span text:style-name="T67">3.2.- Dicha partida alzada es susceptible de ser medida en todas sus partes en unidades de obra con precios unitarios.</text:span> </text:p>
      <text:p text:style-name="P18"><text:span text:style-name="T67">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text:span> </text:p>
      <text:p text:style-name="P42"><text:span text:style-name="T6">3.4.- La unidad </text:span><text:span text:style-name="T7">9.3 Partida alzada a justificar para imprevistos y/o servicios afectados</text:span> <text:span text:style-name="T6">asciende a la cantidad de 10.362,89 (presupuesto de ejecución material).</text:span> </text:p>
      <text:p text:style-name="P53">3.5.- El importe de la descomposición efectuada por la Dirección Facultativa asciende a: </text:p>
      <text:p text:style-name="P18"><text:span text:style-name="T69">9.3.4</text:span><text:span text:style-name="T67">: Pintura de bionda existente (sin desmontar) a una cara (exterior) con un desarrollo máximo de 30 cm. aplicada a dos manos sobre barrera metálica y postes, con pintura especial para galvanizado, previa limpieza de la barrera. Totalmente terminado.. 4.442,10 euros.</text:span> </text:p>
      <text:p text:style-name="P29"><text:span text:style-name="T67">TOTAL .4.442,10 euros.</text:span> </text:p>
      <text:p text:style-name="P18"><text:span text:style-name="T69">4.- Propuesta.</text:span> </text:p>
      <text:p text:style-name="P18"><text:span text:style-name="T67">Elevar al órgano de contratación para su aprobación si procede:</text:span> </text:p>
      <text:p text:style-name="P18"><text:span text:style-name="T67">4.1.- La descomposición de la partida alzada a justificar correspondiente a la unidad 9.3.4 Pintura de bionda existente (sin desmontar) a una cara (exterior) con un desarrollo máximo de 30 cm. aplicada a dos manos sobre barrera metálica y postes, con pintura especial para galvanizado, previa limpieza de la barrera. Totalmente terminado, por un importe total que asciende a la cantidad de 4.442,10 euros.</text:span> </text:p>
      <text:p text:style-name="P18"><text:span text:style-name="T67">4.2.- Los nuevos precios y su justificación están contenidos en los anexos correspondientes.</text:span> </text:p>
      <text:p text:style-name="P18"><text:span text:style-name="T67">4.3.- Notificar la presente resolución a la entidad adjudicataria, a la dirección facultativa y dar traslado de la misma a la Unidad Administrativa de Obras Públicas.</text:span> </text:p>
      <text:p text:style-name="P18"><text:soft-page-break/><text:span text:style-name="T67">Es cuanto tengo a bien informar desde el punto de vista técnico, de acuerdo con la información disponible. El presente informe consta de DOS (2) páginas.</text:span> </text:p>
      <text:p text:style-name="P18"><text:span text:style-name="T79">CONSIDERANDO</text:span><text:span text:style-name="T62"> que la adopción de este acuerdo es competencia de esta Junta de Gobierno Local en virtud de las delegaciones efectuadas por la Alcaldesa de este Ayuntamiento, mediante Decreto 2049/2019, de fecha 17 de junio de 2019.</text:span> </text:p>
      <text:p text:style-name="P28"><text:span text:style-name="T8">Por todo ello </text:span><text:span text:style-name="T9">PROPONGO </text:span><text:span text:style-name="T8">a la Junta de Gobierno Local:</text:span> </text:p>
      <text:p text:style-name="P18"><text:span text:style-name="T65">Primero.-</text:span><text:span text:style-name="T62"> La aprobación de la descomposición de la partida alzada a justificar correspondiente a la unidad </text:span><text:span text:style-name="T78">9.3.4</text:span><text:span text:style-name="T62"> Pintura de bionda existente (sin desmontar) a una cara (exterior) con un desarrollo </text:span><text:span text:style-name="T62">máximo de 30 cm. aplicada a dos manos sobre barrera metálica y postes, con pintura especial para galvanizado, previa limpieza de la barrera. Totalmente terminado, por un importe total que asciende a la cantidad de </text:span><text:span text:style-name="T65">4.442,10 euros</text:span><text:span text:style-name="T62">.</text:span> </text:p>
      <text:p text:style-name="P18"><text:span text:style-name="T65">Segundo.-</text:span><text:span text:style-name="T62"> Los nuevos precios y su justificación están contenidos en los anexos correspondientes.</text:span> </text:p>
      <text:p text:style-name="P18"><text:span text:style-name="T65">Tercero.-</text:span><text:span text:style-name="T62"> Notificar la presente resolución a la entidad adjudicataria, a la dirección facultativa y dar traslado de la misma a la Unidad Administrativa de Obras Públicas.</text:span> “</text:p>
      <text:p text:style-name="P18"/>
      <text:p text:style-name="P21"><text:span text:style-name="T62">Considerando que la adopción de este acuerdo es competencia de esta Junta de Gobierno Local, en virtud de las delegaciones efectuadas por la Alcaldesa de este Ayuntamiento, mediante Decreto número 2049/2019, de 17 de junio.</text:span> </text:p>
      <text:p text:style-name="P21"><text:span text:style-name="T62">La Junta de Gobierno Local, acuerda aprobar la propuesta emitida en los términos que se recogen precedentemente.</text:span> </text:p>
      <text:p text:style-name="P21"/>
      <text:p text:style-name="P21"/>
      <text:p text:style-name="P21"/>
      <text:p text:style-name="P21"><text:span text:style-name="T79">20.8.- Expte.: 356271/2021. Propuesta a los efectos de aprobar 2ª prórroga del Servicio de Mantenimiento y Control del saneamiento Municipal (18SER09) con la entidad Ecología Canaria Santa Lucía, S.L.</text:span> </text:p>
      <text:p text:style-name="P16"/>
      <text:p text:style-name="P18"><text:span text:style-name="T65">“JUAN MENCEY NAVARRO ROMERO, Concejal Delegado en materia de Contratación Decreto nº: 2050/2019, de 17 de junio de 2019, y visto el expediente de contratación denominado SERVICIO DE MANTENIMIENTO Y CONTROL DEL SANEAMIENTO MUNICIPAL .</text:span> </text:p>
      <text:p text:style-name="P21"><text:span text:style-name="T65">VISTO </text:span><text:span text:style-name="T62">que por acuerdo de la Junta de Gobierno Local, en sesión celebrada el 19 de marzo de 2019, se adjudica el contrato del </text:span><text:span text:style-name="T65">Servicio de mantenimiento y control del saneamiento Municipal </text:span><text:span text:style-name="T62">tramitado mediante procedimiento abierto y tramitación ordinaria a </text:span><text:span text:style-name="T65">ECOLOGÍA CANARIA SANTA LUCÍA, S.L.</text:span><text:span text:style-name="T62"> con </text:span><text:span text:style-name="T65">C.I.F.: B-35644087,</text:span><text:span text:style-name="T62"> </text:span><text:span text:style-name="T65">por</text:span><text:span text:style-name="T62"> </text:span><text:span text:style-name="T65">un porcentaje único de reducción de un 23,50%, </text:span><text:span text:style-name="T62">en relación a los precios máximos unitarios establecidos, conforme se señala a continuación:</text:span> </text:p>
      <text:p text:style-name="P41"/>
      <table:table table:name="Table34" table:style-name="Table34">
        <table:table-column table:style-name="Table34.A"/>
        <table:table-column table:style-name="Table34.B"/>
        <table:table-row table:style-name="Table34.1">
          <table:table-cell table:style-name="Table34.A1" office:value-type="string">
            <text:p text:style-name="P96"/>
          </table:table-cell>
          <table:table-cell table:style-name="Table34.B1" office:value-type="string">
            <text:p text:style-name="P66"><text:span text:style-name="T128">ECOLOGÍA CAN.</text:span> </text:p>
          </table:table-cell>
        </table:table-row>
        <table:table-row table:style-name="Table34.2">
          <table:table-cell table:style-name="Table34.A2" office:value-type="string">
            <text:p text:style-name="P66"><text:span text:style-name="T65">Precios Unitarios</text:span> </text:p>
          </table:table-cell>
          <table:table-cell table:style-name="Table34.B2" office:value-type="string">
            <text:p text:style-name="P66"><text:span text:style-name="T128">23,50%</text:span> </text:p>
          </table:table-cell>
        </table:table-row>
        <table:table-row table:style-name="Table34.3">
          <table:table-cell table:style-name="Table34.A3" office:value-type="string">
            <text:p text:style-name="P82">Limpieza de pluviales con equipo (succión-impulsión) con camión cuba hasta 8 m3 </text:p>
          </table:table-cell>
          <table:table-cell table:style-name="Table34.B2" office:value-type="string">
            <text:p text:style-name="P83">57,38 </text:p>
          </table:table-cell>
        </table:table-row>
        <text:soft-page-break/>
        <table:table-row table:style-name="Table34.3">
          <table:table-cell table:style-name="Table34.A3" office:value-type="string">
            <text:p text:style-name="P82">Limpieza de pluviales con equipo (succión-impulsión) con camión cuba 8 m3 </text:p>
          </table:table-cell>
          <table:table-cell table:style-name="Table34.B2" office:value-type="string">
            <text:p text:style-name="P83">72,68 </text:p>
          </table:table-cell>
        </table:table-row>
        <table:table-row table:style-name="Table34.3">
          <table:table-cell table:style-name="Table34.A3" office:value-type="string">
            <text:p text:style-name="P82">Limpieza de saneamiento (succión-impulsión) con camión cuba hasta 8 m3 </text:p>
          </table:table-cell>
          <table:table-cell table:style-name="Table34.B2" office:value-type="string">
            <text:p text:style-name="P83">65,03 </text:p>
          </table:table-cell>
        </table:table-row>
        <table:table-row table:style-name="Table34.3">
          <table:table-cell table:style-name="Table34.A3" office:value-type="string">
            <text:p text:style-name="P82">Limpieza de sanemiento (succión-impulsión) con camión cuba 8 m3 </text:p>
          </table:table-cell>
          <table:table-cell table:style-name="Table34.B2" office:value-type="string">
            <text:p text:style-name="P83">87,98 </text:p>
          </table:table-cell>
        </table:table-row>
        <table:table-row table:style-name="Table34.3">
          <table:table-cell table:style-name="Table34.A3" office:value-type="string">
            <text:p text:style-name="P82">Servicio de desatasco de conducción con camión cuba hasta 8 m3 </text:p>
          </table:table-cell>
          <table:table-cell table:style-name="Table34.B2" office:value-type="string">
            <text:p text:style-name="P83">65,03 </text:p>
          </table:table-cell>
        </table:table-row>
        <table:table-row table:style-name="Table34.3">
          <table:table-cell table:style-name="Table34.A3" office:value-type="string">
            <text:p text:style-name="P82">Servicio de desatasco de conducción con camión cuba 8 m3 </text:p>
          </table:table-cell>
          <table:table-cell table:style-name="Table34.B2" office:value-type="string">
            <text:p text:style-name="P83">84,15 </text:p>
          </table:table-cell>
        </table:table-row>
        <table:table-row table:style-name="Table34.3">
          <table:table-cell table:style-name="Table34.A3" office:value-type="string">
            <text:p text:style-name="P65"><text:span text:style-name="T127">Bolsa limpieza (cubas sanemiento por rotura impulsión ebar)</text:span> </text:p>
          </table:table-cell>
          <table:table-cell table:style-name="Table34.B2" office:value-type="string">
            <text:p text:style-name="P83">84,15 </text:p>
          </table:table-cell>
        </table:table-row>
        <table:table-row table:style-name="Table34.3">
          <table:table-cell table:style-name="Table34.A3" office:value-type="string">
            <text:p text:style-name="P65"><text:span text:style-name="T127">Equipo de inspección de tuberías con cámara por CCTV</text:span> </text:p>
          </table:table-cell>
          <table:table-cell table:style-name="Table34.B2" office:value-type="string">
            <text:p text:style-name="P83">84,15 </text:p>
          </table:table-cell>
        </table:table-row>
        <table:table-row table:style-name="Table34.3">
          <table:table-cell table:style-name="Table34.A3" office:value-type="string">
            <text:p text:style-name="P65"><text:span text:style-name="T127">Prueba estanqueidad tubería hasta DN600</text:span> </text:p>
          </table:table-cell>
          <table:table-cell table:style-name="Table34.B2" office:value-type="string">
            <text:p text:style-name="P83">39,78 </text:p>
          </table:table-cell>
        </table:table-row>
        <table:table-row table:style-name="Table34.3">
          <table:table-cell table:style-name="Table34.A3" office:value-type="string">
            <text:p text:style-name="P65"><text:span text:style-name="T127">Instalación de obturador en tubería hasta DN300</text:span> </text:p>
          </table:table-cell>
          <table:table-cell table:style-name="Table34.B2" office:value-type="string">
            <text:p text:style-name="P83">22,95 </text:p>
          </table:table-cell>
        </table:table-row>
        <table:table-row table:style-name="Table34.3">
          <table:table-cell table:style-name="Table34.A3" office:value-type="string">
            <text:p text:style-name="P65"><text:span text:style-name="T127">Instalación de obturador en tubería hasta &gt;DN300 DN600</text:span> </text:p>
          </table:table-cell>
          <table:table-cell table:style-name="Table34.B2" office:value-type="string">
            <text:p text:style-name="P83">34,43 </text:p>
          </table:table-cell>
        </table:table-row>
      </table:table>
      <text:p text:style-name="P41"/>
      <text:p text:style-name="P21"><text:span text:style-name="T65">y de acuerdo con los términos de su oferta en relación a los restantes criterios de adjudicación, por un plazo de vigencia de un año, con posibilidad de prorroga de tres años,</text:span><text:span text:style-name="T62"> y atendiendo en todo caso al pliego de cláusulas administrativas particulares y pliego de prescripciones técnicas que rigen la presente contratación, al considerar la oferta presentada por dicha entidad como la </text:span><text:span text:style-name="T62">económicamente más ventajosa, atendiendo al orden decreciente en que han quedado clasificadas las ofertas presentadas, admitidas y que no han sido declaradas anormales o desproporcionadas.</text:span> </text:p>
      <text:p text:style-name="P18"><text:span text:style-name="T62">Asimismo se nombra a </text:span><text:span text:style-name="T65">D. ADRIÁN GUERRA PERALTA, </text:span><text:span text:style-name="T62">Funcionario Municipal, como </text:span><text:span text:style-name="T65">RESPONSABLE SUPERVISOR DE LOS TRABAJOS OBJETO DEL CONTRATO,</text:span><text:span text:style-name="T62"> a los efectos establecidos en el Pliego de cláusulas administrativas particulares y pliego de prescripciones técnicas que rige la presente contratación.</text:span> </text:p>
      <text:p text:style-name="P18"><text:span text:style-name="T65">VISTO </text:span><text:span text:style-name="T62">que con fecha 22 de abril de 2019, se formaliza el contrato referenciado, entre el Ayuntamiento de Mogán y la entidad </text:span><text:span text:style-name="T65">ECOLOGÍA CANARIA SANTA LUCÍA, S.L</text:span><text:span text:style-name="T62">., estableciéndose como cláusulas primera, segunda y tercera las siguientes:</text:span> </text:p>
      <text:p text:style-name="P18"><text:span text:style-name="T8">- CLÁUSULA PRIMERA:</text:span> </text:p>
      <text:p text:style-name="P18"><text:span text:style-name="T67">&lt;&lt;Don Francisco López Ortega, actuando en nombre y representación, en calidad de Administrador Solidario, de la entidad mercantil denominada </text:span><text:span text:style-name="T69">ECOLOGÍA CANARIA SANTA LUCÍA, S.L.,</text:span><text:span text:style-name="T62"> </text:span><text:span text:style-name="T67">se compromete, a realizar el </text:span><text:span text:style-name="T65">Servicio de Mantenimiento y Control del Saneamiento Municipal,</text:span><text:span text:style-name="T62"> </text:span><text:soft-page-break/><text:span text:style-name="T67">con estricta sujeción al pliego de cláusulas administrativas particulares, pliego de prescripciones técnicas, y en las condiciones contenidas en su oferta, documentos contractuales que acepta plenamente, y de lo que deja constancia firmando en este acto su conformidad en cada uno de ellos&gt;&gt;</text:span> </text:p>
      <text:p text:style-name="P18"><text:span text:style-name="T62">- CLÁUSULA SEGUNDA:</text:span> </text:p>
      <text:p text:style-name="P18"><text:span text:style-name="T62">&lt;&lt;</text:span><text:span text:style-name="T67">El presupuesto de gasto máximo o indicativo, anual sin incluir el I.G.I.C., para éste contrato asciende a la cantidad de </text:span><text:span text:style-name="T69">59.678,50 </text:span><text:span text:style-name="T67">euros, correspondiéndole un I.G.I.C tipo 7%, que asciende a un importe de 4.177,50 , ofertándose </text:span><text:span text:style-name="T69">respecto a la oferta económica un porcentaje único de reducción de un 23,50%, </text:span><text:span text:style-name="T67">en relación a los precios máximos unitarios establecidos, conforme se señala a continuación:</text:span> </text:p>
      <table:table table:name="Table35" table:style-name="Table35">
        <table:table-column table:style-name="Table35.A"/>
        <table:table-column table:style-name="Table35.B"/>
        <table:table-row table:style-name="Table35.1">
          <table:table-cell table:style-name="Table35.A1" office:value-type="string">
            <text:p text:style-name="P96"/>
          </table:table-cell>
          <table:table-cell table:style-name="Table35.B1" office:value-type="string">
            <text:p text:style-name="P66"><text:span text:style-name="T130">ECOLOGÍA </text:span><text:span text:style-name="T130">CAN.</text:span> </text:p>
          </table:table-cell>
        </table:table-row>
        <table:table-row table:style-name="Table35.2">
          <table:table-cell table:style-name="Table35.A2" office:value-type="string">
            <text:p text:style-name="P66"><text:span text:style-name="T69">Precios Unitarios</text:span> </text:p>
          </table:table-cell>
          <table:table-cell table:style-name="Table35.B2" office:value-type="string">
            <text:p text:style-name="P66"><text:span text:style-name="T130">23,50%</text:span> </text:p>
          </table:table-cell>
        </table:table-row>
        <table:table-row table:style-name="Table35.3">
          <table:table-cell table:style-name="Table35.A3" office:value-type="string">
            <text:p text:style-name="P84">Limpieza de pluviales con equipo (succión-impulsión) con camión cuba hasta 8 m3 </text:p>
          </table:table-cell>
          <table:table-cell table:style-name="Table35.B2" office:value-type="string">
            <text:p text:style-name="P85">57,38 </text:p>
          </table:table-cell>
        </table:table-row>
        <table:table-row table:style-name="Table35.3">
          <table:table-cell table:style-name="Table35.A3" office:value-type="string">
            <text:p text:style-name="P84">Limpieza de pluviales con equipo (succión-impulsión) con camión cuba 8 m3 </text:p>
          </table:table-cell>
          <table:table-cell table:style-name="Table35.B2" office:value-type="string">
            <text:p text:style-name="P85">72,68 </text:p>
          </table:table-cell>
        </table:table-row>
        <table:table-row table:style-name="Table35.3">
          <table:table-cell table:style-name="Table35.A3" office:value-type="string">
            <text:p text:style-name="P84">Limpieza de saneamiento (succión-impulsión) con camión cuba hasta 8 m3 </text:p>
          </table:table-cell>
          <table:table-cell table:style-name="Table35.B2" office:value-type="string">
            <text:p text:style-name="P85">65,03 </text:p>
          </table:table-cell>
        </table:table-row>
        <table:table-row table:style-name="Table35.3">
          <table:table-cell table:style-name="Table35.A3" office:value-type="string">
            <text:p text:style-name="P84">Limpieza de sanemiento (succión-impulsión) con camión cuba 8 m3 </text:p>
          </table:table-cell>
          <table:table-cell table:style-name="Table35.B2" office:value-type="string">
            <text:p text:style-name="P85">87,98 </text:p>
          </table:table-cell>
        </table:table-row>
        <table:table-row table:style-name="Table35.3">
          <table:table-cell table:style-name="Table35.A3" office:value-type="string">
            <text:p text:style-name="P84">Servicio de desatasco de conducción con camión cuba hasta 8 m3 </text:p>
          </table:table-cell>
          <table:table-cell table:style-name="Table35.B2" office:value-type="string">
            <text:p text:style-name="P85">65,03 </text:p>
          </table:table-cell>
        </table:table-row>
        <table:table-row table:style-name="Table35.3">
          <table:table-cell table:style-name="Table35.A3" office:value-type="string">
            <text:p text:style-name="P84">Servicio de desatasco de conducción con camión cuba 8 m3 </text:p>
          </table:table-cell>
          <table:table-cell table:style-name="Table35.B2" office:value-type="string">
            <text:p text:style-name="P85">84,15 </text:p>
          </table:table-cell>
        </table:table-row>
        <table:table-row table:style-name="Table35.3">
          <table:table-cell table:style-name="Table35.A3" office:value-type="string">
            <text:p text:style-name="P65"><text:span text:style-name="T129">Bolsa limpieza (cubas sanemiento por rotura impulsión ebar)</text:span> </text:p>
          </table:table-cell>
          <table:table-cell table:style-name="Table35.B2" office:value-type="string">
            <text:p text:style-name="P85">84,15 </text:p>
          </table:table-cell>
        </table:table-row>
        <table:table-row table:style-name="Table35.3">
          <table:table-cell table:style-name="Table35.A3" office:value-type="string">
            <text:p text:style-name="P65"><text:span text:style-name="T129">Equipo de inspección de tuberías con cámara por CCTV</text:span> </text:p>
          </table:table-cell>
          <table:table-cell table:style-name="Table35.B2" office:value-type="string">
            <text:p text:style-name="P85">84,15 </text:p>
          </table:table-cell>
        </table:table-row>
        <table:table-row table:style-name="Table35.3">
          <table:table-cell table:style-name="Table35.A3" office:value-type="string">
            <text:p text:style-name="P65"><text:span text:style-name="T129">Prueba estanqueidad tubería hasta DN600</text:span> </text:p>
          </table:table-cell>
          <table:table-cell table:style-name="Table35.B2" office:value-type="string">
            <text:p text:style-name="P85">39,78 </text:p>
          </table:table-cell>
        </table:table-row>
        <table:table-row table:style-name="Table35.3">
          <table:table-cell table:style-name="Table35.A3" office:value-type="string">
            <text:p text:style-name="P65"><text:span text:style-name="T129">Instalación de obturador en tubería hasta DN300</text:span> </text:p>
          </table:table-cell>
          <table:table-cell table:style-name="Table35.B2" office:value-type="string">
            <text:p text:style-name="P85">22,95 </text:p>
          </table:table-cell>
        </table:table-row>
        <table:table-row table:style-name="Table35.3">
          <table:table-cell table:style-name="Table35.A3" office:value-type="string">
            <text:p text:style-name="P65"><text:span text:style-name="T129">Instalación de obturador en tubería hasta &gt;DN300 DN600</text:span> </text:p>
          </table:table-cell>
          <table:table-cell table:style-name="Table35.B2" office:value-type="string">
            <text:p text:style-name="P85">34,43 </text:p>
          </table:table-cell>
        </table:table-row>
      </table:table>
      <text:p text:style-name="P41"/>
      <text:p text:style-name="P18"><text:span text:style-name="T67">Y que serán abonados con arreglo a lo establecido en la cláusula vigésimo séptima del pliego de cláusulas administrativas particulares que rige el presente contrato.</text:span> </text:p>
      <text:p text:style-name="P41"/>
      <text:p text:style-name="P18"><text:span text:style-name="T67">El presente contrato no estará sometido a revisión de precios.&gt;&gt;</text:span> </text:p>
      <text:p text:style-name="P41"/>
      <text:p text:style-name="P21"><text:soft-page-break/><text:span text:style-name="T62">CLÁUSULA TERCERA:</text:span> </text:p>
      <text:p text:style-name="P41"/>
      <text:p text:style-name="P18"><text:span text:style-name="T62">&lt;&lt;</text:span><text:span text:style-name="T67">La duración del contrato será de un </text:span><text:span text:style-name="T69">(1) año</text:span><text:span text:style-name="T67">, o bien hasta que se haya agotado el presupuesto de gasto máximo o indicativo del mismo, en el supuesto que éste hecho se produjera con antelación al plazo señalado, a contar a partir de la fecha de inicio del servicio y de conformidad con lo regulado en la cláusula 12 del Pliego de Prescripciones Técnicas, relativa al Inicio de la prestación.</text:span> </text:p>
      <text:p text:style-name="P41"/>
      <text:p text:style-name="P18"><text:span text:style-name="T12">Dicho plazo podrá prorrogarse, siempre que sus características permanezcan inalterables, mediante acuerdo del órgano de contratación, con arreglo a lo dispuesto en el articulo 29.2 de la LCSP, siendo dicha prorroga obligatoria para la contratista.</text:span> </text:p>
      <text:p text:style-name="P31"><text:span text:style-name="T99">La prestación del servicio tendrá un plazo máximo de duración de </text:span><text:span text:style-name="T102">TRES (3) AÑOS</text:span><text:span text:style-name="T99">, incluyendo las prorrogas que acuerde el órgano de contratación.(art. 29.4LCSP)</text:span><text:span text:style-name="T57"> </text:span></text:p>
      <text:p text:style-name="P41"/>
      <text:p text:style-name="P18"><text:span text:style-name="T67">[...]</text:span><text:span text:style-name="T62">&gt;&gt;</text:span> </text:p>
      <text:p text:style-name="P41"/>
      <text:p text:style-name="P21"><text:span text:style-name="T65">VISTO </text:span><text:span text:style-name="T62">que con fecha 21 de enero de 2020, R.E. nº 891, Ecología Canaria Santa Lucía, S.L., presenta escrito en este Ilustre Ayuntamiento en virtud del cual solicita la prórroga del contrato.</text:span> </text:p>
      <text:p text:style-name="P18"><text:span text:style-name="T65">VISTO </text:span><text:span text:style-name="T62">que el día 7 de febrero de 2020 se emite informe por D. Adrián Guerra Peralta, Responsable Supervisor del Contrato, en sentido favorable, concluyendo literalmente lo siguiente:</text:span> </text:p>
      <text:p text:style-name="P18"><text:span text:style-name="T67">&lt;&lt;Por consiguiente y teniendo en cuenta lo informado anteriormente, se informa que el servicio se ha efectuado de forma adecuada y satisfactoria, proponiéndose consecuentemente la prórroga del contrato&gt;&gt;</text:span> </text:p>
      <text:p text:style-name="P18"><text:span text:style-name="T62">Asimismo, en el mismo informe se establece que </text:span><text:span text:style-name="T67">con fecha 22 de abril de 2019, en las instalaciones de la empresa contratista se firma el acta de inicio del servicio</text:span> </text:p>
      <text:p text:style-name="P18"><text:span text:style-name="T65">VISTO</text:span><text:span text:style-name="T62"> que la cláusula 7 del pliego administrativo, en relación al VALOR ESTIMADO DEL CONTRATO establece:</text:span> </text:p>
      <text:p text:style-name="P31"><text:span text:style-name="T205">&lt;&lt;</text:span><text:span text:style-name="T206">7</text:span><text:span text:style-name="T205">.</text:span><text:span text:style-name="T206">1.-</text:span> <text:span text:style-name="T205">El valor estimado del contrato, asciende a </text:span><text:span text:style-name="T206">179.035,50 </text:span><text:span text:style-name="T205">euros, </text:span><text:span text:style-name="T206">(CIENTO SETENTA Y NUEVE MIL TREINTA Y CINCO EUROS CON CINCUENTA CÉNTIMOS DE EUROS, </text:span><text:span text:style-name="T205">sin IGIC, </text:span></text:p>
      <text:p text:style-name="P41"/>
      <table:table table:name="Table36" table:style-name="Table36">
        <table:table-column table:style-name="Table36.A"/>
        <table:table-column table:style-name="Table36.B"/>
        <table:table-column table:style-name="Table36.C"/>
        <table:table-column table:style-name="Table36.D"/>
        <table:table-column table:style-name="Table36.E"/>
        <table:table-row>
          <table:table-cell table:style-name="Table36.A1" table:number-rows-spanned="2" office:value-type="string">
            <text:p text:style-name="P66"><text:span text:style-name="T87">AÑO</text:span> </text:p>
          </table:table-cell>
          <table:table-cell table:style-name="Table36.A1" office:value-type="string">
            <text:p text:style-name="P66"><text:span text:style-name="T87">ANUALIDADES</text:span> </text:p>
          </table:table-cell>
          <table:table-cell table:style-name="Table36.A1" office:value-type="string">
            <text:p text:style-name="P66"><text:span text:style-name="T87">GASTOS GENERALES (13%)</text:span> </text:p>
          </table:table-cell>
          <table:table-cell table:style-name="Table36.A1" office:value-type="string">
            <text:p text:style-name="P66"><text:span text:style-name="T87">BENEFICIO INDUSTRIAL (6%)</text:span> </text:p>
          </table:table-cell>
          <table:table-cell table:style-name="Table36.E1" table:number-rows-spanned="2" office:value-type="string">
            <text:p text:style-name="P66"><text:span text:style-name="T87">TOTAL</text:span> </text:p>
          </table:table-cell>
        </table:table-row>
        <table:table-row>
          <table:covered-table-cell/>
          <table:table-cell table:style-name="Table36.B2" office:value-type="string">
            <text:p text:style-name="P66"><text:span text:style-name="T87">Coste Directo</text:span> </text:p>
          </table:table-cell>
          <table:table-cell table:style-name="Table36.B2" table:number-columns-spanned="2" office:value-type="string">
            <text:p text:style-name="P66"><text:span text:style-name="T87">Coste Indirecto</text:span> </text:p>
          </table:table-cell>
          <table:covered-table-cell/>
          <table:covered-table-cell/>
        </table:table-row>
        <table:table-row table:style-name="Table36.3">
          <table:table-cell table:style-name="Table36.B2" office:value-type="string">
            <text:p text:style-name="P66"><text:span text:style-name="T86">1ª Anualidad</text:span> </text:p>
          </table:table-cell>
          <table:table-cell table:style-name="Table36.B2" office:value-type="string">
            <text:p text:style-name="P78">50.150,00 </text:p>
          </table:table-cell>
          <table:table-cell table:style-name="Table36.B2" office:value-type="string">
            <text:p text:style-name="P78">6.519,50 </text:p>
          </table:table-cell>
          <table:table-cell table:style-name="Table36.B2" office:value-type="string">
            <text:p text:style-name="P78">3.009,00 </text:p>
          </table:table-cell>
          <table:table-cell table:style-name="Table36.E3" office:value-type="string">
            <text:p text:style-name="P66"><text:span text:style-name="T86">59.678,50 euros</text:span> </text:p>
          </table:table-cell>
        </table:table-row>
        <table:table-row table:style-name="Table36.3">
          <table:table-cell table:style-name="Table36.B2" office:value-type="string">
            <text:p text:style-name="P66"><text:span text:style-name="T86">2ª Anualidad</text:span> </text:p>
          </table:table-cell>
          <table:table-cell table:style-name="Table36.B2" office:value-type="string">
            <text:p text:style-name="P78">50.150,00 </text:p>
          </table:table-cell>
          <table:table-cell table:style-name="Table36.B2" office:value-type="string">
            <text:p text:style-name="P78">6.519,50 </text:p>
          </table:table-cell>
          <table:table-cell table:style-name="Table36.B2" office:value-type="string">
            <text:p text:style-name="P78">3.009,00 </text:p>
          </table:table-cell>
          <table:table-cell table:style-name="Table36.E3" office:value-type="string">
            <text:p text:style-name="P66"><text:span text:style-name="T86">59.678,50 euros</text:span> </text:p>
          </table:table-cell>
        </table:table-row>
        <table:table-row table:style-name="Table36.3">
          <table:table-cell table:style-name="Table36.B2" office:value-type="string">
            <text:p text:style-name="P66"><text:span text:style-name="T86">3ª Anualidad</text:span> </text:p>
          </table:table-cell>
          <table:table-cell table:style-name="Table36.B2" office:value-type="string">
            <text:p text:style-name="P78">50.150,00 </text:p>
          </table:table-cell>
          <table:table-cell table:style-name="Table36.B2" office:value-type="string">
            <text:p text:style-name="P78">6.519,50 </text:p>
          </table:table-cell>
          <table:table-cell table:style-name="Table36.B2" office:value-type="string">
            <text:p text:style-name="P78">3.009,00 </text:p>
          </table:table-cell>
          <table:table-cell table:style-name="Table36.E3" office:value-type="string">
            <text:p text:style-name="P66"><text:span text:style-name="T86">59.678,50 </text:span><text:soft-page-break/><text:span text:style-name="T86">euros</text:span> </text:p>
          </table:table-cell>
        </table:table-row>
        <table:table-row table:style-name="Table36.3">
          <table:table-cell table:style-name="Table36.B2" office:value-type="string">
            <text:p text:style-name="P66"><text:span text:style-name="T86">TOTAL</text:span> </text:p>
          </table:table-cell>
          <table:table-cell table:style-name="Table36.B2" office:value-type="string">
            <text:p text:style-name="P78">150.450,00 </text:p>
          </table:table-cell>
          <table:table-cell table:style-name="Table36.B2" office:value-type="string">
            <text:p text:style-name="P78">19.558,50 </text:p>
          </table:table-cell>
          <table:table-cell table:style-name="Table36.B2" office:value-type="string">
            <text:p text:style-name="P78">9.027,00 </text:p>
          </table:table-cell>
          <table:table-cell table:style-name="Table36.E3" office:value-type="string">
            <text:p text:style-name="P78">179.035,50 euros </text:p>
          </table:table-cell>
        </table:table-row>
        <table:table-row table:style-name="Table36.7">
          <table:table-cell table:style-name="Table36.B2" table:number-columns-spanned="2" office:value-type="string">
            <text:p text:style-name="P66"><text:span text:style-name="T87">VALOR ESTIMADO DEL CONTRATO</text:span> </text:p>
          </table:table-cell>
          <table:covered-table-cell/>
          <table:table-cell table:style-name="Table36.E3" table:number-columns-spanned="3" office:value-type="string">
            <text:p text:style-name="P79">179.035,50 </text:p>
          </table:table-cell>
          <table:covered-table-cell/>
          <table:covered-table-cell/>
        </table:table-row>
      </table:table>
      <text:p text:style-name="P41"/>
      <text:p text:style-name="P18"><text:span text:style-name="T69">7.2.- </text:span><text:span text:style-name="T67">El método aplicado para calcularlo es la suma de tres anualidades y estas no varían, al no contemplarse revisión de precios durante la vigencia del contrato.&gt;&gt;</text:span> </text:p>
      <text:p text:style-name="P41"/>
      <text:p text:style-name="P43"><text:span text:style-name="T2">VISTO</text:span> que consta en el expediente que existe el crédito adecuado y suficiente para proceder a la prórroga del contrato, según Certificado emitido por el Interventor de este Ayuntamiento, de fecha 05 de marzo de 2020 por importe de 63.856 euros. </text:p>
      <text:p text:style-name="P41"/>
      <text:p text:style-name="P43"><text:span text:style-name="T2">VISTO</text:span> que se ha incorporado al expediente informe jurídico del Secretario de la Corporación de fecha 05 de marzo de 2020, en sentido favorable. </text:p>
      <text:p text:style-name="P41"/>
      <text:p text:style-name="P18"><text:span text:style-name="T65">VISTO</text:span><text:span text:style-name="T62"> que consta en el expediente Anexo Al Contrato Principal, 1ª Prórroga del Contrato firmado por ambas partes el 24.04.20.</text:span> </text:p>
      <text:p text:style-name="P41"/>
      <text:p text:style-name="P45"><text:span text:style-name="T2">VISTO </text:span>Con fecha 9 de marzo de 2021, R.E.nº 1603, <text:span text:style-name="T2">ECOLOGÍA CANARIA SANTA LUCÍA,S.L.</text:span>, presenta escrito en este Ilustre Ayuntamiento en virtud del cual manifiesta su conformidad a la segunda prórroga del contrato </text:p>
      <text:p text:style-name="P41"/>
      <text:p text:style-name="P31"><text:span text:style-name="T94">VISTO.-</text:span><text:span text:style-name="T57"> El día 14 de abril de 2021 se emite informe por D. Daniel Ramírez Barreiro Coordinador </text:span>Coordinador de Área de Medio Ambiente, Servicios Públicos<text:span text:style-name="T2">, </text:span>Obras Públicas y Embellecimiento<text:span text:style-name="T57">, en sentido favorable, manifestando que: </text:span></text:p>
      <text:p text:style-name="P41"/>
      <text:p text:style-name="P31"><text:span text:style-name="T99">(..)</text:span><text:span text:style-name="T206">PRIMERO.- </text:span><text:span text:style-name="T205">Considerar </text:span><text:span text:style-name="T206">FAVORABLE </text:span><text:span text:style-name="T205">la solicitud de </text:span><text:span text:style-name="T206">2ª PRÓRROGA </text:span><text:span text:style-name="T205">del expediente </text:span><text:span text:style-name="T206">18-SER-09 </text:span><text:span text:style-name="T205">a fin de ejecutar el </text:span><text:span text:style-name="T206">Servicio de Mantenimiento y control de Saneamiento Municipal</text:span><text:span text:style-name="T205">, y que actualmente prestala compañía </text:span><text:span text:style-name="T206">ECOLOGÍA CANARIA DE SANTA LUCÍA. </text:span></text:p>
      <text:p text:style-name="P41"/>
      <text:p text:style-name="P18"><text:span text:style-name="T15">SEGUNDO.- Iniciar </text:span><text:span text:style-name="T12">la tramitación de la correspondiente </text:span><text:span text:style-name="T15">2ª PRÓRROGA </text:span><text:span text:style-name="T12">del expediente 18-SER-09 Lote N a fin de ejecutar los </text:span><text:span text:style-name="T15">Servicio de Mantenimiento y control de Saneamiento Municipal</text:span><text:span text:style-name="T12">, y que actualmente presta la compañía </text:span><text:span text:style-name="T15">ECOLOGÍA CANARIA DE SANTA LUCÍA</text:span><text:span text:style-name="T12">, por un importe total anual de </text:span><text:span text:style-name="T15">59.678,50 </text:span><text:span text:style-name="T12">correspondiéndole un </text:span><text:span text:style-name="T15">IGIC (7%) </text:span><text:span text:style-name="T12">por la cuantía de </text:span><text:span text:style-name="T15">4.177,50</text:span><text:span text:style-name="T12">, ofertándose respecto de </text:span><text:span text:style-name="T12">la oferta económica un porcentaje único de descuento de un 23,5%, en relacin a los precio máximos unitarios establecidos, conforme se señala a continuación:</text:span> </text:p>
      <text:p text:style-name="P41"/>
      <table:table table:name="Table37" table:style-name="Table37">
        <table:table-column table:style-name="Table37.A"/>
        <table:table-column table:style-name="Table37.B"/>
        <table:table-row table:style-name="Table37.1">
          <table:table-cell table:style-name="Table37.A1" table:number-columns-spanned="2" office:value-type="string">
            <text:p text:style-name="P66"><text:span text:style-name="T69">Precios Unitarios (con porcentaje 23,50 aplicado)</text:span> </text:p>
          </table:table-cell>
          <table:covered-table-cell/>
        </table:table-row>
        <table:table-row table:style-name="Table37.2">
          <table:table-cell table:style-name="Table37.A2" office:value-type="string">
            <text:p text:style-name="P84">Limpieza de pluviales con equipo (succión-impulsión) con camión cuba hasta 8 m3 </text:p>
          </table:table-cell>
          <table:table-cell table:style-name="Table37.B2" office:value-type="string">
            <text:p text:style-name="P85">57,38 </text:p>
          </table:table-cell>
        </table:table-row>
        <table:table-row table:style-name="Table37.2">
          <table:table-cell table:style-name="Table37.A2" office:value-type="string">
            <text:p text:style-name="P84">Limpieza de pluviales con equipo (succión-impulsión) con camión cuba 8 m3 </text:p>
          </table:table-cell>
          <table:table-cell table:style-name="Table37.B2" office:value-type="string">
            <text:p text:style-name="P85">72,68 </text:p>
          </table:table-cell>
        </table:table-row>
        <table:table-row table:style-name="Table37.2">
          <table:table-cell table:style-name="Table37.A2" office:value-type="string">
            <text:p text:style-name="P84">Limpieza de saneamiento (succión-impulsión) con camión cuba hasta <text:soft-page-break/>8 m3 </text:p>
          </table:table-cell>
          <table:table-cell table:style-name="Table37.B2" office:value-type="string">
            <text:p text:style-name="P85">65,03 <text:soft-page-break/></text:p>
          </table:table-cell>
        </table:table-row>
        <table:table-row table:style-name="Table37.2">
          <table:table-cell table:style-name="Table37.A2" office:value-type="string">
            <text:p text:style-name="P84">Limpieza de sanemiento (succión-impulsión) con camión cuba 8 m3 </text:p>
          </table:table-cell>
          <table:table-cell table:style-name="Table37.B2" office:value-type="string">
            <text:p text:style-name="P85">87,98 </text:p>
          </table:table-cell>
        </table:table-row>
        <table:table-row table:style-name="Table37.2">
          <table:table-cell table:style-name="Table37.A2" office:value-type="string">
            <text:p text:style-name="P84">Servicio de desatasco de conducción con camión cuba hasta 8 m3 </text:p>
          </table:table-cell>
          <table:table-cell table:style-name="Table37.B2" office:value-type="string">
            <text:p text:style-name="P85">65,03 </text:p>
          </table:table-cell>
        </table:table-row>
        <table:table-row table:style-name="Table37.2">
          <table:table-cell table:style-name="Table37.A2" office:value-type="string">
            <text:p text:style-name="P84">Servicio de desatasco de conducción con camión cuba 8 m3 </text:p>
          </table:table-cell>
          <table:table-cell table:style-name="Table37.B2" office:value-type="string">
            <text:p text:style-name="P85">84,15 </text:p>
          </table:table-cell>
        </table:table-row>
        <table:table-row table:style-name="Table37.2">
          <table:table-cell table:style-name="Table37.A2" office:value-type="string">
            <text:p text:style-name="P65"><text:span text:style-name="T129">Bolsa limpieza (cubas sanemiento por rotura impulsión ebar)</text:span> </text:p>
          </table:table-cell>
          <table:table-cell table:style-name="Table37.B2" office:value-type="string">
            <text:p text:style-name="P85">84,15 </text:p>
          </table:table-cell>
        </table:table-row>
        <table:table-row table:style-name="Table37.2">
          <table:table-cell table:style-name="Table37.A2" office:value-type="string">
            <text:p text:style-name="P65"><text:span text:style-name="T129">Equipo de inspección de tuberías con cámara por CCTV</text:span> </text:p>
          </table:table-cell>
          <table:table-cell table:style-name="Table37.B2" office:value-type="string">
            <text:p text:style-name="P85">84,15 </text:p>
          </table:table-cell>
        </table:table-row>
        <table:table-row table:style-name="Table37.2">
          <table:table-cell table:style-name="Table37.A2" office:value-type="string">
            <text:p text:style-name="P65"><text:span text:style-name="T129">Prueba estanqueidad tubería hasta DN600</text:span> </text:p>
          </table:table-cell>
          <table:table-cell table:style-name="Table37.B2" office:value-type="string">
            <text:p text:style-name="P85">39,78 </text:p>
          </table:table-cell>
        </table:table-row>
        <table:table-row table:style-name="Table37.2">
          <table:table-cell table:style-name="Table37.A2" office:value-type="string">
            <text:p text:style-name="P65"><text:span text:style-name="T129">Instalación de obturador en tubería hasta DN300</text:span> </text:p>
          </table:table-cell>
          <table:table-cell table:style-name="Table37.B2" office:value-type="string">
            <text:p text:style-name="P85">22,95 </text:p>
          </table:table-cell>
        </table:table-row>
        <table:table-row table:style-name="Table37.2">
          <table:table-cell table:style-name="Table37.A2" office:value-type="string">
            <text:p text:style-name="P65"><text:span text:style-name="T129">Instalación de obturador en tubería hasta &gt;DN300 DN600</text:span> </text:p>
          </table:table-cell>
          <table:table-cell table:style-name="Table37.B2" office:value-type="string">
            <text:p text:style-name="P85">34,43 </text:p>
          </table:table-cell>
        </table:table-row>
      </table:table>
      <text:p text:style-name="P57"/>
      <text:p text:style-name="P28"><text:span text:style-name="T15">TERCERO.- </text:span><text:span text:style-name="T12">Nombrar a D. David Martin Larsen Técnico </text:span><text:span text:style-name="T15">responsable </text:span><text:span text:style-name="T12">del contrato </text:span><text:span text:style-name="T15">Servicio de Mantenimiento y control de Saneamiento Municipal </text:span><text:span text:style-name="T12">en sustitución de D. Adrián Guerra Peralta</text:span> </text:p>
      <text:p text:style-name="P41"/>
      <text:p text:style-name="P18"><text:span text:style-name="T65">VISTO .-</text:span><text:span text:style-name="T62"> Que consta en el expediente que existe el crédito adecuado y suficiente para proceder a la prórroga del contrato, según Certificado emitido por el Interventor de este Ayuntamiento, de fecha 18 de enero y 16 de abril de 2021 por importe total de 63.856 euros.</text:span> </text:p>
      <text:p text:style-name="P41"/>
      <text:p text:style-name="P43"><text:span text:style-name="T2">VISTO</text:span> que se ha incorporado al expediente informe jurídico del Secretario de la Corporación de fecha 16 de abril de 2021, en sentido favorable. </text:p>
      <text:p text:style-name="P41"/>
      <text:p text:style-name="P18"><text:span text:style-name="T65">VISTO Informe-Propuesta de la Jefa de la Unidad de Contratación, de fecha 17 de abril de 2021, en el que se propone, literalmente:</text:span> </text:p>
      <text:p text:style-name="P18"><text:span text:style-name="T69">PRIMERO.- </text:span><text:span text:style-name="T67">Aprobar el expediente de 2ª prórroga contrato denominado</text:span><text:span text:style-name="T62"> </text:span><text:span text:style-name="T69">Servicio de Mantenimiento y Control del saneamiento Municipal. (18SER09)</text:span> </text:p>
      <text:p text:style-name="P41"/>
      <text:p text:style-name="P43"><text:span text:style-name="T206">SEGUNDO.- </text:span><text:span text:style-name="T205">Prorrogar por UN (1) AÑO el contrato denominado </text:span><text:span text:style-name="T206">Servicio de Mantenimiento y Control del saneamiento Municipal,</text:span> <text:span text:style-name="T206">REF: 18-SER-09,</text:span> <text:span text:style-name="T205">suscrito el día 22 de abril de 2019 con la entidad ECOLOGÍA CANARIA SANTA LUCÍA, S.L., desde el 22 de abril de 2021 hasta el 21 de abril de 2022. Las características del contrato prorrogado permanecen inalterables respecto de las del contrato originariamente celebrado. </text:span></text:p>
      <text:p text:style-name="P41"/>
      <text:p text:style-name="P18"><text:soft-page-break/><text:span text:style-name="T69">TERCERO.-</text:span><text:span text:style-name="T67"> Aprobar y disponer el gasto por importe máximo de 63.856 euros (I.G.I.C del 7% incluido), financiándose con cargo a la aplicación presupuestaria número 160.21000 denominada ALCANTARILLADO; REP. MANTENIMIENTO Y CONSERVACIÓN INFRAEST. de los Presupuestos Generales de esta entidad para el ejercicio 2021 por importe de 44.261,83 (Nº de operaciones 220210000134) y un compromiso de gasto para incluir en los presupuestos del 2022 por importe de 19.594,17 (Nº de operaciones 220219000036 )</text:span> </text:p>
      <text:p text:style-name="P41"/>
      <text:p text:style-name="P18"><text:span text:style-name="T69">CUARTO.- </text:span><text:span text:style-name="T67">Requerir al adjudicatario para que en el plazo máximo de 15 días hábiles siguientes a la notificación de este acuerdo formalice la prórroga del contrato.</text:span> </text:p>
      <text:p text:style-name="P41"/>
      <text:p text:style-name="P18"><text:span text:style-name="T69">QUINTO.- Nombrar a D. David Martin Larsen </text:span><text:span text:style-name="T67">Técnico responsable supervisor de los trabajos objeto del contrato referenciado en sustitución de D. Adrián Guerra Peralta</text:span> </text:p>
      <text:p text:style-name="P41"/>
      <text:p text:style-name="P18"><text:span text:style-name="T69">SEXTO.-</text:span><text:span text:style-name="T62"> </text:span><text:span text:style-name="T67">Notificar el acuerdo adoptado en la Junta de Gobierno Local a la entidad interesada,</text:span><text:span text:style-name="T62"> </text:span><text:span text:style-name="T67">a D. Adrián Guerra Peralta, a D. David Martín Larsen</text:span><text:span text:style-name="T62"> </text:span><text:span text:style-name="T67">en calidad de responsable supervisor de los trabajos objeto de contrato, a don Salvador Álvarez León (coordinador de las Áreas de Servicios Centrales, de Acción Social y Sociocomunitaria, y del Área de Urbanismo, Promoción Turística y Seguridad)</text:span><text:span text:style-name="T62"> </text:span><text:span text:style-name="T67">y a las Unidades Administrativas de Intervención y de Tesorería.</text:span> </text:p>
      <text:p text:style-name="P41"/>
      <text:p text:style-name="P21"><text:span text:style-name="T65">VISTO</text:span><text:span text:style-name="T62">.- Que se ha incorporado al expediente informe de fiscalización del Interventor de la Corporación de fecha 20 de abril de 2021, en sentido favorable.</text:span> </text:p>
      <text:p text:style-name="P41"/>
      <text:p text:style-name="P21"><text:span text:style-name="T62">&gt; Considerando que la adopción de este acuerdo es competencia de la Junta de Gobierno Local en virtud de las delegaciones efectuadas por la Alcaldesa de este Ayuntamiento, mediante Decreto nº: 2049/2019, de fecha 17 de junio de 2019.</text:span> </text:p>
      <text:p text:style-name="P41"/>
      <text:p text:style-name="P21"><text:span text:style-name="T62">Por todo ello, </text:span><text:span text:style-name="T65">PROPONGO a la Junta de Gobierno Local, tras fiscalización:</text:span> </text:p>
      <text:p text:style-name="P41"/>
      <text:p text:style-name="P18"><text:span text:style-name="T65">PRIMERO.- </text:span><text:span text:style-name="T62">Aprobar el expediente de 2ª prórroga del contrato denominado </text:span><text:span text:style-name="T65">Servicio de Mantenimiento y Control del saneamiento Municipal. (18SER09)</text:span> </text:p>
      <text:p text:style-name="P41"/>
      <text:p text:style-name="P43"><text:span text:style-name="T2">SEGUNDO.- </text:span>Prorrogar por UN (1) AÑO el contrato denominado <text:span text:style-name="T2">Servicio de</text:span> <text:span text:style-name="T2">Mantenimiento y Control del saneamiento</text:span> <text:span text:style-name="T2">Municipal,</text:span> <text:span text:style-name="T2">REF: 18-SER-09,</text:span> suscrito el día 22 de abril de 2019 con la entidad ECOLOGÍA CANARIA SANTA LUCÍA, S.L., desde el 22 de abril de 2021 hasta el 21 de abril de 2022. Las características del contrato prorrogado permanecen inalterables respecto de las del contrato originariamente celebrado. </text:p>
      <text:p text:style-name="P41"/>
      <text:p text:style-name="P18"><text:span text:style-name="T65">TERCERO.-</text:span><text:span text:style-name="T62"> Aprobar y disponer el gasto por importe máximo de 63.856 euros (I.G.I.C del 7% incluido), financiándose con cargo a la aplicación presupuestaria número 160.21000 denominada ALCANTARILLADO; REP. MANTENIMIENTO Y CONSERVACIÓN INFRAEST. de los Presupuestos Generales de esta entidad para el ejercicio 2021 por importe de 44.261,83 (Nº de operaciones 220210000134) y un compromiso de gasto para incluir en los presupuestos del 2022 por importe de 19.594,17 (Nº de operaciones 220219000036 )</text:span> </text:p>
      <text:p text:style-name="P41"/>
      <text:p text:style-name="P18"><text:span text:style-name="T65">CUARTO.- </text:span><text:span text:style-name="T62">Requerir al adjudicatario para que en el plazo máximo de 15 días hábiles siguientes a la notificación de este acuerdo formalice la prórroga del contrato.</text:span> </text:p>
      <text:p text:style-name="P41"/>
      <text:p text:style-name="P18"><text:span text:style-name="T65">QUINTO.- Nombrar a D. David Martin Larsen </text:span><text:span text:style-name="T62">Técnico responsable supervisor de los trabajos objeto del contrato referenciado en sustitución de D. Adrián Guerra Peralta</text:span> </text:p>
      <text:p text:style-name="P41"/>
      <text:p text:style-name="P18"><text:soft-page-break/><text:span text:style-name="T65">SEXTO.-</text:span><text:span text:style-name="T62"> Notificar el acuerdo adoptado en la Junta de Gobierno Local a la entidad interesada, a D. Adrián Guerra Peralta, a D. David Martín Larsen en calidad de responsable supervisor de los trabajos objeto de contrato, a don Salvador Álvarez León (coordinador de las Áreas de Servicios Centrales, de Acción Social y Sociocomunitaria, y del Área de Urbanismo, Promoción Turística y Seguridad) y a las Unidades Administrativas de Intervención y de Tesorería.”</text:span></text:p>
      <text:p text:style-name="P41"/>
      <text:p text:style-name="P21"><text:span text:style-name="T62">Considerando que la adopción de este acuerdo es competencia de esta Junta de Gobierno Local, en virtud de las delegaciones efectuadas por la Alcaldesa de este Ayuntamiento, mediante Decreto número 2049/2019, de 17 de junio.</text:span> </text:p>
      <text:p text:style-name="P21"><text:span text:style-name="T62">La Junta de Gobierno Local, acuerda aprobar la propuesta emitida en los términos que se recogen precedentemente.</text:span> </text:p>
      <text:p text:style-name="P21"/>
      <text:p text:style-name="P21"/>
      <text:p text:style-name="P21"/>
      <text:p text:style-name="P21"><text:span text:style-name="T79">20.9.- Expte; 357247/2021.- Aprobación del programa de rutas -Senderismo 2021(abril-junio) y de la cuota de participantes en las mismas.</text:span> </text:p>
      <text:p text:style-name="P48"/>
      <text:p text:style-name="P21"><text:span text:style-name="T65">“CONSUELO DÍAZ LEÓN, Concejala de Cultura, Escuelas Artísticas y Universidad Popular de este Iltre. Ayuntamiento, según decreto 3047/2019 de 6 de septiembre.</text:span> </text:p>
      <text:p text:style-name="P18"><text:span text:style-name="T8">Visto el informe redactado por la Coordinadora del Servicio Municipal de Cultura del Iltre. Ayunta</text:span><text:span text:style-name="T62">miento de Mogán según decreto nº 3950/2020 de 10 de noviembre</text:span><text:span text:style-name="T8"> Francisca Guerra Vera, de fecha 14/04/21, que literalmente dice:</text:span> </text:p>
      <text:p text:style-name="P18"><text:span text:style-name="T8">.</text:span><text:span text:style-name="T12">..</text:span><text:span text:style-name="T47"> </text:span><text:span text:style-name="T67">Francisca Guerra Vera, Coordinadora del Servicio Municipal de Cultura del Iltre. Ayuntamiento de Mogán según decreto nº 3950/2020 de 10 de noviembre,</text:span><text:span text:style-name="T124"> </text:span><text:span text:style-name="T67">en cumplimiento de los artículos 172 y 175 del Reglamento de Organización, Funcionamiento y Régimen Jurídico de las Entidades Locales, aprobado mediante Real Decreto 2568/1986, de 28 de noviembre, y en relación al expediente y asunto epigrafiados, tengo a bien emitir el siguiente informe</text:span> </text:p>
      <text:p text:style-name="P18"><text:span text:style-name="T131">CONSIDERANDO.- La propuesta realizada por la</text:span><text:span text:style-name="T67"> </text:span><text:span text:style-name="T131">Concejala delegada del área de Cultura, Consuelo Díaz León, para la realización de actividades de senderismo por la Isla de Gran Canaria.</text:span> </text:p>
      <text:p text:style-name="P54">2.- Con el objetivo de dar a conocer a nuestros vecinos nuestra Isla, se ha elaborado un programa de Rutas por senderos de Gran Canaria, bajo la denominación Senderismo 2021, durante el preríodo de abril a junio, según se detalla; </text:p>
      <text:p text:style-name="P18"><text:span text:style-name="T12">PROGRAMA SENDERISMO 2021 (ABRIL JUNIO)</text:span> </text:p>
      <text:p text:style-name="P28"><text:span text:style-name="T67">Ruta.- 25 </text:span><text:span text:style-name="T12">Abril.- Los Cercados ( bajada a Cercados de Araña) Soria</text:span> </text:p>
      <text:p text:style-name="P28"><text:span text:style-name="T12">10 km ./ Desnivel + 100 650 m- Dificultad media</text:span> </text:p>
      <text:p text:style-name="P28"><text:span text:style-name="T12">Ruta.- 9 Mayo.- Caldera de Los Marteles Pico de las Nieves - San Mateo</text:span> </text:p>
      <text:p text:style-name="P28"><text:span text:style-name="T12">16 km. / Desnivel + 500 1330 m. -Dificultad media</text:span> </text:p>
      <text:p text:style-name="P36">Ruta.- 23 Mayo.-<text:span text:style-name="T57">Cruz de Tejeda - Fontanales</text:span> </text:p>
      <text:p text:style-name="P28"><text:span text:style-name="T12">11 km / desnivel +250 - 750 400 m - Dificultad media</text:span> </text:p>
      <text:p text:style-name="P28"><text:span text:style-name="T12">Ruta.- 6 Junio .- Laguna de Valleseco - Pico de Osorio - Arucas</text:span> </text:p>
      <text:p text:style-name="P28"><text:soft-page-break/><text:span text:style-name="T12">13,5 km. / Desnivel + 150 860m - Dificultad media</text:span> </text:p>
      <text:p text:style-name="P28"><text:span text:style-name="T12">Ruta.- 20 Junio .- Costa norte de Gran Canaria , Guía Gáldar.</text:span> </text:p>
      <text:p text:style-name="P28"><text:span text:style-name="T12">16 km / Desnivel +- 400 - Dificultad media</text:span> </text:p>
      <text:p text:style-name="P28"><text:span text:style-name="T12">( Salida Roque prieto llegada a Sardina de Gáldar)</text:span> </text:p>
      <text:p text:style-name="P41"/>
      <text:p text:style-name="P18"><text:span text:style-name="T12">CONSIDERANDO.- Que para la realización de dicho programa, se hacen necesarias la contratación de guías especializados en el sector de actividades medioambientales y que llevarían a cabo la preparación previa y desarrollo del sendero, dando a conocer los caminos e ilustraciones a los participantes con la flora, fauna y los principales valores paisajísticos de cada zona, mediante charlas de iniciación y durante el recorrido. Esta contratación incluiría seguros de responsabilidad civil y accidentes </text:span><text:span text:style-name="T12">de participantes, así como la contratación del servicio de transportes para traslado de participantes desde los lugares de salida hasta la zona de comienzo de la ruta y recogida de los mismos en el lugar de finalización de las rutas.</text:span> </text:p>
      <text:p text:style-name="P18"><text:span text:style-name="T12">CONSIDERANDO.- Que para cubrir dicho programa, en cuanto a contratación de guías y seguros, se propone establecer el abono, por parte de los participantes, de una cuota media por importe de 9 euros, teniendo en cuenta que en años anteriores, en varias ocasiones, estos ingresos superaron el coste de estos conceptos, contribuyendo a financiar además parte del transporte propuesto que es la aportación municipal.</text:span> </text:p>
      <text:p text:style-name="P18"><text:span text:style-name="T131">Es todo cuanto tengo bien en informar ...</text:span> </text:p>
      <text:p text:style-name="P18"><text:span text:style-name="T8">Por todo ello y en base a lo expuesto en el informe citado, y considerando que la adopción del acuerdo es competencia de la Junta de Gobierno Local en virtud de las delegaciones efectuadas por la Alcaldía Presidencia de este Ayuntamiento, mediante Decreto n.º 2049/2019, de 17 de junio, tengo a bien formular la siguiente:</text:span> </text:p>
      <text:p text:style-name="P26"><text:span text:style-name="T20">PROPUESTA DE RESOLUCIÓN</text:span> </text:p>
      <text:p text:style-name="P56"/>
      <text:p text:style-name="P28"><text:span text:style-name="T9">Primero.</text:span><text:span text:style-name="T8">-</text:span> <text:span text:style-name="T62">Proceder a la aprobación del programa de rutas Senderismo 2021 (abril-junio)</text:span><text:span text:style-name="T57"> </text:span><text:span text:style-name="T62">y de la cuota de participantes en las mismas. </text:span></text:p>
      <text:p text:style-name="P28"><text:span text:style-name="T9">Segundo.-</text:span> <text:span text:style-name="T8">La publicación de dicho programa de rutas en la web municipal </text:span></text:p>
      <text:p text:style-name="P18"><text:span text:style-name="T65">Tercero.- </text:span><text:span text:style-name="T62">Dar traslado del acuerdo que se adopte a la Intervención General y a Concejalía de Cultura y Festejos.”</text:span></text:p>
      <text:p text:style-name="P43"/>
      <text:p text:style-name="P18"><text:s/></text:p>
      <text:p text:style-name="P21"><text:span text:style-name="T62">Considerando que la adopción de este acuerdo es competencia de esta Junta de Gobierno Local, en virtud de las delegaciones efectuadas por la Alcaldesa de este Ayuntamiento, mediante Decreto número 2049/2019, de 17 de junio.</text:span> </text:p>
      <text:p text:style-name="P21"><text:span text:style-name="T62">La Junta de Gobierno Local, acuerda aprobar la propuesta emitida en los términos que se recogen precedentemente.</text:span> </text:p>
      <text:p text:style-name="P50"/>
      <text:p text:style-name="P50"/>
      <text:p text:style-name="P50"/>
      <text:p text:style-name="P50"/>
      <text:p text:style-name="P21"><text:span text:style-name="T79">20.10.- Expte. 357442/2021 Propuesta a efectos de requerir a la entidad Servicios Antiplagas de Canarias, S.L.U., documentación acreditativa sucesión contratista relativa al Servicio de Vigilancia y Control Vectorial.</text:span> </text:p>
      <text:p text:style-name="P48"/>
      <text:p text:style-name="P45"><text:span text:style-name="T2">“JUAN MENCEY NAVARRO ROMERO, </text:span>Teniente de Alcalde del Área de Urbanismo, Promoción Turística y Seguridad, con competencias en materia de Urbanismo, Seguridad Ciudadana, Asesoría <text:soft-page-break/>Jurídica y Mediación, Recursos Humanos, Contratación y Mercadillos/Dominio Público, de acuerdo con el decreto n.º 2050/2019 de 17 de junio, </text:p>
      <text:p text:style-name="P18"><text:span text:style-name="T65">&gt;VISTO</text:span><text:span text:style-name="T62"> el contrato del </text:span><text:span text:style-name="T65">SERVICIO DE VIGILANCIA Y CONTROL VECTORIAL (DESINFECCIÓN, DESINSECTACIÓN Y DESRATIZACIÓN) EN EL TÉRMINO MUNICIPAL DE MOGÁN Ref: 19-SER-16, </text:span><text:span text:style-name="T62">tramitado mediante procedimiento abierto y tramitación urgente y sujeto a regulación armonizada, y dividido en dos lotes: </text:span><text:span text:style-name="T65">Lote 1. Actuaciones a realizar en vía pública y Lote 2. Actuaciones a llevar a cabo en dependencias de titularidad municipal y otros espacios</text:span><text:span text:style-name="T62">, adjudicados ambos lotes a la entidad SERVICIOS ANTIPLAGAS DE CANARIAS, S.L.U. con CIF: </text:span><text:span text:style-name="T62">B38479242, para un plazo de UN(1) año de contrato, que podrá prorrogarse, por anualidades, con un máximo de tres, por acuerdo de Junta de Gobierno Local de fecha 9 de septiembre de 2020, y formalizados los referidos contratos con fecha 7 de octubre de 2020.</text:span> </text:p>
      <text:p text:style-name="P31"><text:span text:style-name="T94">&gt;VISTO </text:span><text:span text:style-name="T57">escrito de SERVICIOS ANTIPLAGAS DE CANARIAS, S.L.U. (</text:span><text:span text:style-name="T94">SERANCA</text:span><text:span text:style-name="T57">), de fecha 15/02/2021 con Registro de entrada 2021/1878 en el Ayuntamiento de Mogán, en el que se comunica la </text:span><text:span text:style-name="T94">Cesión del contrato de prestación de servicios suscrito entre SERVICIOS ANTIPLAGAS </text:span><text:span text:style-name="T2">DE CANARIAS, S.L.U. y EXCMO. AYTO. DE MOGÁN, </text:span>en los siguientes términos: </text:p>
      <text:p text:style-name="P18"><text:span text:style-name="T12">Nos ponemos en contacto con ustedes en relación con el contrato de prestación de servicios suscrito con SERVICIOS ANTIPLAGAS DE CANARIAS, S.L.U. (</text:span><text:span text:style-name="T15">SERANCA</text:span><text:span text:style-name="T12">) para poner en su conocimiento que, en esta misma fecha, se ha formalizado un contrato de compraventa entre SERANCA y RENTOKIL INITIAL ESPAÑA, S.A. (</text:span><text:span text:style-name="T15">RENTOKIL</text:span><text:span text:style-name="T12">),</text:span><text:span text:style-name="T19"> </text:span><text:span text:style-name="T17">en virtud del cual SERANCA ha transmitido a RENTOKIL la totalidad de los activos ligados a su negocio, lo que implica la transmisión de una rama de actividad en la medida en que tales activos constituyen una unidad económica autónoma determinante de una explotación económica.</text:span> </text:p>
      <text:p text:style-name="P18"><text:span text:style-name="T12">Como consecuencia de ello, RENTOKIL se subrogará en la posición contractual de SERANCA bajo el Contrato, asumiendo todos los derechos, obligaciones, acciones, pactos y condiciones que se derivan del mismo. ().</text:span> </text:p>
      <text:p text:style-name="P41"/>
      <text:p text:style-name="P31"><text:span text:style-name="T94">&gt;VISTO </text:span><text:span text:style-name="T57">escrito de SERVICIOS ANTIPLAGAS DE CANARIAS, S.L.U. (</text:span><text:span text:style-name="T94">SERANCA)</text:span><text:span text:style-name="T57">, de fecha 18/02/2021 con Registro de entrada 2021/2036 en el Ayuntamiento de Mogán, en el que solicita </text:span><text:span text:style-name="T102">se valore el documento y nos hagan conocedores de la documentación necesaria para continuar con el proceso, </text:span><text:span text:style-name="T99">aportando </text:span><text:span text:style-name="T57">ESCRITURA DE ELEVACIÓN A PÚBLICO DE CONTRATO </text:span>PRIVADO DE COMPRAVENTA DE ACTIVOS<text:span text:style-name="T57">, que consta en el expediente. </text:span></text:p>
      <text:p text:style-name="P18"><text:span text:style-name="T65">&gt;Considerando lo </text:span><text:span text:style-name="T62">establecido en el artículo 98 de la Ley 9/2017, de 8 de noviembre, de Contratos del Sector Público, que textualmente dice:</text:span> </text:p>
      <text:p text:style-name="P35">Artículo 98. Supuestos de sucesión del contratista. </text:p>
      <text:p text:style-name="P18"><text:span text:style-name="T67">1. E</text:span><text:span text:style-name="T12">n los casos de fusión de empresas en los que participe la sociedad contratista, continuará el contrato vigente con la entidad absorbente o con la resultante de la fusión, que quedará subrogada en todos los derechos y obligaciones dimanantes del mismo. </text:span><text:span text:style-name="T15">Igualmente, en los supuestos de escisión, aportación o transmisión de empresas o ramas de actividad de las mismas, continuará el contrato con la entidad a la que se atribuya el contrato, que quedará subrogada en los derechos y obligaciones dimanantes del mismo, </text:span><text:span text:style-name="T17">siempre que reúna las condiciones de capacidad, ausencia de prohibición de contratar, y la solvencia exigida al acordarse la adjudicación</text:span><text:span text:style-name="T12"> </text:span><text:span text:style-name="T15">o que las diversas sociedades beneficiarias de las mencionadas operaciones y, en caso de subsistir, la sociedad de la que provengan el patrimonio, empresas o ramas segregadas, se responsabilicen solidariamente con aquellas de la ejecución del contrato. Si no pudiese producirse la subrogación por no reunir la entidad a la que se atribuya el contrato las condiciones de solvencia necesarias se resolverá el contrato, considerándose a todos los efectos como un supuesto de resolución por culpa del adjudicatario.</text:span> </text:p>
      <text:p text:style-name="P18"><text:span text:style-name="T15">A los efectos anteriores la empresa deberá comunicar al órgano de contratación la circunstancia que se hubiere producido.</text:span> </text:p>
      <text:p text:style-name="P18"><text:soft-page-break/><text:span text:style-name="T15">Cuando como consecuencia de las operaciones mercantiles a que se refiere el párrafo primero se le atribuyera el contrato a una entidad distinta, </text:span><text:span text:style-name="T17">la garantía definitiva podrá ser, a criterio de la entidad otorgante de la misma, renovada o reemplazada por una nueva garantía que se suscriba por la nueva entidad</text:span><text:span text:style-name="T12"> </text:span><text:span text:style-name="T15">teniéndose en cuenta las especiales características del riesgo que constituya esta última entidad. En este caso, la antigua garantía definitiva conservará su vigencia hasta que esté constituida la nueva garantía.</text:span> </text:p>
      <text:p text:style-name="P18"><text:span text:style-name="T12">2. Cuando el contratista inicial sea una unión temporal de empresas, se estará a lo establecido en el artículo 69. </text:span><text:span text:style-name="T15">(negrita y subrayado añadido)</text:span> </text:p>
      <text:p text:style-name="P18"><text:span text:style-name="T65">CONSIDERANDO</text:span><text:span text:style-name="T62">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21"><text:span text:style-name="T62">En virtud de lo expuesto, </text:span><text:span text:style-name="T65">PROPONGO </text:span><text:span text:style-name="T62">a la Junta de Gobierno Local:</text:span> </text:p>
      <text:p text:style-name="P21"><text:span text:style-name="T65">PRIMERO.- Requerir a la entidad SERVICIOS ANTIPLAGAS DE CANARIAS, S.L.U. con CIF: B38479242, como adjudicataria del SERVICIO DE VIGILANCIA Y CONTROL VECTORIAL (DESINFECCIÓN, DESINSECTACIÓN Y DESRATIZACIÓN) EN EL TÉRMINO MUNICIPAL DE MOGÁN Ref: 19-SER-16, al objeto de que presente la documentación acreditativa de las condiciones de capacidad, ausencia de prohibición de contratar, y la solvencia referida a la entidad RENTOKIL INITIAL ESPAÑA, S.A. (RENTOKIL), ajustándose a los términos de los Pliegos que rigen la licitación y, de conformidad con la misma documentación exigida de forma previa a la adjudicación a la empresa SERVICIOS ANTIPLAGAS DE CANARIAS, S.L.U.</text:span> </text:p>
      <text:p text:style-name="P21"><text:span text:style-name="T65">SEGUNDO.- </text:span><text:span text:style-name="T62">Notificar el acuerdo adoptado por la Junta de Gobierno Local al interesado, a Don Salvador Álvarez León (Coordinador de las Áreas de Servicios Centrales, de Acción Social y Sociocomunitaria, y del Área de Urbanismo, Promoción Turística y Seguridad), a Daniel Ramirez Barreiro, Coordinador de Área de Medio Ambiente, Servicios Públicos</text:span><text:span text:style-name="T65">, </text:span><text:span text:style-name="T62">Obras Públicas y Embellecimiento, al Responsable Supervisor del Contrato, a la Tesorería y a la Intervención de este Ayuntamiento, a los efectos oportunos.”</text:span> </text:p>
      <text:p text:style-name="P41"/>
      <text:p text:style-name="P21"><text:span text:style-name="T62">Considerando que la adopción de este acuerdo es competencia de esta Junta de Gobierno Local, en virtud de las delegaciones efectuadas por la Alcaldesa de este Ayuntamiento, mediante Decreto número 2049/2019, de 17 de junio.</text:span> </text:p>
      <text:p text:style-name="P18"><text:span text:style-name="T62">La Junta de Gobierno Local, acuerda aprobar la propuesta emitida en los términos que se recogen precedentemente.</text:span> </text:p>
      <text:p text:style-name="Text_20_body"/>
      <text:p text:style-name="Text_20_body"/>
      <text:p text:style-name="P21"><text:span text:style-name="T62">Y no habiendo más asuntos que tratar, por la Presidencia se levanta la sesión, siendo las doce horas, veinticinco minutos del día al comienzo indicado, de todo lo cual, yo como Secretario General Accidental doy fe.</text:span> </text:p>
      <text:p text:style-name="P21"><text:span text:style-name="T65">LA PRESIDENTA, <text:s text:c="48"/>EL SECRETARIO GENERAL ACCIDENTAL,</text:span> </text:p>
      <text:p text:style-name="P15"/>
      <text:p text:style-name="P15"/>
      <text:p text:style-name="P15"/>
      <text:p text:style-name="P220">DILIGENCIA DE LA SECRETARÍA GENERAL</text:p>
      <text:p text:style-name="P216"/>
      <text:p text:style-name="P217">Diligencia para hacer constar que el acta de la Junta de Gobierno Local de fecha <text:span text:style-name="T5">20 de abril de 2021,</text:span> ha sido aprobada por dicho órgano en la sesión celebrada el día <text:span text:style-name="T5">27 de abril de 2021.</text:span></text:p>
      <text:p text:style-name="P217"/>
      <text:p text:style-name="P217">Y para que conste, firmo la presente en Mogán, a fecha indicada en la firma electrónica.</text:p>
      <text:p text:style-name="P217"><text:tab/></text:p>
      <text:p text:style-name="P217"><text:tab/><text:tab/><text:tab/> <text:s text:c="10"/>El Secretario General Accidental,</text:p>
      <text:p text:style-name="P218"/>
      <text:p text:style-name="P219"><text:tab/><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2" svg:font-family="Arial, serif"/>
    <style:font-face style:name="ArialMT" svg:font-family="ArialMT, sans-serif"/>
    <style:font-face style:name="Calibri" svg:font-family="Calibri, sans-serif"/>
    <style:font-face style:name="OpenSymbol" svg:font-family="OpenSymbol"/>
    <style:font-face style:name="Times New Roman1" svg:font-family="'Times New Roman'"/>
    <style:font-face style:name="lato-regular" svg:font-family="lato-regular"/>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loext:contextual-spacing="false"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loext:contextual-spacing="false"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loext:contextual-spacing="false"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loext:contextual-spacing="false"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loext:contextual-spacing="false"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58"><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15</text:page-number></text:span></text:span><text:span text:style-name="Fuente_20_de_20_párrafo_20_predeter."><text:span text:style-name="MT1"> de </text:span></text:span><text:span text:style-name="Fuente_20_de_20_párrafo_20_predeter."><text:span text:style-name="MT1"><text:page-count>118</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16</text:page-number></text:span></text:span><text:span text:style-name="Fuente_20_de_20_párrafo_20_predeter."><text:span text:style-name="MT1"> de </text:span></text:span><text:span text:style-name="Fuente_20_de_20_párrafo_20_predeter."><text:span text:style-name="MT1"><text:page-count>118</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antiago Falcon Gonzalez</meta:initial-creator>
    <meta:creation-date>2016-12-09T14:28:00Z</meta:creation-date>
    <dc:date>2021-11-29T11:55:52.34</dc:date>
    <meta:editing-cycles>42</meta:editing-cycles>
    <meta:editing-duration>PT5H35M53S</meta:editing-duration>
    <meta:print-date>2021-04-26T12:24:20.685000000</meta:print-date>
    <meta:document-statistic meta:table-count="37" meta:image-count="1" meta:object-count="0" meta:page-count="118" meta:paragraph-count="2668" meta:word-count="57096" meta:character-count="368462"/>
    <meta:user-defined meta:name="Información 1"/>
    <meta:user-defined meta:name="Información 2"/>
    <meta:user-defined meta:name="Información 3"/>
    <meta:user-defined meta:name="Información 4"/>
    <meta:template xlink:type="simple" xlink:actuate="onRequest" xlink:title="" xlink:href="file://vmfilepm/redirected$/jvsaavedra/Descargas/acta21055152604247296.odt/Normal.dotm"/>
  </office:meta>
</office:document-meta>
</file>