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7.015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3.092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002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3.283cm"/>
    </style:style>
    <style:style style:name="co12" style:family="table-column">
      <style:table-column-properties fo:break-before="auto" style:column-width="3.692cm"/>
    </style:style>
    <style:style style:name="co13" style:family="table-column">
      <style:table-column-properties fo:break-before="auto" style:column-width="3.094cm"/>
    </style:style>
    <style:style style:name="co14" style:family="table-column">
      <style:table-column-properties fo:break-before="auto" style:column-width="3.383cm"/>
    </style:style>
    <style:style style:name="co15" style:family="table-column">
      <style:table-column-properties fo:break-before="auto" style:column-width="2.96cm"/>
    </style:style>
    <style:style style:name="co16" style:family="table-column">
      <style:table-column-properties fo:break-before="page" style:column-width="2.79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page" style:column-width="2.17cm"/>
    </style:style>
    <style:style style:name="co19" style:family="table-column">
      <style:table-column-properties fo:break-before="auto" style:column-width="2.355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2.223cm"/>
    </style:style>
    <style:style style:name="co22" style:family="table-column">
      <style:table-column-properties fo:break-before="auto" style:column-width="2.275cm"/>
    </style:style>
    <style:style style:name="co23" style:family="table-column">
      <style:table-column-properties fo:break-before="auto" style:column-width="3.387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79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6pt solid #000000"/>
    </style:style>
    <style:style style:name="ce12" style:family="table-cell" style:parent-style-name="Default" style:data-style-name="N0">
      <style:table-cell-properties fo:background-color="transparent" fo:wrap-option="wrap" fo:border="0.06pt solid #000000"/>
      <style:text-properties style:use-window-font-color="true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 fo:wrap-option="wrap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9" style:family="table-cell" style:parent-style-name="Default" style:data-style-name="N12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22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2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22" style:family="table-cell" style:parent-style-name="Default" style:data-style-name="N122">
      <style:table-cell-properties fo:background-color="transparent" fo:border="0.06pt solid #000000"/>
    </style:style>
    <style:style style:name="ce23" style:family="table-cell" style:parent-style-name="Default" style:data-style-name="N122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22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22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2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22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22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2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2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/>
    </style:style>
    <style:style style:name="ce31" style:family="table-cell" style:parent-style-name="Default" style:data-style-name="N122">
      <style:table-cell-properties fo:background-color="transparent"/>
    </style:style>
    <style:style style:name="ce32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22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22">
      <style:table-cell-properties fo:background-color="transparent" fo:border="0.06pt solid #000000"/>
      <style:text-properties style:use-window-font-color="true"/>
    </style:style>
    <style:style style:name="ce36" style:family="table-cell" style:parent-style-name="Euro" style:data-style-name="N12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37" style:family="table-cell" style:parent-style-name="Euro" style:data-style-name="N123">
      <style:table-cell-properties style:cell-protect="protected" style:print-content="true" fo:background-color="transparent" fo:border="0.06pt solid #000000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12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2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Euro" style:data-style-name="N12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fo:font-size="11pt" style:font-size-asian="11pt" style:font-size-complex="11pt"/>
    </style:style>
    <style:style style:name="ce42" style:family="table-cell" style:parent-style-name="Default" style:data-style-name="N122">
      <style:table-cell-properties fo:border-bottom="none" fo:background-color="transparent" fo:border-left="0.06pt solid #000000" fo:border-right="0.06pt solid #000000" fo:border-top="0.06pt solid #000000" style:vertical-align="automatic"/>
    </style:style>
    <style:style style:name="ce43" style:family="table-cell" style:parent-style-name="Default" style:data-style-name="N122">
      <style:table-cell-properties fo:background-color="transparent" fo:border="none"/>
    </style:style>
    <style:style style:name="ce44" style:family="table-cell" style:parent-style-name="Default" style:data-style-name="N122">
      <style:table-cell-properties fo:background-color="transparent"/>
      <style:text-properties style:use-window-font-color="true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fo:background-color="transparent"/>
      <style:text-properties style:use-window-font-color="true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4">
      <style:table-cell-properties fo:background-color="transparent"/>
      <style:text-properties fo:color="#ffffff"/>
    </style:style>
    <style:style style:name="ce49" style:family="table-cell" style:parent-style-name="Default" style:data-style-name="N131">
      <style:table-cell-properties fo:background-color="transparent"/>
      <style:text-properties fo:color="#ffffff"/>
    </style:style>
    <style:style style:name="ce50" style:family="table-cell" style:parent-style-name="Default" style:data-style-name="N131">
      <style:table-cell-properties fo:background-color="transparent"/>
      <style:text-properties style:use-window-font-color="true"/>
    </style:style>
    <style:style style:name="ce51" style:family="table-cell" style:parent-style-name="Euro" style:data-style-name="N113">
      <style:table-cell-properties style:cell-protect="protected" style:print-content="true" fo:background-color="transparent" style:vertical-align="automatic"/>
      <style:text-properties fo:color="#ffffff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transparent"/>
      <style:text-properties fo:color="#ffffff"/>
    </style:style>
    <style:style style:name="ce53" style:family="table-cell" style:parent-style-name="Default" style:data-style-name="N4">
      <style:table-cell-properties fo:background-color="transparent"/>
    </style:style>
    <style:style style:name="ce54" style:family="table-cell" style:parent-style-name="Default" style:data-style-name="N2">
      <style:table-cell-properties fo:background-color="transparent"/>
    </style:style>
    <style:style style:name="ce55" style:family="table-cell" style:parent-style-name="Default" style:data-style-name="N12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56" style:family="table-cell" style:parent-style-name="Default" style:data-style-name="N4">
      <style:table-cell-properties fo:background-color="transparent"/>
      <style:text-properties style:use-window-font-color="true"/>
    </style:style>
    <style:style style:name="ce5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8" style:family="table-cell" style:parent-style-name="Euro" style:data-style-name="N12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/>
    </style:style>
    <style:style style:name="ce60" style:family="table-cell" style:parent-style-name="Default" style:data-style-name="N131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31">
      <style:table-cell-properties fo:background-color="transparen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FUNCIONARIOS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8"/>
        <table:table-column table:style-name="co4" table:default-cell-style-name="ce31"/>
        <table:table-column table:style-name="co5" table:default-cell-style-name="ce18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0" table:default-cell-style-name="ce31"/>
        <table:table-column table:style-name="co13" table:default-cell-style-name="ce31"/>
        <table:table-column table:style-name="co14" table:default-cell-style-name="ce31"/>
        <table:table-column table:style-name="co4" table:default-cell-style-name="ce31"/>
        <table:table-column table:style-name="co15" table:default-cell-style-name="ce31"/>
        <table:table-column table:style-name="co16" table:visibility="collapse" table:default-cell-style-name="ce45"/>
        <table:table-column table:style-name="co17" table:visibility="collapse" table:default-cell-style-name="ce52"/>
        <table:table-column table:style-name="co18" table:visibility="collapse" table:default-cell-style-name="ce8"/>
        <table:table-column table:style-name="co19" table:default-cell-style-name="ce8"/>
        <table:table-column table:style-name="co20" table:default-cell-style-name="ce61"/>
        <table:table-column table:style-name="co21" table:number-columns-repeated="227" table:default-cell-style-name="ce8"/>
        <table:table-column table:style-name="co22" table:number-columns-repeated="767" table:default-cell-style-name="ce8"/>
        <table:table-column table:style-name="co23" table:default-cell-style-name="ce8"/>
        <table:table-column table:style-name="co24" table:number-columns-repeated="3" table:default-cell-style-name="ce45"/>
        <table:table-row table:style-name="ro1">
          <table:table-cell table:style-name="ce1" office:value-type="string" calcext:value-type="string">
            <text:p>Nº</text:p>
          </table:table-cell>
          <table:table-cell table:style-name="ce9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19" office:value-type="string" calcext:value-type="string">
            <text:p>SUELDO</text:p>
          </table:table-cell>
          <table:table-cell table:style-name="ce1" office:value-type="string" calcext:value-type="string">
            <text:p>Nº.</text:p>
          </table:table-cell>
          <table:table-cell table:style-name="ce27" office:value-type="string" calcext:value-type="string">
            <text:p>TRIENIOS</text:p>
          </table:table-cell>
          <table:table-cell table:style-name="ce38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COMP.</text:p>
          </table:table-cell>
          <table:table-cell table:style-name="ce25" office:value-type="string" calcext:value-type="string">
            <text:p>COMP.</text:p>
          </table:table-cell>
          <table:table-cell table:style-name="ce19" office:value-type="string" calcext:value-type="string">
            <text:p>COMP. ESP.</text:p>
          </table:table-cell>
          <table:table-cell table:number-columns-repeated="2" table:style-name="ce19" office:value-type="string" calcext:value-type="string">
            <text:p>TOTAL</text:p>
          </table:table-cell>
          <table:table-cell table:style-name="ce19" office:value-type="string" calcext:value-type="string">
            <text:p>RESIDENCIA</text:p>
          </table:table-cell>
          <table:table-cell table:style-name="ce19" office:value-type="string" calcext:value-type="string">
            <text:p>PRODUCT.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G.</text:p>
          </table:table-cell>
          <table:table-cell table:style-name="ce39"/>
          <table:table-cell/>
          <table:table-cell table:style-name="ce47"/>
          <table:table-cell table:style-name="ce17" table:number-columns-repeated="2"/>
          <table:table-cell table:style-name="ce60"/>
          <table:table-cell table:style-name="ce17" table:number-columns-repeated="994"/>
          <table:table-cell table:style-name="ce45"/>
          <table:table-cell table:number-columns-repeated="3"/>
        </table:table-row>
        <table:table-row table:style-name="ro2">
          <table:table-cell table:style-name="ce2" office:value-type="string" calcext:value-type="string">
            <text:p>TRABAJ.</text:p>
          </table:table-cell>
          <table:table-cell table:style-name="ce10"/>
          <table:table-cell table:style-name="ce2"/>
          <table:table-cell table:style-name="ce20" office:value-type="string" calcext:value-type="string">
            <text:p>BASICO</text:p>
          </table:table-cell>
          <table:table-cell table:style-name="ce2" office:value-type="string" calcext:value-type="string">
            <text:p>TRIEN.</text:p>
          </table:table-cell>
          <table:table-cell table:style-name="ce34" office:value-type="string" calcext:value-type="string">
            <text:p>IMPORTE</text:p>
          </table:table-cell>
          <table:table-cell table:style-name="ce19" office:value-type="string" calcext:value-type="string">
            <text:p>S.+ANTIG.</text:p>
          </table:table-cell>
          <table:table-cell table:style-name="ce19" office:value-type="string" calcext:value-type="string">
            <text:p>C.DEST.</text:p>
          </table:table-cell>
          <table:table-cell table:style-name="ce20" office:value-type="string" calcext:value-type="string">
            <text:p>BASICAS</text:p>
          </table:table-cell>
          <table:table-cell table:style-name="ce20" office:value-type="string" calcext:value-type="string">
            <text:p>DESTINOS</text:p>
          </table:table-cell>
          <table:table-cell table:style-name="ce39" office:value-type="string" calcext:value-type="string">
            <text:p>ESPECIF.</text:p>
          </table:table-cell>
          <table:table-cell table:style-name="ce20" office:value-type="string" calcext:value-type="string">
            <text:p>JUN/DBRE</text:p>
          </table:table-cell>
          <table:table-cell table:style-name="ce20" office:value-type="string" calcext:value-type="string">
            <text:p>ESPECIFICO</text:p>
          </table:table-cell>
          <table:table-cell table:style-name="ce20" office:value-type="string" calcext:value-type="string">
            <text:p>COMPLEM.</text:p>
          </table:table-cell>
          <table:table-cell table:style-name="ce20"/>
          <table:table-cell table:style-name="ce20" office:value-type="string" calcext:value-type="string">
            <text:p>CONVENIO</text:p>
          </table:table-cell>
          <table:table-cell table:style-name="ce20" office:value-type="string" calcext:value-type="string">
            <text:p>GENERAL</text:p>
          </table:table-cell>
          <table:table-cell table:style-name="ce20" office:value-type="string" calcext:value-type="string">
            <text:p>SOCIAL</text:p>
          </table:table-cell>
          <table:table-cell table:style-name="ce39"/>
          <table:table-cell/>
          <table:table-cell table:style-name="ce47"/>
          <table:table-cell table:style-name="ce17" table:number-columns-repeated="2"/>
          <table:table-cell table:style-name="ce60"/>
          <table:table-cell table:style-name="ce17" table:number-columns-repeated="994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Secretario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 €</text:p>
          </table:table-cell>
          <table:table-cell table:style-name="ce22" table:formula="of:=((742.7)*2)" office:value-type="float" office:value="1485.4" calcext:value-type="float">
            <text:p>1.485,40 €</text:p>
          </table:table-cell>
          <table:table-cell table:style-name="ce22" table:formula="of:=(([.J3]/12)*2)" office:value-type="float" office:value="2102.62" calcext:value-type="float">
            <text:p>2.102,62 €</text:p>
          </table:table-cell>
          <table:table-cell table:style-name="ce22" table:formula="of:=SUM([.D3]+[.F3]+[.G3])" office:value-type="float" office:value="15928.12" calcext:value-type="float">
            <text:p>15.928,12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27659.04" calcext:value-type="float">
            <text:p>27.659,04 €</text:p>
          </table:table-cell>
          <table:table-cell table:style-name="ce22" table:formula="of:=([.K3]/12)*2" office:value-type="float" office:value="4609.84" calcext:value-type="float">
            <text:p>4.609,84 €</text:p>
          </table:table-cell>
          <table:table-cell table:style-name="ce22" table:formula="of:=[.K3]+[.L3]" office:value-type="float" office:value="32268.88" calcext:value-type="float">
            <text:p>32.268,88 €</text:p>
          </table:table-cell>
          <table:table-cell table:style-name="ce22" table:formula="of:=SUM([.H3]+[.J3]+[.M3])" office:value-type="float" office:value="46987.22" calcext:value-type="float">
            <text:p>46.987,22 €</text:p>
          </table:table-cell>
          <table:table-cell table:style-name="ce22" table:formula="of:=2233.9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3]+[.N3]+[.O3]" office:value-type="float" office:value="65149.26" calcext:value-type="float">
            <text:p>65.149,26 €</text:p>
          </table:table-cell>
          <table:table-cell table:style-name="ce37" table:formula="of:=(4070.1*0.312)*12" office:value-type="float" office:value="15238.4544" calcext:value-type="float">
            <text:p>15.238,45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Técnico Superior – Coordinador Áreas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string" calcext:value-type="string">
            <text:p>8*9</text:p>
          </table:table-cell>
          <table:table-cell table:style-name="ce22" table:formula="of:=(46.32*8*12)+46.32*11" office:value-type="float" office:value="4956.24" calcext:value-type="float">
            <text:p>4.956,24 €</text:p>
          </table:table-cell>
          <table:table-cell table:style-name="ce22" table:formula="of:=((742.7+28.59*9)*2)" office:value-type="float" office:value="2000.02" calcext:value-type="float">
            <text:p>2.000,02 €</text:p>
          </table:table-cell>
          <table:table-cell table:style-name="ce22" table:formula="of:=([.J4]/12*2)" office:value-type="float" office:value="2102.62" calcext:value-type="float">
            <text:p>2.102,62 €</text:p>
          </table:table-cell>
          <table:table-cell table:style-name="ce22" table:formula="of:=SUM([.D4]+[.F4]+[.G4])" office:value-type="float" office:value="21398.98" calcext:value-type="float">
            <text:p>21.398,98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27659.04" calcext:value-type="float">
            <text:p>27.659,04 €</text:p>
          </table:table-cell>
          <table:table-cell table:style-name="ce22" table:formula="of:=([.K4]/12)*2" office:value-type="float" office:value="4609.84" calcext:value-type="float">
            <text:p>4.609,84 €</text:p>
          </table:table-cell>
          <table:table-cell table:style-name="ce22" table:formula="of:=[.K4]+[.L4]" office:value-type="float" office:value="32268.88" calcext:value-type="float">
            <text:p>32.268,88 €</text:p>
          </table:table-cell>
          <table:table-cell table:style-name="ce22" table:formula="of:=SUM([.H4]+[.J4]+[.M4])" office:value-type="float" office:value="46987.22" calcext:value-type="float">
            <text:p>46.987,22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4]+[.N4]+[.O4]" office:value-type="float" office:value="70620.12" calcext:value-type="float">
            <text:p>70.620,12 €</text:p>
          </table:table-cell>
          <table:table-cell table:style-name="ce37" table:formula="of:=(4070.1*0.257)*12" office:value-type="float" office:value="12552.1884" calcext:value-type="float">
            <text:p>12.552,19 €</text:p>
          </table:table-cell>
          <table:table-cell table:number-columns-repeated="2"/>
          <table:table-cell table:style-name="ce48"/>
          <table:table-cell table:number-columns-repeated="997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Tco. Admón. General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float" office:value="3" calcext:value-type="float">
            <text:p>3</text:p>
          </table:table-cell>
          <table:table-cell table:style-name="ce22" table:formula="of:=(46.32*3*12)" office:value-type="float" office:value="1667.52" calcext:value-type="float">
            <text:p>1.667,52 €</text:p>
          </table:table-cell>
          <table:table-cell table:style-name="ce22" table:formula="of:=((742.7+28.59*3)*2)" office:value-type="float" office:value="1656.94" calcext:value-type="float">
            <text:p>1.656,94 €</text:p>
          </table:table-cell>
          <table:table-cell table:style-name="ce22" table:formula="of:=([.J5]/12*2)" office:value-type="float" office:value="2102.62" calcext:value-type="float">
            <text:p>2.102,62 €</text:p>
          </table:table-cell>
          <table:table-cell table:style-name="ce22" table:formula="of:=SUM([.D5]+[.F5]+[.G5])" office:value-type="float" office:value="17767.18" calcext:value-type="float">
            <text:p>17.767,18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10154.88" calcext:value-type="float">
            <text:p>10.154,88 €</text:p>
          </table:table-cell>
          <table:table-cell table:style-name="ce22" table:formula="of:=([.K5]/12)*2" office:value-type="float" office:value="1692.48" calcext:value-type="float">
            <text:p>1.692,48 €</text:p>
          </table:table-cell>
          <table:table-cell table:style-name="ce22" table:formula="of:=[.K5]+[.L5]" office:value-type="float" office:value="11847.36" calcext:value-type="float">
            <text:p>11.847,36 €</text:p>
          </table:table-cell>
          <table:table-cell table:style-name="ce22" table:formula="of:=SUM([.H5]+[.J5]+[.M5])" office:value-type="float" office:value="26565.7" calcext:value-type="float">
            <text:p>26.565,70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5]+[.N5]+[.O5]" office:value-type="float" office:value="46566.8" calcext:value-type="float">
            <text:p>46.566,80 €</text:p>
          </table:table-cell>
          <table:table-cell table:style-name="ce37" table:formula="of:=(4070.1*0.312)*12" office:value-type="float" office:value="15238.4544" calcext:value-type="float">
            <text:p>15.238,45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Tco. Admón. General – Jefa Servicio Departamento de Contratacion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string" calcext:value-type="string">
            <text:p>2*3</text:p>
          </table:table-cell>
          <table:table-cell table:style-name="ce22" table:formula="of:=((46.32*12)*2)+(46.32*3)" office:value-type="float" office:value="1250.64" calcext:value-type="float">
            <text:p>1.250,64 €</text:p>
          </table:table-cell>
          <table:table-cell table:style-name="ce22" table:formula="of:=((742.7+28.59*2)+(742.7+28.59*3))" office:value-type="float" office:value="1628.35" calcext:value-type="float">
            <text:p>1.628,35 €</text:p>
          </table:table-cell>
          <table:table-cell table:style-name="ce22" table:formula="of:=([.J6]/12*2)" office:value-type="float" office:value="2102.62" calcext:value-type="float">
            <text:p>2.102,62 €</text:p>
          </table:table-cell>
          <table:table-cell table:style-name="ce22" table:formula="of:=SUM([.D6]+[.F6]+[.G6])" office:value-type="float" office:value="17321.71" calcext:value-type="float">
            <text:p>17.321,71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18231" calcext:value-type="float">
            <text:p>18.231,00 €</text:p>
          </table:table-cell>
          <table:table-cell table:style-name="ce22" table:formula="of:=([.K6]/12)*2" office:value-type="float" office:value="3038.5" calcext:value-type="float">
            <text:p>3.038,50 €</text:p>
          </table:table-cell>
          <table:table-cell table:style-name="ce22" table:formula="of:=[.K6]+[.L6]" office:value-type="float" office:value="21269.5" calcext:value-type="float">
            <text:p>21.269,50 €</text:p>
          </table:table-cell>
          <table:table-cell table:style-name="ce22" table:formula="of:=SUM([.H6]+[.J6]+[.M6])" office:value-type="float" office:value="35987.84" calcext:value-type="float">
            <text:p>35.987,84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6]+[.N6]+[.O6]" office:value-type="float" office:value="55543.47" calcext:value-type="float">
            <text:p>55.543,47 €</text:p>
          </table:table-cell>
          <table:table-cell table:style-name="ce37" table:formula="of:=(4070.1*0.312)*12" office:value-type="float" office:value="15238.4544" calcext:value-type="float">
            <text:p>15.238,45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Tco. Admón. General 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string" calcext:value-type="string">
            <text:p>4*5</text:p>
          </table:table-cell>
          <table:table-cell table:style-name="ce22" table:formula="of:=(46.32*4*12)+46.32*11" office:value-type="float" office:value="2732.88" calcext:value-type="float">
            <text:p>2.732,88 €</text:p>
          </table:table-cell>
          <table:table-cell table:style-name="ce22" table:formula="of:=((742.7+28.59*5)*2)" office:value-type="float" office:value="1771.3" calcext:value-type="float">
            <text:p>1.771,30 €</text:p>
          </table:table-cell>
          <table:table-cell table:style-name="ce22" table:formula="of:=([.J7]/12*2)" office:value-type="float" office:value="2102.62" calcext:value-type="float">
            <text:p>2.102,62 €</text:p>
          </table:table-cell>
          <table:table-cell table:style-name="ce22" table:formula="of:=SUM([.D7]+[.F7]+[.G7])" office:value-type="float" office:value="18946.9" calcext:value-type="float">
            <text:p>18.946,90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10154.88" calcext:value-type="float">
            <text:p>10.154,88 €</text:p>
          </table:table-cell>
          <table:table-cell table:style-name="ce22" table:formula="of:=([.K7]/12)*2" office:value-type="float" office:value="1692.48" calcext:value-type="float">
            <text:p>1.692,48 €</text:p>
          </table:table-cell>
          <table:table-cell table:style-name="ce22" table:formula="of:=[.K7]+[.L7]" office:value-type="float" office:value="11847.36" calcext:value-type="float">
            <text:p>11.847,36 €</text:p>
          </table:table-cell>
          <table:table-cell table:style-name="ce22" table:formula="of:=SUM([.H7]+[.J7]+[.M7])" office:value-type="float" office:value="26565.7" calcext:value-type="float">
            <text:p>26.565,70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7]+[.N7]+[.O7]" office:value-type="float" office:value="47746.52" calcext:value-type="float">
            <text:p>47.746,52 €</text:p>
          </table:table-cell>
          <table:table-cell table:style-name="ce37" table:formula="of:=(4070.1*0.312)*12" office:value-type="float" office:value="15238.4544" calcext:value-type="float">
            <text:p>15.238,45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Letrado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string" calcext:value-type="string">
            <text:p>0*1</text:p>
          </table:table-cell>
          <table:table-cell table:style-name="ce22" table:formula="of:=(46.32*1*12)" office:value-type="float" office:value="555.84" calcext:value-type="float">
            <text:p>555,84 €</text:p>
          </table:table-cell>
          <table:table-cell table:style-name="ce22" table:formula="of:=(742.7+28.59)*2" office:value-type="float" office:value="1542.58" calcext:value-type="float">
            <text:p>1.542,58 €</text:p>
          </table:table-cell>
          <table:table-cell table:style-name="ce22" table:formula="of:=([.J8]/12*2)" office:value-type="float" office:value="954.38" calcext:value-type="float">
            <text:p>954,38 €</text:p>
          </table:table-cell>
          <table:table-cell table:style-name="ce22" table:formula="of:=SUM([.D8]+[.F8]+[.G8])" office:value-type="float" office:value="16541.14" calcext:value-type="float">
            <text:p>16.541,14 €</text:p>
          </table:table-cell>
          <table:table-cell table:style-name="ce22" office:value-type="float" office:value="5726.28" calcext:value-type="float">
            <text:p>5.726,28 €</text:p>
          </table:table-cell>
          <table:table-cell table:style-name="ce22" office:value-type="float" office:value="10154.88" calcext:value-type="float">
            <text:p>10.154,88 €</text:p>
          </table:table-cell>
          <table:table-cell table:style-name="ce22" table:formula="of:=([.K8]/12)*2" office:value-type="float" office:value="1692.48" calcext:value-type="float">
            <text:p>1.692,48 €</text:p>
          </table:table-cell>
          <table:table-cell table:style-name="ce22" table:formula="of:=[.K8]+[.L8]" office:value-type="float" office:value="11847.36" calcext:value-type="float">
            <text:p>11.847,36 €</text:p>
          </table:table-cell>
          <table:table-cell table:style-name="ce22" table:formula="of:=SUM([.H8]+[.J8]+[.M8])" office:value-type="float" office:value="18528.02" calcext:value-type="float">
            <text:p>18.528,02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8]+[.N8]+[.O8]" office:value-type="float" office:value="37303.08" calcext:value-type="float">
            <text:p>37.303,08 €</text:p>
          </table:table-cell>
          <table:table-cell table:style-name="ce21" table:formula="of:=([.P8]+[.Q8])*0.312" office:value-type="float" office:value="12665.61504" calcext:value-type="float">
            <text:p>12.665,62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Letrado (Resp. Asesoría Jurídica)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string" calcext:value-type="string">
            <text:p>0*1</text:p>
          </table:table-cell>
          <table:table-cell table:style-name="ce22" table:formula="of:=(46.32)*11" office:value-type="float" office:value="509.52" calcext:value-type="float">
            <text:p>509,52 €</text:p>
          </table:table-cell>
          <table:table-cell table:style-name="ce22" table:formula="of:=(742.7+28.59)*2" office:value-type="float" office:value="1542.58" calcext:value-type="float">
            <text:p>1.542,58 €</text:p>
          </table:table-cell>
          <table:table-cell table:style-name="ce22" table:formula="of:=([.J9]/12*2)" office:value-type="float" office:value="2102.62" calcext:value-type="float">
            <text:p>2.102,62 €</text:p>
          </table:table-cell>
          <table:table-cell table:style-name="ce22" table:formula="of:=SUM([.D9]+[.F9]+[.G9])" office:value-type="float" office:value="16494.82" calcext:value-type="float">
            <text:p>16.494,82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14612.16" calcext:value-type="float">
            <text:p>14.612,16 €</text:p>
          </table:table-cell>
          <table:table-cell table:style-name="ce22" table:formula="of:=([.K9]/12)*2" office:value-type="float" office:value="2435.36" calcext:value-type="float">
            <text:p>2.435,36 €</text:p>
          </table:table-cell>
          <table:table-cell table:style-name="ce22" table:formula="of:=[.K9]+[.L9]" office:value-type="float" office:value="17047.52" calcext:value-type="float">
            <text:p>17.047,52 €</text:p>
          </table:table-cell>
          <table:table-cell table:style-name="ce22" table:formula="of:=SUM([.H9]+[.J9]+[.M9])" office:value-type="float" office:value="31765.86" calcext:value-type="float">
            <text:p>31.765,86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9]+[.N9]+[.O9]" office:value-type="float" office:value="50494.6" calcext:value-type="float">
            <text:p>50.494,60 €</text:p>
          </table:table-cell>
          <table:table-cell table:style-name="ce21" table:formula="of:=([.P9]+[.Q9])*0.312" office:value-type="float" office:value="16781.36928" calcext:value-type="float">
            <text:p>16.781,37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Letrado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(742.7*2)" office:value-type="float" office:value="1485.4" calcext:value-type="float">
            <text:p>1.485,40 €</text:p>
          </table:table-cell>
          <table:table-cell table:style-name="ce22" table:formula="of:=([.J10]/12*2)" office:value-type="float" office:value="954.38" calcext:value-type="float">
            <text:p>954,38 €</text:p>
          </table:table-cell>
          <table:table-cell table:style-name="ce22" table:formula="of:=SUM([.D10]+[.F10]+[.G10])" office:value-type="float" office:value="15928.12" calcext:value-type="float">
            <text:p>15.928,12 €</text:p>
          </table:table-cell>
          <table:table-cell table:style-name="ce22" office:value-type="float" office:value="5726.28" calcext:value-type="float">
            <text:p>5.726,28 €</text:p>
          </table:table-cell>
          <table:table-cell table:style-name="ce22" office:value-type="float" office:value="10154.88" calcext:value-type="float">
            <text:p>10.154,88 €</text:p>
          </table:table-cell>
          <table:table-cell table:style-name="ce22" table:formula="of:=([.K10]/12)*2" office:value-type="float" office:value="1692.48" calcext:value-type="float">
            <text:p>1.692,48 €</text:p>
          </table:table-cell>
          <table:table-cell table:style-name="ce22" table:formula="of:=[.K10]+[.L10]" office:value-type="float" office:value="11847.36" calcext:value-type="float">
            <text:p>11.847,36 €</text:p>
          </table:table-cell>
          <table:table-cell table:style-name="ce22" table:formula="of:=SUM([.H10]+[.J10]+[.M10])" office:value-type="float" office:value="18528.02" calcext:value-type="float">
            <text:p>18.528,02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10]+[.N10]+[.O10]" office:value-type="float" office:value="36690.06" calcext:value-type="float">
            <text:p>36.690,06 €</text:p>
          </table:table-cell>
          <table:table-cell table:style-name="ce21" table:formula="of:=([.P10]+[.Q10])*0.312" office:value-type="float" office:value="12474.3528" calcext:value-type="float">
            <text:p>12.474,35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Letrado</text:p>
          </table:table-cell>
          <table:table-cell table:style-name="ce3" office:value-type="string" calcext:value-type="string">
            <text:p>A1</text:p>
          </table:table-cell>
          <table:table-cell table:style-name="ce21" table:formula="of:=14442.72" office:value-type="float" office:value="14442.72" calcext:value-type="float">
            <text:p>14.442,72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(742.7*2)" office:value-type="float" office:value="1485.4" calcext:value-type="float">
            <text:p>1.485,40 €</text:p>
          </table:table-cell>
          <table:table-cell table:style-name="ce22" table:formula="of:=([.J11]/12*2)" office:value-type="float" office:value="954.38" calcext:value-type="float">
            <text:p>954,38 €</text:p>
          </table:table-cell>
          <table:table-cell table:style-name="ce22" table:formula="of:=SUM([.D11]+[.F11]+[.G11])" office:value-type="float" office:value="15928.12" calcext:value-type="float">
            <text:p>15.928,12 €</text:p>
          </table:table-cell>
          <table:table-cell table:style-name="ce22" office:value-type="float" office:value="5726.28" calcext:value-type="float">
            <text:p>5.726,28 €</text:p>
          </table:table-cell>
          <table:table-cell table:style-name="ce22" office:value-type="float" office:value="10154.88" calcext:value-type="float">
            <text:p>10.154,88 €</text:p>
          </table:table-cell>
          <table:table-cell table:style-name="ce22" table:formula="of:=([.K11]/12)*2" office:value-type="float" office:value="1692.48" calcext:value-type="float">
            <text:p>1.692,48 €</text:p>
          </table:table-cell>
          <table:table-cell table:style-name="ce22" table:formula="of:=[.K11]+[.L11]" office:value-type="float" office:value="11847.36" calcext:value-type="float">
            <text:p>11.847,36 €</text:p>
          </table:table-cell>
          <table:table-cell table:style-name="ce22" table:formula="of:=SUM([.H11]+[.J11]+[.M11])" office:value-type="float" office:value="18528.02" calcext:value-type="float">
            <text:p>18.528,02 €</text:p>
          </table:table-cell>
          <table:table-cell table:style-name="ce22" table:formula="of:=2233.92" office:value-type="float" office:value="2233.92" calcext:value-type="float">
            <text:p>2.233,92 €</text:p>
          </table:table-cell>
          <table:table-cell table:style-name="ce22" table:formula="of:=3291.84" office:value-type="float" office:value="3291.84" calcext:value-type="float">
            <text:p>3.291,84 €</text:p>
          </table:table-cell>
          <table:table-cell table:style-name="ce22" table:formula="of:=[.I11]+[.N11]+[.O11]" office:value-type="float" office:value="36690.06" calcext:value-type="float">
            <text:p>36.690,06 €</text:p>
          </table:table-cell>
          <table:table-cell table:style-name="ce21" table:formula="of:=([.P11]+[.Q11])*0.312" office:value-type="float" office:value="12474.3528" calcext:value-type="float">
            <text:p>12.474,35 €</text:p>
          </table:table-cell>
          <table:table-cell table:number-columns-repeated="2"/>
          <table:table-cell table:style-name="ce48" table:formula="of:=[.P11]+[.Q11]+[.R11]" office:value-type="float" office:value="52456.2528" calcext:value-type="float">
            <text:p>52.456,25</text:p>
          </table:table-cell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Tco. Licenc. Informática – Responsable Informática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string" calcext:value-type="string">
            <text:p>7*8</text:p>
          </table:table-cell>
          <table:table-cell table:style-name="ce22" table:formula="of:=((46.32*7*12))+(46.32*8)" office:value-type="float" office:value="4261.44" calcext:value-type="float">
            <text:p>4.261,44 €</text:p>
          </table:table-cell>
          <table:table-cell table:style-name="ce22" table:formula="of:=((742.7+28.59*8)*2)" office:value-type="float" office:value="1942.84" calcext:value-type="float">
            <text:p>1.942,84 €</text:p>
          </table:table-cell>
          <table:table-cell table:style-name="ce22" table:formula="of:=([.J12]/12*2)" office:value-type="float" office:value="2102.62" calcext:value-type="float">
            <text:p>2.102,62 €</text:p>
          </table:table-cell>
          <table:table-cell table:style-name="ce22" table:formula="of:=SUM([.D12]+[.F12]+[.G12])" office:value-type="float" office:value="20647" calcext:value-type="float">
            <text:p>20.647,00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14612.16" calcext:value-type="float">
            <text:p>14.612,16 €</text:p>
          </table:table-cell>
          <table:table-cell table:style-name="ce22" table:formula="of:=([.K12]/12)*2" office:value-type="float" office:value="2435.36" calcext:value-type="float">
            <text:p>2.435,36 €</text:p>
          </table:table-cell>
          <table:table-cell table:style-name="ce22" table:formula="of:=[.K12]+[.L12]" office:value-type="float" office:value="17047.52" calcext:value-type="float">
            <text:p>17.047,52 €</text:p>
          </table:table-cell>
          <table:table-cell table:style-name="ce22" table:formula="of:=SUM([.H12]+[.J12]+[.M12])" office:value-type="float" office:value="31765.86" calcext:value-type="float">
            <text:p>31.765,86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12]+[.N12]+[.O12]" office:value-type="float" office:value="54646.78" calcext:value-type="float">
            <text:p>54.646,78 €</text:p>
          </table:table-cell>
          <table:table-cell table:style-name="ce37" table:formula="of:=(4070.1*0.257)*12" office:value-type="float" office:value="12552.1884" calcext:value-type="float">
            <text:p>12.552,19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Graduado Social</text:p>
          </table:table-cell>
          <table:table-cell table:style-name="ce3" office:value-type="string" calcext:value-type="string">
            <text:p>A2</text:p>
          </table:table-cell>
          <table:table-cell table:style-name="ce21" table:formula="of:=12448.28/12*8" office:value-type="float" office:value="8298.85333333333" calcext:value-type="float">
            <text:p>8.298,85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(759*2)/12*8" office:value-type="float" office:value="1012" calcext:value-type="float">
            <text:p>1.012,00 €</text:p>
          </table:table-cell>
          <table:table-cell table:style-name="ce22" table:formula="of:=([.J13]/12*2)" office:value-type="float" office:value="1010.29333333333" calcext:value-type="float">
            <text:p>1.010,29 €</text:p>
          </table:table-cell>
          <table:table-cell table:style-name="ce22" table:formula="of:=SUM([.D13]+[.F13]+[.G13])" office:value-type="float" office:value="9310.85333333333" calcext:value-type="float">
            <text:p>9.310,85 €</text:p>
          </table:table-cell>
          <table:table-cell table:style-name="ce22" table:formula="of:=9092.64/12*8" office:value-type="float" office:value="6061.76" calcext:value-type="float">
            <text:p>6.061,76 €</text:p>
          </table:table-cell>
          <table:table-cell table:style-name="ce22" table:formula="of:=8482.32/12*8" office:value-type="float" office:value="5654.88" calcext:value-type="float">
            <text:p>5.654,88 €</text:p>
          </table:table-cell>
          <table:table-cell table:style-name="ce22" table:formula="of:=([.K13]/12)*2" office:value-type="float" office:value="942.48" calcext:value-type="float">
            <text:p>942,48 €</text:p>
          </table:table-cell>
          <table:table-cell table:style-name="ce22" table:formula="of:=[.K13]+[.L13]" office:value-type="float" office:value="6597.36" calcext:value-type="float">
            <text:p>6.597,36 €</text:p>
          </table:table-cell>
          <table:table-cell table:style-name="ce22" table:formula="of:=SUM([.H13]+[.J13]+[.M13])" office:value-type="float" office:value="13669.4133333333" calcext:value-type="float">
            <text:p>13.669,41 €</text:p>
          </table:table-cell>
          <table:table-cell table:style-name="ce22" table:formula="of:=1825.68/12*8" office:value-type="float" office:value="1217.12" calcext:value-type="float">
            <text:p>1.217,12 €</text:p>
          </table:table-cell>
          <table:table-cell table:style-name="ce22" table:formula="of:=2501.76/12*8" office:value-type="float" office:value="1667.84" calcext:value-type="float">
            <text:p>1.667,84 €</text:p>
          </table:table-cell>
          <table:table-cell table:style-name="ce22" table:formula="of:=[.I13]+[.N13]+[.O13]" office:value-type="float" office:value="24197.3866666667" calcext:value-type="float">
            <text:p>24.197,39 €</text:p>
          </table:table-cell>
          <table:table-cell table:style-name="ce21" table:formula="of:=([.P13]+[.Q13])*0.257" office:value-type="float" office:value="6647.36325333333" calcext:value-type="float">
            <text:p>6.647,36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Graduado Social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48.28" calcext:value-type="float">
            <text:p>12.448,28 €</text:p>
          </table:table-cell>
          <table:table-cell table:style-name="ce3" office:value-type="string" calcext:value-type="string">
            <text:p>8*9</text:p>
          </table:table-cell>
          <table:table-cell table:style-name="ce22" table:formula="of:=((37.78*5+19.46*3)*12)+(37.78*7)" office:value-type="float" office:value="3231.82" calcext:value-type="float">
            <text:p>3.231,82 €</text:p>
          </table:table-cell>
          <table:table-cell table:style-name="ce22" table:formula="of:=((759+27.54*6+19.27*3))*2" office:value-type="float" office:value="1964.1" calcext:value-type="float">
            <text:p>1.964,10 €</text:p>
          </table:table-cell>
          <table:table-cell table:style-name="ce22" table:formula="of:=([.J14]/12*2)" office:value-type="float" office:value="1515.44" calcext:value-type="float">
            <text:p>1.515,44 €</text:p>
          </table:table-cell>
          <table:table-cell table:style-name="ce22" table:formula="of:=SUM([.D14]+[.F14]+[.G14])" office:value-type="float" office:value="17644.2" calcext:value-type="float">
            <text:p>17.644,20 €</text:p>
          </table:table-cell>
          <table:table-cell table:style-name="ce22" office:value-type="float" office:value="9092.64" calcext:value-type="float">
            <text:p>9.092,64 €</text:p>
          </table:table-cell>
          <table:table-cell table:style-name="ce22" office:value-type="float" office:value="8482.32" calcext:value-type="float">
            <text:p>8.482,32 €</text:p>
          </table:table-cell>
          <table:table-cell table:style-name="ce22" table:formula="of:=([.K14]/12)*2" office:value-type="float" office:value="1413.72" calcext:value-type="float">
            <text:p>1.413,72 €</text:p>
          </table:table-cell>
          <table:table-cell table:style-name="ce22" table:formula="of:=[.K14]+[.L14]" office:value-type="float" office:value="9896.04" calcext:value-type="float">
            <text:p>9.896,04 €</text:p>
          </table:table-cell>
          <table:table-cell table:style-name="ce22" table:formula="of:=SUM([.H14]+[.J14]+[.M14])" office:value-type="float" office:value="20504.12" calcext:value-type="float">
            <text:p>20.504,12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office:value-type="float" office:value="2501.76" calcext:value-type="float">
            <text:p>2.501,76 €</text:p>
          </table:table-cell>
          <table:table-cell table:style-name="ce22" table:formula="of:=[.I14]+[.N14]+[.O14]" office:value-type="float" office:value="39974" calcext:value-type="float">
            <text:p>39.974,00 €</text:p>
          </table:table-cell>
          <table:table-cell table:style-name="ce21" table:formula="of:=([.P14]+[.Q14])*0.257" office:value-type="float" office:value="10916.27032" calcext:value-type="float">
            <text:p>10.916,27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Técnico Especialista en Gestión, Modernización e Innovación Tecnológica</text:p>
          </table:table-cell>
          <table:table-cell table:style-name="ce3" office:value-type="string" calcext:value-type="string">
            <text:p>B</text:p>
          </table:table-cell>
          <table:table-cell table:style-name="ce21" table:formula="of:=(10916.4-9376.68)" office:value-type="float" office:value="1539.72" calcext:value-type="float">
            <text:p>1.539,72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((786.25-675.35)*2)" office:value-type="float" office:value="221.8" calcext:value-type="float">
            <text:p>221,80 €</text:p>
          </table:table-cell>
          <table:table-cell table:style-name="ce22" table:formula="of:=([.J15]/12*2)" office:value-type="float" office:value="158.6" calcext:value-type="float">
            <text:p>158,60 €</text:p>
          </table:table-cell>
          <table:table-cell table:style-name="ce22" table:formula="of:=SUM([.D15]+[.F15]+[.G15])" office:value-type="float" office:value="1761.52" calcext:value-type="float">
            <text:p>1.761,52 €</text:p>
          </table:table-cell>
          <table:table-cell table:style-name="ce22" table:formula="of:=(7591.2-6639.6)" office:value-type="float" office:value="951.6" calcext:value-type="float">
            <text:p>951,60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36" table:formula="of:=([.K15]/12)*2" office:value-type="float" office:value="0" calcext:value-type="float">
            <text:p>0,00 €</text:p>
          </table:table-cell>
          <table:table-cell table:style-name="ce22" table:formula="of:=[.K15]+[.L15]" office:value-type="float" office:value="0" calcext:value-type="float">
            <text:p>0,00 €</text:p>
          </table:table-cell>
          <table:table-cell table:style-name="ce22" table:formula="of:=SUM([.H15]+[.J15]+[.M15])" office:value-type="float" office:value="1110.2" calcext:value-type="float">
            <text:p>1.110,20 €</text:p>
          </table:table-cell>
          <table:table-cell table:style-name="ce22" table:formula="of:=(1789.8-1505.4)" office:value-type="float" office:value="284.4" calcext:value-type="float">
            <text:p>284,40 €</text:p>
          </table:table-cell>
          <table:table-cell table:style-name="ce22" table:formula="of:=(2501.76-1843.56)" office:value-type="float" office:value="658.2" calcext:value-type="float">
            <text:p>658,20 €</text:p>
          </table:table-cell>
          <table:table-cell table:style-name="ce22" table:formula="of:=[.I15]+[.N15]+[.O15]" office:value-type="float" office:value="3156.12" calcext:value-type="float">
            <text:p>3.156,12 €</text:p>
          </table:table-cell>
          <table:table-cell table:style-name="ce21" table:formula="of:=([.P15]+[.Q15])*0.257" office:value-type="float" office:value="980.28024" calcext:value-type="float">
            <text:p>980,28 €</text:p>
          </table:table-cell>
          <table:table-cell table:number-columns-repeated="2"/>
          <table:table-cell table:style-name="ce48" table:formula="of:=[.P15]+[.Q15]+[.R15]" office:value-type="float" office:value="4794.60024" calcext:value-type="float">
            <text:p>4.794,60</text:p>
          </table:table-cell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Administrativo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9" calcext:value-type="float">
            <text:p>9</text:p>
          </table:table-cell>
          <table:table-cell table:style-name="ce22" table:formula="of:=((28.59*6+19.46*3)*12)" office:value-type="float" office:value="2759.04" calcext:value-type="float">
            <text:p>2.759,04 €</text:p>
          </table:table-cell>
          <table:table-cell table:style-name="ce22" table:formula="of:=((675.35+24.69*6+19.27*3)*2)" office:value-type="float" office:value="1762.6" calcext:value-type="float">
            <text:p>1.762,60 €</text:p>
          </table:table-cell>
          <table:table-cell table:style-name="ce22" table:formula="of:=([.J16]/12*2)" office:value-type="float" office:value="1106.6" calcext:value-type="float">
            <text:p>1.106,60 €</text:p>
          </table:table-cell>
          <table:table-cell table:style-name="ce22" table:formula="of:=SUM([.D16]+[.F16]+[.G16])" office:value-type="float" office:value="13898.32" calcext:value-type="float">
            <text:p>13.898,32 €</text:p>
          </table:table-cell>
          <table:table-cell table:style-name="ce22" office:value-type="float" office:value="6639.6" calcext:value-type="float">
            <text:p>6.639,60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36" table:formula="of:=([.K16]/12)*2" office:value-type="float" office:value="1105.32" calcext:value-type="float">
            <text:p>1.105,32 €</text:p>
          </table:table-cell>
          <table:table-cell table:style-name="ce22" table:formula="of:=[.K16]+[.L16]" office:value-type="float" office:value="7737.24" calcext:value-type="float">
            <text:p>7.737,24 €</text:p>
          </table:table-cell>
          <table:table-cell table:style-name="ce22" table:formula="of:=SUM([.H16]+[.J16]+[.M16])" office:value-type="float" office:value="15483.44" calcext:value-type="float">
            <text:p>15.483,44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16]+[.N16]+[.O16]" office:value-type="float" office:value="30887.16" calcext:value-type="float">
            <text:p>30.887,16 €</text:p>
          </table:table-cell>
          <table:table-cell table:style-name="ce21" table:formula="of:=([.P16]+[.Q16])*0.257" office:value-type="float" office:value="8411.79504" calcext:value-type="float">
            <text:p>8.411,80 €</text:p>
          </table:table-cell>
          <table:table-cell table:style-name="ce43"/>
          <table:table-cell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Tco. Sup. Des. Aplic. Inform. - Jefe OAC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6*7</text:p>
          </table:table-cell>
          <table:table-cell table:style-name="ce22" table:formula="of:=((28.59*5+19.46)*12+((28.59*6+19.46)))" office:value-type="float" office:value="2139.92" calcext:value-type="float">
            <text:p>2.139,92 €</text:p>
          </table:table-cell>
          <table:table-cell table:style-name="ce22" table:formula="of:=((675.35+24.69*5+19.27)+(675.35+24.69*6+19.27))" office:value-type="float" office:value="1660.83" calcext:value-type="float">
            <text:p>1.660,83 €</text:p>
          </table:table-cell>
          <table:table-cell table:style-name="ce22" table:formula="of:=([.J17]/12*2)" office:value-type="float" office:value="1106.6" calcext:value-type="float">
            <text:p>1.106,60 €</text:p>
          </table:table-cell>
          <table:table-cell table:style-name="ce22" table:formula="of:=SUM([.D17]+[.F17]+[.G17])" office:value-type="float" office:value="13177.43" calcext:value-type="float">
            <text:p>13.177,43 €</text:p>
          </table:table-cell>
          <table:table-cell table:style-name="ce22" office:value-type="float" office:value="6639.6" calcext:value-type="float">
            <text:p>6.639,60 €</text:p>
          </table:table-cell>
          <table:table-cell table:style-name="ce22" office:value-type="float" office:value="14612.16" calcext:value-type="float">
            <text:p>14.612,16 €</text:p>
          </table:table-cell>
          <table:table-cell table:style-name="ce22" table:formula="of:=([.K17]/12)*2" office:value-type="float" office:value="2435.36" calcext:value-type="float">
            <text:p>2.435,36 €</text:p>
          </table:table-cell>
          <table:table-cell table:style-name="ce22" table:formula="of:=[.K17]+[.L17]" office:value-type="float" office:value="17047.52" calcext:value-type="float">
            <text:p>17.047,52 €</text:p>
          </table:table-cell>
          <table:table-cell table:style-name="ce22" table:formula="of:=SUM([.H17]+[.J17]+[.M17])" office:value-type="float" office:value="24793.72" calcext:value-type="float">
            <text:p>24.793,72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17]+[.N17]+[.O17]" office:value-type="float" office:value="39476.55" calcext:value-type="float">
            <text:p>39.476,55 €</text:p>
          </table:table-cell>
          <table:table-cell table:style-name="ce21" table:formula="of:=([.P17]+[.Q17])*0.257" office:value-type="float" office:value="10619.26827" calcext:value-type="float">
            <text:p>10.619,27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Administrativo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12" calcext:value-type="float">
            <text:p>12</text:p>
          </table:table-cell>
          <table:table-cell table:style-name="ce22" table:formula="of:=((28.59*7+19.46*5)*12)" office:value-type="float" office:value="3569.16" calcext:value-type="float">
            <text:p>3.569,16 €</text:p>
          </table:table-cell>
          <table:table-cell table:style-name="ce22" table:formula="of:=(675.35+24.69*7+19.27*5)*2" office:value-type="float" office:value="1889.06" calcext:value-type="float">
            <text:p>1.889,06 €</text:p>
          </table:table-cell>
          <table:table-cell table:style-name="ce22" table:formula="of:=([.J18]/12*2)" office:value-type="float" office:value="1106.6" calcext:value-type="float">
            <text:p>1.106,60 €</text:p>
          </table:table-cell>
          <table:table-cell table:style-name="ce22" table:formula="of:=SUM([.D18]+[.F18]+[.G18])" office:value-type="float" office:value="14834.9" calcext:value-type="float">
            <text:p>14.834,90 €</text:p>
          </table:table-cell>
          <table:table-cell table:style-name="ce22" office:value-type="float" office:value="6639.6" calcext:value-type="float">
            <text:p>6.639,60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36" table:formula="of:=([.K18]/12)*2" office:value-type="float" office:value="1105.32" calcext:value-type="float">
            <text:p>1.105,32 €</text:p>
          </table:table-cell>
          <table:table-cell table:style-name="ce22" table:formula="of:=[.K18]+[.L18]" office:value-type="float" office:value="7737.24" calcext:value-type="float">
            <text:p>7.737,24 €</text:p>
          </table:table-cell>
          <table:table-cell table:style-name="ce22" table:formula="of:=SUM([.H18]+[.J18]+[.M18])" office:value-type="float" office:value="15483.44" calcext:value-type="float">
            <text:p>15.483,44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18]+[.N18]+[.O18]" office:value-type="float" office:value="31823.74" calcext:value-type="float">
            <text:p>31.823,74 €</text:p>
          </table:table-cell>
          <table:table-cell table:style-name="ce22" table:formula="of:=([.P18]+[.Q18])*0.257" office:value-type="float" office:value="8652.4961" calcext:value-type="float">
            <text:p>8.652,50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Administrativo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(675.35)*2" office:value-type="float" office:value="1350.7" calcext:value-type="float">
            <text:p>1.350,70 €</text:p>
          </table:table-cell>
          <table:table-cell table:style-name="ce22" table:formula="of:=[.J19]/12*2" office:value-type="float" office:value="1106.6" calcext:value-type="float">
            <text:p>1.106,60 €</text:p>
          </table:table-cell>
          <table:table-cell table:style-name="ce22" table:formula="of:=SUM([.D19]+[.F19]+[.G19])" office:value-type="float" office:value="10727.38" calcext:value-type="float">
            <text:p>10.727,38 €</text:p>
          </table:table-cell>
          <table:table-cell table:style-name="ce22" office:value-type="float" office:value="6639.6" calcext:value-type="float">
            <text:p>6.639,60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36" table:formula="of:=([.K19]/12)*2" office:value-type="float" office:value="1105.32" calcext:value-type="float">
            <text:p>1.105,32 €</text:p>
          </table:table-cell>
          <table:table-cell table:style-name="ce22" table:formula="of:=[.K19]+[.L19]" office:value-type="float" office:value="7737.24" calcext:value-type="float">
            <text:p>7.737,24 €</text:p>
          </table:table-cell>
          <table:table-cell table:style-name="ce22" table:formula="of:=SUM([.H19]+[.J19]+[.M19])" office:value-type="float" office:value="15483.44" calcext:value-type="float">
            <text:p>15.483,44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19]+[.N19]+[.O19]" office:value-type="float" office:value="27716.22" calcext:value-type="float">
            <text:p>27.716,22 €</text:p>
          </table:table-cell>
          <table:table-cell table:style-name="ce22" table:formula="of:=([.P19]+[.Q19])*0.312" office:value-type="float" office:value="9222.65136" calcext:value-type="float">
            <text:p>9.222,65 €</text:p>
          </table:table-cell>
          <table:table-cell table:style-name="ce8"/>
          <table:table-cell/>
          <table:table-cell table:style-name="ce48"/>
          <table:table-cell table:number-columns-repeated="997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Administrativo</text:p>
          </table:table-cell>
          <table:table-cell table:style-name="ce3" office:value-type="string" calcext:value-type="string">
            <text:p>C1</text:p>
          </table:table-cell>
          <table:table-cell table:style-name="ce21" office:value-type="float" office:value="9376.68" calcext:value-type="float">
            <text:p>9.376,68 €</text:p>
          </table:table-cell>
          <table:table-cell table:style-name="ce3" office:value-type="float" office:value="8" calcext:value-type="float">
            <text:p>8</text:p>
          </table:table-cell>
          <table:table-cell table:style-name="ce22" table:formula="of:=(19.46*8*12)" office:value-type="float" office:value="1868.16" calcext:value-type="float">
            <text:p>1.868,16 €</text:p>
          </table:table-cell>
          <table:table-cell table:style-name="ce22" table:formula="of:=(675.35+19.27*8)*2" office:value-type="float" office:value="1659.02" calcext:value-type="float">
            <text:p>1.659,02 €</text:p>
          </table:table-cell>
          <table:table-cell table:style-name="ce22" table:formula="of:=([.J20]/12*2)" office:value-type="float" office:value="1106.6" calcext:value-type="float">
            <text:p>1.106,60 €</text:p>
          </table:table-cell>
          <table:table-cell table:style-name="ce22" table:formula="of:=SUM([.D20]+[.F20]+[.G20])" office:value-type="float" office:value="12903.86" calcext:value-type="float">
            <text:p>12.903,86 €</text:p>
          </table:table-cell>
          <table:table-cell table:style-name="ce22" table:formula="of:=6639.6" office:value-type="float" office:value="6639.6" calcext:value-type="float">
            <text:p>6.639,60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36" table:formula="of:=([.K20]/12)*2" office:value-type="float" office:value="1105.32" calcext:value-type="float">
            <text:p>1.105,32 €</text:p>
          </table:table-cell>
          <table:table-cell table:style-name="ce22" table:formula="of:=[.K20]+[.L20]" office:value-type="float" office:value="7737.24" calcext:value-type="float">
            <text:p>7.737,24 €</text:p>
          </table:table-cell>
          <table:table-cell table:style-name="ce22" table:formula="of:=SUM([.H20]+[.J20]+[.M20])" office:value-type="float" office:value="15483.44" calcext:value-type="float">
            <text:p>15.483,44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20]+[.N20]+[.O20]" office:value-type="float" office:value="29892.7" calcext:value-type="float">
            <text:p>29.892,70 €</text:p>
          </table:table-cell>
          <table:table-cell table:style-name="ce22" table:formula="of:=([.P20]+[.Q20])*0.257" office:value-type="float" office:value="8156.21882" calcext:value-type="float">
            <text:p>8.156,22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Administrativo – Jefe RRHH</text:p>
          </table:table-cell>
          <table:table-cell table:style-name="ce3" office:value-type="string" calcext:value-type="string">
            <text:p>C1</text:p>
          </table:table-cell>
          <table:table-cell table:style-name="ce21" office:value-type="float" office:value="9376.68" calcext:value-type="float">
            <text:p>9.376,68 €</text:p>
          </table:table-cell>
          <table:table-cell table:style-name="ce3" office:value-type="string" calcext:value-type="string">
            <text:p>5*6</text:p>
          </table:table-cell>
          <table:table-cell table:style-name="ce22" table:formula="of:=((19.46*5)*12)+24.85*6" office:value-type="float" office:value="1316.7" calcext:value-type="float">
            <text:p>1.316,70 €</text:p>
          </table:table-cell>
          <table:table-cell table:style-name="ce22" table:formula="of:=((675.35+19.27*5+24.69)*2)" office:value-type="float" office:value="1592.78" calcext:value-type="float">
            <text:p>1.592,78 €</text:p>
          </table:table-cell>
          <table:table-cell table:style-name="ce22" table:formula="of:=([.J21]/12*2)" office:value-type="float" office:value="1106.6" calcext:value-type="float">
            <text:p>1.106,60 €</text:p>
          </table:table-cell>
          <table:table-cell table:style-name="ce22" table:formula="of:=SUM([.D21]+[.F21]+[.G21])" office:value-type="float" office:value="12286.16" calcext:value-type="float">
            <text:p>12.286,16 €</text:p>
          </table:table-cell>
          <table:table-cell table:style-name="ce36" office:value-type="float" office:value="6639.6" calcext:value-type="float">
            <text:p>6.639,60 €</text:p>
          </table:table-cell>
          <table:table-cell table:style-name="ce22" office:value-type="float" office:value="14612.16" calcext:value-type="float">
            <text:p>14.612,16 €</text:p>
          </table:table-cell>
          <table:table-cell table:style-name="ce22" table:formula="of:=([.K21]/12)*2" office:value-type="float" office:value="2435.36" calcext:value-type="float">
            <text:p>2.435,36 €</text:p>
          </table:table-cell>
          <table:table-cell table:style-name="ce22" table:formula="of:=[.K21]+[.L21]" office:value-type="float" office:value="17047.52" calcext:value-type="float">
            <text:p>17.047,52 €</text:p>
          </table:table-cell>
          <table:table-cell table:style-name="ce22" table:formula="of:=SUM([.H21]+[.J21]+[.M21])" office:value-type="float" office:value="24793.72" calcext:value-type="float">
            <text:p>24.793,72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21]+[.N21]+[.O21]" office:value-type="float" office:value="38585.28" calcext:value-type="float">
            <text:p>38.585,28 €</text:p>
          </table:table-cell>
          <table:table-cell table:style-name="ce21" table:formula="of:=([.P21]+[.Q21])*0.257" office:value-type="float" office:value="10390.21188" calcext:value-type="float">
            <text:p>10.390,21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Administrativo</text:p>
          </table:table-cell>
          <table:table-cell table:style-name="ce3" office:value-type="string" calcext:value-type="string">
            <text:p>C1</text:p>
          </table:table-cell>
          <table:table-cell table:style-name="ce21" office:value-type="float" office:value="9376.68" calcext:value-type="float">
            <text:p>9.376,68 €</text:p>
          </table:table-cell>
          <table:table-cell table:style-name="ce3" office:value-type="string" calcext:value-type="string">
            <text:p>6*7</text:p>
          </table:table-cell>
          <table:table-cell table:style-name="ce22" table:formula="of:=((19.46*6*12))+(24.85*7)" office:value-type="float" office:value="1575.07" calcext:value-type="float">
            <text:p>1.575,07 €</text:p>
          </table:table-cell>
          <table:table-cell table:style-name="ce22" table:formula="of:=((675.35+19.27*6+24.69)*2)" office:value-type="float" office:value="1631.32" calcext:value-type="float">
            <text:p>1.631,32 €</text:p>
          </table:table-cell>
          <table:table-cell table:style-name="ce22" table:formula="of:=([.J22]/12*2)" office:value-type="float" office:value="1106.6" calcext:value-type="float">
            <text:p>1.106,60 €</text:p>
          </table:table-cell>
          <table:table-cell table:style-name="ce22" table:formula="of:=SUM([.D22]+[.F22]+[.G22])" office:value-type="float" office:value="12583.07" calcext:value-type="float">
            <text:p>12.583,07 €</text:p>
          </table:table-cell>
          <table:table-cell table:style-name="ce36" office:value-type="float" office:value="6639.6" calcext:value-type="float">
            <text:p>6.639,60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22" table:formula="of:=([.K22]/12)*2" office:value-type="float" office:value="1105.32" calcext:value-type="float">
            <text:p>1.105,32 €</text:p>
          </table:table-cell>
          <table:table-cell table:style-name="ce22" table:formula="of:=[.K22]+[.L22]" office:value-type="float" office:value="7737.24" calcext:value-type="float">
            <text:p>7.737,24 €</text:p>
          </table:table-cell>
          <table:table-cell table:style-name="ce22" table:formula="of:=SUM([.H22]+[.J22]+[.M22])" office:value-type="float" office:value="15483.44" calcext:value-type="float">
            <text:p>15.483,44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22]+[.N22]+[.O22]" office:value-type="float" office:value="29571.91" calcext:value-type="float">
            <text:p>29.571,91 €</text:p>
          </table:table-cell>
          <table:table-cell table:style-name="ce21" table:formula="of:=([.P22]+[.Q22])*0.257" office:value-type="float" office:value="8073.77579" calcext:value-type="float">
            <text:p>8.073,78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Administrativo</text:p>
          </table:table-cell>
          <table:table-cell table:style-name="ce3" office:value-type="string" calcext:value-type="string">
            <text:p>C1</text:p>
          </table:table-cell>
          <table:table-cell table:style-name="ce21" office:value-type="float" office:value="9376.68" calcext:value-type="float">
            <text:p>9.376,68 €</text:p>
          </table:table-cell>
          <table:table-cell table:style-name="ce3" office:value-type="string" calcext:value-type="string">
            <text:p>6*7</text:p>
          </table:table-cell>
          <table:table-cell table:style-name="ce22" table:formula="of:=((19.46*6*12))+24.85*6" office:value-type="float" office:value="1550.22" calcext:value-type="float">
            <text:p>1.550,22 €</text:p>
          </table:table-cell>
          <table:table-cell table:style-name="ce22" table:formula="of:=((675.35+19.27*6)+(675.35+19.27*6+24.69))" office:value-type="float" office:value="1606.63" calcext:value-type="float">
            <text:p>1.606,63 €</text:p>
          </table:table-cell>
          <table:table-cell table:style-name="ce22" table:formula="of:=([.J23]/12*2)" office:value-type="float" office:value="1106.6" calcext:value-type="float">
            <text:p>1.106,60 €</text:p>
          </table:table-cell>
          <table:table-cell table:style-name="ce22" table:formula="of:=SUM([.D23]+[.F23]+[.G23])" office:value-type="float" office:value="12533.53" calcext:value-type="float">
            <text:p>12.533,53 €</text:p>
          </table:table-cell>
          <table:table-cell table:style-name="ce36" office:value-type="float" office:value="6639.6" calcext:value-type="float">
            <text:p>6.639,60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22" table:formula="of:=([.K23]/12)*2" office:value-type="float" office:value="1105.32" calcext:value-type="float">
            <text:p>1.105,32 €</text:p>
          </table:table-cell>
          <table:table-cell table:style-name="ce22" table:formula="of:=[.K23]+[.L23]" office:value-type="float" office:value="7737.24" calcext:value-type="float">
            <text:p>7.737,24 €</text:p>
          </table:table-cell>
          <table:table-cell table:style-name="ce22" table:formula="of:=SUM([.H23]+[.J23]+[.M23])" office:value-type="float" office:value="15483.44" calcext:value-type="float">
            <text:p>15.483,44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23]+[.N23]+[.O23]" office:value-type="float" office:value="29522.37" calcext:value-type="float">
            <text:p>29.522,37 €</text:p>
          </table:table-cell>
          <table:table-cell table:style-name="ce21" table:formula="of:=([.P23]+[.Q23])*0.257" office:value-type="float" office:value="8061.04401" calcext:value-type="float">
            <text:p>8.061,04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string" calcext:value-type="string">
            <text:p>0*1</text:p>
          </table:table-cell>
          <table:table-cell table:style-name="ce22" table:formula="of:=((19.46*10))" office:value-type="float" office:value="194.6" calcext:value-type="float">
            <text:p>194,60 €</text:p>
          </table:table-cell>
          <table:table-cell table:style-name="ce22" table:formula="of:=((644.4+19.27*1)*2)" office:value-type="float" office:value="1327.34" calcext:value-type="float">
            <text:p>1.327,34 €</text:p>
          </table:table-cell>
          <table:table-cell table:style-name="ce22" table:formula="of:=([.J24]/12*2)" office:value-type="float" office:value="856.92" calcext:value-type="float">
            <text:p>856,92 €</text:p>
          </table:table-cell>
          <table:table-cell table:style-name="ce22" table:formula="of:=SUM([.D24]+[.F24]+[.G24])" office:value-type="float" office:value="9325.9" calcext:value-type="float">
            <text:p>9.325,90 €</text:p>
          </table:table-cell>
          <table:table-cell table:style-name="ce22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36" table:formula="of:=([.K24]/12)*2" office:value-type="float" office:value="701.54" calcext:value-type="float">
            <text:p>701,54 €</text:p>
          </table:table-cell>
          <table:table-cell table:style-name="ce22" table:formula="of:=[.K24]+[.L24]" office:value-type="float" office:value="4910.78" calcext:value-type="float">
            <text:p>4.910,78 €</text:p>
          </table:table-cell>
          <table:table-cell table:style-name="ce22" table:formula="of:=SUM([.H24]+[.J24]+[.M24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24]+[.N24]+[.O24]" office:value-type="float" office:value="21475.8" calcext:value-type="float">
            <text:p>21.475,80 €</text:p>
          </table:table-cell>
          <table:table-cell table:style-name="ce21" table:formula="of:=([.P24]+[.Q24])*0.312" office:value-type="float" office:value="7193.42208" calcext:value-type="float">
            <text:p>7.193,42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Auxiliar Administrativo 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string" calcext:value-type="string">
            <text:p>9*10</text:p>
          </table:table-cell>
          <table:table-cell table:style-name="ce22" table:formula="of:=((19.46*8+14.65)*12)+(19.46*9)" office:value-type="float" office:value="2219.1" calcext:value-type="float">
            <text:p>2.219,10 €</text:p>
          </table:table-cell>
          <table:table-cell table:style-name="ce22" table:formula="of:=((644.4+19.27*9+14.65)*2)" office:value-type="float" office:value="1664.96" calcext:value-type="float">
            <text:p>1.664,96 €</text:p>
          </table:table-cell>
          <table:table-cell table:style-name="ce22" table:formula="of:=([.J25]/12*2)" office:value-type="float" office:value="856.92" calcext:value-type="float">
            <text:p>856,92 €</text:p>
          </table:table-cell>
          <table:table-cell table:style-name="ce22" table:formula="of:=SUM([.D25]+[.F25]+[.G25])" office:value-type="float" office:value="11688.02" calcext:value-type="float">
            <text:p>11.688,02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22" table:formula="of:=([.K25]/12)*2" office:value-type="float" office:value="701.54" calcext:value-type="float">
            <text:p>701,54 €</text:p>
          </table:table-cell>
          <table:table-cell table:style-name="ce22" table:formula="of:=[.K25]+[.L25]" office:value-type="float" office:value="4910.78" calcext:value-type="float">
            <text:p>4.910,78 €</text:p>
          </table:table-cell>
          <table:table-cell table:style-name="ce22" table:formula="of:=SUM([.H25]+[.J25]+[.M25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25]+[.N25]+[.O25]" office:value-type="float" office:value="23837.92" calcext:value-type="float">
            <text:p>23.837,92 €</text:p>
          </table:table-cell>
          <table:table-cell table:style-name="ce21" table:formula="of:=([.P25]+[.Q25])*0.257" office:value-type="float" office:value="6532.41572" calcext:value-type="float">
            <text:p>6.532,42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7" calcext:value-type="float">
            <text:p>7</text:p>
          </table:table-cell>
          <table:table-cell table:style-name="ce22" table:formula="of:=((37.78+19.46*6)*12)" office:value-type="float" office:value="1854.48" calcext:value-type="float">
            <text:p>1.854,48 €</text:p>
          </table:table-cell>
          <table:table-cell table:style-name="ce22" table:formula="of:=((644.4+27.54+19.27*6)*2)" office:value-type="float" office:value="1575.12" calcext:value-type="float">
            <text:p>1.575,12 €</text:p>
          </table:table-cell>
          <table:table-cell table:style-name="ce22" table:formula="of:=([.J26]/12*2)" office:value-type="float" office:value="856.92" calcext:value-type="float">
            <text:p>856,92 €</text:p>
          </table:table-cell>
          <table:table-cell table:style-name="ce22" table:formula="of:=SUM([.D26]+[.F26]+[.G26])" office:value-type="float" office:value="11233.56" calcext:value-type="float">
            <text:p>11.233,56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36" table:formula="of:=([.K26]/12)*2" office:value-type="float" office:value="701.54" calcext:value-type="float">
            <text:p>701,54 €</text:p>
          </table:table-cell>
          <table:table-cell table:style-name="ce22" table:formula="of:=[.K26]+[.L26]" office:value-type="float" office:value="4910.78" calcext:value-type="float">
            <text:p>4.910,78 €</text:p>
          </table:table-cell>
          <table:table-cell table:style-name="ce22" table:formula="of:=SUM([.H26]+[.J26]+[.M26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26]+[.N26]+[.O26]" office:value-type="float" office:value="23383.46" calcext:value-type="float">
            <text:p>23.383,46 €</text:p>
          </table:table-cell>
          <table:table-cell table:style-name="ce21" table:formula="of:=([.P26]+[.Q26])*0.257" office:value-type="float" office:value="6415.6195" calcext:value-type="float">
            <text:p>6.415,62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8" calcext:value-type="float">
            <text:p>8</text:p>
          </table:table-cell>
          <table:table-cell table:style-name="ce22" table:formula="of:=(19.46*8*12)" office:value-type="float" office:value="1868.16" calcext:value-type="float">
            <text:p>1.868,16 €</text:p>
          </table:table-cell>
          <table:table-cell table:style-name="ce22" table:formula="of:=((644.4+19.27*8)*2)" office:value-type="float" office:value="1597.12" calcext:value-type="float">
            <text:p>1.597,12 €</text:p>
          </table:table-cell>
          <table:table-cell table:style-name="ce22" table:formula="of:=([.J27]/12*2)" office:value-type="float" office:value="856.92" calcext:value-type="float">
            <text:p>856,92 €</text:p>
          </table:table-cell>
          <table:table-cell table:style-name="ce22" table:formula="of:=SUM([.D27]+[.F27]+[.G27])" office:value-type="float" office:value="11269.24" calcext:value-type="float">
            <text:p>11.269,2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22" table:formula="of:=([.K27]/12)*2" office:value-type="float" office:value="701.54" calcext:value-type="float">
            <text:p>701,54 €</text:p>
          </table:table-cell>
          <table:table-cell table:style-name="ce22" table:formula="of:=[.K27]+[.L27]" office:value-type="float" office:value="4910.78" calcext:value-type="float">
            <text:p>4.910,78 €</text:p>
          </table:table-cell>
          <table:table-cell table:style-name="ce22" table:formula="of:=SUM([.H27]+[.J27]+[.M27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27]+[.N27]+[.O27]" office:value-type="float" office:value="23419.14" calcext:value-type="float">
            <text:p>23.419,14 €</text:p>
          </table:table-cell>
          <table:table-cell table:style-name="ce21" table:formula="of:=([.P27]+[.Q27])*0.257" office:value-type="float" office:value="6424.78926" calcext:value-type="float">
            <text:p>6.424,79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string" calcext:value-type="string">
            <text:p>9*10</text:p>
          </table:table-cell>
          <table:table-cell table:style-name="ce22" table:formula="of:=((19.46*9*12))+(19.46*9)" office:value-type="float" office:value="2276.82" calcext:value-type="float">
            <text:p>2.276,82 €</text:p>
          </table:table-cell>
          <table:table-cell table:style-name="ce22" table:formula="of:=((644.4+19.27*10)*2)" office:value-type="float" office:value="1674.2" calcext:value-type="float">
            <text:p>1.674,20 €</text:p>
          </table:table-cell>
          <table:table-cell table:style-name="ce22" table:formula="of:=([.J28]/12*2)" office:value-type="float" office:value="856.92" calcext:value-type="float">
            <text:p>856,92 €</text:p>
          </table:table-cell>
          <table:table-cell table:style-name="ce22" table:formula="of:=SUM([.D28]+[.F28]+[.G28])" office:value-type="float" office:value="11754.98" calcext:value-type="float">
            <text:p>11.754,9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22" table:formula="of:=([.K28]/12)*2" office:value-type="float" office:value="701.54" calcext:value-type="float">
            <text:p>701,54 €</text:p>
          </table:table-cell>
          <table:table-cell table:style-name="ce22" table:formula="of:=[.K28]+[.L28]" office:value-type="float" office:value="4910.78" calcext:value-type="float">
            <text:p>4.910,78 €</text:p>
          </table:table-cell>
          <table:table-cell table:style-name="ce22" table:formula="of:=SUM([.H28]+[.J28]+[.M28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28]+[.N28]+[.O28]" office:value-type="float" office:value="23904.88" calcext:value-type="float">
            <text:p>23.904,88 €</text:p>
          </table:table-cell>
          <table:table-cell table:style-name="ce21" table:formula="of:=([.P28]+[.Q28])*0.257" office:value-type="float" office:value="6549.62444" calcext:value-type="float">
            <text:p>6.549,62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8" calcext:value-type="float">
            <text:p>8</text:p>
          </table:table-cell>
          <table:table-cell table:style-name="ce22" table:formula="of:=19.46*8*12" office:value-type="float" office:value="1868.16" calcext:value-type="float">
            <text:p>1.868,16 €</text:p>
          </table:table-cell>
          <table:table-cell table:style-name="ce22" table:formula="of:=(644.4+19.27*8)*2" office:value-type="float" office:value="1597.12" calcext:value-type="float">
            <text:p>1.597,12 €</text:p>
          </table:table-cell>
          <table:table-cell table:style-name="ce22" table:formula="of:=[.J29]/12*2" office:value-type="float" office:value="856.92" calcext:value-type="float">
            <text:p>856,92 €</text:p>
          </table:table-cell>
          <table:table-cell table:style-name="ce22" table:formula="of:=SUM([.D29]+[.F29]+[.G29])" office:value-type="float" office:value="11269.24" calcext:value-type="float">
            <text:p>11.269,2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36" table:formula="of:=([.K29]/12)*2" office:value-type="float" office:value="701.54" calcext:value-type="float">
            <text:p>701,54 €</text:p>
          </table:table-cell>
          <table:table-cell table:style-name="ce22" table:formula="of:=[.K29]+[.L29]" office:value-type="float" office:value="4910.78" calcext:value-type="float">
            <text:p>4.910,78 €</text:p>
          </table:table-cell>
          <table:table-cell table:style-name="ce22" table:formula="of:=SUM([.H29]+[.J29]+[.M29])" office:value-type="float" office:value="10909.22" calcext:value-type="float">
            <text:p>10.909,22 €</text:p>
          </table:table-cell>
          <table:table-cell table:style-name="ce36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29]+[.N29]+[.O29]" office:value-type="float" office:value="23419.14" calcext:value-type="float">
            <text:p>23.419,14 €</text:p>
          </table:table-cell>
          <table:table-cell table:style-name="ce22" table:formula="of:=([.P29]+[.Q29])*0.257" office:value-type="float" office:value="6424.78926" calcext:value-type="float">
            <text:p>6.424,79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8" calcext:value-type="float">
            <text:p>8</text:p>
          </table:table-cell>
          <table:table-cell table:style-name="ce22" table:formula="of:=19.46*8*12" office:value-type="float" office:value="1868.16" calcext:value-type="float">
            <text:p>1.868,16 €</text:p>
          </table:table-cell>
          <table:table-cell table:style-name="ce22" table:formula="of:=(644.4+19.27*8)*2" office:value-type="float" office:value="1597.12" calcext:value-type="float">
            <text:p>1.597,12 €</text:p>
          </table:table-cell>
          <table:table-cell table:style-name="ce22" table:formula="of:=[.J30]/12*2" office:value-type="float" office:value="856.92" calcext:value-type="float">
            <text:p>856,92 €</text:p>
          </table:table-cell>
          <table:table-cell table:style-name="ce22" table:formula="of:=SUM([.D30]+[.F30]+[.G30])" office:value-type="float" office:value="11269.24" calcext:value-type="float">
            <text:p>11.269,2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36" table:formula="of:=([.K30]/12)*2" office:value-type="float" office:value="701.54" calcext:value-type="float">
            <text:p>701,54 €</text:p>
          </table:table-cell>
          <table:table-cell table:style-name="ce22" table:formula="of:=[.K30]+[.L30]" office:value-type="float" office:value="4910.78" calcext:value-type="float">
            <text:p>4.910,78 €</text:p>
          </table:table-cell>
          <table:table-cell table:style-name="ce22" table:formula="of:=SUM([.H30]+[.J30]+[.M30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30]+[.N30]+[.O30]" office:value-type="float" office:value="23419.14" calcext:value-type="float">
            <text:p>23.419,14 €</text:p>
          </table:table-cell>
          <table:table-cell table:style-name="ce22" table:formula="of:=([.P30]+[.Q30])*0.257" office:value-type="float" office:value="6424.78926" calcext:value-type="float">
            <text:p>6.424,79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Conserje</text:p>
          </table:table-cell>
          <table:table-cell table:style-name="ce3" office:value-type="string" calcext:value-type="string">
            <text:p>A.P.</text:p>
          </table:table-cell>
          <table:table-cell table:style-name="ce21" office:value-type="float" office:value="7142.64" calcext:value-type="float">
            <text:p>7.142,64 €</text:p>
          </table:table-cell>
          <table:table-cell table:style-name="ce3" office:value-type="float" office:value="10" calcext:value-type="float">
            <text:p>10</text:p>
          </table:table-cell>
          <table:table-cell table:style-name="ce22" table:formula="of:=14.65*10*12" office:value-type="float" office:value="1758" calcext:value-type="float">
            <text:p>1.758,00 €</text:p>
          </table:table-cell>
          <table:table-cell table:style-name="ce22" table:formula="of:=(595.22+14.65*10)*2" office:value-type="float" office:value="1483.44" calcext:value-type="float">
            <text:p>1.483,44 €</text:p>
          </table:table-cell>
          <table:table-cell table:style-name="ce22" table:formula="of:=([.J31]/12)*2" office:value-type="float" office:value="662.08" calcext:value-type="float">
            <text:p>662,08 €</text:p>
          </table:table-cell>
          <table:table-cell table:style-name="ce22" table:formula="of:=SUM([.D31]+[.F31]+[.G31])" office:value-type="float" office:value="10384.08" calcext:value-type="float">
            <text:p>10.384,08 €</text:p>
          </table:table-cell>
          <table:table-cell table:style-name="ce22" office:value-type="float" office:value="3972.48" calcext:value-type="float">
            <text:p>3.972,48 €</text:p>
          </table:table-cell>
          <table:table-cell table:style-name="ce22" office:value-type="float" office:value="1389.24" calcext:value-type="float">
            <text:p>1.389,24 €</text:p>
          </table:table-cell>
          <table:table-cell table:style-name="ce22" table:formula="of:=([.K31]/12)*2" office:value-type="float" office:value="231.54" calcext:value-type="float">
            <text:p>231,54 €</text:p>
          </table:table-cell>
          <table:table-cell table:style-name="ce22" table:formula="of:=[.K31]+[.L31]" office:value-type="float" office:value="1620.78" calcext:value-type="float">
            <text:p>1.620,78 €</text:p>
          </table:table-cell>
          <table:table-cell table:style-name="ce22" table:formula="of:=SUM([.H31]+[.J31]+[.M31])" office:value-type="float" office:value="6255.34" calcext:value-type="float">
            <text:p>6.255,34 €</text:p>
          </table:table-cell>
          <table:table-cell table:style-name="ce22" office:value-type="float" office:value="1095.96" calcext:value-type="float">
            <text:p>1.095,96 €</text:p>
          </table:table-cell>
          <table:table-cell table:style-name="ce22" office:value-type="float" office:value="1317.12" calcext:value-type="float">
            <text:p>1.317,12 €</text:p>
          </table:table-cell>
          <table:table-cell table:style-name="ce22" table:formula="of:=[.I31]+[.N31]+[.O31]" office:value-type="float" office:value="17735.38" calcext:value-type="float">
            <text:p>17.735,38 €</text:p>
          </table:table-cell>
          <table:table-cell table:style-name="ce21" table:formula="of:=([.P31]+[.Q31])*0.257" office:value-type="float" office:value="4896.4925" calcext:value-type="float">
            <text:p>4.896,49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9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23" office:value-type="string" calcext:value-type="string">
            <text:p>SUELDO</text:p>
          </table:table-cell>
          <table:table-cell table:style-name="ce1" office:value-type="string" calcext:value-type="string">
            <text:p>Nº.</text:p>
          </table:table-cell>
          <table:table-cell table:style-name="ce19" office:value-type="string" calcext:value-type="string">
            <text:p>TRIENIOS</text:p>
          </table:table-cell>
          <table:table-cell table:style-name="ce38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COMP.</text:p>
          </table:table-cell>
          <table:table-cell table:style-name="ce19" office:value-type="string" calcext:value-type="string">
            <text:p>COMP.</text:p>
          </table:table-cell>
          <table:table-cell table:style-name="ce25" office:value-type="string" calcext:value-type="string">
            <text:p>COMP. ESP.</text:p>
          </table:table-cell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RESIDENCIA</text:p>
          </table:table-cell>
          <table:table-cell table:style-name="ce19" office:value-type="string" calcext:value-type="string">
            <text:p>PRODUCT.</text:p>
          </table:table-cell>
          <table:table-cell table:style-name="ce42"/>
          <table:table-cell table:style-name="ce25" office:value-type="string" calcext:value-type="string">
            <text:p>TOTAL</text:p>
          </table:table-cell>
          <table:table-cell table:style-name="ce19" office:value-type="string" calcext:value-type="string">
            <text:p>SEG.</text:p>
          </table:table-cell>
          <table:table-cell/>
          <table:table-cell table:style-name="ce48"/>
          <table:table-cell table:style-name="ce53"/>
          <table:table-cell table:style-name="ce57"/>
          <table:table-cell/>
          <table:table-cell table:style-name="ce57" table:number-columns-repeated="995"/>
          <table:table-cell table:number-columns-repeated="3"/>
        </table:table-row>
        <table:table-row table:style-name="ro2">
          <table:table-cell table:style-name="ce5" office:value-type="string" calcext:value-type="string">
            <text:p>TRABAJ.</text:p>
          </table:table-cell>
          <table:table-cell table:style-name="ce13"/>
          <table:table-cell table:style-name="ce6"/>
          <table:table-cell table:style-name="ce24" office:value-type="string" calcext:value-type="string">
            <text:p>BASICO</text:p>
          </table:table-cell>
          <table:table-cell table:style-name="ce2" office:value-type="string" calcext:value-type="string">
            <text:p>TRIEN.</text:p>
          </table:table-cell>
          <table:table-cell table:style-name="ce29" office:value-type="string" calcext:value-type="string">
            <text:p>IMPORTE</text:p>
          </table:table-cell>
          <table:table-cell table:style-name="ce39" office:value-type="string" calcext:value-type="string">
            <text:p>S.+ANTIG.</text:p>
          </table:table-cell>
          <table:table-cell table:style-name="ce38" office:value-type="string" calcext:value-type="string">
            <text:p>C.DEST.</text:p>
          </table:table-cell>
          <table:table-cell table:style-name="ce20" office:value-type="string" calcext:value-type="string">
            <text:p>BASICAS</text:p>
          </table:table-cell>
          <table:table-cell table:style-name="ce26" office:value-type="string" calcext:value-type="string">
            <text:p>DESTINOS</text:p>
          </table:table-cell>
          <table:table-cell table:style-name="ce20" office:value-type="string" calcext:value-type="string">
            <text:p>ESPECIF.</text:p>
          </table:table-cell>
          <table:table-cell table:style-name="ce26" office:value-type="string" calcext:value-type="string">
            <text:p>JUNIO/DCBRE</text:p>
          </table:table-cell>
          <table:table-cell table:style-name="ce20" office:value-type="string" calcext:value-type="string">
            <text:p>ESPECIFICO</text:p>
          </table:table-cell>
          <table:table-cell table:style-name="ce28" office:value-type="string" calcext:value-type="string">
            <text:p>COMPLEM.</text:p>
          </table:table-cell>
          <table:table-cell table:style-name="ce34"/>
          <table:table-cell table:style-name="ce29" office:value-type="string" calcext:value-type="string">
            <text:p>CONVENIO</text:p>
          </table:table-cell>
          <table:table-cell table:style-name="ce29" office:value-type="string" calcext:value-type="string">
            <text:p>DISPONIB.</text:p>
          </table:table-cell>
          <table:table-cell table:style-name="ce39" office:value-type="string" calcext:value-type="string">
            <text:p>GENERAL</text:p>
          </table:table-cell>
          <table:table-cell table:style-name="ce20" office:value-type="string" calcext:value-type="string">
            <text:p>SOCIAL</text:p>
          </table:table-cell>
          <table:table-cell/>
          <table:table-cell table:style-name="ce48"/>
          <table:table-cell table:style-name="ce53"/>
          <table:table-cell table:style-name="ce57"/>
          <table:table-cell/>
          <table:table-cell table:style-name="ce57" table:number-columns-repeated="995"/>
          <table:table-cell table:number-columns-repeated="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Subinspector Jefe Policía Local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float" office:value="11" calcext:value-type="float">
            <text:p>11</text:p>
          </table:table-cell>
          <table:table-cell table:style-name="ce36" table:formula="of:=(37.78*3+28.59+19.46*7)*12" office:value-type="float" office:value="3337.8" calcext:value-type="float">
            <text:p>3.337,80 €</text:p>
          </table:table-cell>
          <table:table-cell table:style-name="ce22" table:formula="of:=(759+27.54*3+24.69+19.27*7)*2" office:value-type="float" office:value="2002.4" calcext:value-type="float">
            <text:p>2.002,40 €</text:p>
          </table:table-cell>
          <table:table-cell table:style-name="ce36" table:formula="of:=[.J34]/12*2" office:value-type="float" office:value="1515.44" calcext:value-type="float">
            <text:p>1.515,44 €</text:p>
          </table:table-cell>
          <table:table-cell table:style-name="ce22" table:formula="of:=SUM([.D34]+[.F34]+[.G34])" office:value-type="float" office:value="17828.48" calcext:value-type="float">
            <text:p>17.828,48 €</text:p>
          </table:table-cell>
          <table:table-cell table:style-name="ce36" office:value-type="float" office:value="9092.64" calcext:value-type="float">
            <text:p>9.092,64 €</text:p>
          </table:table-cell>
          <table:table-cell table:style-name="ce36" office:value-type="float" office:value="19176.6" calcext:value-type="float">
            <text:p>19.176,60 €</text:p>
          </table:table-cell>
          <table:table-cell table:style-name="ce36" table:formula="of:=([.K34]/12)*2" office:value-type="float" office:value="3196.1" calcext:value-type="float">
            <text:p>3.196,10 €</text:p>
          </table:table-cell>
          <table:table-cell table:style-name="ce22" table:formula="of:=[.K34]+[.L34]" office:value-type="float" office:value="22372.7" calcext:value-type="float">
            <text:p>22.372,70 €</text:p>
          </table:table-cell>
          <table:table-cell table:style-name="ce22" table:formula="of:=SUM([.H34]+[.J34]+[.M34])" office:value-type="float" office:value="32980.78" calcext:value-type="float">
            <text:p>32.980,78 €</text:p>
          </table:table-cell>
          <table:table-cell table:style-name="ce36" office:value-type="float" office:value="1825.68" calcext:value-type="float">
            <text:p>1.825,68 €</text:p>
          </table:table-cell>
          <table:table-cell table:style-name="ce36" office:value-type="float" office:value="2501.76" calcext:value-type="float">
            <text:p>2.501,7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34]+[.N34]+[.O34]" office:value-type="float" office:value="52634.94" calcext:value-type="float">
            <text:p>52.634,94 €</text:p>
          </table:table-cell>
          <table:table-cell table:style-name="ce22" table:formula="of:=([.P34]+[.Q34]+[.R34])*0.3664" office:value-type="float" office:value="21070.531824" calcext:value-type="float">
            <text:p>21.070,53 €</text:p>
          </table:table-cell>
          <table:table-cell/>
          <table:table-cell table:style-name="ce48"/>
          <table:table-cell table:style-name="ce53"/>
          <table:table-cell table:style-name="ce57"/>
          <table:table-cell/>
          <table:table-cell table:style-name="ce57" table:number-columns-repeated="995"/>
          <table:table-cell table:number-columns-repeated="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Subinspector </text:p>
          </table:table-cell>
          <table:table-cell table:style-name="ce3" office:value-type="string" calcext:value-type="string">
            <text:p>A2</text:p>
          </table:table-cell>
          <table:table-cell table:style-name="ce21" table:formula="of:=12488.28-9376.68" office:value-type="float" office:value="3111.6" calcext:value-type="float">
            <text:p>3.111,60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(759-675.35)*2" office:value-type="float" office:value="167.3" calcext:value-type="float">
            <text:p>167,30 €</text:p>
          </table:table-cell>
          <table:table-cell table:style-name="ce36" table:formula="of:=[.J35]/12*2" office:value-type="float" office:value="658.52" calcext:value-type="float">
            <text:p>658,52 €</text:p>
          </table:table-cell>
          <table:table-cell table:style-name="ce22" table:formula="of:=SUM([.D35]+[.F35]+[.G35])" office:value-type="float" office:value="3278.9" calcext:value-type="float">
            <text:p>3.278,90 €</text:p>
          </table:table-cell>
          <table:table-cell table:style-name="ce36" table:formula="of:=9092.64-5141.52" office:value-type="float" office:value="3951.12" calcext:value-type="float">
            <text:p>3.951,12 €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table:formula="of:=([.K35]/12)*2" office:value-type="float" office:value="0" calcext:value-type="float">
            <text:p>0,00 €</text:p>
          </table:table-cell>
          <table:table-cell table:style-name="ce22" table:formula="of:=[.K35]+[.L35]" office:value-type="float" office:value="0" calcext:value-type="float">
            <text:p>0,00 €</text:p>
          </table:table-cell>
          <table:table-cell table:style-name="ce22" table:formula="of:=SUM([.H35]+[.J35]+[.M35])" office:value-type="float" office:value="4609.64" calcext:value-type="float">
            <text:p>4.609,64 €</text:p>
          </table:table-cell>
          <table:table-cell table:style-name="ce36" table:formula="of:=1825.68-1505.4" office:value-type="float" office:value="320.28" calcext:value-type="float">
            <text:p>320,28 €</text:p>
          </table:table-cell>
          <table:table-cell table:style-name="ce36" table:formula="of:=[.P34]-[.P43]" office:value-type="float" office:value="2501.76" calcext:value-type="float">
            <text:p>2.501,76 €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table:formula="of:=[.I35]+[.N35]+[.O35]" office:value-type="float" office:value="8208.82" calcext:value-type="float">
            <text:p>8.208,82 €</text:p>
          </table:table-cell>
          <table:table-cell table:style-name="ce22" table:formula="of:=([.P35]+[.Q35]+[.R35])*0.3664" office:value-type="float" office:value="3924.356512" calcext:value-type="float">
            <text:p>3.924,36 €</text:p>
          </table:table-cell>
          <table:table-cell/>
          <table:table-cell table:style-name="ce48"/>
          <table:table-cell table:style-name="ce53"/>
          <table:table-cell table:style-name="ce57"/>
          <table:table-cell/>
          <table:table-cell table:style-name="ce57" table:number-columns-repeated="995"/>
          <table:table-cell table:number-columns-repeated="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Subinspector </text:p>
          </table:table-cell>
          <table:table-cell table:style-name="ce3" office:value-type="string" calcext:value-type="string">
            <text:p>A2</text:p>
          </table:table-cell>
          <table:table-cell table:style-name="ce21" table:formula="of:=12488.28-9376.68" office:value-type="float" office:value="3111.6" calcext:value-type="float">
            <text:p>3.111,60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(759-675.35)*2" office:value-type="float" office:value="167.3" calcext:value-type="float">
            <text:p>167,30 €</text:p>
          </table:table-cell>
          <table:table-cell table:style-name="ce36" table:formula="of:=[.J36]/12*2" office:value-type="float" office:value="658.52" calcext:value-type="float">
            <text:p>658,52 €</text:p>
          </table:table-cell>
          <table:table-cell table:style-name="ce22" table:formula="of:=SUM([.D36]+[.F36]+[.G36])" office:value-type="float" office:value="3278.9" calcext:value-type="float">
            <text:p>3.278,90 €</text:p>
          </table:table-cell>
          <table:table-cell table:style-name="ce36" table:formula="of:=9092.64-5141.52" office:value-type="float" office:value="3951.12" calcext:value-type="float">
            <text:p>3.951,12 €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table:formula="of:=([.K36]/12)*2" office:value-type="float" office:value="0" calcext:value-type="float">
            <text:p>0,00 €</text:p>
          </table:table-cell>
          <table:table-cell table:style-name="ce22" table:formula="of:=[.K36]+[.L36]" office:value-type="float" office:value="0" calcext:value-type="float">
            <text:p>0,00 €</text:p>
          </table:table-cell>
          <table:table-cell table:style-name="ce22" table:formula="of:=SUM([.H36]+[.J36]+[.M36])" office:value-type="float" office:value="4609.64" calcext:value-type="float">
            <text:p>4.609,64 €</text:p>
          </table:table-cell>
          <table:table-cell table:style-name="ce36" table:formula="of:=1825.68-1505.4" office:value-type="float" office:value="320.28" calcext:value-type="float">
            <text:p>320,28 €</text:p>
          </table:table-cell>
          <table:table-cell table:style-name="ce36" office:value-type="float" office:value="2501.76" calcext:value-type="float">
            <text:p>2.501,76 €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table:formula="of:=[.I36]+[.N36]+[.O36]" office:value-type="float" office:value="8208.82" calcext:value-type="float">
            <text:p>8.208,82 €</text:p>
          </table:table-cell>
          <table:table-cell table:style-name="ce22" table:formula="of:=([.P36]+[.Q36]+[.R36])*0.3664" office:value-type="float" office:value="3924.356512" calcext:value-type="float">
            <text:p>3.924,36 €</text:p>
          </table:table-cell>
          <table:table-cell/>
          <table:table-cell table:style-name="ce48"/>
          <table:table-cell table:style-name="ce53"/>
          <table:table-cell table:style-name="ce57"/>
          <table:table-cell/>
          <table:table-cell table:style-name="ce57" table:number-columns-repeated="995"/>
          <table:table-cell table:number-columns-repeated="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Subinspector </text:p>
          </table:table-cell>
          <table:table-cell table:style-name="ce3" office:value-type="string" calcext:value-type="string">
            <text:p>A2</text:p>
          </table:table-cell>
          <table:table-cell table:style-name="ce21" table:formula="of:=12488.28-9376.68" office:value-type="float" office:value="3111.6" calcext:value-type="float">
            <text:p>3.111,60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(759-675.35)*2" office:value-type="float" office:value="167.3" calcext:value-type="float">
            <text:p>167,30 €</text:p>
          </table:table-cell>
          <table:table-cell table:style-name="ce36" table:formula="of:=[.J37]/12*2" office:value-type="float" office:value="658.52" calcext:value-type="float">
            <text:p>658,52 €</text:p>
          </table:table-cell>
          <table:table-cell table:style-name="ce22" table:formula="of:=SUM([.D37]+[.F37]+[.G37])" office:value-type="float" office:value="3278.9" calcext:value-type="float">
            <text:p>3.278,90 €</text:p>
          </table:table-cell>
          <table:table-cell table:style-name="ce36" table:formula="of:=9092.64-5141.52" office:value-type="float" office:value="3951.12" calcext:value-type="float">
            <text:p>3.951,12 €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table:formula="of:=([.K37]/12)*2" office:value-type="float" office:value="0" calcext:value-type="float">
            <text:p>0,00 €</text:p>
          </table:table-cell>
          <table:table-cell table:style-name="ce22" table:formula="of:=[.K37]+[.L37]" office:value-type="float" office:value="0" calcext:value-type="float">
            <text:p>0,00 €</text:p>
          </table:table-cell>
          <table:table-cell table:style-name="ce22" table:formula="of:=SUM([.H37]+[.J37]+[.M37])" office:value-type="float" office:value="4609.64" calcext:value-type="float">
            <text:p>4.609,64 €</text:p>
          </table:table-cell>
          <table:table-cell table:style-name="ce36" table:formula="of:=1825.68-1505.4" office:value-type="float" office:value="320.28" calcext:value-type="float">
            <text:p>320,28 €</text:p>
          </table:table-cell>
          <table:table-cell table:style-name="ce36" table:formula="of:=2501.76-1843.56" office:value-type="float" office:value="658.2" calcext:value-type="float">
            <text:p>658,20 €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table:formula="of:=[.I37]+[.N37]+[.O37]" office:value-type="float" office:value="8208.82" calcext:value-type="float">
            <text:p>8.208,82 €</text:p>
          </table:table-cell>
          <table:table-cell table:style-name="ce22" table:formula="of:=([.P37]+[.Q37]+[.R37])*0.3664" office:value-type="float" office:value="3248.876128" calcext:value-type="float">
            <text:p>3.248,88 €</text:p>
          </table:table-cell>
          <table:table-cell/>
          <table:table-cell table:style-name="ce48"/>
          <table:table-cell table:style-name="ce53"/>
          <table:table-cell table:style-name="ce57"/>
          <table:table-cell/>
          <table:table-cell table:style-name="ce57" table:number-columns-repeated="995"/>
          <table:table-cell table:number-columns-repeated="3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Oficial 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6*7</text:p>
          </table:table-cell>
          <table:table-cell table:style-name="ce36" table:formula="of:=(28.59*4+19.46*2)*12+28.59*6" office:value-type="float" office:value="2010.9" calcext:value-type="float">
            <text:p>2.010,90 €</text:p>
          </table:table-cell>
          <table:table-cell table:style-name="ce22" table:formula="of:=(675.35+24.69*4+19.27*2)+(675.35+24.69*5+19.27*2)" office:value-type="float" office:value="1649.99" calcext:value-type="float">
            <text:p>1.649,99 €</text:p>
          </table:table-cell>
          <table:table-cell table:style-name="ce36" table:formula="of:=[.J38]/12*2" office:value-type="float" office:value="856.92" calcext:value-type="float">
            <text:p>856,92 €</text:p>
          </table:table-cell>
          <table:table-cell table:style-name="ce22" table:formula="of:=SUM([.D38]+[.F38]+[.G38])" office:value-type="float" office:value="13037.57" calcext:value-type="float">
            <text:p>13.037,57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10098.12" calcext:value-type="float">
            <text:p>10.098,12 €</text:p>
          </table:table-cell>
          <table:table-cell table:style-name="ce36" table:formula="of:=([.K38]/12)*2" office:value-type="float" office:value="1683.02" calcext:value-type="float">
            <text:p>1.683,02 €</text:p>
          </table:table-cell>
          <table:table-cell table:style-name="ce22" table:formula="of:=[.K38]+[.L38]" office:value-type="float" office:value="11781.14" calcext:value-type="float">
            <text:p>11.781,14 €</text:p>
          </table:table-cell>
          <table:table-cell table:style-name="ce22" table:formula="of:=SUM([.H38]+[.J38]+[.M38])" office:value-type="float" office:value="17779.58" calcext:value-type="float">
            <text:p>17.779,58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38]+[.N38]+[.O38]" office:value-type="float" office:value="32322.55" calcext:value-type="float">
            <text:p>32.322,55 €</text:p>
          </table:table-cell>
          <table:table-cell table:style-name="ce22" table:formula="of:=([.P38]+[.Q38]+[.R38])*0.3664" office:value-type="float" office:value="13386.907648" calcext:value-type="float">
            <text:p>13.386,91 €</text:p>
          </table:table-cell>
          <table:table-cell/>
          <table:table-cell table:style-name="ce48"/>
          <table:table-cell table:style-name="ce17" table:number-columns-repeated="2"/>
          <table:table-cell/>
          <table:table-cell table:style-name="ce17" table:number-columns-repeated="994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Oficial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11" calcext:value-type="float">
            <text:p>11</text:p>
          </table:table-cell>
          <table:table-cell table:style-name="ce36" table:formula="of:=(28.59*5+19.46*6)*12" office:value-type="float" office:value="3116.52" calcext:value-type="float">
            <text:p>3.116,52 €</text:p>
          </table:table-cell>
          <table:table-cell table:style-name="ce22" table:formula="of:=(675.35+24.69*5+19.27*6)*2" office:value-type="float" office:value="1828.84" calcext:value-type="float">
            <text:p>1.828,84 €</text:p>
          </table:table-cell>
          <table:table-cell table:style-name="ce36" table:formula="of:=[.J39]/12*2" office:value-type="float" office:value="856.92" calcext:value-type="float">
            <text:p>856,92 €</text:p>
          </table:table-cell>
          <table:table-cell table:style-name="ce22" table:formula="of:=SUM([.D39]+[.F39]+[.G39])" office:value-type="float" office:value="14322.04" calcext:value-type="float">
            <text:p>14.322,0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10098.12" calcext:value-type="float">
            <text:p>10.098,12 €</text:p>
          </table:table-cell>
          <table:table-cell table:style-name="ce36" table:formula="of:=([.K39]/12)*2" office:value-type="float" office:value="1683.02" calcext:value-type="float">
            <text:p>1.683,02 €</text:p>
          </table:table-cell>
          <table:table-cell table:style-name="ce22" table:formula="of:=[.K39]+[.L39]" office:value-type="float" office:value="11781.14" calcext:value-type="float">
            <text:p>11.781,14 €</text:p>
          </table:table-cell>
          <table:table-cell table:style-name="ce22" table:formula="of:=SUM([.H39]+[.J39]+[.M39])" office:value-type="float" office:value="17779.58" calcext:value-type="float">
            <text:p>17.779,58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39]+[.N39]+[.O39]" office:value-type="float" office:value="33607.02" calcext:value-type="float">
            <text:p>33.607,02 €</text:p>
          </table:table-cell>
          <table:table-cell table:style-name="ce22" table:formula="of:=([.P39]+[.Q39]+[.R39])*0.3664" office:value-type="float" office:value="13857.537456" calcext:value-type="float">
            <text:p>13.857,54 €</text:p>
          </table:table-cell>
          <table:table-cell/>
          <table:table-cell table:style-name="ce48"/>
          <table:table-cell table:style-name="ce17" table:number-columns-repeated="2"/>
          <table:table-cell/>
          <table:table-cell table:style-name="ce17" table:number-columns-repeated="994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Oficial - A Extinguir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10*11</text:p>
          </table:table-cell>
          <table:table-cell table:style-name="ce36" table:formula="of:=(28.59*4+19.46*6)*12+(28.59*5)" office:value-type="float" office:value="2916.39" calcext:value-type="float">
            <text:p>2.916,39 €</text:p>
          </table:table-cell>
          <table:table-cell table:style-name="ce22" table:formula="of:=(675.35+24.69*4+19.27*6)+(675.35+24.69*5+19.27*6)" office:value-type="float" office:value="1804.15" calcext:value-type="float">
            <text:p>1.804,15 €</text:p>
          </table:table-cell>
          <table:table-cell table:style-name="ce36" table:formula="of:=[.J40]/12*2" office:value-type="float" office:value="856.92" calcext:value-type="float">
            <text:p>856,92 €</text:p>
          </table:table-cell>
          <table:table-cell table:style-name="ce22" table:formula="of:=SUM([.D40]+[.F40]+[.G40])" office:value-type="float" office:value="14097.22" calcext:value-type="float">
            <text:p>14.097,22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10098.12" calcext:value-type="float">
            <text:p>10.098,12 €</text:p>
          </table:table-cell>
          <table:table-cell table:style-name="ce36" table:formula="of:=([.K40]/12)*2" office:value-type="float" office:value="1683.02" calcext:value-type="float">
            <text:p>1.683,02 €</text:p>
          </table:table-cell>
          <table:table-cell table:style-name="ce22" table:formula="of:=[.K40]+[.L40]" office:value-type="float" office:value="11781.14" calcext:value-type="float">
            <text:p>11.781,14 €</text:p>
          </table:table-cell>
          <table:table-cell table:style-name="ce22" table:formula="of:=SUM([.H40]+[.J40]+[.M40])" office:value-type="float" office:value="17779.58" calcext:value-type="float">
            <text:p>17.779,58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40]+[.N40]+[.O40]" office:value-type="float" office:value="33382.2" calcext:value-type="float">
            <text:p>33.382,20 €</text:p>
          </table:table-cell>
          <table:table-cell table:style-name="ce22" table:formula="of:=([.P40]+[.Q40]+[.R40])*0.3664" office:value-type="float" office:value="13775.163408" calcext:value-type="float">
            <text:p>13.775,16 €</text:p>
          </table:table-cell>
          <table:table-cell/>
          <table:table-cell table:style-name="ce48"/>
          <table:table-cell table:style-name="ce18" table:number-columns-repeated="2"/>
          <table:table-cell/>
          <table:table-cell table:style-name="ce18" table:number-columns-repeated="994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Oficial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10*11</text:p>
          </table:table-cell>
          <table:table-cell table:style-name="ce36" table:formula="of:=(28.59*4+19.46*6)*12+(28.59)" office:value-type="float" office:value="2802.03" calcext:value-type="float">
            <text:p>2.802,03 €</text:p>
          </table:table-cell>
          <table:table-cell table:style-name="ce22" table:formula="of:=(675.35+24.69*4+19.27*6)+(675.35+24.69*5+19.27*6)" office:value-type="float" office:value="1804.15" calcext:value-type="float">
            <text:p>1.804,15 €</text:p>
          </table:table-cell>
          <table:table-cell table:style-name="ce36" table:formula="of:=[.J41]/12*2" office:value-type="float" office:value="856.92" calcext:value-type="float">
            <text:p>856,92 €</text:p>
          </table:table-cell>
          <table:table-cell table:style-name="ce22" table:formula="of:=SUM([.D41]+[.F41]+[.G41])" office:value-type="float" office:value="13982.86" calcext:value-type="float">
            <text:p>13.982,86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10098.12" calcext:value-type="float">
            <text:p>10.098,12 €</text:p>
          </table:table-cell>
          <table:table-cell table:style-name="ce36" table:formula="of:=([.K41]/12)*2" office:value-type="float" office:value="1683.02" calcext:value-type="float">
            <text:p>1.683,02 €</text:p>
          </table:table-cell>
          <table:table-cell table:style-name="ce22" table:formula="of:=[.K41]+[.L41]" office:value-type="float" office:value="11781.14" calcext:value-type="float">
            <text:p>11.781,14 €</text:p>
          </table:table-cell>
          <table:table-cell table:style-name="ce22" table:formula="of:=SUM([.H41]+[.J41]+[.M41])" office:value-type="float" office:value="17779.58" calcext:value-type="float">
            <text:p>17.779,58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41]+[.N41]+[.O41]" office:value-type="float" office:value="33267.84" calcext:value-type="float">
            <text:p>33.267,84 €</text:p>
          </table:table-cell>
          <table:table-cell table:style-name="ce22" table:formula="of:=([.P41]+[.Q41]+[.R41])*0.3664" office:value-type="float" office:value="13733.261904" calcext:value-type="float">
            <text:p>13.733,26 €</text:p>
          </table:table-cell>
          <table:table-cell/>
          <table:table-cell table:style-name="ce48"/>
          <table:table-cell table:style-name="ce18" table:number-columns-repeated="2"/>
          <table:table-cell/>
          <table:table-cell table:style-name="ce18" table:number-columns-repeated="994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Oficial <text:s/>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0" calcext:value-type="float">
            <text:p>0,00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36" table:formula="of:=[.J42]/12*2" office:value-type="float" office:value="0" calcext:value-type="float">
            <text:p>0,00 €</text:p>
          </table:table-cell>
          <table:table-cell table:style-name="ce22" table:formula="of:=SUM([.D42]+[.F42]+[.G42])" office:value-type="float" office:value="0" calcext:value-type="float">
            <text:p>0,00 €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table:formula="of:=10098.12-8449.68" office:value-type="float" office:value="1648.44" calcext:value-type="float">
            <text:p>1.648,44 €</text:p>
          </table:table-cell>
          <table:table-cell table:style-name="ce36" table:formula="of:=([.K42]/12)*2" office:value-type="float" office:value="274.74" calcext:value-type="float">
            <text:p>274,74 €</text:p>
          </table:table-cell>
          <table:table-cell table:style-name="ce22" table:formula="of:=[.K42]+[.L42]" office:value-type="float" office:value="1923.18" calcext:value-type="float">
            <text:p>1.923,18 €</text:p>
          </table:table-cell>
          <table:table-cell table:style-name="ce22" table:formula="of:=SUM([.H42]+[.J42]+[.M42])" office:value-type="float" office:value="1923.18" calcext:value-type="float">
            <text:p>1.923,18 €</text:p>
          </table:table-cell>
          <table:table-cell table:number-columns-repeated="3" table:style-name="ce36" office:value-type="float" office:value="0" calcext:value-type="float">
            <text:p>0,00 €</text:p>
          </table:table-cell>
          <table:table-cell table:style-name="ce36" table:formula="of:=[.I42]+[.N42]+[.O42]" office:value-type="float" office:value="1923.18" calcext:value-type="float">
            <text:p>1.923,18 €</text:p>
          </table:table-cell>
          <table:table-cell table:style-name="ce22" table:formula="of:=([.P42]+[.Q42]+[.R42])*0.3664" office:value-type="float" office:value="704.653152" calcext:value-type="float">
            <text:p>704,65 €</text:p>
          </table:table-cell>
          <table:table-cell/>
          <table:table-cell table:style-name="ce48"/>
          <table:table-cell table:style-name="ce18" table:number-columns-repeated="2"/>
          <table:table-cell/>
          <table:table-cell table:style-name="ce18" table:number-columns-repeated="994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Oficial <text:s/>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0" calcext:value-type="float">
            <text:p>0,00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36" table:formula="of:=[.J43]/12*2" office:value-type="float" office:value="0" calcext:value-type="float">
            <text:p>0,00 €</text:p>
          </table:table-cell>
          <table:table-cell table:style-name="ce22" table:formula="of:=SUM([.D43]+[.F43]+[.G43])" office:value-type="float" office:value="0" calcext:value-type="float">
            <text:p>0,00 €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table:formula="of:=10098.12-8449.68" office:value-type="float" office:value="1648.44" calcext:value-type="float">
            <text:p>1.648,44 €</text:p>
          </table:table-cell>
          <table:table-cell table:style-name="ce36" table:formula="of:=([.K43]/12)*2" office:value-type="float" office:value="274.74" calcext:value-type="float">
            <text:p>274,74 €</text:p>
          </table:table-cell>
          <table:table-cell table:style-name="ce22" table:formula="of:=[.K43]+[.L43]" office:value-type="float" office:value="1923.18" calcext:value-type="float">
            <text:p>1.923,18 €</text:p>
          </table:table-cell>
          <table:table-cell table:style-name="ce22" table:formula="of:=SUM([.H43]+[.J43]+[.M43])" office:value-type="float" office:value="1923.18" calcext:value-type="float">
            <text:p>1.923,18 €</text:p>
          </table:table-cell>
          <table:table-cell table:number-columns-repeated="3" table:style-name="ce36" office:value-type="float" office:value="0" calcext:value-type="float">
            <text:p>0,00 €</text:p>
          </table:table-cell>
          <table:table-cell table:style-name="ce36" table:formula="of:=[.I43]+[.N43]+[.O43]" office:value-type="float" office:value="1923.18" calcext:value-type="float">
            <text:p>1.923,18 €</text:p>
          </table:table-cell>
          <table:table-cell table:style-name="ce22" table:formula="of:=([.P43]+[.Q43]+[.R43])*0.3664" office:value-type="float" office:value="704.653152" calcext:value-type="float">
            <text:p>704,65 €</text:p>
          </table:table-cell>
          <table:table-cell/>
          <table:table-cell table:style-name="ce48"/>
          <table:table-cell table:style-name="ce18" table:number-columns-repeated="2"/>
          <table:table-cell/>
          <table:table-cell table:style-name="ce18" table:number-columns-repeated="994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Oficial <text:s/>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0" calcext:value-type="float">
            <text:p>0,00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36" table:formula="of:=[.J44]/12*2" office:value-type="float" office:value="0" calcext:value-type="float">
            <text:p>0,00 €</text:p>
          </table:table-cell>
          <table:table-cell table:style-name="ce22" table:formula="of:=SUM([.D44]+[.F44]+[.G44])" office:value-type="float" office:value="0" calcext:value-type="float">
            <text:p>0,00 €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table:formula="of:=10098.12-8449.68" office:value-type="float" office:value="1648.44" calcext:value-type="float">
            <text:p>1.648,44 €</text:p>
          </table:table-cell>
          <table:table-cell table:style-name="ce36" table:formula="of:=([.K44]/12)*2" office:value-type="float" office:value="274.74" calcext:value-type="float">
            <text:p>274,74 €</text:p>
          </table:table-cell>
          <table:table-cell table:style-name="ce22" table:formula="of:=[.K44]+[.L44]" office:value-type="float" office:value="1923.18" calcext:value-type="float">
            <text:p>1.923,18 €</text:p>
          </table:table-cell>
          <table:table-cell table:style-name="ce22" table:formula="of:=SUM([.H44]+[.J44]+[.M44])" office:value-type="float" office:value="1923.18" calcext:value-type="float">
            <text:p>1.923,18 €</text:p>
          </table:table-cell>
          <table:table-cell table:number-columns-repeated="3" table:style-name="ce36" office:value-type="float" office:value="0" calcext:value-type="float">
            <text:p>0,00 €</text:p>
          </table:table-cell>
          <table:table-cell table:style-name="ce36" table:formula="of:=[.I44]+[.N44]+[.O44]" office:value-type="float" office:value="1923.18" calcext:value-type="float">
            <text:p>1.923,18 €</text:p>
          </table:table-cell>
          <table:table-cell table:style-name="ce22" table:formula="of:=([.P44]+[.Q44]+[.R44])*0.3664" office:value-type="float" office:value="704.653152" calcext:value-type="float">
            <text:p>704,65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Oficial <text:s/>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0" calcext:value-type="float">
            <text:p>0,00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36" table:formula="of:=[.J45]/12*2" office:value-type="float" office:value="0" calcext:value-type="float">
            <text:p>0,00 €</text:p>
          </table:table-cell>
          <table:table-cell table:style-name="ce22" table:formula="of:=SUM([.D45]+[.F45]+[.G45])" office:value-type="float" office:value="0" calcext:value-type="float">
            <text:p>0,00 €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table:formula="of:=10098.12-8449.68" office:value-type="float" office:value="1648.44" calcext:value-type="float">
            <text:p>1.648,44 €</text:p>
          </table:table-cell>
          <table:table-cell table:style-name="ce36" table:formula="of:=([.K45]/12)*2" office:value-type="float" office:value="274.74" calcext:value-type="float">
            <text:p>274,74 €</text:p>
          </table:table-cell>
          <table:table-cell table:style-name="ce22" table:formula="of:=[.K45]+[.L45]" office:value-type="float" office:value="1923.18" calcext:value-type="float">
            <text:p>1.923,18 €</text:p>
          </table:table-cell>
          <table:table-cell table:style-name="ce22" table:formula="of:=SUM([.H45]+[.J45]+[.M45])" office:value-type="float" office:value="1923.18" calcext:value-type="float">
            <text:p>1.923,18 €</text:p>
          </table:table-cell>
          <table:table-cell table:number-columns-repeated="3" table:style-name="ce36" office:value-type="float" office:value="0" calcext:value-type="float">
            <text:p>0,00 €</text:p>
          </table:table-cell>
          <table:table-cell table:style-name="ce36" table:formula="of:=[.I45]+[.N45]+[.O45]" office:value-type="float" office:value="1923.18" calcext:value-type="float">
            <text:p>1.923,18 €</text:p>
          </table:table-cell>
          <table:table-cell table:style-name="ce22" table:formula="of:=([.P45]+[.Q45]+[.R45])*0.3664" office:value-type="float" office:value="704.653152" calcext:value-type="float">
            <text:p>704,65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Oficial 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0" calcext:value-type="float">
            <text:p>0,00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36" table:formula="of:=[.J46]/12*2" office:value-type="float" office:value="0" calcext:value-type="float">
            <text:p>0,00 €</text:p>
          </table:table-cell>
          <table:table-cell table:style-name="ce22" table:formula="of:=SUM([.D46]+[.F46]+[.G46])" office:value-type="float" office:value="0" calcext:value-type="float">
            <text:p>0,00 €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table:formula="of:=10098.12-8449.68" office:value-type="float" office:value="1648.44" calcext:value-type="float">
            <text:p>1.648,44 €</text:p>
          </table:table-cell>
          <table:table-cell table:style-name="ce36" table:formula="of:=([.K46]/12)*2" office:value-type="float" office:value="274.74" calcext:value-type="float">
            <text:p>274,74 €</text:p>
          </table:table-cell>
          <table:table-cell table:style-name="ce22" table:formula="of:=[.K46]+[.L46]" office:value-type="float" office:value="1923.18" calcext:value-type="float">
            <text:p>1.923,18 €</text:p>
          </table:table-cell>
          <table:table-cell table:style-name="ce22" table:formula="of:=SUM([.H46]+[.J46]+[.M46])" office:value-type="float" office:value="1923.18" calcext:value-type="float">
            <text:p>1.923,18 €</text:p>
          </table:table-cell>
          <table:table-cell table:number-columns-repeated="3" table:style-name="ce36" office:value-type="float" office:value="0" calcext:value-type="float">
            <text:p>0,00 €</text:p>
          </table:table-cell>
          <table:table-cell table:style-name="ce36" table:formula="of:=[.I46]+[.N46]+[.O46]" office:value-type="float" office:value="1923.18" calcext:value-type="float">
            <text:p>1.923,18 €</text:p>
          </table:table-cell>
          <table:table-cell table:style-name="ce22" table:formula="of:=([.P46]+[.Q46]+[.R46])*0.3664" office:value-type="float" office:value="704.653152" calcext:value-type="float">
            <text:p>704,65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6" calcext:value-type="float">
            <text:p>6</text:p>
          </table:table-cell>
          <table:table-cell table:style-name="ce36" table:formula="of:=(28.59*5+19.46)*12" office:value-type="float" office:value="1948.92" calcext:value-type="float">
            <text:p>1.948,92 €</text:p>
          </table:table-cell>
          <table:table-cell table:style-name="ce22" table:formula="of:=(675.35+24.69*5+19.27)*2" office:value-type="float" office:value="1636.14" calcext:value-type="float">
            <text:p>1.636,14 €</text:p>
          </table:table-cell>
          <table:table-cell table:style-name="ce36" table:formula="of:=[.J47]/12*2" office:value-type="float" office:value="856.92" calcext:value-type="float">
            <text:p>856,92 €</text:p>
          </table:table-cell>
          <table:table-cell table:style-name="ce22" table:formula="of:=SUM([.D47]+[.F47]+[.G47])" office:value-type="float" office:value="12961.74" calcext:value-type="float">
            <text:p>12.961,7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47]/12)*2" office:value-type="float" office:value="1408.28" calcext:value-type="float">
            <text:p>1.408,28 €</text:p>
          </table:table-cell>
          <table:table-cell table:style-name="ce22" table:formula="of:=[.K47]+[.L47]" office:value-type="float" office:value="9857.96" calcext:value-type="float">
            <text:p>9.857,96 €</text:p>
          </table:table-cell>
          <table:table-cell table:style-name="ce22" table:formula="of:=SUM([.H47]+[.J47]+[.M47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47]+[.N47]+[.O47]" office:value-type="float" office:value="30323.54" calcext:value-type="float">
            <text:p>30.323,54 €</text:p>
          </table:table-cell>
          <table:table-cell table:style-name="ce22" table:formula="of:=([.P47]+[.Q47]+[.R47])*0.3664" office:value-type="float" office:value="12654.470384" calcext:value-type="float">
            <text:p>12.654,47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(675.35*2)" office:value-type="float" office:value="1350.7" calcext:value-type="float">
            <text:p>1.350,70 €</text:p>
          </table:table-cell>
          <table:table-cell table:style-name="ce36" table:formula="of:=[.J48]/12*2" office:value-type="float" office:value="856.92" calcext:value-type="float">
            <text:p>856,92 €</text:p>
          </table:table-cell>
          <table:table-cell table:style-name="ce22" table:formula="of:=SUM([.D48]+[.F48]+[.G48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48]/12)*2" office:value-type="float" office:value="1408.28" calcext:value-type="float">
            <text:p>1.408,28 €</text:p>
          </table:table-cell>
          <table:table-cell table:style-name="ce22" table:formula="of:=[.K48]+[.L48]" office:value-type="float" office:value="9857.96" calcext:value-type="float">
            <text:p>9.857,96 €</text:p>
          </table:table-cell>
          <table:table-cell table:style-name="ce22" table:formula="of:=SUM([.H48]+[.J48]+[.M48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48]+[.N48]+[.O48]" office:value-type="float" office:value="28089.18" calcext:value-type="float">
            <text:p>28.089,18 €</text:p>
          </table:table-cell>
          <table:table-cell table:style-name="ce22" table:formula="of:=([.P48]+[.Q48]+[.R48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10*11</text:p>
          </table:table-cell>
          <table:table-cell table:style-name="ce36" table:formula="of:=(28.59*4+19.46*6)*12+(28.59)" office:value-type="float" office:value="2802.03" calcext:value-type="float">
            <text:p>2.802,03 €</text:p>
          </table:table-cell>
          <table:table-cell table:style-name="ce22" table:formula="of:=(675.35+24.69*4+19.27*6)+(675.35+24.69*5+19.27*6)" office:value-type="float" office:value="1804.15" calcext:value-type="float">
            <text:p>1.804,15 €</text:p>
          </table:table-cell>
          <table:table-cell table:style-name="ce36" table:formula="of:=[.J49]/12*2" office:value-type="float" office:value="856.92" calcext:value-type="float">
            <text:p>856,92 €</text:p>
          </table:table-cell>
          <table:table-cell table:style-name="ce22" table:formula="of:=SUM([.D49]+[.F49]+[.G49])" office:value-type="float" office:value="13982.86" calcext:value-type="float">
            <text:p>13.982,86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49]/12)*2" office:value-type="float" office:value="1408.28" calcext:value-type="float">
            <text:p>1.408,28 €</text:p>
          </table:table-cell>
          <table:table-cell table:style-name="ce22" table:formula="of:=[.K49]+[.L49]" office:value-type="float" office:value="9857.96" calcext:value-type="float">
            <text:p>9.857,96 €</text:p>
          </table:table-cell>
          <table:table-cell table:style-name="ce22" table:formula="of:=SUM([.H49]+[.J49]+[.M49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49]+[.N49]+[.O49]" office:value-type="float" office:value="31344.66" calcext:value-type="float">
            <text:p>31.344,66 €</text:p>
          </table:table-cell>
          <table:table-cell table:style-name="ce22" table:formula="of:=([.P49]+[.Q49]+[.R49])*0.3664" office:value-type="float" office:value="13028.608752" calcext:value-type="float">
            <text:p>13.028,61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6" calcext:value-type="float">
            <text:p>6</text:p>
          </table:table-cell>
          <table:table-cell table:style-name="ce36" table:formula="of:=(28.59*4+19.46*2)*12" office:value-type="float" office:value="1839.36" calcext:value-type="float">
            <text:p>1.839,36 €</text:p>
          </table:table-cell>
          <table:table-cell table:style-name="ce22" table:formula="of:=(675.35+24.69*4+19.27*2)*2" office:value-type="float" office:value="1625.3" calcext:value-type="float">
            <text:p>1.625,30 €</text:p>
          </table:table-cell>
          <table:table-cell table:style-name="ce36" table:formula="of:=[.J50]/12*2" office:value-type="float" office:value="856.92" calcext:value-type="float">
            <text:p>856,92 €</text:p>
          </table:table-cell>
          <table:table-cell table:style-name="ce22" table:formula="of:=SUM([.D50]+[.F50]+[.G50])" office:value-type="float" office:value="12841.34" calcext:value-type="float">
            <text:p>12.841,3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50]/12)*2" office:value-type="float" office:value="1408.28" calcext:value-type="float">
            <text:p>1.408,28 €</text:p>
          </table:table-cell>
          <table:table-cell table:style-name="ce22" table:formula="of:=[.K50]+[.L50]" office:value-type="float" office:value="9857.96" calcext:value-type="float">
            <text:p>9.857,96 €</text:p>
          </table:table-cell>
          <table:table-cell table:style-name="ce22" table:formula="of:=SUM([.H50]+[.J50]+[.M50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50]+[.N50]+[.O50]" office:value-type="float" office:value="30203.14" calcext:value-type="float">
            <text:p>30.203,14 €</text:p>
          </table:table-cell>
          <table:table-cell table:style-name="ce22" table:formula="of:=([.P50]+[.Q50]+[.R50])*0.3664" office:value-type="float" office:value="12610.355824" calcext:value-type="float">
            <text:p>12.610,36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10*11</text:p>
          </table:table-cell>
          <table:table-cell table:style-name="ce36" table:formula="of:=(28.59*4+19.46*6)*12+(28.59)" office:value-type="float" office:value="2802.03" calcext:value-type="float">
            <text:p>2.802,03 €</text:p>
          </table:table-cell>
          <table:table-cell table:style-name="ce22" table:formula="of:=(675.35+24.69*4+19.27*6)+(675.35+24.69*5+19.27*6)" office:value-type="float" office:value="1804.15" calcext:value-type="float">
            <text:p>1.804,15 €</text:p>
          </table:table-cell>
          <table:table-cell table:style-name="ce36" table:formula="of:=[.J51]/12*2" office:value-type="float" office:value="856.92" calcext:value-type="float">
            <text:p>856,92 €</text:p>
          </table:table-cell>
          <table:table-cell table:style-name="ce22" table:formula="of:=SUM([.D51]+[.F51]+[.G51])" office:value-type="float" office:value="13982.86" calcext:value-type="float">
            <text:p>13.982,86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51]/12)*2" office:value-type="float" office:value="1408.28" calcext:value-type="float">
            <text:p>1.408,28 €</text:p>
          </table:table-cell>
          <table:table-cell table:style-name="ce22" table:formula="of:=[.K51]+[.L51]" office:value-type="float" office:value="9857.96" calcext:value-type="float">
            <text:p>9.857,96 €</text:p>
          </table:table-cell>
          <table:table-cell table:style-name="ce22" table:formula="of:=SUM([.H51]+[.J51]+[.M51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51]+[.N51]+[.O51]" office:value-type="float" office:value="31344.66" calcext:value-type="float">
            <text:p>31.344,66 €</text:p>
          </table:table-cell>
          <table:table-cell table:style-name="ce22" table:formula="of:=([.P51]+[.Q51]+[.R51])*0.3664" office:value-type="float" office:value="13028.608752" calcext:value-type="float">
            <text:p>13.028,61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6" calcext:value-type="float">
            <text:p>6</text:p>
          </table:table-cell>
          <table:table-cell table:style-name="ce36" table:formula="of:=28.59*6*12" office:value-type="float" office:value="2058.48" calcext:value-type="float">
            <text:p>2.058,48 €</text:p>
          </table:table-cell>
          <table:table-cell table:style-name="ce22" table:formula="of:=(675.35+24.69*6)*2" office:value-type="float" office:value="1646.98" calcext:value-type="float">
            <text:p>1.646,98 €</text:p>
          </table:table-cell>
          <table:table-cell table:style-name="ce36" table:formula="of:=[.J52]/12*2" office:value-type="float" office:value="856.92" calcext:value-type="float">
            <text:p>856,92 €</text:p>
          </table:table-cell>
          <table:table-cell table:style-name="ce22" table:formula="of:=SUM([.D52]+[.F52]+[.G52])" office:value-type="float" office:value="13082.14" calcext:value-type="float">
            <text:p>13.082,1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52]/12)*2" office:value-type="float" office:value="1408.28" calcext:value-type="float">
            <text:p>1.408,28 €</text:p>
          </table:table-cell>
          <table:table-cell table:style-name="ce22" table:formula="of:=[.K52]+[.L52]" office:value-type="float" office:value="9857.96" calcext:value-type="float">
            <text:p>9.857,96 €</text:p>
          </table:table-cell>
          <table:table-cell table:style-name="ce22" table:formula="of:=SUM([.H52]+[.J52]+[.M52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52]+[.N52]+[.O52]" office:value-type="float" office:value="30443.94" calcext:value-type="float">
            <text:p>30.443,94 €</text:p>
          </table:table-cell>
          <table:table-cell table:style-name="ce22" table:formula="of:=([.P52]+[.Q52]+[.R52])*0.3664" office:value-type="float" office:value="12698.584944" calcext:value-type="float">
            <text:p>12.698,58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11*12</text:p>
          </table:table-cell>
          <table:table-cell table:style-name="ce36" table:formula="of:=(28.59*4+19.46*7)*12+(28.59*6)" office:value-type="float" office:value="3178.5" calcext:value-type="float">
            <text:p>3.178,50 €</text:p>
          </table:table-cell>
          <table:table-cell table:style-name="ce22" table:formula="of:=(675.35+24.69*4+19.27*7)+(675.35+24.69*5+19.27*7)" office:value-type="float" office:value="1842.69" calcext:value-type="float">
            <text:p>1.842,69 €</text:p>
          </table:table-cell>
          <table:table-cell table:style-name="ce36" table:formula="of:=[.J53]/12*2" office:value-type="float" office:value="856.92" calcext:value-type="float">
            <text:p>856,92 €</text:p>
          </table:table-cell>
          <table:table-cell table:style-name="ce22" table:formula="of:=SUM([.D53]+[.F53]+[.G53])" office:value-type="float" office:value="14397.87" calcext:value-type="float">
            <text:p>14.397,87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53]/12)*2" office:value-type="float" office:value="1408.28" calcext:value-type="float">
            <text:p>1.408,28 €</text:p>
          </table:table-cell>
          <table:table-cell table:style-name="ce22" table:formula="of:=[.K53]+[.L53]" office:value-type="float" office:value="9857.96" calcext:value-type="float">
            <text:p>9.857,96 €</text:p>
          </table:table-cell>
          <table:table-cell table:style-name="ce22" table:formula="of:=SUM([.H53]+[.J53]+[.M53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53]+[.N53]+[.O53]" office:value-type="float" office:value="31759.67" calcext:value-type="float">
            <text:p>31.759,67 €</text:p>
          </table:table-cell>
          <table:table-cell table:style-name="ce22" table:formula="of:=([.P53]+[.Q53]+[.R53])*0.3664" office:value-type="float" office:value="13180.668416" calcext:value-type="float">
            <text:p>13.180,67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11" calcext:value-type="float">
            <text:p>11</text:p>
          </table:table-cell>
          <table:table-cell table:style-name="ce36" table:formula="of:=(28.59*4+19.46*7)*12" office:value-type="float" office:value="3006.96" calcext:value-type="float">
            <text:p>3.006,96 €</text:p>
          </table:table-cell>
          <table:table-cell table:style-name="ce22" table:formula="of:=(675.35+24.69*4+19.27*7)*2" office:value-type="float" office:value="1818" calcext:value-type="float">
            <text:p>1.818,00 €</text:p>
          </table:table-cell>
          <table:table-cell table:style-name="ce36" table:formula="of:=[.J54]/12*2" office:value-type="float" office:value="856.92" calcext:value-type="float">
            <text:p>856,92 €</text:p>
          </table:table-cell>
          <table:table-cell table:style-name="ce22" table:formula="of:=SUM([.D54]+[.F54]+[.G54])" office:value-type="float" office:value="14201.64" calcext:value-type="float">
            <text:p>14.201,6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54]/12)*2" office:value-type="float" office:value="1408.28" calcext:value-type="float">
            <text:p>1.408,28 €</text:p>
          </table:table-cell>
          <table:table-cell table:style-name="ce22" table:formula="of:=[.K54]+[.L54]" office:value-type="float" office:value="9857.96" calcext:value-type="float">
            <text:p>9.857,96 €</text:p>
          </table:table-cell>
          <table:table-cell table:style-name="ce22" table:formula="of:=SUM([.H54]+[.J54]+[.M54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54]+[.N54]+[.O54]" office:value-type="float" office:value="31563.44" calcext:value-type="float">
            <text:p>31.563,44 €</text:p>
          </table:table-cell>
          <table:table-cell table:style-name="ce22" table:formula="of:=([.P54]+[.Q54]+[.R54])*0.3664" office:value-type="float" office:value="13108.769744" calcext:value-type="float">
            <text:p>13.108,77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5*6</text:p>
          </table:table-cell>
          <table:table-cell table:style-name="ce36" table:formula="of:=(28.59*4+19.46)*12+(28.59*5)" office:value-type="float" office:value="1748.79" calcext:value-type="float">
            <text:p>1.748,79 €</text:p>
          </table:table-cell>
          <table:table-cell table:style-name="ce22" table:formula="of:=(675.35+24.69*4+19.27)+(675.35+24.69*5+19.27)" office:value-type="float" office:value="1611.45" calcext:value-type="float">
            <text:p>1.611,45 €</text:p>
          </table:table-cell>
          <table:table-cell table:style-name="ce36" table:formula="of:=[.J55]/12*2" office:value-type="float" office:value="856.92" calcext:value-type="float">
            <text:p>856,92 €</text:p>
          </table:table-cell>
          <table:table-cell table:style-name="ce22" table:formula="of:=SUM([.D55]+[.F55]+[.G55])" office:value-type="float" office:value="12736.92" calcext:value-type="float">
            <text:p>12.736,92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55]/12)*2" office:value-type="float" office:value="1408.28" calcext:value-type="float">
            <text:p>1.408,28 €</text:p>
          </table:table-cell>
          <table:table-cell table:style-name="ce22" table:formula="of:=[.K55]+[.L55]" office:value-type="float" office:value="9857.96" calcext:value-type="float">
            <text:p>9.857,96 €</text:p>
          </table:table-cell>
          <table:table-cell table:style-name="ce22" table:formula="of:=SUM([.H55]+[.J55]+[.M55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55]+[.N55]+[.O55]" office:value-type="float" office:value="30098.72" calcext:value-type="float">
            <text:p>30.098,72 €</text:p>
          </table:table-cell>
          <table:table-cell table:style-name="ce22" table:formula="of:=([.P55]+[.Q55]+[.R55])*0.3664" office:value-type="float" office:value="12572.096336" calcext:value-type="float">
            <text:p>12.572,1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11" calcext:value-type="float">
            <text:p>11</text:p>
          </table:table-cell>
          <table:table-cell table:style-name="ce36" table:formula="of:=(28.59*5+19.46*6)*12" office:value-type="float" office:value="3116.52" calcext:value-type="float">
            <text:p>3.116,52 €</text:p>
          </table:table-cell>
          <table:table-cell table:style-name="ce22" table:formula="of:=(675.35+24.69*5+19.27*6)*2" office:value-type="float" office:value="1828.84" calcext:value-type="float">
            <text:p>1.828,84 €</text:p>
          </table:table-cell>
          <table:table-cell table:style-name="ce36" table:formula="of:=[.J56]/12*2" office:value-type="float" office:value="856.92" calcext:value-type="float">
            <text:p>856,92 €</text:p>
          </table:table-cell>
          <table:table-cell table:style-name="ce22" table:formula="of:=SUM([.D56]+[.F56]+[.G56])" office:value-type="float" office:value="14322.04" calcext:value-type="float">
            <text:p>14.322,0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56]/12)*2" office:value-type="float" office:value="1408.28" calcext:value-type="float">
            <text:p>1.408,28 €</text:p>
          </table:table-cell>
          <table:table-cell table:style-name="ce22" table:formula="of:=[.K56]+[.L56]" office:value-type="float" office:value="9857.96" calcext:value-type="float">
            <text:p>9.857,96 €</text:p>
          </table:table-cell>
          <table:table-cell table:style-name="ce22" table:formula="of:=SUM([.H56]+[.J56]+[.M56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56]+[.N56]+[.O56]" office:value-type="float" office:value="31683.84" calcext:value-type="float">
            <text:p>31.683,84 €</text:p>
          </table:table-cell>
          <table:table-cell table:style-name="ce22" table:formula="of:=([.P56]+[.Q56]+[.R56])*0.3664" office:value-type="float" office:value="13152.884304" calcext:value-type="float">
            <text:p>13.152,88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10" calcext:value-type="float">
            <text:p>10</text:p>
          </table:table-cell>
          <table:table-cell table:style-name="ce36" table:formula="of:=(28.59*4+19.46*6)*12" office:value-type="float" office:value="2773.44" calcext:value-type="float">
            <text:p>2.773,44 €</text:p>
          </table:table-cell>
          <table:table-cell table:style-name="ce22" table:formula="of:=(675.35+24.69*4+19.27*6)*2" office:value-type="float" office:value="1779.46" calcext:value-type="float">
            <text:p>1.779,46 €</text:p>
          </table:table-cell>
          <table:table-cell table:style-name="ce36" table:formula="of:=[.J57]/12*2" office:value-type="float" office:value="856.92" calcext:value-type="float">
            <text:p>856,92 €</text:p>
          </table:table-cell>
          <table:table-cell table:style-name="ce22" table:formula="of:=SUM([.D57]+[.F57]+[.G57])" office:value-type="float" office:value="13929.58" calcext:value-type="float">
            <text:p>13.929,5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57]/12)*2" office:value-type="float" office:value="1408.28" calcext:value-type="float">
            <text:p>1.408,28 €</text:p>
          </table:table-cell>
          <table:table-cell table:style-name="ce22" table:formula="of:=[.K57]+[.L57]" office:value-type="float" office:value="9857.96" calcext:value-type="float">
            <text:p>9.857,96 €</text:p>
          </table:table-cell>
          <table:table-cell table:style-name="ce22" table:formula="of:=SUM([.H57]+[.J57]+[.M57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57]+[.N57]+[.O57]" office:value-type="float" office:value="31291.38" calcext:value-type="float">
            <text:p>31.291,38 €</text:p>
          </table:table-cell>
          <table:table-cell table:style-name="ce22" table:formula="of:=([.P57]+[.Q57]+[.R57])*0.3664" office:value-type="float" office:value="13009.08696" calcext:value-type="float">
            <text:p>13.009,09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11" calcext:value-type="float">
            <text:p>11</text:p>
          </table:table-cell>
          <table:table-cell table:style-name="ce36" table:formula="of:=(28.59*5+19.46*6)*12" office:value-type="float" office:value="3116.52" calcext:value-type="float">
            <text:p>3.116,52 €</text:p>
          </table:table-cell>
          <table:table-cell table:style-name="ce22" table:formula="of:=(675.35+24.69*5+19.27*6)*2" office:value-type="float" office:value="1828.84" calcext:value-type="float">
            <text:p>1.828,84 €</text:p>
          </table:table-cell>
          <table:table-cell table:style-name="ce36" table:formula="of:=[.J58]/12*2" office:value-type="float" office:value="856.92" calcext:value-type="float">
            <text:p>856,92 €</text:p>
          </table:table-cell>
          <table:table-cell table:style-name="ce22" table:formula="of:=SUM([.D58]+[.F58]+[.G58])" office:value-type="float" office:value="14322.04" calcext:value-type="float">
            <text:p>14.322,0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58]/12)*2" office:value-type="float" office:value="1408.28" calcext:value-type="float">
            <text:p>1.408,28 €</text:p>
          </table:table-cell>
          <table:table-cell table:style-name="ce22" table:formula="of:=[.K58]+[.L58]" office:value-type="float" office:value="9857.96" calcext:value-type="float">
            <text:p>9.857,96 €</text:p>
          </table:table-cell>
          <table:table-cell table:style-name="ce22" table:formula="of:=SUM([.H58]+[.J58]+[.M58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58]+[.N58]+[.O58]" office:value-type="float" office:value="31683.84" calcext:value-type="float">
            <text:p>31.683,84 €</text:p>
          </table:table-cell>
          <table:table-cell table:style-name="ce22" table:formula="of:=([.P58]+[.Q58]+[.R58])*0.3664" office:value-type="float" office:value="13152.884304" calcext:value-type="float">
            <text:p>13.152,88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Policía 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675.35*2" office:value-type="float" office:value="1350.7" calcext:value-type="float">
            <text:p>1.350,70 €</text:p>
          </table:table-cell>
          <table:table-cell table:style-name="ce36" table:formula="of:=[.J59]/12*2" office:value-type="float" office:value="856.92" calcext:value-type="float">
            <text:p>856,92 €</text:p>
          </table:table-cell>
          <table:table-cell table:style-name="ce22" table:formula="of:=SUM([.D59]+[.F59]+[.G59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59]/12)*2" office:value-type="float" office:value="1408.28" calcext:value-type="float">
            <text:p>1.408,28 €</text:p>
          </table:table-cell>
          <table:table-cell table:style-name="ce22" table:formula="of:=[.K59]+[.L59]" office:value-type="float" office:value="9857.96" calcext:value-type="float">
            <text:p>9.857,96 €</text:p>
          </table:table-cell>
          <table:table-cell table:style-name="ce22" table:formula="of:=SUM([.H59]+[.J59]+[.M59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59]+[.N59]+[.O59]" office:value-type="float" office:value="28089.18" calcext:value-type="float">
            <text:p>28.089,18 €</text:p>
          </table:table-cell>
          <table:table-cell table:style-name="ce22" table:formula="of:=([.P59]+[.Q59]+[.R59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Policía - A <text:s/>Extinguir 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9*10</text:p>
          </table:table-cell>
          <table:table-cell table:style-name="ce36" table:formula="of:=(28.59*4+19.46*5)*12+28.59*8" office:value-type="float" office:value="2768.64" calcext:value-type="float">
            <text:p>2.768,64 €</text:p>
          </table:table-cell>
          <table:table-cell table:style-name="ce22" table:formula="of:=(675.35+24.69*4+19.27*5)+(675.35+24.69*5+19.27*5)" office:value-type="float" office:value="1765.61" calcext:value-type="float">
            <text:p>1.765,61 €</text:p>
          </table:table-cell>
          <table:table-cell table:style-name="ce36" table:formula="of:=[.J60]/12*2" office:value-type="float" office:value="856.92" calcext:value-type="float">
            <text:p>856,92 €</text:p>
          </table:table-cell>
          <table:table-cell table:style-name="ce22" table:formula="of:=SUM([.D60]+[.F60]+[.G60])" office:value-type="float" office:value="13910.93" calcext:value-type="float">
            <text:p>13.910,93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60]/12)*2" office:value-type="float" office:value="1408.28" calcext:value-type="float">
            <text:p>1.408,28 €</text:p>
          </table:table-cell>
          <table:table-cell table:style-name="ce22" table:formula="of:=[.K60]+[.L60]" office:value-type="float" office:value="9857.96" calcext:value-type="float">
            <text:p>9.857,96 €</text:p>
          </table:table-cell>
          <table:table-cell table:style-name="ce22" table:formula="of:=SUM([.H60]+[.J60]+[.M60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60]+[.N60]+[.O60]" office:value-type="float" office:value="31272.73" calcext:value-type="float">
            <text:p>31.272,73 €</text:p>
          </table:table-cell>
          <table:table-cell table:style-name="ce22" table:formula="of:=([.P60]+[.Q60]+[.R60])*0.3664" office:value-type="float" office:value="13002.2536" calcext:value-type="float">
            <text:p>13.002,25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10" calcext:value-type="float">
            <text:p>10</text:p>
          </table:table-cell>
          <table:table-cell table:style-name="ce36" table:formula="of:=(28.59*4+18.33*6)*12" office:value-type="float" office:value="2692.08" calcext:value-type="float">
            <text:p>2.692,08 €</text:p>
          </table:table-cell>
          <table:table-cell table:style-name="ce22" table:formula="of:=(675.35+24.69*4+19.27*6)*2" office:value-type="float" office:value="1779.46" calcext:value-type="float">
            <text:p>1.779,46 €</text:p>
          </table:table-cell>
          <table:table-cell table:style-name="ce36" table:formula="of:=[.J61]/12*2" office:value-type="float" office:value="856.92" calcext:value-type="float">
            <text:p>856,92 €</text:p>
          </table:table-cell>
          <table:table-cell table:style-name="ce22" table:formula="of:=SUM([.D61]+[.F61]+[.G61])" office:value-type="float" office:value="13848.22" calcext:value-type="float">
            <text:p>13.848,22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61]/12)*2" office:value-type="float" office:value="1408.28" calcext:value-type="float">
            <text:p>1.408,28 €</text:p>
          </table:table-cell>
          <table:table-cell table:style-name="ce22" table:formula="of:=[.K61]+[.L61]" office:value-type="float" office:value="9857.96" calcext:value-type="float">
            <text:p>9.857,96 €</text:p>
          </table:table-cell>
          <table:table-cell table:style-name="ce22" table:formula="of:=SUM([.H61]+[.J61]+[.M61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61]+[.N61]+[.O61]" office:value-type="float" office:value="31210.02" calcext:value-type="float">
            <text:p>31.210,02 €</text:p>
          </table:table-cell>
          <table:table-cell table:style-name="ce22" table:formula="of:=([.P61]+[.Q61]+[.R61])*0.3664" office:value-type="float" office:value="12979.276656" calcext:value-type="float">
            <text:p>12.979,28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675.35*2" office:value-type="float" office:value="1350.7" calcext:value-type="float">
            <text:p>1.350,70 €</text:p>
          </table:table-cell>
          <table:table-cell table:style-name="ce36" table:formula="of:=[.J62]/12*2" office:value-type="float" office:value="856.92" calcext:value-type="float">
            <text:p>856,92 €</text:p>
          </table:table-cell>
          <table:table-cell table:style-name="ce22" table:formula="of:=SUM([.D62]+[.F62]+[.G62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62]/12)*2" office:value-type="float" office:value="1408.28" calcext:value-type="float">
            <text:p>1.408,28 €</text:p>
          </table:table-cell>
          <table:table-cell table:style-name="ce22" table:formula="of:=[.K62]+[.L62]" office:value-type="float" office:value="9857.96" calcext:value-type="float">
            <text:p>9.857,96 €</text:p>
          </table:table-cell>
          <table:table-cell table:style-name="ce22" table:formula="of:=SUM([.H62]+[.J62]+[.M62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62]+[.N62]+[.O62]" office:value-type="float" office:value="28089.18" calcext:value-type="float">
            <text:p>28.089,18 €</text:p>
          </table:table-cell>
          <table:table-cell table:style-name="ce22" table:formula="of:=([.P62]+[.Q62]+[.R62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11" calcext:value-type="float">
            <text:p>11</text:p>
          </table:table-cell>
          <table:table-cell table:style-name="ce36" table:formula="of:=(28.59*5+19.46*6)*12" office:value-type="float" office:value="3116.52" calcext:value-type="float">
            <text:p>3.116,52 €</text:p>
          </table:table-cell>
          <table:table-cell table:style-name="ce22" table:formula="of:=(675.35+24.69*5+19.27*6)*2" office:value-type="float" office:value="1828.84" calcext:value-type="float">
            <text:p>1.828,84 €</text:p>
          </table:table-cell>
          <table:table-cell table:style-name="ce36" table:formula="of:=[.J63]/12*2" office:value-type="float" office:value="856.92" calcext:value-type="float">
            <text:p>856,92 €</text:p>
          </table:table-cell>
          <table:table-cell table:style-name="ce22" table:formula="of:=SUM([.D63]+[.F63]+[.G63])" office:value-type="float" office:value="14322.04" calcext:value-type="float">
            <text:p>14.322,0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63]/12)*2" office:value-type="float" office:value="1408.28" calcext:value-type="float">
            <text:p>1.408,28 €</text:p>
          </table:table-cell>
          <table:table-cell table:style-name="ce22" table:formula="of:=[.K63]+[.L63]" office:value-type="float" office:value="9857.96" calcext:value-type="float">
            <text:p>9.857,96 €</text:p>
          </table:table-cell>
          <table:table-cell table:style-name="ce22" table:formula="of:=SUM([.H63]+[.J63]+[.M63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63]+[.N63]+[.O63]" office:value-type="float" office:value="31683.84" calcext:value-type="float">
            <text:p>31.683,84 €</text:p>
          </table:table-cell>
          <table:table-cell table:style-name="ce22" table:formula="of:=([.P63]+[.Q63]+[.R63])*0.3664" office:value-type="float" office:value="13152.884304" calcext:value-type="float">
            <text:p>13.152,88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5*6</text:p>
          </table:table-cell>
          <table:table-cell table:style-name="ce36" table:formula="of:=(28.59*4+19.46)*12+(28.59*5)" office:value-type="float" office:value="1748.79" calcext:value-type="float">
            <text:p>1.748,79 €</text:p>
          </table:table-cell>
          <table:table-cell table:style-name="ce22" table:formula="of:=(675.35+24.69*4+19.27)+(675.35+24.69*5+19.27)" office:value-type="float" office:value="1611.45" calcext:value-type="float">
            <text:p>1.611,45 €</text:p>
          </table:table-cell>
          <table:table-cell table:style-name="ce36" table:formula="of:=[.J64]/12*2" office:value-type="float" office:value="856.92" calcext:value-type="float">
            <text:p>856,92 €</text:p>
          </table:table-cell>
          <table:table-cell table:style-name="ce22" table:formula="of:=SUM([.D64]+[.F64]+[.G64])" office:value-type="float" office:value="12736.92" calcext:value-type="float">
            <text:p>12.736,92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64]/12)*2" office:value-type="float" office:value="1408.28" calcext:value-type="float">
            <text:p>1.408,28 €</text:p>
          </table:table-cell>
          <table:table-cell table:style-name="ce22" table:formula="of:=[.K64]+[.L64]" office:value-type="float" office:value="9857.96" calcext:value-type="float">
            <text:p>9.857,96 €</text:p>
          </table:table-cell>
          <table:table-cell table:style-name="ce22" table:formula="of:=SUM([.H64]+[.J64]+[.M64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64]+[.N64]+[.O64]" office:value-type="float" office:value="30098.72" calcext:value-type="float">
            <text:p>30.098,72 €</text:p>
          </table:table-cell>
          <table:table-cell table:style-name="ce22" table:formula="of:=([.P64]+[.Q64]+[.R64])*0.3664" office:value-type="float" office:value="12572.096336" calcext:value-type="float">
            <text:p>12.572,1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Policía - A <text:s/>Extinguir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10" calcext:value-type="float">
            <text:p>10</text:p>
          </table:table-cell>
          <table:table-cell table:style-name="ce36" table:formula="of:=(28.59*4+19.46*6)*12" office:value-type="float" office:value="2773.44" calcext:value-type="float">
            <text:p>2.773,44 €</text:p>
          </table:table-cell>
          <table:table-cell table:style-name="ce22" table:formula="of:=(675.35+24.69*4+19.27*6)*2" office:value-type="float" office:value="1779.46" calcext:value-type="float">
            <text:p>1.779,46 €</text:p>
          </table:table-cell>
          <table:table-cell table:style-name="ce36" table:formula="of:=[.J65]/12*2" office:value-type="float" office:value="856.92" calcext:value-type="float">
            <text:p>856,92 €</text:p>
          </table:table-cell>
          <table:table-cell table:style-name="ce22" table:formula="of:=SUM([.D65]+[.F65]+[.G65])" office:value-type="float" office:value="13929.58" calcext:value-type="float">
            <text:p>13.929,5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65]/12)*2" office:value-type="float" office:value="1408.28" calcext:value-type="float">
            <text:p>1.408,28 €</text:p>
          </table:table-cell>
          <table:table-cell table:style-name="ce22" table:formula="of:=[.K65]+[.L65]" office:value-type="float" office:value="9857.96" calcext:value-type="float">
            <text:p>9.857,96 €</text:p>
          </table:table-cell>
          <table:table-cell table:style-name="ce22" table:formula="of:=SUM([.H65]+[.J65]+[.M65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65]+[.N65]+[.O65]" office:value-type="float" office:value="31291.38" calcext:value-type="float">
            <text:p>31.291,38 €</text:p>
          </table:table-cell>
          <table:table-cell table:style-name="ce22" table:formula="of:=([.P65]+[.Q65]+[.R65])*0.3664" office:value-type="float" office:value="13009.08696" calcext:value-type="float">
            <text:p>13.009,09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11" calcext:value-type="float">
            <text:p>11</text:p>
          </table:table-cell>
          <table:table-cell table:style-name="ce36" table:formula="of:=(28.59*5+19.46*6)*12" office:value-type="float" office:value="3116.52" calcext:value-type="float">
            <text:p>3.116,52 €</text:p>
          </table:table-cell>
          <table:table-cell table:style-name="ce22" table:formula="of:=(675.35+24.69*5+19.27*6)*2" office:value-type="float" office:value="1828.84" calcext:value-type="float">
            <text:p>1.828,84 €</text:p>
          </table:table-cell>
          <table:table-cell table:style-name="ce36" table:formula="of:=[.J66]/12*2" office:value-type="float" office:value="856.92" calcext:value-type="float">
            <text:p>856,92 €</text:p>
          </table:table-cell>
          <table:table-cell table:style-name="ce22" table:formula="of:=SUM([.D66]+[.F66]+[.G66])" office:value-type="float" office:value="14322.04" calcext:value-type="float">
            <text:p>14.322,0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66]/12)*2" office:value-type="float" office:value="1408.28" calcext:value-type="float">
            <text:p>1.408,28 €</text:p>
          </table:table-cell>
          <table:table-cell table:style-name="ce22" table:formula="of:=[.K66]+[.L66]" office:value-type="float" office:value="9857.96" calcext:value-type="float">
            <text:p>9.857,96 €</text:p>
          </table:table-cell>
          <table:table-cell table:style-name="ce22" table:formula="of:=SUM([.H66]+[.J66]+[.M66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66]+[.N66]+[.O66]" office:value-type="float" office:value="31683.84" calcext:value-type="float">
            <text:p>31.683,84 €</text:p>
          </table:table-cell>
          <table:table-cell table:style-name="ce22" table:formula="of:=([.P66]+[.Q66]+[.R66])*0.3664" office:value-type="float" office:value="13152.884304" calcext:value-type="float">
            <text:p>13.152,88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5*6</text:p>
          </table:table-cell>
          <table:table-cell table:style-name="ce36" table:formula="of:=(28.59*4+19.46)*12+(28.59*5)" office:value-type="float" office:value="1748.79" calcext:value-type="float">
            <text:p>1.748,79 €</text:p>
          </table:table-cell>
          <table:table-cell table:style-name="ce22" table:formula="of:=(675.35+24.69*4+19.27)+(675.35+24.69*5+19.27)" office:value-type="float" office:value="1611.45" calcext:value-type="float">
            <text:p>1.611,45 €</text:p>
          </table:table-cell>
          <table:table-cell table:style-name="ce36" table:formula="of:=[.J67]/12*2" office:value-type="float" office:value="856.92" calcext:value-type="float">
            <text:p>856,92 €</text:p>
          </table:table-cell>
          <table:table-cell table:style-name="ce22" table:formula="of:=SUM([.D67]+[.F67]+[.G67])" office:value-type="float" office:value="12736.92" calcext:value-type="float">
            <text:p>12.736,92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67]/12)*2" office:value-type="float" office:value="1408.28" calcext:value-type="float">
            <text:p>1.408,28 €</text:p>
          </table:table-cell>
          <table:table-cell table:style-name="ce22" table:formula="of:=[.K67]+[.L67]" office:value-type="float" office:value="9857.96" calcext:value-type="float">
            <text:p>9.857,96 €</text:p>
          </table:table-cell>
          <table:table-cell table:style-name="ce22" table:formula="of:=SUM([.H67]+[.J67]+[.M67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67]+[.N67]+[.O67]" office:value-type="float" office:value="30098.72" calcext:value-type="float">
            <text:p>30.098,72 €</text:p>
          </table:table-cell>
          <table:table-cell table:style-name="ce22" table:formula="of:=([.P67]+[.Q67]+[.R67])*0.3664" office:value-type="float" office:value="12572.096336" calcext:value-type="float">
            <text:p>12.572,1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Policía –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6" calcext:value-type="float">
            <text:p>6</text:p>
          </table:table-cell>
          <table:table-cell table:style-name="ce36" table:formula="of:=(28.59*4+19.46*2)*12" office:value-type="float" office:value="1839.36" calcext:value-type="float">
            <text:p>1.839,36 €</text:p>
          </table:table-cell>
          <table:table-cell table:style-name="ce22" table:formula="of:=(675.35+24.69*4+19.27*2)*2" office:value-type="float" office:value="1625.3" calcext:value-type="float">
            <text:p>1.625,30 €</text:p>
          </table:table-cell>
          <table:table-cell table:style-name="ce36" table:formula="of:=[.J68]/12*2" office:value-type="float" office:value="856.92" calcext:value-type="float">
            <text:p>856,92 €</text:p>
          </table:table-cell>
          <table:table-cell table:style-name="ce22" table:formula="of:=SUM([.D68]+[.F68]+[.G68])" office:value-type="float" office:value="12841.34" calcext:value-type="float">
            <text:p>12.841,3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16738.44" calcext:value-type="float">
            <text:p>16.738,44 €</text:p>
          </table:table-cell>
          <table:table-cell table:style-name="ce36" table:formula="of:=([.K68]/12)*2" office:value-type="float" office:value="2789.74" calcext:value-type="float">
            <text:p>2.789,74 €</text:p>
          </table:table-cell>
          <table:table-cell table:style-name="ce22" table:formula="of:=[.K68]+[.L68]" office:value-type="float" office:value="19528.18" calcext:value-type="float">
            <text:p>19.528,18 €</text:p>
          </table:table-cell>
          <table:table-cell table:style-name="ce22" table:formula="of:=SUM([.H68]+[.J68]+[.M68])" office:value-type="float" office:value="25526.62" calcext:value-type="float">
            <text:p>25.526,62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68]+[.N68]+[.O68]" office:value-type="float" office:value="39873.36" calcext:value-type="float">
            <text:p>39.873,36 €</text:p>
          </table:table-cell>
          <table:table-cell table:style-name="ce22" table:formula="of:=([.P68]+[.Q68]+[.R68])*0.3664" office:value-type="float" office:value="16153.524432" calcext:value-type="float">
            <text:p>16.153,52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5*6</text:p>
          </table:table-cell>
          <table:table-cell table:style-name="ce36" table:formula="of:=(28.59*4+19.46)*12+28.59*8" office:value-type="float" office:value="1834.56" calcext:value-type="float">
            <text:p>1.834,56 €</text:p>
          </table:table-cell>
          <table:table-cell table:style-name="ce22" table:formula="of:=(675.35+24.69*5+19.27)*2" office:value-type="float" office:value="1636.14" calcext:value-type="float">
            <text:p>1.636,14 €</text:p>
          </table:table-cell>
          <table:table-cell table:style-name="ce36" table:formula="of:=[.J69]/12*2" office:value-type="float" office:value="856.92" calcext:value-type="float">
            <text:p>856,92 €</text:p>
          </table:table-cell>
          <table:table-cell table:style-name="ce22" table:formula="of:=SUM([.D69]+[.F69]+[.G69])" office:value-type="float" office:value="12847.38" calcext:value-type="float">
            <text:p>12.84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69]/12)*2" office:value-type="float" office:value="1408.28" calcext:value-type="float">
            <text:p>1.408,28 €</text:p>
          </table:table-cell>
          <table:table-cell table:style-name="ce22" table:formula="of:=[.K69]+[.L69]" office:value-type="float" office:value="9857.96" calcext:value-type="float">
            <text:p>9.857,96 €</text:p>
          </table:table-cell>
          <table:table-cell table:style-name="ce22" table:formula="of:=SUM([.H69]+[.J69]+[.M69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69]+[.N69]+[.O69]" office:value-type="float" office:value="30209.18" calcext:value-type="float">
            <text:p>30.209,18 €</text:p>
          </table:table-cell>
          <table:table-cell table:style-name="ce22" table:formula="of:=([.P69]+[.Q69]+[.R69])*0.3664" office:value-type="float" office:value="12612.56888" calcext:value-type="float">
            <text:p>12.612,57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6" calcext:value-type="float">
            <text:p>6</text:p>
          </table:table-cell>
          <table:table-cell table:style-name="ce36" table:formula="of:=(28.59*4+19.46*2)*12" office:value-type="float" office:value="1839.36" calcext:value-type="float">
            <text:p>1.839,36 €</text:p>
          </table:table-cell>
          <table:table-cell table:style-name="ce22" table:formula="of:=(675.35+24.69*4+19.27*2)*2" office:value-type="float" office:value="1625.3" calcext:value-type="float">
            <text:p>1.625,30 €</text:p>
          </table:table-cell>
          <table:table-cell table:style-name="ce36" table:formula="of:=[.J70]/12*2" office:value-type="float" office:value="856.92" calcext:value-type="float">
            <text:p>856,92 €</text:p>
          </table:table-cell>
          <table:table-cell table:style-name="ce22" table:formula="of:=SUM([.D70]+[.F70]+[.G70])" office:value-type="float" office:value="12841.34" calcext:value-type="float">
            <text:p>12.841,3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70]/12)*2" office:value-type="float" office:value="1408.28" calcext:value-type="float">
            <text:p>1.408,28 €</text:p>
          </table:table-cell>
          <table:table-cell table:style-name="ce22" table:formula="of:=[.K70]+[.L70]" office:value-type="float" office:value="9857.96" calcext:value-type="float">
            <text:p>9.857,96 €</text:p>
          </table:table-cell>
          <table:table-cell table:style-name="ce22" table:formula="of:=SUM([.H70]+[.J70]+[.M70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70]+[.N70]+[.O70]" office:value-type="float" office:value="30203.14" calcext:value-type="float">
            <text:p>30.203,14 €</text:p>
          </table:table-cell>
          <table:table-cell table:style-name="ce22" table:formula="of:=([.P70]+[.Q70]+[.R70])*0.3664" office:value-type="float" office:value="12610.355824" calcext:value-type="float">
            <text:p>12.610,36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10*11</text:p>
          </table:table-cell>
          <table:table-cell table:style-name="ce36" table:formula="of:=(28.59*4+19.46*6)*12+28.59" office:value-type="float" office:value="2802.03" calcext:value-type="float">
            <text:p>2.802,03 €</text:p>
          </table:table-cell>
          <table:table-cell table:style-name="ce22" table:formula="of:=(675.35+24.69*4+19.27*6)+(675.35+24.69*5+19.27*6)" office:value-type="float" office:value="1804.15" calcext:value-type="float">
            <text:p>1.804,15 €</text:p>
          </table:table-cell>
          <table:table-cell table:style-name="ce36" table:formula="of:=[.J71]/12*2" office:value-type="float" office:value="856.92" calcext:value-type="float">
            <text:p>856,92 €</text:p>
          </table:table-cell>
          <table:table-cell table:style-name="ce22" table:formula="of:=SUM([.D71]+[.F71]+[.G71])" office:value-type="float" office:value="13982.86" calcext:value-type="float">
            <text:p>13.982,86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71]/12)*2" office:value-type="float" office:value="1408.28" calcext:value-type="float">
            <text:p>1.408,28 €</text:p>
          </table:table-cell>
          <table:table-cell table:style-name="ce22" table:formula="of:=[.K71]+[.L71]" office:value-type="float" office:value="9857.96" calcext:value-type="float">
            <text:p>9.857,96 €</text:p>
          </table:table-cell>
          <table:table-cell table:style-name="ce22" table:formula="of:=SUM([.H71]+[.J71]+[.M71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71]+[.N71]+[.O71]" office:value-type="float" office:value="31344.66" calcext:value-type="float">
            <text:p>31.344,66 €</text:p>
          </table:table-cell>
          <table:table-cell table:style-name="ce22" table:formula="of:=([.P71]+[.Q71]+[.R71])*0.3664" office:value-type="float" office:value="13028.608752" calcext:value-type="float">
            <text:p>13.028,61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11" calcext:value-type="float">
            <text:p>11</text:p>
          </table:table-cell>
          <table:table-cell table:style-name="ce36" table:formula="of:=(28.59*5+19.46*6)*12" office:value-type="float" office:value="3116.52" calcext:value-type="float">
            <text:p>3.116,52 €</text:p>
          </table:table-cell>
          <table:table-cell table:style-name="ce22" table:formula="of:=(675.35+24.69*5+19.27*6)*2" office:value-type="float" office:value="1828.84" calcext:value-type="float">
            <text:p>1.828,84 €</text:p>
          </table:table-cell>
          <table:table-cell table:style-name="ce36" table:formula="of:=[.J72]/12*2" office:value-type="float" office:value="856.92" calcext:value-type="float">
            <text:p>856,92 €</text:p>
          </table:table-cell>
          <table:table-cell table:style-name="ce22" table:formula="of:=SUM([.D72]+[.F72]+[.G72])" office:value-type="float" office:value="14322.04" calcext:value-type="float">
            <text:p>14.322,0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72]/12)*2" office:value-type="float" office:value="1408.28" calcext:value-type="float">
            <text:p>1.408,28 €</text:p>
          </table:table-cell>
          <table:table-cell table:style-name="ce22" table:formula="of:=[.K72]+[.L72]" office:value-type="float" office:value="9857.96" calcext:value-type="float">
            <text:p>9.857,96 €</text:p>
          </table:table-cell>
          <table:table-cell table:style-name="ce22" table:formula="of:=SUM([.H72]+[.J72]+[.M72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72]+[.N72]+[.O72]" office:value-type="float" office:value="31683.84" calcext:value-type="float">
            <text:p>31.683,84 €</text:p>
          </table:table-cell>
          <table:table-cell table:style-name="ce22" table:formula="of:=([.P72]+[.Q72]+[.R72])*0.3664" office:value-type="float" office:value="13152.884304" calcext:value-type="float">
            <text:p>13.152,88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11" calcext:value-type="float">
            <text:p>11</text:p>
          </table:table-cell>
          <table:table-cell table:style-name="ce36" table:formula="of:=(28.59*5+19.46*6)*12" office:value-type="float" office:value="3116.52" calcext:value-type="float">
            <text:p>3.116,52 €</text:p>
          </table:table-cell>
          <table:table-cell table:style-name="ce22" table:formula="of:=(675.35+24.69*5+19.27*6)*2" office:value-type="float" office:value="1828.84" calcext:value-type="float">
            <text:p>1.828,84 €</text:p>
          </table:table-cell>
          <table:table-cell table:style-name="ce36" table:formula="of:=[.J73]/12*2" office:value-type="float" office:value="856.92" calcext:value-type="float">
            <text:p>856,92 €</text:p>
          </table:table-cell>
          <table:table-cell table:style-name="ce22" table:formula="of:=SUM([.D73]+[.F73]+[.G73])" office:value-type="float" office:value="14322.04" calcext:value-type="float">
            <text:p>14.322,0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73]/12)*2" office:value-type="float" office:value="1408.28" calcext:value-type="float">
            <text:p>1.408,28 €</text:p>
          </table:table-cell>
          <table:table-cell table:style-name="ce22" table:formula="of:=[.K73]+[.L73]" office:value-type="float" office:value="9857.96" calcext:value-type="float">
            <text:p>9.857,96 €</text:p>
          </table:table-cell>
          <table:table-cell table:style-name="ce22" table:formula="of:=SUM([.H73]+[.J73]+[.M73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73]+[.N73]+[.O73]" office:value-type="float" office:value="31683.84" calcext:value-type="float">
            <text:p>31.683,84 €</text:p>
          </table:table-cell>
          <table:table-cell table:style-name="ce22" table:formula="of:=([.P73]+[.Q73]+[.R73])*0.3664" office:value-type="float" office:value="13152.884304" calcext:value-type="float">
            <text:p>13.152,88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4" office:value-type="string" calcext:value-type="string">
            <text:p>Policía - A <text:s/>Extinguir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5*6</text:p>
          </table:table-cell>
          <table:table-cell table:style-name="ce36" table:formula="of:=(28.59*4+19.46)*12+(28.59*5)" office:value-type="float" office:value="1748.79" calcext:value-type="float">
            <text:p>1.748,79 €</text:p>
          </table:table-cell>
          <table:table-cell table:style-name="ce22" table:formula="of:=(675.35+24.69*4+19.27)+(675.35+24.69*5+19.27)" office:value-type="float" office:value="1611.45" calcext:value-type="float">
            <text:p>1.611,45 €</text:p>
          </table:table-cell>
          <table:table-cell table:style-name="ce36" table:formula="of:=[.J74]/12*2" office:value-type="float" office:value="856.92" calcext:value-type="float">
            <text:p>856,92 €</text:p>
          </table:table-cell>
          <table:table-cell table:style-name="ce22" table:formula="of:=SUM([.D74]+[.F74]+[.G74])" office:value-type="float" office:value="12736.92" calcext:value-type="float">
            <text:p>12.736,92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74]/12)*2" office:value-type="float" office:value="1408.28" calcext:value-type="float">
            <text:p>1.408,28 €</text:p>
          </table:table-cell>
          <table:table-cell table:style-name="ce22" table:formula="of:=[.K74]+[.L74]" office:value-type="float" office:value="9857.96" calcext:value-type="float">
            <text:p>9.857,96 €</text:p>
          </table:table-cell>
          <table:table-cell table:style-name="ce22" table:formula="of:=SUM([.H74]+[.J74]+[.M74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74]+[.N74]+[.O74]" office:value-type="float" office:value="30098.72" calcext:value-type="float">
            <text:p>30.098,72 €</text:p>
          </table:table-cell>
          <table:table-cell table:style-name="ce22" table:formula="of:=([.P74]+[.Q74]+[.R74])*0.3664" office:value-type="float" office:value="12572.096336" calcext:value-type="float">
            <text:p>12.572,1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6" calcext:value-type="float">
            <text:p>6</text:p>
          </table:table-cell>
          <table:table-cell table:style-name="ce36" table:formula="of:=(28.59*5+19.46)*12" office:value-type="float" office:value="1948.92" calcext:value-type="float">
            <text:p>1.948,92 €</text:p>
          </table:table-cell>
          <table:table-cell table:style-name="ce22" table:formula="of:=(675.35+24.69*5+19.27)*2" office:value-type="float" office:value="1636.14" calcext:value-type="float">
            <text:p>1.636,14 €</text:p>
          </table:table-cell>
          <table:table-cell table:style-name="ce36" table:formula="of:=[.J75]/12*2" office:value-type="float" office:value="856.92" calcext:value-type="float">
            <text:p>856,92 €</text:p>
          </table:table-cell>
          <table:table-cell table:style-name="ce22" table:formula="of:=SUM([.D75]+[.F75]+[.G75])" office:value-type="float" office:value="12961.74" calcext:value-type="float">
            <text:p>12.961,7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75]/12)*2" office:value-type="float" office:value="1408.28" calcext:value-type="float">
            <text:p>1.408,28 €</text:p>
          </table:table-cell>
          <table:table-cell table:style-name="ce22" table:formula="of:=[.K75]+[.L75]" office:value-type="float" office:value="9857.96" calcext:value-type="float">
            <text:p>9.857,96 €</text:p>
          </table:table-cell>
          <table:table-cell table:style-name="ce22" table:formula="of:=SUM([.H75]+[.J75]+[.M75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75]+[.N75]+[.O75]" office:value-type="float" office:value="30323.54" calcext:value-type="float">
            <text:p>30.323,54 €</text:p>
          </table:table-cell>
          <table:table-cell table:style-name="ce22" table:formula="of:=([.P75]+[.Q75]+[.R75])*0.3664" office:value-type="float" office:value="12654.470384" calcext:value-type="float">
            <text:p>12.654,47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5*6</text:p>
          </table:table-cell>
          <table:table-cell table:style-name="ce36" table:formula="of:=(28.59*4+19.46)*12+(28.59*5)" office:value-type="float" office:value="1748.79" calcext:value-type="float">
            <text:p>1.748,79 €</text:p>
          </table:table-cell>
          <table:table-cell table:style-name="ce22" table:formula="of:=(675.35+24.69*4+19.27)+(675.35+24.69*5+19.27)" office:value-type="float" office:value="1611.45" calcext:value-type="float">
            <text:p>1.611,45 €</text:p>
          </table:table-cell>
          <table:table-cell table:style-name="ce36" table:formula="of:=[.J76]/12*2" office:value-type="float" office:value="856.92" calcext:value-type="float">
            <text:p>856,92 €</text:p>
          </table:table-cell>
          <table:table-cell table:style-name="ce22" table:formula="of:=SUM([.D76]+[.F76]+[.G76])" office:value-type="float" office:value="12736.92" calcext:value-type="float">
            <text:p>12.736,92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76]/12)*2" office:value-type="float" office:value="1408.28" calcext:value-type="float">
            <text:p>1.408,28 €</text:p>
          </table:table-cell>
          <table:table-cell table:style-name="ce22" table:formula="of:=[.K76]+[.L76]" office:value-type="float" office:value="9857.96" calcext:value-type="float">
            <text:p>9.857,96 €</text:p>
          </table:table-cell>
          <table:table-cell table:style-name="ce22" table:formula="of:=SUM([.H76]+[.J76]+[.M76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76]+[.N76]+[.O76]" office:value-type="float" office:value="30098.72" calcext:value-type="float">
            <text:p>30.098,72 €</text:p>
          </table:table-cell>
          <table:table-cell table:style-name="ce22" table:formula="of:=([.P76]+[.Q76]+[.R76])*0.3664" office:value-type="float" office:value="12572.096336" calcext:value-type="float">
            <text:p>12.572,1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6" calcext:value-type="float">
            <text:p>6</text:p>
          </table:table-cell>
          <table:table-cell table:style-name="ce36" table:formula="of:=(28.59*5+19.46)*12" office:value-type="float" office:value="1948.92" calcext:value-type="float">
            <text:p>1.948,92 €</text:p>
          </table:table-cell>
          <table:table-cell table:style-name="ce22" table:formula="of:=(675.35+24.69*5+19.27)*2" office:value-type="float" office:value="1636.14" calcext:value-type="float">
            <text:p>1.636,14 €</text:p>
          </table:table-cell>
          <table:table-cell table:style-name="ce36" table:formula="of:=[.J77]/12*2" office:value-type="float" office:value="856.92" calcext:value-type="float">
            <text:p>856,92 €</text:p>
          </table:table-cell>
          <table:table-cell table:style-name="ce22" table:formula="of:=SUM([.D77]+[.F77]+[.G77])" office:value-type="float" office:value="12961.74" calcext:value-type="float">
            <text:p>12.961,7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77]/12)*2" office:value-type="float" office:value="1408.28" calcext:value-type="float">
            <text:p>1.408,28 €</text:p>
          </table:table-cell>
          <table:table-cell table:style-name="ce22" table:formula="of:=[.K77]+[.L77]" office:value-type="float" office:value="9857.96" calcext:value-type="float">
            <text:p>9.857,96 €</text:p>
          </table:table-cell>
          <table:table-cell table:style-name="ce22" table:formula="of:=SUM([.H77]+[.J77]+[.M77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77]+[.N77]+[.O77]" office:value-type="float" office:value="30323.54" calcext:value-type="float">
            <text:p>30.323,54 €</text:p>
          </table:table-cell>
          <table:table-cell table:style-name="ce22" table:formula="of:=([.P77]+[.Q77]+[.R77])*0.3664" office:value-type="float" office:value="12654.470384" calcext:value-type="float">
            <text:p>12.654,47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Policía - A <text:s/>Extinguir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6" calcext:value-type="float">
            <text:p>6</text:p>
          </table:table-cell>
          <table:table-cell table:style-name="ce36" table:formula="of:=(28.59*5+19.46)*12" office:value-type="float" office:value="1948.92" calcext:value-type="float">
            <text:p>1.948,92 €</text:p>
          </table:table-cell>
          <table:table-cell table:style-name="ce22" table:formula="of:=(675.35+24.69*5+19.27)*2" office:value-type="float" office:value="1636.14" calcext:value-type="float">
            <text:p>1.636,14 €</text:p>
          </table:table-cell>
          <table:table-cell table:style-name="ce36" table:formula="of:=[.J78]/12*2" office:value-type="float" office:value="856.92" calcext:value-type="float">
            <text:p>856,92 €</text:p>
          </table:table-cell>
          <table:table-cell table:style-name="ce22" table:formula="of:=SUM([.D78]+[.F78]+[.G78])" office:value-type="float" office:value="12961.74" calcext:value-type="float">
            <text:p>12.961,7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78]/12)*2" office:value-type="float" office:value="1408.28" calcext:value-type="float">
            <text:p>1.408,28 €</text:p>
          </table:table-cell>
          <table:table-cell table:style-name="ce22" table:formula="of:=[.K78]+[.L78]" office:value-type="float" office:value="9857.96" calcext:value-type="float">
            <text:p>9.857,96 €</text:p>
          </table:table-cell>
          <table:table-cell table:style-name="ce22" table:formula="of:=SUM([.H78]+[.J78]+[.M78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78]+[.N78]+[.O78]" office:value-type="float" office:value="30323.54" calcext:value-type="float">
            <text:p>30.323,54 €</text:p>
          </table:table-cell>
          <table:table-cell table:style-name="ce22" table:formula="of:=([.P78]+[.Q78]+[.R78])*0.3664" office:value-type="float" office:value="12654.470384" calcext:value-type="float">
            <text:p>12.654,47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6*7</text:p>
          </table:table-cell>
          <table:table-cell table:style-name="ce36" table:formula="of:=(28.59*4+19.46*2)*12+28.59*6" office:value-type="float" office:value="2010.9" calcext:value-type="float">
            <text:p>2.010,90 €</text:p>
          </table:table-cell>
          <table:table-cell table:style-name="ce22" table:formula="of:=(675.35+24.69*4+19.27*2)+(675.35+24.69*5+19.27*2)" office:value-type="float" office:value="1649.99" calcext:value-type="float">
            <text:p>1.649,99 €</text:p>
          </table:table-cell>
          <table:table-cell table:style-name="ce36" table:formula="of:=[.J79]/12*2" office:value-type="float" office:value="856.92" calcext:value-type="float">
            <text:p>856,92 €</text:p>
          </table:table-cell>
          <table:table-cell table:style-name="ce22" table:formula="of:=SUM([.D79]+[.F79]+[.G79])" office:value-type="float" office:value="13037.57" calcext:value-type="float">
            <text:p>13.037,57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79]/12)*2" office:value-type="float" office:value="1408.28" calcext:value-type="float">
            <text:p>1.408,28 €</text:p>
          </table:table-cell>
          <table:table-cell table:style-name="ce22" table:formula="of:=[.K79]+[.L79]" office:value-type="float" office:value="9857.96" calcext:value-type="float">
            <text:p>9.857,96 €</text:p>
          </table:table-cell>
          <table:table-cell table:style-name="ce22" table:formula="of:=SUM([.H79]+[.J79]+[.M79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79]+[.N79]+[.O79]" office:value-type="float" office:value="30399.37" calcext:value-type="float">
            <text:p>30.399,37 €</text:p>
          </table:table-cell>
          <table:table-cell table:style-name="ce22" table:formula="of:=([.P79]+[.Q79]+[.R79])*0.3664" office:value-type="float" office:value="12682.254496" calcext:value-type="float">
            <text:p>12.682,25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6" calcext:value-type="float">
            <text:p>6</text:p>
          </table:table-cell>
          <table:table-cell table:style-name="ce36" table:formula="of:=(28.59*4+19.46*2)*12" office:value-type="float" office:value="1839.36" calcext:value-type="float">
            <text:p>1.839,36 €</text:p>
          </table:table-cell>
          <table:table-cell table:style-name="ce22" table:formula="of:=(675.35+24.69*4+19.27*2)*2" office:value-type="float" office:value="1625.3" calcext:value-type="float">
            <text:p>1.625,30 €</text:p>
          </table:table-cell>
          <table:table-cell table:style-name="ce36" table:formula="of:=[.J80]/12*2" office:value-type="float" office:value="856.92" calcext:value-type="float">
            <text:p>856,92 €</text:p>
          </table:table-cell>
          <table:table-cell table:style-name="ce22" table:formula="of:=SUM([.D80]+[.F80]+[.G80])" office:value-type="float" office:value="12841.34" calcext:value-type="float">
            <text:p>12.841,3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80]/12)*2" office:value-type="float" office:value="1408.28" calcext:value-type="float">
            <text:p>1.408,28 €</text:p>
          </table:table-cell>
          <table:table-cell table:style-name="ce22" table:formula="of:=[.K80]+[.L80]" office:value-type="float" office:value="9857.96" calcext:value-type="float">
            <text:p>9.857,96 €</text:p>
          </table:table-cell>
          <table:table-cell table:style-name="ce22" table:formula="of:=SUM([.H80]+[.J80]+[.M80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80]+[.N80]+[.O80]" office:value-type="float" office:value="30203.14" calcext:value-type="float">
            <text:p>30.203,14 €</text:p>
          </table:table-cell>
          <table:table-cell table:style-name="ce22" table:formula="of:=([.P80]+[.Q80]+[.R80])*0.3664" office:value-type="float" office:value="12610.355824" calcext:value-type="float">
            <text:p>12.610,36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4" office:value-type="string" calcext:value-type="string">
            <text:p>Policía - A <text:s/>Extinguir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10*11</text:p>
          </table:table-cell>
          <table:table-cell table:style-name="ce36" table:formula="of:=(28.59*4+19.46*6)*12+28.59" office:value-type="float" office:value="2802.03" calcext:value-type="float">
            <text:p>2.802,03 €</text:p>
          </table:table-cell>
          <table:table-cell table:style-name="ce22" table:formula="of:=(675.35+24.69*4+19.27*6)+(675.35+24.69*5+19.27*6)" office:value-type="float" office:value="1804.15" calcext:value-type="float">
            <text:p>1.804,15 €</text:p>
          </table:table-cell>
          <table:table-cell table:style-name="ce36" table:formula="of:=[.J81]/12*2" office:value-type="float" office:value="856.92" calcext:value-type="float">
            <text:p>856,92 €</text:p>
          </table:table-cell>
          <table:table-cell table:style-name="ce22" table:formula="of:=SUM([.D81]+[.F81]+[.G81])" office:value-type="float" office:value="13982.86" calcext:value-type="float">
            <text:p>13.982,86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81]/12)*2" office:value-type="float" office:value="1408.28" calcext:value-type="float">
            <text:p>1.408,28 €</text:p>
          </table:table-cell>
          <table:table-cell table:style-name="ce22" table:formula="of:=[.K81]+[.L81]" office:value-type="float" office:value="9857.96" calcext:value-type="float">
            <text:p>9.857,96 €</text:p>
          </table:table-cell>
          <table:table-cell table:style-name="ce22" table:formula="of:=SUM([.H81]+[.J81]+[.M81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81]+[.N81]+[.O81]" office:value-type="float" office:value="31344.66" calcext:value-type="float">
            <text:p>31.344,66 €</text:p>
          </table:table-cell>
          <table:table-cell table:style-name="ce22" table:formula="of:=([.P81]+[.Q81]+[.R81])*0.3664" office:value-type="float" office:value="13028.608752" calcext:value-type="float">
            <text:p>13.028,61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6*7</text:p>
          </table:table-cell>
          <table:table-cell table:style-name="ce36" table:formula="of:=(28.59*4+19.46*2)*12+28.59*6" office:value-type="float" office:value="2010.9" calcext:value-type="float">
            <text:p>2.010,90 €</text:p>
          </table:table-cell>
          <table:table-cell table:style-name="ce22" table:formula="of:=(675.35+24.69*4+19.27*2)+(675.35+24.69*5+19.27*2)" office:value-type="float" office:value="1649.99" calcext:value-type="float">
            <text:p>1.649,99 €</text:p>
          </table:table-cell>
          <table:table-cell table:style-name="ce36" table:formula="of:=[.J82]/12*2" office:value-type="float" office:value="856.92" calcext:value-type="float">
            <text:p>856,92 €</text:p>
          </table:table-cell>
          <table:table-cell table:style-name="ce22" table:formula="of:=SUM([.D82]+[.F82]+[.G82])" office:value-type="float" office:value="13037.57" calcext:value-type="float">
            <text:p>13.037,57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82]/12)*2" office:value-type="float" office:value="1408.28" calcext:value-type="float">
            <text:p>1.408,28 €</text:p>
          </table:table-cell>
          <table:table-cell table:style-name="ce22" table:formula="of:=[.K82]+[.L82]" office:value-type="float" office:value="9857.96" calcext:value-type="float">
            <text:p>9.857,96 €</text:p>
          </table:table-cell>
          <table:table-cell table:style-name="ce22" table:formula="of:=SUM([.H82]+[.J82]+[.M82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82]+[.N82]+[.O82]" office:value-type="float" office:value="30399.37" calcext:value-type="float">
            <text:p>30.399,37 €</text:p>
          </table:table-cell>
          <table:table-cell table:style-name="ce22" table:formula="of:=([.P82]+[.Q82]+[.R82])*0.3664" office:value-type="float" office:value="12682.254496" calcext:value-type="float">
            <text:p>12.682,25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4" office:value-type="string" calcext:value-type="string">
            <text:p>Policía - A <text:s/>Extinguir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9*10</text:p>
          </table:table-cell>
          <table:table-cell table:style-name="ce36" table:formula="of:=(28.59*4+19.46*5)*12+28.59*8" office:value-type="float" office:value="2768.64" calcext:value-type="float">
            <text:p>2.768,64 €</text:p>
          </table:table-cell>
          <table:table-cell table:style-name="ce22" table:formula="of:=(675.35+24.69*5+19.27*5)*2" office:value-type="float" office:value="1790.3" calcext:value-type="float">
            <text:p>1.790,30 €</text:p>
          </table:table-cell>
          <table:table-cell table:style-name="ce36" table:formula="of:=[.J83]/12*2" office:value-type="float" office:value="856.92" calcext:value-type="float">
            <text:p>856,92 €</text:p>
          </table:table-cell>
          <table:table-cell table:style-name="ce22" table:formula="of:=SUM([.D83]+[.F83]+[.G83])" office:value-type="float" office:value="13935.62" calcext:value-type="float">
            <text:p>13.935,62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83]/12)*2" office:value-type="float" office:value="1408.28" calcext:value-type="float">
            <text:p>1.408,28 €</text:p>
          </table:table-cell>
          <table:table-cell table:style-name="ce22" table:formula="of:=[.K83]+[.L83]" office:value-type="float" office:value="9857.96" calcext:value-type="float">
            <text:p>9.857,96 €</text:p>
          </table:table-cell>
          <table:table-cell table:style-name="ce22" table:formula="of:=SUM([.H83]+[.J83]+[.M83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83]+[.N83]+[.O83]" office:value-type="float" office:value="31297.42" calcext:value-type="float">
            <text:p>31.297,42 €</text:p>
          </table:table-cell>
          <table:table-cell table:style-name="ce22" table:formula="of:=([.P83]+[.Q83]+[.R83])*0.3664" office:value-type="float" office:value="13011.300016" calcext:value-type="float">
            <text:p>13.011,3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4" office:value-type="string" calcext:value-type="string">
            <text:p>Policía - A <text:s/>Extinguir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10" calcext:value-type="float">
            <text:p>10</text:p>
          </table:table-cell>
          <table:table-cell table:style-name="ce36" table:formula="of:=(28.59*4+19.46*6)*12" office:value-type="float" office:value="2773.44" calcext:value-type="float">
            <text:p>2.773,44 €</text:p>
          </table:table-cell>
          <table:table-cell table:style-name="ce22" table:formula="of:=(675.35+24.69*4+19.27*6)*2" office:value-type="float" office:value="1779.46" calcext:value-type="float">
            <text:p>1.779,46 €</text:p>
          </table:table-cell>
          <table:table-cell table:style-name="ce36" table:formula="of:=[.J84]/12*2" office:value-type="float" office:value="856.92" calcext:value-type="float">
            <text:p>856,92 €</text:p>
          </table:table-cell>
          <table:table-cell table:style-name="ce22" table:formula="of:=SUM([.D84]+[.F84]+[.G84])" office:value-type="float" office:value="13929.58" calcext:value-type="float">
            <text:p>13.929,5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84]/12)*2" office:value-type="float" office:value="1408.28" calcext:value-type="float">
            <text:p>1.408,28 €</text:p>
          </table:table-cell>
          <table:table-cell table:style-name="ce22" table:formula="of:=[.K84]+[.L84]" office:value-type="float" office:value="9857.96" calcext:value-type="float">
            <text:p>9.857,96 €</text:p>
          </table:table-cell>
          <table:table-cell table:style-name="ce22" table:formula="of:=SUM([.H84]+[.J84]+[.M84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84]+[.N84]+[.O84]" office:value-type="float" office:value="31291.38" calcext:value-type="float">
            <text:p>31.291,38 €</text:p>
          </table:table-cell>
          <table:table-cell table:style-name="ce22" table:formula="of:=([.P84]+[.Q84]+[.R84])*0.3664" office:value-type="float" office:value="13009.08696" calcext:value-type="float">
            <text:p>13.009,09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5*6</text:p>
          </table:table-cell>
          <table:table-cell table:style-name="ce36" table:formula="of:=(28.59*4+19.46)*12+28.59*5" office:value-type="float" office:value="1748.79" calcext:value-type="float">
            <text:p>1.748,79 €</text:p>
          </table:table-cell>
          <table:table-cell table:style-name="ce22" table:formula="of:=(675.35+24.69*4+19.27)+(675.35+24.69*5+19.27)" office:value-type="float" office:value="1611.45" calcext:value-type="float">
            <text:p>1.611,45 €</text:p>
          </table:table-cell>
          <table:table-cell table:style-name="ce36" table:formula="of:=[.J85]/12*2" office:value-type="float" office:value="856.92" calcext:value-type="float">
            <text:p>856,92 €</text:p>
          </table:table-cell>
          <table:table-cell table:style-name="ce22" table:formula="of:=SUM([.D85]+[.F85]+[.G85])" office:value-type="float" office:value="12736.92" calcext:value-type="float">
            <text:p>12.736,92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85]/12)*2" office:value-type="float" office:value="1408.28" calcext:value-type="float">
            <text:p>1.408,28 €</text:p>
          </table:table-cell>
          <table:table-cell table:style-name="ce22" table:formula="of:=[.K85]+[.L85]" office:value-type="float" office:value="9857.96" calcext:value-type="float">
            <text:p>9.857,96 €</text:p>
          </table:table-cell>
          <table:table-cell table:style-name="ce22" table:formula="of:=SUM([.H85]+[.J85]+[.M85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85]+[.N85]+[.O85]" office:value-type="float" office:value="30098.72" calcext:value-type="float">
            <text:p>30.098,72 €</text:p>
          </table:table-cell>
          <table:table-cell table:style-name="ce22" table:formula="of:=([.P85]+[.Q85]+[.R85])*0.3664" office:value-type="float" office:value="12572.096336" calcext:value-type="float">
            <text:p>12.572,1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6" calcext:value-type="float">
            <text:p>6</text:p>
          </table:table-cell>
          <table:table-cell table:style-name="ce36" table:formula="of:=(28.59*4+19.46)*12+28.59*4" office:value-type="float" office:value="1720.2" calcext:value-type="float">
            <text:p>1.720,20 €</text:p>
          </table:table-cell>
          <table:table-cell table:style-name="ce22" table:formula="of:=(675.35+24.69*4+19.27)+(675.35+24.69*5+19.27)" office:value-type="float" office:value="1611.45" calcext:value-type="float">
            <text:p>1.611,45 €</text:p>
          </table:table-cell>
          <table:table-cell table:style-name="ce36" table:formula="of:=[.J86]/12*2" office:value-type="float" office:value="856.92" calcext:value-type="float">
            <text:p>856,92 €</text:p>
          </table:table-cell>
          <table:table-cell table:style-name="ce22" table:formula="of:=SUM([.D86]+[.F86]+[.G86])" office:value-type="float" office:value="12708.33" calcext:value-type="float">
            <text:p>12.708,33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86]/12)*2" office:value-type="float" office:value="1408.28" calcext:value-type="float">
            <text:p>1.408,28 €</text:p>
          </table:table-cell>
          <table:table-cell table:style-name="ce22" table:formula="of:=[.K86]+[.L86]" office:value-type="float" office:value="9857.96" calcext:value-type="float">
            <text:p>9.857,96 €</text:p>
          </table:table-cell>
          <table:table-cell table:style-name="ce22" table:formula="of:=SUM([.H86]+[.J86]+[.M86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86]+[.N86]+[.O86]" office:value-type="float" office:value="30070.13" calcext:value-type="float">
            <text:p>30.070,13 €</text:p>
          </table:table-cell>
          <table:table-cell table:style-name="ce22" table:formula="of:=([.P86]+[.Q86]+[.R86])*0.3664" office:value-type="float" office:value="12561.62096" calcext:value-type="float">
            <text:p>12.561,62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10*11</text:p>
          </table:table-cell>
          <table:table-cell table:style-name="ce36" table:formula="of:=(28.59*4+19.46*6)*12+28.59" office:value-type="float" office:value="2802.03" calcext:value-type="float">
            <text:p>2.802,03 €</text:p>
          </table:table-cell>
          <table:table-cell table:style-name="ce22" table:formula="of:=(675.35+24.69*4+19.27*6)+(675.35+24.69*5+19.27*6)" office:value-type="float" office:value="1804.15" calcext:value-type="float">
            <text:p>1.804,15 €</text:p>
          </table:table-cell>
          <table:table-cell table:style-name="ce36" table:formula="of:=[.J87]/12*2" office:value-type="float" office:value="856.92" calcext:value-type="float">
            <text:p>856,92 €</text:p>
          </table:table-cell>
          <table:table-cell table:style-name="ce22" table:formula="of:=SUM([.D87]+[.F87]+[.G87])" office:value-type="float" office:value="13982.86" calcext:value-type="float">
            <text:p>13.982,86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87]/12)*2" office:value-type="float" office:value="1408.28" calcext:value-type="float">
            <text:p>1.408,28 €</text:p>
          </table:table-cell>
          <table:table-cell table:style-name="ce22" table:formula="of:=[.K87]+[.L87]" office:value-type="float" office:value="9857.96" calcext:value-type="float">
            <text:p>9.857,96 €</text:p>
          </table:table-cell>
          <table:table-cell table:style-name="ce22" table:formula="of:=SUM([.H87]+[.J87]+[.M87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87]+[.N87]+[.O87]" office:value-type="float" office:value="31344.66" calcext:value-type="float">
            <text:p>31.344,66 €</text:p>
          </table:table-cell>
          <table:table-cell table:style-name="ce22" table:formula="of:=([.P87]+[.Q87]+[.R87])*0.3664" office:value-type="float" office:value="13028.608752" calcext:value-type="float">
            <text:p>13.028,61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4" office:value-type="string" calcext:value-type="string">
            <text:p>Policía - A <text:s/>Extinguir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10*11</text:p>
          </table:table-cell>
          <table:table-cell table:style-name="ce36" table:formula="of:=(28.59*4+19.46*6)*12+(28.59)" office:value-type="float" office:value="2802.03" calcext:value-type="float">
            <text:p>2.802,03 €</text:p>
          </table:table-cell>
          <table:table-cell table:style-name="ce22" table:formula="of:=(675.35+24.69*4+19.27*6)+(675.35+24.69*5+19.27*6)" office:value-type="float" office:value="1804.15" calcext:value-type="float">
            <text:p>1.804,15 €</text:p>
          </table:table-cell>
          <table:table-cell table:style-name="ce36" table:formula="of:=[.J88]/12*2" office:value-type="float" office:value="856.92" calcext:value-type="float">
            <text:p>856,92 €</text:p>
          </table:table-cell>
          <table:table-cell table:style-name="ce22" table:formula="of:=SUM([.D88]+[.F88]+[.G88])" office:value-type="float" office:value="13982.86" calcext:value-type="float">
            <text:p>13.982,86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88]/12)*2" office:value-type="float" office:value="1408.28" calcext:value-type="float">
            <text:p>1.408,28 €</text:p>
          </table:table-cell>
          <table:table-cell table:style-name="ce22" table:formula="of:=[.K88]+[.L88]" office:value-type="float" office:value="9857.96" calcext:value-type="float">
            <text:p>9.857,96 €</text:p>
          </table:table-cell>
          <table:table-cell table:style-name="ce22" table:formula="of:=SUM([.H88]+[.J88]+[.M88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88]+[.N88]+[.O88]" office:value-type="float" office:value="31344.66" calcext:value-type="float">
            <text:p>31.344,66 €</text:p>
          </table:table-cell>
          <table:table-cell table:style-name="ce22" table:formula="of:=([.P88]+[.Q88]+[.R88])*0.3664" office:value-type="float" office:value="13028.608752" calcext:value-type="float">
            <text:p>13.028,61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6*7</text:p>
          </table:table-cell>
          <table:table-cell table:style-name="ce36" table:formula="of:=(28.59*4+19.46*2)*12+28.59*6" office:value-type="float" office:value="2010.9" calcext:value-type="float">
            <text:p>2.010,90 €</text:p>
          </table:table-cell>
          <table:table-cell table:style-name="ce22" table:formula="of:=(675.35+24.69*4+19.27*2)+(675.35+24.69*5+19.27*2)" office:value-type="float" office:value="1649.99" calcext:value-type="float">
            <text:p>1.649,99 €</text:p>
          </table:table-cell>
          <table:table-cell table:style-name="ce36" table:formula="of:=[.J89]/12*2" office:value-type="float" office:value="856.92" calcext:value-type="float">
            <text:p>856,92 €</text:p>
          </table:table-cell>
          <table:table-cell table:style-name="ce22" table:formula="of:=SUM([.D89]+[.F89]+[.G89])" office:value-type="float" office:value="13037.57" calcext:value-type="float">
            <text:p>13.037,57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89]/12)*2" office:value-type="float" office:value="1408.28" calcext:value-type="float">
            <text:p>1.408,28 €</text:p>
          </table:table-cell>
          <table:table-cell table:style-name="ce22" table:formula="of:=[.K89]+[.L89]" office:value-type="float" office:value="9857.96" calcext:value-type="float">
            <text:p>9.857,96 €</text:p>
          </table:table-cell>
          <table:table-cell table:style-name="ce22" table:formula="of:=SUM([.H89]+[.J89]+[.M89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89]+[.N89]+[.O89]" office:value-type="float" office:value="30399.37" calcext:value-type="float">
            <text:p>30.399,37 €</text:p>
          </table:table-cell>
          <table:table-cell table:style-name="ce22" table:formula="of:=([.P89]+[.Q89]+[.R89])*0.3664" office:value-type="float" office:value="12682.254496" calcext:value-type="float">
            <text:p>12.682,25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(675.35*2)" office:value-type="float" office:value="1350.7" calcext:value-type="float">
            <text:p>1.350,70 €</text:p>
          </table:table-cell>
          <table:table-cell table:style-name="ce36" table:formula="of:=[.J90]/12*2" office:value-type="float" office:value="856.92" calcext:value-type="float">
            <text:p>856,92 €</text:p>
          </table:table-cell>
          <table:table-cell table:style-name="ce22" table:formula="of:=SUM([.D90]+[.F90]+[.G90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90]/12)*2" office:value-type="float" office:value="1408.28" calcext:value-type="float">
            <text:p>1.408,28 €</text:p>
          </table:table-cell>
          <table:table-cell table:style-name="ce22" table:formula="of:=[.K90]+[.L90]" office:value-type="float" office:value="9857.96" calcext:value-type="float">
            <text:p>9.857,96 €</text:p>
          </table:table-cell>
          <table:table-cell table:style-name="ce22" table:formula="of:=SUM([.H90]+[.J90]+[.M90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90]+[.N90]+[.O90]" office:value-type="float" office:value="28089.18" calcext:value-type="float">
            <text:p>28.089,18 €</text:p>
          </table:table-cell>
          <table:table-cell table:style-name="ce22" table:formula="of:=([.P90]+[.Q90]+[.R90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4" office:value-type="string" calcext:value-type="string">
            <text:p>Policía - A <text:s/>Extinguir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10*11</text:p>
          </table:table-cell>
          <table:table-cell table:style-name="ce36" table:formula="of:=(28.59*4+19.46*6)*12+(28.59)" office:value-type="float" office:value="2802.03" calcext:value-type="float">
            <text:p>2.802,03 €</text:p>
          </table:table-cell>
          <table:table-cell table:style-name="ce22" table:formula="of:=(675.35+24.69*4+19.27*6)+(675.35+24.69*5+19.27*6)" office:value-type="float" office:value="1804.15" calcext:value-type="float">
            <text:p>1.804,15 €</text:p>
          </table:table-cell>
          <table:table-cell table:style-name="ce36" table:formula="of:=[.J91]/12*2" office:value-type="float" office:value="856.92" calcext:value-type="float">
            <text:p>856,92 €</text:p>
          </table:table-cell>
          <table:table-cell table:style-name="ce22" table:formula="of:=SUM([.D91]+[.F91]+[.G91])" office:value-type="float" office:value="13982.86" calcext:value-type="float">
            <text:p>13.982,86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91]/12)*2" office:value-type="float" office:value="1408.28" calcext:value-type="float">
            <text:p>1.408,28 €</text:p>
          </table:table-cell>
          <table:table-cell table:style-name="ce22" table:formula="of:=[.K91]+[.L91]" office:value-type="float" office:value="9857.96" calcext:value-type="float">
            <text:p>9.857,96 €</text:p>
          </table:table-cell>
          <table:table-cell table:style-name="ce22" table:formula="of:=SUM([.H91]+[.J91]+[.M91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91]+[.N91]+[.O91]" office:value-type="float" office:value="31344.66" calcext:value-type="float">
            <text:p>31.344,66 €</text:p>
          </table:table-cell>
          <table:table-cell table:style-name="ce22" table:formula="of:=([.P91]+[.Q91]+[.R91])*0.3664" office:value-type="float" office:value="13028.608752" calcext:value-type="float">
            <text:p>13.028,61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4" office:value-type="string" calcext:value-type="string">
            <text:p>Policía - A <text:s/>Extinguir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(675.35*2)" office:value-type="float" office:value="1350.7" calcext:value-type="float">
            <text:p>1.350,70 €</text:p>
          </table:table-cell>
          <table:table-cell table:style-name="ce36" table:formula="of:=[.J92]/12*2" office:value-type="float" office:value="856.92" calcext:value-type="float">
            <text:p>856,92 €</text:p>
          </table:table-cell>
          <table:table-cell table:style-name="ce22" table:formula="of:=SUM([.D92]+[.F92]+[.G92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92]/12)*2" office:value-type="float" office:value="1408.28" calcext:value-type="float">
            <text:p>1.408,28 €</text:p>
          </table:table-cell>
          <table:table-cell table:style-name="ce22" table:formula="of:=[.K92]+[.L92]" office:value-type="float" office:value="9857.96" calcext:value-type="float">
            <text:p>9.857,96 €</text:p>
          </table:table-cell>
          <table:table-cell table:style-name="ce22" table:formula="of:=SUM([.H92]+[.J92]+[.M92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92]+[.N92]+[.O92]" office:value-type="float" office:value="28089.18" calcext:value-type="float">
            <text:p>28.089,18 €</text:p>
          </table:table-cell>
          <table:table-cell table:style-name="ce22" table:formula="of:=([.P92]+[.Q92]+[.R92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4" office:value-type="string" calcext:value-type="string">
            <text:p>Policía - A <text:s/>Extinguir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(675.35*2)" office:value-type="float" office:value="1350.7" calcext:value-type="float">
            <text:p>1.350,70 €</text:p>
          </table:table-cell>
          <table:table-cell table:style-name="ce36" table:formula="of:=[.J93]/12*2" office:value-type="float" office:value="856.92" calcext:value-type="float">
            <text:p>856,92 €</text:p>
          </table:table-cell>
          <table:table-cell table:style-name="ce22" table:formula="of:=SUM([.D93]+[.F93]+[.G93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93]/12)*2" office:value-type="float" office:value="1408.28" calcext:value-type="float">
            <text:p>1.408,28 €</text:p>
          </table:table-cell>
          <table:table-cell table:style-name="ce22" table:formula="of:=[.K93]+[.L93]" office:value-type="float" office:value="9857.96" calcext:value-type="float">
            <text:p>9.857,96 €</text:p>
          </table:table-cell>
          <table:table-cell table:style-name="ce22" table:formula="of:=SUM([.H93]+[.J93]+[.M93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93]+[.N93]+[.O93]" office:value-type="float" office:value="28089.18" calcext:value-type="float">
            <text:p>28.089,18 €</text:p>
          </table:table-cell>
          <table:table-cell table:style-name="ce22" table:formula="of:=([.P93]+[.Q93]+[.R93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4" office:value-type="string" calcext:value-type="string">
            <text:p>Policía - A <text:s/>Extinguir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(675.35*2)" office:value-type="float" office:value="1350.7" calcext:value-type="float">
            <text:p>1.350,70 €</text:p>
          </table:table-cell>
          <table:table-cell table:style-name="ce36" table:formula="of:=[.J94]/12*2" office:value-type="float" office:value="856.92" calcext:value-type="float">
            <text:p>856,92 €</text:p>
          </table:table-cell>
          <table:table-cell table:style-name="ce22" table:formula="of:=SUM([.D94]+[.F94]+[.G94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94]/12)*2" office:value-type="float" office:value="1408.28" calcext:value-type="float">
            <text:p>1.408,28 €</text:p>
          </table:table-cell>
          <table:table-cell table:style-name="ce22" table:formula="of:=[.K94]+[.L94]" office:value-type="float" office:value="9857.96" calcext:value-type="float">
            <text:p>9.857,96 €</text:p>
          </table:table-cell>
          <table:table-cell table:style-name="ce22" table:formula="of:=SUM([.H94]+[.J94]+[.M94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94]+[.N94]+[.O94]" office:value-type="float" office:value="28089.18" calcext:value-type="float">
            <text:p>28.089,18 €</text:p>
          </table:table-cell>
          <table:table-cell table:style-name="ce22" table:formula="of:=([.P94]+[.Q94]+[.R94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675.35*2" office:value-type="float" office:value="1350.7" calcext:value-type="float">
            <text:p>1.350,70 €</text:p>
          </table:table-cell>
          <table:table-cell table:style-name="ce36" table:formula="of:=[.J95]/12*2" office:value-type="float" office:value="856.92" calcext:value-type="float">
            <text:p>856,92 €</text:p>
          </table:table-cell>
          <table:table-cell table:style-name="ce22" table:formula="of:=SUM([.D95]+[.F95]+[.G95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95]/12)*2" office:value-type="float" office:value="1408.28" calcext:value-type="float">
            <text:p>1.408,28 €</text:p>
          </table:table-cell>
          <table:table-cell table:style-name="ce22" table:formula="of:=[.K95]+[.L95]" office:value-type="float" office:value="9857.96" calcext:value-type="float">
            <text:p>9.857,96 €</text:p>
          </table:table-cell>
          <table:table-cell table:style-name="ce22" table:formula="of:=SUM([.H95]+[.J95]+[.M95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95]+[.N95]+[.O95]" office:value-type="float" office:value="28089.18" calcext:value-type="float">
            <text:p>28.089,18 €</text:p>
          </table:table-cell>
          <table:table-cell table:style-name="ce22" table:formula="of:=([.P95]+[.Q95]+[.R95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675.35*2" office:value-type="float" office:value="1350.7" calcext:value-type="float">
            <text:p>1.350,70 €</text:p>
          </table:table-cell>
          <table:table-cell table:style-name="ce36" table:formula="of:=[.J96]/12*2" office:value-type="float" office:value="856.92" calcext:value-type="float">
            <text:p>856,92 €</text:p>
          </table:table-cell>
          <table:table-cell table:style-name="ce22" table:formula="of:=SUM([.D96]+[.F96]+[.G96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96]/12)*2" office:value-type="float" office:value="1408.28" calcext:value-type="float">
            <text:p>1.408,28 €</text:p>
          </table:table-cell>
          <table:table-cell table:style-name="ce22" table:formula="of:=[.K96]+[.L96]" office:value-type="float" office:value="9857.96" calcext:value-type="float">
            <text:p>9.857,96 €</text:p>
          </table:table-cell>
          <table:table-cell table:style-name="ce22" table:formula="of:=SUM([.H96]+[.J96]+[.M96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96]+[.N96]+[.O96]" office:value-type="float" office:value="28089.18" calcext:value-type="float">
            <text:p>28.089,18 €</text:p>
          </table:table-cell>
          <table:table-cell table:style-name="ce22" table:formula="of:=([.P96]+[.Q96]+[.R96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(675.35)*2" office:value-type="float" office:value="1350.7" calcext:value-type="float">
            <text:p>1.350,70 €</text:p>
          </table:table-cell>
          <table:table-cell table:style-name="ce36" table:formula="of:=[.J97]/12*2" office:value-type="float" office:value="856.92" calcext:value-type="float">
            <text:p>856,92 €</text:p>
          </table:table-cell>
          <table:table-cell table:style-name="ce22" table:formula="of:=SUM([.D97]+[.F97]+[.G97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97]/12)*2" office:value-type="float" office:value="1408.28" calcext:value-type="float">
            <text:p>1.408,28 €</text:p>
          </table:table-cell>
          <table:table-cell table:style-name="ce22" table:formula="of:=[.K97]+[.L97]" office:value-type="float" office:value="9857.96" calcext:value-type="float">
            <text:p>9.857,96 €</text:p>
          </table:table-cell>
          <table:table-cell table:style-name="ce22" table:formula="of:=SUM([.H97]+[.J97]+[.M97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97]+[.N97]+[.O97]" office:value-type="float" office:value="28089.18" calcext:value-type="float">
            <text:p>28.089,18 €</text:p>
          </table:table-cell>
          <table:table-cell table:style-name="ce22" table:formula="of:=([.P97]+[.Q97]+[.R97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4" office:value-type="string" calcext:value-type="string">
            <text:p>Policía - Reclasificad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(675.35*2)" office:value-type="float" office:value="1350.7" calcext:value-type="float">
            <text:p>1.350,70 €</text:p>
          </table:table-cell>
          <table:table-cell table:style-name="ce36" table:formula="of:=[.J98]/12*2" office:value-type="float" office:value="856.92" calcext:value-type="float">
            <text:p>856,92 €</text:p>
          </table:table-cell>
          <table:table-cell table:style-name="ce22" table:formula="of:=SUM([.D98]+[.F98]+[.G98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98]/12)*2" office:value-type="float" office:value="1408.28" calcext:value-type="float">
            <text:p>1.408,28 €</text:p>
          </table:table-cell>
          <table:table-cell table:style-name="ce22" table:formula="of:=[.K98]+[.L98]" office:value-type="float" office:value="9857.96" calcext:value-type="float">
            <text:p>9.857,96 €</text:p>
          </table:table-cell>
          <table:table-cell table:style-name="ce22" table:formula="of:=SUM([.H98]+[.J98]+[.M98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98]+[.N98]+[.O98]" office:value-type="float" office:value="28089.18" calcext:value-type="float">
            <text:p>28.089,18 €</text:p>
          </table:table-cell>
          <table:table-cell table:style-name="ce22" table:formula="of:=([.P98]+[.Q98]+[.R98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table:formula="of:=9376.68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(675.35*2)" office:value-type="float" office:value="1350.7" calcext:value-type="float">
            <text:p>1.350,70 €</text:p>
          </table:table-cell>
          <table:table-cell table:style-name="ce36" table:formula="of:=[.J99]/12*2" office:value-type="float" office:value="856.92" calcext:value-type="float">
            <text:p>856,92 €</text:p>
          </table:table-cell>
          <table:table-cell table:style-name="ce22" table:formula="of:=SUM([.D99]+[.F99]+[.G99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99]/12)*2" office:value-type="float" office:value="1408.28" calcext:value-type="float">
            <text:p>1.408,28 €</text:p>
          </table:table-cell>
          <table:table-cell table:style-name="ce22" table:formula="of:=[.K99]+[.L99]" office:value-type="float" office:value="9857.96" calcext:value-type="float">
            <text:p>9.857,96 €</text:p>
          </table:table-cell>
          <table:table-cell table:style-name="ce22" table:formula="of:=SUM([.H99]+[.J99]+[.M99])" office:value-type="float" office:value="15856.4" calcext:value-type="float">
            <text:p>15.856,40 €</text:p>
          </table:table-cell>
          <table:table-cell table:style-name="ce36" table:formula="of:=1505.4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99]+[.N99]+[.O99]" office:value-type="float" office:value="28089.18" calcext:value-type="float">
            <text:p>28.089,18 €</text:p>
          </table:table-cell>
          <table:table-cell table:style-name="ce22" table:formula="of:=([.P99]+[.Q99]+[.R99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table:formula="of:=9376.68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675.35*2" office:value-type="float" office:value="1350.7" calcext:value-type="float">
            <text:p>1.350,70 €</text:p>
          </table:table-cell>
          <table:table-cell table:style-name="ce36" table:formula="of:=[.J100]/12*2" office:value-type="float" office:value="856.92" calcext:value-type="float">
            <text:p>856,92 €</text:p>
          </table:table-cell>
          <table:table-cell table:style-name="ce22" table:formula="of:=SUM([.D100]+[.F100]+[.G100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100]/12)*2" office:value-type="float" office:value="1408.28" calcext:value-type="float">
            <text:p>1.408,28 €</text:p>
          </table:table-cell>
          <table:table-cell table:style-name="ce22" table:formula="of:=[.K100]+[.L100]" office:value-type="float" office:value="9857.96" calcext:value-type="float">
            <text:p>9.857,96 €</text:p>
          </table:table-cell>
          <table:table-cell table:style-name="ce22" table:formula="of:=SUM([.H100]+[.J100]+[.M100])" office:value-type="float" office:value="15856.4" calcext:value-type="float">
            <text:p>15.856,40 €</text:p>
          </table:table-cell>
          <table:table-cell table:style-name="ce36" table:formula="of:=1505.4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100]+[.N100]+[.O100]" office:value-type="float" office:value="28089.18" calcext:value-type="float">
            <text:p>28.089,18 €</text:p>
          </table:table-cell>
          <table:table-cell table:style-name="ce22" table:formula="of:=([.P100]+[.Q100]+[.R100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table:formula="of:=9376.68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(675.35*2)" office:value-type="float" office:value="1350.7" calcext:value-type="float">
            <text:p>1.350,70 €</text:p>
          </table:table-cell>
          <table:table-cell table:style-name="ce36" table:formula="of:=[.J101]/12*2" office:value-type="float" office:value="856.92" calcext:value-type="float">
            <text:p>856,92 €</text:p>
          </table:table-cell>
          <table:table-cell table:style-name="ce22" table:formula="of:=SUM([.D101]+[.F101]+[.G101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101]/12)*2" office:value-type="float" office:value="1408.28" calcext:value-type="float">
            <text:p>1.408,28 €</text:p>
          </table:table-cell>
          <table:table-cell table:style-name="ce22" table:formula="of:=[.K101]+[.L101]" office:value-type="float" office:value="9857.96" calcext:value-type="float">
            <text:p>9.857,96 €</text:p>
          </table:table-cell>
          <table:table-cell table:style-name="ce22" table:formula="of:=SUM([.H101]+[.J101]+[.M101])" office:value-type="float" office:value="15856.4" calcext:value-type="float">
            <text:p>15.856,40 €</text:p>
          </table:table-cell>
          <table:table-cell table:style-name="ce36" table:formula="of:=1505.4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101]+[.N101]+[.O101]" office:value-type="float" office:value="28089.18" calcext:value-type="float">
            <text:p>28.089,18 €</text:p>
          </table:table-cell>
          <table:table-cell table:style-name="ce22" table:formula="of:=([.P101]+[.Q101]+[.R101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table:formula="of:=9376.68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675.35*2" office:value-type="float" office:value="1350.7" calcext:value-type="float">
            <text:p>1.350,70 €</text:p>
          </table:table-cell>
          <table:table-cell table:style-name="ce36" table:formula="of:=[.J102]/12*2" office:value-type="float" office:value="856.92" calcext:value-type="float">
            <text:p>856,92 €</text:p>
          </table:table-cell>
          <table:table-cell table:style-name="ce22" table:formula="of:=SUM([.D102]+[.F102]+[.G102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102]/12)*2" office:value-type="float" office:value="1408.28" calcext:value-type="float">
            <text:p>1.408,28 €</text:p>
          </table:table-cell>
          <table:table-cell table:style-name="ce22" table:formula="of:=[.K102]+[.L102]" office:value-type="float" office:value="9857.96" calcext:value-type="float">
            <text:p>9.857,96 €</text:p>
          </table:table-cell>
          <table:table-cell table:style-name="ce22" table:formula="of:=SUM([.H102]+[.J102]+[.M102])" office:value-type="float" office:value="15856.4" calcext:value-type="float">
            <text:p>15.856,40 €</text:p>
          </table:table-cell>
          <table:table-cell table:style-name="ce36" table:formula="of:=1505.4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102]+[.N102]+[.O102]" office:value-type="float" office:value="28089.18" calcext:value-type="float">
            <text:p>28.089,18 €</text:p>
          </table:table-cell>
          <table:table-cell table:style-name="ce22" table:formula="of:=([.P102]+[.Q102]+[.R102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table:formula="of:=9376.68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(675.35*2)" office:value-type="float" office:value="1350.7" calcext:value-type="float">
            <text:p>1.350,70 €</text:p>
          </table:table-cell>
          <table:table-cell table:style-name="ce36" table:formula="of:=[.J103]/12*2" office:value-type="float" office:value="856.92" calcext:value-type="float">
            <text:p>856,92 €</text:p>
          </table:table-cell>
          <table:table-cell table:style-name="ce22" table:formula="of:=SUM([.D103]+[.F103]+[.G103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103]/12)*2" office:value-type="float" office:value="1408.28" calcext:value-type="float">
            <text:p>1.408,28 €</text:p>
          </table:table-cell>
          <table:table-cell table:style-name="ce22" table:formula="of:=[.K103]+[.L103]" office:value-type="float" office:value="9857.96" calcext:value-type="float">
            <text:p>9.857,96 €</text:p>
          </table:table-cell>
          <table:table-cell table:style-name="ce22" table:formula="of:=SUM([.H103]+[.J103]+[.M103])" office:value-type="float" office:value="15856.4" calcext:value-type="float">
            <text:p>15.856,40 €</text:p>
          </table:table-cell>
          <table:table-cell table:style-name="ce36" table:formula="of:=1505.4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103]+[.N103]+[.O103]" office:value-type="float" office:value="28089.18" calcext:value-type="float">
            <text:p>28.089,18 €</text:p>
          </table:table-cell>
          <table:table-cell table:style-name="ce22" table:formula="of:=([.P103]+[.Q103]+[.R103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table:formula="of:=9376.68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675.35*2" office:value-type="float" office:value="1350.7" calcext:value-type="float">
            <text:p>1.350,70 €</text:p>
          </table:table-cell>
          <table:table-cell table:style-name="ce36" table:formula="of:=[.J104]/12*2" office:value-type="float" office:value="856.92" calcext:value-type="float">
            <text:p>856,92 €</text:p>
          </table:table-cell>
          <table:table-cell table:style-name="ce22" table:formula="of:=SUM([.D104]+[.F104]+[.G104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104]/12)*2" office:value-type="float" office:value="1408.28" calcext:value-type="float">
            <text:p>1.408,28 €</text:p>
          </table:table-cell>
          <table:table-cell table:style-name="ce22" table:formula="of:=[.K104]+[.L104]" office:value-type="float" office:value="9857.96" calcext:value-type="float">
            <text:p>9.857,96 €</text:p>
          </table:table-cell>
          <table:table-cell table:style-name="ce22" table:formula="of:=SUM([.H104]+[.J104]+[.M104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104]+[.N104]+[.O104]" office:value-type="float" office:value="28089.18" calcext:value-type="float">
            <text:p>28.089,18 €</text:p>
          </table:table-cell>
          <table:table-cell table:style-name="ce22" table:formula="of:=([.P104]+[.Q104]+[.R104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4" office:value-type="string" calcext:value-type="string">
            <text:p>Policía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22" table:formula="of:=(675.35*2)" office:value-type="float" office:value="1350.7" calcext:value-type="float">
            <text:p>1.350,70 €</text:p>
          </table:table-cell>
          <table:table-cell table:style-name="ce36" table:formula="of:=[.J105]/12*2" office:value-type="float" office:value="856.92" calcext:value-type="float">
            <text:p>856,92 €</text:p>
          </table:table-cell>
          <table:table-cell table:style-name="ce22" table:formula="of:=SUM([.D105]+[.F105]+[.G105])" office:value-type="float" office:value="10727.38" calcext:value-type="float">
            <text:p>10.727,3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6" office:value-type="float" office:value="8449.68" calcext:value-type="float">
            <text:p>8.449,68 €</text:p>
          </table:table-cell>
          <table:table-cell table:style-name="ce36" table:formula="of:=([.K105]/12)*2" office:value-type="float" office:value="1408.28" calcext:value-type="float">
            <text:p>1.408,28 €</text:p>
          </table:table-cell>
          <table:table-cell table:style-name="ce22" table:formula="of:=[.K105]+[.L105]" office:value-type="float" office:value="9857.96" calcext:value-type="float">
            <text:p>9.857,96 €</text:p>
          </table:table-cell>
          <table:table-cell table:style-name="ce22" table:formula="of:=SUM([.H105]+[.J105]+[.M105])" office:value-type="float" office:value="15856.4" calcext:value-type="float">
            <text:p>15.856,40 €</text:p>
          </table:table-cell>
          <table:table-cell table:style-name="ce36" office:value-type="float" office:value="1505.4" calcext:value-type="float">
            <text:p>1.505,40 €</text:p>
          </table:table-cell>
          <table:table-cell table:style-name="ce36" office:value-type="float" office:value="1843.56" calcext:value-type="float">
            <text:p>1.843,56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105]+[.N105]+[.O105]" office:value-type="float" office:value="28089.18" calcext:value-type="float">
            <text:p>28.089,18 €</text:p>
          </table:table-cell>
          <table:table-cell table:style-name="ce22" table:formula="of:=([.P105]+[.Q105]+[.R105])*0.3664" office:value-type="float" office:value="11835.80088" calcext:value-type="float">
            <text:p>11.835,80 €</text:p>
          </table:table-cell>
          <table:table-cell/>
          <table:table-cell table:style-name="ce48"/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4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6" calcext:value-type="float">
            <text:p>6</text:p>
          </table:table-cell>
          <table:table-cell table:style-name="ce36" table:formula="of:=19.46*6*12" office:value-type="float" office:value="1401.12" calcext:value-type="float">
            <text:p>1.401,12 €</text:p>
          </table:table-cell>
          <table:table-cell table:style-name="ce22" table:formula="of:=(644.4+19.27*6)*2" office:value-type="float" office:value="1520.04" calcext:value-type="float">
            <text:p>1.520,04 €</text:p>
          </table:table-cell>
          <table:table-cell table:style-name="ce36" table:formula="of:=[.J106]/12*2" office:value-type="float" office:value="856.92" calcext:value-type="float">
            <text:p>856,92 €</text:p>
          </table:table-cell>
          <table:table-cell table:style-name="ce22" table:formula="of:=SUM([.D106]+[.F106]+[.G106])" office:value-type="float" office:value="10725.12" calcext:value-type="float">
            <text:p>10.725,12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7769.64" calcext:value-type="float">
            <text:p>7.769,64 €</text:p>
          </table:table-cell>
          <table:table-cell table:style-name="ce36" table:formula="of:=([.K106]/12)*2" office:value-type="float" office:value="1294.94" calcext:value-type="float">
            <text:p>1.294,94 €</text:p>
          </table:table-cell>
          <table:table-cell table:style-name="ce22" table:formula="of:=[.K106]+[.L106]" office:value-type="float" office:value="9064.58" calcext:value-type="float">
            <text:p>9.064,58 €</text:p>
          </table:table-cell>
          <table:table-cell table:style-name="ce22" table:formula="of:=SUM([.H106]+[.J106]+[.M106])" office:value-type="float" office:value="15063.02" calcext:value-type="float">
            <text:p>15.063,02 €</text:p>
          </table:table-cell>
          <table:table-cell table:style-name="ce36" office:value-type="float" office:value="1240.68" calcext:value-type="float">
            <text:p>1.240,68 €</text:p>
          </table:table-cell>
          <table:table-cell table:style-name="ce36" office:value-type="float" office:value="1580.04" calcext:value-type="float">
            <text:p>1.580,04 €</text:p>
          </table:table-cell>
          <table:table-cell table:style-name="ce36" office:value-type="float" office:value="2370.21" calcext:value-type="float">
            <text:p>2.370,21 €</text:p>
          </table:table-cell>
          <table:table-cell table:style-name="ce36" table:formula="of:=[.I106]+[.N106]+[.O106]" office:value-type="float" office:value="27028.82" calcext:value-type="float">
            <text:p>27.028,82 €</text:p>
          </table:table-cell>
          <table:table-cell table:style-name="ce22" table:formula="of:=([.P106]+[.Q106]+[.R106])*0.257" office:value-type="float" office:value="7961.62099" calcext:value-type="float">
            <text:p>7.961,62 €</text:p>
          </table:table-cell>
          <table:table-cell/>
          <table:table-cell table:style-name="ce48" table:formula="of:=[.P100]+[.Q100]+[.R100]" office:value-type="float" office:value="32302.95" calcext:value-type="float">
            <text:p>32.302,95</text:p>
          </table:table-cell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4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6" calcext:value-type="float">
            <text:p>6</text:p>
          </table:table-cell>
          <table:table-cell table:style-name="ce36" table:formula="of:=19.46*6*12" office:value-type="float" office:value="1401.12" calcext:value-type="float">
            <text:p>1.401,12 €</text:p>
          </table:table-cell>
          <table:table-cell table:style-name="ce22" table:formula="of:=(644.4+19.27*6)*2" office:value-type="float" office:value="1520.04" calcext:value-type="float">
            <text:p>1.520,04 €</text:p>
          </table:table-cell>
          <table:table-cell table:style-name="ce36" table:formula="of:=[.J107]/12*2" office:value-type="float" office:value="856.92" calcext:value-type="float">
            <text:p>856,92 €</text:p>
          </table:table-cell>
          <table:table-cell table:style-name="ce22" table:formula="of:=SUM([.D107]+[.F107]+[.G107])" office:value-type="float" office:value="10725.12" calcext:value-type="float">
            <text:p>10.725,12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36" table:formula="of:=([.K107]/12)*2" office:value-type="float" office:value="701.54" calcext:value-type="float">
            <text:p>701,54 €</text:p>
          </table:table-cell>
          <table:table-cell table:style-name="ce22" table:formula="of:=[.K107]+[.L107]" office:value-type="float" office:value="4910.78" calcext:value-type="float">
            <text:p>4.910,78 €</text:p>
          </table:table-cell>
          <table:table-cell table:style-name="ce22" table:formula="of:=SUM([.H107]+[.J107]+[.M107])" office:value-type="float" office:value="10909.22" calcext:value-type="float">
            <text:p>10.909,22 €</text:p>
          </table:table-cell>
          <table:table-cell table:style-name="ce36" office:value-type="float" office:value="1240.68" calcext:value-type="float">
            <text:p>1.240,68 €</text:p>
          </table:table-cell>
          <table:table-cell table:style-name="ce36" office:value-type="float" office:value="1580.04" calcext:value-type="float">
            <text:p>1.580,04 €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table:formula="of:=[.I107]+[.N107]+[.O107]" office:value-type="float" office:value="22875.02" calcext:value-type="float">
            <text:p>22.875,02 €</text:p>
          </table:table-cell>
          <table:table-cell table:style-name="ce22" table:formula="of:=([.P107]+[.Q107]+[.R107])*0.257" office:value-type="float" office:value="6284.95042" calcext:value-type="float">
            <text:p>6.284,95 €</text:p>
          </table:table-cell>
          <table:table-cell/>
          <table:table-cell table:style-name="ce48" table:formula="of:=[.P101]+[.Q101]+[.R101]" office:value-type="float" office:value="32302.95" calcext:value-type="float">
            <text:p>32.302,95</text:p>
          </table:table-cell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1" office:value-type="string" calcext:value-type="string">
            <text:p>Auxiliar Administrativo 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5" calcext:value-type="float">
            <text:p>5</text:p>
          </table:table-cell>
          <table:table-cell table:style-name="ce35" table:formula="of:=19.46*5*12" office:value-type="float" office:value="1167.6" calcext:value-type="float">
            <text:p>1.167,60 €</text:p>
          </table:table-cell>
          <table:table-cell table:style-name="ce22" table:formula="of:=(644.4+19.27*5)*2" office:value-type="float" office:value="1481.5" calcext:value-type="float">
            <text:p>1.481,50 €</text:p>
          </table:table-cell>
          <table:table-cell table:style-name="ce36" table:formula="of:=[.J108]/12*2" office:value-type="float" office:value="856.92" calcext:value-type="float">
            <text:p>856,92 €</text:p>
          </table:table-cell>
          <table:table-cell table:style-name="ce22" table:formula="of:=SUM([.D108]+[.F108]+[.G108])" office:value-type="float" office:value="10453.06" calcext:value-type="float">
            <text:p>10.453,06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36" table:formula="of:=([.K108]/12)*2" office:value-type="float" office:value="701.54" calcext:value-type="float">
            <text:p>701,54 €</text:p>
          </table:table-cell>
          <table:table-cell table:style-name="ce22" table:formula="of:=[.K108]+[.L108]" office:value-type="float" office:value="4910.78" calcext:value-type="float">
            <text:p>4.910,78 €</text:p>
          </table:table-cell>
          <table:table-cell table:style-name="ce22" table:formula="of:=SUM([.H108]+[.J108]+[.M108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36" table:formula="of:=[.I108]+[.N108]+[.O108]" office:value-type="float" office:value="22602.96" calcext:value-type="float">
            <text:p>22.602,96 €</text:p>
          </table:table-cell>
          <table:table-cell table:style-name="ce22" table:formula="of:=([.P108]+[.Q108]+[.R108])*0.257" office:value-type="float" office:value="6215.031" calcext:value-type="float">
            <text:p>6.215,03 €</text:p>
          </table:table-cell>
          <table:table-cell/>
          <table:table-cell table:style-name="ce48" table:formula="of:=[.P102]+[.Q102]+[.R102]" office:value-type="float" office:value="32302.95" calcext:value-type="float">
            <text:p>32.302,95</text:p>
          </table:table-cell>
          <table:table-cell table:style-name="ce55"/>
          <table:table-cell table:style-name="ce58"/>
          <table:table-cell/>
          <table:table-cell table:style-name="ce31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/>
          <table:table-cell table:style-name="ce62" table:number-columns-repeated="2"/>
          <table:table-cell table:style-name="ce18"/>
          <table:table-cell table:style-name="ce55"/>
          <table:table-cell table:style-name="ce63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 table:number-columns-repeated="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31"/>
          <table:table-cell table:style-name="ce18" table:number-columns-repeated="6"/>
          <table:table-cell table:style-name="ce58" table:number-columns-repeated="768"/>
          <table:table-cell table:style-name="ce45"/>
          <table:table-cell table:number-columns-repeated="3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9" office:value-type="string" calcext:value-type="string">
            <text:p>PUESTO DE TRABAJO</text:p>
          </table:table-cell>
          <table:table-cell table:style-name="ce16" office:value-type="string" calcext:value-type="string">
            <text:p>G</text:p>
          </table:table-cell>
          <table:table-cell table:style-name="ce19" office:value-type="string" calcext:value-type="string">
            <text:p>SUELDO</text:p>
          </table:table-cell>
          <table:table-cell table:style-name="ce1" office:value-type="string" calcext:value-type="string">
            <text:p>Nº.</text:p>
          </table:table-cell>
          <table:table-cell table:style-name="ce19" office:value-type="string" calcext:value-type="string">
            <text:p>TRIENIOS</text:p>
          </table:table-cell>
          <table:table-cell table:style-name="ce38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COMP.</text:p>
          </table:table-cell>
          <table:table-cell table:style-name="ce19" office:value-type="string" calcext:value-type="string">
            <text:p>COMP.</text:p>
          </table:table-cell>
          <table:table-cell table:style-name="ce25" office:value-type="string" calcext:value-type="string">
            <text:p>COMPLE.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TOTAL</text:p>
          </table:table-cell>
          <table:table-cell table:style-name="ce19" office:value-type="string" calcext:value-type="string">
            <text:p>RESIDENCIA</text:p>
          </table:table-cell>
          <table:table-cell table:style-name="ce19" office:value-type="string" calcext:value-type="string">
            <text:p>PRODUCT.</text:p>
          </table:table-cell>
          <table:table-cell table:style-name="ce25" office:value-type="string" calcext:value-type="string">
            <text:p>TOTAL</text:p>
          </table:table-cell>
          <table:table-cell table:style-name="ce19" office:value-type="string" calcext:value-type="string">
            <text:p>SEG.</text:p>
          </table:table-cell>
          <table:table-cell table:style-name="ce39"/>
          <table:table-cell/>
          <table:table-cell table:style-name="ce48"/>
          <table:table-cell table:style-name="ce53"/>
          <table:table-cell table:number-columns-repeated="1000"/>
        </table:table-row>
        <table:table-row table:style-name="ro2">
          <table:table-cell table:style-name="ce2" office:value-type="string" calcext:value-type="string">
            <text:p>TRABAJ.</text:p>
          </table:table-cell>
          <table:table-cell table:style-name="ce10"/>
          <table:table-cell table:style-name="ce17"/>
          <table:table-cell table:style-name="ce20" office:value-type="string" calcext:value-type="string">
            <text:p>BASICO</text:p>
          </table:table-cell>
          <table:table-cell table:style-name="ce2" office:value-type="string" calcext:value-type="string">
            <text:p>TRIEN.</text:p>
          </table:table-cell>
          <table:table-cell table:style-name="ce20" office:value-type="string" calcext:value-type="string">
            <text:p>IMPORTE</text:p>
          </table:table-cell>
          <table:table-cell table:style-name="ce25" office:value-type="string" calcext:value-type="string">
            <text:p>S.+ANTIG.</text:p>
          </table:table-cell>
          <table:table-cell table:style-name="ce19" office:value-type="string" calcext:value-type="string">
            <text:p>C.DEST.</text:p>
          </table:table-cell>
          <table:table-cell table:style-name="ce20" office:value-type="string" calcext:value-type="string">
            <text:p>BASICAS</text:p>
          </table:table-cell>
          <table:table-cell table:style-name="ce39" office:value-type="string" calcext:value-type="string">
            <text:p>DESTINOS</text:p>
          </table:table-cell>
          <table:table-cell table:style-name="ce20" office:value-type="string" calcext:value-type="string">
            <text:p>ESPECIF.</text:p>
          </table:table-cell>
          <table:table-cell table:style-name="ce39" office:value-type="string" calcext:value-type="string">
            <text:p>JUNIO/DCBRE</text:p>
          </table:table-cell>
          <table:table-cell table:style-name="ce20" office:value-type="string" calcext:value-type="string">
            <text:p>ESPECIFICO</text:p>
          </table:table-cell>
          <table:table-cell table:style-name="ce39" office:value-type="string" calcext:value-type="string">
            <text:p>COMPLEM.</text:p>
          </table:table-cell>
          <table:table-cell table:style-name="ce20"/>
          <table:table-cell table:style-name="ce29" office:value-type="string" calcext:value-type="string">
            <text:p>CONVENIO</text:p>
          </table:table-cell>
          <table:table-cell table:style-name="ce39" office:value-type="string" calcext:value-type="string">
            <text:p>GENERAL</text:p>
          </table:table-cell>
          <table:table-cell table:style-name="ce20" office:value-type="string" calcext:value-type="string">
            <text:p>SOCIAL</text:p>
          </table:table-cell>
          <table:table-cell table:style-name="ce39"/>
          <table:table-cell/>
          <table:table-cell table:style-name="ce48"/>
          <table:table-cell table:style-name="ce53"/>
          <table:table-cell table:number-columns-repeated="100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Psicóloga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float" office:value="9" calcext:value-type="float">
            <text:p>9</text:p>
          </table:table-cell>
          <table:table-cell table:style-name="ce37" table:formula="of:=46.32*9*12" office:value-type="float" office:value="5002.56" calcext:value-type="float">
            <text:p>5.002,56 €</text:p>
          </table:table-cell>
          <table:table-cell table:style-name="ce37" table:formula="of:=(742.7+28.59*9)*2" office:value-type="float" office:value="2000.02" calcext:value-type="float">
            <text:p>2.000,02 €</text:p>
          </table:table-cell>
          <table:table-cell table:style-name="ce37" table:formula="of:=[.J111]/12*2" office:value-type="float" office:value="2102.62" calcext:value-type="float">
            <text:p>2.102,62 €</text:p>
          </table:table-cell>
          <table:table-cell table:style-name="ce22" table:formula="of:=SUM([.D111]+[.F111]+[.G111])" office:value-type="float" office:value="21445.3" calcext:value-type="float">
            <text:p>21.445,30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10154.88" calcext:value-type="float">
            <text:p>10.154,88 €</text:p>
          </table:table-cell>
          <table:table-cell table:style-name="ce36" table:formula="of:=([.K111]/12)*2" office:value-type="float" office:value="1692.48" calcext:value-type="float">
            <text:p>1.692,48 €</text:p>
          </table:table-cell>
          <table:table-cell table:style-name="ce22" table:formula="of:=[.K111]+[.L111]" office:value-type="float" office:value="11847.36" calcext:value-type="float">
            <text:p>11.847,36 €</text:p>
          </table:table-cell>
          <table:table-cell table:style-name="ce22" table:formula="of:=SUM([.H111]+[.J111]+[.M111])" office:value-type="float" office:value="26565.7" calcext:value-type="float">
            <text:p>26.565,70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37" office:value-type="float" office:value="3291.84" calcext:value-type="float">
            <text:p>3.291,84 €</text:p>
          </table:table-cell>
          <table:table-cell table:style-name="ce37" table:formula="of:=[.I111]+[.N111]+[.O111]" office:value-type="float" office:value="50244.92" calcext:value-type="float">
            <text:p>50.244,92 €</text:p>
          </table:table-cell>
          <table:table-cell table:style-name="ce37" table:formula="of:=(4070.1*0.257)*12" office:value-type="float" office:value="12552.1884" calcext:value-type="float">
            <text:p>12.552,19 €</text:p>
          </table:table-cell>
          <table:table-cell table:style-name="ce39"/>
          <table:table-cell/>
          <table:table-cell table:style-name="ce48"/>
          <table:table-cell table:style-name="ce53"/>
          <table:table-cell table:number-columns-repeated="100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Asistente Social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string" calcext:value-type="string">
            <text:p>10*11</text:p>
          </table:table-cell>
          <table:table-cell table:style-name="ce37" table:formula="of:=(37.78*9+19.46)*12+37.78*9" office:value-type="float" office:value="4653.78" calcext:value-type="float">
            <text:p>4.653,78 €</text:p>
          </table:table-cell>
          <table:table-cell table:style-name="ce37" table:formula="of:=(759+27.54*10+19.27)*2" office:value-type="float" office:value="2107.34" calcext:value-type="float">
            <text:p>2.107,34 €</text:p>
          </table:table-cell>
          <table:table-cell table:style-name="ce37" table:formula="of:=[.J112]/12*2" office:value-type="float" office:value="1515.44" calcext:value-type="float">
            <text:p>1.515,44 €</text:p>
          </table:table-cell>
          <table:table-cell table:style-name="ce22" table:formula="of:=SUM([.D112]+[.F112]+[.G112])" office:value-type="float" office:value="19249.4" calcext:value-type="float">
            <text:p>19.249,40 €</text:p>
          </table:table-cell>
          <table:table-cell table:style-name="ce37" office:value-type="float" office:value="9092.64" calcext:value-type="float">
            <text:p>9.092,64 €</text:p>
          </table:table-cell>
          <table:table-cell table:style-name="ce22" office:value-type="float" office:value="8482.32" calcext:value-type="float">
            <text:p>8.482,32 €</text:p>
          </table:table-cell>
          <table:table-cell table:style-name="ce36" table:formula="of:=([.K112]/12)*2" office:value-type="float" office:value="1413.72" calcext:value-type="float">
            <text:p>1.413,72 €</text:p>
          </table:table-cell>
          <table:table-cell table:style-name="ce22" table:formula="of:=[.K112]+[.L112]" office:value-type="float" office:value="9896.04" calcext:value-type="float">
            <text:p>9.896,04 €</text:p>
          </table:table-cell>
          <table:table-cell table:style-name="ce22" table:formula="of:=SUM([.H112]+[.J112]+[.M112])" office:value-type="float" office:value="20504.12" calcext:value-type="float">
            <text:p>20.504,12 €</text:p>
          </table:table-cell>
          <table:table-cell table:style-name="ce37" office:value-type="float" office:value="1825.68" calcext:value-type="float">
            <text:p>1.825,68 €</text:p>
          </table:table-cell>
          <table:table-cell table:style-name="ce37" office:value-type="float" office:value="2501.76" calcext:value-type="float">
            <text:p>2.501,76 €</text:p>
          </table:table-cell>
          <table:table-cell table:style-name="ce37" table:formula="of:=[.I112]+[.N112]+[.O112]" office:value-type="float" office:value="41579.2" calcext:value-type="float">
            <text:p>41.579,20 €</text:p>
          </table:table-cell>
          <table:table-cell table:style-name="ce21" table:formula="of:=([.P112]+[.Q112])*0.312" office:value-type="float" office:value="13753.25952" calcext:value-type="float">
            <text:p>13.753,26 €</text:p>
          </table:table-cell>
          <table:table-cell table:number-columns-repeated="2"/>
          <table:table-cell table:style-name="ce48"/>
          <table:table-cell table:style-name="ce53"/>
          <table:table-cell table:number-columns-repeated="100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6" calcext:value-type="float">
            <text:p>6</text:p>
          </table:table-cell>
          <table:table-cell table:style-name="ce22" table:formula="of:=19.46*6*12" office:value-type="float" office:value="1401.12" calcext:value-type="float">
            <text:p>1.401,12 €</text:p>
          </table:table-cell>
          <table:table-cell table:style-name="ce22" table:formula="of:=(644.4+19.27*6)*2" office:value-type="float" office:value="1520.04" calcext:value-type="float">
            <text:p>1.520,04 €</text:p>
          </table:table-cell>
          <table:table-cell table:style-name="ce22" table:formula="of:=([.J113]/12)*2" office:value-type="float" office:value="856.92" calcext:value-type="float">
            <text:p>856,92 €</text:p>
          </table:table-cell>
          <table:table-cell table:style-name="ce22" table:formula="of:=SUM([.D113]+[.F113]+[.G113])" office:value-type="float" office:value="10725.12" calcext:value-type="float">
            <text:p>10.725,12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22" table:formula="of:=([.K113]/12)*2" office:value-type="float" office:value="701.54" calcext:value-type="float">
            <text:p>701,54 €</text:p>
          </table:table-cell>
          <table:table-cell table:style-name="ce22" table:formula="of:=[.K113]+[.L113]" office:value-type="float" office:value="4910.78" calcext:value-type="float">
            <text:p>4.910,78 €</text:p>
          </table:table-cell>
          <table:table-cell table:style-name="ce22" table:formula="of:=SUM([.H113]+[.J113]+[.M113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37" table:formula="of:=[.I113]+[.N113]+[.O113]" office:value-type="float" office:value="22875.02" calcext:value-type="float">
            <text:p>22.875,02 €</text:p>
          </table:table-cell>
          <table:table-cell table:style-name="ce21" table:formula="of:=([.P113]+[.Q113])*0.257" office:value-type="float" office:value="6284.95042" calcext:value-type="float">
            <text:p>6.284,95 €</text:p>
          </table:table-cell>
          <table:table-cell table:number-columns-repeated="2"/>
          <table:table-cell table:style-name="ce48"/>
          <table:table-cell table:style-name="ce53"/>
          <table:table-cell table:number-columns-repeated="100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8" calcext:value-type="float">
            <text:p>8</text:p>
          </table:table-cell>
          <table:table-cell table:style-name="ce37" table:formula="of:=19.46*8*12" office:value-type="float" office:value="1868.16" calcext:value-type="float">
            <text:p>1.868,16 €</text:p>
          </table:table-cell>
          <table:table-cell table:style-name="ce22" table:formula="of:=(644.4+19.27*8)*2" office:value-type="float" office:value="1597.12" calcext:value-type="float">
            <text:p>1.597,12 €</text:p>
          </table:table-cell>
          <table:table-cell table:style-name="ce37" table:formula="of:=[.J114]/12*2" office:value-type="float" office:value="856.92" calcext:value-type="float">
            <text:p>856,92 €</text:p>
          </table:table-cell>
          <table:table-cell table:style-name="ce22" table:formula="of:=SUM([.D114]+[.F114]+[.G114])" office:value-type="float" office:value="11269.24" calcext:value-type="float">
            <text:p>11.269,2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36" table:formula="of:=([.K114]/12)*2" office:value-type="float" office:value="701.54" calcext:value-type="float">
            <text:p>701,54 €</text:p>
          </table:table-cell>
          <table:table-cell table:style-name="ce22" table:formula="of:=[.K114]+[.L114]" office:value-type="float" office:value="4910.78" calcext:value-type="float">
            <text:p>4.910,78 €</text:p>
          </table:table-cell>
          <table:table-cell table:style-name="ce22" table:formula="of:=SUM([.H114]+[.J114]+[.M114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37" table:formula="of:=[.I114]+[.N114]+[.O114]" office:value-type="float" office:value="23419.14" calcext:value-type="float">
            <text:p>23.419,14 €</text:p>
          </table:table-cell>
          <table:table-cell table:style-name="ce37" table:formula="of:=([.P114]+[.Q114])*0.252" office:value-type="float" office:value="6299.79336" calcext:value-type="float">
            <text:p>6.299,79 €</text:p>
          </table:table-cell>
          <table:table-cell table:number-columns-repeated="2"/>
          <table:table-cell table:style-name="ce48"/>
          <table:table-cell table:style-name="ce53"/>
          <table:table-cell table:number-columns-repeated="1000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9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25" office:value-type="string" calcext:value-type="string">
            <text:p>SUELDO</text:p>
          </table:table-cell>
          <table:table-cell table:style-name="ce1" office:value-type="string" calcext:value-type="string">
            <text:p>Nº.</text:p>
          </table:table-cell>
          <table:table-cell table:style-name="ce25" office:value-type="string" calcext:value-type="string">
            <text:p>TRIENIOS</text:p>
          </table:table-cell>
          <table:table-cell table:style-name="ce38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COMP.</text:p>
          </table:table-cell>
          <table:table-cell table:style-name="ce25" office:value-type="string" calcext:value-type="string">
            <text:p>COMP.</text:p>
          </table:table-cell>
          <table:table-cell table:style-name="ce19" office:value-type="string" calcext:value-type="string">
            <text:p>COMPL. ESPEC.</text:p>
          </table:table-cell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TOTAL</text:p>
          </table:table-cell>
          <table:table-cell table:style-name="ce19" office:value-type="string" calcext:value-type="string">
            <text:p>RESIDENCIA</text:p>
          </table:table-cell>
          <table:table-cell table:style-name="ce19" office:value-type="string" calcext:value-type="string">
            <text:p>PRODUCT.</text:p>
          </table:table-cell>
          <table:table-cell table:style-name="ce25" office:value-type="string" calcext:value-type="string">
            <text:p>TOTAL</text:p>
          </table:table-cell>
          <table:table-cell table:style-name="ce19" office:value-type="string" calcext:value-type="string">
            <text:p>SEG.</text:p>
          </table:table-cell>
          <table:table-cell table:style-name="ce39"/>
          <table:table-cell/>
          <table:table-cell table:style-name="ce48"/>
          <table:table-cell table:style-name="ce53"/>
          <table:table-cell table:style-name="ce57"/>
          <table:table-cell/>
          <table:table-cell table:style-name="ce57" table:number-columns-repeated="995"/>
          <table:table-cell table:number-columns-repeated="3"/>
        </table:table-row>
        <table:table-row table:style-name="ro2">
          <table:table-cell table:style-name="ce6" office:value-type="string" calcext:value-type="string">
            <text:p>TRABAJ.</text:p>
          </table:table-cell>
          <table:table-cell table:style-name="ce13"/>
          <table:table-cell table:style-name="ce6"/>
          <table:table-cell table:style-name="ce26" office:value-type="string" calcext:value-type="string">
            <text:p>BASICO</text:p>
          </table:table-cell>
          <table:table-cell table:style-name="ce6" office:value-type="string" calcext:value-type="string">
            <text:p>TRIEN.</text:p>
          </table:table-cell>
          <table:table-cell table:style-name="ce26" office:value-type="string" calcext:value-type="string">
            <text:p>IMPORTE</text:p>
          </table:table-cell>
          <table:table-cell table:style-name="ce38" office:value-type="string" calcext:value-type="string">
            <text:p>S.+ANTIG.</text:p>
          </table:table-cell>
          <table:table-cell table:style-name="ce26" office:value-type="string" calcext:value-type="string">
            <text:p>C.DEST.</text:p>
          </table:table-cell>
          <table:table-cell table:style-name="ce29" office:value-type="string" calcext:value-type="string">
            <text:p>BASICAS</text:p>
          </table:table-cell>
          <table:table-cell table:style-name="ce29" office:value-type="string" calcext:value-type="string">
            <text:p>DESTINOS</text:p>
          </table:table-cell>
          <table:table-cell table:style-name="ce26" office:value-type="string" calcext:value-type="string">
            <text:p>ESPECIF.</text:p>
          </table:table-cell>
          <table:table-cell table:style-name="ce29" office:value-type="string" calcext:value-type="string">
            <text:p>JUNIO/DBRE</text:p>
          </table:table-cell>
          <table:table-cell table:style-name="ce29" office:value-type="string" calcext:value-type="string">
            <text:p>ESPECIFICO</text:p>
          </table:table-cell>
          <table:table-cell table:style-name="ce24" office:value-type="string" calcext:value-type="string">
            <text:p>COMPLEM.</text:p>
          </table:table-cell>
          <table:table-cell table:style-name="ce29"/>
          <table:table-cell table:style-name="ce29" office:value-type="string" calcext:value-type="string">
            <text:p>CONVENIO</text:p>
          </table:table-cell>
          <table:table-cell table:style-name="ce26" office:value-type="string" calcext:value-type="string">
            <text:p>GENERAL</text:p>
          </table:table-cell>
          <table:table-cell table:style-name="ce29" office:value-type="string" calcext:value-type="string">
            <text:p>SOCIAL</text:p>
          </table:table-cell>
          <table:table-cell table:style-name="ce39"/>
          <table:table-cell/>
          <table:table-cell table:style-name="ce48"/>
          <table:table-cell table:style-name="ce53"/>
          <table:table-cell table:style-name="ce57"/>
          <table:table-cell/>
          <table:table-cell table:style-name="ce57" table:number-columns-repeated="995"/>
          <table:table-cell table:number-columns-repeated="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Conserje</text:p>
          </table:table-cell>
          <table:table-cell table:style-name="ce3" office:value-type="string" calcext:value-type="string">
            <text:p>A.P.</text:p>
          </table:table-cell>
          <table:table-cell table:style-name="ce21" office:value-type="float" office:value="7142.64" calcext:value-type="float">
            <text:p>7.142,64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(595.22)*2" office:value-type="float" office:value="1190.44" calcext:value-type="float">
            <text:p>1.190,44 €</text:p>
          </table:table-cell>
          <table:table-cell table:style-name="ce22" table:formula="of:=([.J117]/12)*2" office:value-type="float" office:value="662.08" calcext:value-type="float">
            <text:p>662,08 €</text:p>
          </table:table-cell>
          <table:table-cell table:style-name="ce22" table:formula="of:=SUM([.D117]+[.F117]+[.G117])" office:value-type="float" office:value="8333.08" calcext:value-type="float">
            <text:p>8.333,08 €</text:p>
          </table:table-cell>
          <table:table-cell table:style-name="ce22" office:value-type="float" office:value="3972.48" calcext:value-type="float">
            <text:p>3.972,48 €</text:p>
          </table:table-cell>
          <table:table-cell table:style-name="ce22" office:value-type="float" office:value="1389.24" calcext:value-type="float">
            <text:p>1.389,24 €</text:p>
          </table:table-cell>
          <table:table-cell table:style-name="ce22" table:formula="of:=([.K117]/12)*2" office:value-type="float" office:value="231.54" calcext:value-type="float">
            <text:p>231,54 €</text:p>
          </table:table-cell>
          <table:table-cell table:style-name="ce22" table:formula="of:=[.K117]+[.L117]" office:value-type="float" office:value="1620.78" calcext:value-type="float">
            <text:p>1.620,78 €</text:p>
          </table:table-cell>
          <table:table-cell table:style-name="ce22" table:formula="of:=SUM([.H117]+[.J117]+[.M117])" office:value-type="float" office:value="6255.34" calcext:value-type="float">
            <text:p>6.255,34 €</text:p>
          </table:table-cell>
          <table:table-cell table:style-name="ce22" office:value-type="float" office:value="1095.96" calcext:value-type="float">
            <text:p>1.095,96 €</text:p>
          </table:table-cell>
          <table:table-cell table:style-name="ce22" office:value-type="float" office:value="1317.12" calcext:value-type="float">
            <text:p>1.317,12 €</text:p>
          </table:table-cell>
          <table:table-cell table:style-name="ce37" table:formula="of:=[.I117]+[.N117]+[.O117]" office:value-type="float" office:value="15684.38" calcext:value-type="float">
            <text:p>15.684,38 €</text:p>
          </table:table-cell>
          <table:table-cell table:style-name="ce21" table:formula="of:=([.P117]+[.Q117])*0.312" office:value-type="float" office:value="5304.468" calcext:value-type="float">
            <text:p>5.304,47 €</text:p>
          </table:table-cell>
          <table:table-cell table:number-columns-repeated="2"/>
          <table:table-cell table:style-name="ce48"/>
          <table:table-cell table:style-name="ce17" table:number-columns-repeated="2"/>
          <table:table-cell/>
          <table:table-cell table:style-name="ce17" table:number-columns-repeated="994"/>
          <table:table-cell table:style-name="ce45"/>
          <table:table-cell table:number-columns-repeated="3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9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25" office:value-type="string" calcext:value-type="string">
            <text:p>SUELDO</text:p>
          </table:table-cell>
          <table:table-cell table:style-name="ce1" office:value-type="string" calcext:value-type="string">
            <text:p>Nº.</text:p>
          </table:table-cell>
          <table:table-cell table:style-name="ce25" office:value-type="string" calcext:value-type="string">
            <text:p>TRIENIOS</text:p>
          </table:table-cell>
          <table:table-cell table:style-name="ce38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COMP.</text:p>
          </table:table-cell>
          <table:table-cell table:style-name="ce27" office:value-type="string" calcext:value-type="string">
            <text:p>COMP.</text:p>
          </table:table-cell>
          <table:table-cell table:style-name="ce19" office:value-type="string" calcext:value-type="string">
            <text:p>COMPL. ESPEC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TOTAL</text:p>
          </table:table-cell>
          <table:table-cell table:style-name="ce19" office:value-type="string" calcext:value-type="string">
            <text:p>RESIDENCIA</text:p>
          </table:table-cell>
          <table:table-cell table:style-name="ce19" office:value-type="string" calcext:value-type="string">
            <text:p>PRODUCT.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G.</text:p>
          </table:table-cell>
          <table:table-cell table:style-name="ce39"/>
          <table:table-cell/>
          <table:table-cell table:style-name="ce48"/>
          <table:table-cell table:style-name="ce53"/>
          <table:table-cell table:number-columns-repeated="1000"/>
        </table:table-row>
        <table:table-row table:style-name="ro2">
          <table:table-cell table:style-name="ce6" office:value-type="string" calcext:value-type="string">
            <text:p>TRABAJ.</text:p>
          </table:table-cell>
          <table:table-cell table:style-name="ce13"/>
          <table:table-cell table:style-name="ce6"/>
          <table:table-cell table:style-name="ce26" office:value-type="string" calcext:value-type="string">
            <text:p>BASICO</text:p>
          </table:table-cell>
          <table:table-cell table:style-name="ce6" office:value-type="string" calcext:value-type="string">
            <text:p>TRIEN.</text:p>
          </table:table-cell>
          <table:table-cell table:style-name="ce26" office:value-type="string" calcext:value-type="string">
            <text:p>IMPORTE</text:p>
          </table:table-cell>
          <table:table-cell table:style-name="ce28" office:value-type="string" calcext:value-type="string">
            <text:p>S.+ANTIG.</text:p>
          </table:table-cell>
          <table:table-cell table:style-name="ce24" office:value-type="string" calcext:value-type="string">
            <text:p>C.DEST.</text:p>
          </table:table-cell>
          <table:table-cell table:style-name="ce29" office:value-type="string" calcext:value-type="string">
            <text:p>BASICAS</text:p>
          </table:table-cell>
          <table:table-cell table:style-name="ce29" office:value-type="string" calcext:value-type="string">
            <text:p>DESTINOS</text:p>
          </table:table-cell>
          <table:table-cell table:style-name="ce28" office:value-type="string" calcext:value-type="string">
            <text:p>ESPECIF.</text:p>
          </table:table-cell>
          <table:table-cell table:style-name="ce29" office:value-type="string" calcext:value-type="string">
            <text:p>JUNIO/DCBRE</text:p>
          </table:table-cell>
          <table:table-cell table:style-name="ce29" office:value-type="string" calcext:value-type="string">
            <text:p>ESPECIFICO</text:p>
          </table:table-cell>
          <table:table-cell table:style-name="ce26" office:value-type="string" calcext:value-type="string">
            <text:p>COMPLEM.</text:p>
          </table:table-cell>
          <table:table-cell table:style-name="ce29"/>
          <table:table-cell table:style-name="ce29" office:value-type="string" calcext:value-type="string">
            <text:p>CONVENIO</text:p>
          </table:table-cell>
          <table:table-cell table:style-name="ce29" office:value-type="string" calcext:value-type="string">
            <text:p>GENERAL</text:p>
          </table:table-cell>
          <table:table-cell table:style-name="ce29" office:value-type="string" calcext:value-type="string">
            <text:p>SOCIAL</text:p>
          </table:table-cell>
          <table:table-cell table:style-name="ce39"/>
          <table:table-cell/>
          <table:table-cell table:style-name="ce48"/>
          <table:table-cell table:style-name="ce53"/>
          <table:table-cell table:style-name="ce57"/>
          <table:table-cell/>
          <table:table-cell table:style-name="ce57" table:number-columns-repeated="995"/>
          <table:table-cell table:number-columns-repeated="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rquitecto Superior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string" calcext:value-type="string">
            <text:p>7*8</text:p>
          </table:table-cell>
          <table:table-cell table:style-name="ce22" table:formula="of:=46.32*7*12+46.32*6" office:value-type="float" office:value="4168.8" calcext:value-type="float">
            <text:p>4.168,80 €</text:p>
          </table:table-cell>
          <table:table-cell table:style-name="ce22" table:formula="of:=(742.7+28.59*7)+(742.7+28.59*8)" office:value-type="float" office:value="1914.25" calcext:value-type="float">
            <text:p>1.914,25 €</text:p>
          </table:table-cell>
          <table:table-cell table:style-name="ce22" table:formula="of:=[.J120]/12*2" office:value-type="float" office:value="2102.62" calcext:value-type="float">
            <text:p>2.102,62 €</text:p>
          </table:table-cell>
          <table:table-cell table:style-name="ce22" table:formula="of:=SUM([.D120]+[.F120]+[.G120])" office:value-type="float" office:value="20525.77" calcext:value-type="float">
            <text:p>20.525,77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10154.88" calcext:value-type="float">
            <text:p>10.154,88 €</text:p>
          </table:table-cell>
          <table:table-cell table:style-name="ce36" table:formula="of:=([.K120]/12)*2" office:value-type="float" office:value="1692.48" calcext:value-type="float">
            <text:p>1.692,48 €</text:p>
          </table:table-cell>
          <table:table-cell table:style-name="ce22" table:formula="of:=[.K120]+[.L120]" office:value-type="float" office:value="11847.36" calcext:value-type="float">
            <text:p>11.847,36 €</text:p>
          </table:table-cell>
          <table:table-cell table:style-name="ce22" table:formula="of:=SUM([.H120]+[.J120]+[.M120])" office:value-type="float" office:value="26565.7" calcext:value-type="float">
            <text:p>26.565,70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120]+[.N120]+[.O120]" office:value-type="float" office:value="49325.39" calcext:value-type="float">
            <text:p>49.325,39 €</text:p>
          </table:table-cell>
          <table:table-cell table:style-name="ce37" table:formula="of:=(4070.1*0.2585)*12" office:value-type="float" office:value="12625.4502" calcext:value-type="float">
            <text:p>12.625,45 €</text:p>
          </table:table-cell>
          <table:table-cell table:number-columns-repeated="2"/>
          <table:table-cell table:style-name="ce48"/>
          <table:table-cell table:style-name="ce53"/>
          <table:table-cell table:number-columns-repeated="100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Arquitecto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string" calcext:value-type="string">
            <text:p>0*1</text:p>
          </table:table-cell>
          <table:table-cell table:style-name="ce22" table:formula="of:=46.32*10" office:value-type="float" office:value="463.2" calcext:value-type="float">
            <text:p>463,20 €</text:p>
          </table:table-cell>
          <table:table-cell table:style-name="ce22" table:formula="of:=(742.7+28.59)*2" office:value-type="float" office:value="1542.58" calcext:value-type="float">
            <text:p>1.542,58 €</text:p>
          </table:table-cell>
          <table:table-cell table:style-name="ce22" table:formula="of:=[.J121]/12*2" office:value-type="float" office:value="2102.62" calcext:value-type="float">
            <text:p>2.102,62 €</text:p>
          </table:table-cell>
          <table:table-cell table:style-name="ce22" table:formula="of:=SUM([.D121]+[.F121]+[.G121])" office:value-type="float" office:value="16448.5" calcext:value-type="float">
            <text:p>16.448,50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10154.88" calcext:value-type="float">
            <text:p>10.154,88 €</text:p>
          </table:table-cell>
          <table:table-cell table:style-name="ce36" table:formula="of:=([.K121]/12)*2" office:value-type="float" office:value="1692.48" calcext:value-type="float">
            <text:p>1.692,48 €</text:p>
          </table:table-cell>
          <table:table-cell table:style-name="ce22" table:formula="of:=[.K121]+[.L121]" office:value-type="float" office:value="11847.36" calcext:value-type="float">
            <text:p>11.847,36 €</text:p>
          </table:table-cell>
          <table:table-cell table:style-name="ce22" table:formula="of:=SUM([.H121]+[.J121]+[.M121])" office:value-type="float" office:value="26565.7" calcext:value-type="float">
            <text:p>26.565,70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121]+[.N121]+[.O121]" office:value-type="float" office:value="45248.12" calcext:value-type="float">
            <text:p>45.248,12 €</text:p>
          </table:table-cell>
          <table:table-cell table:style-name="ce21" table:formula="of:=([.P121]+[.Q121])*0.3135" office:value-type="float" office:value="15217.27746" calcext:value-type="float">
            <text:p>15.217,28 €</text:p>
          </table:table-cell>
          <table:table-cell table:number-columns-repeated="2"/>
          <table:table-cell table:style-name="ce48"/>
          <table:table-cell table:style-name="ce53"/>
          <table:table-cell table:number-columns-repeated="100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Arquitecto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float" office:value="1" calcext:value-type="float">
            <text:p>1</text:p>
          </table:table-cell>
          <table:table-cell table:style-name="ce22" table:formula="of:=46.32*12" office:value-type="float" office:value="555.84" calcext:value-type="float">
            <text:p>555,84 €</text:p>
          </table:table-cell>
          <table:table-cell table:style-name="ce22" table:formula="of:=(742.7+28.59)*2" office:value-type="float" office:value="1542.58" calcext:value-type="float">
            <text:p>1.542,58 €</text:p>
          </table:table-cell>
          <table:table-cell table:style-name="ce22" table:formula="of:=[.J122]/12*2" office:value-type="float" office:value="2102.62" calcext:value-type="float">
            <text:p>2.102,62 €</text:p>
          </table:table-cell>
          <table:table-cell table:style-name="ce22" table:formula="of:=SUM([.D122]+[.F122]+[.G122])" office:value-type="float" office:value="16541.14" calcext:value-type="float">
            <text:p>16.541,14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10154.88" calcext:value-type="float">
            <text:p>10.154,88 €</text:p>
          </table:table-cell>
          <table:table-cell table:style-name="ce36" table:formula="of:=([.K122]/12)*2" office:value-type="float" office:value="1692.48" calcext:value-type="float">
            <text:p>1.692,48 €</text:p>
          </table:table-cell>
          <table:table-cell table:style-name="ce22" table:formula="of:=[.K122]+[.L122]" office:value-type="float" office:value="11847.36" calcext:value-type="float">
            <text:p>11.847,36 €</text:p>
          </table:table-cell>
          <table:table-cell table:style-name="ce22" table:formula="of:=SUM([.H122]+[.J122]+[.M122])" office:value-type="float" office:value="26565.7" calcext:value-type="float">
            <text:p>26.565,70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122]+[.N122]+[.O122]" office:value-type="float" office:value="45340.76" calcext:value-type="float">
            <text:p>45.340,76 €</text:p>
          </table:table-cell>
          <table:table-cell table:style-name="ce37" table:formula="of:=(4070.1*0.3135)*12" office:value-type="float" office:value="15311.7162" calcext:value-type="float">
            <text:p>15.311,72 €</text:p>
          </table:table-cell>
          <table:table-cell table:number-columns-repeated="2"/>
          <table:table-cell table:style-name="ce48"/>
          <table:table-cell table:style-name="ce53"/>
          <table:table-cell table:number-columns-repeated="100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rquitecto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float" office:value="1" calcext:value-type="float">
            <text:p>1</text:p>
          </table:table-cell>
          <table:table-cell table:style-name="ce22" table:formula="of:=46.32*12" office:value-type="float" office:value="555.84" calcext:value-type="float">
            <text:p>555,84 €</text:p>
          </table:table-cell>
          <table:table-cell table:style-name="ce22" table:formula="of:=(742.7+28.59)*2" office:value-type="float" office:value="1542.58" calcext:value-type="float">
            <text:p>1.542,58 €</text:p>
          </table:table-cell>
          <table:table-cell table:style-name="ce22" table:formula="of:=[.J123]/12*2" office:value-type="float" office:value="954.38" calcext:value-type="float">
            <text:p>954,38 €</text:p>
          </table:table-cell>
          <table:table-cell table:style-name="ce22" table:formula="of:=SUM([.D123]+[.F123]+[.G123])" office:value-type="float" office:value="16541.14" calcext:value-type="float">
            <text:p>16.541,14 €</text:p>
          </table:table-cell>
          <table:table-cell table:style-name="ce22" office:value-type="float" office:value="5726.28" calcext:value-type="float">
            <text:p>5.726,28 €</text:p>
          </table:table-cell>
          <table:table-cell table:style-name="ce22" office:value-type="float" office:value="10154.88" calcext:value-type="float">
            <text:p>10.154,88 €</text:p>
          </table:table-cell>
          <table:table-cell table:style-name="ce36" table:formula="of:=([.K123]/12)*2" office:value-type="float" office:value="1692.48" calcext:value-type="float">
            <text:p>1.692,48 €</text:p>
          </table:table-cell>
          <table:table-cell table:style-name="ce22" table:formula="of:=[.K123]+[.L123]" office:value-type="float" office:value="11847.36" calcext:value-type="float">
            <text:p>11.847,36 €</text:p>
          </table:table-cell>
          <table:table-cell table:style-name="ce22" table:formula="of:=SUM([.H123]+[.J123]+[.M123])" office:value-type="float" office:value="18528.02" calcext:value-type="float">
            <text:p>18.528,02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123]+[.N123]+[.O123]" office:value-type="float" office:value="37303.08" calcext:value-type="float">
            <text:p>37.303,08 €</text:p>
          </table:table-cell>
          <table:table-cell table:style-name="ce21" table:formula="of:=([.P123]+[.Q123])*0.3135" office:value-type="float" office:value="12726.50742" calcext:value-type="float">
            <text:p>12.726,51 €</text:p>
          </table:table-cell>
          <table:table-cell table:number-columns-repeated="2"/>
          <table:table-cell table:style-name="ce48"/>
          <table:table-cell table:style-name="ce17" table:number-columns-repeated="2"/>
          <table:table-cell/>
          <table:table-cell table:style-name="ce17" table:number-columns-repeated="994"/>
          <table:table-cell table:style-name="ce45"/>
          <table:table-cell table:number-columns-repeated="3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Arquitecto</text:p>
          </table:table-cell>
          <table:table-cell table:style-name="ce3" office:value-type="string" calcext:value-type="string">
            <text:p>A1</text:p>
          </table:table-cell>
          <table:table-cell table:style-name="ce21" table:formula="of:=14442.72/12*8" office:value-type="float" office:value="9628.48" calcext:value-type="float">
            <text:p>9.628,48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(742.7)*2/12*8" office:value-type="float" office:value="990.266666666667" calcext:value-type="float">
            <text:p>990,27 €</text:p>
          </table:table-cell>
          <table:table-cell table:style-name="ce22" table:formula="of:=[.J124]/12*2" office:value-type="float" office:value="636.253333333333" calcext:value-type="float">
            <text:p>636,25 €</text:p>
          </table:table-cell>
          <table:table-cell table:style-name="ce22" table:formula="of:=SUM([.D124]+[.F124]+[.G124])" office:value-type="float" office:value="10618.7466666667" calcext:value-type="float">
            <text:p>10.618,75 €</text:p>
          </table:table-cell>
          <table:table-cell table:style-name="ce22" table:formula="of:=5726.28/12*8" office:value-type="float" office:value="3817.52" calcext:value-type="float">
            <text:p>3.817,52 €</text:p>
          </table:table-cell>
          <table:table-cell table:style-name="ce22" table:formula="of:=10154.88/12*8" office:value-type="float" office:value="6769.92" calcext:value-type="float">
            <text:p>6.769,92 €</text:p>
          </table:table-cell>
          <table:table-cell table:style-name="ce36" table:formula="of:=([.K124]/12)*2" office:value-type="float" office:value="1128.32" calcext:value-type="float">
            <text:p>1.128,32 €</text:p>
          </table:table-cell>
          <table:table-cell table:style-name="ce22" table:formula="of:=[.K124]+[.L124]" office:value-type="float" office:value="7898.24" calcext:value-type="float">
            <text:p>7.898,24 €</text:p>
          </table:table-cell>
          <table:table-cell table:style-name="ce22" table:formula="of:=SUM([.H124]+[.J124]+[.M124])" office:value-type="float" office:value="12352.0133333333" calcext:value-type="float">
            <text:p>12.352,01 €</text:p>
          </table:table-cell>
          <table:table-cell table:style-name="ce22" table:formula="of:=2233.92/12*8" office:value-type="float" office:value="1489.28" calcext:value-type="float">
            <text:p>1.489,28 €</text:p>
          </table:table-cell>
          <table:table-cell table:style-name="ce22" table:formula="of:=3291.84/12*8" office:value-type="float" office:value="2194.56" calcext:value-type="float">
            <text:p>2.194,56 €</text:p>
          </table:table-cell>
          <table:table-cell table:style-name="ce22" table:formula="of:=[.I124]+[.N124]+[.O124]" office:value-type="float" office:value="24460.04" calcext:value-type="float">
            <text:p>24.460,04 €</text:p>
          </table:table-cell>
          <table:table-cell table:style-name="ce21" table:formula="of:=([.P124]+[.Q124])*0.3135" office:value-type="float" office:value="8356.2171" calcext:value-type="float">
            <text:p>8.356,22 €</text:p>
          </table:table-cell>
          <table:table-cell table:number-columns-repeated="2"/>
          <table:table-cell table:style-name="ce48"/>
          <table:table-cell table:style-name="ce53"/>
          <table:table-cell table:style-name="ce57"/>
          <table:table-cell/>
          <table:table-cell table:style-name="ce57" table:number-columns-repeated="995"/>
          <table:table-cell table:number-columns-repeated="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Tco. Admón. General – Jefa Servicio Urbanismo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float" office:value="5" calcext:value-type="float">
            <text:p>5</text:p>
          </table:table-cell>
          <table:table-cell table:style-name="ce22" table:formula="of:=46.32*5*12" office:value-type="float" office:value="2779.2" calcext:value-type="float">
            <text:p>2.779,20 €</text:p>
          </table:table-cell>
          <table:table-cell table:style-name="ce22" table:formula="of:=(742.7+28.59*5)*2" office:value-type="float" office:value="1771.3" calcext:value-type="float">
            <text:p>1.771,30 €</text:p>
          </table:table-cell>
          <table:table-cell table:style-name="ce22" table:formula="of:=([.J125]/12)*2" office:value-type="float" office:value="2102.62" calcext:value-type="float">
            <text:p>2.102,62 €</text:p>
          </table:table-cell>
          <table:table-cell table:style-name="ce22" table:formula="of:=SUM([.D125]+[.F125]+[.G125])" office:value-type="float" office:value="18993.22" calcext:value-type="float">
            <text:p>18.993,22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18231" calcext:value-type="float">
            <text:p>18.231,00 €</text:p>
          </table:table-cell>
          <table:table-cell table:style-name="ce22" table:formula="of:=([.K125]/12)*2" office:value-type="float" office:value="3038.5" calcext:value-type="float">
            <text:p>3.038,50 €</text:p>
          </table:table-cell>
          <table:table-cell table:style-name="ce22" table:formula="of:=[.K125]+[.L125]" office:value-type="float" office:value="21269.5" calcext:value-type="float">
            <text:p>21.269,50 €</text:p>
          </table:table-cell>
          <table:table-cell table:style-name="ce22" table:formula="of:=SUM([.H125]+[.J125]+[.M125])" office:value-type="float" office:value="35987.84" calcext:value-type="float">
            <text:p>35.987,84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125]+[.N125]+[.O125]" office:value-type="float" office:value="57214.98" calcext:value-type="float">
            <text:p>57.214,98 €</text:p>
          </table:table-cell>
          <table:table-cell table:style-name="ce37" table:formula="of:=(4070.1*0.312)*12" office:value-type="float" office:value="15238.4544" calcext:value-type="float">
            <text:p>15.238,45 €</text:p>
          </table:table-cell>
          <table:table-cell table:number-columns-repeated="2"/>
          <table:table-cell table:style-name="ce48"/>
          <table:table-cell table:style-name="ce17" table:number-columns-repeated="2"/>
          <table:table-cell/>
          <table:table-cell table:style-name="ce17" table:number-columns-repeated="994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Tco. Admón. General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string" calcext:value-type="string">
            <text:p>6*7</text:p>
          </table:table-cell>
          <table:table-cell table:style-name="ce22" table:formula="of:=(46.32*6*12)+46.32*5" office:value-type="float" office:value="3566.64" calcext:value-type="float">
            <text:p>3.566,64 €</text:p>
          </table:table-cell>
          <table:table-cell table:style-name="ce22" table:formula="of:=(742.7+28.59*6)+(742.7+28.59*7)" office:value-type="float" office:value="1857.07" calcext:value-type="float">
            <text:p>1.857,07 €</text:p>
          </table:table-cell>
          <table:table-cell table:style-name="ce22" table:formula="of:=[.J126]/12*2" office:value-type="float" office:value="2102.62" calcext:value-type="float">
            <text:p>2.102,62 €</text:p>
          </table:table-cell>
          <table:table-cell table:style-name="ce22" table:formula="of:=SUM([.D126]+[.F126]+[.G126])" office:value-type="float" office:value="19866.43" calcext:value-type="float">
            <text:p>19.866,43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10154.88" calcext:value-type="float">
            <text:p>10.154,88 €</text:p>
          </table:table-cell>
          <table:table-cell table:style-name="ce36" table:formula="of:=([.K126]/12)*2" office:value-type="float" office:value="1692.48" calcext:value-type="float">
            <text:p>1.692,48 €</text:p>
          </table:table-cell>
          <table:table-cell table:style-name="ce22" table:formula="of:=[.K126]+[.L126]" office:value-type="float" office:value="11847.36" calcext:value-type="float">
            <text:p>11.847,36 €</text:p>
          </table:table-cell>
          <table:table-cell table:style-name="ce22" table:formula="of:=SUM([.H126]+[.J126]+[.M126])" office:value-type="float" office:value="26565.7" calcext:value-type="float">
            <text:p>26.565,70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126]+[.N126]+[.O126]" office:value-type="float" office:value="48666.05" calcext:value-type="float">
            <text:p>48.666,05 €</text:p>
          </table:table-cell>
          <table:table-cell table:style-name="ce37" table:formula="of:=(4070.1*0.257)*12" office:value-type="float" office:value="12552.1884" calcext:value-type="float">
            <text:p>12.552,19 €</text:p>
          </table:table-cell>
          <table:table-cell table:number-columns-repeated="2"/>
          <table:table-cell table:style-name="ce48"/>
          <table:table-cell table:number-columns-repeated="997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Tco. Admón. General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((742.7)*2)" office:value-type="float" office:value="1485.4" calcext:value-type="float">
            <text:p>1.485,40 €</text:p>
          </table:table-cell>
          <table:table-cell table:style-name="ce22" table:formula="of:=([.J127]/12*2)" office:value-type="float" office:value="2102.62" calcext:value-type="float">
            <text:p>2.102,62 €</text:p>
          </table:table-cell>
          <table:table-cell table:style-name="ce22" table:formula="of:=SUM([.D127]+[.F127]+[.G127])" office:value-type="float" office:value="15928.12" calcext:value-type="float">
            <text:p>15.928,12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10154.88" calcext:value-type="float">
            <text:p>10.154,88 €</text:p>
          </table:table-cell>
          <table:table-cell table:style-name="ce22" table:formula="of:=([.K127]/12)*2" office:value-type="float" office:value="1692.48" calcext:value-type="float">
            <text:p>1.692,48 €</text:p>
          </table:table-cell>
          <table:table-cell table:style-name="ce22" table:formula="of:=[.K127]+[.L127]" office:value-type="float" office:value="11847.36" calcext:value-type="float">
            <text:p>11.847,36 €</text:p>
          </table:table-cell>
          <table:table-cell table:style-name="ce22" table:formula="of:=SUM([.H127]+[.J127]+[.M127])" office:value-type="float" office:value="26565.7" calcext:value-type="float">
            <text:p>26.565,70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127]+[.N127]+[.O127]" office:value-type="float" office:value="44727.74" calcext:value-type="float">
            <text:p>44.727,74 €</text:p>
          </table:table-cell>
          <table:table-cell table:style-name="ce21" table:formula="of:=([.P127]+[.Q127])*0.312" office:value-type="float" office:value="14982.10896" calcext:value-type="float">
            <text:p>14.982,11 €</text:p>
          </table:table-cell>
          <table:table-cell table:number-columns-repeated="2"/>
          <table:table-cell table:style-name="ce48"/>
          <table:table-cell table:number-columns-repeated="997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Aparejador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string" calcext:value-type="string">
            <text:p>3*4</text:p>
          </table:table-cell>
          <table:table-cell table:style-name="ce22" table:formula="of:=(37.78*3)*12+37.78*10" office:value-type="float" office:value="1737.88" calcext:value-type="float">
            <text:p>1.737,88 €</text:p>
          </table:table-cell>
          <table:table-cell table:style-name="ce22" table:formula="of:=(759+27.54*4)*2" office:value-type="float" office:value="1738.32" calcext:value-type="float">
            <text:p>1.738,32 €</text:p>
          </table:table-cell>
          <table:table-cell table:style-name="ce22" table:formula="of:=[.J128]/12*2" office:value-type="float" office:value="1515.44" calcext:value-type="float">
            <text:p>1.515,44 €</text:p>
          </table:table-cell>
          <table:table-cell table:style-name="ce22" table:formula="of:=SUM([.D128]+[.F128]+[.G128])" office:value-type="float" office:value="15964.48" calcext:value-type="float">
            <text:p>15.964,48 €</text:p>
          </table:table-cell>
          <table:table-cell table:style-name="ce22" office:value-type="float" office:value="9092.64" calcext:value-type="float">
            <text:p>9.092,64 €</text:p>
          </table:table-cell>
          <table:table-cell table:style-name="ce22" office:value-type="float" office:value="8482.32" calcext:value-type="float">
            <text:p>8.482,32 €</text:p>
          </table:table-cell>
          <table:table-cell table:style-name="ce36" table:formula="of:=([.K128]/12)*2" office:value-type="float" office:value="1413.72" calcext:value-type="float">
            <text:p>1.413,72 €</text:p>
          </table:table-cell>
          <table:table-cell table:style-name="ce22" table:formula="of:=[.K128]+[.L128]" office:value-type="float" office:value="9896.04" calcext:value-type="float">
            <text:p>9.896,04 €</text:p>
          </table:table-cell>
          <table:table-cell table:style-name="ce22" table:formula="of:=SUM([.H128]+[.J128]+[.M128])" office:value-type="float" office:value="20504.12" calcext:value-type="float">
            <text:p>20.504,12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office:value-type="float" office:value="2501.76" calcext:value-type="float">
            <text:p>2.501,76 €</text:p>
          </table:table-cell>
          <table:table-cell table:style-name="ce22" table:formula="of:=[.I128]+[.N128]+[.O128]" office:value-type="float" office:value="38294.28" calcext:value-type="float">
            <text:p>38.294,28 €</text:p>
          </table:table-cell>
          <table:table-cell table:style-name="ce22" table:formula="of:=([.P128]+[.Q128])*0.3135" office:value-type="float" office:value="12789.55854" calcext:value-type="float">
            <text:p>12.789,56 €</text:p>
          </table:table-cell>
          <table:table-cell table:number-columns-repeated="2"/>
          <table:table-cell table:style-name="ce48" table:formula="of:=[.P122]+[.Q122]+[.R122]" office:value-type="float" office:value="63944.3162" calcext:value-type="float">
            <text:p>63.944,32</text:p>
          </table:table-cell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Aparejador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string" calcext:value-type="string">
            <text:p>0*1</text:p>
          </table:table-cell>
          <table:table-cell table:style-name="ce22" table:formula="of:=37.78*10" office:value-type="float" office:value="377.8" calcext:value-type="float">
            <text:p>377,80 €</text:p>
          </table:table-cell>
          <table:table-cell table:style-name="ce22" table:formula="of:=(759+27.54)*2" office:value-type="float" office:value="1573.08" calcext:value-type="float">
            <text:p>1.573,08 €</text:p>
          </table:table-cell>
          <table:table-cell table:style-name="ce22" table:formula="of:=[.J129]/12*2" office:value-type="float" office:value="1515.44" calcext:value-type="float">
            <text:p>1.515,44 €</text:p>
          </table:table-cell>
          <table:table-cell table:style-name="ce22" table:formula="of:=SUM([.D129]+[.F129]+[.G129])" office:value-type="float" office:value="14439.16" calcext:value-type="float">
            <text:p>14.439,16 €</text:p>
          </table:table-cell>
          <table:table-cell table:style-name="ce22" office:value-type="float" office:value="9092.64" calcext:value-type="float">
            <text:p>9.092,64 €</text:p>
          </table:table-cell>
          <table:table-cell table:style-name="ce22" office:value-type="float" office:value="8482.32" calcext:value-type="float">
            <text:p>8.482,32 €</text:p>
          </table:table-cell>
          <table:table-cell table:style-name="ce36" table:formula="of:=([.K129]/12)*2" office:value-type="float" office:value="1413.72" calcext:value-type="float">
            <text:p>1.413,72 €</text:p>
          </table:table-cell>
          <table:table-cell table:style-name="ce22" table:formula="of:=[.K129]+[.L129]" office:value-type="float" office:value="9896.04" calcext:value-type="float">
            <text:p>9.896,04 €</text:p>
          </table:table-cell>
          <table:table-cell table:style-name="ce22" table:formula="of:=SUM([.H129]+[.J129]+[.M129])" office:value-type="float" office:value="20504.12" calcext:value-type="float">
            <text:p>20.504,12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office:value-type="float" office:value="2501.76" calcext:value-type="float">
            <text:p>2.501,76 €</text:p>
          </table:table-cell>
          <table:table-cell table:style-name="ce22" table:formula="of:=[.I129]+[.N129]+[.O129]" office:value-type="float" office:value="36768.96" calcext:value-type="float">
            <text:p>36.768,96 €</text:p>
          </table:table-cell>
          <table:table-cell table:style-name="ce21" table:formula="of:=([.P129]+[.Q129])*0.3135" office:value-type="float" office:value="12311.37072" calcext:value-type="float">
            <text:p>12.311,37 €</text:p>
          </table:table-cell>
          <table:table-cell table:number-columns-repeated="2"/>
          <table:table-cell table:style-name="ce48"/>
          <table:table-cell table:number-columns-repeated="997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Aparejador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float" office:value="2" calcext:value-type="float">
            <text:p>2</text:p>
          </table:table-cell>
          <table:table-cell table:style-name="ce22" table:formula="of:=(37.78*2*12)" office:value-type="float" office:value="906.72" calcext:value-type="float">
            <text:p>906,72 €</text:p>
          </table:table-cell>
          <table:table-cell table:style-name="ce22" table:formula="of:=(759+27.54*2)*2" office:value-type="float" office:value="1628.16" calcext:value-type="float">
            <text:p>1.628,16 €</text:p>
          </table:table-cell>
          <table:table-cell table:style-name="ce22" table:formula="of:=[.J130]/12*2" office:value-type="float" office:value="1515.44" calcext:value-type="float">
            <text:p>1.515,44 €</text:p>
          </table:table-cell>
          <table:table-cell table:style-name="ce22" table:formula="of:=SUM([.D130]+[.F130]+[.G130])" office:value-type="float" office:value="15023.16" calcext:value-type="float">
            <text:p>15.023,16 €</text:p>
          </table:table-cell>
          <table:table-cell table:style-name="ce22" office:value-type="float" office:value="9092.64" calcext:value-type="float">
            <text:p>9.092,64 €</text:p>
          </table:table-cell>
          <table:table-cell table:style-name="ce22" office:value-type="float" office:value="8482.32" calcext:value-type="float">
            <text:p>8.482,32 €</text:p>
          </table:table-cell>
          <table:table-cell table:style-name="ce36" table:formula="of:=([.K130]/12)*2" office:value-type="float" office:value="1413.72" calcext:value-type="float">
            <text:p>1.413,72 €</text:p>
          </table:table-cell>
          <table:table-cell table:style-name="ce22" table:formula="of:=[.K130]+[.L130]" office:value-type="float" office:value="9896.04" calcext:value-type="float">
            <text:p>9.896,04 €</text:p>
          </table:table-cell>
          <table:table-cell table:style-name="ce22" table:formula="of:=SUM([.H130]+[.J130]+[.M130])" office:value-type="float" office:value="20504.12" calcext:value-type="float">
            <text:p>20.504,12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office:value-type="float" office:value="2501.76" calcext:value-type="float">
            <text:p>2.501,76 €</text:p>
          </table:table-cell>
          <table:table-cell table:style-name="ce22" table:formula="of:=[.I130]+[.N130]+[.O130]" office:value-type="float" office:value="37352.96" calcext:value-type="float">
            <text:p>37.352,96 €</text:p>
          </table:table-cell>
          <table:table-cell table:style-name="ce21" table:formula="of:=([.P130]+[.Q130])*0.3135" office:value-type="float" office:value="12494.45472" calcext:value-type="float">
            <text:p>12.494,45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Aparejador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float" office:value="1" calcext:value-type="float">
            <text:p>1</text:p>
          </table:table-cell>
          <table:table-cell table:style-name="ce22" table:formula="of:=37.78*12" office:value-type="float" office:value="453.36" calcext:value-type="float">
            <text:p>453,36 €</text:p>
          </table:table-cell>
          <table:table-cell table:style-name="ce22" table:formula="of:=(759+27.54)*2" office:value-type="float" office:value="1573.08" calcext:value-type="float">
            <text:p>1.573,08 €</text:p>
          </table:table-cell>
          <table:table-cell table:style-name="ce22" table:formula="of:=[.J131]/12*2" office:value-type="float" office:value="759.54" calcext:value-type="float">
            <text:p>759,54 €</text:p>
          </table:table-cell>
          <table:table-cell table:style-name="ce22" table:formula="of:=SUM([.D131]+[.F131]+[.G131])" office:value-type="float" office:value="14514.72" calcext:value-type="float">
            <text:p>14.514,72 €</text:p>
          </table:table-cell>
          <table:table-cell table:style-name="ce22" office:value-type="float" office:value="4557.24" calcext:value-type="float">
            <text:p>4.557,24 €</text:p>
          </table:table-cell>
          <table:table-cell table:style-name="ce22" office:value-type="float" office:value="8482.32" calcext:value-type="float">
            <text:p>8.482,32 €</text:p>
          </table:table-cell>
          <table:table-cell table:style-name="ce36" table:formula="of:=([.K131]/12)*2" office:value-type="float" office:value="1413.72" calcext:value-type="float">
            <text:p>1.413,72 €</text:p>
          </table:table-cell>
          <table:table-cell table:style-name="ce22" table:formula="of:=[.K131]+[.L131]" office:value-type="float" office:value="9896.04" calcext:value-type="float">
            <text:p>9.896,04 €</text:p>
          </table:table-cell>
          <table:table-cell table:style-name="ce22" table:formula="of:=SUM([.H131]+[.J131]+[.M131])" office:value-type="float" office:value="15212.82" calcext:value-type="float">
            <text:p>15.212,82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office:value-type="float" office:value="2501.76" calcext:value-type="float">
            <text:p>2.501,76 €</text:p>
          </table:table-cell>
          <table:table-cell table:style-name="ce22" table:formula="of:=[.I131]+[.N131]+[.O131]" office:value-type="float" office:value="31553.22" calcext:value-type="float">
            <text:p>31.553,22 €</text:p>
          </table:table-cell>
          <table:table-cell table:style-name="ce21" table:formula="of:=([.P131]+[.Q131])*0.3135" office:value-type="float" office:value="10676.23623" calcext:value-type="float">
            <text:p>10.676,24 €</text:p>
          </table:table-cell>
          <table:table-cell table:number-columns-repeated="2"/>
          <table:table-cell table:style-name="ce48"/>
          <table:table-cell table:number-columns-repeated="997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Aparejador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string" calcext:value-type="string">
            <text:p>1*2</text:p>
          </table:table-cell>
          <table:table-cell table:style-name="ce22" table:formula="of:=(37.78*12)+37.78*4" office:value-type="float" office:value="604.48" calcext:value-type="float">
            <text:p>604,48 €</text:p>
          </table:table-cell>
          <table:table-cell table:style-name="ce22" table:formula="of:=(759+27.54)+(759+27.54*2)" office:value-type="float" office:value="1600.62" calcext:value-type="float">
            <text:p>1.600,62 €</text:p>
          </table:table-cell>
          <table:table-cell table:style-name="ce22" table:formula="of:=[.J132]/12*2" office:value-type="float" office:value="1515.44" calcext:value-type="float">
            <text:p>1.515,44 €</text:p>
          </table:table-cell>
          <table:table-cell table:style-name="ce22" table:formula="of:=SUM([.D132]+[.F132]+[.G132])" office:value-type="float" office:value="14693.38" calcext:value-type="float">
            <text:p>14.693,38 €</text:p>
          </table:table-cell>
          <table:table-cell table:style-name="ce22" office:value-type="float" office:value="9092.64" calcext:value-type="float">
            <text:p>9.092,64 €</text:p>
          </table:table-cell>
          <table:table-cell table:style-name="ce22" office:value-type="float" office:value="8482.32" calcext:value-type="float">
            <text:p>8.482,32 €</text:p>
          </table:table-cell>
          <table:table-cell table:style-name="ce36" table:formula="of:=([.K132]/12)*2" office:value-type="float" office:value="1413.72" calcext:value-type="float">
            <text:p>1.413,72 €</text:p>
          </table:table-cell>
          <table:table-cell table:style-name="ce22" table:formula="of:=[.K132]+[.L132]" office:value-type="float" office:value="9896.04" calcext:value-type="float">
            <text:p>9.896,04 €</text:p>
          </table:table-cell>
          <table:table-cell table:style-name="ce22" table:formula="of:=SUM([.H132]+[.J132]+[.M132])" office:value-type="float" office:value="20504.12" calcext:value-type="float">
            <text:p>20.504,12 €</text:p>
          </table:table-cell>
          <table:table-cell table:style-name="ce22" office:value-type="float" office:value="1825.682" calcext:value-type="float">
            <text:p>1.825,68 €</text:p>
          </table:table-cell>
          <table:table-cell table:style-name="ce22" office:value-type="float" office:value="2501.76" calcext:value-type="float">
            <text:p>2.501,76 €</text:p>
          </table:table-cell>
          <table:table-cell table:style-name="ce22" table:formula="of:=[.I132]+[.N132]+[.O132]" office:value-type="float" office:value="37023.182" calcext:value-type="float">
            <text:p>37.023,18 €</text:p>
          </table:table-cell>
          <table:table-cell table:style-name="ce22" table:formula="of:=([.P132]+[.Q132])*0.3135" office:value-type="float" office:value="12391.069317" calcext:value-type="float">
            <text:p>12.391,07 €</text:p>
          </table:table-cell>
          <table:table-cell table:number-columns-repeated="2"/>
          <table:table-cell table:style-name="ce48"/>
          <table:table-cell table:number-columns-repeated="997"/>
          <table:table-cell table:style-name="ce45"/>
          <table:table-cell table:number-columns-repeated="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Aparejador – Jefe de Mantenimiento y Obras Públicas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string" calcext:value-type="string">
            <text:p>3*4</text:p>
          </table:table-cell>
          <table:table-cell table:style-name="ce22" table:formula="of:=(37.78*3)*12+37.78*2" office:value-type="float" office:value="1435.64" calcext:value-type="float">
            <text:p>1.435,64 €</text:p>
          </table:table-cell>
          <table:table-cell table:style-name="ce22" table:formula="of:=(759+27.54*3)+(759+27.54*4)" office:value-type="float" office:value="1710.78" calcext:value-type="float">
            <text:p>1.710,78 €</text:p>
          </table:table-cell>
          <table:table-cell table:style-name="ce22" table:formula="of:=[.J133]/12*2" office:value-type="float" office:value="1515.44" calcext:value-type="float">
            <text:p>1.515,44 €</text:p>
          </table:table-cell>
          <table:table-cell table:style-name="ce22" table:formula="of:=SUM([.D133]+[.F133]+[.G133])" office:value-type="float" office:value="15634.7" calcext:value-type="float">
            <text:p>15.634,70 €</text:p>
          </table:table-cell>
          <table:table-cell table:style-name="ce22" office:value-type="float" office:value="9092.64" calcext:value-type="float">
            <text:p>9.092,64 €</text:p>
          </table:table-cell>
          <table:table-cell table:style-name="ce22" office:value-type="float" office:value="18231" calcext:value-type="float">
            <text:p>18.231,00 €</text:p>
          </table:table-cell>
          <table:table-cell table:style-name="ce36" table:formula="of:=([.K133]/12)*2" office:value-type="float" office:value="3038.5" calcext:value-type="float">
            <text:p>3.038,50 €</text:p>
          </table:table-cell>
          <table:table-cell table:style-name="ce22" table:formula="of:=[.K133]+[.L133]" office:value-type="float" office:value="21269.5" calcext:value-type="float">
            <text:p>21.269,50 €</text:p>
          </table:table-cell>
          <table:table-cell table:style-name="ce22" table:formula="of:=SUM([.H133]+[.J133]+[.M133])" office:value-type="float" office:value="31877.58" calcext:value-type="float">
            <text:p>31.877,58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office:value-type="float" office:value="2501.76" calcext:value-type="float">
            <text:p>2.501,76 €</text:p>
          </table:table-cell>
          <table:table-cell table:style-name="ce22" table:formula="of:=[.I133]+[.N133]+[.O133]" office:value-type="float" office:value="49337.96" calcext:value-type="float">
            <text:p>49.337,96 €</text:p>
          </table:table-cell>
          <table:table-cell table:style-name="ce37" table:formula="of:=(4070.1*0.3135)*12" office:value-type="float" office:value="15311.7162" calcext:value-type="float">
            <text:p>15.311,72 €</text:p>
          </table:table-cell>
          <table:table-cell table:number-columns-repeated="2"/>
          <table:table-cell table:style-name="ce48" table:formula="of:=[.P127]+[.Q127]+[.R127]" office:value-type="float" office:value="63001.68896" calcext:value-type="float">
            <text:p>63.001,69</text:p>
          </table:table-cell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rquitecto Técnico</text:p>
          </table:table-cell>
          <table:table-cell table:style-name="ce3" office:value-type="string" calcext:value-type="string">
            <text:p>A2</text:p>
          </table:table-cell>
          <table:table-cell table:style-name="ce21" table:formula="of:=12488.28" office:value-type="float" office:value="12488.28" calcext:value-type="float">
            <text:p>12.488,28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(759*2)" office:value-type="float" office:value="1518" calcext:value-type="float">
            <text:p>1.518,00 €</text:p>
          </table:table-cell>
          <table:table-cell table:style-name="ce22" table:formula="of:=[.J134]/12*2" office:value-type="float" office:value="1515.44" calcext:value-type="float">
            <text:p>1.515,44 €</text:p>
          </table:table-cell>
          <table:table-cell table:style-name="ce22" table:formula="of:=SUM([.D134]+[.F134]+[.G134])" office:value-type="float" office:value="14006.28" calcext:value-type="float">
            <text:p>14.006,28 €</text:p>
          </table:table-cell>
          <table:table-cell table:style-name="ce22" office:value-type="float" office:value="9092.64" calcext:value-type="float">
            <text:p>9.092,64 €</text:p>
          </table:table-cell>
          <table:table-cell table:style-name="ce22" office:value-type="float" office:value="8482.32" calcext:value-type="float">
            <text:p>8.482,32 €</text:p>
          </table:table-cell>
          <table:table-cell table:style-name="ce36" table:formula="of:=([.K134]/12)*2" office:value-type="float" office:value="1413.72" calcext:value-type="float">
            <text:p>1.413,72 €</text:p>
          </table:table-cell>
          <table:table-cell table:style-name="ce22" table:formula="of:=[.K134]+[.L134]" office:value-type="float" office:value="9896.04" calcext:value-type="float">
            <text:p>9.896,04 €</text:p>
          </table:table-cell>
          <table:table-cell table:style-name="ce22" table:formula="of:=SUM([.H134]+[.J134]+[.M134])" office:value-type="float" office:value="20504.12" calcext:value-type="float">
            <text:p>20.504,12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table:formula="of:=2501.76" office:value-type="float" office:value="2501.76" calcext:value-type="float">
            <text:p>2.501,76 €</text:p>
          </table:table-cell>
          <table:table-cell table:style-name="ce22" table:formula="of:=[.I134]+[.N134]+[.O134]" office:value-type="float" office:value="36336.08" calcext:value-type="float">
            <text:p>36.336,08 €</text:p>
          </table:table-cell>
          <table:table-cell table:style-name="ce21" table:formula="of:=([.P134]+[.Q134])*0.3135" office:value-type="float" office:value="12175.66284" calcext:value-type="float">
            <text:p>12.175,66 €</text:p>
          </table:table-cell>
          <table:table-cell table:number-columns-repeated="2"/>
          <table:table-cell table:style-name="ce48"/>
          <table:table-cell table:number-columns-repeated="997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Diplomado Empresariales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string" calcext:value-type="string">
            <text:p>0*1</text:p>
          </table:table-cell>
          <table:table-cell table:style-name="ce22" table:formula="of:=37.78*4" office:value-type="float" office:value="151.12" calcext:value-type="float">
            <text:p>151,12 €</text:p>
          </table:table-cell>
          <table:table-cell table:style-name="ce22" table:formula="of:=(759)+(759+27.54)" office:value-type="float" office:value="1545.54" calcext:value-type="float">
            <text:p>1.545,54 €</text:p>
          </table:table-cell>
          <table:table-cell table:style-name="ce22" table:formula="of:=[.J135]/12*2" office:value-type="float" office:value="1515.44" calcext:value-type="float">
            <text:p>1.515,44 €</text:p>
          </table:table-cell>
          <table:table-cell table:style-name="ce22" table:formula="of:=SUM([.D135]+[.F135]+[.G135])" office:value-type="float" office:value="14184.94" calcext:value-type="float">
            <text:p>14.184,94 €</text:p>
          </table:table-cell>
          <table:table-cell table:style-name="ce22" office:value-type="float" office:value="9092.64" calcext:value-type="float">
            <text:p>9.092,64 €</text:p>
          </table:table-cell>
          <table:table-cell table:style-name="ce22" office:value-type="float" office:value="8482.32" calcext:value-type="float">
            <text:p>8.482,32 €</text:p>
          </table:table-cell>
          <table:table-cell table:style-name="ce36" table:formula="of:=([.K135]/12)*2" office:value-type="float" office:value="1413.72" calcext:value-type="float">
            <text:p>1.413,72 €</text:p>
          </table:table-cell>
          <table:table-cell table:style-name="ce22" table:formula="of:=[.K135]+[.L135]" office:value-type="float" office:value="9896.04" calcext:value-type="float">
            <text:p>9.896,04 €</text:p>
          </table:table-cell>
          <table:table-cell table:style-name="ce22" table:formula="of:=SUM([.H135]+[.J135]+[.M135])" office:value-type="float" office:value="20504.12" calcext:value-type="float">
            <text:p>20.504,12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office:value-type="float" office:value="2501.76" calcext:value-type="float">
            <text:p>2.501,76 €</text:p>
          </table:table-cell>
          <table:table-cell table:style-name="ce22" table:formula="of:=[.I135]+[.N135]+[.O135]" office:value-type="float" office:value="36514.74" calcext:value-type="float">
            <text:p>36.514,74 €</text:p>
          </table:table-cell>
          <table:table-cell table:style-name="ce22" table:formula="of:=([.P135]+[.Q135])*0.312" office:value-type="float" office:value="12173.148" calcext:value-type="float">
            <text:p>12.173,15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Ingeniero Técnico-Indust.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float" office:value="2" calcext:value-type="float">
            <text:p>2</text:p>
          </table:table-cell>
          <table:table-cell table:style-name="ce22" table:formula="of:=37.78*2*12" office:value-type="float" office:value="906.72" calcext:value-type="float">
            <text:p>906,72 €</text:p>
          </table:table-cell>
          <table:table-cell table:style-name="ce22" table:formula="of:=(759+27.54)*2" office:value-type="float" office:value="1573.08" calcext:value-type="float">
            <text:p>1.573,08 €</text:p>
          </table:table-cell>
          <table:table-cell table:style-name="ce22" table:formula="of:=([.J136]/12)*2" office:value-type="float" office:value="759.54" calcext:value-type="float">
            <text:p>759,54 €</text:p>
          </table:table-cell>
          <table:table-cell table:style-name="ce22" table:formula="of:=SUM([.D136]+[.F136]+[.G136])" office:value-type="float" office:value="14968.08" calcext:value-type="float">
            <text:p>14.968,08 €</text:p>
          </table:table-cell>
          <table:table-cell table:style-name="ce22" office:value-type="float" office:value="4557.24" calcext:value-type="float">
            <text:p>4.557,24 €</text:p>
          </table:table-cell>
          <table:table-cell table:style-name="ce22" office:value-type="float" office:value="8482.32" calcext:value-type="float">
            <text:p>8.482,32 €</text:p>
          </table:table-cell>
          <table:table-cell table:style-name="ce22" table:formula="of:=([.K136]/12)*2" office:value-type="float" office:value="1413.72" calcext:value-type="float">
            <text:p>1.413,72 €</text:p>
          </table:table-cell>
          <table:table-cell table:style-name="ce22" table:formula="of:=[.K136]+[.L136]" office:value-type="float" office:value="9896.04" calcext:value-type="float">
            <text:p>9.896,04 €</text:p>
          </table:table-cell>
          <table:table-cell table:style-name="ce22" table:formula="of:=SUM([.H136]+[.J136]+[.M136])" office:value-type="float" office:value="15212.82" calcext:value-type="float">
            <text:p>15.212,82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office:value-type="float" office:value="2501.76" calcext:value-type="float">
            <text:p>2.501,76 €</text:p>
          </table:table-cell>
          <table:table-cell table:style-name="ce22" table:formula="of:=[.I136]+[.N136]+[.O136]" office:value-type="float" office:value="32006.58" calcext:value-type="float">
            <text:p>32.006,58 €</text:p>
          </table:table-cell>
          <table:table-cell table:style-name="ce21" table:formula="of:=([.P136]+[.Q136])*0.3135" office:value-type="float" office:value="10818.36459" calcext:value-type="float">
            <text:p>10.818,36 €</text:p>
          </table:table-cell>
          <table:table-cell table:number-columns-repeated="2"/>
          <table:table-cell table:style-name="ce48"/>
          <table:table-cell table:number-columns-repeated="997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Ingeniero Técnico-Indust.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float" office:value="2" calcext:value-type="float">
            <text:p>2</text:p>
          </table:table-cell>
          <table:table-cell table:style-name="ce35" table:formula="of:=(28.59+37.78)*12" office:value-type="float" office:value="796.44" calcext:value-type="float">
            <text:p>796,44 €</text:p>
          </table:table-cell>
          <table:table-cell table:style-name="ce22" table:formula="of:=(759+27.54+24.69)*2" office:value-type="float" office:value="1622.46" calcext:value-type="float">
            <text:p>1.622,46 €</text:p>
          </table:table-cell>
          <table:table-cell table:style-name="ce22" table:formula="of:=([.J137]/12)*2" office:value-type="float" office:value="759.54" calcext:value-type="float">
            <text:p>759,54 €</text:p>
          </table:table-cell>
          <table:table-cell table:style-name="ce22" table:formula="of:=SUM([.D137]+[.F137]+[.G137])" office:value-type="float" office:value="14907.18" calcext:value-type="float">
            <text:p>14.907,18 €</text:p>
          </table:table-cell>
          <table:table-cell table:style-name="ce22" office:value-type="float" office:value="4557.24" calcext:value-type="float">
            <text:p>4.557,24 €</text:p>
          </table:table-cell>
          <table:table-cell table:style-name="ce22" office:value-type="float" office:value="8482.32" calcext:value-type="float">
            <text:p>8.482,32 €</text:p>
          </table:table-cell>
          <table:table-cell table:style-name="ce22" table:formula="of:=([.K137]/12)*2" office:value-type="float" office:value="1413.72" calcext:value-type="float">
            <text:p>1.413,72 €</text:p>
          </table:table-cell>
          <table:table-cell table:style-name="ce22" table:formula="of:=[.K137]+[.L137]" office:value-type="float" office:value="9896.04" calcext:value-type="float">
            <text:p>9.896,04 €</text:p>
          </table:table-cell>
          <table:table-cell table:style-name="ce22" table:formula="of:=SUM([.H137]+[.J137]+[.M137])" office:value-type="float" office:value="15212.82" calcext:value-type="float">
            <text:p>15.212,82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office:value-type="float" office:value="2501.76" calcext:value-type="float">
            <text:p>2.501,76 €</text:p>
          </table:table-cell>
          <table:table-cell table:style-name="ce22" table:formula="of:=[.I137]+[.N137]+[.O137]" office:value-type="float" office:value="31945.68" calcext:value-type="float">
            <text:p>31.945,68 €</text:p>
          </table:table-cell>
          <table:table-cell table:style-name="ce21" table:formula="of:=([.P137]+[.Q137])*0.3135" office:value-type="float" office:value="10799.27244" calcext:value-type="float">
            <text:p>10.799,27 €</text:p>
          </table:table-cell>
          <table:table-cell table:number-columns-repeated="2"/>
          <table:table-cell table:style-name="ce48" table:formula="of:=[.P131]+[.Q131]+[.R131]" office:value-type="float" office:value="44731.21623" calcext:value-type="float">
            <text:p>44.731,22</text:p>
          </table:table-cell>
          <table:table-cell table:number-columns-repeated="997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Ingeniero Técnico-Indust.</text:p>
          </table:table-cell>
          <table:table-cell table:style-name="ce3" office:value-type="string" calcext:value-type="string">
            <text:p>A2</text:p>
          </table:table-cell>
          <table:table-cell table:style-name="ce21" table:formula="of:=12488.28" office:value-type="float" office:value="12488.28" calcext:value-type="float">
            <text:p>12.488,28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(759*2)" office:value-type="float" office:value="1518" calcext:value-type="float">
            <text:p>1.518,00 €</text:p>
          </table:table-cell>
          <table:table-cell table:style-name="ce22" table:formula="of:=[.J138]/12*2" office:value-type="float" office:value="759.54" calcext:value-type="float">
            <text:p>759,54 €</text:p>
          </table:table-cell>
          <table:table-cell table:style-name="ce22" table:formula="of:=SUM([.D138]+[.F138]+[.G138])" office:value-type="float" office:value="14006.28" calcext:value-type="float">
            <text:p>14.006,28 €</text:p>
          </table:table-cell>
          <table:table-cell table:style-name="ce22" office:value-type="float" office:value="4557.24" calcext:value-type="float">
            <text:p>4.557,24 €</text:p>
          </table:table-cell>
          <table:table-cell table:style-name="ce22" office:value-type="float" office:value="8482.32" calcext:value-type="float">
            <text:p>8.482,32 €</text:p>
          </table:table-cell>
          <table:table-cell table:style-name="ce36" table:formula="of:=([.K138]/12)*2" office:value-type="float" office:value="1413.72" calcext:value-type="float">
            <text:p>1.413,72 €</text:p>
          </table:table-cell>
          <table:table-cell table:style-name="ce22" table:formula="of:=[.K138]+[.L138]" office:value-type="float" office:value="9896.04" calcext:value-type="float">
            <text:p>9.896,04 €</text:p>
          </table:table-cell>
          <table:table-cell table:style-name="ce22" table:formula="of:=SUM([.H138]+[.J138]+[.M138])" office:value-type="float" office:value="15212.82" calcext:value-type="float">
            <text:p>15.212,82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table:formula="of:=2501.76" office:value-type="float" office:value="2501.76" calcext:value-type="float">
            <text:p>2.501,76 €</text:p>
          </table:table-cell>
          <table:table-cell table:style-name="ce22" table:formula="of:=[.I138]+[.N138]+[.O138]" office:value-type="float" office:value="31044.78" calcext:value-type="float">
            <text:p>31.044,78 €</text:p>
          </table:table-cell>
          <table:table-cell table:style-name="ce21" table:formula="of:=([.P138]+[.Q138])*0.3135" office:value-type="float" office:value="10516.84029" calcext:value-type="float">
            <text:p>10.516,84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Ingeniero Técnico-Indust. Coordinador Área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float" office:value="5" calcext:value-type="float">
            <text:p>5</text:p>
          </table:table-cell>
          <table:table-cell table:style-name="ce22" table:formula="of:=(37.78*4+19.46)*12" office:value-type="float" office:value="2046.96" calcext:value-type="float">
            <text:p>2.046,96 €</text:p>
          </table:table-cell>
          <table:table-cell table:style-name="ce22" table:formula="of:=(759+27.54*4+19.27)*2" office:value-type="float" office:value="1776.86" calcext:value-type="float">
            <text:p>1.776,86 €</text:p>
          </table:table-cell>
          <table:table-cell table:style-name="ce22" table:formula="of:=([.J139]/12)*2" office:value-type="float" office:value="1515.44" calcext:value-type="float">
            <text:p>1.515,44 €</text:p>
          </table:table-cell>
          <table:table-cell table:style-name="ce22" table:formula="of:=SUM([.D139]+[.F139]+[.G139])" office:value-type="float" office:value="16312.1" calcext:value-type="float">
            <text:p>16.312,10 €</text:p>
          </table:table-cell>
          <table:table-cell table:style-name="ce22" office:value-type="float" office:value="9092.64" calcext:value-type="float">
            <text:p>9.092,64 €</text:p>
          </table:table-cell>
          <table:table-cell table:style-name="ce22" office:value-type="float" office:value="20128.56" calcext:value-type="float">
            <text:p>20.128,56 €</text:p>
          </table:table-cell>
          <table:table-cell table:style-name="ce22" table:formula="of:=([.K139]/12)*2" office:value-type="float" office:value="3354.76" calcext:value-type="float">
            <text:p>3.354,76 €</text:p>
          </table:table-cell>
          <table:table-cell table:style-name="ce22" table:formula="of:=[.K139]+[.L139]" office:value-type="float" office:value="23483.32" calcext:value-type="float">
            <text:p>23.483,32 €</text:p>
          </table:table-cell>
          <table:table-cell table:style-name="ce22" table:formula="of:=SUM([.H139]+[.J139]+[.M139])" office:value-type="float" office:value="34091.4" calcext:value-type="float">
            <text:p>34.091,40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office:value-type="float" office:value="2501.76" calcext:value-type="float">
            <text:p>2.501,76 €</text:p>
          </table:table-cell>
          <table:table-cell table:style-name="ce22" table:formula="of:=[.I139]+[.N139]+[.O139]" office:value-type="float" office:value="52229.18" calcext:value-type="float">
            <text:p>52.229,18 €</text:p>
          </table:table-cell>
          <table:table-cell table:style-name="ce21" table:formula="of:=([.P139]+[.Q139])*0.3135" office:value-type="float" office:value="17158.14969" calcext:value-type="float">
            <text:p>17.158,15 €</text:p>
          </table:table-cell>
          <table:table-cell table:number-columns-repeated="2"/>
          <table:table-cell table:style-name="ce48"/>
          <table:table-cell table:number-columns-repeated="997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Ingeniero Técnico-Indust.- 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float" office:value="6" calcext:value-type="float">
            <text:p>6</text:p>
          </table:table-cell>
          <table:table-cell table:style-name="ce22" table:formula="of:=37.78*6*12" office:value-type="float" office:value="2720.16" calcext:value-type="float">
            <text:p>2.720,16 €</text:p>
          </table:table-cell>
          <table:table-cell table:style-name="ce22" table:formula="of:=(759+27.54*6)*2" office:value-type="float" office:value="1848.48" calcext:value-type="float">
            <text:p>1.848,48 €</text:p>
          </table:table-cell>
          <table:table-cell table:style-name="ce22" table:formula="of:=[.J140]/12*2" office:value-type="float" office:value="1515.44" calcext:value-type="float">
            <text:p>1.515,44 €</text:p>
          </table:table-cell>
          <table:table-cell table:style-name="ce22" table:formula="of:=SUM([.D140]+[.F140]+[.G140])" office:value-type="float" office:value="17056.92" calcext:value-type="float">
            <text:p>17.056,92 €</text:p>
          </table:table-cell>
          <table:table-cell table:style-name="ce22" office:value-type="float" office:value="9092.64" calcext:value-type="float">
            <text:p>9.092,64 €</text:p>
          </table:table-cell>
          <table:table-cell table:style-name="ce22" office:value-type="float" office:value="8482.32" calcext:value-type="float">
            <text:p>8.482,32 €</text:p>
          </table:table-cell>
          <table:table-cell table:style-name="ce36" table:formula="of:=([.K140]/12)*2" office:value-type="float" office:value="1413.72" calcext:value-type="float">
            <text:p>1.413,72 €</text:p>
          </table:table-cell>
          <table:table-cell table:style-name="ce22" table:formula="of:=[.K140]+[.L140]" office:value-type="float" office:value="9896.04" calcext:value-type="float">
            <text:p>9.896,04 €</text:p>
          </table:table-cell>
          <table:table-cell table:style-name="ce22" table:formula="of:=SUM([.H140]+[.J140]+[.M140])" office:value-type="float" office:value="20504.12" calcext:value-type="float">
            <text:p>20.504,12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office:value-type="float" office:value="2501.76" calcext:value-type="float">
            <text:p>2.501,76 €</text:p>
          </table:table-cell>
          <table:table-cell table:style-name="ce22" table:formula="of:=[.I140]+[.N140]+[.O140]" office:value-type="float" office:value="39386.72" calcext:value-type="float">
            <text:p>39.386,72 €</text:p>
          </table:table-cell>
          <table:table-cell table:style-name="ce37" table:formula="of:=(4070.1*0.3135)*12" office:value-type="float" office:value="15311.7162" calcext:value-type="float">
            <text:p>15.311,72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Administrativo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11" calcext:value-type="float">
            <text:p>11</text:p>
          </table:table-cell>
          <table:table-cell table:style-name="ce22" table:formula="of:=(28.59*6+19.46*5)*12" office:value-type="float" office:value="3226.08" calcext:value-type="float">
            <text:p>3.226,08 €</text:p>
          </table:table-cell>
          <table:table-cell table:style-name="ce22" table:formula="of:=(675.35+24.69*6+19.27*5)*2" office:value-type="float" office:value="1839.68" calcext:value-type="float">
            <text:p>1.839,68 €</text:p>
          </table:table-cell>
          <table:table-cell table:style-name="ce22" table:formula="of:=[.J141]/12*2" office:value-type="float" office:value="1106.6" calcext:value-type="float">
            <text:p>1.106,60 €</text:p>
          </table:table-cell>
          <table:table-cell table:style-name="ce22" table:formula="of:=SUM([.D141]+[.F141]+[.G141])" office:value-type="float" office:value="14442.44" calcext:value-type="float">
            <text:p>14.442,44 €</text:p>
          </table:table-cell>
          <table:table-cell table:style-name="ce22" office:value-type="float" office:value="6639.6" calcext:value-type="float">
            <text:p>6.639,60 €</text:p>
          </table:table-cell>
          <table:table-cell table:style-name="ce22" office:value-type="float" office:value="12956.16" calcext:value-type="float">
            <text:p>12.956,16 €</text:p>
          </table:table-cell>
          <table:table-cell table:style-name="ce36" table:formula="of:=([.K141]/12)*2" office:value-type="float" office:value="2159.36" calcext:value-type="float">
            <text:p>2.159,36 €</text:p>
          </table:table-cell>
          <table:table-cell table:style-name="ce22" table:formula="of:=[.K141]+[.L141]" office:value-type="float" office:value="15115.52" calcext:value-type="float">
            <text:p>15.115,52 €</text:p>
          </table:table-cell>
          <table:table-cell table:style-name="ce22" table:formula="of:=SUM([.H141]+[.J141]+[.M141])" office:value-type="float" office:value="22861.72" calcext:value-type="float">
            <text:p>22.861,72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141]+[.N141]+[.O141]" office:value-type="float" office:value="38809.56" calcext:value-type="float">
            <text:p>38.809,56 €</text:p>
          </table:table-cell>
          <table:table-cell table:style-name="ce22" table:formula="of:=([.P141]+[.Q141])*0.257" office:value-type="float" office:value="10447.85184" calcext:value-type="float">
            <text:p>10.447,85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Administrativo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11*12</text:p>
          </table:table-cell>
          <table:table-cell table:style-name="ce22" table:formula="of:=(28.59*7+19.46*4)*12+28.59*4" office:value-type="float" office:value="3450" calcext:value-type="float">
            <text:p>3.450,00 €</text:p>
          </table:table-cell>
          <table:table-cell table:style-name="ce22" table:formula="of:=(675.35+24.69*7+19.27*4)+(675.35+24.69*8+19.27*4)" office:value-type="float" office:value="1875.21" calcext:value-type="float">
            <text:p>1.875,21 €</text:p>
          </table:table-cell>
          <table:table-cell table:style-name="ce22" table:formula="of:=[.J142]/12*2" office:value-type="float" office:value="1106.6" calcext:value-type="float">
            <text:p>1.106,60 €</text:p>
          </table:table-cell>
          <table:table-cell table:style-name="ce22" table:formula="of:=SUM([.D142]+[.F142]+[.G142])" office:value-type="float" office:value="14701.89" calcext:value-type="float">
            <text:p>14.701,89 €</text:p>
          </table:table-cell>
          <table:table-cell table:style-name="ce22" office:value-type="float" office:value="6639.6" calcext:value-type="float">
            <text:p>6.639,60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36" table:formula="of:=([.K142]/12)*2" office:value-type="float" office:value="1105.32" calcext:value-type="float">
            <text:p>1.105,32 €</text:p>
          </table:table-cell>
          <table:table-cell table:style-name="ce22" table:formula="of:=[.K142]+[.L142]" office:value-type="float" office:value="7737.24" calcext:value-type="float">
            <text:p>7.737,24 €</text:p>
          </table:table-cell>
          <table:table-cell table:style-name="ce22" table:formula="of:=SUM([.H142]+[.J142]+[.M142])" office:value-type="float" office:value="15483.44" calcext:value-type="float">
            <text:p>15.483,44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142]+[.N142]+[.O142]" office:value-type="float" office:value="31690.73" calcext:value-type="float">
            <text:p>31.690,73 €</text:p>
          </table:table-cell>
          <table:table-cell table:style-name="ce22" table:formula="of:=([.P142]+[.Q142])*0.257" office:value-type="float" office:value="8618.31253" calcext:value-type="float">
            <text:p>8.618,31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Delineante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8" calcext:value-type="float">
            <text:p>8</text:p>
          </table:table-cell>
          <table:table-cell table:style-name="ce22" table:formula="of:=(28.59*5+19.46*3)*12" office:value-type="float" office:value="2415.96" calcext:value-type="float">
            <text:p>2.415,96 €</text:p>
          </table:table-cell>
          <table:table-cell table:style-name="ce22" table:formula="of:=(675.35+24.69*5+19.27*3)*2" office:value-type="float" office:value="1713.22" calcext:value-type="float">
            <text:p>1.713,22 €</text:p>
          </table:table-cell>
          <table:table-cell table:style-name="ce22" table:formula="of:=[.J143]/12*2" office:value-type="float" office:value="1106.6" calcext:value-type="float">
            <text:p>1.106,60 €</text:p>
          </table:table-cell>
          <table:table-cell table:style-name="ce22" table:formula="of:=SUM([.D143]+[.F143]+[.G143])" office:value-type="float" office:value="13505.86" calcext:value-type="float">
            <text:p>13.505,86 €</text:p>
          </table:table-cell>
          <table:table-cell table:style-name="ce22" office:value-type="float" office:value="6639.6" calcext:value-type="float">
            <text:p>6.639,60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36" table:formula="of:=([.K143]/12)*2" office:value-type="float" office:value="1105.32" calcext:value-type="float">
            <text:p>1.105,32 €</text:p>
          </table:table-cell>
          <table:table-cell table:style-name="ce22" table:formula="of:=[.K143]+[.L143]" office:value-type="float" office:value="7737.24" calcext:value-type="float">
            <text:p>7.737,24 €</text:p>
          </table:table-cell>
          <table:table-cell table:style-name="ce22" table:formula="of:=SUM([.H143]+[.J143]+[.M143])" office:value-type="float" office:value="15483.44" calcext:value-type="float">
            <text:p>15.483,44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143]+[.N143]+[.O143]" office:value-type="float" office:value="30494.7" calcext:value-type="float">
            <text:p>30.494,70 €</text:p>
          </table:table-cell>
          <table:table-cell table:style-name="ce22" table:formula="of:=([.P143]+[.Q143])*0.2585" office:value-type="float" office:value="8359.44021" calcext:value-type="float">
            <text:p>8.359,44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Delineante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5" calcext:value-type="float">
            <text:p>5</text:p>
          </table:table-cell>
          <table:table-cell table:style-name="ce22" table:formula="of:=28.59*5*12" office:value-type="float" office:value="1715.4" calcext:value-type="float">
            <text:p>1.715,40 €</text:p>
          </table:table-cell>
          <table:table-cell table:style-name="ce22" table:formula="of:=(675.35+24.69*5)*2" office:value-type="float" office:value="1597.6" calcext:value-type="float">
            <text:p>1.597,60 €</text:p>
          </table:table-cell>
          <table:table-cell table:style-name="ce22" table:formula="of:=[.J144]/12*2" office:value-type="float" office:value="1106.6" calcext:value-type="float">
            <text:p>1.106,60 €</text:p>
          </table:table-cell>
          <table:table-cell table:style-name="ce22" table:formula="of:=SUM([.D144]+[.F144]+[.G144])" office:value-type="float" office:value="12689.68" calcext:value-type="float">
            <text:p>12.689,68 €</text:p>
          </table:table-cell>
          <table:table-cell table:style-name="ce22" office:value-type="float" office:value="6639.6" calcext:value-type="float">
            <text:p>6.639,60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36" table:formula="of:=([.K144]/12)*2" office:value-type="float" office:value="1105.32" calcext:value-type="float">
            <text:p>1.105,32 €</text:p>
          </table:table-cell>
          <table:table-cell table:style-name="ce22" table:formula="of:=[.K144]+[.L144]" office:value-type="float" office:value="7737.24" calcext:value-type="float">
            <text:p>7.737,24 €</text:p>
          </table:table-cell>
          <table:table-cell table:style-name="ce22" table:formula="of:=SUM([.H144]+[.J144]+[.M144])" office:value-type="float" office:value="15483.44" calcext:value-type="float">
            <text:p>15.483,44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144]+[.N144]+[.O144]" office:value-type="float" office:value="29678.52" calcext:value-type="float">
            <text:p>29.678,52 €</text:p>
          </table:table-cell>
          <table:table-cell table:style-name="ce22" table:formula="of:=([.P144]+[.Q144])*0.2585" office:value-type="float" office:value="8148.45768" calcext:value-type="float">
            <text:p>8.148,46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8" calcext:value-type="float">
            <text:p>8</text:p>
          </table:table-cell>
          <table:table-cell table:style-name="ce22" table:formula="of:=(19.46*8*12)" office:value-type="float" office:value="1868.16" calcext:value-type="float">
            <text:p>1.868,16 €</text:p>
          </table:table-cell>
          <table:table-cell table:style-name="ce22" table:formula="of:=(644.4+19.27*8)*2" office:value-type="float" office:value="1597.12" calcext:value-type="float">
            <text:p>1.597,12 €</text:p>
          </table:table-cell>
          <table:table-cell table:style-name="ce22" table:formula="of:=[.J145]/12*2" office:value-type="float" office:value="856.92" calcext:value-type="float">
            <text:p>856,92 €</text:p>
          </table:table-cell>
          <table:table-cell table:style-name="ce22" table:formula="of:=SUM([.D145]+[.F145]+[.G145])" office:value-type="float" office:value="11269.24" calcext:value-type="float">
            <text:p>11.269,2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12956.16" calcext:value-type="float">
            <text:p>12.956,16 €</text:p>
          </table:table-cell>
          <table:table-cell table:style-name="ce36" table:formula="of:=([.K145]/12)*2" office:value-type="float" office:value="2159.36" calcext:value-type="float">
            <text:p>2.159,36 €</text:p>
          </table:table-cell>
          <table:table-cell table:style-name="ce22" table:formula="of:=[.K145]+[.L145]" office:value-type="float" office:value="15115.52" calcext:value-type="float">
            <text:p>15.115,52 €</text:p>
          </table:table-cell>
          <table:table-cell table:style-name="ce22" table:formula="of:=SUM([.H145]+[.J145]+[.M145])" office:value-type="float" office:value="21113.96" calcext:value-type="float">
            <text:p>21.113,96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145]+[.N145]+[.O145]" office:value-type="float" office:value="33623.88" calcext:value-type="float">
            <text:p>33.623,88 €</text:p>
          </table:table-cell>
          <table:table-cell table:style-name="ce22" table:formula="of:=([.P145]+[.Q145])*0.257" office:value-type="float" office:value="9047.40744" calcext:value-type="float">
            <text:p>9.047,41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string" calcext:value-type="string">
            <text:p>6*7</text:p>
          </table:table-cell>
          <table:table-cell table:style-name="ce22" table:formula="of:=19.46*6*12+19.46*3" office:value-type="float" office:value="1459.5" calcext:value-type="float">
            <text:p>1.459,50 €</text:p>
          </table:table-cell>
          <table:table-cell table:style-name="ce22" table:formula="of:=(644.4+19.27*6)+(644.4+19.27*7)" office:value-type="float" office:value="1539.31" calcext:value-type="float">
            <text:p>1.539,31 €</text:p>
          </table:table-cell>
          <table:table-cell table:style-name="ce22" table:formula="of:=[.J146]/12*2" office:value-type="float" office:value="856.92" calcext:value-type="float">
            <text:p>856,92 €</text:p>
          </table:table-cell>
          <table:table-cell table:style-name="ce22" table:formula="of:=SUM([.D146]+[.F146]+[.G146])" office:value-type="float" office:value="10802.77" calcext:value-type="float">
            <text:p>10.802,77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36" table:formula="of:=([.K146]/12)*2" office:value-type="float" office:value="1105.32" calcext:value-type="float">
            <text:p>1.105,32 €</text:p>
          </table:table-cell>
          <table:table-cell table:style-name="ce22" table:formula="of:=[.K146]+[.L146]" office:value-type="float" office:value="7737.24" calcext:value-type="float">
            <text:p>7.737,24 €</text:p>
          </table:table-cell>
          <table:table-cell table:style-name="ce22" table:formula="of:=SUM([.H146]+[.J146]+[.M146])" office:value-type="float" office:value="13735.68" calcext:value-type="float">
            <text:p>13.735,68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146]+[.N146]+[.O146]" office:value-type="float" office:value="25779.13" calcext:value-type="float">
            <text:p>25.779,13 €</text:p>
          </table:table-cell>
          <table:table-cell table:style-name="ce22" table:formula="of:=([.P146]+[.Q146])*0.257" office:value-type="float" office:value="7031.30669" calcext:value-type="float">
            <text:p>7.031,31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8" calcext:value-type="float">
            <text:p>8</text:p>
          </table:table-cell>
          <table:table-cell table:style-name="ce22" table:formula="of:=19.46*8*12" office:value-type="float" office:value="1868.16" calcext:value-type="float">
            <text:p>1.868,16 €</text:p>
          </table:table-cell>
          <table:table-cell table:style-name="ce22" table:formula="of:=(644.4+19.27*8)*2" office:value-type="float" office:value="1597.12" calcext:value-type="float">
            <text:p>1.597,12 €</text:p>
          </table:table-cell>
          <table:table-cell table:style-name="ce22" table:formula="of:=[.J147]/12*2" office:value-type="float" office:value="856.92" calcext:value-type="float">
            <text:p>856,92 €</text:p>
          </table:table-cell>
          <table:table-cell table:style-name="ce22" table:formula="of:=SUM([.D147]+[.F147]+[.G147])" office:value-type="float" office:value="11269.24" calcext:value-type="float">
            <text:p>11.269,2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36" table:formula="of:=([.K147]/12)*2" office:value-type="float" office:value="701.54" calcext:value-type="float">
            <text:p>701,54 €</text:p>
          </table:table-cell>
          <table:table-cell table:style-name="ce22" table:formula="of:=[.K147]+[.L147]" office:value-type="float" office:value="4910.78" calcext:value-type="float">
            <text:p>4.910,78 €</text:p>
          </table:table-cell>
          <table:table-cell table:style-name="ce22" table:formula="of:=SUM([.H147]+[.J147]+[.M147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147]+[.N147]+[.O147]" office:value-type="float" office:value="23419.14" calcext:value-type="float">
            <text:p>23.419,14 €</text:p>
          </table:table-cell>
          <table:table-cell table:style-name="ce22" table:formula="of:=([.P147]+[.Q147])*0.257" office:value-type="float" office:value="6424.78926" calcext:value-type="float">
            <text:p>6.424,79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4" calcext:value-type="float">
            <text:p>4</text:p>
          </table:table-cell>
          <table:table-cell table:style-name="ce36" table:formula="of:=(19.46*4)*12" office:value-type="float" office:value="934.08" calcext:value-type="float">
            <text:p>934,08 €</text:p>
          </table:table-cell>
          <table:table-cell table:style-name="ce22" table:formula="of:=(644.4+19.27*4)*2" office:value-type="float" office:value="1442.96" calcext:value-type="float">
            <text:p>1.442,96 €</text:p>
          </table:table-cell>
          <table:table-cell table:style-name="ce36" table:formula="of:=[.J148]/12*2" office:value-type="float" office:value="856.92" calcext:value-type="float">
            <text:p>856,92 €</text:p>
          </table:table-cell>
          <table:table-cell table:style-name="ce22" table:formula="of:=SUM([.D148]+[.F148]+[.G148])" office:value-type="float" office:value="10181" calcext:value-type="float">
            <text:p>10.181,00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36" table:formula="of:=([.K148]/12)*2" office:value-type="float" office:value="701.54" calcext:value-type="float">
            <text:p>701,54 €</text:p>
          </table:table-cell>
          <table:table-cell table:style-name="ce22" table:formula="of:=[.K148]+[.L148]" office:value-type="float" office:value="4910.78" calcext:value-type="float">
            <text:p>4.910,78 €</text:p>
          </table:table-cell>
          <table:table-cell table:style-name="ce22" table:formula="of:=SUM([.H148]+[.J148]+[.M148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36" office:value-type="float" office:value="1580.04" calcext:value-type="float">
            <text:p>1.580,04 €</text:p>
          </table:table-cell>
          <table:table-cell table:style-name="ce22" table:formula="of:=[.I148]+[.N148]+[.O148]" office:value-type="float" office:value="22330.9" calcext:value-type="float">
            <text:p>22.330,90 €</text:p>
          </table:table-cell>
          <table:table-cell table:style-name="ce22" table:formula="of:=([.P148]+[.Q148])*0.257" office:value-type="float" office:value="6145.11158" calcext:value-type="float">
            <text:p>6.145,11 €</text:p>
          </table:table-cell>
          <table:table-cell table:style-name="ce8"/>
          <table:table-cell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644.4*2" office:value-type="float" office:value="1288.8" calcext:value-type="float">
            <text:p>1.288,80 €</text:p>
          </table:table-cell>
          <table:table-cell table:style-name="ce22" table:formula="of:=([.J149]/12*2)" office:value-type="float" office:value="856.92" calcext:value-type="float">
            <text:p>856,92 €</text:p>
          </table:table-cell>
          <table:table-cell table:style-name="ce22" table:formula="of:=SUM([.D149]+[.F149]+[.G149])" office:value-type="float" office:value="9092.76" calcext:value-type="float">
            <text:p>9.092,76 €</text:p>
          </table:table-cell>
          <table:table-cell table:style-name="ce22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36" table:formula="of:=([.K149]/12)*2" office:value-type="float" office:value="701.54" calcext:value-type="float">
            <text:p>701,54 €</text:p>
          </table:table-cell>
          <table:table-cell table:style-name="ce22" table:formula="of:=[.K149]+[.L149]" office:value-type="float" office:value="4910.78" calcext:value-type="float">
            <text:p>4.910,78 €</text:p>
          </table:table-cell>
          <table:table-cell table:style-name="ce22" table:formula="of:=SUM([.H149]+[.J149]+[.M149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149]+[.N149]+[.O149]" office:value-type="float" office:value="21242.66" calcext:value-type="float">
            <text:p>21.242,66 €</text:p>
          </table:table-cell>
          <table:table-cell table:style-name="ce21" table:formula="of:=([.P149]+[.Q149])*0.312" office:value-type="float" office:value="7120.6824" calcext:value-type="float">
            <text:p>7.120,68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644.4*2" office:value-type="float" office:value="1288.8" calcext:value-type="float">
            <text:p>1.288,80 €</text:p>
          </table:table-cell>
          <table:table-cell table:style-name="ce22" table:formula="of:=([.J150]/12*2)" office:value-type="float" office:value="856.92" calcext:value-type="float">
            <text:p>856,92 €</text:p>
          </table:table-cell>
          <table:table-cell table:style-name="ce22" table:formula="of:=SUM([.D150]+[.F150]+[.G150])" office:value-type="float" office:value="9092.76" calcext:value-type="float">
            <text:p>9.092,76 €</text:p>
          </table:table-cell>
          <table:table-cell table:style-name="ce22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36" table:formula="of:=([.K150]/12)*2" office:value-type="float" office:value="701.54" calcext:value-type="float">
            <text:p>701,54 €</text:p>
          </table:table-cell>
          <table:table-cell table:style-name="ce22" table:formula="of:=[.K150]+[.L150]" office:value-type="float" office:value="4910.78" calcext:value-type="float">
            <text:p>4.910,78 €</text:p>
          </table:table-cell>
          <table:table-cell table:style-name="ce22" table:formula="of:=SUM([.H150]+[.J150]+[.M150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150]+[.N150]+[.O150]" office:value-type="float" office:value="21242.66" calcext:value-type="float">
            <text:p>21.242,66 €</text:p>
          </table:table-cell>
          <table:table-cell table:style-name="ce21" table:formula="of:=([.P150]+[.Q150])*0.312" office:value-type="float" office:value="7120.6824" calcext:value-type="float">
            <text:p>7.120,68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644.4*2" office:value-type="float" office:value="1288.8" calcext:value-type="float">
            <text:p>1.288,80 €</text:p>
          </table:table-cell>
          <table:table-cell table:style-name="ce22" table:formula="of:=([.J151]/12*2)" office:value-type="float" office:value="442.78" calcext:value-type="float">
            <text:p>442,78 €</text:p>
          </table:table-cell>
          <table:table-cell table:style-name="ce22" table:formula="of:=SUM([.D151]+[.F151]+[.G151])" office:value-type="float" office:value="9092.76" calcext:value-type="float">
            <text:p>9.092,76 €</text:p>
          </table:table-cell>
          <table:table-cell table:style-name="ce22" office:value-type="float" office:value="2656.68" calcext:value-type="float">
            <text:p>2.656,68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36" table:formula="of:=([.K151]/12)*2" office:value-type="float" office:value="701.54" calcext:value-type="float">
            <text:p>701,54 €</text:p>
          </table:table-cell>
          <table:table-cell table:style-name="ce22" table:formula="of:=[.K151]+[.L151]" office:value-type="float" office:value="4910.78" calcext:value-type="float">
            <text:p>4.910,78 €</text:p>
          </table:table-cell>
          <table:table-cell table:style-name="ce22" table:formula="of:=SUM([.H151]+[.J151]+[.M151])" office:value-type="float" office:value="8010.24" calcext:value-type="float">
            <text:p>8.010,24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151]+[.N151]+[.O151]" office:value-type="float" office:value="18343.68" calcext:value-type="float">
            <text:p>18.343,68 €</text:p>
          </table:table-cell>
          <table:table-cell table:style-name="ce21" table:formula="of:=([.P151]+[.Q151])*0.312" office:value-type="float" office:value="6216.20064" calcext:value-type="float">
            <text:p>6.216,20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644.4*2" office:value-type="float" office:value="1288.8" calcext:value-type="float">
            <text:p>1.288,80 €</text:p>
          </table:table-cell>
          <table:table-cell table:style-name="ce22" table:formula="of:=([.J152]/12*2)" office:value-type="float" office:value="856.92" calcext:value-type="float">
            <text:p>856,92 €</text:p>
          </table:table-cell>
          <table:table-cell table:style-name="ce22" table:formula="of:=SUM([.D152]+[.F152]+[.G152])" office:value-type="float" office:value="9092.76" calcext:value-type="float">
            <text:p>9.092,76 €</text:p>
          </table:table-cell>
          <table:table-cell table:style-name="ce22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36" table:formula="of:=([.K152]/12)*2" office:value-type="float" office:value="701.54" calcext:value-type="float">
            <text:p>701,54 €</text:p>
          </table:table-cell>
          <table:table-cell table:style-name="ce22" table:formula="of:=[.K152]+[.L152]" office:value-type="float" office:value="4910.78" calcext:value-type="float">
            <text:p>4.910,78 €</text:p>
          </table:table-cell>
          <table:table-cell table:style-name="ce22" table:formula="of:=SUM([.H152]+[.J152]+[.M152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152]+[.N152]+[.O152]" office:value-type="float" office:value="21242.66" calcext:value-type="float">
            <text:p>21.242,66 €</text:p>
          </table:table-cell>
          <table:table-cell table:style-name="ce21" table:formula="of:=([.P152]+[.Q152])*0.312" office:value-type="float" office:value="7120.6824" calcext:value-type="float">
            <text:p>7.120,68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644.4*2" office:value-type="float" office:value="1288.8" calcext:value-type="float">
            <text:p>1.288,80 €</text:p>
          </table:table-cell>
          <table:table-cell table:style-name="ce22" table:formula="of:=([.J153]/12*2)" office:value-type="float" office:value="856.92" calcext:value-type="float">
            <text:p>856,92 €</text:p>
          </table:table-cell>
          <table:table-cell table:style-name="ce22" table:formula="of:=SUM([.D153]+[.F153]+[.G153])" office:value-type="float" office:value="9092.76" calcext:value-type="float">
            <text:p>9.092,76 €</text:p>
          </table:table-cell>
          <table:table-cell table:style-name="ce22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36" table:formula="of:=([.K153]/12)*2" office:value-type="float" office:value="701.54" calcext:value-type="float">
            <text:p>701,54 €</text:p>
          </table:table-cell>
          <table:table-cell table:style-name="ce22" table:formula="of:=[.K153]+[.L153]" office:value-type="float" office:value="4910.78" calcext:value-type="float">
            <text:p>4.910,78 €</text:p>
          </table:table-cell>
          <table:table-cell table:style-name="ce22" table:formula="of:=SUM([.H153]+[.J153]+[.M153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153]+[.N153]+[.O153]" office:value-type="float" office:value="21242.66" calcext:value-type="float">
            <text:p>21.242,66 €</text:p>
          </table:table-cell>
          <table:table-cell table:style-name="ce21" table:formula="of:=([.P153]+[.Q153])*0.312" office:value-type="float" office:value="7120.6824" calcext:value-type="float">
            <text:p>7.120,68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9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25" office:value-type="string" calcext:value-type="string">
            <text:p>SUELDO</text:p>
          </table:table-cell>
          <table:table-cell table:style-name="ce1" office:value-type="string" calcext:value-type="string">
            <text:p>Nº.</text:p>
          </table:table-cell>
          <table:table-cell table:style-name="ce25" office:value-type="string" calcext:value-type="string">
            <text:p>TRIENIOS</text:p>
          </table:table-cell>
          <table:table-cell table:style-name="ce38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9" office:value-type="string" calcext:value-type="string">
            <text:p>TOTAL</text:p>
          </table:table-cell>
          <table:table-cell table:number-columns-repeated="2" table:style-name="ce19" office:value-type="string" calcext:value-type="string">
            <text:p>COMP.</text:p>
          </table:table-cell>
          <table:table-cell table:style-name="ce19" office:value-type="string" calcext:value-type="string">
            <text:p>COMPL. ESPEC.</text:p>
          </table:table-cell>
          <table:table-cell table:number-columns-repeated="2" table:style-name="ce19" office:value-type="string" calcext:value-type="string">
            <text:p>TOTAL</text:p>
          </table:table-cell>
          <table:table-cell table:style-name="ce19" office:value-type="string" calcext:value-type="string">
            <text:p>RESIDENCIA</text:p>
          </table:table-cell>
          <table:table-cell table:style-name="ce19" office:value-type="string" calcext:value-type="string">
            <text:p>PRODUCT.</text:p>
          </table:table-cell>
          <table:table-cell table:style-name="ce25" office:value-type="string" calcext:value-type="string">
            <text:p>TOTAL</text:p>
          </table:table-cell>
          <table:table-cell table:style-name="ce19" office:value-type="string" calcext:value-type="string">
            <text:p>SEG.</text:p>
          </table:table-cell>
          <table:table-cell table:style-name="ce39"/>
          <table:table-cell/>
          <table:table-cell table:style-name="ce49"/>
          <table:table-cell table:style-name="ce53"/>
          <table:table-cell table:number-columns-repeated="1000"/>
        </table:table-row>
        <table:table-row table:style-name="ro2">
          <table:table-cell table:style-name="ce6" office:value-type="string" calcext:value-type="string">
            <text:p>TRABAJ.</text:p>
          </table:table-cell>
          <table:table-cell table:style-name="ce13"/>
          <table:table-cell table:style-name="ce6"/>
          <table:table-cell table:style-name="ce26" office:value-type="string" calcext:value-type="string">
            <text:p>BASICO</text:p>
          </table:table-cell>
          <table:table-cell table:style-name="ce6" office:value-type="string" calcext:value-type="string">
            <text:p>TRIEN.</text:p>
          </table:table-cell>
          <table:table-cell table:style-name="ce26" office:value-type="string" calcext:value-type="string">
            <text:p>IMPORTE</text:p>
          </table:table-cell>
          <table:table-cell table:style-name="ce38" office:value-type="string" calcext:value-type="string">
            <text:p>S.+ANTIG.</text:p>
          </table:table-cell>
          <table:table-cell table:style-name="ce26" office:value-type="string" calcext:value-type="string">
            <text:p><text:s/>C.DEST.</text:p>
          </table:table-cell>
          <table:table-cell table:style-name="ce29" office:value-type="string" calcext:value-type="string">
            <text:p>BASICAS</text:p>
          </table:table-cell>
          <table:table-cell table:style-name="ce29" office:value-type="string" calcext:value-type="string">
            <text:p>DESTINOS</text:p>
          </table:table-cell>
          <table:table-cell table:style-name="ce29" office:value-type="string" calcext:value-type="string">
            <text:p>ESPECIF.</text:p>
          </table:table-cell>
          <table:table-cell table:style-name="ce29" office:value-type="string" calcext:value-type="string">
            <text:p>JUNIO/DCBRE</text:p>
          </table:table-cell>
          <table:table-cell table:style-name="ce29" office:value-type="string" calcext:value-type="string">
            <text:p>ESPECIFICO</text:p>
          </table:table-cell>
          <table:table-cell table:style-name="ce29" office:value-type="string" calcext:value-type="string">
            <text:p>COMPLEM.</text:p>
          </table:table-cell>
          <table:table-cell table:style-name="ce29"/>
          <table:table-cell table:style-name="ce29" office:value-type="string" calcext:value-type="string">
            <text:p>CONVENIO</text:p>
          </table:table-cell>
          <table:table-cell table:style-name="ce26" office:value-type="string" calcext:value-type="string">
            <text:p>GENERAL</text:p>
          </table:table-cell>
          <table:table-cell table:style-name="ce29" office:value-type="string" calcext:value-type="string">
            <text:p>SOCIAL</text:p>
          </table:table-cell>
          <table:table-cell table:style-name="ce39"/>
          <table:table-cell/>
          <table:table-cell table:style-name="ce49"/>
          <table:table-cell table:style-name="ce53"/>
          <table:table-cell table:number-columns-repeated="100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Ingeniero Técnico-Indust.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float" office:value="9" calcext:value-type="float">
            <text:p>9</text:p>
          </table:table-cell>
          <table:table-cell table:style-name="ce22" table:formula="of:=37.78*9*12" office:value-type="float" office:value="4080.24" calcext:value-type="float">
            <text:p>4.080,24 €</text:p>
          </table:table-cell>
          <table:table-cell table:style-name="ce22" table:formula="of:=(759+27.54*9)*2" office:value-type="float" office:value="2013.72" calcext:value-type="float">
            <text:p>2.013,72 €</text:p>
          </table:table-cell>
          <table:table-cell table:style-name="ce22" table:formula="of:=[.J156]/12*2" office:value-type="float" office:value="1515.44" calcext:value-type="float">
            <text:p>1.515,44 €</text:p>
          </table:table-cell>
          <table:table-cell table:style-name="ce22" table:formula="of:=SUM([.D156]+[.F156]+[.G156])" office:value-type="float" office:value="18582.24" calcext:value-type="float">
            <text:p>18.582,24 €</text:p>
          </table:table-cell>
          <table:table-cell table:style-name="ce22" office:value-type="float" office:value="9092.64" calcext:value-type="float">
            <text:p>9.092,64 €</text:p>
          </table:table-cell>
          <table:table-cell table:style-name="ce22" office:value-type="float" office:value="8557.32" calcext:value-type="float">
            <text:p>8.557,32 €</text:p>
          </table:table-cell>
          <table:table-cell table:style-name="ce36" table:formula="of:=([.K156]/12)*2" office:value-type="float" office:value="1426.22" calcext:value-type="float">
            <text:p>1.426,22 €</text:p>
          </table:table-cell>
          <table:table-cell table:style-name="ce22" table:formula="of:=[.K156]+[.L156]" office:value-type="float" office:value="9983.54" calcext:value-type="float">
            <text:p>9.983,54 €</text:p>
          </table:table-cell>
          <table:table-cell table:style-name="ce22" table:formula="of:=SUM([.H156]+[.J156]+[.M156])" office:value-type="float" office:value="20591.62" calcext:value-type="float">
            <text:p>20.591,62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office:value-type="float" office:value="2501.76" calcext:value-type="float">
            <text:p>2.501,76 €</text:p>
          </table:table-cell>
          <table:table-cell table:style-name="ce22" table:formula="of:=[.I156]+[.N156]+[.O156]" office:value-type="float" office:value="40999.54" calcext:value-type="float">
            <text:p>40.999,54 €</text:p>
          </table:table-cell>
          <table:table-cell table:style-name="ce22" table:formula="of:=([.P156]+[.Q156])*0.2585" office:value-type="float" office:value="11245.08605" calcext:value-type="float">
            <text:p>11.245,09 €</text:p>
          </table:table-cell>
          <table:table-cell table:number-columns-repeated="2"/>
          <table:table-cell table:style-name="ce49"/>
          <table:table-cell table:style-name="ce53"/>
          <table:table-cell table:number-columns-repeated="1000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9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25" office:value-type="string" calcext:value-type="string">
            <text:p>SUELDO</text:p>
          </table:table-cell>
          <table:table-cell table:style-name="ce1" office:value-type="string" calcext:value-type="string">
            <text:p>Nº.</text:p>
          </table:table-cell>
          <table:table-cell table:style-name="ce25" office:value-type="string" calcext:value-type="string">
            <text:p>TRIENIOS</text:p>
          </table:table-cell>
          <table:table-cell table:style-name="ce38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9" office:value-type="string" calcext:value-type="string">
            <text:p>TOTAL</text:p>
          </table:table-cell>
          <table:table-cell table:number-columns-repeated="2" table:style-name="ce19" office:value-type="string" calcext:value-type="string">
            <text:p>COMP.</text:p>
          </table:table-cell>
          <table:table-cell table:style-name="ce19" office:value-type="string" calcext:value-type="string">
            <text:p>COMPL. ESPEC.</text:p>
          </table:table-cell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TOTAL</text:p>
          </table:table-cell>
          <table:table-cell table:style-name="ce19" office:value-type="string" calcext:value-type="string">
            <text:p>RESIDENCIA</text:p>
          </table:table-cell>
          <table:table-cell table:style-name="ce19" office:value-type="string" calcext:value-type="string">
            <text:p>PRODUCT.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G.</text:p>
          </table:table-cell>
          <table:table-cell table:style-name="ce39"/>
          <table:table-cell/>
          <table:table-cell table:style-name="ce49"/>
          <table:table-cell table:style-name="ce53"/>
          <table:table-cell table:style-name="ce57"/>
          <table:table-cell/>
          <table:table-cell table:style-name="ce57" table:number-columns-repeated="995"/>
          <table:table-cell table:number-columns-repeated="3"/>
        </table:table-row>
        <table:table-row table:style-name="ro2">
          <table:table-cell table:style-name="ce6" office:value-type="string" calcext:value-type="string">
            <text:p>TRABAJ.</text:p>
          </table:table-cell>
          <table:table-cell table:style-name="ce13"/>
          <table:table-cell table:style-name="ce6"/>
          <table:table-cell table:style-name="ce26" office:value-type="string" calcext:value-type="string">
            <text:p>BASICO</text:p>
          </table:table-cell>
          <table:table-cell table:style-name="ce6" office:value-type="string" calcext:value-type="string">
            <text:p>TRIEN.</text:p>
          </table:table-cell>
          <table:table-cell table:style-name="ce26" office:value-type="string" calcext:value-type="string">
            <text:p>IMPORTE</text:p>
          </table:table-cell>
          <table:table-cell table:style-name="ce38" office:value-type="string" calcext:value-type="string">
            <text:p>S.+ANTIG.</text:p>
          </table:table-cell>
          <table:table-cell table:style-name="ce26" office:value-type="string" calcext:value-type="string">
            <text:p>C.DEST.</text:p>
          </table:table-cell>
          <table:table-cell table:style-name="ce29" office:value-type="string" calcext:value-type="string">
            <text:p>BASICAS</text:p>
          </table:table-cell>
          <table:table-cell table:style-name="ce29" office:value-type="string" calcext:value-type="string">
            <text:p>DESTINOS</text:p>
          </table:table-cell>
          <table:table-cell table:style-name="ce29" office:value-type="string" calcext:value-type="string">
            <text:p>ESPECIF.</text:p>
          </table:table-cell>
          <table:table-cell table:style-name="ce29" office:value-type="string" calcext:value-type="string">
            <text:p>JUNIO/DCBRE</text:p>
          </table:table-cell>
          <table:table-cell table:style-name="ce29" office:value-type="string" calcext:value-type="string">
            <text:p>ESPECIFICO</text:p>
          </table:table-cell>
          <table:table-cell table:style-name="ce24" office:value-type="string" calcext:value-type="string">
            <text:p>COMPLEM.</text:p>
          </table:table-cell>
          <table:table-cell table:style-name="ce29"/>
          <table:table-cell table:style-name="ce29" office:value-type="string" calcext:value-type="string">
            <text:p>CONVENIO</text:p>
          </table:table-cell>
          <table:table-cell table:style-name="ce29" office:value-type="string" calcext:value-type="string">
            <text:p>GENERAL</text:p>
          </table:table-cell>
          <table:table-cell table:style-name="ce29" office:value-type="string" calcext:value-type="string">
            <text:p>SOCIAL</text:p>
          </table:table-cell>
          <table:table-cell table:style-name="ce39"/>
          <table:table-cell/>
          <table:table-cell table:style-name="ce49"/>
          <table:table-cell table:style-name="ce53"/>
          <table:table-cell table:style-name="ce57"/>
          <table:table-cell/>
          <table:table-cell table:style-name="ce57" table:number-columns-repeated="995"/>
          <table:table-cell table:number-columns-repeated="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Sepulturero</text:p>
          </table:table-cell>
          <table:table-cell table:style-name="ce3" office:value-type="string" calcext:value-type="string">
            <text:p>A.P.</text:p>
          </table:table-cell>
          <table:table-cell table:style-name="ce21" table:formula="of:=7142.6/12" office:value-type="float" office:value="595.216666666667" calcext:value-type="float">
            <text:p>595,22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(595.22)*2/12" office:value-type="float" office:value="99.2033333333333" calcext:value-type="float">
            <text:p>99,20 €</text:p>
          </table:table-cell>
          <table:table-cell table:style-name="ce22" table:formula="of:=[.J159]/12*2/12" office:value-type="float" office:value="4.59777777777778" calcext:value-type="float">
            <text:p>4,60 €</text:p>
          </table:table-cell>
          <table:table-cell table:style-name="ce22" table:formula="of:=SUM([.D159]+[.F159]+[.G159])" office:value-type="float" office:value="694.42" calcext:value-type="float">
            <text:p>694,42 €</text:p>
          </table:table-cell>
          <table:table-cell table:style-name="ce22" table:formula="of:=3972.48/12" office:value-type="float" office:value="331.04" calcext:value-type="float">
            <text:p>331,04 €</text:p>
          </table:table-cell>
          <table:table-cell table:style-name="ce22" table:formula="of:=3051.67/12" office:value-type="float" office:value="254.305833333333" calcext:value-type="float">
            <text:p>254,31 €</text:p>
          </table:table-cell>
          <table:table-cell table:style-name="ce36" table:formula="of:=([.K159]/12)*2" office:value-type="float" office:value="42.3843055555556" calcext:value-type="float">
            <text:p>42,38 €</text:p>
          </table:table-cell>
          <table:table-cell table:style-name="ce22" table:formula="of:=[.K159]+[.L159]" office:value-type="float" office:value="296.690138888889" calcext:value-type="float">
            <text:p>296,69 €</text:p>
          </table:table-cell>
          <table:table-cell table:style-name="ce22" table:formula="of:=SUM([.H159]+[.J159]+[.M159])" office:value-type="float" office:value="632.327916666667" calcext:value-type="float">
            <text:p>632,33 €</text:p>
          </table:table-cell>
          <table:table-cell table:style-name="ce22" table:formula="of:=1095.96/12" office:value-type="float" office:value="91.33" calcext:value-type="float">
            <text:p>91,33 €</text:p>
          </table:table-cell>
          <table:table-cell table:style-name="ce22" table:formula="of:=1317.12/12" office:value-type="float" office:value="109.76" calcext:value-type="float">
            <text:p>109,76 €</text:p>
          </table:table-cell>
          <table:table-cell table:style-name="ce22" table:formula="of:=[.I159]+[.N159]+[.O159]" office:value-type="float" office:value="1418.07791666667" calcext:value-type="float">
            <text:p>1.418,08 €</text:p>
          </table:table-cell>
          <table:table-cell table:style-name="ce22" table:formula="of:=([.P159]+[.Q159])*0.3135" office:value-type="float" office:value="478.977186875" calcext:value-type="float">
            <text:p>478,98 €</text:p>
          </table:table-cell>
          <table:table-cell table:number-columns-repeated="2"/>
          <table:table-cell table:style-name="ce49"/>
          <table:table-cell table:style-name="ce53"/>
          <table:table-cell table:style-name="ce57"/>
          <table:table-cell/>
          <table:table-cell table:style-name="ce57" table:number-columns-repeated="995"/>
          <table:table-cell table:number-columns-repeated="3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9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25" office:value-type="string" calcext:value-type="string">
            <text:p>SUELDO</text:p>
          </table:table-cell>
          <table:table-cell table:style-name="ce1" office:value-type="string" calcext:value-type="string">
            <text:p>Nº.</text:p>
          </table:table-cell>
          <table:table-cell table:style-name="ce27" office:value-type="string" calcext:value-type="string">
            <text:p>TRIENIOS</text:p>
          </table:table-cell>
          <table:table-cell table:style-name="ce38" office:value-type="string" calcext:value-type="string">
            <text:p>PAGAS EXTRAS</text:p>
          </table:table-cell>
          <table:table-cell table:style-name="ce3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COMP.</text:p>
          </table:table-cell>
          <table:table-cell table:style-name="ce25" office:value-type="string" calcext:value-type="string">
            <text:p>COMP.</text:p>
          </table:table-cell>
          <table:table-cell table:style-name="ce19" office:value-type="string" calcext:value-type="string">
            <text:p>COMPL. ESPEC.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TOTAL</text:p>
          </table:table-cell>
          <table:table-cell table:style-name="ce19" office:value-type="string" calcext:value-type="string">
            <text:p>RESIDENCIA</text:p>
          </table:table-cell>
          <table:table-cell table:style-name="ce19" office:value-type="string" calcext:value-type="string">
            <text:p>PRODUCT.</text:p>
          </table:table-cell>
          <table:table-cell table:style-name="ce25" office:value-type="string" calcext:value-type="string">
            <text:p>TOTAL</text:p>
          </table:table-cell>
          <table:table-cell table:style-name="ce19" office:value-type="string" calcext:value-type="string">
            <text:p>SEG.</text:p>
          </table:table-cell>
          <table:table-cell table:style-name="ce39"/>
          <table:table-cell/>
          <table:table-cell table:style-name="ce49"/>
          <table:table-cell table:style-name="ce53"/>
          <table:table-cell table:number-columns-repeated="1000"/>
        </table:table-row>
        <table:table-row table:style-name="ro2">
          <table:table-cell table:style-name="ce6" office:value-type="string" calcext:value-type="string">
            <text:p>TRABAJ.</text:p>
          </table:table-cell>
          <table:table-cell table:style-name="ce13"/>
          <table:table-cell table:style-name="ce6"/>
          <table:table-cell table:style-name="ce26" office:value-type="string" calcext:value-type="string">
            <text:p>BASICO</text:p>
          </table:table-cell>
          <table:table-cell table:style-name="ce6" office:value-type="string" calcext:value-type="string">
            <text:p>TRIEN.</text:p>
          </table:table-cell>
          <table:table-cell table:style-name="ce28" office:value-type="string" calcext:value-type="string">
            <text:p>IMPORTE</text:p>
          </table:table-cell>
          <table:table-cell table:style-name="ce38" office:value-type="string" calcext:value-type="string">
            <text:p>S.+ANTIG.</text:p>
          </table:table-cell>
          <table:table-cell table:style-name="ce26" office:value-type="string" calcext:value-type="string">
            <text:p>C.DEST.</text:p>
          </table:table-cell>
          <table:table-cell table:style-name="ce29" office:value-type="string" calcext:value-type="string">
            <text:p>BASICAS</text:p>
          </table:table-cell>
          <table:table-cell table:style-name="ce29" office:value-type="string" calcext:value-type="string">
            <text:p>DESTINOS</text:p>
          </table:table-cell>
          <table:table-cell table:style-name="ce26" office:value-type="string" calcext:value-type="string">
            <text:p>ESPECIF.</text:p>
          </table:table-cell>
          <table:table-cell table:style-name="ce29" office:value-type="string" calcext:value-type="string">
            <text:p>JUNIO/DCBRE</text:p>
          </table:table-cell>
          <table:table-cell table:style-name="ce29" office:value-type="string" calcext:value-type="string">
            <text:p>ESPECIFICO</text:p>
          </table:table-cell>
          <table:table-cell table:style-name="ce26" office:value-type="string" calcext:value-type="string">
            <text:p>COMPLEM.</text:p>
          </table:table-cell>
          <table:table-cell table:style-name="ce29"/>
          <table:table-cell table:style-name="ce29" office:value-type="string" calcext:value-type="string">
            <text:p>CONVENIO</text:p>
          </table:table-cell>
          <table:table-cell table:style-name="ce26" office:value-type="string" calcext:value-type="string">
            <text:p>GENERAL</text:p>
          </table:table-cell>
          <table:table-cell table:style-name="ce29" office:value-type="string" calcext:value-type="string">
            <text:p>SOCIAL</text:p>
          </table:table-cell>
          <table:table-cell table:style-name="ce39"/>
          <table:table-cell/>
          <table:table-cell table:style-name="ce49"/>
          <table:table-cell table:style-name="ce53"/>
          <table:table-cell table:number-columns-repeated="100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Técnico OMIC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7" office:value-type="string" calcext:value-type="string">
            <text:p>0*1</text:p>
          </table:table-cell>
          <table:table-cell table:style-name="ce22" table:formula="of:=46.32*8" office:value-type="float" office:value="370.56" calcext:value-type="float">
            <text:p>370,56 €</text:p>
          </table:table-cell>
          <table:table-cell table:style-name="ce22" table:formula="of:=(742.7+28.59)*2" office:value-type="float" office:value="1542.58" calcext:value-type="float">
            <text:p>1.542,58 €</text:p>
          </table:table-cell>
          <table:table-cell table:style-name="ce22" table:formula="of:=[.J162]/12*2" office:value-type="float" office:value="2102.62" calcext:value-type="float">
            <text:p>2.102,62 €</text:p>
          </table:table-cell>
          <table:table-cell table:style-name="ce22" table:formula="of:=SUM([.D162]+[.F162]+[.G162])" office:value-type="float" office:value="16355.86" calcext:value-type="float">
            <text:p>16.355,86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10154.88" calcext:value-type="float">
            <text:p>10.154,88 €</text:p>
          </table:table-cell>
          <table:table-cell table:style-name="ce36" table:formula="of:=([.K162]/12)*2" office:value-type="float" office:value="1692.48" calcext:value-type="float">
            <text:p>1.692,48 €</text:p>
          </table:table-cell>
          <table:table-cell table:style-name="ce22" table:formula="of:=[.K162]+[.L162]" office:value-type="float" office:value="11847.36" calcext:value-type="float">
            <text:p>11.847,36 €</text:p>
          </table:table-cell>
          <table:table-cell table:style-name="ce22" table:formula="of:=SUM([.H162]+[.J162]+[.M162])" office:value-type="float" office:value="26565.7" calcext:value-type="float">
            <text:p>26.565,70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162]+[.N162]+[.O162]" office:value-type="float" office:value="45155.48" calcext:value-type="float">
            <text:p>45.155,48 €</text:p>
          </table:table-cell>
          <table:table-cell table:style-name="ce37" table:formula="of:=(4070.1*0.312)*12" office:value-type="float" office:value="15238.4544" calcext:value-type="float">
            <text:p>15.238,45 €</text:p>
          </table:table-cell>
          <table:table-cell table:number-columns-repeated="2"/>
          <table:table-cell table:style-name="ce49"/>
          <table:table-cell table:style-name="ce53"/>
          <table:table-cell table:number-columns-repeated="100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Técnico de Gestión - Responsable de sanciones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float" office:value="7" calcext:value-type="float">
            <text:p>7</text:p>
          </table:table-cell>
          <table:table-cell table:style-name="ce22" table:formula="of:=37.78*7*12" office:value-type="float" office:value="3173.52" calcext:value-type="float">
            <text:p>3.173,52 €</text:p>
          </table:table-cell>
          <table:table-cell table:style-name="ce22" table:formula="of:=(759+27.54*7)*2" office:value-type="float" office:value="1903.56" calcext:value-type="float">
            <text:p>1.903,56 €</text:p>
          </table:table-cell>
          <table:table-cell table:style-name="ce22" table:formula="of:=[.J163]/12*2" office:value-type="float" office:value="1515.44" calcext:value-type="float">
            <text:p>1.515,44 €</text:p>
          </table:table-cell>
          <table:table-cell table:style-name="ce22" table:formula="of:=SUM([.D163]+[.F163]+[.G163])" office:value-type="float" office:value="17565.36" calcext:value-type="float">
            <text:p>17.565,36 €</text:p>
          </table:table-cell>
          <table:table-cell table:style-name="ce22" office:value-type="float" office:value="9092.64" calcext:value-type="float">
            <text:p>9.092,64 €</text:p>
          </table:table-cell>
          <table:table-cell table:style-name="ce22" office:value-type="float" office:value="18231" calcext:value-type="float">
            <text:p>18.231,00 €</text:p>
          </table:table-cell>
          <table:table-cell table:style-name="ce36" table:formula="of:=([.K163]/12)*2" office:value-type="float" office:value="3038.5" calcext:value-type="float">
            <text:p>3.038,50 €</text:p>
          </table:table-cell>
          <table:table-cell table:style-name="ce22" table:formula="of:=[.K163]+[.L163]" office:value-type="float" office:value="21269.5" calcext:value-type="float">
            <text:p>21.269,50 €</text:p>
          </table:table-cell>
          <table:table-cell table:style-name="ce22" table:formula="of:=SUM([.H163]+[.J163]+[.M163])" office:value-type="float" office:value="31877.58" calcext:value-type="float">
            <text:p>31.877,58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office:value-type="float" office:value="2501.76" calcext:value-type="float">
            <text:p>2.501,76 €</text:p>
          </table:table-cell>
          <table:table-cell table:style-name="ce22" table:formula="of:=[.I163]+[.N163]+[.O163]" office:value-type="float" office:value="51268.62" calcext:value-type="float">
            <text:p>51.268,62 €</text:p>
          </table:table-cell>
          <table:table-cell table:style-name="ce37" table:formula="of:=(4070.1*0.257)*12" office:value-type="float" office:value="12552.1884" calcext:value-type="float">
            <text:p>12.552,19 €</text:p>
          </table:table-cell>
          <table:table-cell table:number-columns-repeated="2"/>
          <table:table-cell table:style-name="ce49"/>
          <table:table-cell table:style-name="ce53"/>
          <table:table-cell table:number-columns-repeated="100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Administrativo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11*12</text:p>
          </table:table-cell>
          <table:table-cell table:style-name="ce22" table:formula="of:=(28.59*6+19.46*5)*12+28.59*4" office:value-type="float" office:value="3340.44" calcext:value-type="float">
            <text:p>3.340,44 €</text:p>
          </table:table-cell>
          <table:table-cell table:style-name="ce22" table:formula="of:=(675.35+24.69*6+19.27*5)+(675.35+24.69*7+19.27*5)" office:value-type="float" office:value="1864.37" calcext:value-type="float">
            <text:p>1.864,37 €</text:p>
          </table:table-cell>
          <table:table-cell table:style-name="ce22" table:formula="of:=[.J164]/12*2" office:value-type="float" office:value="1106.6" calcext:value-type="float">
            <text:p>1.106,60 €</text:p>
          </table:table-cell>
          <table:table-cell table:style-name="ce22" table:formula="of:=SUM([.D164]+[.F164]+[.G164])" office:value-type="float" office:value="14581.49" calcext:value-type="float">
            <text:p>14.581,49 €</text:p>
          </table:table-cell>
          <table:table-cell table:style-name="ce22" office:value-type="float" office:value="6639.6" calcext:value-type="float">
            <text:p>6.639,60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36" table:formula="of:=([.K164]/12)*2" office:value-type="float" office:value="1105.32" calcext:value-type="float">
            <text:p>1.105,32 €</text:p>
          </table:table-cell>
          <table:table-cell table:style-name="ce22" table:formula="of:=[.K164]+[.L164]" office:value-type="float" office:value="7737.24" calcext:value-type="float">
            <text:p>7.737,24 €</text:p>
          </table:table-cell>
          <table:table-cell table:style-name="ce22" table:formula="of:=SUM([.H164]+[.J164]+[.M164])" office:value-type="float" office:value="15483.44" calcext:value-type="float">
            <text:p>15.483,44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164]+[.N164]+[.O164]" office:value-type="float" office:value="31570.33" calcext:value-type="float">
            <text:p>31.570,33 €</text:p>
          </table:table-cell>
          <table:table-cell table:style-name="ce22" table:formula="of:=([.P164]+[.Q164])*0.257" office:value-type="float" office:value="8587.36973" calcext:value-type="float">
            <text:p>8.587,37 €</text:p>
          </table:table-cell>
          <table:table-cell table:style-name="ce8"/>
          <table:table-cell/>
          <table:table-cell table:style-name="ce49"/>
          <table:table-cell table:style-name="ce53"/>
          <table:table-cell table:number-columns-repeated="100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string" calcext:value-type="string">
            <text:p>9*10</text:p>
          </table:table-cell>
          <table:table-cell table:style-name="ce37" table:formula="of:=19.46*9*12+19.46*9" office:value-type="float" office:value="2276.82" calcext:value-type="float">
            <text:p>2.276,82 €</text:p>
          </table:table-cell>
          <table:table-cell table:style-name="ce37" table:formula="of:=(644.4+19.27*10)*2" office:value-type="float" office:value="1674.2" calcext:value-type="float">
            <text:p>1.674,20 €</text:p>
          </table:table-cell>
          <table:table-cell table:style-name="ce22" table:formula="of:=[.J165]/12*2" office:value-type="float" office:value="856.92" calcext:value-type="float">
            <text:p>856,92 €</text:p>
          </table:table-cell>
          <table:table-cell table:style-name="ce22" table:formula="of:=SUM([.D165]+[.F165]+[.G165])" office:value-type="float" office:value="11754.98" calcext:value-type="float">
            <text:p>11.754,98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37" office:value-type="float" office:value="5002.92" calcext:value-type="float">
            <text:p>5.002,92 €</text:p>
          </table:table-cell>
          <table:table-cell table:style-name="ce36" table:formula="of:=([.K165]/12)*2" office:value-type="float" office:value="833.82" calcext:value-type="float">
            <text:p>833,82 €</text:p>
          </table:table-cell>
          <table:table-cell table:style-name="ce22" table:formula="of:=[.K165]+[.L165]" office:value-type="float" office:value="5836.74" calcext:value-type="float">
            <text:p>5.836,74 €</text:p>
          </table:table-cell>
          <table:table-cell table:style-name="ce22" table:formula="of:=SUM([.H165]+[.J165]+[.M165])" office:value-type="float" office:value="11835.18" calcext:value-type="float">
            <text:p>11.835,18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165]+[.N165]+[.O165]" office:value-type="float" office:value="24830.84" calcext:value-type="float">
            <text:p>24.830,84 €</text:p>
          </table:table-cell>
          <table:table-cell table:style-name="ce37" table:formula="of:=([.P165]+[.Q165])*0.257" office:value-type="float" office:value="6787.59616" calcext:value-type="float">
            <text:p>6.787,60 €</text:p>
          </table:table-cell>
          <table:table-cell table:number-columns-repeated="2"/>
          <table:table-cell table:style-name="ce49"/>
          <table:table-cell table:style-name="ce53"/>
          <table:table-cell table:number-columns-repeated="1000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Aux.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8" calcext:value-type="float">
            <text:p>8</text:p>
          </table:table-cell>
          <table:table-cell table:style-name="ce22" table:formula="of:=19.46*8*12" office:value-type="float" office:value="1868.16" calcext:value-type="float">
            <text:p>1.868,16 €</text:p>
          </table:table-cell>
          <table:table-cell table:style-name="ce22" table:formula="of:=(644.4+19.27*8)*2" office:value-type="float" office:value="1597.12" calcext:value-type="float">
            <text:p>1.597,12 €</text:p>
          </table:table-cell>
          <table:table-cell table:style-name="ce22" table:formula="of:=[.J166]/12*2" office:value-type="float" office:value="856.92" calcext:value-type="float">
            <text:p>856,92 €</text:p>
          </table:table-cell>
          <table:table-cell table:style-name="ce22" table:formula="of:=SUM([.D166]+[.F166]+[.G166])" office:value-type="float" office:value="11269.24" calcext:value-type="float">
            <text:p>11.269,24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8516.04" calcext:value-type="float">
            <text:p>8.516,04 €</text:p>
          </table:table-cell>
          <table:table-cell table:style-name="ce36" table:formula="of:=([.K166]/12)*2" office:value-type="float" office:value="1419.34" calcext:value-type="float">
            <text:p>1.419,34 €</text:p>
          </table:table-cell>
          <table:table-cell table:style-name="ce22" table:formula="of:=[.K166]+[.L166]" office:value-type="float" office:value="9935.38" calcext:value-type="float">
            <text:p>9.935,38 €</text:p>
          </table:table-cell>
          <table:table-cell table:style-name="ce22" table:formula="of:=SUM([.H166]+[.J166]+[.M166])" office:value-type="float" office:value="15933.82" calcext:value-type="float">
            <text:p>15.933,8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166]+[.N166]+[.O166]" office:value-type="float" office:value="28443.74" calcext:value-type="float">
            <text:p>28.443,74 €</text:p>
          </table:table-cell>
          <table:table-cell table:style-name="ce22" table:formula="of:=([.P166]+[.Q166])*0.257" office:value-type="float" office:value="7716.11146" calcext:value-type="float">
            <text:p>7.716,11 €</text:p>
          </table:table-cell>
          <table:table-cell table:style-name="ce8"/>
          <table:table-cell/>
          <table:table-cell table:style-name="ce48"/>
          <table:table-cell table:style-name="ce17" table:number-columns-repeated="2"/>
          <table:table-cell/>
          <table:table-cell table:style-name="ce17" table:number-columns-repeated="994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5" calcext:value-type="float">
            <text:p>5</text:p>
          </table:table-cell>
          <table:table-cell table:style-name="ce22" table:formula="of:=19.46*5*12" office:value-type="float" office:value="1167.6" calcext:value-type="float">
            <text:p>1.167,60 €</text:p>
          </table:table-cell>
          <table:table-cell table:style-name="ce22" table:formula="of:=(644.4+19.27*5)*2" office:value-type="float" office:value="1481.5" calcext:value-type="float">
            <text:p>1.481,50 €</text:p>
          </table:table-cell>
          <table:table-cell table:style-name="ce22" table:formula="of:=([.J167]/12)*2" office:value-type="float" office:value="856.92" calcext:value-type="float">
            <text:p>856,92 €</text:p>
          </table:table-cell>
          <table:table-cell table:style-name="ce22" table:formula="of:=SUM([.D167]+[.F167]+[.G167])" office:value-type="float" office:value="10453.06" calcext:value-type="float">
            <text:p>10.453,06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36" table:formula="of:=([.K167]/12)*2" office:value-type="float" office:value="701.54" calcext:value-type="float">
            <text:p>701,54 €</text:p>
          </table:table-cell>
          <table:table-cell table:style-name="ce22" table:formula="of:=[.K167]+[.L167]" office:value-type="float" office:value="4910.78" calcext:value-type="float">
            <text:p>4.910,78 €</text:p>
          </table:table-cell>
          <table:table-cell table:style-name="ce22" table:formula="of:=SUM([.H167]+[.J167]+[.M167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167]+[.N167]+[.O167]" office:value-type="float" office:value="22602.96" calcext:value-type="float">
            <text:p>22.602,96 €</text:p>
          </table:table-cell>
          <table:table-cell table:style-name="ce22" table:formula="of:=([.P167]+[.Q167])*0.257" office:value-type="float" office:value="6215.031" calcext:value-type="float">
            <text:p>6.215,03 €</text:p>
          </table:table-cell>
          <table:table-cell table:number-columns-repeated="2"/>
          <table:table-cell table:style-name="ce48"/>
          <table:table-cell table:style-name="ce17" table:number-columns-repeated="2"/>
          <table:table-cell/>
          <table:table-cell table:style-name="ce17" table:number-columns-repeated="994"/>
          <table:table-cell table:style-name="ce45"/>
          <table:table-cell table:number-columns-repeated="3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9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27" office:value-type="string" calcext:value-type="string">
            <text:p>SUELDO</text:p>
          </table:table-cell>
          <table:table-cell table:style-name="ce1" office:value-type="string" calcext:value-type="string">
            <text:p>Nº.</text:p>
          </table:table-cell>
          <table:table-cell table:style-name="ce25" office:value-type="string" calcext:value-type="string">
            <text:p>TRIENIOS</text:p>
          </table:table-cell>
          <table:table-cell table:style-name="ce38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COMP.</text:p>
          </table:table-cell>
          <table:table-cell table:style-name="ce25" office:value-type="string" calcext:value-type="string">
            <text:p>COMP.</text:p>
          </table:table-cell>
          <table:table-cell table:style-name="ce19" office:value-type="string" calcext:value-type="string">
            <text:p>COMPL. ESPEC.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TOTAL</text:p>
          </table:table-cell>
          <table:table-cell table:style-name="ce19" office:value-type="string" calcext:value-type="string">
            <text:p>RESIDENCIA</text:p>
          </table:table-cell>
          <table:table-cell table:style-name="ce19" office:value-type="string" calcext:value-type="string">
            <text:p>PRODUCT.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G.</text:p>
          </table:table-cell>
          <table:table-cell table:style-name="ce39"/>
          <table:table-cell/>
          <table:table-cell table:style-name="ce49"/>
          <table:table-cell table:style-name="ce53"/>
          <table:table-cell table:number-columns-repeated="1000"/>
        </table:table-row>
        <table:table-row table:style-name="ro2">
          <table:table-cell table:style-name="ce6" office:value-type="string" calcext:value-type="string">
            <text:p>TRABAJ.</text:p>
          </table:table-cell>
          <table:table-cell table:style-name="ce13"/>
          <table:table-cell table:style-name="ce6"/>
          <table:table-cell table:style-name="ce28" office:value-type="string" calcext:value-type="string">
            <text:p>BASICO</text:p>
          </table:table-cell>
          <table:table-cell table:style-name="ce6" office:value-type="string" calcext:value-type="string">
            <text:p>TRIEN.</text:p>
          </table:table-cell>
          <table:table-cell table:style-name="ce26" office:value-type="string" calcext:value-type="string">
            <text:p>IMPORTE</text:p>
          </table:table-cell>
          <table:table-cell table:style-name="ce38" office:value-type="string" calcext:value-type="string">
            <text:p>S.+ANTIG.</text:p>
          </table:table-cell>
          <table:table-cell table:style-name="ce26" office:value-type="string" calcext:value-type="string">
            <text:p>C.DEST.</text:p>
          </table:table-cell>
          <table:table-cell table:style-name="ce29" office:value-type="string" calcext:value-type="string">
            <text:p>BASICAS</text:p>
          </table:table-cell>
          <table:table-cell table:style-name="ce29" office:value-type="string" calcext:value-type="string">
            <text:p>DESTINOS</text:p>
          </table:table-cell>
          <table:table-cell table:style-name="ce26" office:value-type="string" calcext:value-type="string">
            <text:p>ESPECIF.</text:p>
          </table:table-cell>
          <table:table-cell table:style-name="ce29" office:value-type="string" calcext:value-type="string">
            <text:p>JUNIO/DCBRE.</text:p>
          </table:table-cell>
          <table:table-cell table:style-name="ce29" office:value-type="string" calcext:value-type="string">
            <text:p>ESPECIFICO</text:p>
          </table:table-cell>
          <table:table-cell table:style-name="ce26" office:value-type="string" calcext:value-type="string">
            <text:p>COMPLEM.</text:p>
          </table:table-cell>
          <table:table-cell table:style-name="ce29"/>
          <table:table-cell table:style-name="ce29" office:value-type="string" calcext:value-type="string">
            <text:p>CONVENIO</text:p>
          </table:table-cell>
          <table:table-cell table:style-name="ce29" office:value-type="string" calcext:value-type="string">
            <text:p>GENERAL</text:p>
          </table:table-cell>
          <table:table-cell table:style-name="ce29" office:value-type="string" calcext:value-type="string">
            <text:p>SOCIAL</text:p>
          </table:table-cell>
          <table:table-cell table:style-name="ce39"/>
          <table:table-cell/>
          <table:table-cell table:style-name="ce49"/>
          <table:table-cell table:style-name="ce53"/>
          <table:table-cell table:style-name="ce57"/>
          <table:table-cell/>
          <table:table-cell table:style-name="ce57" table:number-columns-repeated="995"/>
          <table:table-cell table:number-columns-repeated="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ux.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9" calcext:value-type="float">
            <text:p>9</text:p>
          </table:table-cell>
          <table:table-cell table:style-name="ce22" table:formula="of:=19.46*9*12" office:value-type="float" office:value="2101.68" calcext:value-type="float">
            <text:p>2.101,68 €</text:p>
          </table:table-cell>
          <table:table-cell table:style-name="ce22" table:formula="of:=(644.4+19.27*9)*2" office:value-type="float" office:value="1635.66" calcext:value-type="float">
            <text:p>1.635,66 €</text:p>
          </table:table-cell>
          <table:table-cell table:style-name="ce22" table:formula="of:=[.J170]/12*2" office:value-type="float" office:value="856.92" calcext:value-type="float">
            <text:p>856,92 €</text:p>
          </table:table-cell>
          <table:table-cell table:style-name="ce22" table:formula="of:=SUM([.D170]+[.F170]+[.G170])" office:value-type="float" office:value="11541.3" calcext:value-type="float">
            <text:p>11.541,30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4430.16" calcext:value-type="float">
            <text:p>4.430,16 €</text:p>
          </table:table-cell>
          <table:table-cell table:style-name="ce36" table:formula="of:=([.K170]/12)*2" office:value-type="float" office:value="738.36" calcext:value-type="float">
            <text:p>738,36 €</text:p>
          </table:table-cell>
          <table:table-cell table:style-name="ce22" table:formula="of:=[.K170]+[.L170]" office:value-type="float" office:value="5168.52" calcext:value-type="float">
            <text:p>5.168,52 €</text:p>
          </table:table-cell>
          <table:table-cell table:style-name="ce22" table:formula="of:=SUM([.H170]+[.J170]+[.M170])" office:value-type="float" office:value="11166.96" calcext:value-type="float">
            <text:p>11.166,96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170]+[.N170]+[.O170]" office:value-type="float" office:value="23948.94" calcext:value-type="float">
            <text:p>23.948,94 €</text:p>
          </table:table-cell>
          <table:table-cell table:style-name="ce22" table:formula="of:=([.P170]+[.Q170])*0.257" office:value-type="float" office:value="6560.94786" calcext:value-type="float">
            <text:p>6.560,95 €</text:p>
          </table:table-cell>
          <table:table-cell table:number-columns-repeated="2"/>
          <table:table-cell table:style-name="ce49"/>
          <table:table-cell table:style-name="ce53"/>
          <table:table-cell table:number-columns-repeated="1000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9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25" office:value-type="string" calcext:value-type="string">
            <text:p>SUELDO</text:p>
          </table:table-cell>
          <table:table-cell table:style-name="ce1" office:value-type="string" calcext:value-type="string">
            <text:p>Nº.</text:p>
          </table:table-cell>
          <table:table-cell table:style-name="ce25" office:value-type="string" calcext:value-type="string">
            <text:p>TRIENIOS</text:p>
          </table:table-cell>
          <table:table-cell table:style-name="ce38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COMP.</text:p>
          </table:table-cell>
          <table:table-cell table:style-name="ce25" office:value-type="string" calcext:value-type="string">
            <text:p>COMP.</text:p>
          </table:table-cell>
          <table:table-cell table:style-name="ce19" office:value-type="string" calcext:value-type="string">
            <text:p>COMPL. ESPEC.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TOTAL</text:p>
          </table:table-cell>
          <table:table-cell table:style-name="ce19" office:value-type="string" calcext:value-type="string">
            <text:p>RESIDENCIA</text:p>
          </table:table-cell>
          <table:table-cell table:style-name="ce19" office:value-type="string" calcext:value-type="string">
            <text:p>PRODUCT.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G.</text:p>
          </table:table-cell>
          <table:table-cell table:style-name="ce39"/>
          <table:table-cell/>
          <table:table-cell table:style-name="ce49"/>
          <table:table-cell table:style-name="ce53"/>
          <table:table-cell table:number-columns-repeated="1000"/>
        </table:table-row>
        <table:table-row table:style-name="ro2">
          <table:table-cell table:style-name="ce6" office:value-type="string" calcext:value-type="string">
            <text:p>TRABAJ.</text:p>
          </table:table-cell>
          <table:table-cell table:style-name="ce13"/>
          <table:table-cell table:style-name="ce6"/>
          <table:table-cell table:style-name="ce26" office:value-type="string" calcext:value-type="string">
            <text:p>BASICO</text:p>
          </table:table-cell>
          <table:table-cell table:style-name="ce6" office:value-type="string" calcext:value-type="string">
            <text:p>TRIEN.</text:p>
          </table:table-cell>
          <table:table-cell table:style-name="ce26" office:value-type="string" calcext:value-type="string">
            <text:p>IMPORTE</text:p>
          </table:table-cell>
          <table:table-cell table:style-name="ce38" office:value-type="string" calcext:value-type="string">
            <text:p>S.+ANTIG.</text:p>
          </table:table-cell>
          <table:table-cell table:style-name="ce26" office:value-type="string" calcext:value-type="string">
            <text:p>C.DEST.</text:p>
          </table:table-cell>
          <table:table-cell table:style-name="ce29" office:value-type="string" calcext:value-type="string">
            <text:p>BASICAS</text:p>
          </table:table-cell>
          <table:table-cell table:style-name="ce29" office:value-type="string" calcext:value-type="string">
            <text:p>DESTINOS</text:p>
          </table:table-cell>
          <table:table-cell table:style-name="ce26" office:value-type="string" calcext:value-type="string">
            <text:p>ESPECIF.</text:p>
          </table:table-cell>
          <table:table-cell table:style-name="ce29" office:value-type="string" calcext:value-type="string">
            <text:p>JUNIO/DCBRE</text:p>
          </table:table-cell>
          <table:table-cell table:style-name="ce29" office:value-type="string" calcext:value-type="string">
            <text:p>ESPECIFICO</text:p>
          </table:table-cell>
          <table:table-cell table:style-name="ce26" office:value-type="string" calcext:value-type="string">
            <text:p>COMPLEM.</text:p>
          </table:table-cell>
          <table:table-cell table:style-name="ce29"/>
          <table:table-cell table:style-name="ce29" office:value-type="string" calcext:value-type="string">
            <text:p>CONVENIO</text:p>
          </table:table-cell>
          <table:table-cell table:style-name="ce29" office:value-type="string" calcext:value-type="string">
            <text:p>GENERAL</text:p>
          </table:table-cell>
          <table:table-cell table:style-name="ce29" office:value-type="string" calcext:value-type="string">
            <text:p>SOCIAL</text:p>
          </table:table-cell>
          <table:table-cell table:style-name="ce39"/>
          <table:table-cell/>
          <table:table-cell table:style-name="ce49"/>
          <table:table-cell table:style-name="ce53"/>
          <table:table-cell table:style-name="ce57"/>
          <table:table-cell/>
          <table:table-cell table:style-name="ce57" table:number-columns-repeated="995"/>
          <table:table-cell table:number-columns-repeated="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Licenciado Educación Física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string" calcext:value-type="string">
            <text:p>5*6</text:p>
          </table:table-cell>
          <table:table-cell table:style-name="ce22" table:formula="of:=46.32*5*12+46.32" office:value-type="float" office:value="2825.52" calcext:value-type="float">
            <text:p>2.825,52 €</text:p>
          </table:table-cell>
          <table:table-cell table:style-name="ce22" table:formula="of:=(742.7+28.59*5)+(742.7+28.59*6)" office:value-type="float" office:value="1799.89" calcext:value-type="float">
            <text:p>1.799,89 €</text:p>
          </table:table-cell>
          <table:table-cell table:style-name="ce22" table:formula="of:=[.J173]/12*2" office:value-type="float" office:value="2102.62" calcext:value-type="float">
            <text:p>2.102,62 €</text:p>
          </table:table-cell>
          <table:table-cell table:style-name="ce22" table:formula="of:=SUM([.D173]+[.F173]+[.G173])" office:value-type="float" office:value="19068.13" calcext:value-type="float">
            <text:p>19.068,13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10154.88" calcext:value-type="float">
            <text:p>10.154,88 €</text:p>
          </table:table-cell>
          <table:table-cell table:style-name="ce36" table:formula="of:=([.K173]/12)*2" office:value-type="float" office:value="1692.48" calcext:value-type="float">
            <text:p>1.692,48 €</text:p>
          </table:table-cell>
          <table:table-cell table:style-name="ce22" table:formula="of:=[.K173]+[.L173]" office:value-type="float" office:value="11847.36" calcext:value-type="float">
            <text:p>11.847,36 €</text:p>
          </table:table-cell>
          <table:table-cell table:style-name="ce22" table:formula="of:=SUM([.H173]+[.J173]+[.M173])" office:value-type="float" office:value="26565.7" calcext:value-type="float">
            <text:p>26.565,70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173]+[.N173]+[.O173]" office:value-type="float" office:value="47867.75" calcext:value-type="float">
            <text:p>47.867,75 €</text:p>
          </table:table-cell>
          <table:table-cell table:style-name="ce37" table:formula="of:=(4070.1*0.257)*12" office:value-type="float" office:value="12552.1884" calcext:value-type="float">
            <text:p>12.552,19 €</text:p>
          </table:table-cell>
          <table:table-cell table:number-columns-repeated="2"/>
          <table:table-cell table:style-name="ce49"/>
          <table:table-cell table:style-name="ce53"/>
          <table:table-cell table:number-columns-repeated="100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string" calcext:value-type="string">
            <text:p>6*7</text:p>
          </table:table-cell>
          <table:table-cell table:style-name="ce22" table:formula="of:=19.46*6*12+19.46*4" office:value-type="float" office:value="1478.96" calcext:value-type="float">
            <text:p>1.478,96 €</text:p>
          </table:table-cell>
          <table:table-cell table:style-name="ce22" table:formula="of:=(644.4+19.27*6)+(644.4+19.27*7)" office:value-type="float" office:value="1539.31" calcext:value-type="float">
            <text:p>1.539,31 €</text:p>
          </table:table-cell>
          <table:table-cell table:style-name="ce22" table:formula="of:=([.J174]/12)*2" office:value-type="float" office:value="856.92" calcext:value-type="float">
            <text:p>856,92 €</text:p>
          </table:table-cell>
          <table:table-cell table:style-name="ce22" table:formula="of:=SUM([.D174]+[.F174]+[.G174])" office:value-type="float" office:value="10822.23" calcext:value-type="float">
            <text:p>10.822,23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22" table:formula="of:=([.K174]/12)*2" office:value-type="float" office:value="701.54" calcext:value-type="float">
            <text:p>701,54 €</text:p>
          </table:table-cell>
          <table:table-cell table:style-name="ce22" table:formula="of:=[.K174]+[.L174]" office:value-type="float" office:value="4910.78" calcext:value-type="float">
            <text:p>4.910,78 €</text:p>
          </table:table-cell>
          <table:table-cell table:style-name="ce22" table:formula="of:=SUM([.H174]+[.J174]+[.M174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174]+[.N174]+[.O174]" office:value-type="float" office:value="22972.13" calcext:value-type="float">
            <text:p>22.972,13 €</text:p>
          </table:table-cell>
          <table:table-cell table:style-name="ce21" table:formula="of:=([.P174]+[.Q174])*0.257" office:value-type="float" office:value="6309.90769" calcext:value-type="float">
            <text:p>6.309,91 €</text:p>
          </table:table-cell>
          <table:table-cell table:number-columns-repeated="2"/>
          <table:table-cell table:style-name="ce49"/>
          <table:table-cell table:style-name="ce53"/>
          <table:table-cell table:number-columns-repeated="1000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9" office:value-type="string" calcext:value-type="string">
            <text:p>PUESTO DE TRABAJO</text:p>
          </table:table-cell>
          <table:table-cell table:style-name="ce4" office:value-type="string" calcext:value-type="string">
            <text:p>G</text:p>
          </table:table-cell>
          <table:table-cell table:style-name="ce19" office:value-type="string" calcext:value-type="string">
            <text:p>SUELDO</text:p>
          </table:table-cell>
          <table:table-cell table:style-name="ce1" office:value-type="string" calcext:value-type="string">
            <text:p>Nº.</text:p>
          </table:table-cell>
          <table:table-cell table:style-name="ce27" office:value-type="string" calcext:value-type="string">
            <text:p>TRIENIOS</text:p>
          </table:table-cell>
          <table:table-cell table:style-name="ce38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COMP.</text:p>
          </table:table-cell>
          <table:table-cell table:style-name="ce25" office:value-type="string" calcext:value-type="string">
            <text:p>COMP.</text:p>
          </table:table-cell>
          <table:table-cell table:style-name="ce19" office:value-type="string" calcext:value-type="string">
            <text:p>COMPL. ESPEC.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TOTAL</text:p>
          </table:table-cell>
          <table:table-cell table:style-name="ce19" office:value-type="string" calcext:value-type="string">
            <text:p>RESIDENCIA</text:p>
          </table:table-cell>
          <table:table-cell table:style-name="ce19" office:value-type="string" calcext:value-type="string">
            <text:p>PRODUCT.</text:p>
          </table:table-cell>
          <table:table-cell table:style-name="ce27" office:value-type="string" calcext:value-type="string">
            <text:p>TOTAL</text:p>
          </table:table-cell>
          <table:table-cell table:style-name="ce19" office:value-type="string" calcext:value-type="string">
            <text:p>SEG.</text:p>
          </table:table-cell>
          <table:table-cell table:style-name="ce39"/>
          <table:table-cell/>
          <table:table-cell table:style-name="ce49"/>
          <table:table-cell table:style-name="ce53"/>
          <table:table-cell table:style-name="ce57"/>
          <table:table-cell/>
          <table:table-cell table:style-name="ce57" table:number-columns-repeated="995"/>
          <table:table-cell table:number-columns-repeated="3"/>
        </table:table-row>
        <table:table-row table:style-name="ro2">
          <table:table-cell table:style-name="ce6" office:value-type="string" calcext:value-type="string">
            <text:p>TRABAJ.</text:p>
          </table:table-cell>
          <table:table-cell table:style-name="ce13"/>
          <table:table-cell table:style-name="ce5"/>
          <table:table-cell table:style-name="ce29" office:value-type="string" calcext:value-type="string">
            <text:p>BASICO</text:p>
          </table:table-cell>
          <table:table-cell table:style-name="ce6" office:value-type="string" calcext:value-type="string">
            <text:p>TRIEN.</text:p>
          </table:table-cell>
          <table:table-cell table:style-name="ce28" office:value-type="string" calcext:value-type="string">
            <text:p>IMPORTE</text:p>
          </table:table-cell>
          <table:table-cell table:style-name="ce38" office:value-type="string" calcext:value-type="string">
            <text:p>S.+ANTIG.</text:p>
          </table:table-cell>
          <table:table-cell table:style-name="ce26" office:value-type="string" calcext:value-type="string">
            <text:p>C.DEST.</text:p>
          </table:table-cell>
          <table:table-cell table:style-name="ce29" office:value-type="string" calcext:value-type="string">
            <text:p>BASICAS</text:p>
          </table:table-cell>
          <table:table-cell table:style-name="ce29" office:value-type="string" calcext:value-type="string">
            <text:p>DESTINOS</text:p>
          </table:table-cell>
          <table:table-cell table:style-name="ce26" office:value-type="string" calcext:value-type="string">
            <text:p>ESPECIF.</text:p>
          </table:table-cell>
          <table:table-cell table:style-name="ce29" office:value-type="string" calcext:value-type="string">
            <text:p>JUNIO/DCBRE</text:p>
          </table:table-cell>
          <table:table-cell table:style-name="ce29" office:value-type="string" calcext:value-type="string">
            <text:p>ESPECIFICO</text:p>
          </table:table-cell>
          <table:table-cell table:style-name="ce26" office:value-type="string" calcext:value-type="string">
            <text:p>COMPLEM.</text:p>
          </table:table-cell>
          <table:table-cell table:style-name="ce29"/>
          <table:table-cell table:style-name="ce29" office:value-type="string" calcext:value-type="string">
            <text:p>CONVENIO</text:p>
          </table:table-cell>
          <table:table-cell table:style-name="ce28" office:value-type="string" calcext:value-type="string">
            <text:p>GENERAL</text:p>
          </table:table-cell>
          <table:table-cell table:style-name="ce29" office:value-type="string" calcext:value-type="string">
            <text:p>SOCIAL</text:p>
          </table:table-cell>
          <table:table-cell table:style-name="ce39"/>
          <table:table-cell/>
          <table:table-cell table:style-name="ce49"/>
          <table:table-cell table:style-name="ce53"/>
          <table:table-cell table:number-columns-repeated="100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Interventor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(742.7)*2" office:value-type="float" office:value="1485.4" calcext:value-type="float">
            <text:p>1.485,40 €</text:p>
          </table:table-cell>
          <table:table-cell table:style-name="ce22" table:formula="of:=[.J177]/12*2" office:value-type="float" office:value="2102.62" calcext:value-type="float">
            <text:p>2.102,62 €</text:p>
          </table:table-cell>
          <table:table-cell table:style-name="ce22" table:formula="of:=SUM([.D177]+[.F177]+[.G177])" office:value-type="float" office:value="15928.12" calcext:value-type="float">
            <text:p>15.928,12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27659.04" calcext:value-type="float">
            <text:p>27.659,04 €</text:p>
          </table:table-cell>
          <table:table-cell table:style-name="ce36" table:formula="of:=([.K177]/12)*2" office:value-type="float" office:value="4609.84" calcext:value-type="float">
            <text:p>4.609,84 €</text:p>
          </table:table-cell>
          <table:table-cell table:style-name="ce22" table:formula="of:=[.K177]+[.L177]" office:value-type="float" office:value="32268.88" calcext:value-type="float">
            <text:p>32.268,88 €</text:p>
          </table:table-cell>
          <table:table-cell table:style-name="ce22" table:formula="of:=SUM([.H177]+[.J177]+[.M177])" office:value-type="float" office:value="46987.22" calcext:value-type="float">
            <text:p>46.987,22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177]+[.N177]+[.O177]" office:value-type="float" office:value="65149.26" calcext:value-type="float">
            <text:p>65.149,26 €</text:p>
          </table:table-cell>
          <table:table-cell table:style-name="ce37" table:formula="of:=(4070.1*0.312)*12" office:value-type="float" office:value="15238.4544" calcext:value-type="float">
            <text:p>15.238,45 €</text:p>
          </table:table-cell>
          <table:table-cell table:number-columns-repeated="2"/>
          <table:table-cell table:style-name="ce49"/>
          <table:table-cell table:style-name="ce53"/>
          <table:table-cell table:number-columns-repeated="100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Tesorera</text:p>
          </table:table-cell>
          <table:table-cell table:style-name="ce3" office:value-type="string" calcext:value-type="string">
            <text:p>A1</text:p>
          </table:table-cell>
          <table:table-cell table:style-name="ce21" office:value-type="float" office:value="14442.72" calcext:value-type="float">
            <text:p>14.442,72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742.7*2" office:value-type="float" office:value="1485.4" calcext:value-type="float">
            <text:p>1.485,40 €</text:p>
          </table:table-cell>
          <table:table-cell table:style-name="ce22" table:formula="of:=[.J178]/12*2" office:value-type="float" office:value="2102.62" calcext:value-type="float">
            <text:p>2.102,62 €</text:p>
          </table:table-cell>
          <table:table-cell table:style-name="ce22" table:formula="of:=SUM([.D178]+[.F178]+[.G178])" office:value-type="float" office:value="15928.12" calcext:value-type="float">
            <text:p>15.928,12 €</text:p>
          </table:table-cell>
          <table:table-cell table:style-name="ce22" office:value-type="float" office:value="12615.72" calcext:value-type="float">
            <text:p>12.615,72 €</text:p>
          </table:table-cell>
          <table:table-cell table:style-name="ce22" office:value-type="float" office:value="27659.04" calcext:value-type="float">
            <text:p>27.659,04 €</text:p>
          </table:table-cell>
          <table:table-cell table:style-name="ce36" table:formula="of:=([.K178]/12)*2" office:value-type="float" office:value="4609.84" calcext:value-type="float">
            <text:p>4.609,84 €</text:p>
          </table:table-cell>
          <table:table-cell table:style-name="ce22" table:formula="of:=[.K178]+[.L178]" office:value-type="float" office:value="32268.88" calcext:value-type="float">
            <text:p>32.268,88 €</text:p>
          </table:table-cell>
          <table:table-cell table:style-name="ce22" table:formula="of:=SUM([.H178]+[.J178]+[.M178])" office:value-type="float" office:value="46987.22" calcext:value-type="float">
            <text:p>46.987,22 €</text:p>
          </table:table-cell>
          <table:table-cell table:style-name="ce22" office:value-type="float" office:value="2233.92" calcext:value-type="float">
            <text:p>2.233,92 €</text:p>
          </table:table-cell>
          <table:table-cell table:style-name="ce22" office:value-type="float" office:value="3291.84" calcext:value-type="float">
            <text:p>3.291,84 €</text:p>
          </table:table-cell>
          <table:table-cell table:style-name="ce22" table:formula="of:=[.I178]+[.N178]+[.O178]" office:value-type="float" office:value="65149.26" calcext:value-type="float">
            <text:p>65.149,26 €</text:p>
          </table:table-cell>
          <table:table-cell table:style-name="ce37" table:formula="of:=(4070.1*0.257)*12" office:value-type="float" office:value="12552.1884" calcext:value-type="float">
            <text:p>12.552,19 €</text:p>
          </table:table-cell>
          <table:table-cell table:number-columns-repeated="2"/>
          <table:table-cell table:style-name="ce49"/>
          <table:table-cell table:style-name="ce53"/>
          <table:table-cell table:number-columns-repeated="100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Diplomado Empresariales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float" office:value="8" calcext:value-type="float">
            <text:p>8</text:p>
          </table:table-cell>
          <table:table-cell table:style-name="ce22" table:formula="of:=(37.78*8*12)" office:value-type="float" office:value="3626.88" calcext:value-type="float">
            <text:p>3.626,88 €</text:p>
          </table:table-cell>
          <table:table-cell table:style-name="ce22" table:formula="of:=((759+27.54*8)*2)" office:value-type="float" office:value="1958.64" calcext:value-type="float">
            <text:p>1.958,64 €</text:p>
          </table:table-cell>
          <table:table-cell table:style-name="ce22" table:formula="of:=([.J179]/12*2)" office:value-type="float" office:value="1515.44" calcext:value-type="float">
            <text:p>1.515,44 €</text:p>
          </table:table-cell>
          <table:table-cell table:style-name="ce22" table:formula="of:=SUM([.D179]+[.F179]+[.G179])" office:value-type="float" office:value="18073.8" calcext:value-type="float">
            <text:p>18.073,80 €</text:p>
          </table:table-cell>
          <table:table-cell table:style-name="ce22" office:value-type="float" office:value="9092.64" calcext:value-type="float">
            <text:p>9.092,64 €</text:p>
          </table:table-cell>
          <table:table-cell table:style-name="ce22" office:value-type="float" office:value="8557.32" calcext:value-type="float">
            <text:p>8.557,32 €</text:p>
          </table:table-cell>
          <table:table-cell table:style-name="ce36" table:formula="of:=([.K179]/12)*2" office:value-type="float" office:value="1426.22" calcext:value-type="float">
            <text:p>1.426,22 €</text:p>
          </table:table-cell>
          <table:table-cell table:style-name="ce22" table:formula="of:=[.K179]+[.L179]" office:value-type="float" office:value="9983.54" calcext:value-type="float">
            <text:p>9.983,54 €</text:p>
          </table:table-cell>
          <table:table-cell table:style-name="ce22" table:formula="of:=SUM([.H179]+[.J179]+[.M179])" office:value-type="float" office:value="20591.62" calcext:value-type="float">
            <text:p>20.591,62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office:value-type="float" office:value="2501.76" calcext:value-type="float">
            <text:p>2.501,76 €</text:p>
          </table:table-cell>
          <table:table-cell table:style-name="ce22" table:formula="of:=[.I179]+[.N179]+[.O179]" office:value-type="float" office:value="40491.1" calcext:value-type="float">
            <text:p>40.491,10 €</text:p>
          </table:table-cell>
          <table:table-cell table:style-name="ce22" table:formula="of:=([.P179]+[.Q179])*0.257" office:value-type="float" office:value="11049.16502" calcext:value-type="float">
            <text:p>11.049,17 €</text:p>
          </table:table-cell>
          <table:table-cell table:number-columns-repeated="2"/>
          <table:table-cell table:style-name="ce48"/>
          <table:table-cell table:style-name="ce17" table:number-columns-repeated="2"/>
          <table:table-cell/>
          <table:table-cell table:style-name="ce17" table:number-columns-repeated="994"/>
          <table:table-cell table:style-name="ce45"/>
          <table:table-cell table:number-columns-repeated="3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Diplomado Empresariales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float" office:value="6" calcext:value-type="float">
            <text:p>6</text:p>
          </table:table-cell>
          <table:table-cell table:style-name="ce22" table:formula="of:=37.78*6*12" office:value-type="float" office:value="2720.16" calcext:value-type="float">
            <text:p>2.720,16 €</text:p>
          </table:table-cell>
          <table:table-cell table:style-name="ce22" table:formula="of:=(759+27.54*6)*2" office:value-type="float" office:value="1848.48" calcext:value-type="float">
            <text:p>1.848,48 €</text:p>
          </table:table-cell>
          <table:table-cell table:style-name="ce22" table:formula="of:=[.J180]/12*2" office:value-type="float" office:value="1515.44" calcext:value-type="float">
            <text:p>1.515,44 €</text:p>
          </table:table-cell>
          <table:table-cell table:style-name="ce22" table:formula="of:=SUM([.D180]+[.F180]+[.G180])" office:value-type="float" office:value="17056.92" calcext:value-type="float">
            <text:p>17.056,92 €</text:p>
          </table:table-cell>
          <table:table-cell table:style-name="ce22" office:value-type="float" office:value="9092.64" calcext:value-type="float">
            <text:p>9.092,64 €</text:p>
          </table:table-cell>
          <table:table-cell table:style-name="ce22" office:value-type="float" office:value="8482.32" calcext:value-type="float">
            <text:p>8.482,32 €</text:p>
          </table:table-cell>
          <table:table-cell table:style-name="ce36" table:formula="of:=([.K180]/12)*2" office:value-type="float" office:value="1413.72" calcext:value-type="float">
            <text:p>1.413,72 €</text:p>
          </table:table-cell>
          <table:table-cell table:style-name="ce22" table:formula="of:=[.K180]+[.L180]" office:value-type="float" office:value="9896.04" calcext:value-type="float">
            <text:p>9.896,04 €</text:p>
          </table:table-cell>
          <table:table-cell table:style-name="ce22" table:formula="of:=SUM([.H180]+[.J180]+[.M180])" office:value-type="float" office:value="20504.12" calcext:value-type="float">
            <text:p>20.504,12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office:value-type="float" office:value="2501.76" calcext:value-type="float">
            <text:p>2.501,76 €</text:p>
          </table:table-cell>
          <table:table-cell table:style-name="ce22" table:formula="of:=[.I180]+[.N180]+[.O180]" office:value-type="float" office:value="39386.72" calcext:value-type="float">
            <text:p>39.386,72 €</text:p>
          </table:table-cell>
          <table:table-cell table:style-name="ce22" table:formula="of:=([.P180]+[.Q180])*0.257" office:value-type="float" office:value="10765.33936" calcext:value-type="float">
            <text:p>10.765,34 €</text:p>
          </table:table-cell>
          <table:table-cell table:number-columns-repeated="2"/>
          <table:table-cell table:style-name="ce48"/>
          <table:table-cell table:style-name="ce17" table:number-columns-repeated="2"/>
          <table:table-cell/>
          <table:table-cell table:style-name="ce17" table:number-columns-repeated="994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Diplomado Empresariales 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float" office:value="6" calcext:value-type="float">
            <text:p>6</text:p>
          </table:table-cell>
          <table:table-cell table:style-name="ce22" table:formula="of:=37.78*6*12" office:value-type="float" office:value="2720.16" calcext:value-type="float">
            <text:p>2.720,16 €</text:p>
          </table:table-cell>
          <table:table-cell table:style-name="ce22" table:formula="of:=(759+27.54*6)*2" office:value-type="float" office:value="1848.48" calcext:value-type="float">
            <text:p>1.848,48 €</text:p>
          </table:table-cell>
          <table:table-cell table:style-name="ce22" table:formula="of:=[.J181]/12*2" office:value-type="float" office:value="1515.44" calcext:value-type="float">
            <text:p>1.515,44 €</text:p>
          </table:table-cell>
          <table:table-cell table:style-name="ce22" table:formula="of:=SUM([.D181]+[.F181]+[.G181])" office:value-type="float" office:value="17056.92" calcext:value-type="float">
            <text:p>17.056,92 €</text:p>
          </table:table-cell>
          <table:table-cell table:style-name="ce22" office:value-type="float" office:value="9092.64" calcext:value-type="float">
            <text:p>9.092,64 €</text:p>
          </table:table-cell>
          <table:table-cell table:style-name="ce22" office:value-type="float" office:value="8482.32" calcext:value-type="float">
            <text:p>8.482,32 €</text:p>
          </table:table-cell>
          <table:table-cell table:style-name="ce36" table:formula="of:=([.K181]/12)*2" office:value-type="float" office:value="1413.72" calcext:value-type="float">
            <text:p>1.413,72 €</text:p>
          </table:table-cell>
          <table:table-cell table:style-name="ce22" table:formula="of:=[.K181]+[.L181]" office:value-type="float" office:value="9896.04" calcext:value-type="float">
            <text:p>9.896,04 €</text:p>
          </table:table-cell>
          <table:table-cell table:style-name="ce22" table:formula="of:=SUM([.H181]+[.J181]+[.M181])" office:value-type="float" office:value="20504.12" calcext:value-type="float">
            <text:p>20.504,12 €</text:p>
          </table:table-cell>
          <table:table-cell table:style-name="ce22" office:value-type="float" office:value="1825.68" calcext:value-type="float">
            <text:p>1.825,68 €</text:p>
          </table:table-cell>
          <table:table-cell table:style-name="ce22" office:value-type="float" office:value="2501.76" calcext:value-type="float">
            <text:p>2.501,76 €</text:p>
          </table:table-cell>
          <table:table-cell table:style-name="ce22" table:formula="of:=[.I181]+[.N181]+[.O181]" office:value-type="float" office:value="39386.72" calcext:value-type="float">
            <text:p>39.386,72 €</text:p>
          </table:table-cell>
          <table:table-cell table:style-name="ce22" table:formula="of:=([.P181]+[.Q181])*0.257" office:value-type="float" office:value="10765.33936" calcext:value-type="float">
            <text:p>10.765,34 €</text:p>
          </table:table-cell>
          <table:table-cell table:number-columns-repeated="2"/>
          <table:table-cell table:style-name="ce49"/>
          <table:table-cell table:style-name="ce53"/>
          <table:table-cell table:style-name="ce57"/>
          <table:table-cell/>
          <table:table-cell table:style-name="ce57" table:number-columns-repeated="995"/>
          <table:table-cell table:number-columns-repeated="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Administrativo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11" calcext:value-type="float">
            <text:p>11</text:p>
          </table:table-cell>
          <table:table-cell table:style-name="ce22" table:formula="of:=(28.59*8+19.46*3)*12" office:value-type="float" office:value="3445.2" calcext:value-type="float">
            <text:p>3.445,20 €</text:p>
          </table:table-cell>
          <table:table-cell table:style-name="ce22" table:formula="of:=(675.35+24.69*8+19.27*3)*2" office:value-type="float" office:value="1861.36" calcext:value-type="float">
            <text:p>1.861,36 €</text:p>
          </table:table-cell>
          <table:table-cell table:style-name="ce22" table:formula="of:=[.J182]/12*2" office:value-type="float" office:value="1106.6" calcext:value-type="float">
            <text:p>1.106,60 €</text:p>
          </table:table-cell>
          <table:table-cell table:style-name="ce22" table:formula="of:=SUM([.D182]+[.F182]+[.G182])" office:value-type="float" office:value="14683.24" calcext:value-type="float">
            <text:p>14.683,24 €</text:p>
          </table:table-cell>
          <table:table-cell table:style-name="ce22" office:value-type="float" office:value="6639.6" calcext:value-type="float">
            <text:p>6.639,60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36" table:formula="of:=([.K182]/12)*2" office:value-type="float" office:value="1105.32" calcext:value-type="float">
            <text:p>1.105,32 €</text:p>
          </table:table-cell>
          <table:table-cell table:style-name="ce22" table:formula="of:=[.K182]+[.L182]" office:value-type="float" office:value="7737.24" calcext:value-type="float">
            <text:p>7.737,24 €</text:p>
          </table:table-cell>
          <table:table-cell table:style-name="ce22" table:formula="of:=SUM([.H182]+[.J182]+[.M182])" office:value-type="float" office:value="15483.44" calcext:value-type="float">
            <text:p>15.483,44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182]+[.N182]+[.O182]" office:value-type="float" office:value="31672.08" calcext:value-type="float">
            <text:p>31.672,08 €</text:p>
          </table:table-cell>
          <table:table-cell table:style-name="ce22" table:formula="of:=([.P182]+[.Q182])*0.257" office:value-type="float" office:value="8613.51948" calcext:value-type="float">
            <text:p>8.613,52 €</text:p>
          </table:table-cell>
          <table:table-cell table:number-columns-repeated="2"/>
          <table:table-cell table:style-name="ce48"/>
          <table:table-cell table:number-columns-repeated="997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Administrativo</text:p>
          </table:table-cell>
          <table:table-cell table:style-name="ce3" office:value-type="string" calcext:value-type="string">
            <text:p>C1</text:p>
          </table:table-cell>
          <table:table-cell table:style-name="ce21" office:value-type="float" office:value="9376.68" calcext:value-type="float">
            <text:p>9.376,68 €</text:p>
          </table:table-cell>
          <table:table-cell table:style-name="ce3" office:value-type="string" calcext:value-type="string">
            <text:p>5*6</text:p>
          </table:table-cell>
          <table:table-cell table:style-name="ce22" table:formula="of:=19.46*5*12+28.59*11" office:value-type="float" office:value="1482.09" calcext:value-type="float">
            <text:p>1.482,09 €</text:p>
          </table:table-cell>
          <table:table-cell table:style-name="ce22" table:formula="of:=(675.35+19.27*5+24.69)*2" office:value-type="float" office:value="1592.78" calcext:value-type="float">
            <text:p>1.592,78 €</text:p>
          </table:table-cell>
          <table:table-cell table:style-name="ce22" table:formula="of:=[.J183]/12*2" office:value-type="float" office:value="1106.6" calcext:value-type="float">
            <text:p>1.106,60 €</text:p>
          </table:table-cell>
          <table:table-cell table:style-name="ce22" table:formula="of:=SUM([.D183]+[.F183]+[.G183])" office:value-type="float" office:value="12451.55" calcext:value-type="float">
            <text:p>12.451,55 €</text:p>
          </table:table-cell>
          <table:table-cell table:style-name="ce36" office:value-type="float" office:value="6639.6" calcext:value-type="float">
            <text:p>6.639,60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36" table:formula="of:=([.K183]/12)*2" office:value-type="float" office:value="1105.32" calcext:value-type="float">
            <text:p>1.105,32 €</text:p>
          </table:table-cell>
          <table:table-cell table:style-name="ce22" table:formula="of:=[.K183]+[.L183]" office:value-type="float" office:value="7737.24" calcext:value-type="float">
            <text:p>7.737,24 €</text:p>
          </table:table-cell>
          <table:table-cell table:style-name="ce22" table:formula="of:=SUM([.H183]+[.J183]+[.M183])" office:value-type="float" office:value="15483.44" calcext:value-type="float">
            <text:p>15.483,44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183]+[.N183]+[.O183]" office:value-type="float" office:value="29440.39" calcext:value-type="float">
            <text:p>29.440,39 €</text:p>
          </table:table-cell>
          <table:table-cell table:style-name="ce22" table:formula="of:=([.P183]+[.Q183])*0.257" office:value-type="float" office:value="8039.97515" calcext:value-type="float">
            <text:p>8.039,98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Administrativo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11" calcext:value-type="float">
            <text:p>11</text:p>
          </table:table-cell>
          <table:table-cell table:style-name="ce22" table:formula="of:=28.59*11*12" office:value-type="float" office:value="3773.88" calcext:value-type="float">
            <text:p>3.773,88 €</text:p>
          </table:table-cell>
          <table:table-cell table:style-name="ce22" table:formula="of:=(675.35+24.69*11)*2" office:value-type="float" office:value="1893.88" calcext:value-type="float">
            <text:p>1.893,88 €</text:p>
          </table:table-cell>
          <table:table-cell table:style-name="ce22" table:formula="of:=[.J184]/12*2" office:value-type="float" office:value="1106.6" calcext:value-type="float">
            <text:p>1.106,60 €</text:p>
          </table:table-cell>
          <table:table-cell table:style-name="ce22" table:formula="of:=SUM([.D184]+[.F184]+[.G184])" office:value-type="float" office:value="15044.44" calcext:value-type="float">
            <text:p>15.044,44 €</text:p>
          </table:table-cell>
          <table:table-cell table:style-name="ce22" office:value-type="float" office:value="6639.6" calcext:value-type="float">
            <text:p>6.639,60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36" table:formula="of:=([.K184]/12)*2" office:value-type="float" office:value="1105.32" calcext:value-type="float">
            <text:p>1.105,32 €</text:p>
          </table:table-cell>
          <table:table-cell table:style-name="ce22" table:formula="of:=[.K184]+[.L184]" office:value-type="float" office:value="7737.24" calcext:value-type="float">
            <text:p>7.737,24 €</text:p>
          </table:table-cell>
          <table:table-cell table:style-name="ce22" table:formula="of:=SUM([.H184]+[.J184]+[.M184])" office:value-type="float" office:value="15483.44" calcext:value-type="float">
            <text:p>15.483,44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184]+[.N184]+[.O184]" office:value-type="float" office:value="32033.28" calcext:value-type="float">
            <text:p>32.033,28 €</text:p>
          </table:table-cell>
          <table:table-cell table:style-name="ce22" table:formula="of:=([.P184]+[.Q184])*0.312" office:value-type="float" office:value="10569.57408" calcext:value-type="float">
            <text:p>10.569,57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Administrativo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10*11</text:p>
          </table:table-cell>
          <table:table-cell table:style-name="ce22" table:formula="of:=(28.59*7+19.46*3)*12+28.59*9" office:value-type="float" office:value="3359.43" calcext:value-type="float">
            <text:p>3.359,43 €</text:p>
          </table:table-cell>
          <table:table-cell table:style-name="ce22" table:formula="of:=(675.35+24.69*7+19.27*3)+(675.35+24.69*8+19.27*3)" office:value-type="float" office:value="1836.67" calcext:value-type="float">
            <text:p>1.836,67 €</text:p>
          </table:table-cell>
          <table:table-cell table:style-name="ce22" table:formula="of:=[.J185]/12*2" office:value-type="float" office:value="1106.6" calcext:value-type="float">
            <text:p>1.106,60 €</text:p>
          </table:table-cell>
          <table:table-cell table:style-name="ce22" table:formula="of:=SUM([.D185]+[.F185]+[.G185])" office:value-type="float" office:value="14572.78" calcext:value-type="float">
            <text:p>14.572,78 €</text:p>
          </table:table-cell>
          <table:table-cell table:style-name="ce22" office:value-type="float" office:value="6639.6" calcext:value-type="float">
            <text:p>6.639,60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36" table:formula="of:=([.K185]/12)*2" office:value-type="float" office:value="1105.32" calcext:value-type="float">
            <text:p>1.105,32 €</text:p>
          </table:table-cell>
          <table:table-cell table:style-name="ce22" table:formula="of:=[.K185]+[.L185]" office:value-type="float" office:value="7737.24" calcext:value-type="float">
            <text:p>7.737,24 €</text:p>
          </table:table-cell>
          <table:table-cell table:style-name="ce22" table:formula="of:=SUM([.H185]+[.J185]+[.M185])" office:value-type="float" office:value="15483.44" calcext:value-type="float">
            <text:p>15.483,44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185]+[.N185]+[.O185]" office:value-type="float" office:value="31561.62" calcext:value-type="float">
            <text:p>31.561,62 €</text:p>
          </table:table-cell>
          <table:table-cell table:style-name="ce21" table:formula="of:=([.P185]+[.Q185])*0.257" office:value-type="float" office:value="8585.13126" calcext:value-type="float">
            <text:p>8.585,13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Administrativo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string" calcext:value-type="string">
            <text:p>9*10</text:p>
          </table:table-cell>
          <table:table-cell table:style-name="ce22" table:formula="of:=(28.59*6+19.46*3)*12+28.59*8" office:value-type="float" office:value="2987.76" calcext:value-type="float">
            <text:p>2.987,76 €</text:p>
          </table:table-cell>
          <table:table-cell table:style-name="ce22" table:formula="of:=(675.35+24.69*7+19.27*3)*2" office:value-type="float" office:value="1811.98" calcext:value-type="float">
            <text:p>1.811,98 €</text:p>
          </table:table-cell>
          <table:table-cell table:style-name="ce22" table:formula="of:=[.J186]/12*2" office:value-type="float" office:value="1106.6" calcext:value-type="float">
            <text:p>1.106,60 €</text:p>
          </table:table-cell>
          <table:table-cell table:style-name="ce22" table:formula="of:=SUM([.D186]+[.F186]+[.G186])" office:value-type="float" office:value="14176.42" calcext:value-type="float">
            <text:p>14.176,42 €</text:p>
          </table:table-cell>
          <table:table-cell table:style-name="ce22" office:value-type="float" office:value="6639.6" calcext:value-type="float">
            <text:p>6.639,60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36" table:formula="of:=([.K186]/12)*2" office:value-type="float" office:value="1105.32" calcext:value-type="float">
            <text:p>1.105,32 €</text:p>
          </table:table-cell>
          <table:table-cell table:style-name="ce22" table:formula="of:=[.K186]+[.L186]" office:value-type="float" office:value="7737.24" calcext:value-type="float">
            <text:p>7.737,24 €</text:p>
          </table:table-cell>
          <table:table-cell table:style-name="ce22" table:formula="of:=SUM([.H186]+[.J186]+[.M186])" office:value-type="float" office:value="15483.44" calcext:value-type="float">
            <text:p>15.483,44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186]+[.N186]+[.O186]" office:value-type="float" office:value="31165.26" calcext:value-type="float">
            <text:p>31.165,26 €</text:p>
          </table:table-cell>
          <table:table-cell table:style-name="ce22" table:formula="of:=([.P186]+[.Q186])*0.257" office:value-type="float" office:value="8483.26674" calcext:value-type="float">
            <text:p>8.483,27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Administrativo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11" calcext:value-type="float">
            <text:p>11</text:p>
          </table:table-cell>
          <table:table-cell table:style-name="ce22" table:formula="of:=(28.59*6+19.46*5)*12" office:value-type="float" office:value="3226.08" calcext:value-type="float">
            <text:p>3.226,08 €</text:p>
          </table:table-cell>
          <table:table-cell table:style-name="ce22" table:formula="of:=(675.35+24.69*6+19.27*5)*2" office:value-type="float" office:value="1839.68" calcext:value-type="float">
            <text:p>1.839,68 €</text:p>
          </table:table-cell>
          <table:table-cell table:style-name="ce22" table:formula="of:=[.J187]/12*2" office:value-type="float" office:value="1106.6" calcext:value-type="float">
            <text:p>1.106,60 €</text:p>
          </table:table-cell>
          <table:table-cell table:style-name="ce22" table:formula="of:=SUM([.D187]+[.F187]+[.G187])" office:value-type="float" office:value="14442.44" calcext:value-type="float">
            <text:p>14.442,44 €</text:p>
          </table:table-cell>
          <table:table-cell table:style-name="ce22" office:value-type="float" office:value="6639.6" calcext:value-type="float">
            <text:p>6.639,60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36" table:formula="of:=([.K187]/12)*2" office:value-type="float" office:value="1105.32" calcext:value-type="float">
            <text:p>1.105,32 €</text:p>
          </table:table-cell>
          <table:table-cell table:style-name="ce22" table:formula="of:=[.K187]+[.L187]" office:value-type="float" office:value="7737.24" calcext:value-type="float">
            <text:p>7.737,24 €</text:p>
          </table:table-cell>
          <table:table-cell table:style-name="ce22" table:formula="of:=SUM([.H187]+[.J187]+[.M187])" office:value-type="float" office:value="15483.44" calcext:value-type="float">
            <text:p>15.483,44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187]+[.N187]+[.O187]" office:value-type="float" office:value="31431.28" calcext:value-type="float">
            <text:p>31.431,28 €</text:p>
          </table:table-cell>
          <table:table-cell table:style-name="ce22" table:formula="of:=([.P187]+[.Q187])*0.257" office:value-type="float" office:value="8551.63388" calcext:value-type="float">
            <text:p>8.551,63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Administrativo </text:p>
          </table:table-cell>
          <table:table-cell table:style-name="ce3" office:value-type="string" calcext:value-type="string">
            <text:p>C1</text:p>
          </table:table-cell>
          <table:table-cell table:style-name="ce22" office:value-type="float" office:value="9376.68" calcext:value-type="float">
            <text:p>9.376,68 €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table:formula="of:=(675.35)*2" office:value-type="float" office:value="1350.7" calcext:value-type="float">
            <text:p>1.350,70 €</text:p>
          </table:table-cell>
          <table:table-cell table:style-name="ce22" table:formula="of:=[.J188]/12*2" office:value-type="float" office:value="1106.6" calcext:value-type="float">
            <text:p>1.106,60 €</text:p>
          </table:table-cell>
          <table:table-cell table:style-name="ce22" table:formula="of:=SUM([.D188]+[.F188]+[.G188])" office:value-type="float" office:value="10727.38" calcext:value-type="float">
            <text:p>10.727,38 €</text:p>
          </table:table-cell>
          <table:table-cell table:style-name="ce22" office:value-type="float" office:value="6639.6" calcext:value-type="float">
            <text:p>6.639,60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36" table:formula="of:=([.K188]/12)*2" office:value-type="float" office:value="1105.32" calcext:value-type="float">
            <text:p>1.105,32 €</text:p>
          </table:table-cell>
          <table:table-cell table:style-name="ce22" table:formula="of:=[.K188]+[.L188]" office:value-type="float" office:value="7737.24" calcext:value-type="float">
            <text:p>7.737,24 €</text:p>
          </table:table-cell>
          <table:table-cell table:style-name="ce22" table:formula="of:=SUM([.H188]+[.J188]+[.M188])" office:value-type="float" office:value="15483.44" calcext:value-type="float">
            <text:p>15.483,44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188]+[.N188]+[.O188]" office:value-type="float" office:value="27716.22" calcext:value-type="float">
            <text:p>27.716,22 €</text:p>
          </table:table-cell>
          <table:table-cell table:style-name="ce22" table:formula="of:=([.P188]+[.Q188])*0.312" office:value-type="float" office:value="9222.65136" calcext:value-type="float">
            <text:p>9.222,65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Administrativo – Responsable de Compras</text:p>
          </table:table-cell>
          <table:table-cell table:style-name="ce3" office:value-type="string" calcext:value-type="string">
            <text:p>C1</text:p>
          </table:table-cell>
          <table:table-cell table:style-name="ce21" office:value-type="float" office:value="9376.68" calcext:value-type="float">
            <text:p>9.376,68 €</text:p>
          </table:table-cell>
          <table:table-cell table:style-name="ce3" office:value-type="float" office:value="8" calcext:value-type="float">
            <text:p>8</text:p>
          </table:table-cell>
          <table:table-cell table:style-name="ce22" table:formula="of:=19.46*8*12" office:value-type="float" office:value="1868.16" calcext:value-type="float">
            <text:p>1.868,16 €</text:p>
          </table:table-cell>
          <table:table-cell table:style-name="ce22" table:formula="of:=(675.35+19.27*8)*2" office:value-type="float" office:value="1659.02" calcext:value-type="float">
            <text:p>1.659,02 €</text:p>
          </table:table-cell>
          <table:table-cell table:style-name="ce22" table:formula="of:=([.J189]/12)*2" office:value-type="float" office:value="1106.6" calcext:value-type="float">
            <text:p>1.106,60 €</text:p>
          </table:table-cell>
          <table:table-cell table:style-name="ce22" table:formula="of:=SUM([.D189]+[.F189]+[.G189])" office:value-type="float" office:value="12903.86" calcext:value-type="float">
            <text:p>12.903,86 €</text:p>
          </table:table-cell>
          <table:table-cell table:style-name="ce36" office:value-type="float" office:value="6639.6" calcext:value-type="float">
            <text:p>6.639,60 €</text:p>
          </table:table-cell>
          <table:table-cell table:style-name="ce22" office:value-type="float" office:value="12956.88" calcext:value-type="float">
            <text:p>12.956,88 €</text:p>
          </table:table-cell>
          <table:table-cell table:style-name="ce22" table:formula="of:=([.K189]/12)*2" office:value-type="float" office:value="2159.48" calcext:value-type="float">
            <text:p>2.159,48 €</text:p>
          </table:table-cell>
          <table:table-cell table:style-name="ce22" table:formula="of:=[.K189]+[.L189]" office:value-type="float" office:value="15116.36" calcext:value-type="float">
            <text:p>15.116,36 €</text:p>
          </table:table-cell>
          <table:table-cell table:style-name="ce22" table:formula="of:=SUM([.H189]+[.J189]+[.M189])" office:value-type="float" office:value="22862.56" calcext:value-type="float">
            <text:p>22.862,56 €</text:p>
          </table:table-cell>
          <table:table-cell table:style-name="ce22" office:value-type="float" office:value="1505.4" calcext:value-type="float">
            <text:p>1.505,40 €</text:p>
          </table:table-cell>
          <table:table-cell table:style-name="ce22" office:value-type="float" office:value="1843.56" calcext:value-type="float">
            <text:p>1.843,56 €</text:p>
          </table:table-cell>
          <table:table-cell table:style-name="ce22" table:formula="of:=[.I189]+[.N189]+[.O189]" office:value-type="float" office:value="37271.82" calcext:value-type="float">
            <text:p>37.271,82 €</text:p>
          </table:table-cell>
          <table:table-cell table:style-name="ce21" table:formula="of:=([.P189]+[.Q189])*0.257" office:value-type="float" office:value="10052.65266" calcext:value-type="float">
            <text:p>10.052,65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8" calcext:value-type="float">
            <text:p>8</text:p>
          </table:table-cell>
          <table:table-cell table:style-name="ce22" table:formula="of:=(19.46*6+14.65*2)*12" office:value-type="float" office:value="1752.72" calcext:value-type="float">
            <text:p>1.752,72 €</text:p>
          </table:table-cell>
          <table:table-cell table:style-name="ce22" table:formula="of:=(644.4+19.27*6+14.65*2)*2" office:value-type="float" office:value="1578.64" calcext:value-type="float">
            <text:p>1.578,64 €</text:p>
          </table:table-cell>
          <table:table-cell table:style-name="ce22" table:formula="of:=[.J190]/12*2" office:value-type="float" office:value="856.92" calcext:value-type="float">
            <text:p>856,92 €</text:p>
          </table:table-cell>
          <table:table-cell table:style-name="ce22" table:formula="of:=SUM([.D190]+[.F190]+[.G190])" office:value-type="float" office:value="11135.32" calcext:value-type="float">
            <text:p>11.135,32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6631.92" calcext:value-type="float">
            <text:p>6.631,92 €</text:p>
          </table:table-cell>
          <table:table-cell table:style-name="ce36" table:formula="of:=([.K190]/12)*2" office:value-type="float" office:value="1105.32" calcext:value-type="float">
            <text:p>1.105,32 €</text:p>
          </table:table-cell>
          <table:table-cell table:style-name="ce22" table:formula="of:=[.K190]+[.L190]" office:value-type="float" office:value="7737.24" calcext:value-type="float">
            <text:p>7.737,24 €</text:p>
          </table:table-cell>
          <table:table-cell table:style-name="ce22" table:formula="of:=SUM([.H190]+[.J190]+[.M190])" office:value-type="float" office:value="13735.68" calcext:value-type="float">
            <text:p>13.735,68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190]+[.N190]+[.O190]" office:value-type="float" office:value="26111.68" calcext:value-type="float">
            <text:p>26.111,68 €</text:p>
          </table:table-cell>
          <table:table-cell table:style-name="ce22" table:formula="of:=([.P190]+[.Q190])*0.257" office:value-type="float" office:value="7116.77204" calcext:value-type="float">
            <text:p>7.116,77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6" calcext:value-type="float">
            <text:p>6</text:p>
          </table:table-cell>
          <table:table-cell table:style-name="ce22" table:formula="of:=(19.46*6*12)" office:value-type="float" office:value="1401.12" calcext:value-type="float">
            <text:p>1.401,12 €</text:p>
          </table:table-cell>
          <table:table-cell table:style-name="ce22" table:formula="of:=((644.4+19.27*6)*2)" office:value-type="float" office:value="1520.04" calcext:value-type="float">
            <text:p>1.520,04 €</text:p>
          </table:table-cell>
          <table:table-cell table:style-name="ce22" table:formula="of:=([.J191]/12*2)" office:value-type="float" office:value="856.92" calcext:value-type="float">
            <text:p>856,92 €</text:p>
          </table:table-cell>
          <table:table-cell table:style-name="ce22" table:formula="of:=SUM([.D191]+[.F191]+[.G191])" office:value-type="float" office:value="10725.12" calcext:value-type="float">
            <text:p>10.725,12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36" table:formula="of:=([.K191]/12)*2" office:value-type="float" office:value="701.54" calcext:value-type="float">
            <text:p>701,54 €</text:p>
          </table:table-cell>
          <table:table-cell table:style-name="ce22" table:formula="of:=[.K191]+[.L191]" office:value-type="float" office:value="4910.78" calcext:value-type="float">
            <text:p>4.910,78 €</text:p>
          </table:table-cell>
          <table:table-cell table:style-name="ce22" table:formula="of:=SUM([.H191]+[.J191]+[.M191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191]+[.N191]+[.O191]" office:value-type="float" office:value="22875.02" calcext:value-type="float">
            <text:p>22.875,02 €</text:p>
          </table:table-cell>
          <table:table-cell table:style-name="ce22" table:formula="of:=([.P191]+[.Q191])*0.257" office:value-type="float" office:value="6284.95042" calcext:value-type="float">
            <text:p>6.284,95 €</text:p>
          </table:table-cell>
          <table:table-cell table:number-columns-repeated="2"/>
          <table:table-cell table:style-name="ce48"/>
          <table:table-cell table:style-name="ce53"/>
          <table:table-cell table:number-columns-repeated="996"/>
          <table:table-cell table:style-name="ce45"/>
          <table:table-cell table:number-columns-repeated="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3" office:value-type="string" calcext:value-type="string">
            <text:p>C2</text:p>
          </table:table-cell>
          <table:table-cell table:style-name="ce21" office:value-type="float" office:value="7803.96" calcext:value-type="float">
            <text:p>7.803,96 €</text:p>
          </table:table-cell>
          <table:table-cell table:style-name="ce3" office:value-type="float" office:value="5" calcext:value-type="float">
            <text:p>5</text:p>
          </table:table-cell>
          <table:table-cell table:style-name="ce22" table:formula="of:=19.46*5*12" office:value-type="float" office:value="1167.6" calcext:value-type="float">
            <text:p>1.167,60 €</text:p>
          </table:table-cell>
          <table:table-cell table:style-name="ce22" table:formula="of:=(644.4+19.27*5)*2" office:value-type="float" office:value="1481.5" calcext:value-type="float">
            <text:p>1.481,50 €</text:p>
          </table:table-cell>
          <table:table-cell table:style-name="ce22" table:formula="of:=([.J192]/12)*2" office:value-type="float" office:value="856.92" calcext:value-type="float">
            <text:p>856,92 €</text:p>
          </table:table-cell>
          <table:table-cell table:style-name="ce22" table:formula="of:=SUM([.D192]+[.F192]+[.G192])" office:value-type="float" office:value="10453.06" calcext:value-type="float">
            <text:p>10.453,06 €</text:p>
          </table:table-cell>
          <table:table-cell table:style-name="ce36" office:value-type="float" office:value="5141.52" calcext:value-type="float">
            <text:p>5.141,52 €</text:p>
          </table:table-cell>
          <table:table-cell table:style-name="ce22" office:value-type="float" office:value="4209.24" calcext:value-type="float">
            <text:p>4.209,24 €</text:p>
          </table:table-cell>
          <table:table-cell table:style-name="ce22" table:formula="of:=([.K192]/12)*2" office:value-type="float" office:value="701.54" calcext:value-type="float">
            <text:p>701,54 €</text:p>
          </table:table-cell>
          <table:table-cell table:style-name="ce22" table:formula="of:=[.K192]+[.L192]" office:value-type="float" office:value="4910.78" calcext:value-type="float">
            <text:p>4.910,78 €</text:p>
          </table:table-cell>
          <table:table-cell table:style-name="ce22" table:formula="of:=SUM([.H192]+[.J192]+[.M192])" office:value-type="float" office:value="10909.22" calcext:value-type="float">
            <text:p>10.909,22 €</text:p>
          </table:table-cell>
          <table:table-cell table:style-name="ce22" office:value-type="float" office:value="1240.68" calcext:value-type="float">
            <text:p>1.240,68 €</text:p>
          </table:table-cell>
          <table:table-cell table:style-name="ce22" office:value-type="float" office:value="1580.04" calcext:value-type="float">
            <text:p>1.580,04 €</text:p>
          </table:table-cell>
          <table:table-cell table:style-name="ce22" table:formula="of:=[.I192]+[.N192]+[.O192]" office:value-type="float" office:value="22602.96" calcext:value-type="float">
            <text:p>22.602,96 €</text:p>
          </table:table-cell>
          <table:table-cell table:style-name="ce21" table:formula="of:=([.P192]+[.Q192])*0.312" office:value-type="float" office:value="7545.096" calcext:value-type="float">
            <text:p>7.545,10 €</text:p>
          </table:table-cell>
          <table:table-cell table:number-columns-repeated="2"/>
          <table:table-cell table:style-name="ce48"/>
          <table:table-cell table:style-name="ce54"/>
          <table:table-cell table:number-columns-repeated="996"/>
          <table:table-cell table:style-name="ce45"/>
          <table:table-cell table:number-columns-repeated="3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9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25" office:value-type="string" calcext:value-type="string">
            <text:p>SUELDO</text:p>
          </table:table-cell>
          <table:table-cell table:style-name="ce1" office:value-type="string" calcext:value-type="string">
            <text:p>Nº.</text:p>
          </table:table-cell>
          <table:table-cell table:style-name="ce25" office:value-type="string" calcext:value-type="string">
            <text:p>TRIENIOS</text:p>
          </table:table-cell>
          <table:table-cell table:style-name="ce38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COMP.</text:p>
          </table:table-cell>
          <table:table-cell table:style-name="ce19" office:value-type="string" calcext:value-type="string">
            <text:p>COMP.</text:p>
          </table:table-cell>
          <table:table-cell table:style-name="ce19" office:value-type="string" calcext:value-type="string">
            <text:p>COMPL. ESPEC.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TOTAL</text:p>
          </table:table-cell>
          <table:table-cell table:style-name="ce19" office:value-type="string" calcext:value-type="string">
            <text:p>RESIDENCIA</text:p>
          </table:table-cell>
          <table:table-cell table:style-name="ce19" office:value-type="string" calcext:value-type="string">
            <text:p>PRODUCT.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G.</text:p>
          </table:table-cell>
          <table:table-cell table:style-name="ce39"/>
          <table:table-cell/>
          <table:table-cell table:style-name="ce49"/>
          <table:table-cell table:style-name="ce53"/>
          <table:table-cell table:number-columns-repeated="1000"/>
        </table:table-row>
        <table:table-row table:style-name="ro2">
          <table:table-cell table:style-name="ce6" office:value-type="string" calcext:value-type="string">
            <text:p>TRABAJ.</text:p>
          </table:table-cell>
          <table:table-cell table:style-name="ce13"/>
          <table:table-cell table:style-name="ce6"/>
          <table:table-cell table:style-name="ce26" office:value-type="string" calcext:value-type="string">
            <text:p>BASICO</text:p>
          </table:table-cell>
          <table:table-cell table:style-name="ce6" office:value-type="string" calcext:value-type="string">
            <text:p>TRIEN.</text:p>
          </table:table-cell>
          <table:table-cell table:style-name="ce26" office:value-type="string" calcext:value-type="string">
            <text:p>IMPORTE</text:p>
          </table:table-cell>
          <table:table-cell table:style-name="ce38" office:value-type="string" calcext:value-type="string">
            <text:p>S.+ANTIG.</text:p>
          </table:table-cell>
          <table:table-cell table:style-name="ce26" office:value-type="string" calcext:value-type="string">
            <text:p>C.DEST.</text:p>
          </table:table-cell>
          <table:table-cell table:style-name="ce29" office:value-type="string" calcext:value-type="string">
            <text:p>BASICAS</text:p>
          </table:table-cell>
          <table:table-cell table:style-name="ce28" office:value-type="string" calcext:value-type="string">
            <text:p>DESTINOS</text:p>
          </table:table-cell>
          <table:table-cell table:style-name="ce29" office:value-type="string" calcext:value-type="string">
            <text:p>ESPECIF.</text:p>
          </table:table-cell>
          <table:table-cell table:style-name="ce29" office:value-type="string" calcext:value-type="string">
            <text:p>JUNIO/DCBRE</text:p>
          </table:table-cell>
          <table:table-cell table:style-name="ce29" office:value-type="string" calcext:value-type="string">
            <text:p>ESPECIFICO</text:p>
          </table:table-cell>
          <table:table-cell table:style-name="ce26" office:value-type="string" calcext:value-type="string">
            <text:p>COMPLEM.</text:p>
          </table:table-cell>
          <table:table-cell table:style-name="ce29"/>
          <table:table-cell table:style-name="ce29" office:value-type="string" calcext:value-type="string">
            <text:p>CONVENIO</text:p>
          </table:table-cell>
          <table:table-cell table:style-name="ce29" office:value-type="string" calcext:value-type="string">
            <text:p>GENERAL</text:p>
          </table:table-cell>
          <table:table-cell table:style-name="ce29" office:value-type="string" calcext:value-type="string">
            <text:p>SOCIAL</text:p>
          </table:table-cell>
          <table:table-cell table:style-name="ce39"/>
          <table:table-cell/>
          <table:table-cell table:style-name="ce49"/>
          <table:table-cell table:style-name="ce53"/>
          <table:table-cell table:number-columns-repeated="100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sistente Social</text:p>
          </table:table-cell>
          <table:table-cell table:style-name="ce3" office:value-type="string" calcext:value-type="string">
            <text:p>A2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" office:value-type="string" calcext:value-type="string">
            <text:p>8*9</text:p>
          </table:table-cell>
          <table:table-cell table:style-name="ce37" table:formula="of:=(37.78*8)*12+37.78*7" office:value-type="float" office:value="3891.34" calcext:value-type="float">
            <text:p>3.891,34 €</text:p>
          </table:table-cell>
          <table:table-cell table:style-name="ce37" table:formula="of:=(759+27.54*8)+(759+27.54*9)" office:value-type="float" office:value="1986.18" calcext:value-type="float">
            <text:p>1.986,18 €</text:p>
          </table:table-cell>
          <table:table-cell table:style-name="ce37" table:formula="of:=[.J195]/12*2" office:value-type="float" office:value="1515.44" calcext:value-type="float">
            <text:p>1.515,44 €</text:p>
          </table:table-cell>
          <table:table-cell table:style-name="ce22" table:formula="of:=SUM([.D195]+[.F195]+[.G195])" office:value-type="float" office:value="18365.8" calcext:value-type="float">
            <text:p>18.365,80 €</text:p>
          </table:table-cell>
          <table:table-cell table:style-name="ce37" office:value-type="float" office:value="9092.64" calcext:value-type="float">
            <text:p>9.092,64 €</text:p>
          </table:table-cell>
          <table:table-cell table:style-name="ce22" office:value-type="float" office:value="8482.32" calcext:value-type="float">
            <text:p>8.482,32 €</text:p>
          </table:table-cell>
          <table:table-cell table:style-name="ce36" table:formula="of:=([.K195]/12)*2" office:value-type="float" office:value="1413.72" calcext:value-type="float">
            <text:p>1.413,72 €</text:p>
          </table:table-cell>
          <table:table-cell table:style-name="ce22" table:formula="of:=[.K195]+[.L195]" office:value-type="float" office:value="9896.04" calcext:value-type="float">
            <text:p>9.896,04 €</text:p>
          </table:table-cell>
          <table:table-cell table:style-name="ce22" table:formula="of:=SUM([.H195]+[.J195]+[.M195])" office:value-type="float" office:value="20504.12" calcext:value-type="float">
            <text:p>20.504,12 €</text:p>
          </table:table-cell>
          <table:table-cell table:style-name="ce37" office:value-type="float" office:value="1825.68" calcext:value-type="float">
            <text:p>1.825,68 €</text:p>
          </table:table-cell>
          <table:table-cell table:style-name="ce37" office:value-type="float" office:value="2501.76" calcext:value-type="float">
            <text:p>2.501,76 €</text:p>
          </table:table-cell>
          <table:table-cell table:style-name="ce37" table:formula="of:=[.I195]+[.N195]+[.O195]" office:value-type="float" office:value="40695.6" calcext:value-type="float">
            <text:p>40.695,60 €</text:p>
          </table:table-cell>
          <table:table-cell table:style-name="ce22" table:formula="of:=([.P195]+[.Q195])*0.257" office:value-type="float" office:value="11101.72152" calcext:value-type="float">
            <text:p>11.101,72 €</text:p>
          </table:table-cell>
          <table:table-cell table:style-name="ce39"/>
          <table:table-cell/>
          <table:table-cell table:style-name="ce49"/>
          <table:table-cell table:style-name="ce53"/>
          <table:table-cell table:number-columns-repeated="1000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9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19" office:value-type="string" calcext:value-type="string">
            <text:p>SUELDO</text:p>
          </table:table-cell>
          <table:table-cell table:style-name="ce32" office:value-type="string" calcext:value-type="string">
            <text:p>Nº TR.</text:p>
          </table:table-cell>
          <table:table-cell table:style-name="ce19" office:value-type="string" calcext:value-type="string">
            <text:p>IMPORTE</text:p>
          </table:table-cell>
          <table:table-cell table:style-name="ce38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COMP.</text:p>
          </table:table-cell>
          <table:table-cell table:style-name="ce19" office:value-type="string" calcext:value-type="string">
            <text:p>COMP.</text:p>
          </table:table-cell>
          <table:table-cell table:style-name="ce25" office:value-type="string" calcext:value-type="string">
            <text:p>COMPL. ESPEC.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TOTAL</text:p>
          </table:table-cell>
          <table:table-cell table:style-name="ce19" office:value-type="string" calcext:value-type="string">
            <text:p>RESIDENCIA</text:p>
          </table:table-cell>
          <table:table-cell table:style-name="ce19" office:value-type="string" calcext:value-type="string">
            <text:p>PRODUCT.</text:p>
          </table:table-cell>
          <table:table-cell table:style-name="ce25" office:value-type="string" calcext:value-type="string">
            <text:p>TOTAL</text:p>
          </table:table-cell>
          <table:table-cell table:style-name="ce19" office:value-type="string" calcext:value-type="string">
            <text:p>SEG.</text:p>
          </table:table-cell>
          <table:table-cell table:number-columns-repeated="2"/>
          <table:table-cell table:style-name="ce49"/>
          <table:table-cell table:style-name="ce53"/>
          <table:table-cell table:number-columns-repeated="1000"/>
        </table:table-row>
        <table:table-row table:style-name="ro2">
          <table:table-cell table:style-name="ce6" office:value-type="string" calcext:value-type="string">
            <text:p>TRABAJ.</text:p>
          </table:table-cell>
          <table:table-cell table:style-name="ce13"/>
          <table:table-cell table:style-name="ce6"/>
          <table:table-cell table:style-name="ce29" office:value-type="string" calcext:value-type="string">
            <text:p>BASICO</text:p>
          </table:table-cell>
          <table:table-cell table:style-name="ce33"/>
          <table:table-cell table:style-name="ce29" office:value-type="string" calcext:value-type="string">
            <text:p>TRIENIOS</text:p>
          </table:table-cell>
          <table:table-cell table:style-name="ce26" office:value-type="string" calcext:value-type="string">
            <text:p>S.+ANTIG.</text:p>
          </table:table-cell>
          <table:table-cell table:style-name="ce40" office:value-type="string" calcext:value-type="string">
            <text:p><text:s/>C.DEST.</text:p>
          </table:table-cell>
          <table:table-cell table:style-name="ce29" office:value-type="string" calcext:value-type="string">
            <text:p>BASICAS</text:p>
          </table:table-cell>
          <table:table-cell table:style-name="ce26" office:value-type="string" calcext:value-type="string">
            <text:p>DESTINO</text:p>
          </table:table-cell>
          <table:table-cell table:style-name="ce29" office:value-type="string" calcext:value-type="string">
            <text:p>ESPECIFICO</text:p>
          </table:table-cell>
          <table:table-cell table:style-name="ce26" office:value-type="string" calcext:value-type="string">
            <text:p>JUNIO/DCBRE</text:p>
          </table:table-cell>
          <table:table-cell table:style-name="ce29" office:value-type="string" calcext:value-type="string">
            <text:p>ESPECIFICO</text:p>
          </table:table-cell>
          <table:table-cell table:style-name="ce26" office:value-type="string" calcext:value-type="string">
            <text:p>COMPLEM.</text:p>
          </table:table-cell>
          <table:table-cell table:style-name="ce29"/>
          <table:table-cell table:style-name="ce29" office:value-type="string" calcext:value-type="string">
            <text:p>CONVENIO</text:p>
          </table:table-cell>
          <table:table-cell table:style-name="ce26" office:value-type="string" calcext:value-type="string">
            <text:p>GENERAL</text:p>
          </table:table-cell>
          <table:table-cell table:style-name="ce29" office:value-type="string" calcext:value-type="string">
            <text:p>SOCIAL</text:p>
          </table:table-cell>
          <table:table-cell table:number-columns-repeated="2"/>
          <table:table-cell table:style-name="ce49"/>
          <table:table-cell table:style-name="ce53"/>
          <table:table-cell table:number-columns-repeated="100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uxiliar Administrativo</text:p>
          </table:table-cell>
          <table:table-cell table:style-name="ce7" office:value-type="string" calcext:value-type="string">
            <text:p>C2</text:p>
          </table:table-cell>
          <table:table-cell table:style-name="ce30" office:value-type="float" office:value="7803.96" calcext:value-type="float">
            <text:p>7.803,96 €</text:p>
          </table:table-cell>
          <table:table-cell table:style-name="ce7" office:value-type="float" office:value="5" calcext:value-type="float">
            <text:p>5</text:p>
          </table:table-cell>
          <table:table-cell table:style-name="ce35" table:formula="of:=19.46*5*12" office:value-type="float" office:value="1167.6" calcext:value-type="float">
            <text:p>1.167,60 €</text:p>
          </table:table-cell>
          <table:table-cell table:style-name="ce35" table:formula="of:=(644.4+19.27*5)*2" office:value-type="float" office:value="1481.5" calcext:value-type="float">
            <text:p>1.481,50 €</text:p>
          </table:table-cell>
          <table:table-cell table:style-name="ce35" table:formula="of:=([.J198]/12)*2" office:value-type="float" office:value="856.92" calcext:value-type="float">
            <text:p>856,92 €</text:p>
          </table:table-cell>
          <table:table-cell table:style-name="ce35" table:formula="of:=SUM([.D198]+[.F198]+[.G198])" office:value-type="float" office:value="10453.06" calcext:value-type="float">
            <text:p>10.453,06 €</text:p>
          </table:table-cell>
          <table:table-cell table:style-name="ce41" office:value-type="float" office:value="5141.52" calcext:value-type="float">
            <text:p>5.141,52 €</text:p>
          </table:table-cell>
          <table:table-cell table:style-name="ce35" office:value-type="float" office:value="4209.24" calcext:value-type="float">
            <text:p>4.209,24 €</text:p>
          </table:table-cell>
          <table:table-cell table:style-name="ce41" table:formula="of:=([.K198]/12)*2" office:value-type="float" office:value="701.54" calcext:value-type="float">
            <text:p>701,54 €</text:p>
          </table:table-cell>
          <table:table-cell table:style-name="ce35" table:formula="of:=[.K198]+[.L198]" office:value-type="float" office:value="4910.78" calcext:value-type="float">
            <text:p>4.910,78 €</text:p>
          </table:table-cell>
          <table:table-cell table:style-name="ce35" table:formula="of:=SUM([.H198]+[.J198]+[.M198])" office:value-type="float" office:value="10909.22" calcext:value-type="float">
            <text:p>10.909,22 €</text:p>
          </table:table-cell>
          <table:table-cell table:style-name="ce35" office:value-type="float" office:value="1240.68" calcext:value-type="float">
            <text:p>1.240,68 €</text:p>
          </table:table-cell>
          <table:table-cell table:style-name="ce35" office:value-type="float" office:value="1580.04" calcext:value-type="float">
            <text:p>1.580,04 €</text:p>
          </table:table-cell>
          <table:table-cell table:style-name="ce35" table:formula="of:=[.I198]+[.N198]+[.O198]" office:value-type="float" office:value="22602.96" calcext:value-type="float">
            <text:p>22.602,96 €</text:p>
          </table:table-cell>
          <table:table-cell table:style-name="ce35" table:formula="of:=([.P198]+[.Q198])*0.257" office:value-type="float" office:value="6215.031" calcext:value-type="float">
            <text:p>6.215,03 €</text:p>
          </table:table-cell>
          <table:table-cell table:style-name="ce44"/>
          <table:table-cell table:style-name="ce46"/>
          <table:table-cell table:style-name="ce50"/>
          <table:table-cell table:style-name="ce56"/>
          <table:table-cell table:style-name="ce59"/>
          <table:table-cell/>
          <table:table-cell table:style-name="ce59" table:number-columns-repeated="995"/>
          <table:table-cell table:number-columns-repeated="3"/>
        </table:table-row>
        <table:table-row table:style-name="ro2" table:number-rows-repeated="4">
          <table:table-cell table:number-columns-repeated="20"/>
          <table:table-cell table:style-name="ce49"/>
          <table:table-cell table:number-columns-repeated="1001"/>
        </table:table-row>
        <table:table-row table:style-name="ro2" table:number-rows-repeated="118">
          <table:table-cell table:number-columns-repeated="20"/>
          <table:table-cell table:style-name="ce51"/>
          <table:table-cell table:number-columns-repeated="1001"/>
        </table:table-row>
        <table:table-row table:style-name="ro2" table:number-rows-repeated="1048255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expression table:name="Print_Area" table:base-cell-address="$FUNCIONARIOS.$A$1" table:expression="#REF!"/>
        </table:named-expressions>
      </table:table>
      <table:named-expressions/>
      <table:database-ranges>
        <table:database-range table:name="__Anonymous_Sheet_DB__0" table:target-range-address="FUNCIONARIOS.A182:FUNCIONARIOS.AMJ189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3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percentage-style style:name="N104">
      <number:number number:decimal-places="0" number:min-decimal-places="0" number:min-integer-digits="1"/>
      <number:text>%</number:text>
    </number:percentage-style>
    <number:number-style style:name="N105"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2" number:min-decimal-places="2" number:min-integer-digits="1" number:grouping="true"/>
      <number:text> € </number:text>
    </number:number-style>
    <number:number-style style:name="N107">
      <number:text>-</number:text>
      <number:number number:decimal-places="0" number:min-decimal-places="0" number:min-integer-digits="0"/>
      <number:text> € </number:text>
    </number:number-style>
    <number:number-style style:name="N108P0" style:volatile="true"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">
      <number:number number:decimal-places="0" number:min-decimal-places="0" number:min-integer-digits="1"/>
      <number:text> </number:text>
    </number:number-style>
    <number:number-style style:name="N115">
      <number:text>-</number:text>
      <number:number number:decimal-places="0" number:min-decimal-places="0" number:min-integer-digits="1"/>
      <number:text> </number:text>
    </number:number-style>
    <number:number-style style:name="N116">
      <number:text> - </number:text>
    </number:number-style>
    <number:number-style style:name="N117P0" style:volatile="true">
      <number:number number:decimal-places="0" number:min-decimal-places="0" number:min-integer-digits="1"/>
      <number:text> </number:text>
    </number:number-style>
    <number:number-style style:name="N117P1" style:volatile="true">
      <number:text>-</number:text>
      <number:number number:decimal-places="0" number:min-decimal-places="0" number:min-integer-digits="1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$</number:text>
      <number:number number:decimal-places="0" number:min-decimal-places="0" number:min-integer-digits="1"/>
      <number:text> </number:text>
    </number:number-style>
    <number:number-style style:name="N119">
      <number:text>-$</number:text>
      <number:number number:decimal-places="0" number:min-decimal-places="0" number:min-integer-digits="1"/>
      <number:text> </number:text>
    </number:number-style>
    <number:number-style style:name="N120">
      <number:text> $- </number:text>
    </number:number-style>
    <number:number-style style:name="N121P0" style:volatile="true">
      <number:text> $</number:text>
      <number:number number:decimal-places="0" number:min-decimal-places="0" number:min-integer-digits="1"/>
      <number:text> </number:text>
    </number:number-style>
    <number:number-style style:name="N121P1" style:volatile="true">
      <number:text>-$</number:text>
      <number:number number:decimal-places="0" number:min-decimal-places="0" number:min-integer-digits="1"/>
      <number:text> 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decimal-places="0" number:min-integer-digits="1"/>
      <number:text> pta</number:text>
    </number:number-style>
    <number:number-style style:name="N126P0" style:volatile="true">
      <number:number number:decimal-places="0" number:min-decimal-places="0" number:min-integer-digits="1"/>
      <number:text> pta</number:text>
    </number:number-style>
    <number:number-style style:name="N126">
      <style:text-properties fo:color="#ff0000"/>
      <number:number number:decimal-places="0" number:min-decimal-places="0" number:min-integer-digits="1"/>
      <number:text> pta</number:text>
      <style:map style:condition="value()&gt;=0" style:apply-style-name="N126P0"/>
    </number:number-style>
    <number:number-style style:name="N127">
      <number:number number:decimal-places="0" number:min-decimal-places="0" number:min-integer-digits="1"/>
      <number:text> Pts </number:text>
    </number:number-style>
    <number:number-style style:name="N128">
      <number:text>-</number:text>
      <number:number number:decimal-places="0" number:min-decimal-places="0" number:min-integer-digits="1"/>
      <number:text> Pts </number:text>
    </number:number-style>
    <number:number-style style:name="N129">
      <number:text> - Pts </number:text>
    </number:number-style>
    <number:number-style style:name="N130P0" style:volatile="true">
      <number:number number:decimal-places="0" number:min-decimal-places="0" number:min-integer-digits="1"/>
      <number:text> Pts </number:text>
    </number:number-style>
    <number:number-style style:name="N130P1" style:volatile="true">
      <number:text>-</number:text>
      <number:number number:decimal-places="0" number:min-decimal-places="0" number:min-integer-digits="1"/>
      <number:text> Pts </number:text>
    </number:number-style>
    <number:number-style style:name="N130P2" style:volatile="true">
      <number:text> - Pts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41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41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pta</number:text>
    </number:number-style>
    <number:number-style style:name="N1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pta</number:text>
    </number:number-style>
    <number:number-style style:name="N15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pta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2P2" style:volatile="true">
      <number:text> -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54P2" style:volatile="true">
      <number:text>-</number:text>
      <number:number number:decimal-places="0" number:min-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$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Pts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63P2" style:volatile="true">
      <number:text> - Pts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3" number:min-decimal-places="3" number:min-integer-digits="1" number:grouping="true"/>
      <number:text> pta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5" number:min-decimal-places="0" number:min-integer-digits="0" number:decimal-replacement=""/>
      <number:text> €</number:text>
    </number:number-style>
    <number:number-style style:name="N169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169P0"/>
    </number:number-style>
    <number:number-style style:name="N170P0" style:volatile="true">
      <number:number number:decimal-places="4" number:min-decimal-places="0" number:min-integer-digits="0" number:decimal-replacement=""/>
      <number:text> €</number:text>
    </number:number-style>
    <number:number-style style:name="N170">
      <number:text>-</number:text>
      <number:number number:decimal-places="4" number:min-decimal-places="0" number:min-integer-digits="0" number:decimal-replacement=""/>
      <number:text> €</number:text>
      <style:map style:condition="value()&gt;=0" style:apply-style-name="N170P0"/>
    </number:number-style>
    <number:number-style style:name="N171P0" style:volatile="true">
      <number:number number:decimal-places="3" number:min-decimal-places="0" number:min-integer-digits="0" number:decimal-replacement=""/>
      <number:text> €</number:text>
    </number:number-style>
    <number:number-style style:name="N171">
      <number:text>-</number:text>
      <number:number number:decimal-places="3" number:min-decimal-places="0" number:min-integer-digits="0" number:decimal-replacement="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0" number:min-integer-digits="0" number:decimal-replacement=""/>
      <number:text> €</number:text>
    </number:number-style>
    <number:number-style style:name="N172">
      <number:text>-</number:text>
      <number:number number:decimal-places="2" number:min-decimal-places="0" number:min-integer-digits="0" number:decimal-replacement=""/>
      <number:text> €</number:text>
      <style:map style:condition="value()&gt;=0" style:apply-style-name="N172P0"/>
    </number:number-style>
    <number:number-style style:name="N173P0" style:volatile="true">
      <number:number number:decimal-places="6" number:min-decimal-places="0" number:min-integer-digits="0" number:decimal-replacement=""/>
      <number:text> €</number:text>
    </number:number-style>
    <number:number-style style:name="N173">
      <number:text>-</number:text>
      <number:number number:decimal-places="6" number:min-decimal-places="0" number:min-integer-digits="0" number:decimal-replacement=""/>
      <number:text> €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pta</number:text>
    </number:number-style>
    <number:number-style style:name="N174">
      <style:text-properties fo:color="#ff0000"/>
      <number:number number:decimal-places="0" number:min-decimal-places="0" number:min-integer-digits="1" number:grouping="true"/>
      <number:text> pta</number:text>
      <style:map style:condition="value()&gt;=0" style:apply-style-name="N174P0"/>
    </number:number-style>
    <number:number-style style:name="N175">
      <number:number number:decimal-places="2" number:min-decimal-places="2" number:min-integer-digits="1" number:grouping="true"/>
      <number:text>   </number:text>
    </number:number-style>
    <number:number-style style:name="N176">
      <number:number number:decimal-places="1" number:min-decimal-places="1" number:min-integer-digits="1"/>
    </number:number-style>
    <number:currency-style style:name="N17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78">
      <number:number number:decimal-places="5" number:min-decimal-places="5" number:min-integer-digits="1"/>
    </number:number-style>
    <number:number-style style:name="N179">
      <number:number number:decimal-places="4" number:min-decimal-places="4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1P0"/>
    </number:number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82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82P0"/>
    </number:currency-style>
    <number:number-style style:name="N183P0" style:volatile="true"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Verdadero</number:text>
    </number:number-style>
    <number:number-style style:name="N186P1" style:volatile="true">
      <number:text>Verdade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Activado</number:text>
    </number:number-style>
    <number:number-style style:name="N187P1" style:volatile="true">
      <number:text>Activado</number:text>
    </number:number-style>
    <number:number-style style:name="N187">
      <number:text>Desactivado</number:text>
      <style:map style:condition="value()&gt;0" style:apply-style-name="N187P0"/>
      <style:map style:condition="value()&lt;0" style:apply-style-name="N187P1"/>
    </number:number-style>
    <number:currency-style style:name="N18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P1" style:volatile="true"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  <number:text> Pts </number:text>
    </number:number-style>
    <number:number-style style:name="N192P1" style:volatile="true">
      <number:number number:decimal-places="0" number:min-decimal-places="0" number:min-integer-digits="1" number:grouping="true"/>
      <number:text> Pts </number:text>
    </number:number-style>
    <number:number-style style:name="N192P2" style:volatile="true">
      <number:text>- Pts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4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4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09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10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1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0:52:21.263000000</meta:creation-date>
    <dc:date>2021-03-24T10:52:52.419000000</dc:date>
    <meta:editing-duration>PT31S</meta:editing-duration>
    <meta:editing-cycles>1</meta:editing-cycles>
    <meta:document-statistic meta:table-count="1" meta:cell-count="3595" meta:object-count="0"/>
    <meta:generator>LibreOffice/7.0.3.1$Windows_X86_64 LibreOffice_project/d7547858d014d4cf69878db179d326fc3483e082</meta:generator>
  </office:meta>
</office:document-meta>
</file>