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704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2.826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3.12cm"/>
    </style:style>
    <style:style style:name="co14" style:family="table-column">
      <style:table-column-properties fo:break-before="auto" style:column-width="2.879cm"/>
    </style:style>
    <style:style style:name="co15" style:family="table-column">
      <style:table-column-properties fo:break-before="auto" style:column-width="3.002cm"/>
    </style:style>
    <style:style style:name="co16" style:family="table-column">
      <style:table-column-properties fo:break-before="auto" style:column-width="2.905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3.387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page" style:use-optimal-row-height="true"/>
    </style:style>
    <style:style style:name="ro3" style:family="table-row">
      <style:table-row-properties style:row-height="0.529cm" fo:break-before="page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5f_BuiltIn_5f_Comma_5f_0" style:data-style-name="N122">
      <style:table-cell-properties style:cell-protect="protected" style:print-content="true" fo:background-color="transparent" fo:border="0.06pt solid #000000"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122">
      <style:table-cell-properties fo:background-color="transparent" fo:border="0.06pt solid #000000"/>
    </style:style>
    <style:style style:name="ce22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22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22">
      <style:table-cell-properties fo:background-color="transparent" fo:border="none"/>
      <style:text-properties fo:font-weight="bold" style:font-weight-asian="bold" style:font-weight-complex="bold"/>
    </style:style>
    <style:style style:name="ce28" style:family="table-cell" style:parent-style-name="Default" style:data-style-name="N122">
      <style:table-cell-properties fo:background-color="transparent"/>
    </style:style>
    <style:style style:name="ce2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2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Default" style:data-style-name="N1">
      <style:table-cell-properties fo:background-color="transparent"/>
    </style:style>
    <style:style style:name="ce39" style:family="table-cell" style:parent-style-name="Default" style:data-style-name="N12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22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12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22">
      <style:table-cell-properties fo:background-color="transparent"/>
      <style:text-properties style:use-window-font-color="true" fo:font-weight="bold" style:font-weight-asian="bold" style:font-weight-complex="bold"/>
    </style:style>
    <style:style style:name="ce44" style:family="table-cell" style:parent-style-name="Default" style:data-style-name="N122">
      <style:table-cell-properties fo:background-color="transparent"/>
      <style:text-properties fo:color="#ff0000"/>
    </style:style>
    <style:style style:name="ce45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3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31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31">
      <style:table-cell-properties fo:background-color="transparent" fo:border="0.06pt solid #000000"/>
    </style:style>
    <style:style style:name="ce50" style:family="table-cell" style:parent-style-name="Default" style:data-style-name="N13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3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3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131">
      <style:table-cell-properties fo:background-color="transparent"/>
    </style:style>
    <style:style style:name="ce54" style:family="table-cell" style:parent-style-name="Default" style:data-style-name="N122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22">
      <style:table-cell-properties fo:background-color="transparent"/>
      <style:text-properties fo:color="#0000ff"/>
    </style:style>
    <style:style style:name="ce56" style:family="table-cell" style:parent-style-name="Default" style:data-style-name="N0">
      <style:table-cell-properties fo:background-color="transparent"/>
      <style:text-properties fo:color="#0066ff"/>
    </style:style>
    <style:style style:name="ce5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LABORAL_INDEFINIDO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8"/>
        <table:table-column table:style-name="co5" table:default-cell-style-name="ce38"/>
        <table:table-column table:style-name="co6" table:default-cell-style-name="ce28"/>
        <table:table-column table:style-name="co7" table:default-cell-style-name="ce44"/>
        <table:table-column table:style-name="co8" table:default-cell-style-name="ce28"/>
        <table:table-column table:style-name="co9" table:default-cell-style-name="ce28"/>
        <table:table-column table:style-name="co7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0" table:default-cell-style-name="ce53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9" table:default-cell-style-name="ce28"/>
        <table:table-column table:style-name="co17" table:number-columns-repeated="227" table:default-cell-style-name="ce8"/>
        <table:table-column table:style-name="co18" table:number-columns-repeated="767" table:default-cell-style-name="ce8"/>
        <table:table-column table:style-name="co19" table:default-cell-style-name="ce8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29" office:value-type="string" calcext:value-type="string">
            <text:p>Nº TR.</text:p>
          </table:table-cell>
          <table:table-cell table:style-name="ce18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L. ESPEC.</text:p>
          </table:table-cell>
          <table:table-cell table:number-columns-repeated="2"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54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 table:number-columns-repeated="2"/>
          <table:table-cell table:style-name="ce19" office:value-type="string" calcext:value-type="string">
            <text:p>BASICO</text:p>
          </table:table-cell>
          <table:table-cell table:style-name="ce30"/>
          <table:table-cell table:style-name="ce19" office:value-type="string" calcext:value-type="string">
            <text:p>TRIENIOS</text:p>
          </table:table-cell>
          <table:table-cell table:style-name="ce25" office:value-type="string" calcext:value-type="string">
            <text:p>S.+ANTIG.</text:p>
          </table:table-cell>
          <table:table-cell table:style-name="ce42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25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5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bogada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float" office:value="5" calcext:value-type="float">
            <text:p>5</text:p>
          </table:table-cell>
          <table:table-cell table:style-name="ce39" table:formula="of:=46.32*5*12" office:value-type="float" office:value="2779.2" calcext:value-type="float">
            <text:p>2.779,20 €</text:p>
          </table:table-cell>
          <table:table-cell table:style-name="ce21" table:formula="of:=(742.7+28.59*5)*2" office:value-type="float" office:value="1771.3" calcext:value-type="float">
            <text:p>1.771,30 €</text:p>
          </table:table-cell>
          <table:table-cell table:style-name="ce21" table:formula="of:=[.J3]/12*2" office:value-type="float" office:value="2102.62" calcext:value-type="float">
            <text:p>2.102,62 €</text:p>
          </table:table-cell>
          <table:table-cell table:style-name="ce21" table:formula="of:=SUM([.D3]+[.F3]+[.G3])" office:value-type="float" office:value="18993.22" calcext:value-type="float">
            <text:p>18.993,22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10155.48" calcext:value-type="float">
            <text:p>10.155,48 €</text:p>
          </table:table-cell>
          <table:table-cell table:style-name="ce21" table:formula="of:=([.K3]/12)*2" office:value-type="float" office:value="1692.58" calcext:value-type="float">
            <text:p>1.692,58 €</text:p>
          </table:table-cell>
          <table:table-cell table:style-name="ce21" table:formula="of:=[.K3]+[.L3]" office:value-type="float" office:value="11848.06" calcext:value-type="float">
            <text:p>11.848,06 €</text:p>
          </table:table-cell>
          <table:table-cell table:style-name="ce21" table:formula="of:=SUM([.H3]+[.J3]+[.M3])" office:value-type="float" office:value="26566.4" calcext:value-type="float">
            <text:p>26.566,40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3]+[.N3]+[.O3])" office:value-type="float" office:value="47793.54" calcext:value-type="float">
            <text:p>47.793,54 €</text:p>
          </table:table-cell>
          <table:table-cell table:style-name="ce39" table:formula="of:=([.P3]+[.Q3])*0.314" office:value-type="float" office:value="15519.80796" calcext:value-type="float">
            <text:p>15.519,81 €</text:p>
          </table:table-cell>
          <table:table-cell table:number-columns-repeated="995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ecnico de Gestión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37.78*5*12" office:value-type="float" office:value="2266.8" calcext:value-type="float">
            <text:p>2.266,80 €</text:p>
          </table:table-cell>
          <table:table-cell table:style-name="ce21" table:formula="of:=(759+27.54*5)*2" office:value-type="float" office:value="1793.4" calcext:value-type="float">
            <text:p>1.793,40 €</text:p>
          </table:table-cell>
          <table:table-cell table:style-name="ce21" table:formula="of:=[.J4]/12*2" office:value-type="float" office:value="1515.44" calcext:value-type="float">
            <text:p>1.515,44 €</text:p>
          </table:table-cell>
          <table:table-cell table:style-name="ce21" table:formula="of:=SUM([.D4]+[.F4]+[.G4])" office:value-type="float" office:value="16548.48" calcext:value-type="float">
            <text:p>16.548,48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4]/12)*2" office:value-type="float" office:value="755.34" calcext:value-type="float">
            <text:p>755,34 €</text:p>
          </table:table-cell>
          <table:table-cell table:style-name="ce21" table:formula="of:=[.K4]+[.L4]" office:value-type="float" office:value="5287.38" calcext:value-type="float">
            <text:p>5.287,38 €</text:p>
          </table:table-cell>
          <table:table-cell table:style-name="ce21" table:formula="of:=SUM([.H4]+[.J4]+[.M4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4]+[.N4]+[.O5])" office:value-type="float" office:value="34269.62" calcext:value-type="float">
            <text:p>34.269,62 €</text:p>
          </table:table-cell>
          <table:table-cell table:style-name="ce39" table:formula="of:=([.P4]+[.Q4])*0.314" office:value-type="float" office:value="11273.29708" calcext:value-type="float">
            <text:p>11.273,3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.D.L.(Grad. Social)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7" calcext:value-type="float">
            <text:p>7</text:p>
          </table:table-cell>
          <table:table-cell table:style-name="ce21" table:formula="of:=37.78*7*12" office:value-type="float" office:value="3173.52" calcext:value-type="float">
            <text:p>3.173,52 €</text:p>
          </table:table-cell>
          <table:table-cell table:style-name="ce21" table:formula="of:=(759+27.54*7)*2" office:value-type="float" office:value="1903.56" calcext:value-type="float">
            <text:p>1.903,56 €</text:p>
          </table:table-cell>
          <table:table-cell table:style-name="ce21" table:formula="of:=[.J5]/12*2" office:value-type="float" office:value="1515.44" calcext:value-type="float">
            <text:p>1.515,44 €</text:p>
          </table:table-cell>
          <table:table-cell table:style-name="ce21" table:formula="of:=SUM([.D5]+[.F5]+[.G5])" office:value-type="float" office:value="17565.36" calcext:value-type="float">
            <text:p>17.565,36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8482.32" calcext:value-type="float">
            <text:p>8.482,32 €</text:p>
          </table:table-cell>
          <table:table-cell table:style-name="ce21" table:formula="of:=([.K5]/12)*2" office:value-type="float" office:value="1413.72" calcext:value-type="float">
            <text:p>1.413,72 €</text:p>
          </table:table-cell>
          <table:table-cell table:style-name="ce21" table:formula="of:=[.K5]+[.L5]" office:value-type="float" office:value="9896.04" calcext:value-type="float">
            <text:p>9.896,04 €</text:p>
          </table:table-cell>
          <table:table-cell table:style-name="ce21" table:formula="of:=SUM([.H5]+[.J5]+[.M5])" office:value-type="float" office:value="20504.12" calcext:value-type="float">
            <text:p>20.504,12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5]+[.N5]+[.O5])" office:value-type="float" office:value="39895.16" calcext:value-type="float">
            <text:p>39.895,16 €</text:p>
          </table:table-cell>
          <table:table-cell table:style-name="ce39" table:formula="of:=([.P5]+[.Q5])*0.314" office:value-type="float" office:value="13039.71664" calcext:value-type="float">
            <text:p>13.039,72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Informático (Titulado Medio)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37.78*12*4" office:value-type="float" office:value="1813.44" calcext:value-type="float">
            <text:p>1.813,44 €</text:p>
          </table:table-cell>
          <table:table-cell table:style-name="ce21" table:formula="of:=(759+27.54*4)*2" office:value-type="float" office:value="1738.32" calcext:value-type="float">
            <text:p>1.738,32 €</text:p>
          </table:table-cell>
          <table:table-cell table:style-name="ce21" table:formula="of:=[.J6]/12*2" office:value-type="float" office:value="1515.44" calcext:value-type="float">
            <text:p>1.515,44 €</text:p>
          </table:table-cell>
          <table:table-cell table:style-name="ce21" table:formula="of:=SUM([.D6]+[.F6]+[.G6])" office:value-type="float" office:value="16040.04" calcext:value-type="float">
            <text:p>16.040,04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6]/12)*2" office:value-type="float" office:value="755.34" calcext:value-type="float">
            <text:p>755,34 €</text:p>
          </table:table-cell>
          <table:table-cell table:style-name="ce21" table:formula="of:=[.K6]+[.L6]" office:value-type="float" office:value="5287.38" calcext:value-type="float">
            <text:p>5.287,38 €</text:p>
          </table:table-cell>
          <table:table-cell table:style-name="ce21" table:formula="of:=SUM([.H6]+[.J6]+[.M6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6]+[.N6]+[.O6])" office:value-type="float" office:value="33761.18" calcext:value-type="float">
            <text:p>33.761,18 €</text:p>
          </table:table-cell>
          <table:table-cell table:style-name="ce39" table:formula="of:=([.P6]+[.Q6])*0.314" office:value-type="float" office:value="11113.64692" calcext:value-type="float">
            <text:p>11.113,6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Aparejador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37.78*5*12+37.78*2" office:value-type="float" office:value="2342.36" calcext:value-type="float">
            <text:p>2.342,36 €</text:p>
          </table:table-cell>
          <table:table-cell table:style-name="ce21" table:formula="of:=(759+27.54*5)+(759+27.54*6)" office:value-type="float" office:value="1820.94" calcext:value-type="float">
            <text:p>1.820,94 €</text:p>
          </table:table-cell>
          <table:table-cell table:style-name="ce21" table:formula="of:=[.J7]/12*2" office:value-type="float" office:value="1515.44" calcext:value-type="float">
            <text:p>1.515,44 €</text:p>
          </table:table-cell>
          <table:table-cell table:style-name="ce21" table:formula="of:=SUM([.D7]+[.F7]+[.G7])" office:value-type="float" office:value="16651.58" calcext:value-type="float">
            <text:p>16.651,58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7]/12)*2" office:value-type="float" office:value="755.34" calcext:value-type="float">
            <text:p>755,34 €</text:p>
          </table:table-cell>
          <table:table-cell table:style-name="ce21" table:formula="of:=[.K7]+[.L7]" office:value-type="float" office:value="5287.38" calcext:value-type="float">
            <text:p>5.287,38 €</text:p>
          </table:table-cell>
          <table:table-cell table:style-name="ce21" table:formula="of:=SUM([.H7]+[.J7]+[.M7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7]+[.N7]+[.O7])" office:value-type="float" office:value="34372.72" calcext:value-type="float">
            <text:p>34.372,72 €</text:p>
          </table:table-cell>
          <table:table-cell table:style-name="ce39" table:formula="of:=([.P7]+[.Q7])*0.3155" office:value-type="float" office:value="11359.67846" calcext:value-type="float">
            <text:p>11.359,68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Administrativo Informatico</text:p>
          </table:table-cell>
          <table:table-cell table:style-name="ce3" office:value-type="string" calcext:value-type="string">
            <text:p>C</text:p>
          </table:table-cell>
          <table:table-cell table:style-name="ce20" office:value-type="float" office:value="9376.68" calcext:value-type="float">
            <text:p>9.376,68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(28.59*5)*12+28.59*4" office:value-type="float" office:value="1829.76" calcext:value-type="float">
            <text:p>1.829,76 €</text:p>
          </table:table-cell>
          <table:table-cell table:style-name="ce21" table:formula="of:=(675.35+24.69*5)+(675.35+24.69*6)" office:value-type="float" office:value="1622.29" calcext:value-type="float">
            <text:p>1.622,29 €</text:p>
          </table:table-cell>
          <table:table-cell table:style-name="ce21" table:formula="of:=[.J8]/12*2" office:value-type="float" office:value="1106.6" calcext:value-type="float">
            <text:p>1.106,60 €</text:p>
          </table:table-cell>
          <table:table-cell table:style-name="ce21" table:formula="of:=SUM([.D8]+[.F8]+[.G8])" office:value-type="float" office:value="12828.73" calcext:value-type="float">
            <text:p>12.828,73 €</text:p>
          </table:table-cell>
          <table:table-cell table:style-name="ce21" office:value-type="float" office:value="6639.6" calcext:value-type="float">
            <text:p>6.639,60 €</text:p>
          </table:table-cell>
          <table:table-cell table:style-name="ce21" office:value-type="float" office:value="4445.52" calcext:value-type="float">
            <text:p>4.445,52 €</text:p>
          </table:table-cell>
          <table:table-cell table:style-name="ce21" table:formula="of:=([.K8]/12)*2" office:value-type="float" office:value="740.92" calcext:value-type="float">
            <text:p>740,92 €</text:p>
          </table:table-cell>
          <table:table-cell table:style-name="ce21" table:formula="of:=[.K8]+[.L8]" office:value-type="float" office:value="5186.44" calcext:value-type="float">
            <text:p>5.186,44 €</text:p>
          </table:table-cell>
          <table:table-cell table:style-name="ce21" table:formula="of:=SUM([.H8]+[.J8]+[.M8])" office:value-type="float" office:value="12932.64" calcext:value-type="float">
            <text:p>12.932,64 €</text:p>
          </table:table-cell>
          <table:table-cell table:style-name="ce49" office:value-type="currency" office:currency="EUR" office:value="1505.4" calcext:value-type="currency">
            <text:p>1.505,40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[.I8]+[.N8]+[.O8]" office:value-type="float" office:value="27266.77" calcext:value-type="float">
            <text:p>27.266,77 €</text:p>
          </table:table-cell>
          <table:table-cell table:style-name="ce39" table:formula="of:=([.P8]+[.Q8])*0.3155" office:value-type="float" office:value="9117.751235" calcext:value-type="float">
            <text:p>9.117,7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Auxiliar Administrativo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9.46*5*12" office:value-type="float" office:value="1167.6" calcext:value-type="float">
            <text:p>1.167,60 €</text:p>
          </table:table-cell>
          <table:table-cell table:style-name="ce21" table:formula="of:=(644.4+19.27*5)*2" office:value-type="float" office:value="1481.5" calcext:value-type="float">
            <text:p>1.481,50 €</text:p>
          </table:table-cell>
          <table:table-cell table:style-name="ce21" table:formula="of:=[.J9]/12*2" office:value-type="float" office:value="856.92" calcext:value-type="float">
            <text:p>856,92 €</text:p>
          </table:table-cell>
          <table:table-cell table:style-name="ce21" table:formula="of:=SUM([.D9]+[.F9]+[.G9])" office:value-type="float" office:value="10453.06" calcext:value-type="float">
            <text:p>10.453,06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4209.24" calcext:value-type="float">
            <text:p>4.209,24 €</text:p>
          </table:table-cell>
          <table:table-cell table:style-name="ce21" table:formula="of:=([.K9]/12)*2" office:value-type="float" office:value="701.54" calcext:value-type="float">
            <text:p>701,54 €</text:p>
          </table:table-cell>
          <table:table-cell table:style-name="ce21" table:formula="of:=[.K9]+[.L9]" office:value-type="float" office:value="4910.78" calcext:value-type="float">
            <text:p>4.910,78 €</text:p>
          </table:table-cell>
          <table:table-cell table:style-name="ce21" table:formula="of:=SUM([.H9]+[.J9]+[.M9])" office:value-type="float" office:value="10909.22" calcext:value-type="float">
            <text:p>10.909,22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9]+[.N9]+[.O9])" office:value-type="float" office:value="22602.96" calcext:value-type="float">
            <text:p>22.602,96 €</text:p>
          </table:table-cell>
          <table:table-cell table:style-name="ce39" table:formula="of:=([.P9]+[.Q9])*0.314" office:value-type="float" office:value="7609.96584" calcext:value-type="float">
            <text:p>7.609,9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Auxiliar Administrativo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9.46*5*12" office:value-type="float" office:value="1167.6" calcext:value-type="float">
            <text:p>1.167,60 €</text:p>
          </table:table-cell>
          <table:table-cell table:style-name="ce21" table:formula="of:=(644.4+19.27*5)*2" office:value-type="float" office:value="1481.5" calcext:value-type="float">
            <text:p>1.481,50 €</text:p>
          </table:table-cell>
          <table:table-cell table:style-name="ce21" table:formula="of:=[.J10]/12*2" office:value-type="float" office:value="856.92" calcext:value-type="float">
            <text:p>856,92 €</text:p>
          </table:table-cell>
          <table:table-cell table:style-name="ce21" table:formula="of:=SUM([.D10]+[.F10]+[.G10])" office:value-type="float" office:value="10453.06" calcext:value-type="float">
            <text:p>10.453,06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2574.12" calcext:value-type="float">
            <text:p>2.574,12 €</text:p>
          </table:table-cell>
          <table:table-cell table:style-name="ce21" table:formula="of:=([.K10]/12)*2" office:value-type="float" office:value="429.02" calcext:value-type="float">
            <text:p>429,02 €</text:p>
          </table:table-cell>
          <table:table-cell table:style-name="ce21" table:formula="of:=[.K10]+[.L10]" office:value-type="float" office:value="3003.14" calcext:value-type="float">
            <text:p>3.003,14 €</text:p>
          </table:table-cell>
          <table:table-cell table:style-name="ce21" table:formula="of:=SUM([.H10]+[.J10]+[.M10])" office:value-type="float" office:value="9001.58" calcext:value-type="float">
            <text:p>9.001,58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0]+[.N10]+[.O10])" office:value-type="float" office:value="20695.32" calcext:value-type="float">
            <text:p>20.695,32 €</text:p>
          </table:table-cell>
          <table:table-cell table:style-name="ce21" table:formula="of:=([.P10]+[.Q10])*0.314" office:value-type="float" office:value="7010.96688" calcext:value-type="float">
            <text:p>7.010,9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Monitor de Educación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19.46*5*12+19.46*7" office:value-type="float" office:value="1303.82" calcext:value-type="float">
            <text:p>1.303,82 €</text:p>
          </table:table-cell>
          <table:table-cell table:style-name="ce21" table:formula="of:=(644.4+19.27*5)+(644.4+19.27*6)" office:value-type="float" office:value="1500.77" calcext:value-type="float">
            <text:p>1.500,77 €</text:p>
          </table:table-cell>
          <table:table-cell table:style-name="ce21" table:formula="of:=[.J11]/12*2" office:value-type="float" office:value="856.92" calcext:value-type="float">
            <text:p>856,92 €</text:p>
          </table:table-cell>
          <table:table-cell table:style-name="ce21" table:formula="of:=SUM([.D11]+[.F11]+[.G11])" office:value-type="float" office:value="10608.55" calcext:value-type="float">
            <text:p>10.608,55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6631.92" calcext:value-type="float">
            <text:p>6.631,92 €</text:p>
          </table:table-cell>
          <table:table-cell table:style-name="ce21" table:formula="of:=([.K11]/12)*2" office:value-type="float" office:value="1105.32" calcext:value-type="float">
            <text:p>1.105,32 €</text:p>
          </table:table-cell>
          <table:table-cell table:style-name="ce21" table:formula="of:=[.K11]+[.L11]" office:value-type="float" office:value="7737.24" calcext:value-type="float">
            <text:p>7.737,24 €</text:p>
          </table:table-cell>
          <table:table-cell table:style-name="ce21" table:formula="of:=SUM([.H11]+[.J11]+[.M11])" office:value-type="float" office:value="13735.68" calcext:value-type="float">
            <text:p>13.735,68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1]+[.N11]+[.O11])" office:value-type="float" office:value="25584.91" calcext:value-type="float">
            <text:p>25.584,91 €</text:p>
          </table:table-cell>
          <table:table-cell table:style-name="ce39" table:formula="of:=([.P11]+[.Q11])*0.314" office:value-type="float" office:value="8546.29814" calcext:value-type="float">
            <text:p>8.546,3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Limpiadora</text:p>
          </table:table-cell>
          <table:table-cell table:style-name="ce3" office:value-type="string" calcext:value-type="string">
            <text:p>E</text:p>
          </table:table-cell>
          <table:table-cell table:style-name="ce20" office:value-type="float" office:value="7142.64" calcext:value-type="float">
            <text:p>7.142,64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14.65*4*12" office:value-type="float" office:value="703.2" calcext:value-type="float">
            <text:p>703,20 €</text:p>
          </table:table-cell>
          <table:table-cell table:style-name="ce21" table:formula="of:=(595.22+14.65*4)*2" office:value-type="float" office:value="1307.64" calcext:value-type="float">
            <text:p>1.307,64 €</text:p>
          </table:table-cell>
          <table:table-cell table:style-name="ce21" table:formula="of:=[.J12]/12*2" office:value-type="float" office:value="662.08" calcext:value-type="float">
            <text:p>662,08 €</text:p>
          </table:table-cell>
          <table:table-cell table:style-name="ce21" table:formula="of:=SUM([.D12]+[.F12]+[.G12])" office:value-type="float" office:value="9153.48" calcext:value-type="float">
            <text:p>9.153,48 €</text:p>
          </table:table-cell>
          <table:table-cell table:style-name="ce21" office:value-type="float" office:value="3972.48" calcext:value-type="float">
            <text:p>3.972,48 €</text:p>
          </table:table-cell>
          <table:table-cell table:style-name="ce21" office:value-type="float" office:value="1389.24" calcext:value-type="float">
            <text:p>1.389,24 €</text:p>
          </table:table-cell>
          <table:table-cell table:style-name="ce21" table:formula="of:=([.K12]/12)*2" office:value-type="float" office:value="231.54" calcext:value-type="float">
            <text:p>231,54 €</text:p>
          </table:table-cell>
          <table:table-cell table:style-name="ce21" table:formula="of:=[.K12]+[.L12]" office:value-type="float" office:value="1620.78" calcext:value-type="float">
            <text:p>1.620,78 €</text:p>
          </table:table-cell>
          <table:table-cell table:style-name="ce21" table:formula="of:=SUM([.H12]+[.J12]+[.M12])" office:value-type="float" office:value="6255.34" calcext:value-type="float">
            <text:p>6.255,34 €</text:p>
          </table:table-cell>
          <table:table-cell table:style-name="ce49" office:value-type="currency" office:currency="EUR" office:value="1095.96" calcext:value-type="currency">
            <text:p>1.095,96 €</text:p>
          </table:table-cell>
          <table:table-cell table:style-name="ce21" office:value-type="float" office:value="1701.36" calcext:value-type="float">
            <text:p>1.701,36 €</text:p>
          </table:table-cell>
          <table:table-cell table:style-name="ce21" table:formula="of:=SUM([.I12]+[.N12]+[.O12])" office:value-type="float" office:value="16504.78" calcext:value-type="float">
            <text:p>16.504,78 €</text:p>
          </table:table-cell>
          <table:table-cell table:style-name="ce21" table:formula="of:=([.P12]+[.Q12])*0.335" office:value-type="float" office:value="6099.0569" calcext:value-type="float">
            <text:p>6.099,06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2" office:value-type="string" calcext:value-type="string">
            <text:p>SUELDO</text:p>
          </table:table-cell>
          <table:table-cell table:style-name="ce32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L. ESPEC.</text:p>
          </table:table-cell>
          <table:table-cell table:style-name="ce22" office:value-type="string" calcext:value-type="string">
            <text:p>TOTAL</text:p>
          </table:table-cell>
          <table:table-cell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54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5" office:value-type="string" calcext:value-type="string">
            <text:p>TRABAJ.</text:p>
          </table:table-cell>
          <table:table-cell table:style-name="ce2" table:number-columns-repeated="2"/>
          <table:table-cell table:style-name="ce23" office:value-type="string" calcext:value-type="string">
            <text:p>BASICO</text:p>
          </table:table-cell>
          <table:table-cell table:style-name="ce33"/>
          <table:table-cell table:style-name="ce25" office:value-type="string" calcext:value-type="string">
            <text:p>TRIENIOS</text:p>
          </table:table-cell>
          <table:table-cell table:style-name="ce42" office:value-type="string" calcext:value-type="string">
            <text:p>S.+ANTIG.</text:p>
          </table:table-cell>
          <table:table-cell table:style-name="ce41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25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JUNIO/DCBRE</text:p>
          </table:table-cell>
          <table:table-cell table:style-name="ce23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5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edagoga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string" calcext:value-type="string">
            <text:p>4*5</text:p>
          </table:table-cell>
          <table:table-cell table:style-name="ce39" table:formula="of:=46.32*4*12+46.32*2" office:value-type="float" office:value="2316" calcext:value-type="float">
            <text:p>2.316,00 €</text:p>
          </table:table-cell>
          <table:table-cell table:style-name="ce21" table:formula="of:=(742.7+28.59*4)+(742.7+28.59*5)" office:value-type="float" office:value="1742.71" calcext:value-type="float">
            <text:p>1.742,71 €</text:p>
          </table:table-cell>
          <table:table-cell table:style-name="ce21" table:formula="of:=[.J15]/12*2" office:value-type="float" office:value="2102.62" calcext:value-type="float">
            <text:p>2.102,62 €</text:p>
          </table:table-cell>
          <table:table-cell table:style-name="ce21" table:formula="of:=SUM([.D15]+[.F15]+[.G15])" office:value-type="float" office:value="18501.43" calcext:value-type="float">
            <text:p>18.501,43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15]/12)*2" office:value-type="float" office:value="959.32" calcext:value-type="float">
            <text:p>959,32 €</text:p>
          </table:table-cell>
          <table:table-cell table:style-name="ce21" table:formula="of:=[.K15]+[.L15]" office:value-type="float" office:value="6715.24" calcext:value-type="float">
            <text:p>6.715,24 €</text:p>
          </table:table-cell>
          <table:table-cell table:style-name="ce21" table:formula="of:=SUM([.H15]+[.J15]+[.M15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5]+[.N15]+[.O15])" office:value-type="float" office:value="42168.93" calcext:value-type="float">
            <text:p>42.168,93 €</text:p>
          </table:table-cell>
          <table:table-cell table:style-name="ce39" table:formula="of:=([.P15]+[.Q15])*0.314" office:value-type="float" office:value="13753.68042" calcext:value-type="float">
            <text:p>13.753,68 €</text:p>
          </table:table-cell>
          <table:table-cell table:number-columns-repeated="995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sicologa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float" office:value="5" calcext:value-type="float">
            <text:p>5</text:p>
          </table:table-cell>
          <table:table-cell table:style-name="ce39" table:formula="of:=46.32*5*12" office:value-type="float" office:value="2779.2" calcext:value-type="float">
            <text:p>2.779,20 €</text:p>
          </table:table-cell>
          <table:table-cell table:style-name="ce21" table:formula="of:=(742.7+28.59*5)*2" office:value-type="float" office:value="1771.3" calcext:value-type="float">
            <text:p>1.771,30 €</text:p>
          </table:table-cell>
          <table:table-cell table:style-name="ce21" table:formula="of:=[.J16]/12*2" office:value-type="float" office:value="2102.62" calcext:value-type="float">
            <text:p>2.102,62 €</text:p>
          </table:table-cell>
          <table:table-cell table:style-name="ce21" table:formula="of:=SUM([.D16]+[.F16]+[.G16])" office:value-type="float" office:value="18993.22" calcext:value-type="float">
            <text:p>18.993,22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16]/12)*2" office:value-type="float" office:value="959.32" calcext:value-type="float">
            <text:p>959,32 €</text:p>
          </table:table-cell>
          <table:table-cell table:style-name="ce21" table:formula="of:=[.K16]+[.L16]" office:value-type="float" office:value="6715.24" calcext:value-type="float">
            <text:p>6.715,24 €</text:p>
          </table:table-cell>
          <table:table-cell table:style-name="ce21" table:formula="of:=SUM([.H16]+[.J16]+[.M16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6]+[.N16]+[.O16])" office:value-type="float" office:value="42660.72" calcext:value-type="float">
            <text:p>42.660,72 €</text:p>
          </table:table-cell>
          <table:table-cell table:style-name="ce39" table:formula="of:=([.P16]+[.Q16])*0.314" office:value-type="float" office:value="13908.10248" calcext:value-type="float">
            <text:p>13.908,10 €</text:p>
          </table:table-cell>
          <table:table-cell table:number-columns-repeated="995"/>
          <table:table-cell table:style-name="ce5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sicologa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float" office:value="7" calcext:value-type="float">
            <text:p>7</text:p>
          </table:table-cell>
          <table:table-cell table:style-name="ce39" table:formula="of:=46.32*7*12" office:value-type="float" office:value="3890.88" calcext:value-type="float">
            <text:p>3.890,88 €</text:p>
          </table:table-cell>
          <table:table-cell table:style-name="ce21" table:formula="of:=(742.7+28.59*7)*2" office:value-type="float" office:value="1885.66" calcext:value-type="float">
            <text:p>1.885,66 €</text:p>
          </table:table-cell>
          <table:table-cell table:style-name="ce21" table:formula="of:=[.J17]/12*2" office:value-type="float" office:value="2102.62" calcext:value-type="float">
            <text:p>2.102,62 €</text:p>
          </table:table-cell>
          <table:table-cell table:style-name="ce21" table:formula="of:=SUM([.D17]+[.F17]+[.G17])" office:value-type="float" office:value="20219.26" calcext:value-type="float">
            <text:p>20.219,26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17]/12)*2" office:value-type="float" office:value="959.32" calcext:value-type="float">
            <text:p>959,32 €</text:p>
          </table:table-cell>
          <table:table-cell table:style-name="ce21" table:formula="of:=[.K17]+[.L17]" office:value-type="float" office:value="6715.24" calcext:value-type="float">
            <text:p>6.715,24 €</text:p>
          </table:table-cell>
          <table:table-cell table:style-name="ce21" table:formula="of:=SUM([.H17]+[.J17]+[.M17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7]+[.N17]+[.O17])" office:value-type="float" office:value="43886.76" calcext:value-type="float">
            <text:p>43.886,76 €</text:p>
          </table:table-cell>
          <table:table-cell table:style-name="ce39" table:formula="of:=([.P17]+[.Q17])*0.314" office:value-type="float" office:value="14293.07904" calcext:value-type="float">
            <text:p>14.293,08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Psicologa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string" calcext:value-type="string">
            <text:p>3*4</text:p>
          </table:table-cell>
          <table:table-cell table:style-name="ce39" table:formula="of:=46.32*3*12+46.32*10" office:value-type="float" office:value="2130.72" calcext:value-type="float">
            <text:p>2.130,72 €</text:p>
          </table:table-cell>
          <table:table-cell table:style-name="ce21" table:formula="of:=(742.7+28.59*3)+(742.7+28.59*4)" office:value-type="float" office:value="1685.53" calcext:value-type="float">
            <text:p>1.685,53 €</text:p>
          </table:table-cell>
          <table:table-cell table:style-name="ce21" table:formula="of:=[.J18]/12*2" office:value-type="float" office:value="2102.62" calcext:value-type="float">
            <text:p>2.102,62 €</text:p>
          </table:table-cell>
          <table:table-cell table:style-name="ce21" table:formula="of:=SUM([.D18]+[.F18]+[.G18])" office:value-type="float" office:value="18258.97" calcext:value-type="float">
            <text:p>18.258,97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18]/12)*2" office:value-type="float" office:value="959.32" calcext:value-type="float">
            <text:p>959,32 €</text:p>
          </table:table-cell>
          <table:table-cell table:style-name="ce21" table:formula="of:=[.K18]+[.L18]" office:value-type="float" office:value="6715.24" calcext:value-type="float">
            <text:p>6.715,24 €</text:p>
          </table:table-cell>
          <table:table-cell table:style-name="ce21" table:formula="of:=SUM([.H18]+[.J18]+[.M18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8]+[.N18]+[.O18])" office:value-type="float" office:value="41926.47" calcext:value-type="float">
            <text:p>41.926,47 €</text:p>
          </table:table-cell>
          <table:table-cell table:style-name="ce39" table:formula="of:=([.P18]+[.Q18])*0.314" office:value-type="float" office:value="13677.54798" calcext:value-type="float">
            <text:p>13.677,5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Dinamizador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4*5</text:p>
          </table:table-cell>
          <table:table-cell table:style-name="ce21" table:formula="of:=37.78*4*12+37.78*6" office:value-type="float" office:value="2040.12" calcext:value-type="float">
            <text:p>2.040,12 €</text:p>
          </table:table-cell>
          <table:table-cell table:style-name="ce21" table:formula="of:=(759+27.54*4)+(759+27.54*5)" office:value-type="float" office:value="1765.86" calcext:value-type="float">
            <text:p>1.765,86 €</text:p>
          </table:table-cell>
          <table:table-cell table:style-name="ce21" table:formula="of:=[.J19]/12*2" office:value-type="float" office:value="1515.44" calcext:value-type="float">
            <text:p>1.515,44 €</text:p>
          </table:table-cell>
          <table:table-cell table:style-name="ce21" table:formula="of:=SUM([.D19]+[.F19]+[.G19])" office:value-type="float" office:value="16294.26" calcext:value-type="float">
            <text:p>16.294,26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19]/12)*2" office:value-type="float" office:value="755.34" calcext:value-type="float">
            <text:p>755,34 €</text:p>
          </table:table-cell>
          <table:table-cell table:style-name="ce21" table:formula="of:=[.K19]+[.L19]" office:value-type="float" office:value="5287.38" calcext:value-type="float">
            <text:p>5.287,38 €</text:p>
          </table:table-cell>
          <table:table-cell table:style-name="ce21" table:formula="of:=SUM([.H19]+[.J19]+[.M19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19]+[.N19]+[.O19])" office:value-type="float" office:value="34015.4" calcext:value-type="float">
            <text:p>34.015,40 €</text:p>
          </table:table-cell>
          <table:table-cell table:style-name="ce39" table:formula="of:=([.P19]+[.Q19])*0.3155" office:value-type="float" office:value="11246.944" calcext:value-type="float">
            <text:p>11.246,94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6*7</text:p>
          </table:table-cell>
          <table:table-cell table:style-name="ce21" table:formula="of:=37.78*6*12+37.78*11" office:value-type="float" office:value="3135.74" calcext:value-type="float">
            <text:p>3.135,74 €</text:p>
          </table:table-cell>
          <table:table-cell table:style-name="ce21" table:formula="of:=(759+27.54*7)*2" office:value-type="float" office:value="1903.56" calcext:value-type="float">
            <text:p>1.903,56 €</text:p>
          </table:table-cell>
          <table:table-cell table:style-name="ce21" table:formula="of:=[.J20]/12*2" office:value-type="float" office:value="1515.44" calcext:value-type="float">
            <text:p>1.515,44 €</text:p>
          </table:table-cell>
          <table:table-cell table:style-name="ce21" table:formula="of:=SUM([.D20]+[.F20]+[.G20])" office:value-type="float" office:value="17527.58" calcext:value-type="float">
            <text:p>17.527,58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0]/12)*2" office:value-type="float" office:value="755.34" calcext:value-type="float">
            <text:p>755,34 €</text:p>
          </table:table-cell>
          <table:table-cell table:style-name="ce21" table:formula="of:=[.K20]+[.L20]" office:value-type="float" office:value="5287.38" calcext:value-type="float">
            <text:p>5.287,38 €</text:p>
          </table:table-cell>
          <table:table-cell table:style-name="ce21" table:formula="of:=SUM([.H20]+[.J20]+[.M20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0]+[.N20]+[.O20])" office:value-type="float" office:value="35248.72" calcext:value-type="float">
            <text:p>35.248,72 €</text:p>
          </table:table-cell>
          <table:table-cell table:style-name="ce39" table:formula="of:=([.P20]+[.Q20])*0.314" office:value-type="float" office:value="11580.73448" calcext:value-type="float">
            <text:p>11.580,73 €</text:p>
          </table:table-cell>
          <table:table-cell table:number-columns-repeated="995"/>
          <table:table-cell table:style-name="ce5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37.78*12*4" office:value-type="float" office:value="1813.44" calcext:value-type="float">
            <text:p>1.813,44 €</text:p>
          </table:table-cell>
          <table:table-cell table:style-name="ce21" table:formula="of:=(759+27.54*4)*2" office:value-type="float" office:value="1738.32" calcext:value-type="float">
            <text:p>1.738,32 €</text:p>
          </table:table-cell>
          <table:table-cell table:style-name="ce21" table:formula="of:=[.J21]/12*2" office:value-type="float" office:value="1515.44" calcext:value-type="float">
            <text:p>1.515,44 €</text:p>
          </table:table-cell>
          <table:table-cell table:style-name="ce21" table:formula="of:=SUM([.D21]+[.F21]+[.G21])" office:value-type="float" office:value="16040.04" calcext:value-type="float">
            <text:p>16.040,04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1]/12)*2" office:value-type="float" office:value="755.34" calcext:value-type="float">
            <text:p>755,34 €</text:p>
          </table:table-cell>
          <table:table-cell table:style-name="ce21" table:formula="of:=[.K21]+[.L21]" office:value-type="float" office:value="5287.38" calcext:value-type="float">
            <text:p>5.287,38 €</text:p>
          </table:table-cell>
          <table:table-cell table:style-name="ce21" table:formula="of:=SUM([.H21]+[.J21]+[.M21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1]+[.N21]+[.O21])" office:value-type="float" office:value="33761.18" calcext:value-type="float">
            <text:p>33.761,18 €</text:p>
          </table:table-cell>
          <table:table-cell table:style-name="ce39" table:formula="of:=([.P21]+[.Q21])*0.314" office:value-type="float" office:value="11113.64692" calcext:value-type="float">
            <text:p>11.113,6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37.78*6*12" office:value-type="float" office:value="2720.16" calcext:value-type="float">
            <text:p>2.720,16 €</text:p>
          </table:table-cell>
          <table:table-cell table:style-name="ce21" table:formula="of:=(759+27.54*6)*2" office:value-type="float" office:value="1848.48" calcext:value-type="float">
            <text:p>1.848,48 €</text:p>
          </table:table-cell>
          <table:table-cell table:style-name="ce21" table:formula="of:=[.J22]/12*2" office:value-type="float" office:value="1515.44" calcext:value-type="float">
            <text:p>1.515,44 €</text:p>
          </table:table-cell>
          <table:table-cell table:style-name="ce21" table:formula="of:=SUM([.D22]+[.F22]+[.G22])" office:value-type="float" office:value="17056.92" calcext:value-type="float">
            <text:p>17.056,92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2]/12)*2" office:value-type="float" office:value="755.34" calcext:value-type="float">
            <text:p>755,34 €</text:p>
          </table:table-cell>
          <table:table-cell table:style-name="ce21" table:formula="of:=[.K22]+[.L22]" office:value-type="float" office:value="5287.38" calcext:value-type="float">
            <text:p>5.287,38 €</text:p>
          </table:table-cell>
          <table:table-cell table:style-name="ce21" table:formula="of:=SUM([.H22]+[.J22]+[.M22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2]+[.N22]+[.O22])" office:value-type="float" office:value="34778.06" calcext:value-type="float">
            <text:p>34.778,06 €</text:p>
          </table:table-cell>
          <table:table-cell table:style-name="ce39" table:formula="of:=([.P22]+[.Q22])*0.314" office:value-type="float" office:value="11432.94724" calcext:value-type="float">
            <text:p>11.432,95 €</text:p>
          </table:table-cell>
          <table:table-cell table:number-columns-repeated="995"/>
          <table:table-cell table:style-name="ce5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37.78*12*4" office:value-type="float" office:value="1813.44" calcext:value-type="float">
            <text:p>1.813,44 €</text:p>
          </table:table-cell>
          <table:table-cell table:style-name="ce21" table:formula="of:=(759+27.54*4)*2" office:value-type="float" office:value="1738.32" calcext:value-type="float">
            <text:p>1.738,32 €</text:p>
          </table:table-cell>
          <table:table-cell table:style-name="ce21" table:formula="of:=[.J23]/12*2" office:value-type="float" office:value="1515.44" calcext:value-type="float">
            <text:p>1.515,44 €</text:p>
          </table:table-cell>
          <table:table-cell table:style-name="ce21" table:formula="of:=SUM([.D23]+[.F23]+[.G23])" office:value-type="float" office:value="16040.04" calcext:value-type="float">
            <text:p>16.040,04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8482.32" calcext:value-type="float">
            <text:p>8.482,32 €</text:p>
          </table:table-cell>
          <table:table-cell table:style-name="ce21" table:formula="of:=([.K23]/12)*2" office:value-type="float" office:value="1413.72" calcext:value-type="float">
            <text:p>1.413,72 €</text:p>
          </table:table-cell>
          <table:table-cell table:style-name="ce21" table:formula="of:=[.K23]+[.L23]" office:value-type="float" office:value="9896.04" calcext:value-type="float">
            <text:p>9.896,04 €</text:p>
          </table:table-cell>
          <table:table-cell table:style-name="ce21" table:formula="of:=SUM([.H23]+[.J23]+[.M23])" office:value-type="float" office:value="20504.12" calcext:value-type="float">
            <text:p>20.504,12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3]+[.N23]+[.O23])" office:value-type="float" office:value="38369.84" calcext:value-type="float">
            <text:p>38.369,84 €</text:p>
          </table:table-cell>
          <table:table-cell table:style-name="ce39" table:formula="of:=([.P23]+[.Q23])*0.314" office:value-type="float" office:value="12560.76616" calcext:value-type="float">
            <text:p>12.560,7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4*5</text:p>
          </table:table-cell>
          <table:table-cell table:style-name="ce21" table:formula="of:=37.78*4*12+37.78*2" office:value-type="float" office:value="1889" calcext:value-type="float">
            <text:p>1.889,00 €</text:p>
          </table:table-cell>
          <table:table-cell table:style-name="ce21" table:formula="of:=(759+27.54*4)+(759+27.54*5)" office:value-type="float" office:value="1765.86" calcext:value-type="float">
            <text:p>1.765,86 €</text:p>
          </table:table-cell>
          <table:table-cell table:style-name="ce21" table:formula="of:=[.J24]/12*2" office:value-type="float" office:value="1515.44" calcext:value-type="float">
            <text:p>1.515,44 €</text:p>
          </table:table-cell>
          <table:table-cell table:style-name="ce21" table:formula="of:=SUM([.D24]+[.F24]+[.G24])" office:value-type="float" office:value="16143.14" calcext:value-type="float">
            <text:p>16.143,14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4]/12)*2" office:value-type="float" office:value="755.34" calcext:value-type="float">
            <text:p>755,34 €</text:p>
          </table:table-cell>
          <table:table-cell table:style-name="ce21" table:formula="of:=[.K24]+[.L24]" office:value-type="float" office:value="5287.38" calcext:value-type="float">
            <text:p>5.287,38 €</text:p>
          </table:table-cell>
          <table:table-cell table:style-name="ce21" table:formula="of:=SUM([.H24]+[.J24]+[.M24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4]+[.N24]+[.O24])" office:value-type="float" office:value="33864.28" calcext:value-type="float">
            <text:p>33.864,28 €</text:p>
          </table:table-cell>
          <table:table-cell table:style-name="ce39" table:formula="of:=([.P24]+[.Q24])*0.314" office:value-type="float" office:value="11146.02032" calcext:value-type="float">
            <text:p>11.146,02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4*5</text:p>
          </table:table-cell>
          <table:table-cell table:style-name="ce21" table:formula="of:=37.78*4*12+37.78" office:value-type="float" office:value="1851.22" calcext:value-type="float">
            <text:p>1.851,22 €</text:p>
          </table:table-cell>
          <table:table-cell table:style-name="ce21" table:formula="of:=(759+27.54*4)+(759+27.54*5)" office:value-type="float" office:value="1765.86" calcext:value-type="float">
            <text:p>1.765,86 €</text:p>
          </table:table-cell>
          <table:table-cell table:style-name="ce21" table:formula="of:=[.J25]/12*2" office:value-type="float" office:value="1515.44" calcext:value-type="float">
            <text:p>1.515,44 €</text:p>
          </table:table-cell>
          <table:table-cell table:style-name="ce21" table:formula="of:=SUM([.D25]+[.F25]+[.G25])" office:value-type="float" office:value="16105.36" calcext:value-type="float">
            <text:p>16.105,36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5]/12)*2" office:value-type="float" office:value="755.34" calcext:value-type="float">
            <text:p>755,34 €</text:p>
          </table:table-cell>
          <table:table-cell table:style-name="ce21" table:formula="of:=[.K25]+[.L25]" office:value-type="float" office:value="5287.38" calcext:value-type="float">
            <text:p>5.287,38 €</text:p>
          </table:table-cell>
          <table:table-cell table:style-name="ce21" table:formula="of:=SUM([.H25]+[.J25]+[.M25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5]+[.N25]+[.O25])" office:value-type="float" office:value="33826.5" calcext:value-type="float">
            <text:p>33.826,50 €</text:p>
          </table:table-cell>
          <table:table-cell table:style-name="ce39" table:formula="of:=([.P25]+[.Q25])*0.314" office:value-type="float" office:value="11134.1574" calcext:value-type="float">
            <text:p>11.134,16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Educ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3" calcext:value-type="float">
            <text:p>3</text:p>
          </table:table-cell>
          <table:table-cell table:style-name="ce21" table:formula="of:=37.78*12*3" office:value-type="float" office:value="1360.08" calcext:value-type="float">
            <text:p>1.360,08 €</text:p>
          </table:table-cell>
          <table:table-cell table:style-name="ce21" table:formula="of:=(759+27.54*3)*2" office:value-type="float" office:value="1683.24" calcext:value-type="float">
            <text:p>1.683,24 €</text:p>
          </table:table-cell>
          <table:table-cell table:style-name="ce21" table:formula="of:=[.J26]/12*2" office:value-type="float" office:value="1515.44" calcext:value-type="float">
            <text:p>1.515,44 €</text:p>
          </table:table-cell>
          <table:table-cell table:style-name="ce21" table:formula="of:=SUM([.D26]+[.F26]+[.G26])" office:value-type="float" office:value="15531.6" calcext:value-type="float">
            <text:p>15.531,60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6]/12)*2" office:value-type="float" office:value="755.34" calcext:value-type="float">
            <text:p>755,34 €</text:p>
          </table:table-cell>
          <table:table-cell table:style-name="ce21" table:formula="of:=[.K26]+[.L26]" office:value-type="float" office:value="5287.38" calcext:value-type="float">
            <text:p>5.287,38 €</text:p>
          </table:table-cell>
          <table:table-cell table:style-name="ce21" table:formula="of:=SUM([.H26]+[.J26]+[.M26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6]+[.N26]+[.O26])" office:value-type="float" office:value="33252.74" calcext:value-type="float">
            <text:p>33.252,74 €</text:p>
          </table:table-cell>
          <table:table-cell table:style-name="ce39" table:formula="of:=([.P26]+[.Q26])*0.314" office:value-type="float" office:value="10953.99676" calcext:value-type="float">
            <text:p>10.954,0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37.78*5*12+37.78*2" office:value-type="float" office:value="2342.36" calcext:value-type="float">
            <text:p>2.342,36 €</text:p>
          </table:table-cell>
          <table:table-cell table:style-name="ce21" table:formula="of:=(759+27.54*5)+(759+27.54*6)" office:value-type="float" office:value="1820.94" calcext:value-type="float">
            <text:p>1.820,94 €</text:p>
          </table:table-cell>
          <table:table-cell table:style-name="ce21" table:formula="of:=[.J27]/12*2" office:value-type="float" office:value="1515.44" calcext:value-type="float">
            <text:p>1.515,44 €</text:p>
          </table:table-cell>
          <table:table-cell table:style-name="ce21" table:formula="of:=SUM([.D27]+[.F27]+[.G27])" office:value-type="float" office:value="16651.58" calcext:value-type="float">
            <text:p>16.651,58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7]/12)*2" office:value-type="float" office:value="755.34" calcext:value-type="float">
            <text:p>755,34 €</text:p>
          </table:table-cell>
          <table:table-cell table:style-name="ce21" table:formula="of:=[.K27]+[.L27]" office:value-type="float" office:value="5287.38" calcext:value-type="float">
            <text:p>5.287,38 €</text:p>
          </table:table-cell>
          <table:table-cell table:style-name="ce21" table:formula="of:=SUM([.H27]+[.J27]+[.M27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7]+[.N27]+[.O27])" office:value-type="float" office:value="34372.72" calcext:value-type="float">
            <text:p>34.372,72 €</text:p>
          </table:table-cell>
          <table:table-cell table:style-name="ce39" table:formula="of:=([.P27]+[.Q27])*0.314" office:value-type="float" office:value="11305.67048" calcext:value-type="float">
            <text:p>11.305,6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string" calcext:value-type="string">
            <text:p>6*7</text:p>
          </table:table-cell>
          <table:table-cell table:style-name="ce21" table:formula="of:=37.78*6*12+37.78*8" office:value-type="float" office:value="3022.4" calcext:value-type="float">
            <text:p>3.022,40 €</text:p>
          </table:table-cell>
          <table:table-cell table:style-name="ce21" table:formula="of:=(759+27.54*7)*2" office:value-type="float" office:value="1903.56" calcext:value-type="float">
            <text:p>1.903,56 €</text:p>
          </table:table-cell>
          <table:table-cell table:style-name="ce21" table:formula="of:=[.J28]/12*2" office:value-type="float" office:value="1515.44" calcext:value-type="float">
            <text:p>1.515,44 €</text:p>
          </table:table-cell>
          <table:table-cell table:style-name="ce21" table:formula="of:=SUM([.D28]+[.F28]+[.G28])" office:value-type="float" office:value="17414.24" calcext:value-type="float">
            <text:p>17.414,24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8]/12)*2" office:value-type="float" office:value="755.34" calcext:value-type="float">
            <text:p>755,34 €</text:p>
          </table:table-cell>
          <table:table-cell table:style-name="ce21" table:formula="of:=[.K28]+[.L28]" office:value-type="float" office:value="5287.38" calcext:value-type="float">
            <text:p>5.287,38 €</text:p>
          </table:table-cell>
          <table:table-cell table:style-name="ce21" table:formula="of:=SUM([.H28]+[.J28]+[.M28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8]+[.N28]+[.O28])" office:value-type="float" office:value="35135.38" calcext:value-type="float">
            <text:p>35.135,38 €</text:p>
          </table:table-cell>
          <table:table-cell table:style-name="ce39" table:formula="of:=([.P28]+[.Q28])*0.314" office:value-type="float" office:value="11545.14572" calcext:value-type="float">
            <text:p>11.545,1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3" calcext:value-type="float">
            <text:p>3</text:p>
          </table:table-cell>
          <table:table-cell table:style-name="ce21" table:formula="of:=37.78*3*12" office:value-type="float" office:value="1360.08" calcext:value-type="float">
            <text:p>1.360,08 €</text:p>
          </table:table-cell>
          <table:table-cell table:style-name="ce21" table:formula="of:=(759+27.54*3)*2" office:value-type="float" office:value="1683.24" calcext:value-type="float">
            <text:p>1.683,24 €</text:p>
          </table:table-cell>
          <table:table-cell table:style-name="ce21" table:formula="of:=[.J29]/12*2" office:value-type="float" office:value="1515.44" calcext:value-type="float">
            <text:p>1.515,44 €</text:p>
          </table:table-cell>
          <table:table-cell table:style-name="ce21" table:formula="of:=SUM([.D29]+[.F29]+[.G29])" office:value-type="float" office:value="15531.6" calcext:value-type="float">
            <text:p>15.531,60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29]/12)*2" office:value-type="float" office:value="755.34" calcext:value-type="float">
            <text:p>755,34 €</text:p>
          </table:table-cell>
          <table:table-cell table:style-name="ce21" table:formula="of:=[.K29]+[.L29]" office:value-type="float" office:value="5287.38" calcext:value-type="float">
            <text:p>5.287,38 €</text:p>
          </table:table-cell>
          <table:table-cell table:style-name="ce21" table:formula="of:=SUM([.H29]+[.J29]+[.M29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29]+[.N29]+[.O29])" office:value-type="float" office:value="33252.74" calcext:value-type="float">
            <text:p>33.252,74 €</text:p>
          </table:table-cell>
          <table:table-cell table:style-name="ce39" table:formula="of:=([.P29]+[.Q29])*0.314" office:value-type="float" office:value="10953.99676" calcext:value-type="float">
            <text:p>10.954,0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Trabaj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3" calcext:value-type="float">
            <text:p>3</text:p>
          </table:table-cell>
          <table:table-cell table:style-name="ce21" table:formula="of:=37.78*3*12" office:value-type="float" office:value="1360.08" calcext:value-type="float">
            <text:p>1.360,08 €</text:p>
          </table:table-cell>
          <table:table-cell table:style-name="ce21" table:formula="of:=(759+27.54*3)*2" office:value-type="float" office:value="1683.24" calcext:value-type="float">
            <text:p>1.683,24 €</text:p>
          </table:table-cell>
          <table:table-cell table:style-name="ce21" table:formula="of:=[.J30]/12*2" office:value-type="float" office:value="1515.44" calcext:value-type="float">
            <text:p>1.515,44 €</text:p>
          </table:table-cell>
          <table:table-cell table:style-name="ce21" table:formula="of:=SUM([.D30]+[.F30]+[.G30])" office:value-type="float" office:value="15531.6" calcext:value-type="float">
            <text:p>15.531,60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30]/12)*2" office:value-type="float" office:value="755.34" calcext:value-type="float">
            <text:p>755,34 €</text:p>
          </table:table-cell>
          <table:table-cell table:style-name="ce21" table:formula="of:=[.K30]+[.L30]" office:value-type="float" office:value="5287.38" calcext:value-type="float">
            <text:p>5.287,38 €</text:p>
          </table:table-cell>
          <table:table-cell table:style-name="ce21" table:formula="of:=SUM([.H30]+[.J30]+[.M30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30]+[.N30]+[.O30])" office:value-type="float" office:value="33252.74" calcext:value-type="float">
            <text:p>33.252,74 €</text:p>
          </table:table-cell>
          <table:table-cell table:style-name="ce39" table:formula="of:=([.P30]+[.Q30])*0.314" office:value-type="float" office:value="10953.99676" calcext:value-type="float">
            <text:p>10.954,0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Animadora Sociocultural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9.46*5*12" office:value-type="float" office:value="1167.6" calcext:value-type="float">
            <text:p>1.167,60 €</text:p>
          </table:table-cell>
          <table:table-cell table:style-name="ce21" table:formula="of:=(644.4+19.27*5)*2" office:value-type="float" office:value="1481.5" calcext:value-type="float">
            <text:p>1.481,50 €</text:p>
          </table:table-cell>
          <table:table-cell table:style-name="ce21" table:formula="of:=[.J31]/12*2" office:value-type="float" office:value="856.92" calcext:value-type="float">
            <text:p>856,92 €</text:p>
          </table:table-cell>
          <table:table-cell table:style-name="ce21" table:formula="of:=SUM([.D31]+[.F31]+[.G31])" office:value-type="float" office:value="10453.06" calcext:value-type="float">
            <text:p>10.453,06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7973.4" calcext:value-type="float">
            <text:p>7.973,40 €</text:p>
          </table:table-cell>
          <table:table-cell table:style-name="ce21" table:formula="of:=([.K31]/12)*2" office:value-type="float" office:value="1328.9" calcext:value-type="float">
            <text:p>1.328,90 €</text:p>
          </table:table-cell>
          <table:table-cell table:style-name="ce21" table:formula="of:=[.K31]+[.L31]" office:value-type="float" office:value="9302.3" calcext:value-type="float">
            <text:p>9.302,30 €</text:p>
          </table:table-cell>
          <table:table-cell table:style-name="ce21" table:formula="of:=SUM([.H31]+[.J31]+[.M31])" office:value-type="float" office:value="15300.74" calcext:value-type="float">
            <text:p>15.300,74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31]+[.N31]+[.O31])" office:value-type="float" office:value="26994.48" calcext:value-type="float">
            <text:p>26.994,48 €</text:p>
          </table:table-cell>
          <table:table-cell table:style-name="ce39" table:formula="of:=([.P31]+[.Q31])*0.335" office:value-type="float" office:value="9590.0718" calcext:value-type="float">
            <text:p>9.590,0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Auxiliar de Hogar</text:p>
          </table:table-cell>
          <table:table-cell table:style-name="ce3" office:value-type="string" calcext:value-type="string">
            <text:p>E</text:p>
          </table:table-cell>
          <table:table-cell table:style-name="ce20" office:value-type="float" office:value="7142.64" calcext:value-type="float">
            <text:p>7.142,64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4.65*5*12" office:value-type="float" office:value="879" calcext:value-type="float">
            <text:p>879,00 €</text:p>
          </table:table-cell>
          <table:table-cell table:style-name="ce21" table:formula="of:=(595.22+14.65*5)*2" office:value-type="float" office:value="1336.94" calcext:value-type="float">
            <text:p>1.336,94 €</text:p>
          </table:table-cell>
          <table:table-cell table:style-name="ce21" table:formula="of:=[.J32]/12*2" office:value-type="float" office:value="662.08" calcext:value-type="float">
            <text:p>662,08 €</text:p>
          </table:table-cell>
          <table:table-cell table:style-name="ce21" table:formula="of:=SUM([.D32]+[.F32]+[.G32])" office:value-type="float" office:value="9358.58" calcext:value-type="float">
            <text:p>9.358,58 €</text:p>
          </table:table-cell>
          <table:table-cell table:style-name="ce21" office:value-type="float" office:value="3972.48" calcext:value-type="float">
            <text:p>3.972,48 €</text:p>
          </table:table-cell>
          <table:table-cell table:style-name="ce21" office:value-type="float" office:value="1389.24" calcext:value-type="float">
            <text:p>1.389,24 €</text:p>
          </table:table-cell>
          <table:table-cell table:style-name="ce21" table:formula="of:=([.K32]/12)*2" office:value-type="float" office:value="231.54" calcext:value-type="float">
            <text:p>231,54 €</text:p>
          </table:table-cell>
          <table:table-cell table:style-name="ce21" table:formula="of:=[.K32]+[.L32]" office:value-type="float" office:value="1620.78" calcext:value-type="float">
            <text:p>1.620,78 €</text:p>
          </table:table-cell>
          <table:table-cell table:style-name="ce21" table:formula="of:=SUM([.H32]+[.J32]+[.M32])" office:value-type="float" office:value="6255.34" calcext:value-type="float">
            <text:p>6.255,34 €</text:p>
          </table:table-cell>
          <table:table-cell table:style-name="ce49" office:value-type="currency" office:currency="EUR" office:value="1095.96" calcext:value-type="currency">
            <text:p>1.095,96 €</text:p>
          </table:table-cell>
          <table:table-cell table:style-name="ce21" office:value-type="float" office:value="1701.36" calcext:value-type="float">
            <text:p>1.701,36 €</text:p>
          </table:table-cell>
          <table:table-cell table:style-name="ce21" table:formula="of:=SUM([.I32]+[.N32]+[.O32])" office:value-type="float" office:value="16709.88" calcext:value-type="float">
            <text:p>16.709,88 €</text:p>
          </table:table-cell>
          <table:table-cell table:style-name="ce39" table:formula="of:=([.P32]+[.Q32])*0.335" office:value-type="float" office:value="6167.7654" calcext:value-type="float">
            <text:p>6.167,7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Auxiliar de Hogar</text:p>
          </table:table-cell>
          <table:table-cell table:style-name="ce3" office:value-type="string" calcext:value-type="string">
            <text:p>E</text:p>
          </table:table-cell>
          <table:table-cell table:style-name="ce20" office:value-type="float" office:value="7142.64" calcext:value-type="float">
            <text:p>7.142,64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4.65*5*12" office:value-type="float" office:value="879" calcext:value-type="float">
            <text:p>879,00 €</text:p>
          </table:table-cell>
          <table:table-cell table:style-name="ce21" table:formula="of:=(595.22+14.65*5)*2" office:value-type="float" office:value="1336.94" calcext:value-type="float">
            <text:p>1.336,94 €</text:p>
          </table:table-cell>
          <table:table-cell table:style-name="ce21" table:formula="of:=[.J33]/12*2" office:value-type="float" office:value="662.08" calcext:value-type="float">
            <text:p>662,08 €</text:p>
          </table:table-cell>
          <table:table-cell table:style-name="ce21" table:formula="of:=SUM([.D33]+[.F33]+[.G33])" office:value-type="float" office:value="9358.58" calcext:value-type="float">
            <text:p>9.358,58 €</text:p>
          </table:table-cell>
          <table:table-cell table:style-name="ce21" office:value-type="float" office:value="3972.48" calcext:value-type="float">
            <text:p>3.972,48 €</text:p>
          </table:table-cell>
          <table:table-cell table:style-name="ce21" office:value-type="float" office:value="1389.24" calcext:value-type="float">
            <text:p>1.389,24 €</text:p>
          </table:table-cell>
          <table:table-cell table:style-name="ce21" table:formula="of:=([.K33]/12)*2" office:value-type="float" office:value="231.54" calcext:value-type="float">
            <text:p>231,54 €</text:p>
          </table:table-cell>
          <table:table-cell table:style-name="ce21" table:formula="of:=[.K33]+[.L33]" office:value-type="float" office:value="1620.78" calcext:value-type="float">
            <text:p>1.620,78 €</text:p>
          </table:table-cell>
          <table:table-cell table:style-name="ce21" table:formula="of:=SUM([.H33]+[.J33]+[.M33])" office:value-type="float" office:value="6255.34" calcext:value-type="float">
            <text:p>6.255,34 €</text:p>
          </table:table-cell>
          <table:table-cell table:style-name="ce49" office:value-type="currency" office:currency="EUR" office:value="1095.96" calcext:value-type="currency">
            <text:p>1.095,96 €</text:p>
          </table:table-cell>
          <table:table-cell table:style-name="ce21" office:value-type="float" office:value="1701.36" calcext:value-type="float">
            <text:p>1.701,36 €</text:p>
          </table:table-cell>
          <table:table-cell table:style-name="ce21" table:formula="of:=SUM([.I33]+[.N33]+[.O33])" office:value-type="float" office:value="16709.88" calcext:value-type="float">
            <text:p>16.709,88 €</text:p>
          </table:table-cell>
          <table:table-cell table:style-name="ce39" table:formula="of:=([.P33]+[.Q33])*0.335" office:value-type="float" office:value="6167.7654" calcext:value-type="float">
            <text:p>6.167,7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Auxiliar de Hogar</text:p>
          </table:table-cell>
          <table:table-cell table:style-name="ce3" office:value-type="string" calcext:value-type="string">
            <text:p>E</text:p>
          </table:table-cell>
          <table:table-cell table:style-name="ce20" office:value-type="float" office:value="7142.64" calcext:value-type="float">
            <text:p>7.142,64 €</text:p>
          </table:table-cell>
          <table:table-cell table:style-name="ce31" office:value-type="string" calcext:value-type="string">
            <text:p>3*4</text:p>
          </table:table-cell>
          <table:table-cell table:style-name="ce21" table:formula="of:=14.65*3*12+14.65*9" office:value-type="float" office:value="659.25" calcext:value-type="float">
            <text:p>659,25 €</text:p>
          </table:table-cell>
          <table:table-cell table:style-name="ce21" table:formula="of:=(595.22+14.65*4)*2" office:value-type="float" office:value="1307.64" calcext:value-type="float">
            <text:p>1.307,64 €</text:p>
          </table:table-cell>
          <table:table-cell table:style-name="ce21" table:formula="of:=[.J34]/12*2" office:value-type="float" office:value="662.08" calcext:value-type="float">
            <text:p>662,08 €</text:p>
          </table:table-cell>
          <table:table-cell table:style-name="ce21" table:formula="of:=SUM([.D34]+[.F34]+[.G34])" office:value-type="float" office:value="9109.53" calcext:value-type="float">
            <text:p>9.109,53 €</text:p>
          </table:table-cell>
          <table:table-cell table:style-name="ce21" office:value-type="float" office:value="3972.48" calcext:value-type="float">
            <text:p>3.972,48 €</text:p>
          </table:table-cell>
          <table:table-cell table:style-name="ce21" office:value-type="float" office:value="1389.24" calcext:value-type="float">
            <text:p>1.389,24 €</text:p>
          </table:table-cell>
          <table:table-cell table:style-name="ce21" table:formula="of:=([.K34]/12)*2" office:value-type="float" office:value="231.54" calcext:value-type="float">
            <text:p>231,54 €</text:p>
          </table:table-cell>
          <table:table-cell table:style-name="ce21" table:formula="of:=[.K34]+[.L34]" office:value-type="float" office:value="1620.78" calcext:value-type="float">
            <text:p>1.620,78 €</text:p>
          </table:table-cell>
          <table:table-cell table:style-name="ce21" table:formula="of:=SUM([.H34]+[.J34]+[.M34])" office:value-type="float" office:value="6255.34" calcext:value-type="float">
            <text:p>6.255,34 €</text:p>
          </table:table-cell>
          <table:table-cell table:style-name="ce49" office:value-type="currency" office:currency="EUR" office:value="1095.96" calcext:value-type="currency">
            <text:p>1.095,96 €</text:p>
          </table:table-cell>
          <table:table-cell table:style-name="ce21" office:value-type="float" office:value="1701.36" calcext:value-type="float">
            <text:p>1.701,36 €</text:p>
          </table:table-cell>
          <table:table-cell table:style-name="ce21" table:formula="of:=SUM([.I34]+[.N34]+[.O34])" office:value-type="float" office:value="16460.83" calcext:value-type="float">
            <text:p>16.460,83 €</text:p>
          </table:table-cell>
          <table:table-cell table:style-name="ce39" table:formula="of:=([.P34]+[.Q34])*0.335" office:value-type="float" office:value="6084.33365" calcext:value-type="float">
            <text:p>6.084,33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Auxiliar de Hogar</text:p>
          </table:table-cell>
          <table:table-cell table:style-name="ce3" office:value-type="string" calcext:value-type="string">
            <text:p>E</text:p>
          </table:table-cell>
          <table:table-cell table:style-name="ce20" office:value-type="float" office:value="7142.64" calcext:value-type="float">
            <text:p>7.142,64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14.65*4*12" office:value-type="float" office:value="703.2" calcext:value-type="float">
            <text:p>703,20 €</text:p>
          </table:table-cell>
          <table:table-cell table:style-name="ce21" table:formula="of:=(595.22+14.65*4)*2" office:value-type="float" office:value="1307.64" calcext:value-type="float">
            <text:p>1.307,64 €</text:p>
          </table:table-cell>
          <table:table-cell table:style-name="ce21" table:formula="of:=[.J35]/12*2" office:value-type="float" office:value="662.08" calcext:value-type="float">
            <text:p>662,08 €</text:p>
          </table:table-cell>
          <table:table-cell table:style-name="ce21" table:formula="of:=SUM([.D35]+[.F35]+[.G35])" office:value-type="float" office:value="9153.48" calcext:value-type="float">
            <text:p>9.153,48 €</text:p>
          </table:table-cell>
          <table:table-cell table:style-name="ce21" office:value-type="float" office:value="3972.48" calcext:value-type="float">
            <text:p>3.972,48 €</text:p>
          </table:table-cell>
          <table:table-cell table:style-name="ce21" office:value-type="float" office:value="1389.24" calcext:value-type="float">
            <text:p>1.389,24 €</text:p>
          </table:table-cell>
          <table:table-cell table:style-name="ce21" table:formula="of:=([.K35]/12)*2" office:value-type="float" office:value="231.54" calcext:value-type="float">
            <text:p>231,54 €</text:p>
          </table:table-cell>
          <table:table-cell table:style-name="ce21" table:formula="of:=[.K35]+[.L35]" office:value-type="float" office:value="1620.78" calcext:value-type="float">
            <text:p>1.620,78 €</text:p>
          </table:table-cell>
          <table:table-cell table:style-name="ce21" table:formula="of:=SUM([.H35]+[.J35]+[.M35])" office:value-type="float" office:value="6255.34" calcext:value-type="float">
            <text:p>6.255,34 €</text:p>
          </table:table-cell>
          <table:table-cell table:style-name="ce49" office:value-type="currency" office:currency="EUR" office:value="1095.96" calcext:value-type="currency">
            <text:p>1.095,96 €</text:p>
          </table:table-cell>
          <table:table-cell table:style-name="ce21" office:value-type="float" office:value="1701.36" calcext:value-type="float">
            <text:p>1.701,36 €</text:p>
          </table:table-cell>
          <table:table-cell table:style-name="ce21" table:formula="of:=SUM([.I35]+[.N35]+[.O35])" office:value-type="float" office:value="16504.78" calcext:value-type="float">
            <text:p>16.504,78 €</text:p>
          </table:table-cell>
          <table:table-cell table:style-name="ce39" table:formula="of:=([.P35]+[.Q35])*0.335" office:value-type="float" office:value="6099.0569" calcext:value-type="float">
            <text:p>6.099,06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4" office:value-type="string" calcext:value-type="string">
            <text:p>SUELDO</text:p>
          </table:table-cell>
          <table:table-cell table:style-name="ce32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50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 table:number-columns-repeated="2"/>
          <table:table-cell table:style-name="ce25" office:value-type="string" calcext:value-type="string">
            <text:p>BASICO</text:p>
          </table:table-cell>
          <table:table-cell table:style-name="ce33"/>
          <table:table-cell table:style-name="ce25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2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19" office:value-type="string" calcext:value-type="string">
            <text:p>DESTINO</text:p>
          </table:table-cell>
          <table:table-cell table:style-name="ce25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COMPLEM.</text:p>
          </table:table-cell>
          <table:table-cell table:style-name="ce51"/>
          <table:table-cell table:style-name="ce19" office:value-type="string" calcext:value-type="string">
            <text:p>CONVENIO</text:p>
          </table:table-cell>
          <table:table-cell table:style-name="ce25" office:value-type="string" calcext:value-type="string">
            <text:p>GENERAL</text:p>
          </table:table-cell>
          <table:table-cell table:style-name="ce19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xiliar Administrativo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19.46*6*12" office:value-type="float" office:value="1401.12" calcext:value-type="float">
            <text:p>1.401,12 €</text:p>
          </table:table-cell>
          <table:table-cell table:style-name="ce21" table:formula="of:=(644.4+19.27*6)*2" office:value-type="float" office:value="1520.04" calcext:value-type="float">
            <text:p>1.520,04 €</text:p>
          </table:table-cell>
          <table:table-cell table:style-name="ce21" table:formula="of:=[.J38]/12*2" office:value-type="float" office:value="856.92" calcext:value-type="float">
            <text:p>856,92 €</text:p>
          </table:table-cell>
          <table:table-cell table:style-name="ce21" table:formula="of:=SUM([.D38]+[.F38]+[.G38])" office:value-type="float" office:value="10725.12" calcext:value-type="float">
            <text:p>10.725,12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4209.24" calcext:value-type="float">
            <text:p>4.209,24 €</text:p>
          </table:table-cell>
          <table:table-cell table:style-name="ce21" table:formula="of:=([.K38]/12)*2" office:value-type="float" office:value="701.54" calcext:value-type="float">
            <text:p>701,54 €</text:p>
          </table:table-cell>
          <table:table-cell table:style-name="ce21" table:formula="of:=[.K38]+[.L38]" office:value-type="float" office:value="4910.78" calcext:value-type="float">
            <text:p>4.910,78 €</text:p>
          </table:table-cell>
          <table:table-cell table:style-name="ce21" table:formula="of:=SUM([.H38]+[.J38]+[.M38])" office:value-type="float" office:value="10909.22" calcext:value-type="float">
            <text:p>10.909,22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38]+[.N38]+[.O38])" office:value-type="float" office:value="22875.02" calcext:value-type="float">
            <text:p>22.875,02 €</text:p>
          </table:table-cell>
          <table:table-cell table:style-name="ce21" table:formula="of:=([.P38]+[.Q38])*0.314" office:value-type="float" office:value="7695.39268" calcext:value-type="float">
            <text:p>7.695,39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4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34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22" office:value-type="string" calcext:value-type="string">
            <text:p>COMP.</text:p>
          </table:table-cell>
          <table:table-cell table:style-name="ce18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50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54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/>
          <table:table-cell table:style-name="ce5"/>
          <table:table-cell table:style-name="ce19" office:value-type="string" calcext:value-type="string">
            <text:p>BASICO</text:p>
          </table:table-cell>
          <table:table-cell table:style-name="ce35"/>
          <table:table-cell table:style-name="ce25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2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23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COMPLEM.</text:p>
          </table:table-cell>
          <table:table-cell table:style-name="ce51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5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Técnico Superior E.I.</text:p>
          </table:table-cell>
          <table:table-cell table:style-name="ce3" office:value-type="string" calcext:value-type="string">
            <text:p>C</text:p>
          </table:table-cell>
          <table:table-cell table:style-name="ce20" office:value-type="float" office:value="9376.68" calcext:value-type="float">
            <text:p>9.376,68 €</text:p>
          </table:table-cell>
          <table:table-cell table:style-name="ce31" office:value-type="float" office:value="8" calcext:value-type="float">
            <text:p>8</text:p>
          </table:table-cell>
          <table:table-cell table:style-name="ce21" table:formula="of:=(19.46*5+28.59*3)*12" office:value-type="float" office:value="2196.84" calcext:value-type="float">
            <text:p>2.196,84 €</text:p>
          </table:table-cell>
          <table:table-cell table:style-name="ce21" table:formula="of:=(675.35+24.69*3+19.27*5)*2" office:value-type="float" office:value="1691.54" calcext:value-type="float">
            <text:p>1.691,54 €</text:p>
          </table:table-cell>
          <table:table-cell table:style-name="ce21" table:formula="of:=[.J41]/12*2" office:value-type="float" office:value="1106.6" calcext:value-type="float">
            <text:p>1.106,60 €</text:p>
          </table:table-cell>
          <table:table-cell table:style-name="ce21" table:formula="of:=SUM([.D41]+[.F41]+[.G41])" office:value-type="float" office:value="13265.06" calcext:value-type="float">
            <text:p>13.265,06 €</text:p>
          </table:table-cell>
          <table:table-cell table:style-name="ce21" office:value-type="float" office:value="6639.6" calcext:value-type="float">
            <text:p>6.639,60 €</text:p>
          </table:table-cell>
          <table:table-cell table:style-name="ce21" office:value-type="float" office:value="4532.76" calcext:value-type="float">
            <text:p>4.532,76 €</text:p>
          </table:table-cell>
          <table:table-cell table:style-name="ce21" table:formula="of:=([.K41]/12)*2" office:value-type="float" office:value="755.46" calcext:value-type="float">
            <text:p>755,46 €</text:p>
          </table:table-cell>
          <table:table-cell table:style-name="ce21" table:formula="of:=[.K41]+[.L41]" office:value-type="float" office:value="5288.22" calcext:value-type="float">
            <text:p>5.288,22 €</text:p>
          </table:table-cell>
          <table:table-cell table:style-name="ce21" table:formula="of:=SUM([.H41]+[.J41]+[.M41])" office:value-type="float" office:value="13034.42" calcext:value-type="float">
            <text:p>13.034,42 €</text:p>
          </table:table-cell>
          <table:table-cell table:style-name="ce49" office:value-type="currency" office:currency="EUR" office:value="1505.4" calcext:value-type="currency">
            <text:p>1.505,40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[.I41]+[.N41]+[.O41]" office:value-type="float" office:value="27804.88" calcext:value-type="float">
            <text:p>27.804,88 €</text:p>
          </table:table-cell>
          <table:table-cell table:style-name="ce39" table:formula="of:=([.P41]+[.Q41])*0.3155" office:value-type="float" office:value="9287.52494" calcext:value-type="float">
            <text:p>9.287,52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écnico Superior E.I.</text:p>
          </table:table-cell>
          <table:table-cell table:style-name="ce3" office:value-type="string" calcext:value-type="string">
            <text:p>C</text:p>
          </table:table-cell>
          <table:table-cell table:style-name="ce20" office:value-type="float" office:value="9376.68" calcext:value-type="float">
            <text:p>9.376,68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(19.46*4+28.59)*12+28.59*3" office:value-type="float" office:value="1362.93" calcext:value-type="float">
            <text:p>1.362,93 €</text:p>
          </table:table-cell>
          <table:table-cell table:style-name="ce21" table:formula="of:=(675.35+24.69+19.27*4)+(675.35+24.69*2+19.27*4)" office:value-type="float" office:value="1578.93" calcext:value-type="float">
            <text:p>1.578,93 €</text:p>
          </table:table-cell>
          <table:table-cell table:style-name="ce21" table:formula="of:=[.J42]/12*2" office:value-type="float" office:value="1106.6" calcext:value-type="float">
            <text:p>1.106,60 €</text:p>
          </table:table-cell>
          <table:table-cell table:style-name="ce21" table:formula="of:=SUM([.D42]+[.F42]+[.G42])" office:value-type="float" office:value="12318.54" calcext:value-type="float">
            <text:p>12.318,54 €</text:p>
          </table:table-cell>
          <table:table-cell table:style-name="ce21" office:value-type="float" office:value="6639.6" calcext:value-type="float">
            <text:p>6.639,60 €</text:p>
          </table:table-cell>
          <table:table-cell table:style-name="ce21" office:value-type="float" office:value="4532.76" calcext:value-type="float">
            <text:p>4.532,76 €</text:p>
          </table:table-cell>
          <table:table-cell table:style-name="ce21" table:formula="of:=([.K42]/12)*2" office:value-type="float" office:value="755.46" calcext:value-type="float">
            <text:p>755,46 €</text:p>
          </table:table-cell>
          <table:table-cell table:style-name="ce21" table:formula="of:=[.K42]+[.L42]" office:value-type="float" office:value="5288.22" calcext:value-type="float">
            <text:p>5.288,22 €</text:p>
          </table:table-cell>
          <table:table-cell table:style-name="ce21" table:formula="of:=SUM([.H42]+[.J42]+[.M42])" office:value-type="float" office:value="13034.42" calcext:value-type="float">
            <text:p>13.034,42 €</text:p>
          </table:table-cell>
          <table:table-cell table:style-name="ce49" office:value-type="currency" office:currency="EUR" office:value="1505.4" calcext:value-type="currency">
            <text:p>1.505,40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42]+[.N42]+[.O42])" office:value-type="float" office:value="26858.36" calcext:value-type="float">
            <text:p>26.858,36 €</text:p>
          </table:table-cell>
          <table:table-cell table:style-name="ce39" table:formula="of:=([.P42]+[.Q42])*0.3155" office:value-type="float" office:value="8988.89788" calcext:value-type="float">
            <text:p>8.988,90 €</text:p>
          </table:table-cell>
          <table:table-cell table:style-name="ce55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Técnico Superior E.I.</text:p>
          </table:table-cell>
          <table:table-cell table:style-name="ce3" office:value-type="string" calcext:value-type="string">
            <text:p>C</text:p>
          </table:table-cell>
          <table:table-cell table:style-name="ce20" office:value-type="float" office:value="9376.68" calcext:value-type="float">
            <text:p>9.376,68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(19.46*4+28.59)*12+28.59*3" office:value-type="float" office:value="1362.93" calcext:value-type="float">
            <text:p>1.362,93 €</text:p>
          </table:table-cell>
          <table:table-cell table:style-name="ce21" table:formula="of:=(675.35+24.69+19.27*4)+(675.35+24.69*2+19.27*4)" office:value-type="float" office:value="1578.93" calcext:value-type="float">
            <text:p>1.578,93 €</text:p>
          </table:table-cell>
          <table:table-cell table:style-name="ce21" table:formula="of:=[.J43]/12*2" office:value-type="float" office:value="1106.6" calcext:value-type="float">
            <text:p>1.106,60 €</text:p>
          </table:table-cell>
          <table:table-cell table:style-name="ce21" table:formula="of:=SUM([.D43]+[.F43]+[.G43])" office:value-type="float" office:value="12318.54" calcext:value-type="float">
            <text:p>12.318,54 €</text:p>
          </table:table-cell>
          <table:table-cell table:style-name="ce21" office:value-type="float" office:value="6639.6" calcext:value-type="float">
            <text:p>6.639,60 €</text:p>
          </table:table-cell>
          <table:table-cell table:style-name="ce21" office:value-type="float" office:value="4532.76" calcext:value-type="float">
            <text:p>4.532,76 €</text:p>
          </table:table-cell>
          <table:table-cell table:style-name="ce21" table:formula="of:=([.K43]/12)*2" office:value-type="float" office:value="755.46" calcext:value-type="float">
            <text:p>755,46 €</text:p>
          </table:table-cell>
          <table:table-cell table:style-name="ce21" table:formula="of:=[.K43]+[.L43]" office:value-type="float" office:value="5288.22" calcext:value-type="float">
            <text:p>5.288,22 €</text:p>
          </table:table-cell>
          <table:table-cell table:style-name="ce21" table:formula="of:=SUM([.H43]+[.J43]+[.M43])" office:value-type="float" office:value="13034.42" calcext:value-type="float">
            <text:p>13.034,42 €</text:p>
          </table:table-cell>
          <table:table-cell table:style-name="ce49" office:value-type="currency" office:currency="EUR" office:value="1505.4" calcext:value-type="currency">
            <text:p>1.505,40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43]+[.N43]+[.O43])" office:value-type="float" office:value="26858.36" calcext:value-type="float">
            <text:p>26.858,36 €</text:p>
          </table:table-cell>
          <table:table-cell table:style-name="ce39" table:formula="of:=([.P43]+[.Q43])*0.3155" office:value-type="float" office:value="8988.89788" calcext:value-type="float">
            <text:p>8.988,90 €</text:p>
          </table:table-cell>
          <table:table-cell table:style-name="ce56"/>
          <table:table-cell table:number-columns-repeated="994"/>
          <table:table-cell table:style-name="ce58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32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50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54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 table:number-columns-repeated="2"/>
          <table:table-cell table:style-name="ce19" office:value-type="string" calcext:value-type="string">
            <text:p>BASICO</text:p>
          </table:table-cell>
          <table:table-cell table:style-name="ce33"/>
          <table:table-cell table:style-name="ce25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4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19" office:value-type="string" calcext:value-type="string">
            <text:p>DESTINO</text:p>
          </table:table-cell>
          <table:table-cell table:style-name="ce25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COMPLEM.</text:p>
          </table:table-cell>
          <table:table-cell table:style-name="ce51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5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rquitecto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46.32*5*12+46.32*8" office:value-type="float" office:value="3149.76" calcext:value-type="float">
            <text:p>3.149,76 €</text:p>
          </table:table-cell>
          <table:table-cell table:style-name="ce21" table:formula="of:=(742.7+28.59*6)*2" office:value-type="float" office:value="1828.48" calcext:value-type="float">
            <text:p>1.828,48 €</text:p>
          </table:table-cell>
          <table:table-cell table:style-name="ce21" table:formula="of:=[.J46]/12*2" office:value-type="float" office:value="2102.62" calcext:value-type="float">
            <text:p>2.102,62 €</text:p>
          </table:table-cell>
          <table:table-cell table:style-name="ce21" table:formula="of:=SUM([.D46]+[.F46]+[.G46])" office:value-type="float" office:value="19420.96" calcext:value-type="float">
            <text:p>19.420,96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46]/12)*2" office:value-type="float" office:value="959.32" calcext:value-type="float">
            <text:p>959,32 €</text:p>
          </table:table-cell>
          <table:table-cell table:style-name="ce21" table:formula="of:=[.K46]+[.L46]" office:value-type="float" office:value="6715.24" calcext:value-type="float">
            <text:p>6.715,24 €</text:p>
          </table:table-cell>
          <table:table-cell table:style-name="ce21" table:formula="of:=SUM([.H46]+[.J46]+[.M46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46]+[.N46]+[.O46])" office:value-type="float" office:value="43088.46" calcext:value-type="float">
            <text:p>43.088,46 €</text:p>
          </table:table-cell>
          <table:table-cell table:style-name="ce39" table:formula="of:=([.P46]+[.Q46])*0.3155" office:value-type="float" office:value="14109.49443" calcext:value-type="float">
            <text:p>14.109,49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Ingeniero Superior Indus.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46.32*5*12" office:value-type="float" office:value="2779.2" calcext:value-type="float">
            <text:p>2.779,20 €</text:p>
          </table:table-cell>
          <table:table-cell table:style-name="ce21" table:formula="of:=(742.7+28.59*5)*2" office:value-type="float" office:value="1771.3" calcext:value-type="float">
            <text:p>1.771,30 €</text:p>
          </table:table-cell>
          <table:table-cell table:style-name="ce21" table:formula="of:=[.J47]/12*2" office:value-type="float" office:value="2102.62" calcext:value-type="float">
            <text:p>2.102,62 €</text:p>
          </table:table-cell>
          <table:table-cell table:style-name="ce21" table:formula="of:=SUM([.D47]+[.F47]+[.G47])" office:value-type="float" office:value="18993.22" calcext:value-type="float">
            <text:p>18.993,22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47]/12)*2" office:value-type="float" office:value="959.32" calcext:value-type="float">
            <text:p>959,32 €</text:p>
          </table:table-cell>
          <table:table-cell table:style-name="ce21" table:formula="of:=[.K47]+[.L47]" office:value-type="float" office:value="6715.24" calcext:value-type="float">
            <text:p>6.715,24 €</text:p>
          </table:table-cell>
          <table:table-cell table:style-name="ce21" table:formula="of:=SUM([.H47]+[.J47]+[.M47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47]+[.N47]+[.O47])" office:value-type="float" office:value="42660.72" calcext:value-type="float">
            <text:p>42.660,72 €</text:p>
          </table:table-cell>
          <table:table-cell table:style-name="ce39" table:formula="of:=([.P47]+[.Q47])*0.3155" office:value-type="float" office:value="13974.54246" calcext:value-type="float">
            <text:p>13.974,54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uxiliar Administrativo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string" calcext:value-type="string">
            <text:p>5*6</text:p>
          </table:table-cell>
          <table:table-cell table:style-name="ce21" table:formula="of:=19.46*5*12+19.46*2" office:value-type="float" office:value="1206.52" calcext:value-type="float">
            <text:p>1.206,52 €</text:p>
          </table:table-cell>
          <table:table-cell table:style-name="ce21" table:formula="of:=(644.4+19.27*5)+(644.4+19.27*6)" office:value-type="float" office:value="1500.77" calcext:value-type="float">
            <text:p>1.500,77 €</text:p>
          </table:table-cell>
          <table:table-cell table:style-name="ce21" table:formula="of:=[.J48]/12*2" office:value-type="float" office:value="856.92" calcext:value-type="float">
            <text:p>856,92 €</text:p>
          </table:table-cell>
          <table:table-cell table:style-name="ce21" table:formula="of:=SUM([.D48]+[.F48]+[.G48])" office:value-type="float" office:value="10511.25" calcext:value-type="float">
            <text:p>10.511,25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2574.12" calcext:value-type="float">
            <text:p>2.574,12 €</text:p>
          </table:table-cell>
          <table:table-cell table:style-name="ce21" table:formula="of:=([.K48]/12)*2" office:value-type="float" office:value="429.02" calcext:value-type="float">
            <text:p>429,02 €</text:p>
          </table:table-cell>
          <table:table-cell table:style-name="ce21" table:formula="of:=[.K48]+[.L48]" office:value-type="float" office:value="3003.14" calcext:value-type="float">
            <text:p>3.003,14 €</text:p>
          </table:table-cell>
          <table:table-cell table:style-name="ce21" table:formula="of:=SUM([.H48]+[.J48]+[.M48])" office:value-type="float" office:value="9001.58" calcext:value-type="float">
            <text:p>9.001,58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48]+[.N48]+[.O48])" office:value-type="float" office:value="20753.51" calcext:value-type="float">
            <text:p>20.753,51 €</text:p>
          </table:table-cell>
          <table:table-cell table:style-name="ce21" table:formula="of:=([.P48]+[.Q48])*0.314" office:value-type="float" office:value="7029.23854" calcext:value-type="float">
            <text:p>7.029,24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1" office:value-type="string" calcext:value-type="string">
            <text:p>PUESTO DE TRABAJO</text:p>
          </table:table-cell>
          <table:table-cell table:style-name="ce11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29" office:value-type="string" calcext:value-type="string">
            <text:p>Nº TR.</text:p>
          </table:table-cell>
          <table:table-cell table:style-name="ce18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L. ESPEC.</text:p>
          </table:table-cell>
          <table:table-cell table:number-columns-repeated="2"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4">
          <table:table-cell table:style-name="ce2" office:value-type="string" calcext:value-type="string">
            <text:p>TRABAJ.</text:p>
          </table:table-cell>
          <table:table-cell table:style-name="ce12" table:number-columns-repeated="2"/>
          <table:table-cell table:style-name="ce19" office:value-type="string" calcext:value-type="string">
            <text:p>BASICO</text:p>
          </table:table-cell>
          <table:table-cell table:style-name="ce30"/>
          <table:table-cell table:style-name="ce19" office:value-type="string" calcext:value-type="string">
            <text:p>TRIENIOS</text:p>
          </table:table-cell>
          <table:table-cell table:style-name="ce25" office:value-type="string" calcext:value-type="string">
            <text:p>S.+ANTIG.</text:p>
          </table:table-cell>
          <table:table-cell table:style-name="ce42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25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19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Oficial <text:s/>1ª Mantenim.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19.46*6*12" office:value-type="float" office:value="1401.12" calcext:value-type="float">
            <text:p>1.401,12 €</text:p>
          </table:table-cell>
          <table:table-cell table:style-name="ce21" table:formula="of:=(644.4+19.27*6)*2" office:value-type="float" office:value="1520.04" calcext:value-type="float">
            <text:p>1.520,04 €</text:p>
          </table:table-cell>
          <table:table-cell table:style-name="ce21" table:formula="of:=[.J51]/12*2" office:value-type="float" office:value="856.92" calcext:value-type="float">
            <text:p>856,92 €</text:p>
          </table:table-cell>
          <table:table-cell table:style-name="ce21" table:formula="of:=SUM([.D51]+[.F51]+[.G51])" office:value-type="float" office:value="10725.12" calcext:value-type="float">
            <text:p>10.725,12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5999.64" calcext:value-type="float">
            <text:p>5.999,64 €</text:p>
          </table:table-cell>
          <table:table-cell table:style-name="ce21" table:formula="of:=([.K51]/12)*2" office:value-type="float" office:value="999.94" calcext:value-type="float">
            <text:p>999,94 €</text:p>
          </table:table-cell>
          <table:table-cell table:style-name="ce21" table:formula="of:=[.K51]+[.L51]" office:value-type="float" office:value="6999.58" calcext:value-type="float">
            <text:p>6.999,58 €</text:p>
          </table:table-cell>
          <table:table-cell table:style-name="ce21" table:formula="of:=SUM([.H51]+[.J51]+[.M51])" office:value-type="float" office:value="12998.02" calcext:value-type="float">
            <text:p>12.998,02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51]+[.N51]+[.O51])" office:value-type="float" office:value="24963.82" calcext:value-type="float">
            <text:p>24.963,82 €</text:p>
          </table:table-cell>
          <table:table-cell table:style-name="ce39" table:formula="of:=([.P51]+[.Q51])*0.366" office:value-type="float" office:value="9734.28972" calcext:value-type="float">
            <text:p>9.734,29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eón</text:p>
          </table:table-cell>
          <table:table-cell table:style-name="ce3" office:value-type="string" calcext:value-type="string">
            <text:p>E</text:p>
          </table:table-cell>
          <table:table-cell table:style-name="ce20" office:value-type="float" office:value="7142.64" calcext:value-type="float">
            <text:p>7.142,64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4.65*5*12" office:value-type="float" office:value="879" calcext:value-type="float">
            <text:p>879,00 €</text:p>
          </table:table-cell>
          <table:table-cell table:style-name="ce21" table:formula="of:=(595.22+14.65*5)*2" office:value-type="float" office:value="1336.94" calcext:value-type="float">
            <text:p>1.336,94 €</text:p>
          </table:table-cell>
          <table:table-cell table:style-name="ce21" table:formula="of:=[.J52]/12*2" office:value-type="float" office:value="662.08" calcext:value-type="float">
            <text:p>662,08 €</text:p>
          </table:table-cell>
          <table:table-cell table:style-name="ce21" table:formula="of:=SUM([.D52]+[.F52]+[.G52])" office:value-type="float" office:value="9358.58" calcext:value-type="float">
            <text:p>9.358,58 €</text:p>
          </table:table-cell>
          <table:table-cell table:style-name="ce21" office:value-type="float" office:value="3972.48" calcext:value-type="float">
            <text:p>3.972,48 €</text:p>
          </table:table-cell>
          <table:table-cell table:style-name="ce21" office:value-type="float" office:value="4209.24" calcext:value-type="float">
            <text:p>4.209,24 €</text:p>
          </table:table-cell>
          <table:table-cell table:style-name="ce21" table:formula="of:=([.K52]/12)*2" office:value-type="float" office:value="701.54" calcext:value-type="float">
            <text:p>701,54 €</text:p>
          </table:table-cell>
          <table:table-cell table:style-name="ce21" table:formula="of:=[.K52]+[.L52]" office:value-type="float" office:value="4910.78" calcext:value-type="float">
            <text:p>4.910,78 €</text:p>
          </table:table-cell>
          <table:table-cell table:style-name="ce21" table:formula="of:=SUM([.H52]+[.J52]+[.M52])" office:value-type="float" office:value="9545.34" calcext:value-type="float">
            <text:p>9.545,34 €</text:p>
          </table:table-cell>
          <table:table-cell table:style-name="ce49" office:value-type="currency" office:currency="EUR" office:value="1095.96" calcext:value-type="currency">
            <text:p>1.095,96 €</text:p>
          </table:table-cell>
          <table:table-cell table:style-name="ce21" office:value-type="float" office:value="1701.36" calcext:value-type="float">
            <text:p>1.701,36 €</text:p>
          </table:table-cell>
          <table:table-cell table:style-name="ce21" table:formula="of:=SUM([.I52]+[.N52]+[.O52])" office:value-type="float" office:value="19999.88" calcext:value-type="float">
            <text:p>19.999,88 €</text:p>
          </table:table-cell>
          <table:table-cell table:style-name="ce21" table:formula="of:=([.P52]+[.Q52])*0.366" office:value-type="float" office:value="7942.65384" calcext:value-type="float">
            <text:p>7.942,6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1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29" office:value-type="string" calcext:value-type="string">
            <text:p>Nº TR.</text:p>
          </table:table-cell>
          <table:table-cell table:style-name="ce18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L. ESPEC.</text:p>
          </table:table-cell>
          <table:table-cell table:number-columns-repeated="2"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/>
          <table:table-cell table:style-name="ce12"/>
          <table:table-cell table:style-name="ce19" office:value-type="string" calcext:value-type="string">
            <text:p>BASICO</text:p>
          </table:table-cell>
          <table:table-cell table:style-name="ce30"/>
          <table:table-cell table:style-name="ce19" office:value-type="string" calcext:value-type="string">
            <text:p>TRIENIOS</text:p>
          </table:table-cell>
          <table:table-cell table:style-name="ce25" office:value-type="string" calcext:value-type="string">
            <text:p>S.+ANTIG.</text:p>
          </table:table-cell>
          <table:table-cell table:style-name="ce42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25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6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Oficial <text:s/>1ª Mantenim.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19.46*6*12" office:value-type="float" office:value="1401.12" calcext:value-type="float">
            <text:p>1.401,12 €</text:p>
          </table:table-cell>
          <table:table-cell table:style-name="ce21" table:formula="of:=(644.4+19.27*6)*2" office:value-type="float" office:value="1520.04" calcext:value-type="float">
            <text:p>1.520,04 €</text:p>
          </table:table-cell>
          <table:table-cell table:style-name="ce21" table:formula="of:=[.J55]/12*2" office:value-type="float" office:value="856.92" calcext:value-type="float">
            <text:p>856,92 €</text:p>
          </table:table-cell>
          <table:table-cell table:style-name="ce21" table:formula="of:=SUM([.D55]+[.F55]+[.G55])" office:value-type="float" office:value="10725.12" calcext:value-type="float">
            <text:p>10.725,12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12900.6" calcext:value-type="float">
            <text:p>12.900,60 €</text:p>
          </table:table-cell>
          <table:table-cell table:style-name="ce21" table:formula="of:=([.K55]/12)*2" office:value-type="float" office:value="2150.1" calcext:value-type="float">
            <text:p>2.150,10 €</text:p>
          </table:table-cell>
          <table:table-cell table:style-name="ce21" table:formula="of:=[.K55]+[.L55]" office:value-type="float" office:value="15050.7" calcext:value-type="float">
            <text:p>15.050,70 €</text:p>
          </table:table-cell>
          <table:table-cell table:style-name="ce21" table:formula="of:=SUM([.H55]+[.J55]+[.M55])" office:value-type="float" office:value="21049.14" calcext:value-type="float">
            <text:p>21.049,14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55]+[.N55]+[.O55])" office:value-type="float" office:value="33014.94" calcext:value-type="float">
            <text:p>33.014,94 €</text:p>
          </table:table-cell>
          <table:table-cell table:style-name="ce39" table:formula="of:=([.P55]+[.Q55])*0.366" office:value-type="float" office:value="12680.99964" calcext:value-type="float">
            <text:p>12.681,0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écnico de Iluminación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19.46*4*12" office:value-type="float" office:value="934.08" calcext:value-type="float">
            <text:p>934,08 €</text:p>
          </table:table-cell>
          <table:table-cell table:style-name="ce21" table:formula="of:=(644.4+19.27*4)*2" office:value-type="float" office:value="1442.96" calcext:value-type="float">
            <text:p>1.442,96 €</text:p>
          </table:table-cell>
          <table:table-cell table:style-name="ce21" table:formula="of:=[.J56]/12*2" office:value-type="float" office:value="856.92" calcext:value-type="float">
            <text:p>856,92 €</text:p>
          </table:table-cell>
          <table:table-cell table:style-name="ce21" table:formula="of:=SUM([.D56]+[.F56]+[.G56])" office:value-type="float" office:value="10181" calcext:value-type="float">
            <text:p>10.181,00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12900.6" calcext:value-type="float">
            <text:p>12.900,60 €</text:p>
          </table:table-cell>
          <table:table-cell table:style-name="ce21" table:formula="of:=([.K56]/12)*2" office:value-type="float" office:value="2150.1" calcext:value-type="float">
            <text:p>2.150,10 €</text:p>
          </table:table-cell>
          <table:table-cell table:style-name="ce21" table:formula="of:=[.K56]+[.L56]" office:value-type="float" office:value="15050.7" calcext:value-type="float">
            <text:p>15.050,70 €</text:p>
          </table:table-cell>
          <table:table-cell table:style-name="ce21" table:formula="of:=SUM([.H56]+[.J56]+[.M56])" office:value-type="float" office:value="21049.14" calcext:value-type="float">
            <text:p>21.049,14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56]+[.N56]+[.O56])" office:value-type="float" office:value="32470.82" calcext:value-type="float">
            <text:p>32.470,82 €</text:p>
          </table:table-cell>
          <table:table-cell table:style-name="ce39" table:formula="of:=([.P56]+[.Q56])*0.366" office:value-type="float" office:value="12481.85172" calcext:value-type="float">
            <text:p>12.481,85 €</text:p>
          </table:table-cell>
          <table:table-cell table:number-columns-repeated="995"/>
          <table:table-cell table:style-name="ce58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4" office:value-type="string" calcext:value-type="string">
            <text:p>SUELDO</text:p>
          </table:table-cell>
          <table:table-cell table:style-name="ce32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50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 table:number-columns-repeated="2"/>
          <table:table-cell table:style-name="ce25" office:value-type="string" calcext:value-type="string">
            <text:p>BASICO</text:p>
          </table:table-cell>
          <table:table-cell table:style-name="ce33"/>
          <table:table-cell table:style-name="ce25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2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19" office:value-type="string" calcext:value-type="string">
            <text:p>DESTINO</text:p>
          </table:table-cell>
          <table:table-cell table:style-name="ce25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COMPLEM.</text:p>
          </table:table-cell>
          <table:table-cell table:style-name="ce51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19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DL (Economista)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float" office:value="7" calcext:value-type="float">
            <text:p>7</text:p>
          </table:table-cell>
          <table:table-cell table:style-name="ce21" table:formula="of:=46.32*7*12" office:value-type="float" office:value="3890.88" calcext:value-type="float">
            <text:p>3.890,88 €</text:p>
          </table:table-cell>
          <table:table-cell table:style-name="ce21" table:formula="of:=(742.7+28.59*7)*2" office:value-type="float" office:value="1885.66" calcext:value-type="float">
            <text:p>1.885,66 €</text:p>
          </table:table-cell>
          <table:table-cell table:style-name="ce21" table:formula="of:=[.J59]/12*2" office:value-type="float" office:value="2102.62" calcext:value-type="float">
            <text:p>2.102,62 €</text:p>
          </table:table-cell>
          <table:table-cell table:style-name="ce21" table:formula="of:=SUM([.D59]+[.F59]+[.G59])" office:value-type="float" office:value="20219.26" calcext:value-type="float">
            <text:p>20.219,26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59]/12)*2" office:value-type="float" office:value="959.32" calcext:value-type="float">
            <text:p>959,32 €</text:p>
          </table:table-cell>
          <table:table-cell table:style-name="ce21" table:formula="of:=[.K59]+[.L59]" office:value-type="float" office:value="6715.24" calcext:value-type="float">
            <text:p>6.715,24 €</text:p>
          </table:table-cell>
          <table:table-cell table:style-name="ce21" table:formula="of:=SUM([.H59]+[.J59]+[.M59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59]+[.N59]+[.O59])" office:value-type="float" office:value="43886.76" calcext:value-type="float">
            <text:p>43.886,76 €</text:p>
          </table:table-cell>
          <table:table-cell table:style-name="ce39" table:formula="of:=([.P59]+[.Q59])*0.314" office:value-type="float" office:value="14293.07904" calcext:value-type="float">
            <text:p>14.293,08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uxiliar Administrativo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19.46*5*12" office:value-type="float" office:value="1167.6" calcext:value-type="float">
            <text:p>1.167,60 €</text:p>
          </table:table-cell>
          <table:table-cell table:style-name="ce21" table:formula="of:=(644.4+19.27*5)*2" office:value-type="float" office:value="1481.5" calcext:value-type="float">
            <text:p>1.481,50 €</text:p>
          </table:table-cell>
          <table:table-cell table:style-name="ce21" table:formula="of:=[.J60]/12*2" office:value-type="float" office:value="856.92" calcext:value-type="float">
            <text:p>856,92 €</text:p>
          </table:table-cell>
          <table:table-cell table:style-name="ce21" table:formula="of:=SUM([.D60]+[.F60]+[.G60])" office:value-type="float" office:value="10453.06" calcext:value-type="float">
            <text:p>10.453,06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6631.92" calcext:value-type="float">
            <text:p>6.631,92 €</text:p>
          </table:table-cell>
          <table:table-cell table:style-name="ce21" table:formula="of:=([.K60]/12)*2" office:value-type="float" office:value="1105.32" calcext:value-type="float">
            <text:p>1.105,32 €</text:p>
          </table:table-cell>
          <table:table-cell table:style-name="ce21" table:formula="of:=[.K60]+[.L60]" office:value-type="float" office:value="7737.24" calcext:value-type="float">
            <text:p>7.737,24 €</text:p>
          </table:table-cell>
          <table:table-cell table:style-name="ce21" table:formula="of:=SUM([.H60]+[.J60]+[.M60])" office:value-type="float" office:value="13735.68" calcext:value-type="float">
            <text:p>13.735,68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60]+[.N60]+[.O60])" office:value-type="float" office:value="25429.42" calcext:value-type="float">
            <text:p>25.429,42 €</text:p>
          </table:table-cell>
          <table:table-cell table:style-name="ce39" table:formula="of:=([.P60]+[.Q60])*0.314" office:value-type="float" office:value="8497.47428" calcext:value-type="float">
            <text:p>8.497,47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29" office:value-type="string" calcext:value-type="string">
            <text:p>Nº TR.</text:p>
          </table:table-cell>
          <table:table-cell table:style-name="ce18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L. ESPEC.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50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2" table:number-columns-repeated="2"/>
          <table:table-cell table:style-name="ce19" office:value-type="string" calcext:value-type="string">
            <text:p>BASICO</text:p>
          </table:table-cell>
          <table:table-cell table:style-name="ce30"/>
          <table:table-cell table:style-name="ce19" office:value-type="string" calcext:value-type="string">
            <text:p>TRIENIOS</text:p>
          </table:table-cell>
          <table:table-cell table:style-name="ce25" office:value-type="string" calcext:value-type="string">
            <text:p>S.+ANTIG.</text:p>
          </table:table-cell>
          <table:table-cell table:style-name="ce42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25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25" office:value-type="string" calcext:value-type="string">
            <text:p>COMPLEM.</text:p>
          </table:table-cell>
          <table:table-cell table:style-name="ce51"/>
          <table:table-cell table:style-name="ce19" office:value-type="string" calcext:value-type="string">
            <text:p>CONVENIO</text:p>
          </table:table-cell>
          <table:table-cell table:style-name="ce25" office:value-type="string" calcext:value-type="string">
            <text:p>GENERAL</text:p>
          </table:table-cell>
          <table:table-cell table:style-name="ce19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.D.L.(Licenciada)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(46.32*3+37.78*2)*12" office:value-type="float" office:value="2574.24" calcext:value-type="float">
            <text:p>2.574,24 €</text:p>
          </table:table-cell>
          <table:table-cell table:style-name="ce21" table:formula="of:=(742.7+28.59*3+27.54*2)*2" office:value-type="float" office:value="1767.1" calcext:value-type="float">
            <text:p>1.767,10 €</text:p>
          </table:table-cell>
          <table:table-cell table:style-name="ce21" table:formula="of:=[.J63]/12*2" office:value-type="float" office:value="2102.62" calcext:value-type="float">
            <text:p>2.102,62 €</text:p>
          </table:table-cell>
          <table:table-cell table:style-name="ce21" table:formula="of:=SUM([.D63]+[.F63]+[.G63])" office:value-type="float" office:value="18784.06" calcext:value-type="float">
            <text:p>18.784,06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63]/12)*2" office:value-type="float" office:value="959.32" calcext:value-type="float">
            <text:p>959,32 €</text:p>
          </table:table-cell>
          <table:table-cell table:style-name="ce21" table:formula="of:=[.K63]+[.L63]" office:value-type="float" office:value="6715.24" calcext:value-type="float">
            <text:p>6.715,24 €</text:p>
          </table:table-cell>
          <table:table-cell table:style-name="ce21" table:formula="of:=SUM([.H63]+[.J63]+[.M63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63]+[.N63]+[.O63])" office:value-type="float" office:value="42451.56" calcext:value-type="float">
            <text:p>42.451,56 €</text:p>
          </table:table-cell>
          <table:table-cell table:style-name="ce39" table:formula="of:=([.P63]+[.Q63])*0.314" office:value-type="float" office:value="13842.42624" calcext:value-type="float">
            <text:p>13.842,43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4" office:value-type="string" calcext:value-type="string">
            <text:p>Nº</text:p>
          </table:table-cell>
          <table:table-cell table:style-name="ce1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24" office:value-type="string" calcext:value-type="string">
            <text:p>SUELDO</text:p>
          </table:table-cell>
          <table:table-cell table:style-name="ce32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50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6" office:value-type="string" calcext:value-type="string">
            <text:p>TRABAJ.</text:p>
          </table:table-cell>
          <table:table-cell table:style-name="ce13" table:number-columns-repeated="2"/>
          <table:table-cell table:style-name="ce26" office:value-type="string" calcext:value-type="string">
            <text:p>BASICO</text:p>
          </table:table-cell>
          <table:table-cell table:style-name="ce36"/>
          <table:table-cell table:style-name="ce26" office:value-type="string" calcext:value-type="string">
            <text:p>TRIENIOS</text:p>
          </table:table-cell>
          <table:table-cell table:style-name="ce18" office:value-type="string" calcext:value-type="string">
            <text:p>S.+ANTIG.</text:p>
          </table:table-cell>
          <table:table-cell table:style-name="ce26" office:value-type="string" calcext:value-type="string">
            <text:p><text:s/>C.DEST.</text:p>
          </table:table-cell>
          <table:table-cell table:style-name="ce46" office:value-type="string" calcext:value-type="string">
            <text:p>BASICAS</text:p>
          </table:table-cell>
          <table:table-cell table:style-name="ce46" office:value-type="string" calcext:value-type="string">
            <text:p>DESTINO</text:p>
          </table:table-cell>
          <table:table-cell table:style-name="ce26" office:value-type="string" calcext:value-type="string">
            <text:p>ESPECIFICO</text:p>
          </table:table-cell>
          <table:table-cell table:style-name="ce46" office:value-type="string" calcext:value-type="string">
            <text:p>JUNIO/DCBRE</text:p>
          </table:table-cell>
          <table:table-cell table:style-name="ce46" office:value-type="string" calcext:value-type="string">
            <text:p>ESPECIFICO</text:p>
          </table:table-cell>
          <table:table-cell table:style-name="ce26" office:value-type="string" calcext:value-type="string">
            <text:p>COMPLEM.</text:p>
          </table:table-cell>
          <table:table-cell table:style-name="ce52"/>
          <table:table-cell table:style-name="ce19" office:value-type="string" calcext:value-type="string">
            <text:p>CONVENIO</text:p>
          </table:table-cell>
          <table:table-cell table:style-name="ce46" office:value-type="string" calcext:value-type="string">
            <text:p>GENERAL</text:p>
          </table:table-cell>
          <table:table-cell table:style-name="ce46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uxiliar Información</text:p>
          </table:table-cell>
          <table:table-cell table:style-name="ce3" office:value-type="string" calcext:value-type="string">
            <text:p>D</text:p>
          </table:table-cell>
          <table:table-cell table:style-name="ce20" office:value-type="float" office:value="7803.96" calcext:value-type="float">
            <text:p>7.803,96 €</text:p>
          </table:table-cell>
          <table:table-cell table:style-name="ce31" office:value-type="string" calcext:value-type="string">
            <text:p>4*5</text:p>
          </table:table-cell>
          <table:table-cell table:style-name="ce21" table:formula="of:=19.46*4*12+19.46*5" office:value-type="float" office:value="1031.38" calcext:value-type="float">
            <text:p>1.031,38 €</text:p>
          </table:table-cell>
          <table:table-cell table:style-name="ce21" table:formula="of:=(644.4+19.27*4)+(644.4+19.27*5)" office:value-type="float" office:value="1462.23" calcext:value-type="float">
            <text:p>1.462,23 €</text:p>
          </table:table-cell>
          <table:table-cell table:style-name="ce21" table:formula="of:=[.J66]/12*2" office:value-type="float" office:value="856.92" calcext:value-type="float">
            <text:p>856,92 €</text:p>
          </table:table-cell>
          <table:table-cell table:style-name="ce21" table:formula="of:=SUM([.D66]+[.F66]+[.G66])" office:value-type="float" office:value="10297.57" calcext:value-type="float">
            <text:p>10.297,57 €</text:p>
          </table:table-cell>
          <table:table-cell table:style-name="ce21" office:value-type="float" office:value="5141.52" calcext:value-type="float">
            <text:p>5.141,52 €</text:p>
          </table:table-cell>
          <table:table-cell table:style-name="ce21" office:value-type="float" office:value="2574.12" calcext:value-type="float">
            <text:p>2.574,12 €</text:p>
          </table:table-cell>
          <table:table-cell table:style-name="ce21" table:formula="of:=([.K66]/12)*2" office:value-type="float" office:value="429.02" calcext:value-type="float">
            <text:p>429,02 €</text:p>
          </table:table-cell>
          <table:table-cell table:style-name="ce21" table:formula="of:=[.K66]+[.L66]" office:value-type="float" office:value="3003.14" calcext:value-type="float">
            <text:p>3.003,14 €</text:p>
          </table:table-cell>
          <table:table-cell table:style-name="ce21" table:formula="of:=SUM([.H66]+[.J66]+[.M66])" office:value-type="float" office:value="9001.58" calcext:value-type="float">
            <text:p>9.001,58 €</text:p>
          </table:table-cell>
          <table:table-cell table:style-name="ce49" office:value-type="currency" office:currency="EUR" office:value="1240.68" calcext:value-type="currency">
            <text:p>1.240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66]+[.N66]+[.O66])" office:value-type="float" office:value="20539.83" calcext:value-type="float">
            <text:p>20.539,83 €</text:p>
          </table:table-cell>
          <table:table-cell table:style-name="ce21" table:formula="of:=([.P66]+[.Q66])*0.314" office:value-type="float" office:value="6962.14302" calcext:value-type="float">
            <text:p>6.962,14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4" office:value-type="string" calcext:value-type="string">
            <text:p>PUESTO DE TRABAJO</text:p>
          </table:table-cell>
          <table:table-cell table:style-name="ce4" office:value-type="string" calcext:value-type="string">
            <text:p>G</text:p>
          </table:table-cell>
          <table:table-cell table:style-name="ce22" office:value-type="string" calcext:value-type="string">
            <text:p>SUELDO</text:p>
          </table:table-cell>
          <table:table-cell table:style-name="ce1" office:value-type="string" calcext:value-type="string">
            <text:p>Nº TR.</text:p>
          </table:table-cell>
          <table:table-cell table:style-name="ce22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number-columns-repeated="2" table:style-name="ce18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number-columns-repeated="2"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54" office:value-type="string" calcext:value-type="string">
            <text:p>SEG.</text:p>
          </table:table-cell>
          <table:table-cell table:style-name="ce44"/>
          <table:table-cell table:style-name="ce17"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15"/>
          <table:table-cell table:style-name="ce5"/>
          <table:table-cell table:style-name="ce23" office:value-type="string" calcext:value-type="string">
            <text:p>BASICO</text:p>
          </table:table-cell>
          <table:table-cell table:style-name="ce2"/>
          <table:table-cell table:style-name="ce23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4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19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5" office:value-type="string" calcext:value-type="string">
            <text:p>SOCIAL</text:p>
          </table:table-cell>
          <table:table-cell table:style-name="ce44"/>
          <table:table-cell table:style-name="ce17"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edagoga</text:p>
          </table:table-cell>
          <table:table-cell table:style-name="ce3" office:value-type="string" calcext:value-type="string">
            <text:p>A</text:p>
          </table:table-cell>
          <table:table-cell table:style-name="ce20" office:value-type="float" office:value="14442.72" calcext:value-type="float">
            <text:p>14.442,72 €</text:p>
          </table:table-cell>
          <table:table-cell table:style-name="ce31" office:value-type="string" calcext:value-type="string">
            <text:p>3*4</text:p>
          </table:table-cell>
          <table:table-cell table:style-name="ce39" table:formula="of:=46.32*3*12+46.32*11" office:value-type="float" office:value="2177.04" calcext:value-type="float">
            <text:p>2.177,04 €</text:p>
          </table:table-cell>
          <table:table-cell table:style-name="ce21" table:formula="of:=(742.7+28.59*4)*2" office:value-type="float" office:value="1714.12" calcext:value-type="float">
            <text:p>1.714,12 €</text:p>
          </table:table-cell>
          <table:table-cell table:style-name="ce21" table:formula="of:=[.J69]/12*2" office:value-type="float" office:value="2102.62" calcext:value-type="float">
            <text:p>2.102,62 €</text:p>
          </table:table-cell>
          <table:table-cell table:style-name="ce21" table:formula="of:=SUM([.D69]+[.F69]+[.G69])" office:value-type="float" office:value="18333.88" calcext:value-type="float">
            <text:p>18.333,88 €</text:p>
          </table:table-cell>
          <table:table-cell table:style-name="ce21" office:value-type="float" office:value="12615.72" calcext:value-type="float">
            <text:p>12.615,72 €</text:p>
          </table:table-cell>
          <table:table-cell table:style-name="ce21" office:value-type="float" office:value="5755.92" calcext:value-type="float">
            <text:p>5.755,92 €</text:p>
          </table:table-cell>
          <table:table-cell table:style-name="ce21" table:formula="of:=([.K69]/12)*2" office:value-type="float" office:value="959.32" calcext:value-type="float">
            <text:p>959,32 €</text:p>
          </table:table-cell>
          <table:table-cell table:style-name="ce21" table:formula="of:=[.K69]+[.L69]" office:value-type="float" office:value="6715.24" calcext:value-type="float">
            <text:p>6.715,24 €</text:p>
          </table:table-cell>
          <table:table-cell table:style-name="ce21" table:formula="of:=SUM([.H69]+[.J69]+[.M69])" office:value-type="float" office:value="21433.58" calcext:value-type="float">
            <text:p>21.433,58 €</text:p>
          </table:table-cell>
          <table:table-cell table:style-name="ce49" office:value-type="currency" office:currency="EUR" office:value="2233.92" calcext:value-type="currency">
            <text:p>2.233,92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69]+[.N69]+[.O69])" office:value-type="float" office:value="42001.38" calcext:value-type="float">
            <text:p>42.001,38 €</text:p>
          </table:table-cell>
          <table:table-cell table:style-name="ce39" table:formula="of:=([.P69]+[.Q69])*0.314" office:value-type="float" office:value="13701.06972" calcext:value-type="float">
            <text:p>13.701,07 €</text:p>
          </table:table-cell>
          <table:table-cell table:number-columns-repeated="995"/>
          <table:table-cell table:style-name="ce5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Educadora Social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4" calcext:value-type="float">
            <text:p>4</text:p>
          </table:table-cell>
          <table:table-cell table:style-name="ce21" table:formula="of:=37.78*12*4" office:value-type="float" office:value="1813.44" calcext:value-type="float">
            <text:p>1.813,44 €</text:p>
          </table:table-cell>
          <table:table-cell table:style-name="ce21" table:formula="of:=(759+27.54*4)*2" office:value-type="float" office:value="1738.32" calcext:value-type="float">
            <text:p>1.738,32 €</text:p>
          </table:table-cell>
          <table:table-cell table:style-name="ce21" table:formula="of:=[.J70]/12*2" office:value-type="float" office:value="1515.44" calcext:value-type="float">
            <text:p>1.515,44 €</text:p>
          </table:table-cell>
          <table:table-cell table:style-name="ce21" table:formula="of:=SUM([.D70]+[.F70]+[.G70])" office:value-type="float" office:value="16040.04" calcext:value-type="float">
            <text:p>16.040,04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70]/12)*2" office:value-type="float" office:value="755.34" calcext:value-type="float">
            <text:p>755,34 €</text:p>
          </table:table-cell>
          <table:table-cell table:style-name="ce21" table:formula="of:=[.K70]+[.L70]" office:value-type="float" office:value="5287.38" calcext:value-type="float">
            <text:p>5.287,38 €</text:p>
          </table:table-cell>
          <table:table-cell table:style-name="ce21" table:formula="of:=SUM([.H70]+[.J70]+[.M70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70]+[.N70]+[.O70])" office:value-type="float" office:value="33761.18" calcext:value-type="float">
            <text:p>33.761,18 €</text:p>
          </table:table-cell>
          <table:table-cell table:style-name="ce39" table:formula="of:=([.P70]+[.Q70])*0.314" office:value-type="float" office:value="11113.64692" calcext:value-type="float">
            <text:p>11.113,6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Técnico Grado Medio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37.78*6*12" office:value-type="float" office:value="2720.16" calcext:value-type="float">
            <text:p>2.720,16 €</text:p>
          </table:table-cell>
          <table:table-cell table:style-name="ce21" table:formula="of:=(759+27.54*6)*2" office:value-type="float" office:value="1848.48" calcext:value-type="float">
            <text:p>1.848,48 €</text:p>
          </table:table-cell>
          <table:table-cell table:style-name="ce21" table:formula="of:=[.J71]/12*2" office:value-type="float" office:value="1515.44" calcext:value-type="float">
            <text:p>1.515,44 €</text:p>
          </table:table-cell>
          <table:table-cell table:style-name="ce21" table:formula="of:=SUM([.D71]+[.F71]+[.G71])" office:value-type="float" office:value="17056.92" calcext:value-type="float">
            <text:p>17.056,92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71]/12)*2" office:value-type="float" office:value="755.34" calcext:value-type="float">
            <text:p>755,34 €</text:p>
          </table:table-cell>
          <table:table-cell table:style-name="ce21" table:formula="of:=[.K71]+[.L71]" office:value-type="float" office:value="5287.38" calcext:value-type="float">
            <text:p>5.287,38 €</text:p>
          </table:table-cell>
          <table:table-cell table:style-name="ce21" table:formula="of:=SUM([.H71]+[.J71]+[.M71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71]+[.N71]+[.O71])" office:value-type="float" office:value="34778.06" calcext:value-type="float">
            <text:p>34.778,06 €</text:p>
          </table:table-cell>
          <table:table-cell table:style-name="ce39" table:formula="of:=([.P71]+[.Q71])*0.314" office:value-type="float" office:value="11432.94724" calcext:value-type="float">
            <text:p>11.432,9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4" office:value-type="string" calcext:value-type="string">
            <text:p>PUESTO DE TRABAJO</text:p>
          </table:table-cell>
          <table:table-cell table:style-name="ce4" office:value-type="string" calcext:value-type="string">
            <text:p>G</text:p>
          </table:table-cell>
          <table:table-cell table:style-name="ce22" office:value-type="string" calcext:value-type="string">
            <text:p>SUELDO</text:p>
          </table:table-cell>
          <table:table-cell table:style-name="ce1" office:value-type="string" calcext:value-type="string">
            <text:p>Nº TR.</text:p>
          </table:table-cell>
          <table:table-cell table:style-name="ce22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number-columns-repeated="2" table:style-name="ce18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number-columns-repeated="2"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18" office:value-type="string" calcext:value-type="string">
            <text:p>TOTAL</text:p>
          </table:table-cell>
          <table:table-cell table:style-name="ce54" office:value-type="string" calcext:value-type="string">
            <text:p>SEG.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15"/>
          <table:table-cell table:style-name="ce5"/>
          <table:table-cell table:style-name="ce23" office:value-type="string" calcext:value-type="string">
            <text:p>BASICO</text:p>
          </table:table-cell>
          <table:table-cell table:style-name="ce2"/>
          <table:table-cell table:style-name="ce23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4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19" office:value-type="string" calcext:value-type="string">
            <text:p>DESTINO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19" office:value-type="string" calcext:value-type="string">
            <text:p>GENERAL</text:p>
          </table:table-cell>
          <table:table-cell table:style-name="ce45" office:value-type="string" calcext:value-type="string">
            <text:p>SOCIAL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Diplomado en Educ. Física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5" calcext:value-type="float">
            <text:p>5</text:p>
          </table:table-cell>
          <table:table-cell table:style-name="ce21" table:formula="of:=37.78*12*5" office:value-type="float" office:value="2266.8" calcext:value-type="float">
            <text:p>2.266,80 €</text:p>
          </table:table-cell>
          <table:table-cell table:style-name="ce21" table:formula="of:=(759+27.54*5)*2" office:value-type="float" office:value="1793.4" calcext:value-type="float">
            <text:p>1.793,40 €</text:p>
          </table:table-cell>
          <table:table-cell table:style-name="ce21" table:formula="of:=[.J74]/12*2" office:value-type="float" office:value="1515.44" calcext:value-type="float">
            <text:p>1.515,44 €</text:p>
          </table:table-cell>
          <table:table-cell table:style-name="ce21" table:formula="of:=SUM([.D74]+[.F74]+[.G74])" office:value-type="float" office:value="16548.48" calcext:value-type="float">
            <text:p>16.548,48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74]/12)*2" office:value-type="float" office:value="755.34" calcext:value-type="float">
            <text:p>755,34 €</text:p>
          </table:table-cell>
          <table:table-cell table:style-name="ce21" table:formula="of:=[.K74]+[.L74]" office:value-type="float" office:value="5287.38" calcext:value-type="float">
            <text:p>5.287,38 €</text:p>
          </table:table-cell>
          <table:table-cell table:style-name="ce21" table:formula="of:=SUM([.H74]+[.J74]+[.M74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74]+[.N74]+[.O74])" office:value-type="float" office:value="34269.62" calcext:value-type="float">
            <text:p>34.269,62 €</text:p>
          </table:table-cell>
          <table:table-cell table:style-name="ce39" table:formula="of:=([.P74]+[.Q74])*0.314" office:value-type="float" office:value="11273.29708" calcext:value-type="float">
            <text:p>11.273,30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2">
          <table:table-cell table:style-name="ce1" office:value-type="string" calcext:value-type="string">
            <text:p>Nº</text:p>
          </table:table-cell>
          <table:table-cell table:style-name="ce14" office:value-type="string" calcext:value-type="string">
            <text:p>PUESTO DE TRABAJO</text:p>
          </table:table-cell>
          <table:table-cell table:style-name="ce1" office:value-type="string" calcext:value-type="string">
            <text:p>G</text:p>
          </table:table-cell>
          <table:table-cell table:style-name="ce18" office:value-type="string" calcext:value-type="string">
            <text:p>SUELDO</text:p>
          </table:table-cell>
          <table:table-cell table:style-name="ce1" office:value-type="string" calcext:value-type="string">
            <text:p>Nº TR.</text:p>
          </table:table-cell>
          <table:table-cell table:style-name="ce24" office:value-type="string" calcext:value-type="string">
            <text:p>IMPORTE</text:p>
          </table:table-cell>
          <table:table-cell table:style-name="ce41" office:value-type="string" calcext:value-type="string" table:number-columns-spanned="2" table:number-rows-spanned="1">
            <text:p>PAGAS EXTRAS</text:p>
          </table:table-cell>
          <table:covered-table-cell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COMP.</text:p>
          </table:table-cell>
          <table:table-cell table:style-name="ce24" office:value-type="string" calcext:value-type="string">
            <text:p>COMP.</text:p>
          </table:table-cell>
          <table:table-cell table:style-name="ce18" office:value-type="string" calcext:value-type="string">
            <text:p>COMPL. ESPEC.</text:p>
          </table:table-cell>
          <table:table-cell table:number-columns-repeated="2" table:style-name="ce18" office:value-type="string" calcext:value-type="string">
            <text:p>TOTAL</text:p>
          </table:table-cell>
          <table:table-cell table:style-name="ce47" office:value-type="string" calcext:value-type="string">
            <text:p>RESIDENCIA</text:p>
          </table:table-cell>
          <table:table-cell table:style-name="ce18" office:value-type="string" calcext:value-type="string">
            <text:p>PRODUCT.</text:p>
          </table:table-cell>
          <table:table-cell table:style-name="ce22" office:value-type="string" calcext:value-type="string">
            <text:p>TOTAL</text:p>
          </table:table-cell>
          <table:table-cell table:style-name="ce18" office:value-type="string" calcext:value-type="string">
            <text:p>SEG.</text:p>
          </table:table-cell>
          <table:table-cell table:style-name="ce44"/>
          <table:table-cell table:style-name="ce57" table:number-columns-repeated="994"/>
          <table:table-cell table:style-name="ce58"/>
        </table:table-row>
        <table:table-row table:style-name="ro1">
          <table:table-cell table:style-name="ce2" office:value-type="string" calcext:value-type="string">
            <text:p>TRABAJ.</text:p>
          </table:table-cell>
          <table:table-cell table:style-name="ce15"/>
          <table:table-cell table:style-name="ce2"/>
          <table:table-cell table:style-name="ce19" office:value-type="string" calcext:value-type="string">
            <text:p>BASICO</text:p>
          </table:table-cell>
          <table:table-cell table:style-name="ce2"/>
          <table:table-cell table:style-name="ce25" office:value-type="string" calcext:value-type="string">
            <text:p>TRIENIOS</text:p>
          </table:table-cell>
          <table:table-cell table:style-name="ce41" office:value-type="string" calcext:value-type="string">
            <text:p>S.+ANTIG.</text:p>
          </table:table-cell>
          <table:table-cell table:style-name="ce25" office:value-type="string" calcext:value-type="string">
            <text:p><text:s/>C.DEST.</text:p>
          </table:table-cell>
          <table:table-cell table:style-name="ce19" office:value-type="string" calcext:value-type="string">
            <text:p>BASICAS</text:p>
          </table:table-cell>
          <table:table-cell table:style-name="ce19" office:value-type="string" calcext:value-type="string">
            <text:p>DESTINO</text:p>
          </table:table-cell>
          <table:table-cell table:style-name="ce25" office:value-type="string" calcext:value-type="string">
            <text:p>ESPECIFICO</text:p>
          </table:table-cell>
          <table:table-cell table:style-name="ce19" office:value-type="string" calcext:value-type="string">
            <text:p>JUNIO/DCBRE</text:p>
          </table:table-cell>
          <table:table-cell table:style-name="ce19" office:value-type="string" calcext:value-type="string">
            <text:p>ESPECIFICO</text:p>
          </table:table-cell>
          <table:table-cell table:style-name="ce19" office:value-type="string" calcext:value-type="string">
            <text:p>COMPLEM.</text:p>
          </table:table-cell>
          <table:table-cell table:style-name="ce48"/>
          <table:table-cell table:style-name="ce19" office:value-type="string" calcext:value-type="string">
            <text:p>CONVENIO</text:p>
          </table:table-cell>
          <table:table-cell table:style-name="ce23" office:value-type="string" calcext:value-type="string">
            <text:p>GENERAL</text:p>
          </table:table-cell>
          <table:table-cell table:style-name="ce19" office:value-type="string" calcext:value-type="string">
            <text:p>SOCIAL</text:p>
          </table:table-cell>
          <table:table-cell table:style-name="ce44"/>
          <table:table-cell table:style-name="ce57" table:number-columns-repeated="994"/>
          <table:table-cell table:style-name="ce5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.D.L.(Grad. Social)</text:p>
          </table:table-cell>
          <table:table-cell table:style-name="ce3" office:value-type="string" calcext:value-type="string">
            <text:p>B</text:p>
          </table:table-cell>
          <table:table-cell table:style-name="ce21" office:value-type="float" office:value="12488.28" calcext:value-type="float">
            <text:p>12.488,28 €</text:p>
          </table:table-cell>
          <table:table-cell table:style-name="ce31" office:value-type="float" office:value="6" calcext:value-type="float">
            <text:p>6</text:p>
          </table:table-cell>
          <table:table-cell table:style-name="ce21" table:formula="of:=37.78*6*12" office:value-type="float" office:value="2720.16" calcext:value-type="float">
            <text:p>2.720,16 €</text:p>
          </table:table-cell>
          <table:table-cell table:style-name="ce21" table:formula="of:=(759+27.54*6)*2" office:value-type="float" office:value="1848.48" calcext:value-type="float">
            <text:p>1.848,48 €</text:p>
          </table:table-cell>
          <table:table-cell table:style-name="ce21" table:formula="of:=[.J77]/12*2" office:value-type="float" office:value="1515.44" calcext:value-type="float">
            <text:p>1.515,44 €</text:p>
          </table:table-cell>
          <table:table-cell table:style-name="ce21" table:formula="of:=SUM([.D77]+[.F77]+[.G77])" office:value-type="float" office:value="17056.92" calcext:value-type="float">
            <text:p>17.056,92 €</text:p>
          </table:table-cell>
          <table:table-cell table:style-name="ce21" office:value-type="float" office:value="9092.64" calcext:value-type="float">
            <text:p>9.092,64 €</text:p>
          </table:table-cell>
          <table:table-cell table:style-name="ce21" office:value-type="float" office:value="4532.04" calcext:value-type="float">
            <text:p>4.532,04 €</text:p>
          </table:table-cell>
          <table:table-cell table:style-name="ce21" table:formula="of:=([.K77]/12)*2" office:value-type="float" office:value="755.34" calcext:value-type="float">
            <text:p>755,34 €</text:p>
          </table:table-cell>
          <table:table-cell table:style-name="ce21" table:formula="of:=[.K77]+[.L77]" office:value-type="float" office:value="5287.38" calcext:value-type="float">
            <text:p>5.287,38 €</text:p>
          </table:table-cell>
          <table:table-cell table:style-name="ce21" table:formula="of:=SUM([.H77]+[.J77]+[.M77])" office:value-type="float" office:value="15895.46" calcext:value-type="float">
            <text:p>15.895,46 €</text:p>
          </table:table-cell>
          <table:table-cell table:style-name="ce49" office:value-type="currency" office:currency="EUR" office:value="1825.68" calcext:value-type="currency">
            <text:p>1.825,68 €</text:p>
          </table:table-cell>
          <table:table-cell table:style-name="ce21" office:value-type="float" office:value="1632.6" calcext:value-type="float">
            <text:p>1.632,60 €</text:p>
          </table:table-cell>
          <table:table-cell table:style-name="ce21" table:formula="of:=SUM([.I77]+[.N77]+[.O77])" office:value-type="float" office:value="34778.06" calcext:value-type="float">
            <text:p>34.778,06 €</text:p>
          </table:table-cell>
          <table:table-cell table:style-name="ce39" table:formula="of:=([.P77]+[.Q77])*0.314" office:value-type="float" office:value="11432.94724" calcext:value-type="float">
            <text:p>11.432,95 €</text:p>
          </table:table-cell>
          <table:table-cell table:style-name="ce8"/>
          <table:table-cell table:number-columns-repeated="994"/>
          <table:table-cell table:style-name="ce58"/>
        </table:table-row>
        <table:table-row table:style-name="ro1">
          <table:table-cell table:style-name="ce7"/>
          <table:table-cell table:style-name="ce16"/>
          <table:table-cell table:style-name="ce17"/>
          <table:table-cell table:style-name="ce27"/>
          <table:table-cell table:style-name="ce37"/>
          <table:table-cell table:style-name="ce40"/>
          <table:table-cell table:style-name="ce43"/>
          <table:table-cell table:style-name="ce40"/>
          <table:table-cell table:number-columns-repeated="11"/>
          <table:table-cell table:style-name="ce57" table:number-columns-repeated="995"/>
        </table:table-row>
        <table:table-row table:style-name="ro1" table:number-rows-repeated="1048497">
          <table:table-cell table:number-columns-repeated="1014"/>
        </table:table-row>
        <table:table-row table:style-name="ro1">
          <table:table-cell table:number-columns-repeated="1014"/>
        </table:table-row>
        <table:named-expressions>
          <table:named-expression table:name="Print_Area" table:base-cell-address="$LABORAL_INDEFINIDO.$A$1" table:expression="#REF!"/>
        </table:named-expressions>
      </table:table>
      <table:named-expressions/>
      <table:database-ranges>
        <table:database-range table:name="__Anonymous_Sheet_DB__0" table:target-range-address="LABORAL_INDEFINIDO.A51:LABORAL_INDEFINIDO.AMJ52" table:contains-header="false">
          <table:sort>
            <table:sort-by table:field-number="4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04">
      <number:number number:decimal-places="0" number:min-decimal-places="0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2" number:min-decimal-places="2" number:min-integer-digits="1" number:grouping="true"/>
      <number:text> € </number:text>
    </number:number-style>
    <number:number-style style:name="N107">
      <number:text>-</number:text>
      <number:number number:decimal-places="0" number:min-decimal-places="0" number:min-integer-digits="0"/>
      <number:text> € </number:text>
    </number:number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</number:number-style>
    <number:number-style style:name="N116">
      <number:text> - </number:text>
    </number:number-style>
    <number:number-style style:name="N118">
      <number:text> $</number:text>
      <number:number number:decimal-places="0" number:min-decimal-places="0" number:min-integer-digits="1"/>
      <number:text> </number:text>
    </number:number-style>
    <number:number-style style:name="N119">
      <number:text>-$</number:text>
      <number:number number:decimal-places="0" number:min-decimal-places="0" number:min-integer-digits="1"/>
      <number:text> </number:text>
    </number:number-style>
    <number:number-style style:name="N120">
      <number:text> $- </number:text>
    </number:number-style>
    <number:number-style style:name="N121P0" style:volatile="true">
      <number:text> $</number:text>
      <number:number number:decimal-places="0" number:min-decimal-places="0" number:min-integer-digits="1"/>
      <number:text> </number:text>
    </number:number-style>
    <number:number-style style:name="N121P1" style:volatile="true">
      <number:text>-$</number:text>
      <number:number number:decimal-places="0" number:min-decimal-places="0" number:min-integer-digits="1"/>
      <number:text> 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decimal-places="0" number:min-integer-digits="1"/>
      <number:text> pta</number:text>
    </number:number-style>
    <number:number-style style:name="N126P0" style:volatile="true">
      <number:number number:decimal-places="0" number:min-decimal-places="0" number:min-integer-digits="1"/>
      <number:text> pta</number:text>
    </number:number-style>
    <number:number-style style:name="N126">
      <style:text-properties fo:color="#ff0000"/>
      <number:number number:decimal-places="0" number:min-decimal-places="0" number:min-integer-digits="1"/>
      <number:text> pta</number:text>
      <style:map style:condition="value()&gt;=0" style:apply-style-name="N126P0"/>
    </number:number-style>
    <number:number-style style:name="N127">
      <number:number number:decimal-places="0" number:min-decimal-places="0" number:min-integer-digits="1"/>
      <number:text> Pts </number:text>
    </number:number-style>
    <number:number-style style:name="N128">
      <number:text>-</number:text>
      <number:number number:decimal-places="0" number:min-decimal-places="0" number:min-integer-digits="1"/>
      <number:text> Pts </number:text>
    </number:number-style>
    <number:number-style style:name="N129">
      <number:text> - Pts </number:text>
    </number:number-style>
    <number:number-style style:name="N130P0" style:volatile="true">
      <number:number number:decimal-places="0" number:min-decimal-places="0" number:min-integer-digits="1"/>
      <number:text> Pts </number:text>
    </number:number-style>
    <number:number-style style:name="N130P1" style:volatile="true">
      <number:text>-</number:text>
      <number:number number:decimal-places="0" number:min-decimal-places="0" number:min-integer-digits="1"/>
      <number:text> Pts </number:text>
    </number:number-style>
    <number:number-style style:name="N130P2" style:volatile="true">
      <number:text> - Pts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1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41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4P2" style:volatile="true">
      <number:text>-</number:text>
      <number:number number:decimal-places="0" number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5P2" style:volatile="true">
      <number:text>-</number:text>
      <number:number number:decimal-places="0" number:min-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$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Pts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3P2" style:volatile="true">
      <number:text> - Pts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3" number:min-decimal-places="3" number:min-integer-digits="1" number:grouping="true"/>
      <number:text> pta</number:text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5" number:min-decimal-places="0" number:min-integer-digits="0" number:decimal-replacement=""/>
      <number:text> €</number:text>
    </number:number-style>
    <number:number-style style:name="N169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169P0"/>
    </number:number-style>
    <number:number-style style:name="N170P0" style:volatile="true">
      <number:number number:decimal-places="4" number:min-decimal-places="0" number:min-integer-digits="0" number:decimal-replacement=""/>
      <number:text> €</number:text>
    </number:number-style>
    <number:number-style style:name="N170">
      <number:text>-</number:text>
      <number:number number:decimal-places="4" number:min-decimal-places="0" number:min-integer-digits="0" number:decimal-replacement=""/>
      <number:text> €</number:text>
      <style:map style:condition="value()&gt;=0" style:apply-style-name="N170P0"/>
    </number:number-style>
    <number:number-style style:name="N171P0" style:volatile="true">
      <number:number number:decimal-places="3" number:min-decimal-places="0" number:min-integer-digits="0" number:decimal-replacement=""/>
      <number:text> €</number:text>
    </number:number-style>
    <number:number-style style:name="N171">
      <number:text>-</number:text>
      <number:number number:decimal-places="3" number:min-decimal-places="0" number:min-integer-digits="0" number:decimal-replacement="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0" number:min-integer-digits="0" number:decimal-replacement=""/>
      <number:text> €</number:text>
    </number:number-style>
    <number:number-style style:name="N172">
      <number:text>-</number:text>
      <number:number number:decimal-places="2" number:min-decimal-places="0" number:min-integer-digits="0" number:decimal-replacement=""/>
      <number:text> €</number:text>
      <style:map style:condition="value()&gt;=0" style:apply-style-name="N172P0"/>
    </number:number-style>
    <number:number-style style:name="N173P0" style:volatile="true">
      <number:number number:decimal-places="6" number:min-decimal-places="0" number:min-integer-digits="0" number:decimal-replacement=""/>
      <number:text> €</number:text>
    </number:number-style>
    <number:number-style style:name="N173">
      <number:text>-</number:text>
      <number:number number:decimal-places="6" number:min-decimal-places="0" number:min-integer-digits="0" number:decimal-replacement=""/>
      <number:text> €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pta</number:text>
    </number:number-style>
    <number:number-style style:name="N174">
      <style:text-properties fo:color="#ff0000"/>
      <number:number number:decimal-places="0" number:min-decimal-places="0" number:min-integer-digits="1" number:grouping="true"/>
      <number:text> pta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  </number:text>
    </number:number-style>
    <number:number-style style:name="N176">
      <number:number number:decimal-places="1" number:min-decimal-places="1" number:min-integer-digits="1"/>
    </number:number-style>
    <number:currency-style style:name="N17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78">
      <number:number number:decimal-places="5" number:min-decimal-places="5" number:min-integer-digits="1"/>
    </number:number-style>
    <number:number-style style:name="N179">
      <number:number number:decimal-places="4" number:min-decimal-places="4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1P0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82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82P0"/>
    </number:currency-style>
    <number:number-style style:name="N183P0" style:volatile="true"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Verdadero</number:text>
    </number:number-style>
    <number:number-style style:name="N186P1" style:volatile="true">
      <number:text>Verdad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Activado</number:text>
    </number:number-style>
    <number:number-style style:name="N187P1" style:volatile="true">
      <number:text>Activado</number:text>
    </number:number-style>
    <number:number-style style:name="N187">
      <number:text>Desactivado</number:text>
      <style:map style:condition="value()&gt;0" style:apply-style-name="N187P0"/>
      <style:map style:condition="value()&lt;0" style:apply-style-name="N187P1"/>
    </number:number-style>
    <number:currency-style style:name="N18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1" number:grouping="true"/>
      <number:text> Pts </number:text>
    </number:number-style>
    <number:number-style style:name="N192P1" style:volatile="true">
      <number:number number:decimal-places="0" number:min-decimal-places="0" number:min-integer-digits="1" number:grouping="true"/>
      <number:text> Pts </number:text>
    </number:number-style>
    <number:number-style style:name="N192P2" style:volatile="true">
      <number:text>-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  <number:text> € </number:text>
    </number:number-style>
    <number:number-style style:name="N193P1" style:volatile="true">
      <number:number number:decimal-places="2" number:min-decimal-places="2" number:min-integer-digits="1" number:grouping="true"/>
      <number:text> € </number:text>
    </number:number-style>
    <number:number-style style:name="N193P2" style:volatile="true">
      <number:text>-</number:text>
      <number:number number:decimal-places="0" number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4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94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0:54:21.378000000</meta:creation-date>
    <dc:date>2021-03-24T10:54:53.853000000</dc:date>
    <meta:editing-duration>PT32S</meta:editing-duration>
    <meta:editing-cycles>1</meta:editing-cycles>
    <meta:document-statistic meta:table-count="1" meta:cell-count="1321" meta:object-count="0"/>
    <meta:generator>LibreOffice/7.0.3.1$Windows_X86_64 LibreOffice_project/d7547858d014d4cf69878db179d326fc3483e082</meta:generator>
  </office:meta>
</office:document-meta>
</file>