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B32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ENCIA DESARROLL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U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AS Y OBRA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LUMBR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CHIV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ESORÍA JURÍDIC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P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NTRATAC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LTUR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POR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UCAC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ARDERÍ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VENCIÓ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ERCADIL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BRAS SERVICIOS PUBLIC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FICINA ATENCIÓN CIUDADAN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ICIA LOCAL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ECURSOS HUMAN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MEN INTERIO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ANIDAD Y CEMENTER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CRETAR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IO MUNICIPAL LIMPIEZ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ERVICIOS SOCIAL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NCION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URISM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BANISMO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4:02:38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4T10:43:15.811000000</meta:creation-date>
    <dc:date>2021-03-22T14:03:02.947000000</dc:date>
    <meta:editing-duration>PT1M4S</meta:editing-duration>
    <meta:editing-cycles>2</meta:editing-cycles>
    <meta:generator>LibreOffice/7.0.3.1$Windows_X86_64 LibreOffice_project/d7547858d014d4cf69878db179d326fc3483e082</meta:generator>
    <meta:document-statistic meta:table-count="1" meta:cell-count="62" meta:object-count="0"/>
  </office:meta>
</office:document-meta>
</file>