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808cm" fo:margin-left="-0.783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6.006cm"/>
    </style:style>
    <style:style style:name="Tabla1.C" style:family="table-column">
      <style:table-column-properties style:column-width="8.308cm"/>
    </style:style>
    <style:style style:name="Tabla1.D" style:family="table-column">
      <style:table-column-properties style:column-width="6.8cm"/>
    </style:style>
    <style:style style:name="Tabla1.E" style:family="table-column">
      <style:table-column-properties style:column-width="3.201cm"/>
    </style:style>
    <style:style style:name="Tabla1.F" style:family="table-column">
      <style:table-column-properties style:column-width="2.6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officeooo:rsid="00161740" officeooo:paragraph-rsid="0013b36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weight="bold" officeooo:rsid="00161740" officeooo:paragraph-rsid="0013b362" style:font-size-asian="12pt" style:font-weight-asian="bold" style:font-size-complex="12pt" style:font-weight-complex="bold"/>
    </style:style>
    <style:style style:name="P4" style:family="paragraph" style:parent-style-name="Standard">
      <style:text-properties fo:font-variant="normal" fo:text-transform="none" fo:color="#000000" style:font-name="Arial1" fo:font-size="9.75pt" fo:font-style="normal" fo:font-weight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.75pt" fo:language="es" fo:country="ES" fo:font-style="normal" fo:font-weight="normal" officeooo:rsid="00161740" officeooo:paragraph-rsid="0013b362" style:font-size-asian="10pt" style:font-size-complex="10pt"/>
    </style:style>
    <style:style style:name="P6" style:family="paragraph" style:parent-style-name="Table_20_Contents">
      <style:text-properties officeooo:rsid="0026d71e" officeooo:paragraph-rsid="0026d71e"/>
    </style:style>
    <style:style style:name="P7" style:family="paragraph" style:parent-style-name="Table_20_Contents">
      <style:paragraph-properties fo:text-align="start" style:justify-single-word="false"/>
      <style:text-properties officeooo:rsid="0026d71e" officeooo:paragraph-rsid="0026d71e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6d71e" officeooo:paragraph-rsid="0026d71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3c672a" officeooo:paragraph-rsid="003c672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3e29ac" officeooo:paragraph-rsid="003e29ac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3c672a" officeooo:paragraph-rsid="0026d71e"/>
    </style:style>
    <style:style style:name="P12" style:family="paragraph" style:parent-style-name="Table_20_Contents">
      <style:paragraph-properties fo:text-align="start" style:justify-single-word="false"/>
      <style:text-properties officeooo:rsid="003c672a" officeooo:paragraph-rsid="0032e1a2"/>
    </style:style>
    <style:style style:name="P13" style:family="paragraph" style:parent-style-name="Table_20_Contents">
      <style:text-properties officeooo:rsid="003c672a" officeooo:paragraph-rsid="0026d71e"/>
    </style:style>
    <style:style style:name="P14" style:family="paragraph" style:parent-style-name="Table_20_Contents">
      <style:paragraph-properties fo:text-align="start" style:justify-single-word="false"/>
      <style:text-properties officeooo:rsid="003e29ac" officeooo:paragraph-rsid="003e29ac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officeooo:paragraph-rsid="0013b362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3c672a" officeooo:paragraph-rsid="003c672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6d71e"/>
    </style:style>
    <style:style style:name="P18" style:family="paragraph" style:parent-style-name="Table_20_Contents">
      <style:paragraph-properties fo:text-align="start" style:justify-single-word="false"/>
      <style:text-properties officeooo:rsid="00463b33" officeooo:paragraph-rsid="00463b33"/>
    </style:style>
    <style:style style:name="T1" style:family="text">
      <style:text-properties officeooo:rsid="00403ef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ca57" style:font-weight-asian="bold" style:font-weight-complex="bold"/>
    </style:style>
    <style:style style:name="T4" style:family="text">
      <style:text-properties fo:font-weight="bold" officeooo:rsid="0026d71e" style:font-weight-asian="bold" style:font-weight-complex="bold"/>
    </style:style>
    <style:style style:name="T5" style:family="text">
      <style:text-properties officeooo:rsid="00463b3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"/><text:span text:style-name="T2"><text:s text:c="6"/>RELACIÓN DE BIENES INMUEBLES CEDIDOS POR OTRAS ADMINISTRACIONES – </text:span><text:span text:style-name="T3">AYUNTAMIENTO DE MOGÁN</text:span>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7"><text:span text:style-name="T4"><text:s/></text:span><text:span text:style-name="T2">BIEN OBJETO DE LA CESIÓN</text:span> </text:p>
          </table:table-cell>
          <table:table-cell table:style-name="Tabla1.A1" office:value-type="string">
            <text:p text:style-name="P8">DIRECCIÓN </text:p>
          </table:table-cell>
          <table:table-cell table:style-name="Tabla1.A1" office:value-type="string">
            <text:p text:style-name="P9">ADMINISTRACIÓN CEDENTE </text:p>
          </table:table-cell>
          <table:table-cell table:style-name="Tabla1.A1" office:value-type="string">
            <text:p text:style-name="P9">PLAZO DE LA CESIÓN </text:p>
          </table:table-cell>
          <table:table-cell table:style-name="Tabla1.F1" office:value-type="string">
            <text:p text:style-name="P10">ESTADO </text:p>
          </table:table-cell>
        </table:table-row>
        <table:table-row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18">LA CHIRINA</text:p>
          </table:table-cell>
          <table:table-cell table:style-name="Tabla1.A2" office:value-type="string">
            <text:p text:style-name="P11">C/ <text:span text:style-name="T5">VICEALMIRANTE FONTÁN LOBE N.º 1 ARGUINEGUÍN </text:span></text:p>
            <text:p text:style-name="P7"/>
          </table:table-cell>
          <table:table-cell table:style-name="Tabla1.A2" office:value-type="string">
            <text:p text:style-name="P12"><text:span text:style-name="T5">TESORERÍA GENERAL DE LA SEGURIDAD SOCIAL </text:span></text:p>
          </table:table-cell>
          <table:table-cell table:style-name="Tabla1.A2" office:value-type="string">
            <text:p text:style-name="P18">INDEFINIDO</text:p>
          </table:table-cell>
          <table:table-cell table:style-name="Tabla1.F2" office:value-type="string">
            <text:p text:style-name="P18">OCUPADO</text:p>
          </table:table-cell>
        </table:table-row>
        <table:table-row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8">EDIFICIO CLUB SAN ANTONIO</text:p>
          </table:table-cell>
          <table:table-cell table:style-name="Tabla1.A2" office:value-type="string">
            <text:p text:style-name="P18">C/ SAN ANTONIO DE PADUA N.º 2</text:p>
            <text:p text:style-name="P18">MOGÁN PUEBLO</text:p>
          </table:table-cell>
          <table:table-cell table:style-name="Tabla1.A2" office:value-type="string">
            <text:p text:style-name="P14"><text:s/><text:span text:style-name="T5">CABILDO DE GRAN CANARIA </text:span></text:p>
          </table:table-cell>
          <table:table-cell table:style-name="Tabla1.A2" office:value-type="string">
            <text:p text:style-name="P18">INDEFINIDO</text:p>
          </table:table-cell>
          <table:table-cell table:style-name="Tabla1.F2" office:value-type="string">
            <text:p text:style-name="P18">OCUPADO</text:p>
          </table:table-cell>
        </table:table-row>
      </table:table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4.322cm" svg:height="2.214cm" draw:z-index="0"><draw:image xlink:href="Pictures/1000020100000177000000C052EAC9EEDE91E21A.png" xlink:type="simple" xlink:show="embed" xlink:actuate="onLoad" loext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IRCULAR</dc:title>
    <meta:creation-date>2014-06-02T10:13:47.35</meta:creation-date>
    <meta:editing-cycles>45</meta:editing-cycles>
    <meta:editing-duration>PT5H43M6S</meta:editing-duration>
    <dc:date>2020-07-13T10:31:14.841000000</dc:date>
    <meta:print-date>2016-05-09T14:57:51.14</meta:print-date>
    <meta:document-statistic meta:table-count="1" meta:image-count="1" meta:object-count="0" meta:page-count="1" meta:paragraph-count="20" meta:word-count="87" meta:character-count="525" meta:non-whitespace-character-count="4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0000000"/>
  </office:meta>
</office:document-meta>
</file>