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8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30/03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4">lugar en Casas Consistoriales de Mogán. de este Ilustre Ayuntamiento de Mogán, el día 30/03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6.513cm" svg:x2="6.428cm" svg:y2="16.513cm">
          <text:p/>
        </draw:line>
        <draw:line draw:style-name="gr5" draw:text-style-name="P3" draw:layer="layout" svg:x1="6.428cm" svg:y1="16.513cm" svg:x2="17.859cm" svg:y2="16.513cm">
          <text:p/>
        </draw:line>
        <draw:line draw:style-name="gr5" draw:text-style-name="P3" draw:layer="layout" svg:x1="4.139cm" svg:y1="18.829cm" svg:x2="6.428cm" svg:y2="18.829cm">
          <text:p/>
        </draw:line>
        <draw:line draw:style-name="gr5" draw:text-style-name="P3" draw:layer="layout" svg:x1="6.428cm" svg:y1="18.829cm" svg:x2="17.859cm" svg:y2="18.829cm">
          <text:p/>
        </draw:line>
        <draw:line draw:style-name="gr5" draw:text-style-name="P3" draw:layer="layout" svg:x1="4.139cm" svg:y1="21.149cm" svg:x2="6.428cm" svg:y2="21.149cm">
          <text:p/>
        </draw:line>
        <draw:line draw:style-name="gr5" draw:text-style-name="P3" draw:layer="layout" svg:x1="6.428cm" svg:y1="21.149cm" svg:x2="17.859cm" svg:y2="21.149cm">
          <text:p/>
        </draw:line>
        <draw:line draw:style-name="gr5" draw:text-style-name="P3" draw:layer="layout" svg:x1="4.139cm" svg:y1="22.392cm" svg:x2="6.428cm" svg:y2="22.392cm">
          <text:p/>
        </draw:line>
        <draw:line draw:style-name="gr5" draw:text-style-name="P3" draw:layer="layout" svg:x1="6.428cm" svg:y1="22.392cm" svg:x2="17.859cm" svg:y2="22.392cm">
          <text:p/>
        </draw:line>
        <draw:line draw:style-name="gr5" draw:text-style-name="P3" draw:layer="layout" svg:x1="4.139cm" svg:y1="23.281cm" svg:x2="6.428cm" svg:y2="23.281cm">
          <text:p/>
        </draw:line>
        <draw:line draw:style-name="gr5" draw:text-style-name="P3" draw:layer="layout" svg:x1="6.428cm" svg:y1="23.281cm" svg:x2="17.859cm" svg:y2="23.281cm">
          <text:p/>
        </draw:line>
        <draw:line draw:style-name="gr5" draw:text-style-name="P3" draw:layer="layout" svg:x1="4.139cm" svg:y1="24.525cm" svg:x2="6.428cm" svg:y2="24.525cm">
          <text:p/>
        </draw:line>
        <draw:line draw:style-name="gr5" draw:text-style-name="P3" draw:layer="layout" svg:x1="6.428cm" svg:y1="24.525cm" svg:x2="17.859cm" svg:y2="24.525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6.513cm">
          <text:p/>
        </draw:line>
        <draw:line draw:style-name="gr5" draw:text-style-name="P3" draw:layer="layout" svg:x1="4.136cm" svg:y1="16.513cm" svg:x2="4.136cm" svg:y2="18.829cm">
          <text:p/>
        </draw:line>
        <draw:line draw:style-name="gr5" draw:text-style-name="P3" draw:layer="layout" svg:x1="4.136cm" svg:y1="18.829cm" svg:x2="4.136cm" svg:y2="21.149cm">
          <text:p/>
        </draw:line>
        <draw:line draw:style-name="gr5" draw:text-style-name="P3" draw:layer="layout" svg:x1="4.136cm" svg:y1="21.149cm" svg:x2="4.136cm" svg:y2="22.392cm">
          <text:p/>
        </draw:line>
        <draw:line draw:style-name="gr5" draw:text-style-name="P3" draw:layer="layout" svg:x1="4.136cm" svg:y1="22.392cm" svg:x2="4.136cm" svg:y2="23.281cm">
          <text:p/>
        </draw:line>
        <draw:line draw:style-name="gr5" draw:text-style-name="P3" draw:layer="layout" svg:x1="4.136cm" svg:y1="23.281cm" svg:x2="4.136cm" svg:y2="24.525cm">
          <text:p/>
        </draw:line>
        <draw:line draw:style-name="gr5" draw:text-style-name="P3" draw:layer="layout" svg:x1="4.136cm" svg:y1="24.525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6.513cm">
          <text:p/>
        </draw:line>
        <draw:line draw:style-name="gr5" draw:text-style-name="P3" draw:layer="layout" svg:x1="6.428cm" svg:y1="16.513cm" svg:x2="6.428cm" svg:y2="18.829cm">
          <text:p/>
        </draw:line>
        <draw:line draw:style-name="gr5" draw:text-style-name="P3" draw:layer="layout" svg:x1="6.428cm" svg:y1="18.829cm" svg:x2="6.428cm" svg:y2="21.149cm">
          <text:p/>
        </draw:line>
        <draw:line draw:style-name="gr5" draw:text-style-name="P3" draw:layer="layout" svg:x1="6.428cm" svg:y1="21.149cm" svg:x2="6.428cm" svg:y2="22.392cm">
          <text:p/>
        </draw:line>
        <draw:line draw:style-name="gr5" draw:text-style-name="P3" draw:layer="layout" svg:x1="6.428cm" svg:y1="22.392cm" svg:x2="6.428cm" svg:y2="23.281cm">
          <text:p/>
        </draw:line>
        <draw:line draw:style-name="gr5" draw:text-style-name="P3" draw:layer="layout" svg:x1="6.428cm" svg:y1="23.281cm" svg:x2="6.428cm" svg:y2="24.525cm">
          <text:p/>
        </draw:line>
        <draw:line draw:style-name="gr5" draw:text-style-name="P3" draw:layer="layout" svg:x1="6.428cm" svg:y1="24.525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6.513cm">
          <text:p/>
        </draw:line>
        <draw:line draw:style-name="gr5" draw:text-style-name="P3" draw:layer="layout" svg:x1="17.859cm" svg:y1="16.513cm" svg:x2="17.859cm" svg:y2="18.829cm">
          <text:p/>
        </draw:line>
        <draw:line draw:style-name="gr5" draw:text-style-name="P3" draw:layer="layout" svg:x1="17.859cm" svg:y1="18.829cm" svg:x2="17.859cm" svg:y2="21.149cm">
          <text:p/>
        </draw:line>
        <draw:line draw:style-name="gr5" draw:text-style-name="P3" draw:layer="layout" svg:x1="17.859cm" svg:y1="21.149cm" svg:x2="17.859cm" svg:y2="22.392cm">
          <text:p/>
        </draw:line>
        <draw:line draw:style-name="gr5" draw:text-style-name="P3" draw:layer="layout" svg:x1="17.859cm" svg:y1="22.392cm" svg:x2="17.859cm" svg:y2="23.281cm">
          <text:p/>
        </draw:line>
        <draw:line draw:style-name="gr5" draw:text-style-name="P3" draw:layer="layout" svg:x1="17.859cm" svg:y1="23.281cm" svg:x2="17.859cm" svg:y2="24.525cm">
          <text:p/>
        </draw:line>
        <draw:line draw:style-name="gr5" draw:text-style-name="P3" draw:layer="layout" svg:x1="17.859cm" svg:y1="24.525cm" svg:x2="17.859cm" svg:y2="25.41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88cm" svg:height="0.344cm" svg:x="6.511cm" svg:y="13.406cm">
          <draw:text-box>
            <text:p text:style-name="P1"><text:span text:style-name="T4">Expte.1412/2019-11.-Propuesta para conceder a D. Claes Olof Smith licencia de obra</text:span></text:p>
          </draw:text-box>
        </draw:frame>
        <draw:frame draw:style-name="gr6" draw:text-style-name="P6" draw:layer="layout" svg:width="10.361cm" svg:height="0.344cm" svg:x="6.511cm" svg:y="13.764cm">
          <draw:text-box>
            <text:p text:style-name="P1"><text:span text:style-name="T4">mayor consistente en reforma, legalización y conversión en dos viviendas sito en</text:span></text:p>
          </draw:text-box>
        </draw:frame>
        <draw:frame draw:style-name="gr6" draw:text-style-name="P6" draw:layer="layout" svg:width="9.586cm" svg:height="0.344cm" svg:x="6.511cm" svg:y="14.122cm">
          <draw:text-box>
            <text:p text:style-name="P1"><text:span text:style-name="T4">Callejón de Las Conchas nº 17, Playa de Mogán.-Reg.entrada 2228/2019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0.458cm" svg:height="0.344cm" svg:x="6.511cm" svg:y="14.65cm">
          <draw:text-box>
            <text:p text:style-name="P1"><text:span text:style-name="T4">Expte. 612-2021. Propuesta de resolución para la imposición de una sanción a D.</text:span></text:p>
          </draw:text-box>
        </draw:frame>
        <draw:frame draw:style-name="gr6" draw:text-style-name="P6" draw:layer="layout" svg:width="9.654cm" svg:height="0.344cm" svg:x="6.511cm" svg:y="15.008cm">
          <draw:text-box>
            <text:p text:style-name="P1"><text:span text:style-name="T4">*************************, por la comisión de una infracción LEVE, tipificada en</text:span></text:p>
          </draw:text-box>
        </draw:frame>
        <draw:frame draw:style-name="gr6" draw:text-style-name="P6" draw:layer="layout" svg:width="11.72cm" svg:height="0.344cm" svg:x="6.511cm" svg:y="15.365cm">
          <draw:text-box>
            <text:p text:style-name="P1"><text:span text:style-name="T4">el <text:s/>artículo <text:s text:c="2"/>6.2.A)9, <text:s text:c="2"/>del <text:s/>Decreto <text:s text:c="2"/>ley <text:s text:c="2"/>14/2020, <text:s text:c="2"/>de <text:s/>4 <text:s text:c="2"/>de <text:s/>septiembre, <text:s text:c="2"/>por <text:s/>el <text:s/>que <text:s text:c="2"/>se</text:span></text:p>
          </draw:text-box>
        </draw:frame>
        <draw:frame draw:style-name="gr6" draw:text-style-name="P6" draw:layer="layout" svg:width="10.975cm" svg:height="0.344cm" svg:x="6.511cm" svg:y="15.723cm">
          <draw:text-box>
            <text:p text:style-name="P1"><text:span text:style-name="T4">establece el régimen sancionador por incumplimiento de las medidas de prevención y</text:span></text:p>
          </draw:text-box>
        </draw:frame>
        <draw:frame draw:style-name="gr6" draw:text-style-name="P6" draw:layer="layout" svg:width="9.637cm" svg:height="0.344cm" svg:x="6.511cm" svg:y="16.08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292cm" svg:height="0.344cm" svg:x="5.205cm" svg:y="16.612cm">
          <draw:text-box>
            <text:p text:style-name="P1"><text:span text:style-name="T4">4</text:span></text:p>
          </draw:text-box>
        </draw:frame>
        <draw:frame draw:style-name="gr6" draw:text-style-name="P6" draw:layer="layout" svg:width="10.539cm" svg:height="0.344cm" svg:x="6.511cm" svg:y="16.612cm">
          <draw:text-box>
            <text:p text:style-name="P1"><text:span text:style-name="T4">Expte. 1332-2021 Propuesta de resolución para la imposición de una sanción a D.</text:span></text:p>
          </draw:text-box>
        </draw:frame>
        <draw:frame draw:style-name="gr6" draw:text-style-name="P6" draw:layer="layout" svg:width="9.049cm" svg:height="0.344cm" svg:x="6.511cm" svg:y="16.969cm">
          <draw:text-box>
            <text:p text:style-name="P1"><text:span text:style-name="T4">************************, <text:s text:c="2"/>por <text:s text:c="2"/>la <text:s text:c="2"/>comisión <text:s text:c="2"/>de <text:s text:c="2"/>una <text:s text:c="2"/>infracción <text:s text:c="2"/>LEVE,</text:span></text:p>
          </draw:text-box>
        </draw:frame>
        <draw:frame draw:style-name="gr6" draw:text-style-name="P6" draw:layer="layout" svg:width="10.623cm" svg:height="0.344cm" svg:x="6.511cm" svg:y="17.327cm">
          <draw:text-box>
            <text:p text:style-name="P1"><text:span text:style-name="T4">tipificada en el artículo 6.2.A)1, del Decreto ley 14/2020, de 4 de septiembre, por el</text:span></text:p>
          </draw:text-box>
        </draw:frame>
        <draw:frame draw:style-name="gr6" draw:text-style-name="P6" draw:layer="layout" svg:width="11.572cm" svg:height="0.344cm" svg:x="6.511cm" svg:y="17.684cm">
          <draw:text-box>
            <text:p text:style-name="P1"><text:span text:style-name="T4">que <text:s text:c="2"/>se <text:s text:c="2"/>establece <text:s text:c="2"/>el régimen <text:s/>sancionador <text:s/>por <text:s/>incumplimiento <text:s text:c="2"/>de <text:s text:c="2"/>las <text:s text:c="2"/>medidas <text:s text:c="2"/>de</text:span></text:p>
          </draw:text-box>
        </draw:frame>
        <draw:frame draw:style-name="gr6" draw:text-style-name="P6" draw:layer="layout" svg:width="11.648cm" svg:height="0.344cm" svg:x="6.511cm" svg:y="18.042cm">
          <draw:text-box>
            <text:p text:style-name="P1"><text:span text:style-name="T4">prevención <text:s text:c="2"/>y <text:s text:c="2"/>contención <text:s text:c="2"/>frente <text:s text:c="2"/>a <text:s text:c="2"/>la <text:s text:c="2"/>COVID-19 <text:s text:c="2"/>en <text:s text:c="2"/>la <text:s text:c="2"/>Comunidad <text:s/>Autónoma <text:s text:c="2"/>de</text:span></text:p>
          </draw:text-box>
        </draw:frame>
        <draw:frame draw:style-name="gr6" draw:text-style-name="P6" draw:layer="layout" svg:width="1.319cm" svg:height="0.344cm" svg:x="6.511cm" svg:y="18.399cm">
          <draw:text-box>
            <text:p text:style-name="P1"><text:span text:style-name="T4">Canarias. </text:span></text:p>
          </draw:text-box>
        </draw:frame>
        <draw:frame draw:style-name="gr6" draw:text-style-name="P6" draw:layer="layout" svg:width="0.292cm" svg:height="0.344cm" svg:x="5.205cm" svg:y="18.928cm">
          <draw:text-box>
            <text:p text:style-name="P1"><text:span text:style-name="T4">5</text:span></text:p>
          </draw:text-box>
        </draw:frame>
        <draw:frame draw:style-name="gr6" draw:text-style-name="P6" draw:layer="layout" svg:width="10.619cm" svg:height="0.344cm" svg:x="6.511cm" svg:y="18.928cm">
          <draw:text-box>
            <text:p text:style-name="P1"><text:span text:style-name="T4">Expte. 1333-2021. Propuesta de resolución para la imposición de una sanción a D.</text:span></text:p>
          </draw:text-box>
        </draw:frame>
        <draw:frame draw:style-name="gr6" draw:text-style-name="P6" draw:layer="layout" svg:width="9.751cm" svg:height="0.344cm" svg:x="6.511cm" svg:y="19.285cm">
          <draw:text-box>
            <text:p text:style-name="P1"><text:span text:style-name="T4">***********************, y a su padre, D. **************************, como presunto</text:span></text:p>
          </draw:text-box>
        </draw:frame>
        <draw:frame draw:style-name="gr6" draw:text-style-name="P6" draw:layer="layout" svg:width="11.03cm" svg:height="0.344cm" svg:x="6.511cm" svg:y="19.643cm">
          <draw:text-box>
            <text:p text:style-name="P1"><text:span text:style-name="T4">responsable solidario del mismo, por la comisión de una infracción LEVE, tipificada en</text:span></text:p>
          </draw:text-box>
        </draw:frame>
        <draw:frame draw:style-name="gr6" draw:text-style-name="P6" draw:layer="layout" svg:width="11.72cm" svg:height="0.344cm" svg:x="6.511cm" svg:y="20cm">
          <draw:text-box>
            <text:p text:style-name="P1"><text:span text:style-name="T4">el <text:s/>artículo <text:s text:c="2"/>6.2.A)1, <text:s text:c="2"/>del <text:s/>Decreto <text:s text:c="2"/>ley <text:s text:c="2"/>14/2020, <text:s text:c="2"/>de <text:s/>4 <text:s text:c="2"/>de <text:s/>septiembre, <text:s text:c="2"/>por <text:s/>el <text:s/>que <text:s text:c="2"/>se</text:span></text:p>
          </draw:text-box>
        </draw:frame>
        <draw:frame draw:style-name="gr6" draw:text-style-name="P6" draw:layer="layout" svg:width="10.975cm" svg:height="0.344cm" svg:x="6.511cm" svg:y="20.358cm">
          <draw:text-box>
            <text:p text:style-name="P1"><text:span text:style-name="T4">establece el régimen sancionador por incumplimiento de las medidas de prevención y</text:span></text:p>
          </draw:text-box>
        </draw:frame>
        <draw:frame draw:style-name="gr6" draw:text-style-name="P6" draw:layer="layout" svg:width="9.637cm" svg:height="0.344cm" svg:x="6.511cm" svg:y="20.715cm">
          <draw:text-box>
            <text:p text:style-name="P1"><text:span text:style-name="T4">contención frente a la COVID-19 en la Comunidad Autónoma de Canarias. </text:span></text:p>
          </draw:text-box>
        </draw:frame>
        <draw:frame draw:style-name="gr6" draw:text-style-name="P6" draw:layer="layout" svg:width="0.292cm" svg:height="0.344cm" svg:x="5.205cm" svg:y="21.247cm">
          <draw:text-box>
            <text:p text:style-name="P1"><text:span text:style-name="T4">6</text:span></text:p>
          </draw:text-box>
        </draw:frame>
        <draw:frame draw:style-name="gr6" draw:text-style-name="P6" draw:layer="layout" svg:width="11.026cm" svg:height="0.344cm" svg:x="6.511cm" svg:y="21.247cm">
          <draw:text-box>
            <text:p text:style-name="P1"><text:span text:style-name="T4">Expte.: 2602/2020. Propuesta aprobación Informe de supervisión y otros extremos del</text:span></text:p>
          </draw:text-box>
        </draw:frame>
        <draw:frame draw:style-name="gr6" draw:text-style-name="P6" draw:layer="layout" svg:width="10.607cm" svg:height="0.344cm" svg:x="6.511cm" svg:y="21.604cm">
          <draw:text-box>
            <text:p text:style-name="P1"><text:span text:style-name="T4">Pliego de Clausulas Administrativas Particulares del proyecto: Parque Infantil Calle</text:span></text:p>
          </draw:text-box>
        </draw:frame>
        <draw:frame draw:style-name="gr6" draw:text-style-name="P6" draw:layer="layout" svg:width="7.199cm" svg:height="0.344cm" svg:x="6.511cm" svg:y="21.962cm">
          <draw:text-box>
            <text:p text:style-name="P1"><text:span text:style-name="T4">Timanfaya, Puerto Rico. T. M. Mogán. Ref.:20-OBR-20. </text:span></text:p>
          </draw:text-box>
        </draw:frame>
        <draw:frame draw:style-name="gr6" draw:text-style-name="P6" draw:layer="layout" svg:width="0.292cm" svg:height="0.344cm" svg:x="5.205cm" svg:y="22.49cm">
          <draw:text-box>
            <text:p text:style-name="P1"><text:span text:style-name="T4">7</text:span></text:p>
          </draw:text-box>
        </draw:frame>
        <draw:frame draw:style-name="gr6" draw:text-style-name="P6" draw:layer="layout" svg:width="11.699cm" svg:height="0.344cm" svg:x="6.511cm" svg:y="22.49cm">
          <draw:text-box>
            <text:p text:style-name="P1"><text:span text:style-name="T4">Expte. <text:s text:c="2"/>356597/2021. <text:s/>Aprobación <text:s text:c="2"/>de <text:s text:c="2"/>las <text:s text:c="2"/>bases <text:s text:c="2"/>reguladoras <text:s text:c="2"/>y <text:s text:c="2"/>convocatoria <text:s text:c="2"/>de <text:s text:c="2"/>la</text:span></text:p>
          </draw:text-box>
        </draw:frame>
        <draw:frame draw:style-name="gr6" draw:text-style-name="P6" draw:layer="layout" svg:width="10.653cm" svg:height="0.344cm" svg:x="6.511cm" svg:y="22.848cm">
          <draw:text-box>
            <text:p text:style-name="P1"><text:span text:style-name="T4">campaña 2021 para la entrega de Plantones de Maracuyá (Pasiflora edulis. Sims). </text:span></text:p>
          </draw:text-box>
        </draw:frame>
        <draw:frame draw:style-name="gr6" draw:text-style-name="P6" draw:layer="layout" svg:width="0.292cm" svg:height="0.344cm" svg:x="5.205cm" svg:y="23.38cm">
          <draw:text-box>
            <text:p text:style-name="P1"><text:span text:style-name="T4">8</text:span></text:p>
          </draw:text-box>
        </draw:frame>
        <draw:frame draw:style-name="gr6" draw:text-style-name="P6" draw:layer="layout" svg:width="0.819cm" svg:height="0.344cm" svg:x="6.511cm" svg:y="23.38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63cm" svg:y="23.38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289cm" svg:height="0.344cm" svg:x="7.665cm" svg:y="23.38cm">
          <draw:text-box>
            <text:p text:style-name="P1"><text:span text:style-name="T4">682/2021.</text:span></text:p>
          </draw:text-box>
        </draw:frame>
        <draw:frame draw:style-name="gr6" draw:text-style-name="P6" draw:layer="layout" svg:width="0.292cm" svg:height="0.344cm" svg:x="9.087cm" svg:y="23.38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292cm" svg:y="23.38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1.704cm" svg:height="0.344cm" svg:x="10.952cm" svg:y="23.38cm">
          <draw:text-box>
            <text:p text:style-name="P1"><text:span text:style-name="T4">designación <text:s/></text:span></text:p>
          </draw:text-box>
        </draw:frame>
        <draw:frame draw:style-name="gr6" draw:text-style-name="P6" draw:layer="layout" svg:width="1.319cm" svg:height="0.344cm" svg:x="12.837cm" svg:y="23.38cm">
          <draw:text-box>
            <text:p text:style-name="P1"><text:span text:style-name="T4">dirección <text:s/></text:span></text:p>
          </draw:text-box>
        </draw:frame>
        <draw:frame draw:style-name="gr6" draw:text-style-name="P6" draw:layer="layout" svg:width="1.463cm" svg:height="0.344cm" svg:x="14.336cm" svg:y="23.38cm">
          <draw:text-box>
            <text:p text:style-name="P1"><text:span text:style-name="T4">facultativa <text:s/></text:span></text:p>
          </draw:text-box>
        </draw:frame>
        <draw:frame draw:style-name="gr6" draw:text-style-name="P6" draw:layer="layout" svg:width="0.485cm" svg:height="0.344cm" svg:x="15.977cm" svg:y="23.38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0.387cm" svg:height="0.344cm" svg:x="16.628cm" svg:y="23.38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582cm" svg:height="0.344cm" svg:x="17.179cm" svg:y="23.38cm">
          <draw:text-box>
            <text:p text:style-name="P1"><text:span text:style-name="T4">obra</text:span></text:p>
          </draw:text-box>
        </draw:frame>
        <draw:frame draw:style-name="gr6" draw:text-style-name="P6" draw:layer="layout" svg:width="10.784cm" svg:height="0.344cm" svg:x="6.511cm" svg:y="23.737cm">
          <draw:text-box>
            <text:p text:style-name="P1"><text:span text:style-name="T4">"Rehabilitación <text:s text:c="2"/>puesto <text:s text:c="2"/>de <text:s text:c="2"/>salvamento <text:s text:c="2"/>y <text:s text:c="2"/>baños <text:s text:c="2"/>en <text:s text:c="2"/>Playa <text:s text:c="2"/>Las <text:s text:c="2"/>Marañuelas,</text:span></text:p>
          </draw:text-box>
        </draw:frame>
        <draw:frame draw:style-name="gr6" draw:text-style-name="P6" draw:layer="layout" svg:width="4.134cm" svg:height="0.344cm" svg:x="6.511cm" svg:y="24.095cm">
          <draw:text-box>
            <text:p text:style-name="P1"><text:span text:style-name="T4">Arguineguín". Ref.: 19-OBR-60. </text:span></text:p>
          </draw:text-box>
        </draw:frame>
        <draw:frame draw:style-name="gr6" draw:text-style-name="P6" draw:layer="layout" svg:width="0.292cm" svg:height="0.344cm" svg:x="5.205cm" svg:y="24.623cm">
          <draw:text-box>
            <text:p text:style-name="P1"><text:span text:style-name="T4">9</text:span></text:p>
          </draw:text-box>
        </draw:frame>
        <draw:frame draw:style-name="gr6" draw:text-style-name="P6" draw:layer="layout" svg:width="10.797cm" svg:height="0.344cm" svg:x="6.511cm" svg:y="24.623cm">
          <draw:text-box>
            <text:p text:style-name="P1"><text:span text:style-name="T4">Expte. 355974/2021. Propuesta para conceder ampliación del plazo de ejecución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796cm" svg:height="0.344cm" svg:x="6.511cm" svg:y="24.981cm">
          <draw:text-box>
            <text:p text:style-name="P1"><text:span text:style-name="T4">las <text:s text:c="2"/>obras <text:s text:c="2"/>denominadas: <text:s/>Ampliación <text:s text:c="2"/>Cementerio <text:s text:c="2"/>de <text:s text:c="2"/>Mogán <text:s text:c="2"/>, <text:s text:c="2"/>Conexión <text:s text:c="2"/>a <text:s text:c="2"/>red <text:s text:c="2"/>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46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36v-47h-901v47zM901 5842v-24h-901v24zM901 5724v-24h-901v24zM901 5653v-70h-901v70zM901 5536v-47h-901v47zM901 5466v-24h-901v24zM901 5348v-23h-901v23zM901 5278v-47h-901v47zM901 5208v-24h-901v24zM901 5161v-71h-901v71zM901 5067v-94h-901v94zM901 4950v-24h-901v24zM901 4879v-23h-901v23zM901 4809v-47h-901v47zM901 4692v-71h-901v71zM901 4598v-24h-901v24zM901 4551v-47h-901v47zM901 4434v-47h-901v47zM901 4316v-23h-901v23zM901 4269v-23h-901v23zM901 4176v-24h-901v24zM901 4129v-94h-901v94zM901 4011v-70h-901v70zM901 3918v-71h-901v71zM901 3824v-47h-901v47zM901 3753v-70h-901v70zM901 3660v-24h-901v24zM901 3613v-47h-901v47zM901 3519v-24h-901v24zM901 3401v-46h-901v46zM901 3331v-70h-901v70zM901 3214v-24h-901v24zM901 3143v-23h-901v23zM901 3073v-70h-901v70zM901 2979v-47h-901v47zM901 2885v-46h-901v46zM901 2792v-24h-901v24zM901 2721v-70h-901v70zM901 2627v-23h-901v23zM901 2557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71h-901v71zM901 892v-24h-901v24zM901 821v-23h-901v23zM901 751v-47h-901v47zM901 681v-24h-901v24zM901 563v-23h-901v23zM901 516v-93h-901v93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9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2.254cm" svg:height="0.239cm" svg:x="2.187cm" svg:y="28.913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8.913cm">
          <draw:text-box>
            <text:p text:style-name="P1"><text:span text:style-name="T1">Secretario General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3/2021 10:44</text:span></text:p>
          </draw:text-box>
        </draw:frame>
        <draw:frame draw:style-name="gr1" draw:text-style-name="P2" draw:layer="layout" svg:width="6.72cm" svg:height="0.239cm" svg:x="2.187cm" svg:y="29.265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9.265cm">
          <draw:text-box>
            <text:p text:style-name="P1"><text:span text:style-name="T1">Alcalde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3/2021 10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6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571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571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57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39cm" svg:height="0.344cm" svg:x="6.511cm" svg:y="2.591cm">
          <draw:text-box>
            <text:p text:style-name="P1"><text:span text:style-name="T4">alcantarillado <text:s text:c="2"/>municipal <text:s text:c="2"/>del <text:s text:c="2"/>Cementerio <text:s text:c="2"/>de <text:s text:c="2"/>Mogán <text:s text:c="2"/>y <text:s text:c="2"/>Drenaje <text:s text:c="2"/>Lixiviados <text:s text:c="2"/>nuevo</text:span></text:p>
          </draw:text-box>
        </draw:frame>
        <draw:frame draw:style-name="gr6" draw:text-style-name="P6" draw:layer="layout" svg:width="10.928cm" svg:height="0.344cm" svg:x="6.511cm" svg:y="2.948cm">
          <draw:text-box>
            <text:p text:style-name="P1"><text:span text:style-name="T4">Cementerio Mogán, hasta el día 23 de abril de 2021.- (REF. 18-OBR-32; 18-OBR-55;</text:span></text:p>
          </draw:text-box>
        </draw:frame>
        <draw:frame draw:style-name="gr6" draw:text-style-name="P6" draw:layer="layout" svg:width="1.721cm" svg:height="0.344cm" svg:x="6.511cm" svg:y="3.306cm">
          <draw:text-box>
            <text:p text:style-name="P1"><text:span text:style-name="T4">18-OBR-56)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4">10</text:span></text:p>
          </draw:text-box>
        </draw:frame>
        <draw:frame draw:style-name="gr6" draw:text-style-name="P6" draw:layer="layout" svg:width="8.769cm" svg:height="0.344cm" svg:x="6.511cm" svg:y="3.834cm">
          <draw:text-box>
            <text:p text:style-name="P1"><text:span text:style-name="T4">Expte. 4129/2020 Toma de Conocimiento Sentencia P.A. 228/2020. </text:span></text:p>
          </draw:text-box>
        </draw:frame>
        <draw:frame draw:style-name="gr6" draw:text-style-name="P6" draw:layer="layout" svg:width="0.324cm" svg:height="0.344cm" svg:x="5.131cm" svg:y="4.366cm">
          <draw:text-box>
            <text:p text:style-name="P1"><text:span text:style-name="T4">11</text:span></text:p>
          </draw:text-box>
        </draw:frame>
        <draw:frame draw:style-name="gr6" draw:text-style-name="P6" draw:layer="layout" svg:width="11.026cm" svg:height="0.344cm" svg:x="6.511cm" svg:y="4.366cm">
          <draw:text-box>
            <text:p text:style-name="P1"><text:span text:style-name="T4">Expte. 356636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4.72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2</text:span></text:p>
          </draw:text-box>
        </draw:frame>
        <draw:frame draw:style-name="gr6" draw:text-style-name="P6" draw:layer="layout" svg:width="10.492cm" svg:height="0.344cm" svg:x="6.511cm" svg:y="5.252cm">
          <draw:text-box>
            <text:p text:style-name="P1"><text:span text:style-name="T4">Expte. 356637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5.61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4">13</text:span></text:p>
          </draw:text-box>
        </draw:frame>
        <draw:frame draw:style-name="gr6" draw:text-style-name="P6" draw:layer="layout" svg:width="2.796cm" svg:height="0.344cm" svg:x="6.511cm" svg:y="6.14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6.94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7.30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46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36v-47h-901v47zM901 5842v-24h-901v24zM901 5724v-24h-901v24zM901 5653v-70h-901v70zM901 5536v-47h-901v47zM901 5466v-24h-901v24zM901 5348v-23h-901v23zM901 5278v-47h-901v47zM901 5208v-24h-901v24zM901 5161v-71h-901v71zM901 5067v-94h-901v94zM901 4950v-24h-901v24zM901 4879v-23h-901v23zM901 4809v-47h-901v47zM901 4692v-71h-901v71zM901 4598v-24h-901v24zM901 4551v-47h-901v47zM901 4434v-47h-901v47zM901 4316v-23h-901v23zM901 4269v-23h-901v23zM901 4176v-24h-901v24zM901 4129v-94h-901v94zM901 4011v-70h-901v70zM901 3918v-71h-901v71zM901 3824v-47h-901v47zM901 3753v-70h-901v70zM901 3660v-24h-901v24zM901 3613v-47h-901v47zM901 3519v-24h-901v24zM901 3401v-46h-901v46zM901 3331v-70h-901v70zM901 3214v-24h-901v24zM901 3143v-23h-901v23zM901 3073v-70h-901v70zM901 2979v-47h-901v47zM901 2885v-46h-901v46zM901 2792v-24h-901v24zM901 2721v-70h-901v70zM901 2627v-23h-901v23zM901 2557v-23h-901v23zM901 2440v-47h-901v47zM901 2369v-23h-901v23zM901 2299v-70h-901v70zM901 2205v-47h-901v47zM901 2111v-47h-901v47zM901 2018v-24h-901v24zM901 1971v-71h-901v71zM901 1853v-23h-901v23zM901 1783v-70h-901v70zM901 1689v-47h-901v47zM901 1595v-23h-901v23zM901 1525v-23h-901v23zM901 1478v-47h-901v47zM901 1337v-47h-901v47zM901 1244v-71h-901v71zM901 1126v-23h-901v23zM901 1079v-47h-901v47zM901 986v-71h-901v71zM901 892v-24h-901v24zM901 821v-23h-901v23zM901 751v-47h-901v47zM901 681v-24h-901v24zM901 563v-23h-901v23zM901 516v-93h-901v93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9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2.254cm" svg:height="0.239cm" svg:x="2.187cm" svg:y="28.913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8.913cm">
          <draw:text-box>
            <text:p text:style-name="P1"><text:span text:style-name="T1">Secretario General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3/2021 10:44</text:span></text:p>
          </draw:text-box>
        </draw:frame>
        <draw:frame draw:style-name="gr1" draw:text-style-name="P2" draw:layer="layout" svg:width="6.72cm" svg:height="0.239cm" svg:x="2.187cm" svg:y="29.265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9.265cm">
          <draw:text-box>
            <text:p text:style-name="P1"><text:span text:style-name="T1">Alcalde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3/2021 10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9:02:01.153000000</dc:date>
    <meta:editing-duration>PT1M54S</meta:editing-duration>
    <meta:editing-cycles>1</meta:editing-cycles>
    <meta:document-statistic meta:object-count="220"/>
    <meta:generator>LibreOffice/7.1.2.2$Windows_X86_64 LibreOffice_project/8a45595d069ef5570103caea1b71cc9d82b2aae4</meta:generator>
  </office:meta>
</office:document-meta>
</file>