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ce style:name="Arial-BoldMT" svg:font-family="Arial-BoldMT, serif"/>
    <style:font-face style:name="Arial3" svg:font-family="Arial, Bold, serif"/>
    <style:font-face style:name="Arial1" svg:font-family="Arial, sans-serif"/>
    <style:font-face style:name="Arial2" svg:font-family="Arial, serif"/>
    <style:font-face style:name="ArialMT" svg:font-family="ArialMT, serif"/>
    <style:font-face style:name="Century Gothic" svg:font-family="'Century Gothic', sans-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4" svg:font-family="Arial, sans-serif"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857cm" table:align="left"/>
    </style:style>
    <style:style style:name="Table3.A" style:family="table-column">
      <style:table-column-properties style:column-width="6.814cm"/>
    </style:style>
    <style:style style:name="Table3.B" style:family="table-column">
      <style:table-column-properties style:column-width="1.323cm"/>
    </style:style>
    <style:style style:name="Table3.C" style:family="table-column">
      <style:table-column-properties style:column-width="1.72cm"/>
    </style:style>
    <style:style style:name="Table3.A1" style:family="table-cell">
      <style:table-cell-properties style:vertical-align="middle" fo:padding="0.049cm" fo:border="none"/>
    </style:style>
    <style:style style:name="Table5" style:family="table">
      <style:table-properties style:width="9.901cm" table:align="left"/>
    </style:style>
    <style:style style:name="Table5.A" style:family="table-column">
      <style:table-column-properties style:column-width="6.791cm"/>
    </style:style>
    <style:style style:name="Table5.B" style:family="table-column">
      <style:table-column-properties style:column-width="1.367cm"/>
    </style:style>
    <style:style style:name="Table5.C" style:family="table-column">
      <style:table-column-properties style:column-width="1.743cm"/>
    </style:style>
    <style:style style:name="Table5.A1" style:family="table-cell">
      <style:table-cell-properties style:vertical-align="middle" fo:padding="0.049cm" fo:border="none"/>
    </style:style>
    <style:style style:name="Tabla1" style:family="table">
      <style:table-properties style:width="8.158cm" table:align="left"/>
    </style:style>
    <style:style style:name="Tabla1.A" style:family="table-column">
      <style:table-column-properties style:column-width="6.726cm"/>
    </style:style>
    <style:style style:name="Tabla1.B" style:family="table-column">
      <style:table-column-properties style:column-width="1.432cm"/>
    </style:style>
    <style:style style:name="Tabla1.A1" style:family="table-cell">
      <style:table-cell-properties style:vertical-align="middle" fo:padding="0.049cm" fo:border="none"/>
    </style:style>
    <style:style style:name="Table6" style:family="table">
      <style:table-properties style:width="8.158cm" table:align="left"/>
    </style:style>
    <style:style style:name="Table6.A" style:family="table-column">
      <style:table-column-properties style:column-width="6.703cm"/>
    </style:style>
    <style:style style:name="Table6.B" style:family="table-column">
      <style:table-column-properties style:column-width="1.455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381cm"/>
    </style:style>
    <style:style style:name="Table7.B" style:family="table-column">
      <style:table-column-properties style:column-width="14.111cm"/>
    </style:style>
    <style:style style:name="Table7.A1" style:family="table-cell">
      <style:table-cell-properties style:vertical-align="middle" fo:padding="0.049cm" fo:border="none"/>
    </style:style>
    <style:style style:name="Table8" style:family="table">
      <style:table-properties style:width="13.414cm" table:align="center"/>
    </style:style>
    <style:style style:name="Table8.A" style:family="table-column">
      <style:table-column-properties style:column-width="3.493cm"/>
    </style:style>
    <style:style style:name="Table8.B" style:family="table-column">
      <style:table-column-properties style:column-width="9.922cm"/>
    </style:style>
    <style:style style:name="Table8.A1" style:family="table-cell">
      <style:table-cell-properties fo:padding="0.185cm" fo:border-left="0.035cm solid #000000" fo:border-right="none" fo:border-top="0.035cm solid #000000" fo:border-bottom="0.035cm solid #000000"/>
    </style:style>
    <style:style style:name="Table8.B1" style:family="table-cell">
      <style:table-cell-properties fo:padding="0.185cm" fo:border="0.035cm solid #000000"/>
    </style:style>
    <style:style style:name="Table8.A2" style:family="table-cell">
      <style:table-cell-properties fo:padding="0.185cm" fo:border-left="0.035cm solid #000000" fo:border-right="none" fo:border-top="none" fo:border-bottom="0.035cm solid #000000"/>
    </style:style>
    <style:style style:name="Table8.B2" style:family="table-cell">
      <style:table-cell-properties fo:padding="0.185cm" fo:border-left="0.035cm solid #000000" fo:border-right="0.035cm solid #000000" fo:border-top="none" fo:border-bottom="0.035cm solid #000000"/>
    </style:style>
    <style:style style:name="Table9" style:family="table">
      <style:table-properties style:width="14.711cm" fo:margin-left="1cm" table:align="left"/>
    </style:style>
    <style:style style:name="Table9.A" style:family="table-column">
      <style:table-column-properties style:column-width="11.589cm"/>
    </style:style>
    <style:style style:name="Table9.B" style:family="table-column">
      <style:table-column-properties style:column-width="3.122cm"/>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data-style-name="N0">
      <style:table-cell-properties fo:padding="0.106cm" fo:border-left="0.035cm solid #000000" fo:border-right="0.035cm solid #000000" fo:border-top="none" fo:border-bottom="0.035cm solid #000000"/>
    </style:style>
    <style:style style:name="Table10" style:family="table">
      <style:table-properties style:width="10.001cm" table:align="center"/>
    </style:style>
    <style:style style:name="Table10.A" style:family="table-column">
      <style:table-column-properties style:column-width="3.334cm"/>
    </style:style>
    <style:style style:name="Table10.A1" style:family="table-cell">
      <style:table-cell-properties fo:padding="0.106cm" fo:border-left="0.035cm solid #000000" fo:border-right="none" fo:border-top="0.035cm solid #000000" fo:border-bottom="0.035cm solid #000000"/>
    </style:style>
    <style:style style:name="Table10.C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C2" style:family="table-cell">
      <style:table-cell-properties fo:padding="0.106cm" fo:border-left="0.035cm solid #000000" fo:border-right="0.035cm solid #000000" fo:border-top="none" fo:border-bottom="0.035cm solid #000000"/>
    </style:style>
    <style:style style:name="Table11" style:family="table">
      <style:table-properties style:width="10.001cm" table:align="center"/>
    </style:style>
    <style:style style:name="Table11.A" style:family="table-column">
      <style:table-column-properties style:column-width="3.334cm"/>
    </style:style>
    <style:style style:name="Table11.A1" style:family="table-cell">
      <style:table-cell-properties fo:padding="0.106cm" fo:border-left="0.035cm solid #000000" fo:border-right="none" fo:border-top="0.035cm solid #000000" fo:border-bottom="0.035cm solid #000000"/>
    </style:style>
    <style:style style:name="Table11.C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C2" style:family="table-cell">
      <style:table-cell-properties fo:padding="0.106cm" fo:border-left="0.035cm solid #000000" fo:border-right="0.035cm solid #000000" fo:border-top="none" fo:border-bottom="0.035cm solid #000000"/>
    </style:style>
    <style:style style:name="Table12" style:family="table">
      <style:table-properties style:width="12.091cm" table:align="center"/>
    </style:style>
    <style:style style:name="Table12.A" style:family="table-column">
      <style:table-column-properties style:column-width="9.066cm"/>
    </style:style>
    <style:style style:name="Table12.B" style:family="table-column">
      <style:table-column-properties style:column-width="3.025cm"/>
    </style:style>
    <style:style style:name="Table12.A1" style:family="table-cell">
      <style:table-cell-properties fo:padding="0.049cm" fo:border-left="0.035cm solid #000000" fo:border-right="none" fo:border-top="0.035cm solid #000000" fo:border-bottom="0.035cm solid #000000"/>
    </style:style>
    <style:style style:name="Table12.B1" style:family="table-cell">
      <style:table-cell-properties fo:padding="0.049cm" fo:border="0.035cm solid #000000"/>
    </style:style>
    <style:style style:name="Table12.A2" style:family="table-cell">
      <style:table-cell-properties fo:padding="0.049cm" fo:border-left="0.035cm solid #000000" fo:border-right="none" fo:border-top="none" fo:border-bottom="0.035cm solid #000000"/>
    </style:style>
    <style:style style:name="Table12.B2" style:family="table-cell">
      <style:table-cell-properties fo:padding="0.049cm" fo:border-left="0.035cm solid #000000" fo:border-right="0.035cm solid #000000" fo:border-top="none" fo:border-bottom="0.035cm solid #000000"/>
    </style:style>
    <style:style style:name="Table13" style:family="table">
      <style:table-properties style:width="17.013cm" table:align="left"/>
    </style:style>
    <style:style style:name="Table13.A" style:family="table-column">
      <style:table-column-properties style:column-width="1.73cm"/>
    </style:style>
    <style:style style:name="Table13.B" style:family="table-column">
      <style:table-column-properties style:column-width="2.332cm"/>
    </style:style>
    <style:style style:name="Table13.C" style:family="table-column">
      <style:table-column-properties style:column-width="2.138cm"/>
    </style:style>
    <style:style style:name="Table13.D" style:family="table-column">
      <style:table-column-properties style:column-width="3.3cm"/>
    </style:style>
    <style:style style:name="Table13.E" style:family="table-column">
      <style:table-column-properties style:column-width="5.401cm"/>
    </style:style>
    <style:style style:name="Table13.F" style:family="table-column">
      <style:table-column-properties style:column-width="2.111cm"/>
    </style:style>
    <style:style style:name="Table13.A1" style:family="table-cell">
      <style:table-cell-properties fo:padding="0.049cm" fo:border="none"/>
    </style:style>
    <style:style style:name="Table14" style:family="table">
      <style:table-properties style:width="17.013cm" table:align="left"/>
    </style:style>
    <style:style style:name="Table14.A" style:family="table-column">
      <style:table-column-properties style:column-width="1.73cm"/>
    </style:style>
    <style:style style:name="Table14.B" style:family="table-column">
      <style:table-column-properties style:column-width="2.332cm"/>
    </style:style>
    <style:style style:name="Table14.C" style:family="table-column">
      <style:table-column-properties style:column-width="2.138cm"/>
    </style:style>
    <style:style style:name="Table14.D" style:family="table-column">
      <style:table-column-properties style:column-width="3.3cm"/>
    </style:style>
    <style:style style:name="Table14.E" style:family="table-column">
      <style:table-column-properties style:column-width="5.401cm"/>
    </style:style>
    <style:style style:name="Table14.F" style:family="table-column">
      <style:table-column-properties style:column-width="2.111cm"/>
    </style:style>
    <style:style style:name="Table14.A1" style:family="table-cell">
      <style:table-cell-properties fo:padding="0.049cm" fo:border="none"/>
    </style:style>
    <style:style style:name="Table15" style:family="table">
      <style:table-properties style:width="17.013cm" table:align="left"/>
    </style:style>
    <style:style style:name="Table15.A" style:family="table-column">
      <style:table-column-properties style:column-width="1.988cm"/>
    </style:style>
    <style:style style:name="Table15.B" style:family="table-column">
      <style:table-column-properties style:column-width="2.852cm"/>
    </style:style>
    <style:style style:name="Table15.C" style:family="table-column">
      <style:table-column-properties style:column-width="1.909cm"/>
    </style:style>
    <style:style style:name="Table15.D" style:family="table-column">
      <style:table-column-properties style:column-width="2.907cm"/>
    </style:style>
    <style:style style:name="Table15.E" style:family="table-column">
      <style:table-column-properties style:column-width="3.096cm"/>
    </style:style>
    <style:style style:name="Table15.F" style:family="table-column">
      <style:table-column-properties style:column-width="1.782cm"/>
    </style:style>
    <style:style style:name="Table15.G" style:family="table-column">
      <style:table-column-properties style:column-width="2.48cm"/>
    </style:style>
    <style:style style:name="Table15.A1" style:family="table-cell">
      <style:table-cell-properties fo:padding="0.049cm" fo:border="none"/>
    </style:style>
    <style:style style:name="Table16" style:family="table">
      <style:table-properties style:width="16.498cm" style:rel-width="100%" table:align="left"/>
    </style:style>
    <style:style style:name="Table16.A" style:family="table-column">
      <style:table-column-properties style:column-width="2.357cm" style:rel-column-width="9362*"/>
    </style:style>
    <style:style style:name="Table16.A1" style:family="table-cell">
      <style:table-cell-properties fo:padding="0.049cm" fo:border="none"/>
    </style:style>
    <style:style style:name="Table17" style:family="table">
      <style:table-properties style:width="16.498cm" style:rel-width="100%" table:align="left"/>
    </style:style>
    <style:style style:name="Table17.A" style:family="table-column">
      <style:table-column-properties style:column-width="13.199cm" style:rel-column-width="52433*"/>
    </style:style>
    <style:style style:name="Table17.B" style:family="table-column">
      <style:table-column-properties style:column-width="3.298cm" style:rel-column-width="13101*"/>
    </style:style>
    <style:style style:name="Table17.A1" style:family="table-cell">
      <style:table-cell-properties fo:padding="0.106cm" fo:border-left="0.035cm solid #000000" fo:border-right="none" fo:border-top="0.035cm solid #000000" fo:border-bottom="0.035cm solid #000000"/>
    </style:style>
    <style:style style:name="Table17.B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B2" style:family="table-cell">
      <style:table-cell-properties fo:padding="0.106cm" fo:border-left="0.035cm solid #000000" fo:border-right="0.035cm solid #000000" fo:border-top="none" fo:border-bottom="0.035cm solid #000000"/>
    </style:style>
    <style:style style:name="Table17.B5" style:family="table-cell" style:data-style-name="N0">
      <style:table-cell-properties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13.199cm" style:rel-column-width="52431*"/>
    </style:style>
    <style:style style:name="Table18.B" style:family="table-column">
      <style:table-column-properties style:column-width="3.298cm" style:rel-column-width="13103*"/>
    </style:style>
    <style:style style:name="Table18.A1" style:family="table-cell">
      <style:table-cell-properties fo:padding="0.106cm" fo:border-left="0.035cm solid #000000" fo:border-right="none" fo:border-top="0.035cm solid #000000" fo:border-bottom="0.035cm solid #000000"/>
    </style:style>
    <style:style style:name="Table18.B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B2" style:family="table-cell" style:data-style-name="N0">
      <style:table-cell-properties fo:padding="0.106cm" fo:border-left="0.035cm solid #000000" fo:border-right="0.035cm solid #000000" fo:border-top="none" fo:border-bottom="0.035cm solid #000000"/>
    </style:style>
    <style:style style:name="Table19" style:family="table">
      <style:table-properties style:width="16.492cm" table:align="left"/>
    </style:style>
    <style:style style:name="Table19.A" style:family="table-column">
      <style:table-column-properties style:column-width="14.09cm"/>
    </style:style>
    <style:style style:name="Table19.B" style:family="table-column">
      <style:table-column-properties style:column-width="2.402cm"/>
    </style:style>
    <style:style style:name="Table19.1" style:family="table-row">
      <style:table-row-properties style:min-row-height="2.99cm"/>
    </style:style>
    <style:style style:name="Table19.A1" style:family="table-cell">
      <style:table-cell-properties fo:padding="0.053cm" fo:border-left="0.035cm solid #000000" fo:border-right="none" fo:border-top="0.035cm solid #000000" fo:border-bottom="0.035cm solid #000000"/>
    </style:style>
    <style:style style:name="Table19.B1" style:family="table-cell">
      <style:table-cell-properties fo:padding="0.053cm" fo:border="0.035cm solid #000000"/>
    </style:style>
    <style:style style:name="Table19.2" style:family="table-row">
      <style:table-row-properties style:min-row-height="1.72cm"/>
    </style:style>
    <style:style style:name="Table19.A2" style:family="table-cell">
      <style:table-cell-properties fo:padding="0.053cm" fo:border-left="0.035cm solid #000000" fo:border-right="none" fo:border-top="none" fo:border-bottom="0.035cm solid #000000"/>
    </style:style>
    <style:style style:name="Table19.B2" style:family="table-cell">
      <style:table-cell-properties fo:padding="0.053cm" fo:border-left="0.035cm solid #000000" fo:border-right="0.035cm solid #000000" fo:border-top="none" fo:border-bottom="0.035cm solid #000000"/>
    </style:style>
    <style:style style:name="Table20" style:family="table">
      <style:table-properties style:width="16.492cm" table:align="left"/>
    </style:style>
    <style:style style:name="Table20.A" style:family="table-column">
      <style:table-column-properties style:column-width="14.134cm"/>
    </style:style>
    <style:style style:name="Table20.B" style:family="table-column">
      <style:table-column-properties style:column-width="2.358cm"/>
    </style:style>
    <style:style style:name="Table20.1" style:family="table-row">
      <style:table-row-properties style:min-row-height="2.99cm"/>
    </style:style>
    <style:style style:name="Table20.A1" style:family="table-cell">
      <style:table-cell-properties fo:padding="0.053cm" fo:border-left="0.035cm solid #000000" fo:border-right="none" fo:border-top="0.035cm solid #000000" fo:border-bottom="0.035cm solid #000000"/>
    </style:style>
    <style:style style:name="Table20.B1" style:family="table-cell">
      <style:table-cell-properties fo:padding="0.053cm" fo:border="0.035cm solid #000000"/>
    </style:style>
    <style:style style:name="Table20.2" style:family="table-row">
      <style:table-row-properties style:min-row-height="1.72cm"/>
    </style:style>
    <style:style style:name="Table20.A2" style:family="table-cell">
      <style:table-cell-properties fo:padding="0.053cm" fo:border-left="0.035cm solid #000000" fo:border-right="none" fo:border-top="none" fo:border-bottom="0.035cm solid #000000"/>
    </style:style>
    <style:style style:name="Table20.B2" style:family="table-cell">
      <style:table-cell-properties fo:padding="0.053cm" fo:border-left="0.035cm solid #000000" fo:border-right="0.035cm solid #000000" fo:border-top="none" fo:border-bottom="0.035cm solid #000000"/>
    </style:style>
    <style:style style:name="Table21" style:family="table">
      <style:table-properties style:width="15.457cm" fo:margin-left="1cm" fo:margin-right="0.041cm" table:align="margins"/>
    </style:style>
    <style:style style:name="Table21.A" style:family="table-column">
      <style:table-column-properties style:column-width="0.998cm" style:rel-column-width="4232*"/>
    </style:style>
    <style:style style:name="Table21.B" style:family="table-column">
      <style:table-column-properties style:column-width="5.463cm" style:rel-column-width="23161*"/>
    </style:style>
    <style:style style:name="Table21.C" style:family="table-column">
      <style:table-column-properties style:column-width="3.108cm" style:rel-column-width="13177*"/>
    </style:style>
    <style:style style:name="Table21.D" style:family="table-column">
      <style:table-column-properties style:column-width="2.866cm" style:rel-column-width="12152*"/>
    </style:style>
    <style:style style:name="Table21.E" style:family="table-column">
      <style:table-column-properties style:column-width="3.022cm" style:rel-column-width="12813*"/>
    </style:style>
    <style:style style:name="Table21.A1" style:family="table-cell">
      <style:table-cell-properties style:vertical-align="middle" fo:padding="0.106cm" fo:border-left="0.035cm solid #000000" fo:border-right="none" fo:border-top="0.035cm solid #000000" fo:border-bottom="0.035cm solid #000000"/>
    </style:style>
    <style:style style:name="Table21.E1" style:family="table-cell">
      <style:table-cell-properties style:vertical-align="middle" fo:padding="0.106cm" fo:border="0.035cm solid #000000"/>
    </style:style>
    <style:style style:name="Table21.A2" style:family="table-cell">
      <style:table-cell-properties style:vertical-align="middle" fo:padding="0.106cm" fo:border-left="0.035cm solid #000000" fo:border-right="none" fo:border-top="none" fo:border-bottom="0.035cm solid #000000"/>
    </style:style>
    <style:style style:name="Table21.E2" style:family="table-cell">
      <style:table-cell-properties style:vertical-align="middle" fo:padding="0.106cm" fo:border-left="0.035cm solid #000000" fo:border-right="0.035cm solid #000000" fo:border-top="none" fo:border-bottom="0.035cm solid #000000"/>
    </style:style>
    <style:style style:name="Table22" style:family="table">
      <style:table-properties style:width="16.498cm" style:rel-width="100%" table:align="left"/>
    </style:style>
    <style:style style:name="Table22.A" style:family="table-column">
      <style:table-column-properties style:column-width="1.157cm" style:rel-column-width="4596*"/>
    </style:style>
    <style:style style:name="Table22.B" style:family="table-column">
      <style:table-column-properties style:column-width="7.779cm" style:rel-column-width="30900*"/>
    </style:style>
    <style:style style:name="Table22.C" style:family="table-column">
      <style:table-column-properties style:column-width="2.713cm" style:rel-column-width="10776*"/>
    </style:style>
    <style:style style:name="Table22.D" style:family="table-column">
      <style:table-column-properties style:column-width="2.556cm" style:rel-column-width="10152*"/>
    </style:style>
    <style:style style:name="Table22.E" style:family="table-column">
      <style:table-column-properties style:column-width="2.293cm" style:rel-column-width="9111*"/>
    </style:style>
    <style:style style:name="Table22.1" style:family="table-row">
      <style:table-row-properties style:min-row-height="0.503cm"/>
    </style:style>
    <style:style style:name="Table22.A1" style:family="table-cell">
      <style:table-cell-properties style:vertical-align="middle" fo:padding="0.132cm" fo:border-left="0.035cm solid #000000" fo:border-right="none" fo:border-top="0.035cm solid #000000" fo:border-bottom="0.035cm solid #000000"/>
    </style:style>
    <style:style style:name="Table22.E1" style:family="table-cell">
      <style:table-cell-properties style:vertical-align="middle" fo:padding="0.132cm" fo:border="0.035cm solid #000000"/>
    </style:style>
    <style:style style:name="Table22.A2" style:family="table-cell" style:data-style-name="N0">
      <style:table-cell-properties style:vertical-align="middle" fo:padding="0.132cm" fo:border-left="0.035cm solid #000000" fo:border-right="none" fo:border-top="none" fo:border-bottom="0.035cm solid #000000"/>
    </style:style>
    <style:style style:name="Table22.B2" style:family="table-cell">
      <style:table-cell-properties style:vertical-align="middle" fo:padding="0.132cm" fo:border-left="0.035cm solid #000000" fo:border-right="none" fo:border-top="none" fo:border-bottom="0.035cm solid #000000"/>
    </style:style>
    <style:style style:name="Table22.E2" style:family="table-cell" style:data-style-name="N2">
      <style:table-cell-properties style:vertical-align="middle" fo:padding="0.132cm" fo:border-left="0.035cm solid #000000" fo:border-right="0.035cm solid #000000"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1.154cm" style:rel-column-width="4582*"/>
    </style:style>
    <style:style style:name="Table23.B" style:family="table-column">
      <style:table-column-properties style:column-width="7.407cm" style:rel-column-width="29421*"/>
    </style:style>
    <style:style style:name="Table23.C" style:family="table-column">
      <style:table-column-properties style:column-width="3.134cm" style:rel-column-width="12451*"/>
    </style:style>
    <style:style style:name="Table23.D" style:family="table-column">
      <style:table-column-properties style:column-width="2.48cm" style:rel-column-width="9851*"/>
    </style:style>
    <style:style style:name="Table23.E" style:family="table-column">
      <style:table-column-properties style:column-width="2.323cm" style:rel-column-width="9230*"/>
    </style:style>
    <style:style style:name="Table23.1" style:family="table-row">
      <style:table-row-properties style:min-row-height="0.503cm"/>
    </style:style>
    <style:style style:name="Table23.A1" style:family="table-cell">
      <style:table-cell-properties style:vertical-align="middle" fo:padding="0.132cm" fo:border-left="0.035cm solid #000000" fo:border-right="none" fo:border-top="0.035cm solid #000000" fo:border-bottom="0.035cm solid #000000"/>
    </style:style>
    <style:style style:name="Table23.E1" style:family="table-cell">
      <style:table-cell-properties style:vertical-align="middle" fo:padding="0.132cm" fo:border="0.035cm solid #000000"/>
    </style:style>
    <style:style style:name="Table23.A2" style:family="table-cell" style:data-style-name="N0">
      <style:table-cell-properties style:vertical-align="middle" fo:padding="0.132cm" fo:border-left="0.035cm solid #000000" fo:border-right="none" fo:border-top="none" fo:border-bottom="0.035cm solid #000000"/>
    </style:style>
    <style:style style:name="Table23.B2" style:family="table-cell">
      <style:table-cell-properties style:vertical-align="middle" fo:padding="0.132cm" fo:border-left="0.035cm solid #000000" fo:border-right="none" fo:border-top="none" fo:border-bottom="0.035cm solid #000000"/>
    </style:style>
    <style:style style:name="Table23.E2" style:family="table-cell" style:data-style-name="N2">
      <style:table-cell-properties style:vertical-align="middle" fo:padding="0.132cm" fo:border-left="0.035cm solid #000000" fo:border-right="0.035cm solid #000000" fo:border-top="none" fo:border-bottom="0.035cm solid #000000"/>
    </style:style>
    <style:style style:name="Table24" style:family="table">
      <style:table-properties style:width="16.498cm" style:rel-width="100%" table:align="left"/>
    </style:style>
    <style:style style:name="Table24.A" style:family="table-column">
      <style:table-column-properties style:column-width="1.154cm" style:rel-column-width="4581*"/>
    </style:style>
    <style:style style:name="Table24.B" style:family="table-column">
      <style:table-column-properties style:column-width="7.426cm" style:rel-column-width="29501*"/>
    </style:style>
    <style:style style:name="Table24.C" style:family="table-column">
      <style:table-column-properties style:column-width="2.805cm" style:rel-column-width="11140*"/>
    </style:style>
    <style:style style:name="Table24.E" style:family="table-column">
      <style:table-column-properties style:column-width="2.309cm" style:rel-column-width="9171*"/>
    </style:style>
    <style:style style:name="Table24.1" style:family="table-row">
      <style:table-row-properties style:min-row-height="0.503cm"/>
    </style:style>
    <style:style style:name="Table24.A1" style:family="table-cell">
      <style:table-cell-properties style:vertical-align="middle" fo:padding="0.132cm" fo:border-left="0.035cm solid #000000" fo:border-right="none" fo:border-top="0.035cm solid #000000" fo:border-bottom="0.035cm solid #000000"/>
    </style:style>
    <style:style style:name="Table24.E1" style:family="table-cell">
      <style:table-cell-properties style:vertical-align="middle" fo:padding="0.132cm" fo:border="0.035cm solid #000000"/>
    </style:style>
    <style:style style:name="Table24.A2" style:family="table-cell">
      <style:table-cell-properties style:vertical-align="middle" fo:padding="0.132cm" fo:border-left="0.035cm solid #000000" fo:border-right="none" fo:border-top="none" fo:border-bottom="0.035cm solid #000000"/>
    </style:style>
    <style:style style:name="Table24.E2" style:family="table-cell" style:data-style-name="N2">
      <style:table-cell-properties style:vertical-align="middle" fo:padding="0.132cm" fo:border-left="0.035cm solid #000000" fo:border-right="0.035cm solid #000000" fo:border-top="none" fo:border-bottom="0.035cm solid #000000"/>
    </style:style>
    <style:style style:name="Table24.A3" style:family="table-cell" style:data-style-name="N0">
      <style:table-cell-properties style:vertical-align="middle"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Table_20_Contents">
      <style:paragraph-properties fo:margin-top="0cm" fo:margin-bottom="0.499cm"/>
    </style:style>
    <style:style style:name="P17" style:family="paragraph" style:parent-style-name="Table_20_Contents">
      <style:paragraph-properties fo:margin-top="0cm" fo:margin-bottom="0.499cm" fo:text-align="justify" style:justify-single-word="false"/>
    </style:style>
    <style:style style:name="P18" style:family="paragraph" style:parent-style-name="Table_20_Contents">
      <style:paragraph-properties fo:margin-top="0cm" fo:margin-bottom="0.499cm" fo:text-align="center" style:justify-single-word="false"/>
    </style:style>
    <style:style style:name="P19" style:family="paragraph" style:parent-style-name="Table_20_Contents">
      <style:paragraph-properties fo:margin-top="0cm" fo:margin-bottom="0.499cm" fo:text-align="end" style:justify-single-word="false"/>
    </style:style>
    <style:style style:name="P20" style:family="paragraph" style:parent-style-name="Table_20_Contents">
      <style:paragraph-properties fo:margin-top="0cm" fo:margin-bottom="0.499cm" fo:text-align="end" style:justify-single-word="false"/>
      <style:text-properties fo:color="#000000" style:font-name="Arial1" fo:font-size="10pt" fo:font-style="italic"/>
    </style:style>
    <style:style style:name="P21" style:family="paragraph" style:parent-style-name="Table_20_Contents">
      <style:paragraph-properties fo:margin-top="0cm" fo:margin-bottom="0.499cm" fo:text-align="center" style:justify-single-word="false"/>
      <style:text-properties fo:color="#000000" style:font-name="Arial1" fo:font-size="10pt" fo:font-style="italic" fo:font-weight="bold"/>
    </style:style>
    <style:style style:name="P22" style:family="paragraph" style:parent-style-name="Table_20_Contents">
      <style:paragraph-properties fo:margin-top="0cm" fo:margin-bottom="0.499cm" fo:text-align="center" style:justify-single-word="false"/>
      <style:text-properties fo:color="#000000" style:font-name="Arial1" fo:font-size="10pt" fo:language="es" fo:country="ES"/>
    </style:style>
    <style:style style:name="P23" style:family="paragraph" style:parent-style-name="Table_20_Contents">
      <style:paragraph-properties fo:margin-top="0cm" fo:margin-bottom="0.499cm" fo:text-align="center" style:justify-single-word="false"/>
      <style:text-properties fo:color="#000000" style:font-name="Arial1" fo:font-size="10pt" fo:font-weight="bold"/>
    </style:style>
    <style:style style:name="P24" style:family="paragraph" style:parent-style-name="Table_20_Contents">
      <style:paragraph-properties fo:margin-top="0cm" fo:margin-bottom="0.499cm" fo:text-align="center" style:justify-single-word="false"/>
      <style:text-properties fo:color="#000000" style:font-name="Arial1" fo:font-size="7pt" fo:font-weight="bold"/>
    </style:style>
    <style:style style:name="P25" style:family="paragraph" style:parent-style-name="Table_20_Contents">
      <style:paragraph-properties fo:margin-top="0cm" fo:margin-bottom="0.499cm" fo:text-align="justify" style:justify-single-word="false"/>
      <style:text-properties fo:language="es" fo:country="ES"/>
    </style:style>
    <style:style style:name="P26" style:family="paragraph" style:parent-style-name="Table_20_Contents">
      <style:paragraph-properties fo:margin-top="0cm" fo:margin-bottom="0.499cm" fo:text-align="start" style:justify-single-word="false"/>
      <style:text-properties fo:language="es" fo:country="ES"/>
    </style:style>
    <style:style style:name="P27" style:family="paragraph" style:parent-style-name="Table_20_Heading">
      <style:paragraph-properties fo:margin-top="0cm" fo:margin-bottom="0.499cm"/>
    </style:style>
    <style:style style:name="P28" style:family="paragraph" style:parent-style-name="Table_20_Heading">
      <style:paragraph-properties fo:margin-top="0cm" fo:margin-bottom="0.499cm" fo:text-align="center" style:justify-single-word="false"/>
    </style:style>
    <style:style style:name="P29" style:family="paragraph" style:parent-style-name="Table_20_Contents">
      <style:paragraph-properties fo:margin-top="0cm" fo:margin-bottom="0.21cm" fo:orphans="2" fo:widows="2"/>
    </style:style>
    <style:style style:name="P30" style:family="paragraph" style:parent-style-name="Table_20_Contents">
      <style:paragraph-properties fo:margin-top="0cm" fo:margin-bottom="0.21cm" fo:text-align="center" style:justify-single-word="false" fo:orphans="2" fo:widows="2"/>
    </style:style>
    <style:style style:name="P31"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3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33"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34"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35"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36" style:family="paragraph" style:parent-style-name="Text_20_body">
      <style:paragraph-properties fo:margin-top="0cm" fo:margin-bottom="0.21cm" style:line-height-at-least="0.249cm" fo:text-align="center" style:justify-single-word="false" fo:orphans="2" fo:widows="2"/>
      <style:text-properties style:font-name="Times New Roman2" fo:font-size="13pt"/>
    </style:style>
    <style:style style:name="P37" style:family="paragraph" style:parent-style-name="Text_20_body">
      <style:paragraph-properties fo:margin-top="0cm" fo:margin-bottom="0.21cm" style:line-height-at-least="0.249cm" fo:text-align="justify" style:justify-single-word="false" fo:orphans="2" fo:widows="2"/>
      <style:text-properties style:font-name="Times New Roman2" fo:font-size="13pt"/>
    </style:style>
    <style:style style:name="P38" style:family="paragraph" style:parent-style-name="Text_20_body">
      <style:paragraph-properties fo:text-align="justify" style:justify-single-word="false"/>
      <style:text-properties style:font-name="Times New Roman2" fo:font-size="13pt" fo:language="es" fo:country="ES"/>
    </style:style>
    <style:style style:name="P39" style:family="paragraph" style:parent-style-name="Text_20_body">
      <style:paragraph-properties fo:text-align="justify" style:justify-single-word="false"/>
      <style:text-properties style:font-name="Times New Roman2" fo:font-size="13pt"/>
    </style:style>
    <style:style style:name="P40" style:family="paragraph" style:parent-style-name="Text_20_body">
      <style:paragraph-properties fo:text-align="start" style:justify-single-word="false"/>
      <style:text-properties style:font-name="Times New Roman2" fo:font-size="13pt"/>
    </style:style>
    <style:style style:name="P41" style:family="paragraph" style:parent-style-name="Text_20_body">
      <style:paragraph-properties fo:text-align="center" style:justify-single-word="false"/>
      <style:text-properties style:font-name="Times New Roman2" fo:font-size="13pt"/>
    </style:style>
    <style:style style:name="P42" style:family="paragraph" style:parent-style-name="Text_20_body">
      <style:paragraph-properties fo:text-align="justify" style:justify-single-word="false"/>
      <style:text-properties style:font-name="Arial1" fo:font-size="12pt"/>
    </style:style>
    <style:style style:name="P43" style:family="paragraph" style:parent-style-name="Text_20_body">
      <style:paragraph-properties fo:text-align="justify" style:justify-single-word="false"/>
      <style:text-properties style:font-name="Arial1" fo:font-size="10pt" fo:font-weight="normal" style:font-weight-asian="normal" style:font-name-complex="Arial Narrow" style:font-style-complex="italic" style:font-weight-complex="normal"/>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fo:color="#000000" style:font-name="Arial1" fo:font-size="10pt" fo:font-style="italic"/>
    </style:style>
    <style:style style:name="P46" style:family="paragraph" style:parent-style-name="Text_20_body">
      <style:paragraph-properties fo:text-align="justify" style:justify-single-word="false"/>
      <style:text-properties fo:color="#000000" style:font-name="Arial1" fo:font-size="10pt" fo:language="es" fo:country="ES"/>
    </style:style>
    <style:style style:name="P47" style:family="paragraph" style:parent-style-name="Text_20_body">
      <style:paragraph-properties fo:text-align="justify" style:justify-single-word="false"/>
      <style:text-properties fo:color="#000000" style:font-name="Arial1" fo:font-size="10pt" fo:language="es" fo:country="ES" fo:font-weight="bold"/>
    </style:style>
    <style:style style:name="P48" style:family="paragraph" style:parent-style-name="Text_20_body">
      <style:paragraph-properties fo:text-align="justify" style:justify-single-word="false"/>
      <style:text-properties fo:color="#000000" style:font-name="Arial1" fo:font-size="10pt"/>
    </style:style>
    <style:style style:name="P49" style:family="paragraph" style:parent-style-name="Text_20_body">
      <style:paragraph-properties fo:text-align="justify" style:justify-single-word="false"/>
      <style:text-properties fo:color="#000000" style:font-name="Arial1" fo:font-size="10pt" style:text-underline-style="solid" style:text-underline-width="auto" style:text-underline-color="font-color" fo:font-weight="bold"/>
    </style:style>
    <style:style style:name="P50"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51" style:family="paragraph" style:parent-style-name="Text_20_body">
      <style:paragraph-properties fo:text-align="justify" style:justify-single-word="false"/>
      <style:text-properties fo:color="#000000" style:font-name="Arial" fo:font-size="10pt" style:font-size-asian="10pt" style:font-size-complex="10pt"/>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54" style:family="paragraph" style:parent-style-name="Text_20_body">
      <style:text-properties style:font-name="Arial" fo:font-size="7pt" style:font-size-asian="7pt" style:font-size-complex="7pt"/>
    </style:style>
    <style:style style:name="P55" style:family="paragraph" style:parent-style-name="Text_20_body">
      <style:text-properties style:font-name="Arial" fo:font-size="7pt" fo:font-weight="bold" style:font-size-asian="7pt" style:font-weight-asian="bold" style:font-size-complex="7pt" style:font-weight-complex="bold"/>
    </style:style>
    <style:style style:name="P56"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5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58" style:family="paragraph" style:parent-style-name="Text_20_body">
      <style:paragraph-properties fo:text-align="justify" style:justify-single-word="false"/>
      <style:text-properties style:font-name="Arial" fo:font-size="10pt" style:font-size-asian="10pt" style:font-size-complex="10pt"/>
    </style:style>
    <style:style style:name="P59"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Text_20_body">
      <style:paragraph-properties fo:margin-left="0cm" fo:margin-right="0cm" fo:text-align="justify" style:justify-single-word="false" fo:text-indent="1.323cm" style:auto-text-indent="false"/>
    </style:style>
    <style:style style:name="P61" style:family="paragraph" style:parent-style-name="Text_20_body">
      <style:paragraph-properties fo:margin-left="0cm" fo:margin-right="0cm" fo:text-align="justify" style:justify-single-word="false" fo:orphans="2" fo:widows="2" fo:text-indent="1.323cm" style:auto-text-indent="false"/>
    </style:style>
    <style:style style:name="P62" style:family="paragraph" style:parent-style-name="Text_20_body">
      <style:paragraph-properties fo:margin-left="0cm" fo:margin-right="0cm" fo:text-align="justify" style:justify-single-word="false" fo:text-indent="1.323cm" style:auto-text-indent="false"/>
      <style:text-properties style:font-name="Times New Roman2" fo:font-size="13pt"/>
    </style:style>
    <style:style style:name="P63"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3pt"/>
    </style:style>
    <style:style style:name="P64" style:family="paragraph" style:parent-style-name="Text_20_body">
      <style:paragraph-properties fo:margin-left="0cm" fo:margin-right="0cm" fo:text-align="justify" style:justify-single-word="false" fo:orphans="0" fo:widows="0" fo:text-indent="1.323cm" style:auto-text-indent="false"/>
      <style:text-properties style:font-name="Times New Roman2" fo:font-size="13pt"/>
    </style:style>
    <style:style style:name="P65" style:family="paragraph" style:parent-style-name="Text_20_body">
      <style:paragraph-properties fo:margin-left="0cm" fo:margin-right="0cm" fo:text-align="justify" style:justify-single-word="false" fo:text-indent="1.323cm" style:auto-text-indent="false"/>
      <style:text-properties style:font-name="Times New Roman2" fo:font-size="13pt" fo:language="es" fo:country="ES"/>
    </style:style>
    <style:style style:name="P66" style:family="paragraph" style:parent-style-name="Text_20_body">
      <style:paragraph-properties fo:margin-left="0cm" fo:margin-right="0cm" fo:line-height="100%" fo:text-align="justify" style:justify-single-word="false" fo:text-indent="1.323cm" style:auto-text-indent="false"/>
      <style:text-properties style:font-name="Times New Roman2" fo:font-size="13pt"/>
    </style:style>
    <style:style style:name="P67"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2" fo:font-size="13pt"/>
    </style:style>
    <style:style style:name="P68"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3pt"/>
    </style:style>
    <style:style style:name="P69"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2" fo:font-size="13pt"/>
    </style:style>
    <style:style style:name="P70" style:family="paragraph" style:parent-style-name="Text_20_body">
      <style:paragraph-properties fo:margin-left="0cm" fo:margin-right="0cm" fo:text-align="center" style:justify-single-word="false" fo:orphans="2" fo:widows="2" fo:text-indent="1.323cm" style:auto-text-indent="false"/>
      <style:text-properties style:font-name="Times New Roman2" fo:font-size="13pt"/>
    </style:style>
    <style:style style:name="P71"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Times New Roman2" fo:font-size="13pt"/>
    </style:style>
    <style:style style:name="P72" style:family="paragraph" style:parent-style-name="Text_20_body">
      <style:paragraph-properties fo:margin-left="0cm" fo:margin-right="0cm" fo:text-align="start" style:justify-single-word="false" fo:orphans="2" fo:widows="2" fo:text-indent="1.323cm" style:auto-text-indent="false"/>
      <style:text-properties style:font-name="Times New Roman2" fo:font-size="13pt"/>
    </style:style>
    <style:style style:name="P73"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Times New Roman1" fo:font-size="12pt" fo:background-color="transparent"/>
    </style:style>
    <style:style style:name="P74"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7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style>
    <style:style style:name="P76"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77"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1" fo:font-size="10pt" fo:background-color="transparent"/>
    </style:style>
    <style:style style:name="P7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weight="normal" fo:background-color="transparent"/>
    </style:style>
    <style:style style:name="P79" style:family="paragraph" style:parent-style-name="Text_20_body">
      <style:paragraph-properties fo:margin-left="0cm" fo:margin-right="0cm" style:line-height-at-least="0.249cm" fo:text-align="justify" style:justify-single-word="false" fo:orphans="2" fo:widows="2" fo:text-indent="1.323cm" style:auto-text-indent="false"/>
      <style:text-properties fo:font-variant="normal" fo:text-transform="none" style:font-name="Times New Roman1" fo:font-size="10pt" fo:font-style="normal" fo:background-color="transparent"/>
    </style:style>
    <style:style style:name="P80"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1" fo:font-size="10pt" fo:font-style="normal" fo:background-color="transparent"/>
    </style:style>
    <style:style style:name="P81" style:family="paragraph" style:parent-style-name="Text_20_body">
      <style:paragraph-properties fo:margin-left="0cm" fo:margin-right="0cm" style:line-height-at-least="0.249cm" fo:text-align="justify" style:justify-single-word="false" fo:orphans="2" fo:widows="2" fo:text-indent="1.323cm" style:auto-text-indent="false"/>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P82" style:family="paragraph" style:parent-style-name="Text_20_body">
      <style:paragraph-properties fo:margin-left="0cm" fo:margin-right="0cm" style:line-height-at-least="0.249cm" fo:text-align="justify" style:justify-single-word="false" fo:orphans="2" fo:widows="2" fo:text-indent="1.323cm" style:auto-text-indent="false"/>
    </style:style>
    <style:style style:name="P83"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1" fo:font-size="10pt" fo:font-style="italic" fo:font-weight="normal" fo:background-color="transparent"/>
    </style:style>
    <style:style style:name="P8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86" style:family="paragraph" style:parent-style-name="Text_20_body">
      <style:paragraph-properties fo:margin-top="0cm" fo:margin-bottom="0cm" fo:text-align="justify" style:justify-single-word="false" fo:orphans="2" fo:widows="2"/>
      <style:text-properties style:font-name="Times New Roman2" fo:font-size="13pt"/>
    </style:style>
    <style:style style:name="P87" style:family="paragraph" style:parent-style-name="Text_20_body">
      <style:paragraph-properties fo:margin-top="0cm" fo:margin-bottom="0cm" fo:text-align="justify" style:justify-single-word="false" fo:orphans="0" fo:widows="0"/>
      <style:text-properties style:font-name="Times New Roman2" fo:font-size="13pt"/>
    </style:style>
    <style:style style:name="P88" style:family="paragraph" style:parent-style-name="Text_20_body">
      <style:paragraph-properties fo:margin-top="0cm" fo:margin-bottom="0cm" fo:line-height="100%" fo:text-align="justify" style:justify-single-word="false" fo:orphans="2" fo:widows="2"/>
      <style:text-properties style:font-name="Times New Roman2" fo:font-size="13pt"/>
    </style:style>
    <style:style style:name="P89" style:family="paragraph" style:parent-style-name="Text_20_body">
      <style:paragraph-properties fo:margin-top="0cm" fo:margin-bottom="0cm" fo:line-height="100%" fo:text-align="center" style:justify-single-word="false" fo:orphans="2" fo:widows="2"/>
      <style:text-properties style:font-name="Times New Roman2" fo:font-size="13pt"/>
    </style:style>
    <style:style style:name="P90" style:family="paragraph" style:parent-style-name="Text_20_body">
      <style:paragraph-properties fo:margin-top="0cm" fo:margin-bottom="0cm" fo:text-align="center" style:justify-single-word="false" fo:orphans="2" fo:widows="2"/>
      <style:text-properties style:font-name="Times New Roman2" fo:font-size="13pt"/>
    </style:style>
    <style:style style:name="P91" style:family="paragraph" style:parent-style-name="Text_20_body">
      <style:paragraph-properties fo:margin-top="0cm" fo:margin-bottom="0cm" fo:text-align="center" style:justify-single-word="false" fo:orphans="0" fo:widows="0"/>
      <style:text-properties style:font-name="Times New Roman2" fo:font-size="13pt"/>
    </style:style>
    <style:style style:name="P92" style:family="paragraph" style:parent-style-name="Text_20_body">
      <style:paragraph-properties fo:margin-top="0cm" fo:margin-bottom="0cm" fo:text-align="justify" style:justify-single-word="false" fo:orphans="2" fo:widows="2"/>
      <style:text-properties style:font-name="Arial1" fo:font-size="10pt" fo:background-color="transparent"/>
    </style:style>
    <style:style style:name="P93"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style>
    <style:style style:name="P94" style:family="paragraph" style:parent-style-name="Text_20_body">
      <style:paragraph-properties fo:margin-top="0cm" fo:margin-bottom="0cm" fo:line-height="100%" fo:text-align="justify" style:justify-single-word="false" fo:orphans="2" fo:widows="2"/>
      <style:text-properties style:font-name="Century Gothic" fo:font-size="10pt" fo:background-color="transparent"/>
    </style:style>
    <style:style style:name="P95" style:family="paragraph" style:parent-style-name="Text_20_body">
      <style:paragraph-properties fo:margin-top="0cm" fo:margin-bottom="0cm" fo:text-align="justify" style:justify-single-word="false" fo:orphans="2" fo:widows="2"/>
      <style:text-properties fo:font-variant="normal" fo:text-transform="none" style:font-name="Arial1" fo:font-size="9pt" fo:font-style="normal" fo:font-weight="bold" fo:background-color="transparent"/>
    </style:style>
    <style:style style:name="P96"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97" style:family="paragraph" style:parent-style-name="Text_20_body">
      <style:paragraph-properties fo:margin-top="0cm" fo:margin-bottom="0cm" fo:text-align="justify" style:justify-single-word="false" fo:orphans="2" fo:widows="2"/>
      <style:text-properties fo:font-variant="normal" fo:text-transform="none" style:font-name="Arial" fo:font-size="10pt" fo:font-style="normal" fo:font-weight="bold" fo:background-color="transparent" style:font-size-asian="10pt" style:font-size-complex="10pt"/>
    </style:style>
    <style:style style:name="P98"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99"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00"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01" style:family="paragraph" style:parent-style-name="Text_20_body">
      <style:paragraph-properties fo:margin-top="0cm" fo:margin-bottom="0cm" fo:text-align="justify" style:justify-single-word="false"/>
    </style:style>
    <style:style style:name="P102" style:family="paragraph" style:parent-style-name="Text_20_body">
      <style:paragraph-properties fo:margin-top="0cm" fo:margin-bottom="0cm" fo:text-align="justify" style:justify-single-word="false" fo:orphans="2" fo:widows="2"/>
      <style:text-properties fo:color="#000000" style:font-name="Arial1" fo:font-size="10pt" fo:font-weight="normal" fo:background-color="transparent"/>
    </style:style>
    <style:style style:name="P10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0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2" fo:font-size="13pt"/>
    </style:style>
    <style:style style:name="P10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2" fo:font-size="13pt"/>
    </style:style>
    <style:style style:name="P10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2" fo:font-size="13pt"/>
    </style:style>
    <style:style style:name="P10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1" fo:font-size="10pt" fo:font-weight="normal"/>
    </style:style>
    <style:style style:name="P108" style:family="paragraph" style:parent-style-name="Text_20_body">
      <style:paragraph-properties fo:margin-left="0cm" fo:margin-right="0cm" fo:margin-top="0cm" fo:margin-bottom="0cm" fo:text-align="center" style:justify-single-word="false" fo:text-indent="1.251cm" style:auto-text-indent="false"/>
      <style:text-properties fo:font-variant="normal" fo:text-transform="none" style:font-name="Times New Roman2" fo:font-size="13pt" fo:font-style="normal"/>
    </style:style>
    <style:style style:name="P109"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style:font-name="Times New Roman2" fo:font-size="13pt" fo:font-style="normal"/>
    </style:style>
    <style:style style:name="P110"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style:font-name="Arial1" fo:font-size="10pt" fo:font-style="normal" style:text-underline-style="solid" style:text-underline-width="auto" style:text-underline-color="font-color" fo:font-weight="bold"/>
    </style:style>
    <style:style style:name="P111"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style:font-name="Arial1" fo:font-size="10pt" fo:font-style="normal"/>
    </style:style>
    <style:style style:name="P1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fo:font-weight="normal" style:font-size-asian="10pt" style:font-size-complex="10pt"/>
    </style:style>
    <style:style style:name="P114"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P115"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font-name="Arial1" fo:font-size="10pt" fo:letter-spacing="normal" fo:language="es" fo:country="ES" fo:font-style="normal" style:text-underline-style="none" fo:font-weight="normal" style:text-blinking="false" fo:background-color="transparent"/>
    </style:style>
    <style:style style:name="P116" style:family="paragraph" style:parent-style-name="Text_20_body">
      <style:paragraph-properties fo:margin-left="0cm" fo:margin-right="0cm" fo:margin-top="0cm" fo:margin-bottom="0cm" fo:text-align="justify" style:justify-single-word="false" fo:text-indent="1.251cm" style:auto-text-indent="false"/>
    </style:style>
    <style:style style:name="P1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1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19" style:family="paragraph" style:parent-style-name="Text_20_body">
      <style:paragraph-properties fo:margin-left="1.199cm" fo:margin-right="1.199cm" fo:line-height="100%" fo:text-align="justify" style:justify-single-word="false" fo:text-indent="1.251cm" style:auto-text-indent="false"/>
      <style:text-properties style:font-name="Times New Roman2" fo:font-size="13pt"/>
    </style:style>
    <style:style style:name="P120" style:family="paragraph" style:parent-style-name="Text_20_body">
      <style:paragraph-properties fo:margin-left="1.199cm" fo:margin-right="1.199cm" fo:margin-top="0cm" fo:margin-bottom="0cm" style:line-height-at-least="0.249cm" fo:text-indent="1.251cm" style:auto-text-indent="false"/>
      <style:text-properties style:font-name="Times New Roman2" fo:font-size="13pt"/>
    </style:style>
    <style:style style:name="P121"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font-name="Times New Roman2" fo:font-size="13pt"/>
    </style:style>
    <style:style style:name="P122"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Times New Roman2" fo:font-size="13pt"/>
    </style:style>
    <style:style style:name="P123"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style:font-name="Times New Roman2" fo:font-size="13pt"/>
    </style:style>
    <style:style style:name="P124" style:family="paragraph" style:parent-style-name="Text_20_body">
      <style:paragraph-properties fo:margin-left="1.199cm" fo:margin-right="1.199cm" fo:margin-top="0cm" fo:margin-bottom="0cm" fo:line-height="100%" fo:text-align="center" style:justify-single-word="false" fo:text-indent="1.251cm" style:auto-text-indent="false"/>
      <style:text-properties style:font-name="Times New Roman2" fo:font-size="13pt"/>
    </style:style>
    <style:style style:name="P125" style:family="paragraph" style:parent-style-name="Text_20_body">
      <style:paragraph-properties fo:margin-left="1.199cm" fo:margin-right="1.199cm" fo:margin-top="0cm" fo:margin-bottom="0cm" fo:text-align="justify" style:justify-single-word="false" fo:text-indent="1.251cm" style:auto-text-indent="false"/>
      <style:text-properties style:font-name="Times New Roman2" fo:font-size="13pt"/>
    </style:style>
    <style:style style:name="P126" style:family="paragraph" style:parent-style-name="Text_20_body">
      <style:paragraph-properties fo:margin-left="1.199cm" fo:margin-right="1.199cm" fo:margin-top="0cm" fo:margin-bottom="0cm" fo:text-align="justify" style:justify-single-word="false" fo:orphans="2" fo:widows="2" fo:text-indent="1.251cm" style:auto-text-indent="false"/>
      <style:text-properties style:font-name="Times New Roman2" fo:font-size="13pt"/>
    </style:style>
    <style:style style:name="P127"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Times New Roman2" fo:font-size="13pt" fo:font-weight="normal"/>
    </style:style>
    <style:style style:name="P128"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style:font-name="Times New Roman2" fo:font-size="13pt" fo:font-weight="normal"/>
    </style:style>
    <style:style style:name="P129" style:family="paragraph" style:parent-style-name="Text_20_body">
      <style:paragraph-properties fo:margin-left="1.199cm" fo:margin-right="1.199cm" fo:margin-top="0cm" fo:margin-bottom="0cm" fo:text-align="justify" style:justify-single-word="false" fo:text-indent="1.251cm" style:auto-text-indent="false"/>
      <style:text-properties style:font-name="Times New Roman2" fo:font-size="13pt" fo:font-weight="normal"/>
    </style:style>
    <style:style style:name="P130" style:family="paragraph" style:parent-style-name="Text_20_body">
      <style:paragraph-properties fo:margin-left="1.199cm" fo:margin-right="1.199cm" fo:margin-top="0cm" fo:margin-bottom="0cm" fo:text-align="center" style:justify-single-word="false" fo:text-indent="1.251cm" style:auto-text-indent="false"/>
      <style:text-properties style:font-name="Times New Roman2" fo:font-size="13pt"/>
    </style:style>
    <style:style style:name="P131"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Times New Roman2" fo:font-size="13pt" fo:letter-spacing="-0.007cm"/>
    </style:style>
    <style:style style:name="P132"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Times New Roman2" fo:font-size="13pt" fo:letter-spacing="-0.007cm" fo:font-weight="normal"/>
    </style:style>
    <style:style style:name="P133" style:family="paragraph" style:parent-style-name="Text_20_body">
      <style:paragraph-properties fo:margin-left="1.199cm" fo:margin-right="1.199cm" fo:margin-top="0cm" fo:margin-bottom="0cm" style:line-height-at-least="0.249cm" fo:text-indent="1.251cm" style:auto-text-indent="false"/>
      <style:text-properties style:font-name="Arial1" fo:font-size="9pt" fo:font-style="italic"/>
    </style:style>
    <style:style style:name="P134" style:family="paragraph" style:parent-style-name="Text_20_body">
      <style:paragraph-properties fo:margin-left="1.199cm" fo:margin-right="1.199cm" fo:margin-top="0cm" fo:margin-bottom="0cm" fo:line-height="100%" fo:text-align="center" style:justify-single-word="false" fo:text-indent="1.251cm" style:auto-text-indent="false"/>
      <style:text-properties style:font-name="Arial1" fo:font-size="9pt" fo:font-style="italic"/>
    </style:style>
    <style:style style:name="P135"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Arial1" fo:font-size="9pt" fo:font-style="italic"/>
    </style:style>
    <style:style style:name="P136" style:family="paragraph" style:parent-style-name="Text_20_body">
      <style:paragraph-properties fo:margin-left="1.199cm" fo:margin-right="1.199cm" fo:margin-top="0cm" fo:margin-bottom="0cm" fo:line-height="150%" fo:text-indent="1.251cm" style:auto-text-indent="false"/>
      <style:text-properties style:font-name="Arial1" fo:font-size="9pt" fo:font-style="italic" fo:font-weight="bold"/>
    </style:style>
    <style:style style:name="P137" style:family="paragraph" style:parent-style-name="Text_20_body">
      <style:paragraph-properties fo:margin-left="1.199cm" fo:margin-right="1.199cm" fo:margin-top="0cm" fo:margin-bottom="0cm" fo:text-align="justify" style:justify-single-word="false" fo:text-indent="1.251cm" style:auto-text-indent="false"/>
      <style:text-properties style:font-name="Arial1" fo:font-size="9pt" fo:font-style="italic" fo:font-weight="bold"/>
    </style:style>
    <style:style style:name="P138" style:family="paragraph" style:parent-style-name="Text_20_body">
      <style:paragraph-properties fo:margin-left="1.199cm" fo:margin-right="1.199cm" fo:margin-top="0cm" fo:margin-bottom="0cm" fo:text-align="justify" style:justify-single-word="false" fo:text-indent="1.251cm" style:auto-text-indent="false"/>
      <style:text-properties style:font-name="Arial1" fo:font-size="9pt" fo:font-style="italic" fo:font-weight="normal" fo:background-color="transparent"/>
    </style:style>
    <style:style style:name="P139"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Arial1" fo:font-size="9pt" fo:font-style="italic" fo:background-color="transparent"/>
    </style:style>
    <style:style style:name="P140" style:family="paragraph" style:parent-style-name="Text_20_body">
      <style:paragraph-properties fo:margin-left="1.199cm" fo:margin-right="1.199cm" fo:margin-top="0cm" fo:margin-bottom="0cm" fo:text-align="justify" style:justify-single-word="false" fo:text-indent="1.251cm" style:auto-text-indent="false"/>
      <style:text-properties style:font-name="Arial1" fo:font-size="9pt" fo:font-style="italic" fo:background-color="transparent"/>
    </style:style>
    <style:style style:name="P141"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text-line-through-style="none" style:font-name="Times New Roman2" fo:font-size="13pt" style:text-underline-style="none" style:text-blinking="false"/>
    </style:style>
    <style:style style:name="P142" style:family="paragraph" style:parent-style-name="Text_20_body">
      <style:paragraph-properties fo:margin-left="1.199cm" fo:margin-right="1.199cm" fo:margin-top="0cm" fo:margin-bottom="0cm" fo:line-height="100%" fo:text-align="justify" style:justify-single-word="false" fo:text-indent="1.251cm" style:auto-text-indent="false"/>
      <style:text-properties fo:font-variant="normal" fo:text-transform="none" style:font-name="Times New Roman2" fo:font-size="13pt" fo:letter-spacing="normal" fo:font-weight="normal"/>
    </style:style>
    <style:style style:name="P143" style:family="paragraph" style:parent-style-name="Text_20_body">
      <style:paragraph-properties fo:margin-left="1.199cm" fo:margin-right="1.199cm" fo:margin-top="0cm" fo:margin-bottom="0cm" fo:text-align="justify" style:justify-single-word="false" fo:orphans="2" fo:widows="2" fo:text-indent="1.251cm" style:auto-text-indent="false"/>
      <style:text-properties fo:font-variant="normal" fo:text-transform="none" style:font-name="Times New Roman2" fo:font-size="13pt" fo:letter-spacing="normal" fo:font-weight="normal"/>
    </style:style>
    <style:style style:name="P144" style:family="paragraph" style:parent-style-name="Text_20_body" style:master-page-name="">
      <style:paragraph-properties fo:margin-left="1.199cm" fo:margin-right="1.199cm" fo:margin-top="0cm" fo:margin-bottom="0cm" fo:text-align="justify" style:justify-single-word="false" fo:orphans="2" fo:widows="2" fo:text-indent="1.251cm" style:auto-text-indent="false" style:page-number="auto" fo:break-before="auto" fo:break-after="auto"/>
      <style:text-properties style:font-name="Times New Roman2" fo:font-size="13pt"/>
    </style:style>
    <style:style style:name="P145" style:family="paragraph" style:parent-style-name="Text_20_body" style:master-page-name="">
      <style:paragraph-properties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Times New Roman2" fo:font-size="13pt"/>
    </style:style>
    <style:style style:name="P146" style:family="paragraph" style:parent-style-name="Text_20_body" style:master-page-name="">
      <style:paragraph-properties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1" fo:font-size="9pt" fo:font-style="italic" fo:font-weight="normal" fo:background-color="transparent"/>
    </style:style>
    <style:style style:name="P147" style:family="paragraph" style:parent-style-name="Text_20_body" style:master-page-name="">
      <style:paragraph-properties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text-line-through-style="none" style:font-name="Times New Roman2" fo:font-size="13pt" style:text-underline-style="none" fo:font-weight="normal" style:text-blinking="false"/>
    </style:style>
    <style:style style:name="P148" style:family="paragraph" style:parent-style-name="Text_20_body">
      <style:paragraph-properties fo:margin-left="1.199cm" fo:margin-right="1.199cm" fo:margin-top="0cm" fo:margin-bottom="0.15cm" style:line-height-at-least="0.249cm" fo:text-indent="1.251cm" style:auto-text-indent="false"/>
      <style:text-properties style:font-name="Times New Roman2" fo:font-size="13pt"/>
    </style:style>
    <style:style style:name="P149" style:family="paragraph" style:parent-style-name="Text_20_body">
      <style:paragraph-properties fo:margin-left="1.199cm" fo:margin-right="1.199cm" fo:margin-top="0cm" fo:margin-bottom="0.15cm" style:line-height-at-least="0.249cm" fo:text-indent="1.251cm" style:auto-text-indent="false"/>
    </style:style>
    <style:style style:name="P150" style:family="paragraph" style:parent-style-name="Text_20_body" style:master-page-name="">
      <style:paragraph-properties fo:margin-left="1.199cm" fo:margin-right="1.199cm" fo:margin-top="0cm" fo:margin-bottom="0.199cm" fo:text-align="justify" style:justify-single-word="false" fo:orphans="2" fo:widows="2" fo:text-indent="1.251cm" style:auto-text-indent="false" style:page-number="auto" fo:break-before="auto" fo:break-after="auto"/>
      <style:text-properties style:font-name="Times New Roman2" fo:font-size="13pt"/>
    </style:style>
    <style:style style:name="P151" style:family="paragraph" style:parent-style-name="Text_20_body" style:master-page-name="">
      <style:paragraph-properties fo:margin-left="1.199cm" fo:margin-right="1.199cm" fo:margin-top="0cm" fo:margin-bottom="0.199cm" fo:line-height="100%" fo:text-align="justify" style:justify-single-word="false" fo:orphans="2" fo:widows="2" fo:text-indent="1.251cm" style:auto-text-indent="false" style:page-number="auto" fo:break-before="auto" fo:break-after="auto"/>
      <style:text-properties style:font-name="Arial1" fo:font-size="9pt" fo:font-style="italic"/>
    </style:style>
    <style:style style:name="P152" style:family="paragraph" style:parent-style-name="Text_20_body" style:master-page-name="">
      <style:paragraph-properties fo:margin-left="1.199cm" fo:margin-right="1.199cm" fo:margin-top="0cm" fo:margin-bottom="0.3cm" fo:line-height="100%" fo:text-align="justify" style:justify-single-word="false" fo:orphans="2" fo:widows="2" fo:text-indent="1.251cm" style:auto-text-indent="false" style:page-number="auto" fo:break-before="auto" fo:break-after="auto"/>
      <style:text-properties style:font-name="Times New Roman2" fo:font-size="13pt"/>
    </style:style>
    <style:style style:name="P153" style:family="paragraph" style:parent-style-name="Text_20_body" style:master-page-name="">
      <style:paragraph-properties fo:margin-left="1.199cm" fo:margin-right="1.199cm" fo:margin-top="0cm" fo:margin-bottom="0.6cm" fo:line-height="100%" fo:text-align="justify" style:justify-single-word="false" fo:orphans="2" fo:widows="2" fo:text-indent="1.251cm" style:auto-text-indent="false" style:page-number="auto" fo:break-before="auto" fo:break-after="auto"/>
      <style:text-properties style:font-name="Times New Roman2" fo:font-size="13pt"/>
    </style:style>
    <style:style style:name="P154"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Times New Roman2" fo:font-size="13pt"/>
    </style:style>
    <style:style style:name="P155"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6" style:family="paragraph" style:parent-style-name="Text_20_body">
      <style:paragraph-properties fo:margin-left="1.199cm" fo:margin-right="1.199cm" fo:margin-top="0cm" fo:margin-bottom="0cm" fo:text-align="justify" style:justify-single-word="false" fo:text-indent="0cm" style:auto-text-indent="false"/>
      <style:text-properties style:font-name="Times New Roman2" fo:font-size="13pt"/>
    </style:style>
    <style:style style:name="P157"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Times New Roman2" fo:font-size="13pt"/>
    </style:style>
    <style:style style:name="P158"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Times New Roman2" fo:font-size="13pt" fo:font-style="normal"/>
    </style:style>
    <style:style style:name="P159" style:family="paragraph" style:parent-style-name="Text_20_body">
      <style:paragraph-properties fo:margin-left="2cm" fo:margin-right="0cm" fo:margin-top="0cm" fo:margin-bottom="0cm" fo:text-align="justify" style:justify-single-word="false" fo:orphans="2" fo:widows="2" fo:text-indent="0cm" style:auto-text-indent="false"/>
      <style:text-properties style:font-name="Times New Roman2" fo:font-size="13pt"/>
    </style:style>
    <style:style style:name="P160" style:family="paragraph" style:parent-style-name="Text_20_body">
      <style:paragraph-properties fo:margin-left="2cm" fo:margin-right="0cm" fo:margin-top="0cm" fo:margin-bottom="0cm" fo:text-align="justify" style:justify-single-word="false" fo:orphans="2" fo:widows="2" fo:text-indent="0cm" style:auto-text-indent="false"/>
      <style:text-properties fo:font-variant="normal" fo:text-transform="none" style:font-name="Arial1" fo:font-size="9pt" fo:font-style="normal" fo:font-weight="bold" fo:background-color="transparent"/>
    </style:style>
    <style:style style:name="P161" style:family="paragraph" style:parent-style-name="Text_20_body">
      <style:paragraph-properties fo:margin-left="2.117cm" fo:margin-right="0cm" fo:margin-top="0cm" fo:margin-bottom="0cm" fo:text-align="start" style:justify-single-word="false" fo:text-indent="0cm" style:auto-text-indent="false"/>
      <style:text-properties style:font-name="Times New Roman2" fo:font-size="13pt"/>
    </style:style>
    <style:style style:name="P162" style:family="paragraph" style:parent-style-name="Heading_20_5">
      <style:paragraph-properties fo:margin-top="0.64cm" fo:margin-bottom="0.319cm" fo:text-align="center" style:justify-single-word="false"/>
      <style:text-properties style:font-name="Times New Roman2" fo:font-size="13pt"/>
    </style:style>
    <style:style style:name="P16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64"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65" style:family="paragraph" style:parent-style-name="Standard">
      <style:text-properties style:font-name="Arial" fo:font-size="10pt" style:font-size-asian="10pt" style:font-size-complex="10pt"/>
    </style:style>
    <style:style style:name="P166" style:family="paragraph" style:parent-style-name="Standard">
      <style:paragraph-properties fo:text-align="justify" style:justify-single-word="false"/>
      <style:text-properties style:font-name="Arial" fo:font-size="10pt" style:font-size-asian="10pt" style:font-size-complex="10pt"/>
    </style:style>
    <style:style style:name="P167" style:family="paragraph" style:parent-style-name="Standard">
      <style:paragraph-properties fo:text-align="center" style:justify-single-word="false"/>
      <style:text-properties style:font-name="Arial" fo:font-size="10pt" style:font-size-asian="10pt" style:font-size-complex="10pt"/>
    </style:style>
    <style:style style:name="P168" style:family="paragraph" style:parent-style-name="Table_20_Contents" style:list-style-name="L29">
      <style:paragraph-properties fo:margin-top="0cm" fo:margin-bottom="0.499cm" fo:text-align="justify" style:justify-single-word="false"/>
    </style:style>
    <style:style style:name="P169" style:family="paragraph" style:parent-style-name="Table_20_Contents" style:list-style-name="L39">
      <style:paragraph-properties fo:margin-top="0cm" fo:margin-bottom="0.499cm" fo:text-align="justify" style:justify-single-word="false"/>
      <style:text-properties fo:language="es" fo:country="ES"/>
    </style:style>
    <style:style style:name="P170" style:family="paragraph" style:parent-style-name="Table_20_Contents" style:list-style-name="L41">
      <style:paragraph-properties fo:margin-top="0cm" fo:margin-bottom="0.499cm" fo:text-align="justify" style:justify-single-word="false"/>
      <style:text-properties fo:language="es" fo:country="ES"/>
    </style:style>
    <style:style style:name="P171" style:family="paragraph" style:parent-style-name="Table_20_Contents" style:list-style-name="L40">
      <style:paragraph-properties fo:margin-top="0cm" fo:margin-bottom="0.499cm" fo:text-align="start" style:justify-single-word="false"/>
      <style:text-properties fo:language="es" fo:country="ES"/>
    </style:style>
    <style:style style:name="P172" style:family="paragraph" style:parent-style-name="Table_20_Contents" style:list-style-name="L42">
      <style:paragraph-properties fo:margin-top="0cm" fo:margin-bottom="0.499cm" fo:text-align="start" style:justify-single-word="false"/>
      <style:text-properties fo:language="es" fo:country="ES"/>
    </style:style>
    <style:style style:name="P173" style:family="paragraph" style:parent-style-name="Heading_20_2">
      <style:paragraph-properties fo:margin-top="0cm" fo:margin-bottom="0.499cm"/>
      <style:text-properties style:font-name="Times New Roman2" fo:font-size="13pt"/>
    </style:style>
    <style:style style:name="P174" style:family="paragraph" style:parent-style-name="Heading_20_2" style:list-style-name="L20">
      <style:paragraph-properties fo:margin-top="0cm" fo:margin-bottom="0.499cm" fo:text-align="start" style:justify-single-word="false" fo:orphans="2" fo:widows="2"/>
      <style:text-properties style:font-name="Times New Roman2" fo:font-size="13pt" fo:font-style="italic"/>
    </style:style>
    <style:style style:name="P175" style:family="paragraph" style:parent-style-name="Heading_20_2">
      <style:paragraph-properties fo:margin-top="0cm" fo:margin-bottom="0.499cm" style:line-height-at-least="0.249cm" fo:text-align="justify" style:justify-single-word="false" fo:orphans="2" fo:widows="2"/>
      <style:text-properties style:font-name="Times New Roman2" fo:font-size="13pt" fo:font-style="italic"/>
    </style:style>
    <style:style style:name="P176" style:family="paragraph" style:parent-style-name="Heading_20_2" style:list-style-name="L20">
      <style:paragraph-properties fo:margin-top="0cm" fo:margin-bottom="0.499cm" style:line-height-at-least="0.249cm" fo:text-align="justify" style:justify-single-word="false" fo:orphans="2" fo:widows="2"/>
      <style:text-properties style:font-name="Times New Roman2" fo:font-size="13pt" fo:font-style="italic"/>
    </style:style>
    <style:style style:name="P177" style:family="paragraph" style:parent-style-name="Heading_20_2" style:list-style-name="L20">
      <style:paragraph-properties fo:margin-top="0cm" fo:margin-bottom="0.499cm" style:line-height-at-least="0.249cm" fo:orphans="2" fo:widows="2"/>
      <style:text-properties style:font-name="Times New Roman2" fo:font-size="13pt" fo:font-style="italic"/>
    </style:style>
    <style:style style:name="P178" style:family="paragraph" style:parent-style-name="Heading_20_2">
      <style:paragraph-properties fo:margin-top="0cm" fo:margin-bottom="0.499cm" fo:text-align="justify" style:justify-single-word="false" fo:orphans="2" fo:widows="2"/>
      <style:text-properties style:font-name="Times New Roman2" fo:font-size="13pt" fo:font-style="italic"/>
    </style:style>
    <style:style style:name="P179" style:family="paragraph" style:parent-style-name="Heading_20_2">
      <style:paragraph-properties fo:margin-top="0cm" fo:margin-bottom="0.499cm" fo:text-align="justify" style:justify-single-word="false" fo:orphans="0" fo:widows="0"/>
      <style:text-properties style:font-name="Times New Roman2" fo:font-size="13pt" fo:font-style="italic"/>
    </style:style>
    <style:style style:name="P180" style:family="paragraph" style:parent-style-name="Heading_20_2">
      <style:paragraph-properties fo:margin-top="0cm" fo:margin-bottom="0.499cm" fo:text-align="center" style:justify-single-word="false" fo:orphans="0" fo:widows="0"/>
      <style:text-properties style:font-name="Times New Roman2" fo:font-size="13pt" fo:font-style="italic"/>
    </style:style>
    <style:style style:name="P181" style:family="paragraph" style:parent-style-name="Heading_20_2">
      <style:paragraph-properties fo:margin-top="0cm" fo:margin-bottom="0.499cm" fo:text-align="center" style:justify-single-word="false" fo:orphans="2" fo:widows="2"/>
      <style:text-properties style:font-name="Times New Roman2" fo:font-size="13pt" fo:font-style="italic"/>
    </style:style>
    <style:style style:name="P182" style:family="paragraph" style:parent-style-name="Heading_20_2">
      <style:paragraph-properties fo:margin-top="0cm" fo:margin-bottom="0.499cm" fo:text-align="justify" style:justify-single-word="false" fo:orphans="2" fo:widows="2"/>
      <style:text-properties style:font-name="Times New Roman2" fo:font-size="13pt" fo:font-style="italic" fo:background-color="transparent"/>
    </style:style>
    <style:style style:name="P183" style:family="paragraph" style:parent-style-name="Heading_20_2">
      <style:paragraph-properties fo:margin-top="0cm" fo:margin-bottom="0.499cm" fo:line-height="100%" fo:text-align="center" style:justify-single-word="false"/>
      <style:text-properties style:font-name="Times New Roman2" fo:font-size="13pt" fo:font-style="italic"/>
    </style:style>
    <style:style style:name="P184" style:family="paragraph" style:parent-style-name="Heading_20_2" style:list-style-name="L34">
      <style:paragraph-properties fo:margin-top="0cm" fo:margin-bottom="0.499cm" fo:text-align="justify" style:justify-single-word="false"/>
      <style:text-properties style:font-name="Times New Roman2" fo:font-size="13pt"/>
    </style:style>
    <style:style style:name="P185" style:family="paragraph" style:parent-style-name="Heading_20_2" style:list-style-name="L35">
      <style:paragraph-properties fo:margin-top="0cm" fo:margin-bottom="0.499cm" fo:text-align="start" style:justify-single-word="false"/>
      <style:text-properties style:font-name="Times New Roman2" fo:font-size="13pt"/>
    </style:style>
    <style:style style:name="P186" style:family="paragraph" style:parent-style-name="Heading_20_2" style:list-style-name="L38">
      <style:paragraph-properties fo:margin-top="0cm" fo:margin-bottom="0.499cm" fo:text-align="start" style:justify-single-word="false"/>
      <style:text-properties style:font-name="Times New Roman2" fo:font-size="13pt"/>
    </style:style>
    <style:style style:name="P187" style:family="paragraph" style:parent-style-name="Heading_20_2">
      <style:paragraph-properties fo:margin-top="0cm" fo:margin-bottom="0.499cm" fo:text-align="justify" style:justify-single-word="false" fo:orphans="0" fo:widows="0"/>
      <style:text-properties style:font-name="Arial1" fo:font-size="9pt" fo:letter-spacing="-0.007cm" fo:font-style="italic" fo:font-weight="bold" fo:background-color="transparent"/>
    </style:style>
    <style:style style:name="P188" style:family="paragraph" style:parent-style-name="Heading_20_2">
      <style:paragraph-properties fo:margin-top="0cm" fo:margin-bottom="0.499cm" fo:text-align="justify" style:justify-single-word="false" fo:orphans="0" fo:widows="0"/>
      <style:text-properties style:font-name="Arial1" fo:font-size="9pt" fo:font-style="italic" fo:background-color="transparent"/>
    </style:style>
    <style:style style:name="P189" style:family="paragraph" style:parent-style-name="Heading_20_2">
      <style:paragraph-properties fo:margin-top="0cm" fo:margin-bottom="0.499cm" fo:text-align="justify" style:justify-single-word="false" fo:orphans="2" fo:widows="2"/>
      <style:text-properties style:font-name="Arial1" fo:font-size="9pt" fo:font-style="italic" fo:background-color="transparent"/>
    </style:style>
    <style:style style:name="P190" style:family="paragraph" style:parent-style-name="Heading_20_2">
      <style:paragraph-properties fo:margin-top="0cm" fo:margin-bottom="0.499cm" fo:text-align="justify" style:justify-single-word="false" fo:orphans="2" fo:widows="2"/>
      <style:text-properties fo:font-variant="normal" fo:text-transform="none" fo:color="#000000" style:text-line-through-style="none" style:font-name="Arial1" fo:font-size="9pt" fo:letter-spacing="-0.007cm" fo:font-style="normal" style:text-underline-style="none" fo:font-weight="normal" style:text-blinking="false" fo:background-color="transparent"/>
    </style:style>
    <style:style style:name="P191" style:family="paragraph" style:parent-style-name="Text_20_body" style:master-page-name="MP0">
      <style:paragraph-properties fo:margin-top="0cm" fo:margin-bottom="0cm" fo:text-align="center" style:justify-single-word="false" style:page-number="auto" fo:break-before="page" fo:padding-left="0cm" fo:padding-right="0.141cm" fo:padding-top="0cm" fo:padding-bottom="0.035cm" fo:border-left="0.018cm solid #000000" fo:border-right="0.018cm solid #000000" fo:border-top="none" fo:border-bottom="0.018cm solid #000000"/>
      <style:text-properties style:font-name="Arial" fo:font-size="10pt" fo:font-weight="bold" fo:background-color="transparent" style:font-size-asian="10pt" style:font-weight-asian="bold" style:font-name-complex="Century Gothic1" style:font-size-complex="10pt" style:font-style-complex="italic" style:font-weight-complex="normal"/>
    </style:style>
    <style:style style:name="P192" style:family="paragraph" style:parent-style-name="Text_20_body" style:list-style-name="L22">
      <style:paragraph-properties fo:margin-top="0cm" fo:margin-bottom="0cm" fo:orphans="2" fo:widows="2"/>
      <style:text-properties style:font-name="Times New Roman2" fo:font-size="13pt"/>
    </style:style>
    <style:style style:name="P193" style:family="paragraph" style:parent-style-name="Text_20_body" style:list-style-name="L24">
      <style:paragraph-properties fo:margin-top="0cm" fo:margin-bottom="0cm" fo:text-align="justify" style:justify-single-word="false" fo:orphans="2" fo:widows="2"/>
      <style:text-properties style:font-name="Times New Roman2" fo:font-size="13pt"/>
    </style:style>
    <style:style style:name="P194" style:family="paragraph" style:parent-style-name="Text_20_body" style:list-style-name="L25">
      <style:paragraph-properties fo:margin-top="0cm" fo:margin-bottom="0cm" fo:text-align="justify" style:justify-single-word="false" fo:orphans="2" fo:widows="2"/>
      <style:text-properties style:font-name="Times New Roman2" fo:font-size="13pt"/>
    </style:style>
    <style:style style:name="P195" style:family="paragraph" style:parent-style-name="Text_20_body" style:list-style-name="L27">
      <style:paragraph-properties fo:margin-top="0cm" fo:margin-bottom="0cm" fo:text-align="justify" style:justify-single-word="false" fo:orphans="2" fo:widows="2"/>
      <style:text-properties style:font-name="Times New Roman2" fo:font-size="13pt"/>
    </style:style>
    <style:style style:name="P196" style:family="paragraph" style:parent-style-name="Text_20_body" style:list-style-name="L26">
      <style:paragraph-properties fo:margin-top="0cm" fo:margin-bottom="0cm" fo:text-align="justify" style:justify-single-word="false" fo:orphans="0" fo:widows="0"/>
      <style:text-properties style:font-name="Times New Roman2" fo:font-size="13pt"/>
    </style:style>
    <style:style style:name="P197" style:family="paragraph" style:parent-style-name="Text_20_body" style:list-style-name="L28">
      <style:paragraph-properties fo:margin-top="0cm" fo:margin-bottom="0cm" fo:text-align="justify" style:justify-single-word="false" fo:orphans="0" fo:widows="0"/>
      <style:text-properties style:font-name="Times New Roman2" fo:font-size="13pt"/>
    </style:style>
    <style:style style:name="P198" style:family="paragraph" style:parent-style-name="Text_20_body" style:list-style-name="L22">
      <style:paragraph-properties fo:margin-top="0cm" fo:margin-bottom="0cm" fo:orphans="2" fo:widows="2"/>
      <style:text-properties style:font-name="Arial1" fo:font-size="9pt" fo:font-style="italic" fo:font-weight="bold" fo:background-color="transparent"/>
    </style:style>
    <style:style style:name="P199" style:family="paragraph" style:parent-style-name="Text_20_body" style:list-style-name="L25">
      <style:paragraph-properties fo:margin-top="0cm" fo:margin-bottom="0cm" fo:text-align="justify" style:justify-single-word="false" fo:orphans="2" fo:widows="2"/>
      <style:text-properties style:font-name="Arial1" fo:font-size="10pt" fo:background-color="transparent"/>
    </style:style>
    <style:style style:name="P200"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201"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202"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203"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204"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205"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206"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207"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208"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209"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210"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211"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212"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21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214" style:family="paragraph" style:parent-style-name="Text_20_body" style:list-style-name="L7">
      <style:paragraph-properties fo:text-align="justify" style:justify-single-word="false"/>
      <style:text-properties style:font-name="Arial" fo:font-size="10pt" fo:language="es" fo:country="ES" style:font-size-asian="10pt" style:font-size-complex="10pt"/>
    </style:style>
    <style:style style:name="P215" style:family="paragraph" style:parent-style-name="Text_20_body" style:list-style-name="L14">
      <style:paragraph-properties fo:text-align="justify" style:justify-single-word="false"/>
      <style:text-properties style:font-name="Arial" fo:font-size="10pt" fo:language="es" fo:country="ES" style:font-size-asian="10pt" style:font-size-complex="10pt"/>
    </style:style>
    <style:style style:name="P216" style:family="paragraph" style:parent-style-name="Text_20_body" style:list-style-name="L1">
      <style:paragraph-properties fo:text-align="justify" style:justify-single-word="false"/>
      <style:text-properties fo:color="#000000" style:font-name="Arial" fo:font-size="10pt" fo:font-style="italic" style:font-size-asian="10pt" style:font-size-complex="10pt"/>
    </style:style>
    <style:style style:name="P217" style:family="paragraph" style:parent-style-name="Text_20_body" style:list-style-name="L2">
      <style:paragraph-properties fo:text-align="justify" style:justify-single-word="false"/>
      <style:text-properties fo:color="#000000" style:font-name="Arial" fo:font-size="10pt" fo:font-style="italic" style:font-size-asian="10pt" style:font-size-complex="10pt"/>
    </style:style>
    <style:style style:name="P218" style:family="paragraph" style:parent-style-name="Text_20_body" style:list-style-name="L3">
      <style:paragraph-properties fo:text-align="justify" style:justify-single-word="false"/>
      <style:text-properties fo:color="#000000" style:font-name="Arial" fo:font-size="10pt" fo:language="es" fo:country="ES" fo:font-style="italic" style:font-size-asian="10pt" style:font-size-complex="10pt"/>
    </style:style>
    <style:style style:name="P219" style:family="paragraph" style:parent-style-name="Text_20_body" style:list-style-name="L10">
      <style:paragraph-properties fo:text-align="justify" style:justify-single-word="false"/>
      <style:text-properties fo:color="#000000" style:font-name="Arial" fo:font-size="10pt" fo:language="es" fo:country="ES" style:font-size-asian="10pt" style:font-size-complex="10pt"/>
    </style:style>
    <style:style style:name="P220" style:family="paragraph" style:parent-style-name="Text_20_body" style:list-style-name="L8">
      <style:paragraph-properties fo:text-align="justify" style:justify-single-word="false"/>
      <style:text-properties fo:color="#000000" style:font-name="Arial" fo:font-size="10pt" style:font-size-asian="10pt" style:font-size-complex="10pt"/>
    </style:style>
    <style:style style:name="P221" style:family="paragraph" style:parent-style-name="Text_20_body" style:list-style-name="L9">
      <style:paragraph-properties fo:text-align="justify" style:justify-single-word="false"/>
      <style:text-properties fo:color="#000000" style:font-name="Arial" fo:font-size="10pt" style:font-size-asian="10pt" style:font-size-complex="10pt"/>
    </style:style>
    <style:style style:name="P222" style:family="paragraph" style:parent-style-name="Text_20_body" style:list-style-name="L33">
      <style:paragraph-properties fo:text-align="justify" style:justify-single-word="false"/>
      <style:text-properties fo:color="#000000" style:font-name="Arial1" fo:font-size="10pt"/>
    </style:style>
    <style:style style:name="P223" style:family="paragraph" style:parent-style-name="Text_20_body">
      <style:paragraph-properties fo:text-align="justify" style:justify-single-word="false"/>
      <style:text-properties fo:color="#000000" style:font-name="Arial1" fo:font-size="10pt" fo:language="es" fo:country="ES"/>
    </style:style>
    <style:style style:name="P224" style:family="paragraph" style:parent-style-name="Text_20_body" style:list-style-name="L44">
      <style:paragraph-properties fo:text-align="justify" style:justify-single-word="false"/>
      <style:text-properties fo:color="#000000" style:font-name="Arial2" fo:font-size="10pt"/>
    </style:style>
    <style:style style:name="P225" style:family="paragraph" style:parent-style-name="Text_20_body" style:list-style-name="L20"/>
    <style:style style:name="P226" style:family="paragraph" style:parent-style-name="Text_20_body" style:list-style-name="L23">
      <style:paragraph-properties fo:text-align="justify" style:justify-single-word="false"/>
      <style:text-properties style:font-name="Times New Roman2" fo:font-size="13pt"/>
    </style:style>
    <style:style style:name="P227" style:family="paragraph" style:parent-style-name="Text_20_body" style:list-style-name="L30">
      <style:paragraph-properties fo:text-align="justify" style:justify-single-word="false"/>
      <style:text-properties style:font-name="Times New Roman2" fo:font-size="13pt"/>
    </style:style>
    <style:style style:name="P228" style:family="paragraph" style:parent-style-name="Text_20_body" style:list-style-name="L31">
      <style:paragraph-properties fo:text-align="justify" style:justify-single-word="false"/>
      <style:text-properties style:font-name="Times New Roman2" fo:font-size="13pt"/>
    </style:style>
    <style:style style:name="P229" style:family="paragraph" style:parent-style-name="Text_20_body" style:list-style-name="L32">
      <style:paragraph-properties fo:text-align="justify" style:justify-single-word="false"/>
      <style:text-properties style:font-name="Times New Roman2" fo:font-size="13pt"/>
    </style:style>
    <style:style style:name="P230" style:family="paragraph" style:parent-style-name="Text_20_body" style:list-style-name="L33">
      <style:paragraph-properties fo:text-align="justify" style:justify-single-word="false"/>
      <style:text-properties style:font-name="Times New Roman2" fo:font-size="13pt"/>
    </style:style>
    <style:style style:name="P231" style:family="paragraph" style:parent-style-name="Text_20_body" style:list-style-name="L43">
      <style:paragraph-properties fo:text-align="justify" style:justify-single-word="false"/>
      <style:text-properties style:font-name="Times New Roman2" fo:font-size="13pt"/>
    </style:style>
    <style:style style:name="P232" style:family="paragraph" style:parent-style-name="Text_20_body" style:list-style-name="L36">
      <style:paragraph-properties fo:text-align="start" style:justify-single-word="false"/>
      <style:text-properties style:font-name="Times New Roman2" fo:font-size="13pt" fo:language="es" fo:country="ES"/>
    </style:style>
    <style:style style:name="P233" style:family="paragraph" style:parent-style-name="Text_20_body" style:list-style-name="L37">
      <style:paragraph-properties fo:text-align="start" style:justify-single-word="false"/>
      <style:text-properties style:font-name="Times New Roman2" fo:font-size="13pt" fo:language="es" fo:country="ES"/>
    </style:style>
    <style:style style:name="P234" style:family="paragraph" style:parent-style-name="Text_20_body" style:list-style-name="L45">
      <style:paragraph-properties fo:text-align="justify" style:justify-single-word="false"/>
      <style:text-properties style:font-name="Arial2" fo:font-size="10pt"/>
    </style:style>
    <style:style style:name="P235" style:family="paragraph" style:parent-style-name="Text_20_body" style:list-style-name="L15">
      <style:paragraph-properties fo:margin-left="0cm" fo:margin-right="1.199cm" fo:margin-top="0cm" fo:margin-bottom="0cm" fo:text-align="justify" style:justify-single-word="false" fo:text-indent="0cm" style:auto-text-indent="false"/>
      <style:text-properties style:font-name="Times New Roman2" fo:font-size="13pt" fo:font-weight="normal"/>
    </style:style>
    <style:style style:name="P236" style:family="paragraph" style:parent-style-name="Text_20_body" style:list-style-name="L16">
      <style:paragraph-properties fo:margin-left="0cm" fo:margin-right="1.199cm" fo:margin-top="0cm" fo:margin-bottom="0cm" fo:line-height="150%" fo:text-align="justify" style:justify-single-word="false" fo:text-indent="0cm" style:auto-text-indent="false"/>
      <style:text-properties style:font-name="Times New Roman2" fo:font-size="13pt"/>
    </style:style>
    <style:style style:name="P237" style:family="paragraph" style:parent-style-name="Text_20_body" style:list-style-name="L17">
      <style:paragraph-properties fo:margin-left="0cm" fo:margin-right="1.199cm" fo:margin-top="0cm" fo:margin-bottom="0cm" fo:line-height="150%" fo:text-align="justify" style:justify-single-word="false" fo:text-indent="0cm" style:auto-text-indent="false"/>
      <style:text-properties style:font-name="Times New Roman2" fo:font-size="13pt"/>
    </style:style>
    <style:style style:name="P238" style:family="paragraph" style:parent-style-name="Text_20_body" style:list-style-name="L19">
      <style:paragraph-properties fo:margin-left="0cm" fo:margin-right="1.199cm" fo:margin-top="0cm" fo:margin-bottom="0cm" fo:line-height="100%" fo:text-align="justify" style:justify-single-word="false" fo:text-indent="0cm" style:auto-text-indent="false"/>
      <style:text-properties style:font-name="Times New Roman2" fo:font-size="13pt"/>
    </style:style>
    <style:style style:name="P239" style:family="paragraph" style:parent-style-name="Text_20_body" style:list-style-name="L18">
      <style:paragraph-properties fo:margin-left="0cm" fo:margin-right="1.199cm" fo:margin-top="0cm" fo:margin-bottom="0cm" fo:line-height="100%" fo:text-align="justify" style:justify-single-word="false" fo:text-indent="0cm" style:auto-text-indent="false"/>
      <style:text-properties style:font-name="Arial1" fo:font-size="9pt" fo:font-style="italic"/>
    </style:style>
    <style:style style:name="P240" style:family="paragraph" style:parent-style-name="Text_20_body" style:list-style-name="L18">
      <style:paragraph-properties fo:margin-left="0cm" fo:margin-right="1.199cm" fo:margin-top="0cm" fo:margin-bottom="0cm" fo:line-height="100%" fo:text-align="justify" style:justify-single-word="false" fo:text-indent="0cm" style:auto-text-indent="false"/>
      <style:text-properties style:font-name="Arial1" fo:font-size="9pt" fo:font-style="italic" fo:background-color="transparent"/>
    </style:style>
    <style:style style:name="P241" style:family="paragraph" style:parent-style-name="Text_20_body" style:list-style-name="L21">
      <style:paragraph-properties fo:margin-left="0cm" fo:margin-right="0cm" fo:text-align="justify" style:justify-single-word="false" fo:orphans="2" fo:widows="2" fo:text-indent="1.323cm" style:auto-text-indent="false"/>
      <style:text-properties style:font-name="Times New Roman2" fo:font-size="13pt"/>
    </style:style>
    <style:style style:name="P242" style:family="paragraph" style:parent-style-name="Text_20_body" style:list-style-name="L22">
      <style:paragraph-properties fo:margin-left="0cm" fo:margin-right="0cm" fo:text-indent="1.323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2" fo:font-size="13pt"/>
    </style:style>
    <style:style style:name="T6" style:family="text">
      <style:text-properties style:font-name="Times New Roman2" fo:font-size="13pt" fo:language="es" fo:country="ES"/>
    </style:style>
    <style:style style:name="T7" style:family="text">
      <style:text-properties style:font-name="Arial1"/>
    </style:style>
    <style:style style:name="T8" style:family="text">
      <style:text-properties style:font-name="Arial1" fo:font-weight="bold"/>
    </style:style>
    <style:style style:name="T9" style:family="text">
      <style:text-properties style:font-name="Arial1" fo:font-size="10pt"/>
    </style:style>
    <style:style style:name="T10" style:family="text">
      <style:text-properties style:font-name="Arial1" fo:font-size="10pt" fo:font-weight="bold"/>
    </style:style>
    <style:style style:name="T11" style:family="text">
      <style:text-properties style:font-name="Arial1" fo:font-size="10pt" fo:font-weight="bold" fo:background-color="transparent"/>
    </style:style>
    <style:style style:name="T12" style:family="text">
      <style:text-properties style:font-name="Arial1" fo:font-size="10pt" fo:font-style="italic"/>
    </style:style>
    <style:style style:name="T13" style:family="text">
      <style:text-properties style:font-name="Arial1" fo:font-size="10pt" fo:font-style="italic" fo:background-color="transparent"/>
    </style:style>
    <style:style style:name="T14" style:family="text">
      <style:text-properties style:font-name="Arial1" fo:font-size="10pt" fo:font-style="italic" fo:font-weight="normal" fo:background-color="transparent"/>
    </style:style>
    <style:style style:name="T15" style:family="text">
      <style:text-properties style:font-name="Arial1" fo:font-size="10pt" fo:font-style="italic" fo:font-weight="bold"/>
    </style:style>
    <style:style style:name="T16" style:family="text">
      <style:text-properties style:font-name="Arial1" fo:font-size="10pt" fo:font-style="italic" fo:font-weight="bold" fo:background-color="transparent"/>
    </style:style>
    <style:style style:name="T17" style:family="text">
      <style:text-properties style:font-name="Arial1" fo:font-size="10pt" fo:font-style="italic" style:text-underline-style="solid" style:text-underline-width="auto" style:text-underline-color="font-color"/>
    </style:style>
    <style:style style:name="T18" style:family="text">
      <style:text-properties style:font-name="Arial1" fo:font-size="10pt" fo:background-color="transparent"/>
    </style:style>
    <style:style style:name="T19" style:family="text">
      <style:text-properties style:font-name="Arial1" fo:font-size="10pt" style:text-underline-style="solid" style:text-underline-width="auto" style:text-underline-color="font-color"/>
    </style:style>
    <style:style style:name="T20" style:family="text">
      <style:text-properties style:font-name="Arial1" fo:font-size="10pt" style:text-underline-style="solid" style:text-underline-width="auto" style:text-underline-color="font-color" fo:font-weight="bold"/>
    </style:style>
    <style:style style:name="T21" style:family="text">
      <style:text-properties style:font-name="Arial1" fo:font-size="10pt" style:text-underline-style="solid" style:text-underline-width="auto" style:text-underline-color="font-color" fo:font-weight="bold" fo:background-color="transparent"/>
    </style:style>
    <style:style style:name="T22" style:family="text">
      <style:text-properties style:font-name="Arial1" fo:font-size="10pt" style:text-underline-style="solid" style:text-underline-width="auto" style:text-underline-color="font-color" fo:font-weight="normal"/>
    </style:style>
    <style:style style:name="T23" style:family="text">
      <style:text-properties style:font-name="Arial1" fo:font-size="10pt" fo:font-weight="normal" fo:background-color="transparent"/>
    </style:style>
    <style:style style:name="T24" style:family="text">
      <style:text-properties style:font-name="Arial1" fo:font-size="9pt" fo:background-color="transparent"/>
    </style:style>
    <style:style style:name="T25" style:family="text">
      <style:text-properties style:font-name="Arial1" fo:font-size="9pt" fo:font-style="italic"/>
    </style:style>
    <style:style style:name="T26" style:family="text">
      <style:text-properties style:font-name="Arial1" fo:font-size="9pt" fo:font-style="italic" fo:background-color="transparent"/>
    </style:style>
    <style:style style:name="T27" style:family="text">
      <style:text-properties style:font-name="Arial1" fo:font-size="9pt" fo:font-style="italic" fo:font-weight="normal"/>
    </style:style>
    <style:style style:name="T28" style:family="text">
      <style:text-properties style:font-name="Arial1" fo:font-size="9pt" fo:font-style="italic" fo:font-weight="normal" fo:background-color="transparent"/>
    </style:style>
    <style:style style:name="T29" style:family="text">
      <style:text-properties style:font-name="Arial1" fo:font-size="9pt" fo:font-style="italic" fo:font-weight="bold"/>
    </style:style>
    <style:style style:name="T30" style:family="text">
      <style:text-properties style:font-name="Arial1" fo:font-size="9pt" fo:font-style="italic" fo:font-weight="bold" fo:background-color="transparent"/>
    </style:style>
    <style:style style:name="T31" style:family="text">
      <style:text-properties style:font-name="Arial1" fo:font-size="9pt" fo:font-style="italic" style:text-underline-style="solid" style:text-underline-width="auto" style:text-underline-color="font-color"/>
    </style:style>
    <style:style style:name="T32" style:family="text">
      <style:text-properties style:font-name="Arial1" fo:font-size="9pt" fo:font-style="italic" style:text-underline-style="solid" style:text-underline-width="auto" style:text-underline-color="font-color" fo:font-weight="bold"/>
    </style:style>
    <style:style style:name="T33" style:family="text">
      <style:text-properties style:font-name="Arial1" fo:font-size="9pt" fo:font-style="italic" style:text-underline-style="solid" style:text-underline-width="auto" style:text-underline-color="font-color" fo:font-weight="bold" fo:background-color="transparent"/>
    </style:style>
    <style:style style:name="T34" style:family="text">
      <style:text-properties style:font-name="Arial1" fo:font-size="9pt" fo:font-style="italic" style:text-underline-style="solid" style:text-underline-width="auto" style:text-underline-color="font-color" fo:background-color="transparent"/>
    </style:style>
    <style:style style:name="T35" style:family="text">
      <style:text-properties style:font-name="Arial1" fo:font-size="9pt" fo:font-weight="bold"/>
    </style:style>
    <style:style style:name="T36" style:family="text">
      <style:text-properties style:font-name="Arial1" fo:font-size="9pt" fo:font-weight="bold" fo:background-color="transparent"/>
    </style:style>
    <style:style style:name="T37" style:family="text">
      <style:text-properties style:font-name="Arial1" fo:font-size="9pt" fo:language="es" fo:country="ES" fo:font-style="italic" fo:font-weight="normal"/>
    </style:style>
    <style:style style:name="T38" style:family="text">
      <style:text-properties style:font-name="Arial1" fo:font-size="9pt" fo:letter-spacing="-0.007cm" fo:font-style="italic"/>
    </style:style>
    <style:style style:name="T39" style:family="text">
      <style:text-properties style:font-name="Arial1" fo:font-size="9pt" fo:letter-spacing="-0.007cm" fo:font-style="italic" fo:font-weight="bold"/>
    </style:style>
    <style:style style:name="T40" style:family="text">
      <style:text-properties style:font-name="Arial1" fo:font-size="9pt" fo:letter-spacing="-0.007cm" fo:font-style="italic" fo:background-color="transparent"/>
    </style:style>
    <style:style style:name="T41" style:family="text">
      <style:text-properties style:font-name="Arial1" fo:font-size="9pt" fo:letter-spacing="-0.007cm" fo:font-weight="bold" fo:background-color="transparent"/>
    </style:style>
    <style:style style:name="T42" style:family="text">
      <style:text-properties style:font-name="Arial1" fo:font-size="9pt" fo:letter-spacing="-0.007cm" fo:font-weight="normal" fo:background-color="transparent"/>
    </style:style>
    <style:style style:name="T43" style:family="text">
      <style:text-properties style:font-name="Arial1" fo:font-size="9pt" fo:font-weight="normal" fo:background-color="transparent"/>
    </style:style>
    <style:style style:name="T44" style:family="text">
      <style:text-properties style:font-name="Arial1" fo:font-size="9pt" style:text-underline-style="solid" style:text-underline-width="auto" style:text-underline-color="font-color" fo:font-weight="bold" fo:background-color="transparent"/>
    </style:style>
    <style:style style:name="T45" style:family="text">
      <style:text-properties style:font-name="Arial1" fo:font-size="7pt"/>
    </style:style>
    <style:style style:name="T46" style:family="text">
      <style:text-properties style:font-name="Arial1" fo:font-size="7pt" fo:font-weight="bold" fo:background-color="transparent"/>
    </style:style>
    <style:style style:name="T47" style:family="text">
      <style:text-properties style:font-name="Arial1" fo:font-size="7pt" fo:background-color="transparen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style>
    <style:style style:name="T50" style:family="text">
      <style:text-properties fo:color="#000000"/>
    </style:style>
    <style:style style:name="T51" style:family="text">
      <style:text-properties fo:color="#000000" fo:font-weight="bold"/>
    </style:style>
    <style:style style:name="T52" style:family="text">
      <style:text-properties fo:color="#000000" style:font-name="Arial1" fo:font-size="10pt"/>
    </style:style>
    <style:style style:name="T53" style:family="text">
      <style:text-properties fo:color="#000000" style:font-name="Arial1" fo:font-size="10pt" fo:font-weight="bold"/>
    </style:style>
    <style:style style:name="T54" style:family="text">
      <style:text-properties fo:color="#000000" style:font-name="Arial1" fo:font-size="10pt" fo:font-weight="bold" fo:background-color="transparent"/>
    </style:style>
    <style:style style:name="T55" style:family="text">
      <style:text-properties fo:color="#000000" style:font-name="Arial1" fo:font-size="10pt" fo:font-style="italic"/>
    </style:style>
    <style:style style:name="T56" style:family="text">
      <style:text-properties fo:color="#000000" style:font-name="Arial1" fo:font-size="10pt" fo:font-style="italic" fo:font-weight="bold"/>
    </style:style>
    <style:style style:name="T57" style:family="text">
      <style:text-properties fo:color="#000000" style:font-name="Arial1" fo:font-size="10pt" fo:font-style="italic" fo:font-weight="bold" fo:background-color="transparent"/>
    </style:style>
    <style:style style:name="T58" style:family="text">
      <style:text-properties fo:color="#000000" style:font-name="Arial1" fo:font-size="10pt" fo:font-style="italic" style:text-underline-style="solid" style:text-underline-width="auto" style:text-underline-color="font-color"/>
    </style:style>
    <style:style style:name="T59" style:family="text">
      <style:text-properties fo:color="#000000" style:font-name="Arial1" fo:font-size="10pt" fo:font-style="italic" style:text-underline-style="solid" style:text-underline-width="auto" style:text-underline-color="font-color" fo:font-weight="bold"/>
    </style:style>
    <style:style style:name="T60" style:family="text">
      <style:text-properties fo:color="#000000" style:font-name="Arial1" fo:font-size="10pt" fo:font-style="italic" fo:font-weight="normal" fo:background-color="transparent"/>
    </style:style>
    <style:style style:name="T61" style:family="text">
      <style:text-properties fo:color="#000000" style:font-name="Arial1" fo:font-size="10pt" fo:font-style="italic" fo:background-color="transparent"/>
    </style:style>
    <style:style style:name="T62" style:family="text">
      <style:text-properties fo:color="#000000" style:font-name="Arial1" fo:font-size="10pt" style:text-underline-style="solid" style:text-underline-width="auto" style:text-underline-color="font-color"/>
    </style:style>
    <style:style style:name="T63" style:family="text">
      <style:text-properties fo:color="#000000" style:font-name="Arial1" fo:font-size="10pt" style:text-underline-style="solid" style:text-underline-width="auto" style:text-underline-color="font-color" fo:font-weight="bold"/>
    </style:style>
    <style:style style:name="T64" style:family="text">
      <style:text-properties fo:color="#000000" style:font-name="Arial1" fo:font-size="10pt" fo:language="es" fo:country="ES"/>
    </style:style>
    <style:style style:name="T65" style:family="text">
      <style:text-properties fo:color="#000000" style:font-name="Arial1" fo:font-size="10pt" fo:language="es" fo:country="ES" fo:font-weight="bold"/>
    </style:style>
    <style:style style:name="T66" style:family="text">
      <style:text-properties fo:color="#000000" style:font-name="Arial1" fo:font-size="10pt" fo:language="es" fo:country="ES" style:text-underline-style="solid" style:text-underline-width="auto" style:text-underline-color="font-color" fo:font-weight="bold"/>
    </style:style>
    <style:style style:name="T67" style:family="text">
      <style:text-properties fo:color="#000000" style:font-name="Arial1" fo:font-size="10pt" fo:language="es" fo:country="ES" fo:font-style="italic"/>
    </style:style>
    <style:style style:name="T68" style:family="text">
      <style:text-properties fo:color="#000000" style:font-name="Arial1" fo:font-size="10pt" fo:font-weight="normal"/>
    </style:style>
    <style:style style:name="T69" style:family="text">
      <style:text-properties fo:color="#000000" style:font-name="Arial1" fo:font-size="10pt" fo:font-weight="normal" fo:background-color="transparent"/>
    </style:style>
    <style:style style:name="T70" style:family="text">
      <style:text-properties fo:color="#000000" style:font-name="Arial1" fo:font-size="10pt" fo:background-color="transparent"/>
    </style:style>
    <style:style style:name="T71" style:family="text">
      <style:text-properties fo:color="#000000" style:font-name="Arial1" fo:font-size="10pt" style:text-underline-style="none" fo:font-weight="bold"/>
    </style:style>
    <style:style style:name="T72" style:family="text">
      <style:text-properties fo:color="#000000" style:font-name="Arial1" fo:font-size="7pt"/>
    </style:style>
    <style:style style:name="T73" style:family="text">
      <style:text-properties fo:color="#000000" style:font-name="Arial1" fo:font-size="7pt" fo:font-weight="bold"/>
    </style:style>
    <style:style style:name="T74" style:family="text">
      <style:text-properties fo:color="#000000" style:font-name="Arial1" fo:font-size="9pt"/>
    </style:style>
    <style:style style:name="T75" style:family="text">
      <style:text-properties fo:color="#000000" style:font-name="Arial1" fo:font-size="9pt" fo:font-style="italic"/>
    </style:style>
    <style:style style:name="T76" style:family="text">
      <style:text-properties fo:color="#000000" style:font-name="Arial1" fo:font-size="9pt" fo:font-style="italic" fo:font-weight="bold"/>
    </style:style>
    <style:style style:name="T77" style:family="text">
      <style:text-properties fo:color="#000000" style:font-name="Arial1" fo:font-size="9pt" fo:font-style="italic" fo:font-weight="bold" fo:background-color="transparent"/>
    </style:style>
    <style:style style:name="T78" style:family="text">
      <style:text-properties fo:color="#000000" style:font-name="Arial1" fo:font-size="9pt" fo:font-style="italic" fo:font-weight="normal" fo:background-color="transparent"/>
    </style:style>
    <style:style style:name="T79" style:family="text">
      <style:text-properties fo:color="#000000" style:font-name="Arial1" fo:font-size="9pt" fo:font-style="italic" fo:background-color="transparent"/>
    </style:style>
    <style:style style:name="T80" style:family="text">
      <style:text-properties fo:color="#000000" style:font-name="Arial1" fo:font-size="9pt" fo:font-style="italic" style:text-underline-style="solid" style:text-underline-width="auto" style:text-underline-color="font-color" fo:font-weight="normal" fo:background-color="transparent"/>
    </style:style>
    <style:style style:name="T81" style:family="text">
      <style:text-properties fo:color="#000000" style:font-name="Arial1" fo:font-size="9pt" fo:language="es" fo:country="ES" fo:font-style="italic"/>
    </style:style>
    <style:style style:name="T82" style:family="text">
      <style:text-properties fo:color="#000000" style:font-name="Arial1" fo:font-size="9pt" fo:language="es" fo:country="ES" fo:font-style="italic" fo:font-weight="normal"/>
    </style:style>
    <style:style style:name="T83" style:family="text">
      <style:text-properties fo:color="#000000" style:font-name="Arial1" fo:font-size="9pt" fo:language="es" fo:country="ES" fo:font-style="italic" fo:font-weight="normal" fo:background-color="transparent"/>
    </style:style>
    <style:style style:name="T84" style:family="text">
      <style:text-properties fo:color="#000000" style:font-name="Arial1" fo:font-size="9pt" fo:language="es" fo:country="ES" fo:font-style="italic" fo:background-color="transparent"/>
    </style:style>
    <style:style style:name="T85" style:family="text">
      <style:text-properties fo:color="#000000" style:font-name="Arial1" fo:font-size="9pt" fo:letter-spacing="-0.007cm" fo:font-style="italic"/>
    </style:style>
    <style:style style:name="T86" style:family="text">
      <style:text-properties fo:color="#000000" style:font-name="Arial1" fo:font-size="9pt" fo:letter-spacing="-0.007cm" fo:font-style="italic" fo:font-weight="bold"/>
    </style:style>
    <style:style style:name="T87" style:family="text">
      <style:text-properties fo:color="#000000" style:font-name="Arial1" fo:font-size="9pt" fo:letter-spacing="-0.007cm" fo:font-style="italic" fo:font-weight="bold" fo:background-color="transparent"/>
    </style:style>
    <style:style style:name="T88" style:family="text">
      <style:text-properties fo:color="#000000" style:font-name="Arial1" fo:font-size="9pt" fo:letter-spacing="-0.007cm" fo:font-style="italic" fo:font-weight="normal"/>
    </style:style>
    <style:style style:name="T89" style:family="text">
      <style:text-properties fo:color="#000000" style:font-name="Arial1" fo:font-size="9pt" fo:letter-spacing="-0.007cm" fo:font-style="italic" fo:font-weight="normal" fo:background-color="transparent"/>
    </style:style>
    <style:style style:name="T90" style:family="text">
      <style:text-properties fo:color="#000000" style:font-name="Arial1" fo:font-size="9pt" fo:letter-spacing="-0.007cm" fo:font-weight="normal" fo:background-color="transparent"/>
    </style:style>
    <style:style style:name="T91" style:family="text">
      <style:text-properties fo:color="#000000" style:font-name="Arial1" fo:font-size="9pt" fo:letter-spacing="-0.007cm" fo:font-weight="bold" fo:background-color="transparent"/>
    </style:style>
    <style:style style:name="T92" style:family="text">
      <style:text-properties fo:color="#000000" style:font-name="Arial1" fo:font-size="9pt" fo:letter-spacing="-0.007cm" style:text-underline-style="solid" style:text-underline-width="auto" style:text-underline-color="font-color" fo:font-weight="bold" fo:background-color="transparent"/>
    </style:style>
    <style:style style:name="T93" style:family="text">
      <style:text-properties fo:color="#000000" style:font-name="Arial1" fo:font-size="9pt" fo:font-weight="bold"/>
    </style:style>
    <style:style style:name="T94" style:family="text">
      <style:text-properties fo:color="#000000" style:font-name="Arial1" fo:font-size="9pt" fo:font-weight="bold" fo:background-color="transparent"/>
    </style:style>
    <style:style style:name="T95" style:family="text">
      <style:text-properties fo:color="#000000" style:font-name="Arial1" fo:font-size="9pt" fo:font-weight="normal" fo:background-color="transparent"/>
    </style:style>
    <style:style style:name="T96" style:family="text">
      <style:text-properties fo:color="#000000" style:font-name="Arial1" fo:font-size="9pt" fo:background-color="transparent"/>
    </style:style>
    <style:style style:name="T97" style:family="text">
      <style:text-properties fo:color="#000000" style:font-name="Arial1" fo:font-size="13pt"/>
    </style:style>
    <style:style style:name="T98" style:family="text">
      <style:text-properties fo:color="#000000" fo:font-size="10pt"/>
    </style:style>
    <style:style style:name="T99" style:family="text">
      <style:text-properties fo:color="#000000" fo:font-size="10pt" fo:font-style="italic"/>
    </style:style>
    <style:style style:name="T100" style:family="text">
      <style:text-properties fo:color="#000000" style:text-underline-style="solid" style:text-underline-width="auto" style:text-underline-color="font-color"/>
    </style:style>
    <style:style style:name="T101" style:family="text">
      <style:text-properties fo:color="#000000" style:text-underline-style="solid" style:text-underline-width="auto" style:text-underline-color="font-color" fo:font-weight="bold"/>
    </style:style>
    <style:style style:name="T102" style:family="text">
      <style:text-properties fo:color="#000000" style:font-name="Times New Roman2" fo:font-size="13pt"/>
    </style:style>
    <style:style style:name="T103" style:family="text">
      <style:text-properties fo:color="#000000" style:font-name="Times New Roman2" fo:font-size="13pt" style:text-underline-style="solid" style:text-underline-width="auto" style:text-underline-color="font-color"/>
    </style:style>
    <style:style style:name="T104" style:family="text">
      <style:text-properties fo:color="#000000" style:font-name="Times New Roman1" fo:font-size="12pt"/>
    </style:style>
    <style:style style:name="T105" style:family="text">
      <style:text-properties fo:color="#000000" style:font-name="Times New Roman1" fo:font-size="12pt" fo:background-color="transparent"/>
    </style:style>
    <style:style style:name="T106" style:family="text">
      <style:text-properties fo:color="#000000" style:font-name="Times New Roman1" fo:font-size="12pt" fo:letter-spacing="-0.007cm" fo:background-color="transparent"/>
    </style:style>
    <style:style style:name="T107" style:family="text">
      <style:text-properties fo:color="#000000" style:font-name="Times New Roman1" fo:font-size="12pt" style:text-underline-style="solid" style:text-underline-width="auto" style:text-underline-color="font-color"/>
    </style:style>
    <style:style style:name="T108" style:family="text">
      <style:text-properties fo:color="#000000" style:font-name="Times New Roman1" fo:font-size="12pt" fo:language="es" fo:country="ES"/>
    </style:style>
    <style:style style:name="T109" style:family="text">
      <style:text-properties fo:color="#000000" style:font-name="Times New Roman1" fo:font-size="6.75pt" fo:letter-spacing="-0.007cm" fo:background-color="transparent"/>
    </style:style>
    <style:style style:name="T110" style:family="text">
      <style:text-properties fo:color="#000000" fo:font-weight="normal"/>
    </style:style>
    <style:style style:name="T111" style:family="text">
      <style:text-properties fo:color="#000000" style:text-line-through-style="none" style:font-name="Arial1" fo:font-size="9pt" fo:language="es" fo:country="ES" fo:font-style="italic" style:text-underline-style="none" fo:font-weight="normal" style:text-blinking="false" fo:background-color="transparent"/>
    </style:style>
    <style:style style:name="T112" style:family="text">
      <style:text-properties fo:color="#000000" style:text-line-through-style="none" style:font-name="Arial1" fo:font-size="9pt" fo:language="es" fo:country="ES" fo:font-style="italic" style:text-underline-style="none" fo:font-weight="bold" style:text-blinking="false" fo:background-color="transparent"/>
    </style:style>
    <style:style style:name="T113" style:family="text">
      <style:text-properties fo:color="#000000" style:text-line-through-style="none" style:font-name="Arial1" fo:font-size="9pt" fo:font-style="italic" style:text-underline-style="none" style:text-blinking="false" fo:background-color="transparent"/>
    </style:style>
    <style:style style:name="T114" style:family="text">
      <style:text-properties fo:color="#000000" style:text-line-through-style="none" style:font-name="Arial1" fo:font-size="9pt" fo:font-style="italic" style:text-underline-style="none" fo:font-weight="normal" style:text-blinking="false" fo:background-color="transparent"/>
    </style:style>
    <style:style style:name="T115" style:family="text">
      <style:text-properties fo:color="#000000" style:text-line-through-style="none" style:font-name="Arial1" fo:font-size="10pt" fo:letter-spacing="normal" style:text-underline-style="none" fo:font-weight="normal" style:text-blinking="false" fo:background-color="transparent"/>
    </style:style>
    <style:style style:name="T116" style:family="text">
      <style:text-properties fo:color="#000000" style:text-line-through-style="none" style:text-underline-style="none" style:text-blinking="false" fo:background-color="transparent"/>
    </style:style>
    <style:style style:name="T117" style:family="text">
      <style:text-properties fo:color="#000000" fo:background-color="transparent"/>
    </style:style>
    <style:style style:name="T118" style:family="text">
      <style:text-properties fo:color="#000000" fo:letter-spacing="-0.007cm" fo:font-weight="bold"/>
    </style:style>
    <style:style style:name="T119" style:family="text">
      <style:text-properties fo:color="#000000" style:font-name="Arial2" fo:font-size="10pt"/>
    </style:style>
    <style:style style:name="T120" style:family="text">
      <style:text-properties fo:color="#000000" style:font-name="Arial2" fo:font-size="10pt" fo:font-style="italic"/>
    </style:style>
    <style:style style:name="T121" style:family="text">
      <style:text-properties fo:color="#000000" style:font-name="Arial2" fo:font-size="10pt" fo:font-style="italic" fo:font-weight="bold"/>
    </style:style>
    <style:style style:name="T122" style:family="text">
      <style:text-properties fo:color="#000000" style:font-name="Arial2" fo:font-size="10pt" fo:font-style="italic" style:text-underline-style="solid" style:text-underline-width="auto" style:text-underline-color="font-color"/>
    </style:style>
    <style:style style:name="T123" style:family="text">
      <style:text-properties fo:color="#000000" style:font-name="Arial2" fo:font-size="10pt" fo:font-weight="bold"/>
    </style:style>
    <style:style style:name="T124" style:family="text">
      <style:text-properties fo:color="#000000" fo:letter-spacing="normal"/>
    </style:style>
    <style:style style:name="T125" style:family="text">
      <style:text-properties fo:color="#000000" style:font-name="Arial-BoldItalicMT" fo:font-size="10pt" fo:font-style="italic" fo:font-weight="bold"/>
    </style:style>
    <style:style style:name="T126" style:family="text">
      <style:text-properties fo:color="#000000" fo:font-size="12pt"/>
    </style:style>
    <style:style style:name="T127" style:family="text">
      <style:text-properties fo:color="#000000" style:font-name="Arial" fo:font-size="10pt" fo:font-weight="bold" style:font-size-asian="10pt" style:font-size-complex="10pt"/>
    </style:style>
    <style:style style:name="T128" style:family="text">
      <style:text-properties fo:color="#000000" style:font-name="Arial" fo:font-size="10pt" fo:font-style="italic" fo:font-weight="bold" style:font-size-asian="10pt" style:font-size-complex="10pt"/>
    </style:style>
    <style:style style:name="T129"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130" style:family="text">
      <style:text-properties fo:color="#000000" style:font-name="Arial" fo:font-size="10pt" fo:font-style="italic" style:font-size-asian="10pt" style:font-size-complex="10pt"/>
    </style:style>
    <style:style style:name="T131" style:family="text">
      <style:text-properties fo:color="#000000" style:font-name="Arial" fo:font-size="10pt" style:font-size-asian="10pt" style:font-size-complex="10pt"/>
    </style:style>
    <style:style style:name="T132" style:family="text">
      <style:text-properties fo:color="#000000" fo:font-style="italic"/>
    </style:style>
    <style:style style:name="T133" style:family="text">
      <style:text-properties fo:color="#000000" fo:font-style="italic" fo:font-weight="bold"/>
    </style:style>
    <style:style style:name="T134" style:family="text">
      <style:text-properties fo:color="#000000" fo:font-style="italic" style:text-underline-style="solid" style:text-underline-width="auto" style:text-underline-color="font-color"/>
    </style:style>
    <style:style style:name="T135" style:family="text">
      <style:text-properties fo:color="#000000" fo:font-style="italic" style:text-underline-style="solid" style:text-underline-width="auto" style:text-underline-color="font-color" fo:font-weight="bold"/>
    </style:style>
    <style:style style:name="T136" style:family="text">
      <style:text-properties fo:color="#000000" fo:language="es" fo:country="ES" fo:font-weight="bold"/>
    </style:style>
    <style:style style:name="T137" style:family="text">
      <style:text-properties fo:color="#000000" fo:language="es" fo:country="ES" fo:font-weight="normal"/>
    </style:style>
    <style:style style:name="T138" style:family="text">
      <style:text-properties fo:font-style="italic"/>
    </style:style>
    <style:style style:name="T139" style:family="text">
      <style:text-properties fo:font-style="italic" fo:font-weight="bold"/>
    </style:style>
    <style:style style:name="T140" style:family="text">
      <style:text-properties fo:font-style="italic" style:text-underline-style="solid" style:text-underline-width="auto" style:text-underline-color="font-color" fo:font-weight="bold"/>
    </style:style>
    <style:style style:name="T141" style:family="text">
      <style:text-properties fo:font-variant="normal" fo:text-transform="none"/>
    </style:style>
    <style:style style:name="T142" style:family="text">
      <style:text-properties fo:font-variant="normal" fo:text-transform="none" fo:color="#000000"/>
    </style:style>
    <style:style style:name="T143" style:family="text">
      <style:text-properties fo:font-variant="normal" fo:text-transform="none" fo:color="#000000" fo:font-style="normal"/>
    </style:style>
    <style:style style:name="T144" style:family="text">
      <style:text-properties fo:font-variant="normal" fo:text-transform="none" fo:color="#000000" fo:font-style="normal" fo:font-weight="bold"/>
    </style:style>
    <style:style style:name="T145" style:family="text">
      <style:text-properties fo:font-variant="normal" fo:text-transform="none" fo:color="#000000" fo:font-style="normal" style:text-underline-style="solid" style:text-underline-width="auto" style:text-underline-color="font-color" fo:font-weight="bold"/>
    </style:style>
    <style:style style:name="T146" style:family="text">
      <style:text-properties fo:font-variant="normal" fo:text-transform="none" fo:color="#000000" fo:font-style="normal" fo:font-weight="normal"/>
    </style:style>
    <style:style style:name="T147" style:family="text">
      <style:text-properties fo:font-variant="normal" fo:text-transform="none" fo:color="#000000" style:font-name="Times New Roman1" fo:font-size="12pt" fo:background-color="transparent"/>
    </style:style>
    <style:style style:name="T148" style:family="text">
      <style:text-properties fo:font-variant="normal" fo:text-transform="none" fo:color="#000000" style:font-name="Times New Roman1" fo:font-size="12pt" fo:letter-spacing="-0.007cm" style:text-underline-style="solid" style:text-underline-width="auto" style:text-underline-color="font-color" fo:background-color="transparent"/>
    </style:style>
    <style:style style:name="T149" style:family="text">
      <style:text-properties fo:font-variant="normal" fo:text-transform="none" fo:color="#000000" style:font-name="Times New Roman1" fo:font-size="6.75pt" fo:letter-spacing="-0.007cm" fo:background-color="transparent"/>
    </style:style>
    <style:style style:name="T150" style:family="text">
      <style:text-properties fo:font-variant="normal" fo:text-transform="none" fo:color="#000000" style:font-name="Arial1" fo:font-size="10pt"/>
    </style:style>
    <style:style style:name="T151" style:family="text">
      <style:text-properties fo:font-variant="normal" fo:text-transform="none" fo:color="#000000" style:font-name="Arial1" fo:font-size="10pt" fo:font-style="normal" fo:font-weight="bold" fo:background-color="transparent"/>
    </style:style>
    <style:style style:name="T152" style:family="text">
      <style:text-properties fo:font-variant="normal" fo:text-transform="none" fo:color="#000000" style:font-name="Arial1" fo:font-size="10pt" fo:font-style="normal" fo:font-weight="normal" fo:background-color="transparent"/>
    </style:style>
    <style:style style:name="T153"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style:style>
    <style:style style:name="T154" style:family="text">
      <style:text-properties fo:font-variant="normal" fo:text-transform="none" fo:color="#000000" style:font-name="Arial1" fo:font-size="10pt" fo:font-style="normal" fo:background-color="transparent"/>
    </style:style>
    <style:style style:name="T155" style:family="text">
      <style:text-properties fo:font-variant="normal" fo:text-transform="none" fo:color="#000000" style:font-name="Arial1" fo:font-size="10pt" fo:language="es" fo:country="ES" fo:font-style="normal" fo:font-weight="normal"/>
    </style:style>
    <style:style style:name="T156" style:family="text">
      <style:text-properties fo:font-variant="normal" fo:text-transform="none" fo:color="#000000" style:font-name="Arial1" fo:font-size="10pt" fo:language="es" fo:country="ES" fo:font-style="normal" fo:font-weight="bold"/>
    </style:style>
    <style:style style:name="T157"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style>
    <style:style style:name="T158" style:family="text">
      <style:text-properties fo:font-variant="normal" fo:text-transform="none" fo:color="#000000" style:font-name="Arial1" fo:font-size="10pt" fo:letter-spacing="normal" fo:font-style="normal" fo:font-weight="normal" fo:background-color="transparent"/>
    </style:style>
    <style:style style:name="T159" style:family="text">
      <style:text-properties fo:font-variant="normal" fo:text-transform="none" fo:color="#000000" style:font-name="Arial1" fo:font-size="9pt" fo:font-style="normal" fo:font-weight="bold" fo:background-color="transparent"/>
    </style:style>
    <style:style style:name="T160" style:family="text">
      <style:text-properties fo:font-variant="normal" fo:text-transform="none" fo:color="#000000" style:font-name="Arial1" fo:font-size="9pt" fo:font-style="normal" fo:font-weight="normal" fo:background-color="transparent"/>
    </style:style>
    <style:style style:name="T161" style:family="text">
      <style:text-properties fo:font-variant="normal" fo:text-transform="none" fo:color="#000000" style:font-name="Arial1" fo:font-size="9pt" fo:letter-spacing="-0.007cm" fo:font-style="normal" fo:font-weight="bold"/>
    </style:style>
    <style:style style:name="T162" style:family="text">
      <style:text-properties fo:font-variant="normal" fo:text-transform="none" fo:color="#000000" style:font-name="Arial1" fo:font-size="9pt" fo:letter-spacing="-0.007cm" fo:font-style="italic" fo:font-weight="normal" fo:background-color="transparent"/>
    </style:style>
    <style:style style:name="T163" style:family="text">
      <style:text-properties fo:font-variant="normal" fo:text-transform="none" fo:color="#000000" style:text-line-through-style="none" fo:language="es" fo:country="ES" style:text-underline-style="none" fo:font-weight="normal" style:text-blinking="false" fo:background-color="transparent"/>
    </style:style>
    <style:style style:name="T164" style:family="text">
      <style:text-properties fo:font-variant="normal" fo:text-transform="none" fo:color="#000000" style:text-line-through-style="none" fo:letter-spacing="-0.007cm" style:text-underline-style="none" style:text-blinking="false"/>
    </style:style>
    <style:style style:name="T165" style:family="text">
      <style:text-properties fo:font-variant="normal" fo:text-transform="none" fo:color="#000000" style:text-line-through-style="none" fo:letter-spacing="-0.007cm" fo:font-style="normal" style:text-underline-style="none" fo:font-weight="bold" style:text-blinking="false"/>
    </style:style>
    <style:style style:name="T166"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167" style:family="text">
      <style:text-properties fo:font-variant="normal" fo:text-transform="none" fo:color="#000000" style:text-line-through-style="none" fo:letter-spacing="-0.007cm" fo:font-style="normal" style:text-underline-style="none" fo:font-weight="normal" style:text-blinking="false"/>
    </style:style>
    <style:style style:name="T168"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169"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style:style>
    <style:style style:name="T170"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style:style>
    <style:style style:name="T171" style:family="text">
      <style:text-properties fo:font-variant="normal" fo:text-transform="none" fo:color="#000000" style:text-line-through-style="none" style:font-name="Times New Roman2" fo:font-size="13pt" fo:letter-spacing="-0.007cm" style:text-underline-style="none" style:text-blinking="false" fo:background-color="transparent"/>
    </style:style>
    <style:style style:name="T172" style:family="text">
      <style:text-properties fo:font-variant="normal" fo:text-transform="none" fo:color="#000000" style:text-line-through-style="none" style:font-name="Times New Roman2" fo:font-size="13pt" style:text-underline-style="none" style:text-blinking="false"/>
    </style:style>
    <style:style style:name="T173" style:family="text">
      <style:text-properties fo:font-variant="normal" fo:text-transform="none" fo:color="#000000" style:text-line-through-style="none" style:font-name="Times New Roman2" fo:font-size="13pt" style:text-underline-style="none" style:text-blinking="false" fo:background-color="transparent"/>
    </style:style>
    <style:style style:name="T174" style:family="text">
      <style:text-properties fo:font-variant="normal" fo:text-transform="none" fo:color="#000000" style:text-line-through-style="none" style:font-name="Arial1" fo:font-size="10pt" fo:language="es" fo:country="ES" fo:font-style="normal" style:text-underline-style="none" fo:font-weight="bold" style:text-blinking="false"/>
    </style:style>
    <style:style style:name="T175"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style>
    <style:style style:name="T176" style:family="text">
      <style:text-properties fo:font-variant="normal" fo:text-transform="none" fo:color="#000000" style:text-line-through-style="none" style:font-name="Arial1" fo:font-size="10pt" fo:language="es" fo:country="ES" fo:font-style="normal" style:text-underline-style="none" fo:font-weight="normal" style:text-blinking="false"/>
    </style:style>
    <style:style style:name="T177"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T178"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style:style>
    <style:style style:name="T179"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T180" style:family="text">
      <style:text-properties fo:font-variant="normal" fo:text-transform="none" fo:color="#000000" style:text-line-through-style="none" style:font-name="Arial1" fo:font-size="10pt" fo:letter-spacing="-0.007cm" fo:language="es" fo:country="ES" style:text-underline-style="none" fo:font-weight="bold" style:text-blinking="false" fo:background-color="transparent"/>
    </style:style>
    <style:style style:name="T181" style:family="text">
      <style:text-properties fo:font-variant="normal" fo:text-transform="none" fo:color="#000000" style:text-line-through-style="none" style:font-name="Arial1" fo:font-size="10pt" fo:letter-spacing="-0.007cm" style:text-underline-style="none" style:text-blinking="false" fo:background-color="transparent"/>
    </style:style>
    <style:style style:name="T182" style:family="text">
      <style:text-properties fo:font-variant="normal" fo:text-transform="none" fo:color="#000000" style:text-line-through-style="none" style:font-name="Arial1" fo:font-size="10pt" fo:letter-spacing="-0.007cm" fo:font-style="normal" style:text-underline-style="none" fo:font-weight="normal" style:text-blinking="false"/>
    </style:style>
    <style:style style:name="T183"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T184" style:family="text">
      <style:text-properties fo:font-variant="normal" fo:text-transform="none" fo:color="#000000" style:text-line-through-style="none" style:font-name="Arial1" fo:font-size="10pt" fo:letter-spacing="-0.007cm" fo:font-style="normal" style:text-underline-style="none" fo:font-weight="bold" style:text-blinking="false"/>
    </style:style>
    <style:style style:name="T185"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style:style>
    <style:style style:name="T186" style:family="text">
      <style:text-properties fo:font-variant="normal" fo:text-transform="none" fo:color="#000000" style:text-line-through-style="none" style:font-name="Arial1" fo:font-size="10pt" fo:letter-spacing="-0.007cm" fo:font-style="normal" style:text-underline-style="none" style:text-blinking="false" fo:background-color="transparent"/>
    </style:style>
    <style:style style:name="T187" style:family="text">
      <style:text-properties fo:font-variant="normal" fo:text-transform="none" fo:color="#000000" style:text-line-through-style="none" style:font-name="Arial1" fo:font-size="10pt" fo:letter-spacing="-0.007cm" fo:font-style="italic" style:text-underline-style="none" fo:font-weight="normal" style:text-blinking="false" fo:background-color="transparent"/>
    </style:style>
    <style:style style:name="T188"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style:style>
    <style:style style:name="T189"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T190" style:family="text">
      <style:text-properties fo:font-variant="normal" fo:text-transform="none" fo:color="#000000" style:text-line-through-style="none" style:font-name="Arial1" fo:font-size="10pt" fo:letter-spacing="normal" fo:language="es" fo:country="ES" fo:font-style="normal" style:text-underline-style="none" fo:font-weight="bold" style:text-blinking="false" fo:background-color="transparent"/>
    </style:style>
    <style:style style:name="T191" style:family="text">
      <style:text-properties fo:font-variant="normal" fo:text-transform="none" fo:color="#000000" style:text-line-through-style="none" style:font-name="Arial1" fo:font-size="10pt" fo:letter-spacing="normal" fo:language="es" fo:country="ES" fo:font-style="normal" style:text-underline-style="none" fo:font-weight="normal" style:text-blinking="false" fo:background-color="transparent"/>
    </style:style>
    <style:style style:name="T192"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193"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194" style:family="text">
      <style:text-properties fo:font-variant="normal" fo:text-transform="none" fo:color="#000000" style:text-line-through-style="none" style:font-name="Arial1" fo:font-size="9pt" fo:letter-spacing="-0.007cm" fo:font-style="normal" style:text-underline-style="none" fo:font-weight="normal" style:text-blinking="false"/>
    </style:style>
    <style:style style:name="T195" style:family="text">
      <style:text-properties fo:font-variant="normal" fo:text-transform="none" fo:color="#000000" style:text-line-through-style="none" style:font-name="Arial1" fo:font-size="9pt" fo:letter-spacing="-0.007cm" fo:font-style="normal" style:text-underline-style="none" fo:font-weight="normal" style:text-blinking="false" fo:background-color="transparent"/>
    </style:style>
    <style:style style:name="T196" style:family="text">
      <style:text-properties fo:font-variant="normal" fo:text-transform="none" fo:color="#000000" style:text-line-through-style="none" style:font-name="Arial1" fo:font-size="9pt" fo:letter-spacing="-0.007cm" fo:font-style="italic" style:text-underline-style="none" fo:font-weight="normal" style:text-blinking="false" fo:background-color="transparent"/>
    </style:style>
    <style:style style:name="T197" style:family="text">
      <style:text-properties fo:font-variant="normal" fo:text-transform="none" fo:color="#000000" style:text-line-through-style="none" style:font-name="Arial1" fo:font-size="9pt" fo:letter-spacing="-0.007cm" style:text-underline-style="none" fo:font-weight="normal" style:text-blinking="false" fo:background-color="transparent"/>
    </style:style>
    <style:style style:name="T198" style:family="text">
      <style:text-properties fo:font-variant="normal" fo:text-transform="none" fo:color="#000000" style:text-line-through-style="none" style:font-name="Arial1" fo:font-size="9pt" fo:font-style="normal" style:text-underline-style="none" fo:font-weight="bold" style:text-blinking="false" fo:background-color="transparent"/>
    </style:style>
    <style:style style:name="T199" style:family="text">
      <style:text-properties fo:font-variant="normal" fo:text-transform="none" fo:color="#000000" style:text-line-through-style="none" style:font-name="Arial1" fo:font-size="9pt" fo:font-style="normal" style:text-underline-style="none" fo:font-weight="normal" style:text-blinking="false" fo:background-color="transparent"/>
    </style:style>
    <style:style style:name="T200" style:family="text">
      <style:text-properties fo:font-variant="normal" fo:text-transform="none" fo:color="#000000" style:text-line-through-style="none" style:font-name="Arial1" fo:letter-spacing="normal" fo:font-style="normal" style:text-underline-style="none" fo:font-weight="normal" style:text-blinking="false"/>
    </style:style>
    <style:style style:name="T201" style:family="text">
      <style:text-properties fo:font-variant="normal" fo:text-transform="none" fo:color="#000000" style:text-line-through-style="none" style:text-underline-style="none" style:text-blinking="false"/>
    </style:style>
    <style:style style:name="T202" style:family="text">
      <style:text-properties fo:font-variant="normal" fo:text-transform="none" fo:color="#000000" style:text-line-through-style="none" style:text-underline-style="none" style:text-blinking="false" fo:background-color="transparent"/>
    </style:style>
    <style:style style:name="T203" style:family="text">
      <style:text-properties fo:font-variant="normal" fo:text-transform="none" fo:color="#000000" style:text-line-through-style="none" fo:font-style="normal" style:text-underline-style="none" style:text-blinking="false"/>
    </style:style>
    <style:style style:name="T204" style:family="text">
      <style:text-properties fo:font-variant="normal" fo:text-transform="none" fo:color="#000000" style:text-line-through-style="none" fo:font-style="normal" style:text-underline-style="none" fo:font-weight="normal" style:text-blinking="false"/>
    </style:style>
    <style:style style:name="T205" style:family="text">
      <style:text-properties fo:font-variant="normal" fo:text-transform="none" fo:color="#000000" style:text-line-through-style="none" fo:letter-spacing="normal" style:text-underline-style="none" style:text-blinking="false"/>
    </style:style>
    <style:style style:name="T206" style:family="text">
      <style:text-properties fo:font-variant="normal" fo:text-transform="none" fo:color="#000000" style:text-line-through-style="none" fo:letter-spacing="normal" style:text-underline-style="none" style:text-blinking="false" fo:background-color="transparent"/>
    </style:style>
    <style:style style:name="T207" style:family="text">
      <style:text-properties fo:font-variant="normal" fo:text-transform="none" fo:color="#000000" style:text-line-through-style="none" style:font-name="Times New Roman1" fo:font-size="12pt" fo:letter-spacing="-0.007cm" style:text-underline-style="none" style:text-blinking="false" fo:background-color="transparent"/>
    </style:style>
    <style:style style:name="T208" style:family="text">
      <style:text-properties fo:font-variant="normal" fo:text-transform="none" fo:color="#000000" style:text-line-through-style="none" style:font-name="Times New Roman1" fo:font-size="12pt" style:text-underline-style="none" style:text-blinking="false" fo:background-color="transparent"/>
    </style:style>
    <style:style style:name="T209" style:family="text">
      <style:text-properties fo:font-variant="normal" fo:text-transform="none" fo:color="#000000" style:text-line-through-style="none" style:font-name="Times New Roman1" fo:font-size="9pt" fo:letter-spacing="-0.007cm" style:text-underline-style="none" style:text-blinking="false" fo:background-color="transparent"/>
    </style:style>
    <style:style style:name="T210" style:family="text">
      <style:text-properties fo:font-variant="normal" fo:text-transform="none" fo:color="#000000" style:text-line-through-style="none" style:font-name="Century Gothic" fo:font-size="10pt" fo:letter-spacing="normal" style:text-underline-style="none" style:text-blinking="false" fo:background-color="transparent"/>
    </style:style>
    <style:style style:name="T211" style:family="text">
      <style:text-properties fo:font-variant="normal" fo:text-transform="none" fo:color="#000000" style:text-line-through-style="none" style:font-name="Arial2" fo:font-size="9pt" fo:letter-spacing="-0.007cm" fo:font-style="normal" style:text-underline-style="none" fo:font-weight="bold" style:text-blinking="false" fo:background-color="transparent"/>
    </style:style>
    <style:style style:name="T212" style:family="text">
      <style:text-properties fo:font-variant="normal" fo:text-transform="none" fo:color="#000000" style:text-line-through-style="none" style:font-name="Arial" fo:font-size="10pt" fo:letter-spacing="-0.007cm" fo:language="es" fo:country="ES" fo:font-style="normal" style:text-underline-style="none" fo:font-weight="normal" style:text-blinking="false" fo:background-color="transparent" style:font-size-asian="10pt" style:font-size-complex="10pt"/>
    </style:style>
    <style:style style:name="T213" style:family="text">
      <style:text-properties fo:font-variant="normal" fo:text-transform="none" fo:color="#000000" fo:letter-spacing="-0.007cm"/>
    </style:style>
    <style:style style:name="T214" style:family="text">
      <style:text-properties fo:font-variant="normal" fo:text-transform="none" fo:color="#000000" fo:letter-spacing="-0.007cm" fo:font-style="normal"/>
    </style:style>
    <style:style style:name="T215" style:family="text">
      <style:text-properties fo:font-variant="normal" fo:text-transform="none" style:font-name="Times New Roman1" fo:font-size="12pt" fo:background-color="transparent"/>
    </style:style>
    <style:style style:name="T216" style:family="text">
      <style:text-properties fo:font-variant="normal" fo:text-transform="none" style:font-name="Times New Roman1" fo:font-size="9pt" fo:font-style="normal" fo:background-color="transparent"/>
    </style:style>
    <style:style style:name="T217" style:family="text">
      <style:text-properties fo:font-variant="normal" fo:text-transform="none" style:font-name="Times New Roman1" fo:font-size="9pt" fo:font-style="normal" fo:font-weight="bold" fo:background-color="transparent"/>
    </style:style>
    <style:style style:name="T218" style:family="text">
      <style:text-properties fo:font-variant="normal" fo:text-transform="none" style:font-name="Arial1" fo:font-size="10pt" fo:font-style="normal" fo:font-weight="normal" fo:background-color="transparent"/>
    </style:style>
    <style:style style:name="T219" style:family="text">
      <style:text-properties fo:font-variant="normal" fo:text-transform="none" style:font-name="Arial1" fo:font-size="10pt" fo:font-style="normal" fo:font-weight="bold" fo:background-color="transparent"/>
    </style:style>
    <style:style style:name="T220" style:family="text">
      <style:text-properties fo:font-variant="normal" fo:text-transform="none" style:font-name="Arial1" fo:font-size="10pt" fo:font-style="normal" fo:background-color="transparent"/>
    </style:style>
    <style:style style:name="T221" style:family="text">
      <style:text-properties fo:font-variant="normal" fo:text-transform="none" style:font-name="Arial1" fo:font-size="10pt" fo:font-style="normal" style:text-underline-style="solid" style:text-underline-width="auto" style:text-underline-color="font-color" fo:font-weight="bold" fo:background-color="transparent"/>
    </style:style>
    <style:style style:name="T222" style:family="text">
      <style:text-properties fo:font-variant="normal" fo:text-transform="none" style:font-name="Arial1" fo:font-size="10pt" fo:background-color="transparent"/>
    </style:style>
    <style:style style:name="T223" style:family="text">
      <style:text-properties fo:font-variant="normal" fo:text-transform="none" style:font-name="Arial1" fo:font-size="10pt" fo:font-weight="bold" fo:background-color="transparent"/>
    </style:style>
    <style:style style:name="T224" style:family="text">
      <style:text-properties fo:font-variant="normal" fo:text-transform="none" style:font-name="Arial1" fo:font-size="10pt" fo:language="es" fo:country="ES" fo:font-style="normal" fo:font-weight="bold"/>
    </style:style>
    <style:style style:name="T225" style:family="text">
      <style:text-properties fo:font-variant="normal" fo:text-transform="none" style:font-name="Arial1" fo:font-size="10pt" fo:language="es" fo:country="ES" fo:font-style="normal" fo:font-weight="normal"/>
    </style:style>
    <style:style style:name="T226" style:family="text">
      <style:text-properties fo:font-variant="normal" fo:text-transform="none" style:font-name="Arial1" fo:font-size="10pt" fo:letter-spacing="-0.007cm" fo:background-color="transparent"/>
    </style:style>
    <style:style style:name="T227" style:family="text">
      <style:text-properties fo:font-variant="normal" fo:text-transform="none" style:font-name="Arial1" fo:font-size="10pt" fo:letter-spacing="-0.007cm" fo:font-style="normal" fo:background-color="transparent"/>
    </style:style>
    <style:style style:name="T228" style:family="text">
      <style:text-properties fo:font-variant="normal" fo:text-transform="none" style:font-name="Arial1" fo:font-size="10pt" fo:font-style="italic" fo:font-weight="normal" fo:background-color="transparent"/>
    </style:style>
    <style:style style:name="T229" style:family="text">
      <style:text-properties fo:font-variant="normal" fo:text-transform="none" style:font-name="Arial1" fo:font-size="9pt" fo:font-style="normal" fo:font-weight="normal" fo:background-color="transparent"/>
    </style:style>
    <style:style style:name="T230" style:family="text">
      <style:text-properties fo:font-variant="normal" fo:text-transform="none" style:font-name="Arial1" fo:font-size="9pt" fo:font-style="normal" fo:font-weight="bold" fo:background-color="transparent"/>
    </style:style>
    <style:style style:name="T231" style:family="text">
      <style:text-properties fo:font-variant="normal" fo:text-transform="none" style:font-name="Arial1" fo:font-size="9pt" fo:font-style="normal" style:text-underline-style="solid" style:text-underline-width="auto" style:text-underline-color="font-color" fo:font-weight="normal" fo:background-color="transparent"/>
    </style:style>
    <style:style style:name="T232" style:family="text">
      <style:text-properties fo:font-variant="normal" fo:text-transform="none" style:text-line-through-style="none" style:font-name="Arial1" fo:font-size="10pt" fo:font-style="normal" style:text-underline-style="none" fo:font-weight="bold" style:text-blinking="false" fo:background-color="transparent"/>
    </style:style>
    <style:style style:name="T233" style:family="text">
      <style:text-properties fo:font-variant="normal" fo:text-transform="none" style:text-line-through-style="none" style:font-name="Arial1" fo:font-size="10pt" fo:language="es" fo:country="ES" fo:font-style="normal" style:text-underline-style="none" fo:font-weight="normal" style:text-blinking="false"/>
    </style:style>
    <style:style style:name="T234" style:family="text">
      <style:text-properties fo:font-variant="normal" fo:text-transform="none" style:text-line-through-style="none" style:font-name="Arial1" fo:font-size="9pt" fo:letter-spacing="-0.007cm" fo:font-style="normal" style:text-underline-style="none" fo:font-weight="bold" style:text-blinking="false" fo:background-color="transparent"/>
    </style:style>
    <style:style style:name="T235" style:family="text">
      <style:text-properties fo:font-variant="normal" fo:text-transform="none" style:text-line-through-style="none" style:font-name="Arial1" fo:font-size="9pt" fo:letter-spacing="-0.007cm" fo:font-style="normal" style:text-underline-style="none" fo:font-weight="normal" style:text-blinking="false" fo:background-color="transparent"/>
    </style:style>
    <style:style style:name="T236" style:family="text">
      <style:text-properties fo:font-variant="normal" fo:text-transform="none" style:text-line-through-style="none" style:font-name="Arial1" fo:font-size="9pt" fo:font-style="normal" style:text-underline-style="none" fo:font-weight="normal" style:text-blinking="false" fo:background-color="transparent"/>
    </style:style>
    <style:style style:name="T237" style:family="text">
      <style:text-properties fo:font-variant="normal" fo:text-transform="none" style:text-line-through-style="none" style:font-name="Arial1" fo:font-size="9pt" fo:font-style="normal" style:text-underline-style="none" fo:font-weight="bold" style:text-blinking="false" fo:background-color="transparent"/>
    </style:style>
    <style:style style:name="T238" style:family="text">
      <style:text-properties fo:font-variant="normal" fo:text-transform="none" style:text-line-through-style="none" style:font-name="Arial1" fo:font-size="9pt" style:text-underline-style="none" style:text-blinking="false" fo:background-color="transparent"/>
    </style:style>
    <style:style style:name="T239" style:family="text">
      <style:text-properties fo:font-variant="normal" fo:text-transform="none" style:text-line-through-style="none" style:font-name="Times New Roman2" fo:font-size="13pt" style:text-underline-style="none" style:text-blinking="false"/>
    </style:style>
    <style:style style:name="T240" style:family="text">
      <style:text-properties fo:font-variant="normal" fo:text-transform="none" fo:font-style="normal" fo:font-weight="bold" fo:background-color="transparent"/>
    </style:style>
    <style:style style:name="T241" style:family="text">
      <style:text-properties fo:font-variant="normal" fo:text-transform="none" fo:font-style="normal" fo:font-weight="normal" fo:background-color="transparent"/>
    </style:style>
    <style:style style:name="T242" style:family="text">
      <style:text-properties fo:font-variant="normal" fo:text-transform="none" fo:font-style="normal" fo:background-color="transparent"/>
    </style:style>
    <style:style style:name="T243" style:family="text">
      <style:text-properties fo:background-color="transparent"/>
    </style:style>
    <style:style style:name="T244" style:family="text">
      <style:text-properties style:font-name="Times New Roman1" fo:font-size="12pt" fo:background-color="transparent"/>
    </style:style>
    <style:style style:name="T245" style:family="text">
      <style:text-properties style:font-name="Times New Roman1" fo:font-size="9pt" fo:background-color="transparent"/>
    </style:style>
    <style:style style:name="T246" style:family="text">
      <style:text-properties style:font-name="Times New Roman1" fo:font-size="9pt" fo:font-style="italic" fo:background-color="transparent"/>
    </style:style>
    <style:style style:name="T247" style:family="text">
      <style:text-properties fo:font-weight="normal"/>
    </style:style>
    <style:style style:name="T248" style:family="text">
      <style:text-properties style:text-line-through-style="none" style:text-underline-style="none" style:text-blinking="false"/>
    </style:style>
    <style:style style:name="T249" style:family="text">
      <style:text-properties style:text-line-through-style="none" style:font-name="Arial1" fo:font-size="10pt" fo:font-style="italic" style:text-underline-style="none" fo:font-weight="bold" style:text-blinking="false" fo:background-color="transparent"/>
    </style:style>
    <style:style style:name="T250" style:family="text">
      <style:text-properties style:text-line-through-style="none" style:font-name="Arial1" fo:font-size="10pt" style:text-underline-style="none" fo:font-weight="normal" style:text-blinking="false"/>
    </style:style>
    <style:style style:name="T251" style:family="text">
      <style:text-properties style:text-line-through-style="none" style:font-name="Arial1" fo:font-size="10pt" style:text-underline-style="none" fo:font-weight="bold" style:text-blinking="false"/>
    </style:style>
    <style:style style:name="T252" style:family="text">
      <style:text-properties style:text-line-through-style="none" style:font-name="Arial1" fo:font-size="10pt" style:text-underline-style="none" style:text-blinking="false"/>
    </style:style>
    <style:style style:name="T253" style:family="text">
      <style:text-properties style:text-line-through-style="none" style:font-name="Arial1" fo:font-size="10pt" fo:letter-spacing="-0.007cm" style:text-underline-style="none" fo:font-weight="bold" style:text-blinking="false" fo:background-color="transparent"/>
    </style:style>
    <style:style style:name="T254" style:family="text">
      <style:text-properties style:text-line-through-style="none" style:font-name="Arial1" fo:font-size="10pt" fo:letter-spacing="normal" style:text-underline-style="none" fo:font-weight="normal" style:text-blinking="false" fo:background-color="transparent"/>
    </style:style>
    <style:style style:name="T255" style:family="text">
      <style:text-properties style:text-line-through-style="none" style:font-name="Arial1" fo:font-size="10pt" fo:language="es" fo:country="ES" style:text-underline-style="none" fo:font-weight="bold" style:text-blinking="false"/>
    </style:style>
    <style:style style:name="T256" style:family="text">
      <style:text-properties style:text-line-through-style="none" style:font-name="Arial1" fo:font-size="10pt" fo:language="es" fo:country="ES" style:text-underline-style="none" fo:font-weight="normal" style:text-blinking="false"/>
    </style:style>
    <style:style style:name="T257" style:family="text">
      <style:text-properties style:text-line-through-style="none" style:font-name="Arial1" fo:font-size="9pt" fo:language="es" fo:country="ES" fo:font-style="italic" style:text-underline-style="none" fo:font-weight="bold" style:text-blinking="false" fo:background-color="transparent"/>
    </style:style>
    <style:style style:name="T258" style:family="text">
      <style:text-properties style:text-line-through-style="none" style:font-name="Arial1" fo:font-size="9pt" fo:language="es" fo:country="ES" fo:font-style="italic" style:text-underline-style="none" fo:font-weight="normal" style:text-blinking="false" fo:background-color="transparent"/>
    </style:style>
    <style:style style:name="T259" style:family="text">
      <style:text-properties style:text-line-through-style="none" style:font-name="Arial1" fo:font-size="9pt" fo:font-style="italic" style:text-underline-style="none" style:text-blinking="false"/>
    </style:style>
    <style:style style:name="T260" style:family="text">
      <style:text-properties style:text-line-through-style="none" style:font-name="Arial1" fo:font-size="9pt" fo:font-style="italic" style:text-underline-style="none" style:text-blinking="false" fo:background-color="transparent"/>
    </style:style>
    <style:style style:name="T261" style:family="text">
      <style:text-properties style:text-line-through-style="none" style:font-name="Arial1" fo:font-size="9pt" fo:font-style="italic" style:text-underline-style="none" fo:font-weight="bold" style:text-blinking="false"/>
    </style:style>
    <style:style style:name="T262" style:family="text">
      <style:text-properties style:text-line-through-style="none" style:font-name="Arial1" fo:font-size="9pt" style:text-underline-style="none" style:text-blinking="false" fo:background-color="transparent"/>
    </style:style>
    <style:style style:name="T263" style:family="text">
      <style:text-properties fo:letter-spacing="-0.007cm"/>
    </style:style>
    <style:style style:name="T264" style:family="text">
      <style:text-properties style:text-position="-33% 80%" style:font-name="Arial1" fo:font-size="9pt" fo:font-style="italic" fo:background-color="transparent"/>
    </style:style>
    <style:style style:name="T265" style:family="text">
      <style:text-properties style:text-position="33% 80%" style:font-name="Arial1" fo:font-size="9pt" fo:font-style="italic" fo:background-color="transparent"/>
    </style:style>
    <style:style style:name="T266" style:family="text">
      <style:text-properties style:font-name="Century Gothic" fo:font-size="10pt" fo:font-weight="bold" fo:background-color="transparent"/>
    </style:style>
    <style:style style:name="T267" style:family="text">
      <style:text-properties style:font-name="Century Gothic" fo:font-size="10pt" fo:background-color="transparent"/>
    </style:style>
    <style:style style:name="T268" style:family="text">
      <style:text-properties style:font-name="Arial2" fo:font-size="10pt"/>
    </style:style>
    <style:style style:name="T269" style:family="text">
      <style:text-properties style:font-name="Arial2" fo:font-size="10pt" fo:font-weight="bold"/>
    </style:style>
    <style:style style:name="T270" style:family="text">
      <style:text-properties style:font-name="Arial2" fo:font-size="10pt" fo:font-style="italic"/>
    </style:style>
    <style:style style:name="T271" style:family="text">
      <style:text-properties style:font-name="Arial2" fo:font-size="10pt" fo:font-style="italic" fo:font-weight="bold"/>
    </style:style>
    <style:style style:name="T272" style:family="text">
      <style:text-properties style:font-name="Arial2" fo:font-size="10pt" fo:font-style="italic" style:text-underline-style="solid" style:text-underline-width="auto" style:text-underline-color="font-color"/>
    </style:style>
    <style:style style:name="T273" style:family="text">
      <style:text-properties style:font-name="Arial2" fo:font-size="9pt" fo:background-color="transparent"/>
    </style:style>
    <style:style style:name="T274" style:family="text">
      <style:text-properties style:font-name="Arial2" fo:font-weight="bold"/>
    </style:style>
    <style:style style:name="T275" style:family="text">
      <style:text-properties style:font-name="Arial3" fo:font-size="9pt" fo:font-weight="bold" fo:background-color="transparent"/>
    </style:style>
    <style:style style:name="T276" style:family="text">
      <style:text-properties style:font-name="Arial3" fo:font-size="9pt" fo:font-weight="normal" fo:background-color="transparent"/>
    </style:style>
    <style:style style:name="T277" style:family="text">
      <style:text-properties style:font-name="Arial-BoldMT" fo:font-size="9pt" fo:font-style="italic" fo:font-weight="bold" fo:background-color="transparent"/>
    </style:style>
    <style:style style:name="T278" style:family="text">
      <style:text-properties style:font-name="ArialMT" fo:font-size="9pt" fo:font-style="italic" fo:background-color="transparent"/>
    </style:style>
    <style:style style:name="T279" style:family="text">
      <style:text-properties fo:font-size="6.75pt" fo:background-color="transparent"/>
    </style:style>
    <style:style style:name="T280" style:family="text">
      <style:text-properties style:font-name="Arial" fo:font-size="10pt"/>
    </style:style>
    <style:style style:name="T281" style:family="text">
      <style:text-properties style:font-name="Arial" fo:font-size="10pt" fo:font-weight="bold" style:font-size-asian="10pt" style:font-size-complex="10pt"/>
    </style:style>
    <style:style style:name="T282" style:family="text">
      <style:text-properties style:font-name="Arial" fo:font-size="10pt" fo:font-weight="bold" style:font-size-asian="10pt" style:font-weight-asian="bold" style:font-size-complex="10pt" style:font-weight-complex="bold"/>
    </style:style>
    <style:style style:name="T283" style:family="text">
      <style:text-properties style:font-name="Arial" fo:font-size="10pt" style:font-size-asian="10pt" style:font-size-complex="10pt"/>
    </style:style>
    <style:style style:name="T284" style:family="text">
      <style:text-properties style:font-name="Arial" fo:font-size="10pt" style:text-underline-style="solid" style:text-underline-width="auto" style:text-underline-color="font-color" style:font-size-asian="10pt" style:font-size-complex="10pt"/>
    </style:style>
    <style:style style:name="T28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286" style:family="text">
      <style:text-properties style:font-name="Arial" fo:font-size="7pt" style:font-size-asian="7pt" style:font-size-complex="7pt"/>
    </style:style>
    <style:style style:name="T287" style:family="text">
      <style:text-properties style:font-name="Arial" fo:font-size="7pt" style:text-underline-style="solid" style:text-underline-width="auto" style:text-underline-color="font-color" style:font-size-asian="7pt" style:font-size-complex="7pt"/>
    </style:style>
    <style:style style:name="T288" style:family="text">
      <style:text-properties style:font-name="Arial4" fo:font-size="10pt" fo:font-style="italic" fo:font-weight="bold" style:font-size-asian="10pt" style:font-style-asian="italic" style:font-weight-asian="bold" style:font-size-complex="10pt" style:font-style-complex="italic" style:font-weight-complex="bold"/>
    </style:style>
    <style:style style:name="T289" style:family="text">
      <style:text-properties style:font-name="Arial4" fo:font-size="10pt" fo:font-style="italic" style:font-size-asian="10pt" style:font-style-asian="italic" style:font-size-complex="10pt"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3.7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3.7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ACTA DE LA SESIÓN ORDINARIA CELEBRADA POR LA JUNTA DE GOBIERNO LOCAL DEL AYUNTAMIENTO DE MOGÁN EL DÍA 30 DE MARZO DE 2021.</text:p>
      <text:p text:style-name="P43"><text:tab/></text:p>
      <text:p text:style-name="P53"><text:span text:style-name="T280"><text:tab/></text:span><text:span text:style-name="T283">En la Sala de reuniones de las Casas Consistoriales de Mogán, siendo las trece horas del día</text:span><text:span text:style-name="Strong_20_Emphasis"><text:span text:style-name="T283"> 30 </text:span></text:span><text:span text:style-name="Strong_20_Emphasis"><text:span text:style-name="T281">d</text:span></text:span><text:span text:style-name="T281">e marzo de 2021</text:span><text:span text:style-name="T283">, se reúne la Junta de Gobierno Local, bajo la Presidencia del </text:span><text:span text:style-name="T281">Alcalde Accidental,</text:span><text:span text:style-name="T283"> y con la asistencia de los señores Tenientes de Alcalde que al margen se expresan, al objeto de celebrar </text:span><text:span text:style-name="T281">sesión ordinaria,</text:span><text:span text:style-name="T283"> </text:span><text:span text:style-name="T281">en segunda convocatoria,</text:span><text:span text:style-name="T283"> para la que habían sido convocados previamente. </text:span></text:p>
      <text:p text:style-name="P84">Actúa <text:span text:style-name="T2">don David Chao Castro,</text:span> Secretario General Accidental, que da fe del acto. </text:p>
      <text:p text:style-name="P84"/>
      <text:p text:style-name="P55">SRES. Y SRAS. ASISTENTES </text:p>
      <text:p text:style-name="Text_20_body"><text:span text:style-name="Strong_20_Emphasis"><text:span text:style-name="T286">ALCALDE</text:span></text:span><text:span text:style-name="T28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87">Nombre</text:span></text:span></text:p>
          </table:table-cell>
          <table:table-cell table:style-name="Table3.A1" office:value-type="string">
            <text:p text:style-name="P9"><text:span text:style-name="Strong_20_Emphasis"><text:span text:style-name="T287">Asiste</text:span></text:span></text:p>
          </table:table-cell>
          <table:table-cell table:style-name="Table3.A1" office:value-type="string">
            <text:p text:style-name="P9"><text:span text:style-name="Strong_20_Emphasis"><text:span text:style-name="T287">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54"/>
      <text:p text:style-name="Text_20_body"><text:span text:style-name="Strong_20_Emphasis"><text:span text:style-name="T286">CONCEJALES</text:span></text:span><text:span text:style-name="T28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87">Nombre</text:span></text:span></text:p>
          </table:table-cell>
          <table:table-cell table:style-name="Table5.A1" office:value-type="string">
            <text:p text:style-name="P9"><text:span text:style-name="Strong_20_Emphasis"><text:span text:style-name="T287">Asiste</text:span></text:span></text:p>
          </table:table-cell>
          <table:table-cell table:style-name="Table5.A1" office:value-type="string">
            <text:p text:style-name="P9"><text:span text:style-name="Strong_20_Emphasis"><text:span text:style-name="T28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É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54"/>
      <text:p text:style-name="Text_20_body"><text:span text:style-name="Strong_20_Emphasis"><text:span text:style-name="T286">INTERVENTOR</text:span></text:span><text:span text:style-name="T286">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87">Nombre</text:span></text:span></text:p>
          </table:table-cell>
          <table:table-cell table:style-name="Tabla1.A1" office:value-type="string">
            <text:p text:style-name="P9"><text:span text:style-name="Strong_20_Emphasis"><text:span text:style-name="T28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286"/></text:span></text:p>
      <text:p text:style-name="Text_20_body"><text:span text:style-name="Strong_20_Emphasis"><text:span text:style-name="T286">SECRETARIO</text:span></text:span><text:span text:style-name="T28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87">Nombre</text:span></text:span></text:p>
          </table:table-cell>
          <table:table-cell table:style-name="Table6.A1" office:value-type="string">
            <text:p text:style-name="P9"><text:span text:style-name="Strong_20_Emphasis"><text:span text:style-name="T28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54"/>
      <text:p text:style-name="P60"><text:span text:style-name="T283">Abierta la sesión por la Presidencia, y una vez comprobada por la Secretaría la existencia de cuórum de asistencia precisa para que se pueda iniciar, se procede a conocer los asuntos que integran el siguiente </text:span><text:span text:style-name="T282">orden del día: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84">Nº Orden</text:span></text:span></text:p>
          </table:table-cell>
          <table:table-cell table:style-name="Table7.A1" office:value-type="string">
            <text:p text:style-name="Table_20_Contents"><text:span text:style-name="Strong_20_Emphasis"><text:span text:style-name="T28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1412/2019-11.-Propuesta para conceder a D. Claes Olof Smith licencia de obra mayor consistente en reforma, legalización y conversión en dos viviendas sito en Callejón de Las Conchas nº 17, Playa de Mogán.-Reg.entrada 2228/2019.</text:p>
          </table:table-cell>
        </table:table-row>
        <table:table-row>
          <table:table-cell table:style-name="Table7.A1" office:value-type="string">
            <text:p text:style-name="P5">Punto 3º</text:p>
          </table:table-cell>
          <table:table-cell table:style-name="Table7.A1" office:value-type="string">
            <text:p text:style-name="P5">Expte. 612-2021. Propuesta de resolución para la imposición de una sanción a D.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4º</text:p>
          </table:table-cell>
          <table:table-cell table:style-name="Table7.A1" office:value-type="string">
            <text:p text:style-name="P5">Expte. 1332-2021 Propuesta de resolución para la imposición de una sanción a D. *****************, por la comisión de una infracción LEVE, tipificada en el artículo 6.2.A)1, <text:soft-page-break/>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5º</text:p>
          </table:table-cell>
          <table:table-cell table:style-name="Table7.A1" office:value-type="string">
            <text:p text:style-name="P5">Expte. 1333-2021. Propuesta de resolución para la imposición de una sanción a D. *****************, y a su padre, D. *****************, como presunto responsable solidario del mismo, por la comisión de una infracción LEVE, tipificada en el artículo 6.2.A)1,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6º</text:p>
          </table:table-cell>
          <table:table-cell table:style-name="Table7.A1" office:value-type="string">
            <text:p text:style-name="P5">Expte.: 2602/2020. Propuesta aprobación Informe de supervisión y otros extremos del Pliego de Clausulas Administrativas Particulares del proyecto: Parque Infantil Calle Timanfaya, Puerto Rico. T. M. Mogán. Ref.:20-OBR-20.</text:p>
          </table:table-cell>
        </table:table-row>
        <table:table-row>
          <table:table-cell table:style-name="Table7.A1" office:value-type="string">
            <text:p text:style-name="P5">Punto 7º</text:p>
          </table:table-cell>
          <table:table-cell table:style-name="Table7.A1" office:value-type="string">
            <text:p text:style-name="P5">Expte. 356597/2021. Aprobación de las bases reguladoras y convocatoria de la campaña 2021 para la entrega de Plantones de Maracuyá (Pasiflora edulis. Sims).</text:p>
          </table:table-cell>
        </table:table-row>
        <table:table-row>
          <table:table-cell table:style-name="Table7.A1" office:value-type="string">
            <text:p text:style-name="P5">Punto 8º</text:p>
          </table:table-cell>
          <table:table-cell table:style-name="Table7.A1" office:value-type="string">
            <text:p text:style-name="P5">Expte. 682/2021. Propuesta designación dirección facultativa de la obra "Rehabilitación puesto de salvamento y baños en Playa Las Marañuelas, Arguineguín". Ref.: 19-OBR-60.</text:p>
          </table:table-cell>
        </table:table-row>
        <table:table-row>
          <table:table-cell table:style-name="Table7.A1" office:value-type="string">
            <text:p text:style-name="P5">Punto 9º</text:p>
          </table:table-cell>
          <table:table-cell table:style-name="Table7.A1" office:value-type="string">
            <text:p text:style-name="P5">Expte. 355974/2021. Propuesta para conceder ampliación del plazo de ejecución de las obras denominadas: Ampliación Cementerio de Mogán , Conexión a red de alcantarillado municipal del Cementerio de Mogán y Drenaje Lixiviados nuevo Cementerio Mogán, hasta el día 23 de abril de 2021.- (REF. 18-OBR-32; 18-OBR-55; 18-OBR-56).</text:p>
          </table:table-cell>
        </table:table-row>
        <table:table-row>
          <table:table-cell table:style-name="Table7.A1" office:value-type="string">
            <text:p text:style-name="P5">Punto 10º</text:p>
          </table:table-cell>
          <table:table-cell table:style-name="Table7.A1" office:value-type="string">
            <text:p text:style-name="P5">Expte. 4129/2020 Toma de Conocimiento Sentencia P.A. 228/2020.</text:p>
          </table:table-cell>
        </table:table-row>
        <table:table-row>
          <table:table-cell table:style-name="Table7.A1" office:value-type="string">
            <text:p text:style-name="P5">Punto 11º</text:p>
          </table:table-cell>
          <table:table-cell table:style-name="Table7.A1" office:value-type="string">
            <text:p text:style-name="P5">Expte. 356636/2021. Propuesta para la aprobación de obligaciones correspondiente a facturas.</text:p>
          </table:table-cell>
        </table:table-row>
        <table:table-row>
          <table:table-cell table:style-name="Table7.A1" office:value-type="string">
            <text:p text:style-name="P5">Punto 12º</text:p>
          </table:table-cell>
          <table:table-cell table:style-name="Table7.A1" office:value-type="string">
            <text:p text:style-name="P5">Expte. 356637/2021. Propuesta para desestimar la solicitud de reconocimiento de obligaciones correspondiente a facturas.</text:p>
          </table:table-cell>
        </table:table-row>
        <table:table-row>
          <table:table-cell table:style-name="Table7.A1" office:value-type="string">
            <text:p text:style-name="P5">Punto 13º</text:p>
          </table:table-cell>
          <table:table-cell table:style-name="Table7.A1" office:value-type="string">
            <text:p text:style-name="P5">Asuntos de urgencia.</text:p>
          </table:table-cell>
        </table:table-row>
      </table:table>
      <text:p text:style-name="Text_20_body"><text:line-break/></text:p>
      <text:p text:style-name="Text_20_body"><text:tab/><text:span text:style-name="Strong_20_Emphasis"><text:span text:style-name="T284">1.-Aprobación, si procede del borrador del acta de la sesión anterior.</text:span></text:span><text:span text:style-name="T284"> </text:span></text:p>
      <text:p text:style-name="P85"><text:span text:style-name="T50">Sin que se produzcan intervenciones, queda aprobado el </text:span><text:span text:style-name="T51">borrador del acta de la sesión de fecha 23 de marzo de 2021,</text:span><text:span text:style-name="T50"> en sesión ordinaria, de acuerdo con el artículo 110 del Reglamento Orgánico Municipal.</text:span> </text:p>
      <text:p text:style-name="Text_20_body"><text:line-break/><text:line-break/><text:tab/><text:span text:style-name="T285">2.- Expte.1412/2019-11.-Propuesta para conceder a D. Claes Olof Smith licencia de obra mayor consistente en reforma, legalización y conversión en dos viviendas sito en Callejón de Las Conchas nº 17, Playa de Mogán.-Reg.entrada 2228/2019.</text:span></text:p>
      <text:p text:style-name="P59"/>
      <text:p text:style-name="P56"><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7"><text:span text:style-name="T50">Mediante escrito de fecha 19/02/2019 y Registro de Entrada N.º 2228/2019 </text:span><text:span text:style-name="T51">D. CLAES OLOF SMITH</text:span><text:span text:style-name="T50"> , solicita licencia de </text:span><text:span text:style-name="T51">obra mayor</text:span><text:span text:style-name="T50"> para </text:span><text:span text:style-name="T133">"REFORMA, LEGALIZACIÓN Y CONVERSIÓN EN DOS VIVIENDAS"</text:span><text:span text:style-name="T50">, </text:span><text:span text:style-name="T51">sito en Callejón de Las Conchas nº 17, Playa de Mogán</text:span><text:span text:style-name="T50"> en este Término Municipal de Mogán, acompañada de documentación técnica.</text:span> </text:p>
      <text:p text:style-name="P44"><text:span text:style-name="T283">Visto el informe jurídico emitido por la letrada dña. Ivonne Rodríguez García de fecha 22/03/2021 con </text:span><text:a xlink:type="simple" xlink:href="https://oat.mogan.es:8448/ventanilla/validacionDoc/index.jsp?csv=Q006754aa90d160084e07e5177030b03T" text:style-name="Internet_20_link" text:visited-style-name="Visited_20_Internet_20_Link"><text:span text:style-name="T283">CSV: Q006754aa90d160084e07e5177030b03T</text:span></text:a><text:span text:style-name="T283"> en cuya parte resolutiva, propone: </text:span></text:p>
      <text:p text:style-name="P58"><text:span text:style-name="T133">PRIMERO.- Otorgar </text:span><text:span text:style-name="T132">a </text:span><text:span text:style-name="T133">D. CLAES OLOF SMITH</text:span><text:span text:style-name="T50"> </text:span><text:span text:style-name="T132">Licencia Urbanística de Obra Mayor para la ejecución del proyecto de obra denominado:</text:span><text:span text:style-name="T50"> </text:span><text:span text:style-name="T133">"REFORMA, LEGALIZACIÓN Y CONVERSIÓN EN DOS VIVIENDAS"</text:span><text:span text:style-name="T132">, sito en Callejón de Las Conchas nº 17, Playa de Mogán, en este término municipal de Mogán, de conformidad con lo establecido en el informe técnico de 18/03/21, transcrito en el Antecedente de hecho X del presente, quedando la misma </text:span><text:span text:style-name="T135">sujeta a los siguientes condicionantes:</text:span> </text:p>
      <text:list xml:id="list5285670809484004211" text:style-name="L1">
        <text:list-item>
          <text:p text:style-name="P200"><text:span text:style-name="T132">El solicitante deberá ajustarse estrictamente al Proyecto, sus anexos, u otros documentos presentados.</text:span> </text:p>
        </text:list-item>
        <text:list-item>
          <text:p text:style-name="P216"><text:soft-page-break/>La licencia no prejuzga ni decide derechos civiles ni administrativos y se concede sin perjuicio de tercero y sin menoscabo de cualquier servidumbre que pueda encontrarse establecida y reconocida. </text:p>
        </text:list-item>
        <text:list-item>
          <text:p text:style-name="P200"><text:span text:style-name="T132">En el lugar de las obras figurara, en su caso, el cartel correspondiente o una copia de la licencia de obras.</text:span> </text:p>
        </text:list-item>
        <text:list-item>
          <text:p text:style-name="P200"><text:span text:style-name="T132">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list-item>
        <text:list-item>
          <text:p text:style-name="P200"><text:span text:style-name="T132">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0"><text:span text:style-name="T132">En su caso, se completará la obra con los rem</text:span><text:span text:style-name="T138">ozamientos y pinturas necesarias a la buena vista y ornato público, siendo de obligado cumplimiento lo establecido a este respecto en las Ordenanzas Reguladoras y en la Carta de Colores Municipal.</text:span> </text:p>
        </text:list-item>
        <text:list-item>
          <text:p text:style-name="P200"><text:span text:style-name="T132">Deberá comunicarse al Ayuntamiento la fecha de comienzo y de la terminación de las obras por medio de certificación expedida por técnico competente.</text:span> </text:p>
        </text:list-item>
        <text:list-item>
          <text:p text:style-name="P200"><text:span text:style-name="T132">Los escombros y materiales deben ser debidamente tratados.</text:span> </text:p>
        </text:list-item>
        <text:list-item>
          <text:p text:style-name="P200"><text:span text:style-name="T132">El pago del</text:span><text:span text:style-name="T50"> </text:span><text:span text:style-name="T132">ICIO, para el coste del presupuesto de ejecución material establecido en el proyecto de </text:span><text:span text:style-name="T134">110.433,26</text:span><text:span text:style-name="T132">, y de las liquidaciones complementarias que resulten procedentes, dando traslado al </text:span><text:span text:style-name="T133">Servicio de Tesorería</text:span><text:span text:style-name="T50"> </text:span><text:span text:style-name="T132">a los efectos oportunos.</text:span> </text:p>
        </text:list-item>
        <text:list-item>
          <text:p text:style-name="P200"><text:span text:style-name="T132">Subsanar y/o aclarar los incumplimientos técnicos subsanables: </text:span><text:span text:style-name="T134">Plano de Urbanización- red viaria, acometidas de instalaciones, etc.existente en el entorno urbano y proyecto de ejecución visado, que incluya telecomunicaciones y planos de estructura, en su caso.</text:span> </text:p>
        </text:list-item>
      </text:list>
      <text:p text:style-name="P58"><text:span text:style-name="T133">SEGUNDO.- </text:span><text:span text:style-name="T132">Acordado el otorgamiento de la licencia por el órgano competente, se procederá a la expedición del correspondiente </text:span><text:span text:style-name="T133">TÍTULO HABILITANTE</text:span><text:span text:style-name="T132"> </text:span><text:span text:style-name="T132">para la realización de las actuaciones urbanísticas referenciadas, </text:span><text:span text:style-name="T135">una vez se hayan aportado los documentos siguientes</text:span><text:span text:style-name="T132">:</text:span> </text:p>
      <text:list xml:id="list7932166249975310632" text:style-name="L2">
        <text:list-item>
          <text:p text:style-name="P201"><text:span text:style-name="T134">Proyecto de Ejecución visado por el colegio profesional</text:span><text:span text:style-name="T50"> </text:span><text:span text:style-name="T132">que desarrollará el proyecto básico y reformados aprobados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list-item>
        <text:list-item>
          <text:p text:style-name="P201"><text:span text:style-name="T132">Debiéndose incluir en la documentación técnica: plano de urbanización y plano de estructuras (o certificado estructural, en su caso).</text:span> </text:p>
        </text:list-item>
        <text:list-item>
          <text:p text:style-name="P201"><text:span text:style-name="T134">Proyecto de Telecomunicaciones </text:span><text:span text:style-name="T132">visado, en su caso.</text:span> </text:p>
        </text:list-item>
        <text:list-item>
          <text:p text:style-name="P201"><text:span text:style-name="T134">Declaración de concordancia</text:span><text:span text:style-name="T50"> </text:span><text:span text:style-name="T132">entre Proyecto Básico y de Ejecución.</text:span> </text:p>
        </text:list-item>
        <text:list-item>
          <text:p text:style-name="P201"><text:span text:style-name="T134">Hoja de Dirección de los técnicos intervinientes</text:span><text:span text:style-name="T132">, en su caso, visado.</text:span> </text:p>
        </text:list-item>
        <text:list-item>
          <text:p text:style-name="P201"><text:span text:style-name="T132">Será necesario previo al comienzo de las obras en dominio público necesarias,</text:span><text:span text:style-name="T100"> </text:span><text:span text:style-name="T134">la solicitud de las obras referidas a conexiones</text:span><text:span text:style-name="T50"> </text:span><text:span text:style-name="T132">a las redes generales de servicios públicos, comunicaciones (ambas deberán ir preferiblemente soterradas) y</text:span><text:span text:style-name="T100"> </text:span><text:span text:style-name="T134">la solicitud de ocupación del dominio público</text:span><text:span text:style-name="T50"> </text:span><text:span text:style-name="T132">en su departamento municipal correspondiente.</text:span> </text:p>
        </text:list-item>
        <text:list-item>
          <text:p text:style-name="P201"><text:soft-page-break/><text:span text:style-name="T132">El pago del depósito (garantía) que, de conformidad al punto 14 del informe técnico transcrito en el Antecedente X, será de 11.043,32 .</text:span> </text:p>
        </text:list-item>
        <text:list-item>
          <text:p text:style-name="P217">El pago del ICIO, conforme a la liquidación provisional contenida en el informe económico referenciado en el Antecedente XI, por importe de 3.865,16 . </text:p>
        </text:list-item>
      </text:list>
      <text:p text:style-name="P58"><text:span text:style-name="T133">TERCERO.- </text:span><text:span text:style-name="T132">Acordado el otorgamiento de la licencia se harán las siguientes</text:span><text:span text:style-name="T132"> </text:span><text:span text:style-name="T133">ADVERTENCIAS LEGALES</text:span><text:span text:style-name="T132">:</text:span> </text:p>
      <text:list xml:id="list8736538942691212875" text:style-name="L3">
        <text:list-item>
          <text:p text:style-name="P202"><text:span text:style-name="T132">La licencia no prejuzga ni decide derechos civiles ni administrativos y se concede a salvo del derecho de propiedad y sin perjuicio del de terceros.</text:span> </text:p>
        </text:list-item>
        <text:list-item>
          <text:p text:style-name="P202"><text:span text:style-name="T132">Las obras se </text:span><text:span text:style-name="T133">iniciarán en el plazo máximo de CUATRO (4) AÑOS </text:span><text:span text:style-name="T132">contado a partir del día siguiente a la notificación de la resolución de otorgamiento de la Licencia Urbanística, y se </text:span><text:span text:style-name="T133">terminarán en el plazo máximo de CUATRO (4) AÑOS,</text:span><text:span text:style-name="T132"> a partir de la iniciación de las obras.</text:span> </text:p>
          <text:p text:style-name="P202"><text:span text:style-name="T132">A estos efectos deberá comunicarse al Ayuntamiento la </text:span><text:span text:style-name="T133">fecha de comienzo</text:span><text:span text:style-name="T132"> y de la </text:span><text:span text:style-name="T133">terminación</text:span><text:span text:style-name="T132"> de las obras. En este último caso deberá aportarse </text:span><text:span text:style-name="T133">certificación expedida por técnico competente.</text:span> </text:p>
          <text:p text:style-name="P202"><text:span text:style-name="T132">Asimismo se le informa que, de acuerdo con el </text:span><text:span text:style-name="T133">artículo 347 de la LSENPC, </text:span><text:span text:style-name="T132">la Administración podrá conceder, a solicitud del interesado, una o varias </text:span><text:span text:style-name="T133">prórrogas</text:span><text:span text:style-name="T132"> sucesivas de los plazos de ejecución. La solicitud deberá explicitar los motivos que la justifica.</text:span> </text:p>
          <text:p text:style-name="P202"><text:span text:style-name="T132">Transcurridos los plazos, inicial o prorrogado, de vigencia de una licencia sin que el interesado haya comenzado o, en su caso, concluido la actuación habilitada facultará a la Administración para incoar expediente de </text:span><text:span text:style-name="T133">CADUCIDAD</text:span><text:span text:style-name="T132"> de la licencia, donde se dará audiencia al interesado.</text:span> </text:p>
        </text:list-item>
        <text:list-item>
          <text:p text:style-name="P218">De acuerdo con el Real Decreto 105/2008, de 1 de febrero, por el que se regula la producción y gestión de los residuos de construcción y demolición, se informa que el productor de los residuos de </text:p>
          <text:p text:style-name="P202"><text:span text:style-name="T132">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4616667516902109756" text:style-name="L4">
        <text:list-item>
          <text:p text:style-name="P203"><text:span text:style-name="T132">Que tal y como establece el artículo 3 de la Ordenanza</text:span><text:span text:style-name="T50"> </text:span><text:span text:style-name="T13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035347067618318136" text:style-name="L5">
        <text:list-item>
          <text:p text:style-name="P204"><text:span text:style-name="T132">Advertir al interesado que, en base al artículo 10.3 de la </text:span><text:span text:style-name="T133">Ordenanza de protección del medio ambiente, ruidos y vibraciones</text:span><text:span text:style-name="T132"> </text:span><text:span text:style-name="T133">de este Ayuntamiento</text:span><text:span text:style-name="T132">, el </text:span><text:span text:style-name="T133">horario </text:span><text:span text:style-name="T132">de ejecución de obras es de 08:00 a 20:00 horas, de lunes a viernes, salvo que la ejecución de la obra requiera la utilización de maquinaria pesada, en cuyo caso el horario será de 09:00 a 19:00 horas.</text:span> </text:p>
        </text:list-item>
      </text:list>
      <text:list xml:id="list7162619742461001156" text:style-name="L6">
        <text:list-item>
          <text:p text:style-name="P205"><text:span text:style-name="T132">En toda obra de construcción o edificación será preceptiva la colocación de un </text:span><text:span text:style-name="T133">cartel </text:span><text:span text:style-name="T13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5"><text:span text:style-name="T13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602532633184029505" text:style-name="L7">
        <text:list-item>
          <text:p text:style-name="P206"><text:span text:style-name="T13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6"><text:span text:style-name="T132">Se advierte que será preciso </text:span><text:span text:style-name="T133">obtener autorizaciones respecto a la </text:span><text:span text:style-name="T135">ocupación del dominio público previo a su ocupación.</text:span> </text:p>
        </text:list-item>
        <text:list-item>
          <text:p text:style-name="P214"><text:span text:style-name="T132">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pan><text:soft-page-break/><text:span text:style-name="T132">mediante canalización subterránea. En particular, las redes de energía eléctrica y de telecomunicación, aunque sean de baja, media y alta tensión o de servicio supramunicipal.</text:span> </text:p>
        </text:list-item>
        <text:list-item>
          <text:p text:style-name="P214"><text:span text:style-name="T132">Esta propuesta no vincula la disposición de cartelería y publicidad, que serán objeto de licencia independiente.</text:span> </text:p>
        </text:list-item>
      </text:list>
      <text:p text:style-name="P58"><text:span text:style-name="T133">CUARTO</text:span><text:span text:style-name="T132">.- Aprobar la liquidación provisional del Impuesto sobre Construcciones, Instalaciones y Obras </text:span><text:span text:style-name="T133">(I.C.I.O.)</text:span><text:span text:style-name="T50"> </text:span><text:span text:style-name="T132">por importe de </text:span><text:span text:style-name="T133">3.865,16 .</text:span><text:span text:style-name="T132">,</text:span><text:span text:style-name="T50"> </text:span><text:span text:style-name="T132">sin perjuicio de las comprobaciones que procedan sobre el coste real y efectivo de la obra y de las liquidaciones complementarias que resulten procedentes, dando traslado al </text:span><text:span text:style-name="T133">Servicio de Tesorería</text:span><text:span text:style-name="T50"> </text:span><text:span text:style-name="T132">a los efectos oportunos. </text:span></text:p>
      <text:p text:style-name="P58"><text:span text:style-name="T133">QUINTO.-</text:span><text:span text:style-name="T50"> </text:span><text:span text:style-name="T132">Se advierte a la</text:span><text:span text:style-name="T50"> </text:span><text:span text:style-name="T132">interesado</text:span><text:span text:style-name="T50"> </text:span><text:span text:style-name="T132">de la obligación de formalizar la </text:span><text:span text:style-name="T133">declaración catastral</text:span><text:span text:style-name="T50"> </text:span><text:span text:style-name="T132">en el plazo de </text:span><text:span text:style-name="T134">DOS MESES desde el día siguiente a la fecha de terminación de las obras</text:span><text:span text:style-name="T13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50"><text:span text:style-name="T2">SEXTO</text:span>.- Notificar la resolución que recaiga a los <text:span text:style-name="T2">interesados, </text:span>con indicación de los recursos que procedan. </text:p>
      <text:p text:style-name="P57"><text:span text:style-name="T50">Considerando que la adopción de este acuerdo es competencia de la Junta de Gobierno Local en virtud de las delegaciones efectuadas por la Alcaldesa de este Ayuntamiento, mediante Decreto 2049/2019, de fecha 17 de junio de 2019.</text:span> </text:p>
      <text:p text:style-name="P57"><text:span text:style-name="T50">En su virtud, y conforme a tales antecedentes, </text:span><text:span text:style-name="T51">PROPONGO</text:span><text:span text:style-name="T50"> a la Junta de Gobierno Local:</text:span> </text:p>
      <text:p text:style-name="Text_20_body"><text:span text:style-name="T127">PRIMERO.- Otorgar </text:span><text:span text:style-name="T131">a </text:span><text:span text:style-name="T127">D. CLAES OLOF SMITH</text:span><text:span text:style-name="T131"> Licencia Urbanística de Obra Mayor para la ejecución del proyecto de obra denominado: </text:span><text:span text:style-name="T128">"REFORMA, LEGALIZACIÓN Y CONVERSIÓN EN DOS VIVIENDAS"</text:span><text:span text:style-name="T131">, sito en Callejón de Las Conchas nº 17, Playa de Mogán, en este término municipal de Mogán, de conformidad con lo establecido en el informe técnico de 18/03/21, </text:span><text:span text:style-name="T130">transcrito en el Antecedente de hecho X en este informe jurídico </text:span><text:a xlink:type="simple" xlink:href="https://oat.mogan.es:8448/ventanilla/validacionDoc/index.jsp?csv=Q006754aa90d160084e07e5177030b03T" text:style-name="Internet_20_link" text:visited-style-name="Visited_20_Internet_20_Link"><text:span text:style-name="T283">CSV: Q006754aa90d160084e07e5177030b03T</text:span></text:a><text:span text:style-name="T131"> </text:span><text:span text:style-name="T130">quedando la misma </text:span><text:span text:style-name="T129">sujeta a los siguientes condicionantes:</text:span><text:span text:style-name="T283"> </text:span></text:p>
      <text:list xml:id="list9209605236026806831" text:style-name="L8">
        <text:list-item>
          <text:p text:style-name="P207"><text:span text:style-name="T50">El solicitante deberá ajustarse estrictamente al Proyecto, sus anexos, u otros documentos presentados.</text:span> </text:p>
        </text:list-item>
        <text:list-item>
          <text:p text:style-name="P220">La licencia no prejuzga ni decide derechos civiles ni administrativos y se concede sin perjuicio de tercero y sin menoscabo de cualquier servidumbre que pueda encontrarse establecida y reconocida. </text:p>
        </text:list-item>
        <text:list-item>
          <text:p text:style-name="P207"><text:span text:style-name="T50">En el lugar de las obras figurara, en su caso, el cartel correspondiente o una copia de la licencia de obras.</text:span> </text:p>
        </text:list-item>
        <text:list-item>
          <text:p text:style-name="P207"><text:span text:style-name="T50">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list-item>
        <text:list-item>
          <text:p text:style-name="P207"><text:span text:style-name="T50">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7"><text:span text:style-name="T50">En su caso, se completará la obra con los rem</text:span>ozamientos y pinturas necesarias a la buena vista y ornato público, siendo de obligado cumplimiento lo establecido a este respecto en las Ordenanzas Reguladoras y en la Carta de Colores Municipal. </text:p>
        </text:list-item>
        <text:list-item>
          <text:p text:style-name="P207"><text:span text:style-name="T50">Deberá comunicarse al Ayuntamiento la fecha de comienzo y de la terminación de las obras por medio de certificación expedida por técnico competente.</text:span> </text:p>
        </text:list-item>
        <text:list-item>
          <text:p text:style-name="P207"><text:span text:style-name="T50">Los escombros y materiales deben ser debidamente tratados.</text:span> </text:p>
        </text:list-item>
        <text:list-item>
          <text:p text:style-name="P207"><text:soft-page-break/><text:span text:style-name="T50">El pago del</text:span><text:span text:style-name="T50"> </text:span><text:span text:style-name="T50">ICIO, para el coste del presupuesto de ejecución material establecido en el proyecto de </text:span><text:span text:style-name="T100">110.433,26</text:span><text:span text:style-name="T50">, y de las liquidaciones complementarias que resulten procedentes, dando traslado al </text:span><text:span text:style-name="T51">Servicio de Tesorería</text:span><text:span text:style-name="T50"> </text:span><text:span text:style-name="T50">a los efectos oportunos.</text:span> </text:p>
        </text:list-item>
        <text:list-item>
          <text:p text:style-name="P207"><text:span text:style-name="T50">Subsanar y/o aclarar los incumplimientos técnicos subsanables: </text:span><text:span text:style-name="T100">Plano de Urbanización- red viaria, acometidas de instalaciones, etc.existente en el entorno urbano y proyecto de ejecución visado, que incluya telecomunicaciones y planos de estructura, en su caso.</text:span> </text:p>
        </text:list-item>
      </text:list>
      <text:p text:style-name="P58"><text:span text:style-name="T51">SEGUNDO.- </text:span><text:span text:style-name="T50">Acordado el otorgamiento de la licencia por el órgano competente, se procederá a la expedición del correspondiente </text:span><text:span text:style-name="T51">TÍTULO HABILITANTE</text:span><text:span text:style-name="T50"> </text:span><text:span text:style-name="T50">para la realización de las actuaciones urbanísticas referenciadas, </text:span><text:span text:style-name="T101">una vez se hayan aportado los documentos siguientes</text:span><text:span text:style-name="T50">:</text:span> </text:p>
      <text:list xml:id="list1247500707706680977" text:style-name="L9">
        <text:list-item>
          <text:p text:style-name="P208"><text:span text:style-name="T100">Proyecto de Ejecución visado por el colegio profesional</text:span><text:span text:style-name="T50"> </text:span><text:span text:style-name="T50">que desarrollará el proyecto básico y reformados aprobados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list-item>
        <text:list-item>
          <text:p text:style-name="P208"><text:span text:style-name="T50">Debiéndose incluir en la documentación técnica: plano de urbanización y plano de estructuras (o certificado estructural, en su caso).</text:span> </text:p>
        </text:list-item>
        <text:list-item>
          <text:p text:style-name="P208"><text:span text:style-name="T100">Proyecto de Telecomunicaciones </text:span><text:span text:style-name="T50">visado, en su caso.</text:span> </text:p>
        </text:list-item>
        <text:list-item>
          <text:p text:style-name="P208"><text:span text:style-name="T100">Declaración de concordancia</text:span><text:span text:style-name="T50"> </text:span><text:span text:style-name="T50">entre Proyecto Básico y de Ejecución.</text:span> </text:p>
        </text:list-item>
        <text:list-item>
          <text:p text:style-name="P208"><text:span text:style-name="T100">Hoja de Dirección de los técnicos intervinientes</text:span><text:span text:style-name="T50">, en su caso, visado.</text:span> </text:p>
        </text:list-item>
        <text:list-item>
          <text:p text:style-name="P208"><text:span text:style-name="T50">Será necesario previo al comienzo de las obras en dominio público necesarias,</text:span><text:span text:style-name="T100"> </text:span><text:span text:style-name="T100">la solicitud de las obras referidas a conexiones</text:span><text:span text:style-name="T50"> </text:span><text:span text:style-name="T50">a las redes generales de servicios públicos, comunicaciones (ambas deberán ir preferiblemente soterradas) y</text:span><text:span text:style-name="T100"> </text:span><text:span text:style-name="T100">la solicitud de ocupación del dominio público</text:span><text:span text:style-name="T50"> </text:span><text:span text:style-name="T50">en su departamento municipal correspondiente.</text:span> </text:p>
        </text:list-item>
        <text:list-item>
          <text:p text:style-name="P208"><text:span text:style-name="T50">El pago del depósito (garantía) que, de conformidad al punto 14 del informe técnico transcrito en el Antecedente X, será de 11.043,32 .</text:span> </text:p>
        </text:list-item>
        <text:list-item>
          <text:p text:style-name="P221">El pago del ICIO, conforme a la liquidación provisional contenida en el informe económico referenciado en el Antecedente XI, por importe de 3.865,16 . </text:p>
        </text:list-item>
      </text:list>
      <text:p text:style-name="P58"><text:span text:style-name="T51">TERCERO.- </text:span><text:span text:style-name="T50">Acordado el otorgamiento de la licencia se harán las siguientes</text:span><text:span text:style-name="T50"> </text:span><text:span text:style-name="T51">ADVERTENCIAS LEGALES</text:span><text:span text:style-name="T50">:</text:span> </text:p>
      <text:list xml:id="list472822176912938074" text:style-name="L10">
        <text:list-item>
          <text:p text:style-name="P209"><text:span text:style-name="T50">La licencia no prejuzga ni decide derechos civiles ni administrativos y se concede a salvo del derecho de propiedad y sin perjuicio del de terceros.</text:span> </text:p>
        </text:list-item>
        <text:list-item>
          <text:p text:style-name="P209"><text:span text:style-name="T50">Las obras se </text:span><text:span text:style-name="T51">iniciarán en el plazo máximo de CUATRO (4) AÑOS </text:span><text:span text:style-name="T50">contado a partir del día siguiente a la notificación de la resolución de otorgamiento de la Licencia Urbanística, y se </text:span><text:span text:style-name="T51">terminarán en el plazo máximo de CUATRO (4) AÑOS,</text:span><text:span text:style-name="T50"> a partir de la iniciación de las obras.</text:span> </text:p>
          <text:p text:style-name="P209"><text:span text:style-name="T50">A estos efectos deberá comunicarse al Ayuntamiento la </text:span><text:span text:style-name="T51">fecha de comienzo</text:span><text:span text:style-name="T50"> y de la </text:span><text:span text:style-name="T51">terminación</text:span><text:span text:style-name="T50"> de las obras. En este último caso deberá aportarse </text:span><text:span text:style-name="T51">certificación expedida por técnico competente.</text:span> </text:p>
          <text:p text:style-name="P209"><text:span text:style-name="T50">Asimismo se le informa que, de acuerdo con el </text:span><text:span text:style-name="T51">artículo 347 de la LSENPC, </text:span><text:span text:style-name="T50">la Administración podrá conceder, a solicitud del interesado, una o varias </text:span><text:span text:style-name="T51">prórrogas</text:span><text:span text:style-name="T50"> sucesivas de los plazos de ejecución. La solicitud deberá explicitar los motivos que la justifica.</text:span> </text:p>
          <text:p text:style-name="P209"><text:span text:style-name="T50">Transcurridos los plazos, inicial o prorrogado, de vigencia de una licencia sin que el interesado haya comenzado o, en su caso, concluido la actuación habilitada facultará a la Administración para incoar expediente de </text:span><text:span text:style-name="T51">CADUCIDAD</text:span><text:span text:style-name="T50"> de la licencia, donde se dará audiencia al interesado.</text:span> </text:p>
        </text:list-item>
        <text:list-item>
          <text:p text:style-name="P219">De acuerdo con el Real Decreto 105/2008, de 1 de febrero, por el que se regula la producción y gestión de los residuos de construcción y demolición, se informa que el productor de los residuos de </text:p>
          <text:p text:style-name="P209"><text:span text:style-name="T5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8491895671779242164" text:style-name="L11">
        <text:list-item>
          <text:p text:style-name="P210"><text:soft-page-break/><text:span text:style-name="T50">Que tal y como establece el artículo 3 de la Ordenanza</text:span><text:span text:style-name="T50"> </text:span><text:span text:style-name="T5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289529927397775302" text:style-name="L12">
        <text:list-item>
          <text:p text:style-name="P211"><text:span text:style-name="T50">Advertir al interesado que, en base al artículo 10.3 de la </text:span><text:span text:style-name="T51">Ordenanza de protección del medio ambiente, ruidos y vibraciones</text:span><text:span text:style-name="T50"> </text:span><text:span text:style-name="T51">de este Ayuntamiento</text:span><text:span text:style-name="T50">, el </text:span><text:span text:style-name="T51">horario </text:span><text:span text:style-name="T50">de ejecución de obras es de 08:00 a 20:00 horas, de lunes a viernes, salvo que la ejecución de la obra requiera la utilización de maquinaria pesada, en cuyo caso el horario será de 09:00 a 19:00 horas.</text:span> </text:p>
        </text:list-item>
      </text:list>
      <text:list xml:id="list1200545344837892503" text:style-name="L13">
        <text:list-item>
          <text:p text:style-name="P212"><text:span text:style-name="T50">En toda obra de construcción o edificación será preceptiva la colocación de un </text:span><text:span text:style-name="T51">cartel </text:span><text:span text:style-name="T5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2"><text:span text:style-name="T5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155025230206976340" text:style-name="L14">
        <text:list-item>
          <text:p text:style-name="P213"><text:span text:style-name="T5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3"><text:span text:style-name="T50">Se advierte que será preciso </text:span><text:span text:style-name="T51">obtener autorizaciones respecto a la </text:span><text:span text:style-name="T101">ocupación del dominio público previo a su ocupación.</text:span> </text:p>
        </text:list-item>
        <text:list-item>
          <text:p text:style-name="P215"><text:span text:style-name="T5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5"><text:span text:style-name="T50">Esta propuesta no vincula la disposición de cartelería y publicidad, que serán objeto de licencia independiente.</text:span> </text:p>
        </text:list-item>
      </text:list>
      <text:p text:style-name="P58"><text:span text:style-name="T51">CUARTO</text:span><text:span text:style-name="T50">.- Aprobar la liquidación provisional del Impuesto sobre Construcciones, Instalaciones y Obras </text:span><text:span text:style-name="T51">(I.C.I.O.)</text:span><text:span text:style-name="T50"> </text:span><text:span text:style-name="T50">por importe de </text:span><text:span text:style-name="T51">3.865,16 .</text:span><text:span text:style-name="T132">,</text:span><text:span text:style-name="T50"> </text:span><text:span text:style-name="T50">sin perjuicio de las comprobaciones que procedan sobre el coste real y efectivo de la obra y de las liquidaciones complementarias que resulten procedentes, dando traslado al </text:span><text:span text:style-name="T51">Servicio de Tesorería</text:span><text:span text:style-name="T50"> </text:span><text:span text:style-name="T50">a los efectos oportunos. </text:span></text:p>
      <text:p text:style-name="P58"><text:span text:style-name="T51">QUINTO.-</text:span><text:span text:style-name="T50"> </text:span><text:span text:style-name="T50">Se advierte a la</text:span><text:span text:style-name="T50"> </text:span><text:span text:style-name="T50">interesado</text:span><text:span text:style-name="T50"> </text:span><text:span text:style-name="T50">de la obligación de formalizar la </text:span><text:span text:style-name="T51">declaración catastral</text:span><text:span text:style-name="T50"> </text:span><text:span text:style-name="T50">en el plazo de </text:span><text:span text:style-name="T100">DOS MESES desde el día siguiente a la fecha de terminación de las obras</text:span><text:span text:style-name="T50">, en virtud del art.13.2 del Texto Refundido de la ley del Catastro Inmobiliario (BOE n.º 58 de 8 de marzo de 2004), y el art. 28.2 del </text:span><text:span text:style-name="T50">Real Decreto 417/2006, de 7 de abril, por el que se desarrolla el Texto Refundido de la Ley del Catastro Inmobiliario (BOE n.º 97, de 24 de abril de 2006).</text:span> </text:p>
      <text:p text:style-name="P51"><text:span text:style-name="T2">SEXTO</text:span>.- Notificar la resolución que recaiga a los <text:span text:style-name="T2">interesados, </text:span>con indicación de los recursos que procedan.” </text:p>
      <text:p text:style-name="P51"/>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text:soft-page-break/><text:tab/><text:span text:style-name="T285">3.- Expte. 612-2021 Propuesta de resolución para la imposición de una sanción a D.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 </text:span></text:p>
      <text:p text:style-name="P59"/>
      <text:p text:style-name="P86"><text:span text:style-name="T54"><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1">.</text:span> </text:p>
      <text:p text:style-name="P86"/>
      <text:p text:style-name="P63"><text:span text:style-name="T218">Visto el informe-propuesta</text:span><text:span text:style-name="T24"> </text:span><text:span text:style-name="T218">emitido por</text:span><text:span text:style-name="T24"> </text:span><text:span text:style-name="T218">la Empleada Pública Dña. Davinia Vega Calero, de fecha 23/03/2021, que literalmente dice:</text:span> </text:p>
      <text:p text:style-name="P67"><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3">la instructora del expediente tiene a bien emitir la siguiente</text:span> </text:p>
      <text:p text:style-name="P63"><text:span text:style-name="T16">PROPUESTA DE RESOLUCIÓN:</text:span> </text:p>
      <text:p text:style-name="P70"><text:span text:style-name="T16">ANTECEDENTES DE HECHO</text:span> </text:p>
      <text:p text:style-name="P74"><text:span text:style-name="T2">Primero.-</text:span> <text:span text:style-name="T247">Que por Decreto 303/2021, de fecha 28 de enero 2021, se acuerda por el Primer Teniente de Alcalde del Área de Urbanismo, Promoción Turística y Seguridad, </text:span><text:span text:style-name="T110">según</text:span><text:span text:style-name="T50"> </text:span><text:span text:style-name="T110">Decreto 2050/2019 de 17 de junio,</text:span><text:span text:style-name="T50"> </text:span><text:span text:style-name="T247">la incoación de procedimiento sancionador a </text:span><text:span text:style-name="T2">D/Dª.</text:span> <text:span text:style-name="T2">*****************, </text:span><text:span text:style-name="T247">con</text:span> <text:span text:style-name="T2">NIF ***7963**,</text:span> <text:span text:style-name="T247">como persona presuntamente responsable de la comisión de </text:span><text:span text:style-name="T2">una</text:span> <text:span text:style-name="T247">infracción</text:span> <text:span text:style-name="T2">LEVE,</text:span> <text:span text:style-name="T110">tipificada en [el artículo 6.2.A)9, </text:span><text:span text:style-name="T51">la participación en reuniones, eventos o cualquier tipo de acto, en espacios públicos o privados, en los que se incumplan las restricciones de celebración o se incumplan de forma evidente las medidas de prevención establecidas]</text:span><text:span text:style-name="T50"> </text:span><text:span text:style-name="T110">del citado Decreto ley 14/2020</text:span><text:span text:style-name="T247">, </text:span><text:span text:style-name="T2">sancionable,</text:span> <text:span text:style-name="T247">con</text:span> <text:span text:style-name="T247">multa de </text:span><text:span text:style-name="T2">500 euros</text:span><text:span text:style-name="T247">,</text:span> <text:span text:style-name="T247">sin perjuicio de lo que resulte de la instrucción del presente procedimiento sancionador.</text:span> </text:p>
      <text:p text:style-name="P75"><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69"><text:span text:style-name="T16">HECHOS PROBADOS</text:span> </text:p>
      <text:p text:style-name="P68"><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02:40 horas del día 15</text:span><text:span text:style-name="T13"> </text:span><text:span text:style-name="T16">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0">tipificada en [el artículo 6.2.A)9</text:span><text:span text:style-name="T6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500 euros</text:span><text:span text:style-name="T14">.</text:span> </text:p>
      <text:p text:style-name="P69"><text:span text:style-name="T16">CONSIDERACIONES JURÍDICAS</text:span> </text:p>
      <text:p text:style-name="P68"><text:span text:style-name="T57">Primera.-</text:span><text:span text:style-name="T13"> </text:span><text:span text:style-name="T60">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oft-page-break/><text:span text:style-name="T14">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500 .</text:span> </text:p>
      <text:p text:style-name="P67"><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67"><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68"><text:span text:style-name="T16">PROPUESTA DE RESOLUCIÓN:</text:span> </text:p>
      <text:p text:style-name="P68"><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7963**,</text:span><text:span text:style-name="T13"> </text:span><text:span text:style-name="T249">una multa de 5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02:40 horas del día 15</text:span><text:span text:style-name="T13"> </text:span><text:span text:style-name="T16">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4">por tanto, una</text:span><text:span text:style-name="T13"> </text:span><text:span text:style-name="T14">acción tipificada en el presente Decreto ley.</text:span> </text:p>
      <text:p text:style-name="P74"><text:span text:style-name="T2">Segundo.- </text:span><text:span text:style-name="T247">Dar traslado de la presente resolución al </text:span><text:span text:style-name="T2">Departamento de Recaudación</text:span> <text:span text:style-name="T247">a los efectos oportunos. </text:span></text:p>
      <text:p text:style-name="P67"><text:span text:style-name="T16">Tercero.- </text:span><text:span text:style-name="T14">Notificar la resolución a la persona interesada en el procedimiento sancionador con indicación de los recursos que procedan.</text:span> </text:p>
      <text:p text:style-name="P64"><text:span text:style-name="T218">Considerando que la adopción de este acuerdo es competencia de la Junta de Gobierno Local en virtud de las delegaciones efectuadas por la Alcaldesa de este Ayuntamiento, mediante Decreto 2049/2019, de fecha 17 de junio de 2019.</text:span> </text:p>
      <text:p text:style-name="P67"><text:span text:style-name="T18">En su virtud, y conforme a tales antecedentes, </text:span><text:span text:style-name="T11">PROPONGO a la Junta de Gobierno Local:</text:span> </text:p>
      <text:p text:style-name="P68"><text:span text:style-name="T219">Primero.- </text:span><text:span text:style-name="T218">Imponer a </text:span><text:span text:style-name="T219">D/Dª.</text:span><text:span text:style-name="T18"> </text:span><text:span text:style-name="T219">*****************, </text:span><text:span text:style-name="T218">con</text:span><text:span text:style-name="T222"> </text:span><text:span text:style-name="T219">NIF ***7963**,</text:span><text:span text:style-name="T11"> </text:span><text:span text:style-name="T232">una multa de 500 ,</text:span><text:span text:style-name="T11"> </text:span><text:span text:style-name="T218">por la comisión de </text:span><text:span text:style-name="T219">una</text:span><text:span text:style-name="T222"> </text:span><text:span text:style-name="T218">infracción</text:span><text:span text:style-name="T18"> </text:span><text:span text:style-name="T219">LEVE, </text:span><text:span text:style-name="T218">consistente en:</text:span><text:span text:style-name="T18"> </text:span><text:span text:style-name="T219">&lt;&lt;a</text:span><text:span text:style-name="T223"> </text:span><text:span text:style-name="T219">las 02:40 horas del día 15</text:span><text:span text:style-name="T223"> </text:span><text:span text:style-name="T219">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218">por tanto, una</text:span><text:span text:style-name="T222"> </text:span><text:span text:style-name="T218">acción tipificada en el presente Decreto ley.</text:span> </text:p>
      <text:p text:style-name="P80"><text:span text:style-name="T2">Segundo.- </text:span><text:span text:style-name="T247">Dar traslado de la presente resolución al </text:span><text:span text:style-name="T2">Departamento de Recaudación</text:span> <text:span text:style-name="T247">a los efectos oportunos. </text:span></text:p>
      <text:p text:style-name="P68"><text:span text:style-name="T219">Tercero.- </text:span><text:span text:style-name="T218">Notificar la resolución a la persona interesada en el procedimiento sancionador con indicación de los recursos que procedan.”</text:span></text:p>
      <text:p text:style-name="P68"><text:s/></text:p>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oft-page-break/><text:span text:style-name="T52">La Junta de Gobierno Local, acuerda aprobar la propuesta emitida en los términos que se recogen precedentemente.</text:span> </text:p>
      <text:p text:style-name="Text_20_body"/>
      <text:p text:style-name="Text_20_body"><text:line-break/><text:line-break/><text:tab/><text:span text:style-name="T285">4.- Expte. 1332-2021. Propuesta de resolución para la imposición de una sanción a D. *****************, por la comisión de una infracción LEVE, tipificada en el artículo 6.2.A)1, del Decreto ley 14/2020, de 4 de septiembre, por el que se establece el régimen sancionador por incumplimiento de las medidas de prevención y contención frente a la COVID-19 en la Comunidad Autónoma de Canarias. </text:span></text:p>
      <text:p text:style-name="P59"/>
      <text:p text:style-name="P86"><text:span text:style-name="T54"><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1">.</text:span> </text:p>
      <text:p text:style-name="P86"/>
      <text:p text:style-name="P63"><text:span text:style-name="T218">Visto el informe-propuesta</text:span><text:span text:style-name="T24"> </text:span><text:span text:style-name="T218">emitido por</text:span><text:span text:style-name="T24"> </text:span><text:span text:style-name="T218">la Empleada Pública Dña. Davinia Vega Calero, de fecha 23/03/2021, que literalmente dice:</text:span> </text:p>
      <text:p text:style-name="P67"><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3">la instructora del expediente tiene a bien emitir la siguiente</text:span> </text:p>
      <text:p text:style-name="P63"><text:span text:style-name="T16">PROPUESTA DE RESOLUCIÓN:</text:span> </text:p>
      <text:p text:style-name="P70"><text:span text:style-name="T16">ANTECEDENTES DE HECHO</text:span> </text:p>
      <text:p text:style-name="P74"><text:span text:style-name="T2">Primero.-</text:span> <text:span text:style-name="T247">Que por Decreto 674/2021, de fecha 18</text:span> <text:span text:style-name="T247">de febrero 2021, se acuerda por el Primer Teniente de Alcalde del Área de Urbanismo, Promoción Turística y Seguridad, </text:span><text:span text:style-name="T110">según</text:span><text:span text:style-name="T50"> </text:span><text:span text:style-name="T110">Decreto 2050/2019 de 17 de junio,</text:span><text:span text:style-name="T50"> </text:span><text:span text:style-name="T247">la incoación de procedimiento sancionador a </text:span><text:span text:style-name="T2">D/Dª.</text:span> <text:span text:style-name="T2">*****************, </text:span><text:span text:style-name="T247">con</text:span> <text:span text:style-name="T2">NIF **6132***,</text:span> <text:span text:style-name="T247">como persona presuntamente responsable de la comisión de </text:span><text:span text:style-name="T2">una</text:span> <text:span text:style-name="T247">infracción</text:span> <text:span text:style-name="T2">LEVE,</text:span> <text:span text:style-name="T110">tipificada en [el artículo 6.2.A)1, </text:span><text:span text:style-name="T51">el incumplimiento de la obligación del uso de la mascarilla o uso inadecuado de la misma]</text:span><text:span text:style-name="T50"> </text:span><text:span text:style-name="T110">del citado Decreto ley 14/2020</text:span><text:span text:style-name="T247">, </text:span><text:span text:style-name="T2">sancionable,</text:span> <text:span text:style-name="T247">con</text:span> <text:span text:style-name="T247">multa de </text:span><text:span text:style-name="T2">100</text:span> <text:span text:style-name="T2">euros</text:span><text:span text:style-name="T247">,</text:span> <text:span text:style-name="T247">sin perjuicio de lo que resulte de la instrucción del presente procedimiento sancionador.</text:span> </text:p>
      <text:p text:style-name="P75"><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69"><text:span text:style-name="T16">HECHOS PROBADOS</text:span> </text:p>
      <text:p text:style-name="P68"><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10:23</text:span><text:span text:style-name="T13"> </text:span><text:span text:style-name="T16">horas del día 25</text:span><text:span text:style-name="T13"> </text:span><text:span text:style-name="T16">de octubre</text:span><text:span text:style-name="T13"> </text:span><text:span text:style-name="T16">de 2020, el denunciado, se encontraba en la C/ Juan Juana,</text:span><text:span text:style-name="T13"> </text:span><text:span text:style-name="T16">Arguineguín, Mogán, Las Palmas, no llevar mascarilla en vía pública&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0">tipificada en [el artículo 6.2.A)1</text:span><text:span text:style-name="T6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100</text:span><text:span text:style-name="T13"> </text:span><text:span text:style-name="T16">euros</text:span><text:span text:style-name="T14">.</text:span> </text:p>
      <text:p text:style-name="P69"><text:span text:style-name="T16">CONSIDERACIONES JURÍDICAS</text:span> </text:p>
      <text:p text:style-name="P68"><text:span text:style-name="T57">Primera.-</text:span><text:span text:style-name="T13"> </text:span><text:span text:style-name="T60">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text:span><text:span text:style-name="T14">d) El grado de culpabilidad o dolo; e) El beneficio obtenido como consecuencia de la infracción; f) La reincidencia, cuando no se haya tenido en cuenta para tipificar la infracción. Visto lo cual, dado que a </text:span><text:span text:style-name="T14">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100 .</text:span> </text:p>
      <text:p text:style-name="P67"><text:soft-page-break/><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67"><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68"><text:span text:style-name="T16">PROPUESTA DE RESOLUCIÓN:</text:span> </text:p>
      <text:p text:style-name="P68"><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6132**,</text:span><text:span text:style-name="T13"> </text:span><text:span text:style-name="T249">una multa de 1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10:23</text:span><text:span text:style-name="T13"> </text:span><text:span text:style-name="T16">horas del día 25</text:span><text:span text:style-name="T13"> </text:span><text:span text:style-name="T16">de octubre</text:span><text:span text:style-name="T13"> </text:span><text:span text:style-name="T16">de 2020, el denunciado, se encontraba en la C/ Juan Juana,</text:span><text:span text:style-name="T13"> </text:span><text:span text:style-name="T16">Arguineguín, Mogán, Las Palmas, no llevar mascarilla en vía pública&gt;&gt;, </text:span><text:span text:style-name="T14">por tanto, una</text:span><text:span text:style-name="T13"> </text:span><text:span text:style-name="T14">acción tipificada en el presente Decreto ley.</text:span> </text:p>
      <text:p text:style-name="P74"><text:span text:style-name="T2">Segundo.- </text:span><text:span text:style-name="T247">Dar traslado de la presente resolución al </text:span><text:span text:style-name="T2">Departamento de Recaudación</text:span> <text:span text:style-name="T247">a los efectos oportunos. </text:span></text:p>
      <text:p text:style-name="P67"><text:span text:style-name="T16">Tercero.- </text:span><text:span text:style-name="T14">Notificar la resolución a la persona interesada en el procedimiento sancionador con indicación de los recursos que procedan.</text:span> </text:p>
      <text:p text:style-name="P64"><text:span text:style-name="T218">Considerando que la adopción de este acuerdo es competencia de la Junta de Gobierno Local en virtud de las delegaciones efectuadas por la Alcaldesa de este Ayuntamiento, mediante Decreto 2049/2019, de fecha 17 de junio de 2019.</text:span> </text:p>
      <text:p text:style-name="P67"><text:span text:style-name="T18">En su virtud, y conforme a tales antecedentes, </text:span><text:span text:style-name="T11">PROPONGO a la Junta de Gobierno Local:</text:span> </text:p>
      <text:p text:style-name="P68"><text:span text:style-name="T219">Primero.- </text:span><text:span text:style-name="T218">Imponer a </text:span><text:span text:style-name="T219">D/Dª.</text:span><text:span text:style-name="T220"> </text:span><text:span text:style-name="T219">*****************, </text:span><text:span text:style-name="T218">con</text:span><text:span text:style-name="T220"> </text:span><text:span text:style-name="T219">NIF ***6132**,</text:span><text:span text:style-name="T220"> </text:span><text:span text:style-name="T232">una multa de 100 ,</text:span><text:span text:style-name="T220"> </text:span><text:span text:style-name="T218">por la comisión de </text:span><text:span text:style-name="T219">una</text:span><text:span text:style-name="T220"> </text:span><text:span text:style-name="T218">infracción</text:span><text:span text:style-name="T220"> </text:span><text:span text:style-name="T219">LEVE, </text:span><text:span text:style-name="T218">consistente en:</text:span><text:span text:style-name="T220"> </text:span><text:span text:style-name="T219">&lt;&lt;a</text:span><text:span text:style-name="T220"> </text:span><text:span text:style-name="T219">las 10:23</text:span><text:span text:style-name="T220"> </text:span><text:span text:style-name="T219">horas del día 25</text:span><text:span text:style-name="T220"> </text:span><text:span text:style-name="T219">de octubre</text:span><text:span text:style-name="T220"> </text:span><text:span text:style-name="T219">de 2020, el denunciado, se encontraba en la C/ Juan Juana,</text:span><text:span text:style-name="T220"> </text:span><text:span text:style-name="T219">Arguineguín, Mogán, Las Palmas, no llevar mascarilla en vía pública&gt;&gt;, </text:span><text:span text:style-name="T218">por tanto, una</text:span><text:span text:style-name="T220"> </text:span><text:span text:style-name="T218">acción tipificada en el presente Decreto ley.</text:span> </text:p>
      <text:p text:style-name="P80"><text:span text:style-name="T2">Segundo.- </text:span><text:span text:style-name="T247">Dar traslado de la presente resolución al </text:span><text:span text:style-name="T2">Departamento de Recaudación</text:span> <text:span text:style-name="T247">a los efectos oportunos. </text:span></text:p>
      <text:p text:style-name="P68"><text:span text:style-name="T219">Tercero.- </text:span><text:span text:style-name="T218">Notificar la resolución a la persona interesada en el procedimiento sancionador con indicación de los recursos que procedan.”</text:span></text:p>
      <text:p text:style-name="P68"><text:s/></text:p>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
      <text:p text:style-name="Text_20_body"><text:line-break/><text:line-break/><text:tab/><text:span text:style-name="T285">5.- Expte. 1333-2021. Propuesta de resolución para la imposición de una sanción a D. *****************, y a su padre, D. *****************, como presunto responsable solidario del mismo, por la comisión de una infracción LEVE, tipificada en el artículo 6.2.A)1, del Decreto ley 14/2020, de 4 de septiembre, por el que se establece el régimen sancionador por incumplimiento de las medidas de prevención y contención frente a la COVID-19 en la Comunidad Autónoma de Canarias. </text:span></text:p>
      <text:p text:style-name="P86"><text:span text:style-name="T54"><text:tab/>“DON JUAN MENCEY NAVARRO ROMERO, Teniente de Alcalde del Área de Urbanismo, Promoción Turística y Seguridad, con competencias en materia de Urbanismo, Seguridad </text:span><text:soft-page-break/><text:span text:style-name="T54">Ciudadana, Asesoría Jurídica y Mediación y Recursos Humanos, Contratación y Mercadillos/Dominio Público, según Decreto 2050/2019, de fecha 17 de junio</text:span><text:span text:style-name="T151">.</text:span> </text:p>
      <text:p text:style-name="P86"/>
      <text:p text:style-name="P63"><text:span text:style-name="T218">Visto el informe-propuesta</text:span><text:span text:style-name="T24"> </text:span><text:span text:style-name="T218">emitido por</text:span><text:span text:style-name="T24"> </text:span><text:span text:style-name="T218">la Empleada Pública Dña. Davinia Vega Calero, de fecha 23/03/2021, que literalmente dice:</text:span> </text:p>
      <text:p text:style-name="P67"><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3">la instructora del expediente tiene a bien emitir la siguiente</text:span> </text:p>
      <text:p text:style-name="P63"><text:span text:style-name="T16">PROPUESTA DE RESOLUCIÓN:</text:span> </text:p>
      <text:p text:style-name="P70"><text:span text:style-name="T16">ANTECEDENTES DE HECHO</text:span> </text:p>
      <text:p text:style-name="P74"><text:span text:style-name="T2">Primero.-</text:span> <text:span text:style-name="T247">Que por Decreto 673/2021, de fecha 18</text:span> <text:span text:style-name="T247">de febrero 2021, se acuerda por el Primer Teniente de Alcalde del Área de Urbanismo, Promoción Turística y Seguridad, </text:span><text:span text:style-name="T110">según</text:span><text:span text:style-name="T50"> </text:span><text:span text:style-name="T110">Decreto 2050/2019 de 17 de junio,</text:span><text:span text:style-name="T50"> </text:span><text:span text:style-name="T247">la incoación de procedimiento sancionador a </text:span><text:span text:style-name="T2">D/Dª.</text:span> <text:span text:style-name="T2">*****************, </text:span><text:span text:style-name="T247">con</text:span> <text:span text:style-name="T2">NIF **3998***,</text:span> <text:span text:style-name="T247">como persona presuntamente responsable, y a su padre, </text:span><text:span text:style-name="T2">D. *****************, con NIF ***8163**</text:span> <text:span text:style-name="T247">como presunto</text:span> <text:span text:style-name="T247">responsable solidario</text:span> <text:span text:style-name="T247">del mismo,</text:span> <text:span text:style-name="T247">de la comisión de </text:span><text:span text:style-name="T2">una</text:span> <text:span text:style-name="T247">infracción</text:span> <text:span text:style-name="T2">LEVE,</text:span> <text:span text:style-name="T110">tipificada en [el artículo 6.2.A)1, </text:span><text:span text:style-name="T51">el incumplimiento de la obligación del uso de la mascarilla o uso inadecuado de la misma]</text:span><text:span text:style-name="T50"> </text:span><text:span text:style-name="T110">del citado Decreto ley 14/2020</text:span><text:span text:style-name="T247">, </text:span><text:span text:style-name="T2">sancionable,</text:span> <text:span text:style-name="T247">con</text:span> <text:span text:style-name="T247">multa de </text:span><text:span text:style-name="T2">100</text:span> <text:span text:style-name="T2">euros</text:span><text:span text:style-name="T247">,</text:span> <text:span text:style-name="T247">sin perjuicio de lo que resulte de la instrucción del presente procedimiento sancionador.</text:span> </text:p>
      <text:p text:style-name="P75"><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69"><text:span text:style-name="T16">HECHOS PROBADOS</text:span> </text:p>
      <text:p text:style-name="P68"><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10:26</text:span><text:span text:style-name="T13"> </text:span><text:span text:style-name="T16">horas del día 25</text:span><text:span text:style-name="T13"> </text:span><text:span text:style-name="T16">de octubre</text:span><text:span text:style-name="T13"> </text:span><text:span text:style-name="T16">de 2020, el denunciado, se encontraba en la C/ Juan Juana,</text:span><text:span text:style-name="T13"> </text:span><text:span text:style-name="T16">Arguineguín, Mogán, Las Palmas, transitar en la vía pública sin hacer uso de la mascarilla obligatoria&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0">tipificada en [el artículo 6.2.A)1</text:span><text:span text:style-name="T6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100</text:span><text:span text:style-name="T13"> </text:span><text:span text:style-name="T16">euros</text:span><text:span text:style-name="T14">.</text:span> </text:p>
      <text:p text:style-name="P69"><text:span text:style-name="T16">CONSIDERACIONES JURÍDICAS</text:span> </text:p>
      <text:p text:style-name="P68"><text:span text:style-name="T57">Primera.-</text:span><text:span text:style-name="T13"> </text:span><text:span text:style-name="T60">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100 .</text:span> </text:p>
      <text:p text:style-name="P67"><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67"><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68"><text:span text:style-name="T16">PROPUESTA DE RESOLUCIÓN:</text:span> </text:p>
      <text:p text:style-name="P68"><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3998***, </text:span><text:span text:style-name="T14">y a su padre, </text:span><text:span text:style-name="T16">D. *****************, con NIF ***8163**</text:span><text:span text:style-name="T13"> </text:span><text:span text:style-name="T14">como presunto</text:span><text:span text:style-name="T13"> </text:span><text:span text:style-name="T14">responsable solidario</text:span><text:span text:style-name="T13"> </text:span><text:span text:style-name="T14">del mismo</text:span><text:span text:style-name="T16">,</text:span><text:span text:style-name="T13"> </text:span><text:span text:style-name="T249">una multa de 1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10:26</text:span><text:span text:style-name="T13"> </text:span><text:span text:style-name="T16">horas del día 25</text:span><text:span text:style-name="T13"> </text:span><text:span text:style-name="T16">de octubre</text:span><text:span text:style-name="T13"> </text:span><text:span text:style-name="T16">de 2020, el denunciado, se encontraba en la C/ Juan Juana,</text:span><text:span text:style-name="T13"> </text:span><text:span text:style-name="T16">Arguineguín, Mogán, Las Palmas, transitar en la </text:span><text:soft-page-break/><text:span text:style-name="T16">vía pública sin hacer uso de la mascarilla obligatoria&gt;&gt;, </text:span><text:span text:style-name="T14">por tanto, una</text:span><text:span text:style-name="T13"> </text:span><text:span text:style-name="T14">acción tipificada en el presente Decreto ley.</text:span> </text:p>
      <text:p text:style-name="P74"><text:span text:style-name="T2">Segundo.- </text:span><text:span text:style-name="T247">Dar traslado de la presente resolución al </text:span><text:span text:style-name="T2">Departamento de Recaudación</text:span> <text:span text:style-name="T247">a los efectos oportunos. </text:span></text:p>
      <text:p text:style-name="P67"><text:span text:style-name="T16">Tercero.- </text:span><text:span text:style-name="T14">Notificar la resolución a la persona interesada en el procedimiento sancionador con indicación de los recursos que procedan.</text:span> </text:p>
      <text:p text:style-name="P64"><text:span text:style-name="T218">Considerando que la adopción de este acuerdo es competencia de la Junta de Gobierno Local en virtud de las delegaciones efectuadas por la Alcaldesa de este Ayuntamiento, mediante Decreto 2049/2019, de fecha 17 de junio de 2019.</text:span> </text:p>
      <text:p text:style-name="P67"><text:span text:style-name="T18">En su virtud, y conforme a tales antecedentes, </text:span><text:span text:style-name="T11">PROPONGO a la Junta de Gobierno Local:</text:span> </text:p>
      <text:p text:style-name="P68"><text:span text:style-name="T219">Primero.- </text:span><text:span text:style-name="T218">Imponer a </text:span><text:span text:style-name="T219">D/Dª.</text:span><text:span text:style-name="T220"> </text:span><text:span text:style-name="T219">*****************, </text:span><text:span text:style-name="T218">con</text:span><text:span text:style-name="T220"> </text:span><text:span text:style-name="T219">NIF **3998***, </text:span><text:span text:style-name="T218">y a su padre, </text:span><text:span text:style-name="T219">D. *****************, con NIF ***8163**</text:span><text:span text:style-name="T220"> </text:span><text:span text:style-name="T218">como presunto</text:span><text:span text:style-name="T220"> </text:span><text:span text:style-name="T218">responsable solidario</text:span><text:span text:style-name="T220"> </text:span><text:span text:style-name="T218">del mismo</text:span><text:span text:style-name="T219">,</text:span><text:span text:style-name="T220"> </text:span><text:span text:style-name="T232">una multa de 100 ,</text:span><text:span text:style-name="T220"> </text:span><text:span text:style-name="T218">por la comisión de </text:span><text:span text:style-name="T219">una</text:span><text:span text:style-name="T220"> </text:span><text:span text:style-name="T218">infracción</text:span><text:span text:style-name="T220"> </text:span><text:span text:style-name="T219">LEVE, </text:span><text:span text:style-name="T218">consistente en:</text:span><text:span text:style-name="T220"> </text:span><text:span text:style-name="T219">&lt;&lt;a</text:span><text:span text:style-name="T220"> </text:span><text:span text:style-name="T219">las 10:26</text:span><text:span text:style-name="T220"> </text:span><text:span text:style-name="T219">horas del día 25</text:span><text:span text:style-name="T220"> </text:span><text:span text:style-name="T219">de octubre</text:span><text:span text:style-name="T220"> </text:span><text:span text:style-name="T219">de 2020, el denunciado, se encontraba en la C/ Juan Juana,</text:span><text:span text:style-name="T220"> </text:span><text:span text:style-name="T219">Arguineguín, Mogán, Las Palmas, transitar en la vía pública sin hacer uso de la mascarilla obligatoria&gt;&gt;, </text:span><text:span text:style-name="T218">por tanto, una</text:span><text:span text:style-name="T220"> </text:span><text:span text:style-name="T218">acción tipificada en el presente Decreto ley.</text:span> </text:p>
      <text:p text:style-name="P80"><text:span text:style-name="T2">Segundo.- </text:span><text:span text:style-name="T247">Dar traslado de la presente resolución al </text:span><text:span text:style-name="T2">Departamento de Recaudación</text:span> <text:span text:style-name="T247">a los efectos oportunos. </text:span></text:p>
      <text:p text:style-name="P68"><text:span text:style-name="T219">Tercero.- </text:span><text:span text:style-name="T218">Notificar la resolución a la persona interesada en el procedimiento sancionador con indicación de los recursos que procedan.”</text:span></text:p>
      <text:p text:style-name="P68"><text:s/></text:p>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text:line-break/></text:p>
      <text:p text:style-name="Text_20_body"><text:line-break/><text:tab/><text:span text:style-name="T285">6.- Expte.: 2602/2020. Propuesta aprobación Informe de supervisión y otros extremos del Pliego de Clausulas Administrativas Particulares del proyecto: Parque Infantil Calle Timanfaya, Puerto Rico. T. M. Mogán. Ref.:20-OBR-20. </text:span></text:p>
      <text:p text:style-name="P59"/>
      <text:p text:style-name="P103"><text:span text:style-name="Strong_20_Emphasis"><text:span text:style-name="T175">“JUAN ERNESTO HERNÁNDEZ CRUZ</text:span></text:span><text:span text:style-name="T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77">, en relación con el expediente tramitado para la ejecución de la obra </text:span></text:span><text:span text:style-name="T178">Parque Infantil Calle Timanfaya, Puerto Rico. T.M. Mogán. Ref.:20-OBR-20</text:span><text:span text:style-name="T179">, incluida en el Convenio por el que se concede y regula la Subvención directa al Ayto. de Mogán para la ejecución de la Estrategia de Mejora del Espacio Público Turismo en la Isla de Gran Canaria.</text:span><text:span text:style-name="T171"> </text:span><text:span text:style-name="T179">Patronato de Turismo del Cabildo de Gran Canaria;</text:span><text:span text:style-name="T171"> </text:span><text:span text:style-name="T179">y visto el Informe </text:span><text:span text:style-name="T179">emitido por el</text:span><text:span text:style-name="T171"> </text:span><text:span text:style-name="T179">Arquitecto</text:span><text:span text:style-name="T171"> </text:span><text:span text:style-name="T179">Municipal, se tiene a bien, atendiendo al procedimiento y a la legislación aplicable, emitir la presente:</text:span><text:span text:style-name="T5"> </text:span></text:p>
      <text:p text:style-name="P104"><text:span text:style-name="T20">PROPUESTA</text:span> </text:p>
      <text:p text:style-name="P105"><text:span text:style-name="T20">Antecedentes Administrativos</text:span><text:span text:style-name="T10">.</text:span> </text:p>
      <text:p text:style-name="P103"><text:soft-page-break/><text:span text:style-name="T175">&gt; Visto</text:span><text:span text:style-name="T173"> </text:span><text:span text:style-name="T179">Convenio por el que se concede y regula la Subvención directa al Ayto. de Mogán para la ejecución de la Estrategia de Mejora del Espacio Público Turismo en la Isla de Gran Canaria.</text:span><text:span text:style-name="T171"> </text:span><text:span text:style-name="T179">Patronato de Turismo del Cabildo de Gran Canaria; suscrito con fecha 06/10/2020 (Localizador csv - </text:span><text:a xlink:type="simple" xlink:href="https://oat.mogan.es:8448/ventanilla/web/validacionFirmas.do?opcion=1&amp;modo=3&amp;csv=Y006754aa90307164e807e43bb0a0d2c6" text:style-name="Internet_20_link" text:visited-style-name="Visited_20_Internet_20_Link"><text:span text:style-name="T283">Y006754aa90307164e807e43bb0a0d2c6</text:span></text:a><text:span text:style-name="T212">)</text:span><text:span text:style-name="T283"> </text:span></text:p>
      <text:p text:style-name="P105"><text:span text:style-name="T178">-</text:span><text:span text:style-name="T181"> </text:span><text:span text:style-name="T179">Parque infantil calle Timanfaya en Puerto Rico por un importe estimado de 40.000 .</text:span> </text:p>
      <text:p text:style-name="P107"><text:span text:style-name="T144">&gt; Visto </text:span><text:span text:style-name="T143">el </text:span><text:span text:style-name="T145">Informe Técnico</text:span><text:span text:style-name="T203">, emitido por el Arquitecto</text:span><text:span text:style-name="T201"> </text:span><text:span text:style-name="T203">Municipal, </text:span><text:span text:style-name="T143">de fecha 19</text:span><text:span text:style-name="T142"> </text:span><text:span text:style-name="T143">de marzo de 2021, en el que se establece literalmente: </text:span></text:p>
      <text:p text:style-name="P121"><text:span text:style-name="T77">Alberto Sánchez López</text:span><text:span text:style-name="T78">,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133">Título: <text:span text:style-name="T2">Parque infantil en C/Timanfaya, Puerto Rico, T.M. Mogán.</text:span><text:span text:style-name="T50"> </text:span></text:p>
      <text:p text:style-name="P120"><text:span text:style-name="T75">Promotor: Ilustre Ayuntamiento de Mogán.</text:span> </text:p>
      <text:p text:style-name="P120"><text:span text:style-name="T25">Situación: T.M. Mogán.</text:span> </text:p>
      <text:p text:style-name="P120"><text:span text:style-name="T25">Autor: Doña Adela Falcón Soria</text:span><text:span text:style-name="T26">, arquitecta municipal.</text:span> </text:p>
      <text:p text:style-name="P148"><text:span text:style-name="T25">Fecha: Febrero 2021.</text:span> </text:p>
      <text:p text:style-name="P149"/>
      <text:p text:style-name="P122"><text:span text:style-name="T25">Tiene a bien emitir el presente informe en base a los siguientes:</text:span> </text:p>
      <text:p text:style-name="P134"><text:span text:style-name="T49">ANTECEDENTES</text:span> </text:p>
      <text:p text:style-name="P122"><text:span text:style-name="T257">Primero.-</text:span><text:span text:style-name="T260"> </text:span><text:span text:style-name="T258">Solicitud a la Unidad Administrativa de Patrimonio, Certificado de disponibilidad de los terrenos precisos para la ejecución de la obra (art. 236 de la Ley 9/2017 de Contratos del Sector Público) de fecha 25/08/2020.</text:span> </text:p>
      <text:p text:style-name="P122"><text:span text:style-name="T257">Segundo.-</text:span><text:span text:style-name="T260"> </text:span><text:span text:style-name="T258">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respectivamente.</text:span> </text:p>
      <text:p text:style-name="P122"><text:span text:style-name="T257">Tercero.-</text:span><text:span text:style-name="T260"> </text:span><text:span text:style-name="T258">Informe de la U.A. de Patrimonio, en el que dice: &lt;&lt;Que consultado el Inventario General de Bienes y Derechos de este Ayuntamiento,(..), la zona ajardinada, según el plano de situación adjunto, en el que se va a ejecutar el proyecto de PARQUE INFANTIL EN LA CALLE TIMANFAYA - PUERTO RICO - T.M. MOGAN, forma parte del vial Calle Timanfaya y figura en el mismo como propiedad municipal con el código de Bien 683 - Referencia: 1.3.00229.05&gt;&gt;, de fecha 01/10/2020.</text:span> </text:p>
      <text:p text:style-name="P122"><text:span text:style-name="T29">Cuarto.- </text:span><text:span text:style-name="T258">Informe Técnico de don Gerardo García Gallego, Arquitecto Técnico Municipal, señalando &lt;&lt;Examinada la documentación presentada y los antecedentes existentes en estas oficinas y teniendo en cuenta la normativa urbanística de aplicación se entiende </text:span><text:span text:style-name="T257">CONFORME CONDICIONADO</text:span><text:span text:style-name="T258">, a la adecuación del mobiliario urbano y el pavimento a las condiciones establecidas en el artículo 33 del PMM Costa, (...)&gt;&gt;; de fecha 01/03/2021.</text:span> </text:p>
      <text:p text:style-name="P122"><text:span text:style-name="T29">Octavo.- </text:span><text:span text:style-name="T37">Informe Jurídico de Dña. Ivonne Rodríguez García, Letrada Municipal, en el que se señala: &lt;&lt;aprobar la ejecución de las obras objeto del proyecto: Parque Infantil en C/ Timanfaya, Puerto Rico, T. M. Mogán....&gt;&gt;, de fecha 04/03/2021.</text:span> </text:p>
      <text:p text:style-name="P124"><text:span text:style-name="T32">INFORME TÉCNICO</text:span> </text:p>
      <text:p text:style-name="P135"><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122"><text:span text:style-name="T2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2"><text:span text:style-name="T25">1.01.- Necesidad del Contrato.</text:span> </text:p>
      <text:p text:style-name="P122"><text:span text:style-name="T25">El proyecto redactado por la arquitecta municipal doña Adela Falcón Soria tiene la finalidad de </text:span><text:span text:style-name="T82">habilitar </text:span><text:span text:style-name="T83">una parcela dentro de la VI Fase del proyecto de urbanización del suelo </text:span><text:span text:style-name="T83">urbano turístico de Puerto Rico, destinada actualmente a zona libre ajardinada, para zona ocio-recreativa mediante un conjunto de operaciones tendentes a habilitar zonas de estancia al aire libre, </text:span><text:span text:style-name="T111">a modo de terraza/solarium con posibilidad de realizar actividades biosaludables,</text:span><text:span text:style-name="T117"> </text:span><text:span text:style-name="T83">vinculadas a una área de juegos infantil y a un parque canino para entretenimiento de mascotas. </text:span></text:p>
      <text:p text:style-name="P122"><text:span text:style-name="T25">El proyecto tiene por objeto:</text:span> </text:p>
      <text:p text:style-name="P150"><text:soft-page-break/><text:span text:style-name="T26">- Diseñar y definir las actuaciones y obras necesarias para la nueva ejecución de un parque infantil, un parque canino y una serie de espacios anexos que articulan y relacionan dichas zonas de juegos entre sí; además de generar espacios de estancia con inmejorables vistas al mar en un importante enclave turístico.</text:span> </text:p>
      <text:p text:style-name="P150"><text:span text:style-name="T79">- Aprovechar la intervención para mejorar las condiciones de accesibilidad en la c/. Timanfaya (en el itinerario peatonal del parque infantil a la parada de guaguas) y reacondicionar la ubicación de los contenedores de residuos sólidos que prestan servicio de recogida de basura actualmente en la zona.</text:span> </text:p>
      <text:p text:style-name="P122"><text:span text:style-name="T25">1.02.- Idoneidad del Contrato.</text:span> </text:p>
      <text:p text:style-name="P122"><text:span text:style-name="T83">El presente proyecto surge como necesidad de aprovechar una parcela dedicada a zona verde que está ubicada en una situación estratégica de la Fase VI del proyecto de Urbanización de Puerto Rico; con una topografía favorable, próxima al Centro Comercial Europa, con una importante dotación de aparcamientos a pocos metros de su localización; y, que en la actualidad, cuenta tan solo con dos árboles en precarias condiciones de mantenimiento aunque aprovechables, estando el resto de especies vegetales cortadas.</text:span> </text:p>
      <text:p text:style-name="P151"><text:span text:style-name="T163">El tramo de la calle en el que se localiza la parcela es una vía de entre 12 y 14 metros de ancho característico y 420 metros aproximadamente de largo que se desarrolla entre las intersecciones de dicho vial con las calles</text:span><text:span text:style-name="T202"> </text:span><text:span text:style-name="T163">Isla de Lobos y Tenerife. Se ha comprobado que dicha infraestructura viaria no consta en el Inventario municipal de Bienes y Derechos como bien de dominio público, formando parte no obstante de la trama urbana de la urbanización conocida como Puerto Rico, Fase VI del proyecto de urbanización.</text:span><text:span text:style-name="T116"> </text:span></text:p>
      <text:p text:style-name="P122"><text:span text:style-name="T25">Los trabajos y actuaciones que se van a llevar a cabo son las siguientes:</text:span> </text:p>
      <text:p text:style-name="P152"><text:span text:style-name="T79">1.- Un parque infantil concebido en dos sectores: una zona de juegos (designada como B) con aparatos más idóneos para preescolares, niños mayores y adolescentes en edades de 3 a 14 años; y una zona de juegos (C) destinada para bebés y niño pequeños en una franja de edad de 0 a 4 años. El acceso al interior del recinto (designada como A), cubierto mediante cerramiento textil ligero tensado sobre entramado metálico, no se produce directamente desde la acera construyéndose relato urbano a través de un itinerario adaptado que permite disfrutar de las vistas de un paisaje marino impresionante.</text:span> </text:p>
      <text:p text:style-name="P152"><text:span text:style-name="T79">2.- Separado del anterior por una senda peatonal pavimentada que le da acceso, se habilita lo que se conoce coloquialmente como un pipi-can que se concibe como un espacio complementario del anterior (aunque utilizable de manera independiente), donde los niños pueden disfrutar con sus mascota caninas del entretenimiento derivado del ejercicio físico que su animal de compañía puede realizar en dicho espacio.</text:span> </text:p>
      <text:p text:style-name="P152"><text:span text:style-name="T26">3.- En una ubicación opuesta al parque canino se generará un espacio, análogamente complementario al parque infantil, en el que se pueden llevar a cabo actividades físicas para todas las edades incluso para rendimiento fitness; habida cuenta de la existencia de aparatos biosaludables.</text:span> </text:p>
      <text:p text:style-name="P152"><text:span text:style-name="T26">4.- Dado que existe dotación vegetal actualmente en la parcela (algunas unidades aprovechables y la mayoría de cierta envergadura con el tronco cortado y bastante enraizadas) que requiere además de atención por el </text:span><text:span text:style-name="T260">deterioro</text:span><text:span text:style-name="T26"> paisajístico-ambiental que aparentemente muestran</text:span><text:span text:style-name="T260">; se plantea trasplantar las dos únicas especies arbóreas aprovechables a los extremos de la parcela con la finalidad de que puedan generar sombra tanto al parque canino como a la zona con aparatos biosaludables</text:span><text:span text:style-name="T26">.</text:span> </text:p>
      <text:p text:style-name="P153"><text:span text:style-name="T113">5.- Finalmente, se reubicarán los contenedores de residuos que actualmente ocupan parte del paseo mediante su traslado sobre un tramo del encintado de acera colindante con la calzada; convenientemente sectorizado y enmarcado por el tratamiento duro de una de las zonas </text:span><text:span text:style-name="T113">ajardinadas</text:span><text:span text:style-name="T79">. Además, se adaptará un itinerario peatonal que permita a cualquier PMR de la zona poder acceder al interior del recinto en condiciones adecuadas, bien haciendo uso del vehículo propio; bien utilizando transporte privado; o bien mediante el servicio de transporte público.</text:span> </text:p>
      <text:p text:style-name="P135"><text:soft-page-break/>Por tanto, se considera justificada la necesidad e idoneidad de llevar a cabo la ejecución de dicha obra. </text:p>
      <text:p text:style-name="P122"><text:span text:style-name="T29">Segundo.-</text:span><text:span text:style-name="T25"> El proyecto consta de la siguiente documentación:</text:span> </text:p>
      <text:p text:style-name="P136">- DOCUMENTO Nº 1: MEMORIA Y ANEJOS </text:p>
      <text:p text:style-name="P125"><text:span text:style-name="T25">Memoria Descriptiva.</text:span> </text:p>
      <text:p text:style-name="P125"><text:span text:style-name="T25">Anejos a la Memoria.</text:span> </text:p>
      <table:table table:name="Table8" table:style-name="Table8">
        <table:table-column table:style-name="Table8.A"/>
        <table:table-column table:style-name="Table8.B"/>
        <table:table-row>
          <table:table-cell table:style-name="Table8.A1" office:value-type="string">
            <text:p text:style-name="P17"><text:span text:style-name="T12">Anejo nº1</text:span> </text:p>
          </table:table-cell>
          <table:table-cell table:style-name="Table8.B1" office:value-type="string">
            <text:p text:style-name="P17"><text:span text:style-name="T12">Programa de desarrollo de los trabajos en tiempo y coste</text:span> </text:p>
          </table:table-cell>
        </table:table-row>
        <table:table-row>
          <table:table-cell table:style-name="Table8.A2" office:value-type="string">
            <text:p text:style-name="P17"><text:span text:style-name="T12">Anejo nº2</text:span> </text:p>
          </table:table-cell>
          <table:table-cell table:style-name="Table8.B2" office:value-type="string">
            <text:p text:style-name="P17"><text:span text:style-name="T12">Ficha de accesibilidad</text:span> </text:p>
          </table:table-cell>
        </table:table-row>
        <table:table-row>
          <table:table-cell table:style-name="Table8.A2" office:value-type="string">
            <text:p text:style-name="P17"><text:span text:style-name="T12">Anejo nº3</text:span> </text:p>
          </table:table-cell>
          <table:table-cell table:style-name="Table8.B2" office:value-type="string">
            <text:p text:style-name="P17"><text:span text:style-name="T12">Plan de Control de Calidad</text:span> </text:p>
          </table:table-cell>
        </table:table-row>
        <table:table-row>
          <table:table-cell table:style-name="Table8.A2" office:value-type="string">
            <text:p text:style-name="P17"><text:span text:style-name="T12">Anejo nº4</text:span> </text:p>
          </table:table-cell>
          <table:table-cell table:style-name="Table8.B2" office:value-type="string">
            <text:p text:style-name="P17"><text:span text:style-name="T12">Estudio de Gestión de Residuos</text:span> </text:p>
          </table:table-cell>
        </table:table-row>
        <table:table-row>
          <table:table-cell table:style-name="Table8.A2" office:value-type="string">
            <text:p text:style-name="P17"><text:span text:style-name="T12">Anejo nº5</text:span> </text:p>
          </table:table-cell>
          <table:table-cell table:style-name="Table8.B2" office:value-type="string">
            <text:p text:style-name="P17"><text:span text:style-name="T12">Estudio Básico de Seguridad y Salud</text:span> </text:p>
          </table:table-cell>
        </table:table-row>
      </table:table>
      <text:p text:style-name="P137">- DOCUMENTO Nº 2: PLANOS </text:p>
      <text:p text:style-name="P125"><text:span text:style-name="T29">- DOCUMENTO Nº 3: PLIEGO DE PRESCRIPCIONES TÉCNICAS</text:span> </text:p>
      <text:p text:style-name="P125"><text:span text:style-name="T29">- DOCUMENTO Nº 4: MEDICIONES</text:span> </text:p>
      <text:list xml:id="list1079624263451917055" text:style-name="L15">
        <text:list-item>
          <text:p text:style-name="P235"><text:span text:style-name="T25">Cuadro de mano de obra</text:span> </text:p>
        </text:list-item>
        <text:list-item>
          <text:p text:style-name="P235"><text:span text:style-name="T25">Cuadro de maquinaria</text:span> </text:p>
        </text:list-item>
        <text:list-item>
          <text:p text:style-name="P235"><text:span text:style-name="T25">Cuadro de materiales</text:span> </text:p>
        </text:list-item>
        <text:list-item>
          <text:p text:style-name="P235"><text:span text:style-name="T25">Cuadro de precios auxiliares</text:span> </text:p>
        </text:list-item>
        <text:list-item>
          <text:p text:style-name="P235"><text:span text:style-name="T25">Anejo de justificación de precios</text:span> </text:p>
        </text:list-item>
        <text:list-item>
          <text:p text:style-name="P235"><text:span text:style-name="T25">Medición y presupuesto</text:span> </text:p>
        </text:list-item>
        <text:list-item>
          <text:p text:style-name="P235"><text:span text:style-name="T25">Resumen final</text:span> </text:p>
        </text:list-item>
      </text:list>
      <text:p text:style-name="P122"><text:span text:style-name="T27">El </text:span><text:span text:style-name="T25">presente proyecto no incluye estudio geotécnico, por no ser necesario dada la naturaleza de los trabajos a realizar. (Articulo 233 de la Ley 9/2017, de Contratos del Sector Público).</text:span> </text:p>
      <text:p text:style-name="P135">El presente proyecto incluye un programa de trabajo que equivaldría al plan de obra, (Artículo 233 de la Ley 9/2017, de Contratos del Sector Público), recogiéndose un plazo de ejecución de las obras de tres (3) meses, empezándose a contar el plazo de ejecución de las obras desde el día siguiente al de la firma del acta de comprobación de replanteo. </text:p>
      <text:p text:style-name="P122"><text:span text:style-name="T25">Se han tenido en cuenta en la documentación de los proyectos, entre otras, las siguientes normas técnicas:</text:span> </text:p>
      <text:list xml:id="list1444450179386889839" text:style-name="L16">
        <text:list-item>
          <text:p text:style-name="P236"><text:span text:style-name="T25">Decreto 227/1997, de 18 de septiembre, por el que se aprueba el reglamento de la Ley 8/1995, de 6 de abril, de accesibilidad y supresión de barreras físicas y de la comunicación.</text:span> </text:p>
        </text:list-item>
        <text:list-item>
          <text:p text:style-name="P236"><text:span text:style-name="T25">Orden VIV/561/2010, de 1 de febrero, por el que se desarrolla el documento técnico de condiciones básicas de accesibilidad y no discriminación para el acceso y utilización de los espacios públicos urbanizados.</text:span> </text:p>
        </text:list-item>
      </text:list>
      <text:list xml:id="list4041371016706244545" text:style-name="L17">
        <text:list-item>
          <text:p text:style-name="P237"><text:span text:style-name="T25">Real Decreto 314/2006, de 17 de marzo, por el que se aprueba el Código Técnico de la Edificación (CTE).</text:span> </text:p>
        </text:list-item>
        <text:list-item>
          <text:p text:style-name="P237"><text:span text:style-name="T25">Real Decreto 105/2008, de 1 de febrero, por el que se regula la producción y gestión de los residuos de construcción y demolición.</text:span> </text:p>
        </text:list-item>
        <text:list-item>
          <text:p text:style-name="P237"><text:soft-page-break/><text:span text:style-name="T25">Decreto 112/2004, de 29 de julio, por el que se regula el procedimiento y requisitos para el otorgamiento de las autorizaciones de gestión de residuos, y se crea el Registro de Gestores de Residuos de Canarias. B.O.C. 158, de 17/8/2004).</text:span> </text:p>
        </text:list-item>
        <text:list-item>
          <text:p text:style-name="P237"><text:span text:style-name="T25">Real Decreto 105/2008, de 1 de febrero, por el que se regula la producción y gestión de los residuos de construcción y demolición.</text:span> </text:p>
        </text:list-item>
        <text:list-item>
          <text:p text:style-name="P237"><text:span text:style-name="T25">Real Decreto 1627/1997, de 24 de octubre, por el que se establecen disposiciones mínimas de seguridad y de salud en las obras de construcción.</text:span> </text:p>
        </text:list-item>
        <text:list-item>
          <text:p text:style-name="P237"><text:span text:style-name="T25">Ley 31/1995, de 8 de noviembre, de Prevención de Riesgos Laborales.</text:span> </text:p>
        </text:list-item>
        <text:list-item>
          <text:p text:style-name="P237"><text:span text:style-name="T25">Ley 21/2013, de 9 de diciembre, de evaluación ambiental.</text:span> </text:p>
        </text:list-item>
        <text:list-item>
          <text:p text:style-name="P237"><text:span text:style-name="T25">Ley 14/2014, de 26 de diciembre, de Armonización y Simplificación en materia de Protección del Territorio y de los Recursos Naturales.</text:span> </text:p>
        </text:list-item>
        <text:list-item>
          <text:p text:style-name="P237"><text:span text:style-name="T25">Real Decreto legislativo 1302/1986, de 28 de junio, de Evaluación de Impacto Ambiental.</text:span> </text:p>
        </text:list-item>
      </text:list>
      <text:p text:style-name="P122"><text:span text:style-name="T25">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22"><text:span text:style-name="T30">Tercero.-</text:span><text:span text:style-name="T25"> En el presente proyecto queda justificado el cumplimiento con lo establecido en el Real Decreto 105/2008, por el que se regula la producción y gestión de los residuos de construcción y demolición.</text:span> </text:p>
      <text:p text:style-name="P122"><text:span text:style-name="T29">Cuarto.- </text:span><text:span text:style-name="T27">El</text:span><text:span text:style-name="T25"> proyecto contiene la declaración de obra completa y susceptible de ser entregada al uso público (artículo 125 del Real Decreto 1098/2001 de 12 de octubre del Reglamento General de la Ley de Contratos de las Administraciones Públicas).</text:span> </text:p>
      <text:p text:style-name="P122"><text:span text:style-name="T29">Quinto</text:span><text:span text:style-name="T25">.-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122"><text:span text:style-name="T29">Sexto.- </text:span><text:span text:style-name="T25">Se ha justificado la Ley 8/1995 de 6 de abril y su Reglamento sobre Accesibilidad y Supresión de Barreras Físicas y de la Comunicación.</text:span> </text:p>
      <text:p text:style-name="P122"><text:span text:style-name="T29">Séptimo.- </text:span><text:span text:style-name="T25">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125"><text:span text:style-name="T79">7.01.- </text:span><text:span text:style-name="T25">El presupuesto </text:span><text:span text:style-name="T75">base de licitación sin IGIC de la obra se cifra en 158.595,05 euros.</text:span> </text:p>
      <text:p text:style-name="P122"><text:span text:style-name="T25">Se desglosa en los siguientes costes:</text:span> </text:p>
      <text:list xml:id="list3361139837515620846" text:style-name="L18">
        <text:list-item>
          <text:p text:style-name="P239">Costes directos: 129.274,96<text:span text:style-name="T243"> </text:span></text:p>
        </text:list-item>
        <text:list-item>
          <text:p text:style-name="P240">Costes indirectos: 3.998,19 </text:p>
        </text:list-item>
        <text:list-item>
          <text:p text:style-name="P239">Gastos generales: 17.325,51 </text:p>
        </text:list-item>
        <text:list-item>
          <text:p text:style-name="P239">Beneficio industrial: 7.996,39 </text:p>
        </text:list-item>
      </text:list>
      <text:p text:style-name="P122"><text:span text:style-name="T26">7.02.-</text:span><text:span text:style-name="T25"> En el presente proyecto se ha considerado un tipo impositivo del 7,0 % que se cifra en 11.101,70 euros.</text:span> </text:p>
      <text:p text:style-name="P122"><text:soft-page-break/><text:span text:style-name="T39">Octavo</text:span><text:span text:style-name="T29">.- </text:span><text:span text:style-name="T25">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122"><text:span text:style-name="T75">1. A todos los efectos previstos en esta Ley, el valor estimado de los contratos será determinado como sigue:</text:span> </text:p>
      <text:p text:style-name="P122"><text:span text:style-name="T25">a) En el caso de los contratos de obras, suministros y servicios, el órgano de contratación tomará el importe total, sin incluir el Impuesto sobre el Valor Añadido, pagadero según sus estimaciones.</text:span> </text:p>
      <text:p text:style-name="P122"><text:span text:style-name="T25">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26"> </text:span><text:span text:style-name="T77">158.595,05</text:span><text:span text:style-name="T26"> , d</text:span><text:span text:style-name="T25">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75"> </text:span><text:span text:style-name="T25">proyecto, siempre que no representen un incremento del gasto superior al 10 por 100 del precio primitivo del contrato, Impuesto General Indirecto Canario excluido.</text:span> </text:p>
      <text:p text:style-name="P122"><text:span text:style-name="T86">Noveno.- </text:span><text:span text:style-name="T75">Analizadas las distintas unidades de obra a ejecutar, sería conveniente tramitar la ejecución del contrato mediante procedimiento </text:span><text:span text:style-name="T79">abierto</text:span><text:span text:style-name="T75">, adjudicando la obra al licitador que presente oferta más ventajosa atendiendo a los siguientes criterios de adjudicación.</text:span> </text:p>
      <text:p text:style-name="P122"><text:span text:style-name="T30">Fase única:</text:span> </text:p>
      <text:p text:style-name="P122"><text:span text:style-name="T33">Criterio de selección nº1</text:span><text:span text:style-name="T30">.- Relación prudencia / Baja de la oferta económica</text:span> </text:p>
      <text:p text:style-name="P122"><text:span text:style-name="T27">Se entiende</text:span><text:span text:style-name="T243"> </text:span><text:span text:style-name="T28">por prudencia la situación de ejecución óptima en oposición a la temeridad, y relacionándola con la baja económica por resultar más beneficioso para el interés general.</text:span> </text:p>
      <text:p text:style-name="P127"><text:span text:style-name="T31">Los cálculos para la puntuación</text:span><text:span text:style-name="T25"> de este criterio, </text:span><text:span text:style-name="T31">se realizaran con los importes de las bajas propuestas por cada licitador</text:span><text:span text:style-name="T259">, calculadas en base a la oferta económica presentada por cada uno, según modelo recogido en el Pliego de Cláusulas Administrativas Particulares </text:span><text:span text:style-name="T261">SIN CONSIDERAR EL I.G.I.C.</text:span> </text:p>
      <text:p text:style-name="P138">Se define como baja económica media a la media aritmética de las bajas económicas presentadas por cada licitador, expresada en euros. </text:p>
      <text:p text:style-name="P129"><text:span text:style-name="T26">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25"><text:span text:style-name="T79">A cada propuesta (baja económica) se le asignará una puntuación (Y) según la siguiente fórmula:</text:span> </text:p>
      <text:p text:style-name="P130"><text:span text:style-name="T26">Y</text:span><text:span text:style-name="T264">x</text:span><text:span text:style-name="T26"> = -ax</text:span><text:span text:style-name="T265">2</text:span><text:span text:style-name="T26"> + bx</text:span> </text:p>
      <text:p text:style-name="P125"><text:span text:style-name="T26">siendo:</text:span> </text:p>
      <text:p text:style-name="P125"><text:span text:style-name="T26">a: (máxima puntuación) / (baja económica media)</text:span><text:span text:style-name="T265">2.</text:span> </text:p>
      <text:p text:style-name="P125"><text:span text:style-name="T26">b: 2 x (máxima puntuación) / (baja económica media).</text:span> </text:p>
      <text:p text:style-name="P125"><text:span text:style-name="T26">x: baja económica propuesta por cada licitador.</text:span> </text:p>
      <text:p text:style-name="P127"><text:span text:style-name="T26">Si alguna propuesta, como resultado de la aplicación de la fórmula anterior, obtuviera un resultado negativo, se le asignará una puntuación igual a cero.</text:span> </text:p>
      <text:p text:style-name="P125"><text:span text:style-name="T33">Criterio de selección nº 2.-</text:span><text:span text:style-name="T26"> </text:span><text:span text:style-name="T30">Incremento del plazo de garantía (20 puntos).</text:span> </text:p>
      <text:p text:style-name="P139">Se propone un incremento de plazo de garantía sobre el mínimo legalmente exigido (1 año) <text:span text:style-name="T48">hasta un máximo de 10 años de garantía total</text:span><text:span text:style-name="T248">, dado que mejora la calidad final de la obra. </text:span></text:p>
      <text:p text:style-name="P141"><text:span text:style-name="T26">Este criterio se justificará con la aportación de la correspondiente declaración responsable.</text:span> </text:p>
      <text:p text:style-name="P125"><text:span text:style-name="T26">A la mejor oferta se le asignará el máximo de puntos; a las siguientes ofertas se le asignarán los puntos (Y) que proporcionalmente correspondan según la siguiente fórmula:</text:span> </text:p>
      <text:p text:style-name="P130"><text:span text:style-name="T26">Y</text:span><text:span text:style-name="T264">x</text:span><text:span text:style-name="T26"> = (pm * x) / mo</text:span> </text:p>
      <text:p text:style-name="P140">siendo: </text:p>
      <text:p text:style-name="P125"><text:span text:style-name="T26">pm: puntuación máxima</text:span> </text:p>
      <text:p text:style-name="P144"><text:span text:style-name="T26">mo: mejor oferta.</text:span> </text:p>
      <text:p text:style-name="P144"><text:span text:style-name="T26">x: oferta propuesta por cada licitador.</text:span> </text:p>
      <text:p text:style-name="P122"><text:span text:style-name="T33">Criterio de selección nº 3.-</text:span><text:span text:style-name="T26"> </text:span><text:span text:style-name="T30">Incremento de penalidad por día de retraso en la ejecución del contrato (20 puntos).</text:span> </text:p>
      <text:p text:style-name="P122"><text:soft-page-break/><text:span text:style-name="T79">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139">Este criterio se justificará con la aportación de la correspondiente propuesta expresada en euros de <text:span text:style-name="T48">la cantidad a descontar de penalidades diarias</text:span> en la terminación de la ejecución del contrato, que será como mínimo la cantidad correspondiente a 0,60 euros por cada 1000 euros del precio del contrato, IGIC excluido (art. 193.3 de la Ley 9/2017, de 8 de noviembre, de Contratos del Sector Público); y como máximo la cantidad de 3 euros por cada 1000 euros del precio del contrato, IGIC excluido. </text:p>
      <text:p text:style-name="P122"><text:span text:style-name="T26">A las siguientes ofertas se le asignaran los puntos (Y) que proporcionalmente correspondan según la siguiente fórmula:</text:span> </text:p>
      <text:p text:style-name="P122"><text:span text:style-name="T26">Yx = (pm * x) / mo</text:span> </text:p>
      <text:p text:style-name="P145"><text:span text:style-name="T26">siendo:</text:span> </text:p>
      <text:p text:style-name="P145"><text:span text:style-name="T26">pm: puntuación máxima</text:span> </text:p>
      <text:p text:style-name="P123"><text:span text:style-name="T26">mo: mejor oferta</text:span> </text:p>
      <text:p text:style-name="P122"><text:span text:style-name="T26">x: penalidad por cada día de retraso propuesta por cada licitador</text:span> </text:p>
      <text:p text:style-name="P122"><text:span text:style-name="T77">Valoración final de los criterios.-</text:span> </text:p>
      <text:p text:style-name="P125"><text:span text:style-name="T28">Se adjudicará el contrato a aquella empresa que hay presentado la oferta más ventajosa siguiendo los criterios de adjudicación:</text:span> </text:p>
      <table:table table:name="Table9" table:style-name="Table9">
        <table:table-column table:style-name="Table9.A"/>
        <table:table-column table:style-name="Table9.B"/>
        <table:table-row>
          <table:table-cell table:style-name="Table9.A1" office:value-type="string">
            <text:p text:style-name="P18"><text:span text:style-name="T56">CRITERIOS</text:span> </text:p>
          </table:table-cell>
          <table:table-cell table:style-name="Table9.B1" office:value-type="string">
            <text:p text:style-name="P18"><text:span text:style-name="T56">PUNTOS</text:span> </text:p>
          </table:table-cell>
        </table:table-row>
        <table:table-row>
          <table:table-cell table:style-name="Table9.A2" office:value-type="string">
            <text:p text:style-name="P17"><text:span text:style-name="T55">Baja de la oferta económica</text:span> </text:p>
          </table:table-cell>
          <table:table-cell table:style-name="Table9.B2" office:value-type="float" office:value="60">
            <text:p text:style-name="P18"><text:span text:style-name="T55">60</text:span> </text:p>
          </table:table-cell>
        </table:table-row>
        <table:table-row>
          <table:table-cell table:style-name="Table9.A2" office:value-type="string">
            <text:p text:style-name="P17"><text:span text:style-name="T55">Incremento del plazo de garantía</text:span> </text:p>
          </table:table-cell>
          <table:table-cell table:style-name="Table9.B2" office:value-type="float" office:value="20">
            <text:p text:style-name="P18"><text:span text:style-name="T55">20</text:span> </text:p>
          </table:table-cell>
        </table:table-row>
        <table:table-row>
          <table:table-cell table:style-name="Table9.A2" office:value-type="string">
            <text:p text:style-name="P17"><text:span text:style-name="T55">Incremento de penalidad por día de retraso en la ejecución del contrato</text:span> </text:p>
          </table:table-cell>
          <table:table-cell table:style-name="Table9.B2" office:value-type="float" office:value="20">
            <text:p text:style-name="P18"><text:span text:style-name="T55">20</text:span> </text:p>
          </table:table-cell>
        </table:table-row>
      </table:table>
      <text:p text:style-name="P127"><text:span text:style-name="T79">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22"><text:span text:style-name="T75">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122"><text:span text:style-name="T85">En tales supuestos, se estará a lo dispuesto en los apartados 5 y 6 del artículo 149 de la Ley 9/2017, de 8 de noviembre, de contratos del sector público.</text:span> </text:p>
      <text:p text:style-name="P122"><text:span text:style-name="T39">Décimo.- </text:span><text:span text:style-name="T38">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122"><text:span text:style-name="T38">() </text:span><text:span text:style-name="T25">En todo caso, será obligatorio el establecimiento en el pliego de cláusulas administrativas particulares de al menos una de las condiciones especiales de ejecución de entre las que enumera el apartado siguiente.</text:span> </text:p>
      <text:p text:style-name="P135">Por tanto, s<text:span text:style-name="T263">i la ejecución del contrato requiriera que la empresa contratista haya de contratar personal, éste deberá ser contratado entre personas inscritas como demandantes de empleo en las </text:span><text:span text:style-name="T263">oficinas del Servicio Canario de Empleo con una antigüedad de, al menos, seis meses en el momento en que se haga efectiva la contratación. </text:span></text:p>
      <text:p text:style-name="P131"><text:soft-page-break/><text:span text:style-name="T25">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131"><text:span text:style-name="T25">La efectiva contratación y adscripción de dicho personal a la ejecución del contrato se considera obligación esencial a los efectos previstos en la Ley de Contratos del Sector Público.</text:span> </text:p>
      <text:p text:style-name="P131"><text:span text:style-name="T25">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122"><text:span text:style-name="T39">Décimo primero.-</text:span><text:span text:style-name="T38"> </text:span><text:span text:style-name="T88">No procede la división por lotes del objeto del contrato, ya que tal división dificultaría la correcta ejecución del mismo desde el punto de vista técnico.</text:span> </text:p>
      <text:p text:style-name="P122"><text:span text:style-name="T8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132"><text:span text:style-name="T2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2"><text:span text:style-name="T39">Décimo segundo.-</text:span><text:span text:style-name="T25"> Clasificación y solvencia de las empresas.</text:span> </text:p>
      <text:p text:style-name="P146">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122"><text:span text:style-name="T78">12.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10" table:style-name="Table10">
        <table:table-column table:style-name="Table10.A" table:number-columns-repeated="3"/>
        <table:table-row>
          <table:table-cell table:style-name="Table10.A1" office:value-type="string">
            <text:p text:style-name="P18"><text:span text:style-name="T9">GRUPO</text:span> </text:p>
          </table:table-cell>
          <table:table-cell table:style-name="Table10.A1" office:value-type="string">
            <text:p text:style-name="P18"><text:span text:style-name="T9">SUBGRUPO</text:span> </text:p>
          </table:table-cell>
          <table:table-cell table:style-name="Table10.C1" office:value-type="string">
            <text:p text:style-name="P18"><text:span text:style-name="T9">CATEGORÍA</text:span> </text:p>
          </table:table-cell>
        </table:table-row>
        <table:table-row>
          <table:table-cell table:style-name="Table10.A2" office:value-type="string">
            <text:p text:style-name="P18"><text:span text:style-name="T9">C</text:span> </text:p>
          </table:table-cell>
          <table:table-cell table:style-name="Table10.A2" office:value-type="string">
            <text:p text:style-name="P18"><text:span text:style-name="T9">4 y 6</text:span> </text:p>
          </table:table-cell>
          <table:table-cell table:style-name="Table10.C2" office:value-type="string">
            <text:p text:style-name="P18"><text:span text:style-name="T9">2</text:span> </text:p>
          </table:table-cell>
        </table:table-row>
      </table:table>
      <text:p text:style-name="P144"><text:span text:style-name="T25">O su clasificación equivalente, según la Disposición transitoria segunda del Real Decreto 773/2015, de 28 de agosto.</text:span> </text:p>
      <table:table table:name="Table11" table:style-name="Table11">
        <table:table-column table:style-name="Table11.A" table:number-columns-repeated="3"/>
        <table:table-row>
          <table:table-cell table:style-name="Table11.A1" office:value-type="string">
            <text:p text:style-name="P18"><text:span text:style-name="T9">GRUPO</text:span> </text:p>
          </table:table-cell>
          <table:table-cell table:style-name="Table11.A1" office:value-type="string">
            <text:p text:style-name="P18"><text:span text:style-name="T9">SUBGRUPO</text:span> </text:p>
          </table:table-cell>
          <table:table-cell table:style-name="Table11.C1" office:value-type="string">
            <text:p text:style-name="P18"><text:span text:style-name="T9">CATEGORÍA</text:span> </text:p>
          </table:table-cell>
        </table:table-row>
        <table:table-row>
          <table:table-cell table:style-name="Table11.A2" office:value-type="string">
            <text:p text:style-name="P18"><text:span text:style-name="T9">C</text:span> </text:p>
          </table:table-cell>
          <table:table-cell table:style-name="Table11.A2" office:value-type="string">
            <text:p text:style-name="P18"><text:span text:style-name="T9">4 y 6</text:span> </text:p>
          </table:table-cell>
          <table:table-cell table:style-name="Table11.C2" office:value-type="string">
            <text:p text:style-name="P18"><text:span text:style-name="T9">C</text:span> </text:p>
          </table:table-cell>
        </table:table-row>
      </table:table>
      <text:p text:style-name="P147"><text:span text:style-name="T26">En tales casos, el empresario podrá acreditar su solvencia indistintamente mediante su clasificación correspondiente al contrato o bien acreditando el cumplimiento de los siguientes requisitos:</text:span> </text:p>
      <text:p text:style-name="P125"><text:span text:style-name="T80">&gt; La solvencia económica y financiera</text:span><text:span text:style-name="T113"> </text:span><text:span text:style-name="T114">se</text:span><text:span text:style-name="T79"> </text:span><text:span text:style-name="T78">acreditará mediante el volumen anual de negocios del licitador o candidato, que referido al año de mayor volumen de negocio de los tres últimos concluidos deberá ser al menos de una vez y media el valor estimado del contrato (237.892,58 euros).</text:span> </text:p>
      <text:p text:style-name="P127"><text:span text:style-name="T26">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29"><text:span text:style-name="T34">&gt;La solvencia técnica</text:span><text:span text:style-name="T260"> se</text:span><text:span text:style-name="T26"> acreditará presentando los siguientes medios de justificación:</text:span> </text:p>
      <text:p text:style-name="P126"><text:span text:style-name="T28">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text:span><text:span text:style-name="T28">buena ejecución, indicando el importe, las fechas y el lugar de ejecución de las obras</text:span><text:span text:style-name="T26">, </text:span><text:soft-page-break/><text:span text:style-name="T26">precisándose si se realizaron según las reglas por las que se rige la profesión y se llevaron normalmente a buen término.</text:span> </text:p>
      <text:p text:style-name="P123"><text:span text:style-name="T26">El requisito mínimo será que el importe anual acumulado en el año de mayor ejecución sea igual o superior al 70 % del valor estimado del contrato. A éstos efectos, dicha cifra, sin inclusión del I.G.I.C, se cuantifica en :</text:span> </text:p>
      <table:table table:name="Table12" table:style-name="Table12">
        <table:table-column table:style-name="Table12.A"/>
        <table:table-column table:style-name="Table12.B"/>
        <table:table-row>
          <table:table-cell table:style-name="Table12.A1" office:value-type="string">
            <text:p text:style-name="P16"><text:span text:style-name="T55">Valor estimado del contrato</text:span> </text:p>
          </table:table-cell>
          <table:table-cell table:style-name="Table12.B1" office:value-type="string">
            <text:p text:style-name="P19"><text:span text:style-name="T55">158.595,05 euros</text:span> </text:p>
          </table:table-cell>
        </table:table-row>
        <table:table-row>
          <table:table-cell table:style-name="Table12.A2" office:value-type="string">
            <text:p text:style-name="P16"><text:span text:style-name="T55">70% sobre valor medio anual estimado del contrato</text:span> </text:p>
          </table:table-cell>
          <table:table-cell table:style-name="Table12.B2" office:value-type="string">
            <text:p text:style-name="P20">111.016,54 euros </text:p>
          </table:table-cell>
        </table:table-row>
      </table:table>
      <text:p text:style-name="P126"><text:span text:style-name="T25">b).- Títulos académicos y profesionales del responsable o responsables de las obras y del control de calidad.</text:span> </text:p>
      <text:p text:style-name="P123"><text:span text:style-name="T26">Este requisito se entenderá acreditado siempre que tenga adscrito un arquitecto, arquitecto técnico, ingeniero técnico de obras públicas, ingeniero técnico industrial o ingeniero de caminos, canales y puertos.</text:span> </text:p>
      <text:p text:style-name="P128"><text:span text:style-name="T26">12.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22"><text:span text:style-name="T39">Décimo tercero.-</text:span><text:span text:style-name="T25">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22"><text:span text:style-name="T39">Décimo cuarto.-</text:span><text:span text:style-name="T25">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22"><text:span text:style-name="T39">Décimo quinto.-</text:span><text:span text:style-name="T25"> </text:span><text:span text:style-name="T26">La clasificación estadística de productos por actividades (CPA) que le corresponde a la presente obra es el código </text:span><text:span text:style-name="T79">42.99.12 </text:span><text:span text:style-name="T26">de las recogidas en el Anexo del Reglamento (CE) nº 451/2008 del Parlamento europeo y del Consejo, de 23 de abril de 2008; asimismo, el código CPV que le corresponde a la presente obra es el </text:span><text:span text:style-name="T79">45212100-7</text:span><text:span text:style-name="T26">, </text:span><text:span text:style-name="T40">de las recogidas en el </text:span><text:span text:style-name="T26">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22"><text:span text:style-name="T39">Décimo sexto.-</text:span><text:span text:style-name="T25">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22"><text:span text:style-name="T25">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22"><text:span text:style-name="T77">Décimo séptimo.- </text:span><text:span text:style-name="T79">E</text:span><text:span text:style-name="T75">l proyecto </text:span><text:span text:style-name="T112">Parque infantil en C/Timanfaya, Puerto Rico, T.M. Mogán</text:span><text:span text:style-name="T75">, cuenta con la certificación de titularidad municipal, realizada la consulta del Inventario General de Bienes y Derechos de este Ayuntamiento por doña Esther Melián González, técnico </text:span><text:soft-page-break/><text:span text:style-name="T75">municipal adscrita a la Unidad Administrativa de patrimonio, firmado el 1 de octubre de 2020. </text:span><text:span text:style-name="T81">La actuación se ejecutará en suelo </text:span><text:span text:style-name="T84">propiedad municipal con los códigos:</text:span> </text:p>
      <text:list xml:id="list2094014658478816619" text:style-name="L19">
        <text:list-item>
          <text:list>
            <text:list-item>
              <text:p text:style-name="P238"><text:span text:style-name="T26">Código de Bien 683 - Referencia 1.3.00229.05</text:span> </text:p>
            </text:list-item>
          </text:list>
        </text:list-item>
      </text:list>
      <text:p text:style-name="P122"><text:span text:style-name="T75">El proyecto </text:span><text:span text:style-name="T112">Parque infantil en C/Timanfaya, Puerto Rico, T.M. Mogán</text:span><text:span text:style-name="T75"> cuenta con los informes técnico y jurídico solicitados a la Sección de Fomento del Servicio de Urbanismo, así como la certificación de titularidad municipal, solicitada a la Unidad Administrativa de Patrimonio de este Ayuntamiento.</text:span> </text:p>
      <text:p text:style-name="P122"><text:span text:style-name="T79">Con fecha 1 de marzo de 2021</text:span><text:span text:style-name="T75">, don Gerardo García Gallego</text:span><text:span text:style-name="T111">,</text:span><text:span text:style-name="T75"> </text:span><text:span text:style-name="T111">Arquitecto Técnico Municipal,</text:span><text:span text:style-name="T75"> emitió informe técnico </text:span><text:span text:style-name="T111">señalando que &lt;&lt;Examinada la documentación presentada y los antecedentes existentes en estas oficinas y teniendo en cuenta la normativa urbanística de aplicación se entiende </text:span><text:span text:style-name="T112">CONFORME CONDICIONADO</text:span><text:span text:style-name="T111">, a la adecuación del mobiliario urbano y el pavimento a las condiciones establecidas en el artículo 33 del PMM Costa, (...)&gt;&gt;.</text:span> </text:p>
      <text:p text:style-name="P122"><text:span text:style-name="T111">Con fecha 4 de marzo de 2021</text:span><text:span text:style-name="T112">,</text:span><text:span text:style-name="T113"> </text:span><text:span text:style-name="T111">Dña. Ivonne Rodríguez García, Letrada Municipal, emite Informe Jurídico en el que se señala: &lt;&lt;aprobar la ejecución de las obras objeto del proyecto: </text:span><text:span text:style-name="T112">PARQUE INFANTIL EN C/TIMANFAYA, PUERTO RICO - T.M. MOGÁN</text:span><text:span text:style-name="T111">....&gt;&gt;.</text:span> </text:p>
      <text:p text:style-name="P119"><text:span text:style-name="T30">Décimo octavo.-</text:span><text:span text:style-name="T26"> L</text:span><text:span text:style-name="T25">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131"><text:span text:style-name="T25">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122"><text:span text:style-name="T29">Décimo noveno.-</text:span><text:span text:style-name="T25">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3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22"><text:span text:style-name="T25">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text:span><text:span text:style-name="T25">prórrogas incluidas siempre que el importe acumulado de todas sus anualidades no supere ni el porcentaje indicado, referido a los recursos ordinarios del presupuesto del primer ejercicio, ni la cuantía señalada..</text:span> </text:p>
      <text:p text:style-name="P142"><text:span text:style-name="T25">Considerando que la adopción de este acuerdo es competencia de esta Junta de Gobierno Local en virtud de las delegaciones efectuadas por la Alcaldesa de este Ayuntamiento, mediante Decreto 2049/2019, de fecha 17 de junio de 2019.</text:span> </text:p>
      <text:p text:style-name="P143"><text:span text:style-name="T25">Por todo ello </text:span><text:span text:style-name="T29">PROPONGO </text:span><text:span text:style-name="T25">a la Junta de Gobierno Local:</text:span> </text:p>
      <text:p text:style-name="P124"><text:span text:style-name="T32">PROPUESTA</text:span> </text:p>
      <text:p text:style-name="P122"><text:span text:style-name="T25">.</text:span> </text:p>
      <text:p text:style-name="P122"><text:span text:style-name="T29">Primera.-</text:span><text:span text:style-name="T25"> Queda justificada la Necesidad e Idoneidad de llevar a cabo la ejecución del proyecto denominado </text:span><text:span text:style-name="T29">Parque infantil en C/Timanfaya, Puerto Rico</text:span><text:span text:style-name="T27">, en el T.M de Mogán.</text:span> </text:p>
      <text:p text:style-name="P122"><text:span text:style-name="T29">Segunda.-</text:span><text:span text:style-name="T25"> </text:span><text:span text:style-name="T7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6">FAVORABLEMENTE </text:span><text:span text:style-name="T75">y se propone para su aprobación.</text:span> </text:p>
      <text:p text:style-name="P122"><text:span text:style-name="T29">Tercera.- </text:span><text:span text:style-name="T25">Iniciar los trámites oportunos para la aprobación del gasto y de contratación de las obras.</text:span> </text:p>
      <text:p text:style-name="P122"><text:span text:style-name="T29">Cuarta.- </text:span><text:span text:style-name="T25">Dar traslado del presente acuerdo a la Unidad Administrativa de Obras Públicas, a la Unidad Administrativa de Contratación y a la Unidad Administrativa de Intervención, a los efectos oportunos.</text:span> </text:p>
      <text:p text:style-name="P122"><text:span text:style-name="T25">El presente informe consta de </text:span><text:span text:style-name="T26">11 páginas.</text:span> </text:p>
      <text:p text:style-name="P121"><text:span text:style-name="T78">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79">&gt;&gt;</text:span> </text:p>
      <text:p text:style-name="P112"><text:soft-page-break/><text:span text:style-name="T136">CONSIDERANDO</text:span><text:span text:style-name="T50"> </text:span><text:span text:style-name="T137">que la adopción de este acuerdo es competencia de la Junta de Gobierno Local en virtud de las delegaciones efectuadas por la Alcaldesa de este Ayuntamiento, mediante Decreto 2049/2019, de fecha 17 de junio de 2019.</text:span> </text:p>
      <text:p text:style-name="P112"/>
      <text:p text:style-name="P113">En su virtud, y conforme a tales antecedentes, <text:span text:style-name="T2">PROPONGO</text:span> a la Junta de Gobierno Local: </text:p>
      <text:p text:style-name="P113"/>
      <text:p text:style-name="P112"><text:span text:style-name="T2">Primera.-</text:span> Queda justificada la necesidad e idoneidad de llevar a cabo la ejecución del proyecto denominado <text:span text:style-name="T2">Parque infantil en C/Timanfaya, Puerto Rico - T. M. Mogán</text:span><text:span text:style-name="T247">.</text:span> </text:p>
      <text:p text:style-name="P112"/>
      <text:p text:style-name="P112"><text:span text:style-name="T2">Segunda.-</text:span> <text:span text:style-name="T5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1">FAVORABLEMENTE </text:span><text:span text:style-name="T50">y se propone para su aprobación.</text:span> </text:p>
      <text:p text:style-name="P112"/>
      <text:p text:style-name="P112"><text:span text:style-name="T2">Tercera.- </text:span>Iniciar los trámites oportunos para la aprobación del gasto y de contratación de las obras. </text:p>
      <text:p text:style-name="P117"><text:span text:style-name="T169">Cuarta.- </text:span><text:span text:style-name="T170">Dar traslado del presente acuerdo a la Unidad Administrativa de Obras Públicas, a la Unidad Administrativa de Contratación y a la Unidad Administrativa de Intervención, a los efectos oportunos.”</text:span> </text:p>
      <text:p text:style-name="P105"/>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
      <text:p text:style-name="Text_20_body"><text:line-break/><text:line-break/><text:tab/><text:span text:style-name="T285">7.- Expte. 356597/2021 Aprobación de las bases reguladoras y convocatoria de la campaña 2021 para la entrega de Plantones de Maracuyá (Pasiflora edulis. Sims). </text:span></text:p>
      <text:p text:style-name="P88"><text:span text:style-name="T266"><text:tab/>“D. Juan Ernesto Hernández Cruz</text:span><text:span text:style-name="T188">,</text:span><text:span text:style-name="T266"> </text:span><text:span text:style-name="T189">Teniente de Alcalde del Área de Medio Ambiente, Servicios Públicos, Obras Públicas y Embellecimiento, con competencias en materia de Obras Públicas, Desarrollo Rural, Mantenimiento de Vías Públicas, Agua y Hacienda</text:span><text:span text:style-name="T210"> </text:span><text:span text:style-name="T189">del Iltre. Ayuntamiento de Mogán, (según Decreto nº 2050/2019 de fecha 17 de junio de 2019)</text:span><text:span text:style-name="T23">, en atención a la </text:span><text:span text:style-name="T11">Aprobación de las bases reguladoras y convocatoria de la campaña 2021</text:span><text:span text:style-name="T266"> </text:span><text:span text:style-name="T11">para la</text:span><text:span text:style-name="T266"> </text:span><text:span text:style-name="T11">entrega de Plantones de Maracuyá</text:span><text:span text:style-name="T266"> </text:span><text:span text:style-name="T11">(Pasiflora edulis. Sims)</text:span><text:span text:style-name="T267"> </text:span><text:span text:style-name="T14">, </text:span><text:span text:style-name="T189">tiene a bien realizar la siguiente</text:span> </text:p>
      <text:p text:style-name="P88"/>
      <text:p text:style-name="P89"><text:span text:style-name="T188">PROPUESTA</text:span> </text:p>
      <text:p text:style-name="P89"/>
      <text:p text:style-name="P94"><text:span text:style-name="T200">Visto el informe de fecha 23</text:span><text:span text:style-name="T205"> </text:span><text:span text:style-name="T200">de marzo</text:span><text:span text:style-name="T205"> </text:span><text:span text:style-name="T200">de 2021 , emitido por el</text:span><text:span text:style-name="T205"> </text:span><text:span text:style-name="T200">técnico municipal don Juan Ramón Ramírez Rodríguez,</text:span><text:span text:style-name="T205"> </text:span><text:span text:style-name="T200">en relación al asunto epigrafiado, del siguiente tenor literal: </text:span></text:p>
      <text:p text:style-name="P157"><text:span text:style-name="T30">D.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86"><text:span text:style-name="T36">Antecedentes</text:span> </text:p>
      <text:p text:style-name="P86"><text:span text:style-name="T36">Visto</text:span><text:span text:style-name="T245"> </text:span><text:span text:style-name="T43">el informe emitido </text:span><text:span text:style-name="T36">D.Antonio Manuel Bello González, Ingeniero Técnico Agrícola, Adjudicatario del contrato CONSULTORÍA EN MATERIA DE SECTOR PRIMARIO (AGRICULTURA, GANADERÍA Y PESCA)</text:span><text:span text:style-name="T43">, emite el siguiente informe a petición de la Concejalía de Desarrollo Rural y medio Ambiente que textualmente expone:</text:span> </text:p>
      <text:p text:style-name="P159"><text:span text:style-name="T30">VISTO: </text:span><text:span text:style-name="T28">Que entre los objetivos que se había marcado la Concejalía de Desarrollo Rural y Medió Ambiente, se encontraba el evaluar y en su caso favorecer la implantación de nuevos cultivos </text:span><text:soft-page-break/><text:span text:style-name="T28">complementarios a los ya establecidos en al ámbito agrícola del municipio. Cultivos, que si bien nunca podrán desplazar los característicos de la zona como en mango y el aguacate si podrían convivir con </text:span><text:span text:style-name="T28">ellos e incluso retomar terrenos en desuso de muchas explotaciones, aportando un complemento a las rentas producidas en estas en su mayor parte pequeñas explotaciones.</text:span> </text:p>
      <text:p text:style-name="P159"><text:span text:style-name="T30">VISTO:</text:span><text:span text:style-name="T246"> </text:span><text:span text:style-name="T28">que con este objetivo de fondo, ya el año pasado y teniendo en cuenta las excelentes características climáticas de la zona se apostó por realizar una campaña con plantones de piña tropical . En el presente año se pretende continuar con la labor emprendida., adquiriendo tras realizar las gestiones pertinentes con el Instituto Canario de Investigaciones Agrarias (ICIA ) para la cesión de las semillas, el reparto entre los agricultores de un número determinado de plantas de maracuyá purpura auto fértil para consumo en fresco. Variedad prácticamente inexistente en el municipio y que recientemente esta adquiriendo una gran demanda en los mercados.</text:span> </text:p>
      <text:p text:style-name="P159"><text:span text:style-name="T30">VISTO:</text:span><text:span text:style-name="T246"> </text:span><text:span text:style-name="T28">La gran acogida e interés presentado por parte de los agricultores que han tenido las campañas realizadas en los años anteriores agotándose las existencias al poco tiempo de ser recibidas</text:span> </text:p>
      <text:p text:style-name="P159"><text:span text:style-name="T30">INFORME:</text:span> </text:p>
      <text:p text:style-name="P159"><text:span text:style-name="T28">Teniendo en cuenta lo anteriormente mencionado, se considera interesante para el desarrollo del sector y aprovechando las excelentes condiciones climáticas del municipio así como la existencia de numerosas parcelas en desuso o para su implantación o en los márgenes de las fincas en explotación ya existentes de este novedoso frutal así con la familiarización de los agricultores con el cultivo, que por otro lado posee un valor en alza en los mercados insulares.</text:span> </text:p>
      <text:p text:style-name="P159"><text:span text:style-name="T28">Considerando que desde otras administraciones no existe ningún programa especifico en este sentido se propone la adquisición por parte de la Corporación de una cierta cantidad de plantones (300) de maracuyá purpura auto fértil para repartir entre los diferentes agricultores que lo soliciten, de manera que se vallan familiarizando con su cultivo y puedan evaluar la posibilidad de incrementar su oferta de productos agrícolas en este caso de alta calidad.</text:span> </text:p>
      <text:p text:style-name="P159"><text:span text:style-name="T28">Ya que el suministro por parte del ICIA de esta linea de cultivo es tan solo de las semillas, las plantas han de ser plantadas en semilleros en un vivero para su posterior repique en macetas con su respectivo tutor (enredadera) y que lleguen al agricultor en las mejores condiciones. Para ello los viveros AGABOPLAN S.L. con CIF B-35985142 y domicilio en Tabaibal 115 -Las Cruces- 35470 Galdar, Gran Canaria vivero registrado en registro nacional de viveros autorizados con el n.º ES05350025 aporta el siguiente presupuesto por un importe total de 772,50 del que 22,50 corresponden al 3% de I.G.I.C Dado que no existen precedentes de campañas similares llevadas a cabo por el Cabildo deGran Canaria, se considera adecuado plantear esta campaña de promoción teniendo en cuenta que nos encontramos ante una propuesta novedosa y experimental dentro del municipio.</text:span> </text:p>
      <text:p text:style-name="P159"><text:span text:style-name="T28">Es cuanto tengo a bien informar a los efectos oportunos, desde el punto de vista técnico y de acuerdo con la información disponible, quedando a salvo en cualquier caso del pronunciamiento que estime la Corporación Municipal.</text:span> </text:p>
      <text:p text:style-name="P86"><text:span text:style-name="T230">Visto </text:span><text:span text:style-name="T229">que el día 30 de octubre de 2020 se Declaró la necesidad e idoneidad del contrato menor de suministro </text:span><text:span text:style-name="T230">Compra de 300 plantas de maracuyá púrpura.</text:span> </text:p>
      <text:p text:style-name="P95">Informe </text:p>
      <text:p text:style-name="P86"><text:span text:style-name="T230">Primero.- </text:span><text:span text:style-name="T229">Ley 8/2020, de 16 de diciembre, por la que se adoptan determinadas medidas urgentes en materia de agricultura y alimentación en Preámbulo expone:</text:span> </text:p>
      <text:p text:style-name="P159"><text:span text:style-name="T28">()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159"><text:span text:style-name="T28">(...)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text:span><text:span text:style-name="T28">sector primario y, muy especialmente, a los eslabones menos protegidos y más vulnerables, que permitan el mantenimiento y doten de estabilidad a las explotaciones agrarias.</text:span> </text:p>
      <text:p text:style-name="P160">Consideraciones </text:p>
      <text:p text:style-name="P86"><text:span text:style-name="T230">Considerando.-</text:span><text:span text:style-name="T216"> </text:span><text:span text:style-name="T229">que la actividad que se va a realizar se considera interesante para el desarrollo del sector y aprovechando las excelentes condiciones climáticas del municipio, así como la existencia de numerosas parcelas en desuso de los antiguos cultivos de exportación, la introducción de cultivos alternativos de alto valor como puede ser la la planta de maracuyá con pocas posibilidades de ser desarrollados en otros lugares de la isla.</text:span> </text:p>
      <text:p text:style-name="P86"><text:span text:style-name="T230">Considerando.- </text:span><text:span text:style-name="T229">que no existe ningún programa específico desde otras Administraciones (apoyo a cultivos alternativos), que permitan repartir una cierta cantidad de plantones de maracuyá entre los diferentes agricultores que lo soliciten, de manera que se vallan familiarizando con su cultivo, y se pueda evaluar la posibilidad de incrementar su oferta de productos agrícolas en este municipio.</text:span> </text:p>
      <text:p text:style-name="P86"><text:soft-page-break/><text:span text:style-name="T230">Propuesta de Resolución</text:span> </text:p>
      <text:p text:style-name="P86"><text:span text:style-name="T230">Primero.- </text:span><text:span text:style-name="T229">Aprobar las bases reguladoras y convocatoria de la campaña 2021 para la entrega de Plantones de Maracuyá (Pasiflora edulis. Sims)</text:span> </text:p>
      <text:p text:style-name="P86"><text:span text:style-name="T230">Segundo</text:span><text:span text:style-name="T217"> </text:span><text:span text:style-name="T230">.-</text:span><text:span text:style-name="T216"> </text:span><text:span text:style-name="T229">Aprobar la apertura de la campaña 2021, con un plazo que comenzará a contar a partir del día siguiente a la publicación de esta Convocatoria en la página web y en el tablón de anuncios del Ayuntamiento de Mogán y que será de 10</text:span><text:span text:style-name="T216"> </text:span><text:span text:style-name="T229">días hábiles.</text:span> </text:p>
      <text:p text:style-name="P154"><text:span text:style-name="T211">Cuarto.-</text:span><text:span text:style-name="T209"> </text:span><text:span text:style-name="T195">Solicitar a la Alcaldesa de esta entidad la publicación de esta convocatoria en la página Web del Ilustre Ayuntamiento de Mogán.</text:span> </text:p>
      <text:p text:style-name="P154"/>
      <text:p text:style-name="P98"><text:tab/>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98"/>
      <text:p text:style-name="P99"><text:span text:style-name="T3">PROPUESTA DE RESOLUCIÓN</text:span> </text:p>
      <text:p text:style-name="P99"/>
      <text:p text:style-name="P118"><text:span text:style-name="T240">Primero.- </text:span><text:span text:style-name="T241">Aprobar las bases reguladoras y convocatoria de la campaña 2021 para la entrega de Plantones de Maracuyá (Pasiflora edulis. Sims).</text:span> </text:p>
      <text:p text:style-name="P97"/>
      <text:p text:style-name="P100"><text:span text:style-name="T240"><text:tab/>Segundo .-</text:span><text:span text:style-name="T242"> </text:span><text:span text:style-name="T241">Aprobar la apertura de la campaña 2021, con un plazo que comenzará a contar a partir del día siguiente a la publicación de esta Convocatoria en la página web y en el tablón de anuncios del Ayuntamiento de Mogán y que será de 10</text:span><text:span text:style-name="T242"> </text:span><text:span text:style-name="T241">días hábiles.</text:span> </text:p>
      <text:p text:style-name="P100"/>
      <text:p text:style-name="P155"><text:span text:style-name="T166"><text:tab/>Cuarto.-</text:span><text:span text:style-name="T117"> </text:span><text:span text:style-name="T168">Solicitar a la Alcaldesa de esta entidad la publicación de esta convocatoria en la página Web del Ilustre Ayuntamiento de Mogán.”</text:span> </text:p>
      <text:p text:style-name="P154"/>
      <text:p text:style-name="P154"/>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P65"/>
      <text:p text:style-name="Text_20_body"><text:line-break/><text:line-break/><text:tab/><text:span text:style-name="T285">8. Expte.:682/2021. Propuesta designación dirección facultativa de la obra "Rehabilitación puesto de salvamento y baños en Playa Las Marañuelas, Arguineguín". Ref.: 19-OBR-60. </text:span></text:p>
      <text:p text:style-name="P116"><text:span text:style-name="Strong_20_Emphasis"><text:span text:style-name="T178">“JUAN ERNESTO HERNÁNDEZ CRUZ</text:span></text:span><text:span text:style-name="Strong_20_Emphasis"><text:span text:style-name="T179">,</text:span></text:span><text:span text:style-name="Strong_20_Emphasis"><text:span text:style-name="T171"> </text:span></text:span><text:span text:style-name="Strong_20_Emphasis"><text:span text:style-name="T179">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179">, en relación con la actuación</text:span><text:span text:style-name="T171"> </text:span><text:span text:style-name="T180">Rehabilitación puesto de salvamento y baños en Playa Las Marañuelas, Arguineguín</text:span><text:span text:style-name="T176">;</text:span><text:span text:style-name="T239"> </text:span><text:span text:style-name="T233">y </text:span><text:span text:style-name="T179">atendiendo al procedimiento y a la legislación aplicable, se tiene a bien</text:span><text:span text:style-name="T171"> </text:span><text:span text:style-name="T179">emitir la siguiente: </text:span></text:p>
      <text:p text:style-name="P114"/>
      <text:p text:style-name="P108"><text:span text:style-name="T63">PROPUESTA</text:span> </text:p>
      <text:p text:style-name="P109"><text:span text:style-name="T20">Antecedentes.</text:span> </text:p>
      <text:p text:style-name="P116"><text:span text:style-name="T174">&gt; Visto</text:span><text:span text:style-name="T172"> </text:span><text:span text:style-name="T52">Convenio por el que se concede y regula la Subvención directa al Ayto. de Mogán para la ejecución de la Estrategia de Mejora del Espacio Público Turismo en la Isla de Gran Canaria. Patronato de Turismo del Cabildo de Gran Canaria. (Localizador csv </text:span><text:a xlink:type="simple" xlink:href="https://oat.mogan.es:8448/ventanilla/web/validacionFirmas.do?opcion=1&amp;modo=3&amp;csv=Y006754aa90307164e807e43bb0a0d2c6" text:style-name="Internet_20_link" text:visited-style-name="Visited_20_Internet_20_Link">Y006754aa90307164e807e43bb0a0d2c6</text:a><text:span text:style-name="T9">)</text:span><text:span text:style-name="T5"> </text:span></text:p>
      <text:p text:style-name="P161"><text:span text:style-name="T53">- </text:span><text:span text:style-name="T52">Rehabilitación puesto de salvamento en Las Marañuelas, por un importe de </text:span><text:span text:style-name="T174">35.828,17 euros</text:span><text:span text:style-name="T176">.</text:span> </text:p>
      <text:p text:style-name="P106"><text:soft-page-break/><text:span text:style-name="T224">&gt; Visto </text:span><text:span text:style-name="T225">que la Junta de Gobierno Local de fecha 02</text:span><text:span text:style-name="T141"> </text:span><text:span text:style-name="T225">de marzo</text:span><text:span text:style-name="T141"> </text:span><text:span text:style-name="T225">de 20121, acuerda a</text:span><text:span text:style-name="T155">djudicar el contrato menor de la obra </text:span><text:span text:style-name="T178">Rehabilitación puesto de salvamento y baños en Playa Las Marañuelas, </text:span><text:span text:style-name="T178">Arguineguín</text:span><text:span text:style-name="T190">. Ref.: 19-OBR-60</text:span><text:span text:style-name="T191">, a la entidad </text:span><text:span text:style-name="T190">Obras y Servicios El Nogal 2018, S. L.</text:span><text:span text:style-name="T179">,</text:span><text:span text:style-name="T206"> </text:span><text:span text:style-name="T191">por un importe total de </text:span><text:span text:style-name="T190">42.756,59</text:span><text:span text:style-name="T206"> </text:span><text:span text:style-name="T190">euros</text:span><text:span text:style-name="T206"> </text:span><text:span text:style-name="T191">(incluido 7</text:span><text:span text:style-name="T206"> </text:span><text:span text:style-name="T191">% IGIC), y un plazo de ejecución de tres</text:span><text:span text:style-name="T206"> </text:span><text:span text:style-name="T191">(3) meses. </text:span></text:p>
      <text:p text:style-name="P115"/>
      <text:p text:style-name="P110">Consideraciones. </text:p>
      <text:p text:style-name="P110"/>
      <text:p text:style-name="P111"><text:span text:style-name="T2">&gt; 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106"><text:span text:style-name="T25">&lt;&lt;Artículo 3.- Dirección Obras:</text:span> </text:p>
      <text:p text:style-name="P156"><text:span text:style-name="T25">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25"><text:span text:style-name="T25">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76"><text:span text:style-name="T2">&gt;</text:span> <text:span text:style-name="T118">Visto </text:span>lo establecido en el artículo 3.2 del Real Decreto 1627/1997, de 24 de Octubre, por el que se establecen disposiciones mínimas de Seguridad y Salud en las obras de construcción: </text:p>
      <text:p text:style-name="P158"><text:span text:style-name="T25">&lt;&lt; Artículo 3.- Coordinador Seguridad y Salud:</text:span> </text:p>
      <text:p text:style-name="P157"><text:span text:style-name="T25">2.- () el promotor, antes del inicio de los trabajos o tan pronto como se constate dicha circunstancia, designará un coordinador en materia de seguridad y salud durante la ejecución de la obra...&gt;&gt;</text:span> </text:p>
      <text:p text:style-name="P157"/>
      <text:p text:style-name="P62"><text:span text:style-name="T156">CONSIDERANDO</text:span><text:span text:style-name="T150"> </text:span><text:span text:style-name="T155">que la adopción de este acuerdo es competencia de la Junta de Gobierno Local en virtud de las delegaciones efectuadas por la Alcaldesa de este Ayuntamiento, mediante Decreto 2049/2019, de fecha 17 de junio de 2019.</text:span> </text:p>
      <text:p text:style-name="P62"><text:span text:style-name="T52">En su virtud, y conforme a tales antecedentes, </text:span><text:span text:style-name="T53">PROPONGO</text:span><text:span text:style-name="T52"> a la Junta de Gobierno Local:</text:span> </text:p>
      <text:p text:style-name="P109"><text:span text:style-name="T10">Primero-</text:span><text:span text:style-name="T9"> </text:span><text:span text:style-name="T250">La designación de </text:span><text:span text:style-name="T251">Dña. Mónica Travieso García</text:span><text:span text:style-name="T252"> </text:span><text:span text:style-name="T250">(Arquitecta</text:span><text:span text:style-name="T252"> </text:span><text:span text:style-name="T250">Técnico Municipal), como </text:span><text:span text:style-name="T22">Directora</text:span><text:span text:style-name="T19"> </text:span><text:span text:style-name="T22">de ejecución</text:span><text:span text:style-name="T250">, y </text:span><text:span text:style-name="T22">Coordinadora</text:span><text:span text:style-name="T19"> </text:span><text:span text:style-name="T22">en materia de Seguridad y Salud</text:span><text:span text:style-name="T252"> </text:span><text:span text:style-name="T250">de la obra </text:span><text:span text:style-name="T253">Rehabilitación puesto de salvamento y baños en Playa Las Marañuelas, Arguineguín</text:span><text:span text:style-name="T254">, incluida en el </text:span><text:span text:style-name="T115">Convenio por el que se concede y regula la Subvención directa al Ayto. de Mogán para la ejecución de la Estrategia de Mejora del Espacio Público Turismo en la Isla de Gran Canaria. Patronato de Turismo del Cabildo de Gran Canaria.</text:span> </text:p>
      <text:p text:style-name="P109"/>
      <text:p text:style-name="P109"><text:span text:style-name="T255">Segundo.-</text:span><text:span text:style-name="T252"> </text:span><text:span text:style-name="T256">Notificar el acuerdo adoptado, a la contrata adjudicataria, y dar traslado de la misma al técnico designado, y a la Unidad Administrativa de Obras Públicas.”</text:span> </text:p>
      <text:p text:style-name="P109"/>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
      <text:p text:style-name="Text_20_body"><text:line-break/><text:line-break/><text:tab/><text:span text:style-name="T285">9.- Expte. 355974/2021.- Propuesta para conceder ampliación del plazo de ejecución de las obras denominadas: Ampliación Cementerio de Mogán , Conexión a red de alcantarillado municipal del Cementerio de Mogán y Drenaje Lixiviados nuevo Cementerio Mogán , hasta el día 23 de abril de 2021.- (REF. 18-OBR-32; 18-OBR-55; 18-OBR-56).</text:span></text:p>
      <text:p text:style-name="Text_20_body"><text:s/></text:p>
      <text:p text:style-name="P61"><text:span text:style-name="T219">“JUAN ERNESTO HERNÁNDEZ CRUZ, </text:span><text:span text:style-name="T218">Teniente Alcalde del Área de Medio Ambiente, Servicios Públicos, Obras Públicas y Embellecimiento con competencias en materia de Obras Públicas, Desarrollo Rural, Mantenimiento de Vías Públicas, Agua y Hacienda (según Decreto nº 2050/2019 de 17 </text:span><text:soft-page-break/><text:span text:style-name="T218">de junio),</text:span><text:span text:style-name="Strong_20_Emphasis"><text:span text:style-name="T208"> </text:span></text:span><text:span text:style-name="Strong_20_Emphasis"><text:span text:style-name="T192">en relación con el expediente tramitado para la ejecución de las</text:span></text:span><text:span text:style-name="Strong_20_Emphasis"><text:span text:style-name="T208"> </text:span></text:span><text:span text:style-name="Strong_20_Emphasis"><text:span text:style-name="T192">obras</text:span></text:span><text:span text:style-name="Strong_20_Emphasis"><text:span text:style-name="T105"> </text:span></text:span><text:span text:style-name="T185">Ampliación Cementerio de Mogán</text:span><text:span text:style-name="T207"> </text:span><text:span text:style-name="T185">(18.PCA.08.01)</text:span><text:span text:style-name="T183">,</text:span><text:span text:style-name="T207"> </text:span><text:span text:style-name="T185">Conexión a red de alcantarillado municipal del Cementerio de Mogán </text:span><text:span text:style-name="T185">(18.PCA.08.02)</text:span><text:span text:style-name="T183">,</text:span><text:span text:style-name="T207"> </text:span><text:span text:style-name="T183">ambas incluidas en el Plan de Cooperación con los Ayuntamientos 2016- 2019, Anualidad 2018, y</text:span><text:span text:style-name="T147"> </text:span><text:span text:style-name="T185">Drenaje Lixiviados nuevo Cementerio Mogán</text:span><text:span text:style-name="T183">;</text:span><text:span text:style-name="T215"> </text:span><text:span text:style-name="T220">tiene a bien realizar la siguiente: </text:span></text:p>
      <text:p text:style-name="P70"><text:span text:style-name="T21">PROPUESTA</text:span> </text:p>
      <text:p text:style-name="P63"><text:span text:style-name="T11">Antecedentes Administrativos.</text:span> </text:p>
      <text:p text:style-name="P77"><text:span text:style-name="T165">&gt; Visto</text:span><text:span text:style-name="T164"> </text:span><text:span text:style-name="T167">que la</text:span><text:span text:style-name="T142"> </text:span><text:span text:style-name="T167">Junta de Gobierno Local de fecha 05 de febrero de 2019, acuerda adjudicar el contrato de ejecución de las obras de </text:span><text:span text:style-name="T165">Ampliación Cementerio de Mogán, Conexión a red de alcantarillado municipal del Cementerio de Mogán y</text:span><text:span text:style-name="T164"> </text:span><text:span text:style-name="T165">Drenaje Lixiviados nuevo Cementerio Mogán</text:span><text:span text:style-name="T167">,</text:span><text:span text:style-name="T164"> </text:span><text:span text:style-name="T167">tramitado mediante procedimiento abierto y ordinario, a la entidad </text:span><text:span text:style-name="T165">CONSTRUPLAN, CONSTRUCCIONES Y PLANIFICACIÓN, S.L.</text:span><text:span text:style-name="T167">, con C.I.F: n.º B35543958,</text:span><text:span text:style-name="T164"> </text:span><text:span text:style-name="T167">por un importe total de 983.796,93</text:span><text:span text:style-name="T142"> </text:span><text:span text:style-name="T167">euros (incluidos 7% IGIC), y un plazo de ejecución de doce(12) meses.</text:span><text:span text:style-name="T142"> </text:span></text:p>
      <text:p text:style-name="P63"><text:span text:style-name="T185">&gt; Visto</text:span><text:span text:style-name="T207"> </text:span><text:span text:style-name="T183">que la</text:span><text:span text:style-name="T147"> </text:span><text:span text:style-name="T183">Junta de Gobierno </text:span><text:span text:style-name="T152">Local, en sesión celebrada el día 14 de febrero de 2019, adoptó entre otros, el siguiente acuerdo, de </text:span><text:span text:style-name="T192">designación de </text:span><text:span text:style-name="T193">D. Alberto Sánchez López </text:span><text:span text:style-name="T192">(Arquitecto Municipal), como </text:span><text:span text:style-name="T153">Director de Obra</text:span><text:span text:style-name="T192">, y a </text:span><text:span text:style-name="T193">D. Pablo Bosch Valle</text:span><text:span text:style-name="T208"> </text:span><text:span text:style-name="T192">(Arquitecto Técnico Municipal), como </text:span><text:span text:style-name="T153">Director de ejecución</text:span><text:span text:style-name="T208"> </text:span><text:span text:style-name="T192">y </text:span><text:span text:style-name="T153">Coordinador en materia de Seguridad y Salud</text:span><text:span text:style-name="T208"> </text:span><text:span text:style-name="T192">de las obras </text:span><text:span text:style-name="T185">Ampliación Cementerio de Mogán, Conexión a red de alcantarillado municipal del Cementerio de Mogán</text:span><text:span text:style-name="T183">, ambas incluidas en el Plan de Cooperación con los Ayuntamientos 2016 -2019. Anualidad 2018, y de </text:span><text:span text:style-name="T185">Drenaje lixiviados nuevo Cementerio de Mogán</text:span><text:span text:style-name="T183">.</text:span> </text:p>
      <text:p text:style-name="P71"><text:span text:style-name="T185">&gt; Atendiendo</text:span><text:span text:style-name="T186"> </text:span><text:span text:style-name="T183">a que el Acta de Comprobación de Replanteo de la obra, se suscribe con fecha 13 de marzo de 2019.</text:span> </text:p>
      <text:p text:style-name="P73"><text:span text:style-name="T184">&gt; Visto</text:span><text:span text:style-name="T164"> </text:span><text:span text:style-name="T182">que la</text:span><text:span text:style-name="T164"> </text:span><text:span text:style-name="T182">Junta de Gobierno Local de fecha 26 de diciembre de 2019, acuerda entre otros el siguiente acuerdo: </text:span></text:p>
      <text:p text:style-name="P71"><text:span text:style-name="T187">(...)</text:span> </text:p>
      <text:p text:style-name="P71"><text:span text:style-name="T195">4.1.- </text:span><text:span text:style-name="T196">La iniciación del correspondiente expediente de modificación de contrato de la obra </text:span><text:span text:style-name="T30">Ampliación Cementerio de Mogán, </text:span><text:span text:style-name="T26">incluidas en el Plan de Cooperación con los Ayuntamientos 2016- 2019, Anualidad 2018, que se sustanciará con las siguientes actuaciones:</text:span> </text:p>
      <text:list xml:id="list8116724428303435459" text:style-name="L20">
        <text:list-item>
          <text:list>
            <text:list-item>
              <text:h text:style-name="P174" text:outline-level="2"><text:span text:style-name="T24">Redacción del proyecto y aprobación técnica del mismo.</text:span> </text:h>
            </text:list-item>
            <text:list-item>
              <text:h text:style-name="P174" text:outline-level="2"><text:span text:style-name="T24">Audiencia del contratista y del redactor del proyecto por plazo mínimo de tres días.</text:span> </text:h>
            </text:list-item>
            <text:list-item>
              <text:h text:style-name="P176" text:outline-level="2"><text:span text:style-name="T24">Aprobación del expediente por el órgano de contratación, así como de los gastos complementarios</text:span> </text:h>
            </text:list-item>
            <text:list-item>
              <text:h text:style-name="P176" text:outline-level="2"><text:span text:style-name="T24">precisos.</text:span> </text:h>
              <text:h text:style-name="P177" text:outline-level="2"><text:span text:style-name="T197">4.2.- Motivado por la complejidad de los trabajos, este técnico estima Suspender Total y Temporalmente la </text:span><text:span text:style-name="T24">ejecución de las obras denominadas </text:span><text:span text:style-name="T36">Ampliación Cementerio de Mogán, Conexión a red de alcantarillado municipal del Cementerio de Mogán</text:span><text:span text:style-name="T24">, ambas incluidas en el Plan de Cooperación con los Ayuntamientos 2016- 2019, Anualidad 2018, y de la obra </text:span><text:span text:style-name="T36">Drenaje Lixiviados nuevo Cementerio Mogán</text:span><text:span text:style-name="T24">, hasta la aprobación del expediente modificado de la obra denominada </text:span><text:span text:style-name="T36">Ampliación Cementerio de Mogán. </text:span><text:span text:style-name="T24">Una vez tomado el acuerdo se deberá suscribir un acta de suspensión de la ejecución del contrato en el plazo máximo de dos días hábiles, contados desde el día siguiente a aquel en que se acuerde la suspensión, y deberá de unirse a la misma como anejo, la medición de la obra ejecutada y de los materiales acopiados a pie de obra utilizables exclusivamente en las mismas, en un plazo máximo de </text:span><text:soft-page-break/><text:span text:style-name="T24">diez días hábiles, según lo dispuesto en el artículo 103 del </text:span><text:span text:style-name="T197">Reglamento General de la Ley de Contratos de las Administraciones Públicas. ()".</text:span> </text:h>
            </text:list-item>
            <text:list-item>
              <text:p text:style-name="P225"/>
            </text:list-item>
          </text:list>
        </text:list-item>
      </text:list>
      <text:h text:style-name="P175" text:outline-level="2"><text:span text:style-name="T185">&gt; Atendiendo</text:span><text:span text:style-name="T186"> </text:span><text:span text:style-name="T183">a que el Acta de Suspensión de la obra, se suscribe con fecha 30</text:span><text:span text:style-name="T186"> </text:span><text:span text:style-name="T183">de diciembre</text:span><text:span text:style-name="T186"> </text:span><text:span text:style-name="T183">de 2019.</text:span> </text:h>
      <text:p text:style-name="P71"><text:span text:style-name="T54">&gt; Visto</text:span><text:span text:style-name="T105"> </text:span><text:span text:style-name="T69">que</text:span><text:span text:style-name="T105"> </text:span><text:span text:style-name="T69">por la Junta de Gobierno Local de fecha </text:span><text:span text:style-name="T54">18 de agosto de 2020</text:span><text:span text:style-name="T69">, se aprueba la modificación del contrato de ejecución de las obras </text:span><text:span text:style-name="T275">Ampliación Cementerio de Mogán, Conexión a red de alcantarillado municipal del Cementerio de Mogán</text:span><text:span text:style-name="T273">, </text:span><text:span text:style-name="T275">Drenaje Lixiviados nuevo Cementerio Mogán, </text:span><text:span text:style-name="T273">adjudicadas a la entidad </text:span><text:span text:style-name="T275">CONSTRUPLAN, CONSTRUCCIONES Y PLANIFICACIÓN, S.L., </text:span><text:span text:style-name="T276">expedientes 16-OBR-32, 16-OBR-55, 16-OBR56. (..) </text:span><text:span text:style-name="T14">Teniendo en cuenta el tiempo restante del plazo de ejecución de la obra y los diversos retrasos acumulados durante </text:span><text:span text:style-name="T13">ésta, se establece un plazo total de ejecución de SEIS (6) meses, tras la firma del respectivo Acta de Reinicio de la Ejecución de la Obra.</text:span> </text:p>
      <text:p text:style-name="P71"><text:span text:style-name="T185">&gt; Atendiendo</text:span><text:span text:style-name="T186"> </text:span><text:span text:style-name="T183">a que el Acta de Comprobación de Replanteo de continuación de</text:span><text:span text:style-name="T186"> </text:span><text:span text:style-name="T183">la obra,</text:span><text:span text:style-name="T186"> </text:span><text:span text:style-name="T183">MODIFICADO N.º 1 se suscribe con fecha 29</text:span><text:span text:style-name="T186"> </text:span><text:span text:style-name="T183">de septiembre de 2020.</text:span> </text:p>
      <text:p text:style-name="P73"><text:span text:style-name="T53">&gt; Visto</text:span><text:span text:style-name="T50"> </text:span><text:span text:style-name="T68">que</text:span><text:span text:style-name="T50"> </text:span><text:span text:style-name="T53">D. Santiago Quintana González</text:span><text:span text:style-name="T52">, en nombre y representación de la entidad </text:span><text:span text:style-name="T184">CONSTRUPLAN, CONSTRUCCIONES Y PLANIFICACIÓN, S.L.</text:span><text:span text:style-name="T182">,</text:span><text:span text:style-name="T68">, presenta escrito (R. E. Ayto. nº 2021/2555</text:span><text:span text:style-name="T50"> </text:span><text:span text:style-name="T68">de fecha 25/02/2021), en el que se señala literalmente: </text:span></text:p>
      <text:p text:style-name="P68"><text:span text:style-name="T14">&lt;&lt;()</text:span> </text:p>
      <text:p text:style-name="P83">Por todo ello: </text:p>
      <text:p text:style-name="P68"><text:span text:style-name="T60">SOLICITO una ampliación del plazo de obra de 2 meses adicionales, para lo cual se fijaría el nuevo plazo de finalización de obras para el día 23 de mayo de 2021.-</text:span> </text:p>
      <text:p text:style-name="P78"><text:span text:style-name="T144">&gt; Visto </text:span><text:span text:style-name="T143">el </text:span><text:span text:style-name="T145">Informe Técnico</text:span><text:span text:style-name="T142"> </text:span><text:span text:style-name="T143">del director de ejecución de la obra, de fecha 11</text:span><text:span text:style-name="T142"> </text:span><text:span text:style-name="T143">de marzo</text:span><text:span text:style-name="T142"> </text:span><text:span text:style-name="T143">de 2021, en el que se señala</text:span><text:span text:style-name="T142"> </text:span><text:span text:style-name="T143">literalmente: </text:span></text:p>
      <text:p text:style-name="P63"><text:span text:style-name="T36">Pablo Bosch Valle,</text:span><text:span text:style-name="T24"> en calidad de Director de Ejecución , y en relación con la </text:span><text:span text:style-name="T44">solicitud de ampliación de plazo</text:span><text:span text:style-name="T262">, de la obra denominada </text:span><text:span text:style-name="T234">Ampliación Cementerio de Mogán</text:span><text:span text:style-name="T24">, tiene a bien emitir el siguiente:</text:span> </text:p>
      <text:p text:style-name="P70"><text:span text:style-name="T44">INFORME.</text:span> </text:p>
      <text:p text:style-name="P63"><text:span text:style-name="T36">1.- Antecedentes.</text:span> </text:p>
      <text:p text:style-name="P63"><text:span text:style-name="T159">1.1.- </text:span><text:span text:style-name="T160">La adjudicación de este contrato se acordó por la Junta de Gobierno Local en sesión celebrada el 5 de febrero de 2019, a la entidad</text:span><text:span text:style-name="T105"> </text:span><text:span text:style-name="T198">CONSTRUPLAN, CONSTRUCCIONES Y PLANIFICACIÓN, S.L.</text:span><text:span text:style-name="T208"> </text:span><text:span text:style-name="T199">con C.I.F.: B-35543958 </text:span><text:span text:style-name="T159">por un importe sin I.G.I.C. que asciende a NOVECIENTOS VEINTIUN MIL TRESCIENTOS NOVENTA Y CUATRO EUROS CON SETENTA Y CINCO CÉNTIMOS (921.394,75), conforme se detalla a continuación:</text:span> </text:p>
      <text:list xml:id="list3155985469622920584" text:style-name="L21">
        <text:list-item>
          <text:p text:style-name="P241"><text:span text:style-name="T195">Ampliación Cementerio de Mogán </text:span><text:span text:style-name="T160">IGIC (7%): OCHOCIENTOS NOVENTA Y UN MIL CUATROCIENTOS CINCUENTA Y NUEVE EUROS CON SESENTA Y OCHO CÉNTIMOS (891.459,68), IGIC 7% de SESENTA Y DOS MIL CUATROCIENTOS DOS EUROS CON DIECIOCHO CÉNTIMOS (62.402,18), haciendo un total de NOVECIENTOS CINCUENTA Y TRES MIL OCHOCIENTOS SESENTA Y UN EUROS CON OCHENTA Y CINCO CÉNTIMOS (953.861,85 ),</text:span> </text:p>
        </text:list-item>
        <text:list-item>
          <text:p text:style-name="P241"><text:span text:style-name="T195">Conexión a red de alcantarillado municipal del Cementerio de Mogán IGIC (0%): DIECIOCHO MIL DOSCIENTOS DIECISIETE CÉNTIMOS (18.217,94),</text:span> </text:p>
        </text:list-item>
        <text:list-item>
          <text:p text:style-name="P241"><text:span text:style-name="T195">Drenaje Lixiviados nuevo Cementerio Mogán</text:span><text:span text:style-name="T207"> </text:span><text:span text:style-name="T195">IGIC (0%): ONCE MIL SETECIENTOS DIECISIETE EUROS CON CATORCE CÉNTIMOS (11.717,14),</text:span> </text:p>
        </text:list-item>
      </text:list>
      <text:p text:style-name="P63"><text:span text:style-name="T199">y ofertándose respecto al resto de los criterios de adjudicación relacionados en el contrato y, atendiendo en todo caso al pliego de cláusulas administrativas particulares y pliego de prescripciones técnicas,</text:span><text:span text:style-name="T207"> </text:span><text:span text:style-name="T195">al considerarse que es la única oferta presentada, siendo la más ventajosa, con la valoración referenciada anteriormente.</text:span> </text:p>
      <text:p text:style-name="P63"><text:span text:style-name="T24">1.2.- </text:span><text:span text:style-name="T229">La Junta de Gobierno Local, en sesión celebrada el día 14 de febrero de 2019, adoptó entre otros, el siguiente acuerdo, de </text:span><text:span text:style-name="T236">designación de </text:span><text:span text:style-name="T237">D. Alberto Sánchez López </text:span><text:span text:style-name="T236">(Arquitecto Municipal), como </text:span><text:span text:style-name="T231">Director de Obra</text:span><text:span text:style-name="T236">, y a </text:span><text:span text:style-name="T237">D. Pablo Bosch Valle</text:span><text:span text:style-name="T238"> </text:span><text:span text:style-name="T236">(Arquitecto Técnico Municipal), como </text:span><text:span text:style-name="T231">Director de ejecución</text:span><text:span text:style-name="T238"> </text:span><text:span text:style-name="T236">y </text:span><text:span text:style-name="T231">Coordinador en materia de Seguridad y Salud</text:span><text:span text:style-name="T238"> </text:span><text:span text:style-name="T236">de las obras </text:span><text:span text:style-name="T234">Ampliación Cementerio de Mogán, Conexión a red de alcantarillado municipal del Cementerio de Mogán</text:span><text:span text:style-name="T235">, ambas incluidas en el Plan de Cooperación con los Ayuntamientos 2016 -2019. Anualidad 2018, y de </text:span><text:span text:style-name="T234">Drenaje lixiviados nuevo Cementerio de Mogán</text:span><text:span text:style-name="T235">.</text:span> </text:p>
      <text:p text:style-name="P72"><text:soft-page-break/><text:span text:style-name="T229">1.3.- El Acta de Comprobación de Replanteo, se firma con fecha 13 de marzo de 2019.</text:span> </text:p>
      <text:p text:style-name="P72"><text:span text:style-name="T229">1.4.- La terminación de la obra está prevista para el 23 de marzo de 2021.</text:span> </text:p>
      <text:p text:style-name="P72"><text:span text:style-name="T229">1.5.- Con fecha 25 de febrero de 2021 y registro de entrada 2021/2555 la constructora presenta solicitud de ampliación de plazo que literalmente dice lo siguiente:</text:span> </text:p>
      <text:p text:style-name="P63"><text:span text:style-name="T30">&lt;&lt;Habiéndose firmado el contrato de ejecución de la obra el 13 de febrero de 2019, el acta de replanteo del modificado del proyecto con fecha 23 de septiembre, y adjudicándose las obras por un importe total de 891.459,68 correspondiéndole un IGIC del 7% y un plazo de ejecución de 6 meses.</text:span> </text:p>
      <text:p text:style-name="P63"><text:span text:style-name="T30">EXPONGO:</text:span> </text:p>
      <text:p text:style-name="P63"><text:span text:style-name="T30">Que debido a los motivos que a continuación se citan:</text:span> </text:p>
      <text:list xml:id="list3686033993259591988" text:style-name="L22">
        <text:list-item>
          <text:p text:style-name="P192"><text:span text:style-name="T30">1- Debido a las demoras superiores a 1,5 meses en la entrega de materiales desde fábricas en la península, por cierre parcial de las mismas y retrasos en los procesos de entrega.</text:span> </text:p>
        </text:list-item>
        <text:list-item>
          <text:p text:style-name="P198">2- Debido a un foco de infección de COVID-19 en la población de residencia de varios trabajadores , la obra se vió seriamente mermada en su capacidad productiva al ver reducido el número de trabajadores al mínimo indispensable. </text:p>
          <text:list>
            <text:list-item>
              <text:p text:style-name="P242"/>
            </text:list-item>
          </text:list>
        </text:list-item>
      </text:list>
      <text:p text:style-name="P63"><text:span text:style-name="T77">Solicito:</text:span> </text:p>
      <text:p text:style-name="P63"><text:span text:style-name="T77">una ampliación del plazo de obra de 2 meses adicionales, para lo cual se fijaría el nuevo plazo de finalización de obras para el día 23 de mayo de 2021.&gt;&gt;</text:span> </text:p>
      <text:p text:style-name="P70"><text:span text:style-name="T36">CONSIDERACIONES.-</text:span> </text:p>
      <text:h text:style-name="P178" text:outline-level="2"><text:span text:style-name="T43">&gt; Visto lo establecido en el pliego de clausulas administrativas particulares que rigen en la ejecución del contrato de referencia en el punto 11.2.</text:span> </text:h>
      <text:h text:style-name="P179" text:outline-level="2"><text:span text:style-name="T90">.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h>
      <text:h text:style-name="P178" text:outline-level="2"><text:span text:style-name="T43">&gt; Visto lo establecido en el pliego de clausulas administrativas particulares que rigen en la ejecución del contrato de referencia en el punto 32.2.</text:span> </text:h>
      <text:h text:style-name="P179" text:outline-level="2"><text:span text:style-name="T91">32.2.- </text:span><text:span text:style-name="T92">Incumplimiento de plazos</text:span> </text:h>
      <text:h text:style-name="P187" text:outline-level="2">32.2.1.- Si llegado el final de la obra, o, en su caso, el término de alguno de sus plazos parciales, la persona contratista hubiere incurrido en demora, por causa a ella imputable, la Administración podrá </text:h>
      <text:h text:style-name="P179" text:outline-level="2"><text:span text:style-name="T41">optar, atendiendo a las circunstancias del caso, por la resolución del contrato</text:span><text:span text:style-name="T106"> </text:span><text:span text:style-name="T41">con pérdida de la garantía constituida o por la imposición de las penalidades diarias en la proporción de 0,60 euros por cada 1.000 euros del precio del contrato.</text:span> </text:h>
      <text:h text:style-name="P179" text:outline-level="2"><text:span text:style-name="T41">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h>
      <text:h text:style-name="P179" text:outline-level="2"><text:span text:style-name="T42">Esta misma facultad tendrá la Administración respecto al incumplimiento por parte de la persona contratista de los plazos </text:span><text:span text:style-name="T42">parciales o cuando la demora en el cumplimiento de aquéllos haga presumir razonablemente la imposibilidad del </text:span><text:soft-page-break/><text:span text:style-name="T42">cumplimiento del plazo total.</text:span> </text:h>
      <text:h text:style-name="P179" text:outline-level="2"><text:span text:style-name="T41">(..)</text:span> </text:h>
      <text:h text:style-name="P180" text:outline-level="2"><text:span text:style-name="T36">INFORME</text:span> </text:h>
      <text:h text:style-name="P188" text:outline-level="2"><text:span text:style-name="T2">Primero.-</text:span> En relación con las motivaciones que argumenta el contratista para justificar el aumento del plazo de ejecución de las obras, este técnico considera suficientemente justificado lo expuesto en el punto 1 de la solicitud <text:span text:style-name="T51">- Debido a las demoras superiores a 1,5 meses en la entrega de materiales desde fábricas en la península, por cierre parcial de las mismas y retrasos en los procesos de entrega.</text:span> </text:h>
      <text:h text:style-name="P189" text:outline-level="2">Sin embargo este técnico no esta de acuerdo con las razones expuestas en los puntos 2 de la solicitud de ampliación de plazo por considerarlas injustificadas. </text:h>
      <text:h text:style-name="P178" text:outline-level="2"><text:span text:style-name="T36">Segundo.-</text:span><text:span text:style-name="T244"> </text:span><text:span text:style-name="T24">Teniendo en cuenta que el contrato suscrito con la constructora contempla la ejecución de tres expedientes de obra, </text:span><text:span text:style-name="T195">Ampliación Cementerio de Mogán,Conexión a red de alcantarillado municipal del Cementerio de Mogán, Drenaje Lixiviados nuevo Cementerio Mogán, se entiende que la ampliación del plazo de ejecución del contrato contempla la ejecución de las tres obras.</text:span> </text:h>
      <text:h text:style-name="P178" text:outline-level="2"><text:span text:style-name="T36">Tercero.-</text:span><text:span text:style-name="T24"> Teniendo en cuenta los apartados anteriores, este técnico entiende justificado conceder un aumento del plazo de ejecución de un mes sin imposición de penalidades al contratista por considerar que el retraso no se debe a razones imputables al mismo. Ésto es hasta el 23 de abril del 2021</text:span> </text:h>
      <text:h text:style-name="P189" text:outline-level="2">No obstante si la obra se demorara mas allá de la fecha indicada, se aplicará una penalización por día de retraso calculada de la siguiente manera: </text:h>
      <text:h text:style-name="P189" text:outline-level="2">Presupuesto de adjudicación sin IGIC: </text:h>
      <text:h text:style-name="P190" text:outline-level="2">Ampliación Cementerio de Mogán: 891.459,68 </text:h>
      <text:h text:style-name="P190" text:outline-level="2">Conexión a red de alcantarillado municipal del Cementerio de Mogán :18.217,94 </text:h>
      <text:h text:style-name="P190" text:outline-level="2">Drenaje Lixiviados nuevo Cementerio Mogán: 11.717,14 </text:h>
      <text:h text:style-name="P190" text:outline-level="2">Total presupuesto adjudicado sin IGIC: 921.394,76 </text:h>
      <text:h text:style-name="P189" text:outline-level="2">Penalidad diaria: </text:h>
      <text:h text:style-name="P189" text:outline-level="2">0,6 euros x 921,39= <text:span text:style-name="T2">552,83 EUROS/DIARIOS</text:span>. </text:h>
      <text:h text:style-name="P181" text:outline-level="2"><text:span text:style-name="T36">PROPUESTA.</text:span> </text:h>
      <text:h text:style-name="P182" text:outline-level="2"><text:span text:style-name="T35">Primera.-</text:span> <text:span text:style-name="T74">Que según criterio de este técnico y atendiendo a los antecedentes y consideraciones de este informe, se amplíe</text:span><text:span text:style-name="T50"> </text:span><text:span text:style-name="T93">el plazo de ejecución de la obra denominada </text:span><text:span text:style-name="T194">Ampliación Cementerio de Mogán, Conexión a red de alcantarillado municipal del Cementerio de Mogán, Drenaje Lixiviados nuevo Cementerio Mogán</text:span><text:span text:style-name="T213"> </text:span><text:span text:style-name="T161">,</text:span><text:span text:style-name="T50"> </text:span><text:span text:style-name="T93">hasta el día 23</text:span><text:span text:style-name="T50"> </text:span><text:span text:style-name="T93">de ABRIL</text:span><text:span text:style-name="T50"> </text:span><text:span text:style-name="T93">de 2021</text:span><text:span text:style-name="T74">, sin imposición de penalidades al entenderse que no se deben a causas imputables al contratista. </text:span></text:h>
      <text:h text:style-name="P178" text:outline-level="2"><text:span text:style-name="T94">Segunda.- </text:span><text:span text:style-name="T95">Si el plazo de ejecución de la obra de referencia se demorara mas allá de la fecha del 23</text:span><text:span text:style-name="T96"> </text:span><text:span text:style-name="T95">de ABRIL</text:span><text:span text:style-name="T96"> </text:span><text:span text:style-name="T95">de 2021, se aplicará una penalidad de 552,83</text:span><text:span text:style-name="T96"> </text:span><text:span text:style-name="T94">EUROS por día de retraso.</text:span> </text:h>
      <text:h text:style-name="P178" text:outline-level="2"><text:span text:style-name="T43">Es cuanto tengo a bien informar a los efectos oportunos, desde el punto de vista técnico, quedando a salvo en cualquier caso a los pronunciamientos a que tenga a lugar los servicios jurídicos Municipales del Ilustre Ayuntamiento de Mogán.</text:span> </text:h>
      <text:h text:style-name="P179" text:outline-level="2"><text:span text:style-name="T43">El presente informe consta de TRES (3) páginas.</text:span> </text:h>
      <text:p text:style-name="P78"><text:soft-page-break/><text:span text:style-name="T144">&gt; Visto </text:span><text:span text:style-name="T143">el </text:span><text:span text:style-name="T145">Informe Jurídico</text:span><text:span text:style-name="T143">, emitido con fecha 24 de marzo de 2021, por la Técnico de Administración General - Jefa del Servicio de Contratación (según</text:span><text:span text:style-name="T50"> </text:span><text:span text:style-name="T214">Decreto</text:span><text:span text:style-name="T213"> </text:span><text:span text:style-name="T214">nº 307/2020 de 29 de enero de 2020)</text:span><text:span text:style-name="T143">, y</text:span><text:span text:style-name="T142"> </text:span><text:span text:style-name="T143">en el que se establece literalmente: </text:span></text:p>
      <text:p text:style-name="P66"><text:span text:style-name="T26">&lt;&lt;</text:span><text:span text:style-name="T87">Begoña Hernández Perdomo</text:span><text:span text:style-name="T89">, Funcionaria municipal, Técnico de Administración General, </text:span><text:span text:style-name="T162">Jefa del Servicio</text:span><text:span text:style-name="T149"> </text:span><text:span text:style-name="T162">de Contratación según Decreto</text:span><text:span text:style-name="T149"> </text:span><text:span text:style-name="T162">nº 307/2020 de </text:span><text:span text:style-name="T89">29 de enero de 2020,</text:span><text:span text:style-name="T109"> </text:span><text:span text:style-name="T89">y visto el Informe emitido por la Dirección Facultativa de la obra denominada </text:span><text:span text:style-name="T277">Ampliación Cementerio de Mogán, Conexión a red de alcantarillado municipal del Cementerio de Mogán</text:span><text:span text:style-name="T278">, ambas incluidas en el Plan de Cooperación con los Ayuntamientos 2016- 2019, Anualidad 2018, y de la obra </text:span><text:span text:style-name="T277">Drenaje Lixiviados nuevo Cementerio Mogán, </text:span><text:span text:style-name="T278">en el que se propone la ampliación del plazo de ejecución de la meritada obra, se tiene a bien emitir, </text:span><text:span text:style-name="T277">respecto al procedimiento y legislación aplicable para ampliar el plazo de ejecución en los contratos de obra</text:span><text:span text:style-name="T278">, el presente</text:span> </text:p>
      <text:h text:style-name="P183" text:outline-level="2"><text:span text:style-name="T36">INFORME</text:span> </text:h>
      <text:p text:style-name="P68"><text:span text:style-name="T30">PRIMERO.</text:span><text:span text:style-name="T26"> 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66"><text:span text:style-name="T30">SEGUNDO.</text:span><text:span text:style-name="T26"> La Legislación aplicable viene determinada por:</text:span> </text:p>
      <text:p text:style-name="P66"><text:span text:style-name="T279">- </text:span><text:span text:style-name="T26">Los artículos 29 y 195.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66"><text:span text:style-name="T279">- </text:span><text:span text:style-name="T26">El artículo 100 del Real Decreto 1098/2001, de 12 de octubre, por el que se aprueba el Reglamento General de la Ley de Contratos de las Administraciones Públicas.</text:span> </text:p>
      <text:p text:style-name="P66"><text:span text:style-name="T30">TERCERO.</text:span><text:span text:style-name="T26">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66"><text:span text:style-name="T2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66"><text:span text:style-name="T30">CUARTO.</text:span><text:span text:style-name="T26"> El procedimiento a seguir es el siguiente:</text:span> </text:p>
      <text:p text:style-name="P66"><text:span text:style-name="T30">A.</text:span><text:span text:style-name="T26"> 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66"><text:span text:style-name="T30">B.</text:span><text:span text:style-name="T26"> Recibida la petición, el responsable del contrato emitirá un informe donde se determine si el retraso fue producido por motivos imputables al contratista.</text:span> </text:p>
      <text:p text:style-name="P66"><text:span text:style-name="T30">C. </text:span><text:span text:style-name="T26">A la vista del informe, por el órgano de contratación que, en su momento, adjudicó el contrato, se resolverá sobre la concesión de la prórroga y se notificará al contratista con comunicación de los recursos correspondientes.</text:span> </text:p>
      <text:p text:style-name="P67"><text:span text:style-name="T26">Lo que se informa a los efectos oportunos.&gt;&gt;</text:span> </text:p>
      <text:p text:style-name="P71"><text:span text:style-name="T221">CONSIDERACIONES JURÍDICAS.</text:span> </text:p>
      <text:p text:style-name="P71"><text:soft-page-break/><text:span text:style-name="T219">&gt; Vista </text:span><text:span text:style-name="T218">la disposición 1</text:span><text:span text:style-name="T220">1.2</text:span><text:span text:style-name="T226"> </text:span><text:span text:style-name="T227">del Pliego de cláusulas administrativas particulares que rige la contratación de la ejecución de la presente obra.</text:span> </text:p>
      <text:p text:style-name="P68"><text:span text:style-name="T219">&gt; Visto</text:span><text:span text:style-name="T220"> lo establecido en el </text:span><text:span text:style-name="T154">artículo 195.2 de la Ley 9/2017, de 8 de noviembre, de Contratos del Sector Público, por la que se transponen al ordenamiento jurídico español las Directivas del Parlamento </text:span><text:span text:style-name="T154">Europeo y del Consejo 2014/23/UE, de 26 de febrero de 2014 (B.O.E. nº 272/2017 de 09 de noviembre), en el que se señala:</text:span> </text:p>
      <text:p text:style-name="P71"><text:span text:style-name="T220">&lt;&lt;(...)</text:span> </text:p>
      <text:p text:style-name="P71"><text:span text:style-name="T220">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79"><text:span text:style-name="T8">&gt; Considerando</text:span> <text:span text:style-name="T7">lo establecido en el artículo 100 del Reglamento General de la Ley de contratos de las Administraciones Públicas establece: </text:span></text:p>
      <text:p text:style-name="P71"><text:span text:style-name="T227">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63"><text:span text:style-name="T151">CONSIDERANDO</text:span><text:span text:style-name="T147"> </text:span><text:span text:style-name="T152">que la adopción de este acuerdo es competencia de la</text:span><text:span text:style-name="T147"> </text:span><text:span text:style-name="T152">Junta de Gobierno Local en virtud de las delegaciones efectuadas por la Alcaldesa de este Ayuntamiento, mediante Decreto 2049/2019, de fecha 17 de junio de 2019.</text:span> </text:p>
      <text:p text:style-name="P63"><text:span text:style-name="T23">En su virtud, y conforme a tales antecedentes, </text:span><text:span text:style-name="T11">PROPONGO</text:span><text:span text:style-name="T23"> a la Junta de Gobierno Local:</text:span> </text:p>
      <text:p text:style-name="P82"><text:span text:style-name="T151">Primero.-</text:span><text:span text:style-name="T105"> </text:span><text:span text:style-name="T154">Ampliar</text:span><text:span text:style-name="Strong_20_Emphasis"><text:span text:style-name="T207"> </text:span></text:span><text:span text:style-name="Strong_20_Emphasis"><text:span text:style-name="T183">el plazo de ejecución de la obra denominada </text:span></text:span><text:span text:style-name="T185">Ampliación Cementerio de Mogán, Conexión a red de alcantarillado municipal del Cementerio de Mogán, Drenaje Lixiviados nuevo Cementerio Mogán</text:span><text:span text:style-name="Strong_20_Emphasis"><text:span text:style-name="T207"> </text:span></text:span><text:span text:style-name="Strong_20_Emphasis"><text:span text:style-name="T183">, hasta el día</text:span></text:span><text:span text:style-name="Strong_20_Emphasis"><text:span text:style-name="T207"> </text:span></text:span><text:span text:style-name="Strong_20_Emphasis"><text:span text:style-name="T157">23</text:span></text:span><text:span text:style-name="Strong_20_Emphasis"><text:span text:style-name="T148"> </text:span></text:span><text:span text:style-name="Strong_20_Emphasis"><text:span text:style-name="T157">de abril</text:span></text:span><text:span text:style-name="Strong_20_Emphasis"><text:span text:style-name="T148"> </text:span></text:span><text:span text:style-name="Strong_20_Emphasis"><text:span text:style-name="T157">de 2021</text:span></text:span><text:span text:style-name="Strong_20_Emphasis"><text:span text:style-name="T183">, sin imposición de penalidades al entenderse que no se deben a causas imputables al contratista. </text:span></text:span></text:p>
      <text:p text:style-name="P82"><text:span text:style-name="Strong_20_Emphasis"><text:span text:style-name="T185">Segundo.- </text:span></text:span><text:span text:style-name="Strong_20_Emphasis"><text:span text:style-name="T183">Si el plazo de ejecución de la obra de referencia se demorara mas allá de la fecha del 23</text:span></text:span><text:span text:style-name="Strong_20_Emphasis"><text:span text:style-name="T207"> </text:span></text:span><text:span text:style-name="Strong_20_Emphasis"><text:span text:style-name="T183">de ABRIL</text:span></text:span><text:span text:style-name="Strong_20_Emphasis"><text:span text:style-name="T207"> </text:span></text:span><text:span text:style-name="Strong_20_Emphasis"><text:span text:style-name="T183">de 2021, se aplicará una penalidad de </text:span></text:span><text:span text:style-name="Strong_20_Emphasis"><text:span text:style-name="T185">552,83</text:span></text:span><text:span text:style-name="Strong_20_Emphasis"><text:span text:style-name="T207"> </text:span></text:span><text:span text:style-name="Strong_20_Emphasis"><text:span text:style-name="T185">euros</text:span></text:span><text:span text:style-name="Strong_20_Emphasis"><text:span text:style-name="T183">,</text:span></text:span><text:span text:style-name="Strong_20_Emphasis"><text:span text:style-name="T207"> </text:span></text:span><text:span text:style-name="Strong_20_Emphasis"><text:span text:style-name="T183">por día de retraso.</text:span></text:span><text:span text:style-name="T5"> </text:span></text:p>
      <text:p text:style-name="P77"><text:span text:style-name="T144">Tercero.-</text:span><text:span text:style-name="T142"> </text:span><text:span text:style-name="T146">Notificar la resolución que se adopte a la contrata,</text:span><text:span text:style-name="T142"> </text:span><text:span text:style-name="T204">y</text:span><text:span text:style-name="T142"> </text:span><text:span text:style-name="T146">dar traslado de la misma a la Unidad Administrativa de Obras Públicas;</text:span><text:span text:style-name="T164"> </text:span><text:span text:style-name="T167">a los efectos oportunos.”</text:span></text:p>
      <text:p text:style-name="P81"><text:s/></text:p>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
      <text:p text:style-name="Text_20_body"><text:line-break/><text:line-break/><text:tab/><text:span text:style-name="T285">10.- Expte. 4129/2020 Toma de Conocimiento Sentencia P.A. 228/2020. </text:span></text:p>
      <text:p text:style-name="P59"/>
      <text:p text:style-name="P39"><text:span text:style-name="T269"><text:tab/>“DALIA ESTER GONZÁLEZ MARTÍN</text:span><text:span text:style-name="T268">, Funcionaria municipal, Letrada, Responsable de la Unidad Administrativa de Asesoría Jurídica, según Decreto 2912/2017, de 17 de octubre, de conformidad con lo dispuesto en el artículo 212.6 del Reglamento Orgánico Municipal, y visto el informe jurídico-propuesta emitido por Dª. Ivonne Rodríguez García, que literalmente dispone:</text:span> </text:p>
      <text:p text:style-name="P39"><text:span text:style-name="T268">&lt;&lt;</text:span> <text:span text:style-name="T271">IVONNE RODRÍGUEZ GARCÍA</text:span><text:span text:style-name="T270">, Letrada de la Unidad Administrativa de Asesoría Jurídica del Ilustre Ayuntamiento de Mogán, vista la </text:span><text:span text:style-name="T120">Sentencia del Juzgado de lo Contencioso-Administrativo n.º 4 de Las Palmas de Gran Canaria, de fecha 16/03/21, </text:span><text:span text:style-name="T270">dictada </text:span><text:span text:style-name="T120">en el P.A. 228/2020</text:span> <text:span text:style-name="T270">y, en virtud del artículo 212 del </text:span><text:soft-page-break/><text:span text:style-name="T270">Reglamento Orgánico Municipal (publicado en el Boletín Oficial de la Provincia número 128, de 23 de octubre de 2019), emito el presente informe en base a los siguientes,</text:span> </text:p>
      <text:p text:style-name="P41"><text:span text:style-name="T271">ANTECEDENTES DE HECHO</text:span> </text:p>
      <text:p text:style-name="P39"><text:span text:style-name="T15">PRIMERO.- </text:span><text:span text:style-name="T12">Que con fecha de 17/07/20, se interpone recurso contencioso-administrativo por Doña Inmaculada García Santana, Procuradora de los Tribunales, actuando en nombre y representación de </text:span><text:span text:style-name="T15">DOÑA TINA FREDTOFT EKBLOM, </text:span><text:span text:style-name="T55">bajo la dirección legal </text:span><text:span text:style-name="T12">de Don Fernando Díaz Santana, iniciado por demanda contra el </text:span><text:span text:style-name="T15">AYUNTAMIENTO DE MOGÁN</text:span><text:span text:style-name="T12">, cuyo SUPLICO tiene el siguiente tenor literal:</text:span> </text:p>
      <text:p text:style-name="P39"><text:span text:style-name="T12">&lt;&lt;SUPLICO AL JUZGADO que, teniendo por presentado este escrito con el documento adjunto y sus respectivas copias, se sirva admitirlo, teniéndome por parte en la representación que ostento y mandando se entiendan conmigo las sucesivas diligencias de trámite, y por interpuesto, en tiempo y forma, RECURSO CONTENCIOSO ADMINISTRATIVO por silencio administrativo desestimatorio ante la falta de resolución expresa, y tramitación, de expediente de reclamación por responsabilidad patrimonial por el Iltre Ayuntamiento de Mogán (...)&gt;&gt;</text:span> </text:p>
      <text:p text:style-name="P39"><text:span text:style-name="T271">SEGUNDO.- </text:span><text:span text:style-name="T270">Que practicados los trámites procesales y los medios de prueba declarados pertinentes, previas conclusiones de las partes, el citado procedimiento fue resuelto por Sentencia del Juzgado de lo Contencioso-Administrativo n.º 4 de Las Palmas de Gran Canaria, de fecha de 16 de marzo de 2021, siendo el fallo del siguiente tenor literal:</text:span> </text:p>
      <text:p text:style-name="P39"><text:span text:style-name="T270">&lt;&lt;Que ESTIMANDO PARCIALMENTE el recurso presentado por la Procuradora Dña. Inmaculada García Santana, en nombre y representación de Doña Tina Fredtoft Ekblom, se reconoce el </text:span><text:span text:style-name="T272">derecho de la parte recurrente a ser indemnizada en la cantidad de 2.864,58 euros, más los intereses legales desde la fecha de la reclamación</text:span><text:span text:style-name="T270">, todo ello </text:span><text:span text:style-name="T272">sin </text:span><text:span text:style-name="T270">efectuar </text:span><text:span text:style-name="T272">pronunciamiento condenatorio sobre las costas procesales</text:span><text:span text:style-name="T270">&gt;&gt;</text:span> </text:p>
      <text:p text:style-name="P39"><text:span text:style-name="T15">TERCERO.- </text:span><text:span text:style-name="T12">Que, conforme a la franquicia establecida en la </text:span><text:span text:style-name="T55">póliza (nº 00000101466449)</text:span><text:span text:style-name="T12">, corresponde consignar: por ZURICH, </text:span><text:span text:style-name="T55">2.264,58 , y al Ilustre Ayuntamiento de Mogán, 600 .</text:span> </text:p>
      <text:p text:style-name="P39"><text:span text:style-name="T121">CUARTO.- </text:span><text:span text:style-name="T120">Que, con fecha de 22/03/21, se remite a la </text:span><text:span text:style-name="T270">Unidad Administrativa de Asesoría Jurídica del Ilustre Ayuntamiento de Mogán, justificante de la consignación principal, por importe de </text:span><text:span text:style-name="T120">2.264,58 . </text:span></text:p>
      <text:p text:style-name="P41"><text:span text:style-name="T121">FUNDAMENTOS JURÍDICOS</text:span> </text:p>
      <text:p text:style-name="P39"><text:span text:style-name="T121">PRIMERO.- </text:span><text:span text:style-name="T120">El ordenamiento jurídico aplicable viene determinados por:</text:span> </text:p>
      <text:list xml:id="list961986834800454856" text:style-name="L23">
        <text:list-item>
          <text:p text:style-name="P226"><text:span text:style-name="T120">Ley Orgánica 6/1985, de 1 de julio, del Poder Judicial (en adelante, LOPJ)</text:span> </text:p>
        </text:list-item>
        <text:list-item>
          <text:p text:style-name="P226"><text:span text:style-name="T120">Ley 29/1998, de 13 de julio, reguladora de la Jurisdicción Contencioso- Administrativa (en adelante, LRJCA)</text:span> </text:p>
        </text:list-item>
        <text:list-item>
          <text:p text:style-name="P226"><text:span text:style-name="T270">Reglamento Orgánico Municipal (en adelante, ROM)</text:span> </text:p>
        </text:list-item>
        <text:list-item>
          <text:p text:style-name="P226"><text:span text:style-name="T270">Constitución Española (en adelante, CE)</text:span> </text:p>
        </text:list-item>
      </text:list>
      <text:p text:style-name="P39"><text:span text:style-name="T121">SEGUNDO.- </text:span><text:span text:style-name="T120">De conformidad al artículo 18.2 de la LOPJ, &lt;&lt;</text:span><text:span text:style-name="T270">Las sentencias se ejecutarán </text:span><text:span text:style-name="T272">en sus propios términos</text:span><text:span text:style-name="T270">.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39"><text:span text:style-name="T270">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39"><text:soft-page-break/><text:span text:style-name="T270">Específicamente el orden jurisdiccional contencioso-administrativo, el artículo 103.2 de la LRJCA establece que &lt;&lt;Las partes están obligadas a cumplir las sentencias en la forma y términos que en éstas se consignen&gt;&gt;.</text:span> </text:p>
      <text:p text:style-name="P39"><text:span text:style-name="T121">TERCERO.- </text:span><text:span text:style-name="T120">La obligatoriedad del mandato judicial viene recogida por el artículo 118 de la CE, en los términos siguientes, &lt;&lt;</text:span><text:span text:style-name="T270">Es </text:span><text:span text:style-name="T272">obligado cumplir las sentencias</text:span> <text:span text:style-name="T270">y demás resoluciones firmes de los Jueces y Tribunales, así como prestar la colaboración requerida por éstos en el curso del proceso y en la ejecución de lo resuelto&gt;&gt;.</text:span> </text:p>
      <text:p text:style-name="P39"><text:span text:style-name="T270">En el mismo sentido, establece el artículo 17 de la LOPJ que,&lt;&lt;1. Todas las personas y entidades públicas y privadas están obligadas a prestar, en la forma que la ley establezca, la colaboración </text:span><text:span text:style-name="T270">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39"><text:span text:style-name="T270">2. Las </text:span><text:span text:style-name="T272">Administraciones Públicas,</text:span> <text:span text:style-name="T270">las autoridades y funcionarios, las corporaciones y todas las entidades públicas y privadas, y los particulares, respetarán y, en su caso,</text:span><text:span text:style-name="T48"> </text:span><text:span text:style-name="T272">cumplirán las sentencias y las demás resoluciones judiciales que hayan ganado firmeza</text:span> <text:span text:style-name="T270">o sean ejecutables de acuerdo con las leyes&gt;&gt;.</text:span> </text:p>
      <text:p text:style-name="P39"><text:span text:style-name="T271">CUARTO.-</text:span><text:span text:style-name="T104"> </text:span><text:span text:style-name="T120">De acuerdo al artículo 106 de la LRJCA, &lt;&lt;1. Cuando la Administración fuere</text:span><text:span text:style-name="T107"> </text:span><text:span text:style-name="T122">condenada al pago de cantidad líquida</text:span><text:span text:style-name="T120">,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39"><text:span text:style-name="T120">2. A la cantidad a que se refiere el apartado anterior se añadirá el interés legal del dinero, calculado desde la fecha de notificación de la sentencia dictada en única o primera instancia.</text:span> </text:p>
      <text:p text:style-name="P39"><text:span text:style-name="T120">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el cumplimiento.</text:span> </text:p>
      <text:p text:style-name="P39"><text:span text:style-name="T120">4. Si la Administración condenada al pago de cantidad estimase que el cumplimiento de la sentencia habría de producir trastorno grave a su Hacienda, lo pondrá en conocimiento del Juez o Tribunal acompañado de una propuesta razonada para que, oídas las partes, se resuelva sobre el modo de ejecutar la sentencia en la forma que sea menos gravosa para aquélla.</text:span> </text:p>
      <text:p text:style-name="P39"><text:span text:style-name="T120">5. Lo dispuesto en los apartados anteriores será de aplicación asimismo a los supuestos en que se lleve a efecto la ejecución provisional de las sentencias conforme a esta Ley.</text:span> </text:p>
      <text:p text:style-name="P39"><text:span text:style-name="T120">6. Cualquiera de las partes podrá solicitar que la cantidad a satisfacer se compense con créditos que la Administración ostente contra el recurrente&gt;&gt;.</text:span> </text:p>
      <text:p text:style-name="P39"><text:span text:style-name="T121">QUINTO.-</text:span><text:span text:style-name="T50"> </text:span><text:span text:style-name="T120">En virtud del artículo 212.6 del ROM, corresponde a la Asesoría Jurídica Municipal &lt;&lt;la elaboración de las propuestas de ejecución de sentencias al órgano municipal que corresponda&gt;&gt;.</text:span> </text:p>
      <text:p text:style-name="P39"><text:span text:style-name="T121">SEXTO.- </text:span><text:span text:style-name="T120">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39"><text:span text:style-name="T120">Visto los antecedentes y fundamentos jurídicos expuestos, emito la siguiente,</text:span> </text:p>
      <text:p text:style-name="P41"><text:span text:style-name="T121">PROPUESTA</text:span> </text:p>
      <text:p text:style-name="P39"><text:span text:style-name="T121">PRIMERO.- </text:span><text:span text:style-name="T120">Tomar conocimiento de la Sentencia del Juzgado de lo Contencioso-Administrativo nº 4 de Las Palmas de Gran Canaria, de fecha 16/03/21, dictada en el P.A. 228/2020.</text:span> </text:p>
      <text:p text:style-name="P39"><text:span text:style-name="T271">SEGUNDO.- </text:span><text:span text:style-name="T120">Dar traslado del Acuerdo que se adopte a la Intervención municipal y a la Recaudación municipal a los efectos oportunos.</text:span> </text:p>
      <text:p text:style-name="P39"><text:span text:style-name="T121">TERCERO.-</text:span><text:span text:style-name="T50"> </text:span><text:span text:style-name="T120">Notificar el acuerdo que se adopte al Juzgado de lo Contencioso-Administrativo n.º 4 de Las Palmas de Gran Canaria&gt;&gt;</text:span> </text:p>
      <text:p text:style-name="P44"><text:soft-page-break/><text:span text:style-name="Emphasis"><text:span text:style-name="T123">CONSIDERANDO,</text:span></text:span><text:span text:style-name="Emphasis"><text:span text:style-name="T102"> </text:span></text:span><text:span text:style-name="Emphasis"><text:span text:style-name="T119">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text:span><text:span text:style-name="T5"> </text:span></text:p>
      <text:p text:style-name="P44"><text:span text:style-name="Emphasis"><text:span text:style-name="T119">En virtud de lo expuesto, elevo a su consideración, la siguiente:</text:span></text:span><text:span text:style-name="T5"> </text:span></text:p>
      <text:p text:style-name="P52"><text:span text:style-name="Emphasis"><text:span text:style-name="T123">PROPUESTA DE RESOLUCIÓN</text:span></text:span><text:span text:style-name="T5"> </text:span></text:p>
      <text:p text:style-name="P39"><text:span text:style-name="T123">PRIMERO.- </text:span><text:span text:style-name="T119">Tomar conocimiento de la Sentencia del Juzgado de lo Contencioso-Administrativo nº 4 de Las Palmas de Gran Canaria, de fecha 16/03/21, dictada en el P.A. 228/2020.</text:span> </text:p>
      <text:p text:style-name="P39"><text:span text:style-name="T269">SEGUNDO.- </text:span><text:span text:style-name="T119">Dar traslado del Acuerdo que se adopte a la Intervención municipal y a la Recaudación municipal a los efectos oportunos.</text:span> </text:p>
      <text:p text:style-name="P39"><text:span text:style-name="T123">TERCERO.-</text:span><text:span text:style-name="T50"> </text:span><text:span text:style-name="T119">Notificar el acuerdo que se adopte al Juzgado de lo Contencioso-Administrativo n.º 4 de Las Palmas de Gran Canaria.” </text:span></text:p>
      <text:p text:style-name="P41"/>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text:line-break/><text:span text:style-name="Strong_20_Emphasis"><text:span text:style-name="T5"> </text:span></text:span><text:line-break/><text:tab/><text:span text:style-name="T285">11.- Expte. 356636/2021. Propuesta para la aprobación de obligaciones correspondiente a facturas. </text:span></text:p>
      <text:p text:style-name="P93"/>
      <text:p text:style-name="P86"><text:span text:style-name="T11">“Expediente</text:span><text:span text:style-name="T18">: </text:span><text:span text:style-name="T70">Aprobación de Facturas y Reconocimiento de Obligaciones (JGL</text:span><text:span text:style-name="T117"> </text:span><text:span text:style-name="T70">30/03/2021)</text:span> </text:p>
      <text:p text:style-name="P86"><text:span text:style-name="T11">Asunto:</text:span><text:span text:style-name="T243"> </text:span><text:span text:style-name="T18">Informe - Propuesta de reconocimiento de obligaciones.</text:span> </text:p>
      <text:p text:style-name="P102"/>
      <text:p text:style-name="P86"><text:span text:style-name="T69">Luis Miguel Becerra André, Teniente Alcalde de Servicos Centrales, precedencia Decreto 2055/2019 de 19 de junio</text:span><text:span text:style-name="T2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text:span> </text:p>
      <text:p text:style-name="P86"/>
      <text:p text:style-name="P90"><text:span text:style-name="T11">ANTECEDENTES DE HECHO</text:span> </text:p>
      <text:p text:style-name="P90"/>
      <text:list xml:id="list8987848778685450619" text:style-name="L24">
        <text:list-item>
          <text:p text:style-name="P193"><text:span text:style-name="T18">Se han presentado por el Punto General de Entrada de Facturas Electrónicas</text:span><text:span text:style-name="T243"> </text:span><text:span text:style-name="T18">las facturas que a continuación se relacionan:</text:span> </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30"><text:span text:style-name="T46">Nº REGISTRO</text:span> </text:p>
          </table:table-cell>
          <table:table-cell table:style-name="Table13.A1" office:value-type="string">
            <text:p text:style-name="P30"><text:span text:style-name="T46">Factura Nº</text:span> </text:p>
          </table:table-cell>
          <table:table-cell table:style-name="Table13.A1" office:value-type="string">
            <text:p text:style-name="P30"><text:span text:style-name="T46">Importe Total</text:span> </text:p>
          </table:table-cell>
          <table:table-cell table:style-name="Table13.A1" office:value-type="string">
            <text:p text:style-name="P30"><text:span text:style-name="T46">Nombre</text:span> </text:p>
          </table:table-cell>
          <table:table-cell table:style-name="Table13.A1" office:value-type="string">
            <text:p text:style-name="P30"><text:span text:style-name="T46">Texto Explicativo</text:span> </text:p>
          </table:table-cell>
          <table:table-cell table:style-name="Table13.A1" office:value-type="string">
            <text:p text:style-name="P30"><text:span text:style-name="T46">Gr. Apuntes</text:span> </text:p>
          </table:table-cell>
        </table:table-row>
        <table:table-row>
          <table:table-cell table:style-name="Table13.A1" office:value-type="string">
            <text:p text:style-name="P31"><text:span text:style-name="T47">F/2020/3944</text:span> </text:p>
          </table:table-cell>
          <table:table-cell table:style-name="Table13.A1" office:value-type="string">
            <text:p text:style-name="P31"><text:span text:style-name="T47">A 2020003155</text:span> </text:p>
          </table:table-cell>
          <table:table-cell table:style-name="Table13.A1" office:value-type="string">
            <text:p text:style-name="P32"><text:span text:style-name="T47">3813,56</text:span> </text:p>
          </table:table-cell>
          <table:table-cell table:style-name="Table13.A1" office:value-type="string">
            <text:p text:style-name="P31"><text:span text:style-name="T47">ALL SPORT A&amp;P EFMR, S.L.</text:span> </text:p>
          </table:table-cell>
          <table:table-cell table:style-name="Table13.A1" office:value-type="string">
            <text:p text:style-name="P31"><text:span text:style-name="T47">RELOJ CROSSFIT PROFESIONAL / JGO FIJACIONES CIERRE RAPIDO MUELLE 30 MM PAR / COLCHONETA AEROBIC CON OLLADOS / DISCO OLIM</text:span> </text:p>
          </table:table-cell>
          <table:table-cell table:style-name="Table13.A1" office:value-type="string">
            <text:p text:style-name="P35"><text:span text:style-name="T47">DEPORTE</text:span> </text:p>
          </table:table-cell>
        </table:table-row>
        <table:table-row>
          <table:table-cell table:style-name="Table13.A1" office:value-type="string">
            <text:p text:style-name="P31"><text:span text:style-name="T47">F/2020/1805</text:span> </text:p>
          </table:table-cell>
          <table:table-cell table:style-name="Table13.A1" office:value-type="string">
            <text:p text:style-name="P31"><text:span text:style-name="T47">Emit- 20200023</text:span> </text:p>
          </table:table-cell>
          <table:table-cell table:style-name="Table13.A1" office:value-type="string">
            <text:p text:style-name="P32"><text:span text:style-name="T47">1407,59</text:span> </text:p>
          </table:table-cell>
          <table:table-cell table:style-name="Table13.A1" office:value-type="string">
            <text:p text:style-name="P31"><text:span text:style-name="T47">ALONSO NAVARRO, </text:span><text:soft-page-break/><text:span text:style-name="T47">FRANCISCO ORIOL</text:span> </text:p>
          </table:table-cell>
          <table:table-cell table:style-name="Table13.A1" office:value-type="string">
            <text:p text:style-name="P31"><text:span text:style-name="T47">RECOGIDA MATERIAL DE AMIANTO 5 PUNTOS ( Reciogida de cinco puntos de </text:span><text:soft-page-break/><text:span text:style-name="T47">vertidos en Mogan )</text:span> </text:p>
          </table:table-cell>
          <table:table-cell table:style-name="Table13.A1" office:value-type="string">
            <text:p text:style-name="P35"><text:span text:style-name="T47">SERVICIOS PUBLICOS </text:span><text:soft-page-break/><text:span text:style-name="T47">LIMPIEZA</text:span> </text:p>
          </table:table-cell>
        </table:table-row>
        <table:table-row>
          <table:table-cell table:style-name="Table13.A1" office:value-type="string">
            <text:p text:style-name="P31"><text:span text:style-name="T47">F/2021/739</text:span> </text:p>
          </table:table-cell>
          <table:table-cell table:style-name="Table13.A1" office:value-type="string">
            <text:p text:style-name="P31"><text:span text:style-name="T47">Fra. 470828</text:span> </text:p>
          </table:table-cell>
          <table:table-cell table:style-name="Table13.A1" office:value-type="string">
            <text:p text:style-name="P32"><text:span text:style-name="T47">407,26</text:span> </text:p>
          </table:table-cell>
          <table:table-cell table:style-name="Table13.A1" office:value-type="string">
            <text:p text:style-name="P31"><text:span text:style-name="T47">ANIDIA, S.A</text:span> </text:p>
          </table:table-cell>
          <table:table-cell table:style-name="Table13.A1" office:value-type="string">
            <text:p text:style-name="P31"><text:span text:style-name="T47">JGL 30/03/21. EXPTE. 1065/21. VIAS Y OBRAS PUBLICAS / BLOQUE DE 12 / BLOQUE DE 9 / BLOQUE DE 6</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63</text:span> </text:p>
          </table:table-cell>
          <table:table-cell table:style-name="Table13.A1" office:value-type="string">
            <text:p text:style-name="P31"><text:span text:style-name="T47">Fra. 471792</text:span> </text:p>
          </table:table-cell>
          <table:table-cell table:style-name="Table13.A1" office:value-type="string">
            <text:p text:style-name="P32"><text:span text:style-name="T47">55,95</text:span> </text:p>
          </table:table-cell>
          <table:table-cell table:style-name="Table13.A1" office:value-type="string">
            <text:p text:style-name="P31"><text:span text:style-name="T47">ANIDIA, S.A</text:span> </text:p>
          </table:table-cell>
          <table:table-cell table:style-name="Table13.A1" office:value-type="string">
            <text:p text:style-name="P31"><text:span text:style-name="T47">JGL 30/03/21. EXPTE. 1067/21. VIAS Y OBRAS PUBLICAS / CABO TRENCILLA NYLON 4840/6 / MALLA PLAST.VERDE SOMBR</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81</text:span> </text:p>
          </table:table-cell>
          <table:table-cell table:style-name="Table13.A1" office:value-type="string">
            <text:p text:style-name="P31"><text:span text:style-name="T47">263</text:span> </text:p>
          </table:table-cell>
          <table:table-cell table:style-name="Table13.A1" office:value-type="string">
            <text:p text:style-name="P32"><text:span text:style-name="T47">342,48</text:span> </text:p>
          </table:table-cell>
          <table:table-cell table:style-name="Table13.A1" office:value-type="string">
            <text:p text:style-name="P31"><text:span text:style-name="T47">AUTOS BASSO, S.A.U.</text:span> </text:p>
          </table:table-cell>
          <table:table-cell table:style-name="Table13.A1" office:value-type="string">
            <text:p text:style-name="P31"><text:span text:style-name="T47">JGL 30/03/21. EXPTE. 115/21. REPUESTOS VARIOS.</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32</text:span> </text:p>
          </table:table-cell>
          <table:table-cell table:style-name="Table13.A1" office:value-type="string">
            <text:p text:style-name="P31"><text:span text:style-name="T47">1180148088</text:span> </text:p>
          </table:table-cell>
          <table:table-cell table:style-name="Table13.A1" office:value-type="string">
            <text:p text:style-name="P32"><text:span text:style-name="T47">403,69</text:span> </text:p>
          </table:table-cell>
          <table:table-cell table:style-name="Table13.A1" office:value-type="string">
            <text:p text:style-name="P31"><text:span text:style-name="T47">BERNER MONTAJE Y FIJACIÓN S.L.</text:span> </text:p>
          </table:table-cell>
          <table:table-cell table:style-name="Table13.A1" office:value-type="string">
            <text:p text:style-name="P31"><text:span text:style-name="T47">JGL 30/03/21. EXPTE. 115/21. 18-335963 DESCUENTO ESPECIAL PORTES / 298131 TUB. TRENZ. NG 5,5X10,5 MM 15M / 298140.</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0/3434</text:span> </text:p>
          </table:table-cell>
          <table:table-cell table:style-name="Table13.A1" office:value-type="string">
            <text:p text:style-name="P31"><text:span text:style-name="T47">2040871806</text:span> </text:p>
          </table:table-cell>
          <table:table-cell table:style-name="Table13.A1" office:value-type="string">
            <text:p text:style-name="P32"><text:span text:style-name="T47">30171,22</text:span> </text:p>
          </table:table-cell>
          <table:table-cell table:style-name="Table13.A1" office:value-type="string">
            <text:p text:style-name="P31"><text:span text:style-name="T47">CANARAGUA CONCESIONES S.A.</text:span> </text:p>
          </table:table-cell>
          <table:table-cell table:style-name="Table13.A1" office:value-type="string">
            <text:p text:style-name="P31"><text:span text:style-name="T47">Texto Posición: SERVICIO DE EXPLOTACIÓN, MANTENIMIENTO Y CONSERVACIÓN DE UNA PLANTA DE ÓSMOSIS INVERSA EN LA PLAYA DE MO</text:span> </text:p>
          </table:table-cell>
          <table:table-cell table:style-name="Table13.A1" office:value-type="string">
            <text:p text:style-name="P35"><text:span text:style-name="T47">AGUAS</text:span> </text:p>
          </table:table-cell>
        </table:table-row>
        <table:table-row>
          <table:table-cell table:style-name="Table13.A1" office:value-type="string">
            <text:p text:style-name="P31"><text:span text:style-name="T47">F/2020/4066</text:span> </text:p>
          </table:table-cell>
          <table:table-cell table:style-name="Table13.A1" office:value-type="string">
            <text:p text:style-name="P31"><text:span text:style-name="T47">2040872004</text:span> </text:p>
          </table:table-cell>
          <table:table-cell table:style-name="Table13.A1" office:value-type="string">
            <text:p text:style-name="P32"><text:span text:style-name="T47">30171,22</text:span> </text:p>
          </table:table-cell>
          <table:table-cell table:style-name="Table13.A1" office:value-type="string">
            <text:p text:style-name="P31"><text:span text:style-name="T47">CANARAGUA CONCESIONES S.A.</text:span> </text:p>
          </table:table-cell>
          <table:table-cell table:style-name="Table13.A1" office:value-type="string">
            <text:p text:style-name="P31"><text:span text:style-name="T47">Texto Posición: SERVICIO DE EXPLOTACIÓN, MANTENIMIENTO Y CONSERVACIÓN DE UNA PLANTA DE ÓSMOSIS INVERSA EN LA PLAYA DE MO</text:span> </text:p>
          </table:table-cell>
          <table:table-cell table:style-name="Table13.A1" office:value-type="string">
            <text:p text:style-name="P35"><text:span text:style-name="T47">AGUAS</text:span> </text:p>
          </table:table-cell>
        </table:table-row>
        <table:table-row>
          <table:table-cell table:style-name="Table13.A1" office:value-type="string">
            <text:p text:style-name="P31"><text:span text:style-name="T47">F/2020/3082</text:span> </text:p>
          </table:table-cell>
          <table:table-cell table:style-name="Table13.A1" office:value-type="string">
            <text:p text:style-name="P31"><text:span text:style-name="T47">7,520202990002E+019</text:span> </text:p>
          </table:table-cell>
          <table:table-cell table:style-name="Table13.A1" office:value-type="string">
            <text:p text:style-name="P32"><text:span text:style-name="T47">14880,17</text:span> </text:p>
          </table:table-cell>
          <table:table-cell table:style-name="Table13.A1" office:value-type="string">
            <text:p text:style-name="P31"><text:span text:style-name="T47">CIA. DE SEGUROS Y REASEGUROS, S.A. MAPFRE FAMILIAR</text:span> </text:p>
          </table:table-cell>
          <table:table-cell table:style-name="Table13.A1" office:value-type="string">
            <text:p text:style-name="P31"><text:span text:style-name="T47">""PÓLIZA"":0991870012244||""RECIBO"":8225449037||""RIESGO INDUSTRIALES"":SEGUN CONSTA EN POLIZA|| 01/11/20 AL 01/02/21</text:span> </text:p>
          </table:table-cell>
          <table:table-cell table:style-name="Table13.A1" office:value-type="string">
            <text:p text:style-name="P35"><text:span text:style-name="T47">SERVICIOS PUBLICOS</text:span> </text:p>
          </table:table-cell>
        </table:table-row>
        <table:table-row>
          <table:table-cell table:style-name="Table13.A1" office:value-type="string">
            <text:p text:style-name="P31"><text:span text:style-name="T47">F/2021/571</text:span> </text:p>
          </table:table-cell>
          <table:table-cell table:style-name="Table13.A1" office:value-type="string">
            <text:p text:style-name="P31"><text:span text:style-name="T47">420002806</text:span> </text:p>
          </table:table-cell>
          <table:table-cell table:style-name="Table13.A1" office:value-type="string">
            <text:p text:style-name="P32"><text:span text:style-name="T47">311,71</text:span> </text:p>
          </table:table-cell>
          <table:table-cell table:style-name="Table13.A1" office:value-type="string">
            <text:p text:style-name="P31"><text:span text:style-name="T47">DINOSOL SUPERMERCADOS, S.L.</text:span> </text:p>
          </table:table-cell>
          <table:table-cell table:style-name="Table13.A1" office:value-type="string">
            <text:p text:style-name="P31"><text:span text:style-name="T47">JGL 30/03/21. FRA. NUM. 420002806, PFAE MOGAN VALORA ( FRA. NUM. 420002806, IMPORTE 311,71 TARJETA NUM. 236000132</text:span> </text:p>
          </table:table-cell>
          <table:table-cell table:style-name="Table13.A1" office:value-type="string">
            <text:p text:style-name="P35"><text:span text:style-name="T47">ADL</text:span> </text:p>
          </table:table-cell>
        </table:table-row>
        <table:table-row>
          <table:table-cell table:style-name="Table13.A1" office:value-type="string">
            <text:p text:style-name="P31"><text:span text:style-name="T47">F/2021/724</text:span> </text:p>
          </table:table-cell>
          <table:table-cell table:style-name="Table13.A1" office:value-type="string">
            <text:p text:style-name="P31"><text:span text:style-name="T47">2100187</text:span> </text:p>
          </table:table-cell>
          <table:table-cell table:style-name="Table13.A1" office:value-type="string">
            <text:p text:style-name="P32"><text:span text:style-name="T47">769,5</text:span> </text:p>
          </table:table-cell>
          <table:table-cell table:style-name="Table13.A1" office:value-type="string">
            <text:p text:style-name="P31"><text:span text:style-name="T47">FERRETERIA ARAÑA Y QUEVEDO,S.L</text:span> </text:p>
          </table:table-cell>
          <table:table-cell table:style-name="Table13.A1" office:value-type="string">
            <text:p text:style-name="P31"><text:span text:style-name="T47">JGL 30/03/21. SUMINISTROS FERRETERIA VARIOS.</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16</text:span> </text:p>
          </table:table-cell>
          <table:table-cell table:style-name="Table13.A1" office:value-type="string">
            <text:p text:style-name="P31"><text:span text:style-name="T47">210106</text:span> </text:p>
          </table:table-cell>
          <table:table-cell table:style-name="Table13.A1" office:value-type="string">
            <text:p text:style-name="P32"><text:span text:style-name="T47">1293,54</text:span> </text:p>
          </table:table-cell>
          <table:table-cell table:style-name="Table13.A1" office:value-type="string">
            <text:p text:style-name="P31"><text:span text:style-name="T47">FERRETERÍA EL ARBOL S.L.L.</text:span> </text:p>
          </table:table-cell>
          <table:table-cell table:style-name="Table13.A1" office:value-type="string">
            <text:p text:style-name="P31"><text:span text:style-name="T47">JGL 30/03/21. EXPTE. 101/2021. SUMINISTROS MATERIALES FERRETERIAS VARIOS.</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33</text:span> </text:p>
          </table:table-cell>
          <table:table-cell table:style-name="Table13.A1" office:value-type="string">
            <text:p text:style-name="P31"><text:span text:style-name="T47">01 210097</text:span> </text:p>
          </table:table-cell>
          <table:table-cell table:style-name="Table13.A1" office:value-type="string">
            <text:p text:style-name="P32"><text:span text:style-name="T47">9,81</text:span> </text:p>
          </table:table-cell>
          <table:table-cell table:style-name="Table13.A1" office:value-type="string">
            <text:p text:style-name="P31"><text:span text:style-name="T47">GARCIA AFONSO, PABLO</text:span> </text:p>
          </table:table-cell>
          <table:table-cell table:style-name="Table13.A1" office:value-type="string">
            <text:p text:style-name="P31"><text:span text:style-name="T47">JGL 30/03/21. EXPTE. 99/2021. Fra.Ferretería El Carmen.</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34</text:span> </text:p>
          </table:table-cell>
          <table:table-cell table:style-name="Table13.A1" office:value-type="string">
            <text:p text:style-name="P31"><text:span text:style-name="T47">01 210096</text:span> </text:p>
          </table:table-cell>
          <table:table-cell table:style-name="Table13.A1" office:value-type="string">
            <text:p text:style-name="P32"><text:span text:style-name="T47">624,3</text:span> </text:p>
          </table:table-cell>
          <table:table-cell table:style-name="Table13.A1" office:value-type="string">
            <text:p text:style-name="P31"><text:span text:style-name="T47">GARCIA AFONSO, PABLO</text:span> </text:p>
          </table:table-cell>
          <table:table-cell table:style-name="Table13.A1" office:value-type="string">
            <text:p text:style-name="P31"><text:span text:style-name="T47">JGL 30/03/21. EXPTE. 99/2021. Fra. Ferretería El Carmen / Fra. Ferretería El Carmen</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17</text:span> </text:p>
          </table:table-cell>
          <table:table-cell table:style-name="Table13.A1" office:value-type="string">
            <text:p text:style-name="P31"><text:span text:style-name="T47">2021-001</text:span> </text:p>
          </table:table-cell>
          <table:table-cell table:style-name="Table13.A1" office:value-type="string">
            <text:p text:style-name="P32"><text:span text:style-name="T47">1386,72</text:span> </text:p>
          </table:table-cell>
          <table:table-cell table:style-name="Table13.A1" office:value-type="string">
            <text:p text:style-name="P31"><text:span text:style-name="T47">GARCIA PEREZ ALBA Mª</text:span> </text:p>
          </table:table-cell>
          <table:table-cell table:style-name="Table13.A1" office:value-type="string">
            <text:p text:style-name="P31"><text:span text:style-name="T47">JGL 30/03/21. TRATAMIENTO TERAPEUTICO ATENCION TEMPRANA ENERO 21.</text:span> </text:p>
          </table:table-cell>
          <table:table-cell table:style-name="Table13.A1" office:value-type="string">
            <text:p text:style-name="P35"><text:span text:style-name="T47">SERVICIOS SOCIALES</text:span> </text:p>
          </table:table-cell>
        </table:table-row>
        <table:table-row>
          <table:table-cell table:style-name="Table13.A1" office:value-type="string">
            <text:p text:style-name="P31"><text:span text:style-name="T47">F/2021/718</text:span> </text:p>
          </table:table-cell>
          <table:table-cell table:style-name="Table13.A1" office:value-type="string">
            <text:p text:style-name="P31"><text:span text:style-name="T47">2021-013</text:span> </text:p>
          </table:table-cell>
          <table:table-cell table:style-name="Table13.A1" office:value-type="string">
            <text:p text:style-name="P32"><text:span text:style-name="T47">1540,8</text:span> </text:p>
          </table:table-cell>
          <table:table-cell table:style-name="Table13.A1" office:value-type="string">
            <text:p text:style-name="P31"><text:span text:style-name="T47">GARCIA PEREZ ALBA Mª</text:span> </text:p>
          </table:table-cell>
          <table:table-cell table:style-name="Table13.A1" office:value-type="string">
            <text:p text:style-name="P31"><text:span text:style-name="T47">JGL 30/03/21. TRATAMIENTO TERAPEUTICO DE ATENCION TEMPRANA. FEBRERO 21</text:span> </text:p>
          </table:table-cell>
          <table:table-cell table:style-name="Table13.A1" office:value-type="string">
            <text:p text:style-name="P35"><text:span text:style-name="T47">SERVICIOS SOCIALES</text:span> </text:p>
          </table:table-cell>
        </table:table-row>
        <table:table-row>
          <table:table-cell table:style-name="Table13.A1" office:value-type="string">
            <text:p text:style-name="P31"><text:span text:style-name="T47">F/2021/785</text:span> </text:p>
          </table:table-cell>
          <table:table-cell table:style-name="Table13.A1" office:value-type="string">
            <text:p text:style-name="P31"><text:span text:style-name="T47">F-32</text:span> </text:p>
          </table:table-cell>
          <table:table-cell table:style-name="Table13.A1" office:value-type="string">
            <text:p text:style-name="P32"><text:span text:style-name="T47">288,4</text:span> </text:p>
          </table:table-cell>
          <table:table-cell table:style-name="Table13.A1" office:value-type="string">
            <text:p text:style-name="P31"><text:span text:style-name="T47">GUAGUAS GUMIDAFE S.L</text:span> </text:p>
          </table:table-cell>
          <table:table-cell table:style-name="Table13.A1" office:value-type="string">
            <text:p text:style-name="P31"><text:span text:style-name="T47">JGL 30/03/21. EXPTE. 2020/2676. SERVICIO DE TRASLADO PLAYA DE ARGUINEGUIN-SALINETAS-FINCA LOS CASTAÑOS.</text:span> </text:p>
          </table:table-cell>
          <table:table-cell table:style-name="Table13.A1" office:value-type="string">
            <text:p text:style-name="P35"><text:span text:style-name="T47">ADL</text:span> </text:p>
          </table:table-cell>
        </table:table-row>
        <table:table-row>
          <table:table-cell table:style-name="Table13.A1" office:value-type="string">
            <text:p text:style-name="P31"><text:span text:style-name="T47">F/2021/649</text:span> </text:p>
          </table:table-cell>
          <table:table-cell table:style-name="Table13.A1" office:value-type="string">
            <text:p text:style-name="P31"><text:span text:style-name="T47">FV2100880</text:span> </text:p>
          </table:table-cell>
          <table:table-cell table:style-name="Table13.A1" office:value-type="string">
            <text:p text:style-name="P32"><text:span text:style-name="T47">925</text:span> </text:p>
          </table:table-cell>
          <table:table-cell table:style-name="Table13.A1" office:value-type="string">
            <text:p text:style-name="P31"><text:span text:style-name="T47">INSIGNA UNIFORMES S.L</text:span> </text:p>
          </table:table-cell>
          <table:table-cell table:style-name="Table13.A1" office:value-type="string">
            <text:p text:style-name="P31"><text:span text:style-name="T47">JGL 30/03/21. EXPTE 1257/2021. SUMINISTRO [17130011] SPRAY AUTODEFENSA WEINEN PEQUEÑO,</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0/3840</text:span> </text:p>
          </table:table-cell>
          <table:table-cell table:style-name="Table13.A1" office:value-type="string">
            <text:p text:style-name="P31"><text:span text:style-name="T47">05 00000066</text:span> </text:p>
          </table:table-cell>
          <table:table-cell table:style-name="Table13.A1" office:value-type="string">
            <text:p text:style-name="P32"><text:span text:style-name="T47">3149,69</text:span> </text:p>
          </table:table-cell>
          <table:table-cell table:style-name="Table13.A1" office:value-type="string">
            <text:p text:style-name="P31"><text:span text:style-name="T47">INSTAL.LACIONS MIRO S.L</text:span> </text:p>
          </table:table-cell>
          <table:table-cell table:style-name="Table13.A1" office:value-type="string">
            <text:p text:style-name="P31"><text:span text:style-name="T47">MANTENIMIENTO CORRECTIVO AIRE ACONDICIONADO. AVISOS 2020. AYUNTAMIENTO DE MOGAN / EDIFICIO CONSISTORIA</text:span> </text:p>
          </table:table-cell>
          <table:table-cell table:style-name="Table13.A1" office:value-type="string">
            <text:p text:style-name="P35"><text:span text:style-name="T47">ALUMBRADO</text:span> </text:p>
          </table:table-cell>
        </table:table-row>
        <table:table-row>
          <table:table-cell table:style-name="Table13.A1" office:value-type="string">
            <text:p text:style-name="P31"><text:span text:style-name="T47">F/2020/3841</text:span> </text:p>
          </table:table-cell>
          <table:table-cell table:style-name="Table13.A1" office:value-type="string">
            <text:p text:style-name="P31"><text:span text:style-name="T47">05 00000067</text:span> </text:p>
          </table:table-cell>
          <table:table-cell table:style-name="Table13.A1" office:value-type="string">
            <text:p text:style-name="P32"><text:span text:style-name="T47">2926,84</text:span> </text:p>
          </table:table-cell>
          <table:table-cell table:style-name="Table13.A1" office:value-type="string">
            <text:p text:style-name="P31"><text:span text:style-name="T47">INSTAL.LACIONS MIRO S.L</text:span> </text:p>
          </table:table-cell>
          <table:table-cell table:style-name="Table13.A1" office:value-type="string">
            <text:p text:style-name="P31"><text:span text:style-name="T47">MANTENIMIENTO CORRECITO AIRE ACONDICIONADO. ESCUELA DE MÚSICA. AYUNTAMIENTO MOGAN / ud. Según parte de tr</text:span> </text:p>
          </table:table-cell>
          <table:table-cell table:style-name="Table13.A1" office:value-type="string">
            <text:p text:style-name="P35"><text:span text:style-name="T47">ALUMBRADO</text:span> </text:p>
          </table:table-cell>
        </table:table-row>
        <table:table-row>
          <table:table-cell table:style-name="Table13.A1" office:value-type="string">
            <text:p text:style-name="P31"><text:span text:style-name="T47">F/2020/1885</text:span> </text:p>
          </table:table-cell>
          <table:table-cell table:style-name="Table13.A1" office:value-type="string">
            <text:p text:style-name="P31"><text:span text:style-name="T47">F 00376220</text:span> </text:p>
          </table:table-cell>
          <table:table-cell table:style-name="Table13.A1" office:value-type="string">
            <text:p text:style-name="P32"><text:span text:style-name="T47">354,41</text:span> </text:p>
          </table:table-cell>
          <table:table-cell table:style-name="Table13.A1" office:value-type="string">
            <text:p text:style-name="P31"><text:span text:style-name="T47">INSTALADORA </text:span><text:soft-page-break/><text:span text:style-name="T47">QUINTANA, S.A.</text:span> </text:p>
          </table:table-cell>
          <table:table-cell table:style-name="Table13.A1" office:value-type="string">
            <text:p text:style-name="P31"><text:span text:style-name="T47">2371/40 TABIQUE SEPARA.40mm ML / WDK40060RW CANALETA 40X60 ML. / </text:span><text:soft-page-break/><text:span text:style-name="T47">17206402 TACO CLAVO 6/40 / DIF.TERC.2P 40A 30MA AC / IN</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0/3739</text:span> </text:p>
          </table:table-cell>
          <table:table-cell table:style-name="Table13.A1" office:value-type="string">
            <text:p text:style-name="P31"><text:span text:style-name="T47">Rect-Emit- 102</text:span> </text:p>
          </table:table-cell>
          <table:table-cell table:style-name="Table13.A1" office:value-type="string">
            <text:p text:style-name="P32"><text:span text:style-name="T47">2236,64</text:span> </text:p>
          </table:table-cell>
          <table:table-cell table:style-name="Table13.A1" office:value-type="string">
            <text:p text:style-name="P31"><text:span text:style-name="T47">INVENTIA PLUS S.L</text:span> </text:p>
          </table:table-cell>
          <table:table-cell table:style-name="Table13.A1" office:value-type="string">
            <text:p text:style-name="P31"><text:span text:style-name="T47">Rect. Emit- 102 / SERVICIO DE SOPORTE Y MANTENIMIENTO DE LA APP CORPORATIVA MUNICIPAL PARA DISPOSITIVOS MÓVILES Y EL SOF</text:span> </text:p>
          </table:table-cell>
          <table:table-cell table:style-name="Table13.A1" office:value-type="string">
            <text:p text:style-name="P35"><text:span text:style-name="T47">INFORMATICA</text:span> </text:p>
          </table:table-cell>
        </table:table-row>
        <table:table-row>
          <table:table-cell table:style-name="Table13.A1" office:value-type="string">
            <text:p text:style-name="P31"><text:span text:style-name="T47">F/2021/760</text:span> </text:p>
          </table:table-cell>
          <table:table-cell table:style-name="Table13.A1" office:value-type="string">
            <text:p text:style-name="P31"><text:span text:style-name="T47">emi- 213511715</text:span> </text:p>
          </table:table-cell>
          <table:table-cell table:style-name="Table13.A1" office:value-type="string">
            <text:p text:style-name="P32"><text:span text:style-name="T47">51,24</text:span> </text:p>
          </table:table-cell>
          <table:table-cell table:style-name="Table13.A1" office:value-type="string">
            <text:p text:style-name="P31"><text:span text:style-name="T47">ITEVISE, SA</text:span> </text:p>
          </table:table-cell>
          <table:table-cell table:style-name="Table13.A1" office:value-type="string">
            <text:p text:style-name="P31"><text:span text:style-name="T47">JGL 30/03/21. EXPTE. 115/2021. PERIODICA ( N.Insp.:000188342 / Matr.: 1241-DSK ) / PERIODICA / TASAS</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61</text:span> </text:p>
          </table:table-cell>
          <table:table-cell table:style-name="Table13.A1" office:value-type="string">
            <text:p text:style-name="P31"><text:span text:style-name="T47">emi- 213511742</text:span> </text:p>
          </table:table-cell>
          <table:table-cell table:style-name="Table13.A1" office:value-type="string">
            <text:p text:style-name="P32"><text:span text:style-name="T47">51,24</text:span> </text:p>
          </table:table-cell>
          <table:table-cell table:style-name="Table13.A1" office:value-type="string">
            <text:p text:style-name="P31"><text:span text:style-name="T47">ITEVISE, SA</text:span> </text:p>
          </table:table-cell>
          <table:table-cell table:style-name="Table13.A1" office:value-type="string">
            <text:p text:style-name="P31"><text:span text:style-name="T47">JGL 30/03/21. EXPTE. 115/2021. PERIODICA ( N.Insp.:000188612 / Matr.: GC-0866-AG ) / </text:span><text:span text:style-name="T47">PERIODICA / TASAS</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43</text:span> </text:p>
          </table:table-cell>
          <table:table-cell table:style-name="Table13.A1" office:value-type="string">
            <text:p text:style-name="P31"><text:span text:style-name="T47">2021- 024</text:span> </text:p>
          </table:table-cell>
          <table:table-cell table:style-name="Table13.A1" office:value-type="string">
            <text:p text:style-name="P32"><text:span text:style-name="T47">90000</text:span> </text:p>
          </table:table-cell>
          <table:table-cell table:style-name="Table13.A1" office:value-type="string">
            <text:p text:style-name="P31"><text:span text:style-name="T47">MOGAN SOCIOCULTURAL, S.L. UNIPERSONAL</text:span> </text:p>
          </table:table-cell>
          <table:table-cell table:style-name="Table13.A1" office:value-type="string">
            <text:p text:style-name="P31"><text:span text:style-name="T47">JGL 30/03/21. EXPTE. 356095/21. INDEMNIZACIÓN JAVIER ROMERO ALONSO</text:span> </text:p>
          </table:table-cell>
          <table:table-cell table:style-name="Table13.A1" office:value-type="string">
            <text:p text:style-name="P35"><text:span text:style-name="T47">RADIO</text:span> </text:p>
          </table:table-cell>
        </table:table-row>
        <table:table-row>
          <table:table-cell table:style-name="Table13.A1" office:value-type="string">
            <text:p text:style-name="P31"><text:span text:style-name="T47">F/2021/789</text:span> </text:p>
          </table:table-cell>
          <table:table-cell table:style-name="Table13.A1" office:value-type="string">
            <text:p text:style-name="P31"><text:span text:style-name="T47">N5 2100035</text:span> </text:p>
          </table:table-cell>
          <table:table-cell table:style-name="Table13.A1" office:value-type="string">
            <text:p text:style-name="P32"><text:span text:style-name="T47">464,37</text:span> </text:p>
          </table:table-cell>
          <table:table-cell table:style-name="Table13.A1" office:value-type="string">
            <text:p text:style-name="P31"><text:span text:style-name="T47">MOTOR ARI, S.A.</text:span> </text:p>
          </table:table-cell>
          <table:table-cell table:style-name="Table13.A1" office:value-type="string">
            <text:p text:style-name="P31"><text:span text:style-name="T47">JGL 30/03/21. EXPTE. 355543/21. Servicio B (RN17FE)/Bujia Encendido/Filtro Habitáculo Carbón Activo/Filtro aire.</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90</text:span> </text:p>
          </table:table-cell>
          <table:table-cell table:style-name="Table13.A1" office:value-type="string">
            <text:p text:style-name="P31"><text:span text:style-name="T47">N5 2100034</text:span> </text:p>
          </table:table-cell>
          <table:table-cell table:style-name="Table13.A1" office:value-type="string">
            <text:p text:style-name="P32"><text:span text:style-name="T47">266,8</text:span> </text:p>
          </table:table-cell>
          <table:table-cell table:style-name="Table13.A1" office:value-type="string">
            <text:p text:style-name="P31"><text:span text:style-name="T47">MOTOR ARI, S.A.</text:span> </text:p>
          </table:table-cell>
          <table:table-cell table:style-name="Table13.A1" office:value-type="string">
            <text:p text:style-name="P31"><text:span text:style-name="T47">JGL 30/03/21. EXPTE. 355575/21. Servicio B (RN17FE) / Filtro Habitáculo Carbón Activ o / JUNTA 16 / 1L ELF ELITE 0W20.</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0/2908</text:span> </text:p>
          </table:table-cell>
          <table:table-cell table:style-name="Table13.A1" office:value-type="string">
            <text:p text:style-name="P31"><text:span text:style-name="T47">EMIT2020 00303</text:span> </text:p>
          </table:table-cell>
          <table:table-cell table:style-name="Table13.A1" office:value-type="string">
            <text:p text:style-name="P32"><text:span text:style-name="T47">176</text:span> </text:p>
          </table:table-cell>
          <table:table-cell table:style-name="Table13.A1" office:value-type="string">
            <text:p text:style-name="P31"><text:span text:style-name="T47">MUTUA TINERFEÑA MUTUA DE SEGUROS Y REASEGUROS</text:span> </text:p>
          </table:table-cell>
          <table:table-cell table:style-name="Table13.A1" office:value-type="string">
            <text:p text:style-name="P31"><text:span text:style-name="T47">NUEVA ALTA POLIZA FLOTA DE SEGUROS DE VEHICULOS EFECTO : 26/06/2020 - 31/10/2020 SEGUROS DE AUTOMOVILES DE LA FLOTA DE</text:span> </text:p>
          </table:table-cell>
          <table:table-cell table:style-name="Table13.A1" office:value-type="string">
            <text:p text:style-name="P35"><text:span text:style-name="T47">SERVICIOS PUBLICOS</text:span> </text:p>
          </table:table-cell>
        </table:table-row>
        <table:table-row>
          <table:table-cell table:style-name="Table13.A1" office:value-type="string">
            <text:p text:style-name="P31"><text:span text:style-name="T47">F/2020/3334</text:span> </text:p>
          </table:table-cell>
          <table:table-cell table:style-name="Table13.A1" office:value-type="string">
            <text:p text:style-name="P31"><text:span text:style-name="T47">EMIT2020 00312</text:span> </text:p>
          </table:table-cell>
          <table:table-cell table:style-name="Table13.A1" office:value-type="string">
            <text:p text:style-name="P32"><text:span text:style-name="T47">9399,35</text:span> </text:p>
          </table:table-cell>
          <table:table-cell table:style-name="Table13.A1" office:value-type="string">
            <text:p text:style-name="P31"><text:span text:style-name="T47">MUTUA TINERFEÑA MUTUA DE SEGUROS Y REASEGUROS</text:span> </text:p>
          </table:table-cell>
          <table:table-cell table:style-name="Table13.A1" office:value-type="string">
            <text:p text:style-name="P31"><text:span text:style-name="T47">POLIZA FLOTA DE SEGUROS DE VEHICULOS EFECTO : 01/11/2020 - 31/10/2021 SEGUROS DE AUTOMOVILES DE LA FLOTA DEL ILUSTRE AY</text:span> </text:p>
          </table:table-cell>
          <table:table-cell table:style-name="Table13.A1" office:value-type="string">
            <text:p text:style-name="P35"><text:span text:style-name="T47">SERVICIOS PUBLICOS</text:span> </text:p>
          </table:table-cell>
        </table:table-row>
        <table:table-row>
          <table:table-cell table:style-name="Table13.A1" office:value-type="string">
            <text:p text:style-name="P31"><text:span text:style-name="T47">F/2021/773</text:span> </text:p>
          </table:table-cell>
          <table:table-cell table:style-name="Table13.A1" office:value-type="string">
            <text:p text:style-name="P31"><text:span text:style-name="T47">1/153056</text:span> </text:p>
          </table:table-cell>
          <table:table-cell table:style-name="Table13.A1" office:value-type="string">
            <text:p text:style-name="P32"><text:span text:style-name="T47">7,28</text:span> </text:p>
          </table:table-cell>
          <table:table-cell table:style-name="Table13.A1" office:value-type="string">
            <text:p text:style-name="P31"><text:span text:style-name="T47">PANADERIA VDA SUAREZ, SL</text:span> </text:p>
          </table:table-cell>
          <table:table-cell table:style-name="Table13.A1" office:value-type="string">
            <text:p text:style-name="P31"><text:span text:style-name="T47">JGL 30/03/21. EXPTE. 2676/2020. PALLES DE 1KG.</text:span> </text:p>
          </table:table-cell>
          <table:table-cell table:style-name="Table13.A1" office:value-type="string">
            <text:p text:style-name="P35"><text:span text:style-name="T47">ADL</text:span> </text:p>
          </table:table-cell>
        </table:table-row>
        <table:table-row>
          <table:table-cell table:style-name="Table13.A1" office:value-type="string">
            <text:p text:style-name="P31"><text:span text:style-name="T47">F/2021/780</text:span> </text:p>
          </table:table-cell>
          <table:table-cell table:style-name="Table13.A1" office:value-type="string">
            <text:p text:style-name="P31"><text:span text:style-name="T47">1/153066</text:span> </text:p>
          </table:table-cell>
          <table:table-cell table:style-name="Table13.A1" office:value-type="string">
            <text:p text:style-name="P32"><text:span text:style-name="T47">19,12</text:span> </text:p>
          </table:table-cell>
          <table:table-cell table:style-name="Table13.A1" office:value-type="string">
            <text:p text:style-name="P31"><text:span text:style-name="T47">PANADERIA VDA SUAREZ, SL</text:span> </text:p>
          </table:table-cell>
          <table:table-cell table:style-name="Table13.A1" office:value-type="string">
            <text:p text:style-name="P31"><text:span text:style-name="T47">JGL 30/03/21. EXPTE 2737/2020. SUMINIS PAN PEQUEÑO 40gr PFAE SERVICIOS ALIMENTACION Y BEBIDAS MOGAN FA35/71/2019 FEB.21</text:span> </text:p>
          </table:table-cell>
          <table:table-cell table:style-name="Table13.A1" office:value-type="string">
            <text:p text:style-name="P35"><text:span text:style-name="T47">ADL</text:span> </text:p>
          </table:table-cell>
        </table:table-row>
        <table:table-row>
          <table:table-cell table:style-name="Table13.A1" office:value-type="string">
            <text:p text:style-name="P31"><text:span text:style-name="T47">F/2021/808</text:span> </text:p>
          </table:table-cell>
          <table:table-cell table:style-name="Table13.A1" office:value-type="string">
            <text:p text:style-name="P31"><text:span text:style-name="T47">450021</text:span> </text:p>
          </table:table-cell>
          <table:table-cell table:style-name="Table13.A1" office:value-type="string">
            <text:p text:style-name="P32"><text:span text:style-name="T47">4,01</text:span> </text:p>
          </table:table-cell>
          <table:table-cell table:style-name="Table13.A1" office:value-type="string">
            <text:p text:style-name="P31"><text:span text:style-name="T47">PLACAS Y RECAMBIOS DEL AUTOMOVIL S.L.</text:span> </text:p>
          </table:table-cell>
          <table:table-cell table:style-name="Table13.A1" office:value-type="string">
            <text:p text:style-name="P31"><text:span text:style-name="T47">JGL 30/03/21. REPUESTOS VARIOS.</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809</text:span> </text:p>
          </table:table-cell>
          <table:table-cell table:style-name="Table13.A1" office:value-type="string">
            <text:p text:style-name="P31"><text:span text:style-name="T47">450060</text:span> </text:p>
          </table:table-cell>
          <table:table-cell table:style-name="Table13.A1" office:value-type="string">
            <text:p text:style-name="P32"><text:span text:style-name="T47">15,8</text:span> </text:p>
          </table:table-cell>
          <table:table-cell table:style-name="Table13.A1" office:value-type="string">
            <text:p text:style-name="P31"><text:span text:style-name="T47">PLACAS Y RECAMBIOS DEL AUTOMOVIL S.L.</text:span> </text:p>
          </table:table-cell>
          <table:table-cell table:style-name="Table13.A1" office:value-type="string">
            <text:p text:style-name="P31"><text:span text:style-name="T47">JGL 30/03/21. REPUESTOS VARIOS.</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816</text:span> </text:p>
          </table:table-cell>
          <table:table-cell table:style-name="Table13.A1" office:value-type="string">
            <text:p text:style-name="P31"><text:span text:style-name="T47">Emit- 14</text:span> </text:p>
          </table:table-cell>
          <table:table-cell table:style-name="Table13.A1" office:value-type="string">
            <text:p text:style-name="P32"><text:span text:style-name="T47">30405,44</text:span> </text:p>
          </table:table-cell>
          <table:table-cell table:style-name="Table13.A1" office:value-type="string">
            <text:p text:style-name="P31"><text:span text:style-name="T47">REFORMAS Y CONTRATAS LENOC .S.L.U</text:span> </text:p>
          </table:table-cell>
          <table:table-cell table:style-name="Table13.A1" office:value-type="string">
            <text:p text:style-name="P31"><text:span text:style-name="T47">JGL 30/03/21. 19-OBR-66 EXPERTA 2846-2020 DESTINO CONCEJALIA AREA OBRAS PUBLICAS. SUBV. 2020/1 OBRA REACONDICIONAMI</text:span> </text:p>
          </table:table-cell>
          <table:table-cell table:style-name="Table13.A1" office:value-type="string">
            <text:p text:style-name="P35"><text:span text:style-name="T47">OBRAS</text:span> </text:p>
          </table:table-cell>
        </table:table-row>
        <table:table-row>
          <table:table-cell table:style-name="Table13.A1" office:value-type="string">
            <text:p text:style-name="P31"><text:span text:style-name="T47">F/2021/794</text:span> </text:p>
          </table:table-cell>
          <table:table-cell table:style-name="Table13.A1" office:value-type="string">
            <text:p text:style-name="P31"><text:span text:style-name="T47">Emit- 253</text:span> </text:p>
          </table:table-cell>
          <table:table-cell table:style-name="Table13.A1" office:value-type="string">
            <text:p text:style-name="P32"><text:span text:style-name="T47">175,06</text:span> </text:p>
          </table:table-cell>
          <table:table-cell table:style-name="Table13.A1" office:value-type="string">
            <text:p text:style-name="P31"><text:span text:style-name="T47">REGALOS GRAN HOGAR S.L</text:span> </text:p>
          </table:table-cell>
          <table:table-cell table:style-name="Table13.A1" office:value-type="string">
            <text:p text:style-name="P31"><text:span text:style-name="T47">JGL 30/03/21. EXPTE. 2676/21. ADJUNTO CON NUMERO DE FACTURA 2021009530 PFAE MOGAN VALORA.EXP35/70/2019 PGFA2020</text:span> </text:p>
          </table:table-cell>
          <table:table-cell table:style-name="Table13.A1" office:value-type="string">
            <text:p text:style-name="P35"><text:span text:style-name="T47">ADL</text:span> </text:p>
          </table:table-cell>
        </table:table-row>
        <table:table-row>
          <table:table-cell table:style-name="Table13.A1" office:value-type="string">
            <text:p text:style-name="P31"><text:span text:style-name="T47">F/2021/729</text:span> </text:p>
          </table:table-cell>
          <table:table-cell table:style-name="Table13.A1" office:value-type="string">
            <text:p text:style-name="P31"><text:span text:style-name="T47">20210100212</text:span> </text:p>
          </table:table-cell>
          <table:table-cell table:style-name="Table13.A1" office:value-type="string">
            <text:p text:style-name="P32"><text:span text:style-name="T47">303,62</text:span> </text:p>
          </table:table-cell>
          <table:table-cell table:style-name="Table13.A1" office:value-type="string">
            <text:p text:style-name="P31"><text:span text:style-name="T47">SEBASTIAN TEJERA S.L</text:span> </text:p>
          </table:table-cell>
          <table:table-cell table:style-name="Table13.A1" office:value-type="string">
            <text:p text:style-name="P31"><text:span text:style-name="T47">JGL 30/03/21. EXPTE. 2676/20. ZAPATILLA CORDONES ANTIDESLIZANTE - CALPE / CAMISETA DOGO PREMIUM c/anagramas / </text:span><text:soft-page-break/><text:span text:style-name="T47">POLO NRJA.</text:span> </text:p>
          </table:table-cell>
          <table:table-cell table:style-name="Table13.A1" office:value-type="string">
            <text:p text:style-name="P35"><text:span text:style-name="T47">ADL</text:span> </text:p>
          </table:table-cell>
        </table:table-row>
        <table:table-row>
          <table:table-cell table:style-name="Table13.A1" office:value-type="string">
            <text:p text:style-name="P31"><text:span text:style-name="T47">F/2020/3301</text:span> </text:p>
          </table:table-cell>
          <table:table-cell table:style-name="Table13.A1" office:value-type="string">
            <text:p text:style-name="P31"><text:span text:style-name="T47">SMG20 202001532</text:span> </text:p>
          </table:table-cell>
          <table:table-cell table:style-name="Table13.A1" office:value-type="string">
            <text:p text:style-name="P32"><text:span text:style-name="T47">21748,98</text:span> </text:p>
          </table:table-cell>
          <table:table-cell table:style-name="Table13.A1" office:value-type="string">
            <text:p text:style-name="P31"><text:span text:style-name="T47">SMG IBERIA S.L.</text:span> </text:p>
          </table:table-cell>
          <table:table-cell table:style-name="Table13.A1" office:value-type="string">
            <text:p text:style-name="P31"><text:span text:style-name="T47">EXPTE.: 19-SUM-02. LOTE 1. GRUPO ELECTRÓGENO 60/66 KVA INSONORIZADO MÓVIL ARRANQUE ELÉCTRICO. Nº SERIE: 0102012168</text:span> </text:p>
          </table:table-cell>
          <table:table-cell table:style-name="Table13.A1" office:value-type="string">
            <text:p text:style-name="P35"><text:span text:style-name="T47">ALUMBRADO</text:span> </text:p>
          </table:table-cell>
        </table:table-row>
        <table:table-row>
          <table:table-cell table:style-name="Table13.A1" office:value-type="string">
            <text:p text:style-name="P31"><text:span text:style-name="T47">F/2020/3302</text:span> </text:p>
          </table:table-cell>
          <table:table-cell table:style-name="Table13.A1" office:value-type="string">
            <text:p text:style-name="P31"><text:span text:style-name="T47">SMG20 202001533</text:span> </text:p>
          </table:table-cell>
          <table:table-cell table:style-name="Table13.A1" office:value-type="string">
            <text:p text:style-name="P32"><text:span text:style-name="T47">15137</text:span> </text:p>
          </table:table-cell>
          <table:table-cell table:style-name="Table13.A1" office:value-type="string">
            <text:p text:style-name="P31"><text:span text:style-name="T47">SMG IBERIA S.L.</text:span> </text:p>
          </table:table-cell>
          <table:table-cell table:style-name="Table13.A1" office:value-type="string">
            <text:p text:style-name="P31"><text:span text:style-name="T47">EXPTE.: 19-SUM-02. LOTE 2. GRUPO ELECTRÓGENO INSONORIZADO MÓVIL ARRANQUE ELÉCTRICO. Nº SERIE: 0101012284 / EXPTE.: 19-SU</text:span> </text:p>
          </table:table-cell>
          <table:table-cell table:style-name="Table13.A1" office:value-type="string">
            <text:p text:style-name="P35"><text:span text:style-name="T47">ALUMBRADO</text:span> </text:p>
          </table:table-cell>
        </table:table-row>
        <table:table-row>
          <table:table-cell table:style-name="Table13.A1" office:value-type="string">
            <text:p text:style-name="P31"><text:span text:style-name="T47">F/2021/635</text:span> </text:p>
          </table:table-cell>
          <table:table-cell table:style-name="Table13.A1" office:value-type="string">
            <text:p text:style-name="P31"><text:span text:style-name="T47">2021 239</text:span> </text:p>
          </table:table-cell>
          <table:table-cell table:style-name="Table13.A1" office:value-type="string">
            <text:p text:style-name="P32"><text:span text:style-name="T47">430,75</text:span> </text:p>
          </table:table-cell>
          <table:table-cell table:style-name="Table13.A1" office:value-type="string">
            <text:p text:style-name="P31"><text:span text:style-name="T47">SOCIEDAD LABORAL EDICION CANARIA, S.A.</text:span> </text:p>
          </table:table-cell>
          <table:table-cell table:style-name="Table13.A1" office:value-type="string">
            <text:p text:style-name="P31"><text:span text:style-name="T47">JGL 30/03/21.EXPTE 1066/2021. EXPOSI PÚBLI APROBA PADRO O MATRÍCULAS: TASA x PRESTACIÓN SERVICIO </text:span><text:span text:style-name="T47">ABASTECIMIENTO DE AGUA</text:span> </text:p>
          </table:table-cell>
          <table:table-cell table:style-name="Table13.A1" office:value-type="string">
            <text:p text:style-name="P35"><text:span text:style-name="T47">RECAUDACION</text:span> </text:p>
          </table:table-cell>
        </table:table-row>
        <table:table-row>
          <table:table-cell table:style-name="Table13.A1" office:value-type="string">
            <text:p text:style-name="P31"><text:span text:style-name="T47">F/2021/706</text:span> </text:p>
          </table:table-cell>
          <table:table-cell table:style-name="Table13.A1" office:value-type="string">
            <text:p text:style-name="P31"><text:span text:style-name="T47">21 32262</text:span> </text:p>
          </table:table-cell>
          <table:table-cell table:style-name="Table13.A1" office:value-type="string">
            <text:p text:style-name="P32"><text:span text:style-name="T47">100,5</text:span> </text:p>
          </table:table-cell>
          <table:table-cell table:style-name="Table13.A1" office:value-type="string">
            <text:p text:style-name="P31"><text:span text:style-name="T47">SOLBITEC CANARIAS,S.L</text:span> </text:p>
          </table:table-cell>
          <table:table-cell table:style-name="Table13.A1" office:value-type="string">
            <text:p text:style-name="P31"><text:span text:style-name="T47">JGL 30/03/21. EXPTE 355305/2021. ADHESIVO ESTRUCTURAL, CANULA PARA ADHESIVO ESTRUCTURAL</text:span> </text:p>
          </table:table-cell>
          <table:table-cell table:style-name="Table13.A1" office:value-type="string">
            <text:p text:style-name="P35"><text:span text:style-name="T47">COMPRAS</text:span> </text:p>
          </table:table-cell>
        </table:table-row>
        <table:table-row>
          <table:table-cell table:style-name="Table13.A1" office:value-type="string">
            <text:p text:style-name="P31"><text:span text:style-name="T47">F/2021/767</text:span> </text:p>
          </table:table-cell>
          <table:table-cell table:style-name="Table13.A1" office:value-type="string">
            <text:p text:style-name="P31"><text:span text:style-name="T47">58</text:span> </text:p>
          </table:table-cell>
          <table:table-cell table:style-name="Table13.A1" office:value-type="string">
            <text:p text:style-name="P32"><text:span text:style-name="T47">2182,8</text:span> </text:p>
          </table:table-cell>
          <table:table-cell table:style-name="Table13.A1" office:value-type="string">
            <text:p text:style-name="P31"><text:span text:style-name="T47">TOLDOS MOGAN 96 S.L.U.</text:span> </text:p>
          </table:table-cell>
          <table:table-cell table:style-name="Table13.A1" office:value-type="string">
            <text:p text:style-name="P31"><text:span text:style-name="T47">JGL 30/03/21. EXPTE 4870/2020. INSTALACION PERGOLA PLAYA DE MOGAN</text:span> </text:p>
          </table:table-cell>
          <table:table-cell table:style-name="Table13.A1" office:value-type="string">
            <text:p text:style-name="P35"><text:span text:style-name="T47">OBRAS</text:span> </text:p>
          </table:table-cell>
        </table:table-row>
        <table:table-row>
          <table:table-cell table:style-name="Table13.A1" office:value-type="string">
            <text:p text:style-name="P31"><text:span text:style-name="T47">F/2021/697</text:span> </text:p>
          </table:table-cell>
          <table:table-cell table:style-name="Table13.A1" office:value-type="string">
            <text:p text:style-name="P31"><text:span text:style-name="T47">A 000389/21</text:span> </text:p>
          </table:table-cell>
          <table:table-cell table:style-name="Table13.A1" office:value-type="string">
            <text:p text:style-name="P32"><text:span text:style-name="T47">147,53</text:span> </text:p>
          </table:table-cell>
          <table:table-cell table:style-name="Table13.A1" office:value-type="string">
            <text:p text:style-name="P31"><text:span text:style-name="T47">VIAJES LA MOLINA, S.L.</text:span> </text:p>
          </table:table-cell>
          <table:table-cell table:style-name="Table13.A1" office:value-type="string">
            <text:p text:style-name="P31"><text:span text:style-name="T47">JGL 30/03/21. EXPTE 355856/2021. BILLETES AVION, ALQUILER VEHI ONALIA BUENO Y MENCEY NAVARRO VIAJE A TENERIFE 10/03/21</text:span> </text:p>
          </table:table-cell>
          <table:table-cell table:style-name="Table13.A1" office:value-type="string">
            <text:p text:style-name="P35"><text:span text:style-name="T47">PRESIDENCIA</text:span> </text:p>
          </table:table-cell>
        </table:table-row>
        <table:table-row>
          <table:table-cell table:style-name="Table13.A1" office:value-type="string">
            <text:p text:style-name="P31"><text:span text:style-name="T47">F/2021/754</text:span> </text:p>
          </table:table-cell>
          <table:table-cell table:style-name="Table13.A1" office:value-type="string">
            <text:p text:style-name="P31"><text:span text:style-name="T47">A 000414/21</text:span> </text:p>
          </table:table-cell>
          <table:table-cell table:style-name="Table13.A1" office:value-type="string">
            <text:p text:style-name="P32"><text:span text:style-name="T47">140,07</text:span> </text:p>
          </table:table-cell>
          <table:table-cell table:style-name="Table13.A1" office:value-type="string">
            <text:p text:style-name="P31"><text:span text:style-name="T47">VIAJES LA MOLINA, S.L.</text:span> </text:p>
          </table:table-cell>
          <table:table-cell table:style-name="Table13.A1" office:value-type="string">
            <text:p text:style-name="P31"><text:span text:style-name="T47">JGL 30/03/21. EXPTE. 355856/21. BUENO GARCIA/ONALIA BILL:3881332808 GRAN CANARI-TENERIFE SU NT0155 16MAR 09:30</text:span> </text:p>
          </table:table-cell>
          <table:table-cell table:style-name="Table13.A1" office:value-type="string">
            <text:p text:style-name="P35"><text:span text:style-name="T47">PRESIDENCIA</text:span> </text:p>
          </table:table-cell>
        </table:table-row>
        <table:table-row>
          <table:table-cell table:style-name="Table13.A1" office:value-type="string">
            <text:p text:style-name="P31"><text:span text:style-name="T47">F/2020/4060</text:span> </text:p>
          </table:table-cell>
          <table:table-cell table:style-name="Table13.A1" office:value-type="string">
            <text:p text:style-name="P31"><text:span text:style-name="T47">Emit- 2020002362</text:span> </text:p>
          </table:table-cell>
          <table:table-cell table:style-name="Table13.A1" office:value-type="string">
            <text:p text:style-name="P32"><text:span text:style-name="T47">3544,93</text:span> </text:p>
          </table:table-cell>
          <table:table-cell table:style-name="Table13.A1" office:value-type="string">
            <text:p text:style-name="P31"><text:span text:style-name="T47">XL INSURANCE COMPANY SUCURSAL EN ESPAÑA</text:span> </text:p>
          </table:table-cell>
          <table:table-cell table:style-name="Table13.A1" office:value-type="string">
            <text:p text:style-name="P31"><text:span text:style-name="T47">Póliza Acc XAP180009 ( WILLIS TOWERS WATSON AGENCIA DE SUSCRIPCIÓN, S.L.U.en nombre y por cuenta de la aseguradora XL In</text:span> </text:p>
          </table:table-cell>
          <table:table-cell table:style-name="Table13.A1" office:value-type="string">
            <text:p text:style-name="P35"><text:span text:style-name="T47">RRHH</text:span> </text:p>
          </table:table-cell>
        </table:table-row>
        <table:table-row>
          <table:table-cell table:style-name="Table13.A1" office:value-type="string">
            <text:p text:style-name="P31"><text:span text:style-name="T47">F/2020/3096</text:span> </text:p>
          </table:table-cell>
          <table:table-cell table:style-name="Table13.A1" office:value-type="string">
            <text:p text:style-name="P31"><text:span text:style-name="T47">7423753331</text:span> </text:p>
          </table:table-cell>
          <table:table-cell table:style-name="Table13.A1" office:value-type="string">
            <text:p text:style-name="P32"><text:span text:style-name="T47">15603,58</text:span> </text:p>
          </table:table-cell>
          <table:table-cell table:style-name="Table13.A1" office:value-type="string">
            <text:p text:style-name="P31"><text:span text:style-name="T47">ZURICH INSURANCE PLC, SUCURSAL EN ESPAÑA</text:span> </text:p>
          </table:table-cell>
          <table:table-cell table:style-name="Table13.A1" office:value-type="string">
            <text:p text:style-name="P31"><text:span text:style-name="T47">FACTURA EXENTA DE IVA PÓLIZA NUMERO:00000101466449 FECHA EFECTO RECIBO:01/11/2020 FECHA VTO. RECIBO:31/01/2021 PRODUCTO:</text:span> </text:p>
          </table:table-cell>
          <table:table-cell table:style-name="Table13.A1" office:value-type="string">
            <text:p text:style-name="P35"><text:span text:style-name="T47">SERVICIOS PUBLICOS</text:span> </text:p>
          </table:table-cell>
        </table:table-row>
        <table:table-row>
          <table:table-cell table:style-name="Table13.A1" office:value-type="string">
            <text:p text:style-name="P10"/>
          </table:table-cell>
          <table:table-cell table:style-name="Table13.A1" office:value-type="string">
            <text:p text:style-name="P32"><text:span text:style-name="T46">TOTAL</text:span> </text:p>
          </table:table-cell>
          <table:table-cell table:style-name="Table13.A1" office:value-type="string">
            <text:p text:style-name="P33">287.845,97 </text:p>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10"/>
          </table:table-cell>
        </table:table-row>
      </table:table>
      <text:list xml:id="list3396752804165341211" text:style-name="L25">
        <text:list-item>
          <text:p text:style-name="P194"><text:span text:style-name="T18">Todas las facturas que figuran en el listado anterior cuentan con su respectiva diligencia de conformidad respecto de todos sus extremos.</text:span> </text:p>
        </text:list-item>
        <text:list-item>
          <text:p text:style-name="P194"><text:span text:style-name="T1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99">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94"><text:span text:style-name="T18">Se ha comprobado que todos los gastos tienen sus respectivos documentos contables de RC o AD que acredita la consignación presupuestaria.</text:span> </text:p>
        </text:list-item>
      </text:list>
      <text:p text:style-name="P90"><text:span text:style-name="T11">FUNDAMENTOS JURÍDICOS</text:span> </text:p>
      <text:h text:style-name="P162" text:outline-level="5"><text:span text:style-name="T54">I</text:span> </text:h>
      <text:p text:style-name="P91"><text:span text:style-name="T11">Concepto de Reconocimiento de Obligaciones</text:span> </text:p>
      <text:p text:style-name="P87"><text:span text:style-name="T23">El Real Decreto 500/1990, en su artículo 58 establece: </text:span><text:span text:style-name="T14">El reconocimiento y liquidación de la obligación es el acto mediante el cual se declara la existencia de un crédito exigible contra la Entidad derivado de un gasto autorizado y comprometido.</text:span> </text:p>
      <text:p text:style-name="P91"><text:span text:style-name="T11">II</text:span> </text:p>
      <text:p text:style-name="P91"><text:span text:style-name="T11">Requisitos para el Reconocimiento de Obligaciones Contractuales</text:span> </text:p>
      <text:p text:style-name="P87"><text:span text:style-name="T23">Continúa el artículo 59 estableciendo que: </text:span><text:span text:style-name="T14">1. Previamente al reconocimiento de las obligaciones habrá de acreditarse documentalmente ante el Órgano competente la realización de la prestación o el derecho </text:span><text:soft-page-break/><text:span text:style-name="T14">del acreedor de conformidad con los acuerdos que en su día autorizaron y comprometieron el gasto.</text:span> </text:p>
      <text:p text:style-name="P87"><text:span text:style-name="T14">2. Las Entidades locales establecerán, en las bases de ejecución del presupuesto, los documentos y requisitos que, de acuerdo con el tipo de gastos, justifiquen el reconocimiento de la obligación.</text:span> </text:p>
      <text:p text:style-name="P87"><text:span text:style-name="T14">...</text:span> </text:p>
      <text:p text:style-name="P87"><text:span text:style-name="T218">En este sentido, la Base de Ejecución de Presupuesto 20.3 establece que </text:span><text:span text:style-name="T228">Los documentos justificativos del reconocimiento de la obligación deberán contener, como mínimo, los siguientes datos:</text:span> </text:p>
      <text:list xml:id="list6872225639870607249" text:style-name="L26">
        <text:list-item>
          <text:p text:style-name="P196"><text:span text:style-name="T14">Identificación del Ente.</text:span> </text:p>
        </text:list-item>
        <text:list-item>
          <text:p text:style-name="P196"><text:span text:style-name="T14">Identificación del contratista.</text:span> </text:p>
        </text:list-item>
        <text:list-item>
          <text:p text:style-name="P196"><text:span text:style-name="T14">Número de la factura.</text:span> </text:p>
        </text:list-item>
        <text:list-item>
          <text:p text:style-name="P196"><text:span text:style-name="T14">Descripción suficiente del suministro realizado o del servicio prestado.</text:span> </text:p>
        </text:list-item>
        <text:list-item>
          <text:p text:style-name="P196"><text:span text:style-name="T14">Centro gestor que efectuó el encargo.</text:span> </text:p>
        </text:list-item>
        <text:list-item>
          <text:p text:style-name="P196"><text:span text:style-name="T14">Número del expediente de gasto que ampara la adjudicación.</text:span> </text:p>
        </text:list-item>
        <text:list-item>
          <text:p text:style-name="P196"><text:span text:style-name="T14">Importe facturado, en su caso, con anterioridad, en relación a dicho gasto.</text:span> </text:p>
        </text:list-item>
        <text:list-item>
          <text:p text:style-name="P196"><text:span text:style-name="T14">Sello y firma del contratista/acreedor.</text:span> </text:p>
        </text:list-item>
        <text:list-item>
          <text:p text:style-name="P196"><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7"><text:span text:style-name="T218">Por su parte, la Base de Ejecución del Presupuesto 20.4 exige la prestación de la conformidad por parte del Centro Gestor del Gasto, que se ha de hacer conforme al modelo de diligencia de factura.</text:span> </text:p>
      <text:p text:style-name="P96">Además de lo anterior, las facturas han de reunir los requisitos recogidos en <text:span text:style-name="T50">Reglamento por el que se Regulan las Obligaciones de Facturación, aprobado mediante </text:span><text:span text:style-name="T124">Real Decreto 1619/2012, de 30 de noviembre y en la Ley 25/2013, de 27 de diciembre, de impulso de la factura electrónica y creación del registro contable de facturas en el Sector Público.</text:span><text:span text:style-name="T50"> </text:span></text:p>
      <text:p text:style-name="P87"><text:span text:style-name="T158">Así mismo, las facturas deberán venir acompañadas de los documentos y requisitos que vengan impuestos por los respectivos Pliegos y acuerdos contractuales.</text:span> </text:p>
      <text:p text:style-name="P36"><text:span text:style-name="T151">III</text:span> </text:p>
      <text:p text:style-name="P36"><text:span text:style-name="T151">Falta de Crédito</text:span> </text:p>
      <text:p text:style-name="P37"><text:span text:style-name="T152">El artículo 173.5 del Texto Refundido de la Ley Reguladora de las Haciendas Locales establece que:</text:span> </text:p>
      <text:p text:style-name="P37"><text:span text:style-name="T6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7"><text:span text:style-name="T152">Con idéntico alcance, el artículo 39.2 de la Ley de Contratos del Sector Público recoge como causa de nulidad de pleno derecho de los contratos, la carencia o insuficiencia de crédito, en su apartado b).</text:span> </text:p>
      <text:p text:style-name="P91"><text:span text:style-name="T11">IV</text:span> </text:p>
      <text:p text:style-name="P91"><text:span text:style-name="T11">Órgano competente</text:span> </text:p>
      <text:p text:style-name="P87"><text:span text:style-name="T23">El artículo 185 del TRLRHL establece que </text:span><text:span text:style-name="T14">2. Corresponderá al presidente de la corporación el reconocimiento y liquidación de las obligaciones derivadas de compromisos de gastos legalmente adquiridos.</text:span> </text:p>
      <text:p text:style-name="P87"><text:span text:style-name="T14">3. Las facultades a que se refieren los apartados anteriores podrán desconcentrarse o delegarse ....</text:span> </text:p>
      <text:p text:style-name="P87"><text:span text:style-name="T23">Este mismo criterio viene reforzado por el artículo 60 del Real Decreto 500/1990.</text:span> </text:p>
      <text:p text:style-name="P87"><text:span text:style-name="T23">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86"><text:span text:style-name="T18">En virtud de todo lo anterior, tengo a bien elevar a </text:span><text:span text:style-name="T70">la</text:span><text:span text:style-name="T117"> </text:span><text:span text:style-name="T70">Junta de Gobierno Local la sigu</text:span><text:span text:style-name="T18">iente</text:span> </text:p>
      <text:p text:style-name="P86"><text:soft-page-break/></text:p>
      <text:p text:style-name="P90"><text:span text:style-name="T11">PROPUESTA</text:span> </text:p>
      <text:p text:style-name="P90"/>
      <text:p text:style-name="P63"><text:span text:style-name="T70">Único.-</text:span><text:span text:style-name="T18"> Aprobar las facturas y, por ende, reconocer las obligaciones a favor de los contratistas, por los importes y conceptos que se relacionan en el siguiente listado.</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30"><text:span text:style-name="T46">Nº REGISTRO</text:span> </text:p>
          </table:table-cell>
          <table:table-cell table:style-name="Table14.A1" office:value-type="string">
            <text:p text:style-name="P30"><text:span text:style-name="T46">Factura Nº</text:span> </text:p>
          </table:table-cell>
          <table:table-cell table:style-name="Table14.A1" office:value-type="string">
            <text:p text:style-name="P30"><text:span text:style-name="T46">Importe Total</text:span> </text:p>
          </table:table-cell>
          <table:table-cell table:style-name="Table14.A1" office:value-type="string">
            <text:p text:style-name="P30"><text:span text:style-name="T46">Nombre</text:span> </text:p>
          </table:table-cell>
          <table:table-cell table:style-name="Table14.A1" office:value-type="string">
            <text:p text:style-name="P30"><text:span text:style-name="T46">Texto Explicativo</text:span> </text:p>
          </table:table-cell>
          <table:table-cell table:style-name="Table14.A1" office:value-type="string">
            <text:p text:style-name="P30"><text:span text:style-name="T46">Gr. Apuntes</text:span> </text:p>
          </table:table-cell>
        </table:table-row>
        <table:table-row>
          <table:table-cell table:style-name="Table14.A1" office:value-type="string">
            <text:p text:style-name="P31"><text:span text:style-name="T47">F/2020/3944</text:span> </text:p>
          </table:table-cell>
          <table:table-cell table:style-name="Table14.A1" office:value-type="string">
            <text:p text:style-name="P31"><text:span text:style-name="T47">A 2020003155</text:span> </text:p>
          </table:table-cell>
          <table:table-cell table:style-name="Table14.A1" office:value-type="string">
            <text:p text:style-name="P32"><text:span text:style-name="T47">3813,56</text:span> </text:p>
          </table:table-cell>
          <table:table-cell table:style-name="Table14.A1" office:value-type="string">
            <text:p text:style-name="P31"><text:span text:style-name="T47">ALL SPORT A&amp;P EFMR, S.L.</text:span> </text:p>
          </table:table-cell>
          <table:table-cell table:style-name="Table14.A1" office:value-type="string">
            <text:p text:style-name="P31"><text:span text:style-name="T47">RELOJ CROSSFIT PROFESIONAL / JGO FIJACIONES CIERRE RAPIDO MUELLE 30 MM PAR / COLCHONETA AEROBIC CON OLLADOS / DISCO OLIM</text:span> </text:p>
          </table:table-cell>
          <table:table-cell table:style-name="Table14.A1" office:value-type="string">
            <text:p text:style-name="P35"><text:span text:style-name="T47">DEPORTE</text:span> </text:p>
          </table:table-cell>
        </table:table-row>
        <table:table-row>
          <table:table-cell table:style-name="Table14.A1" office:value-type="string">
            <text:p text:style-name="P31"><text:span text:style-name="T47">F/2020/1805</text:span> </text:p>
          </table:table-cell>
          <table:table-cell table:style-name="Table14.A1" office:value-type="string">
            <text:p text:style-name="P31"><text:span text:style-name="T47">Emit- 20200023</text:span> </text:p>
          </table:table-cell>
          <table:table-cell table:style-name="Table14.A1" office:value-type="string">
            <text:p text:style-name="P32"><text:span text:style-name="T47">1407,59</text:span> </text:p>
          </table:table-cell>
          <table:table-cell table:style-name="Table14.A1" office:value-type="string">
            <text:p text:style-name="P31"><text:span text:style-name="T47">ALONSO NAVARRO, FRANCISCO ORIOL</text:span> </text:p>
          </table:table-cell>
          <table:table-cell table:style-name="Table14.A1" office:value-type="string">
            <text:p text:style-name="P31"><text:span text:style-name="T47">RECOGIDA MATERIAL DE AMIANTO 5 PUNTOS ( Reciogida de cinco puntos de vertidos en Mogan )</text:span> </text:p>
          </table:table-cell>
          <table:table-cell table:style-name="Table14.A1" office:value-type="string">
            <text:p text:style-name="P35"><text:span text:style-name="T47">SERVICIOS PUBLICOS LIMPIEZA</text:span> </text:p>
          </table:table-cell>
        </table:table-row>
        <table:table-row>
          <table:table-cell table:style-name="Table14.A1" office:value-type="string">
            <text:p text:style-name="P31"><text:span text:style-name="T47">F/2021/739</text:span> </text:p>
          </table:table-cell>
          <table:table-cell table:style-name="Table14.A1" office:value-type="string">
            <text:p text:style-name="P31"><text:span text:style-name="T47">Fra. 470828</text:span> </text:p>
          </table:table-cell>
          <table:table-cell table:style-name="Table14.A1" office:value-type="string">
            <text:p text:style-name="P32"><text:span text:style-name="T47">407,26</text:span> </text:p>
          </table:table-cell>
          <table:table-cell table:style-name="Table14.A1" office:value-type="string">
            <text:p text:style-name="P31"><text:span text:style-name="T47">ANIDIA, S.A</text:span> </text:p>
          </table:table-cell>
          <table:table-cell table:style-name="Table14.A1" office:value-type="string">
            <text:p text:style-name="P31"><text:span text:style-name="T47">JGL 30/03/21. EXPTE. 1065/21. VIAS Y OBRAS PUBLICAS / BLOQUE DE 12 / BLOQUE DE 9 / BLOQUE DE 6</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63</text:span> </text:p>
          </table:table-cell>
          <table:table-cell table:style-name="Table14.A1" office:value-type="string">
            <text:p text:style-name="P31"><text:span text:style-name="T47">Fra. 471792</text:span> </text:p>
          </table:table-cell>
          <table:table-cell table:style-name="Table14.A1" office:value-type="string">
            <text:p text:style-name="P32"><text:span text:style-name="T47">55,95</text:span> </text:p>
          </table:table-cell>
          <table:table-cell table:style-name="Table14.A1" office:value-type="string">
            <text:p text:style-name="P31"><text:span text:style-name="T47">ANIDIA, S.A</text:span> </text:p>
          </table:table-cell>
          <table:table-cell table:style-name="Table14.A1" office:value-type="string">
            <text:p text:style-name="P31"><text:span text:style-name="T47">JGL 30/03/21. EXPTE. 1067/21. VIAS Y OBRAS PUBLICAS / CABO TRENCILLA NYLON 4840/6 / MALLA PLAST.VERDE SOMBR</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81</text:span> </text:p>
          </table:table-cell>
          <table:table-cell table:style-name="Table14.A1" office:value-type="string">
            <text:p text:style-name="P31"><text:span text:style-name="T47">263</text:span> </text:p>
          </table:table-cell>
          <table:table-cell table:style-name="Table14.A1" office:value-type="string">
            <text:p text:style-name="P32"><text:span text:style-name="T47">342,48</text:span> </text:p>
          </table:table-cell>
          <table:table-cell table:style-name="Table14.A1" office:value-type="string">
            <text:p text:style-name="P31"><text:span text:style-name="T47">AUTOS BASSO, S.A.U.</text:span> </text:p>
          </table:table-cell>
          <table:table-cell table:style-name="Table14.A1" office:value-type="string">
            <text:p text:style-name="P31"><text:span text:style-name="T47">JGL 30/03/21. EXPTE. 115/21. REPUESTOS VARIOS.</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32</text:span> </text:p>
          </table:table-cell>
          <table:table-cell table:style-name="Table14.A1" office:value-type="string">
            <text:p text:style-name="P31"><text:span text:style-name="T47">1180148088</text:span> </text:p>
          </table:table-cell>
          <table:table-cell table:style-name="Table14.A1" office:value-type="string">
            <text:p text:style-name="P32"><text:span text:style-name="T47">403,69</text:span> </text:p>
          </table:table-cell>
          <table:table-cell table:style-name="Table14.A1" office:value-type="string">
            <text:p text:style-name="P31"><text:span text:style-name="T47">BERNER MONTAJE Y FIJACIÓN S.L.</text:span> </text:p>
          </table:table-cell>
          <table:table-cell table:style-name="Table14.A1" office:value-type="string">
            <text:p text:style-name="P31"><text:span text:style-name="T47">JGL 30/03/21. EXPTE. 115/21. 18-335963 DESCUENTO ESPECIAL PORTES / 298131 TUB. TRENZ. NG 5,5X10,5 MM 15M / 298140.</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0/3434</text:span> </text:p>
          </table:table-cell>
          <table:table-cell table:style-name="Table14.A1" office:value-type="string">
            <text:p text:style-name="P31"><text:span text:style-name="T47">2040871806</text:span> </text:p>
          </table:table-cell>
          <table:table-cell table:style-name="Table14.A1" office:value-type="string">
            <text:p text:style-name="P32"><text:span text:style-name="T47">30171,22</text:span> </text:p>
          </table:table-cell>
          <table:table-cell table:style-name="Table14.A1" office:value-type="string">
            <text:p text:style-name="P31"><text:span text:style-name="T47">CANARAGUA CONCESIONES S.A.</text:span> </text:p>
          </table:table-cell>
          <table:table-cell table:style-name="Table14.A1" office:value-type="string">
            <text:p text:style-name="P31"><text:span text:style-name="T47">Texto Posición: SERVICIO DE EXPLOTACIÓN, MANTENIMIENTO Y CONSERVACIÓN DE UNA PLANTA DE ÓSMOSIS INVERSA EN LA PLAYA DE MO</text:span> </text:p>
          </table:table-cell>
          <table:table-cell table:style-name="Table14.A1" office:value-type="string">
            <text:p text:style-name="P35"><text:span text:style-name="T47">AGUAS</text:span> </text:p>
          </table:table-cell>
        </table:table-row>
        <table:table-row>
          <table:table-cell table:style-name="Table14.A1" office:value-type="string">
            <text:p text:style-name="P31"><text:span text:style-name="T47">F/2020/4066</text:span> </text:p>
          </table:table-cell>
          <table:table-cell table:style-name="Table14.A1" office:value-type="string">
            <text:p text:style-name="P31"><text:span text:style-name="T47">2040872004</text:span> </text:p>
          </table:table-cell>
          <table:table-cell table:style-name="Table14.A1" office:value-type="string">
            <text:p text:style-name="P32"><text:span text:style-name="T47">30171,22</text:span> </text:p>
          </table:table-cell>
          <table:table-cell table:style-name="Table14.A1" office:value-type="string">
            <text:p text:style-name="P31"><text:span text:style-name="T47">CANARAGUA CONCESIONES S.A.</text:span> </text:p>
          </table:table-cell>
          <table:table-cell table:style-name="Table14.A1" office:value-type="string">
            <text:p text:style-name="P31"><text:span text:style-name="T47">Texto Posición: SERVICIO DE EXPLOTACIÓN, MANTENIMIENTO Y CONSERVACIÓN DE UNA PLANTA DE ÓSMOSIS INVERSA EN LA PLAYA DE MO</text:span> </text:p>
          </table:table-cell>
          <table:table-cell table:style-name="Table14.A1" office:value-type="string">
            <text:p text:style-name="P35"><text:span text:style-name="T47">AGUAS</text:span> </text:p>
          </table:table-cell>
        </table:table-row>
        <table:table-row>
          <table:table-cell table:style-name="Table14.A1" office:value-type="string">
            <text:p text:style-name="P31"><text:span text:style-name="T47">F/2020/3082</text:span> </text:p>
          </table:table-cell>
          <table:table-cell table:style-name="Table14.A1" office:value-type="string">
            <text:p text:style-name="P31"><text:span text:style-name="T47">7,520202990002E+019</text:span> </text:p>
          </table:table-cell>
          <table:table-cell table:style-name="Table14.A1" office:value-type="string">
            <text:p text:style-name="P32"><text:span text:style-name="T47">14880,17</text:span> </text:p>
          </table:table-cell>
          <table:table-cell table:style-name="Table14.A1" office:value-type="string">
            <text:p text:style-name="P31"><text:span text:style-name="T47">CIA. DE SEGUROS Y REASEGUROS, S.A. MAPFRE FAMILIAR</text:span> </text:p>
          </table:table-cell>
          <table:table-cell table:style-name="Table14.A1" office:value-type="string">
            <text:p text:style-name="P31"><text:span text:style-name="T47">""PÓLIZA"":0991870012244||""RECIBO"":8225449037||""RIESGO INDUSTRIALES"":SEGUN CONSTA EN POLIZA|| 01/11/20 AL 01/02/21</text:span> </text:p>
          </table:table-cell>
          <table:table-cell table:style-name="Table14.A1" office:value-type="string">
            <text:p text:style-name="P35"><text:span text:style-name="T47">SERVICIOS PUBLICOS</text:span> </text:p>
          </table:table-cell>
        </table:table-row>
        <table:table-row>
          <table:table-cell table:style-name="Table14.A1" office:value-type="string">
            <text:p text:style-name="P31"><text:span text:style-name="T47">F/2021/571</text:span> </text:p>
          </table:table-cell>
          <table:table-cell table:style-name="Table14.A1" office:value-type="string">
            <text:p text:style-name="P31"><text:span text:style-name="T47">420002806</text:span> </text:p>
          </table:table-cell>
          <table:table-cell table:style-name="Table14.A1" office:value-type="string">
            <text:p text:style-name="P32"><text:span text:style-name="T47">311,71</text:span> </text:p>
          </table:table-cell>
          <table:table-cell table:style-name="Table14.A1" office:value-type="string">
            <text:p text:style-name="P31"><text:span text:style-name="T47">DINOSOL SUPERMERCADOS, S.L.</text:span> </text:p>
          </table:table-cell>
          <table:table-cell table:style-name="Table14.A1" office:value-type="string">
            <text:p text:style-name="P31"><text:span text:style-name="T47">JGL 30/03/21. FRA. NUM. 420002806, PFAE MOGAN VALORA ( FRA. NUM. 420002806, IMPORTE 311,71 TARJETA NUM. 236000132</text:span> </text:p>
          </table:table-cell>
          <table:table-cell table:style-name="Table14.A1" office:value-type="string">
            <text:p text:style-name="P35"><text:span text:style-name="T47">ADL</text:span> </text:p>
          </table:table-cell>
        </table:table-row>
        <table:table-row>
          <table:table-cell table:style-name="Table14.A1" office:value-type="string">
            <text:p text:style-name="P31"><text:span text:style-name="T47">F/2021/724</text:span> </text:p>
          </table:table-cell>
          <table:table-cell table:style-name="Table14.A1" office:value-type="string">
            <text:p text:style-name="P31"><text:span text:style-name="T47">2100187</text:span> </text:p>
          </table:table-cell>
          <table:table-cell table:style-name="Table14.A1" office:value-type="string">
            <text:p text:style-name="P32"><text:span text:style-name="T47">769,5</text:span> </text:p>
          </table:table-cell>
          <table:table-cell table:style-name="Table14.A1" office:value-type="string">
            <text:p text:style-name="P31"><text:span text:style-name="T47">FERRETERIA ARAÑA Y QUEVEDO,S.L</text:span> </text:p>
          </table:table-cell>
          <table:table-cell table:style-name="Table14.A1" office:value-type="string">
            <text:p text:style-name="P31"><text:span text:style-name="T47">JGL 30/03/21. SUMINISTROS FERRETERIA VARIOS.</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16</text:span> </text:p>
          </table:table-cell>
          <table:table-cell table:style-name="Table14.A1" office:value-type="string">
            <text:p text:style-name="P31"><text:span text:style-name="T47">210106</text:span> </text:p>
          </table:table-cell>
          <table:table-cell table:style-name="Table14.A1" office:value-type="string">
            <text:p text:style-name="P32"><text:span text:style-name="T47">1293,54</text:span> </text:p>
          </table:table-cell>
          <table:table-cell table:style-name="Table14.A1" office:value-type="string">
            <text:p text:style-name="P31"><text:span text:style-name="T47">FERRETERÍA EL ARBOL S.L.L.</text:span> </text:p>
          </table:table-cell>
          <table:table-cell table:style-name="Table14.A1" office:value-type="string">
            <text:p text:style-name="P31"><text:span text:style-name="T47">JGL 30/03/21. EXPTE. 101/2021. SUMINISTROS MATERIALES FERRETERIAS VARIOS.</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33</text:span> </text:p>
          </table:table-cell>
          <table:table-cell table:style-name="Table14.A1" office:value-type="string">
            <text:p text:style-name="P31"><text:span text:style-name="T47">01 210097</text:span> </text:p>
          </table:table-cell>
          <table:table-cell table:style-name="Table14.A1" office:value-type="string">
            <text:p text:style-name="P32"><text:span text:style-name="T47">9,81</text:span> </text:p>
          </table:table-cell>
          <table:table-cell table:style-name="Table14.A1" office:value-type="string">
            <text:p text:style-name="P31"><text:span text:style-name="T47">GARCIA AFONSO, PABLO</text:span> </text:p>
          </table:table-cell>
          <table:table-cell table:style-name="Table14.A1" office:value-type="string">
            <text:p text:style-name="P31"><text:span text:style-name="T47">JGL 30/03/21. EXPTE. 99/2021. Fra.Ferretería El Carmen.</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34</text:span> </text:p>
          </table:table-cell>
          <table:table-cell table:style-name="Table14.A1" office:value-type="string">
            <text:p text:style-name="P31"><text:span text:style-name="T47">01 210096</text:span> </text:p>
          </table:table-cell>
          <table:table-cell table:style-name="Table14.A1" office:value-type="string">
            <text:p text:style-name="P32"><text:span text:style-name="T47">624,3</text:span> </text:p>
          </table:table-cell>
          <table:table-cell table:style-name="Table14.A1" office:value-type="string">
            <text:p text:style-name="P31"><text:span text:style-name="T47">GARCIA AFONSO, PABLO</text:span> </text:p>
          </table:table-cell>
          <table:table-cell table:style-name="Table14.A1" office:value-type="string">
            <text:p text:style-name="P31"><text:span text:style-name="T47">JGL 30/03/21. EXPTE. 99/2021. Fra. Ferretería El Carmen / Fra. Ferretería El Carmen</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17</text:span> </text:p>
          </table:table-cell>
          <table:table-cell table:style-name="Table14.A1" office:value-type="string">
            <text:p text:style-name="P31"><text:span text:style-name="T47">2021-001</text:span> </text:p>
          </table:table-cell>
          <table:table-cell table:style-name="Table14.A1" office:value-type="string">
            <text:p text:style-name="P32"><text:span text:style-name="T47">1386,72</text:span> </text:p>
          </table:table-cell>
          <table:table-cell table:style-name="Table14.A1" office:value-type="string">
            <text:p text:style-name="P31"><text:span text:style-name="T47">GARCIA PEREZ ALBA Mª</text:span> </text:p>
          </table:table-cell>
          <table:table-cell table:style-name="Table14.A1" office:value-type="string">
            <text:p text:style-name="P31"><text:span text:style-name="T47">JGL 30/03/21. TRATAMIENTO TERAPEUTICO ATENCION TEMPRANA ENERO 21.</text:span> </text:p>
          </table:table-cell>
          <table:table-cell table:style-name="Table14.A1" office:value-type="string">
            <text:p text:style-name="P35"><text:span text:style-name="T47">SERVICIOS SOCIALES</text:span> </text:p>
          </table:table-cell>
        </table:table-row>
        <table:table-row>
          <table:table-cell table:style-name="Table14.A1" office:value-type="string">
            <text:p text:style-name="P31"><text:span text:style-name="T47">F/2021/718</text:span> </text:p>
          </table:table-cell>
          <table:table-cell table:style-name="Table14.A1" office:value-type="string">
            <text:p text:style-name="P31"><text:span text:style-name="T47">2021-013</text:span> </text:p>
          </table:table-cell>
          <table:table-cell table:style-name="Table14.A1" office:value-type="string">
            <text:p text:style-name="P32"><text:span text:style-name="T47">1540,8</text:span> </text:p>
          </table:table-cell>
          <table:table-cell table:style-name="Table14.A1" office:value-type="string">
            <text:p text:style-name="P31"><text:span text:style-name="T47">GARCIA PEREZ ALBA Mª</text:span> </text:p>
          </table:table-cell>
          <table:table-cell table:style-name="Table14.A1" office:value-type="string">
            <text:p text:style-name="P31"><text:span text:style-name="T47">JGL 30/03/21. TRATAMIENTO TERAPEUTICO DE ATENCION TEMPRANA. FEBRERO 21</text:span> </text:p>
          </table:table-cell>
          <table:table-cell table:style-name="Table14.A1" office:value-type="string">
            <text:p text:style-name="P35"><text:span text:style-name="T47">SERVICIOS SOCIALES</text:span> </text:p>
          </table:table-cell>
        </table:table-row>
        <table:table-row>
          <table:table-cell table:style-name="Table14.A1" office:value-type="string">
            <text:p text:style-name="P31"><text:span text:style-name="T47">F/2021/785</text:span> </text:p>
          </table:table-cell>
          <table:table-cell table:style-name="Table14.A1" office:value-type="string">
            <text:p text:style-name="P31"><text:span text:style-name="T47">F-32</text:span> </text:p>
          </table:table-cell>
          <table:table-cell table:style-name="Table14.A1" office:value-type="string">
            <text:p text:style-name="P32"><text:span text:style-name="T47">288,4</text:span> </text:p>
          </table:table-cell>
          <table:table-cell table:style-name="Table14.A1" office:value-type="string">
            <text:p text:style-name="P31"><text:span text:style-name="T47">GUAGUAS GUMIDAFE S.L</text:span> </text:p>
          </table:table-cell>
          <table:table-cell table:style-name="Table14.A1" office:value-type="string">
            <text:p text:style-name="P31"><text:span text:style-name="T47">JGL 30/03/21. EXPTE. 2020/2676. SERVICIO DE TRASLADO PLAYA DE ARGUINEGUIN-</text:span><text:soft-page-break/><text:span text:style-name="T47">SALINETAS-FINCA LOS CASTAÑOS.</text:span> </text:p>
          </table:table-cell>
          <table:table-cell table:style-name="Table14.A1" office:value-type="string">
            <text:p text:style-name="P35"><text:span text:style-name="T47">ADL</text:span> </text:p>
          </table:table-cell>
        </table:table-row>
        <table:table-row>
          <table:table-cell table:style-name="Table14.A1" office:value-type="string">
            <text:p text:style-name="P31"><text:span text:style-name="T47">F/2021/649</text:span> </text:p>
          </table:table-cell>
          <table:table-cell table:style-name="Table14.A1" office:value-type="string">
            <text:p text:style-name="P31"><text:span text:style-name="T47">FV2100880</text:span> </text:p>
          </table:table-cell>
          <table:table-cell table:style-name="Table14.A1" office:value-type="string">
            <text:p text:style-name="P32"><text:span text:style-name="T47">925</text:span> </text:p>
          </table:table-cell>
          <table:table-cell table:style-name="Table14.A1" office:value-type="string">
            <text:p text:style-name="P31"><text:span text:style-name="T47">INSIGNA UNIFORMES S.L</text:span> </text:p>
          </table:table-cell>
          <table:table-cell table:style-name="Table14.A1" office:value-type="string">
            <text:p text:style-name="P31"><text:span text:style-name="T47">JGL 30/03/21. EXPTE 1257/2021. SUMINISTRO [17130011] SPRAY AUTODEFENSA WEINEN PEQUEÑO,</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0/3840</text:span> </text:p>
          </table:table-cell>
          <table:table-cell table:style-name="Table14.A1" office:value-type="string">
            <text:p text:style-name="P31"><text:span text:style-name="T47">05 00000066</text:span> </text:p>
          </table:table-cell>
          <table:table-cell table:style-name="Table14.A1" office:value-type="string">
            <text:p text:style-name="P32"><text:span text:style-name="T47">3149,69</text:span> </text:p>
          </table:table-cell>
          <table:table-cell table:style-name="Table14.A1" office:value-type="string">
            <text:p text:style-name="P31"><text:span text:style-name="T47">INSTAL.LACIONS MIRO S.L</text:span> </text:p>
          </table:table-cell>
          <table:table-cell table:style-name="Table14.A1" office:value-type="string">
            <text:p text:style-name="P31"><text:span text:style-name="T47">MANTENIMIENTO CORRECTIVO AIRE ACONDICIONADO. AVISOS 2020. AYUNTAMIENTO DE MOGAN / EDIFICIO CONSISTORIA</text:span> </text:p>
          </table:table-cell>
          <table:table-cell table:style-name="Table14.A1" office:value-type="string">
            <text:p text:style-name="P35"><text:span text:style-name="T47">ALUMBRADO</text:span> </text:p>
          </table:table-cell>
        </table:table-row>
        <table:table-row>
          <table:table-cell table:style-name="Table14.A1" office:value-type="string">
            <text:p text:style-name="P31"><text:span text:style-name="T47">F/2020/3841</text:span> </text:p>
          </table:table-cell>
          <table:table-cell table:style-name="Table14.A1" office:value-type="string">
            <text:p text:style-name="P31"><text:span text:style-name="T47">05 00000067</text:span> </text:p>
          </table:table-cell>
          <table:table-cell table:style-name="Table14.A1" office:value-type="string">
            <text:p text:style-name="P32"><text:span text:style-name="T47">2926,84</text:span> </text:p>
          </table:table-cell>
          <table:table-cell table:style-name="Table14.A1" office:value-type="string">
            <text:p text:style-name="P31"><text:span text:style-name="T47">INSTAL.LACIONS MIRO S.L</text:span> </text:p>
          </table:table-cell>
          <table:table-cell table:style-name="Table14.A1" office:value-type="string">
            <text:p text:style-name="P31"><text:span text:style-name="T47">MANTENIMIENTO CORRECITO AIRE ACONDICIONADO. ESCUELA DE MÚSICA. AYUNTAMIENTO MOGAN / ud. Según parte de tr</text:span> </text:p>
          </table:table-cell>
          <table:table-cell table:style-name="Table14.A1" office:value-type="string">
            <text:p text:style-name="P35"><text:span text:style-name="T47">ALUMBRADO</text:span> </text:p>
          </table:table-cell>
        </table:table-row>
        <table:table-row>
          <table:table-cell table:style-name="Table14.A1" office:value-type="string">
            <text:p text:style-name="P31"><text:span text:style-name="T47">F/2020/1885</text:span> </text:p>
          </table:table-cell>
          <table:table-cell table:style-name="Table14.A1" office:value-type="string">
            <text:p text:style-name="P31"><text:span text:style-name="T47">F 00376220</text:span> </text:p>
          </table:table-cell>
          <table:table-cell table:style-name="Table14.A1" office:value-type="string">
            <text:p text:style-name="P32"><text:span text:style-name="T47">354,41</text:span> </text:p>
          </table:table-cell>
          <table:table-cell table:style-name="Table14.A1" office:value-type="string">
            <text:p text:style-name="P31"><text:span text:style-name="T47">INSTALADORA QUINTANA, S.A.</text:span> </text:p>
          </table:table-cell>
          <table:table-cell table:style-name="Table14.A1" office:value-type="string">
            <text:p text:style-name="P31"><text:span text:style-name="T47">2371/40 TABIQUE SEPARA.40mm ML / WDK40060RW CANALETA 40X60 ML. / 17206402 TACO CLAVO 6/40 / DIF.TERC.2P 40A 30MA AC / IN</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0/3739</text:span> </text:p>
          </table:table-cell>
          <table:table-cell table:style-name="Table14.A1" office:value-type="string">
            <text:p text:style-name="P31"><text:span text:style-name="T47">Rect-Emit- 102</text:span> </text:p>
          </table:table-cell>
          <table:table-cell table:style-name="Table14.A1" office:value-type="string">
            <text:p text:style-name="P32"><text:span text:style-name="T47">2236,64</text:span> </text:p>
          </table:table-cell>
          <table:table-cell table:style-name="Table14.A1" office:value-type="string">
            <text:p text:style-name="P31"><text:span text:style-name="T47">INVENTIA PLUS S.L</text:span> </text:p>
          </table:table-cell>
          <table:table-cell table:style-name="Table14.A1" office:value-type="string">
            <text:p text:style-name="P31"><text:span text:style-name="T47">Rect. Emit- 102 / SERVICIO DE SOPORTE Y MANTENIMIENTO DE LA APP CORPORATIVA MUNICIPAL PARA DISPOSITIVOS MÓVILES Y EL SOF</text:span> </text:p>
          </table:table-cell>
          <table:table-cell table:style-name="Table14.A1" office:value-type="string">
            <text:p text:style-name="P35"><text:span text:style-name="T47">INFORMATICA</text:span> </text:p>
          </table:table-cell>
        </table:table-row>
        <table:table-row>
          <table:table-cell table:style-name="Table14.A1" office:value-type="string">
            <text:p text:style-name="P31"><text:span text:style-name="T47">F/2021/760</text:span> </text:p>
          </table:table-cell>
          <table:table-cell table:style-name="Table14.A1" office:value-type="string">
            <text:p text:style-name="P31"><text:span text:style-name="T47">emi- 213511715</text:span> </text:p>
          </table:table-cell>
          <table:table-cell table:style-name="Table14.A1" office:value-type="string">
            <text:p text:style-name="P32"><text:span text:style-name="T47">51,24</text:span> </text:p>
          </table:table-cell>
          <table:table-cell table:style-name="Table14.A1" office:value-type="string">
            <text:p text:style-name="P31"><text:span text:style-name="T47">ITEVISE, SA</text:span> </text:p>
          </table:table-cell>
          <table:table-cell table:style-name="Table14.A1" office:value-type="string">
            <text:p text:style-name="P31"><text:span text:style-name="T47">JGL 30/03/21. EXPTE. 115/2021. PERIODICA ( N.Insp.:000188342 / Matr.: 1241-DSK ) / PERIODICA / TASAS</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61</text:span> </text:p>
          </table:table-cell>
          <table:table-cell table:style-name="Table14.A1" office:value-type="string">
            <text:p text:style-name="P31"><text:span text:style-name="T47">emi- 213511742</text:span> </text:p>
          </table:table-cell>
          <table:table-cell table:style-name="Table14.A1" office:value-type="string">
            <text:p text:style-name="P32"><text:span text:style-name="T47">51,24</text:span> </text:p>
          </table:table-cell>
          <table:table-cell table:style-name="Table14.A1" office:value-type="string">
            <text:p text:style-name="P31"><text:span text:style-name="T47">ITEVISE, SA</text:span> </text:p>
          </table:table-cell>
          <table:table-cell table:style-name="Table14.A1" office:value-type="string">
            <text:p text:style-name="P31"><text:span text:style-name="T47">JGL 30/03/21. EXPTE. 115/2021. PERIODICA ( N.Insp.:000188612 / Matr.: GC-0866-AG ) / PERIODICA / TASAS</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43</text:span> </text:p>
          </table:table-cell>
          <table:table-cell table:style-name="Table14.A1" office:value-type="string">
            <text:p text:style-name="P31"><text:span text:style-name="T47">2021- 024</text:span> </text:p>
          </table:table-cell>
          <table:table-cell table:style-name="Table14.A1" office:value-type="string">
            <text:p text:style-name="P32"><text:span text:style-name="T47">90000</text:span> </text:p>
          </table:table-cell>
          <table:table-cell table:style-name="Table14.A1" office:value-type="string">
            <text:p text:style-name="P31"><text:span text:style-name="T47">MOGAN SOCIOCULTURAL, S.L. UNIPERSONAL</text:span> </text:p>
          </table:table-cell>
          <table:table-cell table:style-name="Table14.A1" office:value-type="string">
            <text:p text:style-name="P31"><text:span text:style-name="T47">JGL 30/03/21. EXPTE. 356095/21. INDEMNIZACIÓN JAVIER ROMERO ALONSO</text:span> </text:p>
          </table:table-cell>
          <table:table-cell table:style-name="Table14.A1" office:value-type="string">
            <text:p text:style-name="P35"><text:span text:style-name="T47">RADIO</text:span> </text:p>
          </table:table-cell>
        </table:table-row>
        <table:table-row>
          <table:table-cell table:style-name="Table14.A1" office:value-type="string">
            <text:p text:style-name="P31"><text:span text:style-name="T47">F/2021/789</text:span> </text:p>
          </table:table-cell>
          <table:table-cell table:style-name="Table14.A1" office:value-type="string">
            <text:p text:style-name="P31"><text:span text:style-name="T47">N5 2100035</text:span> </text:p>
          </table:table-cell>
          <table:table-cell table:style-name="Table14.A1" office:value-type="string">
            <text:p text:style-name="P32"><text:span text:style-name="T47">464,37</text:span> </text:p>
          </table:table-cell>
          <table:table-cell table:style-name="Table14.A1" office:value-type="string">
            <text:p text:style-name="P31"><text:span text:style-name="T47">MOTOR ARI, S.A.</text:span> </text:p>
          </table:table-cell>
          <table:table-cell table:style-name="Table14.A1" office:value-type="string">
            <text:p text:style-name="P31"><text:span text:style-name="T47">JGL 30/03/21. EXPTE. 355543/21. Servicio B (RN17FE)/Bujia Encendido/Filtro Habitáculo Carbón Activo/Filtro aire.</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90</text:span> </text:p>
          </table:table-cell>
          <table:table-cell table:style-name="Table14.A1" office:value-type="string">
            <text:p text:style-name="P31"><text:span text:style-name="T47">N5 2100034</text:span> </text:p>
          </table:table-cell>
          <table:table-cell table:style-name="Table14.A1" office:value-type="string">
            <text:p text:style-name="P32"><text:span text:style-name="T47">266,8</text:span> </text:p>
          </table:table-cell>
          <table:table-cell table:style-name="Table14.A1" office:value-type="string">
            <text:p text:style-name="P31"><text:span text:style-name="T47">MOTOR ARI, S.A.</text:span> </text:p>
          </table:table-cell>
          <table:table-cell table:style-name="Table14.A1" office:value-type="string">
            <text:p text:style-name="P31"><text:span text:style-name="T47">JGL 30/03/21. EXPTE. 355575/21. Servicio B (RN17FE) / Filtro Habitáculo Carbón Activ o / JUNTA 16 / 1L ELF ELITE 0W20.</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0/2908</text:span> </text:p>
          </table:table-cell>
          <table:table-cell table:style-name="Table14.A1" office:value-type="string">
            <text:p text:style-name="P31"><text:span text:style-name="T47">EMIT2020 00303</text:span> </text:p>
          </table:table-cell>
          <table:table-cell table:style-name="Table14.A1" office:value-type="string">
            <text:p text:style-name="P32"><text:span text:style-name="T47">176</text:span> </text:p>
          </table:table-cell>
          <table:table-cell table:style-name="Table14.A1" office:value-type="string">
            <text:p text:style-name="P31"><text:span text:style-name="T47">MUTUA TINERFEÑA MUTUA DE SEGUROS Y REASEGUROS</text:span> </text:p>
          </table:table-cell>
          <table:table-cell table:style-name="Table14.A1" office:value-type="string">
            <text:p text:style-name="P31"><text:span text:style-name="T47">NUEVA ALTA POLIZA FLOTA DE SEGUROS DE VEHICULOS EFECTO : 26/06/2020 - 31/10/2020 SEGUROS DE AUTOMOVILES DE LA FLOTA DE</text:span> </text:p>
          </table:table-cell>
          <table:table-cell table:style-name="Table14.A1" office:value-type="string">
            <text:p text:style-name="P35"><text:span text:style-name="T47">SERVICIOS PUBLICOS</text:span> </text:p>
          </table:table-cell>
        </table:table-row>
        <table:table-row>
          <table:table-cell table:style-name="Table14.A1" office:value-type="string">
            <text:p text:style-name="P31"><text:span text:style-name="T47">F/2020/3334</text:span> </text:p>
          </table:table-cell>
          <table:table-cell table:style-name="Table14.A1" office:value-type="string">
            <text:p text:style-name="P31"><text:span text:style-name="T47">EMIT2020 00312</text:span> </text:p>
          </table:table-cell>
          <table:table-cell table:style-name="Table14.A1" office:value-type="string">
            <text:p text:style-name="P32"><text:span text:style-name="T47">9399,35</text:span> </text:p>
          </table:table-cell>
          <table:table-cell table:style-name="Table14.A1" office:value-type="string">
            <text:p text:style-name="P31"><text:span text:style-name="T47">MUTUA TINERFEÑA MUTUA DE SEGUROS Y REASEGUROS</text:span> </text:p>
          </table:table-cell>
          <table:table-cell table:style-name="Table14.A1" office:value-type="string">
            <text:p text:style-name="P31"><text:span text:style-name="T47">POLIZA FLOTA DE SEGUROS DE VEHICULOS EFECTO : 01/11/2020 - 31/10/2021 SEGUROS DE AUTOMOVILES DE LA FLOTA DEL ILUSTRE AY</text:span> </text:p>
          </table:table-cell>
          <table:table-cell table:style-name="Table14.A1" office:value-type="string">
            <text:p text:style-name="P35"><text:span text:style-name="T47">SERVICIOS PUBLICOS</text:span> </text:p>
          </table:table-cell>
        </table:table-row>
        <table:table-row>
          <table:table-cell table:style-name="Table14.A1" office:value-type="string">
            <text:p text:style-name="P31"><text:span text:style-name="T47">F/2021/773</text:span> </text:p>
          </table:table-cell>
          <table:table-cell table:style-name="Table14.A1" office:value-type="string">
            <text:p text:style-name="P31"><text:span text:style-name="T47">1/153056</text:span> </text:p>
          </table:table-cell>
          <table:table-cell table:style-name="Table14.A1" office:value-type="string">
            <text:p text:style-name="P32"><text:span text:style-name="T47">7,28</text:span> </text:p>
          </table:table-cell>
          <table:table-cell table:style-name="Table14.A1" office:value-type="string">
            <text:p text:style-name="P31"><text:span text:style-name="T47">PANADERIA VDA SUAREZ, SL</text:span> </text:p>
          </table:table-cell>
          <table:table-cell table:style-name="Table14.A1" office:value-type="string">
            <text:p text:style-name="P31"><text:span text:style-name="T47">JGL 30/03/21. EXPTE. 2676/2020. PALLES DE 1KG.</text:span> </text:p>
          </table:table-cell>
          <table:table-cell table:style-name="Table14.A1" office:value-type="string">
            <text:p text:style-name="P35"><text:span text:style-name="T47">ADL</text:span> </text:p>
          </table:table-cell>
        </table:table-row>
        <table:table-row>
          <table:table-cell table:style-name="Table14.A1" office:value-type="string">
            <text:p text:style-name="P31"><text:span text:style-name="T47">F/2021/780</text:span> </text:p>
          </table:table-cell>
          <table:table-cell table:style-name="Table14.A1" office:value-type="string">
            <text:p text:style-name="P31"><text:span text:style-name="T47">1/153066</text:span> </text:p>
          </table:table-cell>
          <table:table-cell table:style-name="Table14.A1" office:value-type="string">
            <text:p text:style-name="P32"><text:span text:style-name="T47">19,12</text:span> </text:p>
          </table:table-cell>
          <table:table-cell table:style-name="Table14.A1" office:value-type="string">
            <text:p text:style-name="P31"><text:span text:style-name="T47">PANADERIA VDA SUAREZ, SL</text:span> </text:p>
          </table:table-cell>
          <table:table-cell table:style-name="Table14.A1" office:value-type="string">
            <text:p text:style-name="P31"><text:span text:style-name="T47">JGL 30/03/21. EXPTE 2737/2020. SUMINIS PAN PEQUEÑO 40gr PFAE SERVICIOS ALIMENTACION Y BEBIDAS MOGAN FA35/71/2019 FEB.21</text:span> </text:p>
          </table:table-cell>
          <table:table-cell table:style-name="Table14.A1" office:value-type="string">
            <text:p text:style-name="P35"><text:span text:style-name="T47">ADL</text:span> </text:p>
          </table:table-cell>
        </table:table-row>
        <table:table-row>
          <table:table-cell table:style-name="Table14.A1" office:value-type="string">
            <text:p text:style-name="P31"><text:span text:style-name="T47">F/2021/808</text:span> </text:p>
          </table:table-cell>
          <table:table-cell table:style-name="Table14.A1" office:value-type="string">
            <text:p text:style-name="P31"><text:span text:style-name="T47">450021</text:span> </text:p>
          </table:table-cell>
          <table:table-cell table:style-name="Table14.A1" office:value-type="string">
            <text:p text:style-name="P32"><text:span text:style-name="T47">4,01</text:span> </text:p>
          </table:table-cell>
          <table:table-cell table:style-name="Table14.A1" office:value-type="string">
            <text:p text:style-name="P31"><text:span text:style-name="T47">PLACAS Y RECAMBIOS </text:span><text:soft-page-break/><text:span text:style-name="T47">DEL AUTOMOVIL S.L.</text:span> </text:p>
          </table:table-cell>
          <table:table-cell table:style-name="Table14.A1" office:value-type="string">
            <text:p text:style-name="P31"><text:span text:style-name="T47">JGL 30/03/21. REPUESTOS VARIOS.</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809</text:span> </text:p>
          </table:table-cell>
          <table:table-cell table:style-name="Table14.A1" office:value-type="string">
            <text:p text:style-name="P31"><text:span text:style-name="T47">450060</text:span> </text:p>
          </table:table-cell>
          <table:table-cell table:style-name="Table14.A1" office:value-type="string">
            <text:p text:style-name="P32"><text:span text:style-name="T47">15,8</text:span> </text:p>
          </table:table-cell>
          <table:table-cell table:style-name="Table14.A1" office:value-type="string">
            <text:p text:style-name="P31"><text:span text:style-name="T47">PLACAS Y RECAMBIOS DEL AUTOMOVIL S.L.</text:span> </text:p>
          </table:table-cell>
          <table:table-cell table:style-name="Table14.A1" office:value-type="string">
            <text:p text:style-name="P31"><text:span text:style-name="T47">JGL 30/03/21. REPUESTOS VARIOS.</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816</text:span> </text:p>
          </table:table-cell>
          <table:table-cell table:style-name="Table14.A1" office:value-type="string">
            <text:p text:style-name="P31"><text:span text:style-name="T47">Emit- 14</text:span> </text:p>
          </table:table-cell>
          <table:table-cell table:style-name="Table14.A1" office:value-type="string">
            <text:p text:style-name="P32"><text:span text:style-name="T47">30405,44</text:span> </text:p>
          </table:table-cell>
          <table:table-cell table:style-name="Table14.A1" office:value-type="string">
            <text:p text:style-name="P31"><text:span text:style-name="T47">REFORMAS Y CONTRATAS LENOC .S.L.U</text:span> </text:p>
          </table:table-cell>
          <table:table-cell table:style-name="Table14.A1" office:value-type="string">
            <text:p text:style-name="P31"><text:span text:style-name="T47">JGL 30/03/21. 19-OBR-66 EXPERTA 2846-2020 DESTINO CONCEJALIA AREA OBRAS PUBLICAS. SUBV. 2020/1 OBRA REACONDICIONAMI</text:span> </text:p>
          </table:table-cell>
          <table:table-cell table:style-name="Table14.A1" office:value-type="string">
            <text:p text:style-name="P35"><text:span text:style-name="T47">OBRAS</text:span> </text:p>
          </table:table-cell>
        </table:table-row>
        <table:table-row>
          <table:table-cell table:style-name="Table14.A1" office:value-type="string">
            <text:p text:style-name="P31"><text:span text:style-name="T47">F/2021/794</text:span> </text:p>
          </table:table-cell>
          <table:table-cell table:style-name="Table14.A1" office:value-type="string">
            <text:p text:style-name="P31"><text:span text:style-name="T47">Emit- 253</text:span> </text:p>
          </table:table-cell>
          <table:table-cell table:style-name="Table14.A1" office:value-type="string">
            <text:p text:style-name="P32"><text:span text:style-name="T47">175,06</text:span> </text:p>
          </table:table-cell>
          <table:table-cell table:style-name="Table14.A1" office:value-type="string">
            <text:p text:style-name="P31"><text:span text:style-name="T47">REGALOS GRAN HOGAR S.L</text:span> </text:p>
          </table:table-cell>
          <table:table-cell table:style-name="Table14.A1" office:value-type="string">
            <text:p text:style-name="P31"><text:span text:style-name="T47">JGL 30/03/21. EXPTE. 2676/21. ADJUNTO CON NUMERO DE FACTURA 2021009530 PFAE MOGAN VALORA.EXP35/70/2019 PGFA2020</text:span> </text:p>
          </table:table-cell>
          <table:table-cell table:style-name="Table14.A1" office:value-type="string">
            <text:p text:style-name="P35"><text:span text:style-name="T47">ADL</text:span> </text:p>
          </table:table-cell>
        </table:table-row>
        <table:table-row>
          <table:table-cell table:style-name="Table14.A1" office:value-type="string">
            <text:p text:style-name="P31"><text:span text:style-name="T47">F/2021/729</text:span> </text:p>
          </table:table-cell>
          <table:table-cell table:style-name="Table14.A1" office:value-type="string">
            <text:p text:style-name="P31"><text:span text:style-name="T47">20210100212</text:span> </text:p>
          </table:table-cell>
          <table:table-cell table:style-name="Table14.A1" office:value-type="string">
            <text:p text:style-name="P32"><text:span text:style-name="T47">303,62</text:span> </text:p>
          </table:table-cell>
          <table:table-cell table:style-name="Table14.A1" office:value-type="string">
            <text:p text:style-name="P31"><text:span text:style-name="T47">SEBASTIAN TEJERA S.L</text:span> </text:p>
          </table:table-cell>
          <table:table-cell table:style-name="Table14.A1" office:value-type="string">
            <text:p text:style-name="P31"><text:span text:style-name="T47">JGL 30/03/21. EXPTE. 2676/20. ZAPATILLA CORDONES ANTIDESLIZANTE - CALPE / </text:span><text:span text:style-name="T47">CAMISETA DOGO PREMIUM c/anagramas / POLO NRJA.</text:span> </text:p>
          </table:table-cell>
          <table:table-cell table:style-name="Table14.A1" office:value-type="string">
            <text:p text:style-name="P35"><text:span text:style-name="T47">ADL</text:span> </text:p>
          </table:table-cell>
        </table:table-row>
        <table:table-row>
          <table:table-cell table:style-name="Table14.A1" office:value-type="string">
            <text:p text:style-name="P31"><text:span text:style-name="T47">F/2020/3301</text:span> </text:p>
          </table:table-cell>
          <table:table-cell table:style-name="Table14.A1" office:value-type="string">
            <text:p text:style-name="P31"><text:span text:style-name="T47">SMG20 202001532</text:span> </text:p>
          </table:table-cell>
          <table:table-cell table:style-name="Table14.A1" office:value-type="string">
            <text:p text:style-name="P32"><text:span text:style-name="T47">21748,98</text:span> </text:p>
          </table:table-cell>
          <table:table-cell table:style-name="Table14.A1" office:value-type="string">
            <text:p text:style-name="P31"><text:span text:style-name="T47">SMG IBERIA S.L.</text:span> </text:p>
          </table:table-cell>
          <table:table-cell table:style-name="Table14.A1" office:value-type="string">
            <text:p text:style-name="P31"><text:span text:style-name="T47">EXPTE.: 19-SUM-02. LOTE 1. GRUPO ELECTRÓGENO 60/66 KVA INSONORIZADO MÓVIL ARRANQUE ELÉCTRICO. Nº SERIE: 0102012168</text:span> </text:p>
          </table:table-cell>
          <table:table-cell table:style-name="Table14.A1" office:value-type="string">
            <text:p text:style-name="P35"><text:span text:style-name="T47">ALUMBRADO</text:span> </text:p>
          </table:table-cell>
        </table:table-row>
        <table:table-row>
          <table:table-cell table:style-name="Table14.A1" office:value-type="string">
            <text:p text:style-name="P31"><text:span text:style-name="T47">F/2020/3302</text:span> </text:p>
          </table:table-cell>
          <table:table-cell table:style-name="Table14.A1" office:value-type="string">
            <text:p text:style-name="P31"><text:span text:style-name="T47">SMG20 202001533</text:span> </text:p>
          </table:table-cell>
          <table:table-cell table:style-name="Table14.A1" office:value-type="string">
            <text:p text:style-name="P32"><text:span text:style-name="T47">15137</text:span> </text:p>
          </table:table-cell>
          <table:table-cell table:style-name="Table14.A1" office:value-type="string">
            <text:p text:style-name="P31"><text:span text:style-name="T47">SMG IBERIA S.L.</text:span> </text:p>
          </table:table-cell>
          <table:table-cell table:style-name="Table14.A1" office:value-type="string">
            <text:p text:style-name="P31"><text:span text:style-name="T47">EXPTE.: 19-SUM-02. LOTE 2. GRUPO ELECTRÓGENO INSONORIZADO MÓVIL ARRANQUE ELÉCTRICO. Nº SERIE: 0101012284 / EXPTE.: 19-SU</text:span> </text:p>
          </table:table-cell>
          <table:table-cell table:style-name="Table14.A1" office:value-type="string">
            <text:p text:style-name="P35"><text:span text:style-name="T47">ALUMBRADO</text:span> </text:p>
          </table:table-cell>
        </table:table-row>
        <table:table-row>
          <table:table-cell table:style-name="Table14.A1" office:value-type="string">
            <text:p text:style-name="P31"><text:span text:style-name="T47">F/2021/635</text:span> </text:p>
          </table:table-cell>
          <table:table-cell table:style-name="Table14.A1" office:value-type="string">
            <text:p text:style-name="P31"><text:span text:style-name="T47">2021 239</text:span> </text:p>
          </table:table-cell>
          <table:table-cell table:style-name="Table14.A1" office:value-type="string">
            <text:p text:style-name="P32"><text:span text:style-name="T47">430,75</text:span> </text:p>
          </table:table-cell>
          <table:table-cell table:style-name="Table14.A1" office:value-type="string">
            <text:p text:style-name="P31"><text:span text:style-name="T47">SOCIEDAD LABORAL EDICION CANARIA, S.A.</text:span> </text:p>
          </table:table-cell>
          <table:table-cell table:style-name="Table14.A1" office:value-type="string">
            <text:p text:style-name="P31"><text:span text:style-name="T47">JGL 30/03/21.EXPTE 1066/2021. EXPOSI PÚBLI APROBA PADRO O MATRÍCULAS: TASA x PRESTACIÓN SERVICIO ABASTECIMIENTO DE AGUA</text:span> </text:p>
          </table:table-cell>
          <table:table-cell table:style-name="Table14.A1" office:value-type="string">
            <text:p text:style-name="P35"><text:span text:style-name="T47">RECAUDACION</text:span> </text:p>
          </table:table-cell>
        </table:table-row>
        <table:table-row>
          <table:table-cell table:style-name="Table14.A1" office:value-type="string">
            <text:p text:style-name="P31"><text:span text:style-name="T47">F/2021/706</text:span> </text:p>
          </table:table-cell>
          <table:table-cell table:style-name="Table14.A1" office:value-type="string">
            <text:p text:style-name="P31"><text:span text:style-name="T47">21 32262</text:span> </text:p>
          </table:table-cell>
          <table:table-cell table:style-name="Table14.A1" office:value-type="string">
            <text:p text:style-name="P32"><text:span text:style-name="T47">100,5</text:span> </text:p>
          </table:table-cell>
          <table:table-cell table:style-name="Table14.A1" office:value-type="string">
            <text:p text:style-name="P31"><text:span text:style-name="T47">SOLBITEC CANARIAS,S.L</text:span> </text:p>
          </table:table-cell>
          <table:table-cell table:style-name="Table14.A1" office:value-type="string">
            <text:p text:style-name="P31"><text:span text:style-name="T47">JGL 30/03/21. EXPTE 355305/2021. ADHESIVO ESTRUCTURAL, CANULA PARA ADHESIVO ESTRUCTURAL</text:span> </text:p>
          </table:table-cell>
          <table:table-cell table:style-name="Table14.A1" office:value-type="string">
            <text:p text:style-name="P35"><text:span text:style-name="T47">COMPRAS</text:span> </text:p>
          </table:table-cell>
        </table:table-row>
        <table:table-row>
          <table:table-cell table:style-name="Table14.A1" office:value-type="string">
            <text:p text:style-name="P31"><text:span text:style-name="T47">F/2021/767</text:span> </text:p>
          </table:table-cell>
          <table:table-cell table:style-name="Table14.A1" office:value-type="string">
            <text:p text:style-name="P31"><text:span text:style-name="T47">58</text:span> </text:p>
          </table:table-cell>
          <table:table-cell table:style-name="Table14.A1" office:value-type="string">
            <text:p text:style-name="P32"><text:span text:style-name="T47">2182,8</text:span> </text:p>
          </table:table-cell>
          <table:table-cell table:style-name="Table14.A1" office:value-type="string">
            <text:p text:style-name="P31"><text:span text:style-name="T47">TOLDOS MOGAN 96 S.L.U.</text:span> </text:p>
          </table:table-cell>
          <table:table-cell table:style-name="Table14.A1" office:value-type="string">
            <text:p text:style-name="P31"><text:span text:style-name="T47">JGL 30/03/21. EXPTE 4870/2020. INSTALACION PERGOLA PLAYA DE MOGAN</text:span> </text:p>
          </table:table-cell>
          <table:table-cell table:style-name="Table14.A1" office:value-type="string">
            <text:p text:style-name="P35"><text:span text:style-name="T47">OBRAS</text:span> </text:p>
          </table:table-cell>
        </table:table-row>
        <table:table-row>
          <table:table-cell table:style-name="Table14.A1" office:value-type="string">
            <text:p text:style-name="P31"><text:span text:style-name="T47">F/2021/697</text:span> </text:p>
          </table:table-cell>
          <table:table-cell table:style-name="Table14.A1" office:value-type="string">
            <text:p text:style-name="P31"><text:span text:style-name="T47">A 000389/21</text:span> </text:p>
          </table:table-cell>
          <table:table-cell table:style-name="Table14.A1" office:value-type="string">
            <text:p text:style-name="P32"><text:span text:style-name="T47">147,53</text:span> </text:p>
          </table:table-cell>
          <table:table-cell table:style-name="Table14.A1" office:value-type="string">
            <text:p text:style-name="P31"><text:span text:style-name="T47">VIAJES LA MOLINA, S.L.</text:span> </text:p>
          </table:table-cell>
          <table:table-cell table:style-name="Table14.A1" office:value-type="string">
            <text:p text:style-name="P31"><text:span text:style-name="T47">JGL 30/03/21. EXPTE 355856/2021. BILLETES AVION, ALQUILER VEHI ONALIA BUENO Y MENCEY NAVARRO VIAJE A TENERIFE 10/03/21</text:span> </text:p>
          </table:table-cell>
          <table:table-cell table:style-name="Table14.A1" office:value-type="string">
            <text:p text:style-name="P35"><text:span text:style-name="T47">PRESIDENCIA</text:span> </text:p>
          </table:table-cell>
        </table:table-row>
        <table:table-row>
          <table:table-cell table:style-name="Table14.A1" office:value-type="string">
            <text:p text:style-name="P31"><text:span text:style-name="T47">F/2021/754</text:span> </text:p>
          </table:table-cell>
          <table:table-cell table:style-name="Table14.A1" office:value-type="string">
            <text:p text:style-name="P31"><text:span text:style-name="T47">A 000414/21</text:span> </text:p>
          </table:table-cell>
          <table:table-cell table:style-name="Table14.A1" office:value-type="string">
            <text:p text:style-name="P32"><text:span text:style-name="T47">140,07</text:span> </text:p>
          </table:table-cell>
          <table:table-cell table:style-name="Table14.A1" office:value-type="string">
            <text:p text:style-name="P31"><text:span text:style-name="T47">VIAJES LA MOLINA, S.L.</text:span> </text:p>
          </table:table-cell>
          <table:table-cell table:style-name="Table14.A1" office:value-type="string">
            <text:p text:style-name="P31"><text:span text:style-name="T47">JGL 30/03/21. EXPTE. 355856/21. BUENO GARCIA/ONALIA BILL:3881332808 GRAN CANARI-TENERIFE SU NT0155 16MAR 09:30</text:span> </text:p>
          </table:table-cell>
          <table:table-cell table:style-name="Table14.A1" office:value-type="string">
            <text:p text:style-name="P35"><text:span text:style-name="T47">PRESIDENCIA</text:span> </text:p>
          </table:table-cell>
        </table:table-row>
        <table:table-row>
          <table:table-cell table:style-name="Table14.A1" office:value-type="string">
            <text:p text:style-name="P31"><text:span text:style-name="T47">F/2020/4060</text:span> </text:p>
          </table:table-cell>
          <table:table-cell table:style-name="Table14.A1" office:value-type="string">
            <text:p text:style-name="P31"><text:span text:style-name="T47">Emit- 2020002362</text:span> </text:p>
          </table:table-cell>
          <table:table-cell table:style-name="Table14.A1" office:value-type="string">
            <text:p text:style-name="P32"><text:span text:style-name="T47">3544,93</text:span> </text:p>
          </table:table-cell>
          <table:table-cell table:style-name="Table14.A1" office:value-type="string">
            <text:p text:style-name="P31"><text:span text:style-name="T47">XL INSURANCE COMPANY SUCURSAL EN ESPAÑA</text:span> </text:p>
          </table:table-cell>
          <table:table-cell table:style-name="Table14.A1" office:value-type="string">
            <text:p text:style-name="P31"><text:span text:style-name="T47">Póliza Acc XAP180009 ( WILLIS TOWERS WATSON AGENCIA DE SUSCRIPCIÓN, S.L.U.en nombre y por cuenta de la aseguradora XL In</text:span> </text:p>
          </table:table-cell>
          <table:table-cell table:style-name="Table14.A1" office:value-type="string">
            <text:p text:style-name="P35"><text:span text:style-name="T47">RRHH</text:span> </text:p>
          </table:table-cell>
        </table:table-row>
        <table:table-row>
          <table:table-cell table:style-name="Table14.A1" office:value-type="string">
            <text:p text:style-name="P31"><text:span text:style-name="T47">F/2020/3096</text:span> </text:p>
          </table:table-cell>
          <table:table-cell table:style-name="Table14.A1" office:value-type="string">
            <text:p text:style-name="P31"><text:span text:style-name="T47">7423753331</text:span> </text:p>
          </table:table-cell>
          <table:table-cell table:style-name="Table14.A1" office:value-type="string">
            <text:p text:style-name="P32"><text:span text:style-name="T47">15603,58</text:span> </text:p>
          </table:table-cell>
          <table:table-cell table:style-name="Table14.A1" office:value-type="string">
            <text:p text:style-name="P31"><text:span text:style-name="T47">ZURICH INSURANCE PLC, SUCURSAL EN ESPAÑA</text:span> </text:p>
          </table:table-cell>
          <table:table-cell table:style-name="Table14.A1" office:value-type="string">
            <text:p text:style-name="P31"><text:span text:style-name="T47">FACTURA EXENTA DE IVA PÓLIZA NUMERO:00000101466449 FECHA EFECTO RECIBO:01/11/2020 FECHA VTO. RECIBO:31/01/2021 PRODUCTO:</text:span> </text:p>
          </table:table-cell>
          <table:table-cell table:style-name="Table14.A1" office:value-type="string">
            <text:p text:style-name="P35"><text:span text:style-name="T47">SERVICIOS PUBLICOS</text:span> </text:p>
          </table:table-cell>
        </table:table-row>
        <table:table-row>
          <table:table-cell table:style-name="Table14.A1" office:value-type="string">
            <text:p text:style-name="P10"/>
          </table:table-cell>
          <table:table-cell table:style-name="Table14.A1" office:value-type="string">
            <text:p text:style-name="P32"><text:span text:style-name="T46">TOTAL</text:span> </text:p>
          </table:table-cell>
          <table:table-cell table:style-name="Table14.A1" office:value-type="string">
            <text:p text:style-name="P33">287.845,97 </text:p>
          </table:table-cell>
          <table:table-cell table:style-name="Table14.A1" office:value-type="string">
            <text:p text:style-name="P10"/>
          </table:table-cell>
          <table:table-cell table:style-name="Table14.A1" office:value-type="string">
            <text:p text:style-name="P10"/>
          </table:table-cell>
          <table:table-cell table:style-name="Table14.A1" office:value-type="string">
            <text:p text:style-name="P10"/>
          </table:table-cell>
        </table:table-row>
      </table:table>
      <text:p text:style-name="P92">Es cuanto tengo a bien informar.”</text:p>
      <text:p text:style-name="P92"/>
      <text:p text:style-name="P86"><text:s/></text:p>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text:soft-page-break/><text:line-break/><text:line-break/><text:tab/><text:span text:style-name="T285">12.- Expte. 356637/2021. Propuesta para desestimar la solicitud de reconocimiento de obligaciones correspondiente a facturas. </text:span></text:p>
      <text:p text:style-name="P86"><text:span text:style-name="T11">“Expediente</text:span><text:span text:style-name="T18">: Rechazo de</text:span><text:span text:style-name="T117"> </text:span><text:span text:style-name="T70">Facturas (JGL</text:span><text:span text:style-name="T117"> </text:span><text:span text:style-name="T70">30/03/2021)</text:span> </text:p>
      <text:p text:style-name="P86"><text:span text:style-name="T11">Asunto:</text:span><text:span text:style-name="T243"> </text:span><text:span text:style-name="T18">Informe - Propuesta.</text:span> </text:p>
      <text:p text:style-name="P86"/>
      <text:p text:style-name="P86"><text:span text:style-name="T69">Luis Miguel Becerra André, Teniente Alcalde de Servicios Centrales, precedencia Decreto 2055/2019 de 19 de junio</text:span><text:span text:style-name="T2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con pronunciamiento de rechazo y devolución de facturas de diferentes departamentos del Ayuntamiento de Mogán.</text:span> </text:p>
      <text:p text:style-name="P90"><text:span text:style-name="T11">ANTECEDENTES DE HECHO</text:span> </text:p>
      <text:list xml:id="list7801583779532596879" text:style-name="L27">
        <text:list-item>
          <text:p text:style-name="P195"><text:span text:style-name="T18">Se han presentado por el Punto General de Entrada de Facturas Electrónicas</text:span><text:span text:style-name="T243"> </text:span><text:span text:style-name="T18">las facturas que a continuación se relacionan:</text:span> </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office:value-type="string">
            <text:p text:style-name="P29"><text:span text:style-name="T46">Nº REGISTRO</text:span> </text:p>
          </table:table-cell>
          <table:table-cell table:style-name="Table15.A1" office:value-type="string">
            <text:p text:style-name="P29"><text:span text:style-name="T46">Factura N</text:span> </text:p>
          </table:table-cell>
          <table:table-cell table:style-name="Table15.A1" office:value-type="string">
            <text:p text:style-name="P29"><text:span text:style-name="T46">Importe Total</text:span> </text:p>
          </table:table-cell>
          <table:table-cell table:style-name="Table15.A1" office:value-type="string">
            <text:p text:style-name="P29"><text:span text:style-name="T46">Nombre</text:span> </text:p>
          </table:table-cell>
          <table:table-cell table:style-name="Table15.A1" office:value-type="string">
            <text:p text:style-name="P29"><text:span text:style-name="T46">Texto Explicativo</text:span> </text:p>
          </table:table-cell>
          <table:table-cell table:style-name="Table15.A1" office:value-type="string">
            <text:p text:style-name="P29"><text:span text:style-name="T46">Gr. Apuntes</text:span> </text:p>
          </table:table-cell>
          <table:table-cell table:style-name="Table15.A1" office:value-type="string">
            <text:p text:style-name="P29"><text:span text:style-name="T46">MOTIVO</text:span> </text:p>
          </table:table-cell>
        </table:table-row>
        <table:table-row>
          <table:table-cell table:style-name="Table15.A1" office:value-type="string">
            <text:p text:style-name="P31"><text:span text:style-name="T47">F/2020/3645</text:span> </text:p>
          </table:table-cell>
          <table:table-cell table:style-name="Table15.A1" office:value-type="string">
            <text:p text:style-name="P31"><text:span text:style-name="T47">083008179601 0330 CZZ001N0000493</text:span> </text:p>
          </table:table-cell>
          <table:table-cell table:style-name="Table15.A1" office:value-type="string">
            <text:p text:style-name="P34">14.581,95 </text:p>
          </table:table-cell>
          <table:table-cell table:style-name="Table15.A1" office:value-type="string">
            <text:p text:style-name="P31"><text:span text:style-name="T47">ENDESA ENERGIA XXI, S.L.U.</text:span> </text:p>
          </table:table-cell>
          <table:table-cell table:style-name="Table15.A1" office:value-type="string">
            <text:p text:style-name="P31"><text:span text:style-name="T47">Término de Energía Variable ( RIBERA DEL CARMEN-Nº 23 DESALADORA;35138;MOGAN; / Término PVPC (PERIODO 01-11-AL 30-11</text:span> </text:p>
          </table:table-cell>
          <table:table-cell table:style-name="Table15.A1" office:value-type="string">
            <text:p text:style-name="P31"><text:span text:style-name="T47">ALUMBRADO</text:span> </text:p>
          </table:table-cell>
          <table:table-cell table:style-name="Table15.A1" office:value-type="string">
            <text:p text:style-name="P35"><text:span text:style-name="T47">Tarifa incorrecta (TUR) y precio incorrecto.</text:span> </text:p>
          </table:table-cell>
        </table:table-row>
        <table:table-row>
          <table:table-cell table:style-name="Table15.A1" office:value-type="string">
            <text:p text:style-name="P31"><text:span text:style-name="T47">F/2021/757</text:span> </text:p>
          </table:table-cell>
          <table:table-cell table:style-name="Table15.A1" office:value-type="string">
            <text:p text:style-name="P31"><text:span text:style-name="T47">Fra. 470829</text:span> </text:p>
          </table:table-cell>
          <table:table-cell table:style-name="Table15.A1" office:value-type="string">
            <text:p text:style-name="P34">131,65 </text:p>
          </table:table-cell>
          <table:table-cell table:style-name="Table15.A1" office:value-type="string">
            <text:p text:style-name="P31"><text:span text:style-name="T47">ANIDIA, S.A</text:span> </text:p>
          </table:table-cell>
          <table:table-cell table:style-name="Table15.A1" office:value-type="string">
            <text:p text:style-name="P31"><text:span text:style-name="T47">JGL 30/03/21. PFAE MOGAN ESPACIO LIMPIO FA35/68/ / MANGO RASTRILLO 1200X24CM / MANGO RASTRILLO 1500X28 BELLOTA / PALA</text:span> </text:p>
          </table:table-cell>
          <table:table-cell table:style-name="Table15.A1" office:value-type="string">
            <text:p text:style-name="P31"><text:span text:style-name="T47">ADL</text:span> </text:p>
          </table:table-cell>
          <table:table-cell table:style-name="Table15.A1" office:value-type="string">
            <text:p text:style-name="P35"><text:span text:style-name="T47">SEGUN DILIGENCIA</text:span> </text:p>
          </table:table-cell>
        </table:table-row>
        <table:table-row>
          <table:table-cell table:style-name="Table15.A1" office:value-type="string">
            <text:p text:style-name="P31"><text:span text:style-name="T47">F/2021/766</text:span> </text:p>
          </table:table-cell>
          <table:table-cell table:style-name="Table15.A1" office:value-type="string">
            <text:p text:style-name="P31"><text:span text:style-name="T47">2021- 022</text:span> </text:p>
          </table:table-cell>
          <table:table-cell table:style-name="Table15.A1" office:value-type="string">
            <text:p text:style-name="P34">25.783,05 </text:p>
          </table:table-cell>
          <table:table-cell table:style-name="Table15.A1" office:value-type="string">
            <text:p text:style-name="P31"><text:span text:style-name="T47">MOGAN SOCIOCULTURAL, S.L. UNIPERSONAL</text:span> </text:p>
          </table:table-cell>
          <table:table-cell table:style-name="Table15.A1" office:value-type="string">
            <text:p text:style-name="P31"><text:span text:style-name="T47">Tiempo de Respiro Familiar Servicios Prestados Marzo 21</text:span> </text:p>
          </table:table-cell>
          <table:table-cell table:style-name="Table15.A1" office:value-type="string">
            <text:p text:style-name="P31"><text:span text:style-name="T47">SERVICIOS SOCIALES</text:span> </text:p>
          </table:table-cell>
          <table:table-cell table:style-name="Table15.A1" office:value-type="string">
            <text:p text:style-name="P35"><text:span text:style-name="T47">SEGUN DILIGENCIA</text:span> </text:p>
          </table:table-cell>
        </table:table-row>
        <table:table-row>
          <table:table-cell table:style-name="Table15.A1" office:value-type="string">
            <text:p text:style-name="P31"><text:span text:style-name="T47">F/2021/775</text:span> </text:p>
          </table:table-cell>
          <table:table-cell table:style-name="Table15.A1" office:value-type="string">
            <text:p text:style-name="P31"><text:span text:style-name="T47">115</text:span> </text:p>
          </table:table-cell>
          <table:table-cell table:style-name="Table15.A1" office:value-type="string">
            <text:p text:style-name="P34">208,65 </text:p>
          </table:table-cell>
          <table:table-cell table:style-name="Table15.A1" office:value-type="string">
            <text:p text:style-name="P31"><text:span text:style-name="T47">OLIVA MARTEL MINERVA</text:span> </text:p>
          </table:table-cell>
          <table:table-cell table:style-name="Table15.A1" office:value-type="string">
            <text:p text:style-name="P31"><text:span text:style-name="T47">JGL 30/03/21. EXPTE. 355312/21. PLACAS PHOTO PANEL Y CABALLETES.</text:span> </text:p>
          </table:table-cell>
          <table:table-cell table:style-name="Table15.A1" office:value-type="string">
            <text:p text:style-name="P31"><text:span text:style-name="T47">SERVICIOS SOCIALES</text:span> </text:p>
          </table:table-cell>
          <table:table-cell table:style-name="Table15.A1" office:value-type="string">
            <text:p text:style-name="P35"><text:span text:style-name="T47">SEGUN DILIGENCIA</text:span> </text:p>
          </table:table-cell>
        </table:table-row>
        <table:table-row>
          <table:table-cell table:style-name="Table15.A1" office:value-type="string">
            <text:p text:style-name="P31"><text:span text:style-name="T47">F/2021/784</text:span> </text:p>
          </table:table-cell>
          <table:table-cell table:style-name="Table15.A1" office:value-type="string">
            <text:p text:style-name="P31"><text:span text:style-name="T47">80</text:span> </text:p>
          </table:table-cell>
          <table:table-cell table:style-name="Table15.A1" office:value-type="string">
            <text:p text:style-name="P34">112,35 </text:p>
          </table:table-cell>
          <table:table-cell table:style-name="Table15.A1" office:value-type="string">
            <text:p text:style-name="P31"><text:span text:style-name="T47">SUAREZ PRIETO MARÍA BELÉN</text:span> </text:p>
          </table:table-cell>
          <table:table-cell table:style-name="Table15.A1" office:value-type="string">
            <text:p text:style-name="P31"><text:span text:style-name="T47">JGL 30/03/21. EXPTE. 355317/21. CARTELES 80x60 IMPRESOS EN PAPEL Y PEGADOS SOBRE CARTON PLUMA</text:span> </text:p>
          </table:table-cell>
          <table:table-cell table:style-name="Table15.A1" office:value-type="string">
            <text:p text:style-name="P31"><text:span text:style-name="T47">SERVICIOS SOCIALES</text:span> </text:p>
          </table:table-cell>
          <table:table-cell table:style-name="Table15.A1" office:value-type="string">
            <text:p text:style-name="P35"><text:span text:style-name="T47">SEGUN DILIGENCIA</text:span> </text:p>
          </table:table-cell>
        </table:table-row>
        <table:table-row>
          <table:table-cell table:style-name="Table15.A1" office:value-type="string">
            <text:p text:style-name="P10"/>
          </table:table-cell>
          <table:table-cell table:style-name="Table15.A1" office:value-type="string">
            <text:p text:style-name="P32"><text:span text:style-name="T46">TOTAL</text:span> </text:p>
          </table:table-cell>
          <table:table-cell table:style-name="Table15.A1" office:value-type="string">
            <text:p text:style-name="P33">40.817,65 </text:p>
          </table:table-cell>
          <table:table-cell table:style-name="Table15.A1" office:value-type="string">
            <text:p text:style-name="P10"/>
          </table:table-cell>
          <table:table-cell table:style-name="Table15.A1" office:value-type="string">
            <text:p text:style-name="P10"/>
          </table:table-cell>
          <table:table-cell table:style-name="Table15.A1" office:value-type="string">
            <text:p text:style-name="P10"/>
          </table:table-cell>
          <table:table-cell table:style-name="Table15.A1" office:value-type="string">
            <text:p text:style-name="P10"/>
          </table:table-cell>
        </table:table-row>
      </table:table>
      <text:p text:style-name="P90"><text:span text:style-name="T11">FUNDAMENTOS JURÍDICOS</text:span> </text:p>
      <text:h text:style-name="P162" text:outline-level="5"><text:span text:style-name="T54">I</text:span> </text:h>
      <text:p text:style-name="P91"><text:span text:style-name="T11">Requisitos para el Reconocimiento de Obligaciones Contractuales</text:span> </text:p>
      <text:p text:style-name="P87"><text:span text:style-name="T23">Continúa el artículo 59 estableciendo que: </text:span><text:span text:style-name="T14">1. Previamente al reconocimiento de las obligaciones habrá de acreditarse documentalmente ante el Órgano competente la realización de la prestación o el derecho </text:span><text:soft-page-break/><text:span text:style-name="T14">del acreedor de conformidad con los acuerdos que en su día autorizaron y comprometieron el gasto.</text:span> </text:p>
      <text:p text:style-name="P87"><text:span text:style-name="T14">2. Las Entidades locales establecerán, en las bases de ejecución del presupuesto, los documentos y </text:span><text:span text:style-name="T14">requisitos que, de acuerdo con el tipo de gastos, justifiquen el reconocimiento de la obligación.</text:span> </text:p>
      <text:p text:style-name="P87"><text:span text:style-name="T14">...</text:span> </text:p>
      <text:p text:style-name="P87"><text:span text:style-name="T218">En este sentido, la Base de Ejecución de Presupuesto 20.3 establece que </text:span><text:span text:style-name="T228">Los documentos justificativos del reconocimiento de la obligación deberán contener, como mínimo, los siguientes datos:</text:span> </text:p>
      <text:list xml:id="list6665032754482847191" text:style-name="L28">
        <text:list-item>
          <text:p text:style-name="P197"><text:span text:style-name="T14">Identificación del Ente.</text:span> </text:p>
        </text:list-item>
        <text:list-item>
          <text:p text:style-name="P197"><text:span text:style-name="T14">Identificación del contratista.</text:span> </text:p>
        </text:list-item>
        <text:list-item>
          <text:p text:style-name="P197"><text:span text:style-name="T14">Número de la factura.</text:span> </text:p>
        </text:list-item>
        <text:list-item>
          <text:p text:style-name="P197"><text:span text:style-name="T14">Descripción suficiente del suministro realizado o del servicio prestado.</text:span> </text:p>
        </text:list-item>
        <text:list-item>
          <text:p text:style-name="P197"><text:span text:style-name="T14">Centro gestor que efectuó el encargo.</text:span> </text:p>
        </text:list-item>
        <text:list-item>
          <text:p text:style-name="P197"><text:span text:style-name="T14">Número del expediente de gasto que ampara la adjudicación.</text:span> </text:p>
        </text:list-item>
        <text:list-item>
          <text:p text:style-name="P197"><text:span text:style-name="T14">Importe facturado, en su caso, con anterioridad, en relación a dicho gasto.</text:span> </text:p>
        </text:list-item>
        <text:list-item>
          <text:p text:style-name="P197"><text:span text:style-name="T14">Sello y firma del contratista/acreedor.</text:span> </text:p>
        </text:list-item>
        <text:list-item>
          <text:p text:style-name="P197"><text:span text:style-name="T14">Las certificaciones de obras deberán justificarse mediante las relaciones valoradas en que se </text:span><text:span text:style-name="T14">fundamenten, las cuales tendrán la misma estructura que el Presupuesto de la obra y expresarán, mediante símbolos numéricos o alfabéticos, la correspondencia entre las partidas detalladas en uno y otro documento.</text:span> </text:p>
        </text:list-item>
      </text:list>
      <text:p text:style-name="P87"><text:span text:style-name="T218">Por su parte, la Base de Ejecución del Presupuesto 20.4 exige la prestación de la conformidad por parte del Centro Gestor del Gasto, que se ha de hacer conforme al modelo de diligencia de factura.</text:span> </text:p>
      <text:p text:style-name="P96">Además de lo anterior, las facturas han de reunir los requisitos recogidos en <text:span text:style-name="T50">Reglamento por el que se Regulan las Obligaciones de Facturación, aprobado mediante </text:span><text:span text:style-name="T124">Real Decreto 1619/2012, de 30 de noviembre y en la Ley 25/2013, de 27 de diciembre, de impulso de la factura electrónica y creación del registro contable de facturas en el Sector Público.</text:span><text:span text:style-name="T50"> </text:span></text:p>
      <text:p text:style-name="P87"><text:span text:style-name="T158">Así mismo, las facturas deberán venir acompañadas de los documentos y requisitos que vengan impuestos por los respectivos Pliegos y acuerdos contractuales.</text:span> </text:p>
      <text:p text:style-name="P91"><text:span text:style-name="T11">II</text:span> </text:p>
      <text:p text:style-name="P91"><text:span text:style-name="T11">Órgano competente</text:span> </text:p>
      <text:p text:style-name="P87"><text:span text:style-name="T23">El artículo 185 del TRLRHL establece que </text:span><text:span text:style-name="T14">2. Corresponderá al presidente de la corporación el reconocimiento y liquidación de las obligaciones derivadas de compromisos de gastos legalmente adquiridos.</text:span> </text:p>
      <text:p text:style-name="P87"><text:span text:style-name="T14">3. Las facultades a que se refieren los apartados anteriores podrán desconcentrarse o delegarse ....</text:span> </text:p>
      <text:p text:style-name="P87"><text:span text:style-name="T23">Este mismo criterio viene reforzado por el artículo 60 del Real Decreto 500/1990.</text:span> </text:p>
      <text:p text:style-name="P87"><text:span text:style-name="T23">Por ende, si la aprobación de facturas y el reconocimiento de las correspondientes obligaciones corresponde al presidente de la corporación, el rechazo y devolución de estás a efectos de su subsanación, también le corresponde a él.</text:span> </text:p>
      <text:p text:style-name="P87"><text:span text:style-name="T23">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86"><text:span text:style-name="T18">En virtud de todo lo anterior, tengo a bien elevar a </text:span><text:span text:style-name="T70">la</text:span><text:span text:style-name="T117"> </text:span><text:span text:style-name="T70">Junta de Gobierno Local la sigu</text:span><text:span text:style-name="T18">iente</text:span> </text:p>
      <text:p text:style-name="P86"/>
      <text:p text:style-name="P90"><text:span text:style-name="T11">PROPUESTA</text:span> </text:p>
      <text:p text:style-name="P90"/>
      <text:p text:style-name="P86"><text:span text:style-name="T11">Primero.-</text:span><text:span text:style-name="T18"> </text:span><text:span text:style-name="T23">Desestimar</text:span><text:span text:style-name="T18"> </text:span><text:span text:style-name="T23">la solicitud de reconocimiento de obligación por las facturas y otros</text:span><text:span text:style-name="T18"> </text:span><text:span text:style-name="T23">documentos que figuran en relación mostrada a continuación</text:span><text:span text:style-name="T18"> </text:span><text:span text:style-name="T23">por un importe total de 40.817,65</text:span><text:span text:style-name="T18"> </text:span><text:span text:style-name="T23">euros,</text:span><text:span text:style-name="T18"> </text:span><text:span text:style-name="T23">al no haberse dado por los distintos Departamentos Municipales la conformidad a los documentos justificativos de la prestación realizada.</text:span> </text:p>
      <text:p text:style-name="P86"/>
      <text:p text:style-name="P92"><text:span text:style-name="T2">Segundo.-</text:span> Rechazar y devolver l<text:span text:style-name="T110">as facturas a</text:span><text:span text:style-name="T50"> </text:span><text:span text:style-name="T110">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16" table:style-name="Table16">
        <table:table-column table:style-name="Table16.A" table:number-columns-repeated="7"/>
        <table:table-row>
          <table:table-cell table:style-name="Table16.A1" office:value-type="string">
            <text:p text:style-name="P30"><text:span text:style-name="T46">Nº REGISTRO</text:span> </text:p>
          </table:table-cell>
          <table:table-cell table:style-name="Table16.A1" office:value-type="string">
            <text:p text:style-name="P30"><text:span text:style-name="T46">Factura N</text:span> </text:p>
          </table:table-cell>
          <table:table-cell table:style-name="Table16.A1" office:value-type="string">
            <text:p text:style-name="P30"><text:span text:style-name="T46">Importe Total</text:span> </text:p>
          </table:table-cell>
          <table:table-cell table:style-name="Table16.A1" office:value-type="string">
            <text:p text:style-name="P30"><text:span text:style-name="T46">Nombre</text:span> </text:p>
          </table:table-cell>
          <table:table-cell table:style-name="Table16.A1" office:value-type="string">
            <text:p text:style-name="P30"><text:span text:style-name="T46">Texto Explicativo</text:span> </text:p>
          </table:table-cell>
          <table:table-cell table:style-name="Table16.A1" office:value-type="string">
            <text:p text:style-name="P30"><text:span text:style-name="T46">Gr. Apuntes</text:span> </text:p>
          </table:table-cell>
          <table:table-cell table:style-name="Table16.A1" office:value-type="string">
            <text:p text:style-name="P30"><text:span text:style-name="T46">MOTIVO</text:span> </text:p>
          </table:table-cell>
        </table:table-row>
        <table:table-row>
          <table:table-cell table:style-name="Table16.A1" office:value-type="string">
            <text:p text:style-name="P31"><text:span text:style-name="T47">F/2020/3645</text:span> </text:p>
          </table:table-cell>
          <table:table-cell table:style-name="Table16.A1" office:value-type="string">
            <text:p text:style-name="P31"><text:span text:style-name="T47">083008179601 0330 CZZ001N0000493</text:span> </text:p>
          </table:table-cell>
          <table:table-cell table:style-name="Table16.A1" office:value-type="string">
            <text:p text:style-name="P34">14.581,95 </text:p>
          </table:table-cell>
          <table:table-cell table:style-name="Table16.A1" office:value-type="string">
            <text:p text:style-name="P31"><text:span text:style-name="T47">ENDESA ENERGIA XXI, S.L.U.</text:span> </text:p>
          </table:table-cell>
          <table:table-cell table:style-name="Table16.A1" office:value-type="string">
            <text:p text:style-name="P31"><text:span text:style-name="T47">Término de Energía Variable ( RIBERA DEL CARMEN-Nº 23 </text:span><text:soft-page-break/><text:span text:style-name="T47">DESALADORA;35138;MOGAN; / Término PVPC </text:span><text:span text:style-name="T47">(PERIODO 01-11-AL 30-11</text:span> </text:p>
          </table:table-cell>
          <table:table-cell table:style-name="Table16.A1" office:value-type="string">
            <text:p text:style-name="P31"><text:span text:style-name="T47">ALUMBRADO</text:span> </text:p>
          </table:table-cell>
          <table:table-cell table:style-name="Table16.A1" office:value-type="string">
            <text:p text:style-name="P35"><text:span text:style-name="T47">Tarifa incorrecta (TUR) y precio incorrecto.</text:span> </text:p>
          </table:table-cell>
        </table:table-row>
        <table:table-row>
          <table:table-cell table:style-name="Table16.A1" office:value-type="string">
            <text:p text:style-name="P31"><text:span text:style-name="T47">F/2021/757</text:span> </text:p>
          </table:table-cell>
          <table:table-cell table:style-name="Table16.A1" office:value-type="string">
            <text:p text:style-name="P31"><text:span text:style-name="T47">Fra. 470829</text:span> </text:p>
          </table:table-cell>
          <table:table-cell table:style-name="Table16.A1" office:value-type="string">
            <text:p text:style-name="P34">131,65 </text:p>
          </table:table-cell>
          <table:table-cell table:style-name="Table16.A1" office:value-type="string">
            <text:p text:style-name="P31"><text:span text:style-name="T47">ANIDIA, S.A</text:span> </text:p>
          </table:table-cell>
          <table:table-cell table:style-name="Table16.A1" office:value-type="string">
            <text:p text:style-name="P31"><text:span text:style-name="T47">JGL 30/03/21. PFAE MOGAN ESPACIO LIMPIO FA35/68/ / MANGO RASTRILLO 1200X24CM / MANGO RASTRILLO 1500X28 BELLOTA / PALA</text:span> </text:p>
          </table:table-cell>
          <table:table-cell table:style-name="Table16.A1" office:value-type="string">
            <text:p text:style-name="P31"><text:span text:style-name="T47">ADL</text:span> </text:p>
          </table:table-cell>
          <table:table-cell table:style-name="Table16.A1" office:value-type="string">
            <text:p text:style-name="P35"><text:span text:style-name="T47">SEGUN DILIGENCIA</text:span> </text:p>
          </table:table-cell>
        </table:table-row>
        <table:table-row>
          <table:table-cell table:style-name="Table16.A1" office:value-type="string">
            <text:p text:style-name="P31"><text:span text:style-name="T47">F/2021/766</text:span> </text:p>
          </table:table-cell>
          <table:table-cell table:style-name="Table16.A1" office:value-type="string">
            <text:p text:style-name="P31"><text:span text:style-name="T47">2021- 022</text:span> </text:p>
          </table:table-cell>
          <table:table-cell table:style-name="Table16.A1" office:value-type="string">
            <text:p text:style-name="P34">25.783,05 </text:p>
          </table:table-cell>
          <table:table-cell table:style-name="Table16.A1" office:value-type="string">
            <text:p text:style-name="P31"><text:span text:style-name="T47">MOGAN SOCIOCULTURAL, S.L. </text:span><text:span text:style-name="T47">UNIPERSONAL</text:span> </text:p>
          </table:table-cell>
          <table:table-cell table:style-name="Table16.A1" office:value-type="string">
            <text:p text:style-name="P31"><text:span text:style-name="T47">Tiempo de Respiro Familiar Servicios Prestados Marzo </text:span><text:span text:style-name="T47">21</text:span> </text:p>
          </table:table-cell>
          <table:table-cell table:style-name="Table16.A1" office:value-type="string">
            <text:p text:style-name="P31"><text:span text:style-name="T47">SERVICIOS SOCIALES</text:span> </text:p>
          </table:table-cell>
          <table:table-cell table:style-name="Table16.A1" office:value-type="string">
            <text:p text:style-name="P35"><text:span text:style-name="T47">SEGUN DILIGENCIA</text:span> </text:p>
          </table:table-cell>
        </table:table-row>
        <table:table-row>
          <table:table-cell table:style-name="Table16.A1" office:value-type="string">
            <text:p text:style-name="P31"><text:span text:style-name="T47">F/2021/775</text:span> </text:p>
          </table:table-cell>
          <table:table-cell table:style-name="Table16.A1" office:value-type="string">
            <text:p text:style-name="P31"><text:span text:style-name="T47">115</text:span> </text:p>
          </table:table-cell>
          <table:table-cell table:style-name="Table16.A1" office:value-type="string">
            <text:p text:style-name="P34">208,65 </text:p>
          </table:table-cell>
          <table:table-cell table:style-name="Table16.A1" office:value-type="string">
            <text:p text:style-name="P31"><text:span text:style-name="T47">OLIVA MARTEL MINERVA</text:span> </text:p>
          </table:table-cell>
          <table:table-cell table:style-name="Table16.A1" office:value-type="string">
            <text:p text:style-name="P31"><text:span text:style-name="T47">JGL 30/03/21. EXPTE. 355312/21. PLACAS PHOTO PANEL Y CABALLETES.</text:span> </text:p>
          </table:table-cell>
          <table:table-cell table:style-name="Table16.A1" office:value-type="string">
            <text:p text:style-name="P31"><text:span text:style-name="T47">SERVICIOS SOCIALES</text:span> </text:p>
          </table:table-cell>
          <table:table-cell table:style-name="Table16.A1" office:value-type="string">
            <text:p text:style-name="P35"><text:span text:style-name="T47">SEGUN DILIGENCIA</text:span> </text:p>
          </table:table-cell>
        </table:table-row>
        <table:table-row>
          <table:table-cell table:style-name="Table16.A1" office:value-type="string">
            <text:p text:style-name="P31"><text:span text:style-name="T47">F/2021/784</text:span> </text:p>
          </table:table-cell>
          <table:table-cell table:style-name="Table16.A1" office:value-type="string">
            <text:p text:style-name="P31"><text:span text:style-name="T47">80</text:span> </text:p>
          </table:table-cell>
          <table:table-cell table:style-name="Table16.A1" office:value-type="string">
            <text:p text:style-name="P34">112,35 </text:p>
          </table:table-cell>
          <table:table-cell table:style-name="Table16.A1" office:value-type="string">
            <text:p text:style-name="P31"><text:span text:style-name="T47">SUAREZ PRIETO MARÍA BELÉN</text:span> </text:p>
          </table:table-cell>
          <table:table-cell table:style-name="Table16.A1" office:value-type="string">
            <text:p text:style-name="P31"><text:span text:style-name="T47">JGL 30/03/21. EXPTE. 355317/21. CARTELES 80x60 IMPRESOS EN PAPEL Y PEGADOS SOBRE CARTON PLUMA</text:span> </text:p>
          </table:table-cell>
          <table:table-cell table:style-name="Table16.A1" office:value-type="string">
            <text:p text:style-name="P31"><text:span text:style-name="T47">SERVICIOS SOCIALES</text:span> </text:p>
          </table:table-cell>
          <table:table-cell table:style-name="Table16.A1" office:value-type="string">
            <text:p text:style-name="P35"><text:span text:style-name="T47">SEGUN DILIGENCIA</text:span> </text:p>
          </table:table-cell>
        </table:table-row>
        <table:table-row>
          <table:table-cell table:style-name="Table16.A1" office:value-type="string">
            <text:p text:style-name="P10"/>
          </table:table-cell>
          <table:table-cell table:style-name="Table16.A1" office:value-type="string">
            <text:p text:style-name="P32"><text:span text:style-name="T46">TOTAL</text:span> </text:p>
          </table:table-cell>
          <table:table-cell table:style-name="Table16.A1" office:value-type="string">
            <text:p text:style-name="P33">40.817,65 </text:p>
          </table:table-cell>
          <table:table-cell table:style-name="Table16.A1" office:value-type="string">
            <text:p text:style-name="P10"/>
          </table:table-cell>
          <table:table-cell table:style-name="Table16.A1" office:value-type="string">
            <text:p text:style-name="P10"/>
          </table:table-cell>
          <table:table-cell table:style-name="Table16.A1" office:value-type="string">
            <text:p text:style-name="P10"/>
          </table:table-cell>
          <table:table-cell table:style-name="Table16.A1" office:value-type="string">
            <text:p text:style-name="P10"/>
          </table:table-cell>
        </table:table-row>
      </table:table>
      <text:p text:style-name="P86"><text:span text:style-name="T18">Es cuanto tengo a bien informar.”</text:span> </text:p>
      <text:p text:style-name="P86"/>
      <text:p text:style-name="P86"/>
      <text:p text:style-name="P65"><text:span text:style-name="T52">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52">La Junta de Gobierno Local, acuerda aprobar la propuesta emitida en los términos que se recogen precedentemente.</text:span> </text:p>
      <text:p text:style-name="Text_20_body"><text:line-break/></text:p>
      <text:p text:style-name="Text_20_body"><text:span text:style-name="Strong_20_Emphasis"><text:span text:style-name="T5"><text:tab/></text:span></text:span><text:span text:style-name="Strong_20_Emphasis"><text:span text:style-name="T284">13.-Asuntos de urgencia.</text:span></text:span><text:span text:style-name="T284"> </text:span></text:p>
      <text:p text:style-name="P84">Previa declaración de urgencia, se pasan a tratar los expedientes que se detallan y cuyo tenor literal es el siguiente:</text:p>
      <text:p text:style-name="P85"><text:span text:style-name="T101">13.1.- Expte. 19-SER-11 propuesta a efectos de considerar propuesto como adjudicatario del servicio de 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a la entidad Pastudio, S.L.P.</text:span> </text:p>
      <text:p text:style-name="P48"><text:soft-page-break/><text:span text:style-name="T2"><text:tab/>“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 text:style-name="T2">SERVICIO DE</text:span> <text:span text:style-name="T2">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 <text:span text:style-name="T2">Ref: 19-SER-11</text:span> mediante procedimiento abierto y tramitación ordinaria y, </text:p>
      <text:p text:style-name="P44"/>
      <text:p text:style-name="P39"><text:span text:style-name="T53"><text:tab/>&gt;VISTO </text:span><text:span text:style-name="T52">que la Junta de Gobierno Local de este Ilustre Ayuntamiento, en sesión celebrada en fecha 08 de octubre de 2019, vista la propuesta de Doña YASESNEIDA CABALLERO RAMÍREZ, técnica de administración especial (Arquitecta) de este Ilustre Ayuntamiento de Mogán, de 11 de septiembre de 2019, acuerda, entre otras cuestiones, declarar la necesidad e idoneidad del contrato del </text:span><text:span text:style-name="T53">SERVICIO DE</text:span><text:span text:style-name="T52"> </text:span><text:span text:style-name="T53">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52"> </text:span><text:span text:style-name="T53">Ref: 19-SER-11,</text:span><text:span text:style-name="T52"> así com</text:span><text:span text:style-name="T53">o iniciar el expediente para la adjudicación del mismo.</text:span> </text:p>
      <text:p text:style-name="P44"><text:span text:style-name="T53">&gt;VISTO</text:span><text:span text:style-name="T102"> </text:span><text:span text:style-name="T52">que </text:span><text:span text:style-name="T53">la necesidad e idoneidad </text:span><text:span text:style-name="T52">del contrato se justifica en el expediente, en virtud del informe de Doña YASESNEIDA CABALLERO RAMÍREZ, técnica de administración especial (Arquitecta) de este Ilustre Ayuntamiento de Mogán, de 11 de septiembre de 2019, y atendiendo al acuerdo adoptado por la Junta de Gobierno Local en sesión celebrada en fecha 08 de octubre</text:span><text:span text:style-name="T102"> </text:span><text:span text:style-name="T52">de 2019, tal y como se determina en el artículo 116.1, en relación con el 28 de la LCSP.</text:span><text:span text:style-name="T5"> </text:span></text:p>
      <text:p text:style-name="P44"><text:span text:style-name="T53">&gt;VISTO </text:span><text:span text:style-name="T52">que</text:span><text:span text:style-name="T102"> </text:span><text:span text:style-name="T53">la insuficiencia de medios</text:span><text:span text:style-name="T102"> </text:span><text:span text:style-name="T52">en el servicio se justifica en el expediente, en virtud del informe de Doña MARÍA *****************, jefa de los departamentos de Urbanismo, Fomento y Disciplina Urbanística de este Ayuntamiento de fecha 1</text:span><text:span text:style-name="T102"> </text:span><text:span text:style-name="T52">de septiembre</text:span><text:span text:style-name="T102"> </text:span><text:span text:style-name="T52">de 2019.</text:span><text:span text:style-name="T102"> </text:span></text:p>
      <text:p text:style-name="P44"><text:span text:style-name="T65">&gt;VISTO </text:span><text:span text:style-name="T64">que se emite, en fecha 21 de septiembre y 06 de octubre de 2020, Informe por Doña YASESNEIDA CABALLERO RAMÍREZ, técnica de administración especial (Arquitecta) de este Ilustre Ayuntamiento de Mogán, que consta en el expediente, donde establece, entre otras cuestiones, que </text:span><text:span text:style-name="T65">el objeto del contrato </text:span><text:span text:style-name="T64">será la prestación del servicio para la Redacción de los documentos técnicos justificativos comprensivos de la modificación menor de las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6"> </text:span></text:p>
      <text:p text:style-name="P101"><text:span text:style-name="T53">&gt;VISTO </text:span><text:span text:style-name="T52">que</text:span><text:span text:style-name="T102"> </text:span><text:span text:style-name="T53">la no división en lotes</text:span><text:span text:style-name="T102"> </text:span><text:span text:style-name="T52">se justifica en el expediente, en virtud del informe emitido, en fecha de 21</text:span><text:span text:style-name="T102"> </text:span><text:span text:style-name="T52">de septiembre de 2020, por Doña YASESNEIDA CABALLERO RAMÍREZ, técnica de administración especial (Arquitecta) de este Ilustre Ayuntamiento de Mogán.</text:span><text:span text:style-name="T5"> </text:span></text:p>
      <text:p text:style-name="P44"/>
      <text:p text:style-name="P39"><text:span text:style-name="T53">&gt;VISTO </text:span><text:span text:style-name="T52">que existe el crédito presupuestario preciso para atender a las obligaciones económicas que se deriven de la contratación, con cargo a la partida presupuestaria </text:span><text:span text:style-name="T53">151</text:span><text:span text:style-name="T50"> </text:span><text:span text:style-name="T53">22706 22020002217</text:span><text:span text:style-name="T52">, proyecto de inversión </text:span><text:span text:style-name="T53">URBANISMO; ESTUDIOS Y TRABAJOS TÉCNICOS, </text:span><text:span text:style-name="T52">del Presupuesto 2020 del Ayuntamiento de Mogán, según documento de RC de compromiso para ejercicios posteriores: 2021, de fecha 28/09/2020, que obra en el expediente. </text:span></text:p>
      <text:p text:style-name="P48">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44"><text:span text:style-name="T53">&gt;VISTO </text:span><text:span text:style-name="T52">que el </text:span><text:span text:style-name="T53">Pliego de Prescripciones Técnicas</text:span><text:span text:style-name="T52">, así como los criterios que se tendrán en consideración para adjudicar el contrato y los criterios de solvencia técnica o profesional, y económica y financiera, han sido redactados por Doña YASESNEIDA CABALLERO RAMÍREZ, técnica de administración especial (Arquitecta) de este Ilustre Ayuntamiento de Mogán. Posteriormente la Unidad Administrativa de Contratación ha redactado </text:span><text:span text:style-name="T53">el Pliego de cláusulas administrativas particulares,</text:span><text:span text:style-name="T52"> determinándose que se tramite un expediente ordinario de </text:span><text:span text:style-name="T53">un contrato de servicio </text:span><text:span text:style-name="T52">cuya adjudicación se </text:span><text:soft-page-break/><text:span text:style-name="T52">propone por </text:span><text:span text:style-name="T53">procedimiento abierto y tramitación ordinaria</text:span><text:span text:style-name="T52">, estableciéndose los siguientes criterios de adjudicación:</text:span><text:span text:style-name="T5"> </text:span></text:p>
      <text:p text:style-name="P44"><text:span text:style-name="T66">Fases del procedimiento:</text:span><text:span text:style-name="T6"> </text:span></text:p>
      <text:p text:style-name="P44"/>
      <text:p text:style-name="P39"><text:span text:style-name="T52">En una </text:span><text:span text:style-name="T53">PRIMERA FASE </text:span><text:span text:style-name="T52">se aplicarán los </text:span><text:span text:style-name="T53">criterios cualitativos</text:span><text:span text:style-name="T52">, comprendiendo criterios que se pueden valorar mediante la aplicación de un juicio de valor y aquellos para cuya valoración se requiere la aplicación de cifras o porcentajes obtenidos a través de la mera aplicación de fórmulas matemáticas establecidas en los pliegos.</text:span> </text:p>
      <text:p text:style-name="P44"><text:span text:style-name="T63">Pasarán a la segunda fase de adjudicación aquellos licitadores que superen el umbral del 50 por ciento de la puntuación en el conjunto de los criterios cualitativos, según los criterios de selección definidos en los siguientes apartados.</text:span><text:span text:style-name="T5"> </text:span></text:p>
      <text:p text:style-name="P44"/>
      <text:p text:style-name="P39"><text:span text:style-name="T52">En una </text:span><text:span text:style-name="T53">SEGUNDA FASE</text:span><text:span text:style-name="T52"> se aplicarán los </text:span><text:span text:style-name="T53">criterios económicos</text:span><text:span text:style-name="T52"> que pueden valorarse mediante cifras o porcentajes obtenidos a través de la mera aplicación de fórmulas matemáticas establecidas en el presente pliego.</text:span> </text:p>
      <text:p text:style-name="P44"><text:span text:style-name="T52">Lo anterior según queda reflejado en el siguiente esquema de criterios de selección:</text:span><text:span text:style-name="T5"> </text:span></text:p>
      <text:p text:style-name="P44"><text:span text:style-name="T62">Criterios cualitativos</text:span><text:span text:style-name="T52">: 60%</text:span><text:span text:style-name="T5"> </text:span></text:p>
      <table:table table:name="Table17" table:style-name="Table17">
        <table:table-column table:style-name="Table17.A"/>
        <table:table-column table:style-name="Table17.B"/>
        <table:table-row>
          <table:table-cell table:style-name="Table17.A1" office:value-type="string">
            <text:p text:style-name="P27"><text:span text:style-name="T52">CRITERIOS</text:span> </text:p>
          </table:table-cell>
          <table:table-cell table:style-name="Table17.B1" office:value-type="string">
            <text:p text:style-name="P27"><text:span text:style-name="T53">PUNTUACIÓN</text:span> </text:p>
          </table:table-cell>
        </table:table-row>
        <table:table-row>
          <table:table-cell table:style-name="Table17.A2" office:value-type="string">
            <text:p text:style-name="P17"><text:span text:style-name="T53">Experiencia en elaboración de trabajos de igual naturaleza</text:span><text:span text:style-name="T50"> </text:span><text:span text:style-name="T53">(juicio de valor) 1ª Fase</text:span> </text:p>
          </table:table-cell>
          <table:table-cell table:style-name="Table17.B2" office:value-type="string">
            <text:p text:style-name="P18"/>
            <text:p text:style-name="P18"><text:span text:style-name="T53">9,60</text:span> </text:p>
          </table:table-cell>
        </table:table-row>
        <table:table-row>
          <table:table-cell table:style-name="Table17.A2" office:value-type="string">
            <text:p text:style-name="P17"><text:span text:style-name="T53">Equipo técnico adscrito a la elaboración de los trabajos. (juicio de valor) 1ª Fase</text:span> </text:p>
          </table:table-cell>
          <table:table-cell table:style-name="Table17.B2" office:value-type="string">
            <text:p text:style-name="P18"/>
            <text:p text:style-name="P18"><text:span text:style-name="T53">6</text:span> </text:p>
          </table:table-cell>
        </table:table-row>
        <table:table-row>
          <table:table-cell table:style-name="Table17.A2" office:value-type="string">
            <text:list xml:id="list5119022148364216620" text:style-name="L29">
              <text:list-item>
                <text:p text:style-name="P168"><text:span text:style-name="T53">Acreditación por colegio profesional correspondiente, o seguro de responsabilidad profesional, de no haber incurrido en expediente disciplinario/sancionador por el ejercicio de la profesión (juicio de valor) 1ª Fase</text:span> </text:p>
              </text:list-item>
            </text:list>
          </table:table-cell>
          <table:table-cell table:style-name="Table17.B2" office:value-type="string">
            <text:p text:style-name="P18"/>
            <text:p text:style-name="P18"/>
            <text:p text:style-name="P18"><text:span text:style-name="T53">3,60</text:span> </text:p>
          </table:table-cell>
        </table:table-row>
        <table:table-row>
          <table:table-cell table:style-name="Table17.A2" office:value-type="string">
            <text:p text:style-name="P17"><text:span text:style-name="T53">Medidas de carácter social (juicio de valor) 1ª Fase</text:span> </text:p>
          </table:table-cell>
          <table:table-cell table:style-name="Table17.B5" office:value-type="float" office:value="4.8">
            <text:p text:style-name="P18"><text:span text:style-name="T53">4,8</text:span> </text:p>
          </table:table-cell>
        </table:table-row>
        <table:table-row>
          <table:table-cell table:style-name="Table17.A2" office:value-type="string">
            <text:p text:style-name="P17"><text:span text:style-name="T53">Penalización por día de retraso en la ejecución del contrato (aplicación de fórmulas matemáticas) 1ª Fase</text:span> </text:p>
          </table:table-cell>
          <table:table-cell table:style-name="Table17.B2" office:value-type="string">
            <text:p text:style-name="P18"/>
            <text:p text:style-name="P18"><text:span text:style-name="T53">23,40</text:span> </text:p>
          </table:table-cell>
        </table:table-row>
        <table:table-row>
          <table:table-cell table:style-name="Table17.A2" office:value-type="string">
            <text:p text:style-name="P17"><text:span text:style-name="T53">Plazo de ejecución del contrato (aplicación de fórmulas matemáticas) 1ª Fase</text:span> </text:p>
          </table:table-cell>
          <table:table-cell table:style-name="Table17.B2" office:value-type="string">
            <text:p text:style-name="P18"/>
            <text:p text:style-name="P18"><text:soft-page-break/><text:span text:style-name="T53">12,60</text:span> </text:p>
          </table:table-cell>
        </table:table-row>
      </table:table>
      <text:p text:style-name="P44"/>
      <text:p text:style-name="P39"><text:span text:style-name="T62">Criterios económicos</text:span><text:span text:style-name="T52">: 40%</text:span> </text:p>
      <table:table table:name="Table18" table:style-name="Table18">
        <table:table-column table:style-name="Table18.A"/>
        <table:table-column table:style-name="Table18.B"/>
        <table:table-row>
          <table:table-cell table:style-name="Table18.A1" office:value-type="string">
            <text:p text:style-name="P27"><text:span text:style-name="T52">CRITERIOS</text:span> </text:p>
          </table:table-cell>
          <table:table-cell table:style-name="Table18.B1" office:value-type="string">
            <text:p text:style-name="P27"><text:span text:style-name="T52">PUNTUACIÓN</text:span> </text:p>
          </table:table-cell>
        </table:table-row>
        <table:table-row>
          <table:table-cell table:style-name="Table18.A2" office:value-type="string">
            <text:p text:style-name="P17"><text:span text:style-name="T53">Baja de la oferta económica (aplicación de fórmulas matemáticas) 2ª Fase</text:span> </text:p>
          </table:table-cell>
          <table:table-cell table:style-name="Table18.B2" office:value-type="float" office:value="40">
            <text:p text:style-name="P18"><text:span text:style-name="T53">40</text:span> </text:p>
          </table:table-cell>
        </table:table-row>
      </table:table>
      <text:p text:style-name="P44"/>
      <text:p text:style-name="P39"><text:span text:style-name="T53">&gt;VISTO</text:span><text:span text:style-name="T50"> </text:span><text:span text:style-name="T52">el informe emitido por Doña YASESNEIDA CABALLERO RAMÍREZ, técnica de administración especial (Arquitecta) de este Ilustre Ayuntamiento de Mogán, que consta en el expediente, </text:span><text:span text:style-name="T53">el presupuesto base de licitación</text:span><text:span text:style-name="T50"> </text:span><text:span text:style-name="T52">por unidad de ejecución, que incluye IGIC, es el siguiente</text:span><text:span text:style-name="T53">: </text:span></text:p>
      <text:p text:style-name="P44"/>
      <text:list xml:id="list2347602268078851267" text:style-name="L30">
        <text:list-item>
          <text:p text:style-name="P227"><text:span text:style-name="T52">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 </text:span><text:span text:style-name="T53">44.450,28 EUROS.</text:span> </text:p>
        </text:list-item>
        <text:list-item>
          <text:p text:style-name="P227"><text:span text:style-name="T52">Redacción del &lt;&lt; Estudio Ambiental Estratégico &gt;&gt;: </text:span><text:span text:style-name="T53">3.111,52 EUROS</text:span> </text:p>
        </text:list-item>
      </text:list>
      <text:p text:style-name="P44"/>
      <text:p text:style-name="P48">La deducción de dicha cantidad se realiza desde la premisa que supondría la posibilidad que a criterio del órgano ambiental, la presente modificación menor de las NN.SS. deba someterse a una evaluación ambiental estratégica ordinaria a razón de lo dispuesto en el Artículo 31.2.a) de la Ley 21/2013, de 9 de diciembre, de evaluación ambiental, siendo que de esta manera se haría necesario la redacción de un Estudio Ambiental Estratégico . </text:p>
      <text:p text:style-name="P44"/>
      <text:p text:style-name="P39"><text:span text:style-name="T52">El presupuesto de gasto máximo o indicativo que se prevé para el contrato asciende al importe de </text:span><text:span text:style-name="T53">47.561,80</text:span><text:span text:style-name="T52"> </text:span><text:span text:style-name="T55">(CUARENTA Y SIETE MIL QUINIENTOS SESENTA Y UNO CON OCHENTA</text:span><text:span text:style-name="T52"> </text:span><text:span text:style-name="T55">CÉNTIMOS)</text:span><text:span text:style-name="T52"> </text:span><text:span text:style-name="T53">euros, </text:span><text:span text:style-name="T52">I.G.I.C. incluido, desglosado como sigue:</text:span> </text:p>
      <text:p text:style-name="P44"/>
      <text:list xml:id="list7144422365036251878" text:style-name="L31">
        <text:list-item>
          <text:p text:style-name="P228"><text:span text:style-name="T52">Importe neto: 44.450,28</text:span><text:span text:style-name="T98"> </text:span><text:span text:style-name="T55">(CUARENTA y CUATRO MIL CUATROCIENTOS CINCUENTA CON VEINTIOCHO CÉNTIMOS)</text:span><text:span text:style-name="T98"> </text:span><text:span text:style-name="T52">euros.</text:span> </text:p>
        </text:list-item>
        <text:list-item>
          <text:p text:style-name="P228"><text:span text:style-name="T52">7% I.G.I.C.: 3.111,52</text:span><text:span text:style-name="T50"> </text:span><text:span text:style-name="T55">(TRES MIL CIENTO ONCE CON CINCUENTA Y DOS CÉNTIMOS)</text:span><text:span text:style-name="T50"> </text:span><text:span text:style-name="T52">euros.</text:span> </text:p>
        </text:list-item>
      </text:list>
      <text:p text:style-name="P44"/>
      <text:p text:style-name="P39"><text:span text:style-name="T63">El gasto efectivo estará condicionado por las necesidades reales de la Administración, que, por tanto, no queda obligada a llevar a efecto una determinada cuantía de unidades, ni a gastar la totalidad del importe indicado.</text:span> </text:p>
      <text:p text:style-name="P49">La unidad Redacción del Estudio Ambiental Estratégico sólo se encargará a la empresa adjudicataria si a criterio del órgano ambiental, la presente modificación menor de las NN.SS. deba someterse a una evaluación ambiental estratégica ordinaria a razón de lo dispuesto en el Artículo 31.2.a) de la Ley 21/2013, de 9 de diciembre, de evaluación ambiental, siendo que de esta manera se haría necesario la redacción de un Estudio Ambiental Estratégico. </text:p>
      <text:p text:style-name="P44"/>
      <text:p text:style-name="P39"><text:span text:style-name="T52">El presupuesto base de licitación se distribuye en las siguientes anualidades:</text:span> </text:p>
      <text:p text:style-name="P39"><text:span text:style-name="T52">AÑO 2020: 0 euros</text:span> </text:p>
      <text:p text:style-name="P39"><text:span text:style-name="T52">AÑO 2021: 47.561,80 euros</text:span> </text:p>
      <text:p text:style-name="P44"/>
      <text:p text:style-name="P39"><text:soft-page-break/><text:span text:style-name="T53">El plazo máximo de ejecución del servicio</text:span><text:span text:style-name="T50"> </text:span><text:span text:style-name="T52">de 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será de </text:span><text:span text:style-name="T53">95</text:span><text:span text:style-name="T50"> </text:span><text:span text:style-name="T55">(NOVENTA Y CINCO)</text:span><text:span text:style-name="T50"> </text:span><text:span text:style-name="T53">días laborables</text:span><text:span text:style-name="T50"> </text:span><text:span text:style-name="T52">a contar desde el día siguiente al de la formalización del contrato y computables dentro del periodo de tiempo que se ha estimado </text:span><text:span text:style-name="T55">(12 meses)</text:span><text:span text:style-name="T50"> </text:span><text:span text:style-name="T52">para la tramitación del </text:span><text:span text:style-name="T52">asunto de referencia, toda vez se haya adoptado el acuerdo de iniciación del expediente de conformidad a lo dispuesto en el Artículo 143 </text:span><text:span text:style-name="T50">- </text:span><text:span text:style-name="T55">Iniciativa - </text:span><text:span text:style-name="T52">de la </text:span><text:span text:style-name="T55">&lt;&lt; Ley 4/2017, de 13 de julio, del Suelo y de los Espacios Naturales Protegidos de Canarias &gt;&gt;</text:span><text:span text:style-name="T52">, lo mismo en atención al cronograma que se ha fijado: </text:span></text:p>
      <text:p text:style-name="P44"/>
      <text:list xml:id="list6758865922930426135" text:style-name="L32">
        <text:list-item>
          <text:p text:style-name="P229"><text:span text:style-name="T53">Borrador del Plan + Documento Ambiental Estratégico: 4 </text:span><text:span text:style-name="T56">MESES</text:span><text:span text:style-name="T53">.</text:span> </text:p>
        </text:list-item>
        <text:list-item>
          <text:p text:style-name="P229"><text:span text:style-name="T53">Informe Ambiental Estratégico y Aprobación Inicial: </text:span><text:span text:style-name="T56">4 MESES</text:span><text:span text:style-name="T53">.</text:span> </text:p>
        </text:list-item>
        <text:list-item>
          <text:p text:style-name="P229"><text:span text:style-name="T53">Aprobación Definitiva del Plan y entrada en vigencia: </text:span><text:span text:style-name="T56">4 MESES</text:span><text:span text:style-name="T53">.</text:span> </text:p>
        </text:list-item>
      </text:list>
      <text:p text:style-name="P44"/>
      <text:p text:style-name="P42"><text:span text:style-name="T98">Los noventa y cinco</text:span><text:span text:style-name="T50"> </text:span><text:span text:style-name="T98">días anteriores podrán incrementarse en 10 </text:span><text:span text:style-name="T99">(DIEZ) </text:span><text:span text:style-name="T98">días laborables en el supuesto que resulte necesario proceder a la redacción de un </text:span><text:span text:style-name="T99">Estudio Ambiental Estratégico</text:span><text:span text:style-name="T98">, de tener que someter la presente modificación menor de las </text:span><text:span text:style-name="T99">NN.SS. </text:span><text:span text:style-name="T98">a una evaluación ambiental estratégica ordinaria, a razón de lo dispuesto en el Artículo 31.2.a) de la </text:span><text:span text:style-name="T99">Ley 21/2013, de 9 de diciembre, de evaluación ambiental </text:span><text:span text:style-name="T98">. </text:span></text:p>
      <text:p text:style-name="P44"><text:span text:style-name="T52">Dicho plazo podrá prorrogarse, siempre que sus características permanezcan inalterables, mediante acuerdo del órgano de contratación, con arreglo a lo dispuesto en el artículo 29.2 de la LCSP, siendo dicha prórroga obligatoria para la contratista.</text:span><text:span text:style-name="T5"> </text:span></text:p>
      <text:p text:style-name="P44"><text:span text:style-name="T65">El valor estimado del contrato</text:span><text:span text:style-name="T108"> </text:span><text:span text:style-name="T64">se cuantifica en la cantidad de </text:span><text:span text:style-name="T65">44.450,28 </text:span><text:span text:style-name="T67">(CUARENTA y CUATRO MIL CUATROCIENTOS CINCUENTA CON VEINTIOCHO CÉNTIMOS)</text:span><text:span text:style-name="T108"> </text:span><text:span text:style-name="T64">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text:span text:style-name="T6"> </text:span></text:p>
      <text:p text:style-name="P44"><text:span text:style-name="T53">&gt;VISTO </text:span><text:span text:style-name="T52">que con fecha 09</text:span><text:span text:style-name="T97"> </text:span><text:span text:style-name="T52">de octubre de 2020 se ha emitido por el Área</text:span><text:span text:style-name="T97"> </text:span><text:span text:style-name="T52">de Contratación Informe de</text:span><text:span text:style-name="T97"> </text:span><text:span text:style-name="T53">justificación de elección de procedimiento y de criterios de adjudicación</text:span><text:span text:style-name="T52">, que consta en el expediente.</text:span><text:span text:style-name="T97"> </text:span></text:p>
      <text:p text:style-name="P44"><text:span text:style-name="T52">Evacuados los informes preceptivos, tal como obran en el expediente, de conformidad con lo establecido en el artículo 116.4 de la LCSP.</text:span><text:span text:style-name="T5"> </text:span></text:p>
      <text:p text:style-name="P44"><text:span text:style-name="T53">&gt;VISTO</text:span><text:span text:style-name="T5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span text:style-name="T5"> </text:span></text:p>
      <text:p text:style-name="P44"/>
      <text:list xml:id="list5622981870042381516" text:style-name="L33">
        <text:list-item>
          <text:p text:style-name="P230"><text:span text:style-name="T53">El Pliego de Prescripciones Técnicas y Pliego de Cláusulas Administrativas Particulares,</text:span><text:span text:style-name="T52"> con el contenido establecido en el artículo 122 y 124 de la LCSP.</text:span> </text:p>
        </text:list-item>
        <text:list-item>
          <text:p text:style-name="P230"><text:span text:style-name="T53">Informe de justificación de elección del procedimiento y criterios de adjudicación del contrato</text:span><text:span text:style-name="T52">, de Doña YASESNEIDA CABALLERO RAMÍREZ, técnica de administración especial (Arquitecta) de este Ilustre Ayuntamiento de Mogán, de fecha 21 de septiembre y 06 de octubre de 2020, e informe de Doña Rosa Nieves Godoy Llarena, Técnico de Administración General del </text:span><text:soft-page-break/><text:span text:style-name="T52">Area de Contratación, de fecha 09 de octubre de 2020, 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text:span><text:span text:style-name="T52">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22"><text:span text:style-name="T2">El documento R.C</text:span>. con cargo a la partida presupuestaria <text:span text:style-name="T2">151</text:span> <text:span text:style-name="T2">22706 22020002217</text:span>, proyecto de inversión <text:span text:style-name="T2">URBANISMO; ESTUDIOS Y TRABAJOS TÉCNICOS, </text:span>del Presupuesto 2020 del Ayuntamiento de Mogán, según documento de RC de compromiso para ejercicios posteriores: 2021, de fecha 28/09/2020, que obra en el expediente. </text:p>
        </text:list-item>
        <text:list-item>
          <text:p text:style-name="P230"><text:span text:style-name="T53">El informe FAVORABLE emitido por el Sr. Secretario General Accidental</text:span><text:span text:style-name="T52"> de este Ayuntamiento de fecha 09 de octubre de 2020, en cumplimiento de lo dispuesto en el apartado 8 de la Disposición Adicional tercera de la LCSP.</text:span> </text:p>
        </text:list-item>
        <text:list-item>
          <text:p text:style-name="P230"><text:span text:style-name="T52">El </text:span><text:span text:style-name="T53">Informe de la Jefa de la Unidad Administrativa de Contratación</text:span><text:span text:style-name="T52"> de este Ayuntamiento de fecha 09 de octubre de 2020, en los mismos términos recogidos en la presente propuesta.</text:span> </text:p>
        </text:list-item>
        <text:list-item>
          <text:p text:style-name="P230"><text:span text:style-name="T52">El </text:span><text:span text:style-name="T53">informe de fiscalización </text:span><text:span text:style-name="T52">emitido por la Intervención General de este Ayuntamiento, de fecha 13 de octubre de 2020, en términos de conformidad.</text:span> </text:p>
        </text:list-item>
      </text:list>
      <text:p text:style-name="P39"><text:span text:style-name="T53">&gt; VISTO </text:span><text:span text:style-name="T52">que la Junta de Gobierno Local en sesión celebrada en fecha 20 de octubre de 2020, entre otras cuestiones, acuerda:</text:span> </text:p>
      <text:p text:style-name="P39"><text:span text:style-name="T56">PRIMERO.-</text:span><text:span text:style-name="T50"> </text:span><text:span text:style-name="T55">Aprobar la tramitación ordinaria del procedimiento de adjudicación del contrato del </text:span><text:span text:style-name="T56">SERVICIO DE</text:span><text:span text:style-name="T50"> </text:span><text:span text:style-name="T56">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50"> </text:span><text:span text:style-name="T56">Ref: 19-SER-11.</text:span> </text:p>
      <text:p text:style-name="P44"/>
      <text:p text:style-name="P39"><text:span text:style-name="T56">SEGUNDO.- </text:span><text:span text:style-name="T55">Aprobar el Pliego de Prescripciones Técnicas y el Pliego de Cláusulas Administrativas Particulares, tramitado mediante procedimiento abierto y tramitación ordinaria, que han de regir la adjudicación del contrato del </text:span><text:span text:style-name="T56">SERVICIO DE</text:span><text:span text:style-name="T50"> </text:span><text:span text:style-name="T56">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50"> </text:span><text:span text:style-name="T56">Ref: 19-SER-11,</text:span><text:span text:style-name="T50"> </text:span><text:span text:style-name="T55">conforme a los criterios de adjudicación propuestos por el Técnico municipal.</text:span> </text:p>
      <text:p text:style-name="P44"/>
      <text:p text:style-name="P58"><text:span text:style-name="T133">TERCERO.-</text:span><text:span text:style-name="T50"> </text:span><text:span text:style-name="T132">Aprobar el expediente de contratación, aprobar el gasto con un presupuesto</text:span><text:span text:style-name="T50"> </text:span><text:span text:style-name="T132">de gasto máximo o indicativo que se prevé para el presente contrato</text:span><text:span text:style-name="T50"> </text:span><text:span text:style-name="T133">de</text:span><text:span text:style-name="T50"> </text:span><text:span text:style-name="T133">47.561,80</text:span><text:span text:style-name="T50"> </text:span><text:span text:style-name="T133">euros,</text:span><text:span text:style-name="T50"> </text:span><text:span text:style-name="T132">dividido en los siguientes importes: Importe Neto: 44.450,28 euros; IGIC (7%): 3.111,52</text:span><text:span text:style-name="T50"> </text:span><text:span text:style-name="T132">euros; sin división en lotes</text:span><text:span text:style-name="T133">; </text:span><text:span text:style-name="T132">financiándose con cargo con cargo a la partida presupuestaria </text:span><text:span text:style-name="T133">151</text:span><text:span text:style-name="T50"> </text:span><text:span text:style-name="T133">22706 22020002217</text:span><text:span text:style-name="T132">, proyecto de inversión </text:span><text:span text:style-name="T133">URBANISMO; ESTUDIOS Y TRABAJOS TÉCNICOS, </text:span><text:span text:style-name="T132">del Presupuesto 2020 del Ayuntamiento de Mogán, según documento de RC de compromiso para ejercicios posteriores: 2021, de fecha 28/09/2020, que obra en el expediente.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 text:style-name="T50"> </text:span><text:span text:style-name="T132">y</text:span><text:span text:style-name="T50"> </text:span><text:span text:style-name="T132">sin que proceda la revisión de precios; y disponer la apertura del </text:span><text:soft-page-break/><text:span text:style-name="T132">procedimiento abierto de adjudicación y tramitación ordinaria, con arreglo al Pliego de Prescripciones Técnicas y Pliego de Cláusulas Administrativas Particulares, convocando la adjudicación del contrato referenciado, en cumplimiento del artículo 117 de la LCSP, </text:span><text:span text:style-name="T132">con una d</text:span><text:span text:style-name="T132">uración de 95 (NOVENTA Y CINCO) días laborables a contar desde el día siguiente al de la formalización del contrato y computables dentro del periodo de tiempo que se ha estimado (12 meses) para la tramitación del asunto de referencia,</text:span><text:span text:style-name="T50"> </text:span><text:span text:style-name="T132">y un valor estimado del contrato que asciende a </text:span><text:span text:style-name="T132">44.450,28</text:span><text:span text:style-name="T50"> </text:span><text:span text:style-name="T132">euros.</text:span> </text:p>
      <text:p text:style-name="P44"/>
      <text:p text:style-name="P39"><text:span text:style-name="T56">CUARTO.-</text:span><text:span text:style-name="T55">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39"><text:span text:style-name="T5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4"/>
      <text:p text:style-name="P39"><text:span text:style-name="T56">QUINTO.- -</text:span><text:span text:style-name="T55">Facultar a la Alcaldía-Presidencia para la suscripción de los contratos administrativos y/o públicos.</text:span> </text:p>
      <text:p text:style-name="P44"/>
      <text:p text:style-name="P46"><text:span text:style-name="T139">SEXTO.- </text:span><text:span text:style-name="T138">Dar traslado del acuerdo adoptado al Negociado de Planeamiento del Servicio de Urbanismo y a Intervención de este Ayuntamiento. </text:span></text:p>
      <text:p text:style-name="P44"/>
      <text:p text:style-name="P38"><text:span text:style-name="T53">&gt; VISTO</text:span><text:span text:style-name="T52"> que en fecha 22 de octubre de 2020 se publica anuncio de licitación en la Plataforma de Contratación del Sector Público, finalizando el plazo de presentación de ofertas el 09 de noviembre de 2020.</text:span> </text:p>
      <text:p text:style-name="P44"/>
      <text:p text:style-name="P44"><text:span text:style-name="T53">&gt; VISTO </text:span><text:span text:style-name="T63">que en fecha 12 de noviembre de 2020,</text:span><text:span text:style-name="T103"> </text:span><text:span text:style-name="T63">se reú</text:span><text:span text:style-name="T53">ne</text:span><text:span text:style-name="T103"> </text:span><text:span text:style-name="T63">la Mesa de Contratación, con CSV </text:span><text:a xlink:type="simple" xlink:href="https://oat.mogan.es:8448/ventanilla/web/validacionFirmas.do?opcion=1&amp;modo=3&amp;csv=f006754aa928110b0cb07e427f0b0c01m" text:style-name="Internet_20_link" text:visited-style-name="Visited_20_Internet_20_Link"><text:span text:style-name="T5">f006754aa928110b0cb07e427f0b0c01m</text:span></text:a><text:span text:style-name="T103"> </text:span><text:span text:style-name="T63">en acto no público, para proceder a la apertura y calificación de la documentación general (archivo electrónico n.º 1)</text:span><text:span text:style-name="T5"> </text:span></text:p>
      <text:p text:style-name="P44"/>
      <text:p text:style-name="P44"><text:span text:style-name="T53">&gt; VISTO</text:span><text:span text:style-name="T103"> </text:span><text:span text:style-name="T63">que en fecha 20</text:span><text:span text:style-name="T103"> </text:span><text:span text:style-name="T63">de noviembre</text:span><text:span text:style-name="T103"> </text:span><text:span text:style-name="T63">de 2020 se reúne la Mesa de Contratación, con CSV </text:span><text:a xlink:type="simple" xlink:href="https://oat.mogan.es:8448/ventanilla/web/validacionFirmas.do?opcion=1&amp;modo=3&amp;csv=9006754aa900171808807e41100b073bb" text:style-name="Internet_20_link" text:visited-style-name="Visited_20_Internet_20_Link"><text:span text:style-name="T5">9006754aa900171808807e41100b073bb</text:span></text:a><text:span text:style-name="T103"> </text:span><text:span text:style-name="T63">en acto público, para proceder a la apertura del archivo electrónico</text:span><text:span text:style-name="T103"> </text:span><text:span text:style-name="T63">nº 2.</text:span><text:span text:style-name="T5"> </text:span></text:p>
      <text:p text:style-name="P44"/>
      <text:p text:style-name="P44"><text:span text:style-name="T53">&gt; VISTO </text:span><text:span text:style-name="T63">que en fecha 09 de diciembre de 2020 se reúne la Mesa de Contratación, con CSV </text:span><text:a xlink:type="simple" xlink:href="https://oat.mogan.es:8448/ventanilla/web/validacionFirmas.do?opcion=1&amp;modo=3&amp;csv=y006754aa90605171ba07e534b030b16r" text:style-name="Internet_20_link" text:visited-style-name="Visited_20_Internet_20_Link"><text:span text:style-name="T5">y006754aa90605171ba07e534b030b16r</text:span></text:a><text:span text:style-name="T103"> </text:span><text:span text:style-name="T63">en acto no público, para proceder a la valoración del Informe Técnico emitido en fecha 30 de noviembre de 2020.</text:span><text:span text:style-name="T5"> </text:span></text:p>
      <text:p text:style-name="P44"/>
      <text:p text:style-name="P44"><text:span text:style-name="T53">&gt; VISTO </text:span><text:span text:style-name="T63">que en fecha 10 de diciembre de 2020 se reúne la Mesa de Contratación, con CSV </text:span><text:a xlink:type="simple" xlink:href="https://oat.mogan.es:8448/ventanilla/web/validacionFirmas.do?opcion=1&amp;modo=3&amp;csv=9006754aa9350510b6007e50d8030b20r" text:style-name="Internet_20_link" text:visited-style-name="Visited_20_Internet_20_Link"><text:span text:style-name="T5">9006754aa9350510b6007e50d8030b20r</text:span></text:a><text:span text:style-name="T103"> </text:span><text:span text:style-name="T63">en acto público, para proceder a la apertura del archivo electrónico nº 3.</text:span><text:span text:style-name="T5"> </text:span></text:p>
      <text:p text:style-name="P44"/>
      <text:p text:style-name="P44"><text:soft-page-break/><text:span text:style-name="T53">&gt; VISTO </text:span><text:span text:style-name="T63">que en fecha 16 de diciembre de 2020 se reúne la Mesa de Contratación, con CSV </text:span><text:a xlink:type="simple" xlink:href="https://oat.mogan.es:8448/ventanilla/web/validacionFirmas.do?opcion=1&amp;modo=3&amp;csv=8006754aa9330702c9807e536e03142d3" text:style-name="Internet_20_link" text:visited-style-name="Visited_20_Internet_20_Link"><text:span text:style-name="T5">8006754aa9330702c9807e536e03142d3</text:span></text:a><text:span text:style-name="T103"> </text:span><text:span text:style-name="T63">en acto no público, para proceder a la valoración de las ofertas presentadas, tras el Informe Técnico de fecha 15 de diciembre de 2020. </text:span></text:p>
      <text:p text:style-name="P44"/>
      <text:p text:style-name="P44"><text:span text:style-name="T53">&gt; VISTO </text:span><text:span text:style-name="T63">que en fecha 22 de marzo de 2021 se reúne la Mesa de Contratación, con CSV </text:span><text:a xlink:type="simple" xlink:href="https://oat.mogan.es:8448/ventanilla/web/validacionFirmas.do?opcion=1&amp;modo=3&amp;csv=E006754aa9071a169ab07e524f031335o" text:style-name="Internet_20_link" text:visited-style-name="Visited_20_Internet_20_Link"><text:span text:style-name="T5">E006754aa9071a169ab07e524f031335o</text:span></text:a><text:span text:style-name="T103"> </text:span><text:span text:style-name="T63">en acto no público, para proceder a la valoración de </text:span><text:span text:style-name="T63">las ofertas presentadas, tras el trámite conferido para justificar la baja y tras la emisión de Informe Técnico de fecha 16 de marzo de 2021</text:span><text:span text:style-name="T53">.</text:span><text:span text:style-name="T5"> </text:span></text:p>
      <text:p text:style-name="P44"/>
      <text:p text:style-name="P38"><text:span text:style-name="T52">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44"><text:span text:style-name="T65">Por todo ello, PROPONGO a la Junta de Gobierno Local:</text:span><text:span text:style-name="T6"> </text:span></text:p>
      <text:p text:style-name="P44"/>
      <text:p text:style-name="P39"><text:span text:style-name="T53">PRIMERO.-</text:span><text:span text:style-name="T52"> Declarar válido el acto de licitación.</text:span> </text:p>
      <text:p text:style-name="P44"/>
      <text:p text:style-name="P38"><text:span text:style-name="T53">SEGUNDO</text:span><text:span text:style-name="T52">.- Aceptar los acuerdos adoptados en las Mesas de Contratación celebradas en relación con la meritada licitación.</text:span> </text:p>
      <text:p text:style-name="P44"/>
      <text:p text:style-name="P39"><text:span text:style-name="T53">TERCERO.- Considerar que el licitador RAÚL FALCÓN BRITO</text:span><text:span text:style-name="T52"> no ha presentado la documentación justificativa ni ha desglosado razonada y detalladamente la baja anormal o desproporcionada de su oferta económica.</text:span> </text:p>
      <text:p text:style-name="P44"/>
      <text:p text:style-name="P39"><text:span text:style-name="T53">CUARTO.- EXCLUIR al licitador RAÚL FALCÓN BRITO</text:span><text:span text:style-name="T52"> al considerarse la oferta anormal o desproporcionada.</text:span> </text:p>
      <text:p text:style-name="P44"/>
      <text:p text:style-name="P46"><text:span text:style-name="T2">QUINTO.- Considerar propuesto como adjudicatario del contrato del SERVICIO DE 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text:span>tramitado mediante procedimiento abierto y tramitación ordinaria, a la entidad <text:span text:style-name="T2">LPASTUDIO S.L.P </text:span>con CIF: B35701937<text:span text:style-name="T2">,</text:span> <text:span text:style-name="T2">por un importe sin I.G.I.C. de Treinta y siete mil setecientos ochenta y dos euros con setenta y cuatro céntimos (37.782,74 euros) correspondiéndole un I.G.I.C. del 7%, que asciende a Dos mil seiscientos cuarenta y cuatro euros con setenta y nueve céntimos ( 2.644,79 euros), siendo el importe total de Cuarenta y cuatro mil cuatrocientos veintisiete euros con cincuenta y tres céntimos (40.427,53 euros), por el plazo de ejecución ofertado (85 días hábiles), </text:span>así como por el resto de los criterios ofertados sujetos a evaluación posterior: </text:p>
      <text:p text:style-name="P44"/>
      <text:list xml:id="list6013273359934921986" text:style-name="L34">
        <text:list-item>
          <text:list>
            <text:list-item>
              <text:h text:style-name="P184" text:outline-level="2"><text:span text:style-name="T62">CRITERIO DE ADJUDICACIÓN: Penalización por día de retraso en la ejecución del</text:span><text:span text:style-name="T52"> </text:span><text:span text:style-name="T62">contrato</text:span><text:span text:style-name="T52">:</text:span> </text:h>
            </text:list-item>
          </text:list>
        </text:list-item>
      </text:list>
      <text:p text:style-name="P39"><text:span text:style-name="T52">Se propone descontar por cada día de retraso en la terminación de la ejecución del contrato la cantidad de </text:span><text:span text:style-name="T53">3.000 </text:span><text:span text:style-name="T52">, correspondiente al </text:span><text:span text:style-name="T53">6,7491% </text:span><text:span text:style-name="T52">del presupuesto base de licitación del contrato, sin tomar en consideración el importe de IGIC.</text:span> </text:p>
      <text:p text:style-name="Text_20_body"/>
      <text:list xml:id="list5679494446621590066" text:style-name="L35">
        <text:list-item>
          <text:list>
            <text:list-item>
              <text:h text:style-name="P185" text:outline-level="2"><text:span text:style-name="T62">CRITERIO DE ADJUDICACIÓN: Plazo de ejecución del contrato:</text:span> </text:h>
            </text:list-item>
          </text:list>
        </text:list-item>
      </text:list>
      <text:p text:style-name="P39"><text:span text:style-name="T52">Se propone como plazo de ejecución del contrato </text:span><text:span text:style-name="T53">85</text:span><text:span text:style-name="T52"> </text:span><text:span text:style-name="T53">días</text:span><text:span text:style-name="T52"> </text:span><text:span text:style-name="T53">hábiles.</text:span> </text:p>
      <text:p text:style-name="Text_20_body"><text:soft-page-break/></text:p>
      <text:list xml:id="list4001416495873332054" text:style-name="L36">
        <text:list-item>
          <text:list>
            <text:list-item>
              <text:p text:style-name="P232"><text:span text:style-name="T52">Se aporta a continuación cronograma del plazo de ejecución ofertado, dividido en los siguientes tres grandes bloques que componen la metodología de planificación integral de la empresa licitadora:</text:span> </text:p>
            </text:list-item>
          </text:list>
        </text:list-item>
      </text:list>
      <text:p text:style-name="Text_20_body"/>
      <text:list xml:id="list6704958346096227397" text:style-name="L37">
        <text:list-item>
          <text:list>
            <text:list-item>
              <text:list>
                <text:list-item>
                  <text:p text:style-name="P233"><text:span text:style-name="T52">Redacción del proyecto.</text:span> </text:p>
                </text:list-item>
                <text:list-item>
                  <text:p text:style-name="P233"><text:span text:style-name="T52">Indicadores de Sostenibilidad y certificación.</text:span> </text:p>
                </text:list-item>
                <text:list-item>
                  <text:p text:style-name="P233"><text:span text:style-name="T52">Participación Ciudadana.</text:span> </text:p>
                </text:list-item>
              </text:list>
            </text:list-item>
          </text:list>
        </text:list-item>
      </text:list>
      <text:p text:style-name="Text_20_body"/>
      <text:p text:style-name="P40"><text:span text:style-name="T52">Estos bloques se relacionan entre sí y permiten lograr una planificación óptima que integra medioambiente, participación social y agentes implicados, respondiendo así al nuevo marco de Emergencia Climática y conflictividad social en el que nos encontramos.</text:span> </text:p>
      <text:p text:style-name="Text_20_body"/>
      <text:p text:style-name="P40"><text:span text:style-name="T52">No obstante, esta licitación solamente recoge la redacción del proyecto y no incluye los apartados de Sostenibilidad y Participación Ciudadana, lo cual es una pena.</text:span> </text:p>
      <text:p text:style-name="Text_20_body"/>
      <text:list xml:id="list3675785025454944305" text:style-name="L38">
        <text:list-item>
          <text:list>
            <text:list-item>
              <text:h text:style-name="P186" text:outline-level="2"><text:span text:style-name="T62">CRITERIO DE ADJUDICACIÓN: Baja de la oferta económica</text:span><text:span text:style-name="T52">:</text:span> </text:h>
            </text:list-item>
          </text:list>
        </text:list-item>
      </text:list>
      <text:p text:style-name="Text_20_body"/>
      <table:table table:name="Table19" table:style-name="Table19">
        <table:table-column table:style-name="Table19.A"/>
        <table:table-column table:style-name="Table19.B"/>
        <table:table-row table:style-name="Table19.1">
          <table:table-cell table:style-name="Table19.A1" office:value-type="string">
            <text:list xml:id="list982311425361063531" text:style-name="L39">
              <text:list-item>
                <text:p text:style-name="P169"><text:span text:style-name="T52">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text:span> </text:p>
              </text:list-item>
            </text:list>
          </table:table-cell>
          <table:table-cell table:style-name="Table19.B1" office:value-type="string">
            <text:p text:style-name="P16"/>
            <text:p text:style-name="P16"/>
            <text:p text:style-name="P16"/>
            <text:p text:style-name="P22"><text:span text:style-name="T2">40.216,92</text:span> </text:p>
          </table:table-cell>
        </table:table-row>
        <table:table-row table:style-name="Table19.2">
          <table:table-cell table:style-name="Table19.A2" office:value-type="string">
            <text:p text:style-name="P16"/>
            <text:list xml:id="list235914007219072927" text:style-name="L40">
              <text:list-item>
                <text:p text:style-name="P171"><text:span text:style-name="T52">Redacción del &lt;&lt; Estudio Ambiental Estratégico &gt;&gt;</text:span> </text:p>
              </text:list-item>
            </text:list>
          </table:table-cell>
          <table:table-cell table:style-name="Table19.B2" office:value-type="string">
            <text:p text:style-name="P16"/>
            <text:p text:style-name="P16"/>
            <text:p text:style-name="P22"><text:span text:style-name="T2">4.233,36</text:span> </text:p>
          </table:table-cell>
        </table:table-row>
      </table:table>
      <text:p text:style-name="Text_20_body"/>
      <text:p text:style-name="P40"><text:span text:style-name="T53">PORCENTAJE</text:span><text:span text:style-name="T52"> </text:span><text:span text:style-name="T53">ÚNICO</text:span><text:span text:style-name="T52"> </text:span><text:span text:style-name="T53">DE</text:span><text:span text:style-name="T52"> </text:span><text:span text:style-name="T53">REDUCCIÓN</text:span><text:span text:style-name="T52"> </text:span><text:span text:style-name="T53">OFERTADO:</text:span><text:span text:style-name="T52"> </text:span><text:span text:style-name="T53">15%</text:span> </text:p>
      <text:p text:style-name="Text_20_body"/>
      <text:p text:style-name="P40"><text:span text:style-name="T52">Resultando la oferta económica de la siguiente manera:</text:span> </text:p>
      <text:p text:style-name="Text_20_body"/>
      <table:table table:name="Table20" table:style-name="Table20">
        <table:table-column table:style-name="Table20.A"/>
        <table:table-column table:style-name="Table20.B"/>
        <text:soft-page-break/>
        <table:table-row table:style-name="Table20.1">
          <table:table-cell table:style-name="Table20.A1" office:value-type="string">
            <text:list xml:id="list423005709168594082" text:style-name="L41">
              <text:list-item>
                <text:p text:style-name="P170"><text:span text:style-name="T52">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text:span> </text:p>
              </text:list-item>
            </text:list>
          </table:table-cell>
          <table:table-cell table:style-name="Table20.B1" office:value-type="string">
            <text:p text:style-name="P16"/>
            <text:p text:style-name="P16"/>
            <text:p text:style-name="P16"/>
            <text:p text:style-name="P22"><text:span text:style-name="T2">34.184,38</text:span> </text:p>
          </table:table-cell>
        </table:table-row>
        <table:table-row table:style-name="Table20.2">
          <table:table-cell table:style-name="Table20.A2" office:value-type="string">
            <text:p text:style-name="P16"/>
            <text:list xml:id="list6129542357379635344" text:style-name="L42">
              <text:list-item>
                <text:p text:style-name="P172"><text:span text:style-name="T52">Redacción del &lt;&lt; Estudio Ambiental Estratégico &gt;&gt;</text:span> </text:p>
              </text:list-item>
            </text:list>
          </table:table-cell>
          <table:table-cell table:style-name="Table20.B2" office:value-type="string">
            <text:p text:style-name="P16"/>
            <text:p text:style-name="P16"/>
            <text:p text:style-name="P22"><text:span text:style-name="T2">3.598,36</text:span> </text:p>
          </table:table-cell>
        </table:table-row>
      </table:table>
      <text:p text:style-name="Text_20_body"/>
      <text:h text:style-name="P173" text:outline-level="2"><text:span text:style-name="T52">Precio ofertado, incluyendo la redacción del Estudio Ambiental Estratégico:</text:span> </text:h>
      <text:p text:style-name="P40"><text:span text:style-name="T62">TREINTA Y SIETE MIL SETECIENTOS OCHENTA Y DOS EUROS CON SETENTA Y CUATRO</text:span><text:span text:style-name="T52"> </text:span><text:span text:style-name="T62">CÉNTIMOS DE EURO (37.782,74 ).</text:span> </text:p>
      <text:h text:style-name="P173" text:outline-level="2"><text:span text:style-name="T52">IGIC repercutido:</text:span> </text:h>
      <text:p text:style-name="P40"><text:span text:style-name="T62">DOS MIL SEISCIENTOS CUARENTA Y CUATRO EUROS CON SETENTA Y NUEVE CÉNTIMOS</text:span><text:span text:style-name="T52"> </text:span><text:span text:style-name="T62">DE EURO (2.644,79 ).</text:span> </text:p>
      <text:h text:style-name="P173" text:outline-level="2"><text:span text:style-name="T52">Precio total ofertado, incluyendo la redacción del Estudio Ambiental Estratégico:</text:span> </text:h>
      <text:p text:style-name="P40"><text:span text:style-name="T62">CUARENTA MIL CUATROCIENTOS VEINTISIETE EUROS CON CINCUENTA Y TRES</text:span><text:span text:style-name="T52"> </text:span><text:span text:style-name="T62">CÉNTIMOS DE EURO (40.427,53 ).</text:span> </text:p>
      <text:p text:style-name="P44"/>
      <text:p text:style-name="P39"><text:span text:style-name="T52">* Se aporta a continuación tabla justificativa de la oferta económica.</text:span> </text:p>
      <text:p text:style-name="P44"/>
      <text:p text:style-name="P39"><text:span text:style-name="T53">y, de acuerdo con los términos de su oferta en relación a los restantes criterios de adjudicación, relativos a la oferta sujeta a evaluación previa (ver Mesa de Contratación celebrada en fecha</text:span><text:span text:style-name="T50"> </text:span><text:span text:style-name="T53">10 de septiembre de 2021)</text:span><text:span text:style-name="T50"> </text:span><text:span text:style-name="T52">y, atendiendo en todo caso al pliego de cláusulas administrativas particulares y al pliego de prescripciones técnicas,</text:span><text:span text:style-name="T50"> </text:span><text:span text:style-name="T52">al considerarse que es la oferta más ventajosa, atendiendo al orden </text:span><text:span text:style-name="T52">decreciente en que han quedado clasificadas las ofertas presentadas, admitidas y que no han sido declaradas anormales o desproporcionadas:</text:span> </text:p>
      <text:p text:style-name="P44"/>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P28"><text:span text:style-name="T9">Nº</text:span> </text:p>
            </table:table-cell>
            <table:table-cell table:style-name="Table21.A1" office:value-type="string">
              <text:p text:style-name="P28"><text:span text:style-name="T9">LICITADOR</text:span> </text:p>
            </table:table-cell>
            <table:table-cell table:style-name="Table21.A1" office:value-type="string">
              <text:p text:style-name="P28"><text:span text:style-name="T9">CRITERIOS CUALITATIVOS</text:span> </text:p>
            </table:table-cell>
            <table:table-cell table:style-name="Table21.A1" office:value-type="string">
              <text:p text:style-name="P28"><text:span text:style-name="T9">CRITERIOS ECONÓMICOS</text:span> </text:p>
            </table:table-cell>
            <table:table-cell table:style-name="Table21.E1" office:value-type="string">
              <text:p text:style-name="P28"><text:span text:style-name="T9">PUNTUACIÓN TOTAL</text:span> </text:p>
            </table:table-cell>
          </table:table-row>
        </table:table-header-rows>
        <table:table-row>
          <table:table-cell table:style-name="Table21.A2" office:value-type="string">
            <text:p text:style-name="P18"><text:span text:style-name="T9">1</text:span> </text:p>
          </table:table-cell>
          <table:table-cell table:style-name="Table21.A2" office:value-type="string">
            <text:p text:style-name="P18"><text:span text:style-name="T9">LPAESTUDIO, S.L.P.</text:span> </text:p>
          </table:table-cell>
          <table:table-cell table:style-name="Table21.A2" office:value-type="string">
            <text:p text:style-name="P18"><text:span text:style-name="T9">48,78</text:span> </text:p>
          </table:table-cell>
          <table:table-cell table:style-name="Table21.A2" office:value-type="string">
            <text:p text:style-name="P18"><text:span text:style-name="T9">40,00</text:span> </text:p>
          </table:table-cell>
          <table:table-cell table:style-name="Table21.E2" office:value-type="string">
            <text:p text:style-name="P18"><text:span text:style-name="T9">88,78</text:span> </text:p>
          </table:table-cell>
        </table:table-row>
      </table:table>
      <text:p text:style-name="P44"/>
      <text:p text:style-name="P44"/>
      <text:p text:style-name="P39"><text:span text:style-name="T53">SEXTO.-</text:span><text:span text:style-name="T52"> Requerir a </text:span><text:span text:style-name="T53">la entidad LPASTUDIO S.L.P - CIF: B35701937,</text:span><text:span text:style-name="T52"> propuesta como adjudicataria del contrato, para que dentro del plazo de </text:span><text:span text:style-name="T63">DIEZ (10) días hábiles</text:span><text:span text:style-name="T52">, a contar desde el siguiente a aquél en que se haya recibido el requerimiento, presente la documentación que se indica en la cláusula 19 del Pliego de Cláusulas Administrativas Particulares que rige la meritada licitación. Respecto a la garantía definitiva:</text:span> </text:p>
      <text:p text:style-name="P44"/>
      <text:p text:style-name="P39"><text:soft-page-break/><text:span text:style-name="T52">-Respecto a la garantía definitiva, correspondiente a un importe del 5% del del presupuesto base de licitación, excluido el I.G.I.C., deberá depositarse, una </text:span><text:span text:style-name="T63">garantía por importe de 2.222,51</text:span><text:span text:style-name="T53">. </text:span><text:span text:style-name="T52">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44"/>
      <text:p text:style-name="P38"><text:span text:style-name="T53">SÉPTIMO.- </text:span><text:span text:style-name="T52">Notificar el acuerdo adoptado por la Junta de Gobierno Local al interesado, a Don ***************** (Coordinador de las Áreas de Servicios Centrales, de Acción Social y Sociocomunitaria, y del Área de Urbanismo, Promoción Turística y Seguridad), a Daniel Ramirez Barreiro, Coordinador de Área de Medio Ambiente, Servicios Públicos</text:span><text:span text:style-name="T53">, </text:span><text:span text:style-name="T52">Obras Públicas y Embellecimiento, al Negociado de Planeamiento del Servicio de Urbanismo, a la Tesorería, y a la Intervención de este Ayuntamiento.”</text:span></text:p>
      <text:p text:style-name="P44"/>
      <text:p text:style-name="P38"><text:span text:style-name="T52"><text:tab/>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52"><text:tab/>La Junta de Gobierno Local, acuerda aprobar la propuesta emitida en los términos que se recogen precedentemente.</text:span> </text:p>
      <text:p text:style-name="P38"/>
      <text:p text:style-name="P38"/>
      <text:p text:style-name="P38"><text:span text:style-name="T71"><text:tab/></text:span><text:span text:style-name="T63">13.2.- Expediente 356410/202: "Ejecución de la sentencia del P.A. n.º 151/2016 (Complementos Específicos)".</text:span> </text:p>
      <text:p text:style-name="P47"><text:tab/></text:p>
      <text:p text:style-name="P38"><text:span text:style-name="T53"><text:tab/>“D.</text:span><text:span text:style-name="T52"> </text:span><text:span text:style-name="T53">JUAN MENCEY NAVARRO ROMERO, </text:span><text:span text:style-name="T5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n.º 356410/2021 en relación a la ejecución de la sentencia del P.A. n.º 151/2016 (Complementos Específicos), y,</text:span> </text:p>
      <text:p text:style-name="P39"><text:span text:style-name="T53">VISTO </text:span><text:span text:style-name="T52">el informe jurídico emitido por el Servicio de Asesoría Jurídica de este Ilustre Ayuntamiento de Mogán, de fecha 26</text:span><text:span text:style-name="T50"> </text:span><text:span text:style-name="T52">de marzo de 2021, que literalmente dispone:</text:span> </text:p>
      <text:p text:style-name="P39"><text:span text:style-name="T55">&lt;&lt;</text:span><text:span text:style-name="T56">ANA CRISTINA DÍAZ ALONSO</text:span><text:span text:style-name="T55">, Letrada de los Servicios de Asesoría Jurídica, de conformidad con lo dispuesto en el artículo 212</text:span><text:span text:style-name="T50"> </text:span><text:span text:style-name="T55">del Reglamento Orgánico Municipal del Ayuntamiento de Mogán y vistos los escritos</text:span><text:span text:style-name="T50"> </text:span><text:span text:style-name="T55">presentados en el trámite de audiencia previo a la resolución, otorgado por Acuerdo de la Junta de Gobierno Local celebrada en sesión ordinaria de fecha 26.05.20, emito el presente</text:span><text:span text:style-name="T50"> </text:span><text:span text:style-name="T56">INFORME</text:span><text:span text:style-name="T50"> </text:span><text:span text:style-name="T56">JURÍDICO</text:span><text:span text:style-name="T50"> </text:span><text:span text:style-name="T55">con base en los siguientes:</text:span> </text:p>
      <text:p text:style-name="P41"><text:span text:style-name="T56">ANTECEDENTES DE HECHO</text:span> </text:p>
      <text:p text:style-name="P39"><text:span text:style-name="T56">PRIMERO.- </text:span><text:span text:style-name="T55">Por el Pleno de este Ayuntamiento, en sesión ordinaria celebrada el día 28 de diciembre de 2015 se adoptó, entre otros, el siguiente acuerdo:</text:span> </text:p>
      <text:p text:style-name="P39"><text:span text:style-name="T55">&lt;&lt;</text:span><text:span text:style-name="T56">PRIMERO.-</text:span><text:span text:style-name="T55"> Aprobar la valoración de los criterios de especial dificultad técnica, dedicación, incompatibilidad, responsabilidad, peligrosidad o penosidad que caracterizan a los puestos de trabajos siguientes: []</text:span> </text:p>
      <text:p text:style-name="P39"><text:span text:style-name="T56">SEGUNDO.-</text:span><text:span text:style-name="T55"> Asignar el complemento específico a dichos puestos de trabajo, de acuerdo con la valoración realizada, por las cuantías siguientes: []</text:span> </text:p>
      <text:p text:style-name="P39"><text:soft-page-break/><text:span text:style-name="T56">TERCERO.-</text:span><text:span text:style-name="T55"> Aplicar dichos complementos con carácter retroactivo desde el momento de los respectivos nombramientos de los empleados públicos en su puesto de responsabilidad. [...]&gt;&gt;</text:span> </text:p>
      <text:p text:style-name="P39"><text:span text:style-name="T56">SEGUNDO.- </text:span><text:span text:style-name="T55">Contra el citado acuerdo, la Consejería de Presidencia, Justicia e Igualdad del Gobierno de Canarias interpuso recurso contencioso-administrativo, dando lugar a la apertura del Procedimiento Abreviado n.º 151/2016, sustanciado ante el Juzgado de lo Contencioso-Administrativo n.º 1 de Las Palmas de Gran Canaria.</text:span> </text:p>
      <text:p text:style-name="P48"><text:span text:style-name="T139">TERCERO.- </text:span><text:span text:style-name="T138">En fecha 29 de junio de 2017, el Juzgado de lo Contencioso-Administrativo n.º 1 de Las Palmas de Gran Canaria dicta sentencia en el cauce del citado procedimiento, siendo el fallo del tenor literal siguiente: </text:span></text:p>
      <text:p text:style-name="P39"><text:span text:style-name="T55">&lt;&lt;Que estimando el recurso presentado por la COMUNIDAD AUTÓNOMA DE CANARIAS, declaro la nulidad del acto administrativo identificado en el antecedente de hecho primero de esta resolución, condenando en costas a la Administración demandada sin que excedan de 300 euros.&gt;&gt;</text:span> </text:p>
      <text:p text:style-name="P39"><text:span text:style-name="T56">CUARTO.- </text:span><text:span text:style-name="T55">Contra la citada sentencia se interpuso recurso de apelación por el Ayuntamiento de Mogán, dando lugar a la apertura del Recurso de Apelación</text:span><text:span text:style-name="T52"> </text:span><text:span text:style-name="T55">n.º 399/2017, sustanciado ante el Tribunal Superior de Justicia de Canarias, el cual fue resuelto por sentencia de 25 de mayo de 2018, en virtud de la cual se resolvió:</text:span> </text:p>
      <text:p text:style-name="P39"><text:span text:style-name="T55">&lt;&lt;Desestimar el recurso de apelación número 399/2017 interpuesto por la Procuradora Doña María del Carmen Suárez Valencia contra la sentencia dictada por el Juzgado de lo Contencioso Administrativo número Uno de Las Palmas en el Procedimiento Abreviado 151/2016, que confirmamos por ser ajustado a derecho.</text:span> </text:p>
      <text:p text:style-name="P39"><text:span text:style-name="T55">Con imposición de costas.&gt;&gt;</text:span> </text:p>
      <text:p text:style-name="P39"><text:span text:style-name="T55">La firmeza de la citada sentencia fue declarada en fecha 31 de julio de 2018, mediante Decreto del TSJ de Canarias, el cual fue notificado a esta parte, vía Lexnet, el 4 de septiembre de 2018.</text:span> </text:p>
      <text:p text:style-name="P39"><text:span text:style-name="T56">QUINTO.- </text:span><text:span text:style-name="T55">Por la Junta de Gobierno Local celebrada el día 9 de octubre de 2018 se tomó conocimiento de la sentencia dictada por el TSJ de Canarias el 25 de mayo de 2018, así como del decreto por el que se declaraba la su firmeza.</text:span> </text:p>
      <text:p text:style-name="P39"><text:span text:style-name="T56">SEXTO.- </text:span><text:span text:style-name="T55">Con fecha 22 de noviembre de 2018, D. David Chao Castro, Secretario General Accidental del Ayuntamiento de Mogán, emite informe relativo a los efectos económicos de una sentencia, de cuyo tenor literal se desprenden las conclusiones siguiente:</text:span> </text:p>
      <text:p text:style-name="P39"><text:span text:style-name="T55">&lt;&lt;</text:span><text:span text:style-name="T56">PRIMERA.-</text:span><text:span text:style-name="T52"> </text:span><text:span text:style-name="T55">El acuerdo plenario de fecha 28/12/2015, que aprobaba la valoración de los criterios que componen el complemento específico y la asignación del mismo a determinados puestos, ordenando la aplicación con carácter retroactivo desde el momento de los respectivos nombramientos de los empleados públicos en su puesto de responsabilidad, vista la sentencia del Juzgado de lo Contencioso-Administrativo n.º 1 de Las Palmas de Gran Canaria de 29 de junio de 2017 y de acuerdo con el informe de la abogada municipal es nulo de pleno derecho y no despliega sus efectos y por consiguiente deben anularse todos los efectos que haya producido el acto desde que se dictó como si nunca hubiese existido.</text:span> </text:p>
      <text:p text:style-name="P39"><text:span text:style-name="T56">SEGUNDO.-</text:span><text:span text:style-name="T52"> </text:span><text:span text:style-name="T55">En consonancia con lo anterior, y respondiendo a lo solicitado en cuanto a los efectos económicos de la sentencia, la modificación de los complementos específicos acordada el 28 de diciembre de 2015 y referida a la plantilla (y, por tanto, al Presupuesto) de 2015, no ha tenido lugar, por lo que debe entenderse que los complementos específicos de las personas incluidas en ese acuerdo, para el año 2015, son los que se establecieron en la aprobación definitiva del Presupuesto municipal del año 2015 (BOP n.º 16 de fecha 4 de febrero de 2015) y no han tenido modificación.</text:span> </text:p>
      <text:p text:style-name="P39"><text:span text:style-name="T56">TERCERO.- </text:span><text:span text:style-name="T55">Por otra parte, ya que la plantilla orgánica (que, de acuerdo con nuestro Tribunal Supremo, tiene un marcado carácter presupuestario y cuya aprobación no es sino la aprobación de una partida de los presupuestos) se aprueba todos los años con ocasión de la aprobación del presupuesto municipal, habrá que estar a lo establecido en cada uno de los presupuestos anuales, desde el año 2016, para la retribución de los complementos específicos que en ellos se hayan fijado.</text:span> </text:p>
      <text:p text:style-name="P39"><text:span text:style-name="T56">CUARTO.-</text:span><text:span text:style-name="T52"> </text:span><text:span text:style-name="T55">En resumen, la diferencia entre los complementos específicos fijados en el presupuesto municipal para el año 2015 y los fijados por la modificación aprobada el 28 de diciembre de 2015 si hubiese sido abonada supondría un cobro indebido, al estar fundamentado en un acto que ha sido declarado nulo.</text:span> </text:p>
      <text:p text:style-name="P39"><text:soft-page-break/><text:span text:style-name="T55">Por otra parte, los complementos específicos fijados en los presupuestos municipales para los años 2016, 2017 y 2018 forman parte de presupuestos aprobados y no recurridos, por lo que deben haber sido abonados en los términos en ellos establecidos.&gt;&gt;</text:span> </text:p>
      <text:p text:style-name="P39"><text:span text:style-name="T56">SÉPTIMO.- </text:span><text:span text:style-name="T55">Mediante Decreto n.º 827/2019, de 13/03/2019, dictado por el Segundo Teniente de Alcalde del Área de Urbanismo, Promoción Turística y Seguridad, con competencias en materia de Recursos Humanos, se acordó, literalmente:</text:span> </text:p>
      <text:p text:style-name="P39"><text:span text:style-name="T55">&lt;&lt;</text:span><text:span text:style-name="T56">Primero.-</text:span><text:span text:style-name="T55"> Instar a los interesados, y con el fin de no ocasionar un mal mayor, para que en un plazo no superior a 10 días, comuniquen la forma en la que procederán a la devolución de estos ingresos indebidos.</text:span> </text:p>
      <text:p text:style-name="P39"><text:span text:style-name="T56">Segundo.-</text:span><text:span text:style-name="T55"> De no hacerlo esta administración lo hará efectivo de la forma que estime oportuna.</text:span> </text:p>
      <text:p text:style-name="P39"><text:span text:style-name="T56">Tercero.- </text:span><text:span text:style-name="T55">Notifíquese este acuerdo a los interesados, a la intervención municipal, así como al Comité de Empresa y la Junta de Personal.&gt;&gt;</text:span> </text:p>
      <text:p text:style-name="P39"><text:span text:style-name="T56">OCTAVO.- </text:span><text:span text:style-name="T55">Mediante Decreto 1157/2019, de 03/04/2019, dictado por el Segundo Teniente de Alcalde del Área de Urbanismo, Promoción Turística y Seguridad, con competencias en materia de Recursos Humanos, se acordó dejar sin efecto el Decreto 827/2019 de 13 de marzo de 2019 &lt;&lt;hasta que se dicte por esta concejalía una nueva resolución, con el fin de establecer y aclarar cómo ha de hacerse el abono de dichas cantidades&gt;&gt;.</text:span> </text:p>
      <text:p text:style-name="P39"><text:span text:style-name="T56">NOVENO.- </text:span><text:span text:style-name="T55">En fecha 5 de abril de 2019, se recibe en esta Administración, mediante ORVE con n.º Registro 20190000179817, oficio de la Consejería de Presidencia Justicia e Igualdad del Gobierno de Canarias, a fin de que se acredite, por parte del Ayuntamiento de Mogán, el cumplimiento de la </text:span><text:span text:style-name="T55">sentencia recaída en el Recurso de Apelación n.º 399/2017 (que trae causa del PA 151/2016), &lt;&lt;en aras a evitar el consiguiente procedimiento judicial de ejecución&gt;&gt;.</text:span> </text:p>
      <text:p text:style-name="P45"><text:span text:style-name="T2">DÉCIMO.- </text:span>En fecha 14 de mayo de 2019 se dicta Providencia por el Teniente de Alcalde con competencias en materia de Recursos Humanos, por la que se requiere a la Asesoría Jurídica para que se lleven a cabo todos los trámites necesarios con el fin de cumplir con lo acordado en la JGL de fecha 09 de octubre de 2018. </text:p>
      <text:p text:style-name="P39"><text:span text:style-name="T56">UNDÉCIMO.- </text:span><text:span text:style-name="T55">En fecha 10/07/2019, la Consejería de Presidencia Justicia e Igualdad del Gobierno de Canarias reitera oficio al Ayuntamiento de Mogán, en relación con las medidas que se han llevado a cabo para dar cumplimiento a la sentencia recaída en el procedimiento judicial de referencia.</text:span> </text:p>
      <text:p text:style-name="P39"><text:span text:style-name="T56">DUODÉCIMO.-</text:span><text:span text:style-name="T55"> En fecha 15 de julio de 2019, mediante ORVE con n.º de Registro REGAGE19s00003200571, se remite a la Consejería de Presidencia Justicia e Igualdad del Gobierno de Canarias informe emitido por el Responsable del Departamento de Recursos Humanos, en fecha 16 de abril, en el que se pone de manifiesto que &lt;&lt;actualmente estamos en el proceso de designar a un técnico cualificado, que pueda llevar a cabo el trámite de dicho expediente [...]&gt;&gt;.</text:span> </text:p>
      <text:p text:style-name="P39"><text:span text:style-name="T56">DECIMOTERCERO.- </text:span><text:span text:style-name="T55">En fecha 26 de agosto de 2019 se emite informe jurídico por Doña Dalia Ester González Martín, Responsable de la U.A. de Asesoría Jurídica, sobre la legislación aplicable y el procedimiento a seguir para reclamar a determinados funcionarios el reintegro de los complementos específicos percibidos indebidamente. En este sentido, el citado informe concluye con la siguiente propuesta:</text:span> </text:p>
      <text:p text:style-name="P39"><text:span text:style-name="T55">&lt;&lt;</text:span><text:span text:style-name="T56">PRIMERO.-</text:span><text:span text:style-name="T55"> Reclamar el reintegro de los pagos indebidos efectuados a determinados funcionarios del Ilustre Ayuntamiento de Mogán como consecuencia de la asignación de complementos específicos acordada mediante acuerdo plenario de 28 de diciembre de 2015, por considerar que el citado acto es nulo de pleno derecho al así declararlo la sentencia dictada el 29 de junio de 2017 por el Juzgado de lo Contencioso-Administrativo n.º 1 de Las Palmas de Gran Canaria, ratificada por sentencia del Tribunal Superior de Justicia de Canarias de 25 de mayo de 2018.</text:span> </text:p>
      <text:p text:style-name="P39"><text:soft-page-break/><text:span text:style-name="T56">SEGUNDO.-</text:span><text:span text:style-name="T55"> Trasladar la resolución que se adopte al Departamento de Recursos Humanos, Tesorería e Intervención, a los efectos de cuantificar y exigir las deudas.</text:span> </text:p>
      <text:p text:style-name="P39"><text:span text:style-name="T56">TERCERO.-</text:span><text:span text:style-name="T55"> Notificar la resolución que se adopte, con indicación de los recursos que procedan, a cada uno de los interesados de manera individualizada, con expresión de las cantidades a reintegrar así como de los intereses de demora aplicables, en su caso; haciendo constar que el procedimiento que se llevará a cabo para el reintegro será el establecido en el Decreto 680/1974, de 28 de febrero, esto es, la deducción de las cantidades correspondientes en los siguientes libramientos de nóminas y haberes que se realicen a su favor, respetando estrictamente los límites establecidos en el artículo 607 de la LEC; </text:span><text:span text:style-name="T55">todo ello sin perjuicio de que el interesado pueda realizar el pago mediante ingreso en la cuenta bancaria </text:span><text:span text:style-name="T55">del Ayuntamiento de Mogán, previa comunicación, y/o solicitar el aplazamiento o fraccionamiento de sus deudas conforme a lo establecido en el artículo 44 del Reglamento General de Recaudación.&gt;&gt;</text:span> </text:p>
      <text:p text:style-name="P45"><text:span text:style-name="T2">DECIMOCUARTO.- </text:span>El informe reseñado en el apartado anterior es trasladado, junto con el expediente administrativo, al Departamento de Recursos Humanos a fin de que se cuantificaran las deudas a exigir a cada uno de los funcionarios. Al respecto se emite informe con fecha 15 de octubre de 2019, cuantificando los importes de los complementos específicos abonados indebidamente, así como los intereses desde el momento del pago efectivo, esto es, el 18 de enero de 2016, hasta el momento de la emisión del informe. </text:p>
      <text:p text:style-name="P39"><text:span text:style-name="T56">DECIMOQUINTO.- </text:span><text:span text:style-name="T55">Vista la documentación obrante en el expediente, así como visto el informe jurídico emitido por Doña Dalia Ester González Martín, Responsable de la U.A. de Asesoría Jurídica, de fecha 16 de abril de 2020, la Junta de Gobierno Local, en sesión ordinaria celebrada el día 26 de mayo de 2020 adoptó, entre otros, el siguiente acuerdo:</text:span> </text:p>
      <text:p text:style-name="P39"><text:span text:style-name="T56">PRIMERO.-</text:span><text:span text:style-name="T55"> Declarar como indebidos los pagos efectuados a determinados funcionarios del Ilustre Ayuntamiento de Mogán como consecuencia de la asignación de complementos específicos acordada por el Pleno celebrado el 28 de diciembre de 2015.</text:span> </text:p>
      <text:p text:style-name="P39"><text:span text:style-name="T56">SEGUNDO.- </text:span><text:span text:style-name="T55">Reclamar el reintegro de los pagos indebidos efectuados a determinados funcionarios del Ilustre Ayuntamiento de Mogán, en concepto de complementos específicos, en las cuantías indicadas en el informe de Recursos Humanos emitido con fecha 15 de octubre de 2019.</text:span> </text:p>
      <text:p text:style-name="P39"><text:span text:style-name="T56">TERCERO.- </text:span><text:span text:style-name="T55">Conferir a los interesados el trámite de audiencia previo a la resolución, por un plazo de DIEZ DÍAS, a fin de que puedan tener acceso al expediente y formular las alegaciones y presentar los documentos y justificantes que estimen oportunas, advirtiéndoles que, si antes del vencimiento del plazo manifiestan su decisión de no efectuar alegaciones ni aportar nuevos documentos o justificaciones, se tendrá por realizado el trámite.</text:span> </text:p>
      <text:p text:style-name="P39"><text:span text:style-name="T56">CUARTO.- </text:span><text:span text:style-name="T55">Notificar la resolución que se adopte, con indicación de los recursos que procedan, a cada uno de los interesados de manera individualizada, con expresión de las cantidades a reintegrar así como de los intereses de demora aplicables, en su caso; haciendo constar que el procedimiento que se llevará a cabo para el reintegro será el establecido en el Decreto 680/1974, de 28 de febrero, esto es, la deducción de las cantidades correspondientes en los siguientes libramientos de nóminas y haberes que se realicen a su favor, respetando estrictamente los límites establecidos en el artículo 607 de la LEC; todo ello sin perjuicio de que el interesado pueda realizar el pago mediante ingreso en la cuenta bancaria del Ayuntamiento de Mogán, previa comunicación, y/o solicitar el aplazamiento o fraccionamiento de sus deudas conforme a lo establecido en el artículo 44 del Reglamento General de Recaudación.-</text:span></text:p>
      <text:p text:style-name="P39"><text:span text:style-name="T55">Dicho acuerdo es notificado a los ocho interesados, mediante sendos escritos con R.S. de fecha 28/08/2020, otorgándoles un plazo de QUINCE DÍAS para presentar las alegaciones que a su derecho convengan.</text:span> </text:p>
      <text:p text:style-name="P39"><text:span text:style-name="T56">DECIMOSEXTO.- </text:span><text:span text:style-name="T55">Que en el respectivo trámite de audiencia otorgado al efecto se presentan, entre otros, los siguientes escritos de alegaciones al expediente que nos ocupa:</text:span> </text:p>
      <text:p text:style-name="P39"><text:span text:style-name="T55">- R.E. n.º 9490/2020, de fecha 20/09/2020 por Don *****************.</text:span> </text:p>
      <text:p text:style-name="P39"><text:span text:style-name="T55">- R.E. n.º 10131/2020, de fecha 02/10/2020 por Doña *****************.</text:span> </text:p>
      <text:p text:style-name="P39"><text:span text:style-name="T55">- R.E. n.º 10149/2020, de fecha 04/10/2020 por Don *****************.</text:span> </text:p>
      <text:p text:style-name="P39"><text:span text:style-name="T55">- R.E. n.º 10517/2020, de fecha 09/10/2020 por Don *****************.</text:span> </text:p>
      <text:p text:style-name="P39"><text:span text:style-name="T56">DECIMOSÉPTIMO.- </text:span><text:span text:style-name="T55">Que a la vista de las alegaciones formuladas por los interesados y vistos los informes jurídicos emitidos por Doña Mónica Segura Cordero, Abogada adscrita al Servicio de Asesoría </text:span><text:soft-page-break/><text:span text:style-name="T55">Jurídica, de fecha 27 de noviembre de 2020, la Junta de Gobierno Local, en sesión ordinaria celebrada el día 1 de diciembre de 2020 adoptó, entre otros, los siguientes acuerdos:</text:span> </text:p>
      <text:p text:style-name="P39"><text:span text:style-name="T55">- Asunto </text:span><text:span text:style-name="T56">7.9</text:span><text:span text:style-name="T55">:</text:span> </text:p>
      <text:p text:style-name="P39"><text:span text:style-name="T15">PRIMERA.- </text:span><text:span text:style-name="T12">Que se desestimen las alegaciones presentadas por D. ***************** en virtud de trámite de audiencia conferido por acuerdo de Junta de gobierno local de fecha 26/06/2020 por el que se declaran como indebidos los pagos efectuados a determinados funcionarios de este Ayuntamiento como consecuencia de la asignación de complementos específicos acordada por el Pleno celebrado el 28/12/2015 y </text:span><text:span text:style-name="T17">se acuerda reclamar el reintegro de los pagos indebidos efectuados.</text:span> </text:p>
      <text:p text:style-name="P39"><text:span text:style-name="T15">SEGUNDA.- </text:span><text:span text:style-name="T12">Que se notifique la resolución adoptada al interesado con indicación de los recursos que procedan.</text:span><text:span text:style-name="T55">-</text:span></text:p>
      <text:p text:style-name="P39"><text:span text:style-name="T55">- Asunto </text:span><text:span text:style-name="T56">7.10</text:span><text:span text:style-name="T55">:</text:span> </text:p>
      <text:p text:style-name="P39"><text:span text:style-name="T15">PRIMERA.- </text:span><text:span text:style-name="T12">Que se desestimen las alegaciones presentadas por D. ***************** en virtud de trámite de audiencia conferido por acuerdo de Junta de gobierno local de fecha 26/06/2020 por el que se declaran como indebidos los pagos efectuados a determinados funcionarios de este Ayuntamiento como consecuencia de la asignación de complementos específicos acordada por el Pleno celebrado el 28/12/2015 y </text:span><text:span text:style-name="T17">se acuerda reclamar el reintegro de los pagos indebidos efectuados.</text:span> </text:p>
      <text:p text:style-name="P39"><text:span text:style-name="T15">SEGUNDA.- </text:span><text:span text:style-name="T12">Que se notifique la resolución adoptada al funcionario con indicación de los recursos que procedan.</text:span><text:span text:style-name="T55">-</text:span></text:p>
      <text:p text:style-name="P39"><text:span text:style-name="T55">- Asunto </text:span><text:span text:style-name="T56">7.11</text:span><text:span text:style-name="T55">:</text:span> </text:p>
      <text:p text:style-name="P39"><text:span text:style-name="T15">PRIMERA.- </text:span><text:span text:style-name="T12">Que se desestimen las alegaciones presentadas por Dña ***************** en fecha 02/10/2020 (RE N.º 10131) en virtud de trámite de audiencia conferido por acuerdo de Junta de gobierno local de fecha 26/06/2020 por el que se declaran como indebidos los pagos efectuados a determinados funcionarios de este Ayuntamiento como consecuencia de la asignación de complementos específicos acordada por el Pleno celebrado el 28/12/2015 y </text:span><text:span text:style-name="T17">se acuerda reclamar el reintegro de los pagos indebidos efectuados.</text:span> </text:p>
      <text:p text:style-name="P39"><text:span text:style-name="T15">SEGUNDA.- </text:span><text:span text:style-name="T12">Que se notifique la resolución adoptada a la interesada con indicación de los recursos que procedan.</text:span><text:span text:style-name="T55">-</text:span></text:p>
      <text:p text:style-name="P39"><text:span text:style-name="T55">Dichos acuerdos fueron notificados a los interesados, significándole que los mismos </text:span><text:span text:style-name="T58">ponen fin a la vía administrativa</text:span><text:span text:style-name="T55">, pudiendo interponer contra los mismos, con carácter potestativo, </text:span><text:span text:style-name="T58">Recurso de Reposición</text:span><text:span text:style-name="T55"> ante el órgano que ha dictado el acto que se le notifica, en el plazo de un mes desde su notificación, o bien, directamente </text:span><text:span text:style-name="T58">Recurso Contencioso-Administrativo</text:span><text:span text:style-name="T55">, ante el Juzgado de lo Contencioso-Administrativo de Las Palmas en el plazo de dos meses desde la notificación del acto.</text:span> </text:p>
      <text:p text:style-name="P39"><text:span text:style-name="T56">DECIMOCTAVO.- </text:span><text:span text:style-name="T55">Que mediante escrito con R.E. n.º 536/2021, de fecha 14/01/2021, D. *****************, presenta en tiempo y forma, </text:span><text:span text:style-name="T58">Recurso de Reposición</text:span><text:span text:style-name="T55"> contra el Acuerdo de la Junta de Gobierno Local adoptado en sesión ordinaria celebrada el día 1 de diciembre de 2020, reseñado en el antecedente de hecho decimoséptimo del presente informe (Asunto </text:span><text:span text:style-name="T56">7.10</text:span><text:span text:style-name="T55">), fundamentado, en síntesis en los siguientes motivos:</text:span> </text:p>
      <text:p text:style-name="P39"><text:span text:style-name="T55">- Cumplimiento de todos y cada uno de los requisitos para que opere el enriquecimiento injusto de la Administración en caso de proceder a la reclamación pretendida, en tanto en cuando, se han ejecutado los trabajados por los que responden esas cantidades.</text:span> </text:p>
      <text:p text:style-name="P39"><text:span text:style-name="T55">- Buena fe del funcionario, que ha venido desempeñando, durante todo el año 2015, el puesto de trabajo asignado, con todas las responsabilidades, decisiones, acuerdos y trámites realizados, con la especial dificultad técnica que ello supone.</text:span> </text:p>
      <text:p text:style-name="P39"><text:span text:style-name="T55">- Principio nemo auditur propriam turpitudinem, en virtud del cual, nadie puede obtener beneficio de su propia torpeza o maldad. A este respecto, la nulidad del acto lleva su causa en el actuar de la </text:span><text:soft-page-break/><text:span text:style-name="T55">Administración, no pudiendo ese hecho derivar en la reclamación al funcionario que de buena fe ha prestado el servicio, pues de hacerlo supondría un enriquecimiento injusto de la Administración y un perjuicio tal en el interesado que atenta contra los más tradicionales principios del Derecho, como el de buena fe y el de confianza legítima.</text:span> </text:p>
      <text:p text:style-name="P39"><text:span text:style-name="T56">DECIMONOVENO.- </text:span><text:span text:style-name="T55">Que mediante escrito con R.E. n.º 572/2021, de fecha 15/01/2021, Dña. *****************, presenta en tiempo y forma, </text:span><text:span text:style-name="T58">Recurso de Reposición</text:span><text:span text:style-name="T55"> contra el Acuerdo de la Junta de Gobierno Local adoptado en sesión ordinaria celebrada el día 1 de diciembre de 2020, reseñado en el antecedente de hecho decimoséptimo del presente informe (Asunto </text:span><text:span text:style-name="T56">7.11</text:span><text:span text:style-name="T55">), fundamentado, en síntesis en los mismos motivos expuestos en el Recurso de Reposición reseñado en el antecedente de hecho anterior.</text:span> </text:p>
      <text:p text:style-name="P39"><text:span text:style-name="T56">VIGÉSIMO.- </text:span><text:span text:style-name="T55">Que mediante escrito con R.E. n.º 597/2021, de fecha 17/01/2021, D. , presenta en tiempo y forma, </text:span><text:span text:style-name="T58">Recurso de Reposición</text:span><text:span text:style-name="T55"> contra el Acuerdo de la Junta de Gobierno Local adoptado en sesión ordinaria celebrada el día 1 de diciembre de 2020, reseñado en el antecedente de hecho decimoséptimo del presente informe (Asunto </text:span><text:span text:style-name="T56">7.9</text:span><text:span text:style-name="T55">), fundamentado, en síntesis en los mismos motivos expuestos en el Recurso de Reposición reseñado en el antecedente de hecho decimoctavo del presente informe.</text:span> </text:p>
      <text:p text:style-name="P39"><text:span text:style-name="T56">VIGÉSIMO PRIMERO.-</text:span><text:span text:style-name="T55"> Que con R.E. n.º 779/2021, de fecha 21/01/2021, se recibe en esta Administración escrito de D. Juan Viera Santana, por el que se interpone RECURSO DE REPOSICIÓN, frente a un Acuerdo de Junta de Gobierno Local, presuntamente notificado, en el que se le desestiman </text:span><text:span text:style-name="T55">sus alegaciones presentadas al trámite de audiencia otorgado por Acuerdo de la Junta de Gobierno Local de fecha 26 de mayo de 2020.</text:span> </text:p>
      <text:p text:style-name="P45">En relación a este Recurso de Reposición, no fue tenido en consideración, en tanto en cuanto no consta ni alegaciones presentadas por el interesado en el trámite de audiencia referido, ni por consiguiente resolución susceptible de recurso de reposición por la que se le hubiera desestimado las mismas. </text:p>
      <text:p text:style-name="P45">Asimismo, es necesario traer a colación que el mismo presenta las mismas características en cuanto a fundamentación jurídica que los Recursos de Reposición reseñados en los anteriores antecedentes del presente informe. </text:p>
      <text:p text:style-name="P39"><text:span text:style-name="T56">VIGÉSIMO SEGUNDO.- </text:span><text:span text:style-name="T55">Que a la vista de los Recursos de Reposición interpuestos, y en atención al informe jurídico emitido por quien suscribe en fecha 22 de marzo de 2021, la Junta de Gobierno Local, en sesión ordinaria celebrada el día 23 de marzo de 2021, adoptó, entre otros, el siguiente acuerdo (</text:span><text:span text:style-name="T56">26.3</text:span><text:span text:style-name="T55">):</text:span> </text:p>
      <text:p text:style-name="P45"><text:span text:style-name="T2">PRIMERO.-</text:span> <text:span text:style-name="T2">Estimar parcialmente</text:span> el Recurso de Reposición interpuesto por <text:span text:style-name="T2">D. *****************</text:span> contra el Acuerdo de la Junta de Gobierno Local adoptado en sesión ordinaria celebrada el día 1 de diciembre de 2020, reseñado en el antecedente de hecho decimoséptimo del presente informe (Asunto <text:span text:style-name="T2">7.10</text:span>), en cuanto a la <text:span text:style-name="T48">improcedencia de reclamar el reintegro de los pagos indebidos efectuados</text:span>, dado que supondría un enriquecimiento injusto de la Administración, todo ello conforme a los motivos expuestos en la consideración jurídica tercera del informe jurídico-propuesta citado. </text:p>
      <text:p text:style-name="P45"><text:span text:style-name="T2">SEGUNDO.- Estimar parcialmente</text:span> el Recurso de Reposición interpuesto por <text:span text:style-name="T2">Dña. ***************** </text:span>contra el Acuerdo de la Junta de Gobierno Local adoptado en sesión ordinaria celebrada el día 1 de diciembre de 2020, reseñado en el antecedente de hecho decimoséptimo del presente informe (Asunto <text:span text:style-name="T2">7.11</text:span>), en cuanto a la <text:span text:style-name="T48">improcedencia de reclamar el reintegro de los pagos indebidos efectuados</text:span>, dado que supondría un enriquecimiento injusto de la Administración, todo ello conforme a los motivos expuestos en la consideración jurídica tercera del presente informe jurídico-propuesta citado. </text:p>
      <text:p text:style-name="P45"><text:span text:style-name="T2">TERCERO.- Estimar parcialmente</text:span> el Recurso de Reposición interpuesto por <text:span text:style-name="T2">D. ******** </text:span>contra el Acuerdo de la Junta de Gobierno Local adoptado en sesión ordinaria celebrada el día 1 de diciembre de 2020, reseñado en el antecedente de hecho decimoséptimo del presente informe (Asunto <text:span text:style-name="T2">7.9</text:span>), en cuanto a la <text:span text:style-name="T48">improcedencia de reclamar el reintegro de los pagos indebidos efectuados</text:span>, dado que supondría un enriquecimiento injusto de la Administración, todo ello conforme a los motivos expuestos en la consideración jurídica tercera del presente informe jurídico-propuesta citado. </text:p>
      <text:p text:style-name="P39"><text:span text:style-name="T56">CUARTO.- Revocar y dejar sin efecto </text:span><text:span text:style-name="T55">lo dispuesto en los Acuerdos de la Junta de Gobierno Local adoptados en sesión ordinaria celebrada el día 1 de diciembre de 2020, respecto a los asuntos </text:span><text:span text:style-name="T56">7.9</text:span><text:span text:style-name="T55">, </text:span><text:span text:style-name="T56">7.10</text:span><text:span text:style-name="T55"> y </text:span><text:span text:style-name="T56">7.11</text:span><text:span text:style-name="T55">, </text:span><text:span text:style-name="T58">en lo que respecta a reclamar el reintegro de los pagos indebidos efectuados, en concepto de complementos específicos</text:span><text:span text:style-name="T55">, por los motivos expuestos en el informe jurídico propuesta citado, manteniéndose el resto de pronunciamientos por ser conformes a Derecho.</text:span> </text:p>
      <text:p text:style-name="P45"><text:span text:style-name="T2">QUINTO.- </text:span>Notificar la resolución que se adopte a los interesados, con indicación de que contra la misma podrá interponerse Recurso Contencioso-Administrativo ante el Juzgado de lo Contencioso-Administrativo de Las Palmas en el plazo de DOS MESES desde su notificación. </text:p>
      <text:p text:style-name="P39"><text:soft-page-break/><text:span text:style-name="T56">SEXTO.-</text:span><text:span text:style-name="T55"> Dar traslado de la resolución que se adopte a los departamentos de Recursos Humanos e Intervención de este Ilustre Ayuntamiento de Mogán a los efectos oportunos.-</text:span></text:p>
      <text:p text:style-name="P39"><text:span text:style-name="T55">A los anteriores hechos le son de aplicación las siguientes:</text:span> </text:p>
      <text:p text:style-name="P41"><text:span text:style-name="T56">CONSIDERACIONES JURÍDICAS</text:span> </text:p>
      <text:p text:style-name="P39"><text:span text:style-name="T56">PRIMERA.- </text:span><text:span text:style-name="T55">Resulta de aplicación en el presente expediente la siguiente legislación:</text:span> </text:p>
      <text:list xml:id="list4909231302671949013" text:style-name="L43">
        <text:list-item>
          <text:p text:style-name="P231"><text:span text:style-name="T55">Ley 39/2015, de 1 de octubre, de Procedimiento Administrativo Común de las Administraciones Públicas (en adelante, LPACAP).</text:span> </text:p>
        </text:list-item>
        <text:list-item>
          <text:p text:style-name="P231"><text:span text:style-name="T55">Artículo 118 de la Constitución Española.</text:span> </text:p>
        </text:list-item>
        <text:list-item>
          <text:p text:style-name="P231"><text:span text:style-name="T55">Artículo 103 de la Ley Reguladora de la Jurisdicción Contencioso-Administrativa.</text:span> </text:p>
        </text:list-item>
        <text:list-item>
          <text:p text:style-name="P231"><text:span text:style-name="T55">Real Decreto 5/2015, de 30 de octubre por el que se aprueba el texto refundido de la Ley del Estatuto Básico del Empleado Público.</text:span> </text:p>
        </text:list-item>
        <text:list-item>
          <text:p text:style-name="P231"><text:span text:style-name="T55">Ley 40/2015, de 1 de octubre, de Régimen Jurídico del Sector Público.</text:span> </text:p>
        </text:list-item>
      </text:list>
      <text:p text:style-name="P39"><text:span text:style-name="T56">SEGUNDA.- </text:span><text:span text:style-name="T55">Antes de proceder al análisis de las alegaciones presentadas en el trámite otorgado al efecto, de conformidad con lo dispuesto en el Acuerdo de la Junta de Gobierno Local de este Ilustre </text:span><text:span text:style-name="T55">Ayuntamiento de Mogán, celebrada en sesión ordinaria de fecha 26 de mayo de 2020, parcialmente transcrito en el antecedente de hecho decimoquinto del presente informe, debemos aclarar lo siguiente:</text:span> </text:p>
      <text:p text:style-name="P39"><text:span text:style-name="T55">Tal y como reseñamos en el antecedente de hecho decimosexto, notificado el acuerdo anteriormente reseñado a los ocho interesados, se reciben cuatro escrito de alegaciones, de los cuales se procede a dar respuesta a tres, adoptándose al respecto los Acuerdos pertinentes (véase antecedente de hecho decimoséptimo del presente informe).</text:span> </text:p>
      <text:p text:style-name="P39"><text:span text:style-name="T55">Así, vemos que por error, se deja sin respuesta al escrito presentado por D. *****************, con R.E. n.º 9490/2020, de fecha 20/09/2020, en virtud del cual expone lo siguiente:</text:span> </text:p>
      <text:p text:style-name="P39"><text:span text:style-name="T55">-[] Que si bien es cierto que el citado acuerdo fue declarado nulo de pleno derecho por los Tribunales, también no es menos cierto que se produciría un enriquecimiento injusto por esta Administración. Pues bien, sobre esta cuestión ya existen diversos pronunciamientos judiciales, bajo la máxima acuñada por el Consejo de Estado de &amp;laquo;servicio prestado servicio retribuido&amp;raquo;, que rechazan esta posibilidad de generar un palmario </text:span><text:span text:style-name="T58">enriquecimiento injusto</text:span><text:span text:style-name="T55"> a favor de la Administración, todo ello, sin perjuicio de la concurrencia de otros </text:span><text:span text:style-name="T58">principios como el de buena fe o confianza legítima</text:span><text:span text:style-name="T55">.</text:span> </text:p>
      <text:p text:style-name="P39"><text:span text:style-name="T55">El </text:span><text:span text:style-name="T58">principio general de prohibición de enriquecimiento injusto</text:span><text:span text:style-name="T55"> se ve desplazado por otro principio: nadie puede obtener beneficio de su propia torpeza o maldad (</text:span><text:span text:style-name="T58">nemo auditur propriam turpitudinem</text:span><text:span text:style-name="T55">). Asimismo, se apoya en la apariencia jurídica de la </text:span><text:span text:style-name="T58">buena fe </text:span><text:span text:style-name="T55">de quien ha cumplido con su trabajo, u obra o servicio y no ha recibido contraprestación.-</text:span></text:p>
      <text:p text:style-name="P39"><text:span text:style-name="T55">A su vez, salvo error u omisión, no consta que el resto de interesados (D. *******, Doña *****************, D. ******************** y D. ***********************) presentasen alegaciones en el trámite de audiencia conferido al efecto, sin perjuicio del Recurso de Reposición reseñado en el antecedente de hecho vigésimo primero interpuesto por D. **************.</text:span> </text:p>
      <text:p text:style-name="P39"><text:span text:style-name="T55">Por lo expuesto, se constata que sólo se ha resuelto el expediente relativo a los complementos específicos que nos ocupa, para los interesados D. *****************, Doña ***************** y D. ******, tal y como se pone de manifiesto en el antecedente de hecho decimoséptimo del presente informe, </text:span><text:span text:style-name="T56">procediendo la resolución pertinente respecto al resto de interesados</text:span><text:span text:style-name="T55">, así:</text:span> </text:p>
      <text:p text:style-name="P39"><text:span text:style-name="T55">- D. *****************.</text:span> </text:p>
      <text:p text:style-name="P39"><text:soft-page-break/><text:span text:style-name="T55">- D. *****************.</text:span> </text:p>
      <text:p text:style-name="P39"><text:span text:style-name="T55">- Dña. *****************.</text:span> </text:p>
      <text:p text:style-name="P39"><text:span text:style-name="T55">- D. *******************</text:span></text:p>
      <text:p text:style-name="P39"><text:span text:style-name="T55">- D. ********************</text:span></text:p>
      <text:p text:style-name="P39"><text:span text:style-name="T55">Aclarado lo anterior, procedemos a valorar lo alegado de contrario, considerando que lo expuesto guarda relación con la fundamentación efectuada en los Recursos de Reposición reseñados en los antecedentes del presente informe, que obtuvieron respuesta en el Acuerdo de la Junta de Gobierno </text:span><text:span text:style-name="T55">Local de fecha 23 de marzo de 2021, parcialmente reseñado en el antecedente de hecho vigésimo segundo del presente informe, por el que, en síntesis, se estiman parcialmente los mismos, en lo relativo a la </text:span><text:span text:style-name="T58">improcedencia de reclamar el reintegro de los pagos indebidos efectuados</text:span><text:span text:style-name="T55">, dado que supondría un enriquecimiento injusto de la Administración.</text:span> </text:p>
      <text:p text:style-name="P45">A este respecto, nos remitimos, a los efectos de no ser reiterativos, a la fundamentación jurídica expuesta en el informe jurídico emitido por quien suscribe con fecha 22 de marzo de 2021, en relación al expediente que nos ocupa. </text:p>
      <text:p text:style-name="P44"><text:span text:style-name="T55">Dicho lo cual, la pretensión del Ayuntamiento de Mogán de requerir a determinados funcionarios las cantidades cobradas como complemento específico, por el desempeño de las funciones correspondientes al puesto de trabajo asignado a lo largo del año 2015, como consecuencia de la </text:span><text:span text:style-name="T55">declaración de nulidad, por sentencia judicial firme, del acuerdo plenario de 28 de diciembre de 2015,</text:span><text:span text:style-name="T102"> </text:span><text:span text:style-name="T55">por el que se modificó el complemento específico de determinados puestos de trabajo,</text:span><text:span text:style-name="T102"> </text:span><text:span text:style-name="Emphasis"><text:span text:style-name="T56">supondría un enriquecimiento injusto por parte de esta Administración</text:span></text:span><text:span text:style-name="Emphasis"><text:span text:style-name="T55">, en cuanto a que si bien,</text:span></text:span><text:span text:style-name="T102"> </text:span><text:span text:style-name="T55">considerando que los actos administrativos declarados nulos no han existido en el mundo jurídico y por tanto no despliegan sus efectos, lo que sí ha existido es el trabajo realizado y el desempeño del puesto asignado durante todo el año 2015, con todas las responsabilidades, decisiones, acuerdos y trámites realizados, con la especial dificultad técnica que ello supone. </text:span></text:p>
      <text:p text:style-name="P44"><text:span text:style-name="T55">A este respecto, debemos traer a colación el </text:span><text:span text:style-name="Emphasis"><text:span text:style-name="T56">Real Decreto 5/2015 de 30 de octubre, por el que se aprueba el texto refundido de la Ley del Estatuto Básico del Empleado Público</text:span></text:span><text:span text:style-name="Emphasis"><text:span text:style-name="T55">, en su artículo 22.3, que establece que son retribuciones complementarias de los funcionarios las que retribuyen las características de los puestos de trabajo, la carrera profesional o el desempeño, rendimiento o resultados</text:span></text:span><text:span text:style-name="Emphasis"><text:span text:style-name="T102"> </text:span></text:span><text:span text:style-name="Emphasis"><text:span text:style-name="T55">alcanzados por el funcionario, retribuciones que en su estructura y cuantía se establecerán por las correspondientes leyes de cada administración pública atendiendo a factores como la especial dificultad técnica, responsabilidad y</text:span></text:span><text:span text:style-name="Emphasis"><text:span text:style-name="T102"> </text:span></text:span><text:span text:style-name="Emphasis"><text:span text:style-name="T55">dedicación. </text:span></text:span></text:p>
      <text:p text:style-name="P44"><text:span text:style-name="Emphasis"><text:span text:style-name="T55">En el caso que nos ocupa, las cantidades cuyo reintegro se pretende, proceden de los pagos a favor de los empleados públicos que vieron incrementados sus complementos específicos, en el año 2015, con carácter retroactivo desde el momento de los respectivos nombramientos en sus puestos de responsabilidad, con motivo del acuerdo plenario de 28 de diciembre de 2015, el cual fue declarado nulo por sentencia judicial firme, tal y como consta en los antecedentes citados en el presente informe.</text:span></text:span><text:span text:style-name="T5"> </text:span></text:p>
      <text:p text:style-name="P44"><text:span text:style-name="Emphasis"><text:span text:style-name="T55">La declaración de nulidad de dicho acuerdo implica que el mismo</text:span></text:span><text:span text:style-name="Emphasis"><text:span text:style-name="T102"> </text:span></text:span><text:span text:style-name="Emphasis"><text:span text:style-name="T55">no puede desplegar los efectos jurídicos que le serían inherentes (al considerarse que el mismo nunca existió). Así las cosas, los pagos mencionados supondrían un </text:span></text:span><text:span text:style-name="Emphasis"><text:span text:style-name="T58">cobro indebido al estar fundamentados en un acto que ha sido declarado nulo</text:span></text:span><text:span text:style-name="Emphasis"><text:span text:style-name="T55">, hecho que no se discute.</text:span></text:span><text:span text:style-name="T5"> </text:span></text:p>
      <text:p text:style-name="P44"><text:span text:style-name="Emphasis"><text:span text:style-name="T55">No obstante, la controversia se suscita en lo que respecta al reintegro de los mismos por parte de sus perceptores. Así, ya existen diversos pronunciamientos judiciales que, bajo la máxima acuñada por el Consejo de Estado de “servicio prestado, servicio retribuido” rechazan esta posibilidad, por considerar que de hacerlo se generaría un palmario enriquecimiento injusto a favor de la Administración. Al menos así parece desprenderse de la </text:span></text:span><text:span text:style-name="Emphasis"><text:span text:style-name="T56">Sentencia del Tribunal Superior de Justicia de Madrid, Sala de lo Contencioso-administrativo, Sección 7ª, Sentencia de 20 Jul. 2000, Rec 222/1997</text:span></text:span><text:span text:style-name="Emphasis"><text:span text:style-name="T55">: </text:span></text:span></text:p>
      <text:p text:style-name="P44"><text:span text:style-name="Emphasis"><text:span text:style-name="T55">-[...]</text:span></text:span><text:span text:style-name="Emphasis"><text:span text:style-name="T102"> </text:span></text:span><text:span text:style-name="Emphasis"><text:span text:style-name="T55">luego si, en efecto, el demandante realizó el trabajo y percibió las retribuciones que le correspondían por el mismo, no procede la devolución de dichos haberes, ya que lo que determina la percepción de los mismos es</text:span></text:span><text:span text:style-name="Emphasis"><text:span text:style-name="T102"> </text:span></text:span><text:span text:style-name="Emphasis"><text:span text:style-name="T55">la prestación efectiva del servicio, ya que de no ser así, en este caso, es decir, </text:span></text:span><text:span text:style-name="Emphasis"><text:span text:style-name="T58">de producirse un eventual reintegro de lo percibido por el actor a la Administración, se estaría dando lugar a la posibilidad de que, a través del lucro cesante, se produjese para aquélla un enriquecimiento injusto, lo que el Ordenamiento Jurídico no puede amparar</text:span></text:span><text:span text:style-name="Emphasis"><text:span text:style-name="T55">.-</text:span></text:span></text:p>
      <text:p text:style-name="P44"><text:span text:style-name="Emphasis"><text:span text:style-name="T55">En este mismo sentido podemos citar, entre otras, </text:span></text:span><text:span text:style-name="Strong_20_Emphasis"><text:span text:style-name="T56">Sentencia Tribunal Superior de Justicia de Madrid, Sala de lo Contencioso-administrativo, Sección 6ª, Sentencia 1301/2001 de 16 Nov. 2001, Rec. </text:span></text:span><text:soft-page-break/><text:span text:style-name="Strong_20_Emphasis"><text:span text:style-name="T56">334/1999</text:span></text:span><text:span text:style-name="Emphasis"><text:span text:style-name="T56">; </text:span></text:span><text:span text:style-name="Strong_20_Emphasis"><text:span text:style-name="T56">Sentencia Tribunal Superior de Justicia de Castilla y León de Burgos, Sala de lo Contencioso-administrativo, Sección 2ª, Sentencia 9/2001 de 19 Ene. 2001, Rec. 43/2000</text:span></text:span><text:span text:style-name="Emphasis"><text:span text:style-name="T55">.</text:span></text:span><text:span text:style-name="T5"> </text:span></text:p>
      <text:p text:style-name="P44"><text:span text:style-name="Emphasis"><text:span text:style-name="T55">A mayor abundamiento, resulta conveniente citar la doctrina de la Sala de lo Contencioso-Administrativo del Tribunal Supremo, que se encuentra extensamente abordada en la Sentencia de 12 de diciembre de 2012, de la cual citamos el siguiente extracto:</text:span></text:span><text:span text:style-name="T5"> </text:span></text:p>
      <text:p text:style-name="P44"><text:span text:style-name="Emphasis"><text:span text:style-name="T55">&lt;&lt;La jurisprudencia del orden contencioso-administrativo, al menos, desde los años sesenta viene también admitiendo la aplicación de la figura del enriquecimiento injusto a determinados supuestos en el </text:span></text:span><text:span text:style-name="Emphasis"><text:span text:style-name="T55">ámbito específico del Derecho administrativo como principio general o como supraconcepto, que le otorga una cierta identidad y unidad, aunque ello no supone que no se manifieste con una cierta autonomía y singularidad en su proyección a la Administración respecto a su actuación sujeta al Derecho administrativo. Pero, en cualquier caso, </text:span></text:span><text:span text:style-name="Strong_20_Emphasis"><text:span text:style-name="T56">son los requisitos establecidos por la jurisprudencia civil, acogidos expresamente por esta Sala, los que rigen y se aplican a los supuestos en que la Administración o un particular, eventual o supuestamente empobrecido,</text:span></text:span><text:span text:style-name="Strong_20_Emphasis"><text:span text:style-name="T102"> </text:span></text:span><text:span text:style-name="Strong_20_Emphasis"><text:span text:style-name="T56">exige la restitución del enriquecimiento injusto o sin causa de un administrado o de una Administración</text:span></text:span><text:span text:style-name="Emphasis"><text:span text:style-name="T55">, en este caso, de una entidad local. Por consiguiente, ha de reconocerse que </text:span></text:span><text:span text:style-name="Emphasis"><text:span text:style-name="T58">el enriquecimiento injusto, como principio general y como específica acción, forma parte, por obra de la jurisprudencia, del ordenamiento jurídico y, en concreto, del ordenamiento jurídico administrativo</text:span></text:span><text:span text:style-name="Emphasis"><text:span text:style-name="T55">.&gt;&gt;</text:span></text:span><text:span text:style-name="T5"> </text:span></text:p>
      <text:p text:style-name="P44"><text:span text:style-name="Emphasis"><text:span text:style-name="T55">Unido a lo expresado anteriormente, el Tribunal Supremo ha invocado expresamente la prohibición de enriquecimiento injusto de la Administración, así </text:span></text:span><text:span text:style-name="Emphasis"><text:span text:style-name="T56">Sentencias de 19 de noviembre de 1986</text:span></text:span><text:span text:style-name="Emphasis"><text:span text:style-name="T102"> </text:span></text:span><text:span text:style-name="Emphasis"><text:span text:style-name="T55">y </text:span></text:span><text:span text:style-name="Emphasis"><text:span text:style-name="T56">de 12 de julio de 1994</text:span></text:span><text:span text:style-name="Emphasis"><text:span text:style-name="T55">, entre otras. En estos casos, se condenaba a la Administración a pagar prestaciones realmente realizadas aunque no había nombramiento o era ilegal, incluso ya anulado con anterioridad sobre la base de que el trabajador había actuado de buena fe y hasta con cierta anuencia de la Administración. </text:span></text:span></text:p>
      <text:p text:style-name="P44"><text:span text:style-name="Emphasis"><text:span text:style-name="T55">En términos de la </text:span></text:span><text:span text:style-name="Emphasis"><text:span text:style-name="T56">Sentencia de Tribunal Superior de Justicia, Sala de lo contencioso, Palma de Mallorca de fecha 09/01/2018 N.º Rec 236/2017, en su FºJ 3º:</text:span></text:span><text:span text:style-name="Emphasis"><text:span text:style-name="T102"> </text:span></text:span></text:p>
      <text:p text:style-name="P44"><text:span text:style-name="Emphasis"><text:span text:style-name="T55">Como es natural, si se ha de evitar -y se tiene que evitar- un enriquecimiento injusto, y si tiene en todo caso que existir -y ha de existir- la ecuación responsabilidad/retribución, en definitiva, en tanto que se haya acreditado el ejercicio de las funciones que se alegan, se tiene derecho a cobrar, no los complementos personales, pero sí todas las retribuciones objetivamente vinculadas.</text:span></text:span><text:span text:style-name="T5"> </text:span></text:p>
      <text:p text:style-name="P44"><text:span text:style-name="Emphasis"><text:span text:style-name="T55">[]</text:span></text:span><text:span text:style-name="T5"> </text:span></text:p>
      <text:p text:style-name="P44"><text:span text:style-name="Emphasis"><text:span text:style-name="T55">Como criterio general se puede señalar que con independencia del error padecido por la Administración en el nombramiento, tardanza en la aplicación de un cese si el funcionario ha prestado efectivamente unos servicios con la aquiescencia de la Administración no procederá su reintegro a la misma, básicamente por la teoría del enriquecimiento injusto y el principio de buena fe, y caso de negar su abono cabrá su reclamación por el afectado.-</text:span></text:span></text:p>
      <text:p text:style-name="P44"><text:span text:style-name="Emphasis"><text:span text:style-name="T55">Así, considerando lo expuesto anteriormente, atendiendo a lo alegado por el interesado,</text:span></text:span><text:span text:style-name="Emphasis"><text:span text:style-name="T102"> </text:span></text:span><text:span text:style-name="Emphasis"><text:span text:style-name="T55">y visto que los funcionarios han desempeñado el puesto de trabajo asignado, con todas las responsabilidades, decisiones, acuerdos y trámites realizados, con la especial dificultad técnica que ello supone, es consideración de quien suscribe determinar que </text:span></text:span><text:span text:style-name="Emphasis"><text:span text:style-name="T56">no procede la reclamación del reintegro de los pagos indebidos efectuados</text:span></text:span><text:span text:style-name="Emphasis"><text:span text:style-name="T55">, en tanto en cuanto, considerando la doctrina señalada, de hacerlo supondría un enriquecimiento injusto por parte de esta Administración que de ser reclamado ante el orden jurisdiccional por los funcionarios afectados, podría dar lugar a un pronunciamiento judicial favorable a las pretensiones de los demandantes con las correspondientes consecuencias que ello supondría para esta Administración.</text:span></text:span><text:span text:style-name="T5"> </text:span></text:p>
      <text:p text:style-name="P44"><text:span text:style-name="Emphasis"><text:span text:style-name="T55">Asimismo, los principios que de contrario se alega, no hacen mas que reforzar la fundamentación del</text:span></text:span><text:span text:style-name="Emphasis"><text:span text:style-name="T102"> </text:span></text:span><text:span text:style-name="Emphasis"><text:span text:style-name="T55">interesado, en detrimento de la propia Administración, que tal y como hemos puesto de manifiesto a lo largo de la fundamentación jurídica, se resume en el hecho de que con independencia del error padecido por la Administración si el funcionario ha prestado efectivamente unos servicios con la aquiescencia de </text:span></text:span><text:soft-page-break/><text:span text:style-name="Emphasis"><text:span text:style-name="T55">la Administración no procederá su reintegro a la misma, básicamente por la teoría del enriquecimiento injusto y el principio de buena de fe.</text:span></text:span><text:span text:style-name="T5"> </text:span></text:p>
      <text:p text:style-name="P45">Así los efectos económicos de la citada Sentencia que declara la nulidad del acto administrativo no pueden perjudicar al funcionario interesado, quien ha desempeñado con la debida diligencia, dedicación y especial responsabilidad, así como especial dificultad técnica, el puesto de trabajo que ocupa, pues de hacerlo, tal y como ha venido reconociendo los tribunales en reiterados pronunciamientos, la reclamación pretendida supondría un caso evidente de enriquecimiento injusto a favor de la Administración. </text:p>
      <text:p text:style-name="P45">Por lo expuesto, el principio general de prohibición de enriquecimiento injusto apoyado por la apariencia jurídica de la buena fe de quien ha cumplido su trabajo, evidencian la improcedencia del reingreso de los importes que se pretende, <text:span text:style-name="T2">debiendo estimarse, en consecuencia, las alegaciones</text:span> <text:span text:style-name="T2">presentadas por D. *****************</text:span>, en lo referente a la <text:span text:style-name="T48">improcedencia del reintegro de los pagos indebidos efectuados</text:span>, cuyos efectos se extienden para el <text:span text:style-name="T48">resto de funcionarios pendientes de resolución</text:span> por reunir las mismas características, siendo susceptible de ser resuelto en un único acuerdo. </text:p>
      <text:p text:style-name="P39"><text:span text:style-name="T56">TERCERA.- </text:span><text:span text:style-name="T55">Es competente para la adopción del presente acuerdo la </text:span><text:span text:style-name="T58">Junta de Gobierno Loca</text:span><text:span text:style-name="T55">l en virtud de las delegaciones efectuadas por el </text:span><text:span text:style-name="T58">Pleno</text:span><text:span text:style-name="T55"> del Ayuntamiento de Mogán mediante acuerdo plenario de 12 de julio de 2019.</text:span> </text:p>
      <text:p text:style-name="P39"><text:span text:style-name="T55">En virtud de los antecedentes, consideraciones expuestas, disposiciones citadas y demás normas de general y concordante aplicación, habiéndose observado todas las prescripciones legales, elevo a su consideración la siguiente:</text:span> </text:p>
      <text:p text:style-name="P41"><text:span text:style-name="T56">PROPUESTA DE RESOLUCIÓN</text:span> </text:p>
      <text:p text:style-name="P45"><text:span text:style-name="T2">PRIMERO.-</text:span> <text:span text:style-name="T2">Estimar</text:span> las alegaciones presentadas por <text:span text:style-name="T2">D. *****************</text:span>, en cuanto a la <text:span text:style-name="T48">improcedencia de reclamar el reintegro de los pagos indebidos efectuados</text:span>, dado que supondría un enriquecimiento injusto de la Administración, todo ello conforme a los motivos expuestos en la consideración jurídica segunda del presente informe, así como a lo resuelto por Acuerdo de la Junta de Gobierno Local de fecha 23 de marzo de 2021, reseñada en el antecedente de hecho vigésimo segundo del presente informe. </text:p>
      <text:p text:style-name="P39"><text:span text:style-name="T56">SEGUNDO.- Declarar </text:span><text:span text:style-name="T55">como </text:span><text:span text:style-name="T58">indebidos los pagos efectuados</text:span><text:span text:style-name="T55"> a determinados funcionarios del Ilustre Ayuntamiento de Mogán como consecuencia de la asignación de complementos específicos acordada por el Pleno celebrado el 28 de diciembre de 2015.</text:span> </text:p>
      <text:p text:style-name="P45"><text:span text:style-name="T2">TERCERO.- Declarar</text:span> la <text:span text:style-name="T48">improcedencia de reclamar el reintegro de los pagos indebidos efectuados</text:span> a determinados funcionarios del Ilustre Ayuntamiento de Mogán, en concepto de complementos específicos, dado que supondría un enriquecimiento injusto de la Administración, todo ello conforme a los motivos expuestos en la consideración jurídica segunda del presente informe, así como a lo resuelto por Acuerdo de la Junta de Gobierno Local de fecha 23 de marzo de 2021, reseñada en el antecedente de hecho vigésimo segundo del presente informe.” </text:p>
      <text:p text:style-name="Text_20_body"><text:span text:style-name="T288">CUARTO.- </text:span><text:span text:style-name="T289">Notificar la resolución que se adopte a todos los interesados con indicación de los recursos que procedan, así como dar traslado de la resolución que se adopte a los departamentos de Recursos Humanos e Intervención de este Ilustre Ayuntamiento de Mogán a los efectos oportunos.” </text:span></text:p>
      <text:p text:style-name="Text_20_body"/>
      <text:p text:style-name="P44"><text:span text:style-name="T64"><text:tab/>Considerando que la adopción de este acuerdo es competencia de esta Junta de Gobierno Local, en virtud de las delegaciones efectuadas por la Alcaldesa de este Ayuntamiento, mediante Decreto número 2049/2019, de 17 de junio.</text:span><text:span text:style-name="T6"> </text:span></text:p>
      <text:p text:style-name="P38"><text:span text:style-name="T52"><text:tab/>La Junta de Gobierno Local, acuerda aprobar la propuesta emitida en los términos que se recogen precedentemente.</text:span> </text:p>
      <text:p text:style-name="P38"/>
      <text:p text:style-name="P38"/>
      <text:p text:style-name="P38"><text:span text:style-name="T71"><text:tab/></text:span><text:span text:style-name="T63">13.3.- Expte. 4860/2020. Propuesta para adjudicar el contrato ACONDICIONAMIENTO PLAZA SARMIENTO Y COTO Y ALEDAÑOS, T.M. MOGÁN, a la entidad Construcciones Rodríguez Luján, S.L.</text:span> </text:p>
      <text:p text:style-name="P38"/>
      <text:p text:style-name="P46"><text:span text:style-name="T2"><text:tab/>“Don JUAN MENCEY NAVARRO ROMERO</text:span>, Concejal Delegado en materia de Contratación (Decreto nº: 2050/2019, de 17 de junio de 2019, y visto el expediente de contratación denominado <text:soft-page-break/><text:span text:style-name="T274">ACONDICIONAMIENTO PLAZA SARMIENTO Y COTO Y ALEDAÑOS, T.M. MOGÁN</text:span><text:span text:style-name="T2">,</text:span> <text:span text:style-name="T2">expte. 4860/2020</text:span>, mediante procedimiento abierto y tramitación ordinaria y, </text:p>
      <text:p text:style-name="P44"/>
      <text:p text:style-name="P39"><text:span text:style-name="T53">&gt;VISTO</text:span><text:span text:style-name="T50"> </text:span><text:span text:style-name="T52">Acuerdo de Junta de Gobierno Local de fecha 1 de diciembre de 2020 por las que se resuelve, entre otras cuestiones, aprobar el proyecto de la obra denominada </text:span><text:span text:style-name="T123">ACONDICIONAMIENTO PLAZA </text:span><text:span text:style-name="T123">SARMIENTO Y COTO Y ALEDAÑOS, T.M. MOGÁN</text:span><text:span text:style-name="T53">,</text:span><text:span text:style-name="T50"> </text:span><text:span text:style-name="T53">expte. 4860/2020</text:span><text:span text:style-name="T52">, con un presupuesto base de licitación de </text:span><text:span text:style-name="T53">264.059,62 euros,</text:span><text:span text:style-name="T50"> </text:span><text:span text:style-name="T52">acordándose así mismo, declarar la necesidad e idoneidad de llevar a cabo la ejecución de la obra e iniciar los trámites oportunos para la contratación de la misma</text:span><text:span text:style-name="T53">,</text:span><text:span text:style-name="T50"> </text:span><text:span text:style-name="T52">todo ello una vez visto el informe emitido por Doña </text:span><text:span text:style-name="T123">Adela Falcón Soria</text:span><text:span text:style-name="T119">, Técnico Municipal de este Iltre. Ayuntamiento</text:span><text:span text:style-name="T52">, de fecha 30 de noviembre de 2020, donde dispone, entre otras cuestiones, </text:span><text:span text:style-name="T55">que analizadas las distintas unidades de obras a ejecutar sería conveniente tramitar la ejecución del contrato mediante procedimiento abierto, </text:span><text:span text:style-name="T52">con los criterios de adjudicación que constan en el referido informe. Asimismo, establece que </text:span><text:span text:style-name="T53">NO procede la división por lotes,</text:span><text:span text:style-name="T50"> </text:span><text:span text:style-name="T52">ya que tal división dificultaría la correcta </text:span><text:span text:style-name="T52">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text:span><text:span text:style-name="T52">116.4 apartado g), de la Ley 9/2017, de 8 de noviembre, de Contratos del Sector Público, y se enmarca entre los supuestos de excepción de división en lotes, descritos en el apartado b) del artículo 99.3 de la citada Ley.</text:span> </text:p>
      <text:p text:style-name="P39"><text:span text:style-name="T53">&gt;VISTO </text:span><text:span text:style-name="T52">el informe emitido por el Técnico Municipal referenciado, en el que dispone, entre otras cuestiones, que el</text:span><text:span text:style-name="T50"> </text:span><text:span text:style-name="T52">presupuesto base de licitación de las obras</text:span><text:span text:style-name="T55">,</text:span><text:span text:style-name="T50"> </text:span><text:span text:style-name="T52">incluido el IGIC que deberá soportar la Administración, asciende a la cantidad de 264.059,62 euros (neto: 246.784,69; 7% igic: </text:span><text:span text:style-name="T119">17.274,93 </text:span><text:span text:style-name="T52">euros).</text:span> </text:p>
      <text:p text:style-name="P39"><text:span text:style-name="T119">Se desglosa en los siguientes costes:</text:span> </text:p>
      <text:p text:style-name="P44"/>
      <text:list xml:id="list5713510861320316862" text:style-name="L44">
        <text:list-item>
          <text:p text:style-name="P224">Costes directos: 201.160,63 </text:p>
        </text:list-item>
        <text:list-item>
          <text:p text:style-name="P224">Costes indirectos: 6.221,46 </text:p>
        </text:list-item>
        <text:list-item>
          <text:p text:style-name="P224">Gastos generales: 26.959,67 </text:p>
        </text:list-item>
        <text:list-item>
          <text:p text:style-name="P224">Beneficio industrial: 12.442,93 </text:p>
        </text:list-item>
      </text:list>
      <text:p text:style-name="P44"/>
      <text:p text:style-name="P39"><text:span text:style-name="T119">En el presente proyecto se ha considerado un tipo impositivo del 7% que se cifra en 17.274,93 euros.</text:span> </text:p>
      <text:p text:style-name="P44"/>
      <text:p text:style-name="P39"><text:span text:style-name="T52">El importe del presupuesto del contrato y los precios unitarios que regirán durante la ejecución de las obras, serán los que resulten de la proposición que resulte adjudicataria del contrato.</text:span> </text:p>
      <text:p text:style-name="P39"><text:span text:style-name="T52">El valor estimado del contrato asciende a la cantidad de</text:span><text:span text:style-name="T50"> </text:span><text:span text:style-name="T53">246.784,69</text:span><text:span text:style-name="T50"> </text:span><text:span text:style-name="T53">euros,</text:span><text:span text:style-name="T50"> </text:span><text:span text:style-name="T52">sin IGIC.</text:span> </text:p>
      <text:p text:style-name="P46"><text:span text:style-name="T2">&gt;VISTO </text:span>que con fecha 4 de diciembre de 2020 se levanta Acta de Replanteo previa como <text:span text:style-name="T2">FAVORABLE. </text:span></text:p>
      <text:p text:style-name="P44"/>
      <text:p text:style-name="P39"><text:span text:style-name="T53">&gt;VISTO</text:span><text:span text:style-name="T50"> </text:span><text:span text:style-name="T52">que existe el crédito presupuestario preciso para atender a las obligaciones económicas que se deriven de la contratación, con cargo a la aplicación presupuestaria número 151.61900, referencia </text:span><text:soft-page-break/><text:span text:style-name="T52">22020004481, denominada </text:span><text:span text:style-name="T53">URBANISMO; INV. REPOSICIÓN OBRAS URB.,</text:span><text:span text:style-name="T50"> </text:span><text:span text:style-name="T52">del Presupuesto Municipal para el ejercicio 2020, conforme al certificado de Retención de Crédito que obra en el expediente, de fecha 17/12/2020, por importe de 264.059,62 euros,</text:span><text:span text:style-name="T50"> </text:span><text:span text:style-name="T52">(n.º de operación: 220200021246).</text:span> </text:p>
      <text:p text:style-name="P39"><text:span text:style-name="T52">Consta en el expediente Resolución de subvención por la que se concede al Ayuntamiento de Mogán una subvención mediante pago anticipado por importe de NOVENTA MIL (90.000) EUROS, para la </text:span><text:span text:style-name="T52">ejecución de la actuación denominado/a Mejora y Rehabilitación del casco histórico de Mogán-pueblo dentro del PROGRAMA DE INVERSIONES PARA LA RECUPERACIÓN SOCIAL Y ECONÓMICA DE GRAN CANARIA 2020, del Servicio de Patrimonio Histórico del Cabildo de Gran Canaria.</text:span> </text:p>
      <text:p text:style-name="P44"/>
      <text:p text:style-name="P39"><text:span text:style-name="T53">&gt;VISTO</text:span><text:span text:style-name="T50"> </text:span><text:span text:style-name="T52">que se ha redactado el </text:span><text:span text:style-name="T53">Pliego de Cláusulas Administrativas Particulares</text:span><text:span text:style-name="T52">, tramitado mediante procedimiento abierto y estableciéndose los criterios de adjudicación recogidos en el Informe Técnico que consta en el expediente, aprobado mediante Acuerdo de Junta de Gobierno Local de fecha 1 de diciembre de 2020, en el que se proponen dichos criterios, e informando que analizadas las distintas </text:span><text:span text:style-name="T52">unidades de obras a ejecutar sería conveniente tramitar la ejecución del contrato mediante procedimiento abierto.</text:span> </text:p>
      <text:p text:style-name="P44"/>
      <text:p text:style-name="P38"><text:span text:style-name="T53">&gt;VISTO</text:span><text:span text:style-name="T52"> el informe a efectos de justificar adecuadamente la elección del procedimiento y la de los criterios de adjudicación que se tendrán en consideración para adjudicar el contrato, emitido por el Área de Contratación de este Ayuntamiento de fecha 17 de diciembre de 2020.</text:span> </text:p>
      <text:p text:style-name="P44"/>
      <text:p text:style-name="P39"><text:span text:style-name="T53">&gt;VISTO </text:span><text:span text:style-name="T52">el informe FAVORABLE emitido por el Sr. Secretario General Accidental de este Ayuntamiento de fecha 17 de diciembre de 2020.</text:span> </text:p>
      <text:p text:style-name="P39"><text:span text:style-name="T53">&gt;VISTO </text:span><text:span text:style-name="T52">el informe-propuesta de aprobación de expediente, pliegos, etc. previa fiscalización, de Doña Begoña Hernández Perdomo, Funcionaria municipal, Técnico de Administración General, Jefa del Servicio de Contratación del Ayuntamiento de Mogán, de fecha 17 de diciembre de 2020, en los mismos términos recogidos en la presente propuesta, que consta en el expediente.</text:span> </text:p>
      <text:p text:style-name="P48"><text:span text:style-name="T2">&gt;VISTO </text:span>el informe de fiscalización previa emitido por la Intervención General de este Ayuntamiento, de fecha 21 de diciembre de 2020, en términos de conformidad. </text:p>
      <text:p text:style-name="P44"/>
      <text:p text:style-name="P39"><text:span text:style-name="T53">&gt;VISTO</text:span><text:span text:style-name="T52"> que la Junta de Gobierno Local celebrada en fecha 22 de diciembre de 2020, entre otras cuestiones, acuerda:</text:span> </text:p>
      <text:p text:style-name="P39"><text:span text:style-name="T56">PRIMERO.-</text:span><text:span text:style-name="T50"> </text:span><text:span text:style-name="T55">Aprobar el Pliego de Cláusulas Administrativas Particulares, tramitado mediante </text:span><text:span text:style-name="T56">procedimiento abierto,</text:span><text:span text:style-name="T50"> </text:span><text:span text:style-name="T55">que ha de regir la adjudicación del contrato administrativo de ejecución de la obra denominada </text:span><text:span text:style-name="T56">ACONDICIONAMIENTO PLAZA SARMIENTO Y COTO Y ALEDAÑOS, T.M. MOGÁN,</text:span><text:span text:style-name="T50"> </text:span><text:span text:style-name="T56">expte. 4860/2020, </text:span><text:span text:style-name="T55">estableciéndose los</text:span><text:span text:style-name="T50"> </text:span><text:span text:style-name="T55">criterios de adjudicación,</text:span><text:span text:style-name="T50"> </text:span><text:span text:style-name="T55">detallados en el Informe técnico que consta en el expediente, aprobado mediante Acuerdo de Junta de Gobierno Local de fecha 1 de diciembre de 2020, sin división en lotes.</text:span> </text:p>
      <text:p text:style-name="P39"><text:span text:style-name="T56">SEGUNDO.-</text:span><text:span text:style-name="T50"> </text:span><text:span text:style-name="T55">Aprobar el expediente de contratación, por un importe total de </text:span><text:span text:style-name="T56">264.059,62</text:span><text:span text:style-name="T50"> </text:span><text:span text:style-name="T56">euros</text:span><text:span text:style-name="T50"> </text:span><text:span text:style-name="T55">(neto: 246.784,69; 7% igic: 17.274,93 euros)</text:span><text:span text:style-name="T50"> </text:span><text:span text:style-name="T55">;</text:span><text:span text:style-name="T50"> </text:span><text:span text:style-name="T55">aprobar el gasto,</text:span><text:span text:style-name="T50"> </text:span><text:span text:style-name="T55">financiándose con cargo a la partida presupuestaria 151.61900, referencia 22020004481, denominada </text:span><text:span text:style-name="T56">URBANISMO; INV. REPOSICIÓN OBRAS URB.,</text:span><text:span text:style-name="T50"> </text:span><text:span text:style-name="T55">del Presupuesto Municipal para el ejercicio 2020, conforme al certificado de Retención de Crédito que obra en el expediente, de fecha 17/12/2020, por importe de 264.059,62 euros,</text:span><text:span text:style-name="T50"> </text:span><text:span text:style-name="T55">(n.º de operación: 220200021246).</text:span><text:span text:style-name="T50"> </text:span><text:span text:style-name="T55">Consta en el expediente Resolución de subvención por la que se concede al Ayuntamiento de Mogán una subvención mediante pago anticipado por importe de NOVENTA MIL (90.000) EUROS, para la ejecución de la actuación denominado/a Mejora y Rehabilitación del casco histórico de Mogán-pueblo dentro del PROGRAMA DE INVERSIONES PARA LA RECUPERACIÓN SOCIAL Y ECONÓMICA DE GRAN CANARIA 2020, del Servicio de Patrimonio Histórico del Cabildo de </text:span><text:span text:style-name="T55">Gran Canaria;</text:span><text:span text:style-name="T50"> </text:span><text:span text:style-name="T55">y disponer la apertura del procedimiento abierto de adjudicación, con arreglo al Proyecto Técnico y Pliego de Cláusulas Administrativas Particulares, convocando la adjudicación de la ejecución de la obra denominada </text:span><text:span text:style-name="T56">ACONDICIONAMIENTO PLAZA SARMIENTO Y COTO Y ALEDAÑOS, T.M. MOGÁN.</text:span> </text:p>
      <text:p text:style-name="P39"><text:soft-page-break/><text:span text:style-name="T56">TERCERO.-</text:span><text:span text:style-name="T52"> </text:span><text:span text:style-name="T55">Anunciar la licitación en el Perfil del Contratante del Ilustre Ayuntamiento de Mogán, alojado en la Plataforma de Contratación del Sector Público, con el contenido contemplado en el anexo III de la Ley</text:span><text:span text:style-name="T52"> </text:span><text:span text:style-name="T55">9/2017 de 8 de noviembre, de Contratos del Sector Público, en particular el pliego de cláusulas administrativas particulares y proyecto de la obra.</text:span> </text:p>
      <text:p text:style-name="P39"><text:span text:style-name="T55">En cumplimiento de la Disposición adicional decimoquinta de la LCSP, </text:span><text:span text:style-name="T56">la presente licitación tiene exclusivamente, carácter electrónico</text:span><text:span text:style-name="T55">, por lo que las personas licitadoras deberán preparar y presentar </text:span><text:span text:style-name="T55">sus ofertas, obligatoriamente, de forma telemática, a través de los servicios de licitación electrónica de la Plataforma de Contratación del Sector Público.</text:span> </text:p>
      <text:p text:style-name="P39"><text:span text:style-name="T56">CUARTO.-</text:span><text:span text:style-name="T52"> </text:span><text:span text:style-name="T55">Facultar a la Alcaldía-Presidencia para la suscripción de los contratos administrativos y/o públicos.</text:span> </text:p>
      <text:p text:style-name="P38"><text:span text:style-name="T56">QUINTO.- </text:span><text:span text:style-name="T55">Notificar el acuerdo adoptado a todas las entidades interesadas, al Servicio de Patrimonio Histórico del Cabildo de Gran Canaria;</text:span><text:span text:style-name="T52"> </text:span><text:span text:style-name="T55">a Don Daniel Ramírez Barreiro (Coordinador del Área de Medio Ambiente, Servicios Públicos, Obras Públicas y Embellecimiento), y a las Unidades Administrativas de Mantenimiento y Obras, Obras Públicas, Subvenciones y de Intervención de este Ilustre Ayuntamiento, </text:span><text:span text:style-name="T55">así como a cuantos interesados en el procedimiento se considere, por la Unidad de Mantenimiento y Obras, que deba serles notificado el acuerdo adoptado.</text:span> </text:p>
      <text:p text:style-name="P44"/>
      <text:p text:style-name="P38"><text:span text:style-name="T53">&gt; VISTO</text:span><text:span text:style-name="T52"> que con fecha 19 de diciembre de 2020 se publica Anuncio de Licitación en la Plataforma de Contratación del Sector Público, concediéndose un plazo de presentación de ofertas que termina el día 28 de enero de 2021.</text:span> </text:p>
      <text:p text:style-name="P44"/>
      <text:p text:style-name="P44"><text:span text:style-name="T63">&gt; VISTO que en fecha 29 de enero de 2021, se reúne la Mesa de Contratación, con CSV </text:span><text:a xlink:type="simple" xlink:href="https://oat.mogan.es:8448/ventanilla/web/validacionFirmas.do?opcion=1&amp;modo=3&amp;csv=p006754aa9061d0ecb807e516f010f18V" text:style-name="Internet_20_link" text:visited-style-name="Visited_20_Internet_20_Link">p006754aa9061d0ecb807e516f010f18V</text:a><text:span text:style-name="T52"> </text:span><text:span text:style-name="T63">en acto no público, para proceder a la apertura y calificación de la documentación administrativa (archivo electrónico nº 1) </text:span></text:p>
      <text:p text:style-name="P44"/>
      <text:p text:style-name="P44"><text:span text:style-name="T53">&gt; </text:span><text:span text:style-name="T63">VISTO que en fecha 05 de febrero de 2021, se reúne la Mesa de Contratación, con CSV </text:span><text:a xlink:type="simple" xlink:href="https://oat.mogan.es:8448/ventanilla/web/validacionFirmas.do?opcion=1&amp;modo=3&amp;csv=6006754aa90b09002b007e51f5020e1fY" text:style-name="Internet_20_link" text:visited-style-name="Visited_20_Internet_20_Link">6006754aa90b09002b007e51f5020e1fY</text:a><text:span text:style-name="T53"> </text:span><text:span text:style-name="T63">en acto público, para proceder a la apertura de la proposición (archivo electrónico nº 2)</text:span><text:span text:style-name="T53">.</text:span><text:span text:style-name="T5"> </text:span></text:p>
      <text:p text:style-name="P44"/>
      <text:p text:style-name="P44"><text:span text:style-name="T63">&gt; VISTO</text:span><text:span text:style-name="T103"> </text:span><text:span text:style-name="T63">que en fecha 11 de febrero de 2021 se reúne la Mesa de Contratación, con CSV </text:span><text:a xlink:type="simple" xlink:href="https://oat.mogan.es:8448/ventanilla/web/validacionFirmas.do?opcion=1&amp;modo=3&amp;csv=g006754aa90f0809f2307e533c030b03k" text:style-name="Internet_20_link" text:visited-style-name="Visited_20_Internet_20_Link"><text:span text:style-name="T53">g006754aa90f0809f2307e533c030b03k</text:span></text:a><text:span text:style-name="T103"> </text:span><text:span text:style-name="T63">en acto no público, para proceder a la valoración del Informe Técnico emitido en fecha 09 de febrero de 2021</text:span><text:span text:style-name="T52">, </text:span></text:p>
      <text:p text:style-name="P44"/>
      <text:p text:style-name="P38"><text:span text:style-name="T53">&gt; VISTO</text:span><text:span text:style-name="T52"> que conferida audiencia, desde la Plataforma de Contratación del Sector Público, al licitador incurso en presunta baja, se presenta documentación que se traslada al Técnico municipal al objeto de su valoración y posterior emisión de Informe.</text:span> </text:p>
      <text:p text:style-name="P44"/>
      <text:p text:style-name="P44"><text:span text:style-name="T63">&gt; VISTO que en fecha 22 de marzo de 2021 se reúne la Mesa de Contratación, con CSV </text:span><text:a xlink:type="simple" xlink:href="https://oat.mogan.es:8448/ventanilla/web/validacionFirmas.do?opcion=1&amp;modo=3&amp;csv=a006754aa9091607fdf07e5072030e32w" text:style-name="Internet_20_link" text:visited-style-name="Visited_20_Internet_20_Link"><text:span text:style-name="T53">a006754aa9091607fdf07e5072030e32w</text:span></text:a><text:span text:style-name="T103"> </text:span><text:span text:style-name="T63">en acto no público, para proceder a la valoración del Informe Técnico emitido en fecha 15 de marzo de 2021</text:span><text:span text:style-name="T53">.</text:span><text:span text:style-name="T5"> </text:span></text:p>
      <text:p text:style-name="Text_20_body"/>
      <text:p text:style-name="P38"><text:span text:style-name="T53">&gt; VISTO que la Junta de Gobierno Local, en sesión celebrada en fecha 23 de marzo de 2021, entre otras cuestiones, acuerda:</text:span> </text:p>
      <text:p text:style-name="P39"><text:soft-page-break/><text:span text:style-name="T56">PRIMERO.- </text:span><text:span text:style-name="T55">Declarar válido el acto de licitación.</text:span> </text:p>
      <text:p text:style-name="P38"><text:span text:style-name="T56">SEGUNDO.-</text:span><text:span text:style-name="T52"> </text:span><text:span text:style-name="T55">Aceptar los acuerdos adoptados en las Mesas de Contratación celebradas en relación con la meritada licitación.</text:span> </text:p>
      <text:p text:style-name="P39"><text:span text:style-name="T56">TERCERO.- Considerar que</text:span><text:span text:style-name="T126"> </text:span><text:span text:style-name="T56">la documentación aportada por el licitador BLOQUIA CANARIAS S.L</text:span><text:span text:style-name="T125">,</text:span><text:span text:style-name="T126"> </text:span><text:span text:style-name="T56">para justificar la oferta anormalmente baja esta incompleta y no explica satisfactoriamente el bajo nivel de precios o costes propuestos.</text:span> </text:p>
      <text:p text:style-name="P38"><text:span text:style-name="T56">CUARTO</text:span><text:span text:style-name="T55">.- </text:span><text:span text:style-name="T56">EXCLUIR al licitador BLOQUIA CANARIAS S.L</text:span><text:span text:style-name="T52"> </text:span><text:span text:style-name="T125">al considerarse la oferta anormal o desproporcionada, </text:span><text:span text:style-name="T56">atendiendo al Informe Técnico emitido.</text:span> </text:p>
      <text:p text:style-name="P38"><text:span text:style-name="T56">QUINTO.- Considerar propuesta como adjudicataria del contrato de ejecución de la obra </text:span><text:span text:style-name="T121">ACONDICIONAMIENTO PLAZA SARMIENTO Y COTO Y ALEDAÑOS, T.M. MOGÁN</text:span><text:span text:style-name="T56">,</text:span><text:span text:style-name="T52"> </text:span><text:span text:style-name="T56">expte. 4860/2020</text:span><text:span text:style-name="T55">,</text:span><text:span text:style-name="T52"> </text:span><text:span text:style-name="T55">mediante procedimiento abierto y tramitación ordinaria</text:span><text:span text:style-name="T52"> </text:span><text:span text:style-name="T55">a la entidad</text:span><text:span text:style-name="T52"> </text:span><text:span text:style-name="T56">CONSTRUCCIONES RODRÍGUEZ LUJÁN, SL. - CIF: B35317569</text:span><text:span text:style-name="T52"> </text:span><text:span text:style-name="T56">por un importe sin I.G.I.C. de Doscientos veintisiete mil </text:span><text:span text:style-name="T56">trescientos sesenta y dos euros con setenta y tres céntimos de euro (227.362,73), </text:span><text:span text:style-name="T55">correspondiéndole un I.G.I.C. (7 %) de </text:span><text:span text:style-name="T56">Quince mil novecientos quince euros con treinta y nueve céntimos de euro (15.915,39), siendo el importe total de Doscientos cuarenta y tres mil doscientos setenta y ocho euros con doce céntimos de euro (243.278,12), ofertándose respecto al CRITERIO DE ADJUDICACIÓN Nº2 : Penalidad por día de retraso en la ejecución del contrato: </text:span><text:span text:style-name="T55">Que se descuente de penalidad por cada día de retraso en la terminación de la ejecución del contrato la </text:span><text:span text:style-name="T55">cantidad de: </text:span><text:span text:style-name="T56">Setecientos cuarenta euros con treinta y cinco céntimos de euro (740,35),</text:span><text:span text:style-name="T52"> </text:span><text:span text:style-name="T56">siendo el plazo máximo de ejecución de 4 meses y,</text:span><text:span text:style-name="T52"> </text:span><text:span text:style-name="T55">atendiendo en todo caso al pliego de cláusulas administrativas particulares y al proyecto de la obra,</text:span><text:span text:style-name="T52"> </text:span><text:span text:style-name="T55">al considerarse que es la oferta más ventajosa, considerando el siguiente orden decreciente en que han quedado clasificadas las ofertas presentadas, admitidas y que no han sido declaradas anormales o desproporcionadas:</text:span> </text:p>
      <text:p text:style-name="P44"/>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18"><text:span text:style-name="T56">nº</text:span> </text:p>
          </table:table-cell>
          <table:table-cell table:style-name="Table22.A1" office:value-type="string">
            <text:p text:style-name="P21">Empresa </text:p>
          </table:table-cell>
          <table:table-cell table:style-name="Table22.A1" office:value-type="string">
            <text:p text:style-name="P18"><text:span text:style-name="T56">Propuesta</text:span> </text:p>
            <text:p text:style-name="P18"><text:span text:style-name="T56">Criterio nº 1</text:span> </text:p>
          </table:table-cell>
          <table:table-cell table:style-name="Table22.A1" office:value-type="string">
            <text:p text:style-name="P18"><text:span text:style-name="T56">Propuesta Criterio nº 2</text:span> </text:p>
          </table:table-cell>
          <table:table-cell table:style-name="Table22.E1" office:value-type="string">
            <text:p text:style-name="P18"><text:span text:style-name="T56">Puntuación final</text:span> </text:p>
          </table:table-cell>
        </table:table-row>
        <table:table-row table:style-name="Table22.1">
          <table:table-cell table:style-name="Table22.A2" office:value-type="float" office:value="1">
            <text:p text:style-name="P18"><text:span text:style-name="T55">1</text:span> </text:p>
          </table:table-cell>
          <table:table-cell table:style-name="Table22.B2" office:value-type="string">
            <text:p text:style-name="P25"><text:span text:style-name="T55">CONSTRUCCIONES RODRÍGUEZ LUJÁN, S.L.</text:span> </text:p>
          </table:table-cell>
          <table:table-cell table:style-name="Table22.B2" office:value-type="string">
            <text:p text:style-name="P18"><text:span text:style-name="T55">227.362,73 euros</text:span> </text:p>
          </table:table-cell>
          <table:table-cell table:style-name="Table22.B2" office:value-type="string">
            <text:p text:style-name="P18"><text:span text:style-name="T55">740,35 /día</text:span> </text:p>
          </table:table-cell>
          <table:table-cell table:style-name="Table22.E2" office:value-type="float" office:value="99.99">
            <text:p text:style-name="P18"><text:span text:style-name="T56">99,99</text:span> </text:p>
          </table:table-cell>
        </table:table-row>
        <table:table-row table:style-name="Table22.1">
          <table:table-cell table:style-name="Table22.A2" office:value-type="float" office:value="2">
            <text:p text:style-name="P18"><text:span text:style-name="T55">2</text:span> </text:p>
          </table:table-cell>
          <table:table-cell table:style-name="Table22.B2" office:value-type="string">
            <text:p text:style-name="P25"><text:span text:style-name="T55">CONSTRUCCIONES Y CONTRATAS ARCHIPIÉLAGO CANARIO, S.L</text:span> </text:p>
          </table:table-cell>
          <table:table-cell table:style-name="Table22.B2" office:value-type="string">
            <text:p text:style-name="P18"><text:span text:style-name="T55">226.992,56 euros</text:span> </text:p>
          </table:table-cell>
          <table:table-cell table:style-name="Table22.B2" office:value-type="string">
            <text:p text:style-name="P18"><text:span text:style-name="T55">740,35 /día</text:span> </text:p>
          </table:table-cell>
          <table:table-cell table:style-name="Table22.E2" office:value-type="float" office:value="99.92">
            <text:p text:style-name="P18"><text:span text:style-name="T56">99,92</text:span> </text:p>
          </table:table-cell>
        </table:table-row>
        <table:table-row table:style-name="Table22.1">
          <table:table-cell table:style-name="Table22.A2" office:value-type="float" office:value="3">
            <text:p text:style-name="P18"><text:span text:style-name="T55">3</text:span> </text:p>
          </table:table-cell>
          <table:table-cell table:style-name="Table22.B2" office:value-type="string">
            <text:p text:style-name="P25"><text:span text:style-name="T55">VELPLUS CONSTRUCCIONES, S.L.</text:span> </text:p>
          </table:table-cell>
          <table:table-cell table:style-name="Table22.B2" office:value-type="string">
            <text:p text:style-name="P18"><text:span text:style-name="T55">225.995,63 euros</text:span> </text:p>
          </table:table-cell>
          <table:table-cell table:style-name="Table22.B2" office:value-type="string">
            <text:p text:style-name="P18"><text:span text:style-name="T55">740,35 /día</text:span> </text:p>
          </table:table-cell>
          <table:table-cell table:style-name="Table22.E2" office:value-type="float" office:value="99.43">
            <text:p text:style-name="P18"><text:span text:style-name="T56">99,43</text:span> </text:p>
          </table:table-cell>
        </table:table-row>
        <table:table-row table:style-name="Table22.1">
          <table:table-cell table:style-name="Table22.A2" office:value-type="float" office:value="4">
            <text:p text:style-name="P18"><text:span text:style-name="T55">4</text:span> </text:p>
          </table:table-cell>
          <table:table-cell table:style-name="Table22.B2" office:value-type="string">
            <text:p text:style-name="P26"><text:span text:style-name="T55">CONSTRUPLAN, CONSTRUCCIONES Y PLANIFICACIÓN, S.L.</text:span> </text:p>
          </table:table-cell>
          <table:table-cell table:style-name="Table22.B2" office:value-type="string">
            <text:p text:style-name="P18"><text:span text:style-name="T55">225.807,99 euros</text:span> </text:p>
          </table:table-cell>
          <table:table-cell table:style-name="Table22.B2" office:value-type="string">
            <text:p text:style-name="P18"><text:span text:style-name="T55">740,35 /día</text:span> </text:p>
          </table:table-cell>
          <table:table-cell table:style-name="Table22.E2" office:value-type="float" office:value="99.29">
            <text:p text:style-name="P18"><text:span text:style-name="T56">99,29</text:span> </text:p>
          </table:table-cell>
        </table:table-row>
        <table:table-row table:style-name="Table22.1">
          <table:table-cell table:style-name="Table22.A2" office:value-type="float" office:value="5">
            <text:p text:style-name="P18"><text:span text:style-name="T55">5</text:span> </text:p>
          </table:table-cell>
          <table:table-cell table:style-name="Table22.B2" office:value-type="string">
            <text:p text:style-name="P25"><text:span text:style-name="T55">OPINCAN 2014, S.L.</text:span> </text:p>
          </table:table-cell>
          <table:table-cell table:style-name="Table22.B2" office:value-type="string">
            <text:p text:style-name="P18"><text:span text:style-name="T55">222.106,23 euros</text:span> </text:p>
          </table:table-cell>
          <table:table-cell table:style-name="Table22.B2" office:value-type="string">
            <text:p text:style-name="P18"><text:span text:style-name="T55">740,35 /día</text:span> </text:p>
          </table:table-cell>
          <table:table-cell table:style-name="Table22.E2" office:value-type="float" office:value="93.41">
            <text:p text:style-name="P18"><text:span text:style-name="T56">93,41</text:span> </text:p>
          </table:table-cell>
        </table:table-row>
        <table:table-row table:style-name="Table22.1">
          <table:table-cell table:style-name="Table22.A2" office:value-type="float" office:value="6">
            <text:p text:style-name="P18"><text:span text:style-name="T55">6</text:span> </text:p>
          </table:table-cell>
          <table:table-cell table:style-name="Table22.B2" office:value-type="string">
            <text:p text:style-name="P25"><text:span text:style-name="T55">PABLO ERNESTO GARCÍA AFONSO</text:span> </text:p>
          </table:table-cell>
          <table:table-cell table:style-name="Table22.B2" office:value-type="string">
            <text:p text:style-name="P18"><text:span text:style-name="T55">222.106,22 euros</text:span> </text:p>
          </table:table-cell>
          <table:table-cell table:style-name="Table22.B2" office:value-type="string">
            <text:p text:style-name="P18"><text:span text:style-name="T55">740,35 /día</text:span> </text:p>
          </table:table-cell>
          <table:table-cell table:style-name="Table22.E2" office:value-type="float" office:value="93.41">
            <text:p text:style-name="P18"><text:span text:style-name="T56">93,41</text:span> </text:p>
          </table:table-cell>
        </table:table-row>
        <table:table-row table:style-name="Table22.1">
          <table:table-cell table:style-name="Table22.A2" office:value-type="float" office:value="7">
            <text:p text:style-name="P18"><text:span text:style-name="T55">7</text:span> </text:p>
          </table:table-cell>
          <table:table-cell table:style-name="Table22.B2" office:value-type="string">
            <text:p text:style-name="P25"><text:span text:style-name="T55">PROYECTOS Y OBRAS BERNEGAL, S.L.</text:span> </text:p>
          </table:table-cell>
          <table:table-cell table:style-name="Table22.B2" office:value-type="string">
            <text:p text:style-name="P18"><text:span text:style-name="T55">216.674,98 euros</text:span> </text:p>
          </table:table-cell>
          <table:table-cell table:style-name="Table22.B2" office:value-type="string">
            <text:p text:style-name="P18"><text:span text:style-name="T55">740,35 /día</text:span> </text:p>
          </table:table-cell>
          <table:table-cell table:style-name="Table22.E2" office:value-type="float" office:value="73.99">
            <text:p text:style-name="P18"><text:span text:style-name="T56">73,99</text:span> </text:p>
          </table:table-cell>
        </table:table-row>
        <table:table-row table:style-name="Table22.1">
          <table:table-cell table:style-name="Table22.A2" office:value-type="float" office:value="8">
            <text:p text:style-name="P18"><text:span text:style-name="T55">8</text:span> </text:p>
          </table:table-cell>
          <table:table-cell table:style-name="Table22.B2" office:value-type="string">
            <text:p text:style-name="P25"><text:span text:style-name="T55">COPISA CONSTRUCTORA PIRENAICA, S.A y </text:span><text:soft-page-break/><text:span text:style-name="T55">NATUR SYSTEM S.L</text:span> </text:p>
          </table:table-cell>
          <table:table-cell table:style-name="Table22.B2" office:value-type="string">
            <text:p text:style-name="P18"><text:span text:style-name="T55">240.615,07 </text:span><text:soft-page-break/><text:span text:style-name="T55">euros</text:span> </text:p>
          </table:table-cell>
          <table:table-cell table:style-name="Table22.B2" office:value-type="string">
            <text:p text:style-name="P18"><text:span text:style-name="T55">740,35 /día</text:span> </text:p>
          </table:table-cell>
          <table:table-cell table:style-name="Table22.E2" office:value-type="float" office:value="63.2">
            <text:p text:style-name="P18"><text:span text:style-name="T56">63,20</text:span> </text:p>
          </table:table-cell>
        </table:table-row>
        <table:table-row table:style-name="Table22.1">
          <table:table-cell table:style-name="Table22.A2" office:value-type="float" office:value="9">
            <text:p text:style-name="P18"><text:span text:style-name="T55">9</text:span> </text:p>
          </table:table-cell>
          <table:table-cell table:style-name="Table22.B2" office:value-type="string">
            <text:p text:style-name="P25"><text:span text:style-name="T55">PRECONTE CYS 91, S.L.</text:span> </text:p>
          </table:table-cell>
          <table:table-cell table:style-name="Table22.B2" office:value-type="string">
            <text:p text:style-name="P18"><text:span text:style-name="T55">240.818,57 </text:span><text:span text:style-name="T55">euros</text:span> </text:p>
          </table:table-cell>
          <table:table-cell table:style-name="Table22.B2" office:value-type="string">
            <text:p text:style-name="P18"><text:span text:style-name="T55">740,35 /día</text:span> </text:p>
          </table:table-cell>
          <table:table-cell table:style-name="Table22.E2" office:value-type="float" office:value="62.04">
            <text:p text:style-name="P18"><text:span text:style-name="T56">62,04</text:span> </text:p>
          </table:table-cell>
        </table:table-row>
        <table:table-row table:style-name="Table22.1">
          <table:table-cell table:style-name="Table22.A2" office:value-type="float" office:value="10">
            <text:p text:style-name="P18"><text:span text:style-name="T55">10</text:span> </text:p>
          </table:table-cell>
          <table:table-cell table:style-name="Table22.B2" office:value-type="string">
            <text:p text:style-name="P25"><text:span text:style-name="T55">TARDER GESTIÓN, S.L.</text:span> </text:p>
          </table:table-cell>
          <table:table-cell table:style-name="Table22.B2" office:value-type="string">
            <text:p text:style-name="P18"><text:span text:style-name="T55">212.850,00 euros</text:span> </text:p>
          </table:table-cell>
          <table:table-cell table:style-name="Table22.B2" office:value-type="string">
            <text:p text:style-name="P18"><text:span text:style-name="T55">740,35 /día</text:span> </text:p>
          </table:table-cell>
          <table:table-cell table:style-name="Table22.E2" office:value-type="float" office:value="52.61">
            <text:p text:style-name="P18"><text:span text:style-name="T56">52,61</text:span> </text:p>
          </table:table-cell>
        </table:table-row>
        <table:table-row table:style-name="Table22.1">
          <table:table-cell table:style-name="Table22.A2" office:value-type="float" office:value="11">
            <text:p text:style-name="P18"><text:span text:style-name="T55">11</text:span> </text:p>
          </table:table-cell>
          <table:table-cell table:style-name="Table22.B2" office:value-type="string">
            <text:p text:style-name="P25"><text:span text:style-name="T55">PROCOIMA 2005, S.L.</text:span> </text:p>
          </table:table-cell>
          <table:table-cell table:style-name="Table22.B2" office:value-type="string">
            <text:p text:style-name="P18"><text:span text:style-name="T55">212.234,82 euros</text:span> </text:p>
          </table:table-cell>
          <table:table-cell table:style-name="Table22.B2" office:value-type="string">
            <text:p text:style-name="P18"><text:span text:style-name="T55">5,00 /día</text:span> </text:p>
          </table:table-cell>
          <table:table-cell table:style-name="Table22.E2" office:value-type="float" office:value="28.72">
            <text:p text:style-name="P18"><text:span text:style-name="T56">28,72</text:span> </text:p>
          </table:table-cell>
        </table:table-row>
      </table:table>
      <text:p text:style-name="P44"/>
      <text:p text:style-name="P38"><text:span text:style-name="T56">* Consta en el expediente Resolución de subvención por la que se concede al Ayuntamiento de Mogán una subvención mediante pago anticipado por importe de NOVENTA MIL (90.000) EUROS, para la ejecución de la actuación denominado/a Mejora y Rehabilitación del casco histórico de Mogán-pueblo dentro del PROGRAMA DE INVERSIONES PARA LA RECUPERACIÓN SOCIAL Y ECONÓMICA DE GRAN CANARIA 2020, del Servicio de Patrimonio Histórico del Cabildo de Gran Canaria.</text:span> </text:p>
      <text:p text:style-name="P44"/>
      <text:p text:style-name="P48"><text:span text:style-name="T139">SEXTO.- Requerir a la entidad</text:span> <text:span text:style-name="T139">CONSTRUCCIONES RODRÍGUEZ LUJÁN, SL. - CIF: B35317569</text:span> <text:span text:style-name="T138">propuesta como adjudicataria del contrato, para que dentro del plazo de </text:span><text:span text:style-name="T140">DIEZ (10) días hábiles</text:span><text:span text:style-name="T138">, a contar desde el siguiente a aquél en que se haya publicado el requerimiento, presente la documentación que se indica en la cláusula 20 del Pliego de Cláusulas Administrativas Particulares que rige la meritada licitación. </text:span></text:p>
      <text:p text:style-name="P39"><text:span text:style-name="T58">Respecto a la garantía definitiva, </text:span><text:span text:style-name="T55">correspondiente a un importe del 5 por 100 del precio final ofertado, excluido el I.G.I.C., debe depositar una garantía definitiva por importe de</text:span><text:span text:style-name="T52"> </text:span><text:span text:style-name="T56">Once mil trescientos sesenta y ocho euros con catorce céntimos</text:span><text:span text:style-name="T59">(11.368,14</text:span><text:span text:style-name="T62"> </text:span><text:span text:style-name="T59">euros).</text:span><text:span text:style-name="T52"> </text:span><text:span text:style-name="T5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8"><text:span text:style-name="T56">SÉPTIMO.- </text:span><text:span text:style-name="T55">Notificar el acuerdo adoptado al interesado,</text:span><text:span text:style-name="T52"> </text:span><text:span text:style-name="T55">al Servicio de Patrimonio Histórico del Cabildo de Gran Canaria;</text:span><text:span text:style-name="T52"> </text:span><text:span text:style-name="T55">a Don Daniel Ramírez Barreiro (Coordinador del Área de Medio Ambiente, Servicios Públicos, Obras Públicas y Embellecimiento), y a las Unidades Administrativas de Mantenimiento y Obras, Obras Públicas, Subvenciones, de Tesorería y de Intervención de este Ilustre Ayuntamiento.</text:span> </text:p>
      <text:p text:style-name="P52"/>
      <text:p text:style-name="P44"><text:span text:style-name="T53">&gt; VISTO</text:span><text:span text:style-name="T102"> </text:span><text:span text:style-name="T63">que en fecha 30 de marzo de 2021 se reúne la Mesa de Contratación, con CSV </text:span><text:a xlink:type="simple" xlink:href="https://oat.mogan.es:8448/ventanilla/web/validacionFirmas.do?opcion=1&amp;modo=3&amp;csv=O006754aa9231e1404a07e50d9030a247" text:style-name="Internet_20_link" text:visited-style-name="Visited_20_Internet_20_Link">O006754aa9231e1404a07e50d9030a247</text:a><text:span text:style-name="T103"> </text:span><text:span text:style-name="T63">en acto no público, a efectos de valorar la documentación presentada por la entidad propuesta como adjudicataria del contrato</text:span><text:span text:style-name="T62">.</text:span><text:span text:style-name="T5"> </text:span></text:p>
      <text:p text:style-name="P44"/>
      <text:p text:style-name="P39"><text:span text:style-name="T52">&gt; Considerando que la adopción de este acuerdo es competencia de la Junta de Gobierno Local en virtud de las delegaciones efectuadas por la Alcaldesa de este Ayuntamiento, mediante Decreto nº: 2049/2019, de 17 de junio de 2019.</text:span> </text:p>
      <text:p text:style-name="P38"><text:span text:style-name="T53">Por todo ello PROPONGO a la Junta de Gobierno Local:</text:span> </text:p>
      <text:p text:style-name="P44"/>
      <text:p text:style-name="P39"><text:soft-page-break/><text:span text:style-name="T53">PRIMERO.- </text:span><text:span text:style-name="T52">Declarar válido el acto de licitación.</text:span> </text:p>
      <text:p text:style-name="P39"><text:span text:style-name="T53">SEGUNDO.-</text:span><text:span text:style-name="T50"> </text:span><text:span text:style-name="T52">Aceptar los acuerdos adoptados en las Mesas de Contratación celebradas en relación con </text:span></text:p>
      <text:p text:style-name="P38"><text:span text:style-name="T52">la meritada licitación.</text:span> </text:p>
      <text:p text:style-name="P39"><text:span text:style-name="T53">TERCERO.- </text:span><text:span text:style-name="T52">Considerar completa la documentación presentada por el licitador propuesto como adjudicatario del contrato.</text:span> </text:p>
      <text:p text:style-name="P44"/>
      <text:p text:style-name="P38"><text:span text:style-name="T53">CUARTO</text:span><text:span text:style-name="T52">.- </text:span><text:span text:style-name="T53">Adjudicar el contrato de ejecución de la obra </text:span><text:span text:style-name="T123">ACONDICIONAMIENTO PLAZA SARMIENTO Y COTO Y ALEDAÑOS, T.M. MOGÁN</text:span><text:span text:style-name="T53">,</text:span><text:span text:style-name="T52"> </text:span><text:span text:style-name="T53">expte. 4860/2020</text:span><text:span text:style-name="T52">, mediante procedimiento abierto y tramitación ordinaria a la entidad </text:span><text:span text:style-name="T53">CONSTRUCCIONES RODRÍGUEZ LUJÁN, SL.</text:span><text:span text:style-name="T52"> </text:span><text:span text:style-name="T53">- CIF: B35317569</text:span><text:span text:style-name="T52"> </text:span><text:span text:style-name="T53">por un importe sin I.G.I.C. de Doscientos veintisiete mil trescientos sesenta y dos euros con setenta y tres céntimos de euro (227.362,73), </text:span><text:span text:style-name="T52">correspondiéndole un I.G.I.C. (7 %) de </text:span><text:span text:style-name="T53">Quince mil novecientos quince euros con treinta y nueve céntimos de euro (15.915,39), siendo el importe </text:span><text:span text:style-name="T53">total de Doscientos cuarenta y tres mil doscientos setenta y ocho euros con doce céntimos de euro (243.278,12), ofertándose respecto al CRITERIO DE ADJUDICACIÓN Nº2 : Penalidad por día de retraso en la ejecución del contrato: </text:span><text:span text:style-name="T52">Que se descuente de penalidad por cada día de retraso en la terminación de la ejecución del contrato la cantidad de: </text:span><text:span text:style-name="T53">Setecientos cuarenta euros con treinta y cinco céntimos de euro (740,35),</text:span><text:span text:style-name="T52"> </text:span><text:span text:style-name="T53">siendo el plazo máximo de ejecución de 4</text:span><text:span text:style-name="T52"> </text:span><text:span text:style-name="T53">meses y,</text:span><text:span text:style-name="T52"> atendiendo en todo caso al pliego de cláusulas administrativas particulares y al proyecto de la obra, al considerarse que </text:span><text:span text:style-name="T52">es la oferta más ventajosa, considerando el siguiente orden decreciente en que han quedado clasificadas las ofertas presentadas, admitidas y que no han sido declaradas anormales o desproporcionadas:</text:span> </text:p>
      <text:p text:style-name="P44"/>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18"><text:span text:style-name="T53">nº</text:span> </text:p>
          </table:table-cell>
          <table:table-cell table:style-name="Table23.A1" office:value-type="string">
            <text:p text:style-name="P23">Empresa </text:p>
          </table:table-cell>
          <table:table-cell table:style-name="Table23.A1" office:value-type="string">
            <text:p text:style-name="P18"><text:span text:style-name="T53">Propuesta</text:span> </text:p>
            <text:p text:style-name="P18"><text:span text:style-name="T53">Criterio nº 1</text:span> </text:p>
          </table:table-cell>
          <table:table-cell table:style-name="Table23.A1" office:value-type="string">
            <text:p text:style-name="P18"><text:span text:style-name="T53">Propuesta Criterio nº 2</text:span> </text:p>
          </table:table-cell>
          <table:table-cell table:style-name="Table23.E1" office:value-type="string">
            <text:p text:style-name="P18"><text:span text:style-name="T53">Puntuación final</text:span> </text:p>
          </table:table-cell>
        </table:table-row>
        <table:table-row table:style-name="Table23.1">
          <table:table-cell table:style-name="Table23.A2" office:value-type="float" office:value="1">
            <text:p text:style-name="P18"><text:span text:style-name="T52">1</text:span> </text:p>
          </table:table-cell>
          <table:table-cell table:style-name="Table23.B2" office:value-type="string">
            <text:p text:style-name="P25"><text:span text:style-name="T52">CONSTRUCCIONES RODRÍGUEZ LUJÁN, S.L.</text:span> </text:p>
          </table:table-cell>
          <table:table-cell table:style-name="Table23.B2" office:value-type="string">
            <text:p text:style-name="P18"><text:span text:style-name="T52">227.362,73 euros</text:span> </text:p>
          </table:table-cell>
          <table:table-cell table:style-name="Table23.B2" office:value-type="string">
            <text:p text:style-name="P18"><text:span text:style-name="T52">740,35 /día</text:span> </text:p>
          </table:table-cell>
          <table:table-cell table:style-name="Table23.E2" office:value-type="float" office:value="99.99">
            <text:p text:style-name="P18"><text:span text:style-name="T53">99,99</text:span> </text:p>
          </table:table-cell>
        </table:table-row>
        <table:table-row table:style-name="Table23.1">
          <table:table-cell table:style-name="Table23.A2" office:value-type="float" office:value="2">
            <text:p text:style-name="P18"><text:span text:style-name="T52">2</text:span> </text:p>
          </table:table-cell>
          <table:table-cell table:style-name="Table23.B2" office:value-type="string">
            <text:p text:style-name="P25"><text:span text:style-name="T52">CONSTRUCCIONES Y CONTRATAS ARCHIPIÉLAGO CANARIO, S.L</text:span> </text:p>
          </table:table-cell>
          <table:table-cell table:style-name="Table23.B2" office:value-type="string">
            <text:p text:style-name="P18"><text:span text:style-name="T52">226.992,56 euros</text:span> </text:p>
          </table:table-cell>
          <table:table-cell table:style-name="Table23.B2" office:value-type="string">
            <text:p text:style-name="P18"><text:span text:style-name="T52">740,35 /día</text:span> </text:p>
          </table:table-cell>
          <table:table-cell table:style-name="Table23.E2" office:value-type="float" office:value="99.92">
            <text:p text:style-name="P18"><text:span text:style-name="T53">99,92</text:span> </text:p>
          </table:table-cell>
        </table:table-row>
        <table:table-row table:style-name="Table23.1">
          <table:table-cell table:style-name="Table23.A2" office:value-type="float" office:value="3">
            <text:p text:style-name="P18"><text:span text:style-name="T52">3</text:span> </text:p>
          </table:table-cell>
          <table:table-cell table:style-name="Table23.B2" office:value-type="string">
            <text:p text:style-name="P25"><text:span text:style-name="T52">VELPLUS CONSTRUCCIONES, S.L.</text:span> </text:p>
          </table:table-cell>
          <table:table-cell table:style-name="Table23.B2" office:value-type="string">
            <text:p text:style-name="P18"><text:span text:style-name="T52">225.995,63 euros</text:span> </text:p>
          </table:table-cell>
          <table:table-cell table:style-name="Table23.B2" office:value-type="string">
            <text:p text:style-name="P18"><text:span text:style-name="T52">740,35 /día</text:span> </text:p>
          </table:table-cell>
          <table:table-cell table:style-name="Table23.E2" office:value-type="float" office:value="99.43">
            <text:p text:style-name="P18"><text:span text:style-name="T53">99,43</text:span> </text:p>
          </table:table-cell>
        </table:table-row>
        <table:table-row table:style-name="Table23.1">
          <table:table-cell table:style-name="Table23.A2" office:value-type="float" office:value="4">
            <text:p text:style-name="P18"><text:span text:style-name="T52">4</text:span> </text:p>
          </table:table-cell>
          <table:table-cell table:style-name="Table23.B2" office:value-type="string">
            <text:p text:style-name="P26"><text:span text:style-name="T52">CONSTRUPLAN, CONSTRUCCIONES Y PLANIFICACIÓN, S.L.</text:span> </text:p>
          </table:table-cell>
          <table:table-cell table:style-name="Table23.B2" office:value-type="string">
            <text:p text:style-name="P18"><text:span text:style-name="T52">225.807,99 euros</text:span> </text:p>
          </table:table-cell>
          <table:table-cell table:style-name="Table23.B2" office:value-type="string">
            <text:p text:style-name="P18"><text:span text:style-name="T52">740,35 /día</text:span> </text:p>
          </table:table-cell>
          <table:table-cell table:style-name="Table23.E2" office:value-type="float" office:value="99.29">
            <text:p text:style-name="P18"><text:span text:style-name="T53">99,29</text:span> </text:p>
          </table:table-cell>
        </table:table-row>
        <table:table-row table:style-name="Table23.1">
          <table:table-cell table:style-name="Table23.A2" office:value-type="float" office:value="5">
            <text:p text:style-name="P18"><text:span text:style-name="T52">5</text:span> </text:p>
          </table:table-cell>
          <table:table-cell table:style-name="Table23.B2" office:value-type="string">
            <text:p text:style-name="P25"><text:span text:style-name="T52">OPINCAN 2014, S.L.</text:span> </text:p>
          </table:table-cell>
          <table:table-cell table:style-name="Table23.B2" office:value-type="string">
            <text:p text:style-name="P18"><text:span text:style-name="T9">222.106,23 </text:span><text:span text:style-name="T52">euros</text:span> </text:p>
          </table:table-cell>
          <table:table-cell table:style-name="Table23.B2" office:value-type="string">
            <text:p text:style-name="P18"><text:span text:style-name="T52">740,35 /día</text:span> </text:p>
          </table:table-cell>
          <table:table-cell table:style-name="Table23.E2" office:value-type="float" office:value="93.41">
            <text:p text:style-name="P18"><text:span text:style-name="T10">93,41</text:span> </text:p>
          </table:table-cell>
        </table:table-row>
        <table:table-row table:style-name="Table23.1">
          <table:table-cell table:style-name="Table23.A2" office:value-type="float" office:value="6">
            <text:p text:style-name="P18"><text:span text:style-name="T52">6</text:span> </text:p>
          </table:table-cell>
          <table:table-cell table:style-name="Table23.B2" office:value-type="string">
            <text:p text:style-name="P25"><text:span text:style-name="T52">PABLO ERNESTO GARCÍA AFONSO</text:span> </text:p>
          </table:table-cell>
          <table:table-cell table:style-name="Table23.B2" office:value-type="string">
            <text:p text:style-name="P18"><text:span text:style-name="T52">222.106,22 euros</text:span> </text:p>
          </table:table-cell>
          <table:table-cell table:style-name="Table23.B2" office:value-type="string">
            <text:p text:style-name="P18"><text:span text:style-name="T52">740,35 /día</text:span> </text:p>
          </table:table-cell>
          <table:table-cell table:style-name="Table23.E2" office:value-type="float" office:value="93.41">
            <text:p text:style-name="P18"><text:span text:style-name="T53">93,41</text:span> </text:p>
          </table:table-cell>
        </table:table-row>
        <table:table-row table:style-name="Table23.1">
          <table:table-cell table:style-name="Table23.A2" office:value-type="float" office:value="7">
            <text:p text:style-name="P18"><text:span text:style-name="T52">7</text:span> </text:p>
          </table:table-cell>
          <table:table-cell table:style-name="Table23.B2" office:value-type="string">
            <text:p text:style-name="P25"><text:span text:style-name="T52">PROYECTOS Y OBRAS BERNEGAL, S.L.</text:span> </text:p>
          </table:table-cell>
          <table:table-cell table:style-name="Table23.B2" office:value-type="string">
            <text:p text:style-name="P18"><text:span text:style-name="T52">216.674,98 euros</text:span> </text:p>
          </table:table-cell>
          <table:table-cell table:style-name="Table23.B2" office:value-type="string">
            <text:p text:style-name="P18"><text:span text:style-name="T52">740,35 /día</text:span> </text:p>
          </table:table-cell>
          <table:table-cell table:style-name="Table23.E2" office:value-type="float" office:value="73.99">
            <text:p text:style-name="P18"><text:span text:style-name="T53">73,99</text:span> </text:p>
          </table:table-cell>
        </table:table-row>
        <table:table-row table:style-name="Table23.1">
          <table:table-cell table:style-name="Table23.A2" office:value-type="float" office:value="8">
            <text:p text:style-name="P18"><text:span text:style-name="T52">8</text:span> </text:p>
          </table:table-cell>
          <table:table-cell table:style-name="Table23.B2" office:value-type="string">
            <text:p text:style-name="P25"><text:span text:style-name="T52">COPISA CONSTRUCTORA PIRENAICA, S.A y NATUR SYSTEM S.L</text:span> </text:p>
          </table:table-cell>
          <table:table-cell table:style-name="Table23.B2" office:value-type="string">
            <text:p text:style-name="P18"><text:span text:style-name="T52">240.615,07 euros</text:span> </text:p>
          </table:table-cell>
          <table:table-cell table:style-name="Table23.B2" office:value-type="string">
            <text:p text:style-name="P18"><text:span text:style-name="T52">740,35 /día</text:span> </text:p>
          </table:table-cell>
          <table:table-cell table:style-name="Table23.E2" office:value-type="float" office:value="63.2">
            <text:p text:style-name="P18"><text:span text:style-name="T53">63,20</text:span> </text:p>
          </table:table-cell>
        </table:table-row>
        <table:table-row table:style-name="Table23.1">
          <table:table-cell table:style-name="Table23.A2" office:value-type="float" office:value="9">
            <text:p text:style-name="P18"><text:span text:style-name="T52">9</text:span> </text:p>
          </table:table-cell>
          <table:table-cell table:style-name="Table23.B2" office:value-type="string">
            <text:p text:style-name="P25"><text:span text:style-name="T52">PRECONTE CYS 91, S.L.</text:span> </text:p>
          </table:table-cell>
          <table:table-cell table:style-name="Table23.B2" office:value-type="string">
            <text:p text:style-name="P18"><text:span text:style-name="T52">240.818,57 euros</text:span> </text:p>
          </table:table-cell>
          <table:table-cell table:style-name="Table23.B2" office:value-type="string">
            <text:p text:style-name="P18"><text:span text:style-name="T52">740,35 /día</text:span> </text:p>
          </table:table-cell>
          <table:table-cell table:style-name="Table23.E2" office:value-type="float" office:value="62.04">
            <text:p text:style-name="P18"><text:span text:style-name="T53">62,04</text:span> </text:p>
          </table:table-cell>
        </table:table-row>
        <text:soft-page-break/>
        <table:table-row table:style-name="Table23.1">
          <table:table-cell table:style-name="Table23.A2" office:value-type="float" office:value="10">
            <text:p text:style-name="P18"><text:span text:style-name="T52">10</text:span> </text:p>
          </table:table-cell>
          <table:table-cell table:style-name="Table23.B2" office:value-type="string">
            <text:p text:style-name="P25"><text:span text:style-name="T52">TARDER GESTIÓN, S.L.</text:span> </text:p>
          </table:table-cell>
          <table:table-cell table:style-name="Table23.B2" office:value-type="string">
            <text:p text:style-name="P18"><text:span text:style-name="T52">212.850,00 euros</text:span> </text:p>
          </table:table-cell>
          <table:table-cell table:style-name="Table23.B2" office:value-type="string">
            <text:p text:style-name="P18"><text:span text:style-name="T52">740,35 /día</text:span> </text:p>
          </table:table-cell>
          <table:table-cell table:style-name="Table23.E2" office:value-type="float" office:value="52.61">
            <text:p text:style-name="P18"><text:span text:style-name="T53">52,61</text:span> </text:p>
          </table:table-cell>
        </table:table-row>
        <table:table-row table:style-name="Table23.1">
          <table:table-cell table:style-name="Table23.A2" office:value-type="float" office:value="11">
            <text:p text:style-name="P18"><text:span text:style-name="T52">11</text:span> </text:p>
          </table:table-cell>
          <table:table-cell table:style-name="Table23.B2" office:value-type="string">
            <text:p text:style-name="P25"><text:span text:style-name="T52">PROCOIMA 2005, S.L.</text:span> </text:p>
          </table:table-cell>
          <table:table-cell table:style-name="Table23.B2" office:value-type="string">
            <text:p text:style-name="P18"><text:span text:style-name="T52">212.234,82 euros</text:span> </text:p>
          </table:table-cell>
          <table:table-cell table:style-name="Table23.B2" office:value-type="string">
            <text:p text:style-name="P18"><text:span text:style-name="T52">5,00 /día</text:span> </text:p>
          </table:table-cell>
          <table:table-cell table:style-name="Table23.E2" office:value-type="float" office:value="28.72">
            <text:p text:style-name="P18"><text:span text:style-name="T53">28,72</text:span> </text:p>
          </table:table-cell>
        </table:table-row>
      </table:table>
      <text:p text:style-name="P44"/>
      <text:p text:style-name="P39"><text:span text:style-name="T53">* Consta en el expediente Resolución de subvención por la que se concede al Ayuntamiento de Mogán</text:span><text:span text:style-name="T50"> </text:span><text:span text:style-name="T53">una subvención mediante pago anticipado</text:span><text:span text:style-name="T50"> </text:span><text:span text:style-name="T53">por importe de NOVENTA MIL (90.000) EUROS, para la ejecución de la actuación denominado/a Mejora y Rehabilitación del casco histórico de Mogán-pueblo dentro del PROGRAMA DE INVERSIONES PARA LA RECUPERACIÓN SOCIAL Y ECONÓMICA DE GRAN CANARIA 2020, del Servicio de Patrimonio Histórico del Cabildo de Gran Canaria.</text:span> </text:p>
      <text:p text:style-name="P38"><text:span text:style-name="T53">QUINTO.-</text:span><text:span text:style-name="T52"> Requerir a la entidad </text:span><text:span text:style-name="T53">CONSTRUCCIONES RODRÍGUEZ LUJÁN, SL. - CIF: B35317569 </text:span><text:span text:style-name="T52">para que proceda a suscribir el documento administrativo de formalización del contrato dentro del plazo de quince </text:span><text:span text:style-name="T53">(15) días</text:span><text:span text:style-name="T52"> </text:span><text:span text:style-name="T53">hábiles</text:span><text:span text:style-name="T52"> siguientes a la fecha de la notificación de la adjudicación.</text:span> </text:p>
      <text:p text:style-name="P39"><text:span text:style-name="T53">SEXTO.-</text:span><text:span text:style-name="T50"> </text:span><text:span text:style-name="T52">Designar al Técnico municipal D. Pablo Bosch Valle, como Director de ejecución y Coordinador de Seguridad y Salud de la obra.</text:span> </text:p>
      <text:p text:style-name="P39"><text:span text:style-name="T53">SÉPTIMO.-</text:span><text:span text:style-name="T52"> Publicar el anuncio de adjudicación en el Perfil del Contratante del Ilustre Ayuntamiento de Mogán alojado en la Plataforma de Contratación del Sector Público.</text:span> </text:p>
      <text:p text:style-name="P38"><text:span text:style-name="T53">OCTAVO.- </text:span><text:span text:style-name="T5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39"><text:span text:style-name="T53">NOVENO.- </text:span><text:span text:style-name="T52">Notificar el acuerdo adoptado a los interesados, al Servicio de Patrimonio Histórico del Cabildo de Gran Canaria; a Don Daniel Ramírez Barreiro (Coordinador del Área de Medio Ambiente, Servicios Públicos, Obras Públicas y Embellecimiento), y a las Unidades Administrativas de Mantenimiento y Obras, Obras Públicas, Subvenciones, de Tesorería y de Intervención de este Ilustre Ayuntamiento.”</text:span></text:p>
      <text:p text:style-name="P39"><text:s/></text:p>
      <text:p text:style-name="P38"><text:span text:style-name="T52"><text:tab/>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52"><text:tab/>La Junta de Gobierno Local, acuerda aprobar la propuesta emitida en los términos que se recogen precedentemente.</text:span> </text:p>
      <text:p text:style-name="P38"/>
      <text:p text:style-name="P38"/>
      <text:p text:style-name="P38"><text:span text:style-name="T71"><text:tab/></text:span><text:span text:style-name="T63">13.4.- Expte. 4488/2020. Propuesta a efectos de considerar propuesto como adjudicatario de la obra ACONDICIONAMIENTO DE LOS APARCAMIENTOS DEL COMPLEJO DEPORTIVO VALLE DE MOGÁN a la entidad Lopesan Asfaltos y Construcciones.</text:span> </text:p>
      <text:p text:style-name="P38"/>
      <text:p text:style-name="P46"><text:span text:style-name="T2"><text:tab/>“Don JUAN MENCEY NAVARRO ROMERO</text:span>, Concejal Delegado en materia de Contratación (Decreto nº: 2050/2019, de 17 de junio de 2019, y visto el expediente de contratación denominado <text:span text:style-name="T2">ACONDICIONAMIENTO DE LOS APARCAMIENTOS DEL COMPLEJO DEPORTIVO VALLE DE MOGÁN</text:span> mediante procedimiento abierto y tramitación ordinaria y, </text:p>
      <text:p text:style-name="P44"><text:soft-page-break/></text:p>
      <text:p text:style-name="P58"><text:span text:style-name="T51">&gt;VISTO</text:span><text:span text:style-name="T50"> </text:span><text:span text:style-name="T50">Acuerdo de Junta de Gobierno Local de fecha</text:span><text:span text:style-name="T50"> </text:span><text:span text:style-name="T50">17 de noviembre y el 1 de diciembre de 2020</text:span><text:span text:style-name="T50"> </text:span><text:span text:style-name="T50">por las que se resuelve, entre otras cuestiones, aprobar el proyecto de la obra denominada </text:span><text:span text:style-name="T51">ACONDICIONAMIENTO DE LOS APARCAMIENTOS DEL COMPLEJO DEPORTIVO VALLE DE MOGÁN</text:span><text:span text:style-name="T50"> </text:span><text:span text:style-name="T51">,</text:span><text:span text:style-name="T50"> </text:span><text:span text:style-name="T51">expte. 4488/2020</text:span><text:span text:style-name="T50">, con un presupuesto base de licitación de </text:span><text:span text:style-name="T51">406.095,61 euros,</text:span><text:span text:style-name="T50"> </text:span><text:span text:style-name="T50">acordándose </text:span><text:span text:style-name="T50">así mismo, declarar la necesidad e idoneidad de llevar a cabo la ejecución de la obra e iniciar los trámites oportunos para la contratación de la misma</text:span><text:span text:style-name="T51">,</text:span><text:span text:style-name="T50"> </text:span><text:span text:style-name="T50">todo ello una vez visto los informes emitidos por Doña </text:span><text:span text:style-name="T51">Adela Falcón Soria</text:span><text:span text:style-name="T50">, Técnico Municipal de este Iltre. Ayuntamiento</text:span><text:span text:style-name="T50">, de fecha</text:span><text:span text:style-name="T50"> </text:span><text:span text:style-name="T50">12 y 30 de noviembre de 2020,</text:span><text:span text:style-name="T50"> </text:span><text:span text:style-name="T50">donde dispone, entre otras cuestiones, </text:span><text:span text:style-name="T132">que analizadas las distintas unidades de obras a ejecutar sería conveniente tramitar la ejecución del contrato mediante procedimiento abierto, </text:span><text:span text:style-name="T50">con los criterios de adjudicación que constan en el referido informe. Asimismo, establece que </text:span><text:span text:style-name="T51">NO procede la división por lotes,</text:span><text:span text:style-name="T50"> </text:span><text:span text:style-name="T50">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58"/>
      <text:p text:style-name="P39"><text:span text:style-name="T52">Todo ello fundamenta la improcedencia de dividir en lotes el objeto de este contrato, a efectos de dar cumplimiento al artículo 116.4 apartado g), de la Ley 9/2017, de 8 de noviembre, de Contratos del Sector </text:span><text:span text:style-name="T52">Público, y se enmarca entre los supuestos de excepción de división en lotes, descritos en el apartado b) del artículo 99.3 de la citada Ley.</text:span> </text:p>
      <text:p text:style-name="P44"/>
      <text:p text:style-name="P39"><text:span text:style-name="T53">&gt;VISTOS </text:span><text:span text:style-name="T52">los informes emitidos por el Técnico Municipal referenciado, en los que dispone, entre otras cuestiones, que el</text:span><text:span text:style-name="T50"> </text:span><text:span text:style-name="T52">presupuesto base de licitación de las obras</text:span><text:span text:style-name="T55">,</text:span><text:span text:style-name="T50"> </text:span><text:span text:style-name="T52">incluido el IGIC que deberá soportar la Administración, asciende a la cantidad de</text:span><text:span text:style-name="T50"> </text:span><text:span text:style-name="T53">406.095,61 euros</text:span><text:span text:style-name="T50"> </text:span><text:span text:style-name="T52">(neto: 379.528,61; 7% igic: </text:span><text:span text:style-name="T119">26.567,00</text:span><text:span text:style-name="T50"> </text:span><text:span text:style-name="T52">euros)</text:span><text:span text:style-name="T50"> </text:span><text:span text:style-name="T52">con el desglose que se detalla a continuación:</text:span><text:span text:style-name="T50"> </text:span></text:p>
      <text:p text:style-name="P44"/>
      <text:list xml:id="list7938059023931405670" text:style-name="L45">
        <text:list-item>
          <text:p text:style-name="P234">Costes directos: 309.642,33 </text:p>
        </text:list-item>
        <text:list-item>
          <text:p text:style-name="P234">Costes indirectos: 9.289,27 </text:p>
        </text:list-item>
        <text:list-item>
          <text:p text:style-name="P234">Gastos generales: 41.461,11 </text:p>
        </text:list-item>
        <text:list-item>
          <text:p text:style-name="P234">Beneficio industrial: 19.135,90 </text:p>
        </text:list-item>
      </text:list>
      <text:p text:style-name="P39"><text:span text:style-name="T52">En el presente proyecto se ha considerado un tipo impositivo del 7%, se cifra en </text:span><text:span text:style-name="T119">26.567,00</text:span><text:span text:style-name="T50"> </text:span><text:span text:style-name="T52">euros.</text:span> </text:p>
      <text:p text:style-name="P44"/>
      <text:p text:style-name="P39"><text:span text:style-name="T52">Consta en el expediente informe de Don </text:span><text:span text:style-name="T53">Manuel Leandro Marrero</text:span><text:span text:style-name="T119">, Jefe de la Unidad Administrativa de Mantenimiento y Obras Públicas (según Decreto nº 3048/2015-RH de 14 de octubre), de fecha 10 de diciembre de 2020, que textualmente informa: </text:span></text:p>
      <text:p text:style-name="P39"><text:span text:style-name="T56">Primero.- </text:span><text:span text:style-name="T120">Según memoria del proyecto, </text:span><text:span text:style-name="T121">Acondicionamiento de los aparcamientos del complejo deportivo Valle de Mogán. T. M. de Mogán</text:span><text:span text:style-name="T120">, las obras consisten en:</text:span> </text:p>
      <text:p text:style-name="P39"><text:span text:style-name="T120">- Acondicionamiento de parcela para la construcción de aparcamientos públicos de vehículos.</text:span> </text:p>
      <text:p text:style-name="P39"><text:span text:style-name="T121">Segundo.- </text:span><text:span text:style-name="T120">Es criterio del técnico que suscribe, que a las obras recogidas en el proyecto, </text:span><text:span text:style-name="T121">Acondicionamiento de los aparcamientos del complejo deportivo Valle de Mogán. T. M. de Mogán</text:span><text:span text:style-name="T120">, se le podría aplicar el tipo 0% del I.G.I.C., y por tanto considera que se debería solicitar a la Agencia Tributaria Canaria, que emita informe sobre el reconocimiento o no del tipo cero del I.G.I.C., en base a lo recogido en el artículo 52 de la Ley 4/2012, de 25 de junio, de medidas administrativas y fiscales.</text:span> </text:p>
      <text:p text:style-name="P39"><text:span text:style-name="T120">Es cuanto tengo a bien informar a los efectos oportunos, desde el punto de vista técnico, de acuerdo con la información disponible, quedando a salvo en cualquier caso de lo que estime la Corporación Municipal.</text:span> </text:p>
      <text:p text:style-name="P44"/>
      <text:p text:style-name="P39"><text:soft-page-break/><text:span text:style-name="T52">Es por ello que si la obra que se licita obtuviera el reconocimiento del tipo cero del IGIC por parte de la Agencia Tributaria Canaria, </text:span><text:span text:style-name="T119">en base a lo recogido en el artículo 52 de la Ley 4/2012, de 25 de junio, de medidas administrativas y fiscales, </text:span><text:span text:style-name="T52">se le aplicará el tipo 0% del IGIC.</text:span> </text:p>
      <text:p text:style-name="P39"><text:span text:style-name="T52">El importe del presupuesto del contrato y los precios unitarios que regirán durante la ejecución de las obras, serán los que resulten de la proposición que resulte adjudicataria del contrato.</text:span> </text:p>
      <text:p text:style-name="P39"><text:span text:style-name="T53">El valor estimado del contrato </text:span><text:span text:style-name="T52">asciende a la cantidad de</text:span><text:span text:style-name="T50"> </text:span><text:span text:style-name="T53">379.528,61</text:span><text:span text:style-name="T50"> </text:span><text:span text:style-name="T53">euros,</text:span><text:span text:style-name="T50"> </text:span><text:span text:style-name="T52">sin IGIC.</text:span> </text:p>
      <text:p text:style-name="P44"/>
      <text:p text:style-name="P39"><text:span text:style-name="T53">&gt;VISTO</text:span><text:span text:style-name="T50"> </text:span><text:span text:style-name="T52">que con fecha 19 de noviembre de 2020 se levanta Acta de Replanteo previa como </text:span><text:span text:style-name="T53">FAVORABLE. </text:span></text:p>
      <text:p text:style-name="P39"><text:span text:style-name="T53">&gt;VISTO</text:span><text:span text:style-name="T50"> </text:span><text:span text:style-name="T52">que existe el crédito presupuestario preciso para atender a las obligaciones económicas que se deriven de la contratación, con cargo a la partida presupuestaria 151.60900, Referencia n.º 22020004261 denominada </text:span><text:span text:style-name="T53">URBANISMO INVERSIÓN NUEVA INFRAESTRUCTURA </text:span><text:span text:style-name="T52">del Presupuesto General del Ayuntamiento de Mogán para el ejercicio 2020, conforme al certificado de Retención de Crédito que obra en el expediente, de fecha 11/12/2020, por importe de 55.826,88 euros (n.º de operación: 220200019233), así como certificado de Retención de Crédito para ejercicio futuro 2021 de fecha 11/12/2020, por importe de 350.268,73 euros (n.º de operación: 220209000127). </text:span></text:p>
      <text:p text:style-name="P48">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39"><text:span text:style-name="T52">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text:span><text:span text:style-name="T55">Acondicionamiento aparcamientos del Complejo deportivo Valle de Mogán</text:span><text:span text:style-name="T52">, por un importe de 350.268,73 .</text:span> </text:p>
      <text:p text:style-name="P44"/>
      <text:p text:style-name="P44"><text:span text:style-name="T53">&gt;VISTO </text:span><text:span text:style-name="T52">informe técnico de rectificación emitido por Doña </text:span><text:span text:style-name="T119">Adela Falcón Soria, Técnico Municipal de este Iltre. Ayuntamiento</text:span><text:span text:style-name="T52">, de fecha 9 de diciembre de 2020 que establece: El presente proyecto no incluye estudio geotécnico </text:span><text:span text:style-name="T119">(Artículo 233 de la Ley 9/2017, de Contratos del Sector Público), ya que en el proyecto redactado por D. Luis Miguel Gómez Llorca, en la página 29, se recoge lo siguiente: </text:span><text:span text:style-name="T120">Dado que el suelo de la obra </text:span><text:span text:style-name="Emphasis"><text:span text:style-name="T120">proyectada tiene las mismas características geotécnicas que el suelo de la calle El Mocan, donde se realizó en noviembre de año 2012 la obra del Muro de la calle El Mocan ejecutado por el ILUSTRE AYUNTAMIENTO DE MOGÁN (a escasos 60 metros de la obra proyectada), se estima que los muro aquí calculados, considerando una tensión admisible del terreno igual a 2kp/cm&amp;sup2;, cumplen o están dimensionados correctamente. Por ese motivo, el técnico que suscribe el presente proyecto, estima la no necesariedad del estudio.</text:span></text:span><text:span text:style-name="T5"> </text:span></text:p>
      <text:p text:style-name="P39"><text:span text:style-name="T53">&gt;VISTO</text:span><text:span text:style-name="T50"> </text:span><text:span text:style-name="T52">que se ha redactado el </text:span><text:span text:style-name="T53">Pliego de Cláusulas Administrativas Particulares</text:span><text:span text:style-name="T52">, tramitado mediante procedimiento abierto y estableciéndose los criterios de adjudicación recogidos en el Informe Técnico que consta en el expediente, aprobado mediante Acuerdo de Junta de Gobierno Local de fecha 1 de diciembre de 2020, en el que se proponen dichos criterios, e informando que analizadas las distintas unidades de obras a ejecutar sería conveniente tramitar la ejecución del contrato mediante procedimiento abierto.</text:span> </text:p>
      <text:p text:style-name="P44"/>
      <text:p text:style-name="P46"><text:soft-page-break/><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15 de diciembre de 2020. </text:p>
      <text:p text:style-name="P39"><text:span text:style-name="T53">&gt;VISTO </text:span><text:span text:style-name="T52">el informe FAVORABLE emitido por el Sr. Secretario General Accidental de este Ayuntamiento de fecha 15 de diciembre de 2020.</text:span> </text:p>
      <text:p text:style-name="P39"><text:span text:style-name="T53">&gt;VISTO </text:span><text:span text:style-name="T52">el informe-propuesta de aprobación de expediente, pliegos, etc. previa fiscalización, de Doña Begoña Hernández Perdomo, Funcionaria municipal, Técnico de Administración General, Jefa del </text:span><text:span text:style-name="T52">Servicio de Contratación del Ayuntamiento de Mogán, de fecha 16 de diciembre de 2020, en los mismos términos recogidos en la presente propuesta, que consta en el expediente.</text:span> </text:p>
      <text:p text:style-name="P48"><text:span text:style-name="T2">&gt;VISTO </text:span>el informe de fiscalización previa emitido por la Intervención General de este Ayuntamiento, de fecha 22 de diciembre de 2020, en términos de conformidad. </text:p>
      <text:p text:style-name="P44"/>
      <text:p text:style-name="P39"><text:span text:style-name="T53">&gt;VISTO</text:span><text:span text:style-name="T52"> que la Junta de Gobierno Local celebrada en fecha 22 de diciembre de 2020, entre otras cuestiones, acuerda:</text:span> </text:p>
      <text:p text:style-name="P44"/>
      <text:p text:style-name="P39"><text:span text:style-name="T56">PRIMERO.-</text:span><text:span text:style-name="T50"> </text:span><text:span text:style-name="T55">Aprobar el Pliego de Cláusulas Administrativas Particulares, tramitado mediante </text:span><text:span text:style-name="T56">procedimiento abierto,</text:span><text:span text:style-name="T50"> </text:span><text:span text:style-name="T55">que ha de regir la adjudicación del contrato administrativo de ejecución de la obra denominada </text:span><text:span text:style-name="T56">ACONDICIONAMIENTO DE LOS APARCAMIENTOS DEL COMPLEJO DEPORTIVO VALLE DE MOGÁN,</text:span><text:span text:style-name="T50"> </text:span><text:span text:style-name="T56">expte. 4488/2020, </text:span><text:span text:style-name="T55">estableciéndose los</text:span><text:span text:style-name="T50"> </text:span><text:span text:style-name="T55">criterios de adjudicación,</text:span><text:span text:style-name="T50"> </text:span><text:span text:style-name="T55">detallados en el </text:span><text:span text:style-name="T55">Informe técnico que consta en el expediente, aprobado mediante Acuerdo de Junta de Gobierno Local de fecha 1 de diciembre de 2020, sin división en lotes.</text:span> </text:p>
      <text:p text:style-name="P44"/>
      <text:p text:style-name="P39"><text:span text:style-name="T56">SEGUNDO.-</text:span><text:span text:style-name="T50"> </text:span><text:span text:style-name="T55">Aprobar el expediente de contratación, por un importe total de </text:span><text:span text:style-name="T56">406.095,61 euros</text:span><text:span text:style-name="T50"> </text:span><text:span text:style-name="T55">(neto: 379.528,61; 7% IGIC: 26.567,00</text:span><text:span text:style-name="T50"> </text:span><text:span text:style-name="T55">euros)</text:span><text:span text:style-name="T50"> </text:span><text:span text:style-name="T55">;</text:span><text:span text:style-name="T50"> </text:span><text:span text:style-name="T55">aprobar el gasto,</text:span><text:span text:style-name="T50"> </text:span><text:span text:style-name="T55">financiándose con cargo a la partida presupuestaria 151.60900, Referencia n.º 22020004261 denominada </text:span><text:span text:style-name="T56">URBANISMO INVERSIÓN NUEVA INFRAESTRUCTURA </text:span><text:span text:style-name="T55">del Presupuesto General del Ayuntamiento de Mogán para el ejercicio 2020, conforme al certificado de Retención de Crédito que obra en el expediente, de fecha 11/12/2020, por importe de 55.826,88 euros (n.º de operación: 220200019233), así como certificado de Retención de Crédito para ejercicio futuro 2021 de fecha 11/12/2020, por importe de 350.268,73 euros (n.º de operación: 220209000127).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text:span text:style-name="T50"> </text:span><text:span text:style-name="T55">y disponer la apertura del procedimiento abierto de adjudicación, con arreglo al Proyecto Técnico y Pliego de Cláusulas Administrativas Particulares, convocando la adjudicación de la ejecución de la obra denominada </text:span><text:span text:style-name="T56">ACONDICIONAMIENTO DE LOS APARCAMIENTOS DEL COMPLEJO DEPORTIVO VALLE DE MOGÁN.</text:span> </text:p>
      <text:p text:style-name="P39"><text:span text:style-name="T56">TERCERO.-</text:span><text:span text:style-name="T52"> </text:span><text:span text:style-name="T55">Anunciar la licitación en el Perfil del Contratante del Ilustre Ayuntamiento de Mogán, alojado en la Plataforma de Contratación del Sector Público, con el contenido contemplado en el anexo III de la Ley</text:span><text:span text:style-name="T52"> </text:span><text:span text:style-name="T55">9/2017 de 8 de noviembre, de Contratos del Sector Público, en particular el pliego de cláusulas administrativas particulares y proyecto de la obra.</text:span> </text:p>
      <text:p text:style-name="P39"><text:span text:style-name="T55">En cumplimiento de la Disposición adicional decimoquinta de la LCSP, </text:span><text:span text:style-name="T56">la presente licitación tiene exclusivamente, carácter electrónico</text:span><text:span text:style-name="T55">, por lo que las personas licitadoras deberán preparar y presentar sus ofertas, obligatoriamente, de forma telemática, a través de los servicios de licitación electrónica de la Plataforma de Contratación del Sector Público.</text:span> </text:p>
      <text:p text:style-name="P39"><text:soft-page-break/><text:span text:style-name="T56">CUARTO.-</text:span><text:span text:style-name="T55"> Facultar a la Alcaldía-Presidencia para la suscripción de los contratos administrativos y/o públicos.</text:span> </text:p>
      <text:p text:style-name="P39"><text:span text:style-name="T56">QUINTO.- </text:span><text:span text:style-name="T55">Notificar el acuerdo adoptado a todas las entidades interesadas, al Instituto Insular de Deportes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44"/>
      <text:p text:style-name="P38"><text:span text:style-name="T53">&gt; VISTO</text:span><text:span text:style-name="T52"> que con fecha 18 de enero de 2021 se publica Anuncio de Licitación en la Plataforma de Contratación del Sector Público, concediéndose un plazo de presentación de ofertas que termina el día 17de febrero de 2021 (rectifica anuncio de licitación anterior)</text:span> </text:p>
      <text:p text:style-name="P44"/>
      <text:p text:style-name="P44"><text:span text:style-name="T53">&gt;</text:span><text:span text:style-name="T103"> </text:span><text:span text:style-name="T63">VISTO que en fecha 23 de febrero de 2021, se reúne la Mesa de Contratación, con CSV </text:span><text:a xlink:type="simple" xlink:href="https://oat.mogan.es:8448/ventanilla/web/validacionFirmas.do?opcion=1&amp;modo=3&amp;csv=N006754aa911170c68607e51ec020d30W" text:style-name="Internet_20_link" text:visited-style-name="Visited_20_Internet_20_Link"><text:span text:style-name="T52">N006754aa911170c68607e51ec020d30W</text:span></text:a><text:span text:style-name="T102"> </text:span><text:span text:style-name="T63">en acto no público, para proceder a la apertura y calificación de la documentación administrativa (archivo electrónico nº 1) </text:span></text:p>
      <text:p text:style-name="P44"/>
      <text:p text:style-name="P44"><text:span text:style-name="T53">&gt; </text:span><text:span text:style-name="T63">VISTO que en fecha 02 de marzo de 2021, se reúne la Mesa de Contratación, con CSV</text:span><text:span text:style-name="T103"> </text:span><text:a xlink:type="simple" xlink:href="https://oat.mogan.es:8448/ventanilla/web/validacionFirmas.do?opcion=1&amp;modo=3&amp;csv=g006754aa900040033f07e52aa030a2eR" text:style-name="Internet_20_link" text:visited-style-name="Visited_20_Internet_20_Link"><text:span text:style-name="T53">g006754aa900040033f07e52aa030a2eR</text:span></text:a><text:span text:style-name="T103"> </text:span><text:span text:style-name="T63">en acto público, para proceder a la apertura de la proposición (archivo electrónico nº 2)</text:span><text:span text:style-name="T53">.</text:span><text:span text:style-name="T5"> </text:span></text:p>
      <text:p text:style-name="P44"/>
      <text:p text:style-name="P44"><text:span text:style-name="T63">&gt; VISTO</text:span><text:span text:style-name="T103"> </text:span><text:span text:style-name="T63">que en fecha 09 de marzo de 2021 se reúne la Mesa de Contratación, con CSV </text:span><text:a xlink:type="simple" xlink:href="https://oat.mogan.es:8448/ventanilla/web/validacionFirmas.do?opcion=1&amp;modo=3&amp;csv=V006754aa92616085bb07e5339030d02Q" text:style-name="Internet_20_link" text:visited-style-name="Visited_20_Internet_20_Link"><text:span text:style-name="T53">V006754aa92616085bb07e5339030d02Q</text:span></text:a><text:span text:style-name="T103"> </text:span><text:span text:style-name="T63">en acto no público, para proceder a la valoración del Informe Técnico emitido en fecha 03 de marzo de 2021</text:span><text:span text:style-name="T52">, </text:span></text:p>
      <text:p text:style-name="P44"/>
      <text:p text:style-name="P38"><text:span text:style-name="T53">&gt; VISTO</text:span><text:span text:style-name="T52"> que conferida audiencia, desde la Plataforma de Contratación del Sector Público, al licitador incurso en presunta baja, se presenta documentación que se traslada al Técnico municipal al objeto de su valoración y posterior emisión de Informe.</text:span> </text:p>
      <text:p text:style-name="P44"/>
      <text:p text:style-name="P44"><text:span text:style-name="T63">&gt; VISTO que en fecha 30 de marzo de 2021 se reúne la Mesa de Contratación, con CSV </text:span><text:a xlink:type="simple" xlink:href="https://oat.mogan.es:8448/ventanilla/web/validacionFirmas.do?opcion=1&amp;modo=3&amp;csv=5006754aa9171e0378207e50f2030a37W" text:style-name="Internet_20_link" text:visited-style-name="Visited_20_Internet_20_Link">5006754aa9171e0378207e50f2030a37W</text:a><text:span text:style-name="T63"> en acto no público, para proceder a la valoración del Informe Técnico emitido en fecha 29 de marzo de 2021</text:span><text:span text:style-name="T53">.</text:span><text:span text:style-name="T5"> </text:span></text:p>
      <text:p text:style-name="P44"/>
      <text:p text:style-name="P39"><text:span text:style-name="T52">&gt; Considerando que la adopción de este acuerdo es competencia de la Junta de Gobierno Local en virtud de las delegaciones efectuadas por la Alcaldesa de este Ayuntamiento, mediante Decreto nº: 2049/2019, de 17 de junio de 2019.</text:span> </text:p>
      <text:p text:style-name="P38"><text:span text:style-name="T53">Por todo ello PROPONGO a la Junta de Gobierno Local:</text:span> </text:p>
      <text:p text:style-name="P44"/>
      <text:p text:style-name="P39"><text:span text:style-name="T53">PRIMERO.- </text:span><text:span text:style-name="T52">Declarar válido el acto de licitación.</text:span> </text:p>
      <text:p text:style-name="P39"><text:span text:style-name="T53">SEGUNDO.-</text:span><text:span text:style-name="T50"> </text:span><text:span text:style-name="T52">Aceptar los acuerdos adoptados en las Mesas de Contratación celebradas en relación con la meritada licitación.</text:span> </text:p>
      <text:p text:style-name="P39"><text:soft-page-break/><text:span text:style-name="T53">TERCERO.- -Considerar justificada la oferta presentada por el licitador PHOENIX GROUP SEVEN, S.L. </text:span><text:span text:style-name="T52">y, por tanto, </text:span><text:span text:style-name="T53">que es posible realizar la obra sin menoscabo en la calidad final de la misma, por lo que NO</text:span><text:span text:style-name="T50"> </text:span><text:span text:style-name="T53">debe considerarse oferta anormalmente baja.</text:span> </text:p>
      <text:p text:style-name="P39"><text:span text:style-name="T53">CUARTO</text:span><text:span text:style-name="T52">.- </text:span><text:span text:style-name="T53">Considerar propuesta como adjudicataria del contrato de ejecución de la obra ACONDICIONAMIENTO DE LOS APARCAMIENTOS DEL COMPLEJO DEPORTIVO VALLE DE MOGÁN, REF. 4488/2020 </text:span><text:span text:style-name="T52">mediante procedimiento abierto y tramitación ordinaria a la entidad </text:span><text:span text:style-name="T53">LOPESAN ASFALTOS Y CONSTRUCCIONES, S.A.U. con CIF: A35069863</text:span><text:span text:style-name="T50"> </text:span><text:span text:style-name="T53">por un importe sin I.G.I.C. de TRESCIENTOS SESENTA Y TRES MIL QUINIENTOS SETENTA EUROS Y CUARENTA Y SEIS CÉNTIMOS (363.570,46 ), </text:span><text:span text:style-name="T52">correspondiéndole el 7% de I.G.I.C., cuyo valor es VIENTICINCO MIL CUATROCIENTOS CUARENTA Y NUEVE EUROS Y NOVENTA Y TRES CÉNTIMOS (25.449,93 ); y </text:span><text:span text:style-name="T63">criterio n.º 2 </text:span><text:span text:style-name="T52">- </text:span><text:span text:style-name="T53">penalidad por día de retraso en la ejecución del contrato, </text:span><text:span text:style-name="T52">comprometiéndose a pagar </text:span><text:span text:style-name="T53">1.138,59 por día de retraso, siendo el plazo máximo de ejecución de 4</text:span><text:span text:style-name="T50"> </text:span><text:span text:style-name="T53">meses y,</text:span><text:span text:style-name="T50"> </text:span><text:span text:style-name="T52">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ext:p text:style-name="P44"/>
      <table:table table:name="Table24" table:style-name="Table24">
        <table:table-column table:style-name="Table24.A"/>
        <table:table-column table:style-name="Table24.B"/>
        <table:table-column table:style-name="Table24.C" table:number-columns-repeated="2"/>
        <table:table-column table:style-name="Table24.E"/>
        <table:table-row table:style-name="Table24.1">
          <table:table-cell table:style-name="Table24.A1" office:value-type="string">
            <text:p text:style-name="P18"><text:span text:style-name="T73">nº</text:span> </text:p>
          </table:table-cell>
          <table:table-cell table:style-name="Table24.A1" office:value-type="string">
            <text:p text:style-name="P24">Empresa </text:p>
          </table:table-cell>
          <table:table-cell table:style-name="Table24.A1" office:value-type="string">
            <text:p text:style-name="P18"><text:span text:style-name="T73">Propuesta</text:span> </text:p>
            <text:p text:style-name="P18"><text:span text:style-name="T73">Criterio nº 1</text:span> </text:p>
          </table:table-cell>
          <table:table-cell table:style-name="Table24.A1" office:value-type="string">
            <text:p text:style-name="P18"><text:span text:style-name="T73">Propuesta Criterio nº 2</text:span> </text:p>
          </table:table-cell>
          <table:table-cell table:style-name="Table24.E1" office:value-type="string">
            <text:p text:style-name="P18"><text:span text:style-name="T73">Puntuación final</text:span> </text:p>
          </table:table-cell>
        </table:table-row>
        <table:table-row table:style-name="Table24.1">
          <table:table-cell table:style-name="Table24.A2" office:value-type="string">
            <text:p text:style-name="P18"><text:span text:style-name="T72">1</text:span> </text:p>
          </table:table-cell>
          <table:table-cell table:style-name="Table24.A2" office:value-type="string">
            <text:p text:style-name="P25"><text:span text:style-name="T72">LOPESAN ASFALTOS Y CONSTRUCCIONES, S.A.U.</text:span> </text:p>
          </table:table-cell>
          <table:table-cell table:style-name="Table24.A2" office:value-type="string">
            <text:p text:style-name="P18"><text:span text:style-name="T72">363.570,46 euros</text:span> </text:p>
          </table:table-cell>
          <table:table-cell table:style-name="Table24.A2" office:value-type="string">
            <text:p text:style-name="P18"><text:span text:style-name="T72">1.138,59 /día</text:span> </text:p>
          </table:table-cell>
          <table:table-cell table:style-name="Table24.E2" office:value-type="float" office:value="94.23">
            <text:p text:style-name="P18"><text:span text:style-name="T72">94,23</text:span> </text:p>
          </table:table-cell>
        </table:table-row>
        <table:table-row table:style-name="Table24.1">
          <table:table-cell table:style-name="Table24.A3" office:value-type="float" office:value="2">
            <text:p text:style-name="P18"><text:span text:style-name="T72">2</text:span> </text:p>
          </table:table-cell>
          <table:table-cell table:style-name="Table24.A2" office:value-type="string">
            <text:p text:style-name="P26"><text:span text:style-name="T72">PETRECAN, S.L.</text:span> </text:p>
          </table:table-cell>
          <table:table-cell table:style-name="Table24.A2" office:value-type="string">
            <text:p text:style-name="P18"><text:span text:style-name="T72">362.032,34 euros</text:span> </text:p>
          </table:table-cell>
          <table:table-cell table:style-name="Table24.A2" office:value-type="string">
            <text:p text:style-name="P18"><text:span text:style-name="T72">1.138,59 /día</text:span> </text:p>
          </table:table-cell>
          <table:table-cell table:style-name="Table24.E2" office:value-type="float" office:value="87.79">
            <text:p text:style-name="P18"><text:span text:style-name="T72">87,79</text:span> </text:p>
          </table:table-cell>
        </table:table-row>
        <table:table-row table:style-name="Table24.1">
          <table:table-cell table:style-name="Table24.A3" office:value-type="float" office:value="3">
            <text:p text:style-name="P18"><text:span text:style-name="T72">3</text:span> </text:p>
          </table:table-cell>
          <table:table-cell table:style-name="Table24.A2" office:value-type="string">
            <text:p text:style-name="P25"><text:span text:style-name="T72">SEÑALIZACIONES VILLAR, S.A.</text:span> </text:p>
          </table:table-cell>
          <table:table-cell table:style-name="Table24.A2" office:value-type="string">
            <text:p text:style-name="P18"><text:span text:style-name="T72">373.155,02 euros</text:span> </text:p>
          </table:table-cell>
          <table:table-cell table:style-name="Table24.A2" office:value-type="string">
            <text:p text:style-name="P18"><text:span text:style-name="T72">1.138,59 /día</text:span> </text:p>
          </table:table-cell>
          <table:table-cell table:style-name="Table24.E2" office:value-type="float" office:value="80.49">
            <text:p text:style-name="P18"><text:span text:style-name="T72">80,49</text:span> </text:p>
          </table:table-cell>
        </table:table-row>
        <table:table-row table:style-name="Table24.1">
          <table:table-cell table:style-name="Table24.A3" office:value-type="float" office:value="4">
            <text:p text:style-name="P18"><text:span text:style-name="T72">4</text:span> </text:p>
          </table:table-cell>
          <table:table-cell table:style-name="Table24.A2" office:value-type="string">
            <text:p text:style-name="P25"><text:span text:style-name="T72">CONSTRUPLAN, CONSTRUCCIONES Y PLANIFICACIÓN, S.L.</text:span> </text:p>
          </table:table-cell>
          <table:table-cell table:style-name="Table24.A2" office:value-type="string">
            <text:p text:style-name="P18"><text:span text:style-name="T72">379.049,08 euros</text:span> </text:p>
          </table:table-cell>
          <table:table-cell table:style-name="Table24.A2" office:value-type="string">
            <text:p text:style-name="P18"><text:span text:style-name="T72">1.138,59 /día</text:span> </text:p>
          </table:table-cell>
          <table:table-cell table:style-name="Table24.E2" office:value-type="float" office:value="25.96">
            <text:p text:style-name="P18"><text:span text:style-name="T72">25,96</text:span> </text:p>
          </table:table-cell>
        </table:table-row>
        <table:table-row table:style-name="Table24.1">
          <table:table-cell table:style-name="Table24.A3" office:value-type="float" office:value="5">
            <text:p text:style-name="P18"><text:span text:style-name="T72">5</text:span> </text:p>
          </table:table-cell>
          <table:table-cell table:style-name="Table24.A2" office:value-type="string">
            <text:p text:style-name="P25"><text:span text:style-name="T72">TRANSPORTES Y EXCAVACIONES HERODIAZ, S.L.</text:span> </text:p>
          </table:table-cell>
          <table:table-cell table:style-name="Table24.A2" office:value-type="string">
            <text:p text:style-name="P18"><text:span text:style-name="T45">377.521,74 euros</text:span> </text:p>
          </table:table-cell>
          <table:table-cell table:style-name="Table24.A2" office:value-type="string">
            <text:p text:style-name="P18"><text:span text:style-name="T45">75,90 /día</text:span> </text:p>
          </table:table-cell>
          <table:table-cell table:style-name="Table24.E2" office:value-type="float" office:value="24.81">
            <text:p text:style-name="P18"><text:span text:style-name="T45">24,81</text:span> </text:p>
          </table:table-cell>
        </table:table-row>
        <table:table-row table:style-name="Table24.1">
          <table:table-cell table:style-name="Table24.A3" office:value-type="float" office:value="6">
            <text:p text:style-name="P18"><text:span text:style-name="T72">6</text:span> </text:p>
          </table:table-cell>
          <table:table-cell table:style-name="Table24.A2" office:value-type="string">
            <text:p text:style-name="P25"><text:span text:style-name="T72">SURHISA SUÁREZ E HIJOS, S.L.</text:span> </text:p>
          </table:table-cell>
          <table:table-cell table:style-name="Table24.A2" office:value-type="string">
            <text:p text:style-name="P18"><text:span text:style-name="T72">379.497,00 euros</text:span> </text:p>
          </table:table-cell>
          <table:table-cell table:style-name="Table24.A2" office:value-type="string">
            <text:p text:style-name="P18"><text:span text:style-name="T72">1.138,59 /día</text:span> </text:p>
          </table:table-cell>
          <table:table-cell table:style-name="Table24.E2" office:value-type="float" office:value="20.38">
            <text:p text:style-name="P18"><text:span text:style-name="T72">20,38</text:span> </text:p>
          </table:table-cell>
        </table:table-row>
        <table:table-row table:style-name="Table24.1">
          <table:table-cell table:style-name="Table24.A3" office:value-type="float" office:value="7">
            <text:p text:style-name="P18"><text:span text:style-name="T72">7</text:span> </text:p>
          </table:table-cell>
          <table:table-cell table:style-name="Table24.A2" office:value-type="string">
            <text:p text:style-name="P25"><text:span text:style-name="T72">PHOENIX GROUP SEVEN, S.L.</text:span> </text:p>
          </table:table-cell>
          <table:table-cell table:style-name="Table24.A2" office:value-type="string">
            <text:p text:style-name="P18"><text:span text:style-name="T72">293.622,40 euros</text:span> </text:p>
          </table:table-cell>
          <table:table-cell table:style-name="Table24.A2" office:value-type="string">
            <text:p text:style-name="P18"><text:span text:style-name="T72">1.140,00 /día</text:span> </text:p>
          </table:table-cell>
          <table:table-cell table:style-name="Table24.E2" office:value-type="float" office:value="20">
            <text:p text:style-name="P18"><text:span text:style-name="T72">20,00</text:span> </text:p>
          </table:table-cell>
        </table:table-row>
        <table:table-row table:style-name="Table24.1">
          <table:table-cell table:style-name="Table24.A3" office:value-type="float" office:value="8">
            <text:p text:style-name="P18"><text:span text:style-name="T72">8</text:span> </text:p>
          </table:table-cell>
          <table:table-cell table:style-name="Table24.A2" office:value-type="string">
            <text:p text:style-name="P25"><text:span text:style-name="T72">PEREZ MORENO, S.A.U.</text:span> </text:p>
          </table:table-cell>
          <table:table-cell table:style-name="Table24.A2" office:value-type="string">
            <text:p text:style-name="P18"><text:span text:style-name="T72">335.496,47 euros</text:span> </text:p>
          </table:table-cell>
          <table:table-cell table:style-name="Table24.A2" office:value-type="string">
            <text:p text:style-name="P18"><text:span text:style-name="T72">1.138,59 /día</text:span> </text:p>
          </table:table-cell>
          <table:table-cell table:style-name="Table24.E2" office:value-type="float" office:value="19.98">
            <text:p text:style-name="P18"><text:span text:style-name="T72">19,98</text:span> </text:p>
          </table:table-cell>
        </table:table-row>
        <table:table-row table:style-name="Table24.1">
          <table:table-cell table:style-name="Table24.A3" office:value-type="float" office:value="9">
            <text:p text:style-name="P18"><text:span text:style-name="T72">9</text:span> </text:p>
          </table:table-cell>
          <table:table-cell table:style-name="Table24.A2" office:value-type="string">
            <text:p text:style-name="P25"><text:span text:style-name="T72">HERMANOS GARCÍA ÁLAMO, S.L.</text:span> </text:p>
          </table:table-cell>
          <table:table-cell table:style-name="Table24.A2" office:value-type="string">
            <text:p text:style-name="P18"><text:span text:style-name="T72">350.467,29 euros</text:span> </text:p>
          </table:table-cell>
          <table:table-cell table:style-name="Table24.A2" office:value-type="string">
            <text:p text:style-name="P18"><text:span text:style-name="T72">400,00 /día</text:span> </text:p>
          </table:table-cell>
          <table:table-cell table:style-name="Table24.E2" office:value-type="float" office:value="7.01">
            <text:p text:style-name="P18"><text:span text:style-name="T72">7,01</text:span> </text:p>
          </table:table-cell>
        </table:table-row>
        <table:table-row table:style-name="Table24.1">
          <table:table-cell table:style-name="Table24.A3" office:value-type="float" office:value="10">
            <text:p text:style-name="P18"><text:span text:style-name="T72">10</text:span> </text:p>
          </table:table-cell>
          <table:table-cell table:style-name="Table24.A2" office:value-type="string">
            <text:p text:style-name="P25"><text:span text:style-name="T72">TOBERAL OBRAS Y SERVICIOS, S.L.</text:span> </text:p>
          </table:table-cell>
          <table:table-cell table:style-name="Table24.A2" office:value-type="string">
            <text:p text:style-name="P18"><text:span text:style-name="T72">350.261,61 euros</text:span> </text:p>
          </table:table-cell>
          <table:table-cell table:style-name="Table24.A2" office:value-type="string">
            <text:p text:style-name="P18"><text:span text:style-name="T72">300,00 /día</text:span> </text:p>
          </table:table-cell>
          <table:table-cell table:style-name="Table24.E2" office:value-type="float" office:value="5.26">
            <text:p text:style-name="P18"><text:span text:style-name="T72">5,26</text:span> </text:p>
          </table:table-cell>
        </table:table-row>
      </table:table>
      <text:p text:style-name="P44"/>
      <text:p text:style-name="P38"><text:span text:style-name="T53">*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 </text:p>
      <text:p text:style-name="P44"><text:soft-page-break/></text:p>
      <text:p text:style-name="P48"><text:span text:style-name="T2">QUINTO.- Requerir a la LOPESAN ASFALTOS Y CONSTRUCCIONES, S.A.U. con CIF: A35069863</text:span> propuesta como adjudicataria del contrato, para que dentro del plazo de <text:span text:style-name="T49">DIEZ (10) días hábiles</text:span>, a contar desde el siguiente a aquél en que se haya publicado el requerimiento, presente la documentación que se indica en la cláusula 20 del Pliego de Cláusulas Administrativas Particulares que rige la meritada licitación. </text:p>
      <text:p text:style-name="P38"><text:span text:style-name="T62">Respecto a la garantía definitiva, </text:span><text:span text:style-name="T52">correspondiente a un importe del 5 por 100 del precio final ofertado, excluido el I.G.I.C., debe depositar una garantía definitiva por importe de </text:span><text:span text:style-name="T63">(18.178,52 euros).</text:span><text:span text:style-name="T52"> Deberá depositarse su importe, o la documentación acreditativa correspondiente, en la Tesorería General del </text:span><text:span text:style-name="T52">Ayuntamiento de Mogán, tal como establece el Pliego de Cláusulas Administrativas que rige la licitación </text:span><text:span text:style-name="T52">(Los avales y los certificados de seguro de caución deberán estar bastanteados por el Servicio Jurídico del Ayuntamiento de Mogán).</text:span> </text:p>
      <text:p text:style-name="P44"/>
      <text:p text:style-name="P38"><text:span text:style-name="T53">SEXTO.- </text:span><text:span text:style-name="T52">Notificar el acuerdo adoptado al interesado, al Instituto Insular de Deportes del Cabildo de Gran Canaria, a Don Daniel Ramírez Barreiro (Coordinador del Área de Medio Ambiente, Servicios Públicos, Obras Públicas y Embellecimiento), y a las Unidades Administrativas de Mantenimiento y Obras, Obras Públicas, Subvenciones, Tesorería y de Intervención de este Ilustre Ayuntamiento, así como a cuantos interesados en el procedimiento se considere, por la Unidad de Mantenimiento y Obras, que deba serles notificado el acuerdo adoptado.”</text:span> </text:p>
      <text:p text:style-name="P46"/>
      <text:p text:style-name="P38"><text:span text:style-name="T52"><text:tab/>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52"><text:tab/>La Junta de Gobierno Local, acuerda aprobar la propuesta emitida en los términos que se recogen precedentemente.</text:span> </text:p>
      <text:p text:style-name="Text_20_body"/>
      <text:p text:style-name="P65"><text:span text:style-name="T52">Y no habiendo más asuntos que tratar, por la Presidencia se levanta la sesión, siendo las trece horas, cinco minutos del día al comienzo indicado, de todo lo cual, yo como Secretario General Accidental doy fe.</text:span> </text:p>
      <text:p text:style-name="P65"><text:span text:style-name="T53">EL PRESIDENTE, <text:s text:c="51"/>EL SECRETARIO GENERAL ACCIDENTAL,</text:span> </text:p>
      <text:p text:style-name="P163"/>
      <text:p text:style-name="P163"/>
      <text:p text:style-name="P163"/>
      <text:p text:style-name="P163"/>
      <text:p text:style-name="P164">DILIGENCIA DE LA SECRETARÍA GENERAL</text:p>
      <text:p text:style-name="P165"/>
      <text:p text:style-name="P166">Diligencia para hacer constar que el acta de la Junta de Gobierno Local de fecha <text:span text:style-name="T4">30 de marzo de 2021,</text:span> ha sido aprobada por dicho Órgano en la sesión celebrada el día <text:span text:style-name="T4">6 de abril de 2021.</text:span></text:p>
      <text:p text:style-name="P166"/>
      <text:p text:style-name="P166">Y para que conste, firmo la presente en Mogán, a fecha indicada en la firma electrónica.</text:p>
      <text:p text:style-name="P166"><text:tab/></text:p>
      <text:p text:style-name="P166"><text:tab/><text:tab/><text:tab/> <text:s text:c="10"/>El Secretario General Accidental,</text:p>
      <text:p text:style-name="P167"/>
      <text:p text:style-name="P163"><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ce style:name="Arial-BoldMT" svg:font-family="Arial-BoldMT, serif"/>
    <style:font-face style:name="Arial3" svg:font-family="Arial, Bold, serif"/>
    <style:font-face style:name="Arial1" svg:font-family="Arial, sans-serif"/>
    <style:font-face style:name="Arial2" svg:font-family="Arial, serif"/>
    <style:font-face style:name="ArialMT" svg:font-family="ArialMT, serif"/>
    <style:font-face style:name="Century Gothic" svg:font-family="'Century Gothic', sans-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4" svg:font-family="Arial, sans-serif"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5</text:page-number></text:span></text:span><text:span text:style-name="Fuente_20_de_20_párrafo_20_predeter."><text:span text:style-name="MT1"> de </text:span></text:span><text:span text:style-name="Fuente_20_de_20_párrafo_20_predeter."><text:span text:style-name="MT1"><text:page-count>7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4</text:page-number></text:span></text:span><text:span text:style-name="Fuente_20_de_20_párrafo_20_predeter."><text:span text:style-name="MT1"> de </text:span></text:span><text:span text:style-name="Fuente_20_de_20_párrafo_20_predeter."><text:span text:style-name="MT1"><text:page-count>7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9T11:36:50.76</dc:date>
    <meta:editing-cycles>33</meta:editing-cycles>
    <meta:editing-duration>PT6H44M55S</meta:editing-duration>
    <meta:printed-by>josé vicente saavedra benítez</meta:printed-by>
    <meta:print-date>2021-04-05T09:21:31.17</meta:print-date>
    <meta:document-statistic meta:table-count="24" meta:image-count="1" meta:object-count="0" meta:page-count="77" meta:paragraph-count="1950" meta:word-count="40610" meta:character-count="263215"/>
    <meta:user-defined meta:name="Información 1"/>
    <meta:user-defined meta:name="Información 2"/>
    <meta:user-defined meta:name="Información 3"/>
    <meta:user-defined meta:name="Información 4"/>
    <meta:template xlink:type="simple" xlink:actuate="onRequest" xlink:title="" xlink:href="file://vmfilepm/redirected$/jvsaavedra/Descargas/acta3889989148836318.odt/Normal.dotm"/>
  </office:meta>
</office:document-meta>
</file>