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ItalicMT" svg:font-family="Arial-BoldItalicMT"/>
    <style:font-face style:name="Arial1" svg:font-family="Arial, sans-serif"/>
    <style:font-face style:name="Arial2" svg:font-family="Arial, serif"/>
    <style:font-face style:name="Century Gothic" svg:font-family="'Century Gothic', sans-serif"/>
    <style:font-face style:name="Liberation Serif1" svg:font-family="'Liberation Serif', 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363cm" table:align="left"/>
    </style:style>
    <style:style style:name="Table3.A" style:family="table-column">
      <style:table-column-properties style:column-width="6.452cm"/>
    </style:style>
    <style:style style:name="Table3.B" style:family="table-column">
      <style:table-column-properties style:column-width="1.302cm"/>
    </style:style>
    <style:style style:name="Table3.C" style:family="table-column">
      <style:table-column-properties style:column-width="1.609cm"/>
    </style:style>
    <style:style style:name="Table3.A1" style:family="table-cell">
      <style:table-cell-properties style:vertical-align="middle" fo:padding="0.049cm" fo:border="none"/>
    </style:style>
    <style:style style:name="Table5" style:family="table">
      <style:table-properties style:width="9.363cm" table:align="left"/>
    </style:style>
    <style:style style:name="Table5.A" style:family="table-column">
      <style:table-column-properties style:column-width="6.452cm"/>
    </style:style>
    <style:style style:name="Table5.B" style:family="table-column">
      <style:table-column-properties style:column-width="1.302cm"/>
    </style:style>
    <style:style style:name="Table5.C" style:family="table-column">
      <style:table-column-properties style:column-width="1.609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06cm" fo:margin-left="0cm" fo:margin-right="-0.009cm" table:align="margins"/>
    </style:style>
    <style:style style:name="Table7.A" style:family="table-column">
      <style:table-column-properties style:column-width="2.789cm" style:rel-column-width="11071*"/>
    </style:style>
    <style:style style:name="Table7.B" style:family="table-column">
      <style:table-column-properties style:column-width="13.718cm" style:rel-column-width="54464*"/>
    </style:style>
    <style:style style:name="Table7.A1" style:family="table-cell">
      <style:table-cell-properties style:vertical-align="middle" fo:padding="0.049cm" fo:border="none"/>
    </style:style>
    <style:style style:name="Table8" style:family="table">
      <style:table-properties style:width="11.562cm" fo:margin-left="1cm" table:align="left"/>
    </style:style>
    <style:style style:name="Table8.A" style:family="table-column">
      <style:table-column-properties style:column-width="4.736cm"/>
    </style:style>
    <style:style style:name="Table8.B" style:family="table-column">
      <style:table-column-properties style:column-width="3.387cm"/>
    </style:style>
    <style:style style:name="Table8.C" style:family="table-column">
      <style:table-column-properties style:column-width="3.44cm"/>
    </style:style>
    <style:style style:name="Table8.A1" style:family="table-cell">
      <style:table-cell-properties fo:padding="0.106cm" fo:border="0.035cm solid #000000"/>
    </style:style>
    <style:style style:name="Table8.A2" style:family="table-cell">
      <style:table-cell-properties fo:padding="0.106cm" fo:border-left="0.035cm solid #000000" fo:border-right="0.035cm solid #000000" fo:border-top="none" fo:border-bottom="0.035cm solid #000000"/>
    </style:style>
    <style:style style:name="Table8.A3" style:family="table-cell">
      <style:table-cell-properties fo:padding="0.106cm" fo:border-left="0.035cm solid #000000" fo:border-right="none" fo:border-top="none" fo:border-bottom="0.035cm solid #000000"/>
    </style:style>
    <style:style style:name="Table8.4" style:family="table-row">
      <style:table-row-properties style:min-row-height="0.635cm"/>
    </style:style>
    <style:style style:name="Table8.5" style:family="table-row">
      <style:table-row-properties style:min-row-height="0.318cm"/>
    </style:style>
    <style:style style:name="Table9" style:family="table">
      <style:table-properties style:width="14.949cm" fo:margin-left="1cm" table:align="left"/>
    </style:style>
    <style:style style:name="Table9.A" style:family="table-column">
      <style:table-column-properties style:column-width="12.144cm"/>
    </style:style>
    <style:style style:name="Table9.B" style:family="table-column">
      <style:table-column-properties style:column-width="2.805cm"/>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6.498cm" style:rel-column-width="65535*"/>
    </style:style>
    <style:style style:name="Table10.A1" style:family="table-cell">
      <style:table-cell-properties fo:padding="0.106cm" fo:border="0.035cm solid #000000"/>
    </style:style>
    <style:style style:name="Table11" style:family="table">
      <style:table-properties style:width="16.498cm" style:rel-width="100%" table:align="left"/>
    </style:style>
    <style:style style:name="Table11.A" style:family="table-column">
      <style:table-column-properties style:column-width="16.498cm" style:rel-column-width="65535*"/>
    </style:style>
    <style:style style:name="Table11.A1" style:family="table-cell">
      <style:table-cell-properties fo:padding="0.106cm" fo:border="0.035cm solid #000000"/>
    </style:style>
    <style:style style:name="Table12" style:family="table">
      <style:table-properties style:width="16.498cm" style:rel-width="100%" table:align="left"/>
    </style:style>
    <style:style style:name="Table12.A" style:family="table-column">
      <style:table-column-properties style:column-width="16.498cm" style:rel-column-width="65535*"/>
    </style:style>
    <style:style style:name="Table12.A1" style:family="table-cell">
      <style:table-cell-properties fo:padding="0.106cm" fo:border="0.035cm solid #000000"/>
    </style:style>
    <style:style style:name="Table13" style:family="table">
      <style:table-properties style:width="16.498cm" style:rel-width="100%" table:align="left"/>
    </style:style>
    <style:style style:name="Table13.A" style:family="table-column">
      <style:table-column-properties style:column-width="16.498cm" style:rel-column-width="65535*"/>
    </style:style>
    <style:style style:name="Table13.A1" style:family="table-cell">
      <style:table-cell-properties fo:padding="0.106cm" fo:border="0.035cm solid #000000"/>
    </style:style>
    <style:style style:name="Table14" style:family="table">
      <style:table-properties style:width="16.498cm" style:rel-width="100%" table:align="left"/>
    </style:style>
    <style:style style:name="Table14.A" style:family="table-column">
      <style:table-column-properties style:column-width="16.498cm" style:rel-column-width="65535*"/>
    </style:style>
    <style:style style:name="Table14.A1" style:family="table-cell">
      <style:table-cell-properties fo:padding="0.106cm" fo:border="0.035cm solid #000000"/>
    </style:style>
    <style:style style:name="Table15" style:family="table">
      <style:table-properties style:width="16.498cm" style:rel-width="100%" table:align="left"/>
    </style:style>
    <style:style style:name="Table15.A" style:family="table-column">
      <style:table-column-properties style:column-width="16.498cm" style:rel-column-width="65535*"/>
    </style:style>
    <style:style style:name="Table15.A1" style:family="table-cell">
      <style:table-cell-properties fo:padding="0.106cm" fo:border="0.035cm solid #000000"/>
    </style:style>
    <style:style style:name="Table16" style:family="table">
      <style:table-properties style:width="16.498cm" style:rel-width="100%" fo:margin-left="1cm" table:align="left"/>
    </style:style>
    <style:style style:name="Table16.A" style:family="table-column">
      <style:table-column-properties style:column-width="8.744cm" style:rel-column-width="34734*"/>
    </style:style>
    <style:style style:name="Table16.B" style:family="table-column">
      <style:table-column-properties style:column-width="7.754cm" style:rel-column-width="30800*"/>
    </style:style>
    <style:style style:name="Table16.A1" style:family="table-cell">
      <style:table-cell-properties fo:padding="0.106cm" fo:border-left="0.035cm solid #000000" fo:border-right="none" fo:border-top="0.035cm solid #000000" fo:border-bottom="0.035cm solid #000000"/>
    </style:style>
    <style:style style:name="Table16.B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B2" style:family="table-cell">
      <style:table-cell-properties fo:padding="0.106cm" fo:border-left="0.035cm solid #000000" fo:border-right="0.035cm solid #000000" fo:border-top="none" fo:border-bottom="0.035cm solid #000000"/>
    </style:style>
    <style:style style:name="Table17" style:family="table">
      <style:table-properties style:width="16.498cm" style:rel-width="100%" fo:margin-left="1cm" table:align="left"/>
    </style:style>
    <style:style style:name="Table17.A" style:family="table-column">
      <style:table-column-properties style:column-width="8.744cm" style:rel-column-width="34732*"/>
    </style:style>
    <style:style style:name="Table17.B" style:family="table-column">
      <style:table-column-properties style:column-width="7.754cm" style:rel-column-width="30802*"/>
    </style:style>
    <style:style style:name="Table17.A1" style:family="table-cell">
      <style:table-cell-properties fo:padding="0.106cm" fo:border-left="0.035cm solid #000000" fo:border-right="none" fo:border-top="0.035cm solid #000000" fo:border-bottom="0.035cm solid #000000"/>
    </style:style>
    <style:style style:name="Table17.B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B2" style:family="table-cell">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4.124cm" style:rel-column-width="16383*"/>
    </style:style>
    <style:style style:name="Table18.A1" style:family="table-cell">
      <style:table-cell-properties fo:padding="0.106cm" fo:border-left="0.035cm solid #000000" fo:border-right="none" fo:border-top="0.035cm solid #000000" fo:border-bottom="0.035cm solid #000000"/>
    </style:style>
    <style:style style:name="Table18.D1" style:family="table-cell">
      <style:table-cell-properties fo:padding="0.106cm" fo:border="0.035cm solid #000000"/>
    </style:style>
    <style:style style:name="Table18.A2" style:family="table-cell">
      <style:table-cell-properties fo:padding="0.106cm" fo:border-left="0.035cm solid #000000" fo:border-right="none" fo:border-top="none" fo:border-bottom="none"/>
    </style:style>
    <style:style style:name="Table18.B2" style:family="table-cell" style:data-style-name="N11">
      <style:table-cell-properties fo:padding="0.106cm" fo:border-left="0.035cm solid #000000" fo:border-right="none" fo:border-top="none" fo:border-bottom="none"/>
    </style:style>
    <style:style style:name="Table18.D2" style:family="table-cell">
      <style:table-cell-properties fo:padding="0.106cm" fo:border-left="0.035cm solid #000000" fo:border-right="0.035cm solid #000000" fo:border-top="none" fo:border-bottom="none"/>
    </style:style>
    <style:style style:name="Table18.A4" style:family="table-cell">
      <style:table-cell-properties fo:padding="0.106cm" fo:border-left="0.035cm solid #000000" fo:border-right="none" fo:border-top="none" fo:border-bottom="0.035cm solid #000000"/>
    </style:style>
    <style:style style:name="Table18.B4" style:family="table-cell" style:data-style-name="N11">
      <style:table-cell-properties fo:padding="0.106cm" fo:border-left="0.035cm solid #000000" fo:border-right="none" fo:border-top="none" fo:border-bottom="0.035cm solid #000000"/>
    </style:style>
    <style:style style:name="Table18.D4" style:family="table-cell">
      <style:table-cell-properties fo:padding="0.106cm" fo:border-left="0.035cm solid #000000" fo:border-right="0.035cm solid #000000"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3.3cm" style:rel-column-width="13107*"/>
    </style:style>
    <style:style style:name="Table19.A1" style:family="table-cell">
      <style:table-cell-properties fo:padding="0.106cm" fo:border-left="0.035cm solid #000000" fo:border-right="none" fo:border-top="0.035cm solid #000000" fo:border-bottom="0.035cm solid #000000"/>
    </style:style>
    <style:style style:name="Table19.E1" style:family="table-cell">
      <style:table-cell-properties fo:padding="0.106cm" fo:border="0.035cm solid #000000"/>
    </style:style>
    <style:style style:name="Table19.A2" style:family="table-cell">
      <style:table-cell-properties fo:padding="0.106cm" fo:border-left="0.035cm solid #000000" fo:border-right="none" fo:border-top="none" fo:border-bottom="0.035cm solid #000000"/>
    </style:style>
    <style:style style:name="Table19.B2" style:family="table-cell" style:data-style-name="N0">
      <style:table-cell-properties fo:padding="0.106cm" fo:border-left="0.035cm solid #000000" fo:border-right="none" fo:border-top="none" fo:border-bottom="0.035cm solid #000000"/>
    </style:style>
    <style:style style:name="Table19.E2" style:family="table-cell" style:data-style-name="N0">
      <style:table-cell-properties fo:padding="0.106cm" fo:border-left="0.035cm solid #000000" fo:border-right="0.035cm solid #000000" fo:border-top="none" fo:border-bottom="0.035cm solid #000000"/>
    </style:style>
    <style:style style:name="Table20" style:family="table">
      <style:table-properties style:width="16.498cm" style:rel-width="100%" table:align="left"/>
    </style:style>
    <style:style style:name="Table20.A" style:family="table-column">
      <style:table-column-properties style:column-width="16.498cm" style:rel-column-width="65535*"/>
    </style:style>
    <style:style style:name="Table20.A1" style:family="table-cell">
      <style:table-cell-properties fo:padding="0.106cm" fo:border="0.035cm solid #000000"/>
    </style:style>
    <style:style style:name="Table21" style:family="table">
      <style:table-properties style:width="16.498cm" style:rel-width="100%" table:align="left"/>
    </style:style>
    <style:style style:name="Table21.A" style:family="table-column">
      <style:table-column-properties style:column-width="3.3cm" style:rel-column-width="13107*"/>
    </style:style>
    <style:style style:name="Table21.A1" style:family="table-cell">
      <style:table-cell-properties fo:padding="0.106cm" fo:border-left="0.035cm solid #000000" fo:border-right="none" fo:border-top="0.035cm solid #000000" fo:border-bottom="0.035cm solid #000000"/>
    </style:style>
    <style:style style:name="Table21.E1" style:family="table-cell">
      <style:table-cell-properties fo:padding="0.106cm" fo:border="0.035cm solid #000000"/>
    </style:style>
    <style:style style:name="Table21.A2" style:family="table-cell">
      <style:table-cell-properties fo:padding="0.106cm" fo:border-left="0.035cm solid #000000" fo:border-right="none" fo:border-top="none" fo:border-bottom="0.035cm solid #000000"/>
    </style:style>
    <style:style style:name="Table21.B2" style:family="table-cell" style:data-style-name="N0">
      <style:table-cell-properties fo:padding="0.106cm" fo:border-left="0.035cm solid #000000" fo:border-right="none" fo:border-top="none" fo:border-bottom="0.035cm solid #000000"/>
    </style:style>
    <style:style style:name="Table21.E2" style:family="table-cell" style:data-style-name="N0">
      <style:table-cell-properties fo:padding="0.106cm" fo:border-left="0.035cm solid #000000" fo:border-right="0.035cm solid #000000"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3.3cm" style:rel-column-width="13107*"/>
    </style:style>
    <style:style style:name="Table22.A1" style:family="table-cell">
      <style:table-cell-properties fo:padding="0.106cm" fo:border-left="0.035cm solid #000000" fo:border-right="none" fo:border-top="0.035cm solid #000000" fo:border-bottom="0.035cm solid #000000"/>
    </style:style>
    <style:style style:name="Table22.E1" style:family="table-cell">
      <style:table-cell-properties fo:padding="0.106cm" fo:border="0.035cm solid #000000"/>
    </style:style>
    <style:style style:name="Table22.A2" style:family="table-cell">
      <style:table-cell-properties fo:padding="0.106cm" fo:border-left="0.035cm solid #000000" fo:border-right="none" fo:border-top="none" fo:border-bottom="0.035cm solid #000000"/>
    </style:style>
    <style:style style:name="Table22.B2" style:family="table-cell" style:data-style-name="N0">
      <style:table-cell-properties fo:padding="0.106cm" fo:border-left="0.035cm solid #000000" fo:border-right="none" fo:border-top="none" fo:border-bottom="0.035cm solid #000000"/>
    </style:style>
    <style:style style:name="Table22.E2" style:family="table-cell" style:data-style-name="N0">
      <style:table-cell-properties fo:padding="0.106cm" fo:border-left="0.035cm solid #000000" fo:border-right="0.035cm solid #000000" fo:border-top="none" fo:border-bottom="0.035cm solid #000000"/>
    </style:style>
    <style:style style:name="Table23" style:family="table">
      <style:table-properties style:width="16.986cm" table:align="left"/>
    </style:style>
    <style:style style:name="Table23.A" style:family="table-column">
      <style:table-column-properties style:column-width="11.509cm"/>
    </style:style>
    <style:style style:name="Table23.B" style:family="table-column">
      <style:table-column-properties style:column-width="5.477cm"/>
    </style:style>
    <style:style style:name="Table23.1" style:family="table-row">
      <style:table-row-properties style:min-row-height="1.588cm"/>
    </style:style>
    <style:style style:name="Table23.A1" style:family="table-cell">
      <style:table-cell-properties fo:padding="0.212cm" fo:border="none"/>
    </style:style>
    <style:style style:name="Table24" style:family="table">
      <style:table-properties style:width="16.96cm" table:align="left"/>
    </style:style>
    <style:style style:name="Table24.A" style:family="table-column">
      <style:table-column-properties style:column-width="12.995cm"/>
    </style:style>
    <style:style style:name="Table24.B" style:family="table-column">
      <style:table-column-properties style:column-width="3.965cm"/>
    </style:style>
    <style:style style:name="Table24.A1" style:family="table-cell">
      <style:table-cell-properties fo:padding="0.212cm" fo:border="none"/>
    </style:style>
    <style:style style:name="Table25" style:family="table">
      <style:table-properties style:width="16.96cm" table:align="left"/>
    </style:style>
    <style:style style:name="Table25.A" style:family="table-column">
      <style:table-column-properties style:column-width="11.642cm"/>
    </style:style>
    <style:style style:name="Table25.B" style:family="table-column">
      <style:table-column-properties style:column-width="5.318cm"/>
    </style:style>
    <style:style style:name="Table25.A1" style:family="table-cell">
      <style:table-cell-properties fo:padding="0.212cm" fo:border="none"/>
    </style:style>
    <style:style style:name="Table26" style:family="table">
      <style:table-properties style:width="16.96cm" table:align="left"/>
    </style:style>
    <style:style style:name="Table26.A" style:family="table-column">
      <style:table-column-properties style:column-width="16.96cm"/>
    </style:style>
    <style:style style:name="Table26.A1" style:family="table-cell">
      <style:table-cell-properties fo:padding="0.212cm" fo:border="none"/>
    </style:style>
    <style:style style:name="Table27" style:family="table">
      <style:table-properties style:width="16.498cm" style:rel-width="100%" table:align="left"/>
    </style:style>
    <style:style style:name="Table27.A" style:family="table-column">
      <style:table-column-properties style:column-width="6.29cm" style:rel-column-width="24986*"/>
    </style:style>
    <style:style style:name="Table27.B" style:family="table-column">
      <style:table-column-properties style:column-width="4.043cm" style:rel-column-width="16060*"/>
    </style:style>
    <style:style style:name="Table27.C" style:family="table-column">
      <style:table-column-properties style:column-width="6.165cm" style:rel-column-width="24488*"/>
    </style:style>
    <style:style style:name="Table27.A1" style:family="table-cell">
      <style:table-cell-properties fo:padding="0.212cm" fo:border="none"/>
    </style:style>
    <style:style style:name="Table27.2" style:family="table-row">
      <style:table-row-properties style:min-row-height="0.767cm"/>
    </style:style>
    <style:style style:name="Table27.B2" style:family="table-cell" style:data-style-name="N37">
      <style:table-cell-properties fo:padding="0.212cm" fo:border="none"/>
    </style:style>
    <style:style style:name="Table28" style:family="table">
      <style:table-properties style:width="14.499cm" fo:margin-left="1cm" table:align="left"/>
    </style:style>
    <style:style style:name="Table28.A" style:family="table-column">
      <style:table-column-properties style:column-width="2.256cm"/>
    </style:style>
    <style:style style:name="Table28.B" style:family="table-column">
      <style:table-column-properties style:column-width="5.484cm"/>
    </style:style>
    <style:style style:name="Table28.C" style:family="table-column">
      <style:table-column-properties style:column-width="4.865cm"/>
    </style:style>
    <style:style style:name="Table28.D" style:family="table-column">
      <style:table-column-properties style:column-width="1.894cm"/>
    </style:style>
    <style:style style:name="Table28.1" style:family="table-row">
      <style:table-row-properties style:min-row-height="0.681cm"/>
    </style:style>
    <style:style style:name="Table28.A1" style:family="table-cell">
      <style:table-cell-properties fo:padding="0.049cm" fo:border="none"/>
    </style:style>
    <style:style style:name="Table28.2" style:family="table-row">
      <style:table-row-properties style:min-row-height="0.628cm"/>
    </style:style>
    <style:style style:name="Table28.D2" style:family="table-cell" style:data-style-name="N11">
      <style:table-cell-properties fo:padding="0.049cm" fo:border="none"/>
    </style:style>
    <style:style style:name="Table29" style:family="table">
      <style:table-properties style:width="17.013cm" table:align="left"/>
    </style:style>
    <style:style style:name="Table29.A" style:family="table-column">
      <style:table-column-properties style:column-width="2.168cm"/>
    </style:style>
    <style:style style:name="Table29.B" style:family="table-column">
      <style:table-column-properties style:column-width="2.572cm"/>
    </style:style>
    <style:style style:name="Table29.C" style:family="table-column">
      <style:table-column-properties style:column-width="2.194cm"/>
    </style:style>
    <style:style style:name="Table29.D" style:family="table-column">
      <style:table-column-properties style:column-width="4.32cm"/>
    </style:style>
    <style:style style:name="Table29.E" style:family="table-column">
      <style:table-column-properties style:column-width="3.565cm"/>
    </style:style>
    <style:style style:name="Table29.A1" style:family="table-cell">
      <style:table-cell-properties fo:padding="0.049cm" fo:border="none"/>
    </style:style>
    <style:style style:name="Table30" style:family="table">
      <style:table-properties style:width="17.013cm" table:align="left"/>
    </style:style>
    <style:style style:name="Table30.A" style:family="table-column">
      <style:table-column-properties style:column-width="2.168cm"/>
    </style:style>
    <style:style style:name="Table30.B" style:family="table-column">
      <style:table-column-properties style:column-width="2.572cm"/>
    </style:style>
    <style:style style:name="Table30.C" style:family="table-column">
      <style:table-column-properties style:column-width="2.194cm"/>
    </style:style>
    <style:style style:name="Table30.D" style:family="table-column">
      <style:table-column-properties style:column-width="4.32cm"/>
    </style:style>
    <style:style style:name="Table30.E" style:family="table-column">
      <style:table-column-properties style:column-width="3.565cm"/>
    </style:style>
    <style:style style:name="Table30.A1" style:family="table-cell">
      <style:table-cell-properties fo:padding="0.049cm" fo:border="none"/>
    </style:style>
    <style:style style:name="Table31" style:family="table">
      <style:table-properties style:width="17.013cm" table:align="left"/>
    </style:style>
    <style:style style:name="Table31.A" style:family="table-column">
      <style:table-column-properties style:column-width="2.074cm"/>
    </style:style>
    <style:style style:name="Table31.B" style:family="table-column">
      <style:table-column-properties style:column-width="2.101cm"/>
    </style:style>
    <style:style style:name="Table31.D" style:family="table-column">
      <style:table-column-properties style:column-width="3.425cm"/>
    </style:style>
    <style:style style:name="Table31.E" style:family="table-column">
      <style:table-column-properties style:column-width="2.425cm"/>
    </style:style>
    <style:style style:name="Table31.G" style:family="table-column">
      <style:table-column-properties style:column-width="2.487cm"/>
    </style:style>
    <style:style style:name="Table31.A1" style:family="table-cell">
      <style:table-cell-properties fo:padding="0.049cm" fo:border="none"/>
    </style:style>
    <style:style style:name="Table32" style:family="table">
      <style:table-properties style:width="17.013cm" table:align="left"/>
    </style:style>
    <style:style style:name="Table32.A" style:family="table-column">
      <style:table-column-properties style:column-width="3.374cm"/>
    </style:style>
    <style:style style:name="Table32.B" style:family="table-column">
      <style:table-column-properties style:column-width="2.194cm"/>
    </style:style>
    <style:style style:name="Table32.C" style:family="table-column">
      <style:table-column-properties style:column-width="2.166cm"/>
    </style:style>
    <style:style style:name="Table32.E" style:family="table-column">
      <style:table-column-properties style:column-width="7.112cm"/>
    </style:style>
    <style:style style:name="Table32.A1" style:family="table-cell">
      <style:table-cell-properties fo:padding="0.049cm" fo:border="none"/>
    </style:style>
    <style:style style:name="Table33" style:family="table">
      <style:table-properties style:width="16.485cm" fo:margin-left="0cm" fo:margin-right="0.012cm" table:align="margins"/>
    </style:style>
    <style:style style:name="Table33.A" style:family="table-column">
      <style:table-column-properties style:column-width="1.138cm" style:rel-column-width="4522*"/>
    </style:style>
    <style:style style:name="Table33.B" style:family="table-column">
      <style:table-column-properties style:column-width="1.935cm" style:rel-column-width="7692*"/>
    </style:style>
    <style:style style:name="Table33.C" style:family="table-column">
      <style:table-column-properties style:column-width="2.951cm" style:rel-column-width="11731*"/>
    </style:style>
    <style:style style:name="Table33.D" style:family="table-column">
      <style:table-column-properties style:column-width="2.138cm" style:rel-column-width="8498*"/>
    </style:style>
    <style:style style:name="Table33.E" style:family="table-column">
      <style:table-column-properties style:column-width="2.055cm" style:rel-column-width="8169*"/>
    </style:style>
    <style:style style:name="Table33.F" style:family="table-column">
      <style:table-column-properties style:column-width="2.321cm" style:rel-column-width="9227*"/>
    </style:style>
    <style:style style:name="Table33.G" style:family="table-column">
      <style:table-column-properties style:column-width="1.974cm" style:rel-column-width="7846*"/>
    </style:style>
    <style:style style:name="Table33.H" style:family="table-column">
      <style:table-column-properties style:column-width="1.974cm" style:rel-column-width="7850*"/>
    </style:style>
    <style:style style:name="Table33.A1" style:family="table-cell">
      <style:table-cell-properties fo:padding="0.132cm" fo:border-left="0.035cm solid #000000" fo:border-right="none" fo:border-top="0.035cm solid #000000" fo:border-bottom="0.035cm solid #000000"/>
    </style:style>
    <style:style style:name="Table33.H1" style:family="table-cell">
      <style:table-cell-properties fo:padding="0.132cm" fo:border="0.035cm solid #000000"/>
    </style:style>
    <style:style style:name="Table33.A2" style:family="table-cell">
      <style:table-cell-properties fo:padding="0.132cm" fo:border-left="0.035cm solid #000000" fo:border-right="none" fo:border-top="none" fo:border-bottom="0.035cm solid #000000"/>
    </style:style>
    <style:style style:name="Table33.H2" style:family="table-cell">
      <style:table-cell-properties fo:padding="0.132cm" fo:border-left="0.035cm solid #000000" fo:border-right="0.035cm solid #000000" fo:border-top="none" fo:border-bottom="0.035cm solid #000000"/>
    </style:style>
    <style:style style:name="Table33.6" style:family="table-row">
      <style:table-row-properties style:min-row-height="0.767cm"/>
    </style:style>
    <style:style style:name="Table34" style:family="table">
      <style:table-properties style:width="16.498cm" style:rel-width="100%" table:align="left"/>
    </style:style>
    <style:style style:name="Table34.A" style:family="table-column">
      <style:table-column-properties style:column-width="0.843cm" style:rel-column-width="3349*"/>
    </style:style>
    <style:style style:name="Table34.B" style:family="table-column">
      <style:table-column-properties style:column-width="1.984cm" style:rel-column-width="7882*"/>
    </style:style>
    <style:style style:name="Table34.C" style:family="table-column">
      <style:table-column-properties style:column-width="3.306cm" style:rel-column-width="13130*"/>
    </style:style>
    <style:style style:name="Table34.D" style:family="table-column">
      <style:table-column-properties style:column-width="2cm" style:rel-column-width="7945*"/>
    </style:style>
    <style:style style:name="Table34.E" style:family="table-column">
      <style:table-column-properties style:column-width="1.827cm" style:rel-column-width="7259*"/>
    </style:style>
    <style:style style:name="Table34.F" style:family="table-column">
      <style:table-column-properties style:column-width="2.35cm" style:rel-column-width="9333*"/>
    </style:style>
    <style:style style:name="Table34.H" style:family="table-column">
      <style:table-column-properties style:column-width="1.838cm" style:rel-column-width="7304*"/>
    </style:style>
    <style:style style:name="Table34.A1" style:family="table-cell">
      <style:table-cell-properties fo:padding="0.132cm" fo:border-left="0.035cm solid #000000" fo:border-right="none" fo:border-top="0.035cm solid #000000" fo:border-bottom="0.035cm solid #000000"/>
    </style:style>
    <style:style style:name="Table34.H1" style:family="table-cell">
      <style:table-cell-properties fo:padding="0.132cm" fo:border="0.035cm solid #000000"/>
    </style:style>
    <style:style style:name="Table34.A2" style:family="table-cell">
      <style:table-cell-properties fo:padding="0.132cm" fo:border-left="0.035cm solid #000000" fo:border-right="none" fo:border-top="none" fo:border-bottom="0.035cm solid #000000"/>
    </style:style>
    <style:style style:name="Table34.H2" style:family="table-cell">
      <style:table-cell-properties fo:padding="0.132cm" fo:border-left="0.035cm solid #000000" fo:border-right="0.035cm solid #000000" fo:border-top="none" fo:border-bottom="0.035cm solid #000000"/>
    </style:style>
    <style:style style:name="Table35" style:family="table">
      <style:table-properties style:width="16.498cm" style:rel-width="100%" table:align="left"/>
    </style:style>
    <style:style style:name="Table35.A" style:family="table-column">
      <style:table-column-properties style:column-width="0.841cm" style:rel-column-width="3342*"/>
    </style:style>
    <style:style style:name="Table35.B" style:family="table-column">
      <style:table-column-properties style:column-width="1.956cm" style:rel-column-width="7770*"/>
    </style:style>
    <style:style style:name="Table35.C" style:family="table-column">
      <style:table-column-properties style:column-width="3.413cm" style:rel-column-width="13558*"/>
    </style:style>
    <style:style style:name="Table35.D" style:family="table-column">
      <style:table-column-properties style:column-width="1.981cm" style:rel-column-width="7868*"/>
    </style:style>
    <style:style style:name="Table35.E" style:family="table-column">
      <style:table-column-properties style:column-width="1.817cm" style:rel-column-width="7217*"/>
    </style:style>
    <style:style style:name="Table35.F" style:family="table-column">
      <style:table-column-properties style:column-width="2.334cm" style:rel-column-width="9270*"/>
    </style:style>
    <style:style style:name="Table35.H" style:family="table-column">
      <style:table-column-properties style:column-width="1.822cm" style:rel-column-width="7240*"/>
    </style:style>
    <style:style style:name="Table35.A1" style:family="table-cell">
      <style:table-cell-properties fo:padding="0.132cm" fo:border-left="0.035cm solid #000000" fo:border-right="none" fo:border-top="0.035cm solid #000000" fo:border-bottom="0.035cm solid #000000"/>
    </style:style>
    <style:style style:name="Table35.H1" style:family="table-cell">
      <style:table-cell-properties fo:padding="0.132cm" fo:border="0.035cm solid #000000"/>
    </style:style>
    <style:style style:name="Table35.A2" style:family="table-cell">
      <style:table-cell-properties fo:padding="0.132cm" fo:border-left="0.035cm solid #000000" fo:border-right="none" fo:border-top="none" fo:border-bottom="0.035cm solid #000000"/>
    </style:style>
    <style:style style:name="Table35.H2" style:family="table-cell">
      <style:table-cell-properties fo:padding="0.132cm" fo:border-left="0.035cm solid #000000" fo:border-right="0.035cm solid #000000" fo:border-top="none" fo:border-bottom="0.035cm solid #000000"/>
    </style:style>
    <style:style style:name="Table35.5" style:family="table-row">
      <style:table-row-properties style:min-row-height="1.032cm"/>
    </style:style>
    <style:style style:name="Table36" style:family="table">
      <style:table-properties style:width="16.498cm" style:rel-width="100%" table:align="left"/>
    </style:style>
    <style:style style:name="Table36.A" style:family="table-column">
      <style:table-column-properties style:column-width="1cm" style:rel-column-width="3971*"/>
    </style:style>
    <style:style style:name="Table36.B" style:family="table-column">
      <style:table-column-properties style:column-width="2cm" style:rel-column-width="7942*"/>
    </style:style>
    <style:style style:name="Table36.C" style:family="table-column">
      <style:table-column-properties style:column-width="3.334cm" style:rel-column-width="13245*"/>
    </style:style>
    <style:style style:name="Table36.E" style:family="table-column">
      <style:table-column-properties style:column-width="1.833cm" style:rel-column-width="7280*"/>
    </style:style>
    <style:style style:name="Table36.F" style:family="table-column">
      <style:table-column-properties style:column-width="2.334cm" style:rel-column-width="9266*"/>
    </style:style>
    <style:style style:name="Table36.H" style:family="table-column">
      <style:table-column-properties style:column-width="1.667cm" style:rel-column-width="6618*"/>
    </style:style>
    <style:style style:name="Table36.A1" style:family="table-cell">
      <style:table-cell-properties fo:padding="0.132cm" fo:border-left="0.035cm solid #000000" fo:border-right="none" fo:border-top="0.035cm solid #000000" fo:border-bottom="0.035cm solid #000000"/>
    </style:style>
    <style:style style:name="Table36.H1" style:family="table-cell">
      <style:table-cell-properties fo:padding="0.132cm" fo:border="0.035cm solid #000000"/>
    </style:style>
    <style:style style:name="Table36.A2" style:family="table-cell">
      <style:table-cell-properties fo:padding="0.132cm" fo:border-left="0.035cm solid #000000" fo:border-right="none" fo:border-top="none" fo:border-bottom="0.035cm solid #000000"/>
    </style:style>
    <style:style style:name="Table36.H2" style:family="table-cell">
      <style:table-cell-properties fo:padding="0.132cm" fo:border-left="0.035cm solid #000000" fo:border-right="0.035cm solid #000000" fo:border-top="none" fo:border-bottom="0.035cm solid #000000"/>
    </style:style>
    <style:style style:name="Table37" style:family="table">
      <style:table-properties style:width="16.498cm" style:rel-width="100%" table:align="left"/>
    </style:style>
    <style:style style:name="Table37.A" style:family="table-column">
      <style:table-column-properties style:column-width="0.838cm" style:rel-column-width="3328*"/>
    </style:style>
    <style:style style:name="Table37.B" style:family="table-column">
      <style:table-column-properties style:column-width="1.963cm" style:rel-column-width="7798*"/>
    </style:style>
    <style:style style:name="Table37.C" style:family="table-column">
      <style:table-column-properties style:column-width="3.422cm" style:rel-column-width="13593*"/>
    </style:style>
    <style:style style:name="Table37.D" style:family="table-column">
      <style:table-column-properties style:column-width="2.145cm" style:rel-column-width="8520*"/>
    </style:style>
    <style:style style:name="Table37.E" style:family="table-column">
      <style:table-column-properties style:column-width="1.824cm" style:rel-column-width="7245*"/>
    </style:style>
    <style:style style:name="Table37.F" style:family="table-column">
      <style:table-column-properties style:column-width="2.325cm" style:rel-column-width="9235*"/>
    </style:style>
    <style:style style:name="Table37.H" style:family="table-column">
      <style:table-column-properties style:column-width="1.656cm" style:rel-column-width="6581*"/>
    </style:style>
    <style:style style:name="Table37.A1" style:family="table-cell">
      <style:table-cell-properties fo:padding="0.132cm" fo:border-left="0.035cm solid #000000" fo:border-right="none" fo:border-top="0.035cm solid #000000" fo:border-bottom="0.035cm solid #000000"/>
    </style:style>
    <style:style style:name="Table37.H1" style:family="table-cell">
      <style:table-cell-properties fo:padding="0.132cm" fo:border="0.035cm solid #000000"/>
    </style:style>
    <style:style style:name="Table37.A2" style:family="table-cell">
      <style:table-cell-properties fo:padding="0.132cm" fo:border-left="0.035cm solid #000000" fo:border-right="none" fo:border-top="none" fo:border-bottom="0.035cm solid #000000"/>
    </style:style>
    <style:style style:name="Table37.H2" style:family="table-cell">
      <style:table-cell-properties fo:padding="0.132cm" fo:border-left="0.035cm solid #000000" fo:border-right="0.035cm solid #000000" fo:border-top="none" fo:border-bottom="0.035cm solid #000000"/>
    </style:style>
    <style:style style:name="Table38" style:family="table">
      <style:table-properties style:width="16.498cm" style:rel-width="100%" table:align="left"/>
    </style:style>
    <style:style style:name="Table38.A" style:family="table-column">
      <style:table-column-properties style:column-width="1.485cm" style:rel-column-width="5896*"/>
    </style:style>
    <style:style style:name="Table38.B" style:family="table-column">
      <style:table-column-properties style:column-width="2.639cm" style:rel-column-width="10484*"/>
    </style:style>
    <style:style style:name="Table38.C" style:family="table-column">
      <style:table-column-properties style:column-width="3.794cm" style:rel-column-width="15071*"/>
    </style:style>
    <style:style style:name="Table38.D" style:family="table-column">
      <style:table-column-properties style:column-width="2.477cm" style:rel-column-width="9835*"/>
    </style:style>
    <style:style style:name="Table38.E" style:family="table-column">
      <style:table-column-properties style:column-width="1.813cm" style:rel-column-width="7205*"/>
    </style:style>
    <style:style style:name="Table38.F" style:family="table-column">
      <style:table-column-properties style:column-width="4.29cm" style:rel-column-width="17041*"/>
    </style:style>
    <style:style style:name="Table38.A1" style:family="table-cell">
      <style:table-cell-properties fo:padding="0.132cm" fo:border-left="0.035cm solid #000000" fo:border-right="none" fo:border-top="0.035cm solid #000000" fo:border-bottom="0.035cm solid #000000"/>
    </style:style>
    <style:style style:name="Table38.F1" style:family="table-cell">
      <style:table-cell-properties fo:padding="0.132cm" fo:border="0.035cm solid #000000"/>
    </style:style>
    <style:style style:name="Table38.A2" style:family="table-cell">
      <style:table-cell-properties fo:padding="0.132cm" fo:border-left="0.035cm solid #000000" fo:border-right="none" fo:border-top="none" fo:border-bottom="0.035cm solid #000000"/>
    </style:style>
    <style:style style:name="Table38.F2" style:family="table-cell">
      <style:table-cell-properties fo:padding="0.132cm" fo:border-left="0.035cm solid #000000" fo:border-right="0.035cm solid #000000" fo:border-top="none" fo:border-bottom="0.035cm solid #000000"/>
    </style:style>
    <style:style style:name="Table39" style:family="table">
      <style:table-properties style:width="16.498cm" style:rel-width="100%" table:align="left"/>
    </style:style>
    <style:style style:name="Table39.A" style:family="table-column">
      <style:table-column-properties style:column-width="1.815cm" style:rel-column-width="7209*"/>
    </style:style>
    <style:style style:name="Table39.B" style:family="table-column">
      <style:table-column-properties style:column-width="2.969cm" style:rel-column-width="11792*"/>
    </style:style>
    <style:style style:name="Table39.C" style:family="table-column">
      <style:table-column-properties style:column-width="4.951cm" style:rel-column-width="19669*"/>
    </style:style>
    <style:style style:name="Table39.D" style:family="table-column">
      <style:table-column-properties style:column-width="3.958cm" style:rel-column-width="15723*"/>
    </style:style>
    <style:style style:name="Table39.E" style:family="table-column">
      <style:table-column-properties style:column-width="2.805cm" style:rel-column-width="11140*"/>
    </style:style>
    <style:style style:name="Table39.A1" style:family="table-cell">
      <style:table-cell-properties fo:padding="0.132cm" fo:border-left="0.035cm solid #000000" fo:border-right="none" fo:border-top="0.035cm solid #000000" fo:border-bottom="0.035cm solid #000000"/>
    </style:style>
    <style:style style:name="Table39.E1" style:family="table-cell">
      <style:table-cell-properties fo:padding="0.132cm" fo:border="0.035cm solid #000000"/>
    </style:style>
    <style:style style:name="Table39.A2" style:family="table-cell">
      <style:table-cell-properties fo:padding="0.132cm" fo:border-left="0.035cm solid #000000" fo:border-right="none" fo:border-top="none" fo:border-bottom="0.035cm solid #000000"/>
    </style:style>
    <style:style style:name="Table39.E2" style:family="table-cell">
      <style:table-cell-properties fo:padding="0.132cm" fo:border-left="0.035cm solid #000000" fo:border-right="0.035cm solid #000000" fo:border-top="none" fo:border-bottom="0.035cm solid #000000"/>
    </style:style>
    <style:style style:name="Table40" style:family="table">
      <style:table-properties style:width="16.498cm" style:rel-width="100%" table:align="left"/>
    </style:style>
    <style:style style:name="Table40.A" style:family="table-column">
      <style:table-column-properties style:column-width="0.838cm" style:rel-column-width="3328*"/>
    </style:style>
    <style:style style:name="Table40.B" style:family="table-column">
      <style:table-column-properties style:column-width="1.96cm" style:rel-column-width="7784*"/>
    </style:style>
    <style:style style:name="Table40.C" style:family="table-column">
      <style:table-column-properties style:column-width="3.27cm" style:rel-column-width="12990*"/>
    </style:style>
    <style:style style:name="Table40.D" style:family="table-column">
      <style:table-column-properties style:column-width="1.983cm" style:rel-column-width="7875*"/>
    </style:style>
    <style:style style:name="Table40.E" style:family="table-column">
      <style:table-column-properties style:column-width="1.969cm" style:rel-column-width="7819*"/>
    </style:style>
    <style:style style:name="Table40.F" style:family="table-column">
      <style:table-column-properties style:column-width="2.328cm" style:rel-column-width="9249*"/>
    </style:style>
    <style:style style:name="Table40.H" style:family="table-column">
      <style:table-column-properties style:column-width="1.822cm" style:rel-column-width="7241*"/>
    </style:style>
    <style:style style:name="Table40.A1" style:family="table-cell">
      <style:table-cell-properties fo:padding="0.132cm" fo:border-left="0.035cm solid #000000" fo:border-right="none" fo:border-top="0.035cm solid #000000" fo:border-bottom="0.035cm solid #000000"/>
    </style:style>
    <style:style style:name="Table40.H1" style:family="table-cell">
      <style:table-cell-properties fo:padding="0.132cm" fo:border="0.035cm solid #000000"/>
    </style:style>
    <style:style style:name="Table40.A2" style:family="table-cell">
      <style:table-cell-properties fo:padding="0.132cm" fo:border-left="0.035cm solid #000000" fo:border-right="none" fo:border-top="none" fo:border-bottom="0.035cm solid #000000"/>
    </style:style>
    <style:style style:name="Table40.H2" style:family="table-cell">
      <style:table-cell-properties fo:padding="0.132cm" fo:border-left="0.035cm solid #000000" fo:border-right="0.035cm solid #000000" fo:border-top="none" fo:border-bottom="0.035cm solid #000000"/>
    </style:style>
    <style:style style:name="Table40.6" style:family="table-row">
      <style:table-row-properties style:min-row-height="0.767cm"/>
    </style:style>
    <style:style style:name="Table41" style:family="table">
      <style:table-properties style:width="16.498cm" style:rel-width="100%" table:align="left"/>
    </style:style>
    <style:style style:name="Table41.A" style:family="table-column">
      <style:table-column-properties style:column-width="0.843cm" style:rel-column-width="3349*"/>
    </style:style>
    <style:style style:name="Table41.B" style:family="table-column">
      <style:table-column-properties style:column-width="2.016cm" style:rel-column-width="8008*"/>
    </style:style>
    <style:style style:name="Table41.C" style:family="table-column">
      <style:table-column-properties style:column-width="3.36cm" style:rel-column-width="13348*"/>
    </style:style>
    <style:style style:name="Table41.D" style:family="table-column">
      <style:table-column-properties style:column-width="2.02cm" style:rel-column-width="8022*"/>
    </style:style>
    <style:style style:name="Table41.E" style:family="table-column">
      <style:table-column-properties style:column-width="1.849cm" style:rel-column-width="7343*"/>
    </style:style>
    <style:style style:name="Table41.F" style:family="table-column">
      <style:table-column-properties style:column-width="2.36cm" style:rel-column-width="9375*"/>
    </style:style>
    <style:style style:name="Table41.H" style:family="table-column">
      <style:table-column-properties style:column-width="1.69cm" style:rel-column-width="6715*"/>
    </style:style>
    <style:style style:name="Table41.A1" style:family="table-cell">
      <style:table-cell-properties fo:padding="0.132cm" fo:border-left="0.035cm solid #000000" fo:border-right="none" fo:border-top="0.035cm solid #000000" fo:border-bottom="0.035cm solid #000000"/>
    </style:style>
    <style:style style:name="Table41.H1" style:family="table-cell">
      <style:table-cell-properties fo:padding="0.132cm" fo:border="0.035cm solid #000000"/>
    </style:style>
    <style:style style:name="Table41.A2" style:family="table-cell">
      <style:table-cell-properties fo:padding="0.132cm" fo:border-left="0.035cm solid #000000" fo:border-right="none" fo:border-top="none" fo:border-bottom="0.035cm solid #000000"/>
    </style:style>
    <style:style style:name="Table41.H2" style:family="table-cell">
      <style:table-cell-properties fo:padding="0.132cm" fo:border-left="0.035cm solid #000000" fo:border-right="0.035cm solid #000000" fo:border-top="none" fo:border-bottom="0.035cm solid #000000"/>
    </style:style>
    <style:style style:name="Table42" style:family="table">
      <style:table-properties style:width="16.526cm" fo:margin-left="0cm" fo:margin-right="-0.028cm" table:align="margins"/>
    </style:style>
    <style:style style:name="Table42.A" style:family="table-column">
      <style:table-column-properties style:column-width="1.109cm" style:rel-column-width="4399*"/>
    </style:style>
    <style:style style:name="Table42.B" style:family="table-column">
      <style:table-column-properties style:column-width="1.72cm" style:rel-column-width="6820*"/>
    </style:style>
    <style:style style:name="Table42.C" style:family="table-column">
      <style:table-column-properties style:column-width="3.399cm" style:rel-column-width="13479*"/>
    </style:style>
    <style:style style:name="Table42.D" style:family="table-column">
      <style:table-column-properties style:column-width="1.995cm" style:rel-column-width="7911*"/>
    </style:style>
    <style:style style:name="Table42.E" style:family="table-column">
      <style:table-column-properties style:column-width="1.893cm" style:rel-column-width="7505*"/>
    </style:style>
    <style:style style:name="Table42.F" style:family="table-column">
      <style:table-column-properties style:column-width="2.217cm" style:rel-column-width="8792*"/>
    </style:style>
    <style:style style:name="Table42.G" style:family="table-column">
      <style:table-column-properties style:column-width="2.462cm" style:rel-column-width="9764*"/>
    </style:style>
    <style:style style:name="Table42.H" style:family="table-column">
      <style:table-column-properties style:column-width="1.73cm" style:rel-column-width="6865*"/>
    </style:style>
    <style:style style:name="Table42.A1" style:family="table-cell">
      <style:table-cell-properties fo:padding="0.132cm" fo:border-left="0.035cm solid #000000" fo:border-right="none" fo:border-top="0.035cm solid #000000" fo:border-bottom="0.035cm solid #000000"/>
    </style:style>
    <style:style style:name="Table42.H1" style:family="table-cell">
      <style:table-cell-properties fo:padding="0.132cm" fo:border="0.035cm solid #000000"/>
    </style:style>
    <style:style style:name="Table42.A2" style:family="table-cell">
      <style:table-cell-properties fo:padding="0.132cm" fo:border-left="0.035cm solid #000000" fo:border-right="none" fo:border-top="none" fo:border-bottom="0.035cm solid #000000"/>
    </style:style>
    <style:style style:name="Table42.H2" style:family="table-cell">
      <style:table-cell-properties fo:padding="0.132cm" fo:border-left="0.035cm solid #000000" fo:border-right="0.035cm solid #000000" fo:border-top="none" fo:border-bottom="0.035cm solid #000000"/>
    </style:style>
    <style:style style:name="Table42.5" style:family="table-row">
      <style:table-row-properties style:min-row-height="1.032cm"/>
    </style:style>
    <style:style style:name="Table43" style:family="table">
      <style:table-properties style:width="16.498cm" style:rel-width="100%" table:align="left"/>
    </style:style>
    <style:style style:name="Table43.A" style:family="table-column">
      <style:table-column-properties style:column-width="0.995cm" style:rel-column-width="3951*"/>
    </style:style>
    <style:style style:name="Table43.B" style:family="table-column">
      <style:table-column-properties style:column-width="1.954cm" style:rel-column-width="7763*"/>
    </style:style>
    <style:style style:name="Table43.C" style:family="table-column">
      <style:table-column-properties style:column-width="3.417cm" style:rel-column-width="13572*"/>
    </style:style>
    <style:style style:name="Table43.D" style:family="table-column">
      <style:table-column-properties style:column-width="1.977cm" style:rel-column-width="7854*"/>
    </style:style>
    <style:style style:name="Table43.E" style:family="table-column">
      <style:table-column-properties style:column-width="1.845cm" style:rel-column-width="7329*"/>
    </style:style>
    <style:style style:name="Table43.F" style:family="table-column">
      <style:table-column-properties style:column-width="2.325cm" style:rel-column-width="9235*"/>
    </style:style>
    <style:style style:name="Table43.H" style:family="table-column">
      <style:table-column-properties style:column-width="1.66cm" style:rel-column-width="6596*"/>
    </style:style>
    <style:style style:name="Table43.A1" style:family="table-cell">
      <style:table-cell-properties fo:padding="0.132cm" fo:border-left="0.035cm solid #000000" fo:border-right="none" fo:border-top="0.035cm solid #000000" fo:border-bottom="0.035cm solid #000000"/>
    </style:style>
    <style:style style:name="Table43.H1" style:family="table-cell">
      <style:table-cell-properties fo:padding="0.132cm" fo:border="0.035cm solid #000000"/>
    </style:style>
    <style:style style:name="Table43.A2" style:family="table-cell">
      <style:table-cell-properties fo:padding="0.132cm" fo:border-left="0.035cm solid #000000" fo:border-right="none" fo:border-top="none" fo:border-bottom="0.035cm solid #000000"/>
    </style:style>
    <style:style style:name="Table43.H2" style:family="table-cell">
      <style:table-cell-properties fo:padding="0.132cm" fo:border-left="0.035cm solid #000000" fo:border-right="0.035cm solid #000000" fo:border-top="none" fo:border-bottom="0.035cm solid #000000"/>
    </style:style>
    <style:style style:name="Table44" style:family="table">
      <style:table-properties style:width="16.466cm" fo:margin-left="0cm" fo:margin-right="0.032cm" table:align="margins"/>
    </style:style>
    <style:style style:name="Table44.A" style:family="table-column">
      <style:table-column-properties style:column-width="1.109cm" style:rel-column-width="4415*"/>
    </style:style>
    <style:style style:name="Table44.B" style:family="table-column">
      <style:table-column-properties style:column-width="1.842cm" style:rel-column-width="7329*"/>
    </style:style>
    <style:style style:name="Table44.C" style:family="table-column">
      <style:table-column-properties style:column-width="3.42cm" style:rel-column-width="13612*"/>
    </style:style>
    <style:style style:name="Table44.D" style:family="table-column">
      <style:table-column-properties style:column-width="2.014cm" style:rel-column-width="8017*"/>
    </style:style>
    <style:style style:name="Table44.E" style:family="table-column">
      <style:table-column-properties style:column-width="1.75cm" style:rel-column-width="6964*"/>
    </style:style>
    <style:style style:name="Table44.F" style:family="table-column">
      <style:table-column-properties style:column-width="2.341cm" style:rel-column-width="9316*"/>
    </style:style>
    <style:style style:name="Table44.H" style:family="table-column">
      <style:table-column-properties style:column-width="1.649cm" style:rel-column-width="6566*"/>
    </style:style>
    <style:style style:name="Table44.A1" style:family="table-cell">
      <style:table-cell-properties fo:padding="0.132cm" fo:border-left="0.035cm solid #000000" fo:border-right="none" fo:border-top="0.035cm solid #000000" fo:border-bottom="0.035cm solid #000000"/>
    </style:style>
    <style:style style:name="Table44.H1" style:family="table-cell">
      <style:table-cell-properties fo:padding="0.132cm" fo:border="0.035cm solid #000000"/>
    </style:style>
    <style:style style:name="Table44.A2" style:family="table-cell">
      <style:table-cell-properties fo:padding="0.132cm" fo:border-left="0.035cm solid #000000" fo:border-right="none" fo:border-top="none" fo:border-bottom="0.035cm solid #000000"/>
    </style:style>
    <style:style style:name="Table44.H2" style:family="table-cell">
      <style:table-cell-properties fo:padding="0.132cm" fo:border-left="0.035cm solid #000000" fo:border-right="0.035cm solid #000000" fo:border-top="none" fo:border-bottom="0.035cm solid #000000"/>
    </style:style>
    <style:style style:name="Table45" style:family="table">
      <style:table-properties style:width="16.498cm" style:rel-width="100%" table:align="left"/>
    </style:style>
    <style:style style:name="Table45.A" style:family="table-column">
      <style:table-column-properties style:column-width="1.483cm" style:rel-column-width="5895*"/>
    </style:style>
    <style:style style:name="Table45.B" style:family="table-column">
      <style:table-column-properties style:column-width="2.639cm" style:rel-column-width="10482*"/>
    </style:style>
    <style:style style:name="Table45.C" style:family="table-column">
      <style:table-column-properties style:column-width="3.796cm" style:rel-column-width="15080*"/>
    </style:style>
    <style:style style:name="Table45.D" style:family="table-column">
      <style:table-column-properties style:column-width="2.475cm" style:rel-column-width="9833*"/>
    </style:style>
    <style:style style:name="Table45.E" style:family="table-column">
      <style:table-column-properties style:column-width="1.813cm" style:rel-column-width="7204*"/>
    </style:style>
    <style:style style:name="Table45.F" style:family="table-column">
      <style:table-column-properties style:column-width="4.29cm" style:rel-column-width="17038*"/>
    </style:style>
    <style:style style:name="Table45.A1" style:family="table-cell">
      <style:table-cell-properties fo:padding="0.132cm" fo:border-left="0.035cm solid #000000" fo:border-right="none" fo:border-top="0.035cm solid #000000" fo:border-bottom="0.035cm solid #000000"/>
    </style:style>
    <style:style style:name="Table45.F1" style:family="table-cell">
      <style:table-cell-properties fo:padding="0.132cm" fo:border="0.035cm solid #000000"/>
    </style:style>
    <style:style style:name="Table45.A2" style:family="table-cell">
      <style:table-cell-properties fo:padding="0.132cm" fo:border-left="0.035cm solid #000000" fo:border-right="none" fo:border-top="none" fo:border-bottom="0.035cm solid #000000"/>
    </style:style>
    <style:style style:name="Table45.F2" style:family="table-cell">
      <style:table-cell-properties fo:padding="0.132cm" fo:border-left="0.035cm solid #000000" fo:border-right="0.035cm solid #000000" fo:border-top="none" fo:border-bottom="0.035cm solid #000000"/>
    </style:style>
    <style:style style:name="Table46" style:family="table">
      <style:table-properties style:width="16.498cm" style:rel-width="100%" table:align="left"/>
    </style:style>
    <style:style style:name="Table46.A" style:family="table-column">
      <style:table-column-properties style:column-width="1.815cm" style:rel-column-width="7209*"/>
    </style:style>
    <style:style style:name="Table46.B" style:family="table-column">
      <style:table-column-properties style:column-width="2.969cm" style:rel-column-width="11792*"/>
    </style:style>
    <style:style style:name="Table46.C" style:family="table-column">
      <style:table-column-properties style:column-width="4.951cm" style:rel-column-width="19669*"/>
    </style:style>
    <style:style style:name="Table46.D" style:family="table-column">
      <style:table-column-properties style:column-width="3.958cm" style:rel-column-width="15723*"/>
    </style:style>
    <style:style style:name="Table46.E" style:family="table-column">
      <style:table-column-properties style:column-width="2.805cm" style:rel-column-width="11140*"/>
    </style:style>
    <style:style style:name="Table46.A1" style:family="table-cell">
      <style:table-cell-properties fo:padding="0.132cm" fo:border-left="0.035cm solid #000000" fo:border-right="none" fo:border-top="0.035cm solid #000000" fo:border-bottom="0.035cm solid #000000"/>
    </style:style>
    <style:style style:name="Table46.E1" style:family="table-cell">
      <style:table-cell-properties fo:padding="0.132cm" fo:border="0.035cm solid #000000"/>
    </style:style>
    <style:style style:name="Table46.A2" style:family="table-cell">
      <style:table-cell-properties fo:padding="0.132cm" fo:border-left="0.035cm solid #000000" fo:border-right="none" fo:border-top="none" fo:border-bottom="0.035cm solid #000000"/>
    </style:style>
    <style:style style:name="Table46.E2" style:family="table-cell">
      <style:table-cell-properties fo:padding="0.132cm" fo:border-left="0.035cm solid #000000" fo:border-right="0.035cm solid #000000" fo:border-top="none" fo:border-bottom="0.035cm solid #000000"/>
    </style:style>
    <style:style style:name="Table47" style:family="table">
      <style:table-properties style:width="15.408cm" fo:margin-left="1cm" fo:margin-right="0.09cm" table:align="margins"/>
    </style:style>
    <style:style style:name="Table47.A" style:family="table-column">
      <style:table-column-properties style:column-width="2.166cm" style:rel-column-width="9213*"/>
    </style:style>
    <style:style style:name="Table47.B" style:family="table-column">
      <style:table-column-properties style:column-width="1.998cm" style:rel-column-width="8500*"/>
    </style:style>
    <style:style style:name="Table47.C" style:family="table-column">
      <style:table-column-properties style:column-width="3.325cm" style:rel-column-width="14142*"/>
    </style:style>
    <style:style style:name="Table47.D" style:family="table-column">
      <style:table-column-properties style:column-width="2.789cm" style:rel-column-width="11861*"/>
    </style:style>
    <style:style style:name="Table47.E" style:family="table-column">
      <style:table-column-properties style:column-width="2.605cm" style:rel-column-width="11081*"/>
    </style:style>
    <style:style style:name="Table47.F" style:family="table-column">
      <style:table-column-properties style:column-width="2.524cm" style:rel-column-width="10738*"/>
    </style:style>
    <style:style style:name="Table47.A1" style:family="table-cell">
      <style:table-cell-properties fo:padding="0.132cm" fo:border-left="0.035cm solid #000000" fo:border-right="none" fo:border-top="0.035cm solid #000000" fo:border-bottom="0.035cm solid #000000"/>
    </style:style>
    <style:style style:name="Table47.F1" style:family="table-cell">
      <style:table-cell-properties fo:padding="0.132cm" fo:border="0.035cm solid #000000"/>
    </style:style>
    <style:style style:name="Table47.A2" style:family="table-cell">
      <style:table-cell-properties fo:padding="0.132cm" fo:border-left="0.035cm solid #000000" fo:border-right="none" fo:border-top="none" fo:border-bottom="0.035cm solid #000000"/>
    </style:style>
    <style:style style:name="Table47.F2" style:family="table-cell">
      <style:table-cell-properties fo:padding="0.132cm" fo:border-left="0.035cm solid #000000" fo:border-right="0.035cm solid #000000" fo:border-top="none" fo:border-bottom="0.035cm solid #000000"/>
    </style:style>
    <style:style style:name="Table48" style:family="table">
      <style:table-properties style:width="15.372cm" table:align="left"/>
    </style:style>
    <style:style style:name="Table48.A" style:family="table-column">
      <style:table-column-properties style:column-width="10.22cm"/>
    </style:style>
    <style:style style:name="Table48.B" style:family="table-column">
      <style:table-column-properties style:column-width="5.152cm"/>
    </style:style>
    <style:style style:name="Table48.A1" style:family="table-cell">
      <style:table-cell-properties fo:padding="0.053cm" fo:border="none"/>
    </style:style>
    <style:style style:name="Table49" style:family="table">
      <style:table-properties style:width="16.498cm" style:rel-width="100%" table:align="left"/>
    </style:style>
    <style:style style:name="Table49.A" style:family="table-column">
      <style:table-column-properties style:column-width="8.414cm" style:rel-column-width="33424*"/>
    </style:style>
    <style:style style:name="Table49.B" style:family="table-column">
      <style:table-column-properties style:column-width="2.475cm" style:rel-column-width="9830*"/>
    </style:style>
    <style:style style:name="Table49.C" style:family="table-column">
      <style:table-column-properties style:column-width="3.134cm" style:rel-column-width="12448*"/>
    </style:style>
    <style:style style:name="Table49.1" style:family="table-row">
      <style:table-row-properties style:min-row-height="0.741cm"/>
    </style:style>
    <style:style style:name="Table49.A1" style:family="table-cell">
      <style:table-cell-properties style:vertical-align="bottom" fo:padding="0.053cm" fo:border="none"/>
    </style:style>
    <style:style style:name="Table49.B2" style:family="table-cell" style:data-style-name="N8000">
      <style:table-cell-properties style:vertical-align="bottom" fo:padding="0.053cm" fo:border="none"/>
    </style:style>
    <style:style style:name="Table50" style:family="table">
      <style:table-properties style:width="16.498cm" style:rel-width="100%" table:align="left"/>
    </style:style>
    <style:style style:name="Table50.A" style:family="table-column">
      <style:table-column-properties style:column-width="1.154cm" style:rel-column-width="4582*"/>
    </style:style>
    <style:style style:name="Table50.B" style:family="table-column">
      <style:table-column-properties style:column-width="7.775cm" style:rel-column-width="30886*"/>
    </style:style>
    <style:style style:name="Table50.C" style:family="table-column">
      <style:table-column-properties style:column-width="2.671cm" style:rel-column-width="10608*"/>
    </style:style>
    <style:style style:name="Table50.D" style:family="table-column">
      <style:table-column-properties style:column-width="2.512cm" style:rel-column-width="9977*"/>
    </style:style>
    <style:style style:name="Table50.E" style:family="table-column">
      <style:table-column-properties style:column-width="2.387cm" style:rel-column-width="9482*"/>
    </style:style>
    <style:style style:name="Table50.1" style:family="table-row">
      <style:table-row-properties style:min-row-height="0.556cm"/>
    </style:style>
    <style:style style:name="Table50.A1" style:family="table-cell">
      <style:table-cell-properties style:vertical-align="middle" fo:padding="0.159cm" fo:border-left="0.035cm solid #000000" fo:border-right="none" fo:border-top="0.035cm solid #000000" fo:border-bottom="0.035cm solid #000000"/>
    </style:style>
    <style:style style:name="Table50.E1" style:family="table-cell">
      <style:table-cell-properties style:vertical-align="middle" fo:padding="0.159cm" fo:border="0.035cm solid #000000"/>
    </style:style>
    <style:style style:name="Table50.A2" style:family="table-cell" style:data-style-name="N0">
      <style:table-cell-properties style:vertical-align="middle" fo:padding="0.159cm" fo:border-left="0.035cm solid #000000" fo:border-right="none" fo:border-top="none" fo:border-bottom="0.035cm solid #000000"/>
    </style:style>
    <style:style style:name="Table50.B2" style:family="table-cell">
      <style:table-cell-properties style:vertical-align="middle" fo:padding="0.159cm" fo:border-left="0.035cm solid #000000" fo:border-right="none" fo:border-top="none" fo:border-bottom="0.035cm solid #000000"/>
    </style:style>
    <style:style style:name="Table50.E2" style:family="table-cell" style:data-style-name="N2">
      <style:table-cell-properties style:vertical-align="middle" fo:padding="0.159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2" fo:font-size="13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Text_20_body">
      <style:text-properties style:font-name="Times New Roman2" fo:font-size="13pt"/>
    </style:style>
    <style:style style:name="P18" style:family="paragraph" style:parent-style-name="Text_20_body">
      <style:paragraph-properties fo:text-align="justify" style:justify-single-word="false"/>
      <style:text-properties style:font-name="Times New Roman2" fo:font-size="13pt"/>
    </style:style>
    <style:style style:name="P19" style:family="paragraph" style:parent-style-name="Text_20_body">
      <style:text-properties style:font-name="Times New Roman2" fo:font-size="13pt" fo:language="es" fo:country="ES"/>
    </style:style>
    <style:style style:name="P20" style:family="paragraph" style:parent-style-name="Text_20_body">
      <style:paragraph-properties fo:text-align="justify" style:justify-single-word="false"/>
      <style:text-properties style:font-name="Times New Roman2" fo:font-size="13pt" fo:language="es" fo:country="ES"/>
    </style:style>
    <style:style style:name="P21" style:family="paragraph" style:parent-style-name="Text_20_body">
      <style:paragraph-properties fo:text-align="center" style:justify-single-word="false"/>
      <style:text-properties style:font-name="Times New Roman2" fo:font-size="13pt" fo:language="es" fo:country="ES"/>
    </style:style>
    <style:style style:name="P22" style:family="paragraph" style:parent-style-name="Text_20_body">
      <style:paragraph-properties fo:text-align="center" style:justify-single-word="false"/>
      <style:text-properties style:font-name="Times New Roman2" fo:font-size="13pt"/>
    </style:style>
    <style:style style:name="P23" style:family="paragraph" style:parent-style-name="Text_20_body">
      <style:paragraph-properties fo:text-align="justify" style:justify-single-word="false"/>
      <style:text-properties style:font-name="Times New Roman2" fo:font-size="13pt" fo:font-weight="normal" style:font-weight-asian="normal" style:font-name-complex="Arial Narrow" style:font-style-complex="italic" style:font-weight-complex="normal"/>
    </style:style>
    <style:style style:name="P24" style:family="paragraph" style:parent-style-name="Text_20_body">
      <style:paragraph-properties fo:text-align="justify" style:justify-single-word="false"/>
      <style:text-properties style:font-name="Times New Roman2" fo:font-size="10pt" fo:font-style="italic"/>
    </style:style>
    <style:style style:name="P25" style:family="paragraph" style:parent-style-name="Text_20_body">
      <style:paragraph-properties fo:text-align="justify" style:justify-single-word="false"/>
      <style:text-properties style:font-name="Times New Roman2" fo:font-size="10pt"/>
    </style:style>
    <style:style style:name="P26" style:family="paragraph" style:parent-style-name="Text_20_body">
      <style:paragraph-properties fo:text-align="justify" style:justify-single-word="false"/>
    </style:style>
    <style:style style:name="P27" style:family="paragraph" style:parent-style-name="Text_20_body">
      <style:text-properties fo:color="#000000" style:font-name="Times New Roman2" fo:font-size="13pt" fo:language="es" fo:country="ES"/>
    </style:style>
    <style:style style:name="P28" style:family="paragraph" style:parent-style-name="Text_20_body">
      <style:paragraph-properties fo:text-align="justify" style:justify-single-word="false"/>
      <style:text-properties fo:color="#000000" style:font-name="Times New Roman2" fo:font-size="13pt" fo:font-style="italic"/>
    </style:style>
    <style:style style:name="P29" style:family="paragraph" style:parent-style-name="Text_20_body">
      <style:paragraph-properties fo:text-align="justify" style:justify-single-word="false"/>
      <style:text-properties fo:color="#000000" style:font-name="Times New Roman1" fo:font-size="12pt" fo:language="es" fo:country="ES"/>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text-align="justify" style:justify-single-word="false"/>
      <style:text-properties fo:color="#000000" style:font-name="Arial1" fo:font-size="10pt" fo:font-style="italic" fo:font-weight="bold"/>
    </style:style>
    <style:style style:name="P32" style:family="paragraph" style:parent-style-name="Text_20_body">
      <style:paragraph-properties fo:text-align="justify" style:justify-single-word="false"/>
      <style:text-properties fo:color="#000000" style:font-name="Arial1" fo:font-size="10pt" fo:font-style="italic"/>
    </style:style>
    <style:style style:name="P33" style:family="paragraph" style:parent-style-name="Text_20_body">
      <style:text-properties fo:color="#000000" style:font-name="Arial1" fo:font-size="10pt" fo:language="es" fo:country="ES"/>
    </style:style>
    <style:style style:name="P34" style:family="paragraph" style:parent-style-name="Text_20_body">
      <style:text-properties fo:color="#000000" style:font-name="Arial1" fo:font-size="10pt" fo:language="es" fo:country="ES" fo:font-style="italic"/>
    </style:style>
    <style:style style:name="P35" style:family="paragraph" style:parent-style-name="Text_20_body">
      <style:paragraph-properties fo:text-align="justify" style:justify-single-word="false"/>
      <style:text-properties fo:color="#000000" style:font-name="Arial1" fo:font-size="10pt" fo:language="es" fo:country="ES" fo:font-style="italic"/>
    </style:style>
    <style:style style:name="P36" style:family="paragraph" style:parent-style-name="Text_20_body">
      <style:paragraph-properties fo:text-align="justify" style:justify-single-word="false"/>
      <style:text-properties fo:color="#000000" style:font-name="Arial1" fo:font-size="10pt" fo:language="es" fo:country="ES" fo:font-style="italic" fo:font-weight="bold"/>
    </style:style>
    <style:style style:name="P37" style:family="paragraph" style:parent-style-name="Text_20_body">
      <style:paragraph-properties fo:text-align="center" style:justify-single-word="false"/>
      <style:text-properties fo:color="#000000" style:font-name="Arial1" fo:font-size="10pt" fo:language="es" fo:country="ES" fo:font-style="italic" fo:font-weight="bold"/>
    </style:style>
    <style:style style:name="P38" style:family="paragraph" style:parent-style-name="Text_20_body">
      <style:paragraph-properties fo:text-align="center" style:justify-single-word="false"/>
      <style:text-properties fo:color="#000000" style:font-name="Arial1" fo:font-size="10pt" fo:language="es" fo:country="ES" fo:font-style="italic"/>
    </style:style>
    <style:style style:name="P39" style:family="paragraph" style:parent-style-name="Text_20_body">
      <style:paragraph-properties fo:text-align="justify" style:justify-single-word="false"/>
      <style:text-properties fo:color="#000000" style:font-name="Arial1" fo:font-size="10pt" fo:language="es" fo:country="ES"/>
    </style:style>
    <style:style style:name="P40" style:family="paragraph" style:parent-style-name="Text_20_body">
      <style:paragraph-properties fo:text-align="justify" style:justify-single-word="false"/>
      <style:text-properties fo:color="#000000" style:font-name="Arial1" fo:font-size="10pt" fo:font-weight="bold"/>
    </style:style>
    <style:style style:name="P41" style:family="paragraph" style:parent-style-name="Text_20_body">
      <style:paragraph-properties fo:text-align="justify" style:justify-single-word="false"/>
      <style:text-properties style:font-name="Arial1" fo:font-size="10pt" fo:language="es" fo:country="ES" fo:font-weight="bold"/>
    </style:style>
    <style:style style:name="P42" style:family="paragraph" style:parent-style-name="Text_20_body">
      <style:paragraph-properties fo:text-align="justify" style:justify-single-word="false"/>
      <style:text-properties style:font-name="Arial1" fo:font-size="10pt"/>
    </style:style>
    <style:style style:name="P43" style:family="paragraph" style:parent-style-name="Text_20_body">
      <style:paragraph-properties fo:text-align="start" style:justify-single-word="false"/>
    </style:style>
    <style:style style:name="P44" style:family="paragraph" style:parent-style-name="Text_20_body">
      <style:text-properties style:font-name="Arial" fo:font-size="7pt" style:font-size-asian="7pt" style:font-size-complex="7pt"/>
    </style:style>
    <style:style style:name="P45" style:family="paragraph" style:parent-style-name="Text_20_body">
      <style:text-properties style:font-name="Arial" fo:font-size="7pt" fo:font-weight="bold" style:font-size-asian="7pt" style:font-weight-asian="bold" style:font-size-complex="7pt" style:font-weight-complex="bold"/>
    </style:style>
    <style:style style:name="P46"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Text_20_body">
      <style:paragraph-properties fo:margin-left="0cm" fo:margin-right="0cm" fo:text-indent="1.323cm" style:auto-text-indent="false"/>
    </style:style>
    <style:style style:name="P48" style:family="paragraph" style:parent-style-name="Text_20_body">
      <style:paragraph-properties fo:margin-left="0cm" fo:margin-right="0cm" fo:text-align="justify" style:justify-single-word="false" fo:text-indent="1.323cm" style:auto-text-indent="false"/>
      <style:text-properties style:font-name="Times New Roman2" fo:font-size="13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3pt"/>
    </style:style>
    <style:style style:name="P50" style:family="paragraph" style:parent-style-name="Text_20_body">
      <style:paragraph-properties fo:margin-left="0cm" fo:margin-right="0cm" fo:text-align="justify" style:justify-single-word="false" fo:orphans="0" fo:widows="0" fo:text-indent="1.323cm" style:auto-text-indent="false"/>
      <style:text-properties style:font-name="Times New Roman2" fo:font-size="13pt"/>
    </style:style>
    <style:style style:name="P51" style:family="paragraph" style:parent-style-name="Text_20_body">
      <style:paragraph-properties fo:margin-left="0cm" fo:margin-right="0cm" fo:text-align="justify" style:justify-single-word="false" fo:text-indent="1.323cm" style:auto-text-indent="false"/>
      <style:text-properties style:font-name="Times New Roman2" fo:font-size="13pt" fo:language="es" fo:country="ES"/>
    </style:style>
    <style:style style:name="P52" style:family="paragraph" style:parent-style-name="Text_20_body">
      <style:paragraph-properties fo:margin-left="0cm" fo:margin-right="0cm" fo:line-height="100%" fo:text-align="justify" style:justify-single-word="false" fo:text-indent="1.323cm" style:auto-text-indent="false"/>
      <style:text-properties style:font-name="Times New Roman2" fo:font-size="13pt"/>
    </style:style>
    <style:style style:name="P53"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54"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2" fo:font-size="13pt"/>
    </style:style>
    <style:style style:name="P55" style:family="paragraph" style:parent-style-name="Text_20_body">
      <style:paragraph-properties fo:margin-left="0cm" fo:margin-right="0cm" fo:line-height="100%" fo:text-align="start" style:justify-single-word="false" fo:text-indent="1.323cm" style:auto-text-indent="false"/>
      <style:text-properties style:font-name="Times New Roman2" fo:font-size="13pt"/>
    </style:style>
    <style:style style:name="P56"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2" fo:font-size="13pt"/>
    </style:style>
    <style:style style:name="P57"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fo:background-color="transparent"/>
    </style:style>
    <style:style style:name="P58" style:family="paragraph" style:parent-style-name="Text_20_body">
      <style:paragraph-properties fo:margin-left="0cm" fo:margin-right="0cm" fo:text-align="center" style:justify-single-word="false" fo:orphans="2" fo:widows="2" fo:text-indent="1.323cm" style:auto-text-indent="false"/>
      <style:text-properties style:font-name="Times New Roman2" fo:font-size="13pt"/>
    </style:style>
    <style:style style:name="P59" style:family="paragraph" style:parent-style-name="Text_20_body">
      <style:paragraph-properties fo:margin-left="0cm" fo:margin-right="0cm" fo:text-align="justify" style:justify-single-word="false" fo:text-indent="1.323cm" style:auto-text-indent="false"/>
      <style:text-properties style:font-name="Times New Roman2" fo:font-size="10pt"/>
    </style:style>
    <style:style style:name="P60" style:family="paragraph" style:parent-style-name="Text_20_body">
      <style:paragraph-properties fo:margin-left="0cm" fo:margin-right="0cm" fo:text-align="justify" style:justify-single-word="false" fo:text-indent="1.323cm" style:auto-text-indent="false"/>
    </style:style>
    <style:style style:name="P61"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6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6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66" style:family="paragraph" style:parent-style-name="Text_20_body">
      <style:paragraph-properties fo:margin-left="0cm" fo:margin-right="0cm" fo:line-height="100%" fo:text-align="justify" style:justify-single-word="false" fo:text-indent="1.323cm" style:auto-text-indent="false"/>
      <style:text-properties style:font-name="Arial2" fo:font-size="13pt" fo:background-color="transparent"/>
    </style:style>
    <style:style style:name="P67"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10pt" fo:font-style="italic" fo:font-weight="normal" fo:background-color="transparent"/>
    </style:style>
    <style:style style:name="P68"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10pt" fo:font-style="italic" fo:background-color="transparent"/>
    </style:style>
    <style:style style:name="P69"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fo:color="#000000" style:font-name="Arial1" fo:font-size="10pt" fo:letter-spacing="-0.007cm" fo:font-style="normal" fo:background-color="transparent"/>
    </style:style>
    <style:style style:name="P70"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P71"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7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4" style:family="paragraph" style:parent-style-name="Text_20_body">
      <style:paragraph-properties fo:margin-left="0cm" fo:margin-right="0cm" fo:margin-top="0cm" fo:margin-bottom="0cm" fo:line-height="115%" fo:text-align="center" style:justify-single-word="false" fo:text-indent="1.323cm" style:auto-text-indent="false"/>
      <style:text-properties style:font-name="Times New Roman2" fo:font-size="13pt"/>
    </style:style>
    <style:style style:name="P75" style:family="paragraph" style:parent-style-name="Text_20_body">
      <style:paragraph-properties fo:margin-top="0cm" fo:margin-bottom="0cm" fo:text-align="justify" style:justify-single-word="false"/>
      <style:text-properties style:font-name="Times New Roman2" fo:font-size="13pt"/>
    </style:style>
    <style:style style:name="P76" style:family="paragraph" style:parent-style-name="Text_20_body">
      <style:paragraph-properties fo:margin-top="0cm" fo:margin-bottom="0cm" fo:text-align="justify" style:justify-single-word="false" fo:orphans="2" fo:widows="2"/>
      <style:text-properties style:font-name="Times New Roman2" fo:font-size="13pt"/>
    </style:style>
    <style:style style:name="P77" style:family="paragraph" style:parent-style-name="Text_20_body">
      <style:paragraph-properties fo:margin-top="0cm" fo:margin-bottom="0cm" fo:text-align="justify" style:justify-single-word="false" fo:orphans="0" fo:widows="0"/>
      <style:text-properties style:font-name="Times New Roman2" fo:font-size="13pt"/>
    </style:style>
    <style:style style:name="P78" style:family="paragraph" style:parent-style-name="Text_20_body">
      <style:paragraph-properties fo:margin-top="0cm" fo:margin-bottom="0cm" fo:text-align="center" style:justify-single-word="false"/>
      <style:text-properties style:font-name="Times New Roman2" fo:font-size="13pt" fo:letter-spacing="-0.007cm"/>
    </style:style>
    <style:style style:name="P79" style:family="paragraph" style:parent-style-name="Text_20_body">
      <style:paragraph-properties fo:margin-top="0cm" fo:margin-bottom="0cm" fo:text-align="justify" style:justify-single-word="false"/>
      <style:text-properties style:font-name="Times New Roman2" fo:font-size="13pt" fo:letter-spacing="-0.007cm"/>
    </style:style>
    <style:style style:name="P80" style:family="paragraph" style:parent-style-name="Text_20_body">
      <style:paragraph-properties fo:margin-top="0cm" fo:margin-bottom="0cm" fo:text-align="start" style:justify-single-word="false"/>
      <style:text-properties style:font-name="Times New Roman2" fo:font-size="13pt"/>
    </style:style>
    <style:style style:name="P81" style:family="paragraph" style:parent-style-name="Text_20_body">
      <style:paragraph-properties fo:margin-top="0cm" fo:margin-bottom="0cm" fo:text-align="start" style:justify-single-word="false" fo:orphans="2" fo:widows="2"/>
      <style:text-properties style:font-name="Times New Roman2" fo:font-size="13pt"/>
    </style:style>
    <style:style style:name="P82" style:family="paragraph" style:parent-style-name="Text_20_body">
      <style:paragraph-properties fo:margin-top="0cm" fo:margin-bottom="0cm" fo:line-height="100%" fo:text-align="justify" style:justify-single-word="false"/>
      <style:text-properties style:font-name="Times New Roman2" fo:font-size="13pt"/>
    </style:style>
    <style:style style:name="P83" style:family="paragraph" style:parent-style-name="Text_20_body">
      <style:paragraph-properties fo:margin-top="0cm" fo:margin-bottom="0cm" fo:line-height="100%" fo:text-align="justify" style:justify-single-word="false" fo:orphans="2" fo:widows="2"/>
      <style:text-properties style:font-name="Times New Roman2" fo:font-size="13pt"/>
    </style:style>
    <style:style style:name="P84" style:family="paragraph" style:parent-style-name="Text_20_body">
      <style:paragraph-properties fo:margin-top="0cm" fo:margin-bottom="0cm" fo:line-height="100%" fo:text-align="justify" style:justify-single-word="false" fo:orphans="0" fo:widows="0"/>
      <style:text-properties style:font-name="Times New Roman2" fo:font-size="13pt"/>
    </style:style>
    <style:style style:name="P85" style:family="paragraph" style:parent-style-name="Text_20_body">
      <style:paragraph-properties fo:margin-top="0cm" fo:margin-bottom="0cm" fo:line-height="100%" fo:text-align="start" style:justify-single-word="false"/>
      <style:text-properties style:font-name="Times New Roman2" fo:font-size="13pt"/>
    </style:style>
    <style:style style:name="P86" style:family="paragraph" style:parent-style-name="Text_20_body">
      <style:paragraph-properties fo:margin-top="0cm" fo:margin-bottom="0cm" fo:line-height="100%" fo:text-align="center" style:justify-single-word="false" fo:orphans="2" fo:widows="2"/>
      <style:text-properties style:font-name="Times New Roman2" fo:font-size="13pt"/>
    </style:style>
    <style:style style:name="P87" style:family="paragraph" style:parent-style-name="Text_20_body">
      <style:paragraph-properties fo:margin-top="0cm" fo:margin-bottom="0cm" fo:line-height="115%" fo:text-align="justify" style:justify-single-word="false"/>
      <style:text-properties style:font-name="Times New Roman2" fo:font-size="13pt"/>
    </style:style>
    <style:style style:name="P88" style:family="paragraph" style:parent-style-name="Text_20_body">
      <style:paragraph-properties fo:margin-top="0cm" fo:margin-bottom="0cm" style:line-height-at-least="0.249cm" fo:text-align="justify" style:justify-single-word="false" fo:orphans="2" fo:widows="2"/>
      <style:text-properties style:font-name="Times New Roman2" fo:font-size="13pt"/>
    </style:style>
    <style:style style:name="P89" style:family="paragraph" style:parent-style-name="Text_20_body">
      <style:paragraph-properties fo:margin-top="0cm" fo:margin-bottom="0cm" fo:line-height="150%" fo:text-align="justify" style:justify-single-word="false"/>
      <style:text-properties style:font-name="Times New Roman2" fo:font-size="13pt"/>
    </style:style>
    <style:style style:name="P90" style:family="paragraph" style:parent-style-name="Text_20_body">
      <style:paragraph-properties fo:margin-top="0cm" fo:margin-bottom="0cm" fo:line-height="150%" fo:text-align="center" style:justify-single-word="false"/>
      <style:text-properties style:font-name="Times New Roman2" fo:font-size="13pt"/>
    </style:style>
    <style:style style:name="P91" style:family="paragraph" style:parent-style-name="Text_20_body">
      <style:paragraph-properties fo:margin-top="0cm" fo:margin-bottom="0cm" fo:text-align="center" style:justify-single-word="false" fo:orphans="2" fo:widows="2"/>
      <style:text-properties style:font-name="Times New Roman2" fo:font-size="13pt"/>
    </style:style>
    <style:style style:name="P92" style:family="paragraph" style:parent-style-name="Text_20_body">
      <style:paragraph-properties fo:margin-top="0cm" fo:margin-bottom="0cm" fo:text-align="center" style:justify-single-word="false" fo:orphans="0" fo:widows="0"/>
      <style:text-properties style:font-name="Times New Roman2" fo:font-size="13pt"/>
    </style:style>
    <style:style style:name="P93" style:family="paragraph" style:parent-style-name="Text_20_body">
      <style:paragraph-properties fo:margin-top="0cm" fo:margin-bottom="0cm" fo:line-height="150%" fo:text-align="justify" style:justify-single-word="false"/>
      <style:text-properties style:font-name="Times New Roman2" fo:font-size="9pt" fo:font-style="italic"/>
    </style:style>
    <style:style style:name="P94" style:family="paragraph" style:parent-style-name="Text_20_body">
      <style:paragraph-properties fo:margin-top="0cm" fo:margin-bottom="0cm" fo:text-align="justify" style:justify-single-word="false"/>
      <style:text-properties style:text-line-through-style="none" style:font-name="Arial1" fo:font-size="9pt" style:text-underline-style="none" fo:font-weight="bold" style:text-blinking="false"/>
    </style:style>
    <style:style style:name="P95" style:family="paragraph" style:parent-style-name="Text_20_body">
      <style:paragraph-properties fo:margin-top="0cm" fo:margin-bottom="0cm" fo:line-height="100%" fo:text-align="justify" style:justify-single-word="false"/>
    </style:style>
    <style:style style:name="P96" style:family="paragraph" style:parent-style-name="Text_20_body">
      <style:paragraph-properties fo:margin-top="0cm" fo:margin-bottom="0cm" fo:line-height="100%" fo:text-align="justify" style:justify-single-word="false" fo:orphans="2" fo:widows="2"/>
      <style:text-properties style:font-name="Arial1" fo:font-size="10pt" fo:background-color="transparent"/>
    </style:style>
    <style:style style:name="P97"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style>
    <style:style style:name="P98" style:family="paragraph" style:parent-style-name="Text_20_body">
      <style:paragraph-properties fo:margin-top="0cm" fo:margin-bottom="0cm" fo:line-height="100%" fo:text-align="justify" style:justify-single-word="false" fo:orphans="2" fo:widows="2"/>
      <style:text-properties style:font-name="Arial1" fo:font-size="10pt" fo:font-style="italic" fo:background-color="transparent"/>
    </style:style>
    <style:style style:name="P99" style:family="paragraph" style:parent-style-name="Text_20_body">
      <style:paragraph-properties fo:margin-top="0cm" fo:margin-bottom="0cm" fo:line-height="100%" fo:text-align="center" style:justify-single-word="false" fo:orphans="2" fo:widows="2"/>
      <style:text-properties style:font-name="Arial1" fo:font-size="10pt" fo:font-style="italic" fo:font-weight="bold" fo:background-color="transparent"/>
    </style:style>
    <style:style style:name="P100" style:family="paragraph" style:parent-style-name="Text_20_body">
      <style:paragraph-properties fo:margin-top="0cm" fo:margin-bottom="0cm" fo:text-align="start" style:justify-single-word="false" fo:orphans="2" fo:widows="2"/>
      <style:text-properties style:font-name="Arial1" fo:font-size="10pt" fo:font-weight="normal" fo:background-color="transparent"/>
    </style:style>
    <style:style style:name="P101"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style>
    <style:style style:name="P102" style:family="paragraph" style:parent-style-name="Text_20_body">
      <style:paragraph-properties fo:margin-top="0cm" fo:margin-bottom="0cm" fo:line-height="100%" fo:text-align="justify" style:justify-single-word="false" fo:orphans="2" fo:widows="2"/>
      <style:text-properties fo:color="#000000" style:font-name="Arial1" fo:font-size="10pt" fo:font-style="italic" fo:background-color="transparent"/>
    </style:style>
    <style:style style:name="P103" style:family="paragraph" style:parent-style-name="Text_20_body">
      <style:paragraph-properties fo:margin-top="0cm" fo:margin-bottom="0cm" fo:text-align="justify" style:justify-single-word="false" fo:orphans="2" fo:widows="2"/>
      <style:text-properties fo:color="#000000" style:font-name="Arial1" fo:font-size="10pt" fo:font-weight="bold" fo:background-color="transparent"/>
    </style:style>
    <style:style style:name="P104" style:family="paragraph" style:parent-style-name="Text_20_body">
      <style:paragraph-properties fo:margin-top="0cm" fo:margin-bottom="0cm" fo:line-height="150%" fo:text-align="center" style:justify-single-word="false"/>
      <style:text-properties fo:color="#000000" style:font-name="Arial1" fo:font-size="9pt" fo:font-style="italic" fo:font-weight="bold"/>
    </style:style>
    <style:style style:name="P105" style:family="paragraph" style:parent-style-name="Text_20_body">
      <style:paragraph-properties fo:margin-top="0cm" fo:margin-bottom="0cm" fo:line-height="150%" fo:text-align="justify" style:justify-single-word="false"/>
      <style:text-properties fo:color="#000000" style:font-name="Arial1" fo:font-size="9pt" fo:font-style="italic"/>
    </style:style>
    <style:style style:name="P106"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Arial1" fo:font-size="10pt" fo:font-style="normal" fo:background-color="transparent"/>
    </style:style>
    <style:style style:name="P107"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0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style>
    <style:style style:name="P109" style:family="paragraph" style:parent-style-name="Table_20_Contents">
      <style:paragraph-properties fo:margin-top="0cm" fo:margin-bottom="0cm" fo:text-align="justify" style:justify-single-word="false" fo:padding-left="0.21cm" fo:padding-right="0.21cm" fo:padding-top="0.049cm" fo:padding-bottom="0.049cm" fo:border="0.002cm solid #000000"/>
      <style:text-properties style:font-name="Arial1" fo:font-size="10pt" fo:font-weight="bold"/>
    </style:style>
    <style:style style:name="P110" style:family="paragraph" style:parent-style-name="Text_20_body">
      <style:paragraph-properties fo:margin-left="1.058cm" fo:margin-right="0cm" fo:text-indent="1.323cm" style:auto-text-indent="false"/>
      <style:text-properties style:font-name="Times New Roman2" fo:font-size="13pt"/>
    </style:style>
    <style:style style:name="P111" style:family="paragraph" style:parent-style-name="Text_20_body">
      <style:paragraph-properties fo:margin-left="1.058cm" fo:margin-right="0cm" fo:text-align="justify" style:justify-single-word="false" fo:text-indent="1.323cm" style:auto-text-indent="false"/>
      <style:text-properties style:font-name="Times New Roman2" fo:font-size="13pt"/>
    </style:style>
    <style:style style:name="P112" style:family="paragraph" style:parent-style-name="Text_20_body">
      <style:paragraph-properties fo:margin-left="1cm" fo:margin-right="0cm" fo:margin-top="0cm" fo:margin-bottom="0cm" fo:line-height="115%" fo:text-align="justify" style:justify-single-word="false" fo:text-indent="0cm" style:auto-text-indent="false"/>
      <style:text-properties style:font-name="Times New Roman2" fo:font-size="13pt"/>
    </style:style>
    <style:style style:name="P113" style:family="paragraph" style:parent-style-name="Text_20_body">
      <style:paragraph-properties fo:margin-top="0.18cm" fo:margin-bottom="0cm" style:line-height-at-least="0.249cm" fo:text-align="justify" style:justify-single-word="false"/>
      <style:text-properties style:font-name="Times New Roman2" fo:font-size="13pt"/>
    </style:style>
    <style:style style:name="P114" style:family="paragraph" style:parent-style-name="Text_20_body">
      <style:paragraph-properties fo:margin-top="0cm" fo:margin-bottom="0.25cm" fo:line-height="100%" fo:text-align="justify" style:justify-single-word="false" fo:orphans="2" fo:widows="2"/>
      <style:text-properties style:font-name="Times New Roman2" fo:font-size="13pt"/>
    </style:style>
    <style:style style:name="P115" style:family="paragraph" style:parent-style-name="Text_20_body">
      <style:paragraph-properties fo:margin-top="0cm" fo:margin-bottom="0.25cm" fo:text-align="justify" style:justify-single-word="false"/>
    </style:style>
    <style:style style:name="P116" style:family="paragraph" style:parent-style-name="Text_20_body">
      <style:paragraph-properties fo:margin-left="1.499cm" fo:margin-right="1.9cm" fo:margin-top="0cm" fo:margin-bottom="0.25cm" fo:line-height="100%" fo:text-align="justify" style:justify-single-word="false" fo:orphans="2" fo:widows="2" fo:text-indent="0cm" style:auto-text-indent="false"/>
      <style:text-properties style:font-name="Times New Roman2" fo:font-size="13pt"/>
    </style:style>
    <style:style style:name="P117" style:family="paragraph" style:parent-style-name="Text_20_body">
      <style:paragraph-properties fo:margin-top="0cm" fo:margin-bottom="0.21cm" style:line-height-at-least="0.249cm" fo:text-align="center" style:justify-single-word="false" fo:orphans="2" fo:widows="2"/>
      <style:text-properties style:font-name="Times New Roman2" fo:font-size="13pt"/>
    </style:style>
    <style:style style:name="P118" style:family="paragraph" style:parent-style-name="Text_20_body">
      <style:paragraph-properties fo:margin-top="0cm" fo:margin-bottom="0.21cm" style:line-height-at-least="0.249cm" fo:text-align="justify" style:justify-single-word="false" fo:orphans="2" fo:widows="2"/>
      <style:text-properties style:font-name="Times New Roman2" fo:font-size="13pt"/>
    </style:style>
    <style:style style:name="P119" style:family="paragraph" style:parent-style-name="Table_20_Contents">
      <style:paragraph-properties fo:margin-top="0cm" fo:margin-bottom="0.21cm" fo:orphans="2" fo:widows="2"/>
    </style:style>
    <style:style style:name="P120" style:family="paragraph" style:parent-style-name="Table_20_Contents">
      <style:paragraph-properties fo:margin-top="0cm" fo:margin-bottom="0.21cm" fo:text-align="end" style:justify-single-word="false" fo:orphans="2" fo:widows="2"/>
    </style:style>
    <style:style style:name="P121"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2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2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12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125"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fo:background-color="transparent"/>
    </style:style>
    <style:style style:name="P126"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9pt" fo:font-weight="bold" fo:background-color="transparent"/>
    </style:style>
    <style:style style:name="P127"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style>
    <style:style style:name="P128"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29" style:family="paragraph" style:parent-style-name="Table_20_Contents">
      <style:paragraph-properties fo:margin-top="0cm" fo:margin-bottom="0.21cm" fo:text-align="justify" style:justify-single-word="false" fo:orphans="2" fo:widows="2" fo:padding-left="0.101cm" fo:padding-right="0.101cm" fo:padding-top="0cm" fo:padding-bottom="0.101cm" fo:border-left="0.002cm solid #000000" fo:border-right="0.002cm solid #000000" fo:border-top="none" fo:border-bottom="0.002cm solid #000000"/>
    </style:style>
    <style:style style:name="P130"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style>
    <style:style style:name="P131" style:family="paragraph" style:parent-style-name="Table_20_Contents">
      <style:paragraph-properties fo:margin-top="0cm" fo:margin-bottom="0.21cm" fo:text-align="justify" style:justify-single-word="false" fo:orphans="2" fo:widows="2" fo:padding="0.101cm" fo:border="0.002cm solid #000000"/>
    </style:style>
    <style:style style:name="P132" style:family="paragraph" style:parent-style-name="Table_20_Heading">
      <style:paragraph-properties fo:margin-top="0cm" fo:margin-bottom="0.499cm" fo:text-align="center" style:justify-single-word="false"/>
    </style:style>
    <style:style style:name="P133" style:family="paragraph" style:parent-style-name="Table_20_Contents">
      <style:paragraph-properties fo:margin-top="0cm" fo:margin-bottom="0.499cm"/>
    </style:style>
    <style:style style:name="P134" style:family="paragraph" style:parent-style-name="Table_20_Contents">
      <style:paragraph-properties fo:margin-top="0cm" fo:margin-bottom="0.499cm" fo:text-align="center" style:justify-single-word="false"/>
    </style:style>
    <style:style style:name="P135" style:family="paragraph" style:parent-style-name="Table_20_Contents">
      <style:paragraph-properties fo:margin-top="0cm" fo:margin-bottom="0.499cm" fo:text-align="center" style:justify-single-word="false"/>
      <style:text-properties fo:color="#000000" style:font-name="Liberation Serif1" fo:font-size="10pt" fo:font-weight="bold"/>
    </style:style>
    <style:style style:name="P136" style:family="paragraph" style:parent-style-name="Table_20_Contents">
      <style:paragraph-properties fo:margin-top="0cm" fo:margin-bottom="0.499cm" fo:text-align="center" style:justify-single-word="false"/>
      <style:text-properties fo:color="#000000" style:font-name="Liberation Serif1" fo:font-size="10pt"/>
    </style:style>
    <style:style style:name="P137" style:family="paragraph" style:parent-style-name="Table_20_Contents">
      <style:paragraph-properties fo:margin-top="0cm" fo:margin-bottom="0.499cm" fo:text-align="center" style:justify-single-word="false"/>
      <style:text-properties fo:color="#000000" style:font-name="Arial1" fo:font-size="10pt" fo:font-style="italic"/>
    </style:style>
    <style:style style:name="P138" style:family="paragraph" style:parent-style-name="Table_20_Contents">
      <style:paragraph-properties fo:margin-top="0cm" fo:margin-bottom="0.499cm" fo:text-align="justify" style:justify-single-word="false"/>
      <style:text-properties fo:color="#000000" style:font-name="Arial1" fo:font-size="10pt" fo:language="es" fo:country="ES" fo:font-style="italic" fo:font-weight="bold"/>
    </style:style>
    <style:style style:name="P139" style:family="paragraph" style:parent-style-name="Table_20_Contents">
      <style:paragraph-properties fo:margin-top="0cm" fo:margin-bottom="0.499cm" fo:text-align="justify" style:justify-single-word="false"/>
      <style:text-properties fo:color="#000000" style:font-name="Arial1" fo:font-size="10pt" fo:language="es" fo:country="ES" fo:font-style="italic"/>
    </style:style>
    <style:style style:name="P140" style:family="paragraph" style:parent-style-name="Table_20_Contents">
      <style:paragraph-properties fo:margin-top="0cm" fo:margin-bottom="0.499cm" fo:text-align="center" style:justify-single-word="false"/>
      <style:text-properties fo:color="#000000" style:font-name="Arial1" fo:font-size="7pt" fo:font-style="italic"/>
    </style:style>
    <style:style style:name="P141" style:family="paragraph" style:parent-style-name="Table_20_Contents">
      <style:paragraph-properties fo:margin-top="0cm" fo:margin-bottom="0.499cm" fo:text-align="start" style:justify-single-word="false"/>
      <style:text-properties fo:color="#000000" style:font-name="Arial1" fo:font-size="7pt" fo:font-style="italic"/>
    </style:style>
    <style:style style:name="P142" style:family="paragraph" style:parent-style-name="Table_20_Contents">
      <style:paragraph-properties fo:margin-top="0cm" fo:margin-bottom="0.499cm" fo:text-align="center" style:justify-single-word="false"/>
      <style:text-properties fo:color="#000000" style:font-name="Arial1" fo:font-size="7pt"/>
    </style:style>
    <style:style style:name="P143" style:family="paragraph" style:parent-style-name="Table_20_Contents">
      <style:paragraph-properties fo:margin-top="0cm" fo:margin-bottom="0.499cm" fo:text-align="justify" style:justify-single-word="false"/>
    </style:style>
    <style:style style:name="P144" style:family="paragraph" style:parent-style-name="Table_20_Contents">
      <style:paragraph-properties fo:margin-top="0cm" fo:margin-bottom="0.499cm" fo:text-align="justify" style:justify-single-word="false"/>
      <style:text-properties fo:language="es" fo:country="ES"/>
    </style:style>
    <style:style style:name="P145" style:family="paragraph" style:parent-style-name="Table_20_Contents">
      <style:paragraph-properties fo:margin-top="0cm" fo:margin-bottom="0.499cm" fo:text-align="start" style:justify-single-word="false"/>
      <style:text-properties fo:language="es" fo:country="ES"/>
    </style:style>
    <style:style style:name="P146" style:family="paragraph" style:parent-style-name="Table_20_Contents">
      <style:paragraph-properties fo:margin-top="0cm" fo:margin-bottom="0.499cm" fo:text-align="center" style:justify-single-word="false"/>
      <style:text-properties fo:language="es" fo:country="ES"/>
    </style:style>
    <style:style style:name="P147" style:family="paragraph" style:parent-style-name="Table_20_Contents">
      <style:paragraph-properties fo:margin-top="0cm" fo:margin-bottom="0.499cm" fo:text-align="start" style:justify-single-word="false"/>
    </style:style>
    <style:style style:name="P148" style:family="paragraph" style:parent-style-name="Table_20_Contents">
      <style:paragraph-properties fo:margin-top="0cm" fo:margin-bottom="0.499cm" fo:text-align="end" style:justify-single-word="false"/>
    </style:style>
    <style:style style:name="P149" style:family="paragraph" style:parent-style-name="Table_20_Contents">
      <style:paragraph-properties fo:margin-top="0cm" fo:margin-bottom="0.499cm" fo:text-align="justify" style:justify-single-word="false" fo:padding-left="0.21cm" fo:padding-right="0.21cm" fo:padding-top="0.049cm" fo:padding-bottom="0.049cm" fo:border="0.002cm solid #000000"/>
    </style:style>
    <style:style style:name="P150" style:family="paragraph" style:parent-style-name="Table_20_Contents">
      <style:paragraph-properties fo:margin-top="0.161cm" fo:margin-bottom="0.101cm" fo:padding-left="0.21cm" fo:padding-right="0cm" fo:padding-top="0.049cm" fo:padding-bottom="0.049cm" fo:border-left="0.002cm solid #000000" fo:border-right="none" fo:border-top="0.002cm solid #000000" fo:border-bottom="0.002cm solid #000000"/>
      <style:text-properties style:font-name="Arial1" fo:font-size="10pt"/>
    </style:style>
    <style:style style:name="P151" style:family="paragraph" style:parent-style-name="Table_20_Contents">
      <style:paragraph-properties fo:margin-top="0.161cm" fo:margin-bottom="0.101cm" fo:text-align="justify" style:justify-single-word="false" fo:padding-left="0.21cm" fo:padding-right="0cm" fo:padding-top="0.049cm" fo:padding-bottom="0.049cm" fo:border-left="0.002cm solid #000000" fo:border-right="none" fo:border-top="0.002cm solid #000000" fo:border-bottom="0.002cm solid #000000"/>
    </style:style>
    <style:style style:name="P152" style:family="paragraph" style:parent-style-name="Table_20_Contents">
      <style:paragraph-properties fo:margin-top="0.161cm" fo:margin-bottom="0.101cm" fo:padding-left="0.21cm" fo:padding-right="0.21cm" fo:padding-top="0.049cm" fo:padding-bottom="0.049cm" fo:border="0.002cm solid #000000"/>
      <style:text-properties style:font-name="Arial1" fo:font-size="10pt"/>
    </style:style>
    <style:style style:name="P153" style:family="paragraph" style:parent-style-name="Table_20_Contents">
      <style:paragraph-properties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style>
    <style:style style:name="P154" style:family="paragraph" style:parent-style-name="Table_20_Contents">
      <style:paragraph-properties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text-properties style:font-name="Arial1" fo:font-size="10pt" fo:font-weight="bold"/>
    </style:style>
    <style:style style:name="P155" style:family="paragraph" style:parent-style-name="Table_20_Contents">
      <style:paragraph-properties fo:margin-top="0.161cm" fo:margin-bottom="0cm" fo:text-align="center" style:justify-single-word="false" fo:padding-left="0.21cm" fo:padding-right="0.21cm" fo:padding-top="0.049cm" fo:padding-bottom="0.049cm" fo:border="0.002cm solid #000000"/>
    </style:style>
    <style:style style:name="P156" style:family="paragraph" style:parent-style-name="Table_20_Contents">
      <style:paragraph-properties fo:margin-top="0.161cm" fo:margin-bottom="0cm" fo:text-align="justify" style:justify-single-word="false" fo:padding-left="0.21cm" fo:padding-right="0.21cm" fo:padding-top="0.049cm" fo:padding-bottom="0.049cm" fo:border="0.002cm solid #000000"/>
      <style:text-properties style:font-name="Arial1" fo:font-size="10pt" fo:font-weight="bold"/>
    </style:style>
    <style:style style:name="P157" style:family="paragraph" style:parent-style-name="Table_20_Contents">
      <style:paragraph-properties fo:margin-top="0.161cm" fo:margin-bottom="0cm" fo:text-align="center" style:justify-single-word="false" fo:padding-left="0.21cm" fo:padding-right="0.21cm" fo:padding-top="0.049cm" fo:padding-bottom="0.049cm" fo:border="0.002cm solid #000000"/>
      <style:text-properties style:font-name="Arial1" fo:font-size="10pt" fo:font-weight="bold"/>
    </style:style>
    <style:style style:name="P158" style:family="paragraph" style:parent-style-name="Table_20_Contents">
      <style:paragraph-properties fo:margin-top="0.161cm" fo:margin-bottom="0cm" fo:padding-left="0.21cm" fo:padding-right="0cm" fo:padding-top="0.049cm" fo:padding-bottom="0cm" fo:border-left="0.002cm solid #000000" fo:border-right="none" fo:border-top="0.002cm solid #000000" fo:border-bottom="none"/>
    </style:style>
    <style:style style:name="P159" style:family="paragraph" style:parent-style-name="Table_20_Contents">
      <style:paragraph-properties fo:margin-top="0.161cm" fo:margin-bottom="0cm" fo:text-align="center" style:justify-single-word="false" fo:padding-left="0.21cm" fo:padding-right="0cm" fo:padding-top="0.049cm" fo:padding-bottom="0cm" fo:border-left="0.002cm solid #000000" fo:border-right="none" fo:border-top="0.002cm solid #000000" fo:border-bottom="none"/>
    </style:style>
    <style:style style:name="P160" style:family="paragraph" style:parent-style-name="Table_20_Contents">
      <style:paragraph-properties fo:margin-top="0.161cm" fo:margin-bottom="0cm" fo:padding-left="0.21cm" fo:padding-right="0.21cm" fo:padding-top="0.049cm" fo:padding-bottom="0cm" fo:border-left="0.002cm solid #000000" fo:border-right="0.002cm solid #000000" fo:border-top="0.002cm solid #000000" fo:border-bottom="none"/>
    </style:style>
    <style:style style:name="P161" style:family="paragraph" style:parent-style-name="Table_20_Contents">
      <style:paragraph-properties fo:margin-top="0.161cm" fo:margin-bottom="0cm" fo:text-align="center" style:justify-single-word="false" fo:padding-left="0.21cm" fo:padding-right="0.21cm" fo:padding-top="0.049cm" fo:padding-bottom="0cm" fo:border-left="0.002cm solid #000000" fo:border-right="0.002cm solid #000000" fo:border-top="0.002cm solid #000000" fo:border-bottom="none"/>
    </style:style>
    <style:style style:name="P162" style:family="paragraph" style:parent-style-name="Table_20_Contents">
      <style:paragraph-properties fo:margin-top="0.101cm" fo:margin-bottom="0.25cm" fo:line-height="115%" fo:text-align="center" style:justify-single-word="false"/>
    </style:style>
    <style:style style:name="P163" style:family="paragraph" style:parent-style-name="Table_20_Contents">
      <style:paragraph-properties fo:margin-top="0.101cm" fo:margin-bottom="0.25cm" fo:line-height="115%" fo:text-align="center" style:justify-single-word="false" fo:orphans="2" fo:widows="2"/>
    </style:style>
    <style:style style:name="P164" style:family="paragraph" style:parent-style-name="Heading_20_5">
      <style:paragraph-properties fo:margin-top="0.64cm" fo:margin-bottom="0.319cm" fo:text-align="center" style:justify-single-word="false"/>
      <style:text-properties style:font-name="Times New Roman2" fo:font-size="13pt"/>
    </style:style>
    <style:style style:name="P165" style:family="paragraph" style:parent-style-name="Heading_20_1">
      <style:paragraph-properties fo:margin-top="0cm" fo:margin-bottom="0cm" fo:text-align="justify" style:justify-single-word="false" fo:orphans="2" fo:widows="2"/>
      <style:text-properties style:font-name="Times New Roman2" fo:font-size="13pt"/>
    </style:style>
    <style:style style:name="P16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7"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68" style:family="paragraph" style:parent-style-name="Standard">
      <style:text-properties style:font-name="Arial" fo:font-size="10pt" style:font-size-asian="10pt" style:font-size-complex="10pt"/>
    </style:style>
    <style:style style:name="P169" style:family="paragraph" style:parent-style-name="Standard">
      <style:paragraph-properties fo:text-align="justify" style:justify-single-word="false"/>
      <style:text-properties style:font-name="Arial" fo:font-size="10pt" style:font-size-asian="10pt" style:font-size-complex="10pt"/>
    </style:style>
    <style:style style:name="P170" style:family="paragraph" style:parent-style-name="Standard">
      <style:paragraph-properties fo:text-align="center" style:justify-single-word="false"/>
      <style:text-properties style:font-name="Arial" fo:font-size="10pt" style:font-size-asian="10pt" style:font-size-complex="10pt"/>
    </style:style>
    <style:style style:name="P17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2" style:family="paragraph" style:parent-style-name="Standard" style:master-page-name="MP0">
      <style:paragraph-properties fo:text-align="center" style:justify-single-word="false" style:page-number="auto" fo:break-before="page"/>
      <style:text-properties style:font-name="Arial" fo:font-size="10pt" style:text-underline-style="solid" style:text-underline-width="auto" style:text-underline-color="font-color" fo:font-weight="bold" fo:background-color="transparent" style:font-size-asian="10pt" style:font-weight-asian="bold" style:font-name-complex="Century Gothic1" style:font-size-complex="10pt" style:font-style-complex="italic" style:font-weight-complex="bold"/>
    </style:style>
    <style:style style:name="P173" style:family="paragraph" style:parent-style-name="Text_20_body">
      <style:paragraph-properties fo:text-align="justify" style:justify-single-word="false"/>
      <style:text-properties style:font-name="Times New Roman2" fo:font-size="13pt"/>
    </style:style>
    <style:style style:name="P174" style:family="paragraph" style:parent-style-name="Text_20_body" style:list-style-name="L1">
      <style:paragraph-properties fo:text-align="justify" style:justify-single-word="false"/>
      <style:text-properties style:font-name="Times New Roman2" fo:font-size="13pt"/>
    </style:style>
    <style:style style:name="P175" style:family="paragraph" style:parent-style-name="Text_20_body" style:list-style-name="L2">
      <style:paragraph-properties fo:text-align="justify" style:justify-single-word="false"/>
      <style:text-properties style:font-name="Times New Roman2" fo:font-size="13pt"/>
    </style:style>
    <style:style style:name="P176" style:family="paragraph" style:parent-style-name="Text_20_body" style:list-style-name="L3">
      <style:paragraph-properties fo:text-align="justify" style:justify-single-word="false"/>
      <style:text-properties style:font-name="Times New Roman2" fo:font-size="13pt"/>
    </style:style>
    <style:style style:name="P177" style:family="paragraph" style:parent-style-name="Text_20_body" style:list-style-name="L5">
      <style:paragraph-properties fo:text-align="justify" style:justify-single-word="false"/>
      <style:text-properties style:font-name="Times New Roman2" fo:font-size="13pt"/>
    </style:style>
    <style:style style:name="P178" style:family="paragraph" style:parent-style-name="Text_20_body" style:list-style-name="L6">
      <style:paragraph-properties fo:text-align="justify" style:justify-single-word="false"/>
      <style:text-properties style:font-name="Times New Roman2" fo:font-size="13pt"/>
    </style:style>
    <style:style style:name="P179" style:family="paragraph" style:parent-style-name="Text_20_body" style:list-style-name="L28">
      <style:paragraph-properties fo:text-align="justify" style:justify-single-word="false"/>
      <style:text-properties style:font-name="Times New Roman2" fo:font-size="13pt"/>
    </style:style>
    <style:style style:name="P180" style:family="paragraph" style:parent-style-name="Text_20_body" style:list-style-name="L29">
      <style:paragraph-properties fo:text-align="justify" style:justify-single-word="false"/>
      <style:text-properties style:font-name="Times New Roman2" fo:font-size="13pt"/>
    </style:style>
    <style:style style:name="P181" style:family="paragraph" style:parent-style-name="Text_20_body" style:list-style-name="L30">
      <style:paragraph-properties fo:text-align="justify" style:justify-single-word="false"/>
      <style:text-properties style:font-name="Times New Roman2" fo:font-size="13pt"/>
    </style:style>
    <style:style style:name="P182" style:family="paragraph" style:parent-style-name="Text_20_body" style:list-style-name="L32">
      <style:paragraph-properties fo:text-align="justify" style:justify-single-word="false"/>
      <style:text-properties style:font-name="Times New Roman2" fo:font-size="13pt"/>
    </style:style>
    <style:style style:name="P183" style:family="paragraph" style:parent-style-name="Text_20_body" style:list-style-name="L33">
      <style:paragraph-properties fo:text-align="justify" style:justify-single-word="false"/>
      <style:text-properties style:font-name="Times New Roman2" fo:font-size="13pt"/>
    </style:style>
    <style:style style:name="P184" style:family="paragraph" style:parent-style-name="Text_20_body" style:list-style-name="L39">
      <style:paragraph-properties fo:text-align="justify" style:justify-single-word="false"/>
      <style:text-properties style:font-name="Times New Roman2" fo:font-size="13pt"/>
    </style:style>
    <style:style style:name="P185" style:family="paragraph" style:parent-style-name="Text_20_body" style:list-style-name="L41">
      <style:paragraph-properties fo:text-align="justify" style:justify-single-word="false"/>
      <style:text-properties style:font-name="Times New Roman2" fo:font-size="13pt"/>
    </style:style>
    <style:style style:name="P186" style:family="paragraph" style:parent-style-name="Text_20_body" style:list-style-name="L42">
      <style:paragraph-properties fo:text-align="justify" style:justify-single-word="false"/>
      <style:text-properties style:font-name="Times New Roman2" fo:font-size="13pt"/>
    </style:style>
    <style:style style:name="P187" style:family="paragraph" style:parent-style-name="Text_20_body" style:list-style-name="L43">
      <style:paragraph-properties fo:text-align="justify" style:justify-single-word="false"/>
      <style:text-properties style:font-name="Times New Roman2" fo:font-size="13pt"/>
    </style:style>
    <style:style style:name="P188" style:family="paragraph" style:parent-style-name="Text_20_body" style:list-style-name="L44">
      <style:paragraph-properties fo:text-align="justify" style:justify-single-word="false"/>
      <style:text-properties style:font-name="Times New Roman2" fo:font-size="13pt"/>
    </style:style>
    <style:style style:name="P189" style:family="paragraph" style:parent-style-name="Text_20_body" style:list-style-name="L45">
      <style:paragraph-properties fo:text-align="justify" style:justify-single-word="false"/>
      <style:text-properties style:font-name="Times New Roman2" fo:font-size="13pt"/>
    </style:style>
    <style:style style:name="P190" style:family="paragraph" style:parent-style-name="Text_20_body" style:list-style-name="L46">
      <style:paragraph-properties fo:text-align="justify" style:justify-single-word="false"/>
      <style:text-properties style:font-name="Times New Roman2" fo:font-size="13pt"/>
    </style:style>
    <style:style style:name="P191" style:family="paragraph" style:parent-style-name="Text_20_body" style:list-style-name="L47">
      <style:paragraph-properties fo:text-align="justify" style:justify-single-word="false"/>
      <style:text-properties style:font-name="Times New Roman2" fo:font-size="13pt"/>
    </style:style>
    <style:style style:name="P192" style:family="paragraph" style:parent-style-name="Text_20_body" style:list-style-name="L48">
      <style:paragraph-properties fo:text-align="justify" style:justify-single-word="false"/>
      <style:text-properties style:font-name="Times New Roman2" fo:font-size="13pt"/>
    </style:style>
    <style:style style:name="P193" style:family="paragraph" style:parent-style-name="Text_20_body" style:list-style-name="L49">
      <style:paragraph-properties fo:text-align="justify" style:justify-single-word="false"/>
      <style:text-properties style:font-name="Times New Roman2" fo:font-size="13pt"/>
    </style:style>
    <style:style style:name="P194" style:family="paragraph" style:parent-style-name="Text_20_body" style:list-style-name="L51">
      <style:paragraph-properties fo:text-align="justify" style:justify-single-word="false"/>
      <style:text-properties style:font-name="Times New Roman2" fo:font-size="13pt"/>
    </style:style>
    <style:style style:name="P195" style:family="paragraph" style:parent-style-name="Text_20_body" style:list-style-name="L52">
      <style:paragraph-properties fo:text-align="justify" style:justify-single-word="false"/>
      <style:text-properties style:font-name="Times New Roman2" fo:font-size="13pt"/>
    </style:style>
    <style:style style:name="P196" style:family="paragraph" style:parent-style-name="Text_20_body" style:list-style-name="L53">
      <style:paragraph-properties fo:text-align="justify" style:justify-single-word="false"/>
      <style:text-properties style:font-name="Times New Roman2" fo:font-size="13pt"/>
    </style:style>
    <style:style style:name="P197" style:family="paragraph" style:parent-style-name="Text_20_body" style:list-style-name="L54">
      <style:paragraph-properties fo:text-align="justify" style:justify-single-word="false"/>
      <style:text-properties style:font-name="Times New Roman2" fo:font-size="13pt"/>
    </style:style>
    <style:style style:name="P198" style:family="paragraph" style:parent-style-name="Text_20_body" style:list-style-name="L55">
      <style:paragraph-properties fo:text-align="justify" style:justify-single-word="false"/>
      <style:text-properties style:font-name="Times New Roman2" fo:font-size="13pt"/>
    </style:style>
    <style:style style:name="P199" style:family="paragraph" style:parent-style-name="Text_20_body" style:list-style-name="L56">
      <style:paragraph-properties fo:text-align="justify" style:justify-single-word="false"/>
      <style:text-properties style:font-name="Times New Roman2" fo:font-size="13pt"/>
    </style:style>
    <style:style style:name="P200" style:family="paragraph" style:parent-style-name="Text_20_body" style:list-style-name="L57">
      <style:paragraph-properties fo:text-align="justify" style:justify-single-word="false"/>
      <style:text-properties style:font-name="Times New Roman2" fo:font-size="13pt"/>
    </style:style>
    <style:style style:name="P201" style:family="paragraph" style:parent-style-name="Text_20_body" style:list-style-name="L58">
      <style:paragraph-properties fo:text-align="justify" style:justify-single-word="false"/>
      <style:text-properties style:font-name="Times New Roman2" fo:font-size="13pt"/>
    </style:style>
    <style:style style:name="P202" style:family="paragraph" style:parent-style-name="Text_20_body" style:list-style-name="L59">
      <style:paragraph-properties fo:text-align="justify" style:justify-single-word="false"/>
      <style:text-properties style:font-name="Times New Roman2" fo:font-size="13pt"/>
    </style:style>
    <style:style style:name="P203" style:family="paragraph" style:parent-style-name="Text_20_body" style:list-style-name="L61">
      <style:paragraph-properties fo:text-align="justify" style:justify-single-word="false"/>
      <style:text-properties style:font-name="Times New Roman2" fo:font-size="13pt"/>
    </style:style>
    <style:style style:name="P204" style:family="paragraph" style:parent-style-name="Text_20_body" style:list-style-name="L4">
      <style:paragraph-properties fo:text-align="justify" style:justify-single-word="false"/>
      <style:text-properties style:font-name="Times New Roman2" fo:font-size="13pt" fo:language="es" fo:country="ES"/>
    </style:style>
    <style:style style:name="P205" style:family="paragraph" style:parent-style-name="Text_20_body" style:list-style-name="L7">
      <style:paragraph-properties fo:text-align="justify" style:justify-single-word="false"/>
      <style:text-properties style:font-name="Times New Roman2" fo:font-size="13pt" fo:language="es" fo:country="ES"/>
    </style:style>
    <style:style style:name="P206" style:family="paragraph" style:parent-style-name="Text_20_body" style:list-style-name="L39">
      <style:paragraph-properties fo:text-align="justify" style:justify-single-word="false"/>
      <style:text-properties style:font-name="Times New Roman2" fo:font-size="13pt" fo:language="es" fo:country="ES"/>
    </style:style>
    <style:style style:name="P207" style:family="paragraph" style:parent-style-name="Text_20_body" style:list-style-name="L45">
      <style:paragraph-properties fo:text-align="justify" style:justify-single-word="false"/>
      <style:text-properties style:font-name="Times New Roman2" fo:font-size="13pt" fo:language="es" fo:country="ES"/>
    </style:style>
    <style:style style:name="P208" style:family="paragraph" style:parent-style-name="Text_20_body" style:list-style-name="L49">
      <style:paragraph-properties fo:text-align="justify" style:justify-single-word="false"/>
      <style:text-properties style:font-name="Times New Roman2" fo:font-size="13pt" fo:language="es" fo:country="ES"/>
    </style:style>
    <style:style style:name="P209" style:family="paragraph" style:parent-style-name="Text_20_body" style:list-style-name="L55">
      <style:paragraph-properties fo:text-align="justify" style:justify-single-word="false"/>
      <style:text-properties style:font-name="Times New Roman2" fo:font-size="13pt" fo:language="es" fo:country="ES"/>
    </style:style>
    <style:style style:name="P210" style:family="paragraph" style:parent-style-name="Text_20_body" style:list-style-name="L59">
      <style:paragraph-properties fo:text-align="justify" style:justify-single-word="false"/>
      <style:text-properties style:font-name="Times New Roman2" fo:font-size="13pt" fo:language="es" fo:country="ES"/>
    </style:style>
    <style:style style:name="P211" style:family="paragraph" style:parent-style-name="Text_20_body">
      <style:paragraph-properties fo:text-align="justify" style:justify-single-word="false"/>
      <style:text-properties style:font-name="Arial1" fo:font-size="10pt"/>
    </style:style>
    <style:style style:name="P212" style:family="paragraph" style:parent-style-name="Text_20_body" style:list-style-name="L31">
      <style:paragraph-properties fo:text-align="justify" style:justify-single-word="false"/>
      <style:text-properties style:font-name="Arial1" fo:font-size="10pt"/>
    </style:style>
    <style:style style:name="P213" style:family="paragraph" style:parent-style-name="Text_20_body" style:list-style-name="L33">
      <style:paragraph-properties fo:text-align="justify" style:justify-single-word="false"/>
      <style:text-properties style:font-name="Arial1" fo:font-size="10pt"/>
    </style:style>
    <style:style style:name="P214" style:family="paragraph" style:parent-style-name="Text_20_body" style:list-style-name="L33">
      <style:paragraph-properties fo:text-align="justify" style:justify-single-word="false"/>
      <style:text-properties fo:color="#000000" style:font-name="Arial1" fo:font-size="10pt" fo:language="es" fo:country="ES" fo:font-weight="bold"/>
    </style:style>
    <style:style style:name="P215" style:family="paragraph" style:parent-style-name="Text_20_body" style:list-style-name="L60">
      <style:paragraph-properties fo:text-align="justify" style:justify-single-word="false"/>
      <style:text-properties fo:color="#000000" style:font-name="Arial2" fo:font-size="10pt"/>
    </style:style>
    <style:style style:name="P21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7" style:family="paragraph" style:parent-style-name="Text_20_body" style:list-style-name="L40"/>
    <style:style style:name="P218" style:family="paragraph" style:parent-style-name="Text_20_body" style:list-style-name="L43">
      <style:paragraph-properties fo:text-align="justify" style:justify-single-word="false"/>
    </style:style>
    <style:style style:name="P219" style:family="paragraph" style:parent-style-name="Text_20_body" style:list-style-name="L53">
      <style:paragraph-properties fo:text-align="justify" style:justify-single-word="false"/>
    </style:style>
    <style:style style:name="P220" style:family="paragraph" style:parent-style-name="Text_20_body" style:list-style-name="L50"/>
    <style:style style:name="P221" style:family="paragraph" style:parent-style-name="Text_20_body" style:list-style-name="L8">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222" style:family="paragraph" style:parent-style-name="Text_20_body" style:list-style-name="L9">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223" style:family="paragraph" style:parent-style-name="Text_20_body" style:list-style-name="L9">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224" style:family="paragraph" style:parent-style-name="Text_20_body" style:list-style-name="L10">
      <style:paragraph-properties fo:margin-top="0cm" fo:margin-bottom="0cm" fo:line-height="100%" fo:text-align="start" style:justify-single-word="false"/>
      <style:text-properties style:font-name="Times New Roman2" fo:font-size="13pt"/>
    </style:style>
    <style:style style:name="P225" style:family="paragraph" style:parent-style-name="Text_20_body" style:list-style-name="L19">
      <style:paragraph-properties fo:margin-top="0cm" fo:margin-bottom="0cm" fo:line-height="100%" fo:text-align="start" style:justify-single-word="false"/>
      <style:text-properties style:font-name="Times New Roman2" fo:font-size="13pt"/>
    </style:style>
    <style:style style:name="P226" style:family="paragraph" style:parent-style-name="Text_20_body" style:list-style-name="L11">
      <style:paragraph-properties fo:margin-top="0cm" fo:margin-bottom="0cm" fo:line-height="100%" fo:text-align="justify" style:justify-single-word="false"/>
      <style:text-properties style:font-name="Times New Roman2" fo:font-size="13pt"/>
    </style:style>
    <style:style style:name="P227" style:family="paragraph" style:parent-style-name="Text_20_body" style:list-style-name="L13">
      <style:paragraph-properties fo:margin-top="0cm" fo:margin-bottom="0cm" fo:line-height="100%" fo:text-align="justify" style:justify-single-word="false" fo:orphans="2" fo:widows="2"/>
      <style:text-properties style:font-name="Times New Roman2" fo:font-size="13pt"/>
    </style:style>
    <style:style style:name="P228" style:family="paragraph" style:parent-style-name="Text_20_body" style:list-style-name="L14">
      <style:paragraph-properties fo:margin-top="0cm" fo:margin-bottom="0cm" fo:line-height="100%" fo:text-align="justify" style:justify-single-word="false" fo:orphans="2" fo:widows="2"/>
      <style:text-properties style:font-name="Times New Roman2" fo:font-size="13pt"/>
    </style:style>
    <style:style style:name="P229" style:family="paragraph" style:parent-style-name="Text_20_body" style:list-style-name="L17">
      <style:paragraph-properties fo:margin-top="0cm" fo:margin-bottom="0cm" fo:line-height="100%" fo:text-align="justify" style:justify-single-word="false" fo:orphans="2" fo:widows="2"/>
      <style:text-properties style:font-name="Times New Roman2" fo:font-size="13pt"/>
    </style:style>
    <style:style style:name="P230" style:family="paragraph" style:parent-style-name="Text_20_body" style:list-style-name="L18">
      <style:paragraph-properties fo:margin-top="0cm" fo:margin-bottom="0cm" fo:line-height="100%" fo:text-align="justify" style:justify-single-word="false" fo:orphans="2" fo:widows="2"/>
      <style:text-properties style:font-name="Times New Roman2" fo:font-size="13pt"/>
    </style:style>
    <style:style style:name="P231" style:family="paragraph" style:parent-style-name="Text_20_body" style:list-style-name="L22">
      <style:paragraph-properties fo:margin-top="0cm" fo:margin-bottom="0cm" fo:line-height="100%" fo:text-align="justify" style:justify-single-word="false" fo:orphans="2" fo:widows="2"/>
      <style:text-properties style:font-name="Times New Roman2" fo:font-size="13pt"/>
    </style:style>
    <style:style style:name="P232" style:family="paragraph" style:parent-style-name="Text_20_body" style:list-style-name="L23">
      <style:paragraph-properties fo:margin-top="0cm" fo:margin-bottom="0cm" fo:line-height="100%" fo:text-align="justify" style:justify-single-word="false" fo:orphans="2" fo:widows="2"/>
      <style:text-properties style:font-name="Times New Roman2" fo:font-size="13pt"/>
    </style:style>
    <style:style style:name="P233" style:family="paragraph" style:parent-style-name="Text_20_body" style:list-style-name="L26">
      <style:paragraph-properties fo:margin-top="0cm" fo:margin-bottom="0cm" fo:line-height="100%" fo:text-align="justify" style:justify-single-word="false" fo:orphans="2" fo:widows="2"/>
      <style:text-properties style:font-name="Times New Roman2" fo:font-size="13pt"/>
    </style:style>
    <style:style style:name="P234" style:family="paragraph" style:parent-style-name="Text_20_body" style:list-style-name="L27">
      <style:paragraph-properties fo:margin-top="0cm" fo:margin-bottom="0cm" fo:line-height="100%" fo:text-align="justify" style:justify-single-word="false" fo:orphans="2" fo:widows="2"/>
      <style:text-properties style:font-name="Times New Roman2" fo:font-size="13pt"/>
    </style:style>
    <style:style style:name="P235" style:family="paragraph" style:parent-style-name="Text_20_body" style:list-style-name="L20">
      <style:paragraph-properties fo:margin-top="0cm" fo:margin-bottom="0cm" fo:line-height="100%" fo:text-align="justify" style:justify-single-word="false"/>
      <style:text-properties style:font-name="Times New Roman2" fo:font-size="13pt"/>
    </style:style>
    <style:style style:name="P236" style:family="paragraph" style:parent-style-name="Text_20_body" style:list-style-name="L12">
      <style:paragraph-properties fo:margin-top="0cm" fo:margin-bottom="0cm" fo:line-height="115%" fo:text-align="justify" style:justify-single-word="false"/>
      <style:text-properties style:font-name="Times New Roman2" fo:font-size="13pt"/>
    </style:style>
    <style:style style:name="P237" style:family="paragraph" style:parent-style-name="Text_20_body" style:list-style-name="L16">
      <style:paragraph-properties fo:margin-top="0cm" fo:margin-bottom="0cm" fo:line-height="115%" fo:text-align="justify" style:justify-single-word="false" fo:orphans="2" fo:widows="2"/>
      <style:text-properties style:font-name="Times New Roman2" fo:font-size="13pt"/>
    </style:style>
    <style:style style:name="P238" style:family="paragraph" style:parent-style-name="Text_20_body" style:list-style-name="L25">
      <style:paragraph-properties fo:margin-top="0cm" fo:margin-bottom="0cm" fo:line-height="115%" fo:text-align="justify" style:justify-single-word="false" fo:orphans="2" fo:widows="2"/>
      <style:text-properties style:font-name="Times New Roman2" fo:font-size="13pt"/>
    </style:style>
    <style:style style:name="P239" style:family="paragraph" style:parent-style-name="Text_20_body" style:list-style-name="L21">
      <style:paragraph-properties fo:margin-top="0cm" fo:margin-bottom="0cm" fo:line-height="115%" fo:text-align="justify" style:justify-single-word="false"/>
      <style:text-properties style:font-name="Times New Roman2" fo:font-size="13pt"/>
    </style:style>
    <style:style style:name="P240" style:family="paragraph" style:parent-style-name="Text_20_body" style:list-style-name="L15">
      <style:paragraph-properties fo:margin-top="0cm" fo:margin-bottom="0cm" fo:line-height="100%" fo:text-align="justify" style:justify-single-word="false" fo:orphans="2" fo:widows="2"/>
      <style:text-properties style:font-name="Times New Roman2" fo:font-size="13pt" fo:background-color="transparent"/>
    </style:style>
    <style:style style:name="P241" style:family="paragraph" style:parent-style-name="Text_20_body" style:list-style-name="L24">
      <style:paragraph-properties fo:margin-top="0cm" fo:margin-bottom="0cm" fo:line-height="100%" fo:text-align="justify" style:justify-single-word="false" fo:orphans="2" fo:widows="2"/>
      <style:text-properties style:font-name="Times New Roman2" fo:font-size="13pt" fo:background-color="transparent"/>
    </style:style>
    <style:style style:name="P242" style:family="paragraph" style:parent-style-name="Text_20_body" style:list-style-name="L34">
      <style:paragraph-properties fo:margin-top="0cm" fo:margin-bottom="0cm" fo:text-align="justify" style:justify-single-word="false" fo:orphans="2" fo:widows="2"/>
      <style:text-properties style:font-name="Times New Roman2" fo:font-size="13pt"/>
    </style:style>
    <style:style style:name="P243" style:family="paragraph" style:parent-style-name="Text_20_body" style:list-style-name="L35">
      <style:paragraph-properties fo:margin-top="0cm" fo:margin-bottom="0cm" fo:text-align="justify" style:justify-single-word="false" fo:orphans="2" fo:widows="2"/>
      <style:text-properties style:font-name="Times New Roman2" fo:font-size="13pt"/>
    </style:style>
    <style:style style:name="P244" style:family="paragraph" style:parent-style-name="Text_20_body" style:list-style-name="L37">
      <style:paragraph-properties fo:margin-top="0cm" fo:margin-bottom="0cm" fo:text-align="justify" style:justify-single-word="false" fo:orphans="2" fo:widows="2"/>
      <style:text-properties style:font-name="Times New Roman2" fo:font-size="13pt"/>
    </style:style>
    <style:style style:name="P245" style:family="paragraph" style:parent-style-name="Text_20_body" style:list-style-name="L36">
      <style:paragraph-properties fo:margin-top="0cm" fo:margin-bottom="0cm" fo:text-align="justify" style:justify-single-word="false" fo:orphans="0" fo:widows="0"/>
      <style:text-properties style:font-name="Times New Roman2" fo:font-size="13pt"/>
    </style:style>
    <style:style style:name="P246" style:family="paragraph" style:parent-style-name="Text_20_body" style:list-style-name="L38">
      <style:paragraph-properties fo:margin-top="0cm" fo:margin-bottom="0cm" fo:text-align="justify" style:justify-single-word="false" fo:orphans="0" fo:widows="0"/>
      <style:text-properties style:font-name="Times New Roman2" fo:font-size="13pt"/>
    </style:style>
    <style:style style:name="P247" style:family="paragraph" style:parent-style-name="Text_20_body" style:list-style-name="L23">
      <style:paragraph-properties fo:margin-top="0cm" fo:margin-bottom="0cm" fo:line-height="100%" fo:text-align="justify" style:justify-single-word="false" fo:orphans="2" fo:widows="2"/>
      <style:text-properties fo:font-variant="normal" fo:text-transform="none" fo:color="#000000" style:font-name="Arial1" fo:font-size="10pt" fo:font-style="normal" fo:background-color="transparent"/>
    </style:style>
    <style:style style:name="P248" style:family="paragraph" style:parent-style-name="Text_20_body" style:list-style-name="L35">
      <style:paragraph-properties fo:margin-top="0cm" fo:margin-bottom="0cm" fo:text-align="justify" style:justify-single-word="false" fo:orphans="2" fo:widows="2"/>
      <style:text-properties style:font-name="Arial1" fo:font-size="10pt" fo:background-color="transparent"/>
    </style:style>
    <style:style style:name="T1" style:family="text">
      <style:text-properties fo:font-size="8pt"/>
    </style:style>
    <style:style style:name="T2" style:family="text">
      <style:text-properties fo:font-size="8pt" fo:font-weight="bold" style:font-size-asian="8pt" style:font-weight-asian="bold" style:font-size-complex="8pt"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weight="bold" fo:background-color="transparent"/>
    </style:style>
    <style:style style:name="T9" style:family="text">
      <style:text-properties style:font-name="Arial1" fo:font-size="10pt" fo:font-style="italic"/>
    </style:style>
    <style:style style:name="T10" style:family="text">
      <style:text-properties style:font-name="Arial1" fo:font-size="10pt" fo:font-style="italic" fo:font-weight="bold"/>
    </style:style>
    <style:style style:name="T11" style:family="text">
      <style:text-properties style:font-name="Arial1" fo:font-size="10pt" fo:font-style="italic" fo:font-weight="bold" fo:background-color="transparent"/>
    </style:style>
    <style:style style:name="T12" style:family="text">
      <style:text-properties style:font-name="Arial1" fo:font-size="10pt" fo:font-style="italic" style:text-underline-style="solid" style:text-underline-width="auto" style:text-underline-color="font-color" fo:font-weight="bold" fo:background-color="transparent"/>
    </style:style>
    <style:style style:name="T13" style:family="text">
      <style:text-properties style:font-name="Arial1" fo:font-size="10pt" fo:font-style="italic" fo:font-weight="normal"/>
    </style:style>
    <style:style style:name="T14" style:family="text">
      <style:text-properties style:font-name="Arial1" fo:font-size="10pt" fo:font-style="italic" fo:font-weight="normal" fo:background-color="transparent"/>
    </style:style>
    <style:style style:name="T15" style:family="text">
      <style:text-properties style:font-name="Arial1" fo:font-size="10pt" fo:font-style="italic" fo:background-color="transparent"/>
    </style:style>
    <style:style style:name="T16" style:family="text">
      <style:text-properties style:font-name="Arial1" fo:font-size="10pt" fo:letter-spacing="-0.007cm"/>
    </style:style>
    <style:style style:name="T17" style:family="text">
      <style:text-properties style:font-name="Arial1" fo:font-size="10pt" fo:letter-spacing="-0.007cm" fo:font-style="italic" fo:font-weight="normal" fo:background-color="transparent"/>
    </style:style>
    <style:style style:name="T18" style:family="text">
      <style:text-properties style:font-name="Arial1" fo:font-size="10pt" style:text-underline-style="solid" style:text-underline-width="auto" style:text-underline-color="font-color" fo:font-weight="bold"/>
    </style:style>
    <style:style style:name="T19" style:family="text">
      <style:text-properties style:font-name="Arial1" fo:font-size="10pt" style:text-underline-style="solid" style:text-underline-width="auto" style:text-underline-color="font-color" fo:font-weight="bold" fo:background-color="transparent"/>
    </style:style>
    <style:style style:name="T20" style:family="text">
      <style:text-properties style:font-name="Arial1" fo:font-size="10pt" fo:language="es" fo:country="ES" fo:font-weight="bold"/>
    </style:style>
    <style:style style:name="T21" style:family="text">
      <style:text-properties style:font-name="Arial1" fo:font-size="10pt" fo:letter-spacing="-0.004cm"/>
    </style:style>
    <style:style style:name="T22" style:family="text">
      <style:text-properties style:font-name="Arial1" fo:font-size="10pt" fo:font-weight="normal"/>
    </style:style>
    <style:style style:name="T23" style:family="text">
      <style:text-properties style:font-name="Arial1" fo:font-size="10pt" fo:font-weight="normal" fo:background-color="transparent"/>
    </style:style>
    <style:style style:name="T24" style:family="text">
      <style:text-properties style:font-name="Arial1" fo:font-size="10pt" fo:background-color="transparent"/>
    </style:style>
    <style:style style:name="T25" style:family="text">
      <style:text-properties style:font-name="Arial1" fo:font-size="10pt" fo:background-color="transparent" style:font-size-asian="10pt" style:font-size-complex="10pt"/>
    </style:style>
    <style:style style:name="T26" style:family="text">
      <style:text-properties style:font-name="Arial1" fo:font-size="10pt" fo:letter-spacing="-0.011cm" fo:background-color="transparent"/>
    </style:style>
    <style:style style:name="T27" style:family="text">
      <style:text-properties style:font-name="Arial1" fo:font-size="10pt" fo:letter-spacing="-0.021cm" fo:background-color="transparent"/>
    </style:style>
    <style:style style:name="T28" style:family="text">
      <style:text-properties style:font-name="Arial1" style:text-underline-style="solid" style:text-underline-width="auto" style:text-underline-color="font-color" fo:font-weight="bold"/>
    </style:style>
    <style:style style:name="T29" style:family="text">
      <style:text-properties style:font-name="Arial1" fo:background-color="transparent"/>
    </style:style>
    <style:style style:name="T30" style:family="text">
      <style:text-properties style:font-name="Arial1" fo:font-size="9pt" fo:font-style="italic"/>
    </style:style>
    <style:style style:name="T31" style:family="text">
      <style:text-properties style:font-name="Arial1" fo:font-size="9pt" fo:font-style="italic" fo:background-color="transparent"/>
    </style:style>
    <style:style style:name="T32" style:family="text">
      <style:text-properties style:font-name="Arial1" fo:font-size="9pt" fo:background-color="transparent"/>
    </style:style>
    <style:style style:name="T33" style:family="text">
      <style:text-properties style:font-name="Arial1" fo:font-size="9pt" fo:font-weight="bold" fo:background-color="transparent"/>
    </style:style>
    <style:style style:name="T34" style:family="text">
      <style:text-properties style:font-name="Arial1" fo:font-size="7pt"/>
    </style:style>
    <style:style style:name="T35" style:family="text">
      <style:text-properties style:font-name="Arial1" fo:font-size="7pt" fo:font-weight="bold"/>
    </style:style>
    <style:style style:name="T36" style:family="text">
      <style:text-properties style:font-name="Arial1" fo:font-size="8pt"/>
    </style:style>
    <style:style style:name="T37" style:family="text">
      <style:text-properties style:font-name="Arial1" fo:font-size="8pt" fo:font-weight="normal"/>
    </style:style>
    <style:style style:name="T38" style:family="text">
      <style:text-properties style:font-name="Arial1" fo:font-size="8pt" fo:font-weight="bold"/>
    </style:style>
    <style:style style:name="T39" style:family="text">
      <style:text-properties style:font-name="Arial1" fo:font-size="8pt" fo:font-weight="bold" fo:background-color="transparent"/>
    </style:style>
    <style:style style:name="T40" style:family="text">
      <style:text-properties style:font-name="Arial1" fo:font-size="8pt" fo:background-color="transparent"/>
    </style:style>
    <style:style style:name="T41" style:family="text">
      <style:text-properties style:font-name="Times New Roman2" fo:font-size="13pt"/>
    </style:style>
    <style:style style:name="T42" style:family="text">
      <style:text-properties style:font-name="Times New Roman2" fo:font-size="10pt" style:font-size-asian="10pt" style:font-size-complex="10pt"/>
    </style:style>
    <style:style style:name="T43" style:family="text">
      <style:text-properties style:font-name="Times New Roman2" fo:font-size="10pt" fo:background-color="transparen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style>
    <style:style style:name="T46" style:family="text">
      <style:text-properties fo:color="#000000"/>
    </style:style>
    <style:style style:name="T47" style:family="text">
      <style:text-properties fo:color="#000000" fo:font-weight="bold"/>
    </style:style>
    <style:style style:name="T48" style:family="text">
      <style:text-properties fo:color="#000000" style:font-name="Arial1"/>
    </style:style>
    <style:style style:name="T49" style:family="text">
      <style:text-properties fo:color="#000000" style:font-name="Arial1" fo:font-size="10pt"/>
    </style:style>
    <style:style style:name="T50" style:family="text">
      <style:text-properties fo:color="#000000" style:font-name="Arial1" fo:font-size="10pt" fo:font-weight="bold"/>
    </style:style>
    <style:style style:name="T51" style:family="text">
      <style:text-properties fo:color="#000000" style:font-name="Arial1" fo:font-size="10pt" fo:font-weight="bold" fo:background-color="transparent"/>
    </style:style>
    <style:style style:name="T52" style:family="text">
      <style:text-properties fo:color="#000000" style:font-name="Arial1" fo:font-size="10pt" fo:font-style="italic"/>
    </style:style>
    <style:style style:name="T53" style:family="text">
      <style:text-properties fo:color="#000000" style:font-name="Arial1" fo:font-size="10pt" fo:font-style="italic" fo:font-weight="bold"/>
    </style:style>
    <style:style style:name="T54" style:family="text">
      <style:text-properties fo:color="#000000" style:font-name="Arial1" fo:font-size="10pt" fo:font-style="italic" fo:font-weight="bold" fo:background-color="transparent"/>
    </style:style>
    <style:style style:name="T55" style:family="text">
      <style:text-properties fo:color="#000000" style:font-name="Arial1" fo:font-size="10pt" fo:font-style="italic" style:text-underline-style="solid" style:text-underline-width="auto" style:text-underline-color="font-color"/>
    </style:style>
    <style:style style:name="T56" style:family="text">
      <style:text-properties fo:color="#000000" style:font-name="Arial1" fo:font-size="10pt" fo:font-style="italic" style:text-underline-style="solid" style:text-underline-width="auto" style:text-underline-color="font-color" fo:font-weight="bold"/>
    </style:style>
    <style:style style:name="T57" style:family="text">
      <style:text-properties fo:color="#000000" style:font-name="Arial1" fo:font-size="10pt" fo:font-style="italic" style:text-underline-style="solid" style:text-underline-width="auto" style:text-underline-color="font-color" fo:font-weight="bold" fo:background-color="transparent"/>
    </style:style>
    <style:style style:name="T58" style:family="text">
      <style:text-properties fo:color="#000000" style:font-name="Arial1" fo:font-size="10pt" fo:font-style="italic" fo:font-weight="normal" fo:background-color="transparent"/>
    </style:style>
    <style:style style:name="T59" style:family="text">
      <style:text-properties fo:color="#000000" style:font-name="Arial1" fo:font-size="10pt" fo:font-style="italic" fo:background-color="transparent"/>
    </style:style>
    <style:style style:name="T60" style:family="text">
      <style:text-properties fo:color="#000000" style:font-name="Arial1" fo:font-size="10pt" style:text-underline-style="solid" style:text-underline-width="auto" style:text-underline-color="font-color"/>
    </style:style>
    <style:style style:name="T61" style:family="text">
      <style:text-properties fo:color="#000000" style:font-name="Arial1" fo:font-size="10pt" style:text-underline-style="solid" style:text-underline-width="auto" style:text-underline-color="font-color" fo:font-weight="bold"/>
    </style:style>
    <style:style style:name="T62" style:family="text">
      <style:text-properties fo:color="#000000" style:font-name="Arial1" fo:font-size="10pt" style:text-underline-style="solid" style:text-underline-width="auto" style:text-underline-color="font-color" fo:font-weight="bold" fo:background-color="transparent"/>
    </style:style>
    <style:style style:name="T63" style:family="text">
      <style:text-properties fo:color="#000000" style:font-name="Arial1" fo:font-size="10pt" fo:background-color="transparent"/>
    </style:style>
    <style:style style:name="T64" style:family="text">
      <style:text-properties fo:color="#000000" style:font-name="Arial1" fo:font-size="10pt" fo:letter-spacing="-0.007cm" fo:font-style="italic" fo:font-weight="bold" fo:background-color="transparent"/>
    </style:style>
    <style:style style:name="T65" style:family="text">
      <style:text-properties fo:color="#000000" style:font-name="Arial1" fo:font-size="10pt" fo:letter-spacing="-0.007cm" fo:font-style="italic" fo:font-weight="normal" fo:background-color="transparent"/>
    </style:style>
    <style:style style:name="T66" style:family="text">
      <style:text-properties fo:color="#000000" style:font-name="Arial1" fo:font-size="10pt" fo:letter-spacing="-0.007cm" fo:font-style="italic" fo:background-color="transparent"/>
    </style:style>
    <style:style style:name="T67" style:family="text">
      <style:text-properties fo:color="#000000" style:font-name="Arial1" fo:font-size="10pt" fo:letter-spacing="-0.021cm" fo:font-style="italic" fo:font-weight="bold" fo:background-color="transparent"/>
    </style:style>
    <style:style style:name="T68" style:family="text">
      <style:text-properties fo:color="#000000" style:font-name="Arial1" fo:font-size="10pt" fo:font-weight="normal"/>
    </style:style>
    <style:style style:name="T69" style:family="text">
      <style:text-properties fo:color="#000000" style:font-name="Arial1" fo:font-size="10pt" fo:font-weight="normal" fo:background-color="transparent"/>
    </style:style>
    <style:style style:name="T70" style:family="text">
      <style:text-properties fo:color="#000000" style:font-name="Arial1" fo:font-size="10pt" style:text-underline-style="none" fo:font-weight="bold"/>
    </style:style>
    <style:style style:name="T71" style:family="text">
      <style:text-properties fo:color="#000000" style:font-name="Arial1" fo:background-color="transparent"/>
    </style:style>
    <style:style style:name="T72" style:family="text">
      <style:text-properties fo:color="#000000" style:font-name="Arial1" fo:font-size="9pt" fo:font-style="italic"/>
    </style:style>
    <style:style style:name="T73" style:family="text">
      <style:text-properties fo:color="#000000" style:font-name="Arial1" fo:font-size="9pt" fo:font-style="italic" fo:font-weight="bold"/>
    </style:style>
    <style:style style:name="T74" style:family="text">
      <style:text-properties fo:color="#000000" style:font-name="Arial1" fo:font-size="9pt" fo:font-style="italic" fo:font-weight="bold" fo:background-color="transparent"/>
    </style:style>
    <style:style style:name="T75" style:family="text">
      <style:text-properties fo:color="#000000" style:font-name="Arial1" fo:font-size="9pt" fo:font-style="italic" fo:font-weight="normal"/>
    </style:style>
    <style:style style:name="T76" style:family="text">
      <style:text-properties fo:color="#000000" style:font-name="Arial1" fo:font-weight="normal"/>
    </style:style>
    <style:style style:name="T77" style:family="text">
      <style:text-properties fo:color="#000000" style:font-name="Arial1" fo:font-size="7pt"/>
    </style:style>
    <style:style style:name="T78" style:family="text">
      <style:text-properties fo:color="#000000" style:font-name="Arial1" fo:font-size="7pt" fo:font-weight="bold"/>
    </style:style>
    <style:style style:name="T79" style:family="text">
      <style:text-properties fo:color="#000000" style:font-name="Arial1" fo:font-size="7pt" fo:font-style="italic"/>
    </style:style>
    <style:style style:name="T80" style:family="text">
      <style:text-properties fo:color="#000000" style:font-name="Arial1" fo:font-size="7pt" fo:font-style="italic" fo:font-weight="bold"/>
    </style:style>
    <style:style style:name="T81" style:family="text">
      <style:text-properties fo:color="#000000" fo:font-style="italic"/>
    </style:style>
    <style:style style:name="T82" style:family="text">
      <style:text-properties fo:color="#000000" style:font-name="Times New Roman1" fo:font-size="12pt"/>
    </style:style>
    <style:style style:name="T83" style:family="text">
      <style:text-properties fo:color="#000000" style:font-name="Times New Roman1" fo:font-size="7pt"/>
    </style:style>
    <style:style style:name="T84" style:family="text">
      <style:text-properties fo:color="#000000" style:font-name="Times New Roman1" fo:font-size="7pt" style:text-underline-style="solid" style:text-underline-width="auto" style:text-underline-color="font-color"/>
    </style:style>
    <style:style style:name="T85" style:family="text">
      <style:text-properties fo:color="#000000" style:font-name="Liberation Serif1" fo:font-size="10pt"/>
    </style:style>
    <style:style style:name="T86" style:family="text">
      <style:text-properties fo:color="#000000" style:font-name="Liberation Serif1" fo:font-size="10pt" fo:font-weight="bold"/>
    </style:style>
    <style:style style:name="T87" style:family="text">
      <style:text-properties fo:color="#000000" fo:font-size="10pt" fo:background-color="transparent"/>
    </style:style>
    <style:style style:name="T88" style:family="text">
      <style:text-properties fo:color="#000000" fo:font-size="10pt" fo:font-style="italic" fo:background-color="transparent"/>
    </style:style>
    <style:style style:name="T89" style:family="text">
      <style:text-properties fo:color="#000000" style:text-underline-style="solid" style:text-underline-width="auto" style:text-underline-color="font-color"/>
    </style:style>
    <style:style style:name="T90" style:family="text">
      <style:text-properties fo:color="#000000" style:text-line-through-style="none" style:font-name="Arial1" fo:font-size="10pt" fo:language="es" fo:country="ES" style:text-underline-style="none" fo:font-weight="bold" style:text-blinking="false" fo:background-color="transparent"/>
    </style:style>
    <style:style style:name="T91" style:family="text">
      <style:text-properties fo:color="#000000" style:text-line-through-style="none" style:font-name="Arial1" fo:font-size="10pt" fo:language="es" fo:country="ES" style:text-underline-style="none" fo:font-weight="normal" style:text-blinking="false"/>
    </style:style>
    <style:style style:name="T92" style:family="text">
      <style:text-properties fo:color="#000000" style:text-line-through-style="none" style:font-name="Arial1" fo:font-size="10pt" fo:language="es" fo:country="ES" style:text-underline-style="none" fo:font-weight="normal" style:text-blinking="false" fo:background-color="transparent"/>
    </style:style>
    <style:style style:name="T93" style:family="text">
      <style:text-properties fo:color="#000000" style:text-line-through-style="none" style:font-name="Arial1" fo:font-size="10pt" fo:letter-spacing="-0.007cm" fo:font-style="italic" style:text-underline-style="none" fo:font-weight="normal" style:text-blinking="false"/>
    </style:style>
    <style:style style:name="T94" style:family="text">
      <style:text-properties fo:color="#000000" style:text-line-through-style="none" style:font-name="Arial1" fo:font-size="10pt" fo:letter-spacing="-0.007cm" fo:font-style="italic" style:text-underline-style="none" fo:font-weight="bold" style:text-blinking="false"/>
    </style:style>
    <style:style style:name="T95" style:family="text">
      <style:text-properties fo:color="#000000" style:text-line-through-style="none" style:font-name="Arial1" fo:font-size="10pt" fo:letter-spacing="-0.007cm" style:text-underline-style="none" fo:font-weight="normal" style:text-blinking="false" fo:background-color="#ffffff"/>
    </style:style>
    <style:style style:name="T96" style:family="text">
      <style:text-properties fo:color="#000000" style:text-line-through-style="none" style:font-name="Arial1" fo:font-size="10pt" fo:font-style="italic" style:text-underline-style="none" style:text-blinking="false" fo:background-color="transparent"/>
    </style:style>
    <style:style style:name="T97" style:family="text">
      <style:text-properties fo:color="#000000" style:text-line-through-style="none" style:font-name="Arial1" fo:font-size="10pt" fo:font-style="italic" style:text-underline-style="none" fo:font-weight="bold" style:text-blinking="false" fo:background-color="transparent"/>
    </style:style>
    <style:style style:name="T98" style:family="text">
      <style:text-properties fo:color="#000000" style:text-line-through-style="none" style:font-name="Arial1" fo:font-size="10pt" fo:font-style="italic" style:text-underline-style="none" fo:font-weight="normal" style:text-blinking="false"/>
    </style:style>
    <style:style style:name="T99" style:family="text">
      <style:text-properties fo:color="#000000" style:text-line-through-style="none" style:font-name="Arial1" fo:font-size="10pt" fo:font-style="italic" style:text-underline-style="none" fo:font-weight="normal" style:text-blinking="false" fo:background-color="transparent"/>
    </style:style>
    <style:style style:name="T100" style:family="text">
      <style:text-properties fo:color="#000000" style:text-line-through-style="none" style:font-name="Arial1" fo:font-size="10pt" style:text-underline-style="none" fo:font-weight="normal" style:text-blinking="false"/>
    </style:style>
    <style:style style:name="T101" style:family="text">
      <style:text-properties fo:color="#000000" style:text-line-through-style="none" style:font-name="Arial1" fo:letter-spacing="-0.007cm" style:text-underline-style="none" fo:font-weight="normal" style:text-blinking="false" fo:background-color="#ffffff"/>
    </style:style>
    <style:style style:name="T102" style:family="text">
      <style:text-properties fo:color="#000000" style:text-line-through-style="none" fo:letter-spacing="-0.007cm" style:text-underline-style="none" style:text-blinking="false"/>
    </style:style>
    <style:style style:name="T103" style:family="text">
      <style:text-properties fo:color="#000000" style:text-line-through-style="none" fo:letter-spacing="-0.007cm" style:text-underline-style="none" style:text-blinking="false" fo:background-color="#ffffff"/>
    </style:style>
    <style:style style:name="T104" style:family="text">
      <style:text-properties fo:color="#000000" style:text-line-through-style="none" fo:font-style="italic" style:text-underline-style="none" fo:font-weight="bold" style:text-blinking="false"/>
    </style:style>
    <style:style style:name="T105" style:family="text">
      <style:text-properties fo:color="#000000" style:text-line-through-style="none" fo:font-style="italic" style:text-underline-style="none" fo:font-weight="normal" style:text-blinking="false"/>
    </style:style>
    <style:style style:name="T106" style:family="text">
      <style:text-properties fo:color="#000000" style:text-line-through-style="none" style:text-underline-style="none" fo:font-weight="normal" style:text-blinking="false"/>
    </style:style>
    <style:style style:name="T107" style:family="text">
      <style:text-properties fo:color="#000000" style:text-line-through-style="none" style:text-underline-style="none" fo:font-weight="bold" style:text-blinking="false"/>
    </style:style>
    <style:style style:name="T108" style:family="text">
      <style:text-properties fo:color="#000000" style:text-line-through-style="none" style:text-underline-style="none" style:text-blinking="false"/>
    </style:style>
    <style:style style:name="T109" style:family="text">
      <style:text-properties fo:color="#000000" style:text-line-through-style="none" style:text-underline-style="none" style:text-blinking="false" fo:background-color="transparent"/>
    </style:style>
    <style:style style:name="T110" style:family="text">
      <style:text-properties fo:color="#000000" style:text-line-through-style="none" fo:font-size="10pt" fo:font-style="italic" style:text-underline-style="none" style:text-blinking="false" fo:background-color="transparent"/>
    </style:style>
    <style:style style:name="T111" style:family="text">
      <style:text-properties fo:color="#000000" fo:background-color="transparent"/>
    </style:style>
    <style:style style:name="T112" style:family="text">
      <style:text-properties fo:color="#000000" fo:letter-spacing="-0.007cm"/>
    </style:style>
    <style:style style:name="T113" style:family="text">
      <style:text-properties fo:color="#000000" fo:letter-spacing="-0.007cm" fo:font-weight="normal"/>
    </style:style>
    <style:style style:name="T114" style:family="text">
      <style:text-properties fo:color="#000000" fo:font-weight="normal"/>
    </style:style>
    <style:style style:name="T115" style:family="text">
      <style:text-properties fo:color="#000000" fo:letter-spacing="normal"/>
    </style:style>
    <style:style style:name="T116" style:family="text">
      <style:text-properties fo:color="#000000" style:font-name="Times New Roman2" fo:font-size="13pt"/>
    </style:style>
    <style:style style:name="T117" style:family="text">
      <style:text-properties fo:color="#000000" style:font-name="Times New Roman2" fo:font-size="13pt" style:text-underline-style="solid" style:text-underline-width="auto" style:text-underline-color="font-color"/>
    </style:style>
    <style:style style:name="T118" style:family="text">
      <style:text-properties fo:color="#000000" style:font-name="Arial2" fo:font-size="10pt"/>
    </style:style>
    <style:style style:name="T119" style:family="text">
      <style:text-properties fo:color="#000000" style:font-name="Arial2" fo:font-size="10pt" fo:font-style="italic"/>
    </style:style>
    <style:style style:name="T120" style:family="text">
      <style:text-properties fo:color="#000000" style:font-name="Arial2" fo:font-size="10pt" fo:font-style="italic" fo:font-weight="bold"/>
    </style:style>
    <style:style style:name="T121" style:family="text">
      <style:text-properties fo:color="#000000" style:font-name="Arial2" fo:font-size="10pt" fo:font-style="italic" style:text-underline-style="solid" style:text-underline-width="auto" style:text-underline-color="font-color"/>
    </style:style>
    <style:style style:name="T122" style:family="text">
      <style:text-properties fo:color="#000000" style:font-name="Arial2" fo:font-size="10pt" fo:font-weight="bold"/>
    </style:style>
    <style:style style:name="T123" style:family="text">
      <style:text-properties fo:color="#000000" style:font-name="Arial2" fo:font-size="10pt" style:text-underline-style="solid" style:text-underline-width="auto" style:text-underline-color="font-color" fo:font-weight="bold"/>
    </style:style>
    <style:style style:name="T124" style:family="text">
      <style:text-properties fo:color="#000000" fo:font-size="9pt" fo:font-style="italic"/>
    </style:style>
    <style:style style:name="T125" style:family="text">
      <style:text-properties fo:color="#000000" style:font-name="Arial3" fo:font-size="7pt" fo:font-style="italic" fo:font-weight="bold"/>
    </style:style>
    <style:style style:name="T126" style:family="text">
      <style:text-properties fo:color="#000000" style:font-name="Arial3" fo:font-size="7pt" fo:font-weight="bold"/>
    </style:style>
    <style:style style:name="T127" style:family="text">
      <style:text-properties fo:color="#000000" style:font-name="Roboto" fo:font-size="7pt"/>
    </style:style>
    <style:style style:name="T128" style:family="text">
      <style:text-properties fo:color="#000000" style:font-name="Roboto" fo:font-size="7pt" style:text-underline-style="solid" style:text-underline-width="auto" style:text-underline-color="font-color"/>
    </style:style>
    <style:style style:name="T129" style:family="text">
      <style:text-properties fo:color="#000000" style:font-name="Roboto" fo:font-size="7pt" fo:font-weight="bold"/>
    </style:style>
    <style:style style:name="T130" style:family="text">
      <style:text-properties fo:color="#000000" style:font-name="Roboto" fo:font-size="10pt"/>
    </style:style>
    <style:style style:name="T131" style:family="text">
      <style:text-properties fo:color="#000000" style:font-name="Roboto" fo:font-size="10pt" fo:font-style="italic"/>
    </style:style>
    <style:style style:name="T132" style:family="text">
      <style:text-properties fo:color="#000000" style:font-name="Roboto" fo:font-size="12pt"/>
    </style:style>
    <style:style style:name="T133" style:family="text">
      <style:text-properties fo:color="#000000" style:font-name="Century Gothic" fo:font-size="10pt"/>
    </style:style>
    <style:style style:name="T134" style:family="text">
      <style:text-properties fo:color="#000000" style:font-name="Arial-BoldItalicMT" fo:font-size="10pt" fo:font-weight="bold"/>
    </style:style>
    <style:style style:name="T135" style:family="text">
      <style:text-properties fo:color="#000000" style:font-name="Arial" fo:font-size="10pt" style:text-underline-style="solid" style:text-underline-width="auto" style:text-underline-color="font-color" fo:font-weight="bold" style:font-size-asian="10pt" style:font-size-complex="10pt"/>
    </style:style>
    <style:style style:name="T136" style:family="text">
      <style:text-properties fo:color="#000000" style:font-name="Arial" fo:font-size="10pt" fo:font-weight="bold" style:font-size-asian="10pt" style:font-size-complex="10pt"/>
    </style:style>
    <style:style style:name="T137" style:family="text">
      <style:text-properties fo:color="#000000" style:font-name="Arial" fo:font-size="10pt" style:font-size-asian="10pt" style:font-size-complex="10pt"/>
    </style:style>
    <style:style style:name="T138" style:family="text">
      <style:text-properties fo:font-style="italic"/>
    </style:style>
    <style:style style:name="T139" style:family="text">
      <style:text-properties fo:font-style="italic" fo:font-weight="bold"/>
    </style:style>
    <style:style style:name="T140" style:family="text">
      <style:text-properties fo:background-color="transparent"/>
    </style:style>
    <style:style style:name="T141" style:family="text">
      <style:text-properties style:text-line-through-style="none" style:text-underline-style="none" fo:font-weight="bold" style:text-blinking="false"/>
    </style:style>
    <style:style style:name="T142" style:family="text">
      <style:text-properties style:text-line-through-style="none" style:text-underline-style="none" fo:font-weight="normal" style:text-blinking="false"/>
    </style:style>
    <style:style style:name="T143" style:family="text">
      <style:text-properties style:text-line-through-style="none" style:text-underline-style="none" style:text-blinking="false"/>
    </style:style>
    <style:style style:name="T144" style:family="text">
      <style:text-properties style:text-line-through-style="none" style:font-name="Arial1" fo:font-size="10pt" fo:language="es" fo:country="ES" style:text-underline-style="none" fo:font-weight="normal" style:text-blinking="false"/>
    </style:style>
    <style:style style:name="T145" style:family="text">
      <style:text-properties style:text-line-through-style="none" style:font-name="Arial1" fo:font-size="10pt" fo:language="es" fo:country="ES" style:text-underline-style="none" fo:font-weight="normal" style:text-blinking="false" fo:background-color="transparent"/>
    </style:style>
    <style:style style:name="T146" style:family="text">
      <style:text-properties style:text-line-through-style="none" style:font-name="Arial1" fo:font-size="10pt" style:text-underline-style="none" fo:font-weight="bold" style:text-blinking="false"/>
    </style:style>
    <style:style style:name="T147" style:family="text">
      <style:text-properties style:text-line-through-style="none" style:font-name="Arial1" fo:font-size="10pt" fo:font-style="italic" style:text-underline-style="none" fo:font-weight="bold" style:text-blinking="false" fo:background-color="transparent"/>
    </style:style>
    <style:style style:name="T148" style:family="text">
      <style:text-properties style:text-line-through-style="none" fo:font-size="10pt" style:text-underline-style="none" style:text-blinking="false"/>
    </style:style>
    <style:style style:name="T149" style:family="text">
      <style:text-properties fo:font-weight="normal"/>
    </style:style>
    <style:style style:name="T150" style:family="text">
      <style:text-properties fo:font-variant="normal" fo:text-transform="none"/>
    </style:style>
    <style:style style:name="T151" style:family="text">
      <style:text-properties fo:font-variant="normal" fo:text-transform="none" style:text-line-through-style="none" style:font-name="Arial1" fo:font-size="10pt" fo:letter-spacing="-0.007cm" fo:language="es" fo:country="ES" fo:font-style="normal" style:text-underline-style="none" fo:font-weight="bold" style:text-blinking="false" fo:background-color="transparent"/>
    </style:style>
    <style:style style:name="T152" style:family="text">
      <style:text-properties fo:font-variant="normal" fo:text-transform="none" style:text-line-through-style="none" style:font-name="Arial1" fo:font-size="10pt" fo:letter-spacing="-0.007cm" fo:language="es" fo:country="ES" fo:font-style="normal" style:text-underline-style="none" fo:font-weight="normal" style:text-blinking="false" fo:background-color="transparent"/>
    </style:style>
    <style:style style:name="T153" style:family="text">
      <style:text-properties fo:font-variant="normal" fo:text-transform="none" style:text-line-through-style="none" style:font-name="Arial1" fo:font-size="10pt" fo:font-style="normal" style:text-underline-style="none" fo:font-weight="bold" style:text-blinking="false" fo:background-color="transparent"/>
    </style:style>
    <style:style style:name="T154" style:family="text">
      <style:text-properties fo:font-variant="normal" fo:text-transform="none" style:text-line-through-style="none" fo:font-size="10pt" fo:letter-spacing="-0.007cm" style:text-underline-style="none" style:text-blinking="false" fo:background-color="transparent"/>
    </style:style>
    <style:style style:name="T155" style:family="text">
      <style:text-properties fo:font-variant="normal" fo:text-transform="none" fo:color="#000000" style:text-line-through-style="none" fo:letter-spacing="-0.007cm" style:text-underline-style="none" style:text-blinking="false"/>
    </style:style>
    <style:style style:name="T156" style:family="text">
      <style:text-properties fo:font-variant="normal" fo:text-transform="none" fo:color="#000000" style:text-line-through-style="none" fo:letter-spacing="-0.007cm" style:text-underline-style="none" style:text-blinking="false" fo:background-color="transparent"/>
    </style:style>
    <style:style style:name="T157" style:family="text">
      <style:text-properties fo:font-variant="normal" fo:text-transform="none" fo:color="#000000" style:text-line-through-style="none" fo:letter-spacing="-0.007cm" style:text-underline-style="none" fo:font-weight="bold" style:text-blinking="false"/>
    </style:style>
    <style:style style:name="T158" style:family="text">
      <style:text-properties fo:font-variant="normal" fo:text-transform="none" fo:color="#000000" style:text-line-through-style="none" fo:letter-spacing="-0.007cm" fo:font-style="italic" style:text-underline-style="none" fo:font-weight="bold" style:text-blinking="false"/>
    </style:style>
    <style:style style:name="T159" style:family="text">
      <style:text-properties fo:font-variant="normal" fo:text-transform="none" fo:color="#000000" style:text-line-through-style="none" fo:letter-spacing="-0.007cm" fo:font-style="italic" style:text-underline-style="none" fo:font-weight="normal" style:text-blinking="false"/>
    </style:style>
    <style:style style:name="T160"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T161"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62"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T163" style:family="text">
      <style:text-properties fo:font-variant="normal" fo:text-transform="none" fo:color="#000000" style:text-line-through-style="none" style:font-name="Arial1" fo:font-size="10pt" fo:letter-spacing="-0.007cm" fo:font-style="normal" style:text-underline-style="none" fo:font-weight="normal" style:text-blinking="false"/>
    </style:style>
    <style:style style:name="T164"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165" style:family="text">
      <style:text-properties fo:font-variant="normal" fo:text-transform="none" fo:color="#000000" style:text-line-through-style="none" style:font-name="Arial1" fo:font-size="10pt" fo:letter-spacing="-0.007cm" fo:font-style="normal" style:text-underline-style="none" style:text-blinking="false" fo:background-color="transparent"/>
    </style:style>
    <style:style style:name="T166" style:family="text">
      <style:text-properties fo:font-variant="normal" fo:text-transform="none" fo:color="#000000" style:text-line-through-style="none" style:font-name="Arial1" fo:font-size="10pt" fo:letter-spacing="-0.007cm" fo:font-style="italic" style:text-underline-style="none" fo:font-weight="normal" style:text-blinking="false"/>
    </style:style>
    <style:style style:name="T167" style:family="text">
      <style:text-properties fo:font-variant="normal" fo:text-transform="none" fo:color="#000000" style:text-line-through-style="none" style:font-name="Arial1" fo:font-size="10pt" fo:letter-spacing="-0.007cm" fo:font-style="italic" style:text-underline-style="none" fo:font-weight="normal" style:text-blinking="false" fo:background-color="transparent"/>
    </style:style>
    <style:style style:name="T168" style:family="text">
      <style:text-properties fo:font-variant="normal" fo:text-transform="none" fo:color="#000000" style:text-line-through-style="none" style:font-name="Arial1" fo:font-size="10pt" fo:letter-spacing="-0.007cm" fo:font-style="italic" style:text-underline-style="none" fo:font-weight="bold" style:text-blinking="false" fo:background-color="transparent"/>
    </style:style>
    <style:style style:name="T169" style:family="text">
      <style:text-properties fo:font-variant="normal" fo:text-transform="none" fo:color="#000000" style:text-line-through-style="none" style:font-name="Arial1" fo:font-size="10pt" fo:letter-spacing="-0.007cm" fo:font-style="italic" style:text-underline-style="none" style:text-blinking="false" fo:background-color="transparent"/>
    </style:style>
    <style:style style:name="T170" style:family="text">
      <style:text-properties fo:font-variant="normal" fo:text-transform="none" fo:color="#000000" style:text-line-through-style="none" style:font-name="Arial1" fo:font-size="10pt" fo:letter-spacing="-0.007cm" style:text-underline-style="none" style:text-blinking="false" fo:background-color="transparent"/>
    </style:style>
    <style:style style:name="T171" style:family="text">
      <style:text-properties fo:font-variant="normal" fo:text-transform="none" fo:color="#000000" style:text-line-through-style="none" style:font-name="Arial1" fo:font-size="10pt" fo:letter-spacing="normal" fo:font-style="italic" style:text-underline-style="none" fo:font-weight="bold" style:text-blinking="false" fo:background-color="transparent"/>
    </style:style>
    <style:style style:name="T172"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style:style>
    <style:style style:name="T173" style:family="text">
      <style:text-properties fo:font-variant="normal" fo:text-transform="none" fo:color="#000000" style:text-line-through-style="none" style:font-name="Arial1" fo:font-size="10pt" fo:letter-spacing="normal" fo:font-style="italic" style:text-underline-style="none" style:text-blinking="false" fo:background-color="transparent"/>
    </style:style>
    <style:style style:name="T174"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style>
    <style:style style:name="T175"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T176" style:family="text">
      <style:text-properties fo:font-variant="normal" fo:text-transform="none" fo:color="#000000" style:text-line-through-style="none" style:font-name="Arial1" fo:font-size="10pt" fo:letter-spacing="normal" fo:font-style="normal" style:text-underline-style="none" style:text-blinking="false" fo:background-color="transparent"/>
    </style:style>
    <style:style style:name="T177" style:family="text">
      <style:text-properties fo:font-variant="normal" fo:text-transform="none" fo:color="#000000" style:text-line-through-style="none" style:font-name="Arial1" fo:font-size="10pt" fo:font-style="normal" style:text-underline-style="none" fo:font-weight="bold" style:text-blinking="false"/>
    </style:style>
    <style:style style:name="T178"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79" style:family="text">
      <style:text-properties fo:font-variant="normal" fo:text-transform="none" fo:color="#000000" style:text-line-through-style="none" style:font-name="Arial1" fo:font-size="10pt" fo:font-style="normal" style:text-underline-style="none" fo:font-weight="normal" style:text-blinking="false"/>
    </style:style>
    <style:style style:name="T180"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81"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style:style>
    <style:style style:name="T182" style:family="text">
      <style:text-properties fo:font-variant="normal" fo:text-transform="none" fo:color="#000000" style:text-line-through-style="none" style:font-name="Arial1" fo:font-size="9pt" fo:font-style="italic" style:text-underline-style="none" fo:font-weight="normal" style:text-blinking="false"/>
    </style:style>
    <style:style style:name="T183" style:family="text">
      <style:text-properties fo:font-variant="normal" fo:text-transform="none" fo:color="#000000" style:text-line-through-style="none" fo:letter-spacing="normal" fo:font-style="italic" style:text-underline-style="none" fo:font-weight="normal" style:text-blinking="false"/>
    </style:style>
    <style:style style:name="T184" style:family="text">
      <style:text-properties fo:font-variant="normal" fo:text-transform="none" fo:color="#000000" style:text-line-through-style="none" fo:letter-spacing="normal" style:text-underline-style="none" style:text-blinking="false" fo:background-color="transparent"/>
    </style:style>
    <style:style style:name="T185" style:family="text">
      <style:text-properties fo:font-variant="normal" fo:text-transform="none" fo:color="#000000" style:text-line-through-style="none" fo:letter-spacing="normal" fo:font-style="normal" style:text-underline-style="none" fo:font-weight="normal" style:text-blinking="false"/>
    </style:style>
    <style:style style:name="T186" style:family="text">
      <style:text-properties fo:font-variant="normal" fo:text-transform="none" fo:color="#000000" style:text-line-through-style="none" fo:font-size="9pt" fo:letter-spacing="normal" fo:font-style="italic" style:text-underline-style="none" fo:font-weight="normal" style:text-blinking="false"/>
    </style:style>
    <style:style style:name="T187" style:family="text">
      <style:text-properties fo:font-variant="normal" fo:text-transform="none" fo:color="#000000" style:text-line-through-style="none" fo:font-size="9pt" fo:letter-spacing="normal" fo:font-style="normal" style:text-underline-style="none" fo:font-weight="normal" style:text-blinking="false"/>
    </style:style>
    <style:style style:name="T188" style:family="text">
      <style:text-properties fo:font-variant="normal" fo:text-transform="none" fo:color="#000000" style:text-line-through-style="none" style:font-name="Times New Roman2" fo:font-size="13pt" fo:letter-spacing="normal" style:text-underline-style="none" style:text-blinking="false" fo:background-color="transparent"/>
    </style:style>
    <style:style style:name="T189" style:family="text">
      <style:text-properties fo:font-variant="normal" fo:text-transform="none" fo:color="#000000" style:text-line-through-style="none" style:text-underline-style="none" style:text-blinking="false"/>
    </style:style>
    <style:style style:name="T190" style:family="text">
      <style:text-properties fo:font-variant="normal" fo:text-transform="none" fo:color="#000000" style:text-line-through-style="none" style:text-underline-style="none" style:text-blinking="false" fo:background-color="transparent"/>
    </style:style>
    <style:style style:name="T191" style:family="text">
      <style:text-properties fo:font-variant="normal" fo:text-transform="none" fo:color="#000000" style:text-line-through-style="none" fo:font-style="normal" style:text-underline-style="none" fo:font-weight="bold" style:text-blinking="false"/>
    </style:style>
    <style:style style:name="T192" style:family="text">
      <style:text-properties fo:font-variant="normal" fo:text-transform="none" fo:color="#000000" style:text-line-through-style="none" fo:font-style="normal" style:text-underline-style="none" fo:font-weight="normal" style:text-blinking="false"/>
    </style:style>
    <style:style style:name="T193" style:family="text">
      <style:text-properties fo:font-variant="normal" fo:text-transform="none" fo:color="#000000" style:text-line-through-style="none" fo:font-size="10pt" fo:font-style="normal" style:text-underline-style="none" style:text-blinking="false" fo:background-color="transparent"/>
    </style:style>
    <style:style style:name="T194" style:family="text">
      <style:text-properties fo:font-variant="normal" fo:text-transform="none" fo:color="#000000" style:font-name="Arial1" fo:font-size="10pt" fo:letter-spacing="-0.004cm" fo:font-style="normal" fo:font-weight="bold" fo:background-color="transparent"/>
    </style:style>
    <style:style style:name="T195" style:family="text">
      <style:text-properties fo:font-variant="normal" fo:text-transform="none" fo:color="#000000" style:font-name="Arial1" fo:font-size="10pt" fo:letter-spacing="-0.004cm" fo:font-style="normal" fo:font-weight="normal" fo:background-color="transparent"/>
    </style:style>
    <style:style style:name="T196" style:family="text">
      <style:text-properties fo:font-variant="normal" fo:text-transform="none" fo:color="#000000" style:font-name="Arial1" fo:font-size="10pt" fo:letter-spacing="-0.004cm" fo:background-color="transparent"/>
    </style:style>
    <style:style style:name="T197" style:family="text">
      <style:text-properties fo:font-variant="normal" fo:text-transform="none" fo:color="#000000" style:font-name="Arial1" fo:font-size="10pt" fo:letter-spacing="-0.007cm" fo:font-style="normal" fo:font-weight="normal" fo:background-color="transparent"/>
    </style:style>
    <style:style style:name="T198" style:family="text">
      <style:text-properties fo:font-variant="normal" fo:text-transform="none" fo:color="#000000" style:font-name="Arial1" fo:font-size="10pt" fo:letter-spacing="-0.007cm" fo:font-style="italic" fo:font-weight="bold" fo:background-color="transparent"/>
    </style:style>
    <style:style style:name="T199" style:family="text">
      <style:text-properties fo:font-variant="normal" fo:text-transform="none" fo:color="#000000" style:font-name="Arial1" fo:font-size="10pt" fo:letter-spacing="-0.007cm" fo:font-style="italic" fo:font-weight="normal" fo:background-color="transparent"/>
    </style:style>
    <style:style style:name="T200" style:family="text">
      <style:text-properties fo:font-variant="normal" fo:text-transform="none" fo:color="#000000" style:font-name="Arial1" fo:font-size="10pt" fo:font-style="normal"/>
    </style:style>
    <style:style style:name="T201" style:family="text">
      <style:text-properties fo:font-variant="normal" fo:text-transform="none" fo:color="#000000" style:font-name="Arial1" fo:font-size="10pt" fo:font-style="normal" fo:font-weight="bold" fo:background-color="transparent"/>
    </style:style>
    <style:style style:name="T202" style:family="text">
      <style:text-properties fo:font-variant="normal" fo:text-transform="none" fo:color="#000000" style:font-name="Arial1" fo:font-size="10pt" fo:font-style="normal" fo:background-color="transparent"/>
    </style:style>
    <style:style style:name="T203" style:family="text">
      <style:text-properties fo:font-variant="normal" fo:text-transform="none" fo:color="#000000" style:font-name="Arial1" fo:font-size="10pt" fo:font-style="normal" fo:font-weight="normal" fo:background-color="transparent"/>
    </style:style>
    <style:style style:name="T204"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style>
    <style:style style:name="T205" style:family="text">
      <style:text-properties fo:font-variant="normal" fo:text-transform="none" fo:color="#000000" style:font-name="Arial1" fo:font-size="10pt" fo:background-color="transparent"/>
    </style:style>
    <style:style style:name="T206" style:family="text">
      <style:text-properties fo:font-variant="normal" fo:text-transform="none" fo:color="#000000" style:font-name="Arial1" fo:font-size="10pt" fo:letter-spacing="normal" fo:font-style="italic" fo:font-weight="normal" fo:background-color="transparent"/>
    </style:style>
    <style:style style:name="T207" style:family="text">
      <style:text-properties fo:font-variant="normal" fo:text-transform="none" fo:color="#000000" style:font-name="Arial1" fo:font-size="10pt" fo:letter-spacing="normal" fo:font-style="italic" fo:font-weight="bold" fo:background-color="transparent"/>
    </style:style>
    <style:style style:name="T208" style:family="text">
      <style:text-properties fo:font-variant="normal" fo:text-transform="none" fo:color="#000000" style:font-name="Arial1" fo:font-size="10pt" fo:letter-spacing="normal" fo:font-style="italic" fo:background-color="transparent"/>
    </style:style>
    <style:style style:name="T209" style:family="text">
      <style:text-properties fo:font-variant="normal" fo:text-transform="none" fo:color="#000000" style:font-name="Arial1" fo:font-size="10pt" fo:letter-spacing="normal" fo:font-style="normal" fo:font-weight="normal" fo:background-color="transparent"/>
    </style:style>
    <style:style style:name="T210" style:family="text">
      <style:text-properties fo:font-variant="normal" fo:text-transform="none" fo:color="#000000" style:font-name="Arial1" fo:font-size="10pt" fo:letter-spacing="normal" fo:font-style="normal" fo:font-weight="bold" fo:background-color="transparent"/>
    </style:style>
    <style:style style:name="T211" style:family="text">
      <style:text-properties fo:font-variant="normal" fo:text-transform="none" fo:color="#000000" style:font-name="Arial1" fo:font-size="10pt" fo:letter-spacing="normal" fo:font-style="normal" fo:background-color="transparent"/>
    </style:style>
    <style:style style:name="T212" style:family="text">
      <style:text-properties fo:font-variant="normal" fo:text-transform="none" fo:color="#000000" style:font-name="Arial1" fo:font-size="10pt" fo:font-weight="normal" fo:background-color="transparent"/>
    </style:style>
    <style:style style:name="T213" style:family="text">
      <style:text-properties fo:font-variant="normal" fo:text-transform="none" fo:color="#000000" fo:letter-spacing="-0.007cm"/>
    </style:style>
    <style:style style:name="T214" style:family="text">
      <style:text-properties fo:font-variant="normal" fo:text-transform="none" fo:color="#000000" fo:font-size="10pt" fo:letter-spacing="-0.007cm" fo:background-color="transparent"/>
    </style:style>
    <style:style style:name="T215" style:family="text">
      <style:text-properties fo:font-variant="normal" fo:text-transform="none" fo:color="#000000" fo:font-size="10pt" fo:font-style="normal" fo:background-color="transparent"/>
    </style:style>
    <style:style style:name="T216" style:family="text">
      <style:text-properties fo:font-variant="normal" fo:text-transform="none" fo:color="#000000" style:font-name="Times New Roman2" fo:font-size="13pt" fo:background-color="transparent"/>
    </style:style>
    <style:style style:name="T217" style:family="text">
      <style:text-properties fo:font-variant="normal" fo:text-transform="none" fo:font-style="normal"/>
    </style:style>
    <style:style style:name="T218" style:family="text">
      <style:text-properties fo:font-variant="normal" fo:text-transform="none" fo:font-style="normal" fo:font-weight="bold"/>
    </style:style>
    <style:style style:name="T219" style:family="text">
      <style:text-properties fo:font-variant="normal" fo:text-transform="none" fo:font-style="normal" fo:font-weight="normal"/>
    </style:style>
    <style:style style:name="T220" style:family="text">
      <style:text-properties fo:font-variant="normal" fo:text-transform="none" style:font-name="Arial1" fo:font-size="10pt" fo:font-style="normal"/>
    </style:style>
    <style:style style:name="T221" style:family="text">
      <style:text-properties fo:font-variant="normal" fo:text-transform="none" style:font-name="Arial1" fo:font-size="10pt" fo:font-style="normal" style:text-underline-style="solid" style:text-underline-width="auto" style:text-underline-color="font-color" fo:font-weight="bold" fo:background-color="transparent"/>
    </style:style>
    <style:style style:name="T222" style:family="text">
      <style:text-properties fo:font-variant="normal" fo:text-transform="none" style:font-name="Arial1" fo:font-size="10pt" fo:font-style="normal" fo:font-weight="bold"/>
    </style:style>
    <style:style style:name="T223" style:family="text">
      <style:text-properties fo:font-variant="normal" fo:text-transform="none" style:font-name="Arial1" fo:font-size="10pt" fo:font-style="normal" fo:font-weight="bold" fo:background-color="transparent"/>
    </style:style>
    <style:style style:name="T224" style:family="text">
      <style:text-properties fo:font-variant="normal" fo:text-transform="none" style:font-name="Arial1" fo:font-size="10pt" fo:font-style="normal" fo:background-color="transparent"/>
    </style:style>
    <style:style style:name="T225" style:family="text">
      <style:text-properties fo:font-variant="normal" fo:text-transform="none" style:font-name="Arial1" fo:font-size="10pt" fo:font-style="normal" fo:font-weight="normal" fo:background-color="transparent"/>
    </style:style>
    <style:style style:name="T226" style:family="text">
      <style:text-properties fo:font-variant="normal" fo:text-transform="none" style:font-name="Arial1" fo:font-size="10pt" fo:letter-spacing="-0.004cm" fo:font-style="normal" fo:font-weight="bold" fo:background-color="transparent"/>
    </style:style>
    <style:style style:name="T227" style:family="text">
      <style:text-properties fo:font-variant="normal" fo:text-transform="none" style:font-name="Arial1" fo:font-size="10pt" fo:letter-spacing="-0.004cm" fo:font-style="normal" fo:font-weight="normal" fo:background-color="transparent"/>
    </style:style>
    <style:style style:name="T228" style:family="text">
      <style:text-properties fo:font-variant="normal" fo:text-transform="none" style:font-name="Arial1" fo:font-size="10pt" fo:font-weight="normal" fo:background-color="transparent"/>
    </style:style>
    <style:style style:name="T229" style:family="text">
      <style:text-properties fo:font-variant="normal" fo:text-transform="none" style:font-name="Arial1" fo:font-size="10pt" fo:background-color="transparent"/>
    </style:style>
    <style:style style:name="T230" style:family="text">
      <style:text-properties fo:font-variant="normal" fo:text-transform="none" style:font-name="Arial1" fo:font-size="10pt" fo:font-weight="bold" fo:background-color="transparent"/>
    </style:style>
    <style:style style:name="T231" style:family="text">
      <style:text-properties fo:font-variant="normal" fo:text-transform="none" style:font-name="Arial1" fo:font-size="10pt" fo:font-style="italic" fo:font-weight="normal" fo:background-color="transparent"/>
    </style:style>
    <style:style style:name="T232" style:family="text">
      <style:text-properties fo:font-variant="normal" fo:text-transform="none" style:font-name="Arial1" fo:font-size="9pt" fo:font-style="normal" fo:background-color="transparent"/>
    </style:style>
    <style:style style:name="T233" style:family="text">
      <style:text-properties fo:letter-spacing="-0.007cm"/>
    </style:style>
    <style:style style:name="T234" style:family="text">
      <style:text-properties fo:letter-spacing="-0.007cm" fo:font-weight="normal"/>
    </style:style>
    <style:style style:name="T235" style:family="text">
      <style:text-properties fo:letter-spacing="-0.007cm" fo:font-weight="bold"/>
    </style:style>
    <style:style style:name="T236" style:family="text">
      <style:text-properties fo:font-size="9pt" fo:font-style="italic"/>
    </style:style>
    <style:style style:name="T237" style:family="text">
      <style:text-properties style:font-name="Arial2"/>
    </style:style>
    <style:style style:name="T238" style:family="text">
      <style:text-properties style:font-name="Arial2" fo:font-weight="bold"/>
    </style:style>
    <style:style style:name="T239" style:family="text">
      <style:text-properties style:font-name="Arial2" style:text-underline-style="solid" style:text-underline-width="auto" style:text-underline-color="font-color"/>
    </style:style>
    <style:style style:name="T240" style:family="text">
      <style:text-properties style:font-name="Arial2" style:text-underline-style="solid" style:text-underline-width="auto" style:text-underline-color="font-color" fo:font-weight="bold"/>
    </style:style>
    <style:style style:name="T241" style:family="text">
      <style:text-properties style:font-name="Arial2" fo:font-size="10pt"/>
    </style:style>
    <style:style style:name="T242" style:family="text">
      <style:text-properties style:font-name="Arial2" fo:font-size="10pt" fo:font-style="italic"/>
    </style:style>
    <style:style style:name="T243" style:family="text">
      <style:text-properties style:font-name="Arial2" fo:font-size="10pt" fo:font-style="italic" fo:font-weight="bold"/>
    </style:style>
    <style:style style:name="T244" style:family="text">
      <style:text-properties style:font-name="Arial2" fo:font-size="10pt" fo:font-weight="bold"/>
    </style:style>
    <style:style style:name="T245" style:family="text">
      <style:text-properties style:font-name="Arial" fo:font-size="7pt" style:font-size-asian="7pt" style:font-size-complex="7pt"/>
    </style:style>
    <style:style style:name="T246" style:family="text">
      <style:text-properties style:font-name="Arial" fo:font-size="7pt" style:text-underline-style="solid" style:text-underline-width="auto" style:text-underline-color="font-color" style:font-size-asian="7pt" style:font-size-complex="7pt"/>
    </style:style>
    <style:style style:name="T247" style:family="text">
      <style:text-properties style:font-name="Arial" fo:font-size="10pt" fo:font-weight="bold" style:font-size-asian="10pt" style:font-size-complex="10pt"/>
    </style:style>
    <style:style style:name="T248" style:family="text">
      <style:text-properties style:font-name="Arial" fo:font-size="10pt" style:font-size-asian="10pt" style:font-size-complex="10pt"/>
    </style:style>
    <style:style style:name="T249" style:family="text">
      <style:text-properties style:font-name="Arial" fo:font-size="10pt" style:text-underline-style="solid" style:text-underline-width="auto" style:text-underline-color="font-color" style:font-size-asian="10pt" style:font-size-complex="10pt"/>
    </style:style>
    <style:style style:name="T250"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number-style style:name="N8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ACTA DE LA SESIÓN ORDINARIA CELEBRADA POR LA JUNTA DE GOBIERNO LOCAL DEL AYUNTAMIENTO DE MOGÁN EL DÍA 23 DE MARZO DE 2021.</text:p>
      <text:p text:style-name="P16"/>
      <text:p text:style-name="P16"/>
      <text:p text:style-name="P23"><text:span text:style-name="T6"><text:tab/></text:span><text:span text:style-name="T248">En la Sala de reuniones de las Casas Consistoriales de Mogán, siendo las doce horas, veinticinco minutos del día </text:span><text:span text:style-name="T247">23 de marzo de 2021</text:span><text:span text:style-name="T248">, se reúne la Junta de Gobierno Local, bajo la Presidencia del </text:span><text:span text:style-name="T247">segundo Teniente de Alcalde,</text:span><text:span text:style-name="T248"> y con la asistencia de los señores Tenientes de Alcalde que al margen se expresan, al objeto de celebrar </text:span><text:span text:style-name="T247">sesión ordinaria,</text:span><text:span text:style-name="T248"> </text:span><text:span text:style-name="T247">en primera convocatoria,</text:span><text:span text:style-name="T248"> para la que habían sido convocados previamente. </text:span></text:p>
      <text:p text:style-name="P72">Actúa <text:span text:style-name="T3">don David Chao Castro,</text:span> Secretario General Accidental, que da fe del acto. </text:p>
      <text:p text:style-name="P72"/>
      <text:p text:style-name="P44">SRES. Y SRAS. ASISTENTES </text:p>
      <text:p text:style-name="Text_20_body"><text:span text:style-name="Strong_20_Emphasis"><text:span text:style-name="T245">ALCALDE</text:span></text:span><text:span text:style-name="T24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6">Nombre</text:span></text:span></text:p>
          </table:table-cell>
          <table:table-cell table:style-name="Table3.A1" office:value-type="string">
            <text:p text:style-name="P9"><text:span text:style-name="Strong_20_Emphasis"><text:span text:style-name="T246">Asiste</text:span></text:span></text:p>
          </table:table-cell>
          <table:table-cell table:style-name="Table3.A1" office:value-type="string">
            <text:p text:style-name="P9"><text:span text:style-name="Strong_20_Emphasis"><text:span text:style-name="T246">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44"/>
      <text:p text:style-name="Text_20_body"><text:span text:style-name="Strong_20_Emphasis"><text:span text:style-name="T245">CONCEJALES</text:span></text:span><text:span text:style-name="T24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6">Nombre</text:span></text:span></text:p>
          </table:table-cell>
          <table:table-cell table:style-name="Table5.A1" office:value-type="string">
            <text:p text:style-name="P9"><text:span text:style-name="Strong_20_Emphasis"><text:span text:style-name="T246">Asiste</text:span></text:span></text:p>
          </table:table-cell>
          <table:table-cell table:style-name="Table5.A1" office:value-type="string">
            <text:p text:style-name="P9"><text:span text:style-name="Strong_20_Emphasis"><text:span text:style-name="T246">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44"/>
      <text:p text:style-name="P45">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46">Nombre</text:span></text:span></text:p>
          </table:table-cell>
          <table:table-cell table:style-name="Tabla1.A1" office:value-type="string">
            <text:p text:style-name="P9"><text:span text:style-name="Strong_20_Emphasis"><text:span text:style-name="T246">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44"><text:span text:style-name="Strong_20_Emphasis"><text:span text:style-name="T245"/></text:span></text:p>
      <text:p text:style-name="Text_20_body"><text:span text:style-name="Strong_20_Emphasis"><text:span text:style-name="T245">SECRETARIO</text:span></text:span><text:span text:style-name="T24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46">Nombre</text:span></text:span></text:p>
          </table:table-cell>
          <table:table-cell table:style-name="Table6.A1" office:value-type="string">
            <text:p text:style-name="P9"><text:span text:style-name="Strong_20_Emphasis"><text:span text:style-name="T246">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44"/>
      <text:p text:style-name="P72">Abierta la sesión por la Presidencia, y una vez comprobada por la Secretaría la existencia de cuórum de asistencia precisa para que se pueda iniciar, se procede a conocer los asuntos que integran el siguiente <text:span text:style-name="T4">orden del día: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49">Nº Orden</text:span></text:span></text:p>
          </table:table-cell>
          <table:table-cell table:style-name="Table7.A1" office:value-type="string">
            <text:p text:style-name="Table_20_Contents"><text:span text:style-name="Strong_20_Emphasis"><text:span text:style-name="T249">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144/2020. Propuesta para considerar propuesto como adjudicatario del Servicio de Representación Jurídica del Ayuntamiento de Mogán a Don Hugo Vega Melián.</text:p>
          </table:table-cell>
        </table:table-row>
        <table:table-row>
          <table:table-cell table:style-name="Table7.A1" office:value-type="string">
            <text:p text:style-name="P5">Punto 3º</text:p>
          </table:table-cell>
          <table:table-cell table:style-name="Table7.A1" office:value-type="string">
            <text:p text:style-name="P5">Expte. 356325/2021. Propuesta devolución de la garantía definitiva de la obra Cancha Deportiva en Barranquillo Andrés - T. M. Mogán. Ref.: 08-OBR-82.</text:p>
          </table:table-cell>
        </table:table-row>
        <table:table-row>
          <table:table-cell table:style-name="Table7.A1" office:value-type="string">
            <text:p text:style-name="P5">Punto 4º</text:p>
          </table:table-cell>
          <table:table-cell table:style-name="Table7.A1" office:value-type="string">
            <text:p text:style-name="P5">Expte. 1349/2021. Propuesta para declarar conforme a derecho y tomar conocimiento de la subcontratación de parte del contrato de la obra Aparcamiento Subterráneo en Arguineguin con la empresa Instal.Lacions Miro, S.L. (Ref. 16-OBR-43).</text:p>
          </table:table-cell>
        </table:table-row>
        <table:table-row>
          <table:table-cell table:style-name="Table7.A1" office:value-type="string">
            <text:p text:style-name="P5">Punto 5º</text:p>
          </table:table-cell>
          <table:table-cell table:style-name="Table7.A1" office:value-type="string">
            <text:p text:style-name="P5">Expte. 1933/2020. Propuesta para conceder a la entidad Servatur, S.A., licencia para acondicionamiento de talud en interior de parcela, en el margen derecho de la vía de <text:soft-page-break/>servicio anexa a la GC-500 entre los PK-29 y PK-30.</text:p>
          </table:table-cell>
        </table:table-row>
        <table:table-row>
          <table:table-cell table:style-name="Table7.A1" office:value-type="string">
            <text:p text:style-name="P5">Punto 6º</text:p>
          </table:table-cell>
          <table:table-cell table:style-name="Table7.A1" office:value-type="string">
            <text:p text:style-name="P5">Expte. 7633/2018. Propuesta para desestimar alegaciones y denegar licencia a don Israel Alberto Álamo Pulido de reparación de desagüe y de vaso de piscina prefabricada sita en c/Carmita Hernández nº 21,Arguineguín.-Reg.entrada 15955/2018.-18.</text:p>
          </table:table-cell>
        </table:table-row>
        <table:table-row>
          <table:table-cell table:style-name="Table7.A1" office:value-type="string">
            <text:p text:style-name="P5">Punto 7º</text:p>
          </table:table-cell>
          <table:table-cell table:style-name="Table7.A1" office:value-type="string">
            <text:p text:style-name="P5">Expte. 356385/2021. Prórroga subvención nominativa Agrupación Folklórica El Mocán, de Mogán.</text:p>
          </table:table-cell>
        </table:table-row>
        <table:table-row>
          <table:table-cell table:style-name="Table7.A1" office:value-type="string">
            <text:p text:style-name="P5">Punto 8º</text:p>
          </table:table-cell>
          <table:table-cell table:style-name="Table7.A1" office:value-type="string">
            <text:p text:style-name="P5">Expte. 4309/2020. Adjudicación contrato menor sustitución de farolas en Aquamarina.</text:p>
          </table:table-cell>
        </table:table-row>
        <table:table-row>
          <table:table-cell table:style-name="Table7.A1" office:value-type="string">
            <text:p text:style-name="P5">Punto 9º</text:p>
          </table:table-cell>
          <table:table-cell table:style-name="Table7.A1" office:value-type="string">
            <text:p text:style-name="P5">Expte. 1008/2021. Propuesta de resolución para la imposición de una sanción a D. *****************, por la comisión de una infracción leve, tipificada en el el artículo 6.2.A)9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10º</text:p>
          </table:table-cell>
          <table:table-cell table:style-name="Table7.A1" office:value-type="string">
            <text:p text:style-name="P5">Expte. 1084/2021. Propuesta de resolución para la imposición de una sanción a D. *****************, por la comisión de una infracción leve, tipificada en el el artículo 6.2.A)4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11º</text:p>
          </table:table-cell>
          <table:table-cell table:style-name="Table7.A1" office:value-type="string">
            <text:p text:style-name="P5">Expte. 79/2021. Propuesta para imponer a D. ***************** una sanción por infracción grave en materia de Playas.</text:p>
          </table:table-cell>
        </table:table-row>
        <table:table-row>
          <table:table-cell table:style-name="Table7.A1" office:value-type="string">
            <text:p text:style-name="P5">Punto 12º</text:p>
          </table:table-cell>
          <table:table-cell table:style-name="Table7.A1" office:value-type="string">
            <text:p text:style-name="P5">Expte. 428/2021. Propuesta para imponer a Dña. ***************** una sanción por infracción leve en materia de Prevención del COVID-19.</text:p>
          </table:table-cell>
        </table:table-row>
        <table:table-row>
          <table:table-cell table:style-name="Table7.A1" office:value-type="string">
            <text:p text:style-name="P5">Punto 13º</text:p>
          </table:table-cell>
          <table:table-cell table:style-name="Table7.A1" office:value-type="string">
            <text:p text:style-name="P5">Expte. 1043/2021. Propuesta para imponer a D. ***************** una sanción por infracción leve en materia de Prevención del COVID-19.</text:p>
          </table:table-cell>
        </table:table-row>
        <table:table-row>
          <table:table-cell table:style-name="Table7.A1" office:value-type="string">
            <text:p text:style-name="P5">Punto 14º</text:p>
          </table:table-cell>
          <table:table-cell table:style-name="Table7.A1" office:value-type="string">
            <text:p text:style-name="P5">Expte. 1236/2021. Propuesta para imponer a D. ***************** una sanción por infracción leve en materia de Prevención del COVID-19.</text:p>
          </table:table-cell>
        </table:table-row>
        <table:table-row>
          <table:table-cell table:style-name="Table7.A1" office:value-type="string">
            <text:p text:style-name="P5">Punto 15º</text:p>
          </table:table-cell>
          <table:table-cell table:style-name="Table7.A1" office:value-type="string">
            <text:p text:style-name="P5">Expte. 1152/2021. Propuesta para imponer a D. ***************** una sanción por infracción leve en materia de Prevención del COVID-19.</text:p>
          </table:table-cell>
        </table:table-row>
        <table:table-row>
          <table:table-cell table:style-name="Table7.A1" office:value-type="string">
            <text:p text:style-name="P5">Punto 16º</text:p>
          </table:table-cell>
          <table:table-cell table:style-name="Table7.A1" office:value-type="string">
            <text:p text:style-name="P5">Expte. 952/2021. Propuesta para imponer a D. ***************** una sanción por infracción leve en materia de Prevención del COVID-19.</text:p>
          </table:table-cell>
        </table:table-row>
        <table:table-row>
          <table:table-cell table:style-name="Table7.A1" office:value-type="string">
            <text:p text:style-name="P5">Punto 17º</text:p>
          </table:table-cell>
          <table:table-cell table:style-name="Table7.A1" office:value-type="string">
            <text:p text:style-name="P5">Expte. 1015/2021 Propuesta de Resolución para la imposición de una sanción a Dª.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18º</text:p>
          </table:table-cell>
          <table:table-cell table:style-name="Table7.A1" office:value-type="string">
            <text:p text:style-name="P5">Expte. 1020/2021 Propuesta de Resolución para la imposición de una sanción a Dª.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19º</text:p>
          </table:table-cell>
          <table:table-cell table:style-name="Table7.A1" office:value-type="string">
            <text:p text:style-name="P5">Expte. 565/2021 Propuesta de Resolución para la imposición de una sanción a D.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20º</text:p>
          </table:table-cell>
          <table:table-cell table:style-name="Table7.A1" office:value-type="string">
            <text:p text:style-name="P5">Expte. 1327/2021 Propuesta de Resolución para la imposición de una sanción a D. ***************** por la comisión de una infracción LEVE, tipificada en el artículo 6.2.A)3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21º</text:p>
          </table:table-cell>
          <table:table-cell table:style-name="Table7.A1" office:value-type="string">
            <text:p text:style-name="P5">Expte. 1330/2021 Propuesta de Resolución para la imposición de una sanción a Dª. ***************** por la comisión de una infracción LEVE, tipificada en el artículo 6.2.A)3 del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22º</text:p>
          </table:table-cell>
          <table:table-cell table:style-name="Table7.A1" office:value-type="string">
            <text:p text:style-name="P5">Expte. 570/2021. Propuesta de Resolución para revocar y dejar sin efecto el acuerdo adoptado por la Junta de Gobierno Local en sesión celebrada el día 09 de marzo de 2021, recogido en el apartado primero de su parte resolutiva.</text:p>
          </table:table-cell>
        </table:table-row>
        <table:table-row>
          <table:table-cell table:style-name="Table7.A1" office:value-type="string">
            <text:p text:style-name="P5">Punto 23º</text:p>
          </table:table-cell>
          <table:table-cell table:style-name="Table7.A1" office:value-type="string">
            <text:p text:style-name="P5">Expte. 609/2021. Revocar y dejar sin efecto el acuerdo adoptado por la Junta de Gobierno Local en sesión celebrada el día 09 de marzo de 2021, recogido en el <text:soft-page-break/>apartado primero de su parte resolutiva, según el artículo 109.1 de la Ley 39-2015, de 01 de octubre, LPAC.</text:p>
          </table:table-cell>
        </table:table-row>
        <table:table-row>
          <table:table-cell table:style-name="Table7.A1" office:value-type="string">
            <text:p text:style-name="P5">Punto 24º</text:p>
          </table:table-cell>
          <table:table-cell table:style-name="Table7.A1" office:value-type="string">
            <text:p text:style-name="P5">Expte. 356429/2021. Propuesta para la aprobación de obligaciones correspondientes a facturas.</text:p>
          </table:table-cell>
        </table:table-row>
        <table:table-row>
          <table:table-cell table:style-name="Table7.A1" office:value-type="string">
            <text:p text:style-name="P5">Punto 25º</text:p>
          </table:table-cell>
          <table:table-cell table:style-name="Table7.A1" office:value-type="string">
            <text:p text:style-name="P5">Expte. 356429/2021. Propuesta para desestimar la solicitud de reconocimiento de obligaciones correspondientes a facturas.</text:p>
          </table:table-cell>
        </table:table-row>
        <table:table-row>
          <table:table-cell table:style-name="Table7.A1" office:value-type="string">
            <text:p text:style-name="P5">Punto 26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249">1.-Aprobación, si procede del borrador del acta de la sesión anterior.</text:span></text:span><text:span text:style-name="T249"> </text:span></text:p>
      <text:p text:style-name="P73"><text:span text:style-name="T46">Sin que se produzcan intervenciones, queda aprobado el </text:span><text:span text:style-name="T47">borrador del acta de la sesión de fecha 17 de marzo de 2021,</text:span><text:span text:style-name="T46"> en sesión ordinaria, de acuerdo con el artículo 110 del Reglamento Orgánico Municipal.</text:span> </text:p>
      <text:p text:style-name="Text_20_body"><text:line-break/><text:tab/><text:span text:style-name="T250">2.- Expte.: 1144/2020. Propuesta para Considerar Propuesto como Adjudicatario del Servicio de Representación Jurídica del Ayuntamiento de Mogán a Don Hugo Vega Melián. </text:span></text:p>
      <text:p text:style-name="P40"><text:tab/></text:p>
      <text:p text:style-name="P18"><text:span text:style-name="T50"><text:tab/>“JUAN MENCEY NAVARRO ROMERO, </text:span><text:span text:style-name="T4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50">SERVICIO DE REPRESENTACIÓN JURÍDICA DEL AYUNTAMIENTO DE MOGÁN</text:span><text:span text:style-name="T49">, </text:span><text:span text:style-name="T50">Expte. 1144/2020,</text:span><text:span text:style-name="T48"> </text:span><text:span text:style-name="T49">mediante procedimiento abierto y tramitación ordinaria.</text:span> </text:p>
      <text:p text:style-name="P18"><text:span text:style-name="T50">&gt;VISTO</text:span> <text:span text:style-name="T6">que c</text:span><text:span text:style-name="T49">on fecha 20 de mayo de 2020, se emite por Doña Ana C. Díaz Alonso, Funcionaria Municipal, Letrada de la Asesoría Jurídica de este Ilustre Ayuntamiento de Mogán, informe de inicio de expediente, por el que se justifica la necesidad del contrato de Servicio de Representación Jurídica del Ayuntamiento de Mogán y disponiendo en el mismo que la contratación que se propone iniciar es idónea para satisfacer las necesidades advertidas.</text:span> </text:p>
      <text:p text:style-name="P18"><text:span text:style-name="T7">&gt; VISTO </text:span><text:span text:style-name="T6">q</text:span><text:span text:style-name="T49">ue la Junta de Gobierno Local, en sesión ordinaria celebrada el día 26 de mayo de 2020, acuerda, entre otras cuestiones, </text:span><text:span text:style-name="T52">declarar la</text:span><text:span text:style-name="T46"> </text:span><text:span text:style-name="T53">necesidad e idoneidad del contrato</text:span><text:span text:style-name="T46"> </text:span><text:span text:style-name="T52">para la prestación del Servicio de Representación Jurídica del Ayuntamiento de Mogán</text:span><text:span text:style-name="T49">, así como,</text:span><text:span text:style-name="T46"> </text:span><text:span text:style-name="T53">iniciar el expediente </text:span><text:span text:style-name="T50">para su adjudicación</text:span><text:span text:style-name="T49">,</text:span><text:span text:style-name="T46"> </text:span><text:span text:style-name="T49">tal y como se determina en el artículo 116.1 de la LCSP, en relación con el artículo 28 del mismo precepto legal. </text:span></text:p>
      <text:p text:style-name="P18"><text:span text:style-name="T50">&gt;VISTO </text:span><text:span text:style-name="T49">que, la </text:span><text:span text:style-name="T50">insuficiencia de medios</text:span><text:span text:style-name="T46"> </text:span><text:span text:style-name="T49">para la prestación del servicio objeto del contrato que nos ocupa se justifica en el expediente en virtud del informe emitido, con fecha 29</text:span><text:span text:style-name="T46"> </text:span><text:span text:style-name="T49">de mayo de 2020, por Doña Ana C. Díaz Alonso, Funcionaria Municipal, Letrada de la Asesoría Jurídica de este Iltre. Ayuntamiento de Mogán.</text:span> </text:p>
      <text:p text:style-name="P18"><text:span text:style-name="T50">&gt; VISTO </text:span><text:span text:style-name="T49">que consta en el expediente </text:span><text:span text:style-name="T50">memoria justificativa</text:span><text:span text:style-name="T46"> </text:span><text:span text:style-name="T49">y </text:span><text:span text:style-name="T50">Pliego de Prescripciones Técnicas Particulares</text:span><text:span text:style-name="T49">, elaborados por Doña Ana C. Díaz Alonso, Funcionaria Municipal, Letrada de los Servicios de Asesoría Jurídica del Ilustre Ayuntamiento de Mogán, en virtud de los cuales, posteriormente, la Unidad Administrativa de Contratación ha redactado el </text:span><text:span text:style-name="T50">Pliego de Cláusulas Administrativas Particulares,</text:span><text:span text:style-name="T46"> </text:span><text:span text:style-name="T49">determinándose, entre otras cuestiones, las siguientes:</text:span> </text:p>
      <text:p text:style-name="P18"><text:span text:style-name="T50">OBJETO DEL CONTRATO.-</text:span><text:span text:style-name="T46"> </text:span><text:span text:style-name="T49">El objeto del contrato será la</text:span><text:span text:style-name="T46"> </text:span><text:span text:style-name="T49">realización de los servicios de Procurador/a, con el fin de ostentar la representación jurídica del Ayuntamiento de Mogán ante los Juzgados y Tribunales de todos los órdenes jurisdiccionales, tanto en la posición procesal activa como en la pasiva.</text:span> </text:p>
      <text:p text:style-name="P18"><text:soft-page-break/><text:span text:style-name="T49">La ejecución del objeto del contrato deberá adecuarse a las prescripciones técnicas anexas que tienen carácter contractual.</text:span> </text:p>
      <text:p text:style-name="P20"><text:span text:style-name="T50">INDIVISIBILIDAD POR LOTES.- </text:span><text:span text:style-name="T49">Según el artículo 99.3 de la LCSP ... el órgano de contratación podrá no dividir en lotes el objeto del contrato cuando existan motivos válidos que deberán justificarse debidamente en el expediente.... En este supuesto, </text:span><text:span text:style-name="T50">no procede la división en lotes del objeto del contrato</text:span><text:span text:style-name="T49">, ya que la naturaleza de dicho objeto hace necesaria, para su correcta ejecución, la coordinación de las diferentes prestaciones que lo integran, que podría verse imposibilitada por su división en lotes y ejecución por una pluralidad de contratistas diferentes.</text:span> </text:p>
      <text:p text:style-name="P18"><text:span text:style-name="T50">VALOR ESTIMADO DEL CONTRATO.-</text:span><text:span text:style-name="T49">El </text:span><text:span text:style-name="T50">valor estimado</text:span><text:span text:style-name="T46"> </text:span><text:span text:style-name="T49">del contrato asciende a la cantidad de</text:span><text:span text:style-name="T46"> </text:span><text:span text:style-name="T50">68.000,00</text:span><text:span text:style-name="T46"> </text:span><text:span text:style-name="T50">euros</text:span><text:span text:style-name="T49">, sin I.G.I.C., correspondiente a la duración estimada del contrato (dos años), así como las posibles prórrogas (dos años).</text:span> </text:p>
      <text:p text:style-name="P30">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 </text:p>
      <text:p text:style-name="P18"><text:span text:style-name="T49">El</text:span><text:span text:style-name="T46"> </text:span><text:span text:style-name="T50">presupuesto</text:span><text:span text:style-name="T46"> </text:span><text:span text:style-name="T50">base de licitación</text:span><text:span text:style-name="T46"> </text:span><text:span text:style-name="T49">que se prevé para este contrato asciende a la cantidad de </text:span><text:span text:style-name="T50">36.380,00</text:span><text:span text:style-name="T46"> </text:span><text:span text:style-name="T50">euros</text:span><text:span text:style-name="T49">,</text:span><text:span text:style-name="T46"> </text:span><text:span text:style-name="T49">7% de I.G.I.C incluido, por los dos años de duración del contrato (a razón de 18.190 euros por año)</text:span><text:span text:style-name="T46"> </text:span><text:span text:style-name="T49">con el desglose que se detalla a continuación:</text:span> </text:p>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134"><text:span text:style-name="T86">PRESUPUESTO BASE DE LICITACIÓN</text:span> </text:p>
          </table:table-cell>
          <table:covered-table-cell/>
          <table:covered-table-cell/>
        </table:table-row>
        <table:table-row>
          <table:table-cell table:style-name="Table8.A2" table:number-columns-spanned="3" office:value-type="string">
            <text:p text:style-name="P135">1ª Anualidad 2ª Anualidad </text:p>
          </table:table-cell>
          <table:covered-table-cell/>
          <table:covered-table-cell/>
        </table:table-row>
        <table:table-row>
          <table:table-cell table:style-name="Table8.A3" office:value-type="string">
            <text:p text:style-name="P134"><text:span text:style-name="T85">Costes Directos</text:span> </text:p>
          </table:table-cell>
          <table:table-cell table:style-name="Table8.A3" office:value-type="string">
            <text:p text:style-name="P134"><text:span text:style-name="T85">17.000</text:span> </text:p>
          </table:table-cell>
          <table:table-cell table:style-name="Table8.A2" office:value-type="string">
            <text:p text:style-name="P136">17.000 </text:p>
          </table:table-cell>
        </table:table-row>
        <table:table-row table:style-name="Table8.4">
          <table:table-cell table:style-name="Table8.A3" office:value-type="string">
            <text:p text:style-name="P134"><text:span text:style-name="T85">Costes Indirectos (7% IGIC)</text:span> </text:p>
          </table:table-cell>
          <table:table-cell table:style-name="Table8.A3" office:value-type="string">
            <text:p text:style-name="P136">1.190 </text:p>
          </table:table-cell>
          <table:table-cell table:style-name="Table8.A2" office:value-type="string">
            <text:p text:style-name="P136">1.190 </text:p>
          </table:table-cell>
        </table:table-row>
        <table:table-row table:style-name="Table8.5">
          <table:table-cell table:style-name="Table8.A3" office:value-type="string">
            <text:p text:style-name="P134"><text:span text:style-name="T85">Total</text:span> </text:p>
          </table:table-cell>
          <table:table-cell table:style-name="Table8.A2" table:number-columns-spanned="2" office:value-type="string">
            <text:p text:style-name="P135">36.380 </text:p>
          </table:table-cell>
          <table:covered-table-cell/>
        </table:table-row>
      </table:table>
      <text:p text:style-name="P20"><text:span text:style-name="T49">De acuerdo con lo dispuesto en el artículo 100 de la LCSP, las ofertas de licitación no podrán exceder de la cuantía del presupuesto base de licitación, de tal forma que aquellas que excedan de dicha cantidad no serán admitidas.</text:span> </text:p>
      <text:p text:style-name="P20"><text:span text:style-name="T49">En la cantidad señalada, así como en las fijadas en las proposiciones y en el importe de adjudicación, se encuentran incluidos la totalidad de los gastos que al adjudicatario le pueda producir la realización del presente contrato.</text:span> </text:p>
      <text:p text:style-name="P20"><text:span text:style-name="T49">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8"><text:span text:style-name="T50">DURACIÓN DEL CONTRATO.-</text:span><text:span text:style-name="T46"> </text:span><text:span text:style-name="T49">El contrato tendrá un plazo de vigencia de </text:span><text:span text:style-name="T50">DOS AÑOS </text:span><text:span text:style-name="T49">a contar desde el día reseñado en el ACTA DE INICIO DEL SERVICIO, la cual deberá llevarse a cabo en un plazo máximo de diez días hábiles a contar a partir de la formalización del contrato.</text:span> </text:p>
      <text:p text:style-name="P20"><text:span text:style-name="T49">Dicho plazo podrá ser prorrogado, de mutuo acuerdo de las partes antes de la finalización de aquel, por períodos de </text:span><text:span text:style-name="T50">UN AÑO</text:span><text:span text:style-name="T49">, hasta un máximo de dos prórrogas, de conformidad con lo previsto en el artículo 29.2 LCSP, permaneciendo sus características inalterables durante la duración de la misma.</text:span> </text:p>
      <text:p text:style-name="P20"><text:span text:style-name="T49">La duración máxima del presente contrato de servicios se establece en </text:span><text:span text:style-name="T50">CUATRO AÑOS</text:span><text:span text:style-name="T49">, incluidas las posibles prórrogas.</text:span> </text:p>
      <text:p text:style-name="P20"><text:span text:style-name="T49">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text:span><text:soft-page-break/><text:span text:style-name="T49">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18"><text:span text:style-name="T50">PROCEDIMIENTO DE ADJUDICACIÓN.- </text:span><text:span text:style-name="T49">La contratación a realizar, se califica como contrato administrativo de servicios, de conformidad con lo establecido en el artículo 17 y 25 de la LCSP.</text:span> </text:p>
      <text:p text:style-name="P20"><text:span text:style-name="T49">La adjudicación del contrato se realizará por el órgano de contratación mediante</text:span><text:span text:style-name="T82"> </text:span><text:span text:style-name="T50">procedimiento abierto</text:span><text:span text:style-name="T82"> </text:span><text:span text:style-name="T49">y </text:span><text:span text:style-name="T50">tramitación ordinaria</text:span><text:span text:style-name="T49">, en base a lo establecido en el artículo 156</text:span><text:span text:style-name="T82"> </text:span><text:span text:style-name="T49">de la LCSP, según el cual todo empresario interesado podrá presentar una proposición, quedando</text:span><text:span text:style-name="T82"> </text:span><text:span text:style-name="T49">excluida toda negociación de los términos del contrato con los licitadores.</text:span> </text:p>
      <text:p text:style-name="P20"><text:span text:style-name="T50">CRITERIOS DE VALORACIÓN DE ADJUDICACIÓN DEL CONTRATO.- S</text:span><text:span text:style-name="T49">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20"><text:span text:style-name="T49">Por consiguiente, la adjudicación recaerá en la proposición más ventajosa, teniendo en cuenta los siguientes criterios:</text:span> </text:p>
      <text:p text:style-name="P26"/>
      <table:table table:name="Table9" table:style-name="Table9">
        <table:table-column table:style-name="Table9.A"/>
        <table:table-column table:style-name="Table9.B"/>
        <table:table-row>
          <table:table-cell table:style-name="Table9.A1" office:value-type="string">
            <text:p text:style-name="P132"><text:span text:style-name="T49">CRITERIOS</text:span> </text:p>
          </table:table-cell>
          <table:table-cell table:style-name="Table9.B1" office:value-type="string">
            <text:p text:style-name="P132"><text:span text:style-name="T49">PUNTUACIÓN</text:span> </text:p>
          </table:table-cell>
        </table:table-row>
        <table:table-row>
          <table:table-cell table:style-name="Table9.A2" office:value-type="string">
            <text:p text:style-name="P143"><text:span text:style-name="T50">1. Baja de la oferta económica.</text:span> </text:p>
          </table:table-cell>
          <table:table-cell table:style-name="Table9.B2" office:value-type="string">
            <text:p text:style-name="P134"><text:span text:style-name="T50">49</text:span> </text:p>
          </table:table-cell>
        </table:table-row>
        <table:table-row>
          <table:table-cell table:style-name="Table9.A2" office:value-type="string">
            <text:p text:style-name="P143"><text:span text:style-name="T7">2. </text:span><text:span text:style-name="T50">Experiencia prestando servicios como Procurador para Administraciones Públicas</text:span> </text:p>
          </table:table-cell>
          <table:table-cell table:style-name="Table9.B2" office:value-type="string">
            <text:p text:style-name="P134"><text:span text:style-name="T50">45</text:span> </text:p>
          </table:table-cell>
        </table:table-row>
        <table:table-row>
          <table:table-cell table:style-name="Table9.A2" office:value-type="string">
            <text:p text:style-name="P143"><text:span text:style-name="T50">3. Formación en materia procesal civil, contencioso-administrativa, laboral y/o penal</text:span> </text:p>
          </table:table-cell>
          <table:table-cell table:style-name="Table9.B2" office:value-type="string">
            <text:p text:style-name="P134"><text:span text:style-name="T50">6</text:span> </text:p>
          </table:table-cell>
        </table:table-row>
      </table:table>
      <text:p text:style-name="P20"><text:span text:style-name="T50">SOLVENCIA.- </text:span><text:span text:style-name="T49">Para ser persona adjudicataria del presente contrato de servicios, la acreditación de la solvencia económica, financiera y técnica se realizará a través de los medios de justificación que, al amparo de los artículos 74, 87 y 90 de la LCSP, se reseñan a continuación:</text:span> </text:p>
      <text:p text:style-name="P18"><text:span text:style-name="T49">- La</text:span><text:span text:style-name="T46"> </text:span><text:span text:style-name="T50">solvencia económica y financiera </text:span><text:span text:style-name="T49">se acreditará mediante el justificante de la existencia de un seguro de responsabilidad civil por riesgos profesionales por importe igual o superior al exigido en el Pliego de Prescripciones Técnicas del presente contrato, que se ha establecido en 300.000 , aportando además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de hacer efectivo dentro del plazo de diez días hábiles, a contar desde el día siguiente a aquel en que hubiera recibido el requerimiento establecido en el artículo 150.2 de la LCSP.</text:span> </text:p>
      <text:p text:style-name="P18"><text:span text:style-name="T49">La acreditación de este requisito se efectuará por medio de certificado expedido por el asegurador, en el que consten los importes y riesgos asegurados y la fecha de vencimiento del seguro.</text:span> </text:p>
      <text:p text:style-name="P18"><text:span text:style-name="T49">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 </text:p>
      <text:p text:style-name="P18"><text:soft-page-break/><text:span text:style-name="T50">- La solvencia técnica s</text:span><text:span text:style-name="T49">e acreditará presentando los siguientes medios de justificación:</text:span> </text:p>
      <text:p text:style-name="P18"><text:span text:style-name="T50">a) </text:span><text:span text:style-name="T49">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18"><text:span text:style-name="T49">El requisito mínimo será que el importe anual acumulado en el año de mayor ejecución sea igual o superior al 70% de su anualidad media. A éstos efectos, dicha cifra, sin inclusión del I.G.I.C, se cuantifica en 11.900,00</text:span><text:span text:style-name="T46"> </text:span><text:span text:style-name="T49">euros.</text:span><text:span text:style-name="T46"> </text:span></text:p>
      <text:p text:style-name="P18"><text:span text:style-name="T50">b)</text:span><text:span text:style-name="T46"> </text:span><text:span text:style-name="T49">Titulación académica correspondiente a Licenciado en Derecho o Graduado en Derecho, debiendo estar inscrito como colegiado ejerciente en el Colegio de Procuradores.</text:span> </text:p>
      <text:p text:style-name="P18"><text:span text:style-name="T50">- Utilización de medios externos para acreditar la solvencia</text:span><text:span text:style-name="T49">.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18"><text:span text:style-name="T7">HABILITACIÓN EMPRESARIAL O PROFESIONAL.- </text:span><text:span text:style-name="T49">Asimismo, se deberá contar con la habilitación empresarial o profesional que, en su caso, sea exigible para la realización de la actividad o prestación que constituya el objeto del contrato.</text:span> </text:p>
      <text:p text:style-name="P29"><text:span text:style-name="T7">PLAZO DE GARANTÍA.-</text:span> <text:span text:style-name="T6">Concluida la vigencia del contrato, y cumplidas por la contratista las obligaciones derivadas del contrato, este se considerará extinguido a todos los efectos. </text:span></text:p>
      <text:p text:style-name="P18"><text:span text:style-name="T49">Atendiendo a la naturaleza y las características del contrato de Servicio de Representación Jurídica del Ayuntamiento de Mogán, teniendo en consideración que las prestaciones no pueden ser reproducidas después de su realización y, dado que la correcta ejecución de los servicios que constituyen el objeto del contrato es constatable en el mismo momento de ejecución, </text:span><text:span text:style-name="T50">no se establece plazo de garantía</text:span><text:span text:style-name="T49">, sin perjuicio de la obligación de que, en los procedimientos que le sean encargados durante la vigencia del contrato, continúe con la representación jurídica del Ayuntamiento de Mogán</text:span><text:span text:style-name="T48"> </text:span><text:span text:style-name="T49">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20"><text:span text:style-name="T50">CONDICIONES ESPECIALES DE EJECUCIÓN.- </text:span><text:span text:style-name="T49">En la ejecución del contrato la contratista habrá de cumplir la condición siguiente como </text:span><text:span text:style-name="T50">condición especial de ejecución relacionada en el artículo 202 de la LCSP:</text:span><text:span text:style-name="T82"> </text:span><text:span text:style-name="T49">la documentación que se genere (informes, partes de incidencias, etc.) como consecuencia de la ejecución del contrato, se realice y distribuya, en la medida de lo posible, en soporte informático, para minimizar al máximo su impresión. Asimismo, será también una condición especial de ejecución la </text:span><text:span text:style-name="T49">obligación del contratista de someterse a la normativa nacional y de la Unión Europea en materia de protección de datos.</text:span> </text:p>
      <text:p text:style-name="P20"><text:span text:style-name="T49">El cumplimiento de dichas condiciones tiene el carácter de </text:span><text:span text:style-name="T50">obligación contractual esencial.</text:span> </text:p>
      <text:p text:style-name="P18"><text:span text:style-name="T50">&gt;VISTO </text:span><text:span text:style-name="T49">el</text:span><text:span text:style-name="T46"> </text:span><text:span text:style-name="T49">documento de Retención de Crédito del</text:span><text:span text:style-name="T46"> </text:span><text:span text:style-name="T49">Interventor</text:span><text:span text:style-name="T46"> </text:span><text:span text:style-name="T49">de este Ilustre Ayuntamiento</text:span><text:span text:style-name="T46"> </text:span><text:span text:style-name="T49">de fecha 15</text:span><text:span text:style-name="T46"> </text:span><text:span text:style-name="T49">de junio</text:span><text:span text:style-name="T46"> </text:span><text:span text:style-name="T49">de 2020, que refleja que existe el crédito presupuestario preciso con cargo a la aplicación presupuestaria número 920.22604, Referencia 22020002576, denominada ADMÓN. GENERAL; JURÍDICOS, CONTENCIOSOS, del Presupuesto Municipal para el ejercicio 2020, por el importe de 4.547,50</text:span><text:span text:style-name="T46"> </text:span><text:span text:style-name="T49">euros, para el</text:span><text:span text:style-name="T46"> </text:span><text:span text:style-name="T49">gasto correspondiente al ejercicio 2020</text:span><text:span text:style-name="T46"> </text:span><text:span text:style-name="T49">y por el importe de 31.832,50</text:span><text:span text:style-name="T46"> </text:span><text:span text:style-name="T49">euros, para los gastos correspondientes a los años 2021 y 2022,</text:span><text:span text:style-name="T46"> </text:span><text:span text:style-name="T49">n.º de operaciones 220200007507</text:span><text:span text:style-name="T46"> </text:span><text:span text:style-name="T49">y 220209000036, respectivamente, con el fin de atender a las obligaciones económicas que se deriven de la contratación.</text:span> </text:p>
      <text:p text:style-name="P18"><text:soft-page-break/><text:span text:style-name="T50">&gt;VISTO</text:span><text:span text:style-name="T49"> que en cumplimiento de lo establecido en el artículo 116 de la LCSP, al expediente se ha incorporado:</text:span> </text:p>
      <text:list xml:id="list6673249526951736819" text:style-name="L1">
        <text:list-item>
          <text:p text:style-name="P174"><text:span text:style-name="T50">El Pliego de Prescripciones Técnicas y Pliego de Cláusulas Administrativas Particulares,</text:span><text:span text:style-name="T49"> con el contenido establecido en el artículo 122 y 124 de la LCSP.</text:span> </text:p>
        </text:list-item>
        <text:list-item>
          <text:p text:style-name="P174"><text:span text:style-name="T50">Informe de justificación de elección del procedimiento y criterios de adjudicación del contrato</text:span><text:span text:style-name="T49">,</text:span><text:span text:style-name="T46"> </text:span><text:span text:style-name="T49">de Doña Ana C. Díaz Alonso, Funcionaria</text:span><text:span text:style-name="T46"> </text:span><text:span text:style-name="T49">del Ilustre Ayuntamiento de Mogán, donde se califica como contrato administrativo de servicios, de conformidad con lo establecido en el artículo 17 y 25 de la LCSP y se establece la conveniencia de tramitar la contratación del servicio mediante procedimiento abierto y tramitación ordinaria,</text:span><text:span text:style-name="T46"> </text:span><text:span text:style-name="T49">en base a lo establecido en el artículo 156</text:span><text:span text:style-name="T46"> </text:span><text:span text:style-name="T49">de la LCSP, según el cual todo empresario interesado podrá presentar una proposición, quedando</text:span><text:span text:style-name="T46"> </text:span><text:span text:style-name="T49">excluida toda negociación de los términos del contrato con los licitadores</text:span><text:span text:style-name="T50">;</text:span><text:span text:style-name="T46"> </text:span><text:span text:style-name="T4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list-item>
        <text:list-item>
          <text:p text:style-name="P174"><text:span text:style-name="T50">El documento de Retención de Crédito</text:span><text:span text:style-name="T49"> </text:span><text:span text:style-name="T50">para el ejercicio 2020 </text:span><text:span text:style-name="T49">de la Intervención del Ayuntamiento de Mogán, de fecha 15/06/2020.</text:span> </text:p>
        </text:list-item>
        <text:list-item>
          <text:p text:style-name="P174"><text:span text:style-name="T50">El informe FAVORABLE emitido por el Sr. Secretario General Accidental</text:span><text:span text:style-name="T49"> de este Ayuntamiento de fecha 16 de junio de 2020, en cumplimiento de lo dispuesto en el apartado 8 de la Disposición Adicional tercera de la LCSP.</text:span> </text:p>
        </text:list-item>
        <text:list-item>
          <text:p text:style-name="P174"><text:span text:style-name="T49">El </text:span><text:span text:style-name="T50">Informe de la Jefa de la Unidad Administrativa de Contratación</text:span><text:span text:style-name="T49"> de este Ayuntamiento de fecha 17 de junio de 2020.</text:span> </text:p>
        </text:list-item>
        <text:list-item>
          <text:p text:style-name="P174"><text:span text:style-name="T49">El </text:span><text:span text:style-name="T50">informe de fiscalización </text:span><text:span text:style-name="T49">emitido por la Intervención General de este Ayuntamiento, de fecha 24 de junio de 2020, en términos de conformidad.</text:span> </text:p>
        </text:list-item>
      </text:list>
      <text:p text:style-name="P30"><text:span text:style-name="T3">&gt; VISTO</text:span> q<text:span text:style-name="T3">ue la Junta de Gobierno Local, en sesión celebrada en fecha 27</text:span> <text:span text:style-name="T3">de octubre</text:span> <text:span text:style-name="T3">de 2020</text:span>, acuerda: </text:p>
      <text:p text:style-name="P18"><text:span text:style-name="T53">PRIMERO.-</text:span><text:span text:style-name="T46"> </text:span><text:span text:style-name="T52">Aprobar la tramitación ordinaria</text:span><text:span text:style-name="T46"> </text:span><text:span text:style-name="T52">del procedimiento de adjudicación del contrato de</text:span><text:span text:style-name="T46"> </text:span><text:span text:style-name="T53">SERVICIO DE REPRESENTACIÓN JURÍDICA DEL AYUNTAMIENTO DE MOGÁN</text:span><text:span text:style-name="T52">, </text:span><text:span text:style-name="T53">Expte. 1144/2020.</text:span> </text:p>
      <text:p text:style-name="P18"><text:span text:style-name="T53">SEGUNDO.- </text:span><text:span text:style-name="T52">Aprobar el Pliego de Prescripciones Técnicas y el Pliego de Cláusulas Administrativas Particulares, que han de regir la adjudicación del contrato de </text:span><text:span text:style-name="T53">SERVICIO DE REPRESENTACIÓN JURÍDICA DEL AYUNTAMIENTO DE MOGÁN</text:span><text:span text:style-name="T52">, </text:span><text:span text:style-name="T53">Expte. 1144/2020</text:span><text:span text:style-name="T52">,</text:span><text:span text:style-name="T46"> </text:span><text:span text:style-name="T52">mediante </text:span><text:span text:style-name="T55">procedimiento abierto y tramitación ordinaria</text:span><text:span text:style-name="T52">,</text:span><text:span text:style-name="T46"> </text:span><text:span text:style-name="T52">en base a lo establecido en el artículo 156</text:span><text:span text:style-name="T46"> </text:span><text:span text:style-name="T52">de la LCSP, según el cual todo empresario interesado podrá presentar una proposición, quedando</text:span><text:span text:style-name="T46"> </text:span><text:span text:style-name="T52">excluida toda negociación de los términos del contrato con los licitadores</text:span><text:span text:style-name="T53">;</text:span><text:span text:style-name="T46"> </text:span><text:span text:style-name="T5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text:span><text:span text:style-name="T55">sin proceder a su división en lotes</text:span><text:span text:style-name="T52">. </text:span></text:p>
      <text:p text:style-name="P18"><text:span text:style-name="T53">TERCERO.-</text:span><text:span text:style-name="T46"> </text:span><text:span text:style-name="T52">Aprobar el expediente de contratación,</text:span><text:span text:style-name="T46"> </text:span><text:span text:style-name="T52">aprobar el gasto por importe máximo total de </text:span><text:span text:style-name="T53">36.380,00</text:span><text:span text:style-name="T46"> </text:span><text:span text:style-name="T53">euros</text:span><text:span text:style-name="T52">, 7% de IGIC incluido</text:span><text:span text:style-name="T53">, </text:span><text:span text:style-name="T52">dividido en los siguientes importes: Costes</text:span><text:span text:style-name="T46"> </text:span><text:span text:style-name="T52">Directos: 34.000,00</text:span><text:span text:style-name="T46"> </text:span><text:span text:style-name="T52">euros y Costes Indirectos (IGIC (7%): 2.380,00</text:span><text:span text:style-name="T46"> </text:span><text:span text:style-name="T52">euros, siendo el valor estimado del contrato</text:span><text:span text:style-name="T46"> </text:span><text:span text:style-name="T52">de </text:span><text:span text:style-name="T53">68.000,00</text:span><text:span text:style-name="T46"> </text:span><text:span text:style-name="T53">euros</text:span><text:span text:style-name="T52">, sin IGIC</text:span><text:span text:style-name="T46"> </text:span><text:span text:style-name="T52">y</text:span><text:span text:style-name="T46"> </text:span><text:span text:style-name="T52">sin que proceda la revisión de precios; y disponer la apertura del procedimiento abierto</text:span><text:span text:style-name="T46"> </text:span><text:soft-page-break/><text:span text:style-name="T52">de adjudicación, con arreglo al Pliego de Prescripciones Técnicas y Pliego de Cláusulas Administrativas Particulares, convocando la adjudicación del contrato referenciado, en cumplimiento del artículo 117 de la LCSP, con una duración</text:span><text:span text:style-name="T46"> </text:span><text:span text:style-name="T52">máxima de CUATRO</text:span><text:span text:style-name="T46"> </text:span><text:span text:style-name="T52">AÑOS, incluidas las prórrogas.</text:span> </text:p>
      <text:p text:style-name="P18"><text:span text:style-name="T53">CUARTO.- </text:span><text:span text:style-name="T52">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8"><text:span text:style-name="T5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8"><text:span text:style-name="T53">QUINTO.-</text:span><text:span text:style-name="T52">Facultar a la Alcaldía-Presidencia para la suscripción de los contratos administrativos y/o públicos.</text:span> </text:p>
      <text:p text:style-name="P30"><text:span text:style-name="T139">SEXTO.-</text:span> <text:span text:style-name="T138">Dar traslado del acuerdo adoptado a Don Salvador Álvarez León (Coordinador de las Áreas de Servicios Centrales, de Acción Social y Sociocomunitaria, y del Área de Urbanismo, Promoción Turística y Seguridad), y al Servicio de Asesoría Jurídica, así como a la Intervención General</text:span> <text:span text:style-name="T138">de este Ilustre Ayuntamiento..</text:span> </text:p>
      <text:p text:style-name="P18"><text:span text:style-name="T50">&gt; VISTO</text:span><text:span text:style-name="T49"> que en fecha 3 de julio de 2020 se publica anuncio de licitación en la Plataforma de Contratación del Sector Público, finalizando el plazo de presentación de ofertas el 23 de julio de 2020.</text:span> </text:p>
      <text:p text:style-name="P20"><text:span text:style-name="T50">&gt; VISTO </text:span><text:span text:style-name="T61">que en fecha 30</text:span><text:span text:style-name="T60"> </text:span><text:span text:style-name="T61">de julio de 2020</text:span><text:span text:style-name="T60"> </text:span><text:span text:style-name="T61">se reúne la Mesa de Contratación, en acto no público, para proceder a la apertura y calificación de la documentación general (archivo electrónico n.º 1)</text:span><text:span text:style-name="T49"> recogiéndose en dicha Acta, entre otras cuestiones, lo siguiente:</text:span> </text:p>
      <table:table table:name="Table10" table:style-name="Table10">
        <table:table-column table:style-name="Table10.A"/>
        <table:table-row>
          <table:table-cell table:style-name="Table10.A1" office:value-type="string">
            <text:p text:style-name="P143"><text:span text:style-name="T53">I.- CALIFICACIÓN DE LA DOCUMENTACIÓN GENERAL PRESENTADA EN LA LICITACIÓN CONVOCADA PARA LA ADJUDICACIÓN DEL SERVICIO DE REPRESENTACIÓN JURÍDICA DEL AYUNTAMIENTO DE MOGÁN</text:span><text:span text:style-name="T52">, </text:span><text:span text:style-name="T53">Expte. 1144/2020,</text:span><text:span text:style-name="T50"> </text:span><text:span text:style-name="T52">mediante procedimiento abierto y tramitación ordinaria.</text:span> </text:p>
          </table:table-cell>
        </table:table-row>
      </table:table>
      <text:p text:style-name="P20"><text:span text:style-name="T52">El asunto se concreta en calificar la documentación general presentada por los licitadores que han optado al procedimiento tramitado para la adjudicación del </text:span><text:span text:style-name="T53">SERVICIO DE REPRESENTACIÓN JURÍDICA DEL AYUNTAMIENTO DE MOGÁN</text:span><text:span text:style-name="T52">, </text:span><text:span text:style-name="T53">Expte. 1144/2020,</text:span><text:span text:style-name="T52"> mediante procedimiento abierto y tramitación ordinaria.</text:span> </text:p>
      <text:p text:style-name="P18"><text:span text:style-name="T52">Han concurrido los siguientes licitadores:</text:span> </text:p>
      <text:p text:style-name="P18"><text:span text:style-name="T53">- HUGO VEGA MELIÁN</text:span><text:span text:style-name="T46"> </text:span><text:span text:style-name="T53">- CIF: ***8496***</text:span></text:p>
      <text:p text:style-name="P18"><text:span text:style-name="T53">- JESUS FERNANDEZ DE LAS HERAS - CIF: ***930***</text:span></text:p>
      <text:p text:style-name="P18"><text:span text:style-name="T53">- MARIA DEL CARMEN SUAREZ VALENCIA - CIF: ***072***</text:span></text:p>
      <text:p text:style-name="P18"><text:span text:style-name="T52">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18"><text:span text:style-name="T52">-</text:span><text:span text:style-name="T56">ADMITIR</text:span><text:span text:style-name="T81"> </text:span><text:span text:style-name="T52">a:</text:span> </text:p>
      <text:p text:style-name="P18"><text:span text:style-name="T53">- HUGO VEGA MELIÁN</text:span><text:span text:style-name="T46"> </text:span><text:span text:style-name="T53">- CIF: ***961***</text:span> </text:p>
      <text:p text:style-name="P18"><text:span text:style-name="T53">- JESUS FERNANDEZ DE LAS HERAS - CIF: ***930***</text:span> </text:p>
      <text:p text:style-name="P18"><text:span text:style-name="T53">- MARIA DEL CARMEN SUAREZ VALENCIA - CIF: ***207***</text:span> </text:p>
      <text:p text:style-name="P18"><text:span text:style-name="T52">Todo lo cual se eleva a la Junta de Gobierno Local, como órgano de contratación competente, en virtud de las delegaciones efectuadas por la Alcaldesa de este Ayuntamiento, mediante decreto n.º 2019/2049 de 17 de Junio.</text:span> </text:p>
      <text:p text:style-name="P18"><text:span text:style-name="T50">&gt; VISTO</text:span><text:span text:style-name="T60"> </text:span><text:span text:style-name="T61">que en fecha 06</text:span><text:span text:style-name="T60"> </text:span><text:span text:style-name="T61">de agosto de 2020 se reúne la Mesa de Contratación, en acto público, para proceder a la apertura del archivo electrónico</text:span><text:span text:style-name="T60"> </text:span><text:span text:style-name="T61">nº 2,</text:span><text:span text:style-name="T49"> recogiéndose en dicha Acta, entre otras cuestiones, lo siguiente:</text:span> </text:p>
      <table:table table:name="Table11" table:style-name="Table11">
        <table:table-column table:style-name="Table11.A"/>
        <text:soft-page-break/>
        <table:table-row>
          <table:table-cell table:style-name="Table11.A1" office:value-type="string">
            <text:p text:style-name="P143"><text:span text:style-name="T53">I.- APERTURA DEL SOBRE Nº 2 RELATIVO A LOS CRITERIOS EVALUABLES AUTOMATICAMENTE EN EL PROCEDIMIENTO TRAMITADO PARA LA ADJUDICACIÓN DEL SERVICIO DE REPRESENTACIÓN JURÍDICA DEL AYUNTAMIENTO DE MOGÁN</text:span><text:span text:style-name="T52">, </text:span><text:span text:style-name="T53">Expte. 1144/2020,</text:span><text:span text:style-name="T50"> </text:span><text:span text:style-name="T52">mediante procedimiento abierto y tramitación ordinaria.</text:span> </text:p>
          </table:table-cell>
        </table:table-row>
      </table:table>
      <text:p text:style-name="P20"><text:span text:style-name="T52">El asunto se concreta en proceder a la apertura del sobre nº 2 presentado por los licitadores en el procedimiento tramitado para la adjudicación del </text:span><text:span text:style-name="T53">SERVICIO DE REPRESENTACIÓN JURÍDICA DEL </text:span><text:span text:style-name="T53">AYUNTAMIENTO DE MOGÁN</text:span><text:span text:style-name="T52">, </text:span><text:span text:style-name="T53">Expte. 1144/2020,</text:span><text:span text:style-name="T49"> </text:span><text:span text:style-name="T52">mediante procedimiento abierto y tramitación ordinaria.</text:span> </text:p>
      <text:p text:style-name="P20"><text:span text:style-name="T52">Por la Secretaria de la Mesa se procede a la realización de los trámites previstos en el pliego de cláusulas administrativas particulares (en adelante, PCA) que rige dicha licitación. La Secretaria de la Mesa de Contratación recuerda que todos los licitadores presentados han sido admitidos:</text:span> </text:p>
      <text:p text:style-name="P18"><text:span text:style-name="T53">- HUGO VEGA MELIÁN - CIF: ***961***</text:span> </text:p>
      <text:p text:style-name="P18"><text:span text:style-name="T53">- JESUS FERNANDEZ DE LAS HERAS - CIF: ***930***</text:span> </text:p>
      <text:p text:style-name="P20"><text:span text:style-name="T53">- MARIA DEL CARMEN SUAREZ VALENCIA - CIF: ***207***</text:span> </text:p>
      <text:p text:style-name="P20"><text:span text:style-name="T52">Al acto convocado </text:span><text:span text:style-name="T56">no asiste público.</text:span> </text:p>
      <text:p text:style-name="P18"><text:span text:style-name="T52">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Archivo electrónico Nº 2, se recuerda lo establecido en la cláusula 15.2 del PCA, en relación a los criterios de adjudicación</text:span><text:span text:style-name="T53">.</text:span> </text:p>
      <text:p text:style-name="P20"><text:span text:style-name="T52">Acto seguido, la Secretaria de la Mesa, procede a la apertura de los sobres nº2 aportados por los licitadores presentados y admitidos, ofreciendo el siguiente resultado (</text:span><text:span text:style-name="T53">Se transcribe la oferta presentada, pero no se incluye la documentación adjunta a la oferta</text:span><text:span text:style-name="T52">):</text:span> </text:p>
      <table:table table:name="Table12" table:style-name="Table12">
        <table:table-column table:style-name="Table12.A"/>
        <table:table-row>
          <table:table-cell table:style-name="Table12.A1" office:value-type="string">
            <text:p text:style-name="P133"><text:span text:style-name="T52">1.- </text:span><text:span text:style-name="T53">HUGO VEGA MELIÁN - CIF: ***961***,</text:span><text:span text:style-name="T49"> </text:span><text:span text:style-name="T52">se compromete a ejecutar el contrato de referencia por el siguiente importe y resto de criterios:</text:span> </text:p>
          </table:table-cell>
        </table:table-row>
      </table:table>
      <text:list xml:id="list8263120082814285136" text:style-name="L2">
        <text:list-item>
          <text:p text:style-name="P175"><text:span text:style-name="T53">Oferta económica:</text:span><text:span text:style-name="T46"> </text:span><text:span text:style-name="T52">5 (% de reducción sobre el presupuesto base de licitación)</text:span> </text:p>
        </text:list-item>
      </text:list>
      <text:p text:style-name="P18"><text:span text:style-name="T52">* 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18"><text:span text:style-name="T52">* En la proposición económica, que no deberá superar el presupuesto de licitación establecido en la cláusula 5 del presente pliego, deberá indicarse, como partida independiente, el importe del Impuesto General Indirecta Canario (IGIC) que deba ser repercutido.</text:span> </text:p>
      <text:p text:style-name="P26"/>
      <text:list xml:id="list5135705157561816092" text:style-name="L3">
        <text:list-item>
          <text:p text:style-name="P176"><text:span text:style-name="T53">Experiencia prestando servicios como Procurador para Administraciones Públicas:</text:span><text:span text:style-name="T46"> </text:span><text:span text:style-name="T52">8 (n.º de años que puede acreditar)</text:span> </text:p>
        </text:list-item>
      </text:list>
      <text:p text:style-name="P18"><text:span text:style-name="T52">* Para acreditar tal extremo deberá aportarse certificación de la Administración Pública donde hubiera prestado los servicios, donde se establezca la fecha y duración de los mismos.</text:span> </text:p>
      <text:p text:style-name="P26"/>
      <text:list xml:id="list8985497681656741989" text:style-name="L4">
        <text:list-item>
          <text:p text:style-name="P204"><text:soft-page-break/><text:span text:style-name="T53">Formación en materia procesal civil, contencioso-administrativa, laboral y/o penal</text:span><text:span text:style-name="T52">: 2 (n.º de títulos acreditables)</text:span> </text:p>
        </text:list-item>
      </text:list>
      <table:table table:name="Table13" table:style-name="Table13">
        <table:table-column table:style-name="Table13.A"/>
        <table:table-row>
          <table:table-cell table:style-name="Table13.A1" office:value-type="string">
            <text:p text:style-name="P133"><text:span text:style-name="T52">2.- La entidad</text:span><text:span text:style-name="T49"> </text:span><text:span text:style-name="T53">JESUS FERNANDEZ DE LAS HERAS - CIF: ***930***</text:span><text:span text:style-name="T49"> </text:span><text:span text:style-name="T52">se compromete a ejecutar el contrato de referencia por el siguiente importe y resto de criterios:</text:span> </text:p>
          </table:table-cell>
        </table:table-row>
      </table:table>
      <text:list xml:id="list1035178294014789500" text:style-name="L5">
        <text:list-item>
          <text:p text:style-name="P177"><text:span text:style-name="T53">Oferta económica:</text:span><text:span text:style-name="T46"> </text:span><text:span text:style-name="T52">12 (% de reducción sobre el presupuesto base de licitación)</text:span> </text:p>
        </text:list-item>
      </text:list>
      <text:p text:style-name="P18"><text:span text:style-name="T52">* 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18"><text:span text:style-name="T52">* En la proposición económica, que no deberá superar el presupuesto de licitación establecido en la cláusula 5 del presente pliego, deberá indicarse, como partida independiente, el importe del Impuesto General Indirecta Canario (IGIC) que deba ser repercutido.</text:span> </text:p>
      <text:p text:style-name="P26"/>
      <text:list xml:id="list5683497349957445280" text:style-name="L6">
        <text:list-item>
          <text:p text:style-name="P178"><text:span text:style-name="T53">Experiencia prestando servicios como Procurador para Administraciones Públicas:</text:span><text:span text:style-name="T46"> </text:span><text:span text:style-name="T52">26 (n.º de años que puede acreditar)</text:span> </text:p>
        </text:list-item>
      </text:list>
      <text:p text:style-name="P18"><text:span text:style-name="T52">* Para acreditar tal extremo deberá aportarse certificación de la Administración Pública donde hubiera prestado los servicios, donde se establezca la fecha y duración de los mismos.</text:span> </text:p>
      <text:p text:style-name="P26"/>
      <text:list xml:id="list9166549913588092070" text:style-name="L7">
        <text:list-item>
          <text:p text:style-name="P205"><text:span text:style-name="T53">Formación en materia procesal civil, contencioso-administrativa, laboral y/o penal</text:span><text:span text:style-name="T52">: 4 (n.º de títulos acreditables)</text:span> </text:p>
        </text:list-item>
      </text:list>
      <table:table table:name="Table14" table:style-name="Table14">
        <table:table-column table:style-name="Table14.A"/>
        <table:table-row>
          <table:table-cell table:style-name="Table14.A1" office:value-type="string">
            <text:p text:style-name="P133"><text:span text:style-name="T52">3.- </text:span><text:span text:style-name="T53">MARIA DEL CARMEN SUAREZ VALENCIA - CIF: ***207***</text:span><text:span text:style-name="T49"> </text:span><text:span text:style-name="T52">se compromete a ejecutar el contrato de referencia por el siguiente importe y resto de criterios:</text:span> </text:p>
          </table:table-cell>
        </table:table-row>
      </table:table>
      <text:p text:style-name="P27"><text:span text:style-name="T10">-Oferta económica: </text:span><text:span text:style-name="T9">Se propone un 1 (UNO) % de reducción aplicable al presupuesto base de licitación establecido para la duración total del contrato, por lo que se propone la prestación del servicio por la cantidad de </text:span><text:span text:style-name="T10">36.016,20 euros </text:span><text:span text:style-name="T9">(TREINTA Y SEIS MIL DIECISÉIS EUROS Y VEINTE CÉNTIMOS DE EURO), 7% DE IGIC INCLUIDO, por los dos años de contrato (a razón de 18.008,10 euros por año, igic incluido), desglosándose en los siguientes importes: </text:span></text:p>
      <text:p text:style-name="P27">- <text:span text:style-name="T10">Importe Neto: </text:span><text:span text:style-name="T9">33.660,00 euros (TREINTA Y TRES MIL SEISCIENTOS SESENTA EUROS). </text:span></text:p>
      <text:p text:style-name="P27">- <text:span text:style-name="T10">7% IGIC</text:span><text:span text:style-name="T9">: 2.356,20 euros (DOS MIL TRES CIENTOS CINCUENTA Y SEIS Y VEINTE CÉNTIMOS DE EURO) </text:span></text:p>
      <text:p text:style-name="P19"><text:span text:style-name="T46">-</text:span><text:span text:style-name="T53">Experiencia prestando servicios como Procurador para Administraciones Públicas:</text:span> </text:p>
      <text:p text:style-name="P34">6 años. </text:p>
      <text:p text:style-name="P34">Adjunto como Documento n. º 1, certificación de la Administración Pública, acreditativa de tales años. </text:p>
      <text:p text:style-name="P27">-<text:span text:style-name="T10">Formación en materia procesal civil, contencioso-administrativa, laboral y/o penal</text:span><text:span text:style-name="T9">: </text:span></text:p>
      <text:p text:style-name="P34">10 Títulos. </text:p>
      <text:p text:style-name="P34">Adjunto como Documento n. º 2, títulos académicos. </text:p>
      <text:p text:style-name="P18"><text:span text:style-name="T52">Tras lo cual, la Mesa de Contratación acuerda </text:span><text:span text:style-name="T53">solicitar Informe Técnico a D. David Chao Castro, Secretario (Técnico municipal)</text:span><text:span text:style-name="T52">, </text:span><text:span text:style-name="T53">donde se valore y puntúe a los licitadores presentados y admitidos a la licitación,</text:span><text:span text:style-name="T52"> </text:span><text:span text:style-name="T53">en relación a las</text:span><text:span text:style-name="T52"> </text:span><text:span text:style-name="T53">ofertas presentadas en el sobre nº 2, así como proponga de manera razonada la adjudicación del contrato, donde se detalle, para cada uno de los criterios, las características y ventajas de la proposición del adjudicatario determinantes de que haya sido seleccionada la oferta de éste.</text:span> </text:p>
      <text:p text:style-name="P20"><text:span text:style-name="T52">Así mismo, la Secretaria manifiesta que, en el caso de que alguna de las ofertas presentadas se considerase presuntamente anormal o desproporcionada, se requerirá al licitador al objeto de justificar dicha oferta.</text:span> </text:p>
      <text:p text:style-name="P20"><text:soft-page-break/><text:span text:style-name="T52">Todo lo cual se eleva a la Junta de Gobierno Local, como órgano de contratación competente, en virtud de las delegaciones efectuadas por la Alcaldesa de este Ayuntamiento, mediante decreto n.º 2019/2049 de 17 de Junio.</text:span> </text:p>
      <text:p text:style-name="P18"><text:span text:style-name="T50">&gt; VISTO </text:span><text:span text:style-name="T61">que en fecha 09 de marzo de 2021,</text:span><text:span text:style-name="T60"> </text:span><text:span text:style-name="T61">se reúne la Mesa de Contratación, en acto no público, para proceder a la valoración del Informe Técnico emitido en fecha 5 de marzo</text:span><text:span text:style-name="T60"> </text:span><text:span text:style-name="T61">de 2020, </text:span><text:span text:style-name="T49">recogiéndose en dicha Acta, entre otras cuestiones, lo siguiente:</text:span> </text:p>
      <table:table table:name="Table15" table:style-name="Table15">
        <table:table-column table:style-name="Table15.A"/>
        <table:table-row>
          <table:table-cell table:style-name="Table15.A1" office:value-type="string">
            <text:p text:style-name="P143"><text:span text:style-name="T53">I.- VALORAR LAS OFERTAS TRAS LA EMISIÓN DE INFORME TÉCNICO EN FECHA 05 DE MARZO DE 2021, EN LA LICITACIÓN CONVOCADA PARA LA ADJUDICACIÓN DEL</text:span><text:span text:style-name="T50"> </text:span><text:span text:style-name="T53">SERVICIO DE REPRESENTACIÓN JURÍDICA DEL AYUNTAMIENTO DE MOGÁN</text:span><text:span text:style-name="T52">, </text:span><text:span text:style-name="T53">Expte. 1144/2020,</text:span><text:span text:style-name="T50"> </text:span><text:span text:style-name="T52">mediante procedimiento abierto y tramitación ordinaria.</text:span> </text:p>
          </table:table-cell>
        </table:table-row>
      </table:table>
      <text:p text:style-name="P20"><text:span text:style-name="T52">El asunto se concreta en proceder a</text:span><text:span text:style-name="T49"> </text:span><text:span text:style-name="T52">la</text:span><text:span text:style-name="T49"> </text:span><text:span text:style-name="T52">valoración de las ofertas presentadas tras la presentación de documentación a efectos de justificar la baja</text:span><text:span text:style-name="T49"> </text:span><text:span text:style-name="T52">y la emisión del Informe Técnico de fecha 22 de octubre</text:span><text:span text:style-name="T49"> </text:span><text:span text:style-name="T52">de 2020, por el Técnico municipal D. David Chao Castro,</text:span><text:span text:style-name="T49"> </text:span><text:span text:style-name="T52">en el procedimiento convocado para la adjudicación del </text:span><text:span text:style-name="T53">SERVICIO DE REPRESENTACIÓN JURÍDICA DEL AYUNTAMIENTO DE MOGÁN</text:span><text:span text:style-name="T52">, </text:span><text:span text:style-name="T53">Expte. 1144/2020,</text:span><text:span text:style-name="T49"> </text:span><text:span text:style-name="T52">mediante procedimiento abierto y tramitación ordinaria.</text:span> </text:p>
      <text:p text:style-name="P20"><text:span text:style-name="T52">Se recuerda que todos los licitadores presentados han sido admitidos y que son los siguientes:</text:span> </text:p>
      <text:p text:style-name="P18"><text:span text:style-name="T53">- HUGO VEGA MELIÁN</text:span><text:span text:style-name="T46"> </text:span><text:span text:style-name="T53">- CIF: ***961***</text:span> </text:p>
      <text:p text:style-name="P18"><text:span text:style-name="T53">- JESUS FERNANDEZ DE LAS HERAS - CIF: ***930***</text:span> </text:p>
      <text:p text:style-name="P20"><text:span text:style-name="T53">- MARIA DEL CARMEN SUAREZ VALENCIA - CIF: ***207***</text:span> </text:p>
      <text:p text:style-name="P18"><text:span text:style-name="T52">Se valora el</text:span><text:span text:style-name="T89"> </text:span><text:span text:style-name="T56">Informe Técnico, de fecha 05 de marzo de 2021,</text:span><text:span text:style-name="T89"> </text:span><text:span text:style-name="T52">con el siguiente tenor literal:</text:span> </text:p>
      <text:p text:style-name="P18"><text:bookmark text:name="_Hlk501315209"/><text:span text:style-name="T53">CONTRATACIÓN</text:span> </text:p>
      <text:p text:style-name="P18"><text:span text:style-name="T53">Ref.: </text:span><text:span text:style-name="T52">DCC/prs</text:span> </text:p>
      <text:p text:style-name="P18"><text:span text:style-name="T53">Expte.: </text:span><text:span text:style-name="T52">1144/2020</text:span> </text:p>
      <text:p text:style-name="P20"><text:span text:style-name="T53">ASUNTO:</text:span><text:span text:style-name="T82"> </text:span><text:span text:style-name="T52">Valoración sobre n.º 2 SERVICIO DE REPRESENTACIÓN JURÍDICA DEL AYUNTAMIENTO DE MOGÁN, ref. 1144/2020.</text:span> </text:p>
      <text:p text:style-name="P20"><text:span text:style-name="T52">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el presente informe de acuerdo con los siguientes</text:span> </text:p>
      <text:p text:style-name="P21"><text:span text:style-name="T53">ANTECEDENTES</text:span> </text:p>
      <text:p text:style-name="P18"><text:span text:style-name="T53">PRIMERO</text:span><text:span text:style-name="T52">- En fecha </text:span><text:span text:style-name="T53">3 de julio de 2020 </text:span><text:span text:style-name="T52">se publica en el portal de contratación del Estado el anuncio de licitación del expediente ref. 1144/2020</text:span><text:span text:style-name="T46"> </text:span><text:span text:style-name="T52">SERVICIO DE REPRESENTACIÓN JURÍDICA DEL AYUNTAMIENTO DE MOGÁN.</text:span> </text:p>
      <text:p text:style-name="P18"><text:span text:style-name="T53">SEGUNDO. </text:span><text:span text:style-name="T52">El día</text:span><text:span text:style-name="T46"> </text:span><text:span text:style-name="T53">23 de julio de 2020 </text:span><text:span text:style-name="T52">finalizó el plazo de presentación de ofertas para dicho expediente,</text:span><text:span text:style-name="T46"> </text:span><text:span text:style-name="T52">habiéndose presentado las siguientes personas:</text:span> </text:p>
      <text:p text:style-name="P18"><text:soft-page-break/><text:span text:style-name="T53">- D JESÚS FERNÁNDEZ DE LAS HERAS,</text:span><text:span text:style-name="T46"> </text:span><text:span text:style-name="T52">con D.N.I. n.º ***930***, mayor de edad, con domicilio en CALLE ANTONIO SILVA N.º 2, 1ª, 1002 CÁCERES,</text:span><text:span text:style-name="T46"> </text:span><text:span text:style-name="T53">en nombre propio.</text:span> </text:p>
      <text:p text:style-name="P18"><text:span text:style-name="T53">- DÑA. MARÍA DEL CARMEN SUÁREZ VALENCIA,</text:span><text:span text:style-name="T46"> </text:span><text:span text:style-name="T52">con D.N.I. n.º ***207***, mayor de edad, con domicilio a efectos de notificaciones en C/Diego Alonso Montaude, n.º 7, Oficina 6, </text:span><text:span text:style-name="T53">en nombre propio.</text:span> </text:p>
      <text:p text:style-name="P18"><text:span text:style-name="T53">- D. HUGO VEGA MELIÁN, </text:span><text:span text:style-name="T52">con D.N.I. n.º ***961***,</text:span><text:span text:style-name="T46"> </text:span><text:span text:style-name="T52">mayor de edad, con domicilio en C/Einstein 8 -180- Maspalomas, </text:span><text:span text:style-name="T53">en nombre</text:span><text:span text:style-name="T46"> </text:span><text:span text:style-name="T53">propio</text:span><text:span text:style-name="T52">.</text:span> </text:p>
      <text:p text:style-name="P18"><text:span text:style-name="T53">TERCERO.- </text:span><text:span text:style-name="T52">El día </text:span><text:span text:style-name="T53">30 de julio de 2020 </text:span><text:span text:style-name="T52">la Mesa de Contratación procede a la apertura del archivo electrónico n.º 1, que contenía la documentación general para la licitación del presente contrato, resultando admitidas todas las entidades presentadas.</text:span> </text:p>
      <text:p text:style-name="P18"><text:span text:style-name="T53">CUARTO.- El día 6 de agosto de 2020 </text:span><text:span text:style-name="T52">la Mesa de Contratación, en acto público, procede a la apertura del archivo electrónico n.º 2.</text:span> </text:p>
      <text:p text:style-name="P21"><text:span text:style-name="T53">FUNDAMENTOS DE DERECHO</text:span> </text:p>
      <text:p text:style-name="P18"><text:span text:style-name="T53">PRIMERO</text:span><text:span text:style-name="T52">.- Es objeto de este informe la valoración del contenido del sobre electrónico n.º 2 del expediente 1144/2020, SERVICIO DE REPRESENTACIÓN JURÍDICA DEL AYUNTAMIENTO DE MOGÁN.</text:span> </text:p>
      <text:p text:style-name="P18"><text:span text:style-name="T52">La cláusula 15.2 del Pliego de Cláusulas Administrativas Particulares de dicho contrato dice así:</text:span> </text:p>
      <text:p text:style-name="P31">&lt;&lt; 15.2.- ARCHIVO ELECTRÓNICO N.º 2: </text:p>
      <text:p text:style-name="P28"><text:span text:style-name="T7">TITULO: </text:span><text:span text:style-name="T6">Proposición para la licitación del contrato del</text:span> <text:span text:style-name="T7">SERVICIO DE REPRESENTACIÓN JURÍDICA DEL AYUNTAMIENTO DE MOGÁN, Expte. 1144/2020. </text:span></text:p>
      <text:p text:style-name="P31">CONTENIDO: </text:p>
      <text:p text:style-name="P28"><text:span text:style-name="T6">Las personas licitadoras incluirán en este sobre la documentación relacionada con los siguientes criterios de adjudicación a que se refiere la cláusula 12 del presente pliego,</text:span> <text:span text:style-name="T7">SEGÚN MODELO ANEXO II. </text:span></text:p>
      <text:p text:style-name="P28"><text:span text:style-name="T7">15.2.1.- </text:span><text:span text:style-name="T6">Las licitadoras incluirán en este sobre su oferta económica que deberá redactarse según modelo ANEXO II al presente pliego, sin errores o tachaduras que dificulten conocer claramente lo que el órgano de contratación estime fundamental para considerar las ofertas, y que, de producirse, provocarán que la proposición sea rechazada. </text:span></text:p>
      <text:p text:style-name="P32">En la proposición económica, que no deberá superar el presupuesto de licitación establecido en la cláusula 5 del presente pliego, deberá indicarse, como partida independiente, el importe del Impuesto General Indirecto Canario (IGIC) que deba ser repercutido. </text:p>
      <text:p text:style-name="P32"><text:span text:style-name="T3">15.2.2.- </text:span>En relación con los restantes criterios de adjudicación a que se refiere la cláusula 12 del presente pliego, se deberá aportar la siguiente documentación: </text:p>
      <text:p text:style-name="P32">- Para acreditar la <text:span text:style-name="T3">experiencia prestando servicios como Procurador para Administraciones Públicas,</text:span> deberá aportarse certificación de la Administración Pública donde hubiera prestado los servicios, donde se establezca la fecha y duración de los mismos. </text:p>
      <text:p text:style-name="P32">- Para acreditar estar en posesión de títulos de <text:span text:style-name="T3">formación en materia procesal civil, contencioso-administrativa, laboral y/o penal,</text:span> deberá aportarse fotocopia de dicho título que tenga carácter de auténtica, o bien certificado de la universidad competente, acreditativo de la obtención de los mismos. </text:p>
      <text:p text:style-name="P32">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 </text:p>
      <text:p text:style-name="P18"><text:span text:style-name="T52">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 &gt;&gt;</text:span> </text:p>
      <text:p text:style-name="P20"><text:soft-page-break/><text:span text:style-name="T53">SEGUNDO</text:span><text:span text:style-name="T52">.- El pliego de Cláusulas Administrativas Particulares (PCAP) del contrato</text:span><text:span text:style-name="T82"> </text:span><text:span text:style-name="T53">ref. 1144/2020</text:span><text:span text:style-name="T82"> </text:span><text:span text:style-name="T53">SERVICIO DE REPRESENTACIÓN JURÍDICA DEL AYUNTAMIENTO DE MOGÁN, </text:span><text:span text:style-name="T52">en la </text:span><text:span text:style-name="T53">cláusula 12</text:span><text:span text:style-name="T82"> </text:span><text:span text:style-name="T52">establece los CRITERIOS DE ADJUDICACIÓN que han de servir de base para la adjudicación:</text:span> </text:p>
      <text:p text:style-name="P35">&lt;&lt; <text:span text:style-name="T3">12.- </text:span><text:span text:style-name="T45">CRITERIOS DE ADJUDICACIÓN</text:span> (arts. 145, 146 y 147 LCSP) </text:p>
      <text:p text:style-name="P35"><text:span text:style-name="T3">12.1.-</text:span> El contrato se adjudicará a la proposición que oferte la mejor relación calidad-precio en la ejecución del contrato, evaluada mediante la aplicación de los siguientes criterios de adjudicación: </text:p>
      <text:p text:style-name="P20"><text:span text:style-name="T53">12.1.1</text:span><text:span text:style-name="T52">.- </text:span><text:span text:style-name="T55">Criterios económicos:</text:span> </text:p>
      <table:table table:name="Table16" table:style-name="Table16">
        <table:table-column table:style-name="Table16.A"/>
        <table:table-column table:style-name="Table16.B"/>
        <table:table-row>
          <table:table-cell table:style-name="Table16.A1" office:value-type="string">
            <text:p text:style-name="P144"><text:span text:style-name="T53">CRITERIOS</text:span> </text:p>
          </table:table-cell>
          <table:table-cell table:style-name="Table16.B1" office:value-type="string">
            <text:p text:style-name="P144"><text:span text:style-name="T53">PUNTUACIÓN</text:span> </text:p>
          </table:table-cell>
        </table:table-row>
        <table:table-row>
          <table:table-cell table:style-name="Table16.A2" office:value-type="string">
            <text:p text:style-name="P138">1.- Oferta económica. </text:p>
          </table:table-cell>
          <table:table-cell table:style-name="Table16.B2" office:value-type="string">
            <text:p text:style-name="P138">49 puntos. </text:p>
          </table:table-cell>
        </table:table-row>
      </table:table>
      <text:p text:style-name="P35"><text:span text:style-name="T3">12.1.2</text:span>.- <text:span text:style-name="T44">Criterios cualitativos: </text:span></text:p>
      <table:table table:name="Table17" table:style-name="Table17">
        <table:table-column table:style-name="Table17.A"/>
        <table:table-column table:style-name="Table17.B"/>
        <table:table-row>
          <table:table-cell table:style-name="Table17.A1" office:value-type="string">
            <text:p text:style-name="P144"><text:span text:style-name="T53">CRITERIOS</text:span> </text:p>
          </table:table-cell>
          <table:table-cell table:style-name="Table17.B1" office:value-type="string">
            <text:p text:style-name="P144"><text:span text:style-name="T53">PUNTUACIÓN</text:span> </text:p>
          </table:table-cell>
        </table:table-row>
        <table:table-row>
          <table:table-cell table:style-name="Table17.A2" office:value-type="string">
            <text:p text:style-name="P145"><text:span text:style-name="T53">2.- Experiencia prestando servicios como Procurador para Administraciones Públicas.</text:span> </text:p>
          </table:table-cell>
          <table:table-cell table:style-name="Table17.B2" office:value-type="string">
            <text:p text:style-name="P138">45 puntos. </text:p>
          </table:table-cell>
        </table:table-row>
        <table:table-row>
          <table:table-cell table:style-name="Table17.A2" office:value-type="string">
            <text:p text:style-name="P145"><text:span text:style-name="T53">3.- Formación en materia procesal civil, contencioso-administrativa, laboral y/o penal.</text:span> </text:p>
          </table:table-cell>
          <table:table-cell table:style-name="Table17.B2" office:value-type="string">
            <text:p text:style-name="P139"><text:span text:style-name="T3">6 puntos</text:span>. </text:p>
          </table:table-cell>
        </table:table-row>
      </table:table>
      <text:p text:style-name="P35"><text:span text:style-name="T3">12.2.- </text:span>La valoración de los criterios de adjudicación se realizará del modo que se detalla a continuación, de forma que, obtenida la puntuación de todas las ofertas respecto a cada uno de los criterios, se sumará la puntuación total de cada una de ellas, resultando seleccionada la que obtenga mayor puntuación. </text:p>
      <text:p text:style-name="P36">1.- Oferta económica: Máximo 49 puntos. </text:p>
      <text:p text:style-name="P20"><text:span text:style-name="T52">La mejor puntuación la obtendrá la proposición económica más baja de las admitidas, y la mínima puntuación la obtendrá la oferta económica que coincida con el presupuesto de licitación. Las ofertas intermedias tendrán la puntuación que les corresponda de acuerdo con la siguiente fórmula:</text:span> </text:p>
      <text:p text:style-name="P37">Puntuación = 49 x OV / MO </text:p>
      <text:p text:style-name="P35">- OV: Oferta a Valorar. </text:p>
      <text:p text:style-name="P35">- MO: Mejor oferta presentada. </text:p>
      <text:p text:style-name="P20"><text:span text:style-name="T52">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35">El órgano de contratación podrá estimar, por sí o a propuesta de la Mesa de contratación, que las proposiciones presentadas son inviables por <text:span text:style-name="T3">anormalmente bajas </text:span>cuando en las mismas concurran las circunstancias detalladas en el artículo 85 del Reglamento General de la LCSP. </text:p>
      <text:p text:style-name="P35">En tales supuestos, se estará a lo dispuesto en el artículo 149 de la LCSP. </text:p>
      <text:p text:style-name="P35">En todo caso, serán rechazadas aquellas proposiciones anormalmente bajas por vulnerar la normativa sobre subcontratación o no cumplir las obligaciones aplicables en materia medioambiental, social o laboral, nacional o internacional. </text:p>
      <text:p text:style-name="P36">2.- Experiencia prestando servicios como Procurador para Administraciones Públicas: Máximo 45 puntos. </text:p>
      <text:p text:style-name="P35"><text:soft-page-break/>La mejor puntuación la obtendrá el licitador que acredite haber prestado servicios durante 10 o más años (cuyo número, a efectos de la fórmula establecida, será 10) como Procurador para alguna Administración Pública. El resto de licitadores obtendrán la puntuación que les corresponda de acuerdo con la siguiente fórmula: </text:p>
      <text:p text:style-name="P38"><text:span text:style-name="T3">Puntuación = 45 x EV / ME</text:span> </text:p>
      <text:p text:style-name="P20"><text:span text:style-name="T52">- EV: Experiencia a Valorar.</text:span> </text:p>
      <text:p text:style-name="P35">- ME: Mejor experiencia presentada. </text:p>
      <text:p text:style-name="P35">Para acreditar la <text:span text:style-name="T3">experiencia prestando servicios como Procurador para Administraciones Públicas,</text:span> deberá aportarse certificación de la Administración Pública donde hubiera prestado los servicios, donde se establezca la fecha y duración de los mismos. </text:p>
      <text:p text:style-name="P36">3.- Formación en materia procesal civil, contencioso-administrativa, laboral y/o penal: Máximo 6 puntos. </text:p>
      <text:p text:style-name="P35">Por cada título que se presente acreditativo de la formación en dichas materias se otorgará 1 punto, hasta un máximo de 6 puntos. </text:p>
      <text:p text:style-name="P35">Para acreditar estar en posesión de títulos de formación <text:span text:style-name="T3">en materia procesal civil, contencioso-administrativa, laboral y/o penal,</text:span> deberá aportarse fotocopia de dicho título que tenga carácter de auténtica, o bien certificado de la universidad competente, acreditativo de la obtención de los mismos. </text:p>
      <text:p text:style-name="P35"><text:span text:style-name="T3">12.3.- </text:span>Si, efectuada la valoración de las proposiciones, con arreglo a lo establecido en las cláusulas anteriores, <text:span text:style-name="T3">se produjere algún empate en la puntuación final, </text:span>el desempate se resolverá mediante la aplicación por orden de los siguientes criterios sociales: </text:p>
      <text:p text:style-name="P35">1º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 </text:p>
      <text:p text:style-name="P35">2º Menor porcentaje de contratos temporales en la plantilla de cada una de las empresas. </text:p>
      <text:p text:style-name="P35">3º Mayor porcentaje de mujeres empleadas en la plantilla de cada una de las empresas. </text:p>
      <text:p text:style-name="P20"><text:span text:style-name="T52">4º El sorteo, en caso de que la aplicación de los anteriores criterios no hubiera dado lugar a desempate.</text:span> </text:p>
      <text:p text:style-name="P20"><text:span text:style-name="T52">La documentación acreditativa de los criterios de desempate será aportada por los licitadores en el momento en que se produzca el empate, y no con carácter previo &gt;&gt;</text:span> </text:p>
      <text:p text:style-name="P18"><text:span text:style-name="T53">TERCERO.- </text:span><text:span text:style-name="T52">Las ofertas económicas presentadas en el archivo electrónico n.º 2 por los licitadores presentados y admitidos son las siguientes:</text:span> </text:p>
      <text:p text:style-name="P18"><text:span text:style-name="T53">1º.- D. JESÚS FERNÁNDEZ DE LAS HERAS,</text:span><text:span text:style-name="T49"> </text:span><text:span text:style-name="T52">en nombre PROPIO, presenta (en el documento Anexo II) la siguiente oferta:</text:span> </text:p>
      <text:p text:style-name="P30"><text:span text:style-name="T138">&lt;&lt; - </text:span><text:span text:style-name="T139">Oferta económica:</text:span> <text:span text:style-name="T138">12 (</text:span><text:span text:style-name="T139">%</text:span> <text:span text:style-name="T138">de reducción sobre el presupuesto base de licitación) </text:span></text:p>
      <text:p text:style-name="P18"><text:span text:style-name="T52">* 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18"><text:span text:style-name="T52">* En la proposición económica, que no deberá superar el presupuesto de licitación establecido en la cláusula 5 del presente pliego, deberá indicarse, como partida independiente, el importe del Impuesto General Indirecto Canario (IGIC) que deba ser repercutido. &gt;&gt;</text:span> </text:p>
      <text:p text:style-name="P17"><text:span text:style-name="T52">No obstante lo anterior, el licitador presenta, junto con el citado Anexo II, otro documento que dice lo siguiente:</text:span> </text:p>
      <text:p text:style-name="P32">&lt;&lt; PROPUESTA ECONÓMICA : </text:p>
      <text:p text:style-name="P18"><text:span text:style-name="T52">Propongo una rebaja del 12% (permitido por el Arancel de los Procuradores de los Tribunales de España) sobre el total de los 36.380 que constituyen la base de licitación, es decir que mi propuesta económica es por importe de 32.384 (incluidas en dicha cantidad las partidas por el pago que corresponda por el Impuesto General Indirecto Canario que deba ser repercutido). &gt;&gt;</text:span> </text:p>
      <text:p text:style-name="P18"><text:span text:style-name="T52">Como se puede comprobar, confirma con este documento que la rebaja propuesta es del 12% sobre el presupuesto base de licitación, pero comete un error aritmético al aplicar el porcentaje a ese PBL, ya que el resultado de la operación es 32.014,4 euros y no los 32.384 euros que allí se expresan. Dado que se trata de un simple error aritmético, y no cabe duda de cuál es su oferta expresada en porcentaje de </text:span><text:soft-page-break/><text:span text:style-name="T52">reducción sobre el PBL (que es lo que pide el pliego), no se tendrá en cuenta la oferta económica expresada en euros sino la resultante de aplicar al PBL dicho porcentaje de reducción.</text:span> </text:p>
      <text:p text:style-name="P18"><text:span text:style-name="T53">2º.- DÑA. MARÍA DEL CARMEN SUÁREZ VALENCIA,</text:span><text:span text:style-name="T46"> </text:span><text:span text:style-name="T52">en nombre propio</text:span><text:span text:style-name="T53">,</text:span><text:span text:style-name="T46"> </text:span><text:span text:style-name="T52">presenta la siguiente oferta:</text:span> </text:p>
      <text:p text:style-name="P18"><text:span text:style-name="T52">&lt;&lt; - </text:span><text:span text:style-name="T53">Oferta económica: </text:span><text:span text:style-name="T52">Se propone un 1 (UNO) % de reducción aplicable al presupuesto base de licitación establecido para la duración total del contrato, por lo que se propone la prestación del servicio por la cantidad de </text:span><text:span text:style-name="T53">36.016,20 euros </text:span><text:span text:style-name="T52">(TREINTA Y SEIS MIL DIECISÉIS EUROS Y VEINTE CÉNTIMOS DE EURO), 7% DE IGIC INCLUIDO, por los dos años de contrato (a razón de 19.008,10 euros por año, IGIC incluido), desglosándose en los siguientes importes:</text:span> </text:p>
      <text:p text:style-name="P18"><text:span text:style-name="T46">- </text:span><text:span text:style-name="T56">Importe Neto:</text:span><text:span text:style-name="T46"> </text:span><text:span text:style-name="T52">33.660,00 euros (TREINTA Y TRES MIL SEISCIENTOS SESENTA EUROS).</text:span> </text:p>
      <text:p text:style-name="P18"><text:span text:style-name="T46">- </text:span><text:span text:style-name="T56">7% IGIC: </text:span><text:span text:style-name="T52">2.356,20 euros (DOS MIL TRESCIENTOS CINCUENTA Y SEIS Y VEINTE CÉNTIMOS DE EURO).&gt;&gt;</text:span> </text:p>
      <text:p text:style-name="P18"><text:span text:style-name="T53">3º.- D. HUGO VEGA MELIÁN</text:span><text:span text:style-name="T52">, en nombre propio presenta la siguiente oferta:</text:span> </text:p>
      <text:p text:style-name="P30"><text:span text:style-name="T138">&lt;&lt; - </text:span><text:span text:style-name="T139">Oferta económica:</text:span> <text:span text:style-name="T138">5% (</text:span><text:span text:style-name="T139">%</text:span> <text:span text:style-name="T138">de reducción sobre el presupuesto base de licitación) </text:span></text:p>
      <text:p text:style-name="P18"><text:span text:style-name="T52">* 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18"><text:span text:style-name="T52">* En la proposición económica, que no deberá superar el presupuesto de licitación establecido en la cláusula 5 del presente pliego, deberá indicarse, como partida independiente, el importe del Impuesto General Indirecta Canario (IGIC) que deba ser repercutido. &gt;&gt;</text:span> </text:p>
      <text:p text:style-name="P18"><text:span text:style-name="T53">CUARTO</text:span><text:span text:style-name="T52">.- Antes de proseguir con la valoración de las ofertas, se debe recordar lo que establecía el PCAP al respecto de las ofertas económicas:</text:span> </text:p>
      <text:p text:style-name="P18"><text:span text:style-name="T52">&lt;&lt; Las proposiciones económicas se presentarán como porcentajes de reducción aplicables al presupuesto base de licitación establecido para la duración total del contrato </text:span><text:span text:style-name="T53">(36.380 )</text:span><text:span text:style-name="T52">, sin incluir las prórrogas.</text:span> </text:p>
      <text:p text:style-name="P35">El órgano de contratación podrá estimar, por sí o a propuesta de la Mesa de contratación, que las proposiciones presentadas son inviables por <text:span text:style-name="T3">anormalmente bajas </text:span>cuando en las mismas concurran las circunstancias detalladas en el artículo 85 del Reglamento General de la LCSP. </text:p>
      <text:p text:style-name="P20"><text:span text:style-name="T52">En tales supuestos, se estará a lo dispuesto en el artículo 149 de la LCSP.&gt;&gt;</text:span> </text:p>
      <text:p text:style-name="P20"><text:span text:style-name="T52">El citado artículo 85 del Reglamento general de la Ley de Contratos de las Administraciones Públicas, aprobado por Real Decreto 1098/2001, de 12 de octubre, al que nos remite el PCAP, dice lo siguiente acerca de los criterios para estimar que las proposiciones presentadas son inviables por anormalmente bajas, en los casos en que concurran tres licitadores:</text:span> </text:p>
      <text:p text:style-name="P18"><text:span text:style-name="T52">&lt;&lt; Artículo 85. Criterios para apreciar las ofertas desproporcionadas o temerarias en las subastas.</text:span> </text:p>
      <text:p text:style-name="P18"><text:span text:style-name="T52">Se considerarán, en principio, desproporcionadas o temerarias las ofertas que se encuentren en los siguientes supuestos:</text:span> </text:p>
      <text:p text:style-name="P18"><text:span text:style-name="T52">1. Cuando, concurriendo un solo licitador, sea inferior al presupuesto base de licitación en más de 25 unidades porcentuales.</text:span> </text:p>
      <text:p text:style-name="P18"><text:bookmark text:name="ID1647"/><text:span text:style-name="T52">2. Cuando concurran dos licitadores, la que sea inferior en más de 20 unidades porcentuales a la otra oferta.</text:span> </text:p>
      <text:p text:style-name="P18"><text:span text:style-name="T52">3. </text:span><text:span text:style-name="T53">Cuando concurran tres licitadores</text:span><text:span text:style-name="T52">, las que sean inferiores en más de 10 unidades porcentuales a la media aritmética de las ofertas presentadas. No obstante, se excluirá para el cómputo de dicha media la </text:span><text:soft-page-break/><text:span text:style-name="T52">oferta de cuantía más elevada cuando sea superior en más de 10 unidades porcentuales a dicha media. En cualquier caso, se considerará desproporcionada la baja superior a 25 unidades porcentuales.</text:span> </text:p>
      <text:p text:style-name="P20"><text:span text:style-name="T52">[...] &gt;&gt;</text:span> </text:p>
      <text:p text:style-name="P20"><text:span text:style-name="T52">Tomando en consideración lo dispuesto en el artículo 85, al concurrir tres licitadores, comprobamos que la media de las ofertas presentadas es de 34.197,20 euros, que ninguna de las ofertas supera en más de diez unidades porcentuales dicha media, por lo que no hay que hacer un nuevo cálculo, y que tampoco hay ofertas que sean inferiores en más de diez unidades a la media aritmética de las presentadas. Por tanto, ninguna de ellas puede ser considerada anormal, temeraria o desproporcionada.</text:span> </text:p>
      <text:p text:style-name="P20"><text:span text:style-name="T53">QUINTO</text:span><text:span text:style-name="T52">.- Para valorar la oferta económica se aplica la fórmula establecida en el pliego, que es la siguiente:</text:span> </text:p>
      <text:p text:style-name="P37">Puntuación = 49 x OV / MO </text:p>
      <text:p text:style-name="P35">- OV: Oferta a Valorar. </text:p>
      <text:p text:style-name="P35">- MO: Mejor oferta presentada. </text:p>
      <text:p text:style-name="P35">Si bien se habla de oferta a valorar y mejor oferta presentada, la fórmula funciona si esas ofertas se entienden como una cantidad total de reducción sobre el presupuesto base de licitación, no sobre cantidad total ofertada. </text:p>
      <text:p text:style-name="P20"><text:span text:style-name="T52">Es decir, en este caso la mejor oferta es la que propone un porcentaje de reducción del 12% sobre el presupuesto base de licitación, lo que supone una oferta para la prestación del servicio por 29.920 euros (por los dos años de contrato, IGIC excluido), o lo que es lo mismo, una cantidad total de reducción sobre el presupuesto base de licitación de 4.080 euros.</text:span> </text:p>
      <text:p text:style-name="P20"><text:span text:style-name="T52">Del mismo modo, las otras dos ofertas suponen una reducción del 5% (prestando el servicio por 32.300 euros, con una reducción de 1.700 euros sobre el PBL), y del 1% (prestando el servicio por 33.660 euros, con una reducción de 340 euros sobre el PBL),</text:span> </text:p>
      <table:table table:name="Table18" table:style-name="Table18">
        <table:table-column table:style-name="Table18.A" table:number-columns-repeated="4"/>
        <table:table-row>
          <table:table-cell table:style-name="Table18.A1" office:value-type="string">
            <text:p text:style-name="P147"><text:span text:style-name="T52">LICITADOR</text:span> </text:p>
          </table:table-cell>
          <table:table-cell table:style-name="Table18.A1" office:value-type="string">
            <text:p text:style-name="P147"><text:span text:style-name="T52">OFERTA % REDUCCION SOBRE PBL</text:span> </text:p>
          </table:table-cell>
          <table:table-cell table:style-name="Table18.A1" office:value-type="string">
            <text:p text:style-name="P147"><text:span text:style-name="T52">OFERTA PARA LA PRESTACIÓN DEL SERVICIO</text:span> </text:p>
          </table:table-cell>
          <table:table-cell table:style-name="Table18.D1" office:value-type="string">
            <text:p text:style-name="P147"><text:span text:style-name="T52">CANTIDAD DE REDUCCIÓN SOBRE EL PBL</text:span> </text:p>
          </table:table-cell>
        </table:table-row>
        <table:table-row>
          <table:table-cell table:style-name="Table18.A2" office:value-type="string">
            <text:p text:style-name="P147"><text:span text:style-name="T52">JESÚS FERNÁNDEZ DE LAS HERAS</text:span> </text:p>
          </table:table-cell>
          <table:table-cell table:style-name="Table18.B2" office:value-type="percentage" office:value="0.12">
            <text:p text:style-name="P134"><text:span text:style-name="T52">12,00%</text:span> </text:p>
          </table:table-cell>
          <table:table-cell table:style-name="Table18.A2" office:value-type="string">
            <text:p text:style-name="P134"><text:span text:style-name="T52">29.920 euros</text:span> </text:p>
          </table:table-cell>
          <table:table-cell table:style-name="Table18.D2" office:value-type="string">
            <text:p text:style-name="P134"><text:span text:style-name="T52">4080 euros</text:span> </text:p>
          </table:table-cell>
        </table:table-row>
        <table:table-row>
          <table:table-cell table:style-name="Table18.A2" office:value-type="string">
            <text:p text:style-name="P147"><text:span text:style-name="T52">MARÍA DEL CARMEN SUÁREZ VALENCIA</text:span> </text:p>
          </table:table-cell>
          <table:table-cell table:style-name="Table18.B2" office:value-type="percentage" office:value="0.01">
            <text:p text:style-name="P134"><text:span text:style-name="T52">1,00%</text:span> </text:p>
          </table:table-cell>
          <table:table-cell table:style-name="Table18.A2" office:value-type="string">
            <text:p text:style-name="P134"><text:span text:style-name="T52">33.660 euros</text:span> </text:p>
          </table:table-cell>
          <table:table-cell table:style-name="Table18.D2" office:value-type="string">
            <text:p text:style-name="P134"><text:span text:style-name="T52">340 euros</text:span> </text:p>
          </table:table-cell>
        </table:table-row>
        <table:table-row>
          <table:table-cell table:style-name="Table18.A4" office:value-type="string">
            <text:p text:style-name="P147"><text:span text:style-name="T52">HUGO VEGA MELIÁN</text:span> </text:p>
          </table:table-cell>
          <table:table-cell table:style-name="Table18.B4" office:value-type="percentage" office:value="0.05">
            <text:p text:style-name="P134"><text:span text:style-name="T52">5,00%</text:span> </text:p>
          </table:table-cell>
          <table:table-cell table:style-name="Table18.A4" office:value-type="string">
            <text:p text:style-name="P134"><text:span text:style-name="T52">32.300 euros</text:span> </text:p>
          </table:table-cell>
          <table:table-cell table:style-name="Table18.D4" office:value-type="string">
            <text:p text:style-name="P134"><text:span text:style-name="T52">1700 euros</text:span> </text:p>
          </table:table-cell>
        </table:table-row>
      </table:table>
      <text:p text:style-name="P20"><text:span text:style-name="T52">Aplicando la fórmula antes expuesta, la puntuación para cada uno de los licitadores es la siguiente:</text:span> </text:p>
      <text:p text:style-name="P20"><text:span text:style-name="T52">- D. Jesús Fernández de las Heras: 49 puntos.</text:span> </text:p>
      <text:p text:style-name="P20"><text:span text:style-name="T52">- Dña. María del Carmen Suárez Valencia: (49*340/4080) 4,08 puntos.</text:span> </text:p>
      <text:p text:style-name="P20"><text:span text:style-name="T52">- D. Hugo Vega Melián: (49*1700/4080) 20,42 puntos.</text:span> </text:p>
      <text:p text:style-name="P20"><text:span text:style-name="T53">SEXTO.-</text:span><text:span text:style-name="T52"> Valoración de la experiencia prestando servicios como Procurador para Administraciones Públicas.</text:span> </text:p>
      <text:p text:style-name="P35">Recordamos lo que se establecía en el pliego: </text:p>
      <text:p text:style-name="P35">La mejor puntuación la obtendrá el licitador que acredite haber prestado servicios durante 10 o más años (cuyo número, a efectos de la fórmula establecida, será 10) como Procurador para alguna Administración Pública. El resto de licitadores obtendrán la puntuación que les corresponda de acuerdo con la siguiente fórmula: </text:p>
      <text:p text:style-name="P38"><text:span text:style-name="T3">Puntuación = 45 x EV / ME</text:span> </text:p>
      <text:p text:style-name="P20"><text:span text:style-name="T52">- EV: Experiencia a Valorar.</text:span> </text:p>
      <text:p text:style-name="P35"><text:soft-page-break/>- ME: Mejor experiencia presentada. </text:p>
      <text:p text:style-name="P35">Para acreditar la <text:span text:style-name="T3">experiencia prestando servicios como Procurador para Administraciones Públicas,</text:span> deberá aportarse <text:span text:style-name="T3">certificación de la Administración Pública donde hubiera prestado los servicios, donde se establezca la fecha y duración de los mismos. </text:span></text:p>
      <text:p text:style-name="P20"><text:span text:style-name="T53">D. JESÚS FERNÁNDEZ DE LA HERAS</text:span><text:span text:style-name="T52"> </text:span><text:span text:style-name="T53">no presenta ninguna certificación de las Administraciones Públicas donde hubiera prestado los servicios </text:span><text:span text:style-name="T52">(certificaciones que se exigen a fin de establecer la fecha y duración de los mismos), y en su lugar aporta poderes notariales otorgados a su favor por algunas administraciones locales, que no es lo que exigen los pliegos y que, en todo caso, no sirve para comprobar si ha llegado a prestar servicios como procurador en procedimientos judiciales en representación de tales administraciones, ni las fechas en que esos servicios se hubieran prestado.</text:span> </text:p>
      <text:p text:style-name="P20"><text:span text:style-name="T53">D. HUGO VEGA MELIÁN </text:span><text:span text:style-name="T52">sí presenta certificación de una Administración Pública, el Ayuntamiento de Antigua, para la que ha prestado los servicios, aunque esa certificación no indica de modo expreso la fecha ni la duración de los mismos. Sin embargo, pese a no establecer ni fecha ni duración, sí recoge un listado detallado de procedimientos judiciales, identificados por años, en los que ha participado como procurador, por lo que, aunque en el certificado no se establezca explícitamente la fecha y duración de los servicios, sí lo hace de modo implícito, pues mediante las referencias de los procedimientos judiciales se puede comprobar que el licitador ha estado prestando esos servicios para la administración certificadora al menos desde el año 2007 hasta el 2020.</text:span> </text:p>
      <text:p text:style-name="P20"><text:span text:style-name="T53">Dña. MARÍA DEL CARMEN SUÁREZ VALENCIA </text:span><text:span text:style-name="T52">presenta certificación expedida por este ayuntamiento donde se hace constar que ha prestado servicios para el mismo desde el año 2013, con una duración de, al menos, seis años y diez meses.</text:span> </text:p>
      <text:p text:style-name="P20"><text:span text:style-name="T52">Por tanto, no se puede valorar la experiencia aportada por D. Jesús Fernández de las Heras, al no ajustarse la documentación presentada a lo exigido por el Pliego de Cláusulas Administrativas Particulares y no poder establecerse, ni siquiera de modo indirecto, la prestación de los servicios.</text:span> </text:p>
      <text:p text:style-name="P20"><text:span text:style-name="T52">Aplicando la fórmula antes expuesta, la puntuación para cada uno de los licitadores es la siguiente:</text:span> </text:p>
      <text:p text:style-name="P20"><text:span text:style-name="T52">- D. Jesús Fernández de las Heras: 0 puntos.</text:span> </text:p>
      <text:p text:style-name="P20"><text:span text:style-name="T52">- Dña. María del Carmen Suárez Valencia: (45*6/10) 27 puntos.</text:span> </text:p>
      <text:p text:style-name="P20"><text:span text:style-name="T52">- D. Hugo Vega Melián: (45*10/10) 45 puntos.</text:span> </text:p>
      <text:p text:style-name="P20"><text:span text:style-name="T53">SÉPTIMO.- </text:span><text:span text:style-name="T52">Formación en materia procesal civil, contencioso-administrativa, laboral y/o penal.</text:span> </text:p>
      <text:p text:style-name="P35">Recordamos lo que se establecía en el PCAP: </text:p>
      <text:p text:style-name="P35">Por cada título que se presente acreditativo de la formación en dichas materias se otorgará 1 punto, hasta un máximo de 6 puntos. </text:p>
      <text:p text:style-name="P35">Para acreditar estar en posesión de títulos de formación <text:span text:style-name="T3">en materia procesal civil, contencioso-administrativa, laboral y/o penal,</text:span> deberá aportarse fotocopia de dicho título que tenga carácter de auténtica, o bien certificado de la universidad competente, acreditativo de la obtención de los mismos. </text:p>
      <text:p text:style-name="P20"><text:span text:style-name="T53">D. JESÚS FERNÁNDEZ DE LA HERAS</text:span><text:span text:style-name="T52"> presenta copias no autenticadas de lo siguiente:</text:span> </text:p>
      <text:p text:style-name="P20"><text:span text:style-name="T52">- Diploma acreditativo de su participación en las Jornadas de Derecho Tributario que se desarrollaron desde octubre de 1987 a enero de 1988 en el Colegio Provincial de Abogados de Cáceres.</text:span> </text:p>
      <text:p text:style-name="P20"><text:span text:style-name="T52">- Título de Agente y Corredor de Seguros.</text:span> </text:p>
      <text:p text:style-name="P20"><text:span text:style-name="T52">- Título de Licenciado en Derecho.</text:span> </text:p>
      <text:p text:style-name="P20"><text:span text:style-name="T52">- Título de Procurador de los Tribunales.</text:span> </text:p>
      <text:p text:style-name="P20"><text:soft-page-break/><text:span text:style-name="T53">D. HUGO VEGA MELIÁN </text:span><text:span text:style-name="T52">presenta:</text:span> </text:p>
      <text:p text:style-name="P20"><text:span text:style-name="T52">- Título de Licenciado en Derecho [correctamente escaneado]</text:span> </text:p>
      <text:p text:style-name="P35"><text:span text:style-name="T3">Dña. MARÍA DEL CARMEN SUÁREZ VALENCIA </text:span>presenta </text:p>
      <text:p text:style-name="P20"><text:span text:style-name="T52">- Curso Superior de Gestión de Fincas y Comunidades de Propietarios.</text:span> </text:p>
      <text:p text:style-name="P20"><text:span text:style-name="T53">- Jornadas Criterios de interpretación de la Ley de Protección Integral contra la violencia de género.</text:span> </text:p>
      <text:p text:style-name="P20"><text:span text:style-name="T53">- XXVII Curso de formación práctica para el ejercicio de la abogacía.</text:span> </text:p>
      <text:p text:style-name="P20"><text:span text:style-name="T52">- Certificado de Aptitud Profesional que otorga el Consejo General de la Abogacía Española y el Consejo Canario de Colegios de Abogados.</text:span> </text:p>
      <text:p text:style-name="P20"><text:span text:style-name="T53">- Jornadas de El derecho de familia actual y su aplicación jurisdicción civil y penal.</text:span> </text:p>
      <text:p text:style-name="P20"><text:span text:style-name="T53">- Jornadas La primera comparecencia del detenido ante el juzgado de instrucción.</text:span> </text:p>
      <text:p text:style-name="P20"><text:span text:style-name="T53">- I Seminario práctico internacional en justicia restaurativa.</text:span> </text:p>
      <text:p text:style-name="P20"><text:span text:style-name="T53">- Jornadas Temas de actualidad en materia laboral y seguridad social.</text:span> </text:p>
      <text:p text:style-name="P20"><text:span text:style-name="T52">Sin perjuicio de que no se aporta ninguna fotocopia que tenga carácter de auténtica, no podemos computar los títulos de Licenciado en Derecho o de Procurador de los Tribunales, por ser los que habilitan para la profesión y, por tanto, no se pueden valorar como mérito.</text:span> </text:p>
      <text:p text:style-name="P20"><text:span text:style-name="T52">D. Jesús Fernández de las Heras presenta, además de los anteriores, un diploma acreditativo de su participación en unas jornadas de Derecho Tributario y un título de Agente y Corredor de Seguros, ninguno de los cuales tiene encaje en la formación en materia procesal civil, contencioso-administrativa, laboral o penal, por lo que no se le puede valorar la formación presentada.</text:span> </text:p>
      <text:p text:style-name="P20"><text:span text:style-name="T52">En el caso de D. Hugo Vega Melián, simplemente aporta el título de licenciado en Derecho, por lo que tampoco se le puede valorar.</text:span> </text:p>
      <text:p text:style-name="P20"><text:span text:style-name="T52">De la documentación aportada por Dña. María del Carmen Suárez Valencia no se puede valorar el certificado de aptitud profesional para la abogacía, pero sí el curso de formación práctica para su ejercicio. Tampoco se podrá valorar el Curso Superior de Gestión de Fincas y Comunidades de Propietarios, por no encajar en las materias enumeradas (procesal civil, contencioso-administrativa, laboral o penal). Sin embargo, sí se deben valorar positivamente el resto de los certificados aportados.</text:span> </text:p>
      <text:p text:style-name="P20"><text:span text:style-name="T52">De acuerdo con lo expuesto, la puntuación para cada uno de los licitadores en este punto es la siguiente:</text:span> </text:p>
      <text:p text:style-name="P20"><text:span text:style-name="T52">- D. Jesús Fernández de las Heras: 0 puntos.</text:span> </text:p>
      <text:p text:style-name="P35">- Dña. María del Carmen Suárez Valencia: 6 puntos. - D. Hugo Vega Melián: 0 puntos. </text:p>
      <text:p text:style-name="P20"><text:span text:style-name="T53">OCTAVO.- </text:span><text:span text:style-name="T52">Una vez valorados los criterios de adjudicación de acuerdo con la cláusula n.º 12 del PCAP y obtenida la puntuación de todas las ofertas respecto a cada uno de los criterios, se sumará la puntuación total de cada una de ellas, resultando seleccionada la que obtenga mayor puntuación. El resultado es el siguiente:</text:span> </text:p>
      <table:table table:name="Table19" table:style-name="Table19">
        <table:table-column table:style-name="Table19.A" table:number-columns-repeated="5"/>
        <table:table-row>
          <table:table-cell table:style-name="Table19.A1" office:value-type="string">
            <text:p text:style-name="P10"/>
          </table:table-cell>
          <table:table-cell table:style-name="Table19.A1" office:value-type="string">
            <text:p text:style-name="P144"><text:span text:style-name="T53">Oferta económica</text:span> </text:p>
          </table:table-cell>
          <table:table-cell table:style-name="Table19.A1" office:value-type="string">
            <text:p text:style-name="P145"><text:span text:style-name="T53">Experiencia prestando servicios como Procurador para Administraciones Públicas</text:span> </text:p>
          </table:table-cell>
          <table:table-cell table:style-name="Table19.A1" office:value-type="string">
            <text:p text:style-name="P145"><text:span text:style-name="T53">Formación en materia procesal civil, contencioso-administrativa, laboral y/o penal</text:span> </text:p>
          </table:table-cell>
          <table:table-cell table:style-name="Table19.E1" office:value-type="string">
            <text:p text:style-name="P145"><text:span text:style-name="T53">Total de puntos</text:span> </text:p>
          </table:table-cell>
        </table:table-row>
        <table:table-row>
          <table:table-cell table:style-name="Table19.A2" office:value-type="string">
            <text:p text:style-name="P145"><text:span text:style-name="T53">D. Jesús Fernández de las Heras</text:span> </text:p>
          </table:table-cell>
          <table:table-cell table:style-name="Table19.B2" office:value-type="float" office:value="49">
            <text:p text:style-name="P146"><text:span text:style-name="T53">49</text:span> </text:p>
          </table:table-cell>
          <table:table-cell table:style-name="Table19.B2" office:value-type="float" office:value="0">
            <text:p text:style-name="P146"><text:span text:style-name="T53">0</text:span> </text:p>
          </table:table-cell>
          <table:table-cell table:style-name="Table19.B2" office:value-type="float" office:value="0">
            <text:p text:style-name="P146"><text:span text:style-name="T53">0</text:span> </text:p>
          </table:table-cell>
          <table:table-cell table:style-name="Table19.E2" office:value-type="float" office:value="49">
            <text:p text:style-name="P146"><text:span text:style-name="T53">49</text:span> </text:p>
          </table:table-cell>
        </table:table-row>
        <table:table-row>
          <table:table-cell table:style-name="Table19.A2" office:value-type="string">
            <text:p text:style-name="P145"><text:span text:style-name="T53">Dña. María del Carmen Suárez </text:span><text:soft-page-break/><text:span text:style-name="T53">Valencia</text:span> </text:p>
          </table:table-cell>
          <table:table-cell table:style-name="Table19.B2" office:value-type="float" office:value="4.08">
            <text:p text:style-name="P146"><text:span text:style-name="T53">4,08</text:span> </text:p>
          </table:table-cell>
          <table:table-cell table:style-name="Table19.B2" office:value-type="float" office:value="27">
            <text:p text:style-name="P146"><text:span text:style-name="T53">27</text:span> </text:p>
          </table:table-cell>
          <table:table-cell table:style-name="Table19.B2" office:value-type="float" office:value="6">
            <text:p text:style-name="P146"><text:span text:style-name="T53">6</text:span> </text:p>
          </table:table-cell>
          <table:table-cell table:style-name="Table19.E2" office:value-type="float" office:value="31.08">
            <text:p text:style-name="P146"><text:span text:style-name="T53">31,08</text:span> </text:p>
          </table:table-cell>
        </table:table-row>
        <table:table-row>
          <table:table-cell table:style-name="Table19.A2" office:value-type="string">
            <text:p text:style-name="P145"><text:span text:style-name="T53">D. Hugo Vega Melián</text:span> </text:p>
          </table:table-cell>
          <table:table-cell table:style-name="Table19.B2" office:value-type="float" office:value="20.42">
            <text:p text:style-name="P146"><text:span text:style-name="T53">20,42</text:span> </text:p>
          </table:table-cell>
          <table:table-cell table:style-name="Table19.B2" office:value-type="float" office:value="45">
            <text:p text:style-name="P146"><text:span text:style-name="T53">45</text:span> </text:p>
          </table:table-cell>
          <table:table-cell table:style-name="Table19.B2" office:value-type="float" office:value="0">
            <text:p text:style-name="P146"><text:span text:style-name="T53">0</text:span> </text:p>
          </table:table-cell>
          <table:table-cell table:style-name="Table19.E2" office:value-type="float" office:value="65.42">
            <text:p text:style-name="P146"><text:span text:style-name="T53">65,42</text:span> </text:p>
          </table:table-cell>
        </table:table-row>
      </table:table>
      <text:p text:style-name="P20"><text:span text:style-name="T52">Por todo lo expuesto, elevo a la Mesa de Contratación la siguiente</text:span> </text:p>
      <text:p text:style-name="P22"><text:span text:style-name="T53">PROPUESTA</text:span> </text:p>
      <text:p text:style-name="P18"><text:span text:style-name="T53">PRIMERO.- Aceptar</text:span><text:span text:style-name="T49"> </text:span><text:span text:style-name="T52">las ofertas económicas presentadas en el expediente ref. 1144/2020</text:span><text:span text:style-name="T49"> </text:span><text:span text:style-name="T52">SERVICIO DE REPRESENTACIÓN JURÍDICA DEL AYUNTAMIENTO DE MOGÁN</text:span><text:span text:style-name="T49"> </text:span><text:span text:style-name="T52">por los siguientes licitadores:</text:span> </text:p>
      <text:p text:style-name="P18"><text:span text:style-name="T53">- D. JESÚS FERNÁNDEZ DE LAS HERAS,</text:span><text:span text:style-name="T49"> </text:span><text:span text:style-name="T52">en nombre propio, quien presenta una oferta económica del 12% de reducción sobre el presupuesto base de licitación establecido para la duración total del contrato (36.380 ) sin incluir las prórrogas.</text:span> </text:p>
      <text:p text:style-name="P18"><text:span text:style-name="T52">- </text:span><text:span text:style-name="T53">DÑA. MARÍA DEL CARMEN SUÁREZ VALENCIA,</text:span><text:span text:style-name="T46"> </text:span><text:span text:style-name="T52">en nombre propio</text:span><text:span text:style-name="T53">, </text:span><text:span text:style-name="T52">quien presenta una oferta económica del 1% de reducción aplicable al presupuesto base de licitación establecido para la duración total del contrato.</text:span> </text:p>
      <text:p text:style-name="P18"><text:span text:style-name="T53">- D. HUGO VEGA MELIÁN</text:span><text:span text:style-name="T52">, en nombre propio, quien presenta una oferta económica del 5% de reducción sobre el presupuesto base de licitación.</text:span> </text:p>
      <text:p text:style-name="P18"><text:bookmark text:name="PN100011841"/><text:span text:style-name="T53">SEGUNDO.- Proponer como adjudicatario</text:span><text:span text:style-name="T46"> </text:span><text:span text:style-name="T52">del contrato de</text:span><text:span text:style-name="T46"> </text:span><text:span text:style-name="T52">SERVICIO DE REPRESENTACIÓN JURÍDICA DEL AYUNTAMIENTO DE MOGÁN, expte. 1144/2020, a</text:span><text:span text:style-name="T46"> </text:span><text:span text:style-name="T53">D. HUGO VEGA MELIÁN, </text:span><text:span text:style-name="T52">por ser el licitador que ha obtenido mejor puntuación de entre todos los presentados y admitidos al procedimiento de licitación, siguiendo los criterios de adjudicación establecidos en el Pliego de Cláusulas Administrativas Particulares aprobado para la adjudicación del presente contrato, licitador que se compromete a ejecutar el contrato por el siguiente importe:</text:span> </text:p>
      <text:p text:style-name="P18"><text:span text:style-name="T52">&lt;&lt; - </text:span><text:span text:style-name="T53">Oferta económica:</text:span><text:span text:style-name="T49"> </text:span><text:span text:style-name="T52">5% (</text:span><text:span text:style-name="T53">%</text:span><text:span text:style-name="T49"> </text:span><text:span text:style-name="T52">de reducción sobre el presupuesto base de licitación). &gt;&gt;</text:span> </text:p>
      <text:p text:style-name="P20"><text:span text:style-name="T52">La Mesa de Contratación por unanimidad de sus miembros</text:span><text:span text:style-name="T53">, acepta el Informe Técnico de fecha</text:span><text:span text:style-name="T49"> </text:span><text:span text:style-name="T53">05 de marzo</text:span><text:span text:style-name="T49"> </text:span><text:span text:style-name="T53">de 2021, previa rectificación de un error aritmético en la puntuación total del licitador MARIA DEL CARMEN SUAREZ VALENCIA, que aparece con 31,08 puntos, cuando su puntuación total es de 37,08 puntos.</text:span> </text:p>
      <table:table table:name="Table20" table:style-name="Table20">
        <table:table-column table:style-name="Table20.A"/>
        <table:table-row>
          <table:table-cell table:style-name="Table20.A1" office:value-type="string">
            <text:p text:style-name="P143"><text:span text:style-name="T53">II.- CONSIDERAR PROPUESTO COMO ADJUDICATARIO EN LA LICITACIÓN CONVOCADA PARA LA ADJUDICACIÓN DEL SERVICIO DE REPRESENTACIÓN JURÍDICA DEL AYUNTAMIENTO DE MOGÁN</text:span><text:span text:style-name="T52">, </text:span><text:span text:style-name="T53">Expte. 1144/2020,</text:span><text:span text:style-name="T50"> </text:span><text:span text:style-name="T52">mediante procedimiento abierto y tramitación ordinaria.</text:span> </text:p>
          </table:table-cell>
        </table:table-row>
      </table:table>
      <text:p text:style-name="P20"><text:span text:style-name="T52">El asunto se concreta en considerar al licitador propuesto como adjudicatario</text:span><text:span text:style-name="T49"> </text:span><text:span text:style-name="T52">en el procedimiento convocado para la adjudicación del </text:span><text:span text:style-name="T53">SERVICIO DE REPRESENTACIÓN JURÍDICA DEL AYUNTAMIENTO DE MOGÁN</text:span><text:span text:style-name="T52">, </text:span><text:span text:style-name="T53">Expte. 1144/2020,</text:span><text:span text:style-name="T49"> </text:span><text:span text:style-name="T52">mediante procedimiento abierto y tramitación ordinaria.</text:span> </text:p>
      <text:p text:style-name="P18"><text:span text:style-name="T52">La Mesa de Contratación, por unanimidad de sus miembros,</text:span><text:span text:style-name="T46"> </text:span><text:span text:style-name="T52">acuerdan </text:span><text:span text:style-name="T53">Considerar propuesto</text:span><text:span text:style-name="T46"> </text:span><text:span text:style-name="T53">como adjudicatario</text:span><text:span text:style-name="T46"> </text:span><text:span text:style-name="T52">del </text:span><text:span text:style-name="T53">SERVICIO DE REPRESENTACIÓN JURÍDICA DEL AYUNTAMIENTO DE MOGÁN</text:span><text:span text:style-name="T52">, </text:span><text:span text:style-name="T53">Expte. 1144/2020,</text:span><text:span text:style-name="T46"> </text:span><text:span text:style-name="T52">mediante procedimiento abierto y tramitación ordinaria, a </text:span><text:span text:style-name="T53">HUGO VEGA MELIÁN</text:span><text:span text:style-name="T46"> </text:span><text:span text:style-name="T53">con NIF:</text:span><text:span text:style-name="T46"> </text:span><text:span text:style-name="T53">***961***</text:span><text:span text:style-name="T46"> </text:span><text:span text:style-name="T53">por un importe de TREINTA Y DOS MIL TRESCIENTOS EUROS (32.300 euros), sin incluir el IGIC (7%), que asciende a DOS MIL DOSCIENTOS SESENTA Y UN EUROS (2.261 euros), para los dos años de vigencia del contrato, con posibilidad de prórroga de un año,</text:span><text:span text:style-name="T46"> </text:span><text:span text:style-name="T52">así como en </text:span><text:soft-page-break/><text:span text:style-name="T52">relación a los criterios</text:span><text:span text:style-name="T46"> </text:span><text:span text:style-name="T52">de adjudicación evaluables de forma automática relativo</text:span><text:span text:style-name="T46"> </text:span><text:span text:style-name="T53">a </text:span><text:span text:style-name="T56">Experiencia como Procurador para</text:span><text:span text:style-name="T89"> </text:span><text:span text:style-name="T56">Administraciones Públicas: 8</text:span><text:span text:style-name="T89"> </text:span><text:span text:style-name="T56">años</text:span><text:span text:style-name="T53">, así como al criterio de </text:span><text:span text:style-name="T56">Formación en materia procesal civil, contencioso-administrativa, laboral y/o penal:</text:span><text:span text:style-name="T89"> </text:span><text:span text:style-name="T56">2</text:span><text:span text:style-name="T89"> </text:span><text:span text:style-name="T56">títulos acreditables</text:span><text:span text:style-name="T46"> </text:span><text:span text:style-name="T52">y, atendiendo en todo caso al pliego de cláusulas administrativas particulares y al pliego de prescripciones técnicas,</text:span><text:span text:style-name="T46"> </text:span><text:span text:style-name="T52">al considerarse que es la oferta más ventajosa, considerando</text:span><text:span text:style-name="T46"> </text:span><text:span text:style-name="T52">el siguiente orden decreciente en que han quedado clasificadas las ofertas presentadas, admitidas y que no han sido declaradas anormales o desproporcionadas:</text:span> </text:p>
      <table:table table:name="Table21" table:style-name="Table21">
        <table:table-column table:style-name="Table21.A" table:number-columns-repeated="5"/>
        <table:table-row>
          <table:table-cell table:style-name="Table21.A1" office:value-type="string">
            <text:p text:style-name="P10"/>
          </table:table-cell>
          <table:table-cell table:style-name="Table21.A1" office:value-type="string">
            <text:p text:style-name="P144"><text:span text:style-name="T53">Oferta económica</text:span> </text:p>
          </table:table-cell>
          <table:table-cell table:style-name="Table21.A1" office:value-type="string">
            <text:p text:style-name="P145"><text:span text:style-name="T53">Experiencia prestando servicios como Procurador para Administraciones Públicas</text:span> </text:p>
          </table:table-cell>
          <table:table-cell table:style-name="Table21.A1" office:value-type="string">
            <text:p text:style-name="P145"><text:span text:style-name="T53">Formación en materia procesal civil, contencioso-administrativa, laboral y/o penal</text:span> </text:p>
          </table:table-cell>
          <table:table-cell table:style-name="Table21.E1" office:value-type="string">
            <text:p text:style-name="P145"><text:span text:style-name="T53">Total de puntos</text:span> </text:p>
          </table:table-cell>
        </table:table-row>
        <table:table-row>
          <table:table-cell table:style-name="Table21.A2" office:value-type="string">
            <text:p text:style-name="P145"><text:span text:style-name="T53">D. Jesús Fernández de las Heras</text:span> </text:p>
          </table:table-cell>
          <table:table-cell table:style-name="Table21.B2" office:value-type="float" office:value="49">
            <text:p text:style-name="P146"><text:span text:style-name="T53">49</text:span> </text:p>
          </table:table-cell>
          <table:table-cell table:style-name="Table21.B2" office:value-type="float" office:value="0">
            <text:p text:style-name="P146"><text:span text:style-name="T53">0</text:span> </text:p>
          </table:table-cell>
          <table:table-cell table:style-name="Table21.B2" office:value-type="float" office:value="0">
            <text:p text:style-name="P146"><text:span text:style-name="T53">0</text:span> </text:p>
          </table:table-cell>
          <table:table-cell table:style-name="Table21.E2" office:value-type="float" office:value="49">
            <text:p text:style-name="P146"><text:span text:style-name="T53">49</text:span> </text:p>
          </table:table-cell>
        </table:table-row>
        <table:table-row>
          <table:table-cell table:style-name="Table21.A2" office:value-type="string">
            <text:p text:style-name="P145"><text:span text:style-name="T53">Dña. María del Carmen Suárez Valencia</text:span> </text:p>
          </table:table-cell>
          <table:table-cell table:style-name="Table21.B2" office:value-type="float" office:value="4.08">
            <text:p text:style-name="P146"><text:span text:style-name="T53">4,08</text:span> </text:p>
          </table:table-cell>
          <table:table-cell table:style-name="Table21.B2" office:value-type="float" office:value="27">
            <text:p text:style-name="P146"><text:span text:style-name="T53">27</text:span> </text:p>
          </table:table-cell>
          <table:table-cell table:style-name="Table21.B2" office:value-type="float" office:value="6">
            <text:p text:style-name="P146"><text:span text:style-name="T53">6</text:span> </text:p>
          </table:table-cell>
          <table:table-cell table:style-name="Table21.E2" office:value-type="float" office:value="37.08">
            <text:p text:style-name="P146"><text:span text:style-name="T53">37,08</text:span> </text:p>
          </table:table-cell>
        </table:table-row>
        <table:table-row>
          <table:table-cell table:style-name="Table21.A2" office:value-type="string">
            <text:p text:style-name="P145"><text:span text:style-name="T53">D. Hugo Vega Melián</text:span> </text:p>
          </table:table-cell>
          <table:table-cell table:style-name="Table21.B2" office:value-type="float" office:value="20.42">
            <text:p text:style-name="P146"><text:span text:style-name="T53">20,42</text:span> </text:p>
          </table:table-cell>
          <table:table-cell table:style-name="Table21.B2" office:value-type="float" office:value="45">
            <text:p text:style-name="P146"><text:span text:style-name="T53">45</text:span> </text:p>
          </table:table-cell>
          <table:table-cell table:style-name="Table21.B2" office:value-type="float" office:value="0">
            <text:p text:style-name="P146"><text:span text:style-name="T53">0</text:span> </text:p>
          </table:table-cell>
          <table:table-cell table:style-name="Table21.E2" office:value-type="float" office:value="65.42">
            <text:p text:style-name="P146"><text:span text:style-name="T53">65,42</text:span> </text:p>
          </table:table-cell>
        </table:table-row>
      </table:table>
      <text:p text:style-name="P18"><text:span text:style-name="T52">Todo lo cual se eleva a la Junta de Gobierno Local, como órgano de contratación competente, en virtud de las delegaciones efectuadas por la Alcaldesa de este Ayuntamiento, mediante decreto n.º 2019/2049 de 17 de Junio.</text:span> </text:p>
      <text:p text:style-name="P20"><text:span text:style-name="T50">CONSIDERANDO</text:span><text:span text:style-name="T4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20"><text:span text:style-name="T49">En virtud de lo expuesto, </text:span><text:span text:style-name="T50">PROPONGO </text:span><text:span text:style-name="T49">a la Junta de Gobierno Local:</text:span> </text:p>
      <text:p text:style-name="P18"><text:span text:style-name="T50">PRIMERO.-</text:span><text:span text:style-name="T49"> Declarar válido el acto de licitación.</text:span> </text:p>
      <text:p text:style-name="P39"><text:span text:style-name="T3">SEGUNDO.- </text:span>Aceptar los acuerdos adoptados en las Mesas de Contratación celebradas en relación con la meritada licitación. </text:p>
      <text:p text:style-name="P20"><text:span text:style-name="T50">TERCERO.- Considerar propuesto como adjudicatario</text:span><text:span text:style-name="T49"> </text:span><text:span text:style-name="T50">del</text:span><text:span text:style-name="T49"> </text:span><text:span text:style-name="T50">SERVICIO DE REPRESENTACIÓN JURÍDICA DEL AYUNTAMIENTO DE MOGÁN</text:span><text:span text:style-name="T49">, </text:span><text:span text:style-name="T50">Expte. 1144/2020, </text:span><text:span text:style-name="T49">mediante procedimiento abierto y tramitación ordinaria, a </text:span><text:span text:style-name="T50">HUGO VEGA MELIÁN con NIF: ***961*** por un importe de TREINTA Y DOS MIL TRESCIENTOS EUROS (32.300 euros), sin incluir el IGIC (7%), que asciende a DOS MIL DOSCIENTOS SESENTA Y UN EUROS (2.261 euros), para los dos años de vigencia del contrato, con posibilidad de prórroga de un año, </text:span><text:span text:style-name="T49">así como en relación a los criterios de adjudicación evaluables de forma automática relativo </text:span><text:span text:style-name="T50">a </text:span><text:span text:style-name="T61">Experiencia como Procurador para Administraciones Públicas: 8 años</text:span><text:span text:style-name="T50">, así como al criterio de </text:span><text:span text:style-name="T61">Formación en materia procesal civil, contencioso-administrativa, laboral y/o penal: 2 títulos acreditables</text:span><text:span text:style-name="T50"> </text:span><text:span text:style-name="T49">y, 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able:table table:name="Table22" table:style-name="Table22">
        <table:table-column table:style-name="Table22.A" table:number-columns-repeated="5"/>
        <table:table-row>
          <table:table-cell table:style-name="Table22.A1" office:value-type="string">
            <text:p text:style-name="P10"/>
          </table:table-cell>
          <table:table-cell table:style-name="Table22.A1" office:value-type="string">
            <text:p text:style-name="P144"><text:span text:style-name="T50">Oferta económica</text:span> </text:p>
          </table:table-cell>
          <table:table-cell table:style-name="Table22.A1" office:value-type="string">
            <text:p text:style-name="P145"><text:span text:style-name="T50">Experiencia prestando servicios como Procurador para Administraciones </text:span><text:soft-page-break/><text:span text:style-name="T50">Públicas</text:span> </text:p>
          </table:table-cell>
          <table:table-cell table:style-name="Table22.A1" office:value-type="string">
            <text:p text:style-name="P145"><text:span text:style-name="T50">Formación en materia procesal civil, contencioso-administrativa, </text:span><text:soft-page-break/><text:span text:style-name="T50">laboral y/o penal</text:span> </text:p>
          </table:table-cell>
          <table:table-cell table:style-name="Table22.E1" office:value-type="string">
            <text:p text:style-name="P145"><text:span text:style-name="T50">Total de puntos</text:span> </text:p>
          </table:table-cell>
        </table:table-row>
        <table:table-row>
          <table:table-cell table:style-name="Table22.A2" office:value-type="string">
            <text:p text:style-name="P145"><text:span text:style-name="T50">D. Jesús Fernández de las Heras</text:span> </text:p>
          </table:table-cell>
          <table:table-cell table:style-name="Table22.B2" office:value-type="float" office:value="49">
            <text:p text:style-name="P146"><text:span text:style-name="T50">49</text:span> </text:p>
          </table:table-cell>
          <table:table-cell table:style-name="Table22.B2" office:value-type="float" office:value="0">
            <text:p text:style-name="P146"><text:span text:style-name="T50">0</text:span> </text:p>
          </table:table-cell>
          <table:table-cell table:style-name="Table22.B2" office:value-type="float" office:value="0">
            <text:p text:style-name="P146"><text:span text:style-name="T50">0</text:span> </text:p>
          </table:table-cell>
          <table:table-cell table:style-name="Table22.E2" office:value-type="float" office:value="49">
            <text:p text:style-name="P146"><text:span text:style-name="T50">49</text:span> </text:p>
          </table:table-cell>
        </table:table-row>
        <table:table-row>
          <table:table-cell table:style-name="Table22.A2" office:value-type="string">
            <text:p text:style-name="P145"><text:span text:style-name="T50">Dña. María del Carmen Suárez Valencia</text:span> </text:p>
          </table:table-cell>
          <table:table-cell table:style-name="Table22.B2" office:value-type="float" office:value="4.08">
            <text:p text:style-name="P146"><text:span text:style-name="T50">4,08</text:span> </text:p>
          </table:table-cell>
          <table:table-cell table:style-name="Table22.B2" office:value-type="float" office:value="27">
            <text:p text:style-name="P146"><text:span text:style-name="T50">27</text:span> </text:p>
          </table:table-cell>
          <table:table-cell table:style-name="Table22.B2" office:value-type="float" office:value="6">
            <text:p text:style-name="P146"><text:span text:style-name="T50">6</text:span> </text:p>
          </table:table-cell>
          <table:table-cell table:style-name="Table22.E2" office:value-type="float" office:value="37.08">
            <text:p text:style-name="P146"><text:span text:style-name="T50">37,08</text:span> </text:p>
          </table:table-cell>
        </table:table-row>
        <table:table-row>
          <table:table-cell table:style-name="Table22.A2" office:value-type="string">
            <text:p text:style-name="P145"><text:span text:style-name="T50">D. Hugo Vega Melián</text:span> </text:p>
          </table:table-cell>
          <table:table-cell table:style-name="Table22.B2" office:value-type="float" office:value="20.42">
            <text:p text:style-name="P146"><text:span text:style-name="T50">20,42</text:span> </text:p>
          </table:table-cell>
          <table:table-cell table:style-name="Table22.B2" office:value-type="float" office:value="45">
            <text:p text:style-name="P146"><text:span text:style-name="T50">45</text:span> </text:p>
          </table:table-cell>
          <table:table-cell table:style-name="Table22.B2" office:value-type="float" office:value="0">
            <text:p text:style-name="P146"><text:span text:style-name="T50">0</text:span> </text:p>
          </table:table-cell>
          <table:table-cell table:style-name="Table22.E2" office:value-type="float" office:value="65.42">
            <text:p text:style-name="P146"><text:span text:style-name="T50">65,42</text:span> </text:p>
          </table:table-cell>
        </table:table-row>
      </table:table>
      <text:p text:style-name="P40"/>
      <text:p text:style-name="P18"><text:span text:style-name="T50">CUARTO</text:span><text:span text:style-name="T49">.- Requerir a </text:span><text:span text:style-name="T50">HUGO VEGA MELIÁN con NIF: ***961***</text:span><text:span text:style-name="T49"> propuesto como adjudicatario del contrato, para que dentro del plazo de </text:span><text:span text:style-name="T61">DIEZ (10) DÍAS HÁBILES</text:span><text:span text:style-name="T49">, a contar desde el siguiente a aquél en que se haya recibido el requerimiento, presente la documentación que se indica en la cláusula 19 del Pliego de Cláusulas Administrativas Particulares que rige la meritada licitación. Respecto a la garantía definitiva:</text:span> </text:p>
      <text:p text:style-name="P20"><text:span text:style-name="T49">-Respecto a la garantía definitiva, correspondiente a un importe del 5 por 100 del precio final ofertado, IGIC excluido, deberá depositarse, una </text:span><text:span text:style-name="T61">garantía por importe de 1.615</text:span><text:span text:style-name="T50">. </text:span><text:span text:style-name="T49">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20"><text:span text:style-name="T50">QUINTO- </text:span><text:span text:style-name="T49">Notificar el acuerdo adoptado al interesado, así como dar traslado a Don Salvador Álvarez León (Coordinador de las Áreas de Servicios Centrales, de Acción Social y Sociocomunitaria, y del Área de Urbanismo, Promoción Turística y Seguridad), al Servicio de Asesoría Jurídica, así como a la Tesorería y a la Intervención General de este Ilustre Ayuntamiento, a los efectos oportunos.</text:span> “</text:p>
      <text:p text:style-name="P20"/>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span text:style-name="Strong_20_Emphasis"><text:span text:style-name="T41"/></text:span></text:p>
      <text:p text:style-name="Text_20_body"><text:line-break/><text:tab/><text:span text:style-name="T250">3.- Expte.: 356325. Propuesta devolución de la garantía definitiva de la obra: Cancha Deportiva en Barranquillo Andrés - T. M. Mogán. Ref.: 08-OBR-82. </text:span></text:p>
      <text:p text:style-name="P46"/>
      <text:p text:style-name="P75"><text:span text:style-name="T90"><text:tab/>“JUAN ERNESTO HERNÁNDEZ CRUZ</text:span><text:span text:style-name="T9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45">; en relación con la obra </text:span><text:span text:style-name="T146">Cancha Deportiva Barranquillo Andrés, T. M. de Mogán</text:span><text:span text:style-name="T91">;</text:span><text:span text:style-name="T156"> </text:span><text:span text:style-name="T160">incluida en el Fondo Estatal de Inversión Local 2008 - Real Decreto Ley 9/2008, de 28 de noviembre</text:span> <text:span text:style-name="T160">d</text:span>e <text:span text:style-name="T160">200</text:span>8; <text:span text:style-name="T144">y </text:span><text:span text:style-name="T6">en cumplimiento </text:span><text:soft-page-break/><text:span text:style-name="T6">de lo prescrito en el artículo 111 </text:span><text:span text:style-name="T220">de la Ley 9/2017, de 8 de noviembre, de Contratos del Sector Público, </text:span><text:span text:style-name="T220">por la que se transponen al ordenamiento jurídico español las Directivas del Parlamento Europeo y del Consejo 2014/23/UE, de 26 de febrero de 2014 (B.O.E. n.º 272/2017 de 09 de noviembre),</text:span> <text:span text:style-name="T6">tiene a bien</text:span><text:span text:style-name="T233"> </text:span><text:span text:style-name="T16">hacer la siguiente propuesta:</text:span><text:span text:style-name="T233"> </text:span></text:p>
      <text:p text:style-name="P78"><text:span text:style-name="T18">PROPUESTA</text:span> </text:p>
      <text:p text:style-name="P79"><text:span text:style-name="T7">1.- Antecedentes.</text:span> </text:p>
      <text:p text:style-name="P80"><text:span text:style-name="T6">1.1. Obra.</text:span> </text:p>
      <table:table table:name="Table23" table:style-name="Table23">
        <table:table-column table:style-name="Table23.A"/>
        <table:table-column table:style-name="Table23.B"/>
        <table:table-row table:style-name="Table23.1">
          <table:table-cell table:style-name="Table23.A1" office:value-type="string">
            <text:p text:style-name="P150">DENOMINACIÓN: </text:p>
            <text:p text:style-name="P151"><text:span text:style-name="T146">Cancha Deportiva Barranquillo Andrés, T. M. de Mogán</text:span> </text:p>
          </table:table-cell>
          <table:table-cell table:style-name="Table23.A1" office:value-type="string">
            <text:p text:style-name="P152">IMPORTE: </text:p>
            <text:p text:style-name="P109">Adjudicación: 296.905,86 </text:p>
            <text:p text:style-name="P109">Importe Ejec. Real: </text:p>
            <text:p text:style-name="P149"><text:span text:style-name="T20">296.905,79</text:span><text:span text:style-name="T7"> (IGIC 0 %)</text:span> </text:p>
          </table:table-cell>
        </table:table-row>
      </table:table>
      <text:p text:style-name="P80"><text:span text:style-name="T6">1.2. Expediente Contratación.</text:span> </text:p>
      <table:table table:name="Table24" table:style-name="Table24">
        <table:table-column table:style-name="Table24.A"/>
        <table:table-column table:style-name="Table24.B"/>
        <table:table-row>
          <table:table-cell table:style-name="Table24.A1" office:value-type="string">
            <text:p text:style-name="P150">PROCEDIMIENTO DE CONTRATACIÓN: </text:p>
            <text:p text:style-name="P153"><text:span text:style-name="T8">Procedimiento Abierto - Urgente</text:span> </text:p>
          </table:table-cell>
          <table:table-cell table:style-name="Table24.A1" office:value-type="string">
            <text:p text:style-name="P152">EXPTE: </text:p>
            <text:p text:style-name="P155"><text:span text:style-name="T7">08-OBR-82</text:span> </text:p>
          </table:table-cell>
        </table:table-row>
      </table:table>
      <text:p text:style-name="P75"><text:span text:style-name="T6">1.3. Recepción y garantía.</text:span> </text:p>
      <table:table table:name="Table25" table:style-name="Table25">
        <table:table-column table:style-name="Table25.A"/>
        <table:table-column table:style-name="Table25.B"/>
        <table:table-row>
          <table:table-cell table:style-name="Table25.A1" office:value-type="string">
            <text:p text:style-name="P158"><text:span text:style-name="T6">FECHA DE RECEPCIÓN:</text:span> </text:p>
          </table:table-cell>
          <table:table-cell table:style-name="Table25.A1" office:value-type="string">
            <text:p text:style-name="P160"><text:span text:style-name="T6">PLAZO DE GARANTÍA</text:span> </text:p>
          </table:table-cell>
        </table:table-row>
        <table:table-row>
          <table:table-cell table:style-name="Table25.A1" office:value-type="string">
            <text:p text:style-name="P153"><text:span text:style-name="T8">23 de junio de 2009</text:span> </text:p>
          </table:table-cell>
          <table:table-cell table:style-name="Table25.A1" office:value-type="string">
            <text:p text:style-name="P155"><text:span text:style-name="T7">10 años</text:span> </text:p>
          </table:table-cell>
        </table:table-row>
      </table:table>
      <text:p text:style-name="P75"><text:span text:style-name="T6">1.4. Empresa adjudicataria.</text:span> </text:p>
      <table:table table:name="Table26" table:style-name="Table26">
        <table:table-column table:style-name="Table26.A"/>
        <table:table-row>
          <table:table-cell table:style-name="Table26.A1" office:value-type="string">
            <text:p text:style-name="P156">Lopesan Asfaltos y Construcciones, S. A. </text:p>
          </table:table-cell>
        </table:table-row>
      </table:table>
      <text:p text:style-name="P75"><text:span text:style-name="T6">1.5. Datos de la garantía.</text:span> </text:p>
      <table:table table:name="Table27" table:style-name="Table27">
        <table:table-column table:style-name="Table27.A"/>
        <table:table-column table:style-name="Table27.B"/>
        <table:table-column table:style-name="Table27.C"/>
        <table:table-row>
          <table:table-cell table:style-name="Table27.A1" office:value-type="string">
            <text:p text:style-name="P159"><text:span text:style-name="T6">NÚMERO DE REGISTRO</text:span> </text:p>
          </table:table-cell>
          <table:table-cell table:style-name="Table27.A1" office:value-type="string">
            <text:p text:style-name="P159"><text:span text:style-name="T6">FECHA</text:span> </text:p>
          </table:table-cell>
          <table:table-cell table:style-name="Table27.A1" office:value-type="string">
            <text:p text:style-name="P161"><text:span text:style-name="T6">IMPORTE</text:span> </text:p>
          </table:table-cell>
        </table:table-row>
        <table:table-row table:style-name="Table27.2">
          <table:table-cell table:style-name="Table27.A1" office:value-type="string">
            <text:p text:style-name="P154">320090000359 </text:p>
          </table:table-cell>
          <table:table-cell table:style-name="Table27.B2" office:value-type="date" office:date-value="2009-03-02">
            <text:p text:style-name="P153"><text:span text:style-name="T7">02/03/09</text:span> </text:p>
          </table:table-cell>
          <table:table-cell table:style-name="Table27.A1" office:value-type="string">
            <text:p text:style-name="P157">14.845,29 euros </text:p>
          </table:table-cell>
        </table:table-row>
      </table:table>
      <text:p text:style-name="P60"><text:span text:style-name="T21">2.1.- Que según establece el artículo 169 del Real Decreto 1098/2001, de 12 de octubre, por el que se aprueba el Reglamento General de la Ley de Contratos de las Administraciones Públicas (B.O.E., 26-10-2001); el Técnico Municipal, emite con fecha 11/03/2021, Informe de conformidad a la liquidación y cancelación de la obra ejecutada (csv: </text:span><text:a xlink:type="simple" xlink:href="https://oat.mogan.es:8448/ventanilla/web/validacionFirmas.do?opcion=1&amp;modo=3&amp;csv=u006754aa9200b0ee1807e519a030c0fM" text:style-name="Internet_20_link" text:visited-style-name="Visited_20_Internet_20_Link"><text:span text:style-name="T21">u006754aa9200b0ee1807e519a030c0fM</text:span></text:a><text:span text:style-name="T21">)</text:span><text:span text:style-name="T41"> </text:span></text:p>
      <text:p text:style-name="P48"><text:span text:style-name="T220">2.2.- Según el artículo 111</text:span><text:span text:style-name="T150"> </text:span><text:span text:style-name="T220">de la Ley 9/2017, de 8 de noviembre, de Contratos del Sector Público, por la que se transponen al ordenamiento jurídico español las Directivas del Parlamento Europeo y del Consejo 2014/23/UE, de 26 de febrero de 2014 (B.O.E. n.º 272/2017 de 09 de noviembre),</text:span><text:span text:style-name="T150"> </text:span><text:span text:style-name="T6">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48"><text:span text:style-name="T7">3.- Propuesta.</text:span> </text:p>
      <text:p text:style-name="P48"><text:span text:style-name="T6">Elevar a la Junta de Gobierno Local para su aprobación si procede:</text:span> </text:p>
      <text:p text:style-name="P48"><text:span text:style-name="T6">3.1.- Aprobar la liquidación del contrato de la obra </text:span><text:span text:style-name="T151">Cancha Deportiva Barranquillo Andrés, T. M. de Mogán</text:span><text:span text:style-name="T144">,</text:span><text:span text:style-name="T148"> </text:span><text:span text:style-name="T152">incluida en el Fondo Estatal de Inversión Local 2008 - Real Decreto Ley 9/2008, de 28 de noviembre</text:span><text:span text:style-name="T154"> </text:span><text:span text:style-name="T152">de 2008; </text:span><text:span text:style-name="T6">según lo siguiente:</text:span> </text:p>
      <text:p text:style-name="P110"><text:span text:style-name="T6">- Importe Total de la Liquidación................... 296.905,79</text:span> <text:span text:style-name="T22">euros (IGIC tipo 0%)</text:span> </text:p>
      <text:p text:style-name="P111"><text:span text:style-name="T6">- Saldo resultante a favor del Contratista. ........................ 0,00 euros</text:span> </text:p>
      <text:p text:style-name="P59"><text:span text:style-name="T5">3.2.- La cancelación de la Garantía Definitiva, por un importe de </text:span><text:span text:style-name="T28">14.845,29</text:span><text:span text:style-name="T44"> </text:span><text:span text:style-name="T28">euros</text:span><text:span text:style-name="T5">. </text:span></text:p>
      <text:p text:style-name="P61"><text:soft-page-break/>3.3.- Notificar la resolución a la empresa adjudicataria de la obra, y dar traslado de la misma a la Unidad Administrativa de Obras Públicas, y a la Unidad Administrativa de Tesorería.” </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4.- EXPTE. 1349/2021.- Propuesta para declarar conforme a derecho y tomar conocimiento de la subcontratación de parte del contrato de la obra : Aparcamiento Subterráneo en Arguineguin con la empresa Instal.Lacions Miro, S.L. (Ref. 16-OBR-43). </text:span></text:p>
      <text:p text:style-name="P52"><text:span text:style-name="T8">“JUAN ERNESTO HERNÁNDEZ CRUZ</text:span><text:span text:style-name="T24">,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62">APARCAMIENTO SUBTERRÁNEO EN ARGUINEGUÍN - T. M. MOGÁN</text:span><text:span text:style-name="T164">,</text:span><text:span text:style-name="T156"> </text:span><text:span text:style-name="T164">incluida en el Convenio entre la Administración Pública de la Comunidad Autónoma de Canarias y el Ayuntamiento de Mogán para el Desarrollo de Proyectos en el marco del FDCAN;</text:span><text:span text:style-name="T140"> </text:span><text:span text:style-name="T164">y visto el Informe emitido por el director de ejecución, se tiene a bien emitir la presente:</text:span> </text:p>
      <text:p text:style-name="P74"><text:span text:style-name="T221">PROPUESTA</text:span> </text:p>
      <text:p text:style-name="P55"><text:span text:style-name="T19">Antecedentes Administrativos</text:span><text:span text:style-name="T8">.</text:span> </text:p>
      <text:p text:style-name="P66"><text:span text:style-name="T222">Visto </text:span><text:span text:style-name="T220">que la</text:span><text:span text:style-name="T155"> </text:span><text:span text:style-name="T163">Junta de Gobierno Local en sesión celebrada en fecha 30 de septiembre de 2019, acuerda adjudicar el contrato de ejecución de la obra </text:span><text:span text:style-name="T161">Aparcamiento Subterráneo en Arguineguín - T. M. Mogán</text:span><text:span text:style-name="T163">,</text:span><text:span text:style-name="T155"> </text:span><text:span text:style-name="T163">incluida en el Convenio entre la Administración Pública de la Comunidad Autónoma de Canarias y el Ayuntamiento de Mogán para el Desarrollo de Proyectos en el marco del FDCAN;</text:span><text:span text:style-name="T46"> </text:span><text:span text:style-name="T163">a la entidad</text:span><text:span text:style-name="T155"> </text:span><text:span text:style-name="T161">PROYECON GALICIA, S. A.</text:span><text:span text:style-name="T163">, por un importe de </text:span><text:span text:style-name="T161">8.322.885,00 euros</text:span><text:span text:style-name="T155"> </text:span><text:span text:style-name="T163">(IGIC tipo 0%), así como en relación a los restantes criterios de adjudicación evaluables de forma automática, comprometiéndose a que se descuente de </text:span><text:span text:style-name="T161">penalidad por cada día de retraso en la terminación de la ejecución del contrato la cantidad de 8.885,00 </text:span><text:span text:style-name="T163">, así como a </text:span><text:span text:style-name="T161">garantizar la obra en un plazo de 10 años</text:span><text:span text:style-name="T163">,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46"> </text:span></text:p>
      <text:p text:style-name="P53"><text:span text:style-name="T194">Visto</text:span><text:span text:style-name="T196"> </text:span><text:span text:style-name="T195">que </text:span><text:span text:style-name="T226">D. Jesús Santos Iglesias</text:span><text:span text:style-name="T227">,</text:span><text:span text:style-name="T196"> </text:span><text:span text:style-name="T195">en nombre y representación de la empresa </text:span><text:span text:style-name="T162">PROYECON GALICIA, S. A.</text:span><text:span text:style-name="T164">, presenta escrito</text:span><text:span text:style-name="T63"> </text:span><text:span text:style-name="T195">con fecha 12/03/2021 (R.E.: 2021/3438), en el que comunica:</text:span> </text:p>
      <text:p text:style-name="P48">(...) se propone como Subcontrata para las partidas que relacionamos a continuación, a la siguiente empresa con los siguientes importes y porcentajes:</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2"><text:span text:style-name="T74">CIF/NIF</text:span> </text:p>
          </table:table-cell>
          <table:table-cell table:style-name="Table28.A1" office:value-type="string">
            <text:p text:style-name="P162"><text:span text:style-name="T74">Empresa</text:span> </text:p>
          </table:table-cell>
          <table:table-cell table:style-name="Table28.A1" office:value-type="string">
            <text:p text:style-name="P163"><text:span text:style-name="T74">Trabajos</text:span> </text:p>
          </table:table-cell>
          <table:table-cell table:style-name="Table28.A1" office:value-type="string">
            <text:p text:style-name="P163"><text:span text:style-name="T74">Porcentaje</text:span> </text:p>
          </table:table-cell>
        </table:table-row>
        <table:table-row table:style-name="Table28.2">
          <table:table-cell table:style-name="Table28.A1" office:value-type="string">
            <text:p text:style-name="P163"><text:span text:style-name="T181">B43609692</text:span> </text:p>
          </table:table-cell>
          <table:table-cell table:style-name="Table28.A1" office:value-type="string">
            <text:p text:style-name="P163"><text:span text:style-name="T74">INSTAL.LACIONS MIRO, S.L.</text:span> </text:p>
          </table:table-cell>
          <table:table-cell table:style-name="Table28.A1" office:value-type="string">
            <text:p text:style-name="P163"><text:span text:style-name="T181">Fontanería y Saneamiento</text:span> </text:p>
          </table:table-cell>
          <table:table-cell table:style-name="Table28.D2" office:value-type="percentage" office:value="0.001">
            <text:p text:style-name="P163"><text:span text:style-name="T74">0,10%</text:span> </text:p>
          </table:table-cell>
        </table:table-row>
      </table:table>
      <text:p text:style-name="P55"><text:span text:style-name="T8">Visto </text:span><text:span text:style-name="T24">que entre la documentación presentada por la contrata para la subcontratación, y atendiendo a lo señalado en los artículos 215, 216 y 217 de la </text:span><text:span text:style-name="T26">LCSP, </text:span><text:span text:style-name="T27">figuran:</text:span> </text:p>
      <text:list xml:id="list2577196054848335492" text:style-name="L8">
        <text:list-item>
          <text:p text:style-name="P221"><text:soft-page-break/><text:span text:style-name="T197">Comunicación y declaración del contratista de la prestación a subcontratar con la entidad </text:span><text:span text:style-name="T64">INSTAL.LACIONS MIRO, S.L.</text:span> </text:p>
        </text:list-item>
        <text:list-item>
          <text:p text:style-name="P221"><text:span text:style-name="T65">D</text:span><text:span text:style-name="T197">eclaración de la subcontrata </text:span><text:span text:style-name="T64">INSTAL.LACIONS MIRO, S.L.</text:span><text:span text:style-name="T214"> </text:span><text:span text:style-name="T197">; según el artículo 71 y 215 de la LCSP.</text:span> </text:p>
        </text:list-item>
        <text:list-item>
          <text:p text:style-name="P221"><text:span text:style-name="T197">Certificado de Inscripción de la subcontrata </text:span><text:span text:style-name="T64">INSTAL.LACIONS MIRO, S.L</text:span><text:span text:style-name="T87"> </text:span><text:span text:style-name="T67">, </text:span><text:span text:style-name="T197">en el Registro de Empresas Acreditadas del Sector de la Construcción (REA).</text:span> </text:p>
        </text:list-item>
      </text:list>
      <text:p text:style-name="P47"/>
      <text:p text:style-name="P52"><text:span text:style-name="T8">Visto </text:span><text:span text:style-name="T24">Informe Técnico de fecha 12</text:span><text:span text:style-name="T71"> </text:span><text:span text:style-name="T63">de marzo</text:span><text:span text:style-name="T71"> </text:span><text:span text:style-name="T63">de 2021</text:span><text:span text:style-name="T24">, emitido por </text:span><text:span text:style-name="T8">D. Germán Mejías Álamo</text:span><text:span text:style-name="T29"> </text:span><text:span text:style-name="T24">(Arquitecto Técnico Municipal), en calidad de Director de ejecución de la obra, en el que se señala</text:span><text:span text:style-name="T29"> </text:span><text:span text:style-name="T24">literalmente:</text:span> </text:p>
      <text:p text:style-name="P62"><text:span text:style-name="T158">GERMÁN MEJÍAS ÁLAMO</text:span><text:span text:style-name="T159">,</text:span><text:span text:style-name="T155"> </text:span><text:span text:style-name="T159">(Arquitecto Técnico Municipal) de este Ayuntamiento de Mogán, en calidad de Director de ejecución de la obra </text:span><text:span text:style-name="T158">APARCAMIENTO SUBTERRÁNEO EN ARGUINEGUÍN - T. M. MOGÁN</text:span><text:span text:style-name="T159">, incluida en el Convenio entre la Administración Pública de la Comunidad Autónoma de Canarias y el Ayuntamiento de Mogán para el Desarrollo de Proyectos en el marco del FDCAN;</text:span><text:span text:style-name="T213"> </text:span><text:span text:style-name="T138">tiene a bien emitir la siguiente </text:span></text:p>
      <text:p text:style-name="P56"><text:span text:style-name="T12">INFORME-PROPUESTA</text:span> </text:p>
      <text:p text:style-name="P52"><text:span text:style-name="T12">1.- Antecedentes</text:span><text:span text:style-name="T147">.</text:span> </text:p>
      <text:p text:style-name="P57"><text:span text:style-name="T9">1.1.- </text:span><text:span text:style-name="T13">L</text:span><text:span text:style-name="T93">a Junta de Gobierno Local en sesión celebrada en fecha 30 de septiembre de 2019, acuerda adjudicar el contrato de ejecución de la obra </text:span><text:span text:style-name="T94">Aparcamiento Subterráneo en Arguineguín - T. M. Mogán</text:span><text:span text:style-name="T93">,</text:span><text:span text:style-name="T155"> </text:span><text:span text:style-name="T166">incluida en el Convenio entre la Administración Pública de la Comunidad Autónoma de Canarias y el Ayuntamiento de Mogán para el Desarrollo de Proyectos en el marco del FDCAN;</text:span><text:span text:style-name="T112"> </text:span><text:span text:style-name="T93">a la entidad</text:span><text:span text:style-name="T102"> </text:span><text:span text:style-name="T94">PROYECON GALICIA, S. A.</text:span><text:span text:style-name="T93">, por un importe de </text:span><text:span text:style-name="T94">8.322.885,00 euros</text:span><text:span text:style-name="T102"> </text:span><text:span text:style-name="T93">(IGIC tipo 0%), así como en relación a los restantes criterios de adjudicación evaluables de forma automática, comprometiéndose a que se descuente de </text:span><text:span text:style-name="T94">penalidad por cada día de retraso en la terminación de la ejecución del contrato la cantidad de 8.885,00 </text:span><text:span text:style-name="T93">, así como a </text:span><text:span text:style-name="T94">garantizar la obra en un plazo de 10 años</text:span><text:span text:style-name="T93">,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112"> </text:span></text:p>
      <text:p text:style-name="P53"><text:span text:style-name="T58">1.2.-</text:span><text:span text:style-name="T59"> </text:span><text:span text:style-name="T54">D. Jesús Santos Iglesias, en nombre y representación de la empresa </text:span><text:span text:style-name="T168">PROYECON GALICIA, S.A.</text:span><text:span text:style-name="T167">, presenta escrito</text:span><text:span text:style-name="T59"> </text:span><text:span text:style-name="T54">(Registro Entrada nº 2021/3438 de fecha 12/03/2021), en el</text:span><text:span text:style-name="T169"> </text:span><text:span text:style-name="T167">que comunica su intención de subcontratar para los trabajos de </text:span><text:span text:style-name="T168">Fontanería y Saneamiento</text:span><text:span text:style-name="T167">, con la entidad </text:span><text:span text:style-name="T168">Instal.lacions Miro, S.L.</text:span><text:span text:style-name="T167">, con C.I.F. B-43609692; y solicita </text:span><text:span text:style-name="T54">de comienzo del expediente de subcontratación de la referida obra.</text:span> </text:p>
      <text:p text:style-name="P67">Entre la documentación presentada por la contrata para la subcontratación, y atendiendo a lo señalado en los artículos 215, 216 y 217 de la LCSP, figuran: </text:p>
      <text:list xml:id="list1153065981435157390" text:style-name="L9">
        <text:list-item>
          <text:p text:style-name="P223">Certificado de Inscripción de la subcontrata <text:span text:style-name="T157">Instal.lacions Miro, S.L.</text:span><text:span text:style-name="T113">, en el Registro de Empresas Acreditadas del Sector de la Construcción (REA). </text:span></text:p>
        </text:list-item>
        <text:list-item>
          <text:p text:style-name="P222"><text:span text:style-name="T65">Declaración de la subcontrata </text:span><text:span text:style-name="T168">Instal.lacions Miro, S.L.</text:span><text:span text:style-name="T65">; según el artículo 71 y 215 de la LCSP.</text:span> </text:p>
        </text:list-item>
        <text:list-item>
          <text:p text:style-name="P222"><text:span text:style-name="T65">Comunicación y declaración del contratista de la prestación a subcontratar con </text:span><text:span text:style-name="T168">Instal.lacions Miro, S.L.</text:span> </text:p>
        </text:list-item>
      </text:list>
      <text:p text:style-name="P53"><text:span text:style-name="T64">El técnico que suscribe comprueba el alta de la entidad </text:span><text:span text:style-name="T168">Instal.lacions Miro, S.L. En </text:span><text:span text:style-name="T64">el REA</text:span><text:span text:style-name="T167">, a</text:span><text:span text:style-name="T198">ccediendo a la página web del sistema el día 12-03-2021 a las 13:12 h.</text:span> </text:p>
      <text:p text:style-name="P52"><text:span text:style-name="T12">2.- Consideraciones</text:span><text:span text:style-name="T147">.</text:span> </text:p>
      <text:p text:style-name="P68"><text:span text:style-name="T149">2.1.- Visto lo </text:span>establecido en la cláusula 33 <text:span text:style-name="T233">del Pliego de cláusulas administrativas particulares que rige la contratación de la ejecución de la presente obra, que establece, en relación a la: </text:span></text:p>
      <text:p text:style-name="P55"><text:span text:style-name="T66">Subcontratación (arts. 215, 216, y 217 LCSP)</text:span> </text:p>
      <text:p text:style-name="P52"><text:soft-page-break/><text:span text:style-name="T64">33.1.-</text:span><text:span text:style-name="T66">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52"><text:span text:style-name="T66">La celebración de los subcontratos estará sometida al cumplimiento de los siguientes requisitos:</text:span> </text:p>
      <text:p text:style-name="P52"><text:span text:style-name="T66">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52"><text:span text:style-name="T66">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52"><text:span text:style-name="T66">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52"><text:span text:style-name="T6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53"><text:span text:style-name="T15">2.2.- Atendiendo a que el artículo 215 </text:span><text:span text:style-name="T14">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59"> señala en atención a la:</text:span> </text:p>
      <text:p text:style-name="P53"><text:span text:style-name="T59">&lt;&lt;Subcontratación:</text:span> </text:p>
      <text:p text:style-name="P53"><text:span text:style-name="T59">()</text:span> </text:p>
      <text:p text:style-name="P53"><text:span text:style-name="T59">2. La celebración de los subcontratos estará sometida al cumplimiento de los siguientes requisitos:</text:span> </text:p>
      <text:p text:style-name="P53"><text:span text:style-name="T96">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53"><text:span text:style-name="T96">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53"><text:soft-page-break/><text:span text:style-name="T96">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53"><text:span text:style-name="T96">En el caso que el subcontratista tuviera la clasificación adecuada para realizar la parte del contrato objeto de la subcontratación, la comunicación de esta circunstancia será suficiente para acreditar la aptitud del mismo.</text:span> </text:p>
      <text:p text:style-name="P53"><text:span text:style-name="T96">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53"><text:span text:style-name="T96">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53"><text:span text:style-name="T96">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52"><text:span text:style-name="T12">3.- Informe</text:span><text:span text:style-name="T11">.</text:span> </text:p>
      <text:p text:style-name="P68">Examinada la documentación presentada por la contrata <text:span text:style-name="T234">en la comunicación de subcontratación (Registro Entrada nº 2021/3055 de fecha 05/03/2021)</text:span>, y a tenor de lo establecido en la cláusula 33 <text:span text:style-name="T233">del Pliego de cláusulas administrativas particulares que rigió la contratación de la ejecución de la obra, y el artículo 215 </text:span><text:span text:style-name="T234">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235">PROYECON GALICIA, S.A.</text:span><text:span text:style-name="T234">; aporta la documentación que justifica la aptitud de las subcontratas para ejecutarla por referencia a los elementos técnicos y humanos de que disponen y a su experiencia. </text:span></text:p>
      <text:p text:style-name="P56"><text:span text:style-name="T97">PROPUESTA</text:span> </text:p>
      <text:p text:style-name="P53"><text:span text:style-name="T54">Primero.-</text:span><text:span text:style-name="T63"> </text:span><text:span text:style-name="T59">Declarar conforme a derecho y tomar conocimiento de la subcontratación de parte del contrato de la obra </text:span><text:span text:style-name="T168">APARCAMIENTO SUBTERRÁNEO EN ARGUINEGUÍN, T.M. MOGÁN</text:span><text:span text:style-name="T167">;</text:span><text:span text:style-name="T170"> </text:span><text:span text:style-name="T167">incluida en el Convenio entre la Administración Pública de la Comunidad Autónoma de Canarias y el Ayuntamiento de Mogán para el Desarrollo de Proyectos en el marco del FDCAN;</text:span><text:span text:style-name="T170"> </text:span><text:span text:style-name="T167">adjudicada a la entidad </text:span><text:span text:style-name="T168">PROYECON GALICIA, S.A.</text:span><text:span text:style-name="T167">, con C.I.F. nº A-32032039, en relación a la subcontratación con</text:span><text:span text:style-name="T170"> </text:span><text:span text:style-name="T168">Instal.lacions Miro, S.L.</text:span><text:span text:style-name="T167">, todo ello en los términos que constan en el expediente de obra.</text:span> </text:p>
      <text:p text:style-name="P68"><text:span text:style-name="T3">Segundo.- </text:span><text:span text:style-name="T149">Notificar el acuerdo que en su caso se adopte a la contrata, y dar traslado a la U. A. de Contratación, y a la U. A. de Intervención, a los efectos oportunos. </text:span></text:p>
      <text:p text:style-name="P52"><text:span text:style-name="T17">Es cuanto tengo a bien informar desde el punto de vista técnico, de acuerdo con la información y documentación disponible.</text:span> </text:p>
      <text:p text:style-name="P52"><text:span text:style-name="T224">Considerando que la adopción de este acuerdo es competencia de la Junta de Gobierno Local en virtud </text:span><text:span text:style-name="T24">de las delegaciones de competencias acordadas en el Pleno celebrado en sesión extraordinaria el día 12 de julio </text:span><text:span text:style-name="T224">de 2019.</text:span> </text:p>
      <text:p text:style-name="P55"><text:span text:style-name="T224">Por todo ello </text:span><text:span text:style-name="T223">PROPONGO </text:span><text:span text:style-name="T224">a la Junta de Gobierno Local:</text:span> </text:p>
      <text:p text:style-name="P53"><text:span text:style-name="T201">Primero.-</text:span><text:span text:style-name="T205"> </text:span><text:span text:style-name="T202">Declarar conforme a derecho y tomar conocimiento de la subcontratación de parte del contrato de la obra </text:span><text:span text:style-name="T162">APARCAMIENTO SUBTERRÁNEO EN ARGUINEGUÍN, T. M. MOGÁN</text:span><text:span text:style-name="T164">;</text:span><text:span text:style-name="T170"> </text:span><text:span text:style-name="T164">incluida en el Convenio entre la Administración Pública de la Comunidad Autónoma de Canarias y el Ayuntamiento de Mogán para el Desarrollo de Proyectos en el marco del FDCAN;</text:span><text:span text:style-name="T170"> </text:span><text:span text:style-name="T164">adjudicada a la entidad </text:span><text:span text:style-name="T162">PROYECON GALICIA, S. A.</text:span><text:span text:style-name="T164">, con C.I.F. nº A-32032039, en relación a la subcontratación con la entidad </text:span><text:span text:style-name="T162">INSTAL.LACIONS MIRO, S.L</text:span><text:span text:style-name="T181">.</text:span><text:span text:style-name="T170"> </text:span><text:span text:style-name="T162">.</text:span><text:span text:style-name="T164">, todo ello en los términos que constan en el expediente de obra.</text:span> </text:p>
      <text:p text:style-name="P69"><text:span text:style-name="T141">Segundo.-</text:span> <text:span text:style-name="T142">Notificar el acuerdo que en su caso se adopte a la contrata, y dar traslado a la Unidad Administrativa</text:span><text:span text:style-name="T143"> </text:span><text:span text:style-name="T142">de Contratación, y a la Unidad Administrativa</text:span><text:span text:style-name="T143"> </text:span><text:span text:style-name="T142">de Intervención, a los efectos oportunos.”</text:span></text:p>
      <text:p text:style-name="P70"><text:soft-page-break/><text:s/></text:p>
      <text:p text:style-name="P51"><text:span text:style-name="T49">Considerando que la adopción de este acuerdo es competencia de la Junta de Gobierno Local, en virtud de las delegaciones de competencia acordadas en el Pleno celebrado en sesión extraordinaria el día 12 de julio de 2019.</text:span> </text:p>
      <text:p text:style-name="P51"><text:span text:style-name="T49">La Junta de Gobierno Local, acuerda aprobar la propuesta emitida en los términos que se recogen precedentemente.</text:span> </text:p>
      <text:p text:style-name="P51"/>
      <text:p text:style-name="P51"/>
      <text:p text:style-name="Text_20_body"><text:tab/><text:span text:style-name="T250">5.- Expte. 1933/2020.- Propuesta para conceder a la entidad Servatur, S.A., licencia para acondicionamiento de talud en interior de parcela, en el margen derecho de la vía de servicio anexa a la GC-500 entre los PK-29 y PK-30.</text:span> </text:p>
      <text:p text:style-name="Text_20_body"/>
      <text:p text:style-name="P9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82"><text:span text:style-name="T63">Mediante escrito de fecha 14/07/2020 y Registro de Entrada Nº 6717 </text:span><text:span text:style-name="T51">D. ANDERS LINDVALL</text:span><text:span text:style-name="T111"> </text:span><text:span text:style-name="T63">en representación de </text:span><text:span text:style-name="T51">SERVATUR,S.A.</text:span><text:span text:style-name="T63">, solicita licencia de </text:span><text:span text:style-name="T51">obra mayor</text:span><text:span text:style-name="T111"> </text:span><text:span text:style-name="T63">para </text:span><text:span text:style-name="T51">ACONDICIONAMIENTO DE TALUD EN INTERIOR DE LA PARCELA, en el margen derecho de la vía de servicio anexa a la GC-500 entre los PK-29 y PK-30</text:span><text:span text:style-name="T63">, en este Término Municipal de Mogán, acompañada de documentación técnica.</text:span> </text:p>
      <text:p text:style-name="P95"><text:span text:style-name="T25">Visto el informe jurídico emitido por la letrada dña. Ivonne Rodríguez García, de fecha 12/03/2021,</text:span><text:span text:style-name="T42">CSV </text:span><text:a xlink:type="simple" xlink:href="https://oat.mogan.es:8448/ventanilla/web/validacionFirmas.do?opcion=1&amp;modo=3&amp;csv=p006754aa91b0c0520007e505903071ee" text:style-name="Internet_20_link" text:visited-style-name="Visited_20_Internet_20_Link"><text:span text:style-name="T42">p006754aa91b0c0520007e505903071ee</text:span></text:a><text:span text:style-name="T42">,</text:span><text:span text:style-name="T43"> </text:span><text:span text:style-name="T25">en cuya parte resolutiva, propone:</text:span><text:span text:style-name="T42"> </text:span></text:p>
      <text:p text:style-name="P82"><text:span text:style-name="T54">PRIMERO.- Otorgar </text:span><text:span text:style-name="T58">a </text:span><text:span text:style-name="T54">SERVATUR S.A., </text:span><text:span text:style-name="T58">Licencia Urbanística de Obra Mayor para obra consistente en &lt;&lt;</text:span><text:span text:style-name="T171">LICENCIA</text:span><text:span text:style-name="T184"> </text:span><text:span text:style-name="T171">DE OBRA MAYOR de ACONDICIONAMIENTO DE TALUD EN INTERIOR DE LA PARCELA, en el margen derecho de la vía de servicio anexa a la GC-500</text:span><text:span text:style-name="T184"> </text:span><text:span text:style-name="T171">entre los PK-29 y PK-30, </text:span><text:span text:style-name="T172">en este Término Municipal de Mogán</text:span><text:span text:style-name="T111"> </text:span><text:span text:style-name="T58">, de conformidad con lo establecido en el informe técnico emitido en fecha 09/03/2021, parcialmente transcrito en el Antecedente de hecho</text:span><text:span text:style-name="T111"> </text:span><text:span text:style-name="T58">VI</text:span><text:span text:style-name="T111"> </text:span><text:span text:style-name="T58">del presente, quedando la misma </text:span><text:span text:style-name="T57">sujeta a los siguientes condicionantes:</text:span> </text:p>
      <text:p text:style-name="P112"><text:span text:style-name="T97">a) </text:span><text:span text:style-name="T99">Hoja de encargo del coordinador en materia de seguridad y salud durante la ejecución de la obra, visada.</text:span> </text:p>
      <text:p text:style-name="P113"><text:span text:style-name="T54">b) </text:span><text:span text:style-name="T58">Prescripciones Específicas de la solicitud</text:span> </text:p>
      <text:list xml:id="list3525062548773215537" text:style-name="L10">
        <text:list-item>
          <text:p text:style-name="P224"><text:span text:style-name="T15">Queda prohibido colocar sobre la carretera cualquier maquinaria o dispositivo que pueda afectar al firme de la misma.</text:span> </text:p>
        </text:list-item>
        <text:list-item>
          <text:p text:style-name="P224"><text:span text:style-name="T15">Queda prohibido depositar materiales o escombros en la explanación de la carretera o donde entorpezca la funcionalidad de cualquiera de sus elementos.</text:span> </text:p>
        </text:list-item>
        <text:list-item>
          <text:p text:style-name="P224"><text:span text:style-name="T15">Queda prohibido el estacionamiento de vehículos de cualquier tipo, sobre la plataforma de la carretera para las operaciones de carga, descarga y complementarias.</text:span> </text:p>
        </text:list-item>
        <text:list-item>
          <text:p text:style-name="P224"><text:span text:style-name="T15">El pavimento estará en todo momento libre de sustancias procedentes de la obra (líquidos, escombros, barro, etc.), por lo que los trabajos se ejecutarán de manera que no se produzcan vertidos sobre la plataforma que esté abierta al tráfico.</text:span> </text:p>
        </text:list-item>
      </text:list>
      <text:p text:style-name="P85"><text:span text:style-name="T11">c) </text:span><text:span text:style-name="T14">Prescripciones Técnicas Generales</text:span> </text:p>
      <text:list xml:id="list1830918890334818218" text:style-name="L11">
        <text:list-item>
          <text:p text:style-name="P226"><text:soft-page-break/><text:span text:style-name="T15">El solicitante deberá poner en conocimiento del Servicio de Conservación y Explotación, la fecha de realización de los trabajos, cuando haya lugar, con cinco (5) días de antelación a la siguiente dirección de correo electrónico:pasilvav@grancanaria.com</text:span> </text:p>
        </text:list-item>
        <text:list-item>
          <text:p text:style-name="P226"><text:span text:style-name="T15">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span> </text:p>
        </text:list-item>
        <text:list-item>
          <text:p text:style-name="P226"><text:span text:style-name="T15">Queda prohibido cambiar la disposición de las instalaciones, modificarlas o ampliarlas </text:span><text:span text:style-name="T57">sin previa autorización</text:span> </text:p>
        </text:list-item>
      </text:list>
      <text:p text:style-name="P87"><text:span text:style-name="T54">SEGUNDO.- </text:span><text:span text:style-name="T99">Acordado el otorgamiento de la licencia por el órgano competente, se procederá a la expedición del correspondiente </text:span><text:span text:style-name="T97">TÍTULO HABILITANTE</text:span><text:span text:style-name="T110"> </text:span><text:span text:style-name="T99">para la realización de las actuaciones urbanísticas referenciadas, </text:span><text:span text:style-name="T57">una vez se hayan aportado</text:span><text:span text:style-name="T99">:</text:span> </text:p>
      <text:list xml:id="list8494055845120914124" text:style-name="L12">
        <text:list-item>
          <text:p text:style-name="P236"><text:span text:style-name="T172">Hoja de encargo del coordinador en materia de seguridad y salud durante la ejecución de la obra, visada.</text:span> </text:p>
        </text:list-item>
      </text:list>
      <text:p text:style-name="P112"><text:span text:style-name="T54">TERCERO.- </text:span><text:span text:style-name="T58">Acordado el otorgamiento de la licencia se harán las siguientes</text:span><text:span text:style-name="T88"> </text:span><text:span text:style-name="T97">ADVERTENCIAS LEGALES</text:span><text:span text:style-name="T99">:</text:span> </text:p>
      <text:list xml:id="list3883070552989969274" text:style-name="L13">
        <text:list-item>
          <text:p text:style-name="P227"><text:span text:style-name="T99">La licencia no prejuzga ni decide derechos civiles ni administrativos y se concede a salvo del derecho de propiedad y sin perjuicio del de terceros.</text:span> </text:p>
        </text:list-item>
        <text:list-item>
          <text:p text:style-name="P227"><text:span text:style-name="T99">Las obras se </text:span><text:span text:style-name="T97">iniciarán en el plazo máximo de CUATRO (4) AÑOS </text:span><text:span text:style-name="T99">contado a partir del día siguiente a la notificación de la resolución de otorgamiento de la Licencia Urbanística, y se </text:span><text:span text:style-name="T97">terminarán en el plazo máximo de CUATRO (4) AÑOS,</text:span><text:span text:style-name="T99"> a partir de la iniciación de las obras.</text:span> </text:p>
        </text:list-item>
      </text:list>
      <text:p text:style-name="P88"><text:span text:style-name="T58">A estos efectos deberá comunicarse al Ayuntamiento la </text:span><text:span text:style-name="T54">fecha de comienzo</text:span><text:span text:style-name="T59"> </text:span><text:span text:style-name="T58">y de la </text:span><text:span text:style-name="T54">terminación</text:span><text:span text:style-name="T59"> </text:span><text:span text:style-name="T58">de las obras. En este último caso deberá aportarse </text:span><text:span text:style-name="T54">certificación expedida por técnico competente.</text:span> </text:p>
      <text:p text:style-name="P88"><text:span text:style-name="T58">Asimismo se le informa que, de acuerdo con el </text:span><text:span text:style-name="T54">artículo 347 de la LSENPC, </text:span><text:span text:style-name="T58">l</text:span><text:span text:style-name="T206">a Administración podrá conceder, a solicitud del interesado, una o varias </text:span><text:span text:style-name="T207">prórrogas</text:span><text:span text:style-name="T208"> </text:span><text:span text:style-name="T206">sucesivas de los plazos de ejecución. La solicitud deberá explicitar los motivos que la justifica.</text:span> </text:p>
      <text:p text:style-name="P88"><text:span text:style-name="T172">Transcurridos los</text:span><text:span text:style-name="T173"> </text:span><text:span text:style-name="T172">plazos, inicial o prorrogado, de vigencia de una licencia sin que el interesado haya comenzado o, en su caso, concluido la actuación habilitada facultará a la Administración para incoar expediente de </text:span><text:span text:style-name="T171">CADUCIDAD</text:span><text:span text:style-name="T173"> </text:span><text:span text:style-name="T172">de la licencia, donde se dará audiencia al interesado.</text:span> </text:p>
      <text:list xml:id="list1880740076616446314" text:style-name="L14">
        <text:list-item>
          <text:p text:style-name="P228"><text:span text:style-name="T59">De acuerdo con el Real Decreto 105/2008, de 1 de febrero, por el que se regula la producción y gestión de los residuos de construcción y demolición, se informa que el productor de los residuos de construcción </text:span><text:span text:style-name="T19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59">El incumplimiento de las obligaciones establecidas en este Real Decreto dará lugar a la aplicación del régimen sancionador previsto en dicha norma y en la demás de general y pertinente aplicación.</text:span> </text:p>
        </text:list-item>
      </text:list>
      <text:list xml:id="list7188604568939271767" text:style-name="L15">
        <text:list-item>
          <text:p text:style-name="P240"><text:span text:style-name="T52">Que tal y como establece el artículo 3 de la Ordenanza</text:span><text:span text:style-name="T108"> </text:span><text:span text:style-name="T9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662029126742944311" text:style-name="L16">
        <text:list-item>
          <text:p text:style-name="P237"><text:span text:style-name="T58">Advertir al interesado que, en base al artículo 10.3 de la </text:span><text:span text:style-name="T54">Ordenanza de protección del medio ambiente, ruidos y vibraciones</text:span><text:span text:style-name="T59"> </text:span><text:span text:style-name="T54">de este Ayuntamiento</text:span><text:span text:style-name="T58">, el </text:span><text:span text:style-name="T54">horario </text:span><text:span text:style-name="T58">de ejecución de obras es de 08:00 a 20:00 horas, de lunes a viernes, salvo que la ejecución de la obra requiera la utilización de maquinaria pesada, en cuyo caso el horario será de 09:00 a 19:00 horas.</text:span> </text:p>
        </text:list-item>
      </text:list>
      <text:list xml:id="list2093299697683062065" text:style-name="L17">
        <text:list-item>
          <text:p text:style-name="P229"><text:span text:style-name="T59">En toda obra de construcción o edificación será preceptiva la colocación de un </text:span><text:span text:style-name="T54">cartel </text:span><text:span text:style-name="T5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9"><text:span text:style-name="T5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967525823620074998" text:style-name="L18">
        <text:list-item>
          <text:p text:style-name="P230"><text:soft-page-break/><text:span text:style-name="T5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pan text:style-name="T59">Tasa por ocupación de terrenos de uso público con mercancías, materiales de construcción, escombros, andamios y otras instalaciones análogas.</text:span> </text:p>
        </text:list-item>
        <text:list-item>
          <text:p text:style-name="P230"><text:span text:style-name="T59">Se advierte que será preciso </text:span><text:span text:style-name="T54">obtener autorizaciones respecto a la </text:span><text:span text:style-name="T57">ocupación del dominio público previo a su ocupación.</text:span> </text:p>
        </text:list-item>
        <text:list-item>
          <text:p text:style-name="P230"><text:span text:style-name="T9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30"><text:span text:style-name="T99">Esta propuesta no vincula la disposición de cartelería y publicidad, que serán objeto de licencia independiente.</text:span> </text:p>
        </text:list-item>
      </text:list>
      <text:p text:style-name="P96"><text:span text:style-name="T104">CUARTO</text:span><text:span text:style-name="T105">.- Aprobar la liquidación provisional del Impuesto sobre Construcciones, Instalaciones y Obras </text:span><text:span text:style-name="T104">(I.C.I.O.)</text:span><text:span text:style-name="T108"> </text:span><text:span text:style-name="T105">por importe de </text:span><text:span text:style-name="T183">1.632,51</text:span><text:span text:style-name="T186">,</text:span><text:span text:style-name="T108"> </text:span><text:span text:style-name="T105">sin perjuicio de las comprobaciones que procedan sobre el coste real y efectivo de la obra y de las liquidaciones complementarias que resulten procedentes, dando traslado al </text:span><text:span text:style-name="T104">Servicio de Tesorería</text:span><text:span text:style-name="T108"> </text:span><text:span text:style-name="T105">a los efectos oportunos. </text:span></text:p>
      <text:p text:style-name="P83"><text:span text:style-name="T54">QUINTO.-</text:span><text:span text:style-name="T109"> </text:span><text:span text:style-name="T99">Se advierte a la</text:span><text:span text:style-name="T109"> </text:span><text:span text:style-name="T99">interesado</text:span><text:span text:style-name="T109"> </text:span><text:span text:style-name="T99">de la obligación de formalizar la </text:span><text:span text:style-name="T97">declaración catastral</text:span><text:span text:style-name="T109"> </text:span><text:span text:style-name="T99">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2"><text:span text:style-name="T3">SEXTO</text:span>.- Notificar la resolución que recaiga a los <text:span text:style-name="T3">interesados, </text:span>con indicación de los recursos que procedan. </text:p>
      <text:p text:style-name="P114"><text:span text:style-name="T164">Considerando que la adopción de este acuerdo es competencia de la Junta de Gobierno Local en virtud de las delegaciones efectuadas por la Alcaldesa de este Ayuntamiento, mediante Decreto 2049/2019, de fecha 17 de junio de 2019.</text:span> </text:p>
      <text:p text:style-name="P116"><text:span text:style-name="T164">En su virtud, y conforme a tales antecedentes, </text:span><text:span text:style-name="T162">PROPONGO</text:span><text:span text:style-name="T165"> </text:span><text:span text:style-name="T164">a la Junta de Gobierno Local:</text:span> </text:p>
      <text:p text:style-name="P115"/>
      <text:p text:style-name="P95"><text:span text:style-name="T201">PRIMERO.- Otorgar </text:span><text:span text:style-name="T203">a </text:span><text:span text:style-name="T201">SERVATUR S.A., </text:span><text:span text:style-name="T203">Licencia Urbanística de Obra Mayor para obra consistente en &lt;&lt;</text:span><text:span text:style-name="T174">LICENCIA</text:span><text:span text:style-name="T188"> </text:span><text:span text:style-name="T174">DE OBRA MAYOR de ACONDICIONAMIENTO DE TALUD EN INTERIOR DE LA PARCELA, en el margen derecho de la vía de servicio anexa a la GC-500</text:span><text:span text:style-name="T188"> </text:span><text:span text:style-name="T174">entre los PK-29 y PK-30, </text:span><text:span text:style-name="T175">en este Término Municipal de Mogán</text:span><text:span text:style-name="T216"> </text:span><text:span text:style-name="T203">, de conformidad con lo establecido en el informe técnico emitido en fecha 09/03/2021, parcialmente transcrito en el Antecedente de hecho</text:span><text:span text:style-name="T216"> </text:span><text:span text:style-name="T203">VI</text:span><text:span text:style-name="T216"> </text:span><text:span text:style-name="T203">del informe jurídico </text:span><text:span text:style-name="T42">CSV </text:span><text:a xlink:type="simple" xlink:href="https://oat.mogan.es:8448/ventanilla/validacionDoc/index.jsp" text:style-name="Internet_20_link" text:visited-style-name="Visited_20_Internet_20_Link"><text:span text:style-name="T42">p006754aa91b0c0520007e505903071ee</text:span></text:a><text:span text:style-name="T203">, quedando la misma </text:span><text:span text:style-name="T204">sujeta a los siguientes condicionantes:</text:span><text:span text:style-name="T41"> </text:span></text:p>
      <text:p text:style-name="P112"><text:span text:style-name="T178">a) </text:span><text:span text:style-name="T180">Hoja de encargo del coordinador en materia de seguridad y salud durante la ejecución de la obra, visada.</text:span> </text:p>
      <text:p text:style-name="P113"><text:span text:style-name="T201">b) </text:span><text:span text:style-name="T203">Prescripciones Específicas de la solicitud</text:span> </text:p>
      <text:list xml:id="list1326368413090769210" text:style-name="L19">
        <text:list-item>
          <text:p text:style-name="P225"><text:span text:style-name="T224">Queda prohibido colocar sobre la carretera cualquier maquinaria o dispositivo que pueda afectar al firme de la misma.</text:span> </text:p>
        </text:list-item>
        <text:list-item>
          <text:p text:style-name="P225"><text:span text:style-name="T224">Queda prohibido depositar materiales o escombros en la explanación de la carretera o donde entorpezca la funcionalidad de cualquiera de sus elementos.</text:span> </text:p>
        </text:list-item>
        <text:list-item>
          <text:p text:style-name="P225"><text:soft-page-break/><text:span text:style-name="T224">Queda prohibido el estacionamiento de vehículos de cualquier tipo, sobre la plataforma de la carretera para las operaciones de carga, descarga y complementarias.</text:span> </text:p>
        </text:list-item>
        <text:list-item>
          <text:p text:style-name="P225"><text:span text:style-name="T224">El pavimento estará en todo momento libre de sustancias procedentes de la obra (líquidos, escombros, barro, etc.), por lo que los trabajos se ejecutarán de manera que no se produzcan vertidos sobre la plataforma que esté abierta al tráfico.</text:span> </text:p>
        </text:list-item>
      </text:list>
      <text:p text:style-name="P85"><text:span text:style-name="T223">c) </text:span><text:span text:style-name="T225">Prescripciones Técnicas Generales</text:span> </text:p>
      <text:list xml:id="list1914911174101534693" text:style-name="L20">
        <text:list-item>
          <text:p text:style-name="P235"><text:span text:style-name="T224">El solicitante deberá poner en conocimiento del Servicio de Conservación y Explotación, la fecha de realización de los trabajos, cuando haya lugar, con cinco (5) días de antelación a la siguiente dirección de correo electrónico:pasilvav@grancanaria.com</text:span> </text:p>
        </text:list-item>
        <text:list-item>
          <text:p text:style-name="P235"><text:span text:style-name="T224">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span> </text:p>
        </text:list-item>
        <text:list-item>
          <text:p text:style-name="P235"><text:span text:style-name="T224">Queda prohibido cambiar la disposición de las instalaciones, modificarlas o ampliarlas </text:span><text:span text:style-name="T204">sin previa autorización</text:span> </text:p>
          <text:p text:style-name="P235"/>
        </text:list-item>
      </text:list>
      <text:p text:style-name="P87"><text:span text:style-name="T201">SEGUNDO.- </text:span><text:span text:style-name="T180">Acordado el otorgamiento de la licencia por el órgano competente, se procederá a la expedición del correspondiente </text:span><text:span text:style-name="T178">TÍTULO HABILITANTE</text:span><text:span text:style-name="T193"> </text:span><text:span text:style-name="T180">para la realización de las actuaciones urbanísticas referenciadas, </text:span><text:span text:style-name="T204">una vez se hayan aportado</text:span><text:span text:style-name="T180">:</text:span> </text:p>
      <text:list xml:id="list4551987666488197225" text:style-name="L21">
        <text:list-item>
          <text:p text:style-name="P239"><text:span text:style-name="T175">Hoja de encargo del coordinador en materia de seguridad y salud durante la ejecución de la obra, visada.</text:span> </text:p>
        </text:list-item>
      </text:list>
      <text:p text:style-name="P112"><text:span text:style-name="T201">TERCERO.- </text:span><text:span text:style-name="T203">Acordado el otorgamiento de la licencia se harán las siguientes</text:span><text:span text:style-name="T215"> </text:span><text:span text:style-name="T178">ADVERTENCIAS LEGALES</text:span><text:span text:style-name="T180">:</text:span> </text:p>
      <text:list xml:id="list8483565437377683000" text:style-name="L22">
        <text:list-item>
          <text:p text:style-name="P231"><text:span text:style-name="T180">La licencia no prejuzga ni decide derechos civiles ni administrativos y se concede a salvo del derecho de propiedad y sin perjuicio del de terceros.</text:span> </text:p>
        </text:list-item>
        <text:list-item>
          <text:p text:style-name="P231"><text:span text:style-name="T180">Las obras se </text:span><text:span text:style-name="T178">iniciarán en el plazo máximo de CUATRO (4) AÑOS </text:span><text:span text:style-name="T180">contado a partir del día siguiente a la notificación de la resolución de otorgamiento de la Licencia Urbanística, y se </text:span><text:span text:style-name="T178">terminarán en el plazo máximo de CUATRO (4) AÑOS,</text:span><text:span text:style-name="T180"> a partir de la iniciación de las obras.</text:span> </text:p>
        </text:list-item>
      </text:list>
      <text:p text:style-name="P88"><text:span text:style-name="T203">A estos efectos deberá comunicarse al Ayuntamiento la </text:span><text:span text:style-name="T201">fecha de comienzo</text:span><text:span text:style-name="T202"> </text:span><text:span text:style-name="T203">y de la </text:span><text:span text:style-name="T201">terminación</text:span><text:span text:style-name="T202"> </text:span><text:span text:style-name="T203">de las obras. En este último caso deberá aportarse </text:span><text:span text:style-name="T201">certificación expedida por técnico competente.</text:span> </text:p>
      <text:p text:style-name="P88"><text:span text:style-name="T203">Asimismo se le informa que, de acuerdo con el </text:span><text:span text:style-name="T201">artículo 347 de la LSENPC, </text:span><text:span text:style-name="T203">l</text:span><text:span text:style-name="T209">a Administración podrá conceder, a solicitud del interesado, una o varias </text:span><text:span text:style-name="T210">prórrogas</text:span><text:span text:style-name="T211"> </text:span><text:span text:style-name="T209">sucesivas de los plazos de ejecución. La solicitud deberá explicitar los motivos que la justifica.</text:span> </text:p>
      <text:p text:style-name="P88"><text:span text:style-name="T175">Transcurridos los</text:span><text:span text:style-name="T176"> </text:span><text:span text:style-name="T175">plazos, inicial o prorrogado, de vigencia de una licencia sin que el interesado haya comenzado o, en su caso, concluido la actuación habilitada facultará a la Administración para incoar expediente de </text:span><text:span text:style-name="T174">CADUCIDAD</text:span><text:span text:style-name="T176"> </text:span><text:span text:style-name="T175">de la licencia, donde se dará audiencia al interesado.</text:span> </text:p>
      <text:list xml:id="list1155736799732219910" text:style-name="L23">
        <text:list-item>
          <text:p text:style-name="P247">De acuerdo con el Real Decreto 105/2008, de 1 de febrero, por el que se regula la producción y gestión de los residuos de construcción y demolición, se informa que el productor de los residuos de </text:p>
          <text:p text:style-name="P232"><text:span text:style-name="T202">construcción </text:span><text:span text:style-name="T19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02">El incumplimiento de las obligaciones establecidas en este Real Decreto dará lugar a la aplicación del régimen sancionador previsto en dicha norma y en la demás de general y pertinente aplicación.</text:span> </text:p>
        </text:list-item>
      </text:list>
      <text:list xml:id="list7241611304040587828" text:style-name="L24">
        <text:list-item>
          <text:p text:style-name="P241"><text:span text:style-name="T200">Que tal y como establece el artículo 3 de la Ordenanza</text:span><text:span text:style-name="T189"> </text:span><text:span text:style-name="T17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71892661890956017" text:style-name="L25">
        <text:list-item>
          <text:p text:style-name="P238"><text:span text:style-name="T203">Advertir al interesado que, en base al artículo 10.3 de la </text:span><text:span text:style-name="T201">Ordenanza de protección del medio ambiente, ruidos y vibraciones</text:span><text:span text:style-name="T202"> </text:span><text:span text:style-name="T201">de este Ayuntamiento</text:span><text:span text:style-name="T203">, el </text:span><text:span text:style-name="T201">horario </text:span><text:span text:style-name="T203">de ejecución de obras es de 08:00 a 20:00 horas, de lunes a viernes, salvo que la ejecución de la obra requiera la utilización de maquinaria pesada, en cuyo caso el horario será de 09:00 a 19:00 horas.</text:span> </text:p>
        </text:list-item>
      </text:list>
      <text:list xml:id="list565248405258755547" text:style-name="L26">
        <text:list-item>
          <text:p text:style-name="P233"><text:span text:style-name="T202">En toda obra de construcción o edificación será preceptiva la colocación de un </text:span><text:span text:style-name="T201">cartel </text:span><text:span text:style-name="T202">con las dimensiones y características que se determinen reglamentariamente, visible desde la vía pública e indicativo del número y la fecha de la licencia urbanística, que deberá permanecer </text:span><text:soft-page-break/><text:span text:style-name="T202">durante el tiempo de ejecución de la misma, en el que figurará además el título de las obras, el nombre del promotor o empresa promotora, el nombre de los directores de obra . Dicho cartel </text:span><text:span text:style-name="T202">será de medidas aproximadas a 70 cm de altura por 100 cm de largo, en fondo blanco y con letras negras.</text:span> </text:p>
        </text:list-item>
        <text:list-item>
          <text:p text:style-name="P233"><text:span text:style-name="T20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962111409497261994" text:style-name="L27">
        <text:list-item>
          <text:p text:style-name="P234"><text:span text:style-name="T202">En el curso de las obras no se permitirá el acoplo de materiales con destino a las mismas en forma permanente y que pueda ser causa de interrupción del tráfico rodado o de molestias para </text:span><text:span text:style-name="T202">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4"><text:span text:style-name="T202">Se advierte que será preciso </text:span><text:span text:style-name="T201">obtener autorizaciones respecto a la </text:span><text:span text:style-name="T204">ocupación del dominio público previo a su ocupación.</text:span> </text:p>
        </text:list-item>
        <text:list-item>
          <text:p text:style-name="P234"><text:span text:style-name="T18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34"><text:span text:style-name="T180">Esta propuesta no vincula la disposición de cartelería y publicidad, que serán objeto de licencia independiente.</text:span> </text:p>
          <text:p text:style-name="P234"/>
        </text:list-item>
      </text:list>
      <text:p text:style-name="P96"><text:span text:style-name="T191">CUARTO</text:span><text:span text:style-name="T192">.- Aprobar la liquidación provisional del Impuesto sobre Construcciones, Instalaciones y Obras </text:span><text:span text:style-name="T191">(I.C.I.O.)</text:span><text:span text:style-name="T189"> </text:span><text:span text:style-name="T192">por importe de </text:span><text:span text:style-name="T185">1.632,51</text:span><text:span text:style-name="T187">,</text:span><text:span text:style-name="T189"> </text:span><text:span text:style-name="T192">sin perjuicio de las comprobaciones que procedan sobre el coste real y efectivo de la obra y de las liquidaciones complementarias que resulten procedentes, dando traslado al </text:span><text:span text:style-name="T191">Servicio de Tesorería</text:span><text:span text:style-name="T189"> </text:span><text:span text:style-name="T192">a los efectos oportunos. </text:span></text:p>
      <text:p text:style-name="P83"><text:span text:style-name="T201">QUINTO.-</text:span><text:span text:style-name="T190"> </text:span><text:span text:style-name="T180">Se advierte a la</text:span><text:span text:style-name="T190"> </text:span><text:span text:style-name="T180">interesado</text:span><text:span text:style-name="T190"> </text:span><text:span text:style-name="T180">de la obligación de formalizar la </text:span><text:span text:style-name="T178">declaración catastral</text:span><text:span text:style-name="T190"> </text:span><text:span text:style-name="T180">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6"><text:span text:style-name="T3">SEXTO</text:span>.- Notificar la resolución que recaiga a los <text:span text:style-name="T3">interesados, </text:span>con indicación de los recursos que procedan.” </text:p>
      <text:p text:style-name="P115"/>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6.- Expte.7633/2018.-Propuesta para desestimar alegaciones y denegar licencia a don Israel Alberto Álamo Pulido de reparación de desagüe y de vaso de piscina prefabricada sita en c/Carmita Hernández nº 21,Arguineguín.-Reg.entrada 15955/2018.-18.- </text:span></text:p>
      <text:p text:style-name="P41"><text:tab/>“JUAN MENCEY NAVARRO ROMERO, Teniente de Alcalde d</text:p>
      <text:p text:style-name="P41">el Área de Urbanismo, Promoción Turística y Seguridad, con competencias en materia de Urbanismo, Seguridad Ciudadana, Asesoría Jurídica y Mediación, Recursos Humanos, <text:soft-page-break/>Contratación y Mercadillos/Dominio Público, de acuerdo con el decreto n.º 2050/2019 de 17 de junio. </text:p>
      <text:p text:style-name="P20"><text:span text:style-name="T49">Mediante escrito de fecha 11/10/2018 y Registro de Entrada ORVE nº O00003182_18_0004855, </text:span><text:span text:style-name="T50">D. ALBERTO ÁLAMO PULIDO</text:span><text:span text:style-name="T49">, solicita licencia de </text:span><text:span text:style-name="T50">obra mayor</text:span><text:span text:style-name="T49"> para </text:span><text:span text:style-name="T50">REPARACIÓN DE DESAGÜE Y DE VASO DE PISCINA PREFABRICADA, en c/CARMITA HERNÁNDEZ nº 21 en ARGUINEGUÍN</text:span><text:span text:style-name="T49">, en este Término Municipal de Mogán, acompañada de documentación técnica.</text:span> </text:p>
      <text:p text:style-name="P26"><text:span text:style-name="T6">Visto el informe jurídico emitido por la letrada de la Asesoría Jurídica del Ilustre Ayuntamiento de Mogán doña Ivonne Rodríguez García, de fecha 15/03/2021, con CSV nº </text:span><text:a xlink:type="simple" xlink:href="https://oat.mogan.es:8448/ventanilla/web/validacionFirmas.do?opcion=1&amp;modo=3&amp;csv=T006754aa9150f0cfe107e5332030a0dN" text:style-name="Internet_20_link" text:visited-style-name="Visited_20_Internet_20_Link">T006754aa9150f0cfe107e5332030a0dN</text:a><text:span text:style-name="T49"> </text:span><text:span text:style-name="T6">en cuya parte resolutiva, propone: </text:span></text:p>
      <text:p text:style-name="P18"><text:span text:style-name="T120">PRIMERO.- </text:span><text:span text:style-name="T121">Desestimar las alegaciones presentadas</text:span><text:span text:style-name="T46"> </text:span><text:span text:style-name="T119">por </text:span><text:span text:style-name="T120">D. ISRAEL ALBERTO ALAMO PULIDO,</text:span><text:span text:style-name="T119"> de conformidad con lo establecido en el Informe Técnico emitido en fecha 09/03/2020, e indicado en el Antecedente deHecho Segundo, así como lo dispuesto en el cuerpo del presente informe.</text:span> </text:p>
      <text:p text:style-name="P24"><text:span text:style-name="T238">SEGUNDO.- </text:span><text:span text:style-name="T239">Denegar la Licencia de obra mayor</text:span> <text:span text:style-name="T237">solicitada, por </text:span><text:span text:style-name="T238">D. ISRAEL ALBERTO ALAMO PULIDO</text:span><text:span text:style-name="T237">, para la ejecución de las obras consistentes en &lt;&lt;</text:span><text:span text:style-name="T238">REPARACIÓN DE DESAGÜE Y DE VASO DE PISCINA PREFABRICADA&gt;&gt;,</text:span> <text:span text:style-name="T237">sita en c/ Carmita Hernández, nº 21, Arguineguín, en el Término Municipal de Mogán, de conformidad con los Antecedentes y Fundamentos Jurídicos de este informe. </text:span></text:p>
      <text:p text:style-name="P17"><text:span text:style-name="T243">TERCERO.- </text:span><text:span text:style-name="T242">Notificar la resolución que recaiga a los interesados, con indicación de los recursos que procedan.</text:span> </text:p>
      <text:p text:style-name="P18"><text:span text:style-name="T243">CUARTO.-</text:span> <text:span text:style-name="T242">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20"><text:span text:style-name="T49">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49">En su virtud, y conforme a tales antecedentes, </text:span><text:span text:style-name="T50">PROPONGO</text:span><text:span text:style-name="T49"> a la Junta de Gobierno Local:</text:span> </text:p>
      <text:p text:style-name="P26"><text:span text:style-name="T122">PRIMERO.- </text:span><text:span text:style-name="T123">Desestimar las alegaciones</text:span><text:span text:style-name="T116"> </text:span><text:span text:style-name="T118">presentadas</text:span><text:span text:style-name="T116"> </text:span><text:span text:style-name="T118">por</text:span><text:span text:style-name="T116"> </text:span><text:span text:style-name="T122">D. ISRAEL ALBERTO ALAMO PULIDO, </text:span><text:span text:style-name="T118">de conformidad con lo establecido en el Informe Técnico emitido en fecha 09/03/2020, e indicado en el Antecedente de Hecho Segundo, así como lo dispuesto en el cuerpo del informe jurídico con CSV nº </text:span><text:a xlink:type="simple" xlink:href="https://oat.mogan.es:8448/ventanilla/web/validacionFirmas.do?opcion=1&amp;modo=3&amp;csv=T006754aa9150f0cfe107e5332030a0dN" text:style-name="Internet_20_link" text:visited-style-name="Visited_20_Internet_20_Link"><text:span text:style-name="T49">T006754aa9150f0cfe107e5332030a0dN</text:span></text:a><text:span text:style-name="T41"> </text:span></text:p>
      <text:p text:style-name="P25"><text:span text:style-name="T238">SEGUNDO.- </text:span><text:span text:style-name="T240">Denegar la Licencia de obra mayor</text:span> <text:span text:style-name="T237">solicitada, por </text:span><text:span text:style-name="T238">D. ISRAEL ALBERTO ALAMO PULIDO</text:span><text:span text:style-name="T237">, para la ejecución de las obras consistentes en &lt;&lt;</text:span><text:span text:style-name="T238">REPARACIÓN DE DESAGÜE Y DE VASO DE PISCINA PREFABRICADA&gt;&gt;,</text:span> <text:span text:style-name="T237">sita en c/ Carmita Hernández, nº 21, Arguineguín, en el Término Municipal de Mogán, de conformidad con los Antecedentes y Fundamentos Jurídicos del informe jurídico. </text:span></text:p>
      <text:p text:style-name="P17"><text:span text:style-name="T244">TERCERO.- </text:span><text:span text:style-name="T241">Notificar la resolución que recaiga a los interesados, con indicación de los recursos que procedan.</text:span> </text:p>
      <text:p text:style-name="P18"><text:span text:style-name="T122">CUARTO.-</text:span><text:span text:style-name="T46"> </text:span><text:span text:style-name="T11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18"><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7.- Prórroga subvención nominativa Agrupación Folkórica El Mocán de Mogán.</text:span></text:p>
      <text:p text:style-name="P85"><text:span text:style-name="T37">“CDL/mps</text:span> </text:p>
      <text:p text:style-name="P82"><text:span text:style-name="T38">Expediente:</text:span><text:span text:style-name="T1"> </text:span><text:span text:style-name="T36">Subvención nominativa (356385/2021)</text:span> </text:p>
      <text:p text:style-name="P82"><text:soft-page-break/><text:span text:style-name="T38">Asunto:</text:span><text:span text:style-name="T1"> </text:span><text:span text:style-name="T36">Prórroga subvención nominativa Agrupación Folklórica El Mocán de Mogán</text:span> </text:p>
      <text:p text:style-name="P82"/>
      <text:p text:style-name="P89"><text:span text:style-name="T7">Doña Consuelo Díaz León, </text:span><text:span text:style-name="T22">con competencias en materia de Cultura, Escuelas Artísticas Municipales, Universidad Popular y Patrimonio Histórico de este Ilustre Ayuntamiento de Mogán, según Decreto nº3047/2019 de fecha 06/09/2019, y en relación con el informe de fecha 17</text:span><text:span text:style-name="T6"> </text:span><text:span text:style-name="T22">de marzo</text:span><text:span text:style-name="T6"> </text:span><text:span text:style-name="T22">de 2021</text:span><text:span text:style-name="T6"> </text:span><text:span text:style-name="T22">emitido por la </text:span><text:span text:style-name="T6">Responsable del Departamento de Subvenciones, con el siguiente contenido:</text:span> </text:p>
      <text:p text:style-name="P89"><text:span text:style-name="T30">María Paz Suárez Llarena, Responsable del Departamento de Subvenciones de este Ilustre Ayuntamiento de Mogán, en relación a la subvención nominativa concedida a la Agrupación Folklórica El Mocán de Mogán, para llevar a cabo las siguientes actuaciones: XXII Jornadas de Tradiciones: Autos de Reyes Magos y Exposición del Belén Ornamental y por la que se le concedió la cantidad de 2.300,00 Euros, es por lo que emite</text:span><text:span text:style-name="T236"> </text:span><text:span text:style-name="T30">el siguiente,</text:span> </text:p>
      <text:p text:style-name="P90"><text:span text:style-name="T73">INFORME</text:span> </text:p>
      <text:p text:style-name="P104">Antecedentes </text:p>
      <text:p text:style-name="P105">Con fecha de 01 de diciembre del año 2020 le fue concedida una subvención nominativa a la Agrupación Folklórica El Mocán de Mogán, CIF número : G-35264282, con destino a la realización de la c<text:span text:style-name="T149">elebración de las XXII Jornadas de tradiciones Auto de Reyes Magos en Mogán y Exposición del Belén Ornamental en la Iglesia de San Antonio de Padua. </text:span></text:p>
      <text:p text:style-name="P89"><text:span text:style-name="T72">El día 21/12/2020 D. Francisco Rodríguez Sánchez con D.N.I. Nº ***582***, en representación de la Asociación Folklórica y Cultural El Mocán con CIF número G-35264282, presentó</text:span><text:span text:style-name="T124"> </text:span><text:span text:style-name="T72">escrito mediante Sede Electrónica y con entrada en el</text:span><text:span text:style-name="T124"> </text:span><text:span text:style-name="T72">Registro General de Documentos número 14060/2020, mediante el</text:span><text:span text:style-name="T124"> </text:span><text:span text:style-name="T72">que solicitó</text:span><text:span text:style-name="T124"> </text:span><text:span text:style-name="T72">una prórroga para llevar a cabo el proyecto XXII Jornadas de Tradiciones: Autos de Reyes Magos y Exposición del Belén Ornamental, justificando la imposibilidad de ejecutarlo dentro del plazo establecido.</text:span> </text:p>
      <text:p text:style-name="P90"><text:span text:style-name="T73">Consideraciones</text:span> </text:p>
      <text:p text:style-name="P89"><text:span text:style-name="T75">Vista la actual declaración de la situación de alarma y demás medidas adoptadas por la crisis sanitaria y siendo conscientes de que ante esta situación sobrevenida, la Agrupación Folklórica El Mocán de Mogán</text:span><text:span text:style-name="T72"> </text:span><text:span text:style-name="T75">ha visto imposibilitada o mermada su capacidad de realización de la actividad subvencionada y como consecuencia no ha podido llevar a cabo</text:span><text:span text:style-name="T72"> </text:span><text:span text:style-name="T75">el proyecto en su totalidad.</text:span> </text:p>
      <text:p text:style-name="P89"><text:span text:style-name="T75">Visto que la</text:span><text:span text:style-name="T124"> </text:span><text:span text:style-name="T75">representación</text:span><text:span text:style-name="T124"> </text:span><text:span text:style-name="T75">de El Auto de los Reyes Magos en Canarias está</text:span><text:span text:style-name="T124"> </text:span><text:span text:style-name="T75">categorizada</text:span><text:span text:style-name="T124"> </text:span><text:span text:style-name="T75">como piezas teatrales pertenecientes al acervo canario de transmisión oral y, por lo tanto, del patrimonio etnográfico intangible (Ley 4/1999, art.73.2) y que la la conservación de esta representación de forma gráfica es</text:span><text:span text:style-name="T124"> </text:span><text:span text:style-name="T75">un acto de conservación cultural, con el que la Agrupación Folklórica El Mocán</text:span><text:span text:style-name="T124"> </text:span><text:span text:style-name="T75">persigue preservar mediante un documento en formato gráfico y audiovisual, una tradición de la cultura de este municipio de Mogán, con el objeto de que persista en el recuerdo de los vecinos y vecinas de este municipio y que sirva para</text:span><text:span text:style-name="T124"> </text:span><text:span text:style-name="T75">el conocimiento de posteriores generaciones.</text:span> </text:p>
      <text:p text:style-name="P89"><text:span text:style-name="T75">Visto que la Agrupación Folklórica y Cultural El Mocán ha solicitado antes de la finalización del plazo de ejecución, una prórroga para la total realización del proyecto subvencionado, por un periodo de tres meses, finalizando el mismo el día 31 de marzo de 2021.</text:span> </text:p>
      <text:p text:style-name="P89"><text:span text:style-name="T75">Visto que con la ampliación de este plazo no se perjudican derechos de terceros.</text:span> </text:p>
      <text:p text:style-name="P89"><text:soft-page-break/><text:span text:style-name="T75">Visto que en el contenido de la resolución no se expresa que no se pueda conceder una prórroga para la ejecución y la justificación</text:span><text:span text:style-name="T124"> </text:span><text:span text:style-name="T75">de esta subvención.</text:span> </text:p>
      <text:p text:style-name="P89"><text:span text:style-name="T75">Visto que la subvención nominativa concedida se entiende</text:span><text:span text:style-name="T124"> </text:span><text:span text:style-name="T75">que se podía</text:span><text:span text:style-name="T124"> </text:span><text:span text:style-name="T75">realizar durante todo el año 2020.</text:span> </text:p>
      <text:p text:style-name="P90"><text:span text:style-name="T73">Fundamentos Jurídicos</text:span> </text:p>
      <text:p text:style-name="P89"><text:span text:style-name="T75">Visto el artículo 64 recogido en el Real Decreto 887/2006 de 21 de julio, por el que se aprueba el Reglamento de la Ley 38/2003 de 17 de noviembre General de Subvenciones, relativo a la modificación de la Resolución y en el que </text:span><text:span text:style-name="T75">se expresa literalmente lo siguiente: &lt;&lt; 1. Una vez recaída la resolución de concesión, el beneficiario podrá solicitar la modificación de su contenido, si concurren las circunstancias previstas a tales efectos en las bases reguladoras, tal como establece el artículo 17.3 l) de la Ley, que se podrá autorizar siempre que no dañe derechos de terceros. 2. La Solicitud deberá presentarse antes de que concluya el plazo para la realización de la actividad&gt;&gt;</text:span> </text:p>
      <text:p text:style-name="P89"><text:span text:style-name="T75">Visto que en el artículo 65 recogido en el Real Decreto 887/2006 de 21 de julio, por el que se aprueba el Reglamento de la Ley 38/2003 de 17 de noviembre General de Subvenciones, relativo al procedimiento de concesión de las subvenciones previstas nominativamente en los presupuestos se recoge en su apartado tercero párrafo segundo que: &lt;&lt;...3. En cualquiera de los supuestos previstos en este apartado, el acto de concesión o el convenio tendrá el carácter de bases reguladoras de la concesión a los efectos de la Ley General de Subvenciones&gt;&gt;</text:span> </text:p>
      <text:p text:style-name="P89"><text:span text:style-name="T75">Visto el artículo 70 recogido en el Real Decreto 887/2006 de 21 de julio, por el que se aprueba el Reglamento de la Ley 38/2003 de 17 de noviembre General de Subvenciones, relativo a la ampliación del plazo de justificación y en el que se recoge literalmente lo siguiente: &lt;&lt;1. El órgano concedente de la subvención podrá otorgar, salvo precepto en contra contenido en las bases reguladoras, una ampliación del plazo establecido para la presentación de la justificación, que no exceda de la mitad del mismo y siempre que con ello no se perjudiquen derechos de tercero. 2. Las condiciones y el procedimiento para la concesión de la ampliación son los establecidos en el artículo 32 de la Ley 39/2005 de 01 de octubre del Procedimiento Administrativo Común.&gt;&gt;</text:span> </text:p>
      <text:p text:style-name="P93"><text:span text:style-name="T76">Visto que el</text:span><text:span text:style-name="T46"> </text:span><text:span text:style-name="T76">órgano competente para adoptar la presente Resolución es la Junta de Gobierno Local, de conformidad con lo establecido </text:span><text:span text:style-name="T101">en las</text:span><text:span text:style-name="T103"> </text:span><text:span text:style-name="T101">Bases</text:span><text:span text:style-name="T103"> </text:span><text:span text:style-name="T101">21ª y 25ª de la Ordenanza General de Subvenciones del Ilustre Ayuntamiento de Mogán y en virtud </text:span><text:span text:style-name="T76">de las delegaciones efectuadas por la Alcaldesa de este Ayuntamiento, mediante Decreto nº 1914/2015 de 22 de junio, modificado por Decreto nº 3199/2015 de 30 de octubre y por Decreto nº 396/2016 de 18 de febrero. </text:span></text:p>
      <text:p text:style-name="P89"><text:span text:style-name="T75">En base a los fundamentos jurídicos y las consideraciones anteriores, teniendo en cuenta que con la ampliación del plazo de ejecución y justificación de esta subvención no se van a ver perjudicados terceros y que por el contrario el proyecto en el que recogerá de forma documental y gráfica la escenificación de El Auto de los Reyes Magos, presenta un elevado interés para el acervo cultural y aporta un gran valor para este municipio de Mogán, por todo ello, es por lo que,</text:span> </text:p>
      <text:p text:style-name="P89"/>
      <text:p text:style-name="P89"><text:span text:style-name="T73">PROPONGO, </text:span><text:span text:style-name="T75">que se puede conceder una prórroga a la Agrupación Folklórica y Cultural El Mocán de Mogán</text:span><text:span text:style-name="T124"> </text:span><text:span text:style-name="T75">con C.I.F. número G-35264282, hasta el 30 de junio de 2021, para la realización</text:span><text:span text:style-name="T124"> </text:span><text:span text:style-name="T75">y la justificación de las XXII</text:span><text:span text:style-name="T124"> </text:span><text:span text:style-name="T75">Jornadas de Tradiciones: Auto de Reyes Magos en Mogán y la Exposición del Belén Ornamental en la Iglesia de San Antonio de Padua</text:span><text:span text:style-name="T30">.</text:span> </text:p>
      <text:p text:style-name="P89"><text:span text:style-name="T6">Considerando que la adopción de este acuerdo es competencia de la Junta de Gobierno Local, </text:span><text:span text:style-name="T95">en virtud </text:span><text:span text:style-name="T68">de las delegaciones efectuadas por la Alcaldesa de este Ayuntamiento, mediante Decreto nº 1914/2015 de 22 de junio, modificado por Decreto nº 3199/2015 de 30 de octubre y por Decreto nº 396/2016 de 18 de febrero.</text:span> </text:p>
      <text:p text:style-name="P89"/>
      <text:p text:style-name="P89"><text:soft-page-break/><text:span text:style-name="T68">Por todo ello </text:span><text:span text:style-name="T50">PROPONGO</text:span><text:span text:style-name="T68">:</text:span> </text:p>
      <text:p text:style-name="P89"><text:span text:style-name="T50">PRIMERO: </text:span><text:span text:style-name="T68">Conceder a la Agrupación Folklórica y Cultural El Mocán de Mogán una prórroga de ejecución y de justificación de la subvención concedida para la realización de las XXII Jornadas de Tradiciones: El Auto de los Reyes Magos en Mogán y la Exposición del Belén Ornamental en la Iglesia de San Antonio de Padua, con un plazo máximo de ejecución y justificación hasta el día 30 de junio de 2021.</text:span> </text:p>
      <text:p text:style-name="P89"><text:span text:style-name="T50">SEGUNDO: </text:span><text:span text:style-name="T100">Notificar la presente resolución a la Agrupación Folklórica y Cultural El Mocán de Mogán en la forma prevista en los artículos 40 y 41 de la Ley 39/2005 de 01 de octubre del Procedimiento Administrativo Común, haciéndoles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 - administrativo en el plazo de dos meses a contar desde el día siguiente a la fecha de publicación, según lo establecido en el artículo 46 de la Ley 29/1998, de 13 de julio, reguladora de la jurisdicción contencioso - administrativa.</text:span> </text:p>
      <text:p text:style-name="P89"><text:span text:style-name="T177">TERCERO: </text:span><text:span text:style-name="T179">Notificar la presente resolución a la Intervención General de esta entidad</text:span><text:span text:style-name="T182">.”</text:span></text:p>
      <text:p text:style-name="P89"><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p>
      <text:p text:style-name="Text_20_body"><text:line-break/><text:tab/><text:span text:style-name="T250">8.- Expte. 4309/2020. Adjudicación contrato menor sustitución de farolas en Aquamarina.</text:span></text:p>
      <text:p text:style-name="Text_20_body"><text:s/></text:p>
      <text:p text:style-name="P26"><text:span text:style-name="Strong_20_Emphasis"><text:span text:style-name="T50"><text:tab/>“ONALIA BUENO GARCÍA, Alcaldesa-Presidenta del Ayuntamiento de Mogán.</text:span></text:span><text:span text:style-name="T41"> </text:span></text:p>
      <text:p text:style-name="P26"><text:span text:style-name="Strong_20_Emphasis"><text:span text:style-name="T49">Visto el informe emitido por el técnico superior adscrito a la Unidad de Playas, don Gustavo García Campos, que literalmente dice:</text:span></text:span><text:span text:style-name="T41"> </text:span></text:p>
      <text:p text:style-name="P21"><text:span text:style-name="T61">INFORME</text:span> </text:p>
      <text:p text:style-name="P20"><text:span text:style-name="T61">Consideraciones Jurídicas</text:span><text:span text:style-name="T50">.</text:span> </text:p>
      <text:p text:style-name="P18"><text:span text:style-name="T50">Visto </text:span><text:span text:style-name="T49">lo establecido en los artículos 28 de la Ley 9/2017, de 8 de noviembre, de Contratos del Sector Público, por la que se transponen al ordenamiento jurídico español las Directivas del Parlamento Europeo y del Consejo 2014/23/UE, de 26 de febrero de 2014 (B.O.E. nº 272/2017 de 09 de noviembre), en atención a la </text:span><text:span text:style-name="T52">&lt;&lt;Necesidad e idoneidad del contrato y eficiencia en la contratación&gt;&gt;.</text:span> </text:p>
      <text:p text:style-name="P39"><text:soft-page-break/>Considerando que se justifica, a efectos de lo dispuesto en el art. 118.2 de la Ley 9/2017, de 8 de noviembre, de Contratos del Sector Público, que no se está alterando el objeto del contrato con el fin de evitar la aplicación de los umbrales descritos en el 118.1. </text:p>
      <text:p text:style-name="P18"><text:span text:style-name="T49">Atendiendo a lo establecido en el artículo 99 de la mencionada Ley 9/2017, de 8 de noviembre, de Contratos del Sector Público, en relación al &lt;&lt;</text:span><text:span text:style-name="T60">Objeto del contrato</text:span><text:span text:style-name="T49">&gt;&gt;.</text:span> </text:p>
      <text:p text:style-name="P20"><text:span text:style-name="T49">En virtud de las consideraciones expuestas, </text:span><text:span text:style-name="T50">se </text:span><text:span text:style-name="T61">Informa</text:span><text:span text:style-name="T50">:</text:span> </text:p>
      <text:p text:style-name="P20"/>
      <text:p text:style-name="P26"><text:span text:style-name="T7">Primero.- </text:span><text:span text:style-name="T6">La actuación a realizar se encuentra recogida en el </text:span><text:span text:style-name="Strong_20_Emphasis"><text:span text:style-name="T52">CONVENIO POR EL QUE SE CONCEDE Y REGULA LA SUBVENCIÓN DIRECTA AL AYUNTAMIENTO DE MOGÁN PARA LA EJECUCIÓN DE LA ESTRATEGIA DE MEJORA DEL ESPACIO PÚBLICO TURÍSTICO EN LA ISLA DE GRAN CANARIA.</text:span></text:span><text:span text:style-name="Strong_20_Emphasis"><text:span text:style-name="T49"> y será imputada al Proyecto de Gastos con Financiación afectada denominado </text:span></text:span><text:span text:style-name="Strong_20_Emphasis"><text:span text:style-name="T50">2020/2/FAROL/1/1</text:span></text:span><text:span text:style-name="T41"> </text:span></text:p>
      <text:p text:style-name="P18"/>
      <text:p text:style-name="P18"><text:span text:style-name="T7">Segundo.-</text:span><text:span text:style-name="T6"> Este Ayuntamiento tiene la necesidad de acometer la obra de Instalación de Farolas Fotovoltaicas en el Paseo de Aquamarina por los motivos y con la finalidad siguiente:</text:span> </text:p>
      <text:p text:style-name="P18"><text:span text:style-name="T6">El paseo Peatonal que se encuentra ubicado en la zona de Aquamarina, actualmente presenta un estado de deterioro bastante avanzado, de modo que los usuarios de este paseo no pueden hacer un uso confortable y seguro del mismo.</text:span> </text:p>
      <text:p text:style-name="P18"><text:span text:style-name="T6">El mayor deterioro o deficiencia, es la falta de iluminación del mismo, puesto que actualmente las farolas que se encuentran instaladas en ese paseo no funcionan, por lo que supone un peligro poder transitar en horario nocturno por esa zona.</text:span> </text:p>
      <text:p text:style-name="P18"><text:span text:style-name="T6">De este modo, el Ayuntamiento de Mogán tiene la necesidad de sustituir las farolas existentes que se encuentran en un estado total de deterioro e instalar 24 farolas fotovoltaicas en el Paseo Peatonal de Aquamarina, que producirán una mayor seguridad a los usuarios que transitan en esa zona y al mismo tiempo se cumplirá con la intensión de esta administración de conseguir la eficiencia energética y utilizar energías alternativas, en este caso la fotovoltaica.</text:span> </text:p>
      <text:p text:style-name="P42">Esta actuación está recogida en el Plan de Modernización, mejora e incremento de la competitividad de Costa Mogán, ya que la instalación de estas farolas, supondría una mejora en la seguridad y confort de los usuarios de este paseo peatonal. </text:p>
      <text:p text:style-name="P42"/>
      <text:p text:style-name="P18"><text:span text:style-name="T7">Tercero.-</text:span><text:span text:style-name="T6"> Por la ubicación de este paseo, es necesaria la obtención de la autorización de Costas, que fue otorgada con fecha de 26 de julio de 2019.</text:span> </text:p>
      <text:p text:style-name="P18"/>
      <text:p text:style-name="P18"><text:span text:style-name="T7">2.- Consideraciones.</text:span> </text:p>
      <text:p text:style-name="P18"><text:span text:style-name="T6">2.1.- 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6">Necesidad e idoneidad del contrato y eficiencia en la contratación</text:span><text:span text:style-name="T52">&gt;&gt;.</text:span> </text:p>
      <text:p text:style-name="P42">2.2.-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 text:style-name="T45">contrato menor de obra</text:span>, al ser su valor estimado inferior a <text:span text:style-name="T3">40.000 euros</text:span>. </text:p>
      <text:p text:style-name="P42">El contrato objeto consiste en, la <text:span text:style-name="T46">SUSTITUCIÓN E INSTALACION DE 24 FAROLAS FOTOVOLTAICAS EN AQUAMARINA </text:span></text:p>
      <text:list xml:id="list1778899867932379852" text:style-name="L28">
        <text:list-item>
          <text:p text:style-name="P179"><text:span text:style-name="T49">El presupuesto de dicho contrato asciende a </text:span><text:span text:style-name="T50">39.162,00 .(IGIC incluido)</text:span><text:span text:style-name="T49">. desglosado del siguiente modo:</text:span> </text:p>
        </text:list-item>
      </text:list>
      <text:p text:style-name="P30">Subtotal <text:span text:style-name="T3">36.600,00 </text:span></text:p>
      <text:p text:style-name="P42"><text:span text:style-name="T46">IGIC 7,00 % </text:span><text:span text:style-name="T3">2.562,00 </text:span></text:p>
      <text:p text:style-name="P40"><text:soft-page-break/>Total 39.162,00 </text:p>
      <text:list xml:id="list7221838572590643373" text:style-name="L29">
        <text:list-item>
          <text:p text:style-name="P180"><text:span text:style-name="T6">Plazo de Ejecución de Obra será de 60 días</text:span><text:span text:style-name="T7">.</text:span> </text:p>
        </text:list-item>
      </text:list>
      <text:list xml:id="list9162581645262277509" text:style-name="L30">
        <text:list-item>
          <text:p text:style-name="P181"><text:span text:style-name="T6">Ha presentado oferta para ejecutar la mencionada obra, </text:span><text:span text:style-name="T49">la empresa IMPORT SOLUTIONS ASIA SOCIEDAD LIMITADA CIF: B76123686 C/ GENERAL BRAVO 15 4ºA - 35002 - Las Palmas de Gran Canaria.</text:span> </text:p>
        </text:list-item>
      </text:list>
      <text:list xml:id="list1640380931647760605" text:style-name="L31">
        <text:list-item>
          <text:p text:style-name="P212">La entidad citada se encuentra al corriente de sus obligaciones fiscales (Agencia Estatal y de la Comunidad Autónoma de Canarias) y con la Seguridad Social. </text:p>
        </text:list-item>
      </text:list>
      <text:list xml:id="list1457827107091170703" text:style-name="L32">
        <text:list-item>
          <text:p text:style-name="P182"><text:span text:style-name="T6">La supervisión del servicio, la realizará D. Gustavo García Campos, técnico adscrito a la</text:span> </text:p>
        </text:list-item>
      </text:list>
      <text:p text:style-name="P26"><text:span text:style-name="Strong_20_Emphasis"><text:span text:style-name="T52">Unidad Administrativa de Playas.</text:span></text:span><text:span text:style-name="Strong_20_Emphasis"><text:span text:style-name="T116"> </text:span></text:span></text:p>
      <text:p text:style-name="P18"><text:span text:style-name="T49">Considerando que la adopción de este acuerdo es competencia de esta Junta de Gobierno Local en virtud de las delegaciones efectuadas por esta Alcaldía, mediante Decreto 2049/2019, de fecha 17 de junio de 2019.</text:span> </text:p>
      <text:p text:style-name="P18"><text:span text:style-name="T6">Por todo ello </text:span><text:span text:style-name="T7">PROPONGO </text:span><text:span text:style-name="T6">a la Junta de Gobierno Local la adopción del siguiente acuerdo:</text:span> </text:p>
      <text:p text:style-name="P18"><text:span text:style-name="T50">Primero.-</text:span><text:span text:style-name="T46"> </text:span><text:span text:style-name="T49">Declarar la necesidad, idoneidad y eficiencia del contrato menor de la obra denominada SUSTITUCIÓN E INSTALACION DE 24 FAROLAS FOTOVOLTAICAS EN AQUAMARINA.</text:span> </text:p>
      <text:p text:style-name="P26"><text:span text:style-name="T50">Segundo-</text:span><text:span text:style-name="T116"> </text:span><text:span text:style-name="T49">Aprobar el gasto total de </text:span><text:span text:style-name="T50">39.162,00</text:span><text:span text:style-name="T116"> </text:span><text:span text:style-name="T50">euros</text:span><text:span text:style-name="T49">, con cargo a Partida Presupuestaria </text:span><text:span text:style-name="Strong_20_Emphasis"><text:span text:style-name="T49">imputada al Proyecto de Gastos con Financiación afectada denominado </text:span></text:span><text:span text:style-name="Strong_20_Emphasis"><text:span text:style-name="T50">2020/2/FAROL/1/1 </text:span></text:span><text:span text:style-name="Strong_20_Emphasis"><text:span text:style-name="T49">y con RC del Presupuesto de 2020 ( 432 61900 22020004167 ) de fecha 17/11/2020 y con Número de Operación: 220200018216 </text:span></text:span><text:span text:style-name="T49">del presupuesto general correspondiente al ejercicio 2020. </text:span></text:p>
      <text:p text:style-name="P18"><text:span text:style-name="T50">Tercero.- </text:span><text:span text:style-name="T49">Aprobar el expediente y el presupuesto para la contratación menor de la obra, en atención a lo señalado en la parte expositiva del presente acuerdo, por importe de </text:span><text:span text:style-name="T50">39.162,00</text:span><text:span text:style-name="T49"> </text:span><text:span text:style-name="T50">euros</text:span><text:span text:style-name="T49"> (incluido 7% IGIC).</text:span> </text:p>
      <text:p text:style-name="P26"><text:span text:style-name="T50">Cuarto.-</text:span><text:span text:style-name="T116"> </text:span><text:span text:style-name="T49">Adjudicar el contrato menor de la obra SUSTITUCIÓN E INSTALACION DE 24 FAROLAS FOTOVOLTAICAS EN AQUAMARINA</text:span><text:span text:style-name="Strong_20_Emphasis"><text:span text:style-name="T49">, </text:span></text:span><text:span text:style-name="T49">a la entidad IMPORT SOLUTIONS ASIA SOCIEDAD LIMITADA CIF: B76123686 C/ GENERAL BRAVO 15 4ºA - 35002 - Las Palmas de Gran Canaria.,</text:span><text:span text:style-name="T116"> </text:span><text:span text:style-name="T49">por un importe total de </text:span><text:span text:style-name="T50">39.162,00</text:span><text:span text:style-name="T49">, desglosado de la siguiente forma: </text:span></text:p>
      <text:list xml:id="list1034556833276586322" text:style-name="L33">
        <text:list-item>
          <text:p text:style-name="P183"><text:span text:style-name="T49">Subtotal </text:span><text:span text:style-name="T50">36.600,00 </text:span></text:p>
        </text:list-item>
        <text:list-item>
          <text:p text:style-name="P213"><text:span text:style-name="T46">IGIC 7,00 % </text:span><text:span text:style-name="T3">2.562,00 </text:span></text:p>
        </text:list-item>
        <text:list-item>
          <text:p text:style-name="P214">Total 39.162,00 </text:p>
        </text:list-item>
      </text:list>
      <text:p text:style-name="P20"><text:span text:style-name="T50">Quinto.-</text:span><text:span text:style-name="T49"> La duración del contrato no podrá ser superior a un año, ni ser objeto de prórroga ni de revisión de precios. Estableciéndose como plazo máximo de ejecución dos (2) meses.</text:span> </text:p>
      <text:p text:style-name="P20"><text:span text:style-name="T50">Sexto.-</text:span><text:span text:style-name="T49"> Proceder a su publicación en el perfil del contratante; y remitir al Tribunal de Cuentas de Canarias, en los términos señalados en la Ley 9/2017, de 8 de noviembre, de Contratos del Sector Público.</text:span> </text:p>
      <text:p text:style-name="P33"><text:span text:style-name="T3">Séptimo.-</text:span> Considerando que se justifica, a efectos de lo dispuesto en el art. 118.2 de la Ley 9/2017, de 8 de noviembre, de Contratos del Sector Público, que no se está alterando el objeto del contrato con el fin de evitar la aplicación de los umbrales descritos en el 118.1. </text:p>
      <text:p text:style-name="P20"><text:span text:style-name="T50">Octavo.-</text:span><text:span text:style-name="T49"> 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39"><text:soft-page-break/></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p>
      <text:p text:style-name="Text_20_body"><text:line-break/><text:span text:style-name="T248"><text:tab/></text:span><text:span text:style-name="T250">9.- EXPTE. 1008-2021 Propuesta de resolución para la imposición de una sanción a D. *****************, por la comisión de una infracción leve, tipificada en el el artículo 6.2.A)9 del Decreto ley 14/2020, de 4 de septiembre, por el que se establece el régimen sancionador por incumplimiento de las medidas de prevención y contención frente a la COVID-19 en la Comunidad Autónoma de Canarias. </text:span></text:p>
      <text:p text:style-name="P103"/>
      <text:p text:style-name="P76"><text:span text:style-name="T51"><text:tab/>“DON JUAN MENCEY NAVARRO ROMERO, Teniente de Alcalde del Área de Urbanismo, Promoción Turística y Seguridad, con competencias en materia de Urbanismo, Seguridad </text:span><text:span text:style-name="T51">Ciudadana, Asesoría Jurídica y Mediación y Recursos Humanos, Contratación y Mercadillos/Dominio Público, según Decreto 2050/2019, de fecha 17 de junio</text:span><text:span text:style-name="T201">.</text:span> </text:p>
      <text:p text:style-name="P49"><text:span text:style-name="T225">Visto el informe-propuesta</text:span><text:span text:style-name="T32"> </text:span><text:span text:style-name="T225">emitido por</text:span><text:span text:style-name="T32"> </text:span><text:span text:style-name="T225">la Empleada Pública Dña. Davinia Vega Calero, de fecha 12/03/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31"> </text:span><text:span text:style-name="T15">la instructora del expediente tiene a bien emitir la siguiente</text:span> </text:p>
      <text:p text:style-name="P49"><text:span text:style-name="T11">PROPUESTA DE RESOLUCIÓN:</text:span> </text:p>
      <text:p text:style-name="P58"><text:span text:style-name="T11">ANTECEDENTES DE HECHO</text:span> </text:p>
      <text:p text:style-name="P64"><text:span text:style-name="T3">Primero.-</text:span> <text:span text:style-name="T149">Que por Decreto 519/2021, de fecha 10</text:span> <text:span text:style-name="T149">de febrero 2021,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1238**,</text:span> <text:span text:style-name="T149">como persona presuntamente responsable de la comisión de </text:span><text:span text:style-name="T3">una</text:span> <text:span text:style-name="T149">infracción</text:span> <text:span text:style-name="T3">LEVE,</text:span> <text:span text:style-name="T114">tipificada en [el artículo 6.2.A)9, </text:span><text:span text:style-name="T47">la participación en reuniones, eventos o cualquier tipo de acto, en espacios públicos o privados, en los que se incumplan las restricciones de celebración o se incumplan de forma evidente las medidas de prevención establecida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el denunciado, se encontraba en la Plaza Sarmiento y Coto-BAR ENSAYO, Mogán, Las Palmas, 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text:span><text:soft-page-break/><text:span text:style-name="T11">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9</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54"><text:span text:style-name="T11">Segunda.- </text:span><text:span text:style-name="T14">Considerando que es competente para resolver e imponer la sanción que </text:span><text:span text:style-name="T14">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1238**,</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el denunciado, se encontraba en la Plaza Sarmiento y Coto-BAR ENSAYO, Mogán, Las Palmas, 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text:span><text:soft-page-break/><text:span text:style-name="T225">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3"> </text:span><text:span text:style-name="T223">*****************, </text:span><text:span text:style-name="T225">con</text:span><text:span text:style-name="T228"> </text:span><text:span text:style-name="T223">NIF ***1238**,</text:span><text:span text:style-name="T228"> </text:span><text:span text:style-name="T153">una multa de 500 ,</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223">&lt;&lt;a</text:span><text:span text:style-name="T228"> </text:span><text:span text:style-name="T223">las 02:10</text:span><text:span text:style-name="T228"> </text:span><text:span text:style-name="T223">horas del día 17</text:span><text:span text:style-name="T228"> </text:span><text:span text:style-name="T223">de octubre de 2020, el denunciado, se encontraba en la Plaza Sarmiento y Coto-BAR ENSAYO, Mogán, Las Palmas, que los agentes abajo mencionados, realizando servicio preventivo de la seguridad ciudadana asignado,</text:span><text:span text:style-name="T228"> </text:span><text:span text:style-name="T223">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228"> </text:span><text:span text:style-name="T223">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225">por tanto, una</text:span><text:span text:style-name="T228">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223">Tercero.- </text:span><text:span text:style-name="T225">Notificar la resolución a la persona interesada en el procedimiento sancionador con indicación de los recursos que procedan.”</text:span> </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
      <text:p text:style-name="Text_20_body"><text:line-break/><text:line-break/><text:tab/><text:span text:style-name="T250">10.- EXPTE. 1084-2021 Propuesta de resolución para la imposición de una sanción a D. *****************, por la comisión de una infracción leve, tipificada en el el artículo 6.2.A)4 del Decreto ley 14/2020, de 4 de septiembre, por el que se establece el régimen sancionador por incumplimiento de las medidas de prevención y contención frente a la COVID-19 en la Comunidad Autónoma de Canarias. </text:span></text:p>
      <text:p text:style-name="P103"/>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76"/>
      <text:p text:style-name="P49"><text:span text:style-name="T225">Visto el informe-propuesta</text:span><text:span text:style-name="T32"> </text:span><text:span text:style-name="T225">emitido por</text:span><text:span text:style-name="T32"> </text:span><text:span text:style-name="T225">la Empleada Pública Dña. Davinia Vega Calero, de fecha 12/03/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31"> </text:span><text:span text:style-name="T15">la instructora del expediente tiene a bien emitir la siguiente</text:span> </text:p>
      <text:p text:style-name="P49"><text:span text:style-name="T11">PROPUESTA DE RESOLUCIÓN:</text:span> </text:p>
      <text:p text:style-name="P58"><text:span text:style-name="T11">ANTECEDENTES DE HECHO</text:span> </text:p>
      <text:p text:style-name="P64"><text:soft-page-break/><text:span text:style-name="T3">Primero.-</text:span> <text:span text:style-name="T149">Que por Decreto 513/2021, de fecha 10</text:span> <text:span text:style-name="T149">de febrero 2021,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1374**,</text:span> <text:span text:style-name="T149">como persona presuntamente responsable de la comisión de </text:span><text:span text:style-name="T3">una</text:span> <text:span text:style-name="T149">infracción</text:span> <text:span text:style-name="T3">LEVE,</text:span> <text:span text:style-name="T114">tipificada en [el artículo 6.2.A)4, </text:span><text:span text:style-name="T47">el consumo en grupo de alcohol o estupefacientes en la vía pública en número de hasta 10 persona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02:25</text:span><text:span text:style-name="T15"> </text:span><text:span text:style-name="T11">horas del día 18</text:span><text:span text:style-name="T15"> </text:span><text:span text:style-name="T11">de octubre de 2020,el denunciado, se encontraba en el Centro Comercial Ancora, Arguineguín, Mogán,Las Palmas, que los agentes abajo mencionados, realizando servicio preventivo de la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fumar en la calle y por desobediencia a los agentes de la autoridad, ya que numerosas veces se le indicó que no podía realizar estos actos en la calle en presencia de más personas, desoyendo totalmente las indicaciones de los agentes una y otra vez. Por este motivo, se le informa in situ que será denunciada ante la autoridad competente&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4</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l</text:span><text:span text:style-name="T14">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1374**,</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25</text:span><text:span text:style-name="T15"> </text:span><text:span text:style-name="T11">horas del día 18</text:span><text:span text:style-name="T15"> </text:span><text:span text:style-name="T11">de octubre de 2020,el denunciado, se encontraba en el Centro Comercial Ancora, Arguineguín, Mogán,Las </text:span><text:soft-page-break/><text:span text:style-name="T11">Palmas, que los agentes abajo mencionados, realizando servicio preventivo de la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fumar en la calle y por desobediencia a los agentes de la autoridad, ya que numerosas veces se le indicó que no podía realizar estos actos en la calle en presencia de más personas, desoyendo totalmente las indicaciones de los agentes una y otra vez. Por este motivo, se le informa in situ que será denunciada ante la autoridad competente&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1374**,</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02:25</text:span><text:span text:style-name="T229"> </text:span><text:span text:style-name="T223">horas del día 18</text:span><text:span text:style-name="T229"> </text:span><text:span text:style-name="T223">de octubre de 2020,el denunciado, se encontraba en el Centro Comercial Ancora, Arguineguín, Mogán,Las Palmas, que los agentes abajo mencionados, realizando servicio preventivo de la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al cual hizo claramente caso omiso. Así mismo, esta persona ahora denunciada también será denunciada por fumar en la calle y por desobediencia a los agentes de la autoridad, ya que numerosas veces se le indicó que no podía realizar estos actos en la calle en presencia de más personas, desoyendo totalmente las indicaciones de los agentes una y otra vez. Por este motivo, se le informa in situ que será denunciada ante la autoridad competente&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223">Tercero.- </text:span><text:span text:style-name="T225">Notificar la resolución a la persona interesada en el procedimiento sancionador con indicación de los recursos que procedan.”</text:span></text:p>
      <text:p text:style-name="P53"><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
      <text:p text:style-name="Text_20_body"><text:line-break/><text:line-break/><text:tab/><text:span text:style-name="T250">11.- Expediente 79/2021.- Propuesta para imponer a D. ***************** una sanción por infracción grave en materia de Playas. </text:span></text:p>
      <text:p text:style-name="P96"/>
      <text:p text:style-name="P83"><text:span text:style-name="T24"><text:tab/>“Visto el Informe-propuesta emitido por el Funcionario Público D. Antonio Medina Oliva, de fecha 11/3/2021, que literalmente dice:</text:span> </text:p>
      <text:p text:style-name="P83"><text:soft-page-break/><text:span text:style-name="T1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3"/>
      <text:p text:style-name="P91"><text:span text:style-name="T11">ANTECEDENTES DE HECHO</text:span> </text:p>
      <text:p text:style-name="P91"/>
      <text:p text:style-name="P76"><text:span text:style-name="T11">Primero.-</text:span><text:span text:style-name="T15"> Que por</text:span><text:span text:style-name="T59"> </text:span><text:span text:style-name="T54">Decreto 191/2021</text:span><text:span text:style-name="T59">, de fecha 21 de enero de 2021</text:span><text:span text:style-name="T15">, se acuerda por el Primer Teniente de Alcalde del Área de Urbanismo, Promoción Turística y Seguridad, según</text:span><text:span text:style-name="T59"> </text:span><text:span text:style-name="T58">Decreto 2050/2019</text:span><text:span text:style-name="T59"> </text:span><text:span text:style-name="T58">de 17</text:span><text:span text:style-name="T59"> </text:span><text:span text:style-name="T58">de junio, </text:span><text:span text:style-name="T15">la incoación de procedimiento sancionador a </text:span><text:span text:style-name="T11">D. *****************,</text:span><text:span text:style-name="T15"> </text:span><text:span text:style-name="T14">con</text:span><text:span text:style-name="T15"> </text:span><text:span text:style-name="T11">NIF</text:span><text:span text:style-name="T15"> </text:span><text:span text:style-name="T11">***5291**, </text:span><text:span text:style-name="T14">como presunto responsable de la comisión de </text:span><text:span text:style-name="T11">una </text:span><text:span text:style-name="T14">infracción administrativa calificada como </text:span><text:span text:style-name="T11">GRAVE</text:span><text:span text:style-name="T14">, tipificada en [el art. 45 apartado B.6), </text:span><text:span text:style-name="T11">la instalación de tiendas de campaña y/o realización de acampadas o campamentos en el litoral]</text:span><text:span text:style-name="T15"> </text:span><text:span text:style-name="T14">de la citada OMUAPL, </text:span><text:span text:style-name="T11">sancionable,</text:span><text:span text:style-name="T15"> </text:span><text:span text:style-name="T14">con multa de </text:span><text:span text:style-name="T11">675,50</text:span><text:span text:style-name="T15"> </text:span><text:span text:style-name="T11">,</text:span><text:span text:style-name="T15"> </text:span><text:span text:style-name="T14">sin perjuicio de lo que resulte de la instrucción del presente procedimiento sancionador.</text:span> </text:p>
      <text:p text:style-name="P76"><text:span text:style-name="T11">Segundo.-</text:span><text:span text:style-name="T1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1">a)</text:span><text:span text:style-name="T15"> De acuerdo a lo dispuesto en el artículo 73.1 de la </text:span><text:span text:style-name="T14">LPAC</text:span><text:span text:style-name="T15">, los trámites que deban ser cumplimentados por los interesados deberán realizarse en el plazo de </text:span><text:span text:style-name="T11">DIEZ (10) DÍAS HÁBILES, </text:span><text:span text:style-name="T1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4">un pronunciamiento preciso acerca de la responsabilidad imputada</text:span><text:span text:style-name="T15">, es por lo que procede acordar la resolución.</text:span> </text:p>
      <text:p text:style-name="P91"><text:span text:style-name="T11">HECHOS PROBADOS</text:span> </text:p>
      <text:p text:style-name="P91"/>
      <text:p text:style-name="P76"><text:span text:style-name="T11">Único.-</text:span><text:span text:style-name="T14"> Que de la denuncia formulada por la Autoridad y demás actuaciones obrantes en el procedimiento, queda probado que por parte de </text:span><text:span text:style-name="T54">D. *****************,</text:span><text:span text:style-name="T14"> se ha cometido infracción a la Ordenanza Municipal de Uso y Aprovechamiento de la Playas del Municipio de Mogán (en adelante, OMUAPL), consistente en: </text:span><text:span text:style-name="T97">&lt;&lt;a</text:span><text:span text:style-name="T58"> </text:span><text:span text:style-name="T97">las 08:58</text:span><text:span text:style-name="T99"> </text:span><text:span text:style-name="T97">horas, del día 26</text:span><text:span text:style-name="T99"> </text:span><text:span text:style-name="T97">de Julio</text:span><text:span text:style-name="T99"> </text:span><text:span text:style-name="T97">de 2.020, el denunciado se encontraba acampado, ocupando una superficie de unos 25</text:span><text:span text:style-name="T99"> </text:span><text:span text:style-name="T97">metros cuadrados, en la Playa de Veneguera</text:span><text:span text:style-name="T99"> </text:span><text:span text:style-name="T97">(Mogán),&gt;&gt;</text:span><text:span text:style-name="T99"> son presuntamente constitutivos de la comisión de </text:span><text:span text:style-name="T97">una</text:span><text:span text:style-name="T99"> infracción administrativa calificada como </text:span><text:span text:style-name="T97">GRAVE,</text:span><text:span text:style-name="T99"> tipificada en el artículo 45 apartado B.6) de la citada OMUAPL, </text:span><text:span text:style-name="T97">sancionable</text:span><text:span text:style-name="T99">, conforme señala el artículo 46 apartado 2) de la misma con </text:span><text:span text:style-name="T97">multa desde 451,00 hasta</text:span><text:span text:style-name="T99"> </text:span><text:span text:style-name="T97">900,00 .</text:span> </text:p>
      <text:p text:style-name="P91"><text:span text:style-name="T11">CONSIDERACIONES JURÍDICAS</text:span> </text:p>
      <text:p text:style-name="P91"/>
      <text:p text:style-name="P97"><text:span text:style-name="T3">Primera.-</text:span> <text:span text:style-name="T11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text:span><text:span text:style-name="T114">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108"> </text:span><text:span text:style-name="T106">Visto lo cual, dado que a fecha de hoy en la que se redacta esta propuesta, no constan </text:span><text:span text:style-name="T106">en esta Administración denuncias, por los mismos hechos, con posterioridad a la incoación del presente </text:span><text:soft-page-break/><text:span text:style-name="T106">procedimiento sancionador, por lo que por parte del inculpado no ha existido reiteración. Por otro lado, al no apreciarse la concurrencia de los otros criterios previstos en el citado artículo 29 de la LRJSP, es por lo que cabe imponer la sanción propuesta en su grado mínimo consistente en </text:span><text:span text:style-name="T107">multa de 451,00 </text:span></text:p>
      <text:h text:style-name="P165" text:outline-level="1"><text:span text:style-name="T11">Segunda.- </text:span><text:span text:style-name="T14">Considerando que la adopción de este acuerdo es competencia de esta Junta</text:span><text:span text:style-name="T11"> </text:span><text:span text:style-name="T14">de</text:span><text:span text:style-name="T11"> </text:span><text:span text:style-name="T14">Gobierno Local en virtud de las delegaciones efectuadas por la Alcaldesa de este Ayuntamiento, mediante Decreto 2049/2019, de fecha 17 de junio de 2019.</text:span> </text:h>
      <text:p text:style-name="P14"><text:span text:style-name="T15">Visto el expediente administrativo, informes emitidos, disposiciones citadas y demás normas de general y concordante aplicación, y, habiéndose observado todas las prescripciones legales, </text:span><text:span text:style-name="T11">tengo a bien elevar a la consideración de la Junta de Gobierno Local, la siguiente</text:span> <text:span text:style-name="T11">PROPUESTA DE RESOLUCIÓN:</text:span> </text:p>
      <text:p text:style-name="P14"/>
      <text:p text:style-name="P76"><text:span text:style-name="T11">Primero.-</text:span><text:span text:style-name="T15"> Imponer a </text:span><text:span text:style-name="T54">D. *****************,</text:span><text:span text:style-name="T59"> </text:span><text:span text:style-name="T58">con</text:span><text:span text:style-name="T59"> </text:span><text:span text:style-name="T54">NIF</text:span><text:span text:style-name="T59"> </text:span><text:span text:style-name="T54">***5291**,</text:span><text:span text:style-name="T59"> </text:span><text:span text:style-name="T57">una multa de 451 </text:span><text:span text:style-name="T59">, por la comisión de una infracción calificada como </text:span><text:span text:style-name="T54">GRAVE</text:span><text:span text:style-name="T59"> consistente en: </text:span><text:span text:style-name="T54">&lt;&lt;a</text:span><text:span text:style-name="T59"> </text:span><text:span text:style-name="T54">las 08:58</text:span><text:span text:style-name="T59"> </text:span><text:span text:style-name="T54">horas, del día 26</text:span><text:span text:style-name="T59"> </text:span><text:span text:style-name="T54">de Julio</text:span><text:span text:style-name="T59"> </text:span><text:span text:style-name="T54">de 2.020, el denunciado se encontraba acampado, ocupando una superficie de unos 25</text:span><text:span text:style-name="T59"> </text:span><text:span text:style-name="T54">metros cuadrados, en la Playa de Veneguera</text:span><text:span text:style-name="T59"> </text:span><text:span text:style-name="T54">(Mogán)&gt;&gt;, </text:span><text:span text:style-name="T59">por tanto, una actividad expresamente prohibida en la Ordenanza municipal.</text:span> </text:p>
      <text:p text:style-name="P76"><text:span text:style-name="T11">Segundo.- </text:span><text:span text:style-name="T15">Dar traslado al </text:span><text:span text:style-name="T11">Departamento de Recaudación</text:span><text:span text:style-name="T15"> a los efectos oportunos.</text:span> </text:p>
      <text:p text:style-name="P76"><text:span text:style-name="T54">Tercero.- </text:span><text:span text:style-name="T58">Notificar</text:span><text:span text:style-name="T63"> </text:span><text:span text:style-name="T54">al interesado </text:span><text:span text:style-name="T58">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pan text:style-name="T8">Primero.- </text:span><text:span text:style-name="T23">Imponer a </text:span><text:span text:style-name="T51">D. *****************,</text:span><text:span text:style-name="T212"> </text:span><text:span text:style-name="T203">con</text:span><text:span text:style-name="T212"> </text:span><text:span text:style-name="T201">NIF</text:span><text:span text:style-name="T212"> </text:span><text:span text:style-name="T201">***5291**</text:span><text:span text:style-name="T51">,</text:span><text:span text:style-name="T69"> </text:span><text:span text:style-name="T62">una multa de 451 </text:span><text:span text:style-name="T51">, </text:span><text:span text:style-name="T69">por la comisión de una infracción calificada como </text:span><text:span text:style-name="T51">GRAVE </text:span><text:span text:style-name="T69">consistente en: </text:span><text:span text:style-name="T54">&lt;&lt;a</text:span><text:span text:style-name="T69"> </text:span><text:span text:style-name="T54">las 08:58</text:span><text:span text:style-name="T69"> </text:span><text:span text:style-name="T54">horas, del día 26</text:span><text:span text:style-name="T69"> </text:span><text:span text:style-name="T54">de Julio</text:span><text:span text:style-name="T69"> </text:span><text:span text:style-name="T54">de 2.020, el denunciado se encontraba acampado, ocupando una superficie de unos 25</text:span><text:span text:style-name="T69"> </text:span><text:span text:style-name="T54">metros cuadrados, en la Playa de Veneguera</text:span><text:span text:style-name="T69"> </text:span><text:span text:style-name="T54">(Mogán)&gt;&gt;, </text:span><text:span text:style-name="T69">por tanto, una actividad expresamente prohibida en la Ordenanza municipal.</text:span> </text:p>
      <text:p text:style-name="P76"><text:span text:style-name="T8">Segundo.- </text:span><text:span text:style-name="T24">Dar traslado al </text:span><text:span text:style-name="T8">Departamento de Recaudación</text:span><text:span text:style-name="T24"> a los efectos oportunos.</text:span> </text:p>
      <text:p text:style-name="P76"><text:span text:style-name="T51">Tercero.- </text:span><text:span text:style-name="T69">Notificar </text:span><text:span text:style-name="T51">al interesado </text:span><text:span text:style-name="T69">con indicación de los recursos que procedan.”</text:span> </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p>
      <text:p text:style-name="Text_20_body"/>
      <text:p text:style-name="Text_20_body"><text:tab/><text:span text:style-name="T250">12.- Expediente 428/2021.- Propuesta para imponer a Dña. ***************** una sanción por infracción leve en materia de Prevención del COVID-19.</text:span></text:p>
      <text:p text:style-name="P83"><text:span text:style-name="T24"><text:tab/>“Visto el Informe-propuesta emitido por el Funcionario Público D. Antonio Medina Oliva, de fecha 12/3/2021, que literalmente dice:</text:span> </text:p>
      <text:p text:style-name="P83"><text:span text:style-name="T15">Vistas las distintas actuacio</text:span><text:span text:style-name="T14">nes practicadas en el procedimiento sancionador</text:span><text:span text:style-name="T24"> </text:span><text:span text:style-name="T14">de referencia y, según lo dispuesto</text:span><text:span text:style-name="T24"> </text:span><text:span text:style-name="T14">en el artículo 13.6</text:span><text:span text:style-name="T24">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5">el instructor del expediente tiene a bien emitir lo</text:span><text:span text:style-name="T24"> </text:span><text:span text:style-name="T15">siguiente</text:span> </text:p>
      <text:p text:style-name="P99">ANTECEDENTES DE HECHO </text:p>
      <text:p text:style-name="P98"><text:span text:style-name="T3">Primero.-</text:span> Que por <text:span text:style-name="T149">Decreto </text:span><text:span text:style-name="T3">413/2021,</text:span> se acuerda por el Primer Teniente de Alcalde del Área de Urbanismo, Promoción Turística y Seguridad, <text:span text:style-name="T114">según</text:span><text:span text:style-name="T46"> </text:span><text:span text:style-name="T114">Decreto 2050/2019 de 17 de junio,</text:span><text:span text:style-name="T46"> </text:span>la incoación de procedimiento sancionador a <text:span text:style-name="T3">Dª</text:span> <text:span text:style-name="T3">*****************, </text:span><text:span text:style-name="T149">con</text:span> <text:span text:style-name="T3">NIF ***3289**,</text:span> <text:span text:style-name="T149">como persona presuntamente responsable de la comisión de </text:span><text:span text:style-name="T3">una</text:span> <text:span text:style-name="T149">infracción</text:span> <text:span text:style-name="T3">LEVE,</text:span> <text:span text:style-name="T114">tipificada en [el artículo 6.2.A)1, </text:span><text:span text:style-name="T47">el incumplimiento de la obligación del uso de la mascarilla o uso inadecuado de la misma]</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100 euros</text:span><text:span text:style-name="T149">,</text:span> <text:span text:style-name="T149">sin perjuicio de lo que resulte de la instrucción del presente procedimiento sancionador.</text:span> </text:p>
      <text:p text:style-name="P83"><text:span text:style-name="T11">Segundo.-</text:span><text:span text:style-name="T15"> Que transcurrido el plazo de quince días indicado a la persona interesada sin que se hubieran efectuado alegaciones ni se hubiera abonado el importe de la sanción, procede acordar la resolución.</text:span> </text:p>
      <text:p text:style-name="P86"><text:span text:style-name="T11">HECHOS PROBADOS</text:span> </text:p>
      <text:p text:style-name="P83"><text:soft-page-break/><text:span text:style-name="T11">Único.- </text:span><text:span text:style-name="T14">Que la denuncia formulada por la autoridad y demás actuaciones obrantes en el procedimiento queda probado que </text:span><text:span text:style-name="T11">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 las 15:26 horas del día 20 de julio de 2020, la persona denunciada no usa correctamente la mascarilla mientras se encuentra en el Centro Comercial Mogán Mall en Puerto Rico (Mogá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1</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100 euros</text:span><text:span text:style-name="T14">.</text:span> </text:p>
      <text:p text:style-name="P86"><text:span text:style-name="T11">CONSIDERACIONES JURÍDICAS</text:span> </text:p>
      <text:p text:style-name="P86"/>
      <text:p text:style-name="P98"><text:span text:style-name="T47">Primera.-</text:span> <text:span text:style-name="T114">Considerando que de acuerdo a lo establecido en el artículo 8.6 del Decreto ley 14/2020, </text:span></text:p>
      <text:p text:style-name="P83"><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100 .</text:span> </text:p>
      <text:p text:style-name="P8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8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83"><text:span text:style-name="T11">PROPUESTA DE RESOLUCIÓN:</text:span> </text:p>
      <text:p text:style-name="P83"><text:span text:style-name="T11">Primero.- </text:span><text:span text:style-name="T14">Imponer a </text:span><text:span text:style-name="T11">Dª</text:span><text:span text:style-name="T15"> </text:span><text:span text:style-name="T11">*****************, </text:span><text:span text:style-name="T14">con</text:span><text:span text:style-name="T15"> </text:span><text:span text:style-name="T11">NIF ***3289**,</text:span><text:span text:style-name="T15"> </text:span><text:span text:style-name="T147">una multa de 100,</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 las 15:26 horas del día 20 de julio de 2020, la persona denunciada no usa correctamente la mascarilla mientras se encuentra en el Centro Comercial Mogán Mall en Puerto Rico (Mogán)&gt;&gt;, </text:span><text:span text:style-name="T14">por tanto, una</text:span><text:span text:style-name="T15"> </text:span><text:span text:style-name="T14">acción tipificada en el citado</text:span><text:span text:style-name="T15"> </text:span><text:span text:style-name="T14">Decreto Ley.</text:span> </text:p>
      <text:p text:style-name="P98"><text:span text:style-name="T3">Segundo.- </text:span><text:span text:style-name="T149">Dar traslado de la presente resolución al </text:span><text:span text:style-name="T3">Departamento de Recaudación</text:span> <text:span text:style-name="T149">a los efectos oportunos. </text:span></text:p>
      <text:p text:style-name="P83"><text:span text:style-name="T11">Tercero.- </text:span><text:span text:style-name="T14">Notificar la resolución a la persona interesada en el procedimiento sancionador 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pan text:style-name="T223">Primero.- </text:span><text:span text:style-name="T225">Imponer a </text:span><text:span text:style-name="T223">Dª</text:span><text:span text:style-name="T228"> </text:span><text:span text:style-name="T223">*****************, </text:span><text:span text:style-name="T225">con</text:span><text:span text:style-name="T228"> </text:span><text:span text:style-name="T223">NIF ***3289**, </text:span><text:span text:style-name="T153">una multa de 100,</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11">&lt;&lt;a las 15:26 horas del día 20 de julio de 2020, la persona denunciada no usa correctamente la mascarilla mientras se encuentra en el Centro Comercial Mogán Mall en Puerto Rico (Mogán)&gt;&gt;, </text:span><text:span text:style-name="T225">por tanto, una</text:span><text:span text:style-name="T228"> </text:span><text:span text:style-name="T225">acción tipificada en el citado</text:span><text:span text:style-name="T228"> </text:span><text:span text:style-name="T225">Decreto Ley.</text:span> </text:p>
      <text:p text:style-name="P96"><text:span text:style-name="T218">Segundo.- </text:span><text:span text:style-name="T219">Dar traslado de la presente resolución al </text:span><text:span text:style-name="T218">Departamento de Recaudación</text:span><text:span text:style-name="T150"> </text:span><text:span text:style-name="T219">a los efectos oportunos. </text:span></text:p>
      <text:p text:style-name="P76"><text:span text:style-name="T223">Tercero.- </text:span><text:span text:style-name="T225">Notificar la resolución a la persona interesada en el procedimiento sancionador con indicación de los recursos que procedan.”</text:span> </text:p>
      <text:p text:style-name="P76"/>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soft-page-break/></text:p>
      <text:p text:style-name="Text_20_body"><text:line-break/><text:line-break/><text:tab/><text:span text:style-name="T250">13.- Expediente 1043/2021.- Propuesta para imponer a D. ***************** una sanción por infracción leve en materia de Prevención del COVID-19.</text:span></text:p>
      <text:p text:style-name="P46"/>
      <text:p text:style-name="P83"><text:span text:style-name="T24"><text:tab/>“Visto el Informe-propuesta emitido por el Funcionario Público D. Antonio Medina Oliva, de fecha 12/3/2021, que literalmente dice:</text:span> </text:p>
      <text:p text:style-name="P83"><text:span text:style-name="T15">Vistas las distintas actuacio</text:span><text:span text:style-name="T14">nes practicadas en el procedimiento sancionador</text:span><text:span text:style-name="T24"> </text:span><text:span text:style-name="T14">de referencia y, según lo dispuesto</text:span><text:span text:style-name="T24"> </text:span><text:span text:style-name="T14">en el artículo 13.6</text:span><text:span text:style-name="T24">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5">el instructor del expediente tiene a bien emitir lo</text:span><text:span text:style-name="T24"> </text:span><text:span text:style-name="T15">siguiente</text:span> </text:p>
      <text:p text:style-name="P99">ANTECEDENTES DE HECHO </text:p>
      <text:p text:style-name="P98"><text:span text:style-name="T3">Primero.-</text:span> Que por <text:span text:style-name="T149">Decreto </text:span><text:span text:style-name="T3">601/2021,</text:span> se acuerda por el Primer Teniente de Alcalde del Área de Urbanismo, Promoción Turística y Seguridad, <text:span text:style-name="T114">según</text:span><text:span text:style-name="T46"> </text:span><text:span text:style-name="T114">Decreto 2050/2019 de 17 de junio,</text:span><text:span text:style-name="T46"> </text:span>la incoación de procedimiento sancionador a <text:span text:style-name="T3">D.</text:span> <text:span text:style-name="T3">*****************, </text:span><text:span text:style-name="T149">con</text:span> <text:span text:style-name="T3">NIF ***8963**,</text:span> <text:span text:style-name="T149">como persona presuntamente responsable de la comisión de </text:span><text:span text:style-name="T3">una</text:span> <text:span text:style-name="T149">infracción</text:span> <text:span text:style-name="T3">LEVE,</text:span> <text:span text:style-name="T114">tipificada en [el artículo 6.2.A)1, </text:span><text:span text:style-name="T47">el incumplimiento de la obligación del uso de la mascarilla o uso inadecuado de la misma]</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100 euros</text:span><text:span text:style-name="T149">,</text:span> <text:span text:style-name="T149">sin perjuicio de lo que resulte de la instrucción del presente procedimiento sancionador.</text:span> </text:p>
      <text:p text:style-name="P83"><text:span text:style-name="T11">Segundo.-</text:span><text:span text:style-name="T15"> Que transcurrido el plazo de quince días indicado a la persona interesada sin que se hubieran efectuado alegaciones ni se hubiera abonado el importe de la sanción, procede acordar la resolución.</text:span> </text:p>
      <text:p text:style-name="P86"><text:span text:style-name="T11">HECHOS PROBADOS</text:span> </text:p>
      <text:p text:style-name="P83"><text:span text:style-name="T11">Único.- </text:span><text:span text:style-name="T14">Que la denuncia formulada por la autoridad y demás actuaciones obrantes en el procedimiento queda probado que </text:span><text:span text:style-name="T11">D.</text:span><text:span text:style-name="T15"> </text:span><text:span text:style-name="T11">***************** </text:span><text:span text:style-name="T14">ha cometido infracción prevista en el Decreto ley 14/2020 consistente</text:span><text:span text:style-name="T15"> </text:span><text:span text:style-name="T14">en: </text:span><text:span text:style-name="T11">&lt;&lt;a las 02:08</text:span><text:span text:style-name="T15"> </text:span><text:span text:style-name="T11">horas del día 17</text:span><text:span text:style-name="T15"> </text:span><text:span text:style-name="T11">de octubre</text:span><text:span text:style-name="T15"> </text:span><text:span text:style-name="T11">de 2020, la persona denunciada, se encontraba sin hacer</text:span><text:span text:style-name="T15"> </text:span><text:span text:style-name="T11">uso de</text:span><text:span text:style-name="T15"> </text:span><text:span text:style-name="T11">la mascarilla obligatoria, en la Plaza Sarmiento y Coto en Mogá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1</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100 euros</text:span><text:span text:style-name="T14">.</text:span> </text:p>
      <text:p text:style-name="P86"><text:span text:style-name="T11">CONSIDERACIONES JURÍDICAS</text:span> </text:p>
      <text:p text:style-name="P98"><text:span text:style-name="T47">Primera.-</text:span> <text:span text:style-name="T114">Considerando que de acuerdo a lo establecido en el artículo 8.6 del Decreto ley 14/2020, </text:span></text:p>
      <text:p text:style-name="P83"><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100 .</text:span> </text:p>
      <text:p text:style-name="P8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8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83"><text:span text:style-name="T11">PROPUESTA DE RESOLUCIÓN:</text:span> </text:p>
      <text:p text:style-name="P83"><text:span text:style-name="T11">Primero.- </text:span><text:span text:style-name="T14">Imponer a </text:span><text:span text:style-name="T11">D.</text:span><text:span text:style-name="T15"> </text:span><text:span text:style-name="T11">*****************, </text:span><text:span text:style-name="T14">con</text:span><text:span text:style-name="T15"> </text:span><text:span text:style-name="T11">NIF ***8963**,</text:span><text:span text:style-name="T15"> </text:span><text:span text:style-name="T147">una multa de 1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 las 02:08</text:span><text:span text:style-name="T15"> </text:span><text:span text:style-name="T11">horas del día 17</text:span><text:span text:style-name="T15"> </text:span><text:span text:style-name="T11">de octubre</text:span><text:span text:style-name="T15"> </text:span><text:span text:style-name="T11">de 2020, la persona denunciada, se encontraba sin hacer</text:span><text:span text:style-name="T15"> </text:span><text:span text:style-name="T11">uso de</text:span><text:span text:style-name="T15"> </text:span><text:span text:style-name="T11">la mascarilla obligatoria, en la Plaza Sarmiento y Coto en Mogán&gt;&gt;, </text:span><text:span text:style-name="T14">por tanto, una</text:span><text:span text:style-name="T15"> </text:span><text:span text:style-name="T14">acción tipificada en el citado</text:span><text:span text:style-name="T15"> </text:span><text:span text:style-name="T14">Decreto Ley.</text:span> </text:p>
      <text:p text:style-name="P98"><text:span text:style-name="T3">Segundo.- </text:span><text:span text:style-name="T149">Dar traslado de la presente resolución al </text:span><text:span text:style-name="T3">Departamento de Recaudación</text:span> <text:span text:style-name="T149">a los efectos oportunos. </text:span></text:p>
      <text:p text:style-name="P83"><text:span text:style-name="T11">Tercero.- </text:span><text:span text:style-name="T14">Notificar la resolución a la persona interesada en el procedimiento sancionador 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oft-page-break/><text:span text:style-name="T223">Primero.- </text:span><text:span text:style-name="T225">Imponer a </text:span><text:span text:style-name="T223">D.</text:span><text:span text:style-name="T228"> </text:span><text:span text:style-name="T223">*****************, </text:span><text:span text:style-name="T225">con</text:span><text:span text:style-name="T228"> </text:span><text:span text:style-name="T223">NIF ***8963**, </text:span><text:span text:style-name="T153">una multa de 100 ,</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11">&lt;&lt;a las 02:08</text:span><text:span text:style-name="T23"> </text:span><text:span text:style-name="T11">horas del día 17</text:span><text:span text:style-name="T23"> </text:span><text:span text:style-name="T11">de octubre</text:span><text:span text:style-name="T23"> </text:span><text:span text:style-name="T11">de 2020, la persona denunciada, se encontraba sin hacer</text:span><text:span text:style-name="T23"> </text:span><text:span text:style-name="T11">uso de</text:span><text:span text:style-name="T23"> </text:span><text:span text:style-name="T11">la mascarilla obligatoria, en la Plaza Sarmiento y Coto en Mogán&gt;&gt;, </text:span><text:span text:style-name="T225">por tanto, una</text:span><text:span text:style-name="T228"> </text:span><text:span text:style-name="T225">acción tipificada en el citado</text:span><text:span text:style-name="T228"> </text:span><text:span text:style-name="T225">Decreto Ley.</text:span> </text:p>
      <text:p text:style-name="P96"><text:span text:style-name="T218">Segundo.- </text:span><text:span text:style-name="T219">Dar traslado de la presente resolución al </text:span><text:span text:style-name="T218">Departamento de Recaudación</text:span><text:span text:style-name="T150"> </text:span><text:span text:style-name="T219">a los efectos oportunos. </text:span></text:p>
      <text:p text:style-name="P101"><text:span text:style-name="T218">Tercero.- </text:span><text:span text:style-name="T217">Notificar la resolución a la persona interesada en el procedimiento sancionador con indicación de los recursos que procedan.” </text:span></text:p>
      <text:p text:style-name="P108"/>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14.- Expediente 1236/2021.- Propuesta para imponer a D. ***************** una sanción por infracción leve en materia de Prevención del COVID-19. </text:span></text:p>
      <text:p text:style-name="P83"><text:span text:style-name="T24"><text:tab/>“Visto el Informe-propuesta emitido por el Funcionario Público D. Antonio Medina Oliva, de fecha 12/3/2021, que literalmente dice:</text:span> </text:p>
      <text:p text:style-name="P83"><text:span text:style-name="T15">Vistas las distintas actuacio</text:span><text:span text:style-name="T14">nes practicadas en el procedimiento sancionador</text:span><text:span text:style-name="T24"> </text:span><text:span text:style-name="T14">de referencia y, según lo dispuesto</text:span><text:span text:style-name="T24"> </text:span><text:span text:style-name="T14">en el artículo 13.6</text:span><text:span text:style-name="T24">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5">el instructor del expediente tiene a bien emitir lo</text:span><text:span text:style-name="T24"> </text:span><text:span text:style-name="T15">siguiente</text:span> </text:p>
      <text:p text:style-name="P83"/>
      <text:p text:style-name="P99">ANTECEDENTES DE HECHO </text:p>
      <text:p text:style-name="P99"/>
      <text:p text:style-name="P98"><text:span text:style-name="T3">Primero.-</text:span> Que por <text:span text:style-name="T149">Decreto </text:span><text:span text:style-name="T3">607/2021,</text:span> se acuerda por el Primer Teniente de Alcalde del Área de Urbanismo, Promoción Turística y Seguridad, <text:span text:style-name="T114">según</text:span><text:span text:style-name="T46"> </text:span><text:span text:style-name="T114">Decreto 2050/2019 de 17 de junio,</text:span><text:span text:style-name="T46"> </text:span>la incoación de procedimiento sancionador a <text:span text:style-name="T3">D.</text:span> <text:span text:style-name="T3">*****************, </text:span><text:span text:style-name="T149">con</text:span> <text:span text:style-name="T3">NIF ***5213**,</text:span> <text:span text:style-name="T149">como persona presuntamente responsable de la comisión de </text:span><text:span text:style-name="T3">una</text:span> <text:span text:style-name="T149">infracción</text:span> <text:span text:style-name="T3">LEVE,</text:span> <text:span text:style-name="T114">tipificada en [el artículo 6.2.A)3, </text:span><text:span text:style-name="T47">el incumplimiento de las restricciones de fumar, usar dispositivos de inhalación de tabaco, pipas de agua, cachimbas, shisha o asimilado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83"><text:span text:style-name="T11">Segundo.-</text:span><text:span text:style-name="T15"> Que transcurrido el plazo de quince días indicado a la persona interesada sin que se hubieran efectuado alegaciones ni se hubiera abonado el importe de la sanción, procede acordar la resolución.</text:span> </text:p>
      <text:p text:style-name="P86"><text:span text:style-name="T11">HECHOS PROBADOS</text:span> </text:p>
      <text:p text:style-name="P83"><text:span text:style-name="T11">Único.- </text:span><text:span text:style-name="T14">Que la denuncia formulada por la autoridad y demás actuaciones obrantes en el procedimiento queda probado que </text:span><text:span text:style-name="T11">D. *****************</text:span><text:span text:style-name="T15"> </text:span><text:span text:style-name="T14">ha cometido infracción prevista en el Decreto ley 14/2020 consistente</text:span><text:span text:style-name="T15"> </text:span><text:span text:style-name="T14">en: </text:span><text:span text:style-name="T11">&lt;&lt;a las 16:00</text:span><text:span text:style-name="T15"> </text:span><text:span text:style-name="T11">horas del día 19</text:span><text:span text:style-name="T15"> </text:span><text:span text:style-name="T11">de octubre</text:span><text:span text:style-name="T15"> </text:span><text:span text:style-name="T11">de 2020, la persona denunciada, se encontraba fumando un cigarro en presencia de varias personas más, sin mantener la distancia mínima de seguridad, en el Complejo Deportivo de la C/ Alcalde Paco González en Arguineguín (Mogá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3</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86"><text:span text:style-name="T11">CONSIDERACIONES JURÍDICAS</text:span> </text:p>
      <text:p text:style-name="P98"><text:span text:style-name="T47">Primera.-</text:span> <text:span text:style-name="T114">Considerando que de acuerdo a lo establecido en el artículo 8.6 del Decreto ley 14/2020, </text:span></text:p>
      <text:p text:style-name="P83"><text:span text:style-name="T14">las sanciones se graduarán teniendo en cuenta la naturaleza de los hechos y las circunstancias concurrentes atendiendo especialmente a los siguientes criterios: a) El riesgo de la salud pública; b) La </text:span><text:soft-page-break/><text:span text:style-name="T14">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8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8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83"><text:span text:style-name="T11">PROPUESTA DE RESOLUCIÓN:</text:span> </text:p>
      <text:p text:style-name="P83"><text:span text:style-name="T11">Primero.- </text:span><text:span text:style-name="T14">Imponer a </text:span><text:span text:style-name="T11">D.</text:span><text:span text:style-name="T15"> </text:span><text:span text:style-name="T11">*****************, </text:span><text:span text:style-name="T14">con</text:span><text:span text:style-name="T15"> </text:span><text:span text:style-name="T11">NIF ***5213**,</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 las 16:00</text:span><text:span text:style-name="T15"> </text:span><text:span text:style-name="T11">horas del día 19</text:span><text:span text:style-name="T15"> </text:span><text:span text:style-name="T11">de octubre</text:span><text:span text:style-name="T15"> </text:span><text:span text:style-name="T11">de 2020, la persona denunciada, se encontraba fumando un cigarro en presencia de varias personas más, sin mantener la distancia mínima de seguridad, en el Complejo Deportivo de la C/ Alcalde Paco González en Arguineguín (Mogán)&gt;&gt;, </text:span><text:span text:style-name="T14">por tanto, una</text:span><text:span text:style-name="T15"> </text:span><text:span text:style-name="T14">acción tipificada en el citado</text:span><text:span text:style-name="T15"> </text:span><text:span text:style-name="T14">Decreto Ley.</text:span> </text:p>
      <text:p text:style-name="P98"><text:span text:style-name="T3">Segundo.- </text:span><text:span text:style-name="T149">Dar traslado de la presente resolución al </text:span><text:span text:style-name="T3">Departamento de Recaudación</text:span> <text:span text:style-name="T149">a los efectos oportunos. </text:span></text:p>
      <text:p text:style-name="P83"><text:span text:style-name="T11">Tercero.- </text:span><text:span text:style-name="T14">Notificar la resolución a la persona interesada en el procedimiento sancionador 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pan text:style-name="T223">Primero.- </text:span><text:span text:style-name="T225">Imponer a </text:span><text:span text:style-name="T223">D.</text:span><text:span text:style-name="T228"> </text:span><text:span text:style-name="T223">*****************, </text:span><text:span text:style-name="T225">con</text:span><text:span text:style-name="T228"> </text:span><text:span text:style-name="T223">NIF ***5213**, </text:span><text:span text:style-name="T153">una multa de 500 ,</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11">&lt;&lt;a las 16:00</text:span><text:span text:style-name="T23"> </text:span><text:span text:style-name="T11">horas del día 19</text:span><text:span text:style-name="T23"> </text:span><text:span text:style-name="T11">de octubre</text:span><text:span text:style-name="T23"> </text:span><text:span text:style-name="T11">de 2020, la persona denunciada, se encontraba fumando un cigarro en presencia de varias personas más, sin mantener la distancia mínima de seguridad, en el Complejo Deportivo de la C/ Alcalde Paco González en Arguineguín (Mogán)&gt;&gt;, </text:span><text:span text:style-name="T225">por tanto, una</text:span><text:span text:style-name="T228"> </text:span><text:span text:style-name="T225">acción tipificada en el citado</text:span><text:span text:style-name="T228"> </text:span><text:span text:style-name="T225">Decreto Ley.</text:span> </text:p>
      <text:p text:style-name="P96"><text:span text:style-name="T218">Segundo.- </text:span><text:span text:style-name="T219">Dar traslado de la presente resolución al </text:span><text:span text:style-name="T218">Departamento de Recaudación</text:span><text:span text:style-name="T150"> </text:span><text:span text:style-name="T219">a los efectos oportunos. </text:span></text:p>
      <text:p text:style-name="P76"><text:span text:style-name="T223">Tercero.- </text:span><text:span text:style-name="T225">Notificar la resolución a la persona interesada en el procedimiento sancionador con indicación de los recursos que procedan.”</text:span></text:p>
      <text:p text:style-name="P76"><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tab/></text:p>
      <text:p text:style-name="Text_20_body"/>
      <text:p text:style-name="Text_20_body"><text:tab/><text:span text:style-name="T250">15.- Expediente 1152/2021.- Propuesta para imponer a D. ***************** una sanción por infracción leve en materia de Prevención del COVID-19. </text:span></text:p>
      <text:p text:style-name="P83"><text:span text:style-name="T24"><text:tab/>“Visto el Informe-propuesta emitido por el Funcionario Público D. Antonio Medina Oliva, de fecha 12/3/2021, que literalmente dice:</text:span> </text:p>
      <text:p text:style-name="P83"><text:span text:style-name="T15">Vistas las distintas actuacio</text:span><text:span text:style-name="T14">nes practicadas en el procedimiento sancionador</text:span><text:span text:style-name="T24"> </text:span><text:span text:style-name="T14">de referencia y, según lo dispuesto</text:span><text:span text:style-name="T24"> </text:span><text:span text:style-name="T14">en el artículo 13.6</text:span><text:span text:style-name="T24">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5">el instructor del expediente tiene a bien emitir lo</text:span><text:span text:style-name="T24"> </text:span><text:span text:style-name="T15">siguiente</text:span></text:p>
      <text:p text:style-name="P83"><text:s/></text:p>
      <text:p text:style-name="P99">ANTECEDENTES DE HECHO </text:p>
      <text:p text:style-name="P99"/>
      <text:p text:style-name="P98"><text:span text:style-name="T3">Primero.-</text:span> Que por <text:span text:style-name="T149">Decreto </text:span><text:span text:style-name="T3">603/2021,</text:span> se acuerda por el Primer Teniente de Alcalde del Área de Urbanismo, Promoción Turística y Seguridad, <text:span text:style-name="T114">según</text:span><text:span text:style-name="T46"> </text:span><text:span text:style-name="T114">Decreto 2050/2019 de 17 de junio,</text:span><text:span text:style-name="T46"> </text:span>la incoación de procedimiento sancionador a <text:span text:style-name="T3">D.</text:span> <text:span text:style-name="T3">*****************, </text:span><text:span text:style-name="T149">con</text:span> <text:span text:style-name="T3">NIF ***6054**,</text:span> <text:span text:style-name="T149">como persona presuntamente responsable de la comisión de </text:span><text:span text:style-name="T3">una</text:span> <text:span text:style-name="T149">infracción</text:span> <text:span text:style-name="T3">LEVE,</text:span> <text:span text:style-name="T114">tipificada en [el artículo 6.2.A)1, </text:span><text:span text:style-name="T47">el incumplimiento </text:span><text:soft-page-break/><text:span text:style-name="T47">de la obligación del uso de la mascarilla o uso inadecuado de la misma]</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100 euros</text:span><text:span text:style-name="T149">,</text:span> <text:span text:style-name="T149">sin perjuicio de lo que resulte de la instrucción del presente procedimiento sancionador.</text:span> </text:p>
      <text:p text:style-name="P83"><text:span text:style-name="T11">Segundo.-</text:span><text:span text:style-name="T15"> Que transcurrido el plazo de quince días indicado a la persona interesada sin que se hubieran efectuado alegaciones ni se hubiera abonado el importe de la sanción, procede acordar la resolución.</text:span> </text:p>
      <text:p text:style-name="P86"><text:span text:style-name="T11">HECHOS PROBADOS</text:span> </text:p>
      <text:p text:style-name="P86"/>
      <text:p text:style-name="P83"><text:span text:style-name="T11">Único.- </text:span><text:span text:style-name="T14">Que la denuncia formulada por la autoridad y demás actuaciones obrantes en el procedimiento queda probado que </text:span><text:span text:style-name="T11">D.</text:span><text:span text:style-name="T15"> </text:span><text:span text:style-name="T11">***************** </text:span><text:span text:style-name="T14">ha cometido infracción prevista en el Decreto ley 14/2020 consistente</text:span><text:span text:style-name="T15"> </text:span><text:span text:style-name="T14">en: </text:span><text:span text:style-name="T11">&lt;&lt;a las 16:00</text:span><text:span text:style-name="T15"> </text:span><text:span text:style-name="T11">horas del día 19</text:span><text:span text:style-name="T15"> </text:span><text:span text:style-name="T11">de octubre</text:span><text:span text:style-name="T15"> </text:span><text:span text:style-name="T11">de 2020, la persona denunciada, se encontraba sin hacer</text:span><text:span text:style-name="T15"> </text:span><text:span text:style-name="T11">uso de</text:span><text:span text:style-name="T15"> </text:span><text:span text:style-name="T11">la mascarilla obligatoria, en el Complejo Deportivo de la C/ Alcalde Paco González en Arguineguín</text:span><text:span text:style-name="T15"> </text:span><text:span text:style-name="T11">(Mogá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1</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100 euros</text:span><text:span text:style-name="T14">.</text:span> </text:p>
      <text:p text:style-name="P83"/>
      <text:p text:style-name="P86"><text:span text:style-name="T11">CONSIDERACIONES JURÍDICAS</text:span> </text:p>
      <text:p text:style-name="P86"/>
      <text:p text:style-name="P98"><text:span text:style-name="T47">Primera.-</text:span> <text:span text:style-name="T114">Considerando que de acuerdo a lo establecido en el artículo 8.6 del Decreto ley 14/2020, </text:span></text:p>
      <text:p text:style-name="P83"><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text:span><text:span text:style-name="T14">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100 .</text:span> </text:p>
      <text:p text:style-name="P8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8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83"><text:span text:style-name="T11">PROPUESTA DE RESOLUCIÓN:</text:span> </text:p>
      <text:p text:style-name="P83"/>
      <text:p text:style-name="P83"><text:span text:style-name="T11">Primero.- </text:span><text:span text:style-name="T14">Imponer a </text:span><text:span text:style-name="T11">D.</text:span><text:span text:style-name="T15"> </text:span><text:span text:style-name="T11">***************** , </text:span><text:span text:style-name="T14">con</text:span><text:span text:style-name="T15"> </text:span><text:span text:style-name="T11">NIF ***6054**,</text:span><text:span text:style-name="T15"> </text:span><text:span text:style-name="T147">una multa de 1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 las 16:00</text:span><text:span text:style-name="T15"> </text:span><text:span text:style-name="T11">horas del día 19</text:span><text:span text:style-name="T15"> </text:span><text:span text:style-name="T11">de octubre</text:span><text:span text:style-name="T15"> </text:span><text:span text:style-name="T11">de 2020, la persona denunciada, se encontraba sin hacer</text:span><text:span text:style-name="T15"> </text:span><text:span text:style-name="T11">uso de</text:span><text:span text:style-name="T15"> </text:span><text:span text:style-name="T11">la mascarilla obligatoria, en el Complejo Deportivo de la C/ Alcalde Paco González en Arguineguín</text:span><text:span text:style-name="T15"> </text:span><text:span text:style-name="T11">(Mogán)&gt;&gt;, </text:span><text:span text:style-name="T14">por tanto, una</text:span><text:span text:style-name="T15"> </text:span><text:span text:style-name="T14">acción tipificada en el citado</text:span><text:span text:style-name="T15"> </text:span><text:span text:style-name="T14">Decreto Ley.</text:span> </text:p>
      <text:p text:style-name="P98"><text:span text:style-name="T3">Segundo.- </text:span><text:span text:style-name="T149">Dar traslado de la presente resolución al </text:span><text:span text:style-name="T3">Departamento de Recaudación</text:span> <text:span text:style-name="T149">a los efectos oportunos. </text:span></text:p>
      <text:p text:style-name="P83"><text:span text:style-name="T11">Tercero.- </text:span><text:span text:style-name="T14">Notificar la resolución a la persona interesada en el procedimiento sancionador 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pan text:style-name="T223">Primero.- </text:span><text:span text:style-name="T225">Imponer a </text:span><text:span text:style-name="T223">D.</text:span><text:span text:style-name="T228"> </text:span><text:span text:style-name="T223">***************** , </text:span><text:span text:style-name="T225">con</text:span><text:span text:style-name="T228"> </text:span><text:span text:style-name="T223">NIF ***6054**, </text:span><text:span text:style-name="T153">una multa de 100 ,</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11">&lt;&lt;a las 16:00</text:span><text:span text:style-name="T23"> </text:span><text:span text:style-name="T11">horas del día 19</text:span><text:span text:style-name="T23"> </text:span><text:span text:style-name="T11">de octubre</text:span><text:span text:style-name="T23"> </text:span><text:span text:style-name="T11">de 2020, la persona denunciada, se encontraba sin hacer</text:span><text:span text:style-name="T23"> </text:span><text:span text:style-name="T11">uso de</text:span><text:span text:style-name="T23"> </text:span><text:span text:style-name="T11">la mascarilla obligatoria, en el Complejo Deportivo </text:span><text:soft-page-break/><text:span text:style-name="T11">de la C/ Alcalde Paco González en Arguineguín</text:span><text:span text:style-name="T23"> </text:span><text:span text:style-name="T11">(Mogán)&gt;&gt;, </text:span><text:span text:style-name="T225">por tanto, una</text:span><text:span text:style-name="T228"> </text:span><text:span text:style-name="T225">acción tipificada en el citado</text:span><text:span text:style-name="T228"> </text:span><text:span text:style-name="T225">Decreto Ley.</text:span> </text:p>
      <text:p text:style-name="P96"><text:span text:style-name="T218">Segundo.- </text:span><text:span text:style-name="T219">Dar traslado de la presente resolución al </text:span><text:span text:style-name="T218">Departamento de Recaudación</text:span><text:span text:style-name="T150"> </text:span><text:span text:style-name="T219">a los efectos oportunos. </text:span></text:p>
      <text:p text:style-name="P101"><text:span text:style-name="T218">Tercero.- </text:span><text:span text:style-name="T217">Notificar la resolución a la persona interesada en el procedimiento sancionador con indicación de los recursos que procedan.” </text:span></text:p>
      <text:p text:style-name="P108"/>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p>
      <text:p text:style-name="Text_20_body"><text:tab/><text:span text:style-name="T250">16.- Expediente 952/2021.- Propuesta para imponer a D. ***************** una sanción por infracción leve en materia de Prevención del COVID-19. </text:span></text:p>
      <text:p text:style-name="P96"><text:tab/></text:p>
      <text:p text:style-name="P83"><text:span text:style-name="T24"><text:tab/>“Visto el Informe-propuesta emitido por el Funcionario Público D. Antonio Medina Oliva, de fecha 12/3/2021, que literalmente dice:</text:span> </text:p>
      <text:p text:style-name="P83"><text:span text:style-name="T15">Vistas las distintas actuacio</text:span><text:span text:style-name="T14">nes practicadas en el procedimiento sancionador</text:span><text:span text:style-name="T24"> </text:span><text:span text:style-name="T14">de referencia y, según lo dispuesto</text:span><text:span text:style-name="T24"> </text:span><text:span text:style-name="T14">en el artículo 13.6</text:span><text:span text:style-name="T24"> </text:span><text:span text:style-name="T14">del Decreto ley 14/2020, de 4 de septiembre, por el que se establece el régimen sancionador por incumplimiento de las medidas de prevención y contención frente a la COVID-19 en la Comunidad Autónoma de Canarias,</text:span><text:span text:style-name="T24"> </text:span><text:span text:style-name="T15">el instructor del expediente tiene a bien emitir lo</text:span><text:span text:style-name="T24"> </text:span><text:span text:style-name="T15">siguiente</text:span> </text:p>
      <text:p text:style-name="P99">ANTECEDENTES DE HECHO </text:p>
      <text:p text:style-name="P98"><text:span text:style-name="T3">Primero.-</text:span> Que por <text:span text:style-name="T149">Decreto </text:span><text:span text:style-name="T3">418/2021,</text:span> se acuerda por el Primer Teniente de Alcalde del Área de Urbanismo, Promoción Turística y Seguridad, <text:span text:style-name="T114">según</text:span><text:span text:style-name="T46"> </text:span><text:span text:style-name="T114">Decreto 2050/2019 de 17 de junio,</text:span><text:span text:style-name="T46"> </text:span>la incoación de procedimiento sancionador a <text:span text:style-name="T3">D.</text:span> <text:span text:style-name="T3">*****************, </text:span><text:span text:style-name="T149">con</text:span> <text:span text:style-name="T3">NIF ***9693**,</text:span> <text:span text:style-name="T149">como persona presuntamente responsable de la comisión de </text:span><text:span text:style-name="T3">una</text:span> <text:span text:style-name="T149">infracción</text:span> <text:span text:style-name="T3">LEVE,</text:span> <text:span text:style-name="T114">tipificada en [el artículo 6.2.A)1, </text:span><text:span text:style-name="T47">el incumplimiento de la obligación del uso de la mascarilla o uso inadecuado de la misma]</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100 euros</text:span><text:span text:style-name="T149">,</text:span> <text:span text:style-name="T149">sin perjuicio de lo que resulte de la instrucción del presente procedimiento sancionador.</text:span> </text:p>
      <text:p text:style-name="P83"><text:span text:style-name="T11">Segundo.-</text:span><text:span text:style-name="T15"> Que transcurrido el plazo de quince días indicado a la persona interesada sin que se hubieran efectuado alegaciones ni se hubiera abonado el importe de la sanción, procede acordar la resolución.</text:span> </text:p>
      <text:p text:style-name="P86"><text:span text:style-name="T11">HECHOS PROBADOS</text:span> </text:p>
      <text:p text:style-name="P83"><text:span text:style-name="T11">Único.- </text:span><text:span text:style-name="T14">Que la denuncia formulada por la autoridad y demás actuaciones obrantes en el procedimiento queda probado que </text:span><text:span text:style-name="T11">D.</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 las 19:11</text:span><text:span text:style-name="T15"> </text:span><text:span text:style-name="T11">horas del día 19</text:span><text:span text:style-name="T15"> </text:span><text:span text:style-name="T11">de septiembre</text:span><text:span text:style-name="T15"> </text:span><text:span text:style-name="T11">de 2020, la persona denunciada, no haciendo uso de</text:span><text:span text:style-name="T15"> </text:span><text:span text:style-name="T11">la mascarilla obligatoria mientras se encuentra en Puerto Escala en Puerto</text:span><text:span text:style-name="T15"> </text:span><text:span text:style-name="T11">Rico (Mogá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1</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100 euros</text:span><text:span text:style-name="T14">.</text:span> </text:p>
      <text:p text:style-name="P86"><text:span text:style-name="T11">CONSIDERACIONES JURÍDICAS</text:span> </text:p>
      <text:p text:style-name="P98"><text:span text:style-name="T47">Primera.-</text:span> <text:span text:style-name="T114">Considerando que de acuerdo a lo establecido en el artículo 8.6 del Decreto ley 14/2020, </text:span></text:p>
      <text:p text:style-name="P83"><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100 .</text:span> </text:p>
      <text:p text:style-name="P8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84"><text:span text:style-name="T15">Visto el expediente administrativo, informes emitidos, disposiciones citadas y demás normas de general </text:span><text:span text:style-name="T15">y concordante aplicación, y, habiéndose observado todas las prescripciones legales, </text:span><text:span text:style-name="T11">tengo a bien emitir la siguiente</text:span> </text:p>
      <text:p text:style-name="P83"><text:soft-page-break/><text:span text:style-name="T11">PROPUESTA DE RESOLUCIÓN:</text:span> </text:p>
      <text:p text:style-name="P83"><text:span text:style-name="T11">Primero.- </text:span><text:span text:style-name="T14">Imponer a </text:span><text:span text:style-name="T11">D.</text:span><text:span text:style-name="T15"> </text:span><text:span text:style-name="T11">*****************, </text:span><text:span text:style-name="T14">con</text:span><text:span text:style-name="T15"> </text:span><text:span text:style-name="T11">NIF ***9693**,</text:span><text:span text:style-name="T15"> </text:span><text:span text:style-name="T147">una multa de 1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 las 19:11</text:span><text:span text:style-name="T15"> </text:span><text:span text:style-name="T11">horas del día 19</text:span><text:span text:style-name="T15"> </text:span><text:span text:style-name="T11">de septiembre</text:span><text:span text:style-name="T15"> </text:span><text:span text:style-name="T11">de 2020, la persona denunciada, no haciendo uso de</text:span><text:span text:style-name="T15"> </text:span><text:span text:style-name="T11">la mascarilla obligatoria mientras se encuentra en Puerto Escala en Puerto</text:span><text:span text:style-name="T15"> </text:span><text:span text:style-name="T11">Rico (Mogán)&gt;&gt;, </text:span><text:span text:style-name="T14">por tanto, una</text:span><text:span text:style-name="T15"> </text:span><text:span text:style-name="T14">acción tipificada en el citado</text:span><text:span text:style-name="T15"> </text:span><text:span text:style-name="T14">Decreto Ley.</text:span> </text:p>
      <text:p text:style-name="P98"><text:span text:style-name="T3">Segundo.- </text:span><text:span text:style-name="T149">Dar traslado de la presente resolución al </text:span><text:span text:style-name="T3">Departamento de Recaudación</text:span> <text:span text:style-name="T149">a los efectos oportunos. </text:span></text:p>
      <text:p text:style-name="P83"><text:span text:style-name="T11">Tercero.- </text:span><text:span text:style-name="T14">Notificar la resolución a la persona interesada en el procedimiento sancionador con indicación de los recursos que procedan</text:span><text:span text:style-name="T69">.</text:span> </text:p>
      <text:p text:style-name="P81"><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100">En su virtud, y conforme a tales antecedentes, <text:span text:style-name="T3">PROPONGO a la Junta de Gobierno Local: </text:span></text:p>
      <text:p text:style-name="P76"><text:span text:style-name="T223">Primero.- </text:span><text:span text:style-name="T225">Imponer a </text:span><text:span text:style-name="T223">D.</text:span><text:span text:style-name="T228"> </text:span><text:span text:style-name="T223">*****************, </text:span><text:span text:style-name="T225">con</text:span><text:span text:style-name="T228"> </text:span><text:span text:style-name="T223">NIF ***9693**, </text:span><text:span text:style-name="T153">una multa de 100 ,</text:span><text:span text:style-name="T228"> </text:span><text:span text:style-name="T225">por la comisión de </text:span><text:span text:style-name="T223">una</text:span><text:span text:style-name="T228"> </text:span><text:span text:style-name="T225">infracción</text:span><text:span text:style-name="T228"> </text:span><text:span text:style-name="T223">LEVE, </text:span><text:span text:style-name="T225">consistente en:</text:span><text:span text:style-name="T228"> </text:span><text:span text:style-name="T11">&lt;&lt;a las 19:11</text:span><text:span text:style-name="T23"> </text:span><text:span text:style-name="T11">horas del día 19</text:span><text:span text:style-name="T23"> </text:span><text:span text:style-name="T11">de septiembre</text:span><text:span text:style-name="T23"> </text:span><text:span text:style-name="T11">de 2020, la persona denunciada, no haciendo uso de</text:span><text:span text:style-name="T23"> </text:span><text:span text:style-name="T11">la mascarilla obligatoria mientras se encuentra en Puerto Escala en Puerto</text:span><text:span text:style-name="T23"> </text:span><text:span text:style-name="T11">Rico (Mogán)&gt;&gt;, </text:span><text:span text:style-name="T225">por tanto, una</text:span><text:span text:style-name="T228"> </text:span><text:span text:style-name="T225">acción tipificada en el citado</text:span><text:span text:style-name="T228"> </text:span><text:span text:style-name="T225">Decreto Ley.</text:span> </text:p>
      <text:p text:style-name="P96"><text:span text:style-name="T218">Segundo.- </text:span><text:span text:style-name="T219">Dar traslado de la presente resolución al </text:span><text:span text:style-name="T218">Departamento de Recaudación</text:span><text:span text:style-name="T150"> </text:span><text:span text:style-name="T219">a los efectos oportunos. </text:span></text:p>
      <text:p text:style-name="P76"><text:span text:style-name="T223">Tercero.- </text:span><text:span text:style-name="T225">Notificar la resolución a la persona interesada en el procedimiento sancionador con indicación de los recursos que procedan.”</text:span></text:p>
      <text:p text:style-name="P76"><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p>
      <text:p text:style-name="Text_20_body"/>
      <text:p text:style-name="Text_20_body"><text:tab/><text:span text:style-name="T250">17.- EXPTE. 1015-2021 Propuesta de Resolución para la imposición de una sanción a Dª.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 </text:span></text:p>
      <text:p text:style-name="P103"><text:tab/></text:p>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76"/>
      <text:p text:style-name="P49"><text:span text:style-name="T225">Visto el informe-propuesta</text:span><text:span text:style-name="T32"> </text:span><text:span text:style-name="T225">emitido por</text:span><text:span text:style-name="T32"> </text:span><text:span text:style-name="T225">la Empleada Pública Dña. Davinia Vega Calero, de fecha 15/03/2021, que literalmente dice:</text:span> </text:p>
      <text:p text:style-name="P54"><text:span text:style-name="T14">Vistas las distintas actuaciones practicadas en el expediente de referencia, y conforme señalan los artículos 88 y 90 de la Ley 39/2015, de 1 de octubre, del Procedimiento Administrativo Común de las Administraciones Públicas y, artículo 13.6 del Decreto ley 14/2020, de 4 de septiembre, por el que se establece el régimen sancionador por incumplimiento de las medidas de prevención y contención frente </text:span><text:span text:style-name="T14">a la COVID-19 en la Comunidad Autónoma de Canarias,</text:span><text:span text:style-name="T32"> </text:span><text:span text:style-name="T14">la instructora del expediente tiene a bien emitir la siguiente</text:span> </text:p>
      <text:p text:style-name="P49"><text:soft-page-break/><text:span text:style-name="T11">PROPUESTA DE RESOLUCIÓN:</text:span> </text:p>
      <text:p text:style-name="P58"><text:span text:style-name="T11">ANTECEDENTES DE HECHO</text:span> </text:p>
      <text:p text:style-name="P64"><text:span text:style-name="T3">Primero.-</text:span> <text:span text:style-name="T149">Que por Decreto 515/2021, de fecha 10 de febrero 2021, 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1005**,</text:span> <text:span text:style-name="T149">como persona presuntamente responsable de la comisión de </text:span><text:span text:style-name="T3">una</text:span> <text:span text:style-name="T149">infracción</text:span> <text:span text:style-name="T3">LEVE,</text:span> <text:span text:style-name="T114">tipificada en [el artículo 6.2.A)9, </text:span><text:span text:style-name="T47">la participación en reuniones, eventos o cualquier tipo de acto, en espacios públicos o privados, en los que se incumplan las restricciones de celebración o se incumplan de forma evidente las medidas de prevención establecida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text:span> <text:span text:style-name="T3">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la denunciada, se encontraba en la Plaza Sarmiento y Coto-BAR ENSAYO, Mogán, Las Palmas, 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9</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text:span><text:span text:style-name="T15"> </text:span><text:span text:style-name="T11">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text:span><text:span text:style-name="T15"> </text:span><text:span text:style-name="T11">.</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1005**,</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la denunciada, se encontraba en la Plaza Sarmiento y Coto-BAR ENSAYO, Mogán, Las Palmas, </text:span><text:soft-page-break/><text:span text:style-name="T11">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1005**,</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02:10</text:span><text:span text:style-name="T229"> </text:span><text:span text:style-name="T223">horas del día 17</text:span><text:span text:style-name="T229"> </text:span><text:span text:style-name="T223">de octubre de 2020, la denunciada, se encontraba en la Plaza Sarmiento y Coto-BAR ENSAYO, Mogán, Las Palmas, que los agentes abajo mencionados, realizando servicio preventivo de la seguridad ciudadana asignado,</text:span><text:span text:style-name="T229"> </text:span><text:span text:style-name="T223">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229"> </text:span><text:span text:style-name="T223">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223">Tercero.- </text:span><text:span text:style-name="T225">Notificar la resolución a la persona interesada en el procedimiento sancionador con indicación de los recursos que procedan.”</text:span></text:p>
      <text:p text:style-name="P54"><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oft-page-break/><text:span text:style-name="T49">La Junta de Gobierno Local, acuerda aprobar la propuesta emitida en los términos que se recogen precedentemente.</text:span> </text:p>
      <text:p text:style-name="Text_20_body"><text:line-break/></text:p>
      <text:p text:style-name="Text_20_body"><text:line-break/><text:tab/><text:span text:style-name="T250">18.- EXPTE. 1020-2021 Propuesta de Resolución para la imposición de una sanción a Dª.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 </text:span></text:p>
      <text:p text:style-name="P103"><text:tab/></text:p>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76"/>
      <text:p text:style-name="P49"><text:span text:style-name="T225">Visto el informe-propuesta</text:span><text:span text:style-name="T32"> </text:span><text:span text:style-name="T225">emitido por</text:span><text:span text:style-name="T32"> </text:span><text:span text:style-name="T225">la Empleada Pública Dña. Davinia Vega Calero, de fecha 16/03/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32"> </text:span><text:span text:style-name="T15">la instructora del expediente tiene a bien emitir la siguiente</text:span> </text:p>
      <text:p text:style-name="P49"><text:span text:style-name="T11">PROPUESTA DE RESOLUCIÓN:</text:span> </text:p>
      <text:p text:style-name="P58"><text:span text:style-name="T11">ANTECEDENTES DE HECHO</text:span> </text:p>
      <text:p text:style-name="P64"><text:span text:style-name="T3">Primero.-</text:span> <text:span text:style-name="T149">Que por Decreto 514/2021, de fecha 10 de febrero 2021, 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5245**,</text:span> <text:span text:style-name="T149">como persona presuntamente responsable de la comisión de </text:span><text:span text:style-name="T3">una</text:span> <text:span text:style-name="T149">infracción</text:span> <text:span text:style-name="T3">LEVE,</text:span> <text:span text:style-name="T114">tipificada en [el artículo 6.2.A)9, </text:span><text:span text:style-name="T47">la participación en reuniones, eventos o cualquier tipo de acto, en espacios públicos o privados, en los que se incumplan las restricciones de celebración o se incumplan de forma evidente las medidas de prevención establecida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text:span> <text:span text:style-name="T3">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la denunciada, se encontraba en la Plaza Sarmiento y Coto-BAR ENSAYO, Mogán, Las Palmas, 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text:span><text:soft-page-break/><text:span text:style-name="T11">por los hechos mencionados, se le informa a la in situ a la persona ahora reseñada que será denunciada ante la autoridad competente&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9</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text:span><text:span text:style-name="T15"> </text:span><text:span text:style-name="T11">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text:span><text:span text:style-name="T15"> </text:span><text:span text:style-name="T11">.</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5245**,</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10</text:span><text:span text:style-name="T15"> </text:span><text:span text:style-name="T11">horas del día 17</text:span><text:span text:style-name="T15"> </text:span><text:span text:style-name="T11">de octubre de 2020, la denunciada, se encontraba en la Plaza Sarmiento y Coto-BAR ENSAYO, Mogán, Las Palmas, que los agentes abajo mencionados, realizando servicio preventivo de la seguridad ciudadana asignado,</text:span><text:span text:style-name="T15"> </text:span><text:span text:style-name="T11">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5"> </text:span><text:span text:style-name="T11">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text:span><text:span text:style-name="T225">2049/2019, de fecha 17 de junio de 2019.</text:span> </text:p>
      <text:p text:style-name="P54"><text:span text:style-name="T24">En su virtud, y conforme a tales antecedentes, </text:span><text:span text:style-name="T8">PROPONGO a la Junta de Gobierno Local:</text:span> </text:p>
      <text:p text:style-name="P53"><text:soft-page-break/><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5245**,</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02:10</text:span><text:span text:style-name="T229"> </text:span><text:span text:style-name="T223">horas del día 17</text:span><text:span text:style-name="T229"> </text:span><text:span text:style-name="T223">de octubre de 2020, la denunciada, se encontraba en la Plaza Sarmiento y Coto-BAR ENSAYO, Mogán, Las Palmas, que los agentes abajo mencionados, realizando servicio preventivo de la seguridad ciudadana asignado,</text:span><text:span text:style-name="T229"> </text:span><text:span text:style-name="T223">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229"> </text:span><text:span text:style-name="T223">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223">Tercero.- </text:span><text:span text:style-name="T225">Notificar la resolución a la persona interesada en el procedimiento sancionador con indicación de los recursos que procedan.”</text:span></text:p>
      <text:p text:style-name="P53"><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19.- EXPTE. 565-2021 Propuesta de Resolución para la imposición de una sanción a D. ***************** por la comisión de una infracción LEVE, tipificada en el artículo 6.2.A)9 del Decreto ley 14/2020, de 4 de septiembre, por el que se establece el régimen sancionador por incumplimiento de las medidas de prevención y contención frente a la COVID-19 en la Comunidad Autónoma de Canarias.</text:span> </text:p>
      <text:p text:style-name="P103"/>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49"><text:span text:style-name="T225">Visto el informe-propuesta</text:span><text:span text:style-name="T32"> </text:span><text:span text:style-name="T225">emitido por</text:span><text:span text:style-name="T32"> </text:span><text:span text:style-name="T225">la Empleada Pública Dña. Davinia Vega Calero, de fecha 16/03/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32"> </text:span><text:span text:style-name="T15">la instructora del expediente tiene a bien emitir la siguiente</text:span> </text:p>
      <text:p text:style-name="P49"><text:span text:style-name="T11">PROPUESTA DE RESOLUCIÓN:</text:span> </text:p>
      <text:p text:style-name="P58"><text:span text:style-name="T11">ANTECEDENTES DE HECHO</text:span> </text:p>
      <text:p text:style-name="P64"><text:span text:style-name="T3">Primero.-</text:span> <text:span text:style-name="T149">Que por Decreto 308/2021, de fecha 28 de enero 2021,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0776**,</text:span> <text:span text:style-name="T149">como persona presuntamente responsable de la comisión de </text:span><text:span text:style-name="T3">una</text:span> <text:span text:style-name="T149">infracción</text:span> <text:span text:style-name="T3">LEVE,</text:span> <text:span text:style-name="T114">tipificada en [el artículo 6.2.A)9, </text:span><text:span text:style-name="T47">la participación en reuniones, eventos o cualquier tipo de acto, en espacios </text:span><text:soft-page-break/><text:span text:style-name="T47">públicos o privados, en los que se incumplan las restricciones de celebración o se incumplan de forma evidente las medidas de prevención establecidas]</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02:40 horas del día 15</text:span><text:span text:style-name="T15"> </text:span><text:span text:style-name="T11">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9</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text:span><text:span text:style-name="T15">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0776**,</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40 horas del día 15</text:span><text:span text:style-name="T15"> </text:span><text:span text:style-name="T11">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text:span><text:soft-page-break/><text:span text:style-name="T11">imposible mantener distancia de seguridad alguna&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0776**,</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02:40 horas del día 15</text:span><text:span text:style-name="T229"> </text:span><text:span text:style-name="T223">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223">Tercero.- </text:span><text:span text:style-name="T225">Notificar la resolución a la persona interesada en el procedimiento sancionador con indicación de los recursos que procedan.”</text:span></text:p>
      <text:p text:style-name="P53"><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20.- EXPTE. 1327-2021 Propuesta de Resolución para la imposición de una sanción a D. ***************** por la comisión de una infracción LEVE, tipificada en el artículo 6.2.A)3 del Decreto ley 14/2020, de 4 de septiembre, por el que se establece el régimen sancionador por incumplimiento de las medidas de prevención y contención frente a la COVID-19 en la Comunidad Autónoma de Canarias. </text:span></text:p>
      <text:p text:style-name="P103"/>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76"/>
      <text:p text:style-name="P49"><text:span text:style-name="T225">Visto el informe-propuesta</text:span><text:span text:style-name="T32"> </text:span><text:span text:style-name="T225">emitido por</text:span><text:span text:style-name="T32"> </text:span><text:span text:style-name="T225">la Empleada Pública Dña. Davinia Vega Calero, de fecha 16/03/2021, que literalmente dice:</text:span> </text:p>
      <text:p text:style-name="P5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4">del Decreto ley 14/2020, de 4 de septiembre, por el que se </text:span><text:span text:style-name="T14">establece el régimen sancionador por incumplimiento de las medidas de prevención y contención frente a la COVID-19 en la Comunidad Autónoma de Canarias,</text:span><text:span text:style-name="T32"> </text:span><text:span text:style-name="T15">la instructora del expediente tiene a bien emitir la siguiente</text:span> </text:p>
      <text:p text:style-name="P49"><text:span text:style-name="T11">PROPUESTA DE RESOLUCIÓN:</text:span> </text:p>
      <text:p text:style-name="P58"><text:soft-page-break/><text:span text:style-name="T11">ANTECEDENTES DE HECHO</text:span> </text:p>
      <text:p text:style-name="P64"><text:span text:style-name="T3">Primero.-</text:span> <text:span text:style-name="T149">Que por Decreto 644/2021, de fecha 17 de febrero</text:span> <text:span text:style-name="T149">2021,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7324**,</text:span> <text:span text:style-name="T149">como persona presuntamente responsable de la comisión de </text:span><text:span text:style-name="T3">una</text:span> <text:span text:style-name="T149">infracción</text:span> <text:span text:style-name="T3">LEVE,</text:span> <text:span text:style-name="T114">tipificada en [el artículo 6.2.A)3, </text:span><text:span text:style-name="T47">el incumplimiento de las restricciones de fumar, usar dispositivos de inhalación de tabaco, pipas de agua, cachimbas, shisha o asimilados impuestas por la autoridad sanitaria para la prevención de la COVID-19]</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13:55</text:span><text:span text:style-name="T15"> </text:span><text:span text:style-name="T11">horas del día 29</text:span><text:span text:style-name="T15"> </text:span><text:span text:style-name="T11">de octubre</text:span><text:span text:style-name="T15"> </text:span><text:span text:style-name="T11">de 2020, el denunciado, se encontraba en la vía pública, en Avda. Del Muelle, Arguineguín, Mogán, Las Palmas, que los agentes</text:span><text:span text:style-name="T15"> </text:span><text:span text:style-name="T11">abajo mencionados, realizando servicio de seguridad ciudadana debidamente uniformados, por el lugar reseñado a la hora mencionada, observan a la persona ahora denunciada fumando un cigarro delante de la puerta de un bar cafetería, y en presencia de varias personas, sin guardar la distancia mínima de seguridad obligatoria. Por este motivo, tras proceder a su plena identificación, se le informa in-situ de que va a ser propuesto para sanción&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3</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text:span><text:span text:style-name="T15">general y concordante aplicación, y, habiéndose observado todas las prescripciones legales, </text:span><text:span text:style-name="T11">tengo a 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7324**,</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13:55</text:span><text:span text:style-name="T15"> </text:span><text:span text:style-name="T11">horas del día 29</text:span><text:span text:style-name="T15"> </text:span><text:span text:style-name="T11">de octubre</text:span><text:span text:style-name="T15"> </text:span><text:span text:style-name="T11">de 2020, el denunciado, se encontraba en la vía pública, en Avda. Del Muelle, Arguineguín, Mogán, Las Palmas, que los agentes</text:span><text:span text:style-name="T15"> </text:span><text:span text:style-name="T11">abajo mencionados, realizando servicio de seguridad ciudadana debidamente uniformados, por el lugar reseñado a la hora mencionada, observan a la persona </text:span><text:soft-page-break/><text:span text:style-name="T11">ahora denunciada fumando un cigarro delante de la puerta de un bar cafetería, y en presencia de varias personas, sin guardar la distancia mínima de seguridad obligatoria. Por este motivo, tras proceder a su plena identificación, se le informa in-situ de que va a ser propuesto para sanción&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7324**,</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13:55</text:span><text:span text:style-name="T229"> </text:span><text:span text:style-name="T223">horas del día 29</text:span><text:span text:style-name="T229"> </text:span><text:span text:style-name="T223">de octubre</text:span><text:span text:style-name="T229"> </text:span><text:span text:style-name="T223">de 2020, el denunciado, se encontraba en la vía pública, en Avda. Del Muelle, Arguineguín, Mogán, Las Palmas, que los agentes</text:span><text:span text:style-name="T229"> </text:span><text:span text:style-name="T223">abajo mencionados, realizando servicio de seguridad ciudadana debidamente uniformados, por el lugar reseñado a la hora mencionada, observan a la persona ahora denunciada fumando un cigarro delante de la puerta de un bar cafetería, y en presencia de varias personas, sin guardar la distancia mínima de seguridad obligatoria. Por este motivo, tras proceder a su plena identificación, se le informa in-situ de que va a ser propuesto para sanción&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223">Tercero.- </text:span><text:span text:style-name="T225">Notificar la resolución a la persona interesada en el procedimiento sancionador con indicación de los recursos que procedan.”</text:span></text:p>
      <text:p text:style-name="P53"><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p>
      <text:p text:style-name="Text_20_body"><text:line-break/><text:tab/><text:span text:style-name="T250">21.- EXPTE. 1330-2021 Propuesta de Resolución para la imposición de una sanción a Dª. ***************** por la comisión de una infracción LEVE, tipificada en el artículo 6.2.A)3 del Decreto ley 14/2020, de 4 de septiembre, por el que se establece el régimen sancionador por incumplimiento de las medidas de prevención y contención frente a la COVID-19 en la Comunidad Autónoma de Canarias. </text:span></text:p>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76"/>
      <text:p text:style-name="P49"><text:span text:style-name="T225">Visto el informe-propuesta</text:span><text:span text:style-name="T32"> </text:span><text:span text:style-name="T225">emitido por</text:span><text:span text:style-name="T32"> </text:span><text:span text:style-name="T225">la Empleada Pública Dña. Davinia Vega Calero, de fecha 16/03/2021, que literalmente dice:</text:span> </text:p>
      <text:p text:style-name="P54"><text:span text:style-name="T15">Vistas las distintas actuaciones practicadas en el expediente de referencia, y conforme señalan </text:span><text:span text:style-name="T15">los artículos 88 y 90 de la Ley 39/2015, de 1 de octubre, del Procedimiento Administrativo Común de las Administraciones Públicas y, artículo 13.6 </text:span><text:span text:style-name="T14">del Decreto ley 14/2020, de 4 de septiembre, por el que se establece el régimen sancionador por incumplimiento de las medidas de prevención y contención frente a la COVID-19 en la Comunidad Autónoma de Canarias,</text:span><text:span text:style-name="T32"> </text:span><text:span text:style-name="T15">la instructora del expediente tiene a bien emitir la siguiente</text:span> </text:p>
      <text:p text:style-name="P49"><text:span text:style-name="T11">PROPUESTA DE RESOLUCIÓN:</text:span> </text:p>
      <text:p text:style-name="P58"><text:soft-page-break/><text:span text:style-name="T11">ANTECEDENTES DE HECHO</text:span> </text:p>
      <text:p text:style-name="P64"><text:span text:style-name="T3">Primero.-</text:span> <text:span text:style-name="T149">Que por Decreto 657/2021, de fecha 18</text:span> <text:span text:style-name="T149">de febrero</text:span> <text:span text:style-name="T149">2021,se acuerda por el Primer Teniente de Alcalde del Área de Urbanismo, Promoción Turística y Seguridad, </text:span><text:span text:style-name="T114">según</text:span><text:span text:style-name="T46"> </text:span><text:span text:style-name="T114">Decreto 2050/2019 de 17 de junio,</text:span><text:span text:style-name="T46"> </text:span><text:span text:style-name="T149">la incoación de procedimiento sancionador a </text:span><text:span text:style-name="T3">D/Dª.</text:span> <text:span text:style-name="T3">*****************, </text:span><text:span text:style-name="T149">con</text:span> <text:span text:style-name="T3">NIF ***0965**,</text:span> <text:span text:style-name="T149">como persona presuntamente responsable de la comisión de </text:span><text:span text:style-name="T3">una</text:span> <text:span text:style-name="T149">infracción</text:span> <text:span text:style-name="T3">LEVE,</text:span> <text:span text:style-name="T114">tipificada en [el artículo 6.2.A)3, </text:span><text:span text:style-name="T47">el incumplimiento de las restricciones de fumar, usar dispositivos de inhalación de tabaco, pipas de agua, cachimbas, shisha o asimilados impuestas por la autoridad sanitaria para la prevención de la COVID-19]</text:span><text:span text:style-name="T46"> </text:span><text:span text:style-name="T114">del citado Decreto ley 14/2020</text:span><text:span text:style-name="T149">, </text:span><text:span text:style-name="T3">sancionable,</text:span> <text:span text:style-name="T149">con</text:span> <text:span text:style-name="T149">multa de </text:span><text:span text:style-name="T3">500 euros</text:span><text:span text:style-name="T149">,</text:span> <text:span text:style-name="T149">sin perjuicio de lo que resulte de la instrucción del presente procedimiento sancionador.</text:span> </text:p>
      <text:p text:style-name="P65"><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56"><text:span text:style-name="T11">HECHOS PROBADOS</text:span> </text:p>
      <text:p text:style-name="P53"><text:span text:style-name="T11">Único.- </text:span><text:span text:style-name="T14">Que la denuncia formulada por la autoridad y demás actuaciones obrantes en el procedimiento queda probado que </text:span><text:span text:style-name="T11">D/Dª.</text:span><text:span text:style-name="T15"> </text:span><text:span text:style-name="T11">*****************</text:span><text:span text:style-name="T15"> </text:span><text:span text:style-name="T14">ha cometido infracción prevista en el Decreto ley 14/2020 consistente</text:span><text:span text:style-name="T15"> </text:span><text:span text:style-name="T14">en: </text:span><text:span text:style-name="T11">&lt;&lt;a</text:span><text:span text:style-name="T15"> </text:span><text:span text:style-name="T11">las 20:40</text:span><text:span text:style-name="T15"> </text:span><text:span text:style-name="T11">horas del día 21</text:span><text:span text:style-name="T15"> </text:span><text:span text:style-name="T11">de octubre</text:span><text:span text:style-name="T15"> </text:span><text:span text:style-name="T11">de 2020, la denunciada, se encontraba en la vía pública, en C/ Miguel Marrero Rodríguez, Arguineguín, Mogán, Las Palmas, que los agentes</text:span><text:span text:style-name="T15"> </text:span><text:span text:style-name="T11">abajo mencionados, realizando servicio preventivo</text:span><text:span text:style-name="T15"> </text:span><text:span text:style-name="T11">de la</text:span><text:span text:style-name="T15"> </text:span><text:span text:style-name="T11">seguridad ciudadana asignado en papeleta de servicio, por el lugar arriba señalado, observan a la persona ahora denunciada fumando un cigarro, justo en la puerta del supermercado VIVO, sin respetar la presencia y el paso de otras personas, y sin guardar una</text:span><text:span text:style-name="T15"> </text:span><text:span text:style-name="T11">mínima distancia de seguridad. Por este motivo, se le informa in-situ que será denunciada ante la autoridad competente&gt;&gt;, </text:span><text:span text:style-name="T14">es </text:span><text:span text:style-name="T11">una</text:span><text:span text:style-name="T15"> </text:span><text:span text:style-name="T14">infracción administrativa calificada como </text:span><text:span text:style-name="T11">LEVE,</text:span><text:span text:style-name="T15"> </text:span><text:span text:style-name="T58">tipificada en [el artículo 6.2.A)3</text:span><text:span text:style-name="T59"> </text:span><text:span text:style-name="T14">del</text:span><text:span text:style-name="T15"> </text:span><text:span text:style-name="T14">citado Decreto ley, </text:span><text:span text:style-name="T11">sancionable, </text:span><text:span text:style-name="T14">conforme prevé el baremo de sanciones orientativo de la indicada</text:span><text:span text:style-name="T15"> </text:span><text:span text:style-name="T14">Orden</text:span><text:span text:style-name="T15"> </text:span><text:span text:style-name="T14">con multa de</text:span><text:span text:style-name="T15"> </text:span><text:span text:style-name="T11">500 euros</text:span><text:span text:style-name="T14">.</text:span> </text:p>
      <text:p text:style-name="P56"><text:span text:style-name="T11">CONSIDERACIONES JURÍDICAS</text:span> </text:p>
      <text:p text:style-name="P53"><text:span text:style-name="T54">Primera.-</text:span><text:span text:style-name="T15"> </text:span><text:span text:style-name="T58">Considerando que de acuerdo a lo establecido en el artículo 8.6 del Decreto ley 14/2020, </text:span><text:span text:style-name="T1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5"> </text:span><text:span text:style-name="T14">concurre el criterio a) del citado artículo,</text:span><text:span text:style-name="T15"> </text:span><text:span text:style-name="T14">procede imponer la sanción consistente en </text:span><text:span text:style-name="T11">multa de 500 .</text:span> </text:p>
      <text:p text:style-name="P54"><text:span text:style-name="T11">Segunda.- </text:span><text:span text:style-name="T14">Considerando que es competente para resolver e imponer la sanción que corresponda la </text:span><text:span text:style-name="T11">Junta de Gobierno Local,</text:span><text:span text:style-name="T15"> </text:span><text:span text:style-name="T14">en virtud de las delegaciones efectuadas por la Alcaldesa de este Ayuntamiento, mediante </text:span><text:span text:style-name="T11">Decreto 2049/2019 de 17 de junio.</text:span> </text:p>
      <text:p text:style-name="P54"><text:span text:style-name="T15">Visto el expediente administrativo, informes emitidos, disposiciones citadas y demás normas de general y concordante aplicación, y, habiéndose observado todas las prescripciones legales, </text:span><text:span text:style-name="T11">tengo a </text:span><text:span text:style-name="T11">bien emitir la siguiente</text:span> </text:p>
      <text:p text:style-name="P53"><text:span text:style-name="T11">PROPUESTA DE RESOLUCIÓN:</text:span> </text:p>
      <text:p text:style-name="P53"><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0965**,</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20:40</text:span><text:span text:style-name="T15"> </text:span><text:span text:style-name="T11">horas del día 21</text:span><text:span text:style-name="T15"> </text:span><text:span text:style-name="T11">de octubre</text:span><text:span text:style-name="T15"> </text:span><text:span text:style-name="T11">de 2020, la denunciada, se encontraba en la vía pública, en C/ Miguel Marrero Rodríguez, Arguineguín, Mogán, Las Palmas, que los agentes</text:span><text:span text:style-name="T15"> </text:span><text:span text:style-name="T11">abajo mencionados, realizando servicio preventivo</text:span><text:span text:style-name="T15"> </text:span><text:span text:style-name="T11">de la</text:span><text:span text:style-name="T15"> </text:span><text:span text:style-name="T11">seguridad ciudadana asignado en papeleta de servicio, por el lugar arriba señalado, observan a la </text:span><text:soft-page-break/><text:span text:style-name="T11">persona ahora denunciada fumando un cigarro, justo en la puerta del supermercado VIVO, sin respetar la presencia y el paso de otras personas, y sin guardar una</text:span><text:span text:style-name="T15"> </text:span><text:span text:style-name="T11">mínima distancia de seguridad. Por este motivo, se le informa in-situ que será denunciada ante la autoridad competente&gt;&gt;, </text:span><text:span text:style-name="T14">por tanto, una</text:span><text:span text:style-name="T15"> </text:span><text:span text:style-name="T14">acción tipificada en el presente Decreto ley.</text:span> </text:p>
      <text:p text:style-name="P64"><text:span text:style-name="T3">Segundo.- </text:span><text:span text:style-name="T149">Dar traslado de la presente resolución al </text:span><text:span text:style-name="T3">Departamento de Recaudación</text:span> <text:span text:style-name="T149">a los efectos oportunos. </text:span></text:p>
      <text:p text:style-name="P54"><text:span text:style-name="T11">Tercero.- </text:span><text:span text:style-name="T14">Notificar la resolución a la persona interesada en el procedimiento sancionador con indicación de los recursos que procedan.</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0965**,</text:span><text:span text:style-name="T229"> </text:span><text:span text:style-name="T153">una multa de 500 ,</text:span><text:span text:style-name="T229"> </text:span><text:span text:style-name="T225">por la comisión de </text:span><text:span text:style-name="T223">una</text:span><text:span text:style-name="T229"> </text:span><text:span text:style-name="T225">infracción</text:span><text:span text:style-name="T229"> </text:span><text:span text:style-name="T223">LEVE, </text:span><text:span text:style-name="T225">consistente en:</text:span><text:span text:style-name="T229"> </text:span><text:span text:style-name="T223">&lt;&lt;a</text:span><text:span text:style-name="T229"> </text:span><text:span text:style-name="T223">las 20:40</text:span><text:span text:style-name="T229"> </text:span><text:span text:style-name="T223">horas del día 21</text:span><text:span text:style-name="T229"> </text:span><text:span text:style-name="T223">de octubre</text:span><text:span text:style-name="T229"> </text:span><text:span text:style-name="T223">de 2020, la denunciada, se encontraba en la vía pública, en C/ Miguel Marrero Rodríguez, Arguineguín, Mogán, Las Palmas, que los agentes</text:span><text:span text:style-name="T229"> </text:span><text:span text:style-name="T223">abajo mencionados, realizando servicio preventivo</text:span><text:span text:style-name="T229"> </text:span><text:span text:style-name="T223">de la</text:span><text:span text:style-name="T229"> </text:span><text:span text:style-name="T223">seguridad ciudadana asignado en papeleta de servicio, por el lugar arriba señalado, observan a la persona ahora denunciada fumando un cigarro, justo en la puerta del supermercado VIVO, sin respetar la presencia y el paso de otras personas, y sin guardar una</text:span><text:span text:style-name="T229"> </text:span><text:span text:style-name="T223">mínima distancia de seguridad. Por este motivo, se le informa in-situ que será denunciada ante la autoridad competente&gt;&gt;, </text:span><text:span text:style-name="T225">por tanto, una</text:span><text:span text:style-name="T229"> </text:span><text:span text:style-name="T225">acción tipificada en el presente Decreto ley.</text:span> </text:p>
      <text:p text:style-name="P71"><text:span text:style-name="T3">Segundo.- </text:span><text:span text:style-name="T149">Dar traslado de la presente resolución al </text:span><text:span text:style-name="T3">Departamento de Recaudación</text:span> <text:span text:style-name="T149">a los efectos oportunos. </text:span></text:p>
      <text:p text:style-name="P53"><text:span text:style-name="T223">Tercero.- </text:span><text:span text:style-name="T225">Notificar la resolución a la persona interesada en el procedimiento sancionador con indicación de los recursos que procedan.”</text:span></text:p>
      <text:p text:style-name="P53"><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22.- EXPTE. 570-2021 Propuesta de Resolución para revocar y dejar sin efecto el acuerdo adoptado por la Junta de Gobierno Local en sesión celebrada el día 09 de marzo de 2021, recogido en el apartado primero de su parte resolutiva. </text:span></text:p>
      <text:p text:style-name="P76"><text:span text:style-name="T51"><text:tab/>“DON JUAN MENCEY NAVARRO ROMERO, Teniente de Alcalde del Área de Urbanismo, Promoción Turística y Seguridad, con competencias en materia de Urbanismo, Seguridad </text:span><text:span text:style-name="T51">Ciudadana, Asesoría Jurídica y Mediación y Recursos Humanos, Contratación y Mercadillos/Dominio Público, según Decreto 2050/2019, de fecha 17 de junio</text:span><text:span text:style-name="T201">.</text:span> </text:p>
      <text:p text:style-name="P49"><text:span text:style-name="T225">Visto el informe-propuesta</text:span><text:span text:style-name="T32"> </text:span><text:span text:style-name="T225">emitido por</text:span><text:span text:style-name="T32"> </text:span><text:span text:style-name="T225">la Empleada Pública Dña. Davinia Vega Calero, de fecha 16/03/2021, que literalmente dice:</text:span> </text:p>
      <text:p text:style-name="P54"><text:span text:style-name="T14">Visto el </text:span><text:span text:style-name="T11">expediente 570/2021</text:span><text:span text:style-name="T32"> </text:span><text:span text:style-name="T14">que se sigue contra</text:span><text:span text:style-name="T32"> </text:span><text:span text:style-name="T11">D. *****************</text:span><text:span text:style-name="T32"> </text:span><text:span text:style-name="T14">con </text:span><text:span text:style-name="T11">NIF</text:span><text:span text:style-name="T32"> </text:span><text:span text:style-name="T11">***3501**,</text:span><text:span text:style-name="T32"> </text:span><text:span text:style-name="T14">como persona presuntamente responsable de la comisión de una infracción </text:span><text:span text:style-name="T11">LEVE, </text:span><text:span text:style-name="T58">tipificada en [el artículo 6.2.A)9, </text:span><text:span text:style-name="T54">la participación en reuniones, eventos o cualquier tipo de acto, en espacios públicos o privados, en los que se incumplan las restricciones de celebración o se incumplan de forma evidente las medidas de prevención establecidas]</text:span><text:span text:style-name="T58">del citado Decreto ley 14/2020</text:span><text:span text:style-name="T14">, </text:span><text:span text:style-name="T11">sancionable,</text:span><text:span text:style-name="T32"> </text:span><text:span text:style-name="T14">con</text:span><text:span text:style-name="T32"> </text:span><text:span text:style-name="T14">multa de </text:span><text:span text:style-name="T11">500</text:span><text:span text:style-name="T32"> </text:span><text:span text:style-name="T11">euros</text:span><text:span text:style-name="T14">,</text:span><text:span text:style-name="T32"> </text:span><text:span text:style-name="T14">sin perjuicio de lo que resulte de la instrucción del presente procedimiento sancionador y,</text:span> </text:p>
      <text:p text:style-name="P49"><text:span text:style-name="T11">RESULTANDO,</text:span><text:span text:style-name="T15"> </text:span><text:span text:style-name="T14">que con R.S. n.º 2021/918, de fecha 02/02/2021</text:span><text:span text:style-name="T15"> </text:span><text:span text:style-name="T14">se le notifica al interesado la incoación del procedimiento, quien efectúa el pago de la sanción dentro de los 15 días naturales, por lo </text:span><text:soft-page-break/><text:span text:style-name="T14">que se acoge a la reducción del importe de la misma en un 40%</text:span><text:span text:style-name="T15"> </text:span><text:span text:style-name="T14">y abona</text:span><text:span text:style-name="T15"> </text:span><text:span text:style-name="T11">300</text:span><text:span text:style-name="T15"> </text:span><text:span text:style-name="T11">, </text:span><text:span text:style-name="T14">de acuerdo a la carta de pago de Recaudación</text:span><text:span text:style-name="T15"> </text:span><text:span text:style-name="T14">de fecha 18/02/2021.</text:span> </text:p>
      <text:p text:style-name="P49"><text:span text:style-name="T11">RESULTANDO</text:span><text:span text:style-name="T14">, que con fecha 01/03/2021, la instructora del procedimiento redacta Propuesta de resolución, según lo dispuesto en el artículo 13.6 del Decreto ley 14/2020.</text:span> </text:p>
      <text:p text:style-name="P49"><text:span text:style-name="T11">CONSIDERANDO, </text:span><text:span text:style-name="T14">que de acuerdo señala el artículo 13.5</text:span><text:span text:style-name="T15"> </text:span><text:span text:style-name="T14">del Decreto ley 14/2020,</text:span><text:span text:style-name="T15"> </text:span><text:span text:style-name="T14">de 4 de septiembre, por el que se establece el régimen sancionador por incumplimiento de las medidas de prevención y contención frente a la COVID-19 en la Comunidad Autónoma Canaria,</text:span><text:span text:style-name="T15"> </text:span><text:span text:style-name="T14">efectuado el pago voluntario de la multa dentro del plazo de 15 días naturales contados desde el día siguiente al de su notificación, concluirá el procedimiento sancionador con las siguientes consecuencias: </text:span><text:span text:style-name="T15">a) La reducción del 40% del importe de la sanción; b) La renuncia a formular alegaciones e interposición de recursos derivada del reconocimiento de los hechos imputados y sus consecuencias. En el caso de que se formulen alegaciones se tendrán por no presentadas y, </text:span><text:span text:style-name="T14">c) La terminación del procedimiento, sin necesidad de dictar resolución expresa, el día en que se realice el pago.</text:span> </text:p>
      <text:p text:style-name="P49"><text:span text:style-name="T11">CONSIDERANDO,</text:span><text:span text:style-name="T14">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49"><text:span text:style-name="T11">CONSIDERANDO,</text:span><text:span text:style-name="T14"> que la adopción de este acuerdo es competencia de la Junta de Gobierno Local en virtud de las delegaciones efectuadas por la Alcaldesa de este Ayuntamiento, mediante Decreto 2049/2019 de 17 de junio de 2019.</text:span> </text:p>
      <text:p text:style-name="P49"><text:span text:style-name="T14">Visto el expediente administrativo, actuaciones realizadas, disposiciones citadas y demás normas de general y concordante aplicación, elevo a su consideración la siguiente</text:span> </text:p>
      <text:p text:style-name="P49"><text:span text:style-name="T11">PROPUESTA DE RESOLUCION:</text:span> </text:p>
      <text:p text:style-name="P49"><text:span text:style-name="T11">PRIMERO.-</text:span><text:span text:style-name="T24"> </text:span><text:span text:style-name="T11">Revocar y dejar sin efecto </text:span><text:span text:style-name="T15">el acuerdo adoptado por</text:span><text:span text:style-name="T24"> </text:span><text:span text:style-name="T15">la Junta de Gobierno Local en</text:span><text:span text:style-name="T24"> </text:span><text:span text:style-name="T14">sesión celebrada el día 09</text:span><text:span text:style-name="T24"> </text:span><text:span text:style-name="T14">de marzo</text:span><text:span text:style-name="T24"> </text:span><text:span text:style-name="T14">de 2021,</text:span><text:span text:style-name="T24"> </text:span><text:span text:style-name="T15">que recoge </text:span><text:span text:style-name="T14">en el apartado primero de su parte resolutiva: </text:span><text:span text:style-name="T11">Primero.- </text:span><text:span text:style-name="T14">Imponer a </text:span><text:span text:style-name="T11">D/Dª.</text:span><text:span text:style-name="T24"> </text:span><text:span text:style-name="T11">*****************, </text:span><text:span text:style-name="T14">con</text:span><text:span text:style-name="T24"> </text:span><text:span text:style-name="T11">NIF ***3501**,</text:span><text:span text:style-name="T24"> </text:span><text:span text:style-name="T147">una multa de 500 ,</text:span><text:span text:style-name="T24"> </text:span><text:span text:style-name="T14">por la comisión de </text:span><text:span text:style-name="T11">una</text:span><text:span text:style-name="T24"> </text:span><text:span text:style-name="T14">infracción</text:span><text:span text:style-name="T24"> </text:span><text:span text:style-name="T11">LEVE, </text:span><text:span text:style-name="T14">consistente en:</text:span><text:span text:style-name="T24"> </text:span><text:span text:style-name="T11">&lt;&lt;a</text:span><text:span text:style-name="T24"> </text:span><text:span text:style-name="T11">las 02:40 horas del día 15</text:span><text:span text:style-name="T24"> </text:span><text:span text:style-name="T11">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por tanto, una</text:span><text:span text:style-name="T24"> </text:span><text:span text:style-name="T14">acción tipificada en el presente Decreto ley.</text:span> </text:p>
      <text:p text:style-name="P54"><text:span text:style-name="T11">SEGUNDO.- </text:span><text:span text:style-name="T14">Declarar terminado el procedimiento,</text:span><text:span text:style-name="T31"> </text:span><text:span text:style-name="T14">dado</text:span><text:span text:style-name="T31"> </text:span><text:span text:style-name="T14">que, el interesado efectuó el pago de la sanción en el plazo establecido, todo ello,</text:span><text:span text:style-name="T31"> </text:span><text:span text:style-name="T14">en virtud del artículo 13.5 del Decreto ley 14/2020,</text:span><text:span text:style-name="T31"> </text:span><text:span text:style-name="T14">de 4 de septiembre, por el que se establece el régimen sancionador por incumplimiento de las medidas de prevención y contención frente a la COVID-19 en la Comunidad Autónoma Canaria.</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Revocar y dejar sin efecto el acuerdo adoptado por</text:span><text:span text:style-name="T230"> </text:span><text:span text:style-name="T223">la Junta de Gobierno Local en</text:span><text:span text:style-name="T8"> </text:span><text:span text:style-name="T225">sesión celebrada el día 09</text:span><text:span text:style-name="T229"> </text:span><text:span text:style-name="T225">de marzo</text:span><text:span text:style-name="T229"> </text:span><text:span text:style-name="T225">de 2021,</text:span><text:span text:style-name="T24"> </text:span><text:span text:style-name="T223">que recoge </text:span><text:span text:style-name="T225">en el apartado primero de su parte </text:span><text:soft-page-break/><text:span text:style-name="T225">resolutiva: </text:span><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3501**,</text:span><text:span text:style-name="T8"> </text:span><text:span text:style-name="T153">una multa de 500 ,</text:span><text:span text:style-name="T8"> </text:span><text:span text:style-name="T225">por la comisión de </text:span><text:span text:style-name="T223">una</text:span><text:span text:style-name="T229"> </text:span><text:span text:style-name="T225">infracción</text:span><text:span text:style-name="T24"> </text:span><text:span text:style-name="T223">LEVE, </text:span><text:span text:style-name="T225">consistente en:</text:span><text:span text:style-name="T24"> </text:span><text:span text:style-name="T223">&lt;&lt;a</text:span><text:span text:style-name="T230"> </text:span><text:span text:style-name="T223">las 02:40 horas del día 15</text:span><text:span text:style-name="T230"> </text:span><text:span text:style-name="T223">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225">por tanto, una</text:span><text:span text:style-name="T229"> </text:span><text:span text:style-name="T225">acción tipificada en el presente Decreto ley.</text:span> </text:p>
      <text:p text:style-name="P54"><text:span text:style-name="T223">SEGUNDO.- </text:span><text:span text:style-name="T225">Declarar terminado el procedimiento,</text:span><text:span text:style-name="T232"> </text:span><text:span text:style-name="T225">dado</text:span><text:span text:style-name="T232"> </text:span><text:span text:style-name="T225">que, el interesado efectuó el pago de la sanción en el plazo establecido, todo ello,</text:span><text:span text:style-name="T232"> </text:span><text:span text:style-name="T225">en virtud del artículo 13.5 del Decreto ley 14/2020,</text:span><text:span text:style-name="T232"> </text:span><text:span text:style-name="T225">de 4 de septiembre, por el que se establece el régimen sancionador por incumplimiento de las medidas de prevención y contención frente a la COVID-19 en la Comunidad Autónoma Canaria.”</text:span></text:p>
      <text:p text:style-name="P54"><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23.- EXPTE. 609-2021 Revocar y dejar sin efecto el acuerdo adoptado por la Junta de Gobierno Local en sesión celebrada el día 09 de marzo de 2021, recogido en el apartado primero de su parte resolutiva, según el artículo 109.1 de la Ley 39-2015, de 01 de octubre, LPAC. </text:span></text:p>
      <text:p text:style-name="P46"/>
      <text:p text:style-name="P76"><text:span text:style-name="T51"><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201">.</text:span> </text:p>
      <text:p text:style-name="P49"><text:span text:style-name="T225">Visto el informe-propuesta</text:span><text:span text:style-name="T32"> </text:span><text:span text:style-name="T225">emitido por</text:span><text:span text:style-name="T32"> </text:span><text:span text:style-name="T225">la Empleada Pública Dña. Davinia Vega Calero, de fecha 17/03/2021, que literalmente dice:</text:span> </text:p>
      <text:p text:style-name="P54"><text:span text:style-name="T14">Visto el </text:span><text:span text:style-name="T11">expediente 609/2021</text:span><text:span text:style-name="T32"> </text:span><text:span text:style-name="T14">que se sigue contra</text:span><text:span text:style-name="T32"> </text:span><text:span text:style-name="T11">D. *****************</text:span><text:span text:style-name="T32"> </text:span><text:span text:style-name="T14">con </text:span><text:span text:style-name="T11">NIF</text:span><text:span text:style-name="T32"> </text:span><text:span text:style-name="T11">***9705**,</text:span><text:span text:style-name="T32"> </text:span><text:span text:style-name="T14">como persona presuntamente responsable de la comisión de una infracción </text:span><text:span text:style-name="T11">LEVE, </text:span><text:span text:style-name="T58">tipificada en [el artículo 6.2.A)9, </text:span><text:span text:style-name="T54">la participación en reuniones, eventos o cualquier tipo de acto, en espacios públicos o privados, en los que se incumplan las restricciones de celebración o se incumplan de forma evidente las medidas de prevención establecidas]</text:span><text:span text:style-name="T58">del citado Decreto ley 14/2020</text:span><text:span text:style-name="T14">, </text:span><text:span text:style-name="T11">sancionable,</text:span><text:span text:style-name="T32"> </text:span><text:span text:style-name="T14">con</text:span><text:span text:style-name="T32"> </text:span><text:span text:style-name="T14">multa de </text:span><text:span text:style-name="T11">500</text:span><text:span text:style-name="T32"> </text:span><text:span text:style-name="T11">euros</text:span><text:span text:style-name="T14">,</text:span><text:span text:style-name="T32"> </text:span><text:span text:style-name="T14">sin perjuicio de lo que resulte de la instrucción del presente procedimiento sancionador y,</text:span> </text:p>
      <text:p text:style-name="P49"><text:span text:style-name="T11">RESULTANDO,</text:span><text:span text:style-name="T15"> </text:span><text:span text:style-name="T14">que con R.S. n.º 2021/902, de fecha 02/02/2021</text:span><text:span text:style-name="T15"> </text:span><text:span text:style-name="T14">se le notifica al interesado la incoación del procedimiento, quien efectúa el pago de la sanción dentro de los 15 días naturales, por lo </text:span><text:span text:style-name="T14">que se acoge a la reducción del importe de la misma en un 40%</text:span><text:span text:style-name="T15"> </text:span><text:span text:style-name="T14">y abona</text:span><text:span text:style-name="T15"> </text:span><text:span text:style-name="T11">300</text:span><text:span text:style-name="T15"> </text:span><text:span text:style-name="T11">, </text:span><text:span text:style-name="T14">de acuerdo a la carta de pago de Recaudación</text:span><text:span text:style-name="T15"> </text:span><text:span text:style-name="T14">de fecha 19/02/2021.</text:span> </text:p>
      <text:p text:style-name="P49"><text:span text:style-name="T11">RESULTANDO</text:span><text:span text:style-name="T14">, que con fecha 01/03/2021, la instructora del procedimiento redacta Propuesta de resolución, según lo dispuesto en el artículo 13.6 del Decreto ley 14/2020.</text:span> </text:p>
      <text:p text:style-name="P49"><text:span text:style-name="T11">CONSIDERANDO, </text:span><text:span text:style-name="T14">que de acuerdo señala el artículo 13.5</text:span><text:span text:style-name="T15"> </text:span><text:span text:style-name="T14">del Decreto ley 14/2020,</text:span><text:span text:style-name="T15"> </text:span><text:span text:style-name="T14">de 4 de septiembre, por el que se establece el régimen sancionador por incumplimiento de las medidas de prevención y contención frente a la COVID-19 en la Comunidad Autónoma Canaria,</text:span><text:span text:style-name="T15"> </text:span><text:span text:style-name="T14">efectuado el pago voluntario de la multa dentro del plazo de 15 días naturales contados desde el día siguiente al de su notificación, concluirá el procedimiento sancionador con las siguientes consecuencias: </text:span><text:span text:style-name="T15">a) La reducción del 40% del importe de la sanción; b) La renuncia a formular alegaciones e interposición de recursos derivada del reconocimiento de los hechos imputados y sus consecuencias. En el caso de que se formulen alegaciones se tendrán por no presentadas y, </text:span><text:span text:style-name="T14">c) La terminación del procedimiento, sin necesidad de dictar resolución expresa, el día en que se realice el pago.</text:span> </text:p>
      <text:p text:style-name="P49"><text:soft-page-break/><text:span text:style-name="T11">CONSIDERANDO,</text:span><text:span text:style-name="T14">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49"><text:span text:style-name="T11">CONSIDERANDO,</text:span><text:span text:style-name="T14"> que la adopción de este acuerdo es competencia de la Junta de Gobierno Local en virtud de las delegaciones efectuadas por la Alcaldesa de este Ayuntamiento, mediante Decreto 2049/2019 de 17 de junio de 2019.</text:span> </text:p>
      <text:p text:style-name="P49"><text:span text:style-name="T14">Visto el expediente administrativo, actuaciones realizadas, disposiciones citadas y demás normas de general y concordante aplicación, elevo a su consideración la siguiente</text:span> </text:p>
      <text:p text:style-name="P49"><text:span text:style-name="T11">PROPUESTA DE RESOLUCION:</text:span> </text:p>
      <text:p text:style-name="P49"><text:span text:style-name="T11">PRIMERO.-</text:span><text:span text:style-name="T15"> </text:span><text:span text:style-name="T11">Revocar y dejar sin efecto </text:span><text:span text:style-name="T15">el acuerdo adoptado por la Junta de Gobierno Local en </text:span><text:span text:style-name="T14">sesión celebrada el día 09</text:span><text:span text:style-name="T15"> </text:span><text:span text:style-name="T14">de marzo</text:span><text:span text:style-name="T15"> </text:span><text:span text:style-name="T14">de 2021,</text:span><text:span text:style-name="T15"> que recoge </text:span><text:span text:style-name="T14">en el apartado primero de su parte resolutiva: </text:span><text:span text:style-name="T11">Primero.- </text:span><text:span text:style-name="T14">Imponer a </text:span><text:span text:style-name="T11">D/Dª.</text:span><text:span text:style-name="T15"> </text:span><text:span text:style-name="T11">*****************, </text:span><text:span text:style-name="T14">con</text:span><text:span text:style-name="T15"> </text:span><text:span text:style-name="T11">NIF ***9705**,</text:span><text:span text:style-name="T15"> </text:span><text:span text:style-name="T147">una multa de 500 ,</text:span><text:span text:style-name="T15"> </text:span><text:span text:style-name="T14">por la comisión de </text:span><text:span text:style-name="T11">una</text:span><text:span text:style-name="T15"> </text:span><text:span text:style-name="T14">infracción</text:span><text:span text:style-name="T15"> </text:span><text:span text:style-name="T11">LEVE, </text:span><text:span text:style-name="T14">consistente en:</text:span><text:span text:style-name="T15"> </text:span><text:span text:style-name="T11">&lt;&lt;a</text:span><text:span text:style-name="T15"> </text:span><text:span text:style-name="T11">las 02:40 horas del día 15</text:span><text:span text:style-name="T15"> </text:span><text:span text:style-name="T11">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por tanto, una</text:span><text:span text:style-name="T15"> </text:span><text:span text:style-name="T14">acción tipificada en el presente Decreto ley.</text:span> </text:p>
      <text:p text:style-name="P54"><text:span text:style-name="T11">SEGUNDO.- </text:span><text:span text:style-name="T14">Declarar terminado el procedimiento,</text:span><text:span text:style-name="T31"> </text:span><text:span text:style-name="T14">dado</text:span><text:span text:style-name="T31"> </text:span><text:span text:style-name="T14">que, el interesado efectuó el pago de la sanción en el plazo establecido, todo ello,</text:span><text:span text:style-name="T31"> </text:span><text:span text:style-name="T14">en virtud del artículo 13.5 del Decreto ley 14/2020,</text:span><text:span text:style-name="T31"> </text:span><text:span text:style-name="T14">de 4 de septiembre, por el que se establece el régimen sancionador por incumplimiento de las medidas de prevención y contención frente a la COVID-19 en la Comunidad Autónoma Canaria.</text:span> </text:p>
      <text:p text:style-name="P50"><text:span text:style-name="T225">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24">En su virtud, y conforme a tales antecedentes, </text:span><text:span text:style-name="T8">PROPONGO a la Junta de Gobierno Local:</text:span> </text:p>
      <text:p text:style-name="P53"><text:span text:style-name="T223">PRIMERO.- Revocar y dejar sin efecto el acuerdo adoptado por</text:span><text:span text:style-name="T230"> </text:span><text:span text:style-name="T223">la Junta de Gobierno Local en</text:span><text:span text:style-name="T8"> </text:span><text:span text:style-name="T225">sesión celebrada el día 09</text:span><text:span text:style-name="T229"> </text:span><text:span text:style-name="T225">de marzo</text:span><text:span text:style-name="T229"> </text:span><text:span text:style-name="T225">de 2021,</text:span><text:span text:style-name="T24"> </text:span><text:span text:style-name="T223">que recoge </text:span><text:span text:style-name="T225">en el apartado primero de su parte resolutiva: </text:span><text:span text:style-name="T223">Primero.- </text:span><text:span text:style-name="T225">Imponer a </text:span><text:span text:style-name="T223">D/Dª.</text:span><text:span text:style-name="T24"> </text:span><text:span text:style-name="T223">*****************, </text:span><text:span text:style-name="T225">con</text:span><text:span text:style-name="T229"> </text:span><text:span text:style-name="T223">NIF ***9705**,</text:span><text:span text:style-name="T8"> </text:span><text:span text:style-name="T153">una multa de 500 ,</text:span><text:span text:style-name="T8"> </text:span><text:span text:style-name="T225">por la comisión de </text:span><text:span text:style-name="T223">una</text:span><text:span text:style-name="T229"> </text:span><text:span text:style-name="T225">infracción</text:span><text:span text:style-name="T24"> </text:span><text:span text:style-name="T223">LEVE, </text:span><text:span text:style-name="T225">consistente en:</text:span><text:span text:style-name="T24"> </text:span><text:span text:style-name="T223">&lt;&lt;a</text:span><text:span text:style-name="T230"> </text:span><text:span text:style-name="T223">las 02:40 horas del día 15</text:span><text:span text:style-name="T230"> </text:span><text:span text:style-name="T223">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225">por tanto, una</text:span><text:span text:style-name="T229"> </text:span><text:span text:style-name="T225">acción tipificada en el presente Decreto ley.</text:span> </text:p>
      <text:p text:style-name="P53"><text:span text:style-name="T223">SEGUNDO.- </text:span><text:span text:style-name="T225">Declarar terminado el procedimiento,</text:span><text:span text:style-name="T232"> </text:span><text:span text:style-name="T225">dado</text:span><text:span text:style-name="T232"> </text:span><text:span text:style-name="T225">que, el interesado efectuó el pago de la sanción en el plazo establecido, todo ello,</text:span><text:span text:style-name="T232"> </text:span><text:span text:style-name="T225">en virtud del artículo 13.5 del Decreto ley 14/2020,</text:span><text:span text:style-name="T232"> </text:span><text:span text:style-name="T225">de 4 de septiembre, por el que se establece el régimen sancionador por incumplimiento de las medidas de prevención y contención frente a la COVID-19 en la Comunidad Autónoma Canaria.”</text:span></text:p>
      <text:p text:style-name="P53"><text:soft-page-break/><text:s/></text:p>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text:line-break/><text:line-break/><text:tab/><text:span text:style-name="T250">24.- EXPTE. 356429/2021. Propuesta para la aprobación de obligaciones correspondientes a facturas. </text:span></text:p>
      <text:p text:style-name="P76"><text:span text:style-name="T69"><text:tab/>“Juan Ernesto Hernández Cruz,</text:span><text:span text:style-name="T23"> Concejal Delegado de Hacienda según Decreto 2050/2019 de 17 de Junio,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76"/>
      <text:p text:style-name="P91"><text:span text:style-name="T8">ANTECEDENTES DE HECHO</text:span> </text:p>
      <text:list xml:id="list2224494004091804961" text:style-name="L34">
        <text:list-item>
          <text:p text:style-name="P242"><text:span text:style-name="T24">Se han presentado por el Punto General de Entrada de Facturas Electrónicas</text:span><text:span text:style-name="T140"> </text:span><text:span text:style-name="T24">las facturas que a continuación se relacionan:</text:span> </text:p>
        </text:list-item>
      </text:list>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C"/>
        <table:table-row>
          <table:table-cell table:style-name="Table29.A1" office:value-type="string">
            <text:p text:style-name="P119"><text:span text:style-name="T39">Nº REGISTRO</text:span> </text:p>
          </table:table-cell>
          <table:table-cell table:style-name="Table29.A1" office:value-type="string">
            <text:p text:style-name="P119"><text:span text:style-name="T39">Factura Nº</text:span> </text:p>
          </table:table-cell>
          <table:table-cell table:style-name="Table29.A1" office:value-type="string">
            <text:p text:style-name="P120"><text:span text:style-name="T39">Importe Total</text:span> </text:p>
          </table:table-cell>
          <table:table-cell table:style-name="Table29.A1" office:value-type="string">
            <text:p text:style-name="P119"><text:span text:style-name="T39">Nombre</text:span> </text:p>
          </table:table-cell>
          <table:table-cell table:style-name="Table29.A1" office:value-type="string">
            <text:p text:style-name="P119"><text:span text:style-name="T39">Texto Explicativo</text:span> </text:p>
          </table:table-cell>
          <table:table-cell table:style-name="Table29.A1" office:value-type="string">
            <text:p text:style-name="P119"><text:span text:style-name="T39">Gr. Apuntes</text:span> </text:p>
          </table:table-cell>
        </table:table-row>
        <table:table-row>
          <table:table-cell table:style-name="Table29.A1" office:value-type="string">
            <text:p text:style-name="P121"><text:span text:style-name="T40">F/2021/750</text:span> </text:p>
          </table:table-cell>
          <table:table-cell table:style-name="Table29.A1" office:value-type="string">
            <text:p text:style-name="P121"><text:span text:style-name="T40">20210210</text:span> </text:p>
          </table:table-cell>
          <table:table-cell table:style-name="Table29.A1" office:value-type="string">
            <text:p text:style-name="P122"><text:span text:style-name="T40">123,8</text:span> </text:p>
          </table:table-cell>
          <table:table-cell table:style-name="Table29.A1" office:value-type="string">
            <text:p text:style-name="P121"><text:span text:style-name="T40">ANNE MENG HERNANDEZ</text:span> </text:p>
          </table:table-cell>
          <table:table-cell table:style-name="Table29.A1" office:value-type="string">
            <text:p text:style-name="P121"><text:span text:style-name="T40">EXPTE 3111/2020. IMPRESION DIGITAL LAMINADA MOGAN EMPLEA 2021</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21"><text:span text:style-name="T40">F/2021/542</text:span> </text:p>
          </table:table-cell>
          <table:table-cell table:style-name="Table29.A1" office:value-type="string">
            <text:p text:style-name="P121"><text:span text:style-name="T40">Emit-100003511 3</text:span> </text:p>
          </table:table-cell>
          <table:table-cell table:style-name="Table29.A1" office:value-type="string">
            <text:p text:style-name="P122"><text:span text:style-name="T40">621,14</text:span> </text:p>
          </table:table-cell>
          <table:table-cell table:style-name="Table29.A1" office:value-type="string">
            <text:p text:style-name="P121"><text:span text:style-name="T40">AZUDAUTOS S.L.</text:span> </text:p>
          </table:table-cell>
          <table:table-cell table:style-name="Table29.A1" office:value-type="string">
            <text:p text:style-name="P121"><text:span text:style-name="T40">Alquiler RENAULT TRAFIC COMBI 5111LMH</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21"><text:span text:style-name="T40">F/2021/543</text:span> </text:p>
          </table:table-cell>
          <table:table-cell table:style-name="Table29.A1" office:value-type="string">
            <text:p text:style-name="P121"><text:span text:style-name="T40">Emit-100003112 4</text:span> </text:p>
          </table:table-cell>
          <table:table-cell table:style-name="Table29.A1" office:value-type="string">
            <text:p text:style-name="P122"><text:span text:style-name="T40">621,14</text:span> </text:p>
          </table:table-cell>
          <table:table-cell table:style-name="Table29.A1" office:value-type="string">
            <text:p text:style-name="P121"><text:span text:style-name="T40">AZUDAUTOS S.L.</text:span> </text:p>
          </table:table-cell>
          <table:table-cell table:style-name="Table29.A1" office:value-type="string">
            <text:p text:style-name="P121"><text:span text:style-name="T40">Alquiler RENAULT TRAFIC COMBI 5112LMH</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21"><text:span text:style-name="T40">F/2021/544</text:span> </text:p>
          </table:table-cell>
          <table:table-cell table:style-name="Table29.A1" office:value-type="string">
            <text:p text:style-name="P121"><text:span text:style-name="T40">Emit-100003595 5</text:span> </text:p>
          </table:table-cell>
          <table:table-cell table:style-name="Table29.A1" office:value-type="string">
            <text:p text:style-name="P122"><text:span text:style-name="T40">1242,27</text:span> </text:p>
          </table:table-cell>
          <table:table-cell table:style-name="Table29.A1" office:value-type="string">
            <text:p text:style-name="P121"><text:span text:style-name="T40">AZUDAUTOS S.L.</text:span> </text:p>
          </table:table-cell>
          <table:table-cell table:style-name="Table29.A1" office:value-type="string">
            <text:p text:style-name="P121"><text:span text:style-name="T40">Alquiler RENAULT TRAFIC COMBI 5111LMH / Alquiler RENAULT TRAFIC COMBI 5112LMH</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0"/>
          </table:table-cell>
          <table:table-cell table:style-name="Table29.A1" office:value-type="string">
            <text:p text:style-name="P10"/>
          </table:table-cell>
          <table:table-cell table:style-name="Table29.A1" office:value-type="string">
            <text:p text:style-name="P122"><text:span text:style-name="T40">57437,1</text:span> </text:p>
          </table:table-cell>
          <table:table-cell table:style-name="Table29.A1" office:value-type="string">
            <text:p text:style-name="P121"><text:span text:style-name="T40">CABILDO DE GRAN CANARIA</text:span> </text:p>
          </table:table-cell>
          <table:table-cell table:style-name="Table29.A1" office:value-type="string">
            <text:p text:style-name="P121"><text:span text:style-name="T40">TASA POR PRESTACION </text:span><text:span text:style-name="T40">DEL SERVICIO DE TRATAMIENTO DE RESIDUOS EN EL COMPLEJO AMBIENTAL DE JUAN GRANDE. PERIODO OCTUBRE </text:span><text:span text:style-name="T40">2020</text:span> </text:p>
          </table:table-cell>
          <table:table-cell table:style-name="Table29.A1" office:value-type="string">
            <text:p text:style-name="P128"><text:span text:style-name="T40">SERVICIOS </text:span><text:span text:style-name="T40">PUBLICOS</text:span> </text:p>
          </table:table-cell>
        </table:table-row>
        <table:table-row>
          <table:table-cell table:style-name="Table29.A1" office:value-type="string">
            <text:p text:style-name="P121"><text:span text:style-name="T40">F/2021/753</text:span> </text:p>
          </table:table-cell>
          <table:table-cell table:style-name="Table29.A1" office:value-type="string">
            <text:p text:style-name="P121"><text:span text:style-name="T40">F21 211868</text:span> </text:p>
          </table:table-cell>
          <table:table-cell table:style-name="Table29.A1" office:value-type="string">
            <text:p text:style-name="P122"><text:span text:style-name="T40">77,72</text:span> </text:p>
          </table:table-cell>
          <table:table-cell table:style-name="Table29.A1" office:value-type="string">
            <text:p text:style-name="P121"><text:span text:style-name="T40">CANARY CONCRETE, S.A.</text:span> </text:p>
          </table:table-cell>
          <table:table-cell table:style-name="Table29.A1" office:value-type="string">
            <text:p text:style-name="P121"><text:span text:style-name="T40">OBRA: 9002-VIAS Y OBRAS / TON. ARIDO </text:span><text:span text:style-name="T40">REVUELTO</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719</text:span> </text:p>
          </table:table-cell>
          <table:table-cell table:style-name="Table29.A1" office:value-type="string">
            <text:p text:style-name="P121"><text:span text:style-name="T40">FVR258003</text:span> </text:p>
          </table:table-cell>
          <table:table-cell table:style-name="Table29.A1" office:value-type="string">
            <text:p text:style-name="P122"><text:span text:style-name="T40">90,13</text:span> </text:p>
          </table:table-cell>
          <table:table-cell table:style-name="Table29.A1" office:value-type="string">
            <text:p text:style-name="P121"><text:span text:style-name="T40">DIMERCA CANARIAS, S.L.</text:span> </text:p>
          </table:table-cell>
          <table:table-cell table:style-name="Table29.A1" office:value-type="string">
            <text:p text:style-name="P121"><text:span text:style-name="T40">SUMINISTROS VARIOS PFAE SERV. ALI Y BEBI</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21"><text:span text:style-name="T40">F/2021/714</text:span> </text:p>
          </table:table-cell>
          <table:table-cell table:style-name="Table29.A1" office:value-type="string">
            <text:p text:style-name="P121"><text:span text:style-name="T40">38001</text:span> </text:p>
          </table:table-cell>
          <table:table-cell table:style-name="Table29.A1" office:value-type="string">
            <text:p text:style-name="P122"><text:span text:style-name="T40">317,11</text:span> </text:p>
          </table:table-cell>
          <table:table-cell table:style-name="Table29.A1" office:value-type="string">
            <text:p text:style-name="P121"><text:span text:style-name="T40">FERRETERIA BAZAR EL YUNQUE, S.L.</text:span> </text:p>
          </table:table-cell>
          <table:table-cell table:style-name="Table29.A1" office:value-type="string">
            <text:p text:style-name="P121"><text:span text:style-name="T40">SUMINISTROS FERRETERIA VARIOS.</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783</text:span> </text:p>
          </table:table-cell>
          <table:table-cell table:style-name="Table29.A1" office:value-type="string">
            <text:p text:style-name="P121"><text:span text:style-name="T40">38026</text:span> </text:p>
          </table:table-cell>
          <table:table-cell table:style-name="Table29.A1" office:value-type="string">
            <text:p text:style-name="P122"><text:span text:style-name="T40">313,33</text:span> </text:p>
          </table:table-cell>
          <table:table-cell table:style-name="Table29.A1" office:value-type="string">
            <text:p text:style-name="P121"><text:span text:style-name="T40">FERRETERIA BAZAR EL YUNQUE, S.L.</text:span> </text:p>
          </table:table-cell>
          <table:table-cell table:style-name="Table29.A1" office:value-type="string">
            <text:p text:style-name="P121"><text:span text:style-name="T40">EXPTE 104/2021. SUMINISTRO MATERIAL DIVERSO FERRETERIA 03/05.03.21</text:span> </text:p>
          </table:table-cell>
          <table:table-cell table:style-name="Table29.A1" office:value-type="string">
            <text:p text:style-name="P128"><text:span text:style-name="T40">COMPRA</text:span> </text:p>
          </table:table-cell>
        </table:table-row>
        <text:soft-page-break/>
        <table:table-row>
          <table:table-cell table:style-name="Table29.A1" office:value-type="string">
            <text:p text:style-name="P121"><text:span text:style-name="T40">F/2021/501</text:span> </text:p>
          </table:table-cell>
          <table:table-cell table:style-name="Table29.A1" office:value-type="string">
            <text:p text:style-name="P121"><text:span text:style-name="T40">TF 049</text:span> </text:p>
          </table:table-cell>
          <table:table-cell table:style-name="Table29.A1" office:value-type="string">
            <text:p text:style-name="P122"><text:span text:style-name="T40">1332,04</text:span> </text:p>
          </table:table-cell>
          <table:table-cell table:style-name="Table29.A1" office:value-type="string">
            <text:p text:style-name="P121"><text:span text:style-name="T40">FICHEROS S.L.U.</text:span> </text:p>
          </table:table-cell>
          <table:table-cell table:style-name="Table29.A1" office:value-type="string">
            <text:p text:style-name="P121"><text:span text:style-name="T40">SUMINISTRO MATERIAL DE PAPELERIA S/ADJUNTO TF-19( PFAE MOGAN VALORA EXP FA35/70/2019) / SUMINISTRO MATERIAL DE PAPELERIA</text:span> </text:p>
          </table:table-cell>
          <table:table-cell table:style-name="Table29.A1" office:value-type="string">
            <text:p text:style-name="P128"><text:span text:style-name="T40">ADL</text:span> </text:p>
          </table:table-cell>
        </table:table-row>
        <table:table-row>
          <table:table-cell table:style-name="Table29.A1" office:value-type="string">
            <text:p text:style-name="P121"><text:span text:style-name="T40">F/2021/573</text:span> </text:p>
          </table:table-cell>
          <table:table-cell table:style-name="Table29.A1" office:value-type="string">
            <text:p text:style-name="P121"><text:span text:style-name="T40">1 000126</text:span> </text:p>
          </table:table-cell>
          <table:table-cell table:style-name="Table29.A1" office:value-type="string">
            <text:p text:style-name="P122"><text:span text:style-name="T40">646,54</text:span> </text:p>
          </table:table-cell>
          <table:table-cell table:style-name="Table29.A1" office:value-type="string">
            <text:p text:style-name="P121"><text:span text:style-name="T40">FRUTERIA PEÑATE MUÑOZ, S.L.</text:span> </text:p>
          </table:table-cell>
          <table:table-cell table:style-name="Table29.A1" office:value-type="string">
            <text:p text:style-name="P121"><text:span text:style-name="T40">BATATA AMARILLA / CALABACINOS / CALABAZA / CEBOLLAS BLANCAS IMPORT. / MANZANAS BLANCA / PAPAS DEL PAIS / PAPAS S/C / PER</text:span> </text:p>
          </table:table-cell>
          <table:table-cell table:style-name="Table29.A1" office:value-type="string">
            <text:p text:style-name="P128"><text:span text:style-name="T40">GUARDERIA</text:span> </text:p>
          </table:table-cell>
        </table:table-row>
        <table:table-row>
          <table:table-cell table:style-name="Table29.A1" office:value-type="string">
            <text:p text:style-name="P121"><text:span text:style-name="T40">F/2021/701</text:span> </text:p>
          </table:table-cell>
          <table:table-cell table:style-name="Table29.A1" office:value-type="string">
            <text:p text:style-name="P121"><text:span text:style-name="T40">MOGAN 21000002</text:span> </text:p>
          </table:table-cell>
          <table:table-cell table:style-name="Table29.A1" office:value-type="string">
            <text:p text:style-name="P122"><text:span text:style-name="T40">126929,66</text:span> </text:p>
          </table:table-cell>
          <table:table-cell table:style-name="Table29.A1" office:value-type="string">
            <text:p text:style-name="P121"><text:span text:style-name="T40">GRAL.ASFALTOS Y SERV.SOCIEDAD L.- ASCAN EMPRESA CONTRUC.Y GESTION S.A.U. UTE MOGAN LIMPIO</text:span> </text:p>
          </table:table-cell>
          <table:table-cell table:style-name="Table29.A1" office:value-type="string">
            <text:p text:style-name="P121"><text:span text:style-name="T40">SERVICIO PUBLICO DE LIMPIEZA VIARIA EN EL TERMINO MUNICIPAL DE MOGAN. CONTRATO 10-GSP-02. FEBRERO 2021</text:span> </text:p>
          </table:table-cell>
          <table:table-cell table:style-name="Table29.A1" office:value-type="string">
            <text:p text:style-name="P128"><text:span text:style-name="T40">SERVICIOS PUBLICOS</text:span> </text:p>
          </table:table-cell>
        </table:table-row>
        <table:table-row>
          <table:table-cell table:style-name="Table29.A1" office:value-type="string">
            <text:p text:style-name="P121"><text:span text:style-name="T40">F/2021/712</text:span> </text:p>
          </table:table-cell>
          <table:table-cell table:style-name="Table29.A1" office:value-type="string">
            <text:p text:style-name="P121"><text:span text:style-name="T40">A/2195</text:span> </text:p>
          </table:table-cell>
          <table:table-cell table:style-name="Table29.A1" office:value-type="string">
            <text:p text:style-name="P122"><text:span text:style-name="T40">27,75</text:span> </text:p>
          </table:table-cell>
          <table:table-cell table:style-name="Table29.A1" office:value-type="string">
            <text:p text:style-name="P121"><text:span text:style-name="T40">HERNANDEZ SUAREZ, DANIEL</text:span> </text:p>
          </table:table-cell>
          <table:table-cell table:style-name="Table29.A1" office:value-type="string">
            <text:p text:style-name="P121"><text:span text:style-name="T40">PROTECTOR DESBROZADORA.</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506</text:span> </text:p>
          </table:table-cell>
          <table:table-cell table:style-name="Table29.A1" office:value-type="string">
            <text:p text:style-name="P121"><text:span text:style-name="T40">2021 14</text:span> </text:p>
          </table:table-cell>
          <table:table-cell table:style-name="Table29.A1" office:value-type="string">
            <text:p text:style-name="P122"><text:span text:style-name="T40">1500</text:span> </text:p>
          </table:table-cell>
          <table:table-cell table:style-name="Table29.A1" office:value-type="string">
            <text:p text:style-name="P121"><text:span text:style-name="T40">IMPULSO 7 SERVICIOS COMUNITARIOS S.L</text:span> </text:p>
          </table:table-cell>
          <table:table-cell table:style-name="Table29.A1" office:value-type="string">
            <text:p text:style-name="P121"><text:span text:style-name="T40">Formación E-Learning: 150 acciones formativas. Acción a cargo de la subvención del proyecto ""Mogán T-Forma"" del Área de</text:span> </text:p>
          </table:table-cell>
          <table:table-cell table:style-name="Table29.A1" office:value-type="string">
            <text:p text:style-name="P128"><text:span text:style-name="T40">SERVICIOS SOCIALES</text:span> </text:p>
          </table:table-cell>
        </table:table-row>
        <table:table-row>
          <table:table-cell table:style-name="Table29.A1" office:value-type="string">
            <text:p text:style-name="P121"><text:span text:style-name="T40">F/2021/593</text:span> </text:p>
          </table:table-cell>
          <table:table-cell table:style-name="Table29.A1" office:value-type="string">
            <text:p text:style-name="P121"><text:span text:style-name="T40">2021 16</text:span> </text:p>
          </table:table-cell>
          <table:table-cell table:style-name="Table29.A1" office:value-type="string">
            <text:p text:style-name="P122"><text:span text:style-name="T40">1125</text:span> </text:p>
          </table:table-cell>
          <table:table-cell table:style-name="Table29.A1" office:value-type="string">
            <text:p text:style-name="P121"><text:span text:style-name="T40">IMPULSO 7 SERVICIOS COMUNITARIOS S.L</text:span> </text:p>
          </table:table-cell>
          <table:table-cell table:style-name="Table29.A1" office:value-type="string">
            <text:p text:style-name="P121"><text:span text:style-name="T40">Curso de Emprendimiento y Autoempleo desarrollado los días 1, 2 y 3 de marzo (15 horas). Acción a cargo de la subvención</text:span> </text:p>
          </table:table-cell>
          <table:table-cell table:style-name="Table29.A1" office:value-type="string">
            <text:p text:style-name="P128"><text:span text:style-name="T40">SERVICIOS SOCIALES</text:span> </text:p>
          </table:table-cell>
        </table:table-row>
        <table:table-row>
          <table:table-cell table:style-name="Table29.A1" office:value-type="string">
            <text:p text:style-name="P121"><text:span text:style-name="T40">F/2021/608</text:span> </text:p>
          </table:table-cell>
          <table:table-cell table:style-name="Table29.A1" office:value-type="string">
            <text:p text:style-name="P121"><text:span text:style-name="T40">2021 13</text:span> </text:p>
          </table:table-cell>
          <table:table-cell table:style-name="Table29.A1" office:value-type="string">
            <text:p text:style-name="P122"><text:span text:style-name="T40">1861,5</text:span> </text:p>
          </table:table-cell>
          <table:table-cell table:style-name="Table29.A1" office:value-type="string">
            <text:p text:style-name="P121"><text:span text:style-name="T40">KHORA URBAN CONSULTING S.L.</text:span> </text:p>
          </table:table-cell>
          <table:table-cell table:style-name="Table29.A1" office:value-type="string">
            <text:p text:style-name="P121"><text:span text:style-name="T40">Vigésimo novena factura (04-02-21 al 04-03-21) del expediente 17-SER-20 ""Asistencia Técnica externa como apoyo a la unid</text:span> </text:p>
          </table:table-cell>
          <table:table-cell table:style-name="Table29.A1" office:value-type="string">
            <text:p text:style-name="P128"><text:span text:style-name="T40">PRESIDENCIA</text:span> </text:p>
          </table:table-cell>
        </table:table-row>
        <table:table-row>
          <table:table-cell table:style-name="Table29.A1" office:value-type="string">
            <text:p text:style-name="P121"><text:span text:style-name="T40">F/2021/529</text:span> </text:p>
          </table:table-cell>
          <table:table-cell table:style-name="Table29.A1" office:value-type="string">
            <text:p text:style-name="P121"><text:span text:style-name="T40">02/2021</text:span> </text:p>
          </table:table-cell>
          <table:table-cell table:style-name="Table29.A1" office:value-type="string">
            <text:p text:style-name="P122"><text:span text:style-name="T40">1471,25</text:span> </text:p>
          </table:table-cell>
          <table:table-cell table:style-name="Table29.A1" office:value-type="string">
            <text:p text:style-name="P121"><text:span text:style-name="T40">MARTIN GOMEZ OLGA</text:span> </text:p>
          </table:table-cell>
          <table:table-cell table:style-name="Table29.A1" office:value-type="string">
            <text:p text:style-name="P121"><text:span text:style-name="T40">SERVICIO DE ASESORAMIENTO JURIDICO PARA MUJERES VICTIMAS DE VIOLENCIA. FEBRERO </text:span><text:span text:style-name="T40">2021</text:span> </text:p>
          </table:table-cell>
          <table:table-cell table:style-name="Table29.A1" office:value-type="string">
            <text:p text:style-name="P128"><text:span text:style-name="T40">SERVICIOS SOCIALES</text:span> </text:p>
          </table:table-cell>
        </table:table-row>
        <table:table-row>
          <table:table-cell table:style-name="Table29.A1" office:value-type="string">
            <text:p text:style-name="P121"><text:span text:style-name="T40">F/2021/715</text:span> </text:p>
          </table:table-cell>
          <table:table-cell table:style-name="Table29.A1" office:value-type="string">
            <text:p text:style-name="P121"><text:span text:style-name="T40">14</text:span> </text:p>
          </table:table-cell>
          <table:table-cell table:style-name="Table29.A1" office:value-type="string">
            <text:p text:style-name="P122"><text:span text:style-name="T40">1500</text:span> </text:p>
          </table:table-cell>
          <table:table-cell table:style-name="Table29.A1" office:value-type="string">
            <text:p text:style-name="P121"><text:span text:style-name="T40">MENDEZ OWEN VERONICA</text:span> </text:p>
          </table:table-cell>
          <table:table-cell table:style-name="Table29.A1" office:value-type="string">
            <text:p text:style-name="P121"><text:span text:style-name="T40">PROYECTO DE REFUERZO EDUCATIVO PROGRAMA INSULAR DE APOYO ESCOLAR....FEBRERO </text:span><text:span text:style-name="T40">21</text:span> </text:p>
          </table:table-cell>
          <table:table-cell table:style-name="Table29.A1" office:value-type="string">
            <text:p text:style-name="P128"><text:span text:style-name="T40">SERVICIOS SOCIALES</text:span> </text:p>
          </table:table-cell>
        </table:table-row>
        <table:table-row>
          <table:table-cell table:style-name="Table29.A1" office:value-type="string">
            <text:p text:style-name="P121"><text:span text:style-name="T40">F/2021/600</text:span> </text:p>
          </table:table-cell>
          <table:table-cell table:style-name="Table29.A1" office:value-type="string">
            <text:p text:style-name="P121"><text:span text:style-name="T40">2021- 017</text:span> </text:p>
          </table:table-cell>
          <table:table-cell table:style-name="Table29.A1" office:value-type="string">
            <text:p text:style-name="P122"><text:span text:style-name="T40">31220,29</text:span> </text:p>
          </table:table-cell>
          <table:table-cell table:style-name="Table29.A1" office:value-type="string">
            <text:p text:style-name="P121"><text:span text:style-name="T40">MOGAN SOCIOCULTURAL, S.L. UNIPERSONAL</text:span> </text:p>
          </table:table-cell>
          <table:table-cell table:style-name="Table29.A1" office:value-type="string">
            <text:p text:style-name="P121"><text:span text:style-name="T40">Escuelas Artísticas Servicios Prestados MARZO 21</text:span> </text:p>
          </table:table-cell>
          <table:table-cell table:style-name="Table29.A1" office:value-type="string">
            <text:p text:style-name="P128"><text:span text:style-name="T40">CULTURA</text:span> </text:p>
          </table:table-cell>
        </table:table-row>
        <text:soft-page-break/>
        <table:table-row>
          <table:table-cell table:style-name="Table29.A1" office:value-type="string">
            <text:p text:style-name="P121"><text:span text:style-name="T40">F/2021/603</text:span> </text:p>
          </table:table-cell>
          <table:table-cell table:style-name="Table29.A1" office:value-type="string">
            <text:p text:style-name="P121"><text:span text:style-name="T40">2021- 020</text:span> </text:p>
          </table:table-cell>
          <table:table-cell table:style-name="Table29.A1" office:value-type="string">
            <text:p text:style-name="P122"><text:span text:style-name="T40">8411,95</text:span> </text:p>
          </table:table-cell>
          <table:table-cell table:style-name="Table29.A1" office:value-type="string">
            <text:p text:style-name="P121"><text:span text:style-name="T40">MOGAN SOCIOCULTURAL, S.L. UNIPERSONAL</text:span> </text:p>
          </table:table-cell>
          <table:table-cell table:style-name="Table29.A1" office:value-type="string">
            <text:p text:style-name="P121"><text:span text:style-name="T40">Biblioteca Servicios Prestados MARZO 21</text:span> </text:p>
          </table:table-cell>
          <table:table-cell table:style-name="Table29.A1" office:value-type="string">
            <text:p text:style-name="P128"><text:span text:style-name="T40">CULTURA</text:span> </text:p>
          </table:table-cell>
        </table:table-row>
        <table:table-row>
          <table:table-cell table:style-name="Table29.A1" office:value-type="string">
            <text:p text:style-name="P121"><text:span text:style-name="T40">F/2021/604</text:span> </text:p>
          </table:table-cell>
          <table:table-cell table:style-name="Table29.A1" office:value-type="string">
            <text:p text:style-name="P121"><text:span text:style-name="T40">2021- 021</text:span> </text:p>
          </table:table-cell>
          <table:table-cell table:style-name="Table29.A1" office:value-type="string">
            <text:p text:style-name="P122"><text:span text:style-name="T40">2553,04</text:span> </text:p>
          </table:table-cell>
          <table:table-cell table:style-name="Table29.A1" office:value-type="string">
            <text:p text:style-name="P121"><text:span text:style-name="T40">MOGAN SOCIOCULTURAL, S.L. UNIPERSONAL</text:span> </text:p>
          </table:table-cell>
          <table:table-cell table:style-name="Table29.A1" office:value-type="string">
            <text:p text:style-name="P121"><text:span text:style-name="T40">Juventud Servicios Prestados MARZO 21</text:span> </text:p>
          </table:table-cell>
          <table:table-cell table:style-name="Table29.A1" office:value-type="string">
            <text:p text:style-name="P128"><text:span text:style-name="T40">CULTURA</text:span> </text:p>
          </table:table-cell>
        </table:table-row>
        <table:table-row>
          <table:table-cell table:style-name="Table29.A1" office:value-type="string">
            <text:p text:style-name="P121"><text:span text:style-name="T40">F/2021/768</text:span> </text:p>
          </table:table-cell>
          <table:table-cell table:style-name="Table29.A1" office:value-type="string">
            <text:p text:style-name="P121"><text:span text:style-name="T40">14</text:span> </text:p>
          </table:table-cell>
          <table:table-cell table:style-name="Table29.A1" office:value-type="string">
            <text:p text:style-name="P122"><text:span text:style-name="T40">1700,01</text:span> </text:p>
          </table:table-cell>
          <table:table-cell table:style-name="Table29.A1" office:value-type="string">
            <text:p text:style-name="P121"><text:span text:style-name="T40">OJEDA SANTANA DIEGO ORGIANO</text:span> </text:p>
          </table:table-cell>
          <table:table-cell table:style-name="Table29.A1" office:value-type="string">
            <text:p text:style-name="P121"><text:span text:style-name="T40">EXPTE 5276/2020. CURSO TECNICO ENTRENAMIENTO FUNCIONAL AL AIRE LIBRE</text:span> </text:p>
          </table:table-cell>
          <table:table-cell table:style-name="Table29.A1" office:value-type="string">
            <text:p text:style-name="P128"><text:span text:style-name="T40">CULTURA</text:span> </text:p>
          </table:table-cell>
        </table:table-row>
        <table:table-row>
          <table:table-cell table:style-name="Table29.A1" office:value-type="string">
            <text:p text:style-name="P121"><text:span text:style-name="T40">F/2021/774</text:span> </text:p>
          </table:table-cell>
          <table:table-cell table:style-name="Table29.A1" office:value-type="string">
            <text:p text:style-name="P121"><text:span text:style-name="T40">1/153051</text:span> </text:p>
          </table:table-cell>
          <table:table-cell table:style-name="Table29.A1" office:value-type="string">
            <text:p text:style-name="P122"><text:span text:style-name="T40">67,87</text:span> </text:p>
          </table:table-cell>
          <table:table-cell table:style-name="Table29.A1" office:value-type="string">
            <text:p text:style-name="P121"><text:span text:style-name="T40">PANADERIA VDA SUAREZ, SL</text:span> </text:p>
          </table:table-cell>
          <table:table-cell table:style-name="Table29.A1" office:value-type="string">
            <text:p text:style-name="P121"><text:span text:style-name="T40">EXPTE 5007/2020. SUMINISTRO PAN GRANDE 100gr FEBRERO 2021</text:span> </text:p>
          </table:table-cell>
          <table:table-cell table:style-name="Table29.A1" office:value-type="string">
            <text:p text:style-name="P128"><text:span text:style-name="T40">GUARDERIA</text:span> </text:p>
          </table:table-cell>
        </table:table-row>
        <table:table-row>
          <table:table-cell table:style-name="Table29.A1" office:value-type="string">
            <text:p text:style-name="P121"><text:span text:style-name="T40">F/2021/769</text:span> </text:p>
          </table:table-cell>
          <table:table-cell table:style-name="Table29.A1" office:value-type="string">
            <text:p text:style-name="P121"><text:span text:style-name="T40">449925</text:span> </text:p>
          </table:table-cell>
          <table:table-cell table:style-name="Table29.A1" office:value-type="string">
            <text:p text:style-name="P122"><text:span text:style-name="T40">17,12</text:span> </text:p>
          </table:table-cell>
          <table:table-cell table:style-name="Table29.A1" office:value-type="string">
            <text:p text:style-name="P121"><text:span text:style-name="T40">PLACAS Y RECAMBIOS DEL AUTOMOVIL S.L.</text:span> </text:p>
          </table:table-cell>
          <table:table-cell table:style-name="Table29.A1" office:value-type="string">
            <text:p text:style-name="P121"><text:span text:style-name="T40">CHALECO HOMOLOGADO AMARILLO.</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770</text:span> </text:p>
          </table:table-cell>
          <table:table-cell table:style-name="Table29.A1" office:value-type="string">
            <text:p text:style-name="P121"><text:span text:style-name="T40">449937</text:span> </text:p>
          </table:table-cell>
          <table:table-cell table:style-name="Table29.A1" office:value-type="string">
            <text:p text:style-name="P122"><text:span text:style-name="T40">67,09</text:span> </text:p>
          </table:table-cell>
          <table:table-cell table:style-name="Table29.A1" office:value-type="string">
            <text:p text:style-name="P121"><text:span text:style-name="T40">PLACAS Y RECAMBIOS DEL AUTOMOVIL S.L.</text:span> </text:p>
          </table:table-cell>
          <table:table-cell table:style-name="Table29.A1" office:value-type="string">
            <text:p text:style-name="P121"><text:span text:style-name="T40">EXPTE 115/2021. SUMINISTRO FUNDA ASIENTO FURGON 1 Y 2 EXPERT</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771</text:span> </text:p>
          </table:table-cell>
          <table:table-cell table:style-name="Table29.A1" office:value-type="string">
            <text:p text:style-name="P121"><text:span text:style-name="T40">602</text:span> </text:p>
          </table:table-cell>
          <table:table-cell table:style-name="Table29.A1" office:value-type="string">
            <text:p text:style-name="P122"><text:span text:style-name="T40">84,38</text:span> </text:p>
          </table:table-cell>
          <table:table-cell table:style-name="Table29.A1" office:value-type="string">
            <text:p text:style-name="P121"><text:span text:style-name="T40">SANTANA HERNANDEZ, JOSE A</text:span> </text:p>
          </table:table-cell>
          <table:table-cell table:style-name="Table29.A1" office:value-type="string">
            <text:p text:style-name="P121"><text:span text:style-name="T40">EXPTE 182/2021. SUMINISTRO LIMPIADOR AMONIACAL AMMON 5L</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508</text:span> </text:p>
          </table:table-cell>
          <table:table-cell table:style-name="Table29.A1" office:value-type="string">
            <text:p text:style-name="P121"><text:span text:style-name="T40">Emit 21- 20</text:span> </text:p>
          </table:table-cell>
          <table:table-cell table:style-name="Table29.A1" office:value-type="string">
            <text:p text:style-name="P122"><text:span text:style-name="T40">1946,7</text:span> </text:p>
          </table:table-cell>
          <table:table-cell table:style-name="Table29.A1" office:value-type="string">
            <text:p text:style-name="P121"><text:span text:style-name="T40">SEÑALCANARY, S.L.</text:span> </text:p>
          </table:table-cell>
          <table:table-cell table:style-name="Table29.A1" office:value-type="string">
            <text:p text:style-name="P121"><text:span text:style-name="T40">LATA PINTURA BLANCA 25KG (dpto. compras, expte 755/2021)</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509</text:span> </text:p>
          </table:table-cell>
          <table:table-cell table:style-name="Table29.A1" office:value-type="string">
            <text:p text:style-name="P121"><text:span text:style-name="T40">Emit 21- 21</text:span> </text:p>
          </table:table-cell>
          <table:table-cell table:style-name="Table29.A1" office:value-type="string">
            <text:p text:style-name="P122"><text:span text:style-name="T40">4632,94</text:span> </text:p>
          </table:table-cell>
          <table:table-cell table:style-name="Table29.A1" office:value-type="string">
            <text:p text:style-name="P121"><text:span text:style-name="T40">SEÑALCANARY, S.L.</text:span> </text:p>
          </table:table-cell>
          <table:table-cell table:style-name="Table29.A1" office:value-type="string">
            <text:p text:style-name="P121"><text:span text:style-name="T40">REDUCTOR DE VELOCIDAD 60x50x5cm (dpto.compras expte 752/2021))</text:span> </text:p>
          </table:table-cell>
          <table:table-cell table:style-name="Table29.A1" office:value-type="string">
            <text:p text:style-name="P128"><text:span text:style-name="T40">COMPRA</text:span> </text:p>
          </table:table-cell>
        </table:table-row>
        <table:table-row>
          <table:table-cell table:style-name="Table29.A1" office:value-type="string">
            <text:p text:style-name="P121"><text:span text:style-name="T40">F/2021/755</text:span> </text:p>
          </table:table-cell>
          <table:table-cell table:style-name="Table29.A1" office:value-type="string">
            <text:p text:style-name="P121"><text:span text:style-name="T40">100 000063</text:span> </text:p>
          </table:table-cell>
          <table:table-cell table:style-name="Table29.A1" office:value-type="string">
            <text:p text:style-name="P122"><text:span text:style-name="T40">161,07</text:span> </text:p>
          </table:table-cell>
          <table:table-cell table:style-name="Table29.A1" office:value-type="string">
            <text:p text:style-name="P121"><text:span text:style-name="T40">SUPERMERCADOS MOGAN, S.L.</text:span> </text:p>
          </table:table-cell>
          <table:table-cell table:style-name="Table29.A1" office:value-type="string">
            <text:p text:style-name="P121"><text:span text:style-name="T40">ESCUELA INFANTIL Mª JESÚS RAMIREZ OSITOS EXPDTE.: 5007/2020 / TOTAL TICKETS COMPRAS ENERO</text:span> </text:p>
          </table:table-cell>
          <table:table-cell table:style-name="Table29.A1" office:value-type="string">
            <text:p text:style-name="P128"><text:span text:style-name="T40">GUARDERIA</text:span> </text:p>
          </table:table-cell>
        </table:table-row>
        <table:table-row>
          <table:table-cell table:style-name="Table29.A1" office:value-type="string">
            <text:p text:style-name="P121"><text:span text:style-name="T40">F/2021/756</text:span> </text:p>
          </table:table-cell>
          <table:table-cell table:style-name="Table29.A1" office:value-type="string">
            <text:p text:style-name="P121"><text:span text:style-name="T40">100 000064</text:span> </text:p>
          </table:table-cell>
          <table:table-cell table:style-name="Table29.A1" office:value-type="string">
            <text:p text:style-name="P122"><text:span text:style-name="T40">184,78</text:span> </text:p>
          </table:table-cell>
          <table:table-cell table:style-name="Table29.A1" office:value-type="string">
            <text:p text:style-name="P121"><text:span text:style-name="T40">SUPERMERCADOS MOGAN, S.L.</text:span> </text:p>
          </table:table-cell>
          <table:table-cell table:style-name="Table29.A1" office:value-type="string">
            <text:p text:style-name="P121"><text:span text:style-name="T40">ESCUELA INFANTIL Mª JESÚS RAMIREZ OSITOS EXPDTE.: </text:span><text:span text:style-name="T40">5007/2020 / TOTAL TICKETS COMPRAS FEBRERO</text:span> </text:p>
          </table:table-cell>
          <table:table-cell table:style-name="Table29.A1" office:value-type="string">
            <text:p text:style-name="P128"><text:span text:style-name="T40">GUARDERIA</text:span> </text:p>
          </table:table-cell>
        </table:table-row>
        <table:table-row>
          <table:table-cell table:style-name="Table29.A1" office:value-type="string">
            <text:p text:style-name="P10"/>
          </table:table-cell>
          <table:table-cell table:style-name="Table29.A1" office:value-type="string">
            <text:p text:style-name="P122"><text:span text:style-name="T39">TOTAL</text:span> </text:p>
          </table:table-cell>
          <table:table-cell table:style-name="Table29.A1" office:value-type="string">
            <text:p text:style-name="P123">248.284,72 </text:p>
          </table:table-cell>
          <table:table-cell table:style-name="Table29.A1" office:value-type="string">
            <text:p text:style-name="P10"/>
          </table:table-cell>
          <table:table-cell table:style-name="Table29.A1" office:value-type="string">
            <text:p text:style-name="P10"/>
          </table:table-cell>
          <table:table-cell table:style-name="Table29.A1" office:value-type="string">
            <text:p text:style-name="P10"/>
          </table:table-cell>
        </table:table-row>
      </table:table>
      <text:list xml:id="list8595694883082005112" text:style-name="L35">
        <text:list-item>
          <text:p text:style-name="P243"><text:span text:style-name="T24">Todas las facturas que figuran en el listado anterior cuentan con su respectiva diligencia de conformidad respecto de todos sus extremos.</text:span> </text:p>
        </text:list-item>
        <text:list-item>
          <text:p text:style-name="P243"><text:span text:style-name="T2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4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43"><text:span text:style-name="T24">Se ha comprobado que todos los gastos tienen sus respectivos documentos contables de RC o AD que acredita la consignación presupuestaria.</text:span> </text:p>
        </text:list-item>
      </text:list>
      <text:p text:style-name="P91"><text:span text:style-name="T8">FUNDAMENTOS JURÍDICOS</text:span> </text:p>
      <text:h text:style-name="P164" text:outline-level="5"><text:soft-page-break/><text:span text:style-name="T51">I</text:span> </text:h>
      <text:p text:style-name="P92"><text:span text:style-name="T8">Concepto de Reconocimiento de Obligaciones</text:span> </text:p>
      <text:p text:style-name="P77"><text:span text:style-name="T23">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92"><text:span text:style-name="T8">II</text:span> </text:p>
      <text:p text:style-name="P92"><text:span text:style-name="T8">Requisitos para el Reconocimiento de Obligaciones Contractuales</text:span> </text:p>
      <text:p text:style-name="P77"><text:span text:style-name="T23">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7"><text:span text:style-name="T14">2. Las Entidades locales establecerán, en las bases de ejecución del presupuesto, los documentos y requisitos que, de acuerdo con el tipo de gastos, justifiquen el reconocimiento de la obligación.</text:span> </text:p>
      <text:p text:style-name="P77"><text:span text:style-name="T14">...</text:span> </text:p>
      <text:p text:style-name="P77"><text:span text:style-name="T225">En este sentido, la Base de Ejecución de Presupuesto 20.3 establece que </text:span><text:span text:style-name="T231">Los documentos justificativos del reconocimiento de la obligación deberán contener, como mínimo, los siguientes datos:</text:span> </text:p>
      <text:list xml:id="list8366520073386109113" text:style-name="L36">
        <text:list-item>
          <text:p text:style-name="P245"><text:span text:style-name="T14">Identificación del Ente.</text:span> </text:p>
        </text:list-item>
        <text:list-item>
          <text:p text:style-name="P245"><text:span text:style-name="T14">Identificación del contratista.</text:span> </text:p>
        </text:list-item>
        <text:list-item>
          <text:p text:style-name="P245"><text:span text:style-name="T14">Número de la factura.</text:span> </text:p>
        </text:list-item>
        <text:list-item>
          <text:p text:style-name="P245"><text:span text:style-name="T14">Descripción suficiente del suministro realizado o del servicio prestado.</text:span> </text:p>
        </text:list-item>
        <text:list-item>
          <text:p text:style-name="P245"><text:span text:style-name="T14">Centro gestor que efectuó el encargo.</text:span> </text:p>
        </text:list-item>
        <text:list-item>
          <text:p text:style-name="P245"><text:span text:style-name="T14">Número del expediente de gasto que ampara la adjudicación.</text:span> </text:p>
        </text:list-item>
        <text:list-item>
          <text:p text:style-name="P245"><text:span text:style-name="T14">Importe facturado, en su caso, con anterioridad, en relación a dicho gasto.</text:span> </text:p>
        </text:list-item>
        <text:list-item>
          <text:p text:style-name="P245"><text:span text:style-name="T14">Sello y firma del contratista/acreedor.</text:span> </text:p>
        </text:list-item>
        <text:list-item>
          <text:p text:style-name="P245"><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7"><text:span text:style-name="T225">Por su parte, la Base de Ejecución del Presupuesto 20.4 exige la prestación de la conformidad por parte del Centro Gestor del Gasto, que se ha de hacer conforme al modelo de diligencia de factura.</text:span> </text:p>
      <text:p text:style-name="P107">Además de lo anterior, las facturas han de reunir los requisitos recogidos en <text:span text:style-name="T46">Reglamento por el que se Regulan las Obligaciones de Facturación, aprobado mediante </text:span><text:span text:style-name="T115">Real Decreto 1619/2012, de 30 de noviembre y en la Ley 25/2013, de 27 de diciembre, de impulso de la factura electrónica y creación del registro contable de facturas en el Sector Público.</text:span><text:span text:style-name="T46"> </text:span></text:p>
      <text:p text:style-name="P77"><text:span text:style-name="T209">Así mismo, las facturas deberán venir acompañadas de los documentos y requisitos que vengan impuestos por los respectivos Pliegos y acuerdos contractuales.</text:span> </text:p>
      <text:p text:style-name="P117"><text:span text:style-name="T201">III</text:span> </text:p>
      <text:p text:style-name="P117"><text:span text:style-name="T201">Falta de Crédito</text:span> </text:p>
      <text:p text:style-name="P118"><text:span text:style-name="T203">El artículo 173.5 del Texto Refundido de la Ley Reguladora de las Haciendas Locales establece que:</text:span> </text:p>
      <text:p text:style-name="P118"><text:span text:style-name="T5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8"><text:span text:style-name="T203">Con idéntico alcance, el artículo 39.2 de la Ley de Contratos del Sector Público recoge como causa de nulidad de pleno derecho de los contratos, la carencia o insuficiencia de crédito, en su apartado b).</text:span> </text:p>
      <text:p text:style-name="P92"><text:span text:style-name="T8">IV</text:span> </text:p>
      <text:p text:style-name="P92"><text:soft-page-break/><text:span text:style-name="T8">Órgano competente</text:span> </text:p>
      <text:p text:style-name="P77"><text:span text:style-name="T23">El artículo 185 del TRLRHL establece que </text:span><text:span text:style-name="T14">2. Corresponderá al presidente de la corporación el reconocimiento y liquidación de las obligaciones derivadas de compromisos de gastos legalmente adquiridos.</text:span> </text:p>
      <text:p text:style-name="P77"><text:span text:style-name="T14">3. Las facultades a que se refieren los apartados anteriores podrán desconcentrarse o delegarse ....</text:span> </text:p>
      <text:p text:style-name="P77"><text:span text:style-name="T23">Este mismo criterio viene reforzado por el artículo 60 del Real Decreto 500/1990.</text:span> </text:p>
      <text:p text:style-name="P77"><text:span text:style-name="T23">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76"><text:span text:style-name="T24">En virtud de todo lo anterior, tengo a bien elevar a </text:span><text:span text:style-name="T63">la</text:span><text:span text:style-name="T111"> </text:span><text:span text:style-name="T63">Junta de Gobierno Local la sigu</text:span><text:span text:style-name="T24">iente</text:span> </text:p>
      <text:p text:style-name="P76"/>
      <text:p text:style-name="P91"><text:span text:style-name="T8">PROPUESTA</text:span> </text:p>
      <text:p text:style-name="P91"/>
      <text:p text:style-name="P76"><text:span text:style-name="T63">Único.-</text:span><text:span text:style-name="T24"> Aprobar las facturas y, por ende, reconocer las obligaciones a favor de los contratistas, por los importes y conceptos que se relacionan en el siguiente listado.</text:span> </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C"/>
        <table:table-row>
          <table:table-cell table:style-name="Table30.A1" office:value-type="string">
            <text:p text:style-name="P119"><text:span text:style-name="T39">Nº REGISTRO</text:span> </text:p>
          </table:table-cell>
          <table:table-cell table:style-name="Table30.A1" office:value-type="string">
            <text:p text:style-name="P119"><text:span text:style-name="T39">Factura Nº</text:span> </text:p>
          </table:table-cell>
          <table:table-cell table:style-name="Table30.A1" office:value-type="string">
            <text:p text:style-name="P120"><text:span text:style-name="T39">Importe Total</text:span> </text:p>
          </table:table-cell>
          <table:table-cell table:style-name="Table30.A1" office:value-type="string">
            <text:p text:style-name="P119"><text:span text:style-name="T39">Nombre</text:span> </text:p>
          </table:table-cell>
          <table:table-cell table:style-name="Table30.A1" office:value-type="string">
            <text:p text:style-name="P119"><text:span text:style-name="T39">Texto Explicativo</text:span> </text:p>
          </table:table-cell>
          <table:table-cell table:style-name="Table30.A1" office:value-type="string">
            <text:p text:style-name="P119"><text:span text:style-name="T39">Gr. Apuntes</text:span> </text:p>
          </table:table-cell>
        </table:table-row>
        <table:table-row>
          <table:table-cell table:style-name="Table30.A1" office:value-type="string">
            <text:p text:style-name="P121"><text:span text:style-name="T40">F/2021/750</text:span> </text:p>
          </table:table-cell>
          <table:table-cell table:style-name="Table30.A1" office:value-type="string">
            <text:p text:style-name="P121"><text:span text:style-name="T40">20210210</text:span> </text:p>
          </table:table-cell>
          <table:table-cell table:style-name="Table30.A1" office:value-type="string">
            <text:p text:style-name="P122"><text:span text:style-name="T40">123,8</text:span> </text:p>
          </table:table-cell>
          <table:table-cell table:style-name="Table30.A1" office:value-type="string">
            <text:p text:style-name="P121"><text:span text:style-name="T40">ANNE MENG HERNANDEZ</text:span> </text:p>
          </table:table-cell>
          <table:table-cell table:style-name="Table30.A1" office:value-type="string">
            <text:p text:style-name="P121"><text:span text:style-name="T40">EXPTE 3111/2020. IMPRESION DIGITAL LAMINADA MOGAN EMPLEA 2021</text:span> </text:p>
          </table:table-cell>
          <table:table-cell table:style-name="Table30.A1" office:value-type="string">
            <text:p text:style-name="P128"><text:span text:style-name="T40">ADL</text:span> </text:p>
          </table:table-cell>
        </table:table-row>
        <table:table-row>
          <table:table-cell table:style-name="Table30.A1" office:value-type="string">
            <text:p text:style-name="P121"><text:span text:style-name="T40">F/2021/542</text:span> </text:p>
          </table:table-cell>
          <table:table-cell table:style-name="Table30.A1" office:value-type="string">
            <text:p text:style-name="P121"><text:span text:style-name="T40">Emit-100003511 3</text:span> </text:p>
          </table:table-cell>
          <table:table-cell table:style-name="Table30.A1" office:value-type="string">
            <text:p text:style-name="P122"><text:span text:style-name="T40">621,14</text:span> </text:p>
          </table:table-cell>
          <table:table-cell table:style-name="Table30.A1" office:value-type="string">
            <text:p text:style-name="P121"><text:span text:style-name="T40">AZUDAUTOS S.L.</text:span> </text:p>
          </table:table-cell>
          <table:table-cell table:style-name="Table30.A1" office:value-type="string">
            <text:p text:style-name="P121"><text:span text:style-name="T40">Alquiler RENAULT TRAFIC COMBI 5111LMH</text:span> </text:p>
          </table:table-cell>
          <table:table-cell table:style-name="Table30.A1" office:value-type="string">
            <text:p text:style-name="P128"><text:span text:style-name="T40">ADL</text:span> </text:p>
          </table:table-cell>
        </table:table-row>
        <table:table-row>
          <table:table-cell table:style-name="Table30.A1" office:value-type="string">
            <text:p text:style-name="P121"><text:span text:style-name="T40">F/2021/543</text:span> </text:p>
          </table:table-cell>
          <table:table-cell table:style-name="Table30.A1" office:value-type="string">
            <text:p text:style-name="P121"><text:span text:style-name="T40">Emit-100003112 4</text:span> </text:p>
          </table:table-cell>
          <table:table-cell table:style-name="Table30.A1" office:value-type="string">
            <text:p text:style-name="P122"><text:span text:style-name="T40">621,14</text:span> </text:p>
          </table:table-cell>
          <table:table-cell table:style-name="Table30.A1" office:value-type="string">
            <text:p text:style-name="P121"><text:span text:style-name="T40">AZUDAUTOS S.L.</text:span> </text:p>
          </table:table-cell>
          <table:table-cell table:style-name="Table30.A1" office:value-type="string">
            <text:p text:style-name="P121"><text:span text:style-name="T40">Alquiler RENAULT TRAFIC COMBI 5112LMH</text:span> </text:p>
          </table:table-cell>
          <table:table-cell table:style-name="Table30.A1" office:value-type="string">
            <text:p text:style-name="P128"><text:span text:style-name="T40">ADL</text:span> </text:p>
          </table:table-cell>
        </table:table-row>
        <table:table-row>
          <table:table-cell table:style-name="Table30.A1" office:value-type="string">
            <text:p text:style-name="P121"><text:span text:style-name="T40">F/2021/544</text:span> </text:p>
          </table:table-cell>
          <table:table-cell table:style-name="Table30.A1" office:value-type="string">
            <text:p text:style-name="P121"><text:span text:style-name="T40">Emit-100003595 5</text:span> </text:p>
          </table:table-cell>
          <table:table-cell table:style-name="Table30.A1" office:value-type="string">
            <text:p text:style-name="P122"><text:span text:style-name="T40">1242,27</text:span> </text:p>
          </table:table-cell>
          <table:table-cell table:style-name="Table30.A1" office:value-type="string">
            <text:p text:style-name="P121"><text:span text:style-name="T40">AZUDAUTOS S.L.</text:span> </text:p>
          </table:table-cell>
          <table:table-cell table:style-name="Table30.A1" office:value-type="string">
            <text:p text:style-name="P121"><text:span text:style-name="T40">Alquiler RENAULT TRAFIC COMBI 5111LMH / Alquiler RENAULT TRAFIC COMBI 5112LMH</text:span> </text:p>
          </table:table-cell>
          <table:table-cell table:style-name="Table30.A1" office:value-type="string">
            <text:p text:style-name="P128"><text:span text:style-name="T40">ADL</text:span> </text:p>
          </table:table-cell>
        </table:table-row>
        <table:table-row>
          <table:table-cell table:style-name="Table30.A1" office:value-type="string">
            <text:p text:style-name="P10"/>
          </table:table-cell>
          <table:table-cell table:style-name="Table30.A1" office:value-type="string">
            <text:p text:style-name="P10"/>
          </table:table-cell>
          <table:table-cell table:style-name="Table30.A1" office:value-type="string">
            <text:p text:style-name="P122"><text:span text:style-name="T40">57437,1</text:span> </text:p>
          </table:table-cell>
          <table:table-cell table:style-name="Table30.A1" office:value-type="string">
            <text:p text:style-name="P121"><text:span text:style-name="T40">CABILDO DE GRAN CANARIA</text:span> </text:p>
          </table:table-cell>
          <table:table-cell table:style-name="Table30.A1" office:value-type="string">
            <text:p text:style-name="P121"><text:span text:style-name="T40">TASA POR PRESTACION DEL SERVICIO DE TRATAMIENTO DE RESIDUOS EN EL COMPLEJO AMBIENTAL DE JUAN GRANDE. PERIODO OCTUBRE 2020</text:span> </text:p>
          </table:table-cell>
          <table:table-cell table:style-name="Table30.A1" office:value-type="string">
            <text:p text:style-name="P128"><text:span text:style-name="T40">SERVICIOS PUBLICOS</text:span> </text:p>
          </table:table-cell>
        </table:table-row>
        <table:table-row>
          <table:table-cell table:style-name="Table30.A1" office:value-type="string">
            <text:p text:style-name="P121"><text:span text:style-name="T40">F/2021/753</text:span> </text:p>
          </table:table-cell>
          <table:table-cell table:style-name="Table30.A1" office:value-type="string">
            <text:p text:style-name="P121"><text:span text:style-name="T40">F21 211868</text:span> </text:p>
          </table:table-cell>
          <table:table-cell table:style-name="Table30.A1" office:value-type="string">
            <text:p text:style-name="P122"><text:span text:style-name="T40">77,72</text:span> </text:p>
          </table:table-cell>
          <table:table-cell table:style-name="Table30.A1" office:value-type="string">
            <text:p text:style-name="P121"><text:span text:style-name="T40">CANARY CONCRETE, S.A.</text:span> </text:p>
          </table:table-cell>
          <table:table-cell table:style-name="Table30.A1" office:value-type="string">
            <text:p text:style-name="P121"><text:span text:style-name="T40">OBRA: 9002-VIAS Y </text:span><text:span text:style-name="T40">OBRAS / TON. ARIDO REVUELTO</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719</text:span> </text:p>
          </table:table-cell>
          <table:table-cell table:style-name="Table30.A1" office:value-type="string">
            <text:p text:style-name="P121"><text:span text:style-name="T40">FVR258003</text:span> </text:p>
          </table:table-cell>
          <table:table-cell table:style-name="Table30.A1" office:value-type="string">
            <text:p text:style-name="P122"><text:span text:style-name="T40">90,13</text:span> </text:p>
          </table:table-cell>
          <table:table-cell table:style-name="Table30.A1" office:value-type="string">
            <text:p text:style-name="P121"><text:span text:style-name="T40">DIMERCA CANARIAS, S.L.</text:span> </text:p>
          </table:table-cell>
          <table:table-cell table:style-name="Table30.A1" office:value-type="string">
            <text:p text:style-name="P121"><text:span text:style-name="T40">SUMINISTROS VARIOS </text:span><text:span text:style-name="T40">PFAE SERV. ALI Y BEBI</text:span> </text:p>
          </table:table-cell>
          <table:table-cell table:style-name="Table30.A1" office:value-type="string">
            <text:p text:style-name="P128"><text:span text:style-name="T40">ADL</text:span> </text:p>
          </table:table-cell>
        </table:table-row>
        <table:table-row>
          <table:table-cell table:style-name="Table30.A1" office:value-type="string">
            <text:p text:style-name="P121"><text:span text:style-name="T40">F/2021/714</text:span> </text:p>
          </table:table-cell>
          <table:table-cell table:style-name="Table30.A1" office:value-type="string">
            <text:p text:style-name="P121"><text:span text:style-name="T40">38001</text:span> </text:p>
          </table:table-cell>
          <table:table-cell table:style-name="Table30.A1" office:value-type="string">
            <text:p text:style-name="P122"><text:span text:style-name="T40">317,11</text:span> </text:p>
          </table:table-cell>
          <table:table-cell table:style-name="Table30.A1" office:value-type="string">
            <text:p text:style-name="P121"><text:span text:style-name="T40">FERRETERIA BAZAR EL YUNQUE, S.L.</text:span> </text:p>
          </table:table-cell>
          <table:table-cell table:style-name="Table30.A1" office:value-type="string">
            <text:p text:style-name="P121"><text:span text:style-name="T40">SUMINISTROS FERRETERIA VARIOS.</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783</text:span> </text:p>
          </table:table-cell>
          <table:table-cell table:style-name="Table30.A1" office:value-type="string">
            <text:p text:style-name="P121"><text:span text:style-name="T40">38026</text:span> </text:p>
          </table:table-cell>
          <table:table-cell table:style-name="Table30.A1" office:value-type="string">
            <text:p text:style-name="P122"><text:span text:style-name="T40">313,33</text:span> </text:p>
          </table:table-cell>
          <table:table-cell table:style-name="Table30.A1" office:value-type="string">
            <text:p text:style-name="P121"><text:span text:style-name="T40">FERRETERIA BAZAR EL </text:span><text:span text:style-name="T40">YUNQUE, S.L.</text:span> </text:p>
          </table:table-cell>
          <table:table-cell table:style-name="Table30.A1" office:value-type="string">
            <text:p text:style-name="P121"><text:span text:style-name="T40">EXPTE 104/2021. </text:span><text:span text:style-name="T40">SUMINISTRO MATERIAL DIVERSO FERRETERIA 03/05.03.21</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501</text:span> </text:p>
          </table:table-cell>
          <table:table-cell table:style-name="Table30.A1" office:value-type="string">
            <text:p text:style-name="P121"><text:span text:style-name="T40">TF 049</text:span> </text:p>
          </table:table-cell>
          <table:table-cell table:style-name="Table30.A1" office:value-type="string">
            <text:p text:style-name="P122"><text:span text:style-name="T40">1332,04</text:span> </text:p>
          </table:table-cell>
          <table:table-cell table:style-name="Table30.A1" office:value-type="string">
            <text:p text:style-name="P121"><text:span text:style-name="T40">FICHEROS S.L.U.</text:span> </text:p>
          </table:table-cell>
          <table:table-cell table:style-name="Table30.A1" office:value-type="string">
            <text:p text:style-name="P121"><text:span text:style-name="T40">SUMINISTRO MATERIAL DE PAPELERIA S/ADJUNTO TF-19( PFAE MOGAN VALORA EXP FA35/70/2019) / SUMINISTRO MATERIAL DE PAPELERIA</text:span> </text:p>
          </table:table-cell>
          <table:table-cell table:style-name="Table30.A1" office:value-type="string">
            <text:p text:style-name="P128"><text:span text:style-name="T40">ADL</text:span> </text:p>
          </table:table-cell>
        </table:table-row>
        <text:soft-page-break/>
        <table:table-row>
          <table:table-cell table:style-name="Table30.A1" office:value-type="string">
            <text:p text:style-name="P121"><text:span text:style-name="T40">F/2021/573</text:span> </text:p>
          </table:table-cell>
          <table:table-cell table:style-name="Table30.A1" office:value-type="string">
            <text:p text:style-name="P121"><text:span text:style-name="T40">1 000126</text:span> </text:p>
          </table:table-cell>
          <table:table-cell table:style-name="Table30.A1" office:value-type="string">
            <text:p text:style-name="P122"><text:span text:style-name="T40">646,54</text:span> </text:p>
          </table:table-cell>
          <table:table-cell table:style-name="Table30.A1" office:value-type="string">
            <text:p text:style-name="P121"><text:span text:style-name="T40">FRUTERIA PEÑATE MUÑOZ, S.L.</text:span> </text:p>
          </table:table-cell>
          <table:table-cell table:style-name="Table30.A1" office:value-type="string">
            <text:p text:style-name="P121"><text:span text:style-name="T40">BATATA AMARILLA / CALABACINOS / CALABAZA / CEBOLLAS BLANCAS IMPORT. / MANZANAS BLANCA / PAPAS DEL PAIS / PAPAS S/C / PER</text:span> </text:p>
          </table:table-cell>
          <table:table-cell table:style-name="Table30.A1" office:value-type="string">
            <text:p text:style-name="P128"><text:span text:style-name="T40">GUARDERIA</text:span> </text:p>
          </table:table-cell>
        </table:table-row>
        <table:table-row>
          <table:table-cell table:style-name="Table30.A1" office:value-type="string">
            <text:p text:style-name="P121"><text:span text:style-name="T40">F/2021/701</text:span> </text:p>
          </table:table-cell>
          <table:table-cell table:style-name="Table30.A1" office:value-type="string">
            <text:p text:style-name="P121"><text:span text:style-name="T40">MOGAN 21000002</text:span> </text:p>
          </table:table-cell>
          <table:table-cell table:style-name="Table30.A1" office:value-type="string">
            <text:p text:style-name="P122"><text:span text:style-name="T40">126929,66</text:span> </text:p>
          </table:table-cell>
          <table:table-cell table:style-name="Table30.A1" office:value-type="string">
            <text:p text:style-name="P121"><text:span text:style-name="T40">GRAL.ASFALTOS Y SERV.SOCIEDAD L.- ASCAN EMPRESA CONTRUC.Y GESTION S.A.U. UTE MOGAN LIMPIO</text:span> </text:p>
          </table:table-cell>
          <table:table-cell table:style-name="Table30.A1" office:value-type="string">
            <text:p text:style-name="P121"><text:span text:style-name="T40">SERVICIO PUBLICO DE LIMPIEZA VIARIA EN EL TERMINO MUNICIPAL DE MOGAN. CONTRATO 10-GSP-02. FEBRERO 2021</text:span> </text:p>
          </table:table-cell>
          <table:table-cell table:style-name="Table30.A1" office:value-type="string">
            <text:p text:style-name="P128"><text:span text:style-name="T40">SERVICIOS PUBLICOS</text:span> </text:p>
          </table:table-cell>
        </table:table-row>
        <table:table-row>
          <table:table-cell table:style-name="Table30.A1" office:value-type="string">
            <text:p text:style-name="P121"><text:span text:style-name="T40">F/2021/712</text:span> </text:p>
          </table:table-cell>
          <table:table-cell table:style-name="Table30.A1" office:value-type="string">
            <text:p text:style-name="P121"><text:span text:style-name="T40">A/2195</text:span> </text:p>
          </table:table-cell>
          <table:table-cell table:style-name="Table30.A1" office:value-type="string">
            <text:p text:style-name="P122"><text:span text:style-name="T40">27,75</text:span> </text:p>
          </table:table-cell>
          <table:table-cell table:style-name="Table30.A1" office:value-type="string">
            <text:p text:style-name="P121"><text:span text:style-name="T40">HERNANDEZ SUAREZ, DANIEL</text:span> </text:p>
          </table:table-cell>
          <table:table-cell table:style-name="Table30.A1" office:value-type="string">
            <text:p text:style-name="P121"><text:span text:style-name="T40">PROTECTOR DESBROZADORA.</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506</text:span> </text:p>
          </table:table-cell>
          <table:table-cell table:style-name="Table30.A1" office:value-type="string">
            <text:p text:style-name="P121"><text:span text:style-name="T40">2021 14</text:span> </text:p>
          </table:table-cell>
          <table:table-cell table:style-name="Table30.A1" office:value-type="string">
            <text:p text:style-name="P122"><text:span text:style-name="T40">1500</text:span> </text:p>
          </table:table-cell>
          <table:table-cell table:style-name="Table30.A1" office:value-type="string">
            <text:p text:style-name="P121"><text:span text:style-name="T40">IMPULSO 7 SERVICIOS COMUNITARIOS S.L</text:span> </text:p>
          </table:table-cell>
          <table:table-cell table:style-name="Table30.A1" office:value-type="string">
            <text:p text:style-name="P121"><text:span text:style-name="T40">Formación E-Learning: 150 acciones formativas. Acción a cargo de la subvención del proyecto ""Mogán T-Forma"" del Área de</text:span> </text:p>
          </table:table-cell>
          <table:table-cell table:style-name="Table30.A1" office:value-type="string">
            <text:p text:style-name="P128"><text:span text:style-name="T40">SERVICIOS SOCIALES</text:span> </text:p>
          </table:table-cell>
        </table:table-row>
        <table:table-row>
          <table:table-cell table:style-name="Table30.A1" office:value-type="string">
            <text:p text:style-name="P121"><text:span text:style-name="T40">F/2021/593</text:span> </text:p>
          </table:table-cell>
          <table:table-cell table:style-name="Table30.A1" office:value-type="string">
            <text:p text:style-name="P121"><text:span text:style-name="T40">2021 16</text:span> </text:p>
          </table:table-cell>
          <table:table-cell table:style-name="Table30.A1" office:value-type="string">
            <text:p text:style-name="P122"><text:span text:style-name="T40">1125</text:span> </text:p>
          </table:table-cell>
          <table:table-cell table:style-name="Table30.A1" office:value-type="string">
            <text:p text:style-name="P121"><text:span text:style-name="T40">IMPULSO 7 SERVICIOS COMUNITARIOS S.L</text:span> </text:p>
          </table:table-cell>
          <table:table-cell table:style-name="Table30.A1" office:value-type="string">
            <text:p text:style-name="P121"><text:span text:style-name="T40">Curso de Emprendimiento y Autoempleo desarrollado los días 1, 2 y 3 de marzo (15 horas). Acción a cargo de la subvención</text:span> </text:p>
          </table:table-cell>
          <table:table-cell table:style-name="Table30.A1" office:value-type="string">
            <text:p text:style-name="P128"><text:span text:style-name="T40">SERVICIOS SOCIALES</text:span> </text:p>
          </table:table-cell>
        </table:table-row>
        <table:table-row>
          <table:table-cell table:style-name="Table30.A1" office:value-type="string">
            <text:p text:style-name="P121"><text:span text:style-name="T40">F/2021/608</text:span> </text:p>
          </table:table-cell>
          <table:table-cell table:style-name="Table30.A1" office:value-type="string">
            <text:p text:style-name="P121"><text:span text:style-name="T40">2021 13</text:span> </text:p>
          </table:table-cell>
          <table:table-cell table:style-name="Table30.A1" office:value-type="string">
            <text:p text:style-name="P122"><text:span text:style-name="T40">1861,5</text:span> </text:p>
          </table:table-cell>
          <table:table-cell table:style-name="Table30.A1" office:value-type="string">
            <text:p text:style-name="P121"><text:span text:style-name="T40">KHORA URBAN CONSULTING S.L.</text:span> </text:p>
          </table:table-cell>
          <table:table-cell table:style-name="Table30.A1" office:value-type="string">
            <text:p text:style-name="P121"><text:span text:style-name="T40">Vigésimo novena factura (04-02-21 al 04-03-21) del expediente 17-SER-20 ""Asistencia Técnica externa como apoyo a la unid</text:span> </text:p>
          </table:table-cell>
          <table:table-cell table:style-name="Table30.A1" office:value-type="string">
            <text:p text:style-name="P128"><text:span text:style-name="T40">PRESIDENCIA</text:span> </text:p>
          </table:table-cell>
        </table:table-row>
        <table:table-row>
          <table:table-cell table:style-name="Table30.A1" office:value-type="string">
            <text:p text:style-name="P121"><text:span text:style-name="T40">F/2021/529</text:span> </text:p>
          </table:table-cell>
          <table:table-cell table:style-name="Table30.A1" office:value-type="string">
            <text:p text:style-name="P121"><text:span text:style-name="T40">02/2021</text:span> </text:p>
          </table:table-cell>
          <table:table-cell table:style-name="Table30.A1" office:value-type="string">
            <text:p text:style-name="P122"><text:span text:style-name="T40">1471,25</text:span> </text:p>
          </table:table-cell>
          <table:table-cell table:style-name="Table30.A1" office:value-type="string">
            <text:p text:style-name="P121"><text:span text:style-name="T40">MARTIN GOMEZ OLGA</text:span> </text:p>
          </table:table-cell>
          <table:table-cell table:style-name="Table30.A1" office:value-type="string">
            <text:p text:style-name="P121"><text:span text:style-name="T40">SERVICIO DE ASESORAMIENTO JURIDICO PARA MUJERES VICTIMAS DE VIOLENCIA. FEBRERO 2021</text:span> </text:p>
          </table:table-cell>
          <table:table-cell table:style-name="Table30.A1" office:value-type="string">
            <text:p text:style-name="P128"><text:span text:style-name="T40">SERVICIOS SOCIALES</text:span> </text:p>
          </table:table-cell>
        </table:table-row>
        <table:table-row>
          <table:table-cell table:style-name="Table30.A1" office:value-type="string">
            <text:p text:style-name="P121"><text:span text:style-name="T40">F/2021/715</text:span> </text:p>
          </table:table-cell>
          <table:table-cell table:style-name="Table30.A1" office:value-type="string">
            <text:p text:style-name="P121"><text:span text:style-name="T40">14</text:span> </text:p>
          </table:table-cell>
          <table:table-cell table:style-name="Table30.A1" office:value-type="string">
            <text:p text:style-name="P122"><text:span text:style-name="T40">1500</text:span> </text:p>
          </table:table-cell>
          <table:table-cell table:style-name="Table30.A1" office:value-type="string">
            <text:p text:style-name="P121"><text:span text:style-name="T40">MENDEZ OWEN VERONICA</text:span> </text:p>
          </table:table-cell>
          <table:table-cell table:style-name="Table30.A1" office:value-type="string">
            <text:p text:style-name="P121"><text:span text:style-name="T40">PROYECTO DE REFUERZO EDUCATIVO PROGRAMA INSULAR DE APOYO ESCOLAR....FEBRERO 21</text:span> </text:p>
          </table:table-cell>
          <table:table-cell table:style-name="Table30.A1" office:value-type="string">
            <text:p text:style-name="P128"><text:span text:style-name="T40">SERVICIOS SOCIALES</text:span> </text:p>
          </table:table-cell>
        </table:table-row>
        <table:table-row>
          <table:table-cell table:style-name="Table30.A1" office:value-type="string">
            <text:p text:style-name="P121"><text:span text:style-name="T40">F/2021/600</text:span> </text:p>
          </table:table-cell>
          <table:table-cell table:style-name="Table30.A1" office:value-type="string">
            <text:p text:style-name="P121"><text:span text:style-name="T40">2021- 017</text:span> </text:p>
          </table:table-cell>
          <table:table-cell table:style-name="Table30.A1" office:value-type="string">
            <text:p text:style-name="P122"><text:span text:style-name="T40">31220,29</text:span> </text:p>
          </table:table-cell>
          <table:table-cell table:style-name="Table30.A1" office:value-type="string">
            <text:p text:style-name="P121"><text:span text:style-name="T40">MOGAN SOCIOCULTURAL, </text:span><text:span text:style-name="T40">S.L. UNIPERSONAL</text:span> </text:p>
          </table:table-cell>
          <table:table-cell table:style-name="Table30.A1" office:value-type="string">
            <text:p text:style-name="P121"><text:span text:style-name="T40">Escuelas Artísticas </text:span><text:span text:style-name="T40">Servicios Prestados MARZO 21</text:span> </text:p>
          </table:table-cell>
          <table:table-cell table:style-name="Table30.A1" office:value-type="string">
            <text:p text:style-name="P128"><text:span text:style-name="T40">CULTURA</text:span> </text:p>
          </table:table-cell>
        </table:table-row>
        <table:table-row>
          <table:table-cell table:style-name="Table30.A1" office:value-type="string">
            <text:p text:style-name="P121"><text:span text:style-name="T40">F/2021/603</text:span> </text:p>
          </table:table-cell>
          <table:table-cell table:style-name="Table30.A1" office:value-type="string">
            <text:p text:style-name="P121"><text:span text:style-name="T40">2021- 020</text:span> </text:p>
          </table:table-cell>
          <table:table-cell table:style-name="Table30.A1" office:value-type="string">
            <text:p text:style-name="P122"><text:span text:style-name="T40">8411,95</text:span> </text:p>
          </table:table-cell>
          <table:table-cell table:style-name="Table30.A1" office:value-type="string">
            <text:p text:style-name="P121"><text:span text:style-name="T40">MOGAN SOCIOCULTURAL, S.L. UNIPERSONAL</text:span> </text:p>
          </table:table-cell>
          <table:table-cell table:style-name="Table30.A1" office:value-type="string">
            <text:p text:style-name="P121"><text:span text:style-name="T40">Biblioteca Servicios Prestados MARZO 21</text:span> </text:p>
          </table:table-cell>
          <table:table-cell table:style-name="Table30.A1" office:value-type="string">
            <text:p text:style-name="P128"><text:span text:style-name="T40">CULTURA</text:span> </text:p>
          </table:table-cell>
        </table:table-row>
        <table:table-row>
          <table:table-cell table:style-name="Table30.A1" office:value-type="string">
            <text:p text:style-name="P121"><text:span text:style-name="T40">F/2021/604</text:span> </text:p>
          </table:table-cell>
          <table:table-cell table:style-name="Table30.A1" office:value-type="string">
            <text:p text:style-name="P121"><text:span text:style-name="T40">2021- 021</text:span> </text:p>
          </table:table-cell>
          <table:table-cell table:style-name="Table30.A1" office:value-type="string">
            <text:p text:style-name="P122"><text:span text:style-name="T40">2553,04</text:span> </text:p>
          </table:table-cell>
          <table:table-cell table:style-name="Table30.A1" office:value-type="string">
            <text:p text:style-name="P121"><text:span text:style-name="T40">MOGAN SOCIOCULTURAL, S.L. UNIPERSONAL</text:span> </text:p>
          </table:table-cell>
          <table:table-cell table:style-name="Table30.A1" office:value-type="string">
            <text:p text:style-name="P121"><text:span text:style-name="T40">Juventud Servicios Prestados MARZO 21</text:span> </text:p>
          </table:table-cell>
          <table:table-cell table:style-name="Table30.A1" office:value-type="string">
            <text:p text:style-name="P128"><text:span text:style-name="T40">CULTURA</text:span> </text:p>
          </table:table-cell>
        </table:table-row>
        <table:table-row>
          <table:table-cell table:style-name="Table30.A1" office:value-type="string">
            <text:p text:style-name="P121"><text:span text:style-name="T40">F/2021/768</text:span> </text:p>
          </table:table-cell>
          <table:table-cell table:style-name="Table30.A1" office:value-type="string">
            <text:p text:style-name="P121"><text:span text:style-name="T40">14</text:span> </text:p>
          </table:table-cell>
          <table:table-cell table:style-name="Table30.A1" office:value-type="string">
            <text:p text:style-name="P122"><text:span text:style-name="T40">1700,01</text:span> </text:p>
          </table:table-cell>
          <table:table-cell table:style-name="Table30.A1" office:value-type="string">
            <text:p text:style-name="P121"><text:span text:style-name="T40">OJEDA SANTANA DIEGO </text:span><text:soft-page-break/><text:span text:style-name="T40">ORGIANO</text:span> </text:p>
          </table:table-cell>
          <table:table-cell table:style-name="Table30.A1" office:value-type="string">
            <text:p text:style-name="P121"><text:span text:style-name="T40">EXPTE 5276/2020. CURSO TECNICO </text:span><text:soft-page-break/><text:span text:style-name="T40">ENTRENAMIENTO FUNCIONAL AL AIRE LIBRE</text:span> </text:p>
          </table:table-cell>
          <table:table-cell table:style-name="Table30.A1" office:value-type="string">
            <text:p text:style-name="P128"><text:span text:style-name="T40">CULTURA</text:span> </text:p>
          </table:table-cell>
        </table:table-row>
        <table:table-row>
          <table:table-cell table:style-name="Table30.A1" office:value-type="string">
            <text:p text:style-name="P121"><text:span text:style-name="T40">F/2021/774</text:span> </text:p>
          </table:table-cell>
          <table:table-cell table:style-name="Table30.A1" office:value-type="string">
            <text:p text:style-name="P121"><text:span text:style-name="T40">1/153051</text:span> </text:p>
          </table:table-cell>
          <table:table-cell table:style-name="Table30.A1" office:value-type="string">
            <text:p text:style-name="P122"><text:span text:style-name="T40">67,87</text:span> </text:p>
          </table:table-cell>
          <table:table-cell table:style-name="Table30.A1" office:value-type="string">
            <text:p text:style-name="P121"><text:span text:style-name="T40">PANADERIA VDA SUAREZ, SL</text:span> </text:p>
          </table:table-cell>
          <table:table-cell table:style-name="Table30.A1" office:value-type="string">
            <text:p text:style-name="P121"><text:span text:style-name="T40">EXPTE 5007/2020. SUMINISTRO PAN GRANDE 100gr FEBRERO 2021</text:span> </text:p>
          </table:table-cell>
          <table:table-cell table:style-name="Table30.A1" office:value-type="string">
            <text:p text:style-name="P128"><text:span text:style-name="T40">GUARDERIA</text:span> </text:p>
          </table:table-cell>
        </table:table-row>
        <table:table-row>
          <table:table-cell table:style-name="Table30.A1" office:value-type="string">
            <text:p text:style-name="P121"><text:span text:style-name="T40">F/2021/769</text:span> </text:p>
          </table:table-cell>
          <table:table-cell table:style-name="Table30.A1" office:value-type="string">
            <text:p text:style-name="P121"><text:span text:style-name="T40">449925</text:span> </text:p>
          </table:table-cell>
          <table:table-cell table:style-name="Table30.A1" office:value-type="string">
            <text:p text:style-name="P122"><text:span text:style-name="T40">17,12</text:span> </text:p>
          </table:table-cell>
          <table:table-cell table:style-name="Table30.A1" office:value-type="string">
            <text:p text:style-name="P121"><text:span text:style-name="T40">PLACAS Y RECAMBIOS DEL AUTOMOVIL S.L.</text:span> </text:p>
          </table:table-cell>
          <table:table-cell table:style-name="Table30.A1" office:value-type="string">
            <text:p text:style-name="P121"><text:span text:style-name="T40">CHALECO HOMOLOGADO AMARILLO.</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770</text:span> </text:p>
          </table:table-cell>
          <table:table-cell table:style-name="Table30.A1" office:value-type="string">
            <text:p text:style-name="P121"><text:span text:style-name="T40">449937</text:span> </text:p>
          </table:table-cell>
          <table:table-cell table:style-name="Table30.A1" office:value-type="string">
            <text:p text:style-name="P122"><text:span text:style-name="T40">67,09</text:span> </text:p>
          </table:table-cell>
          <table:table-cell table:style-name="Table30.A1" office:value-type="string">
            <text:p text:style-name="P121"><text:span text:style-name="T40">PLACAS Y RECAMBIOS DEL AUTOMOVIL S.L.</text:span> </text:p>
          </table:table-cell>
          <table:table-cell table:style-name="Table30.A1" office:value-type="string">
            <text:p text:style-name="P121"><text:span text:style-name="T40">EXPTE 115/2021. SUMINISTRO FUNDA ASIENTO FURGON 1 Y 2 EXPERT</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771</text:span> </text:p>
          </table:table-cell>
          <table:table-cell table:style-name="Table30.A1" office:value-type="string">
            <text:p text:style-name="P121"><text:span text:style-name="T40">602</text:span> </text:p>
          </table:table-cell>
          <table:table-cell table:style-name="Table30.A1" office:value-type="string">
            <text:p text:style-name="P122"><text:span text:style-name="T40">84,38</text:span> </text:p>
          </table:table-cell>
          <table:table-cell table:style-name="Table30.A1" office:value-type="string">
            <text:p text:style-name="P121"><text:span text:style-name="T40">SANTANA HERNANDEZ, JOSE A</text:span> </text:p>
          </table:table-cell>
          <table:table-cell table:style-name="Table30.A1" office:value-type="string">
            <text:p text:style-name="P121"><text:span text:style-name="T40">EXPTE 182/2021. SUMINISTRO LIMPIADOR AMONIACAL AMMON 5L</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508</text:span> </text:p>
          </table:table-cell>
          <table:table-cell table:style-name="Table30.A1" office:value-type="string">
            <text:p text:style-name="P121"><text:span text:style-name="T40">Emit 21- 20</text:span> </text:p>
          </table:table-cell>
          <table:table-cell table:style-name="Table30.A1" office:value-type="string">
            <text:p text:style-name="P122"><text:span text:style-name="T40">1946,7</text:span> </text:p>
          </table:table-cell>
          <table:table-cell table:style-name="Table30.A1" office:value-type="string">
            <text:p text:style-name="P121"><text:span text:style-name="T40">SEÑALCANARY, S.L.</text:span> </text:p>
          </table:table-cell>
          <table:table-cell table:style-name="Table30.A1" office:value-type="string">
            <text:p text:style-name="P121"><text:span text:style-name="T40">LATA PINTURA BLANCA 25KG (dpto. compras, expte 755/2021)</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509</text:span> </text:p>
          </table:table-cell>
          <table:table-cell table:style-name="Table30.A1" office:value-type="string">
            <text:p text:style-name="P121"><text:span text:style-name="T40">Emit 21- 21</text:span> </text:p>
          </table:table-cell>
          <table:table-cell table:style-name="Table30.A1" office:value-type="string">
            <text:p text:style-name="P122"><text:span text:style-name="T40">4632,94</text:span> </text:p>
          </table:table-cell>
          <table:table-cell table:style-name="Table30.A1" office:value-type="string">
            <text:p text:style-name="P121"><text:span text:style-name="T40">SEÑALCANARY, S.L.</text:span> </text:p>
          </table:table-cell>
          <table:table-cell table:style-name="Table30.A1" office:value-type="string">
            <text:p text:style-name="P121"><text:span text:style-name="T40">REDUCTOR DE VELOCIDAD 60x50x5cm (dpto.compras expte 752/2021))</text:span> </text:p>
          </table:table-cell>
          <table:table-cell table:style-name="Table30.A1" office:value-type="string">
            <text:p text:style-name="P128"><text:span text:style-name="T40">COMPRA</text:span> </text:p>
          </table:table-cell>
        </table:table-row>
        <table:table-row>
          <table:table-cell table:style-name="Table30.A1" office:value-type="string">
            <text:p text:style-name="P121"><text:span text:style-name="T40">F/2021/755</text:span> </text:p>
          </table:table-cell>
          <table:table-cell table:style-name="Table30.A1" office:value-type="string">
            <text:p text:style-name="P121"><text:span text:style-name="T40">100 000063</text:span> </text:p>
          </table:table-cell>
          <table:table-cell table:style-name="Table30.A1" office:value-type="string">
            <text:p text:style-name="P122"><text:span text:style-name="T40">161,07</text:span> </text:p>
          </table:table-cell>
          <table:table-cell table:style-name="Table30.A1" office:value-type="string">
            <text:p text:style-name="P121"><text:span text:style-name="T40">SUPERMERCADOS MOGAN, S.L.</text:span> </text:p>
          </table:table-cell>
          <table:table-cell table:style-name="Table30.A1" office:value-type="string">
            <text:p text:style-name="P121"><text:span text:style-name="T40">ESCUELA INFANTIL Mª JESÚS RAMIREZ OSITOS EXPDTE.: 5007/2020 / TOTAL TICKETS COMPRAS ENERO</text:span> </text:p>
          </table:table-cell>
          <table:table-cell table:style-name="Table30.A1" office:value-type="string">
            <text:p text:style-name="P128"><text:span text:style-name="T40">GUARDERIA</text:span> </text:p>
          </table:table-cell>
        </table:table-row>
        <table:table-row>
          <table:table-cell table:style-name="Table30.A1" office:value-type="string">
            <text:p text:style-name="P121"><text:span text:style-name="T40">F/2021/756</text:span> </text:p>
          </table:table-cell>
          <table:table-cell table:style-name="Table30.A1" office:value-type="string">
            <text:p text:style-name="P121"><text:span text:style-name="T40">100 000064</text:span> </text:p>
          </table:table-cell>
          <table:table-cell table:style-name="Table30.A1" office:value-type="string">
            <text:p text:style-name="P122"><text:span text:style-name="T40">184,78</text:span> </text:p>
          </table:table-cell>
          <table:table-cell table:style-name="Table30.A1" office:value-type="string">
            <text:p text:style-name="P121"><text:span text:style-name="T40">SUPERMERCADOS MOGAN, S.L.</text:span> </text:p>
          </table:table-cell>
          <table:table-cell table:style-name="Table30.A1" office:value-type="string">
            <text:p text:style-name="P121"><text:span text:style-name="T40">ESCUELA INFANTIL Mª JESÚS RAMIREZ OSITOS EXPDTE.: 5007/2020 / TOTAL TICKETS COMPRAS FEBRERO</text:span> </text:p>
          </table:table-cell>
          <table:table-cell table:style-name="Table30.A1" office:value-type="string">
            <text:p text:style-name="P128"><text:span text:style-name="T40">GUARDERIA</text:span> </text:p>
          </table:table-cell>
        </table:table-row>
        <table:table-row>
          <table:table-cell table:style-name="Table30.A1" office:value-type="string">
            <text:p text:style-name="P10"/>
          </table:table-cell>
          <table:table-cell table:style-name="Table30.A1" office:value-type="string">
            <text:p text:style-name="P122"><text:span text:style-name="T39">TOTAL</text:span> </text:p>
          </table:table-cell>
          <table:table-cell table:style-name="Table30.A1" office:value-type="string">
            <text:p text:style-name="P123">248.284,72 </text:p>
          </table:table-cell>
          <table:table-cell table:style-name="Table30.A1" office:value-type="string">
            <text:p text:style-name="P10"/>
          </table:table-cell>
          <table:table-cell table:style-name="Table30.A1" office:value-type="string">
            <text:p text:style-name="P10"/>
          </table:table-cell>
          <table:table-cell table:style-name="Table30.A1" office:value-type="string">
            <text:p text:style-name="P10"/>
          </table:table-cell>
        </table:table-row>
      </table:table>
      <text:p text:style-name="P76"><text:span text:style-name="T24"><text:tab/>Es cuanto tengo a bien informar.</text:span> “</text:p>
      <text:p text:style-name="P76"/>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text:line-break/><text:line-break/><text:tab/><text:span text:style-name="T250">25.1 EXPTE. 356429/2021. Propuesta para desestimar la solicitud de reconocimiento de obligaciones correspondientes a facturas. </text:span></text:p>
      <text:p text:style-name="P49"><text:span text:style-name="T69">“Juan Ernesto Hernández Cruz, Concejal Delegado de Hacienda según Decreto 2050/2019 de 17 de Junio</text:span><text:span text:style-name="T2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91"><text:span text:style-name="T8">ANTECEDENTES DE HECHO</text:span> </text:p>
      <text:list xml:id="list8822703944177893015" text:style-name="L37">
        <text:list-item>
          <text:p text:style-name="P244"><text:soft-page-break/><text:span text:style-name="T24">Se han presentado por el Punto General de Entrada de Facturas Electrónicas</text:span><text:span text:style-name="T140"> </text:span><text:span text:style-name="T24">las facturas que a continuación se relacionan:</text:span> </text:p>
        </text:list-item>
      </text:list>
      <table:table table:name="Table31" table:style-name="Table31">
        <table:table-column table:style-name="Table31.A"/>
        <table:table-column table:style-name="Table31.B"/>
        <table:table-column table:style-name="Table31.A"/>
        <table:table-column table:style-name="Table31.D"/>
        <table:table-column table:style-name="Table31.E" table:number-columns-repeated="2"/>
        <table:table-column table:style-name="Table31.G"/>
        <table:table-row>
          <table:table-cell table:style-name="Table31.A1" office:value-type="string">
            <text:p text:style-name="P119"><text:span text:style-name="T39">Nº REGISTRO</text:span> </text:p>
          </table:table-cell>
          <table:table-cell table:style-name="Table31.A1" office:value-type="string">
            <text:p text:style-name="P119"><text:span text:style-name="T39">Factura N</text:span> </text:p>
          </table:table-cell>
          <table:table-cell table:style-name="Table31.A1" office:value-type="string">
            <text:p text:style-name="P119"><text:span text:style-name="T39">Importe Total</text:span> </text:p>
          </table:table-cell>
          <table:table-cell table:style-name="Table31.A1" office:value-type="string">
            <text:p text:style-name="P119"><text:span text:style-name="T39">Nombre</text:span> </text:p>
          </table:table-cell>
          <table:table-cell table:style-name="Table31.A1" office:value-type="string">
            <text:p text:style-name="P119"><text:span text:style-name="T39">Texto Explicativo</text:span> </text:p>
          </table:table-cell>
          <table:table-cell table:style-name="Table31.A1" office:value-type="string">
            <text:p text:style-name="P119"><text:span text:style-name="T39">Gr. Apuntes</text:span> </text:p>
          </table:table-cell>
          <table:table-cell table:style-name="Table31.A1" office:value-type="string">
            <text:p text:style-name="P119"><text:span text:style-name="T39">MOTIVO</text:span> </text:p>
          </table:table-cell>
        </table:table-row>
        <table:table-row>
          <table:table-cell table:style-name="Table31.A1" office:value-type="string">
            <text:p text:style-name="P121"><text:span text:style-name="T40">F/2021/473</text:span> </text:p>
          </table:table-cell>
          <table:table-cell table:style-name="Table31.A1" office:value-type="string">
            <text:p text:style-name="P121"><text:span text:style-name="T40">621006959</text:span> </text:p>
          </table:table-cell>
          <table:table-cell table:style-name="Table31.A1" office:value-type="string">
            <text:p text:style-name="P124">151,20 </text:p>
          </table:table-cell>
          <table:table-cell table:style-name="Table31.A1" office:value-type="string">
            <text:p text:style-name="P121"><text:span text:style-name="T40">QUIRON PREVENCION, S.L.U.</text:span> </text:p>
          </table:table-cell>
          <table:table-cell table:style-name="Table31.A1" office:value-type="string">
            <text:p text:style-name="P121"><text:span text:style-name="T40">Rect. / Vigilancia de la Salud (parte individual). Por los siguientes conceptos:.Del 01-09-2020 al 30-09-2020. / ANAL</text:span> </text:p>
          </table:table-cell>
          <table:table-cell table:style-name="Table31.A1" office:value-type="string">
            <text:p text:style-name="P121"><text:span text:style-name="T40">PREVENCION RIESGOS LABORALES</text:span> </text:p>
          </table:table-cell>
          <table:table-cell table:style-name="Table31.A1" office:value-type="string">
            <text:p text:style-name="P128"><text:span text:style-name="T40">Factura incorrecta, no corresponde el cobro extra de ninguna prueba</text:span> </text:p>
          </table:table-cell>
        </table:table-row>
        <table:table-row>
          <table:table-cell table:style-name="Table31.A1" office:value-type="string">
            <text:p text:style-name="P10"/>
          </table:table-cell>
          <table:table-cell table:style-name="Table31.A1" office:value-type="string">
            <text:p text:style-name="P122"><text:span text:style-name="T39">TOTAL</text:span> </text:p>
          </table:table-cell>
          <table:table-cell table:style-name="Table31.A1" office:value-type="string">
            <text:p text:style-name="P123">151,20 </text:p>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10"/>
          </table:table-cell>
          <table:table-cell table:style-name="Table31.A1" office:value-type="string">
            <text:p text:style-name="P10"/>
          </table:table-cell>
        </table:table-row>
      </table:table>
      <text:p text:style-name="P91"><text:span text:style-name="T8">FUNDAMENTOS JURÍDICOS</text:span> </text:p>
      <text:h text:style-name="P164" text:outline-level="5"><text:span text:style-name="T51">I</text:span> </text:h>
      <text:p text:style-name="P92"><text:span text:style-name="T8">Requisitos para el Reconocimiento de Obligaciones Contractuales</text:span> </text:p>
      <text:p text:style-name="P77"><text:span text:style-name="T23">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7"><text:span text:style-name="T14">2. Las Entidades locales establecerán, en las bases de ejecución del presupuesto, los documentos y requisitos que, de acuerdo con el tipo de gastos, justifiquen el reconocimiento de la obligación.</text:span> </text:p>
      <text:p text:style-name="P77"><text:span text:style-name="T14">...</text:span> </text:p>
      <text:p text:style-name="P77"><text:span text:style-name="T225">En este sentido, la Base de Ejecución de Presupuesto 20.3 establece que </text:span><text:span text:style-name="T231">Los documentos justificativos del reconocimiento de la obligación deberán contener, como mínimo, los siguientes datos:</text:span> </text:p>
      <text:list xml:id="list212227414030642805" text:style-name="L38">
        <text:list-item>
          <text:p text:style-name="P246"><text:span text:style-name="T14">Identificación del Ente.</text:span> </text:p>
        </text:list-item>
        <text:list-item>
          <text:p text:style-name="P246"><text:span text:style-name="T14">Identificación del contratista.</text:span> </text:p>
        </text:list-item>
        <text:list-item>
          <text:p text:style-name="P246"><text:span text:style-name="T14">Número de la factura.</text:span> </text:p>
        </text:list-item>
        <text:list-item>
          <text:p text:style-name="P246"><text:span text:style-name="T14">Descripción suficiente del suministro realizado o del servicio prestado.</text:span> </text:p>
        </text:list-item>
        <text:list-item>
          <text:p text:style-name="P246"><text:span text:style-name="T14">Centro gestor que efectuó el encargo.</text:span> </text:p>
        </text:list-item>
        <text:list-item>
          <text:p text:style-name="P246"><text:span text:style-name="T14">Número del expediente de gasto que ampara la adjudicación.</text:span> </text:p>
        </text:list-item>
        <text:list-item>
          <text:p text:style-name="P246"><text:span text:style-name="T14">Importe facturado, en su caso, con anterioridad, en relación a dicho gasto.</text:span> </text:p>
        </text:list-item>
        <text:list-item>
          <text:p text:style-name="P246"><text:span text:style-name="T14">Sello y firma del contratista/acreedor.</text:span> </text:p>
        </text:list-item>
        <text:list-item>
          <text:p text:style-name="P246"><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7"><text:span text:style-name="T225">Por su parte, la Base de Ejecución del Presupuesto 20.4 exige la prestación de la conformidad por parte del Centro Gestor del Gasto, que se ha de hacer conforme al modelo de diligencia de factura.</text:span> </text:p>
      <text:p text:style-name="P107">Además de lo anterior, las facturas han de reunir los requisitos recogidos en <text:span text:style-name="T46">Reglamento por el que se Regulan las Obligaciones de Facturación, aprobado mediante </text:span><text:span text:style-name="T115">Real Decreto 1619/2012, de 30 de </text:span><text:span text:style-name="T115">noviembre y en la Ley 25/2013, de 27 de diciembre, de impulso de la factura electrónica y creación del registro contable de facturas en el Sector Público.</text:span><text:span text:style-name="T46"> </text:span></text:p>
      <text:p text:style-name="P77"><text:span text:style-name="T209">Así mismo, las facturas deberán venir acompañadas de los documentos y requisitos que vengan impuestos por los respectivos Pliegos y acuerdos contractuales.</text:span> </text:p>
      <text:p text:style-name="P92"><text:span text:style-name="T8">II</text:span> </text:p>
      <text:p text:style-name="P92"><text:soft-page-break/><text:span text:style-name="T8">Órgano competente</text:span> </text:p>
      <text:p text:style-name="P77"><text:span text:style-name="T23">El artículo 185 del TRLRHL establece que </text:span><text:span text:style-name="T14">2. Corresponderá al presidente de la corporación el reconocimiento y liquidación de las obligaciones derivadas de compromisos de gastos legalmente adquiridos.</text:span> </text:p>
      <text:p text:style-name="P77"><text:span text:style-name="T14">3. Las facultades a que se refieren los apartados anteriores podrán desconcentrarse o delegarse ....</text:span> </text:p>
      <text:p text:style-name="P77"><text:span text:style-name="T23">Este mismo criterio viene reforzado por el artículo 60 del Real Decreto 500/1990.</text:span> </text:p>
      <text:p text:style-name="P77"><text:span text:style-name="T23">Por ende, si la aprobación de facturas y el reconocimiento de las correspondientes obligaciones corresponde al presidente de la corporación, el rechazo y devolución de estás a efectos de su subsanación, también le corresponde a él.</text:span> </text:p>
      <text:p text:style-name="P77"><text:span text:style-name="T23">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76"><text:span text:style-name="T24">En virtud de todo lo anterior, tengo a bien elevar a </text:span><text:span text:style-name="T63">la</text:span><text:span text:style-name="T111"> </text:span><text:span text:style-name="T63">Junta de Gobierno Local la sigu</text:span><text:span text:style-name="T24">iente</text:span> </text:p>
      <text:p text:style-name="P91"><text:span text:style-name="T8">PROPUESTA</text:span> </text:p>
      <text:p text:style-name="P49"><text:span text:style-name="T8">Primero.-</text:span><text:span text:style-name="T24"> </text:span><text:span text:style-name="T23">Desestimar</text:span><text:span text:style-name="T24"> </text:span><text:span text:style-name="T23">la solicitud de reconocimiento de obligación por las facturas y otros</text:span><text:span text:style-name="T24"> </text:span><text:span text:style-name="T23">documentos que figuran en relación mostrada a continuación</text:span><text:span text:style-name="T24"> </text:span><text:span text:style-name="T23">por un importe total de 150,20</text:span><text:span text:style-name="T24"> </text:span><text:span text:style-name="T23">euros,</text:span><text:span text:style-name="T24"> </text:span><text:span text:style-name="T23">al no haberse dado por los distintos Departamentos Municipales la conformidad a los documentos justificativos de la prestación realizada.</text:span> </text:p>
      <text:p text:style-name="P63"><text:span text:style-name="T3">Segundo.-</text:span> Rechazar y devolver l<text:span text:style-name="T114">as facturas a</text:span><text:span text:style-name="T46"> </text:span><text:span text:style-name="T114">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32" table:style-name="Table32">
        <table:table-column table:style-name="Table32.A"/>
        <table:table-column table:style-name="Table32.B"/>
        <table:table-column table:style-name="Table32.C" table:number-columns-repeated="2"/>
        <table:table-column table:style-name="Table32.E"/>
        <table:table-row>
          <table:table-cell table:style-name="Table32.A1" office:value-type="string">
            <text:p text:style-name="P130"><text:span text:style-name="T33">N.º Registro Factura</text:span> </text:p>
          </table:table-cell>
          <table:table-cell table:style-name="Table32.A1" office:value-type="string">
            <text:p text:style-name="P130"><text:span text:style-name="T33">NIF</text:span> </text:p>
          </table:table-cell>
          <table:table-cell table:style-name="Table32.A1" office:value-type="string">
            <text:p text:style-name="P130"><text:span text:style-name="T33">N.º Factura</text:span> </text:p>
          </table:table-cell>
          <table:table-cell table:style-name="Table32.A1" office:value-type="string">
            <text:p text:style-name="P130"><text:span text:style-name="T33">Importe</text:span> </text:p>
          </table:table-cell>
          <table:table-cell table:style-name="Table32.A1" office:value-type="string">
            <text:p text:style-name="P131"><text:span text:style-name="T33">CSV de diligencia</text:span> </text:p>
          </table:table-cell>
        </table:table-row>
        <table:table-row>
          <table:table-cell table:style-name="Table32.A1" office:value-type="string">
            <text:p text:style-name="P127"><text:span text:style-name="T32">F/2021/473</text:span> </text:p>
          </table:table-cell>
          <table:table-cell table:style-name="Table32.A1" office:value-type="string">
            <text:p text:style-name="P127"><text:span text:style-name="T32">B64076482</text:span> </text:p>
          </table:table-cell>
          <table:table-cell table:style-name="Table32.A1" office:value-type="string">
            <text:p text:style-name="P127"><text:span text:style-name="T32">0621006959</text:span> </text:p>
          </table:table-cell>
          <table:table-cell table:style-name="Table32.A1" office:value-type="string">
            <text:p text:style-name="P125">151,20 </text:p>
          </table:table-cell>
          <table:table-cell table:style-name="Table32.A1" office:value-type="string">
            <text:p text:style-name="P129"><text:span text:style-name="T32">PROCEDIMIENTO ANTERIOR</text:span> </text:p>
          </table:table-cell>
        </table:table-row>
        <table:table-row>
          <table:table-cell table:style-name="Table32.A1" office:value-type="string">
            <text:p text:style-name="P10"/>
          </table:table-cell>
          <table:table-cell table:style-name="Table32.A1" office:value-type="string">
            <text:p text:style-name="P10"/>
          </table:table-cell>
          <table:table-cell table:style-name="Table32.A1" office:value-type="string">
            <text:p text:style-name="P122"><text:span text:style-name="T33">TOTAL</text:span> </text:p>
          </table:table-cell>
          <table:table-cell table:style-name="Table32.A1" office:value-type="string">
            <text:p text:style-name="P126">151,20 </text:p>
          </table:table-cell>
          <table:table-cell table:style-name="Table32.A1" office:value-type="string">
            <text:p text:style-name="P10"/>
          </table:table-cell>
        </table:table-row>
      </table:table>
      <text:p text:style-name="P76"><text:span text:style-name="T24">Es cuanto tengo a bien informar.”</text:span> </text:p>
      <text:p text:style-name="P76"/>
      <text:p text:style-name="P76"/>
      <text:p text:style-name="P51"><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51"><text:span text:style-name="T49">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49">26.-Asuntos de urgencia.</text:span></text:span> </text:p>
      <text:p text:style-name="P72">Previa declaración de urgencia, se pasan a tratar los expedientes que se detallan y cuyo tenor literal es el siguiente:</text:p>
      <text:p text:style-name="P72"/>
      <text:p text:style-name="P51"><text:span text:style-name="T61">26.1.- Expte. 4049/2020. Propuesta de Resolución Definitiva correspondiente a la convocatoria de subvenciones a estudiantes del municipio de Mogán con destino a cubrir gastos de transporte, alquiler de vivienda, pago de residencia escolar o estudios a distancia, año 2021.</text:span> </text:p>
      <text:p text:style-name="P20"><text:span text:style-name="T50">UNIDAD ADMINISTRATIVA DE EDUCACIÓN</text:span> </text:p>
      <text:p text:style-name="P20"><text:span text:style-name="T50">Expte.: 4049/2020</text:span> </text:p>
      <text:p text:style-name="P20"><text:span text:style-name="T50">Ref.: CAS</text:span> </text:p>
      <text:p text:style-name="P20"><text:span text:style-name="T50">Trámite:</text:span> </text:p>
      <text:p text:style-name="P20"><text:soft-page-break/><text:span text:style-name="T50">Asunto: </text:span><text:span text:style-name="T49">Propuesta de Resolución Definitiva correspondiente a la convocatoria de subvenciones a estudiantes del municipio de Mogán con destino a cubrir gastos de transporte, alquiler de vivienda, pago de residencia escolar o estudios a distancia, año 2021.</text:span> </text:p>
      <text:p text:style-name="P20"><text:span text:style-name="T50">TANIA DEL PINO ALONSO PÉREZ, </text:span><text:span text:style-name="T49">Teniente de Alcalde del Área de Acción Social y Socio-comunitaria, con competencias en materia de Servicios Sociales, Educación y Escuelas Infantiles, según Decreto nº 2.050/2019 de 17 de junio y en relación con el informe emitido por la Instructora del Expediente el día 22 de marzo de 2021, de la Convocatoria de Subvenciones a estudiantes del municipio de Mogán, con destino a cubrir gastos de transporte, alquiler de vivienda, pago de residencia escolar o estudios a distancia para el año 2021, que literalmente dice:</text:span> </text:p>
      <text:p text:style-name="P18"><text:span text:style-name="T52">Dña. Cecilia Álamo Suárez, Técnico del Departamento de Educación e Instructora del Expediente de la Convocatoria de Subvenciones a estudiantes del municipio de Mogán, con destino a cubrir gastos de transporte, alquiler de vivienda, pago de residencia escolar o estudios a distancia para el año 2021 y en relación a la primera resolución definitiva relativa con esta convocatoria, tiene a bien emitir el siguiente,</text:span> </text:p>
      <text:p text:style-name="P21"><text:span text:style-name="T53">INFORME</text:span> </text:p>
      <text:p text:style-name="P22"><text:span text:style-name="T53">ANTECEDENTES DE HECHOS:</text:span> </text:p>
      <text:p text:style-name="P18"><text:span text:style-name="T53">I.- </text:span><text:span text:style-name="T52">Que con fecha de 01 de diciembre de 2020, fue aprobada en la sesión ordinaria de la Junta de Gobierno Local de esta entidad las Bases Reguladoras y su convocatoria para el año 2021 de concesión de subvenciones con destino a cubrir gastos de transporte, alquiler de vivienda, pago de residencia escolar o estudios a distancia.</text:span> </text:p>
      <text:p text:style-name="P18"><text:span text:style-name="T53">II.- </text:span><text:span text:style-name="T52">Que un extracto de esta convocatoria fue publicada en el B.O.P. nº147 del día 07 de diciembre de 2020.</text:span> </text:p>
      <text:p text:style-name="P18"><text:span text:style-name="T53">III.- </text:span><text:span text:style-name="T52">Que dentro del plazo establecido en la convocatoria de estas subvenciones se presentaron 147 solicitudes.</text:span> </text:p>
      <text:p text:style-name="P18"><text:span text:style-name="T53">IV.- </text:span><text:span text:style-name="T52">Que con fecha de 18 de marzo de 2021 fue emitido informe de valoración previa por la Instructora de este expediente, convocando de forma urgente a la Comisión de Valoración de estas subvenciones para </text:span><text:span text:style-name="T52">el día siguiente. El día 19 de marzo la Comisión de Valoración emitió Acta en la que se recoge la valoración definitiva de estas subvenciones.</text:span> </text:p>
      <text:p text:style-name="P21"><text:span text:style-name="T53">FUNDAMENTOS JURÍDICOS:</text:span> </text:p>
      <text:p text:style-name="P18"><text:span text:style-name="T53">I.- </text:span><text:span text:style-name="T52">La Ley 7/1985 de 2 de abril, Reguladora de las Bases de Régimen Local; la Ley 38/2003 de 17 de noviembre, General de Subvenciones; el Reglamento de la Ley 38/2003 de 17 de noviembre, General de Subvenciones, aprobado por Real Decreto de 21 de julio.</text:span> </text:p>
      <text:p text:style-name="P18"><text:span text:style-name="T53">II.- </text:span><text:span text:style-name="T52">La Ordenanza General Reguladora de Subvenciones del Ilustre Ayuntamiento de Mogán, publicada en el BOP nº148 de 09 de diciembre de 2020.</text:span> </text:p>
      <text:p text:style-name="P18"><text:span text:style-name="T53">III.-</text:span><text:span text:style-name="T46"> </text:span><text:span text:style-name="T52">Lo dispuesto en las Bases de la Convocatoria de subvenciones con destino a gastos de transporte, alquiler de vivienda, pago de residencia escolar o estudios a distancia y su convocatoria para el año </text:span><text:span text:style-name="T52">2021 del alumnado del municipio de Mogán, y en la legislación del procedimiento administrativo aplicable.</text:span> </text:p>
      <text:p text:style-name="P18"><text:span text:style-name="T53">IV.- </text:span><text:span text:style-name="T52">Lo establecido en las Bases de Ejecución del Presupuesto de 2021, de la Corporación y relativa a la concesión de subvenciones.</text:span> </text:p>
      <text:p text:style-name="P18"><text:span text:style-name="T52">Vistos los anteriores hechos y fundamentos jurídicos, </text:span><text:span text:style-name="T53">PROPONGO:</text:span> </text:p>
      <text:p text:style-name="P18"><text:span text:style-name="T53">PRIMERO.- </text:span><text:span text:style-name="T52">Conceder de forma DEFINITIVA a los estudiantes del municipio de Mogán que a continuación se relacionan, una subvención por los importes indicados, para gastos de transporte, alquiler de vivienda, pago de residencia escolar o estudios a distancia.</text:span> </text:p>
      <text:p text:style-name="P21"><text:soft-page-break/><text:span text:style-name="T53">ANEXO I</text:span> </text:p>
      <text:p text:style-name="P21"><text:span text:style-name="T56">SOLICITUDES CONCEDIDAS DE FORMA DEFINITIVA PARA ESTUDIOS A DISTANCIA</text:span> </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table-cell table:style-name="Table33.A1" office:value-type="string">
            <text:p text:style-name="P146"><text:span text:style-name="T80">Nº EXP</text:span> </text:p>
          </table:table-cell>
          <table:table-cell table:style-name="Table33.A1" office:value-type="string">
            <text:p text:style-name="P146"><text:span text:style-name="T80">Nº REG.</text:span> </text:p>
          </table:table-cell>
          <table:table-cell table:style-name="Table33.A1" office:value-type="string">
            <text:p text:style-name="P146"><text:span text:style-name="T80">APELLIDOS</text:span> </text:p>
          </table:table-cell>
          <table:table-cell table:style-name="Table33.A1" office:value-type="string">
            <text:p text:style-name="P146"><text:span text:style-name="T80">NOMBRE</text:span> </text:p>
          </table:table-cell>
          <table:table-cell table:style-name="Table33.A1" office:value-type="string">
            <text:p text:style-name="P146"><text:span text:style-name="T80">DNI/NIE</text:span> </text:p>
          </table:table-cell>
          <table:table-cell table:style-name="Table33.A1" office:value-type="string">
            <text:p text:style-name="P146"><text:span text:style-name="T125">VALORACIÓN<text:line-break/>(Criterios)</text:span> </text:p>
          </table:table-cell>
          <table:table-cell table:style-name="Table33.A1" office:value-type="string">
            <text:p text:style-name="P146"><text:span text:style-name="T125">VALORACIÓN<text:line-break/>(Comisión)</text:span> </text:p>
          </table:table-cell>
          <table:table-cell table:style-name="Table33.H1" office:value-type="string">
            <text:p text:style-name="P146"><text:span text:style-name="T125">TOTAL EUROS</text:span> </text:p>
          </table:table-cell>
        </table:table-row>
        <table:table-row>
          <table:table-cell table:style-name="Table33.A2" office:value-type="string">
            <text:p text:style-name="P134"><text:span text:style-name="T79">11</text:span> </text:p>
          </table:table-cell>
          <table:table-cell table:style-name="Table33.A2" office:value-type="string">
            <text:p text:style-name="P146"><text:span text:style-name="T79">2020/13988</text:span> </text:p>
          </table:table-cell>
          <table:table-cell table:style-name="Table33.A2" office:value-type="string">
            <text:p text:style-name="P146"><text:span text:style-name="T79">Castellano Álamo</text:span> </text:p>
          </table:table-cell>
          <table:table-cell table:style-name="Table33.A2" office:value-type="string">
            <text:p text:style-name="P146"><text:span text:style-name="T79">Amanda</text:span> </text:p>
          </table:table-cell>
          <table:table-cell table:style-name="Table33.A2" office:value-type="string">
            <text:p text:style-name="P134"><text:span text:style-name="T79">***5168**</text:span> </text:p>
          </table:table-cell>
          <table:table-cell table:style-name="Table33.A2" office:value-type="string">
            <text:p text:style-name="P134"><text:span text:style-name="T79">350,00</text:span> </text:p>
          </table:table-cell>
          <table:table-cell table:style-name="Table33.A2" office:value-type="string">
            <text:p text:style-name="P140">0 </text:p>
          </table:table-cell>
          <table:table-cell table:style-name="Table33.H2" office:value-type="string">
            <text:p text:style-name="P134"><text:span text:style-name="T79">350,00</text:span> </text:p>
          </table:table-cell>
        </table:table-row>
        <table:table-row>
          <table:table-cell table:style-name="Table33.A2" office:value-type="string">
            <text:p text:style-name="P134"><text:span text:style-name="T79">13</text:span> </text:p>
          </table:table-cell>
          <table:table-cell table:style-name="Table33.A2" office:value-type="string">
            <text:p text:style-name="P134"><text:span text:style-name="T79">2020/14002</text:span> </text:p>
          </table:table-cell>
          <table:table-cell table:style-name="Table33.A2" office:value-type="string">
            <text:p text:style-name="P146"><text:span text:style-name="T79">Alonso Trujillo</text:span> </text:p>
          </table:table-cell>
          <table:table-cell table:style-name="Table33.A2" office:value-type="string">
            <text:p text:style-name="P146"><text:span text:style-name="T79">Elia</text:span> </text:p>
          </table:table-cell>
          <table:table-cell table:style-name="Table33.A2" office:value-type="string">
            <text:p text:style-name="P134"><text:span text:style-name="T79">***4879**</text:span> </text:p>
          </table:table-cell>
          <table:table-cell table:style-name="Table33.A2" office:value-type="string">
            <text:p text:style-name="P134"><text:span text:style-name="T79">350,00</text:span> </text:p>
          </table:table-cell>
          <table:table-cell table:style-name="Table33.A2" office:value-type="string">
            <text:p text:style-name="P140">0 </text:p>
          </table:table-cell>
          <table:table-cell table:style-name="Table33.H2" office:value-type="string">
            <text:p text:style-name="P134"><text:span text:style-name="T79">350,00</text:span> </text:p>
          </table:table-cell>
        </table:table-row>
        <table:table-row>
          <table:table-cell table:style-name="Table33.A2" office:value-type="string">
            <text:p text:style-name="P134"><text:span text:style-name="T79">35</text:span> </text:p>
          </table:table-cell>
          <table:table-cell table:style-name="Table33.A2" office:value-type="string">
            <text:p text:style-name="P134"><text:span text:style-name="T79">2020/14299</text:span> </text:p>
          </table:table-cell>
          <table:table-cell table:style-name="Table33.A2" office:value-type="string">
            <text:p text:style-name="P146"><text:span text:style-name="T79">Machado Cárdenas</text:span> </text:p>
          </table:table-cell>
          <table:table-cell table:style-name="Table33.A2" office:value-type="string">
            <text:p text:style-name="P146"><text:span text:style-name="T79">María Karla</text:span> </text:p>
          </table:table-cell>
          <table:table-cell table:style-name="Table33.A2" office:value-type="string">
            <text:p text:style-name="P134"><text:span text:style-name="T79">***6031**</text:span> </text:p>
          </table:table-cell>
          <table:table-cell table:style-name="Table33.A2" office:value-type="string">
            <text:p text:style-name="P134"><text:span text:style-name="T79">350,00</text:span> </text:p>
          </table:table-cell>
          <table:table-cell table:style-name="Table33.A2" office:value-type="string">
            <text:p text:style-name="P140">0 </text:p>
          </table:table-cell>
          <table:table-cell table:style-name="Table33.H2" office:value-type="string">
            <text:p text:style-name="P134"><text:span text:style-name="T79">350,00</text:span> </text:p>
          </table:table-cell>
        </table:table-row>
        <table:table-row>
          <table:table-cell table:style-name="Table33.A2" office:value-type="string">
            <text:p text:style-name="P134"><text:span text:style-name="T79">112</text:span> </text:p>
          </table:table-cell>
          <table:table-cell table:style-name="Table33.A2" office:value-type="string">
            <text:p text:style-name="P134"><text:span text:style-name="T79">2021/134</text:span> </text:p>
          </table:table-cell>
          <table:table-cell table:style-name="Table33.A2" office:value-type="string">
            <text:p text:style-name="P146"><text:span text:style-name="T79">Cruz Alonso</text:span> </text:p>
          </table:table-cell>
          <table:table-cell table:style-name="Table33.A2" office:value-type="string">
            <text:p text:style-name="P146"><text:span text:style-name="T79">Katerina Rita</text:span> </text:p>
          </table:table-cell>
          <table:table-cell table:style-name="Table33.A2" office:value-type="string">
            <text:p text:style-name="P134"><text:span text:style-name="T79">***2954**</text:span> </text:p>
          </table:table-cell>
          <table:table-cell table:style-name="Table33.A2" office:value-type="string">
            <text:p text:style-name="P134"><text:span text:style-name="T79">350,00</text:span> </text:p>
          </table:table-cell>
          <table:table-cell table:style-name="Table33.A2" office:value-type="string">
            <text:p text:style-name="P140">0 </text:p>
          </table:table-cell>
          <table:table-cell table:style-name="Table33.H2" office:value-type="string">
            <text:p text:style-name="P134"><text:span text:style-name="T79">350,00</text:span> </text:p>
          </table:table-cell>
        </table:table-row>
        <table:table-row table:style-name="Table33.6">
          <table:table-cell table:style-name="Table33.A2" office:value-type="string">
            <text:p text:style-name="P134"><text:span text:style-name="T79">133</text:span> </text:p>
          </table:table-cell>
          <table:table-cell table:style-name="Table33.A2" office:value-type="string">
            <text:p text:style-name="P134"><text:span text:style-name="T79">2021/222</text:span> </text:p>
          </table:table-cell>
          <table:table-cell table:style-name="Table33.A2" office:value-type="string">
            <text:p text:style-name="P146"><text:span text:style-name="T79">Hernández Barnes</text:span> </text:p>
          </table:table-cell>
          <table:table-cell table:style-name="Table33.A2" office:value-type="string">
            <text:p text:style-name="P146"><text:span text:style-name="T79">Daniela</text:span> </text:p>
          </table:table-cell>
          <table:table-cell table:style-name="Table33.A2" office:value-type="string">
            <text:p text:style-name="P134"><text:span text:style-name="T79">***4559**</text:span> </text:p>
          </table:table-cell>
          <table:table-cell table:style-name="Table33.A2" office:value-type="string">
            <text:p text:style-name="P134"><text:span text:style-name="T79">350,00</text:span> </text:p>
          </table:table-cell>
          <table:table-cell table:style-name="Table33.A2" office:value-type="string">
            <text:p text:style-name="P140">0 </text:p>
          </table:table-cell>
          <table:table-cell table:style-name="Table33.H2" office:value-type="string">
            <text:p text:style-name="P134"><text:span text:style-name="T79">350,00</text:span> </text:p>
          </table:table-cell>
        </table:table-row>
      </table:table>
      <text:p text:style-name="P21"><text:span text:style-name="T56">SOLICITUDES CONCEDIDAS DE FORMA DEFINITIVA ESTUDIOS CON DISTANCIAS INFERIORES A 20 KM</text:span> </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number-columns-repeated="2"/>
        <table:table-column table:style-name="Table34.H"/>
        <table:table-row>
          <table:table-cell table:style-name="Table34.A1" office:value-type="string">
            <text:p text:style-name="P146"><text:span text:style-name="T80">Nº EXP</text:span> </text:p>
          </table:table-cell>
          <table:table-cell table:style-name="Table34.A1" office:value-type="string">
            <text:p text:style-name="P146"><text:span text:style-name="T80">Nº REG.</text:span> </text:p>
          </table:table-cell>
          <table:table-cell table:style-name="Table34.A1" office:value-type="string">
            <text:p text:style-name="P146"><text:span text:style-name="T80">APELLIDOS</text:span> </text:p>
          </table:table-cell>
          <table:table-cell table:style-name="Table34.A1" office:value-type="string">
            <text:p text:style-name="P146"><text:span text:style-name="T80">NOMBRE</text:span> </text:p>
          </table:table-cell>
          <table:table-cell table:style-name="Table34.A1" office:value-type="string">
            <text:p text:style-name="P146"><text:span text:style-name="T80">DNI/NIE</text:span> </text:p>
          </table:table-cell>
          <table:table-cell table:style-name="Table34.A1" office:value-type="string">
            <text:p text:style-name="P146"><text:span text:style-name="T125">VALORACIÓN<text:line-break/>(Criterios)</text:span> </text:p>
          </table:table-cell>
          <table:table-cell table:style-name="Table34.A1" office:value-type="string">
            <text:p text:style-name="P146"><text:span text:style-name="T125">VALORACIÓN<text:line-break/>(Comisión)</text:span> </text:p>
          </table:table-cell>
          <table:table-cell table:style-name="Table34.H1" office:value-type="string">
            <text:p text:style-name="P146"><text:span text:style-name="T125">TOTAL EUROS</text:span> </text:p>
          </table:table-cell>
        </table:table-row>
        <table:table-row>
          <table:table-cell table:style-name="Table34.A2" office:value-type="string">
            <text:p text:style-name="P134"><text:span text:style-name="T79">8</text:span> </text:p>
          </table:table-cell>
          <table:table-cell table:style-name="Table34.A2" office:value-type="string">
            <text:p text:style-name="P134"><text:span text:style-name="T79">2020/13929</text:span> </text:p>
          </table:table-cell>
          <table:table-cell table:style-name="Table34.A2" office:value-type="string">
            <text:p text:style-name="P146"><text:span text:style-name="T79">Rodríguez Marcías</text:span> </text:p>
          </table:table-cell>
          <table:table-cell table:style-name="Table34.A2" office:value-type="string">
            <text:p text:style-name="P146"><text:span text:style-name="T79">Adrián</text:span> </text:p>
          </table:table-cell>
          <table:table-cell table:style-name="Table34.A2" office:value-type="string">
            <text:p text:style-name="P134"><text:span text:style-name="T79">***4899**</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39</text:span> </text:p>
          </table:table-cell>
          <table:table-cell table:style-name="Table34.A2" office:value-type="string">
            <text:p text:style-name="P134"><text:span text:style-name="T79">2020/14316</text:span> </text:p>
          </table:table-cell>
          <table:table-cell table:style-name="Table34.A2" office:value-type="string">
            <text:p text:style-name="P146"><text:span text:style-name="T79">Toutoh El Baghdadi</text:span> </text:p>
          </table:table-cell>
          <table:table-cell table:style-name="Table34.A2" office:value-type="string">
            <text:p text:style-name="P146"><text:span text:style-name="T79">Bouzian</text:span> </text:p>
          </table:table-cell>
          <table:table-cell table:style-name="Table34.A2" office:value-type="string">
            <text:p text:style-name="P134"><text:span text:style-name="T79">***4689**</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45</text:span> </text:p>
          </table:table-cell>
          <table:table-cell table:style-name="Table34.A2" office:value-type="string">
            <text:p text:style-name="P134"><text:span text:style-name="T79">2020/4370</text:span> </text:p>
          </table:table-cell>
          <table:table-cell table:style-name="Table34.A2" office:value-type="string">
            <text:p text:style-name="P146"><text:span text:style-name="T79">Alonso Medina</text:span> </text:p>
          </table:table-cell>
          <table:table-cell table:style-name="Table34.A2" office:value-type="string">
            <text:p text:style-name="P146"><text:span text:style-name="T79">Carmen Delia</text:span> </text:p>
          </table:table-cell>
          <table:table-cell table:style-name="Table34.A2" office:value-type="string">
            <text:p text:style-name="P134"><text:span text:style-name="T79">***8799**</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58</text:span> </text:p>
          </table:table-cell>
          <table:table-cell table:style-name="Table34.A2" office:value-type="string">
            <text:p text:style-name="P134"><text:span text:style-name="T79">2020/14437</text:span> </text:p>
          </table:table-cell>
          <table:table-cell table:style-name="Table34.A2" office:value-type="string">
            <text:p text:style-name="P146"><text:span text:style-name="T79">López Cruz</text:span> </text:p>
          </table:table-cell>
          <table:table-cell table:style-name="Table34.A2" office:value-type="string">
            <text:p text:style-name="P146"><text:span text:style-name="T79">Fátima del Pino</text:span> </text:p>
          </table:table-cell>
          <table:table-cell table:style-name="Table34.A2" office:value-type="string">
            <text:p text:style-name="P134"><text:span text:style-name="T79">***8258**</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77</text:span> </text:p>
          </table:table-cell>
          <table:table-cell table:style-name="Table34.A2" office:value-type="string">
            <text:p text:style-name="P134"><text:span text:style-name="T79">2021/38</text:span> </text:p>
          </table:table-cell>
          <table:table-cell table:style-name="Table34.A2" office:value-type="string">
            <text:p text:style-name="P146"><text:span text:style-name="T79">Zekkari Agdour</text:span> </text:p>
          </table:table-cell>
          <table:table-cell table:style-name="Table34.A2" office:value-type="string">
            <text:p text:style-name="P146"><text:span text:style-name="T79">Mostafa</text:span> </text:p>
          </table:table-cell>
          <table:table-cell table:style-name="Table34.A2" office:value-type="string">
            <text:p text:style-name="P134"><text:span text:style-name="T79">***3160**</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85</text:span> </text:p>
          </table:table-cell>
          <table:table-cell table:style-name="Table34.A2" office:value-type="string">
            <text:p text:style-name="P134"><text:span text:style-name="T79">2021/61</text:span> </text:p>
          </table:table-cell>
          <table:table-cell table:style-name="Table34.A2" office:value-type="string">
            <text:p text:style-name="P146"><text:span text:style-name="T79">El Alami</text:span> </text:p>
          </table:table-cell>
          <table:table-cell table:style-name="Table34.A2" office:value-type="string">
            <text:p text:style-name="P146"><text:span text:style-name="T79">Nadia</text:span> </text:p>
          </table:table-cell>
          <table:table-cell table:style-name="Table34.A2" office:value-type="string">
            <text:p text:style-name="P134"><text:span text:style-name="T79">***3095**</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106</text:span> </text:p>
          </table:table-cell>
          <table:table-cell table:style-name="Table34.A2" office:value-type="string">
            <text:p text:style-name="P134"><text:span text:style-name="T79">2021/120</text:span> </text:p>
          </table:table-cell>
          <table:table-cell table:style-name="Table34.A2" office:value-type="string">
            <text:p text:style-name="P146"><text:span text:style-name="T79">Déniz Godoy</text:span> </text:p>
          </table:table-cell>
          <table:table-cell table:style-name="Table34.A2" office:value-type="string">
            <text:p text:style-name="P146"><text:span text:style-name="T79">Griselda</text:span> </text:p>
          </table:table-cell>
          <table:table-cell table:style-name="Table34.A2" office:value-type="string">
            <text:p text:style-name="P134"><text:span text:style-name="T79">***7160**</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73</text:span> </text:p>
          </table:table-cell>
          <table:table-cell table:style-name="Table34.A2" office:value-type="string">
            <text:p text:style-name="P134"><text:span text:style-name="T79">95/2021</text:span> </text:p>
          </table:table-cell>
          <table:table-cell table:style-name="Table34.A2" office:value-type="string">
            <text:p text:style-name="P146"><text:span text:style-name="T79">Quesada Díaz</text:span> </text:p>
          </table:table-cell>
          <table:table-cell table:style-name="Table34.A2" office:value-type="string">
            <text:p text:style-name="P146"><text:span text:style-name="T79">Nerea</text:span> </text:p>
          </table:table-cell>
          <table:table-cell table:style-name="Table34.A2" office:value-type="string">
            <text:p text:style-name="P134"><text:span text:style-name="T79">***5409**</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76</text:span> </text:p>
          </table:table-cell>
          <table:table-cell table:style-name="Table34.A2" office:value-type="string">
            <text:p text:style-name="P134"><text:span text:style-name="T79">34/2021</text:span> </text:p>
          </table:table-cell>
          <table:table-cell table:style-name="Table34.A2" office:value-type="string">
            <text:p text:style-name="P146"><text:span text:style-name="T79">Bhujel</text:span> </text:p>
          </table:table-cell>
          <table:table-cell table:style-name="Table34.A2" office:value-type="string">
            <text:p text:style-name="P146"><text:span text:style-name="T79">Kamala</text:span> </text:p>
          </table:table-cell>
          <table:table-cell table:style-name="Table34.A2" office:value-type="string">
            <text:p text:style-name="P146"><text:span text:style-name="T79">***0347**</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74</text:span> </text:p>
          </table:table-cell>
          <table:table-cell table:style-name="Table34.A2" office:value-type="string">
            <text:p text:style-name="P134"><text:span text:style-name="T79">99/2021</text:span> </text:p>
          </table:table-cell>
          <table:table-cell table:style-name="Table34.A2" office:value-type="string">
            <text:p text:style-name="P146"><text:span text:style-name="T79">Camejo Gutierrez</text:span> </text:p>
          </table:table-cell>
          <table:table-cell table:style-name="Table34.A2" office:value-type="string">
            <text:p text:style-name="P146"><text:span text:style-name="T79">Jenifer Azucena</text:span> </text:p>
          </table:table-cell>
          <table:table-cell table:style-name="Table34.A2" office:value-type="string">
            <text:p text:style-name="P134"><text:span text:style-name="T79">***0276**</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132</text:span> </text:p>
          </table:table-cell>
          <table:table-cell table:style-name="Table34.A2" office:value-type="string">
            <text:p text:style-name="P134"><text:span text:style-name="T79">191/2021</text:span> </text:p>
          </table:table-cell>
          <table:table-cell table:style-name="Table34.A2" office:value-type="string">
            <text:p text:style-name="P146"><text:span text:style-name="T79">Vivas Cejas</text:span> </text:p>
          </table:table-cell>
          <table:table-cell table:style-name="Table34.A2" office:value-type="string">
            <text:p text:style-name="P146"><text:span text:style-name="T79">Celeste del Valle</text:span> </text:p>
          </table:table-cell>
          <table:table-cell table:style-name="Table34.A2" office:value-type="string">
            <text:p text:style-name="P134"><text:span text:style-name="T79">***6966**</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ext:soft-page-break/>
        <table:table-row>
          <table:table-cell table:style-name="Table34.A2" office:value-type="string">
            <text:p text:style-name="P134"><text:span text:style-name="T79">131</text:span> </text:p>
          </table:table-cell>
          <table:table-cell table:style-name="Table34.A2" office:value-type="string">
            <text:p text:style-name="P134"><text:span text:style-name="T79">189/2021</text:span> </text:p>
          </table:table-cell>
          <table:table-cell table:style-name="Table34.A2" office:value-type="string">
            <text:p text:style-name="P146"><text:span text:style-name="T79">Vivas Cejas</text:span> </text:p>
          </table:table-cell>
          <table:table-cell table:style-name="Table34.A2" office:value-type="string">
            <text:p text:style-name="P146"><text:span text:style-name="T79">Celeste del Valle</text:span> </text:p>
          </table:table-cell>
          <table:table-cell table:style-name="Table34.A2" office:value-type="string">
            <text:p text:style-name="P134"><text:span text:style-name="T79">***6966**</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5</text:span> </text:p>
          </table:table-cell>
          <table:table-cell table:style-name="Table34.A2" office:value-type="string">
            <text:p text:style-name="P134"><text:span text:style-name="T79">13830/2021</text:span> </text:p>
          </table:table-cell>
          <table:table-cell table:style-name="Table34.A2" office:value-type="string">
            <text:p text:style-name="P146"><text:span text:style-name="T79">Quintana Llovell</text:span> </text:p>
          </table:table-cell>
          <table:table-cell table:style-name="Table34.A2" office:value-type="string">
            <text:p text:style-name="P146"><text:span text:style-name="T79">Aisma del Carmen</text:span> </text:p>
          </table:table-cell>
          <table:table-cell table:style-name="Table34.A2" office:value-type="string">
            <text:p text:style-name="P134"><text:span text:style-name="T79">***8007**</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95</text:span> </text:p>
          </table:table-cell>
          <table:table-cell table:style-name="Table34.A2" office:value-type="string">
            <text:p text:style-name="P134"><text:span text:style-name="T79">85/2021</text:span> </text:p>
          </table:table-cell>
          <table:table-cell table:style-name="Table34.A2" office:value-type="string">
            <text:p text:style-name="P146"><text:span text:style-name="T79">Boudahou Tahriou</text:span> </text:p>
          </table:table-cell>
          <table:table-cell table:style-name="Table34.A2" office:value-type="string">
            <text:p text:style-name="P146"><text:span text:style-name="T79">Ikram</text:span> </text:p>
          </table:table-cell>
          <table:table-cell table:style-name="Table34.A2" office:value-type="string">
            <text:p text:style-name="P134"><text:span text:style-name="T79">***7410**</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31</text:span> </text:p>
          </table:table-cell>
          <table:table-cell table:style-name="Table34.A2" office:value-type="string">
            <text:p text:style-name="P134"><text:span text:style-name="T79">14237/2020</text:span> </text:p>
          </table:table-cell>
          <table:table-cell table:style-name="Table34.A2" office:value-type="string">
            <text:p text:style-name="P146"><text:span text:style-name="T79">Galán Betancor</text:span> </text:p>
          </table:table-cell>
          <table:table-cell table:style-name="Table34.A2" office:value-type="string">
            <text:p text:style-name="P146"><text:span text:style-name="T79">Elsa</text:span> </text:p>
          </table:table-cell>
          <table:table-cell table:style-name="Table34.A2" office:value-type="string">
            <text:p text:style-name="P134"><text:span text:style-name="T79">***2918**</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55</text:span> </text:p>
          </table:table-cell>
          <table:table-cell table:style-name="Table34.A2" office:value-type="string">
            <text:p text:style-name="P134"><text:span text:style-name="T79">14419/2020</text:span> </text:p>
          </table:table-cell>
          <table:table-cell table:style-name="Table34.A2" office:value-type="string">
            <text:p text:style-name="P146"><text:span text:style-name="T79">Martín Ojeda</text:span> </text:p>
          </table:table-cell>
          <table:table-cell table:style-name="Table34.A2" office:value-type="string">
            <text:p text:style-name="P146"><text:span text:style-name="T79">Iván</text:span> </text:p>
          </table:table-cell>
          <table:table-cell table:style-name="Table34.A2" office:value-type="string">
            <text:p text:style-name="P134"><text:span text:style-name="T79">***6982**</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90</text:span> </text:p>
          </table:table-cell>
          <table:table-cell table:style-name="Table34.A2" office:value-type="string">
            <text:p text:style-name="P134"><text:span text:style-name="T79">66/2021</text:span> </text:p>
          </table:table-cell>
          <table:table-cell table:style-name="Table34.A2" office:value-type="string">
            <text:p text:style-name="P146"><text:span text:style-name="T79">Díaz Navarro</text:span> </text:p>
          </table:table-cell>
          <table:table-cell table:style-name="Table34.A2" office:value-type="string">
            <text:p text:style-name="P146"><text:span text:style-name="T79">Carlos Raúl</text:span> </text:p>
          </table:table-cell>
          <table:table-cell table:style-name="Table34.A2" office:value-type="string">
            <text:p text:style-name="P134"><text:span text:style-name="T79">***7454**</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86</text:span> </text:p>
          </table:table-cell>
          <table:table-cell table:style-name="Table34.A2" office:value-type="string">
            <text:p text:style-name="P134"><text:span text:style-name="T79">63/2021</text:span> </text:p>
          </table:table-cell>
          <table:table-cell table:style-name="Table34.A2" office:value-type="string">
            <text:p text:style-name="P146"><text:span text:style-name="T79">Díaz Navarro</text:span> </text:p>
          </table:table-cell>
          <table:table-cell table:style-name="Table34.A2" office:value-type="string">
            <text:p text:style-name="P146"><text:span text:style-name="T79">María Elena</text:span> </text:p>
          </table:table-cell>
          <table:table-cell table:style-name="Table34.A2" office:value-type="string">
            <text:p text:style-name="P134"><text:span text:style-name="T79">***7454**</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row>
          <table:table-cell table:style-name="Table34.A2" office:value-type="string">
            <text:p text:style-name="P134"><text:span text:style-name="T79">96</text:span> </text:p>
          </table:table-cell>
          <table:table-cell table:style-name="Table34.A2" office:value-type="string">
            <text:p text:style-name="P134"><text:span text:style-name="T79">2021/86</text:span> </text:p>
          </table:table-cell>
          <table:table-cell table:style-name="Table34.A2" office:value-type="string">
            <text:p text:style-name="P134"><text:span text:style-name="T79">Aguilar Aguilar</text:span> </text:p>
            <text:p text:style-name="P134"><text:span text:style-name="T79">(Ramírez Aguilar</text:span> </text:p>
          </table:table-cell>
          <table:table-cell table:style-name="Table34.A2" office:value-type="string">
            <text:p text:style-name="P134"><text:span text:style-name="T79">Claudia del Rosario</text:span> </text:p>
            <text:p text:style-name="P134"><text:span text:style-name="T79">Alejandro Valentín)</text:span> </text:p>
          </table:table-cell>
          <table:table-cell table:style-name="Table34.A2" office:value-type="string">
            <text:p text:style-name="P134"><text:span text:style-name="T79">***4229**</text:span> </text:p>
            <text:p text:style-name="P134"><text:span text:style-name="T79">***0432**</text:span> </text:p>
          </table:table-cell>
          <table:table-cell table:style-name="Table34.A2" office:value-type="string">
            <text:p text:style-name="P134"><text:span text:style-name="T79">150,00</text:span> </text:p>
          </table:table-cell>
          <table:table-cell table:style-name="Table34.A2" office:value-type="string">
            <text:p text:style-name="P140">78,5 </text:p>
          </table:table-cell>
          <table:table-cell table:style-name="Table34.H2" office:value-type="string">
            <text:p text:style-name="P140">228,5 </text:p>
          </table:table-cell>
        </table:table-row>
      </table:table>
      <text:p text:style-name="P21"><text:span text:style-name="T56">SOLICITUDES CONCEDIDAS DE FORMA DEFINITIVA PARA ESTUDIOS CON DISTANCIAS ENTRE LOS 20 Y 40 KM</text:span>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number-columns-repeated="2"/>
        <table:table-column table:style-name="Table35.H"/>
        <table:table-row>
          <table:table-cell table:style-name="Table35.A1" office:value-type="string">
            <text:p text:style-name="P146"><text:span text:style-name="T80">Nº EXP</text:span> </text:p>
          </table:table-cell>
          <table:table-cell table:style-name="Table35.A1" office:value-type="string">
            <text:p text:style-name="P146"><text:span text:style-name="T80">Nº REG.</text:span> </text:p>
          </table:table-cell>
          <table:table-cell table:style-name="Table35.A1" office:value-type="string">
            <text:p text:style-name="P146"><text:span text:style-name="T80">APELLIDOS</text:span> </text:p>
          </table:table-cell>
          <table:table-cell table:style-name="Table35.A1" office:value-type="string">
            <text:p text:style-name="P146"><text:span text:style-name="T80">NOMBRE</text:span> </text:p>
          </table:table-cell>
          <table:table-cell table:style-name="Table35.A1" office:value-type="string">
            <text:p text:style-name="P146"><text:span text:style-name="T80">DNI/NIE</text:span> </text:p>
          </table:table-cell>
          <table:table-cell table:style-name="Table35.A1" office:value-type="string">
            <text:p text:style-name="P146"><text:span text:style-name="T125">VALORACIÓN<text:line-break/>(Criterios)</text:span> </text:p>
          </table:table-cell>
          <table:table-cell table:style-name="Table35.A1" office:value-type="string">
            <text:p text:style-name="P146"><text:span text:style-name="T125">VALORACIÓN<text:line-break/>(Comisión)</text:span> </text:p>
          </table:table-cell>
          <table:table-cell table:style-name="Table35.H1" office:value-type="string">
            <text:p text:style-name="P146"><text:span text:style-name="T125">TOTAL EUROS</text:span> </text:p>
          </table:table-cell>
        </table:table-row>
        <table:table-row>
          <table:table-cell table:style-name="Table35.A2" office:value-type="string">
            <text:p text:style-name="P134"><text:span text:style-name="T79">4</text:span> </text:p>
          </table:table-cell>
          <table:table-cell table:style-name="Table35.A2" office:value-type="string">
            <text:p text:style-name="P134"><text:span text:style-name="T79">2020/13634</text:span> </text:p>
          </table:table-cell>
          <table:table-cell table:style-name="Table35.A2" office:value-type="string">
            <text:p text:style-name="P146"><text:span text:style-name="T79">Centeno Mejia</text:span> </text:p>
          </table:table-cell>
          <table:table-cell table:style-name="Table35.A2" office:value-type="string">
            <text:p text:style-name="P146"><text:span text:style-name="T79">Marjorie Dolores</text:span> </text:p>
          </table:table-cell>
          <table:table-cell table:style-name="Table35.A2" office:value-type="string">
            <text:p text:style-name="P134"><text:span text:style-name="T79">***7633**</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12</text:span> </text:p>
          </table:table-cell>
          <table:table-cell table:style-name="Table35.A2" office:value-type="string">
            <text:p text:style-name="P134"><text:span text:style-name="T79">2020/13991</text:span> </text:p>
          </table:table-cell>
          <table:table-cell table:style-name="Table35.A2" office:value-type="string">
            <text:p text:style-name="P146"><text:span text:style-name="T79">Sánchez Rivero</text:span> </text:p>
          </table:table-cell>
          <table:table-cell table:style-name="Table35.A2" office:value-type="string">
            <text:p text:style-name="P146"><text:span text:style-name="T79">Sagrario</text:span> </text:p>
          </table:table-cell>
          <table:table-cell table:style-name="Table35.A2" office:value-type="string">
            <text:p text:style-name="P134"><text:span text:style-name="T79">***8331**</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7</text:span> </text:p>
          </table:table-cell>
          <table:table-cell table:style-name="Table35.A2" office:value-type="string">
            <text:p text:style-name="P134"><text:span text:style-name="T79">2020/13888</text:span> </text:p>
          </table:table-cell>
          <table:table-cell table:style-name="Table35.A2" office:value-type="string">
            <text:p text:style-name="P146"><text:span text:style-name="T79">Hernández Alonso</text:span> </text:p>
            <text:p text:style-name="P146"><text:span text:style-name="T79">(Alonso Hernández</text:span> </text:p>
          </table:table-cell>
          <table:table-cell table:style-name="Table35.A2" office:value-type="string">
            <text:p text:style-name="P146"><text:span text:style-name="T79">M.ª Lorena</text:span> </text:p>
            <text:p text:style-name="P146"><text:span text:style-name="T79">Nerea)</text:span> </text:p>
          </table:table-cell>
          <table:table-cell table:style-name="Table35.A2" office:value-type="string">
            <text:p text:style-name="P134"><text:span text:style-name="T79">***0826**</text:span> </text:p>
            <text:p text:style-name="P134"><text:span text:style-name="T79">***6091**</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style-name="Table35.5">
          <table:table-cell table:style-name="Table35.A2" office:value-type="string">
            <text:p text:style-name="P134"><text:span text:style-name="T79">14</text:span> </text:p>
          </table:table-cell>
          <table:table-cell table:style-name="Table35.A2" office:value-type="string">
            <text:p text:style-name="P134"><text:span text:style-name="T79">2020/14018</text:span> </text:p>
          </table:table-cell>
          <table:table-cell table:style-name="Table35.A2" office:value-type="string">
            <text:p text:style-name="P146"><text:span text:style-name="T79">Pestana Trujillo</text:span> </text:p>
          </table:table-cell>
          <table:table-cell table:style-name="Table35.A2" office:value-type="string">
            <text:p text:style-name="P146"><text:span text:style-name="T79">Rosa María</text:span> </text:p>
          </table:table-cell>
          <table:table-cell table:style-name="Table35.A2" office:value-type="string">
            <text:p text:style-name="P134"><text:span text:style-name="T79">***1831**</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29</text:span> </text:p>
          </table:table-cell>
          <table:table-cell table:style-name="Table35.A2" office:value-type="string">
            <text:p text:style-name="P134"><text:span text:style-name="T79">2020/14216</text:span> </text:p>
          </table:table-cell>
          <table:table-cell table:style-name="Table35.A2" office:value-type="string">
            <text:p text:style-name="P146"><text:span text:style-name="T79">Cruz González</text:span> </text:p>
          </table:table-cell>
          <table:table-cell table:style-name="Table35.A2" office:value-type="string">
            <text:p text:style-name="P146"><text:span text:style-name="T79">Maria del Mar</text:span> </text:p>
          </table:table-cell>
          <table:table-cell table:style-name="Table35.A2" office:value-type="string">
            <text:p text:style-name="P134"><text:span text:style-name="T79">***8192**</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ext:soft-page-break/>
        <table:table-row>
          <table:table-cell table:style-name="Table35.A2" office:value-type="string">
            <text:p text:style-name="P134"><text:span text:style-name="T79">30</text:span> </text:p>
          </table:table-cell>
          <table:table-cell table:style-name="Table35.A2" office:value-type="string">
            <text:p text:style-name="P134"><text:span text:style-name="T79">2020/14226</text:span> </text:p>
          </table:table-cell>
          <table:table-cell table:style-name="Table35.A2" office:value-type="string">
            <text:p text:style-name="P146"><text:span text:style-name="T79">Rivero Ojeda</text:span> </text:p>
          </table:table-cell>
          <table:table-cell table:style-name="Table35.A2" office:value-type="string">
            <text:p text:style-name="P146"><text:span text:style-name="T79">Brian Jesús</text:span> </text:p>
          </table:table-cell>
          <table:table-cell table:style-name="Table35.A2" office:value-type="string">
            <text:p text:style-name="P134"><text:span text:style-name="T79">***4573**</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32</text:span> </text:p>
          </table:table-cell>
          <table:table-cell table:style-name="Table35.A2" office:value-type="string">
            <text:p text:style-name="P134"><text:span text:style-name="T79">2020/1457</text:span> </text:p>
          </table:table-cell>
          <table:table-cell table:style-name="Table35.A2" office:value-type="string">
            <text:p text:style-name="P146"><text:span text:style-name="T79">Schleupner</text:span> </text:p>
          </table:table-cell>
          <table:table-cell table:style-name="Table35.A2" office:value-type="string">
            <text:p text:style-name="P146"><text:span text:style-name="T79">Janett</text:span> </text:p>
          </table:table-cell>
          <table:table-cell table:style-name="Table35.A2" office:value-type="string">
            <text:p text:style-name="P134"><text:span text:style-name="T79">***GCXH**</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38</text:span> </text:p>
          </table:table-cell>
          <table:table-cell table:style-name="Table35.A2" office:value-type="string">
            <text:p text:style-name="P134"><text:span text:style-name="T79">2020/14313</text:span> </text:p>
          </table:table-cell>
          <table:table-cell table:style-name="Table35.A2" office:value-type="string">
            <text:p text:style-name="P146"><text:span text:style-name="T79">Sánchez Jiménez</text:span> </text:p>
          </table:table-cell>
          <table:table-cell table:style-name="Table35.A2" office:value-type="string">
            <text:p text:style-name="P146"><text:span text:style-name="T79">Maria Jesús</text:span> </text:p>
          </table:table-cell>
          <table:table-cell table:style-name="Table35.A2" office:value-type="string">
            <text:p text:style-name="P134"><text:span text:style-name="T79">***7415**</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0</text:span> </text:p>
          </table:table-cell>
          <table:table-cell table:style-name="Table35.A2" office:value-type="string">
            <text:p text:style-name="P134"><text:span text:style-name="T79">2020/14328</text:span> </text:p>
          </table:table-cell>
          <table:table-cell table:style-name="Table35.A2" office:value-type="string">
            <text:p text:style-name="P146"><text:span text:style-name="T79">Pérez Álamo</text:span> </text:p>
          </table:table-cell>
          <table:table-cell table:style-name="Table35.A2" office:value-type="string">
            <text:p text:style-name="P146"><text:span text:style-name="T79">Lidia Esther</text:span> </text:p>
          </table:table-cell>
          <table:table-cell table:style-name="Table35.A2" office:value-type="string">
            <text:p text:style-name="P134"><text:span text:style-name="T79">***7643**</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3</text:span> </text:p>
          </table:table-cell>
          <table:table-cell table:style-name="Table35.A2" office:value-type="string">
            <text:p text:style-name="P134"><text:span text:style-name="T79">2020/4362</text:span> </text:p>
          </table:table-cell>
          <table:table-cell table:style-name="Table35.A2" office:value-type="string">
            <text:p text:style-name="P146"><text:span text:style-name="T79">Expósito Segura</text:span> </text:p>
          </table:table-cell>
          <table:table-cell table:style-name="Table35.A2" office:value-type="string">
            <text:p text:style-name="P146"><text:span text:style-name="T79">José Carlos</text:span> </text:p>
          </table:table-cell>
          <table:table-cell table:style-name="Table35.A2" office:value-type="string">
            <text:p text:style-name="P134"><text:span text:style-name="T79">***6068**</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4</text:span> </text:p>
          </table:table-cell>
          <table:table-cell table:style-name="Table35.A2" office:value-type="string">
            <text:p text:style-name="P134"><text:span text:style-name="T79">2020/4368</text:span> </text:p>
          </table:table-cell>
          <table:table-cell table:style-name="Table35.A2" office:value-type="string">
            <text:p text:style-name="P146"><text:span text:style-name="T79">Fernández Crespo</text:span> </text:p>
          </table:table-cell>
          <table:table-cell table:style-name="Table35.A2" office:value-type="string">
            <text:p text:style-name="P146"><text:span text:style-name="T79">Rafael</text:span> </text:p>
          </table:table-cell>
          <table:table-cell table:style-name="Table35.A2" office:value-type="string">
            <text:p text:style-name="P134"><text:span text:style-name="T79">***7337**</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8</text:span> </text:p>
          </table:table-cell>
          <table:table-cell table:style-name="Table35.A2" office:value-type="string">
            <text:p text:style-name="P134"><text:span text:style-name="T79">2020/14388</text:span> </text:p>
          </table:table-cell>
          <table:table-cell table:style-name="Table35.A2" office:value-type="string">
            <text:p text:style-name="P146"><text:span text:style-name="T79">Jorge Martín</text:span> </text:p>
          </table:table-cell>
          <table:table-cell table:style-name="Table35.A2" office:value-type="string">
            <text:p text:style-name="P146"><text:span text:style-name="T79">Marcos José</text:span> </text:p>
          </table:table-cell>
          <table:table-cell table:style-name="Table35.A2" office:value-type="string">
            <text:p text:style-name="P134"><text:span text:style-name="T79">***9617**</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9</text:span> </text:p>
          </table:table-cell>
          <table:table-cell table:style-name="Table35.A2" office:value-type="string">
            <text:p text:style-name="P134"><text:span text:style-name="T79">2020/14393</text:span> </text:p>
          </table:table-cell>
          <table:table-cell table:style-name="Table35.A2" office:value-type="string">
            <text:p text:style-name="P146"><text:span text:style-name="T79">Liebana Nuñez</text:span> </text:p>
          </table:table-cell>
          <table:table-cell table:style-name="Table35.A2" office:value-type="string">
            <text:p text:style-name="P146"><text:span text:style-name="T79">Juan Carlos</text:span> </text:p>
          </table:table-cell>
          <table:table-cell table:style-name="Table35.A2" office:value-type="string">
            <text:p text:style-name="P134"><text:span text:style-name="T79">***4928**</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54</text:span> </text:p>
          </table:table-cell>
          <table:table-cell table:style-name="Table35.A2" office:value-type="string">
            <text:p text:style-name="P134"><text:span text:style-name="T79">2020/14410</text:span> </text:p>
          </table:table-cell>
          <table:table-cell table:style-name="Table35.A2" office:value-type="string">
            <text:p text:style-name="P146"><text:span text:style-name="T79">Vasco Cruz</text:span> </text:p>
          </table:table-cell>
          <table:table-cell table:style-name="Table35.A2" office:value-type="string">
            <text:p text:style-name="P146"><text:span text:style-name="T79">David</text:span> </text:p>
          </table:table-cell>
          <table:table-cell table:style-name="Table35.A2" office:value-type="string">
            <text:p text:style-name="P134"><text:span text:style-name="T79">***5133**</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56</text:span> </text:p>
          </table:table-cell>
          <table:table-cell table:style-name="Table35.A2" office:value-type="string">
            <text:p text:style-name="P134"><text:span text:style-name="T79">2020/14422</text:span> </text:p>
          </table:table-cell>
          <table:table-cell table:style-name="Table35.A2" office:value-type="string">
            <text:p text:style-name="P146"><text:span text:style-name="T79">Hernández López</text:span> </text:p>
          </table:table-cell>
          <table:table-cell table:style-name="Table35.A2" office:value-type="string">
            <text:p text:style-name="P146"><text:span text:style-name="T79">Ramona</text:span> </text:p>
          </table:table-cell>
          <table:table-cell table:style-name="Table35.A2" office:value-type="string">
            <text:p text:style-name="P134"><text:span text:style-name="T79">***2727**</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57</text:span> </text:p>
          </table:table-cell>
          <table:table-cell table:style-name="Table35.A2" office:value-type="string">
            <text:p text:style-name="P134"><text:span text:style-name="T79">2020/14424</text:span> </text:p>
          </table:table-cell>
          <table:table-cell table:style-name="Table35.A2" office:value-type="string">
            <text:p text:style-name="P146"><text:span text:style-name="T79">Macías Suárez</text:span> </text:p>
          </table:table-cell>
          <table:table-cell table:style-name="Table35.A2" office:value-type="string">
            <text:p text:style-name="P146"><text:span text:style-name="T79">Antonio Juan</text:span> </text:p>
          </table:table-cell>
          <table:table-cell table:style-name="Table35.A2" office:value-type="string">
            <text:p text:style-name="P134"><text:span text:style-name="T79">***7879**</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59</text:span> </text:p>
          </table:table-cell>
          <table:table-cell table:style-name="Table35.A2" office:value-type="string">
            <text:p text:style-name="P134"><text:span text:style-name="T79">2020/14439</text:span> </text:p>
          </table:table-cell>
          <table:table-cell table:style-name="Table35.A2" office:value-type="string">
            <text:p text:style-name="P146"><text:span text:style-name="T79">López Cabrera</text:span> </text:p>
          </table:table-cell>
          <table:table-cell table:style-name="Table35.A2" office:value-type="string">
            <text:p text:style-name="P146"><text:span text:style-name="T79">Besay</text:span> </text:p>
          </table:table-cell>
          <table:table-cell table:style-name="Table35.A2" office:value-type="string">
            <text:p text:style-name="P134"><text:span text:style-name="T79">***7423**</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84</text:span> </text:p>
          </table:table-cell>
          <table:table-cell table:style-name="Table35.A2" office:value-type="string">
            <text:p text:style-name="P134"><text:span text:style-name="T79">2021/60</text:span> </text:p>
          </table:table-cell>
          <table:table-cell table:style-name="Table35.A2" office:value-type="string">
            <text:p text:style-name="P146"><text:span text:style-name="T79">Rodríguez Medina</text:span> </text:p>
          </table:table-cell>
          <table:table-cell table:style-name="Table35.A2" office:value-type="string">
            <text:p text:style-name="P146"><text:span text:style-name="T79">Cristina Yurena</text:span> </text:p>
          </table:table-cell>
          <table:table-cell table:style-name="Table35.A2" office:value-type="string">
            <text:p text:style-name="P134"><text:span text:style-name="T79">***1071**</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126</text:span> </text:p>
          </table:table-cell>
          <table:table-cell table:style-name="Table35.A2" office:value-type="string">
            <text:p text:style-name="P134"><text:span text:style-name="T79">2021/174</text:span> </text:p>
          </table:table-cell>
          <table:table-cell table:style-name="Table35.A2" office:value-type="string">
            <text:p text:style-name="P146"><text:span text:style-name="T79">Álamo Suárez</text:span> </text:p>
          </table:table-cell>
          <table:table-cell table:style-name="Table35.A2" office:value-type="string">
            <text:p text:style-name="P146"><text:span text:style-name="T79">Avelina Fátima</text:span> </text:p>
          </table:table-cell>
          <table:table-cell table:style-name="Table35.A2" office:value-type="string">
            <text:p text:style-name="P134"><text:span text:style-name="T79">***6938**</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109</text:span> </text:p>
          </table:table-cell>
          <table:table-cell table:style-name="Table35.A2" office:value-type="string">
            <text:p text:style-name="P134"><text:span text:style-name="T79">2021/124</text:span> </text:p>
          </table:table-cell>
          <table:table-cell table:style-name="Table35.A2" office:value-type="string">
            <text:p text:style-name="P146"><text:span text:style-name="T79">Hernández Cruz</text:span> </text:p>
          </table:table-cell>
          <table:table-cell table:style-name="Table35.A2" office:value-type="string">
            <text:p text:style-name="P146"><text:span text:style-name="T79">Fayna Carmen</text:span> </text:p>
          </table:table-cell>
          <table:table-cell table:style-name="Table35.A2" office:value-type="string">
            <text:p text:style-name="P134"><text:span text:style-name="T79">***0100**</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65</text:span> </text:p>
          </table:table-cell>
          <table:table-cell table:style-name="Table35.A2" office:value-type="string">
            <text:p text:style-name="P134"><text:span text:style-name="T79">12/2021</text:span> </text:p>
          </table:table-cell>
          <table:table-cell table:style-name="Table35.A2" office:value-type="string">
            <text:p text:style-name="P146"><text:span text:style-name="T79">Cruz García</text:span> </text:p>
          </table:table-cell>
          <table:table-cell table:style-name="Table35.A2" office:value-type="string">
            <text:p text:style-name="P146"><text:span text:style-name="T79">Delioma</text:span> </text:p>
          </table:table-cell>
          <table:table-cell table:style-name="Table35.A2" office:value-type="string">
            <text:p text:style-name="P134"><text:span text:style-name="T79">***4529**</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71</text:span> </text:p>
          </table:table-cell>
          <table:table-cell table:style-name="Table35.A2" office:value-type="string">
            <text:p text:style-name="P134"><text:span text:style-name="T79">26/2021</text:span> </text:p>
          </table:table-cell>
          <table:table-cell table:style-name="Table35.A2" office:value-type="string">
            <text:p text:style-name="P146"><text:span text:style-name="T79">Bahhitti</text:span> </text:p>
          </table:table-cell>
          <table:table-cell table:style-name="Table35.A2" office:value-type="string">
            <text:p text:style-name="P146"><text:span text:style-name="T79">Loubna</text:span> </text:p>
          </table:table-cell>
          <table:table-cell table:style-name="Table35.A2" office:value-type="string">
            <text:p text:style-name="P134"><text:span text:style-name="T79">***3621**</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25</text:span> </text:p>
          </table:table-cell>
          <table:table-cell table:style-name="Table35.A2" office:value-type="string">
            <text:p text:style-name="P134"><text:span text:style-name="T79">14151/2020</text:span> </text:p>
          </table:table-cell>
          <table:table-cell table:style-name="Table35.A2" office:value-type="string">
            <text:p text:style-name="P146"><text:span text:style-name="T79">Santana Hernández</text:span> </text:p>
          </table:table-cell>
          <table:table-cell table:style-name="Table35.A2" office:value-type="string">
            <text:p text:style-name="P146"><text:span text:style-name="T79">Ángel Gabriel</text:span> </text:p>
          </table:table-cell>
          <table:table-cell table:style-name="Table35.A2" office:value-type="string">
            <text:p text:style-name="P134"><text:span text:style-name="T79">***4906***</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101</text:span> </text:p>
          </table:table-cell>
          <table:table-cell table:style-name="Table35.A2" office:value-type="string">
            <text:p text:style-name="P134"><text:span text:style-name="T79">106/2021</text:span> </text:p>
          </table:table-cell>
          <table:table-cell table:style-name="Table35.A2" office:value-type="string">
            <text:p text:style-name="P146"><text:span text:style-name="T79">Ojeda Valerón</text:span> </text:p>
          </table:table-cell>
          <table:table-cell table:style-name="Table35.A2" office:value-type="string">
            <text:p text:style-name="P146"><text:span text:style-name="T79">Pino Sandra</text:span> </text:p>
          </table:table-cell>
          <table:table-cell table:style-name="Table35.A2" office:value-type="string">
            <text:p text:style-name="P134"><text:span text:style-name="T79">***4595**</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47</text:span> </text:p>
          </table:table-cell>
          <table:table-cell table:style-name="Table35.A2" office:value-type="string">
            <text:p text:style-name="P134"><text:span text:style-name="T79">14378/2020</text:span> </text:p>
          </table:table-cell>
          <table:table-cell table:style-name="Table35.A2" office:value-type="string">
            <text:p text:style-name="P146"><text:span text:style-name="T79">Santiago Vargas</text:span> </text:p>
          </table:table-cell>
          <table:table-cell table:style-name="Table35.A2" office:value-type="string">
            <text:p text:style-name="P146"><text:span text:style-name="T79">Jonatan</text:span> </text:p>
          </table:table-cell>
          <table:table-cell table:style-name="Table35.A2" office:value-type="string">
            <text:p text:style-name="P134"><text:span text:style-name="T79">***5187**</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row>
          <table:table-cell table:style-name="Table35.A2" office:value-type="string">
            <text:p text:style-name="P134"><text:span text:style-name="T79">79</text:span> </text:p>
          </table:table-cell>
          <table:table-cell table:style-name="Table35.A2" office:value-type="string">
            <text:p text:style-name="P134"><text:span text:style-name="T79">42/2021</text:span> </text:p>
          </table:table-cell>
          <table:table-cell table:style-name="Table35.A2" office:value-type="string">
            <text:p text:style-name="P146"><text:span text:style-name="T79">Santana Lorenzo</text:span> </text:p>
          </table:table-cell>
          <table:table-cell table:style-name="Table35.A2" office:value-type="string">
            <text:p text:style-name="P146"><text:span text:style-name="T79">Dania</text:span> </text:p>
          </table:table-cell>
          <table:table-cell table:style-name="Table35.A2" office:value-type="string">
            <text:p text:style-name="P134"><text:span text:style-name="T79">***7676**</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ext:soft-page-break/>
        <table:table-row>
          <table:table-cell table:style-name="Table35.A2" office:value-type="string">
            <text:p text:style-name="P134"><text:span text:style-name="T79">99</text:span> </text:p>
          </table:table-cell>
          <table:table-cell table:style-name="Table35.A2" office:value-type="string">
            <text:p text:style-name="P134"><text:span text:style-name="T79">2021/93</text:span> </text:p>
          </table:table-cell>
          <table:table-cell table:style-name="Table35.A2" office:value-type="string">
            <text:p text:style-name="P134"><text:span text:style-name="T79">Hernández Martín</text:span> </text:p>
            <text:p text:style-name="P134"><text:span text:style-name="T79">(Sánchez Hernández</text:span> </text:p>
          </table:table-cell>
          <table:table-cell table:style-name="Table35.A2" office:value-type="string">
            <text:p text:style-name="P134"><text:span text:style-name="T79">Paula Urbelinda</text:span> </text:p>
            <text:p text:style-name="P134"><text:span text:style-name="T79">Luis Miguel)</text:span> </text:p>
          </table:table-cell>
          <table:table-cell table:style-name="Table35.A2" office:value-type="string">
            <text:p text:style-name="P134"><text:span text:style-name="T79">***8500**</text:span> </text:p>
            <text:p text:style-name="P134"><text:span text:style-name="T79">***6317**</text:span> </text:p>
          </table:table-cell>
          <table:table-cell table:style-name="Table35.A2" office:value-type="string">
            <text:p text:style-name="P134"><text:span text:style-name="T79">350,00</text:span> </text:p>
          </table:table-cell>
          <table:table-cell table:style-name="Table35.A2" office:value-type="string">
            <text:p text:style-name="P134"><text:span text:style-name="T79">100</text:span> </text:p>
          </table:table-cell>
          <table:table-cell table:style-name="Table35.H2" office:value-type="string">
            <text:p text:style-name="P141">450 </text:p>
          </table:table-cell>
        </table:table-row>
      </table:table>
      <text:p text:style-name="P21"><text:span text:style-name="T56">SOLICITUDES CONCEDIDAS DE FORMA DEFINITIVA PARA ESTUDIOS CON DISTANCIAS SUPERIORES A 40 KM</text:span> </text:p>
      <table:table table:name="Table36" table:style-name="Table36">
        <table:table-column table:style-name="Table36.A"/>
        <table:table-column table:style-name="Table36.B"/>
        <table:table-column table:style-name="Table36.C"/>
        <table:table-column table:style-name="Table36.B"/>
        <table:table-column table:style-name="Table36.E"/>
        <table:table-column table:style-name="Table36.F" table:number-columns-repeated="2"/>
        <table:table-column table:style-name="Table36.H"/>
        <table:table-row>
          <table:table-cell table:style-name="Table36.A1" office:value-type="string">
            <text:p text:style-name="P146"><text:span text:style-name="T80">Nº EXP</text:span> </text:p>
          </table:table-cell>
          <table:table-cell table:style-name="Table36.A1" office:value-type="string">
            <text:p text:style-name="P146"><text:span text:style-name="T80">Nº REG.</text:span> </text:p>
          </table:table-cell>
          <table:table-cell table:style-name="Table36.A1" office:value-type="string">
            <text:p text:style-name="P146"><text:span text:style-name="T80">APELLIDOS</text:span> </text:p>
          </table:table-cell>
          <table:table-cell table:style-name="Table36.A1" office:value-type="string">
            <text:p text:style-name="P146"><text:span text:style-name="T80">NOMBRE</text:span> </text:p>
          </table:table-cell>
          <table:table-cell table:style-name="Table36.A1" office:value-type="string">
            <text:p text:style-name="P146"><text:span text:style-name="T80">DNI/NIE</text:span> </text:p>
          </table:table-cell>
          <table:table-cell table:style-name="Table36.A1" office:value-type="string">
            <text:p text:style-name="P146"><text:span text:style-name="T125">VALORACIÓN<text:line-break/>(Criterios)</text:span> </text:p>
          </table:table-cell>
          <table:table-cell table:style-name="Table36.A1" office:value-type="string">
            <text:p text:style-name="P146"><text:span text:style-name="T125">VALORACIÓN<text:line-break/>(Comisión)</text:span> </text:p>
          </table:table-cell>
          <table:table-cell table:style-name="Table36.H1" office:value-type="string">
            <text:p text:style-name="P146"><text:span text:style-name="T125">TOTAL EUROS</text:span> </text:p>
          </table:table-cell>
        </table:table-row>
        <table:table-row>
          <table:table-cell table:style-name="Table36.A2" office:value-type="string">
            <text:p text:style-name="P147"><text:span text:style-name="T79">1</text:span> </text:p>
          </table:table-cell>
          <table:table-cell table:style-name="Table36.A2" office:value-type="string">
            <text:p text:style-name="P134"><text:span text:style-name="T79">2020/13625</text:span> </text:p>
          </table:table-cell>
          <table:table-cell table:style-name="Table36.A2" office:value-type="string">
            <text:p text:style-name="P146"><text:span text:style-name="T79">García Ortiz</text:span> </text:p>
          </table:table-cell>
          <table:table-cell table:style-name="Table36.A2" office:value-type="string">
            <text:p text:style-name="P146"><text:span text:style-name="T79">Mónica de los Ángeles</text:span> </text:p>
          </table:table-cell>
          <table:table-cell table:style-name="Table36.A2" office:value-type="string">
            <text:p text:style-name="P134"><text:span text:style-name="T79">***629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2</text:span> </text:p>
          </table:table-cell>
          <table:table-cell table:style-name="Table36.A2" office:value-type="string">
            <text:p text:style-name="P134"><text:span text:style-name="T79">2020/13625</text:span> </text:p>
          </table:table-cell>
          <table:table-cell table:style-name="Table36.A2" office:value-type="string">
            <text:p text:style-name="P146"><text:span text:style-name="T79">Sánchez Bravo de Laguna</text:span> </text:p>
          </table:table-cell>
          <table:table-cell table:style-name="Table36.A2" office:value-type="string">
            <text:p text:style-name="P146"><text:span text:style-name="T79">Lourdes</text:span> </text:p>
          </table:table-cell>
          <table:table-cell table:style-name="Table36.A2" office:value-type="string">
            <text:p text:style-name="P134"><text:span text:style-name="T79">***4845**</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9</text:span> </text:p>
          </table:table-cell>
          <table:table-cell table:style-name="Table36.A2" office:value-type="string">
            <text:p text:style-name="P134"><text:span text:style-name="T79">2020/13970</text:span> </text:p>
          </table:table-cell>
          <table:table-cell table:style-name="Table36.A2" office:value-type="string">
            <text:p text:style-name="P146"><text:span text:style-name="T79">Cazorla Moreno</text:span> </text:p>
          </table:table-cell>
          <table:table-cell table:style-name="Table36.A2" office:value-type="string">
            <text:p text:style-name="P146"><text:span text:style-name="T79">Abián</text:span> </text:p>
          </table:table-cell>
          <table:table-cell table:style-name="Table36.A2" office:value-type="string">
            <text:p text:style-name="P134"><text:span text:style-name="T79">***493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0</text:span> </text:p>
          </table:table-cell>
          <table:table-cell table:style-name="Table36.A2" office:value-type="string">
            <text:p text:style-name="P134"><text:span text:style-name="T79">2020/13986</text:span> </text:p>
          </table:table-cell>
          <table:table-cell table:style-name="Table36.A2" office:value-type="string">
            <text:p text:style-name="P146"><text:span text:style-name="T79">Sánchez Reuter</text:span> </text:p>
          </table:table-cell>
          <table:table-cell table:style-name="Table36.A2" office:value-type="string">
            <text:p text:style-name="P146"><text:span text:style-name="T79">Inés</text:span> </text:p>
          </table:table-cell>
          <table:table-cell table:style-name="Table36.A2" office:value-type="string">
            <text:p text:style-name="P134"><text:span text:style-name="T79">***490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7</text:span> </text:p>
          </table:table-cell>
          <table:table-cell table:style-name="Table36.A2" office:value-type="string">
            <text:p text:style-name="P134"><text:span text:style-name="T79">2020/14077</text:span> </text:p>
          </table:table-cell>
          <table:table-cell table:style-name="Table36.A2" office:value-type="string">
            <text:p text:style-name="P146"><text:span text:style-name="T79">Cubas Lorenzo</text:span> </text:p>
          </table:table-cell>
          <table:table-cell table:style-name="Table36.A2" office:value-type="string">
            <text:p text:style-name="P146"><text:span text:style-name="T79">Gisela</text:span> </text:p>
          </table:table-cell>
          <table:table-cell table:style-name="Table36.A2" office:value-type="string">
            <text:p text:style-name="P134"><text:span text:style-name="T79">***626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8</text:span> </text:p>
          </table:table-cell>
          <table:table-cell table:style-name="Table36.A2" office:value-type="string">
            <text:p text:style-name="P134"><text:span text:style-name="T79">2020/14088</text:span> </text:p>
          </table:table-cell>
          <table:table-cell table:style-name="Table36.A2" office:value-type="string">
            <text:p text:style-name="P146"><text:span text:style-name="T79">Fraga Rivero</text:span> </text:p>
          </table:table-cell>
          <table:table-cell table:style-name="Table36.A2" office:value-type="string">
            <text:p text:style-name="P146"><text:span text:style-name="T79">Manuel</text:span> </text:p>
          </table:table-cell>
          <table:table-cell table:style-name="Table36.A2" office:value-type="string">
            <text:p text:style-name="P134"><text:span text:style-name="T79">***455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9</text:span> </text:p>
          </table:table-cell>
          <table:table-cell table:style-name="Table36.A2" office:value-type="string">
            <text:p text:style-name="P146"><text:span text:style-name="T79">2020/14081</text:span> </text:p>
          </table:table-cell>
          <table:table-cell table:style-name="Table36.A2" office:value-type="string">
            <text:p text:style-name="P146"><text:span text:style-name="T79">Díaz Guerra</text:span> </text:p>
          </table:table-cell>
          <table:table-cell table:style-name="Table36.A2" office:value-type="string">
            <text:p text:style-name="P146"><text:span text:style-name="T79">M.ª Paula</text:span> </text:p>
          </table:table-cell>
          <table:table-cell table:style-name="Table36.A2" office:value-type="string">
            <text:p text:style-name="P146"><text:span text:style-name="T79">***4683**</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20</text:span> </text:p>
          </table:table-cell>
          <table:table-cell table:style-name="Table36.A2" office:value-type="string">
            <text:p text:style-name="P134"><text:span text:style-name="T79">2020/14091</text:span> </text:p>
          </table:table-cell>
          <table:table-cell table:style-name="Table36.A2" office:value-type="string">
            <text:p text:style-name="P146"><text:span text:style-name="T79">Viera Suárez</text:span> </text:p>
          </table:table-cell>
          <table:table-cell table:style-name="Table36.A2" office:value-type="string">
            <text:p text:style-name="P146"><text:span text:style-name="T79">Belinda</text:span> </text:p>
          </table:table-cell>
          <table:table-cell table:style-name="Table36.A2" office:value-type="string">
            <text:p text:style-name="P134"><text:span text:style-name="T79">***256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23</text:span> </text:p>
          </table:table-cell>
          <table:table-cell table:style-name="Table36.A2" office:value-type="string">
            <text:p text:style-name="P134"><text:span text:style-name="T79">2020/14127</text:span> </text:p>
          </table:table-cell>
          <table:table-cell table:style-name="Table36.A2" office:value-type="string">
            <text:p text:style-name="P146"><text:span text:style-name="T79">Martel Segura</text:span> </text:p>
          </table:table-cell>
          <table:table-cell table:style-name="Table36.A2" office:value-type="string">
            <text:p text:style-name="P146"><text:span text:style-name="T79">María del Pino</text:span> </text:p>
          </table:table-cell>
          <table:table-cell table:style-name="Table36.A2" office:value-type="string">
            <text:p text:style-name="P134"><text:span text:style-name="T79">***3659**</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24</text:span> </text:p>
          </table:table-cell>
          <table:table-cell table:style-name="Table36.A2" office:value-type="string">
            <text:p text:style-name="P134"><text:span text:style-name="T79">2020/14140</text:span> </text:p>
          </table:table-cell>
          <table:table-cell table:style-name="Table36.A2" office:value-type="string">
            <text:p text:style-name="P146"><text:span text:style-name="T79">Medina Curbelo</text:span> </text:p>
          </table:table-cell>
          <table:table-cell table:style-name="Table36.A2" office:value-type="string">
            <text:p text:style-name="P146"><text:span text:style-name="T79">Airam</text:span> </text:p>
          </table:table-cell>
          <table:table-cell table:style-name="Table36.A2" office:value-type="string">
            <text:p text:style-name="P134"><text:span text:style-name="T79">***5295**</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27</text:span> </text:p>
          </table:table-cell>
          <table:table-cell table:style-name="Table36.A2" office:value-type="string">
            <text:p text:style-name="P134"><text:span text:style-name="T79">2020/14171</text:span> </text:p>
          </table:table-cell>
          <table:table-cell table:style-name="Table36.A2" office:value-type="string">
            <text:p text:style-name="P146"><text:span text:style-name="T79">Alonso Alonso</text:span> </text:p>
          </table:table-cell>
          <table:table-cell table:style-name="Table36.A2" office:value-type="string">
            <text:p text:style-name="P146"><text:span text:style-name="T79">Iván</text:span> </text:p>
          </table:table-cell>
          <table:table-cell table:style-name="Table36.A2" office:value-type="string">
            <text:p text:style-name="P134"><text:span text:style-name="T79">***629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36</text:span> </text:p>
          </table:table-cell>
          <table:table-cell table:style-name="Table36.A2" office:value-type="string">
            <text:p text:style-name="P134"><text:span text:style-name="T79">2020/14303</text:span> </text:p>
          </table:table-cell>
          <table:table-cell table:style-name="Table36.A2" office:value-type="string">
            <text:p text:style-name="P146"><text:span text:style-name="T79">Hernández Ramos</text:span> </text:p>
          </table:table-cell>
          <table:table-cell table:style-name="Table36.A2" office:value-type="string">
            <text:p text:style-name="P146"><text:span text:style-name="T79">Eliana</text:span> </text:p>
          </table:table-cell>
          <table:table-cell table:style-name="Table36.A2" office:value-type="string">
            <text:p text:style-name="P134"><text:span text:style-name="T79">***481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37</text:span> </text:p>
          </table:table-cell>
          <table:table-cell table:style-name="Table36.A2" office:value-type="string">
            <text:p text:style-name="P134"><text:span text:style-name="T79">2020/14308</text:span> </text:p>
          </table:table-cell>
          <table:table-cell table:style-name="Table36.A2" office:value-type="string">
            <text:p text:style-name="P146"><text:span text:style-name="T79">Gómez Sánchez</text:span> </text:p>
          </table:table-cell>
          <table:table-cell table:style-name="Table36.A2" office:value-type="string">
            <text:p text:style-name="P146"><text:span text:style-name="T79">Marta</text:span> </text:p>
          </table:table-cell>
          <table:table-cell table:style-name="Table36.A2" office:value-type="string">
            <text:p text:style-name="P134"><text:span text:style-name="T79">***304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41</text:span> </text:p>
          </table:table-cell>
          <table:table-cell table:style-name="Table36.A2" office:value-type="string">
            <text:p text:style-name="P134"><text:span text:style-name="T79">2020/4357</text:span> </text:p>
          </table:table-cell>
          <table:table-cell table:style-name="Table36.A2" office:value-type="string">
            <text:p text:style-name="P146"><text:span text:style-name="T79">Meca López</text:span> </text:p>
          </table:table-cell>
          <table:table-cell table:style-name="Table36.A2" office:value-type="string">
            <text:p text:style-name="P146"><text:span text:style-name="T79">Ylenia</text:span> </text:p>
          </table:table-cell>
          <table:table-cell table:style-name="Table36.A2" office:value-type="string">
            <text:p text:style-name="P134"><text:span text:style-name="T79">***3183**</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ext:soft-page-break/>
        <table:table-row>
          <table:table-cell table:style-name="Table36.A2" office:value-type="string">
            <text:p text:style-name="P147"><text:span text:style-name="T79">42</text:span> </text:p>
          </table:table-cell>
          <table:table-cell table:style-name="Table36.A2" office:value-type="string">
            <text:p text:style-name="P134"><text:span text:style-name="T79">2020/4358</text:span> </text:p>
          </table:table-cell>
          <table:table-cell table:style-name="Table36.A2" office:value-type="string">
            <text:p text:style-name="P146"><text:span text:style-name="T79">Hernández Suárez</text:span> </text:p>
          </table:table-cell>
          <table:table-cell table:style-name="Table36.A2" office:value-type="string">
            <text:p text:style-name="P146"><text:span text:style-name="T79">Verónica</text:span> </text:p>
          </table:table-cell>
          <table:table-cell table:style-name="Table36.A2" office:value-type="string">
            <text:p text:style-name="P134"><text:span text:style-name="T79">***498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51</text:span> </text:p>
          </table:table-cell>
          <table:table-cell table:style-name="Table36.A2" office:value-type="string">
            <text:p text:style-name="P134"><text:span text:style-name="T79">2020/14404</text:span> </text:p>
          </table:table-cell>
          <table:table-cell table:style-name="Table36.A2" office:value-type="string">
            <text:p text:style-name="P146"><text:span text:style-name="T79">Afonso Trujillo</text:span> </text:p>
          </table:table-cell>
          <table:table-cell table:style-name="Table36.A2" office:value-type="string">
            <text:p text:style-name="P146"><text:span text:style-name="T79">Ayeiza Mª</text:span> </text:p>
          </table:table-cell>
          <table:table-cell table:style-name="Table36.A2" office:value-type="string">
            <text:p text:style-name="P134"><text:span text:style-name="T79">***0488**</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52</text:span> </text:p>
          </table:table-cell>
          <table:table-cell table:style-name="Table36.A2" office:value-type="string">
            <text:p text:style-name="P134"><text:span text:style-name="T79">2020/14406</text:span> </text:p>
          </table:table-cell>
          <table:table-cell table:style-name="Table36.A2" office:value-type="string">
            <text:p text:style-name="P146"><text:span text:style-name="T79">Alonso Pérez</text:span> </text:p>
          </table:table-cell>
          <table:table-cell table:style-name="Table36.A2" office:value-type="string">
            <text:p text:style-name="P146"><text:span text:style-name="T79">Sheila del Carmen</text:span> </text:p>
          </table:table-cell>
          <table:table-cell table:style-name="Table36.A2" office:value-type="string">
            <text:p text:style-name="P134"><text:span text:style-name="T79">***6136**</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53</text:span> </text:p>
          </table:table-cell>
          <table:table-cell table:style-name="Table36.A2" office:value-type="string">
            <text:p text:style-name="P134"><text:span text:style-name="T79">2020/14408</text:span> </text:p>
          </table:table-cell>
          <table:table-cell table:style-name="Table36.A2" office:value-type="string">
            <text:p text:style-name="P146"><text:span text:style-name="T79">Hernández Torres</text:span> </text:p>
          </table:table-cell>
          <table:table-cell table:style-name="Table36.A2" office:value-type="string">
            <text:p text:style-name="P146"><text:span text:style-name="T79">Zuleica del Pino</text:span> </text:p>
          </table:table-cell>
          <table:table-cell table:style-name="Table36.A2" office:value-type="string">
            <text:p text:style-name="P134"><text:span text:style-name="T79">***6159**</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60</text:span> </text:p>
          </table:table-cell>
          <table:table-cell table:style-name="Table36.A2" office:value-type="string">
            <text:p text:style-name="P134"><text:span text:style-name="T79">2020/14468</text:span> </text:p>
          </table:table-cell>
          <table:table-cell table:style-name="Table36.A2" office:value-type="string">
            <text:p text:style-name="P146"><text:span text:style-name="T79">Martín Saavedra</text:span> </text:p>
          </table:table-cell>
          <table:table-cell table:style-name="Table36.A2" office:value-type="string">
            <text:p text:style-name="P146"><text:span text:style-name="T79">Alexander</text:span> </text:p>
          </table:table-cell>
          <table:table-cell table:style-name="Table36.A2" office:value-type="string">
            <text:p text:style-name="P134"><text:span text:style-name="T79">***733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61</text:span> </text:p>
          </table:table-cell>
          <table:table-cell table:style-name="Table36.A2" office:value-type="string">
            <text:p text:style-name="P134"><text:span text:style-name="T79">2021/12</text:span> </text:p>
          </table:table-cell>
          <table:table-cell table:style-name="Table36.A2" office:value-type="string">
            <text:p text:style-name="P146"><text:span text:style-name="T79">Alcántara Moreno</text:span> </text:p>
          </table:table-cell>
          <table:table-cell table:style-name="Table36.A2" office:value-type="string">
            <text:p text:style-name="P146"><text:span text:style-name="T79">Ricardo Carmelo</text:span> </text:p>
          </table:table-cell>
          <table:table-cell table:style-name="Table36.A2" office:value-type="string">
            <text:p text:style-name="P134"><text:span text:style-name="T79">***6229**</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62</text:span> </text:p>
          </table:table-cell>
          <table:table-cell table:style-name="Table36.A2" office:value-type="string">
            <text:p text:style-name="P134"><text:span text:style-name="T79">2021/14</text:span> </text:p>
          </table:table-cell>
          <table:table-cell table:style-name="Table36.A2" office:value-type="string">
            <text:p text:style-name="P146"><text:span text:style-name="T79">Montesdeoca Hernádez</text:span> </text:p>
          </table:table-cell>
          <table:table-cell table:style-name="Table36.A2" office:value-type="string">
            <text:p text:style-name="P146"><text:span text:style-name="T79">Daniel</text:span> </text:p>
          </table:table-cell>
          <table:table-cell table:style-name="Table36.A2" office:value-type="string">
            <text:p text:style-name="P134"><text:span text:style-name="T79">***514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67</text:span> </text:p>
          </table:table-cell>
          <table:table-cell table:style-name="Table36.A2" office:value-type="string">
            <text:p text:style-name="P134"><text:span text:style-name="T79">2021/14</text:span> </text:p>
          </table:table-cell>
          <table:table-cell table:style-name="Table36.A2" office:value-type="string">
            <text:p text:style-name="P146"><text:span text:style-name="T79">Estrada Lucio</text:span> </text:p>
          </table:table-cell>
          <table:table-cell table:style-name="Table36.A2" office:value-type="string">
            <text:p text:style-name="P146"><text:span text:style-name="T79">Erika Yeanine</text:span> </text:p>
          </table:table-cell>
          <table:table-cell table:style-name="Table36.A2" office:value-type="string">
            <text:p text:style-name="P134"><text:span text:style-name="T79">***594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70</text:span> </text:p>
          </table:table-cell>
          <table:table-cell table:style-name="Table36.A2" office:value-type="string">
            <text:p text:style-name="P134"><text:span text:style-name="T79">2021/24</text:span> </text:p>
          </table:table-cell>
          <table:table-cell table:style-name="Table36.A2" office:value-type="string">
            <text:p text:style-name="P146"><text:span text:style-name="T79">Alonso Sánchez</text:span> </text:p>
          </table:table-cell>
          <table:table-cell table:style-name="Table36.A2" office:value-type="string">
            <text:p text:style-name="P146"><text:span text:style-name="T79">Adrián</text:span> </text:p>
          </table:table-cell>
          <table:table-cell table:style-name="Table36.A2" office:value-type="string">
            <text:p text:style-name="P134"><text:span text:style-name="T79">***280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72</text:span> </text:p>
          </table:table-cell>
          <table:table-cell table:style-name="Table36.A2" office:value-type="string">
            <text:p text:style-name="P134"><text:span text:style-name="T79">2021/30</text:span> </text:p>
          </table:table-cell>
          <table:table-cell table:style-name="Table36.A2" office:value-type="string">
            <text:p text:style-name="P146"><text:span text:style-name="T79">Hernádez Cubas</text:span> </text:p>
          </table:table-cell>
          <table:table-cell table:style-name="Table36.A2" office:value-type="string">
            <text:p text:style-name="P146"><text:span text:style-name="T79">Gabriel</text:span> </text:p>
          </table:table-cell>
          <table:table-cell table:style-name="Table36.A2" office:value-type="string">
            <text:p text:style-name="P134"><text:span text:style-name="T79">***615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75</text:span> </text:p>
          </table:table-cell>
          <table:table-cell table:style-name="Table36.A2" office:value-type="string">
            <text:p text:style-name="P134"><text:span text:style-name="T79">2021/101</text:span> </text:p>
          </table:table-cell>
          <table:table-cell table:style-name="Table36.A2" office:value-type="string">
            <text:p text:style-name="P146"><text:span text:style-name="T79">Ramírez Ojeda</text:span> </text:p>
          </table:table-cell>
          <table:table-cell table:style-name="Table36.A2" office:value-type="string">
            <text:p text:style-name="P146"><text:span text:style-name="T79">Ruth Sandra</text:span> </text:p>
          </table:table-cell>
          <table:table-cell table:style-name="Table36.A2" office:value-type="string">
            <text:p text:style-name="P134"><text:span text:style-name="T79">***5203**</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81</text:span> </text:p>
          </table:table-cell>
          <table:table-cell table:style-name="Table36.A2" office:value-type="string">
            <text:p text:style-name="P134"><text:span text:style-name="T79">2021/53</text:span> </text:p>
          </table:table-cell>
          <table:table-cell table:style-name="Table36.A2" office:value-type="string">
            <text:p text:style-name="P146"><text:span text:style-name="T79">Zekkari El Rayyan</text:span> </text:p>
          </table:table-cell>
          <table:table-cell table:style-name="Table36.A2" office:value-type="string">
            <text:p text:style-name="P146"><text:span text:style-name="T79">Sara</text:span> </text:p>
          </table:table-cell>
          <table:table-cell table:style-name="Table36.A2" office:value-type="string">
            <text:p text:style-name="P134"><text:span text:style-name="T79">***492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88</text:span> </text:p>
          </table:table-cell>
          <table:table-cell table:style-name="Table36.A2" office:value-type="string">
            <text:p text:style-name="P134"><text:span text:style-name="T79">2021/80</text:span> </text:p>
          </table:table-cell>
          <table:table-cell table:style-name="Table36.A2" office:value-type="string">
            <text:p text:style-name="P146"><text:span text:style-name="T79">Suárez Vera</text:span> </text:p>
          </table:table-cell>
          <table:table-cell table:style-name="Table36.A2" office:value-type="string">
            <text:p text:style-name="P146"><text:span text:style-name="T79">Melissa</text:span> </text:p>
          </table:table-cell>
          <table:table-cell table:style-name="Table36.A2" office:value-type="string">
            <text:p text:style-name="P134"><text:span text:style-name="T79">***079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89</text:span> </text:p>
          </table:table-cell>
          <table:table-cell table:style-name="Table36.A2" office:value-type="string">
            <text:p text:style-name="P134"><text:span text:style-name="T79">2021/83</text:span> </text:p>
          </table:table-cell>
          <table:table-cell table:style-name="Table36.A2" office:value-type="string">
            <text:p text:style-name="P146"><text:span text:style-name="T79">Quiao</text:span> </text:p>
          </table:table-cell>
          <table:table-cell table:style-name="Table36.A2" office:value-type="string">
            <text:p text:style-name="P146"><text:span text:style-name="T79">Zeyu</text:span> </text:p>
          </table:table-cell>
          <table:table-cell table:style-name="Table36.A2" office:value-type="string">
            <text:p text:style-name="P134"><text:span text:style-name="T79">***184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91</text:span> </text:p>
          </table:table-cell>
          <table:table-cell table:style-name="Table36.A2" office:value-type="string">
            <text:p text:style-name="P134"><text:span text:style-name="T79">20201/69</text:span> </text:p>
          </table:table-cell>
          <table:table-cell table:style-name="Table36.A2" office:value-type="string">
            <text:p text:style-name="P146"><text:span text:style-name="T79">Pérez Suárez</text:span> </text:p>
          </table:table-cell>
          <table:table-cell table:style-name="Table36.A2" office:value-type="string">
            <text:p text:style-name="P146"><text:span text:style-name="T79">Alberto</text:span> </text:p>
          </table:table-cell>
          <table:table-cell table:style-name="Table36.A2" office:value-type="string">
            <text:p text:style-name="P134"><text:span text:style-name="T79">***482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02</text:span> </text:p>
          </table:table-cell>
          <table:table-cell table:style-name="Table36.A2" office:value-type="string">
            <text:p text:style-name="P134"><text:span text:style-name="T79">2021/107</text:span> </text:p>
          </table:table-cell>
          <table:table-cell table:style-name="Table36.A2" office:value-type="string">
            <text:p text:style-name="P146"><text:span text:style-name="T79">Álamo Ramos</text:span> </text:p>
          </table:table-cell>
          <table:table-cell table:style-name="Table36.A2" office:value-type="string">
            <text:p text:style-name="P146"><text:span text:style-name="T79">Aitana</text:span> </text:p>
          </table:table-cell>
          <table:table-cell table:style-name="Table36.A2" office:value-type="string">
            <text:p text:style-name="P134"><text:span text:style-name="T79">***2523**</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04</text:span> </text:p>
          </table:table-cell>
          <table:table-cell table:style-name="Table36.A2" office:value-type="string">
            <text:p text:style-name="P134"><text:span text:style-name="T79">2021/116</text:span> </text:p>
          </table:table-cell>
          <table:table-cell table:style-name="Table36.A2" office:value-type="string">
            <text:p text:style-name="P146"><text:span text:style-name="T79">Adraoui Bouchiha</text:span> </text:p>
          </table:table-cell>
          <table:table-cell table:style-name="Table36.A2" office:value-type="string">
            <text:p text:style-name="P146"><text:span text:style-name="T79">Nawal</text:span> </text:p>
          </table:table-cell>
          <table:table-cell table:style-name="Table36.A2" office:value-type="string">
            <text:p text:style-name="P134"><text:span text:style-name="T79">***316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19</text:span> </text:p>
          </table:table-cell>
          <table:table-cell table:style-name="Table36.A2" office:value-type="string">
            <text:p text:style-name="P134"><text:span text:style-name="T79">2021/155</text:span> </text:p>
          </table:table-cell>
          <table:table-cell table:style-name="Table36.A2" office:value-type="string">
            <text:p text:style-name="P146"><text:span text:style-name="T79">León Ramírez</text:span> </text:p>
          </table:table-cell>
          <table:table-cell table:style-name="Table36.A2" office:value-type="string">
            <text:p text:style-name="P146"><text:span text:style-name="T79">Selene</text:span> </text:p>
          </table:table-cell>
          <table:table-cell table:style-name="Table36.A2" office:value-type="string">
            <text:p text:style-name="P134"><text:span text:style-name="T79">***502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28</text:span> </text:p>
          </table:table-cell>
          <table:table-cell table:style-name="Table36.A2" office:value-type="string">
            <text:p text:style-name="P134"><text:span text:style-name="T79">2021/183</text:span> </text:p>
          </table:table-cell>
          <table:table-cell table:style-name="Table36.A2" office:value-type="string">
            <text:p text:style-name="P146"><text:span text:style-name="T79">Chadli El Baghadadi</text:span> </text:p>
          </table:table-cell>
          <table:table-cell table:style-name="Table36.A2" office:value-type="string">
            <text:p text:style-name="P146"><text:span text:style-name="T79">Anas</text:span> </text:p>
          </table:table-cell>
          <table:table-cell table:style-name="Table36.A2" office:value-type="string">
            <text:p text:style-name="P134"><text:span text:style-name="T79">***742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39</text:span> </text:p>
          </table:table-cell>
          <table:table-cell table:style-name="Table36.A2" office:value-type="string">
            <text:p text:style-name="P134"><text:span text:style-name="T79">2021/281</text:span> </text:p>
          </table:table-cell>
          <table:table-cell table:style-name="Table36.A2" office:value-type="string">
            <text:p text:style-name="P146"><text:span text:style-name="T79">Gines Fuhrer</text:span> </text:p>
          </table:table-cell>
          <table:table-cell table:style-name="Table36.A2" office:value-type="string">
            <text:p text:style-name="P146"><text:span text:style-name="T79">Pablo Jesús</text:span> </text:p>
          </table:table-cell>
          <table:table-cell table:style-name="Table36.A2" office:value-type="string">
            <text:p text:style-name="P134"><text:span text:style-name="T79">***515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47"><text:span text:style-name="T79">140</text:span> </text:p>
          </table:table-cell>
          <table:table-cell table:style-name="Table36.A2" office:value-type="string">
            <text:p text:style-name="P134"><text:span text:style-name="T79">2021/285</text:span> </text:p>
          </table:table-cell>
          <table:table-cell table:style-name="Table36.A2" office:value-type="string">
            <text:p text:style-name="P146"><text:span text:style-name="T79">Gines Fuhrer</text:span> </text:p>
          </table:table-cell>
          <table:table-cell table:style-name="Table36.A2" office:value-type="string">
            <text:p text:style-name="P146"><text:span text:style-name="T79">Abel Anton</text:span> </text:p>
          </table:table-cell>
          <table:table-cell table:style-name="Table36.A2" office:value-type="string">
            <text:p text:style-name="P134"><text:span text:style-name="T79">***515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ext:soft-page-break/>
        <table:table-row>
          <table:table-cell table:style-name="Table36.A2" office:value-type="string">
            <text:p text:style-name="P147"><text:span text:style-name="T79">110</text:span> </text:p>
          </table:table-cell>
          <table:table-cell table:style-name="Table36.A2" office:value-type="string">
            <text:p text:style-name="P134"><text:span text:style-name="T79">2021/125</text:span> </text:p>
          </table:table-cell>
          <table:table-cell table:style-name="Table36.A2" office:value-type="string">
            <text:p text:style-name="P146"><text:span text:style-name="T79">Quintana Hernández</text:span> </text:p>
          </table:table-cell>
          <table:table-cell table:style-name="Table36.A2" office:value-type="string">
            <text:p text:style-name="P146"><text:span text:style-name="T79">Nayara del Pino</text:span> </text:p>
          </table:table-cell>
          <table:table-cell table:style-name="Table36.A2" office:value-type="string">
            <text:p text:style-name="P134"><text:span text:style-name="T79">***7036**</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66</text:span> </text:p>
          </table:table-cell>
          <table:table-cell table:style-name="Table36.A2" office:value-type="string">
            <text:p text:style-name="P134"><text:span text:style-name="T79">2021/13</text:span> </text:p>
          </table:table-cell>
          <table:table-cell table:style-name="Table36.A2" office:value-type="string">
            <text:p text:style-name="P146"><text:span text:style-name="T79">Cruz Arraiz</text:span> </text:p>
          </table:table-cell>
          <table:table-cell table:style-name="Table36.A2" office:value-type="string">
            <text:p text:style-name="P146"><text:span text:style-name="T79">Judith Isabel</text:span> </text:p>
          </table:table-cell>
          <table:table-cell table:style-name="Table36.A2" office:value-type="string">
            <text:p text:style-name="P134"><text:span text:style-name="T79">***697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80</text:span> </text:p>
          </table:table-cell>
          <table:table-cell table:style-name="Table36.A2" office:value-type="string">
            <text:p text:style-name="P134"><text:span text:style-name="T79">2021/51</text:span> </text:p>
          </table:table-cell>
          <table:table-cell table:style-name="Table36.A2" office:value-type="string">
            <text:p text:style-name="P146"><text:span text:style-name="T79">Saura Ortega</text:span> </text:p>
          </table:table-cell>
          <table:table-cell table:style-name="Table36.A2" office:value-type="string">
            <text:p text:style-name="P146"><text:span text:style-name="T79">Omar</text:span> </text:p>
          </table:table-cell>
          <table:table-cell table:style-name="Table36.A2" office:value-type="string">
            <text:p text:style-name="P134"><text:span text:style-name="T79">***951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08</text:span> </text:p>
          </table:table-cell>
          <table:table-cell table:style-name="Table36.A2" office:value-type="string">
            <text:p text:style-name="P134"><text:span text:style-name="T79">123/2021</text:span> </text:p>
          </table:table-cell>
          <table:table-cell table:style-name="Table36.A2" office:value-type="string">
            <text:p text:style-name="P146"><text:span text:style-name="T79">Rodríguez Cordero</text:span> </text:p>
          </table:table-cell>
          <table:table-cell table:style-name="Table36.A2" office:value-type="string">
            <text:p text:style-name="P146"><text:span text:style-name="T79">Sara</text:span> </text:p>
          </table:table-cell>
          <table:table-cell table:style-name="Table36.A2" office:value-type="string">
            <text:p text:style-name="P134"><text:span text:style-name="T79">***458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6</text:span> </text:p>
          </table:table-cell>
          <table:table-cell table:style-name="Table36.A2" office:value-type="string">
            <text:p text:style-name="P134"><text:span text:style-name="T79">Orve/2021</text:span> </text:p>
          </table:table-cell>
          <table:table-cell table:style-name="Table36.A2" office:value-type="string">
            <text:p text:style-name="P146"><text:span text:style-name="T79">Chadli Benmoussati</text:span> </text:p>
          </table:table-cell>
          <table:table-cell table:style-name="Table36.A2" office:value-type="string">
            <text:p text:style-name="P146"><text:span text:style-name="T79">Karin</text:span> </text:p>
          </table:table-cell>
          <table:table-cell table:style-name="Table36.A2" office:value-type="string">
            <text:p text:style-name="P146"><text:span text:style-name="T79">***2723**</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21</text:span> </text:p>
          </table:table-cell>
          <table:table-cell table:style-name="Table36.A2" office:value-type="string">
            <text:p text:style-name="P134"><text:span text:style-name="T79">14113/2020</text:span> </text:p>
          </table:table-cell>
          <table:table-cell table:style-name="Table36.A2" office:value-type="string">
            <text:p text:style-name="P146"><text:span text:style-name="T79">Santana Macías</text:span> </text:p>
          </table:table-cell>
          <table:table-cell table:style-name="Table36.A2" office:value-type="string">
            <text:p text:style-name="P146"><text:span text:style-name="T79">Saskia</text:span> </text:p>
          </table:table-cell>
          <table:table-cell table:style-name="Table36.A2" office:value-type="string">
            <text:p text:style-name="P134"><text:span text:style-name="T79">***4885**</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23</text:span> </text:p>
          </table:table-cell>
          <table:table-cell table:style-name="Table36.A2" office:value-type="string">
            <text:p text:style-name="P134"><text:span text:style-name="T79">166/2021</text:span> </text:p>
          </table:table-cell>
          <table:table-cell table:style-name="Table36.A2" office:value-type="string">
            <text:p text:style-name="P146"><text:span text:style-name="T79">Li</text:span> </text:p>
          </table:table-cell>
          <table:table-cell table:style-name="Table36.A2" office:value-type="string">
            <text:p text:style-name="P146"><text:span text:style-name="T79">Qian</text:span> </text:p>
          </table:table-cell>
          <table:table-cell table:style-name="Table36.A2" office:value-type="string">
            <text:p text:style-name="P134"><text:span text:style-name="T79">***9939**</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92</text:span> </text:p>
          </table:table-cell>
          <table:table-cell table:style-name="Table36.A2" office:value-type="string">
            <text:p text:style-name="P134"><text:span text:style-name="T79">71/2021</text:span> </text:p>
          </table:table-cell>
          <table:table-cell table:style-name="Table36.A2" office:value-type="string">
            <text:p text:style-name="P146"><text:span text:style-name="T79">Martín Guerra</text:span> </text:p>
          </table:table-cell>
          <table:table-cell table:style-name="Table36.A2" office:value-type="string">
            <text:p text:style-name="P146"><text:span text:style-name="T79">Maria del Carmen</text:span> </text:p>
          </table:table-cell>
          <table:table-cell table:style-name="Table36.A2" office:value-type="string">
            <text:p text:style-name="P134"><text:span text:style-name="T79">***610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14</text:span> </text:p>
          </table:table-cell>
          <table:table-cell table:style-name="Table36.A2" office:value-type="string">
            <text:p text:style-name="P134"><text:span text:style-name="T79">139/2021</text:span> </text:p>
          </table:table-cell>
          <table:table-cell table:style-name="Table36.A2" office:value-type="string">
            <text:p text:style-name="P146"><text:span text:style-name="T79">Trujillo Montesdeoca</text:span> </text:p>
          </table:table-cell>
          <table:table-cell table:style-name="Table36.A2" office:value-type="string">
            <text:p text:style-name="P146"><text:span text:style-name="T79">Ana Paola</text:span> </text:p>
          </table:table-cell>
          <table:table-cell table:style-name="Table36.A2" office:value-type="string">
            <text:p text:style-name="P134"><text:span text:style-name="T79">***4901**</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25</text:span> </text:p>
          </table:table-cell>
          <table:table-cell table:style-name="Table36.A2" office:value-type="string">
            <text:p text:style-name="P134"><text:span text:style-name="T79">170/2021</text:span> </text:p>
          </table:table-cell>
          <table:table-cell table:style-name="Table36.A2" office:value-type="string">
            <text:p text:style-name="P146"><text:span text:style-name="T79">Morata Suárez</text:span> </text:p>
          </table:table-cell>
          <table:table-cell table:style-name="Table36.A2" office:value-type="string">
            <text:p text:style-name="P146"><text:span text:style-name="T79">Valeria del Carmen</text:span> </text:p>
          </table:table-cell>
          <table:table-cell table:style-name="Table36.A2" office:value-type="string">
            <text:p text:style-name="P134"><text:span text:style-name="T79">***620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0</text:span> </text:p>
          </table:table-cell>
          <table:table-cell table:style-name="Table36.A2" office:value-type="string">
            <text:p text:style-name="P134"><text:span text:style-name="T79">185/2021</text:span> </text:p>
          </table:table-cell>
          <table:table-cell table:style-name="Table36.A2" office:value-type="string">
            <text:p text:style-name="P146"><text:span text:style-name="T79">Ramos Quintana</text:span> </text:p>
          </table:table-cell>
          <table:table-cell table:style-name="Table36.A2" office:value-type="string">
            <text:p text:style-name="P146"><text:span text:style-name="T79">Nicole</text:span> </text:p>
          </table:table-cell>
          <table:table-cell table:style-name="Table36.A2" office:value-type="string">
            <text:p text:style-name="P134"><text:span text:style-name="T79">***510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5</text:span> </text:p>
          </table:table-cell>
          <table:table-cell table:style-name="Table36.A2" office:value-type="string">
            <text:p text:style-name="P134"><text:span text:style-name="T79">Orve/2021</text:span> </text:p>
          </table:table-cell>
          <table:table-cell table:style-name="Table36.A2" office:value-type="string">
            <text:p text:style-name="P146"><text:span text:style-name="T79">Socorro Ángel</text:span> </text:p>
          </table:table-cell>
          <table:table-cell table:style-name="Table36.A2" office:value-type="string">
            <text:p text:style-name="P146"><text:span text:style-name="T79">Mónica</text:span> </text:p>
          </table:table-cell>
          <table:table-cell table:style-name="Table36.A2" office:value-type="string">
            <text:p text:style-name="P146"><text:span text:style-name="T79">***306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7</text:span> </text:p>
          </table:table-cell>
          <table:table-cell table:style-name="Table36.A2" office:value-type="string">
            <text:p text:style-name="P134"><text:span text:style-name="T79">392/2021</text:span> </text:p>
          </table:table-cell>
          <table:table-cell table:style-name="Table36.A2" office:value-type="string">
            <text:p text:style-name="P146"><text:span text:style-name="T79">Ramírez Mariano</text:span> </text:p>
          </table:table-cell>
          <table:table-cell table:style-name="Table36.A2" office:value-type="string">
            <text:p text:style-name="P146"><text:span text:style-name="T79">Arelis María</text:span> </text:p>
          </table:table-cell>
          <table:table-cell table:style-name="Table36.A2" office:value-type="string">
            <text:p text:style-name="P134"><text:span text:style-name="T79">***4904**</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8</text:span> </text:p>
          </table:table-cell>
          <table:table-cell table:style-name="Table36.A2" office:value-type="string">
            <text:p text:style-name="P134"><text:span text:style-name="T79">387/2021</text:span> </text:p>
          </table:table-cell>
          <table:table-cell table:style-name="Table36.A2" office:value-type="string">
            <text:p text:style-name="P146"><text:span text:style-name="T79">Zurita García</text:span> </text:p>
          </table:table-cell>
          <table:table-cell table:style-name="Table36.A2" office:value-type="string">
            <text:p text:style-name="P146"><text:span text:style-name="T79">Jorge</text:span> </text:p>
          </table:table-cell>
          <table:table-cell table:style-name="Table36.A2" office:value-type="string">
            <text:p text:style-name="P134"><text:span text:style-name="T79">***4547**</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6</text:span> </text:p>
          </table:table-cell>
          <table:table-cell table:style-name="Table36.A2" office:value-type="string">
            <text:p text:style-name="P134"><text:span text:style-name="T79">14072/2020</text:span> </text:p>
          </table:table-cell>
          <table:table-cell table:style-name="Table36.A2" office:value-type="string">
            <text:p text:style-name="P146"><text:span text:style-name="T79">Cabezón Pous</text:span> </text:p>
          </table:table-cell>
          <table:table-cell table:style-name="Table36.A2" office:value-type="string">
            <text:p text:style-name="P146"><text:span text:style-name="T79">Brian Enrique</text:span> </text:p>
          </table:table-cell>
          <table:table-cell table:style-name="Table36.A2" office:value-type="string">
            <text:p text:style-name="P134"><text:span text:style-name="T79">***5258**</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34</text:span> </text:p>
          </table:table-cell>
          <table:table-cell table:style-name="Table36.A2" office:value-type="string">
            <text:p text:style-name="P134"><text:span text:style-name="T79">230/2021</text:span> </text:p>
          </table:table-cell>
          <table:table-cell table:style-name="Table36.A2" office:value-type="string">
            <text:p text:style-name="P146"><text:span text:style-name="T79">De la Chica Moya</text:span> </text:p>
          </table:table-cell>
          <table:table-cell table:style-name="Table36.A2" office:value-type="string">
            <text:p text:style-name="P146"><text:span text:style-name="T79">Alba</text:span> </text:p>
          </table:table-cell>
          <table:table-cell table:style-name="Table36.A2" office:value-type="string">
            <text:p text:style-name="P134"><text:span text:style-name="T79">***633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27</text:span> </text:p>
          </table:table-cell>
          <table:table-cell table:style-name="Table36.A2" office:value-type="string">
            <text:p text:style-name="P134"><text:span text:style-name="T79">180/2021</text:span> </text:p>
          </table:table-cell>
          <table:table-cell table:style-name="Table36.A2" office:value-type="string">
            <text:p text:style-name="P146"><text:span text:style-name="T79">Díaz Pérez</text:span> </text:p>
          </table:table-cell>
          <table:table-cell table:style-name="Table36.A2" office:value-type="string">
            <text:p text:style-name="P146"><text:span text:style-name="T79">Rubén</text:span> </text:p>
          </table:table-cell>
          <table:table-cell table:style-name="Table36.A2" office:value-type="string">
            <text:p text:style-name="P134"><text:span text:style-name="T79">***484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row>
          <table:table-cell table:style-name="Table36.A2" office:value-type="string">
            <text:p text:style-name="P134"><text:span text:style-name="T79">111</text:span> </text:p>
          </table:table-cell>
          <table:table-cell table:style-name="Table36.A2" office:value-type="string">
            <text:p text:style-name="P134"><text:span text:style-name="T79">131/2021</text:span> </text:p>
          </table:table-cell>
          <table:table-cell table:style-name="Table36.A2" office:value-type="string">
            <text:p text:style-name="P146"><text:span text:style-name="T79">Trujillo Montesdeoca</text:span> </text:p>
          </table:table-cell>
          <table:table-cell table:style-name="Table36.A2" office:value-type="string">
            <text:p text:style-name="P146"><text:span text:style-name="T79">Elías Miguel</text:span> </text:p>
          </table:table-cell>
          <table:table-cell table:style-name="Table36.A2" office:value-type="string">
            <text:p text:style-name="P134"><text:span text:style-name="T79">***1080**</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ext:soft-page-break/>
        <table:table-row>
          <table:table-cell table:style-name="Table36.A2" office:value-type="string">
            <text:p text:style-name="P134"><text:span text:style-name="T79">105</text:span> </text:p>
          </table:table-cell>
          <table:table-cell table:style-name="Table36.A2" office:value-type="string">
            <text:p text:style-name="P134"><text:span text:style-name="T79">117/2021</text:span> </text:p>
          </table:table-cell>
          <table:table-cell table:style-name="Table36.A2" office:value-type="string">
            <text:p text:style-name="P146"><text:span text:style-name="T79">Torres Ojeda</text:span> </text:p>
          </table:table-cell>
          <table:table-cell table:style-name="Table36.A2" office:value-type="string">
            <text:p text:style-name="P146"><text:span text:style-name="T79">Yanira</text:span> </text:p>
          </table:table-cell>
          <table:table-cell table:style-name="Table36.A2" office:value-type="string">
            <text:p text:style-name="P134"><text:span text:style-name="T79">***5112**</text:span> </text:p>
          </table:table-cell>
          <table:table-cell table:style-name="Table36.A2" office:value-type="string">
            <text:p text:style-name="P134"><text:span text:style-name="T79">500,00</text:span> </text:p>
          </table:table-cell>
          <table:table-cell table:style-name="Table36.A2" office:value-type="string">
            <text:p text:style-name="P134"><text:span text:style-name="T79">200</text:span> </text:p>
          </table:table-cell>
          <table:table-cell table:style-name="Table36.H2" office:value-type="string">
            <text:p text:style-name="P141">700 </text:p>
          </table:table-cell>
        </table:table-row>
      </table:table>
      <text:p text:style-name="P21"><text:span text:style-name="T56">SOLICITUDES CONCEDIDAS DE FORMA DEFINITIVA PARA EL ALQUILER DE VIVIENDA O RESIDENCIA</text:span>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number-columns-repeated="2"/>
        <table:table-column table:style-name="Table37.H"/>
        <table:table-row>
          <table:table-cell table:style-name="Table37.A1" office:value-type="string">
            <text:p text:style-name="P146"><text:span text:style-name="T80">Nº EXP</text:span> </text:p>
          </table:table-cell>
          <table:table-cell table:style-name="Table37.A1" office:value-type="string">
            <text:p text:style-name="P146"><text:span text:style-name="T80">Nº REG.</text:span> </text:p>
          </table:table-cell>
          <table:table-cell table:style-name="Table37.A1" office:value-type="string">
            <text:p text:style-name="P146"><text:span text:style-name="T80">APELLIDOS</text:span> </text:p>
          </table:table-cell>
          <table:table-cell table:style-name="Table37.A1" office:value-type="string">
            <text:p text:style-name="P146"><text:span text:style-name="T80">NOMBRE</text:span> </text:p>
          </table:table-cell>
          <table:table-cell table:style-name="Table37.A1" office:value-type="string">
            <text:p text:style-name="P146"><text:span text:style-name="T80">DNI/NIE</text:span> </text:p>
          </table:table-cell>
          <table:table-cell table:style-name="Table37.A1" office:value-type="string">
            <text:p text:style-name="P146"><text:span text:style-name="T125">VALORACIÓN<text:line-break/>(Criterios)</text:span> </text:p>
          </table:table-cell>
          <table:table-cell table:style-name="Table37.A1" office:value-type="string">
            <text:p text:style-name="P146"><text:span text:style-name="T125">VALORACIÓN<text:line-break/>(Comisión)</text:span> </text:p>
          </table:table-cell>
          <table:table-cell table:style-name="Table37.H1" office:value-type="string">
            <text:p text:style-name="P146"><text:span text:style-name="T125">TOTAL EUROS</text:span> </text:p>
          </table:table-cell>
        </table:table-row>
        <table:table-row>
          <table:table-cell table:style-name="Table37.A2" office:value-type="string">
            <text:p text:style-name="P134"><text:span text:style-name="T79">15</text:span> </text:p>
          </table:table-cell>
          <table:table-cell table:style-name="Table37.A2" office:value-type="string">
            <text:p text:style-name="P134"><text:span text:style-name="T79">2020/14071</text:span> </text:p>
          </table:table-cell>
          <table:table-cell table:style-name="Table37.A2" office:value-type="string">
            <text:p text:style-name="P146"><text:span text:style-name="T79">Socorro Raña</text:span> </text:p>
          </table:table-cell>
          <table:table-cell table:style-name="Table37.A2" office:value-type="string">
            <text:p text:style-name="P146"><text:span text:style-name="T79">María Guendolyne</text:span> </text:p>
          </table:table-cell>
          <table:table-cell table:style-name="Table37.A2" office:value-type="string">
            <text:p text:style-name="P134"><text:span text:style-name="T79">***4762**</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28</text:span> </text:p>
          </table:table-cell>
          <table:table-cell table:style-name="Table37.A2" office:value-type="string">
            <text:p text:style-name="P134"><text:span text:style-name="T79">2020/14207</text:span> </text:p>
          </table:table-cell>
          <table:table-cell table:style-name="Table37.A2" office:value-type="string">
            <text:p text:style-name="P146"><text:span text:style-name="T79">Hernández López</text:span> </text:p>
          </table:table-cell>
          <table:table-cell table:style-name="Table37.A2" office:value-type="string">
            <text:p text:style-name="P146"><text:span text:style-name="T79">Marta</text:span> </text:p>
          </table:table-cell>
          <table:table-cell table:style-name="Table37.A2" office:value-type="string">
            <text:p text:style-name="P134"><text:span text:style-name="T79">***8198**</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33</text:span> </text:p>
          </table:table-cell>
          <table:table-cell table:style-name="Table37.A2" office:value-type="string">
            <text:p text:style-name="P134"><text:span text:style-name="T79">2020/1482</text:span> </text:p>
          </table:table-cell>
          <table:table-cell table:style-name="Table37.A2" office:value-type="string">
            <text:p text:style-name="P146"><text:span text:style-name="T79">Martín Hernández</text:span> </text:p>
          </table:table-cell>
          <table:table-cell table:style-name="Table37.A2" office:value-type="string">
            <text:p text:style-name="P146"><text:span text:style-name="T79">Raquel</text:span> </text:p>
          </table:table-cell>
          <table:table-cell table:style-name="Table37.A2" office:value-type="string">
            <text:p text:style-name="P134"><text:span text:style-name="T79">***3129**</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46</text:span> </text:p>
          </table:table-cell>
          <table:table-cell table:style-name="Table37.A2" office:value-type="string">
            <text:p text:style-name="P134"><text:span text:style-name="T79">2020/4384</text:span> </text:p>
          </table:table-cell>
          <table:table-cell table:style-name="Table37.A2" office:value-type="string">
            <text:p text:style-name="P146"><text:span text:style-name="T79">Déniz Cabrera</text:span> </text:p>
          </table:table-cell>
          <table:table-cell table:style-name="Table37.A2" office:value-type="string">
            <text:p text:style-name="P146"><text:span text:style-name="T79">Jesús Mateo</text:span> </text:p>
          </table:table-cell>
          <table:table-cell table:style-name="Table37.A2" office:value-type="string">
            <text:p text:style-name="P134"><text:span text:style-name="T79">***4714**</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52">50</text:span> </text:p>
          </table:table-cell>
          <table:table-cell table:style-name="Table37.A2" office:value-type="string">
            <text:p text:style-name="P134"><text:span text:style-name="T52">2020/14403</text:span> </text:p>
          </table:table-cell>
          <table:table-cell table:style-name="Table37.A2" office:value-type="string">
            <text:p text:style-name="P146"><text:span text:style-name="T52">Pérez Hernández</text:span> </text:p>
          </table:table-cell>
          <table:table-cell table:style-name="Table37.A2" office:value-type="string">
            <text:p text:style-name="P146"><text:span text:style-name="T52">Ana</text:span> </text:p>
          </table:table-cell>
          <table:table-cell table:style-name="Table37.A2" office:value-type="string">
            <text:p text:style-name="P134"><text:span text:style-name="T52">***7611**</text:span> </text:p>
          </table:table-cell>
          <table:table-cell table:style-name="Table37.A2" office:value-type="string">
            <text:p text:style-name="P134"><text:span text:style-name="T52">700,00</text:span> </text:p>
          </table:table-cell>
          <table:table-cell table:style-name="Table37.A2" office:value-type="string">
            <text:p text:style-name="P134"><text:span text:style-name="T52">500</text:span> </text:p>
          </table:table-cell>
          <table:table-cell table:style-name="Table37.H2" office:value-type="string">
            <text:p text:style-name="P137">1.200 </text:p>
          </table:table-cell>
        </table:table-row>
        <table:table-row>
          <table:table-cell table:style-name="Table37.A2" office:value-type="string">
            <text:p text:style-name="P134"><text:span text:style-name="T52">68</text:span> </text:p>
          </table:table-cell>
          <table:table-cell table:style-name="Table37.A2" office:value-type="string">
            <text:p text:style-name="P134"><text:span text:style-name="T52">2021/19</text:span> </text:p>
          </table:table-cell>
          <table:table-cell table:style-name="Table37.A2" office:value-type="string">
            <text:p text:style-name="P146"><text:span text:style-name="T52">Fuster Navarro</text:span> </text:p>
          </table:table-cell>
          <table:table-cell table:style-name="Table37.A2" office:value-type="string">
            <text:p text:style-name="P146"><text:span text:style-name="T52">José Mª</text:span> </text:p>
          </table:table-cell>
          <table:table-cell table:style-name="Table37.A2" office:value-type="string">
            <text:p text:style-name="P134"><text:span text:style-name="T52">***2815**</text:span> </text:p>
          </table:table-cell>
          <table:table-cell table:style-name="Table37.A2" office:value-type="string">
            <text:p text:style-name="P134"><text:span text:style-name="T52">700,00</text:span> </text:p>
          </table:table-cell>
          <table:table-cell table:style-name="Table37.A2" office:value-type="string">
            <text:p text:style-name="P134"><text:span text:style-name="T52">500</text:span> </text:p>
          </table:table-cell>
          <table:table-cell table:style-name="Table37.H2" office:value-type="string">
            <text:p text:style-name="P137">1.200 </text:p>
          </table:table-cell>
        </table:table-row>
        <table:table-row>
          <table:table-cell table:style-name="Table37.A2" office:value-type="string">
            <text:p text:style-name="P134"><text:span text:style-name="T79">78</text:span> </text:p>
          </table:table-cell>
          <table:table-cell table:style-name="Table37.A2" office:value-type="string">
            <text:p text:style-name="P134"><text:span text:style-name="T79">2021/41</text:span> </text:p>
          </table:table-cell>
          <table:table-cell table:style-name="Table37.A2" office:value-type="string">
            <text:p text:style-name="P146"><text:span text:style-name="T79">Pérez Trujillo</text:span> </text:p>
          </table:table-cell>
          <table:table-cell table:style-name="Table37.A2" office:value-type="string">
            <text:p text:style-name="P146"><text:span text:style-name="T79">David</text:span> </text:p>
          </table:table-cell>
          <table:table-cell table:style-name="Table37.A2" office:value-type="string">
            <text:p text:style-name="P134"><text:span text:style-name="T79">***4691**</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82</text:span> </text:p>
          </table:table-cell>
          <table:table-cell table:style-name="Table37.A2" office:value-type="string">
            <text:p text:style-name="P134"><text:span text:style-name="T79">2021/57</text:span> </text:p>
          </table:table-cell>
          <table:table-cell table:style-name="Table37.A2" office:value-type="string">
            <text:p text:style-name="P146"><text:span text:style-name="T79">Macías Santiago</text:span> </text:p>
          </table:table-cell>
          <table:table-cell table:style-name="Table37.A2" office:value-type="string">
            <text:p text:style-name="P146"><text:span text:style-name="T79">Raúl</text:span> </text:p>
          </table:table-cell>
          <table:table-cell table:style-name="Table37.A2" office:value-type="string">
            <text:p text:style-name="P134"><text:span text:style-name="T79">***4719**</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13</text:span> </text:p>
          </table:table-cell>
          <table:table-cell table:style-name="Table37.A2" office:value-type="string">
            <text:p text:style-name="P134"><text:span text:style-name="T79">2021/137</text:span> </text:p>
          </table:table-cell>
          <table:table-cell table:style-name="Table37.A2" office:value-type="string">
            <text:p text:style-name="P146"><text:span text:style-name="T79">Macías Marcelino</text:span> </text:p>
          </table:table-cell>
          <table:table-cell table:style-name="Table37.A2" office:value-type="string">
            <text:p text:style-name="P146"><text:span text:style-name="T79">Lindsey</text:span> </text:p>
          </table:table-cell>
          <table:table-cell table:style-name="Table37.A2" office:value-type="string">
            <text:p text:style-name="P134"><text:span text:style-name="T79">***1469**</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15</text:span> </text:p>
          </table:table-cell>
          <table:table-cell table:style-name="Table37.A2" office:value-type="string">
            <text:p text:style-name="P134"><text:span text:style-name="T79">2021/142</text:span> </text:p>
          </table:table-cell>
          <table:table-cell table:style-name="Table37.A2" office:value-type="string">
            <text:p text:style-name="P146"><text:span text:style-name="T79">Volosyanko</text:span> </text:p>
          </table:table-cell>
          <table:table-cell table:style-name="Table37.A2" office:value-type="string">
            <text:p text:style-name="P146"><text:span text:style-name="T79">Arsen</text:span> </text:p>
          </table:table-cell>
          <table:table-cell table:style-name="Table37.A2" office:value-type="string">
            <text:p text:style-name="P134"><text:span text:style-name="T79">***3032**</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16</text:span> </text:p>
          </table:table-cell>
          <table:table-cell table:style-name="Table37.A2" office:value-type="string">
            <text:p text:style-name="P134"><text:span text:style-name="T79">2021/143</text:span> </text:p>
          </table:table-cell>
          <table:table-cell table:style-name="Table37.A2" office:value-type="string">
            <text:p text:style-name="P146"><text:span text:style-name="T79">Macías Marcelino</text:span> </text:p>
          </table:table-cell>
          <table:table-cell table:style-name="Table37.A2" office:value-type="string">
            <text:p text:style-name="P146"><text:span text:style-name="T79">Dania del Carmen</text:span> </text:p>
          </table:table-cell>
          <table:table-cell table:style-name="Table37.A2" office:value-type="string">
            <text:p text:style-name="P134"><text:span text:style-name="T79">***4655**</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17</text:span> </text:p>
          </table:table-cell>
          <table:table-cell table:style-name="Table37.A2" office:value-type="string">
            <text:p text:style-name="P134"><text:span text:style-name="T79">2021/145</text:span> </text:p>
          </table:table-cell>
          <table:table-cell table:style-name="Table37.A2" office:value-type="string">
            <text:p text:style-name="P146"><text:span text:style-name="T79">Macías Marcelino</text:span> </text:p>
          </table:table-cell>
          <table:table-cell table:style-name="Table37.A2" office:value-type="string">
            <text:p text:style-name="P146"><text:span text:style-name="T79">Eliana</text:span> </text:p>
          </table:table-cell>
          <table:table-cell table:style-name="Table37.A2" office:value-type="string">
            <text:p text:style-name="P134"><text:span text:style-name="T79">***4655**</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18</text:span> </text:p>
          </table:table-cell>
          <table:table-cell table:style-name="Table37.A2" office:value-type="string">
            <text:p text:style-name="P134"><text:span text:style-name="T79">2021/148</text:span> </text:p>
          </table:table-cell>
          <table:table-cell table:style-name="Table37.A2" office:value-type="string">
            <text:p text:style-name="P146"><text:span text:style-name="T79">Muñoz Montero</text:span> </text:p>
          </table:table-cell>
          <table:table-cell table:style-name="Table37.A2" office:value-type="string">
            <text:p text:style-name="P146"><text:span text:style-name="T79">Luis Carlos</text:span> </text:p>
          </table:table-cell>
          <table:table-cell table:style-name="Table37.A2" office:value-type="string">
            <text:p text:style-name="P134"><text:span text:style-name="T79">***2928**</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21</text:span> </text:p>
          </table:table-cell>
          <table:table-cell table:style-name="Table37.A2" office:value-type="string">
            <text:p text:style-name="P134"><text:span text:style-name="T79">2021/159</text:span> </text:p>
          </table:table-cell>
          <table:table-cell table:style-name="Table37.A2" office:value-type="string">
            <text:p text:style-name="P146"><text:span text:style-name="T79">Franco Franco</text:span> </text:p>
          </table:table-cell>
          <table:table-cell table:style-name="Table37.A2" office:value-type="string">
            <text:p text:style-name="P146"><text:span text:style-name="T79">Nahuel</text:span> </text:p>
          </table:table-cell>
          <table:table-cell table:style-name="Table37.A2" office:value-type="string">
            <text:p text:style-name="P134"><text:span text:style-name="T79">***4557**</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22</text:span> </text:p>
          </table:table-cell>
          <table:table-cell table:style-name="Table37.A2" office:value-type="string">
            <text:p text:style-name="P134"><text:span text:style-name="T79">2021/161</text:span> </text:p>
          </table:table-cell>
          <table:table-cell table:style-name="Table37.A2" office:value-type="string">
            <text:p text:style-name="P146"><text:span text:style-name="T79">Franco Franco</text:span> </text:p>
          </table:table-cell>
          <table:table-cell table:style-name="Table37.A2" office:value-type="string">
            <text:p text:style-name="P146"><text:span text:style-name="T79">Luca</text:span> </text:p>
          </table:table-cell>
          <table:table-cell table:style-name="Table37.A2" office:value-type="string">
            <text:p text:style-name="P134"><text:span text:style-name="T79">***2887**</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141</text:span> </text:p>
          </table:table-cell>
          <table:table-cell table:style-name="Table37.A2" office:value-type="string">
            <text:p text:style-name="P134"><text:span text:style-name="T79">760/2021</text:span> </text:p>
          </table:table-cell>
          <table:table-cell table:style-name="Table37.A2" office:value-type="string">
            <text:p text:style-name="P146"><text:span text:style-name="T79">Martín Ramírez</text:span> </text:p>
          </table:table-cell>
          <table:table-cell table:style-name="Table37.A2" office:value-type="string">
            <text:p text:style-name="P146"><text:span text:style-name="T79">Paula</text:span> </text:p>
          </table:table-cell>
          <table:table-cell table:style-name="Table37.A2" office:value-type="string">
            <text:p text:style-name="P134"><text:span text:style-name="T79">***5354**</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69</text:span> </text:p>
          </table:table-cell>
          <table:table-cell table:style-name="Table37.A2" office:value-type="string">
            <text:p text:style-name="P134"><text:span text:style-name="T79">22/2021</text:span> </text:p>
          </table:table-cell>
          <table:table-cell table:style-name="Table37.A2" office:value-type="string">
            <text:p text:style-name="P146"><text:span text:style-name="T79">Fuster Navarro</text:span> </text:p>
          </table:table-cell>
          <table:table-cell table:style-name="Table37.A2" office:value-type="string">
            <text:p text:style-name="P146"><text:span text:style-name="T79">Juan Manuel</text:span> </text:p>
          </table:table-cell>
          <table:table-cell table:style-name="Table37.A2" office:value-type="string">
            <text:p text:style-name="P134"><text:span text:style-name="T79">***2815**</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ext:soft-page-break/>
        <table:table-row>
          <table:table-cell table:style-name="Table37.A2" office:value-type="string">
            <text:p text:style-name="P134"><text:span text:style-name="T79">98</text:span> </text:p>
          </table:table-cell>
          <table:table-cell table:style-name="Table37.A2" office:value-type="string">
            <text:p text:style-name="P134"><text:span text:style-name="T79">92/2021</text:span> </text:p>
          </table:table-cell>
          <table:table-cell table:style-name="Table37.A2" office:value-type="string">
            <text:p text:style-name="P146"><text:span text:style-name="T79">Suárez Trujillo</text:span> </text:p>
          </table:table-cell>
          <table:table-cell table:style-name="Table37.A2" office:value-type="string">
            <text:p text:style-name="P146"><text:span text:style-name="T79">Elena</text:span> </text:p>
          </table:table-cell>
          <table:table-cell table:style-name="Table37.A2" office:value-type="string">
            <text:p text:style-name="P134"><text:span text:style-name="T79">***2851**</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row>
          <table:table-cell table:style-name="Table37.A2" office:value-type="string">
            <text:p text:style-name="P134"><text:span text:style-name="T79">93</text:span> </text:p>
          </table:table-cell>
          <table:table-cell table:style-name="Table37.A2" office:value-type="string">
            <text:p text:style-name="P134"><text:span text:style-name="T79">74/2021</text:span> </text:p>
          </table:table-cell>
          <table:table-cell table:style-name="Table37.A2" office:value-type="string">
            <text:p text:style-name="P146"><text:span text:style-name="T79">Cabeza de Vaca Macías</text:span> </text:p>
          </table:table-cell>
          <table:table-cell table:style-name="Table37.A2" office:value-type="string">
            <text:p text:style-name="P146"><text:span text:style-name="T79">Ana Esther</text:span> </text:p>
          </table:table-cell>
          <table:table-cell table:style-name="Table37.A2" office:value-type="string">
            <text:p text:style-name="P134"><text:span text:style-name="T79">***9518**</text:span> </text:p>
          </table:table-cell>
          <table:table-cell table:style-name="Table37.A2" office:value-type="string">
            <text:p text:style-name="P134"><text:span text:style-name="T79">700,00</text:span> </text:p>
          </table:table-cell>
          <table:table-cell table:style-name="Table37.A2" office:value-type="string">
            <text:p text:style-name="P134"><text:span text:style-name="T79">500</text:span> </text:p>
          </table:table-cell>
          <table:table-cell table:style-name="Table37.H2" office:value-type="string">
            <text:p text:style-name="P140">1.200 </text:p>
          </table:table-cell>
        </table:table-row>
      </table:table>
      <text:p text:style-name="P21"><text:span text:style-name="T53">ANEXO II</text:span> </text:p>
      <text:p text:style-name="P21"><text:span text:style-name="T56">SOLICITUDES DENEGADAS DE FORMA DEFINITIVA Y MOTIVO</text:span>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46"><text:span text:style-name="T80">Nº EXP.</text:span> </text:p>
          </table:table-cell>
          <table:table-cell table:style-name="Table38.A1" office:value-type="string">
            <text:p text:style-name="P146"><text:span text:style-name="T80">Nº REG.</text:span> </text:p>
          </table:table-cell>
          <table:table-cell table:style-name="Table38.A1" office:value-type="string">
            <text:p text:style-name="P146"><text:span text:style-name="T80">APELLIDOS</text:span> </text:p>
          </table:table-cell>
          <table:table-cell table:style-name="Table38.A1" office:value-type="string">
            <text:p text:style-name="P146"><text:span text:style-name="T80">NOMBRE</text:span> </text:p>
          </table:table-cell>
          <table:table-cell table:style-name="Table38.A1" office:value-type="string">
            <text:p text:style-name="P146"><text:span text:style-name="T80">DNI</text:span> </text:p>
          </table:table-cell>
          <table:table-cell table:style-name="Table38.F1" office:value-type="string">
            <text:p text:style-name="P146"><text:span text:style-name="T80">MOTIVO</text:span> </text:p>
          </table:table-cell>
        </table:table-row>
        <table:table-row>
          <table:table-cell table:style-name="Table38.A2" office:value-type="string">
            <text:p text:style-name="P147"><text:span text:style-name="T79">34</text:span> </text:p>
          </table:table-cell>
          <table:table-cell table:style-name="Table38.A2" office:value-type="string">
            <text:p text:style-name="P134"><text:span text:style-name="T79">2020/1475</text:span> </text:p>
          </table:table-cell>
          <table:table-cell table:style-name="Table38.A2" office:value-type="string">
            <text:p text:style-name="P146"><text:span text:style-name="T79">Suárez Cruz</text:span> </text:p>
          </table:table-cell>
          <table:table-cell table:style-name="Table38.A2" office:value-type="string">
            <text:p text:style-name="P146"><text:span text:style-name="T79">Aythami</text:span> </text:p>
          </table:table-cell>
          <table:table-cell table:style-name="Table38.A2" office:value-type="string">
            <text:p text:style-name="P134"><text:span text:style-name="T79">***2599**</text:span> </text:p>
          </table:table-cell>
          <table:table-cell table:style-name="Table38.F2" office:value-type="string">
            <text:p text:style-name="P145"><text:span text:style-name="T79">(5)</text:span> </text:p>
          </table:table-cell>
        </table:table-row>
        <table:table-row>
          <table:table-cell table:style-name="Table38.A2" office:value-type="string">
            <text:p text:style-name="P147"><text:span text:style-name="T79">6</text:span> </text:p>
          </table:table-cell>
          <table:table-cell table:style-name="Table38.A2" office:value-type="string">
            <text:p text:style-name="P146"><text:span text:style-name="T79">2020/13888</text:span> </text:p>
          </table:table-cell>
          <table:table-cell table:style-name="Table38.A2" office:value-type="string">
            <text:p text:style-name="P146"><text:span text:style-name="T79">Socorro Marrero</text:span> </text:p>
          </table:table-cell>
          <table:table-cell table:style-name="Table38.A2" office:value-type="string">
            <text:p text:style-name="P146"><text:span text:style-name="T79">Carla Estrella</text:span> </text:p>
          </table:table-cell>
          <table:table-cell table:style-name="Table38.A2" office:value-type="string">
            <text:p text:style-name="P146"><text:span text:style-name="T79">***5355**</text:span> </text:p>
          </table:table-cell>
          <table:table-cell table:style-name="Table38.F2" office:value-type="string">
            <text:p text:style-name="P145"><text:span text:style-name="T79">(2) de ***2908** y del familiar ***3071**</text:span> </text:p>
          </table:table-cell>
        </table:table-row>
        <table:table-row>
          <table:table-cell table:style-name="Table38.A2" office:value-type="string">
            <text:p text:style-name="P147"><text:span text:style-name="T79">87</text:span> </text:p>
          </table:table-cell>
          <table:table-cell table:style-name="Table38.A2" office:value-type="string">
            <text:p text:style-name="P146"><text:span text:style-name="T79">2021/65</text:span> </text:p>
          </table:table-cell>
          <table:table-cell table:style-name="Table38.A2" office:value-type="string">
            <text:p text:style-name="P146"><text:span text:style-name="T79">Rodríguez Socorro</text:span> </text:p>
          </table:table-cell>
          <table:table-cell table:style-name="Table38.A2" office:value-type="string">
            <text:p text:style-name="P146"><text:span text:style-name="T79">Marta</text:span> </text:p>
          </table:table-cell>
          <table:table-cell table:style-name="Table38.A2" office:value-type="string">
            <text:p text:style-name="P146"><text:span text:style-name="T79">***3180**</text:span> </text:p>
          </table:table-cell>
          <table:table-cell table:style-name="Table38.F2" office:value-type="string">
            <text:p text:style-name="P145"><text:span text:style-name="T79">(2) de los dos progenitores de la solicitante, (3)</text:span> </text:p>
          </table:table-cell>
        </table:table-row>
        <table:table-row>
          <table:table-cell table:style-name="Table38.A2" office:value-type="string">
            <text:p text:style-name="P145"><text:span text:style-name="T79">97</text:span> </text:p>
          </table:table-cell>
          <table:table-cell table:style-name="Table38.A2" office:value-type="string">
            <text:p text:style-name="P146"><text:span text:style-name="T79">2021/88</text:span> </text:p>
          </table:table-cell>
          <table:table-cell table:style-name="Table38.A2" office:value-type="string">
            <text:p text:style-name="P146"><text:span text:style-name="T79">Déniz Schleupner</text:span> </text:p>
          </table:table-cell>
          <table:table-cell table:style-name="Table38.A2" office:value-type="string">
            <text:p text:style-name="P146"><text:span text:style-name="T79">M.ª de los Angeles</text:span> </text:p>
          </table:table-cell>
          <table:table-cell table:style-name="Table38.A2" office:value-type="string">
            <text:p text:style-name="P146"><text:span text:style-name="T79">***5271**</text:span> </text:p>
          </table:table-cell>
          <table:table-cell table:style-name="Table38.F2" office:value-type="string">
            <text:p text:style-name="P145"><text:span text:style-name="T79">(2) del progenitor de la solicitante,(3),(4)</text:span> </text:p>
          </table:table-cell>
        </table:table-row>
        <table:table-row>
          <table:table-cell table:style-name="Table38.A2" office:value-type="string">
            <text:p text:style-name="P145"><text:span text:style-name="T79">100</text:span> </text:p>
          </table:table-cell>
          <table:table-cell table:style-name="Table38.A2" office:value-type="string">
            <text:p text:style-name="P146"><text:span text:style-name="T79">2021/105</text:span> </text:p>
          </table:table-cell>
          <table:table-cell table:style-name="Table38.A2" office:value-type="string">
            <text:p text:style-name="P146"><text:span text:style-name="T79">Marrero Sosa</text:span> </text:p>
          </table:table-cell>
          <table:table-cell table:style-name="Table38.A2" office:value-type="string">
            <text:p text:style-name="P146"><text:span text:style-name="T79">Dolores de Alba</text:span> </text:p>
          </table:table-cell>
          <table:table-cell table:style-name="Table38.A2" office:value-type="string">
            <text:p text:style-name="P146"><text:span text:style-name="T79">***7251**</text:span> </text:p>
          </table:table-cell>
          <table:table-cell table:style-name="Table38.F2" office:value-type="string">
            <text:p text:style-name="P145"><text:span text:style-name="T79">(1), (2) de la progenitora de la solicitante</text:span> </text:p>
          </table:table-cell>
        </table:table-row>
        <table:table-row>
          <table:table-cell table:style-name="Table38.A2" office:value-type="string">
            <text:p text:style-name="P145"><text:span text:style-name="T79">107</text:span> </text:p>
          </table:table-cell>
          <table:table-cell table:style-name="Table38.A2" office:value-type="string">
            <text:p text:style-name="P146"><text:span text:style-name="T79">2021/121</text:span> </text:p>
          </table:table-cell>
          <table:table-cell table:style-name="Table38.A2" office:value-type="string">
            <text:p text:style-name="P146"><text:span text:style-name="T79">Bravo de Laguna Cazorla</text:span> </text:p>
          </table:table-cell>
          <table:table-cell table:style-name="Table38.A2" office:value-type="string">
            <text:p text:style-name="P146"><text:span text:style-name="T79">Michael Giovany</text:span> </text:p>
          </table:table-cell>
          <table:table-cell table:style-name="Table38.A2" office:value-type="string">
            <text:p text:style-name="P146"><text:span text:style-name="T79">***5147**</text:span> </text:p>
          </table:table-cell>
          <table:table-cell table:style-name="Table38.F2" office:value-type="string">
            <text:p text:style-name="P145"><text:span text:style-name="T79">(1), (2) de los dos progenitores del solicitante</text:span> </text:p>
          </table:table-cell>
        </table:table-row>
        <table:table-row>
          <table:table-cell table:style-name="Table38.A2" office:value-type="string">
            <text:p text:style-name="P145"><text:span text:style-name="T79">63</text:span> </text:p>
          </table:table-cell>
          <table:table-cell table:style-name="Table38.A2" office:value-type="string">
            <text:p text:style-name="P146"><text:span text:style-name="T79">2021/15</text:span> </text:p>
          </table:table-cell>
          <table:table-cell table:style-name="Table38.A2" office:value-type="string">
            <text:p text:style-name="P146"><text:span text:style-name="T79">Rodríguez Oliva</text:span> </text:p>
          </table:table-cell>
          <table:table-cell table:style-name="Table38.A2" office:value-type="string">
            <text:p text:style-name="P146"><text:span text:style-name="T79">Cristian Jesus</text:span> </text:p>
          </table:table-cell>
          <table:table-cell table:style-name="Table38.A2" office:value-type="string">
            <text:p text:style-name="P146"><text:span text:style-name="T79">***4925**</text:span> </text:p>
          </table:table-cell>
          <table:table-cell table:style-name="Table38.F2" office:value-type="string">
            <text:p text:style-name="P145"><text:span text:style-name="T79">(2) de los dos progenitores del solicitante</text:span> </text:p>
          </table:table-cell>
        </table:table-row>
        <table:table-row>
          <table:table-cell table:style-name="Table38.A2" office:value-type="string">
            <text:p text:style-name="P145"><text:span text:style-name="T79">22</text:span> </text:p>
          </table:table-cell>
          <table:table-cell table:style-name="Table38.A2" office:value-type="string">
            <text:p text:style-name="P146"><text:span text:style-name="T79">2020/14121</text:span> </text:p>
          </table:table-cell>
          <table:table-cell table:style-name="Table38.A2" office:value-type="string">
            <text:p text:style-name="P146"><text:span text:style-name="T79">Domínguez García</text:span> </text:p>
          </table:table-cell>
          <table:table-cell table:style-name="Table38.A2" office:value-type="string">
            <text:p text:style-name="P146"><text:span text:style-name="T79">Iria</text:span> </text:p>
          </table:table-cell>
          <table:table-cell table:style-name="Table38.A2" office:value-type="string">
            <text:p text:style-name="P146"><text:span text:style-name="T79">***3170**</text:span> </text:p>
          </table:table-cell>
          <table:table-cell table:style-name="Table38.F2" office:value-type="string">
            <text:p text:style-name="P145"><text:span text:style-name="T79">(2) de los dos progenitores del solicitante</text:span> </text:p>
          </table:table-cell>
        </table:table-row>
        <table:table-row>
          <table:table-cell table:style-name="Table38.A2" office:value-type="string">
            <text:p text:style-name="P145"><text:span text:style-name="T79">120</text:span> </text:p>
          </table:table-cell>
          <table:table-cell table:style-name="Table38.A2" office:value-type="string">
            <text:p text:style-name="P146"><text:span text:style-name="T79">2021/158</text:span> </text:p>
          </table:table-cell>
          <table:table-cell table:style-name="Table38.A2" office:value-type="string">
            <text:p text:style-name="P146"><text:span text:style-name="T79">El Kajjovi</text:span> </text:p>
          </table:table-cell>
          <table:table-cell table:style-name="Table38.A2" office:value-type="string">
            <text:p text:style-name="P146"><text:span text:style-name="T79">Iman Mensouri</text:span> </text:p>
          </table:table-cell>
          <table:table-cell table:style-name="Table38.A2" office:value-type="string">
            <text:p text:style-name="P146"><text:span text:style-name="T79">***4829**</text:span> </text:p>
          </table:table-cell>
          <table:table-cell table:style-name="Table38.F2" office:value-type="string">
            <text:p text:style-name="P145"><text:span text:style-name="T79">(5)</text:span> </text:p>
          </table:table-cell>
        </table:table-row>
        <table:table-row>
          <table:table-cell table:style-name="Table38.A2" office:value-type="string">
            <text:p text:style-name="P147"><text:span text:style-name="T79">124</text:span> </text:p>
          </table:table-cell>
          <table:table-cell table:style-name="Table38.A2" office:value-type="string">
            <text:p text:style-name="P146"><text:span text:style-name="T79">2021/167</text:span> </text:p>
          </table:table-cell>
          <table:table-cell table:style-name="Table38.A2" office:value-type="string">
            <text:p text:style-name="P146"><text:span text:style-name="T79">Suárez Trujillo</text:span> </text:p>
          </table:table-cell>
          <table:table-cell table:style-name="Table38.A2" office:value-type="string">
            <text:p text:style-name="P146"><text:span text:style-name="T79">Fabio</text:span> </text:p>
          </table:table-cell>
          <table:table-cell table:style-name="Table38.A2" office:value-type="string">
            <text:p text:style-name="P146"><text:span text:style-name="T79">***2851**</text:span> </text:p>
          </table:table-cell>
          <table:table-cell table:style-name="Table38.F2" office:value-type="string">
            <text:p text:style-name="P145"><text:span text:style-name="T79">(6)</text:span> </text:p>
          </table:table-cell>
        </table:table-row>
        <table:table-row>
          <table:table-cell table:style-name="Table38.A2" office:value-type="string">
            <text:p text:style-name="P147"><text:span text:style-name="T79">94</text:span> </text:p>
          </table:table-cell>
          <table:table-cell table:style-name="Table38.A2" office:value-type="string">
            <text:p text:style-name="P146"><text:span text:style-name="T79">2021/79</text:span> </text:p>
          </table:table-cell>
          <table:table-cell table:style-name="Table38.A2" office:value-type="string">
            <text:p text:style-name="P146"><text:span text:style-name="T79">Díaz Carmona</text:span> </text:p>
          </table:table-cell>
          <table:table-cell table:style-name="Table38.A2" office:value-type="string">
            <text:p text:style-name="P146"><text:span text:style-name="T79">Karla Dianelys</text:span> </text:p>
          </table:table-cell>
          <table:table-cell table:style-name="Table38.A2" office:value-type="string">
            <text:p text:style-name="P146"><text:span text:style-name="T79">***7577**</text:span> </text:p>
          </table:table-cell>
          <table:table-cell table:style-name="Table38.F2" office:value-type="string">
            <text:p text:style-name="P145"><text:span text:style-name="T79">(6)</text:span> </text:p>
          </table:table-cell>
        </table:table-row>
        <table:table-row>
          <table:table-cell table:style-name="Table38.A2" office:value-type="string">
            <text:p text:style-name="P147"><text:span text:style-name="T79">129</text:span> </text:p>
          </table:table-cell>
          <table:table-cell table:style-name="Table38.A2" office:value-type="string">
            <text:p text:style-name="P146"><text:span text:style-name="T79">2021/184</text:span> </text:p>
          </table:table-cell>
          <table:table-cell table:style-name="Table38.A2" office:value-type="string">
            <text:p text:style-name="P146"><text:span text:style-name="T79">Angulo Camargo</text:span> </text:p>
          </table:table-cell>
          <table:table-cell table:style-name="Table38.A2" office:value-type="string">
            <text:p text:style-name="P146"><text:span text:style-name="T79">Julieta Alejandra</text:span> </text:p>
          </table:table-cell>
          <table:table-cell table:style-name="Table38.A2" office:value-type="string">
            <text:p text:style-name="P146"><text:span text:style-name="T79">***4517**</text:span> </text:p>
          </table:table-cell>
          <table:table-cell table:style-name="Table38.F2" office:value-type="string">
            <text:p text:style-name="P145"><text:span text:style-name="T79">(7)</text:span> </text:p>
          </table:table-cell>
        </table:table-row>
        <text:soft-page-break/>
        <table:table-row>
          <table:table-cell table:style-name="Table38.A2" office:value-type="string">
            <text:p text:style-name="P147"><text:span text:style-name="T79">3</text:span> </text:p>
          </table:table-cell>
          <table:table-cell table:style-name="Table38.A2" office:value-type="string">
            <text:p text:style-name="P146"><text:span text:style-name="T79">2020/13633</text:span> </text:p>
          </table:table-cell>
          <table:table-cell table:style-name="Table38.A2" office:value-type="string">
            <text:p text:style-name="P134"><text:span text:style-name="T79">Afonso</text:span> </text:p>
          </table:table-cell>
          <table:table-cell table:style-name="Table38.A2" office:value-type="string">
            <text:p text:style-name="P134"><text:span text:style-name="T79">Cristina Suárez</text:span> </text:p>
          </table:table-cell>
          <table:table-cell table:style-name="Table38.A2" office:value-type="string">
            <text:p text:style-name="P134"><text:span text:style-name="T79">***8609**</text:span> </text:p>
          </table:table-cell>
          <table:table-cell table:style-name="Table38.F2" office:value-type="string">
            <text:p text:style-name="P147"><text:span text:style-name="T79">(8)</text:span> </text:p>
          </table:table-cell>
        </table:table-row>
        <table:table-row>
          <table:table-cell table:style-name="Table38.A2" office:value-type="string">
            <text:p text:style-name="P147"><text:span text:style-name="T79">142</text:span> </text:p>
          </table:table-cell>
          <table:table-cell table:style-name="Table38.A2" office:value-type="string">
            <text:p text:style-name="P134"><text:span text:style-name="T79">2021/ORVE</text:span> </text:p>
          </table:table-cell>
          <table:table-cell table:style-name="Table38.A2" office:value-type="string">
            <text:p text:style-name="P134"><text:span text:style-name="T79">Suárez Sampedro</text:span> </text:p>
          </table:table-cell>
          <table:table-cell table:style-name="Table38.A2" office:value-type="string">
            <text:p text:style-name="P134"><text:span text:style-name="T79">María Elena</text:span> </text:p>
          </table:table-cell>
          <table:table-cell table:style-name="Table38.A2" office:value-type="string">
            <text:p text:style-name="P134"><text:span text:style-name="T79">***4883**</text:span> </text:p>
          </table:table-cell>
          <table:table-cell table:style-name="Table38.F2" office:value-type="string">
            <text:p text:style-name="P147"><text:span text:style-name="T79">(9)</text:span> </text:p>
          </table:table-cell>
        </table:table-row>
        <table:table-row>
          <table:table-cell table:style-name="Table38.A2" office:value-type="string">
            <text:p text:style-name="P147"><text:span text:style-name="T79">103</text:span> </text:p>
          </table:table-cell>
          <table:table-cell table:style-name="Table38.A2" office:value-type="string">
            <text:p text:style-name="P134"><text:span text:style-name="T79">2021/108</text:span> </text:p>
          </table:table-cell>
          <table:table-cell table:style-name="Table38.A2" office:value-type="string">
            <text:p text:style-name="P134"><text:span text:style-name="T79">Boulaauane</text:span> </text:p>
          </table:table-cell>
          <table:table-cell table:style-name="Table38.A2" office:value-type="string">
            <text:p text:style-name="P134"><text:span text:style-name="T79">Aicha</text:span> </text:p>
          </table:table-cell>
          <table:table-cell table:style-name="Table38.A2" office:value-type="string">
            <text:p text:style-name="P134"><text:span text:style-name="T79">***2329**</text:span> </text:p>
          </table:table-cell>
          <table:table-cell table:style-name="Table38.F2" office:value-type="string">
            <text:p text:style-name="P147"><text:span text:style-name="T79">(2) de los progenitores</text:span> </text:p>
          </table:table-cell>
        </table:table-row>
      </table:table>
      <text:p text:style-name="P22"><text:span text:style-name="T53">Leyenda:</text:span> </text:p>
      <text:p text:style-name="P20"><text:span text:style-name="T52">1. Fotocopia de la matrícula académica del alumno/a solicitante o certificado de encontrarse realizando los estudios que se relacionan en la Base Tercera.</text:span> </text:p>
      <text:p text:style-name="P20"><text:span text:style-name="T52">2. Declaración de la Renta de la Unidad Familiar ( Declaración de la Renta o Certificación Negativa de Hacienda del 2019 de TODOS los miembros de la Unidad Familiar. Deberá incluir al estudiante y a los familiares directos que convivan con él a 31 de diciembre del año anterior a la convocatoria: el padre, la madre, tutor, hermano/as soltero/as menores de 25 años, hermanos mayores con discapacidad o abuelos/as. Para los solicitantes que se declaren independientes, deben incluir al cónyuge/pareja, o a la persona a la que se halle unido/a por análoga relación de convivencia, así como los/las hijos/as si lo/s la/s hubiere).</text:span> </text:p>
      <text:p text:style-name="P20"><text:span text:style-name="T52">En el caso de que la persona interesada considere que con la presentación de este documento se vulneran sus derechos, por encontrarse en el momento actual en una situación que en nada tiene que ver con la que se tenía en el momento de la presentación de la declaración de la renta, para este caso deberá solicitar informe del Departamento de Educación, aportando para ello los justificantes de los ingresos obtenidos durante los últimos tres meses hasta la fecha de la solicitud de la convocatoria de estas subvenciones.</text:span> </text:p>
      <text:p text:style-name="P20"><text:span text:style-name="T52">3. Alta a Terceros (Documento de la Tesorería Municipal de Altas a Terceros facilitado por el Ayuntamiento y a cumplimentar por la Entidad Bancaria, en el que conste el Código de Cuenta del Cliente, comprensivo del código que identifica que deberá ser, en todo caso, el titular o cotitular el/la </text:span><text:span text:style-name="T52">alumno/a (excepto para los menores de edad, donde aparecerá el padre, madre o tutor como titular de la cuenta).</text:span> </text:p>
      <text:p text:style-name="P20"><text:span text:style-name="T52">4. La presentación de la solicitud supondrá la aceptación de las condiciones, requisitos y obligaciones contenidas en la correspondiente Convocatoria y se efectuará según el modelo normalizado que figura como </text:span><text:span text:style-name="T53">ANEXO I </text:span><text:span text:style-name="T52">de estas Bases, debiendo ser suscritas por la persona solicitante (mayor de edad) o sus representante legal (en caso de ser menor de edad)</text:span> </text:p>
      <text:p text:style-name="P20"><text:span text:style-name="T52">5. Los que se encuentren realizando cualquier tipo de estudio universitario/superior que pudiéndose estudiar en la isla de Gran Canaria se esté realizando fuera; así como los que pudiéndose realizar en el IES Arguineguín se estudien en otro centro de Educación Secundaria </text:span><text:span text:style-name="T53">(excepto cuando se pueda justificar que no se ha obtenido plaza en los centros referenciados).</text:span> </text:p>
      <text:p text:style-name="P20"><text:span text:style-name="T52">6. Justificación de créditos complementarios o complementos de formación necesarios para el acceso u obtención del Máster y del Grado habilitante.</text:span> </text:p>
      <text:p text:style-name="P20"><text:span text:style-name="T52">7. Justificar que tanto el alumnado que solicita o para el que se solicita esta subvención, como los miembros de su unidad familiar, se encuentren empadronados en el municipio de Mogán, con un mínimo de </text:span><text:span text:style-name="T53">SEIS MESES</text:span><text:span text:style-name="T52"> de empadronamiento previo a la fecha de la Convocatoria de estas subvenciones.</text:span> </text:p>
      <text:p text:style-name="P20"><text:span text:style-name="T52">8. Cuando la Unidad Familiar del estudiante que haya solicitado la ayuda, supere los umbrales de renta familiar.</text:span> </text:p>
      <text:p text:style-name="P20"><text:span text:style-name="T52">9. Fuera de plazo de convocatoria.</text:span> </text:p>
      <text:p text:style-name="P20"><text:span text:style-name="T52">* La numeración compuesta por * está relacionada con parte de la numeración del documento de identidad de algún miembro de la unidad de convivencia del o de la solicitante.</text:span> </text:p>
      <text:p text:style-name="P21"><text:span text:style-name="T53">ANEXO III</text:span> </text:p>
      <text:p text:style-name="P21"><text:span text:style-name="T56">RENUNCIAS</text:span> </text:p>
      <table:table table:name="Table39" table:style-name="Table39">
        <table:table-column table:style-name="Table39.A"/>
        <table:table-column table:style-name="Table39.B"/>
        <table:table-column table:style-name="Table39.C"/>
        <table:table-column table:style-name="Table39.D"/>
        <table:table-column table:style-name="Table39.E"/>
        <table:table-row>
          <table:table-cell table:style-name="Table39.A1" office:value-type="string">
            <text:p text:style-name="P146"><text:span text:style-name="T80">Nº EXP</text:span> </text:p>
          </table:table-cell>
          <table:table-cell table:style-name="Table39.A1" office:value-type="string">
            <text:p text:style-name="P146"><text:span text:style-name="T80">Nº REG.</text:span> </text:p>
          </table:table-cell>
          <table:table-cell table:style-name="Table39.A1" office:value-type="string">
            <text:p text:style-name="P146"><text:span text:style-name="T80">APELLIDOS</text:span> </text:p>
          </table:table-cell>
          <table:table-cell table:style-name="Table39.A1" office:value-type="string">
            <text:p text:style-name="P146"><text:span text:style-name="T80">NOMBRE</text:span> </text:p>
          </table:table-cell>
          <table:table-cell table:style-name="Table39.E1" office:value-type="string">
            <text:p text:style-name="P146"><text:span text:style-name="T80">DNI/NIE</text:span> </text:p>
          </table:table-cell>
        </table:table-row>
        <text:soft-page-break/>
        <table:table-row>
          <table:table-cell table:style-name="Table39.A2" office:value-type="string">
            <text:p text:style-name="P134"><text:span text:style-name="T79">26</text:span> </text:p>
          </table:table-cell>
          <table:table-cell table:style-name="Table39.A2" office:value-type="string">
            <text:p text:style-name="P146"><text:span text:style-name="T79">2020/14165</text:span> </text:p>
          </table:table-cell>
          <table:table-cell table:style-name="Table39.A2" office:value-type="string">
            <text:p text:style-name="P146"><text:span text:style-name="T79">Suárez Déniz</text:span> </text:p>
          </table:table-cell>
          <table:table-cell table:style-name="Table39.A2" office:value-type="string">
            <text:p text:style-name="P146"><text:span text:style-name="T79">Rita Nerea</text:span> </text:p>
          </table:table-cell>
          <table:table-cell table:style-name="Table39.E2" office:value-type="string">
            <text:p text:style-name="P146"><text:span text:style-name="T79">***5917**</text:span> </text:p>
          </table:table-cell>
        </table:table-row>
        <table:table-row>
          <table:table-cell table:style-name="Table39.A2" office:value-type="string">
            <text:p text:style-name="P134"><text:span text:style-name="T79">64</text:span> </text:p>
          </table:table-cell>
          <table:table-cell table:style-name="Table39.A2" office:value-type="string">
            <text:p text:style-name="P134"><text:span text:style-name="T79">2021/17</text:span> </text:p>
          </table:table-cell>
          <table:table-cell table:style-name="Table39.A2" office:value-type="string">
            <text:p text:style-name="P146"><text:span text:style-name="T79">Hernández Wholihan</text:span> </text:p>
          </table:table-cell>
          <table:table-cell table:style-name="Table39.A2" office:value-type="string">
            <text:p text:style-name="P146"><text:span text:style-name="T79">Olivia</text:span> </text:p>
          </table:table-cell>
          <table:table-cell table:style-name="Table39.E2" office:value-type="string">
            <text:p text:style-name="P134"><text:span text:style-name="T79">***4549**</text:span> </text:p>
          </table:table-cell>
        </table:table-row>
        <table:table-row>
          <table:table-cell table:style-name="Table39.A2" office:value-type="string">
            <text:p text:style-name="P134"><text:span text:style-name="T79">83</text:span> </text:p>
          </table:table-cell>
          <table:table-cell table:style-name="Table39.A2" office:value-type="string">
            <text:p text:style-name="P146"><text:span text:style-name="T79">2021/59</text:span> </text:p>
          </table:table-cell>
          <table:table-cell table:style-name="Table39.A2" office:value-type="string">
            <text:p text:style-name="P146"><text:span text:style-name="T79">Soogard Dyrman Nielsen</text:span> </text:p>
          </table:table-cell>
          <table:table-cell table:style-name="Table39.A2" office:value-type="string">
            <text:p text:style-name="P146"><text:span text:style-name="T79">Line</text:span> </text:p>
          </table:table-cell>
          <table:table-cell table:style-name="Table39.E2" office:value-type="string">
            <text:p text:style-name="P146"><text:span text:style-name="T79">***1645**</text:span> </text:p>
          </table:table-cell>
        </table:table-row>
      </table:table>
      <text:p text:style-name="P20"><text:span text:style-name="T49">Por todo ello, en el ejercicio de las competencias que me ha sido conferidas en virtud de la delegación efectuada por la Alcaldía de este Ayuntamiento, mediante el citado Decreto 2050/2019 de 17 de junio, </text:span><text:span text:style-name="T50">HE RESUELTO:</text:span> </text:p>
      <text:p text:style-name="P18"><text:span text:style-name="T50">PRIMERO.- Conceder</text:span><text:span text:style-name="T49"> de forma </text:span><text:span text:style-name="T50">DEFINITIVA </text:span><text:span text:style-name="T49">a los estudiantes del municipio de Mogán que a continuación se relacionan, una subvención por los importes indicados, para gastos de transporte, alquiler de vivienda, pago de residencia escolar o estudios a distancia y todo ello por un importe total de </text:span><text:span text:style-name="T50">Setenta y ocho mil ochocientos cuarenta y un euros con cincuenta céntimos (78.841,50 ) </text:span><text:span text:style-name="T49">con cargo a la aplicación presupuestaria </text:span><text:span text:style-name="T50">320.480.00.</text:span> </text:p>
      <text:p text:style-name="P22"><text:span text:style-name="T61">SOLICITUDES CONCEDIDAS DE FORMA DEFINITIVA PARA ESTUDIOS A DISTANCIA</text:span> </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number-columns-repeated="2"/>
        <table:table-column table:style-name="Table40.H"/>
        <table:table-row>
          <table:table-cell table:style-name="Table40.A1" office:value-type="string">
            <text:p text:style-name="P146"><text:span text:style-name="T78">Nº EXP</text:span> </text:p>
          </table:table-cell>
          <table:table-cell table:style-name="Table40.A1" office:value-type="string">
            <text:p text:style-name="P146"><text:span text:style-name="T78">Nº REG.</text:span> </text:p>
          </table:table-cell>
          <table:table-cell table:style-name="Table40.A1" office:value-type="string">
            <text:p text:style-name="P146"><text:span text:style-name="T78">APELLIDOS</text:span> </text:p>
          </table:table-cell>
          <table:table-cell table:style-name="Table40.A1" office:value-type="string">
            <text:p text:style-name="P146"><text:span text:style-name="T78">NOMBRE</text:span> </text:p>
          </table:table-cell>
          <table:table-cell table:style-name="Table40.A1" office:value-type="string">
            <text:p text:style-name="P146"><text:span text:style-name="T78">DNI/NIE</text:span> </text:p>
          </table:table-cell>
          <table:table-cell table:style-name="Table40.A1" office:value-type="string">
            <text:p text:style-name="P146"><text:span text:style-name="T126">VALORACIÓN<text:line-break/>(Criterios)</text:span> </text:p>
          </table:table-cell>
          <table:table-cell table:style-name="Table40.A1" office:value-type="string">
            <text:p text:style-name="P146"><text:span text:style-name="T126">VALORACIÓN<text:line-break/>(Comisión)</text:span> </text:p>
          </table:table-cell>
          <table:table-cell table:style-name="Table40.H1" office:value-type="string">
            <text:p text:style-name="P146"><text:span text:style-name="T126">TOTAL EUROS</text:span> </text:p>
          </table:table-cell>
        </table:table-row>
        <table:table-row>
          <table:table-cell table:style-name="Table40.A2" office:value-type="string">
            <text:p text:style-name="P134"><text:span text:style-name="T77">11</text:span> </text:p>
          </table:table-cell>
          <table:table-cell table:style-name="Table40.A2" office:value-type="string">
            <text:p text:style-name="P146"><text:span text:style-name="T77">2020/13988</text:span> </text:p>
          </table:table-cell>
          <table:table-cell table:style-name="Table40.A2" office:value-type="string">
            <text:p text:style-name="P146"><text:span text:style-name="T77">Castellano Álamo</text:span> </text:p>
          </table:table-cell>
          <table:table-cell table:style-name="Table40.A2" office:value-type="string">
            <text:p text:style-name="P146"><text:span text:style-name="T77">Amanda</text:span> </text:p>
          </table:table-cell>
          <table:table-cell table:style-name="Table40.A2" office:value-type="string">
            <text:p text:style-name="P134"><text:span text:style-name="T77">***5168**</text:span> </text:p>
          </table:table-cell>
          <table:table-cell table:style-name="Table40.A2" office:value-type="string">
            <text:p text:style-name="P134"><text:span text:style-name="T77">350,00</text:span> </text:p>
          </table:table-cell>
          <table:table-cell table:style-name="Table40.A2" office:value-type="string">
            <text:p text:style-name="P142">0,00 </text:p>
          </table:table-cell>
          <table:table-cell table:style-name="Table40.H2" office:value-type="string">
            <text:p text:style-name="P134"><text:span text:style-name="T77">350,00</text:span> </text:p>
          </table:table-cell>
        </table:table-row>
        <table:table-row>
          <table:table-cell table:style-name="Table40.A2" office:value-type="string">
            <text:p text:style-name="P134"><text:span text:style-name="T77">13</text:span> </text:p>
          </table:table-cell>
          <table:table-cell table:style-name="Table40.A2" office:value-type="string">
            <text:p text:style-name="P134"><text:span text:style-name="T77">2020/14002</text:span> </text:p>
          </table:table-cell>
          <table:table-cell table:style-name="Table40.A2" office:value-type="string">
            <text:p text:style-name="P146"><text:span text:style-name="T77">Alonso Trujillo</text:span> </text:p>
          </table:table-cell>
          <table:table-cell table:style-name="Table40.A2" office:value-type="string">
            <text:p text:style-name="P146"><text:span text:style-name="T77">Elia</text:span> </text:p>
          </table:table-cell>
          <table:table-cell table:style-name="Table40.A2" office:value-type="string">
            <text:p text:style-name="P134"><text:span text:style-name="T77">***4879**</text:span> </text:p>
          </table:table-cell>
          <table:table-cell table:style-name="Table40.A2" office:value-type="string">
            <text:p text:style-name="P134"><text:span text:style-name="T77">350,00</text:span> </text:p>
          </table:table-cell>
          <table:table-cell table:style-name="Table40.A2" office:value-type="string">
            <text:p text:style-name="P142">0,00 </text:p>
          </table:table-cell>
          <table:table-cell table:style-name="Table40.H2" office:value-type="string">
            <text:p text:style-name="P134"><text:span text:style-name="T77">350,00</text:span> </text:p>
          </table:table-cell>
        </table:table-row>
        <table:table-row>
          <table:table-cell table:style-name="Table40.A2" office:value-type="string">
            <text:p text:style-name="P134"><text:span text:style-name="T77">35</text:span> </text:p>
          </table:table-cell>
          <table:table-cell table:style-name="Table40.A2" office:value-type="string">
            <text:p text:style-name="P134"><text:span text:style-name="T77">2020/14299</text:span> </text:p>
          </table:table-cell>
          <table:table-cell table:style-name="Table40.A2" office:value-type="string">
            <text:p text:style-name="P146"><text:span text:style-name="T77">Machado Cárdenas</text:span> </text:p>
          </table:table-cell>
          <table:table-cell table:style-name="Table40.A2" office:value-type="string">
            <text:p text:style-name="P146"><text:span text:style-name="T77">María Karla</text:span> </text:p>
          </table:table-cell>
          <table:table-cell table:style-name="Table40.A2" office:value-type="string">
            <text:p text:style-name="P134"><text:span text:style-name="T77">***6031**</text:span> </text:p>
          </table:table-cell>
          <table:table-cell table:style-name="Table40.A2" office:value-type="string">
            <text:p text:style-name="P134"><text:span text:style-name="T77">350,00</text:span> </text:p>
          </table:table-cell>
          <table:table-cell table:style-name="Table40.A2" office:value-type="string">
            <text:p text:style-name="P142">0,00 </text:p>
          </table:table-cell>
          <table:table-cell table:style-name="Table40.H2" office:value-type="string">
            <text:p text:style-name="P134"><text:span text:style-name="T77">350,00</text:span> </text:p>
          </table:table-cell>
        </table:table-row>
        <table:table-row>
          <table:table-cell table:style-name="Table40.A2" office:value-type="string">
            <text:p text:style-name="P134"><text:span text:style-name="T77">112</text:span> </text:p>
          </table:table-cell>
          <table:table-cell table:style-name="Table40.A2" office:value-type="string">
            <text:p text:style-name="P134"><text:span text:style-name="T77">2021/134</text:span> </text:p>
          </table:table-cell>
          <table:table-cell table:style-name="Table40.A2" office:value-type="string">
            <text:p text:style-name="P146"><text:span text:style-name="T77">Cruz Alonso</text:span> </text:p>
          </table:table-cell>
          <table:table-cell table:style-name="Table40.A2" office:value-type="string">
            <text:p text:style-name="P146"><text:span text:style-name="T77">Katerina Rita</text:span> </text:p>
          </table:table-cell>
          <table:table-cell table:style-name="Table40.A2" office:value-type="string">
            <text:p text:style-name="P134"><text:span text:style-name="T77">***2954**</text:span> </text:p>
          </table:table-cell>
          <table:table-cell table:style-name="Table40.A2" office:value-type="string">
            <text:p text:style-name="P134"><text:span text:style-name="T77">350,00</text:span> </text:p>
          </table:table-cell>
          <table:table-cell table:style-name="Table40.A2" office:value-type="string">
            <text:p text:style-name="P142">0,00 </text:p>
          </table:table-cell>
          <table:table-cell table:style-name="Table40.H2" office:value-type="string">
            <text:p text:style-name="P134"><text:span text:style-name="T77">350,00</text:span> </text:p>
          </table:table-cell>
        </table:table-row>
        <table:table-row table:style-name="Table40.6">
          <table:table-cell table:style-name="Table40.A2" office:value-type="string">
            <text:p text:style-name="P134"><text:span text:style-name="T77">133</text:span> </text:p>
          </table:table-cell>
          <table:table-cell table:style-name="Table40.A2" office:value-type="string">
            <text:p text:style-name="P134"><text:span text:style-name="T77">2021/222</text:span> </text:p>
          </table:table-cell>
          <table:table-cell table:style-name="Table40.A2" office:value-type="string">
            <text:p text:style-name="P146"><text:span text:style-name="T77">Hernández Barnes</text:span> </text:p>
          </table:table-cell>
          <table:table-cell table:style-name="Table40.A2" office:value-type="string">
            <text:p text:style-name="P146"><text:span text:style-name="T77">Daniela</text:span> </text:p>
          </table:table-cell>
          <table:table-cell table:style-name="Table40.A2" office:value-type="string">
            <text:p text:style-name="P134"><text:span text:style-name="T77">***4559**</text:span> </text:p>
          </table:table-cell>
          <table:table-cell table:style-name="Table40.A2" office:value-type="string">
            <text:p text:style-name="P134"><text:span text:style-name="T77">350,00</text:span> </text:p>
          </table:table-cell>
          <table:table-cell table:style-name="Table40.A2" office:value-type="string">
            <text:p text:style-name="P142">0,00 </text:p>
          </table:table-cell>
          <table:table-cell table:style-name="Table40.H2" office:value-type="string">
            <text:p text:style-name="P134"><text:span text:style-name="T77">350,00</text:span> </text:p>
          </table:table-cell>
        </table:table-row>
      </table:table>
      <text:p text:style-name="P21"><text:span text:style-name="T61">SOLICITUDES CONCEDIDAS DE FORMA DEFINITIVA ESTUDIOS CON DISTANCIAS INFERIORES A 20 KM</text:span> </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number-columns-repeated="2"/>
        <table:table-column table:style-name="Table41.H"/>
        <table:table-row>
          <table:table-cell table:style-name="Table41.A1" office:value-type="string">
            <text:p text:style-name="P146"><text:span text:style-name="T78">Nº EXP</text:span> </text:p>
          </table:table-cell>
          <table:table-cell table:style-name="Table41.A1" office:value-type="string">
            <text:p text:style-name="P146"><text:span text:style-name="T78">Nº REG.</text:span> </text:p>
          </table:table-cell>
          <table:table-cell table:style-name="Table41.A1" office:value-type="string">
            <text:p text:style-name="P146"><text:span text:style-name="T78">APELLIDOS</text:span> </text:p>
          </table:table-cell>
          <table:table-cell table:style-name="Table41.A1" office:value-type="string">
            <text:p text:style-name="P146"><text:span text:style-name="T78">NOMBRE</text:span> </text:p>
          </table:table-cell>
          <table:table-cell table:style-name="Table41.A1" office:value-type="string">
            <text:p text:style-name="P146"><text:span text:style-name="T78">DNI/NIE</text:span> </text:p>
          </table:table-cell>
          <table:table-cell table:style-name="Table41.A1" office:value-type="string">
            <text:p text:style-name="P146"><text:span text:style-name="T126">VALORACIÓN<text:line-break/>(Criterios)</text:span> </text:p>
          </table:table-cell>
          <table:table-cell table:style-name="Table41.A1" office:value-type="string">
            <text:p text:style-name="P146"><text:span text:style-name="T126">VALORACIÓN<text:line-break/>(Comisión)</text:span> </text:p>
          </table:table-cell>
          <table:table-cell table:style-name="Table41.H1" office:value-type="string">
            <text:p text:style-name="P146"><text:span text:style-name="T126">TOTAL EUROS</text:span> </text:p>
          </table:table-cell>
        </table:table-row>
        <table:table-row>
          <table:table-cell table:style-name="Table41.A2" office:value-type="string">
            <text:p text:style-name="P134"><text:span text:style-name="T77">8</text:span> </text:p>
          </table:table-cell>
          <table:table-cell table:style-name="Table41.A2" office:value-type="string">
            <text:p text:style-name="P134"><text:span text:style-name="T77">2020/13929</text:span> </text:p>
          </table:table-cell>
          <table:table-cell table:style-name="Table41.A2" office:value-type="string">
            <text:p text:style-name="P146"><text:span text:style-name="T77">Rodríguez Marcías</text:span> </text:p>
          </table:table-cell>
          <table:table-cell table:style-name="Table41.A2" office:value-type="string">
            <text:p text:style-name="P146"><text:span text:style-name="T77">Adrián</text:span> </text:p>
          </table:table-cell>
          <table:table-cell table:style-name="Table41.A2" office:value-type="string">
            <text:p text:style-name="P134"><text:span text:style-name="T77">***4899**</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39</text:span> </text:p>
          </table:table-cell>
          <table:table-cell table:style-name="Table41.A2" office:value-type="string">
            <text:p text:style-name="P134"><text:span text:style-name="T77">2020/14316</text:span> </text:p>
          </table:table-cell>
          <table:table-cell table:style-name="Table41.A2" office:value-type="string">
            <text:p text:style-name="P146"><text:span text:style-name="T77">Toutoh El Baghdadi</text:span> </text:p>
          </table:table-cell>
          <table:table-cell table:style-name="Table41.A2" office:value-type="string">
            <text:p text:style-name="P146"><text:span text:style-name="T77">Bouzian</text:span> </text:p>
          </table:table-cell>
          <table:table-cell table:style-name="Table41.A2" office:value-type="string">
            <text:p text:style-name="P134"><text:span text:style-name="T77">***4689**</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45</text:span> </text:p>
          </table:table-cell>
          <table:table-cell table:style-name="Table41.A2" office:value-type="string">
            <text:p text:style-name="P134"><text:span text:style-name="T77">2020/4370</text:span> </text:p>
          </table:table-cell>
          <table:table-cell table:style-name="Table41.A2" office:value-type="string">
            <text:p text:style-name="P146"><text:span text:style-name="T77">Alonso Medina</text:span> </text:p>
          </table:table-cell>
          <table:table-cell table:style-name="Table41.A2" office:value-type="string">
            <text:p text:style-name="P146"><text:span text:style-name="T77">Carmen Delia</text:span> </text:p>
          </table:table-cell>
          <table:table-cell table:style-name="Table41.A2" office:value-type="string">
            <text:p text:style-name="P134"><text:span text:style-name="T77">***8799**</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ext:soft-page-break/>
        <table:table-row>
          <table:table-cell table:style-name="Table41.A2" office:value-type="string">
            <text:p text:style-name="P134"><text:span text:style-name="T77">58</text:span> </text:p>
          </table:table-cell>
          <table:table-cell table:style-name="Table41.A2" office:value-type="string">
            <text:p text:style-name="P134"><text:span text:style-name="T77">2020/14437</text:span> </text:p>
          </table:table-cell>
          <table:table-cell table:style-name="Table41.A2" office:value-type="string">
            <text:p text:style-name="P146"><text:span text:style-name="T77">López Cruz</text:span> </text:p>
          </table:table-cell>
          <table:table-cell table:style-name="Table41.A2" office:value-type="string">
            <text:p text:style-name="P146"><text:span text:style-name="T77">Fátima del Pino</text:span> </text:p>
          </table:table-cell>
          <table:table-cell table:style-name="Table41.A2" office:value-type="string">
            <text:p text:style-name="P134"><text:span text:style-name="T77">***8258**</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77</text:span> </text:p>
          </table:table-cell>
          <table:table-cell table:style-name="Table41.A2" office:value-type="string">
            <text:p text:style-name="P134"><text:span text:style-name="T77">2021/38</text:span> </text:p>
          </table:table-cell>
          <table:table-cell table:style-name="Table41.A2" office:value-type="string">
            <text:p text:style-name="P146"><text:span text:style-name="T77">Zekkari Agdour</text:span> </text:p>
          </table:table-cell>
          <table:table-cell table:style-name="Table41.A2" office:value-type="string">
            <text:p text:style-name="P146"><text:span text:style-name="T77">Mostafa</text:span> </text:p>
          </table:table-cell>
          <table:table-cell table:style-name="Table41.A2" office:value-type="string">
            <text:p text:style-name="P134"><text:span text:style-name="T77">***3160**</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85</text:span> </text:p>
          </table:table-cell>
          <table:table-cell table:style-name="Table41.A2" office:value-type="string">
            <text:p text:style-name="P134"><text:span text:style-name="T77">2021/61</text:span> </text:p>
          </table:table-cell>
          <table:table-cell table:style-name="Table41.A2" office:value-type="string">
            <text:p text:style-name="P146"><text:span text:style-name="T77">El Alami</text:span> </text:p>
          </table:table-cell>
          <table:table-cell table:style-name="Table41.A2" office:value-type="string">
            <text:p text:style-name="P146"><text:span text:style-name="T77">Nadia</text:span> </text:p>
          </table:table-cell>
          <table:table-cell table:style-name="Table41.A2" office:value-type="string">
            <text:p text:style-name="P134"><text:span text:style-name="T77">***3095**</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106</text:span> </text:p>
          </table:table-cell>
          <table:table-cell table:style-name="Table41.A2" office:value-type="string">
            <text:p text:style-name="P134"><text:span text:style-name="T77">2021/120</text:span> </text:p>
          </table:table-cell>
          <table:table-cell table:style-name="Table41.A2" office:value-type="string">
            <text:p text:style-name="P146"><text:span text:style-name="T77">Déniz Godoy</text:span> </text:p>
          </table:table-cell>
          <table:table-cell table:style-name="Table41.A2" office:value-type="string">
            <text:p text:style-name="P146"><text:span text:style-name="T77">Griselda</text:span> </text:p>
          </table:table-cell>
          <table:table-cell table:style-name="Table41.A2" office:value-type="string">
            <text:p text:style-name="P134"><text:span text:style-name="T77">***7160**</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73</text:span> </text:p>
          </table:table-cell>
          <table:table-cell table:style-name="Table41.A2" office:value-type="string">
            <text:p text:style-name="P134"><text:span text:style-name="T77">95/2021</text:span> </text:p>
          </table:table-cell>
          <table:table-cell table:style-name="Table41.A2" office:value-type="string">
            <text:p text:style-name="P146"><text:span text:style-name="T77">Quesada Díaz</text:span> </text:p>
          </table:table-cell>
          <table:table-cell table:style-name="Table41.A2" office:value-type="string">
            <text:p text:style-name="P146"><text:span text:style-name="T77">Nerea</text:span> </text:p>
          </table:table-cell>
          <table:table-cell table:style-name="Table41.A2" office:value-type="string">
            <text:p text:style-name="P134"><text:span text:style-name="T77">***5409**</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76</text:span> </text:p>
          </table:table-cell>
          <table:table-cell table:style-name="Table41.A2" office:value-type="string">
            <text:p text:style-name="P134"><text:span text:style-name="T77">34/2021</text:span> </text:p>
          </table:table-cell>
          <table:table-cell table:style-name="Table41.A2" office:value-type="string">
            <text:p text:style-name="P146"><text:span text:style-name="T77">Bhujel</text:span> </text:p>
          </table:table-cell>
          <table:table-cell table:style-name="Table41.A2" office:value-type="string">
            <text:p text:style-name="P146"><text:span text:style-name="T77">Kamala</text:span> </text:p>
          </table:table-cell>
          <table:table-cell table:style-name="Table41.A2" office:value-type="string">
            <text:p text:style-name="P146"><text:span text:style-name="T77">***0347**</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74</text:span> </text:p>
          </table:table-cell>
          <table:table-cell table:style-name="Table41.A2" office:value-type="string">
            <text:p text:style-name="P134"><text:span text:style-name="T77">99/2021</text:span> </text:p>
          </table:table-cell>
          <table:table-cell table:style-name="Table41.A2" office:value-type="string">
            <text:p text:style-name="P146"><text:span text:style-name="T77">Camejo Gutierrez</text:span> </text:p>
          </table:table-cell>
          <table:table-cell table:style-name="Table41.A2" office:value-type="string">
            <text:p text:style-name="P146"><text:span text:style-name="T77">Jenifer Azucena</text:span> </text:p>
          </table:table-cell>
          <table:table-cell table:style-name="Table41.A2" office:value-type="string">
            <text:p text:style-name="P134"><text:span text:style-name="T77">***0276**</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132</text:span> </text:p>
          </table:table-cell>
          <table:table-cell table:style-name="Table41.A2" office:value-type="string">
            <text:p text:style-name="P134"><text:span text:style-name="T77">191/2021</text:span> </text:p>
          </table:table-cell>
          <table:table-cell table:style-name="Table41.A2" office:value-type="string">
            <text:p text:style-name="P146"><text:span text:style-name="T77">Vivas Cejas</text:span> </text:p>
          </table:table-cell>
          <table:table-cell table:style-name="Table41.A2" office:value-type="string">
            <text:p text:style-name="P146"><text:span text:style-name="T77">Celeste del Valle</text:span> </text:p>
          </table:table-cell>
          <table:table-cell table:style-name="Table41.A2" office:value-type="string">
            <text:p text:style-name="P134"><text:span text:style-name="T77">***6966**</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131</text:span> </text:p>
          </table:table-cell>
          <table:table-cell table:style-name="Table41.A2" office:value-type="string">
            <text:p text:style-name="P134"><text:span text:style-name="T77">189/2021</text:span> </text:p>
          </table:table-cell>
          <table:table-cell table:style-name="Table41.A2" office:value-type="string">
            <text:p text:style-name="P146"><text:span text:style-name="T77">Vivas Cejas</text:span> </text:p>
          </table:table-cell>
          <table:table-cell table:style-name="Table41.A2" office:value-type="string">
            <text:p text:style-name="P146"><text:span text:style-name="T77">Celeste del Valle</text:span> </text:p>
          </table:table-cell>
          <table:table-cell table:style-name="Table41.A2" office:value-type="string">
            <text:p text:style-name="P134"><text:span text:style-name="T77">***6966**</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5</text:span> </text:p>
          </table:table-cell>
          <table:table-cell table:style-name="Table41.A2" office:value-type="string">
            <text:p text:style-name="P134"><text:span text:style-name="T77">13830/2021</text:span> </text:p>
          </table:table-cell>
          <table:table-cell table:style-name="Table41.A2" office:value-type="string">
            <text:p text:style-name="P146"><text:span text:style-name="T77">Quintana Llovell</text:span> </text:p>
          </table:table-cell>
          <table:table-cell table:style-name="Table41.A2" office:value-type="string">
            <text:p text:style-name="P146"><text:span text:style-name="T77">Aisma del Carmen</text:span> </text:p>
          </table:table-cell>
          <table:table-cell table:style-name="Table41.A2" office:value-type="string">
            <text:p text:style-name="P134"><text:span text:style-name="T77">***8007**</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95</text:span> </text:p>
          </table:table-cell>
          <table:table-cell table:style-name="Table41.A2" office:value-type="string">
            <text:p text:style-name="P134"><text:span text:style-name="T77">85/2021</text:span> </text:p>
          </table:table-cell>
          <table:table-cell table:style-name="Table41.A2" office:value-type="string">
            <text:p text:style-name="P146"><text:span text:style-name="T77">Boudahou Tahriou</text:span> </text:p>
          </table:table-cell>
          <table:table-cell table:style-name="Table41.A2" office:value-type="string">
            <text:p text:style-name="P146"><text:span text:style-name="T77">Ikram</text:span> </text:p>
          </table:table-cell>
          <table:table-cell table:style-name="Table41.A2" office:value-type="string">
            <text:p text:style-name="P134"><text:span text:style-name="T77">***7410**</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31</text:span> </text:p>
          </table:table-cell>
          <table:table-cell table:style-name="Table41.A2" office:value-type="string">
            <text:p text:style-name="P134"><text:span text:style-name="T77">14237/2020</text:span> </text:p>
          </table:table-cell>
          <table:table-cell table:style-name="Table41.A2" office:value-type="string">
            <text:p text:style-name="P146"><text:span text:style-name="T77">Galán Betancor</text:span> </text:p>
          </table:table-cell>
          <table:table-cell table:style-name="Table41.A2" office:value-type="string">
            <text:p text:style-name="P146"><text:span text:style-name="T77">Elsa</text:span> </text:p>
          </table:table-cell>
          <table:table-cell table:style-name="Table41.A2" office:value-type="string">
            <text:p text:style-name="P134"><text:span text:style-name="T77">***2918**</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55</text:span> </text:p>
          </table:table-cell>
          <table:table-cell table:style-name="Table41.A2" office:value-type="string">
            <text:p text:style-name="P134"><text:span text:style-name="T77">14419/2020</text:span> </text:p>
          </table:table-cell>
          <table:table-cell table:style-name="Table41.A2" office:value-type="string">
            <text:p text:style-name="P146"><text:span text:style-name="T77">Martín Ojeda</text:span> </text:p>
          </table:table-cell>
          <table:table-cell table:style-name="Table41.A2" office:value-type="string">
            <text:p text:style-name="P146"><text:span text:style-name="T77">Iván</text:span> </text:p>
          </table:table-cell>
          <table:table-cell table:style-name="Table41.A2" office:value-type="string">
            <text:p text:style-name="P134"><text:span text:style-name="T77">***6982**</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90</text:span> </text:p>
          </table:table-cell>
          <table:table-cell table:style-name="Table41.A2" office:value-type="string">
            <text:p text:style-name="P134"><text:span text:style-name="T77">66/2021</text:span> </text:p>
          </table:table-cell>
          <table:table-cell table:style-name="Table41.A2" office:value-type="string">
            <text:p text:style-name="P146"><text:span text:style-name="T77">Díaz Navarro</text:span> </text:p>
          </table:table-cell>
          <table:table-cell table:style-name="Table41.A2" office:value-type="string">
            <text:p text:style-name="P146"><text:span text:style-name="T77">Carlos Raúl</text:span> </text:p>
          </table:table-cell>
          <table:table-cell table:style-name="Table41.A2" office:value-type="string">
            <text:p text:style-name="P134"><text:span text:style-name="T77">***7454**</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86</text:span> </text:p>
          </table:table-cell>
          <table:table-cell table:style-name="Table41.A2" office:value-type="string">
            <text:p text:style-name="P134"><text:span text:style-name="T77">63/2021</text:span> </text:p>
          </table:table-cell>
          <table:table-cell table:style-name="Table41.A2" office:value-type="string">
            <text:p text:style-name="P146"><text:span text:style-name="T77">Díaz Navarro</text:span> </text:p>
          </table:table-cell>
          <table:table-cell table:style-name="Table41.A2" office:value-type="string">
            <text:p text:style-name="P146"><text:span text:style-name="T77">María Elena</text:span> </text:p>
          </table:table-cell>
          <table:table-cell table:style-name="Table41.A2" office:value-type="string">
            <text:p text:style-name="P134"><text:span text:style-name="T77">***7454**</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row>
          <table:table-cell table:style-name="Table41.A2" office:value-type="string">
            <text:p text:style-name="P134"><text:span text:style-name="T77">96</text:span> </text:p>
          </table:table-cell>
          <table:table-cell table:style-name="Table41.A2" office:value-type="string">
            <text:p text:style-name="P134"><text:span text:style-name="T77">2021/86</text:span> </text:p>
          </table:table-cell>
          <table:table-cell table:style-name="Table41.A2" office:value-type="string">
            <text:p text:style-name="P134"><text:span text:style-name="T77">Aguilar Aguilar</text:span> </text:p>
            <text:p text:style-name="P134"><text:span text:style-name="T77">(Ramírez Aguilar</text:span> </text:p>
          </table:table-cell>
          <table:table-cell table:style-name="Table41.A2" office:value-type="string">
            <text:p text:style-name="P134"><text:span text:style-name="T77">Claudia del Rosario</text:span> </text:p>
            <text:p text:style-name="P134"><text:span text:style-name="T77">Alejandro Valentín)</text:span> </text:p>
          </table:table-cell>
          <table:table-cell table:style-name="Table41.A2" office:value-type="string">
            <text:p text:style-name="P134"><text:span text:style-name="T77">***4229**</text:span> </text:p>
            <text:p text:style-name="P134"><text:span text:style-name="T77">***0432**</text:span> </text:p>
          </table:table-cell>
          <table:table-cell table:style-name="Table41.A2" office:value-type="string">
            <text:p text:style-name="P134"><text:span text:style-name="T77">150,00</text:span> </text:p>
          </table:table-cell>
          <table:table-cell table:style-name="Table41.A2" office:value-type="string">
            <text:p text:style-name="P142">78,50 </text:p>
          </table:table-cell>
          <table:table-cell table:style-name="Table41.H2" office:value-type="string">
            <text:p text:style-name="P142">228,50 </text:p>
          </table:table-cell>
        </table:table-row>
      </table:table>
      <text:p text:style-name="P21"><text:span text:style-name="T61">SOLICITUDES CONCEDIDAS DE FORMA DEFINITIVA PARA ESTUDIOS CON DISTANCIAS ENTRE LOS 20 Y 40 KM</text:span> </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table-cell table:style-name="Table42.A1" office:value-type="string">
            <text:p text:style-name="P146"><text:span text:style-name="T78">Nº EXP</text:span> </text:p>
          </table:table-cell>
          <table:table-cell table:style-name="Table42.A1" office:value-type="string">
            <text:p text:style-name="P146"><text:span text:style-name="T78">Nº REG.</text:span> </text:p>
          </table:table-cell>
          <table:table-cell table:style-name="Table42.A1" office:value-type="string">
            <text:p text:style-name="P146"><text:span text:style-name="T78">APELLIDOS</text:span> </text:p>
          </table:table-cell>
          <table:table-cell table:style-name="Table42.A1" office:value-type="string">
            <text:p text:style-name="P146"><text:span text:style-name="T78">NOMBRE</text:span> </text:p>
          </table:table-cell>
          <table:table-cell table:style-name="Table42.A1" office:value-type="string">
            <text:p text:style-name="P146"><text:span text:style-name="T78">DNI/NIE</text:span> </text:p>
          </table:table-cell>
          <table:table-cell table:style-name="Table42.A1" office:value-type="string">
            <text:p text:style-name="P146"><text:span text:style-name="T126">VALORACIÓN<text:line-break/></text:span><text:span text:style-name="T126">(Criterios)</text:span> </text:p>
          </table:table-cell>
          <table:table-cell table:style-name="Table42.A1" office:value-type="string">
            <text:p text:style-name="P146"><text:span text:style-name="T126">VALORACIÓN<text:line-break/></text:span><text:span text:style-name="T126">(Comisión)</text:span> </text:p>
          </table:table-cell>
          <table:table-cell table:style-name="Table42.H1" office:value-type="string">
            <text:p text:style-name="P146"><text:span text:style-name="T126">TOTAL </text:span><text:span text:style-name="T126">EUROS</text:span> </text:p>
          </table:table-cell>
        </table:table-row>
        <table:table-row>
          <table:table-cell table:style-name="Table42.A2" office:value-type="string">
            <text:p text:style-name="P134"><text:span text:style-name="T77">4</text:span> </text:p>
          </table:table-cell>
          <table:table-cell table:style-name="Table42.A2" office:value-type="string">
            <text:p text:style-name="P134"><text:span text:style-name="T77">2020/13634</text:span> </text:p>
          </table:table-cell>
          <table:table-cell table:style-name="Table42.A2" office:value-type="string">
            <text:p text:style-name="P146"><text:span text:style-name="T77">Centeno Mejia</text:span> </text:p>
          </table:table-cell>
          <table:table-cell table:style-name="Table42.A2" office:value-type="string">
            <text:p text:style-name="P146"><text:span text:style-name="T77">Marjorie Dolores</text:span> </text:p>
          </table:table-cell>
          <table:table-cell table:style-name="Table42.A2" office:value-type="string">
            <text:p text:style-name="P134"><text:span text:style-name="T77">***7633**</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ext:soft-page-break/>
        <table:table-row>
          <table:table-cell table:style-name="Table42.A2" office:value-type="string">
            <text:p text:style-name="P134"><text:span text:style-name="T77">12</text:span> </text:p>
          </table:table-cell>
          <table:table-cell table:style-name="Table42.A2" office:value-type="string">
            <text:p text:style-name="P134"><text:span text:style-name="T77">2020/13991</text:span> </text:p>
          </table:table-cell>
          <table:table-cell table:style-name="Table42.A2" office:value-type="string">
            <text:p text:style-name="P146"><text:span text:style-name="T77">Sánchez Rivero</text:span> </text:p>
          </table:table-cell>
          <table:table-cell table:style-name="Table42.A2" office:value-type="string">
            <text:p text:style-name="P146"><text:span text:style-name="T77">Sagrario</text:span> </text:p>
          </table:table-cell>
          <table:table-cell table:style-name="Table42.A2" office:value-type="string">
            <text:p text:style-name="P134"><text:span text:style-name="T77">***8331**</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7</text:span> </text:p>
          </table:table-cell>
          <table:table-cell table:style-name="Table42.A2" office:value-type="string">
            <text:p text:style-name="P134"><text:span text:style-name="T77">2020/13888</text:span> </text:p>
          </table:table-cell>
          <table:table-cell table:style-name="Table42.A2" office:value-type="string">
            <text:p text:style-name="P146"><text:span text:style-name="T77">Hernández Alonso</text:span> </text:p>
            <text:p text:style-name="P146"><text:span text:style-name="T77">(Alonso Hernández</text:span> </text:p>
          </table:table-cell>
          <table:table-cell table:style-name="Table42.A2" office:value-type="string">
            <text:p text:style-name="P146"><text:span text:style-name="T77">M.ª Lorena</text:span> </text:p>
            <text:p text:style-name="P146"><text:span text:style-name="T77">Nerea)</text:span> </text:p>
          </table:table-cell>
          <table:table-cell table:style-name="Table42.A2" office:value-type="string">
            <text:p text:style-name="P134"><text:span text:style-name="T77">***0826**</text:span> </text:p>
            <text:p text:style-name="P134"><text:span text:style-name="T77">***6091**</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style-name="Table42.5">
          <table:table-cell table:style-name="Table42.A2" office:value-type="string">
            <text:p text:style-name="P134"><text:span text:style-name="T77">14</text:span> </text:p>
          </table:table-cell>
          <table:table-cell table:style-name="Table42.A2" office:value-type="string">
            <text:p text:style-name="P134"><text:span text:style-name="T77">2020/14018</text:span> </text:p>
          </table:table-cell>
          <table:table-cell table:style-name="Table42.A2" office:value-type="string">
            <text:p text:style-name="P146"><text:span text:style-name="T77">Pestana Trujillo</text:span> </text:p>
          </table:table-cell>
          <table:table-cell table:style-name="Table42.A2" office:value-type="string">
            <text:p text:style-name="P146"><text:span text:style-name="T77">Rosa María</text:span> </text:p>
          </table:table-cell>
          <table:table-cell table:style-name="Table42.A2" office:value-type="string">
            <text:p text:style-name="P134"><text:span text:style-name="T77">***1831**</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29</text:span> </text:p>
          </table:table-cell>
          <table:table-cell table:style-name="Table42.A2" office:value-type="string">
            <text:p text:style-name="P134"><text:span text:style-name="T77">2020/14216</text:span> </text:p>
          </table:table-cell>
          <table:table-cell table:style-name="Table42.A2" office:value-type="string">
            <text:p text:style-name="P146"><text:span text:style-name="T77">Cruz González</text:span> </text:p>
          </table:table-cell>
          <table:table-cell table:style-name="Table42.A2" office:value-type="string">
            <text:p text:style-name="P146"><text:span text:style-name="T77">Maria del Mar</text:span> </text:p>
          </table:table-cell>
          <table:table-cell table:style-name="Table42.A2" office:value-type="string">
            <text:p text:style-name="P134"><text:span text:style-name="T77">***8192**</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30</text:span> </text:p>
          </table:table-cell>
          <table:table-cell table:style-name="Table42.A2" office:value-type="string">
            <text:p text:style-name="P134"><text:span text:style-name="T77">2020/14226</text:span> </text:p>
          </table:table-cell>
          <table:table-cell table:style-name="Table42.A2" office:value-type="string">
            <text:p text:style-name="P146"><text:span text:style-name="T77">Rivero Ojeda</text:span> </text:p>
          </table:table-cell>
          <table:table-cell table:style-name="Table42.A2" office:value-type="string">
            <text:p text:style-name="P146"><text:span text:style-name="T77">Brian Jesús</text:span> </text:p>
          </table:table-cell>
          <table:table-cell table:style-name="Table42.A2" office:value-type="string">
            <text:p text:style-name="P134"><text:span text:style-name="T77">***4573**</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32</text:span> </text:p>
          </table:table-cell>
          <table:table-cell table:style-name="Table42.A2" office:value-type="string">
            <text:p text:style-name="P134"><text:span text:style-name="T77">2020/1457</text:span> </text:p>
          </table:table-cell>
          <table:table-cell table:style-name="Table42.A2" office:value-type="string">
            <text:p text:style-name="P146"><text:span text:style-name="T77">Schleupner</text:span> </text:p>
          </table:table-cell>
          <table:table-cell table:style-name="Table42.A2" office:value-type="string">
            <text:p text:style-name="P146"><text:span text:style-name="T77">Janett</text:span> </text:p>
          </table:table-cell>
          <table:table-cell table:style-name="Table42.A2" office:value-type="string">
            <text:p text:style-name="P134"><text:span text:style-name="T77">***GCXH**</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38</text:span> </text:p>
          </table:table-cell>
          <table:table-cell table:style-name="Table42.A2" office:value-type="string">
            <text:p text:style-name="P134"><text:span text:style-name="T77">2020/14313</text:span> </text:p>
          </table:table-cell>
          <table:table-cell table:style-name="Table42.A2" office:value-type="string">
            <text:p text:style-name="P146"><text:span text:style-name="T77">Sánchez Jiménez</text:span> </text:p>
          </table:table-cell>
          <table:table-cell table:style-name="Table42.A2" office:value-type="string">
            <text:p text:style-name="P146"><text:span text:style-name="T77">Maria Jesús</text:span> </text:p>
          </table:table-cell>
          <table:table-cell table:style-name="Table42.A2" office:value-type="string">
            <text:p text:style-name="P134"><text:span text:style-name="T77">***7415**</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0</text:span> </text:p>
          </table:table-cell>
          <table:table-cell table:style-name="Table42.A2" office:value-type="string">
            <text:p text:style-name="P134"><text:span text:style-name="T77">2020/14328</text:span> </text:p>
          </table:table-cell>
          <table:table-cell table:style-name="Table42.A2" office:value-type="string">
            <text:p text:style-name="P146"><text:span text:style-name="T77">Pérez Álamo</text:span> </text:p>
          </table:table-cell>
          <table:table-cell table:style-name="Table42.A2" office:value-type="string">
            <text:p text:style-name="P146"><text:span text:style-name="T77">Lidia Esther</text:span> </text:p>
          </table:table-cell>
          <table:table-cell table:style-name="Table42.A2" office:value-type="string">
            <text:p text:style-name="P134"><text:span text:style-name="T77">***7643**</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3</text:span> </text:p>
          </table:table-cell>
          <table:table-cell table:style-name="Table42.A2" office:value-type="string">
            <text:p text:style-name="P134"><text:span text:style-name="T77">2020/4362</text:span> </text:p>
          </table:table-cell>
          <table:table-cell table:style-name="Table42.A2" office:value-type="string">
            <text:p text:style-name="P146"><text:span text:style-name="T77">Expósito Segura</text:span> </text:p>
          </table:table-cell>
          <table:table-cell table:style-name="Table42.A2" office:value-type="string">
            <text:p text:style-name="P146"><text:span text:style-name="T77">José Carlos</text:span> </text:p>
          </table:table-cell>
          <table:table-cell table:style-name="Table42.A2" office:value-type="string">
            <text:p text:style-name="P134"><text:span text:style-name="T77">***6068**</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4</text:span> </text:p>
          </table:table-cell>
          <table:table-cell table:style-name="Table42.A2" office:value-type="string">
            <text:p text:style-name="P134"><text:span text:style-name="T77">2020/4368</text:span> </text:p>
          </table:table-cell>
          <table:table-cell table:style-name="Table42.A2" office:value-type="string">
            <text:p text:style-name="P146"><text:span text:style-name="T77">Fernández Crespo</text:span> </text:p>
          </table:table-cell>
          <table:table-cell table:style-name="Table42.A2" office:value-type="string">
            <text:p text:style-name="P146"><text:span text:style-name="T77">Rafael</text:span> </text:p>
          </table:table-cell>
          <table:table-cell table:style-name="Table42.A2" office:value-type="string">
            <text:p text:style-name="P134"><text:span text:style-name="T77">***7337**</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8</text:span> </text:p>
          </table:table-cell>
          <table:table-cell table:style-name="Table42.A2" office:value-type="string">
            <text:p text:style-name="P134"><text:span text:style-name="T77">2020/14388</text:span> </text:p>
          </table:table-cell>
          <table:table-cell table:style-name="Table42.A2" office:value-type="string">
            <text:p text:style-name="P146"><text:span text:style-name="T77">Jorge Martín</text:span> </text:p>
          </table:table-cell>
          <table:table-cell table:style-name="Table42.A2" office:value-type="string">
            <text:p text:style-name="P146"><text:span text:style-name="T77">Marcos José</text:span> </text:p>
          </table:table-cell>
          <table:table-cell table:style-name="Table42.A2" office:value-type="string">
            <text:p text:style-name="P134"><text:span text:style-name="T77">***9617**</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9</text:span> </text:p>
          </table:table-cell>
          <table:table-cell table:style-name="Table42.A2" office:value-type="string">
            <text:p text:style-name="P134"><text:span text:style-name="T77">2020/14393</text:span> </text:p>
          </table:table-cell>
          <table:table-cell table:style-name="Table42.A2" office:value-type="string">
            <text:p text:style-name="P146"><text:span text:style-name="T77">Liebana Nuñez</text:span> </text:p>
          </table:table-cell>
          <table:table-cell table:style-name="Table42.A2" office:value-type="string">
            <text:p text:style-name="P146"><text:span text:style-name="T77">Juan Carlos</text:span> </text:p>
          </table:table-cell>
          <table:table-cell table:style-name="Table42.A2" office:value-type="string">
            <text:p text:style-name="P134"><text:span text:style-name="T77">***4928**</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54</text:span> </text:p>
          </table:table-cell>
          <table:table-cell table:style-name="Table42.A2" office:value-type="string">
            <text:p text:style-name="P134"><text:span text:style-name="T77">2020/14410</text:span> </text:p>
          </table:table-cell>
          <table:table-cell table:style-name="Table42.A2" office:value-type="string">
            <text:p text:style-name="P146"><text:span text:style-name="T77">Vasco Cruz</text:span> </text:p>
          </table:table-cell>
          <table:table-cell table:style-name="Table42.A2" office:value-type="string">
            <text:p text:style-name="P146"><text:span text:style-name="T77">David</text:span> </text:p>
          </table:table-cell>
          <table:table-cell table:style-name="Table42.A2" office:value-type="string">
            <text:p text:style-name="P134"><text:span text:style-name="T77">***5133**</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56</text:span> </text:p>
          </table:table-cell>
          <table:table-cell table:style-name="Table42.A2" office:value-type="string">
            <text:p text:style-name="P134"><text:span text:style-name="T77">2020/14422</text:span> </text:p>
          </table:table-cell>
          <table:table-cell table:style-name="Table42.A2" office:value-type="string">
            <text:p text:style-name="P146"><text:span text:style-name="T77">Hernández López</text:span> </text:p>
          </table:table-cell>
          <table:table-cell table:style-name="Table42.A2" office:value-type="string">
            <text:p text:style-name="P146"><text:span text:style-name="T77">Ramona</text:span> </text:p>
          </table:table-cell>
          <table:table-cell table:style-name="Table42.A2" office:value-type="string">
            <text:p text:style-name="P134"><text:span text:style-name="T77">***2727**</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57</text:span> </text:p>
          </table:table-cell>
          <table:table-cell table:style-name="Table42.A2" office:value-type="string">
            <text:p text:style-name="P134"><text:span text:style-name="T77">2020/14424</text:span> </text:p>
          </table:table-cell>
          <table:table-cell table:style-name="Table42.A2" office:value-type="string">
            <text:p text:style-name="P146"><text:span text:style-name="T77">Macías Suárez</text:span> </text:p>
          </table:table-cell>
          <table:table-cell table:style-name="Table42.A2" office:value-type="string">
            <text:p text:style-name="P146"><text:span text:style-name="T77">Antonio Juan</text:span> </text:p>
          </table:table-cell>
          <table:table-cell table:style-name="Table42.A2" office:value-type="string">
            <text:p text:style-name="P134"><text:span text:style-name="T77">***7879**</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59</text:span> </text:p>
          </table:table-cell>
          <table:table-cell table:style-name="Table42.A2" office:value-type="string">
            <text:p text:style-name="P134"><text:span text:style-name="T77">2020/14439</text:span> </text:p>
          </table:table-cell>
          <table:table-cell table:style-name="Table42.A2" office:value-type="string">
            <text:p text:style-name="P146"><text:span text:style-name="T77">López Cabrera</text:span> </text:p>
          </table:table-cell>
          <table:table-cell table:style-name="Table42.A2" office:value-type="string">
            <text:p text:style-name="P146"><text:span text:style-name="T77">Besay</text:span> </text:p>
          </table:table-cell>
          <table:table-cell table:style-name="Table42.A2" office:value-type="string">
            <text:p text:style-name="P134"><text:span text:style-name="T77">***7423**</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84</text:span> </text:p>
          </table:table-cell>
          <table:table-cell table:style-name="Table42.A2" office:value-type="string">
            <text:p text:style-name="P134"><text:span text:style-name="T77">2021/60</text:span> </text:p>
          </table:table-cell>
          <table:table-cell table:style-name="Table42.A2" office:value-type="string">
            <text:p text:style-name="P146"><text:span text:style-name="T77">Rodríguez Medina</text:span> </text:p>
          </table:table-cell>
          <table:table-cell table:style-name="Table42.A2" office:value-type="string">
            <text:p text:style-name="P146"><text:span text:style-name="T77">Cristina Yurena</text:span> </text:p>
          </table:table-cell>
          <table:table-cell table:style-name="Table42.A2" office:value-type="string">
            <text:p text:style-name="P134"><text:span text:style-name="T77">***1071**</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126</text:span> </text:p>
          </table:table-cell>
          <table:table-cell table:style-name="Table42.A2" office:value-type="string">
            <text:p text:style-name="P134"><text:span text:style-name="T77">2021/174</text:span> </text:p>
          </table:table-cell>
          <table:table-cell table:style-name="Table42.A2" office:value-type="string">
            <text:p text:style-name="P146"><text:span text:style-name="T77">Álamo Suárez</text:span> </text:p>
          </table:table-cell>
          <table:table-cell table:style-name="Table42.A2" office:value-type="string">
            <text:p text:style-name="P146"><text:span text:style-name="T77">Avelina Fátima</text:span> </text:p>
          </table:table-cell>
          <table:table-cell table:style-name="Table42.A2" office:value-type="string">
            <text:p text:style-name="P134"><text:span text:style-name="T77">***6938**</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ext:soft-page-break/>
        <table:table-row>
          <table:table-cell table:style-name="Table42.A2" office:value-type="string">
            <text:p text:style-name="P134"><text:span text:style-name="T77">109</text:span> </text:p>
          </table:table-cell>
          <table:table-cell table:style-name="Table42.A2" office:value-type="string">
            <text:p text:style-name="P134"><text:span text:style-name="T77">2021/124</text:span> </text:p>
          </table:table-cell>
          <table:table-cell table:style-name="Table42.A2" office:value-type="string">
            <text:p text:style-name="P146"><text:span text:style-name="T77">Hernández Cruz</text:span> </text:p>
          </table:table-cell>
          <table:table-cell table:style-name="Table42.A2" office:value-type="string">
            <text:p text:style-name="P146"><text:span text:style-name="T77">Fayna Carmen</text:span> </text:p>
          </table:table-cell>
          <table:table-cell table:style-name="Table42.A2" office:value-type="string">
            <text:p text:style-name="P134"><text:span text:style-name="T77">***0100**</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65</text:span> </text:p>
          </table:table-cell>
          <table:table-cell table:style-name="Table42.A2" office:value-type="string">
            <text:p text:style-name="P134"><text:span text:style-name="T77">12/2021</text:span> </text:p>
          </table:table-cell>
          <table:table-cell table:style-name="Table42.A2" office:value-type="string">
            <text:p text:style-name="P146"><text:span text:style-name="T77">Cruz García</text:span> </text:p>
          </table:table-cell>
          <table:table-cell table:style-name="Table42.A2" office:value-type="string">
            <text:p text:style-name="P146"><text:span text:style-name="T77">Delioma</text:span> </text:p>
          </table:table-cell>
          <table:table-cell table:style-name="Table42.A2" office:value-type="string">
            <text:p text:style-name="P134"><text:span text:style-name="T77">***4529**</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71</text:span> </text:p>
          </table:table-cell>
          <table:table-cell table:style-name="Table42.A2" office:value-type="string">
            <text:p text:style-name="P134"><text:span text:style-name="T77">26/2021</text:span> </text:p>
          </table:table-cell>
          <table:table-cell table:style-name="Table42.A2" office:value-type="string">
            <text:p text:style-name="P146"><text:span text:style-name="T77">Bahhitti</text:span> </text:p>
          </table:table-cell>
          <table:table-cell table:style-name="Table42.A2" office:value-type="string">
            <text:p text:style-name="P146"><text:span text:style-name="T77">Loubna</text:span> </text:p>
          </table:table-cell>
          <table:table-cell table:style-name="Table42.A2" office:value-type="string">
            <text:p text:style-name="P134"><text:span text:style-name="T77">***3621**</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25</text:span> </text:p>
          </table:table-cell>
          <table:table-cell table:style-name="Table42.A2" office:value-type="string">
            <text:p text:style-name="P134"><text:span text:style-name="T77">14151/2020</text:span> </text:p>
          </table:table-cell>
          <table:table-cell table:style-name="Table42.A2" office:value-type="string">
            <text:p text:style-name="P146"><text:span text:style-name="T77">Santana Hernández</text:span> </text:p>
          </table:table-cell>
          <table:table-cell table:style-name="Table42.A2" office:value-type="string">
            <text:p text:style-name="P146"><text:span text:style-name="T77">Ángel Gabriel</text:span> </text:p>
          </table:table-cell>
          <table:table-cell table:style-name="Table42.A2" office:value-type="string">
            <text:p text:style-name="P134"><text:span text:style-name="T77">***4906***</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101</text:span> </text:p>
          </table:table-cell>
          <table:table-cell table:style-name="Table42.A2" office:value-type="string">
            <text:p text:style-name="P134"><text:span text:style-name="T77">106/2021</text:span> </text:p>
          </table:table-cell>
          <table:table-cell table:style-name="Table42.A2" office:value-type="string">
            <text:p text:style-name="P146"><text:span text:style-name="T77">Ojeda Valerón</text:span> </text:p>
          </table:table-cell>
          <table:table-cell table:style-name="Table42.A2" office:value-type="string">
            <text:p text:style-name="P146"><text:span text:style-name="T77">Pino Sandra</text:span> </text:p>
          </table:table-cell>
          <table:table-cell table:style-name="Table42.A2" office:value-type="string">
            <text:p text:style-name="P134"><text:span text:style-name="T77">***4595**</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47</text:span> </text:p>
          </table:table-cell>
          <table:table-cell table:style-name="Table42.A2" office:value-type="string">
            <text:p text:style-name="P134"><text:span text:style-name="T77">14378/2020</text:span> </text:p>
          </table:table-cell>
          <table:table-cell table:style-name="Table42.A2" office:value-type="string">
            <text:p text:style-name="P146"><text:span text:style-name="T77">Santiago Vargas</text:span> </text:p>
          </table:table-cell>
          <table:table-cell table:style-name="Table42.A2" office:value-type="string">
            <text:p text:style-name="P146"><text:span text:style-name="T77">Jonatan</text:span> </text:p>
          </table:table-cell>
          <table:table-cell table:style-name="Table42.A2" office:value-type="string">
            <text:p text:style-name="P134"><text:span text:style-name="T77">***5187**</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79</text:span> </text:p>
          </table:table-cell>
          <table:table-cell table:style-name="Table42.A2" office:value-type="string">
            <text:p text:style-name="P134"><text:span text:style-name="T77">42/2021</text:span> </text:p>
          </table:table-cell>
          <table:table-cell table:style-name="Table42.A2" office:value-type="string">
            <text:p text:style-name="P146"><text:span text:style-name="T77">Santana Lorenzo</text:span> </text:p>
          </table:table-cell>
          <table:table-cell table:style-name="Table42.A2" office:value-type="string">
            <text:p text:style-name="P146"><text:span text:style-name="T77">Dania</text:span> </text:p>
          </table:table-cell>
          <table:table-cell table:style-name="Table42.A2" office:value-type="string">
            <text:p text:style-name="P134"><text:span text:style-name="T77">***7676**</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row>
          <table:table-cell table:style-name="Table42.A2" office:value-type="string">
            <text:p text:style-name="P134"><text:span text:style-name="T77">99</text:span> </text:p>
          </table:table-cell>
          <table:table-cell table:style-name="Table42.A2" office:value-type="string">
            <text:p text:style-name="P134"><text:span text:style-name="T77">2021/93</text:span> </text:p>
          </table:table-cell>
          <table:table-cell table:style-name="Table42.A2" office:value-type="string">
            <text:p text:style-name="P134"><text:span text:style-name="T77">Hernández Martín</text:span> </text:p>
            <text:p text:style-name="P134"><text:span text:style-name="T77">(Sánchez Hernández</text:span> </text:p>
          </table:table-cell>
          <table:table-cell table:style-name="Table42.A2" office:value-type="string">
            <text:p text:style-name="P134"><text:span text:style-name="T77">Paula Urbelinda</text:span> </text:p>
            <text:p text:style-name="P134"><text:span text:style-name="T77">Luis Miguel)</text:span> </text:p>
          </table:table-cell>
          <table:table-cell table:style-name="Table42.A2" office:value-type="string">
            <text:p text:style-name="P134"><text:span text:style-name="T77">***8500**</text:span> </text:p>
            <text:p text:style-name="P134"><text:span text:style-name="T77">***6317**</text:span> </text:p>
          </table:table-cell>
          <table:table-cell table:style-name="Table42.A2" office:value-type="string">
            <text:p text:style-name="P134"><text:span text:style-name="T77">350,00</text:span> </text:p>
          </table:table-cell>
          <table:table-cell table:style-name="Table42.A2" office:value-type="string">
            <text:p text:style-name="P134"><text:span text:style-name="T77">100,00</text:span> </text:p>
          </table:table-cell>
          <table:table-cell table:style-name="Table42.H2" office:value-type="string">
            <text:p text:style-name="P142">450,00 </text:p>
          </table:table-cell>
        </table:table-row>
      </table:table>
      <text:p text:style-name="P21"><text:span text:style-name="T61">SOLICITUDES CONCEDIDAS DE FORMA DEFINITIVA PARA ESTUDIOS CON DISTANCIAS SUPERIORES A 40 KM</text:span> </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number-columns-repeated="2"/>
        <table:table-column table:style-name="Table43.H"/>
        <table:table-row>
          <table:table-cell table:style-name="Table43.A1" office:value-type="string">
            <text:p text:style-name="P146"><text:span text:style-name="T78">Nº EXP</text:span> </text:p>
          </table:table-cell>
          <table:table-cell table:style-name="Table43.A1" office:value-type="string">
            <text:p text:style-name="P146"><text:span text:style-name="T78">Nº REG.</text:span> </text:p>
          </table:table-cell>
          <table:table-cell table:style-name="Table43.A1" office:value-type="string">
            <text:p text:style-name="P146"><text:span text:style-name="T78">APELLIDOS</text:span> </text:p>
          </table:table-cell>
          <table:table-cell table:style-name="Table43.A1" office:value-type="string">
            <text:p text:style-name="P146"><text:span text:style-name="T78">NOMBRE</text:span> </text:p>
          </table:table-cell>
          <table:table-cell table:style-name="Table43.A1" office:value-type="string">
            <text:p text:style-name="P146"><text:span text:style-name="T78">DNI/NIE/PASAPORTE</text:span> </text:p>
          </table:table-cell>
          <table:table-cell table:style-name="Table43.A1" office:value-type="string">
            <text:p text:style-name="P146"><text:span text:style-name="T126">VALORACIÓN<text:line-break/>(Criterios)</text:span> </text:p>
          </table:table-cell>
          <table:table-cell table:style-name="Table43.A1" office:value-type="string">
            <text:p text:style-name="P146"><text:span text:style-name="T126">VALORACIÓN<text:line-break/>(Comisión)</text:span> </text:p>
          </table:table-cell>
          <table:table-cell table:style-name="Table43.H1" office:value-type="string">
            <text:p text:style-name="P146"><text:span text:style-name="T126">TOTAL EUROS</text:span> </text:p>
          </table:table-cell>
        </table:table-row>
        <table:table-row>
          <table:table-cell table:style-name="Table43.A2" office:value-type="string">
            <text:p text:style-name="P147"><text:span text:style-name="T77">1</text:span> </text:p>
          </table:table-cell>
          <table:table-cell table:style-name="Table43.A2" office:value-type="string">
            <text:p text:style-name="P134"><text:span text:style-name="T77">2020/13625</text:span> </text:p>
          </table:table-cell>
          <table:table-cell table:style-name="Table43.A2" office:value-type="string">
            <text:p text:style-name="P146"><text:span text:style-name="T77">García Ortiz</text:span> </text:p>
          </table:table-cell>
          <table:table-cell table:style-name="Table43.A2" office:value-type="string">
            <text:p text:style-name="P146"><text:span text:style-name="T77">Mónica de los Ángeles</text:span> </text:p>
          </table:table-cell>
          <table:table-cell table:style-name="Table43.A2" office:value-type="string">
            <text:p text:style-name="P134"><text:span text:style-name="T77">***629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2</text:span> </text:p>
          </table:table-cell>
          <table:table-cell table:style-name="Table43.A2" office:value-type="string">
            <text:p text:style-name="P134"><text:span text:style-name="T77">2020/13625</text:span> </text:p>
          </table:table-cell>
          <table:table-cell table:style-name="Table43.A2" office:value-type="string">
            <text:p text:style-name="P146"><text:span text:style-name="T77">Sánchez Bravo de Laguna</text:span> </text:p>
          </table:table-cell>
          <table:table-cell table:style-name="Table43.A2" office:value-type="string">
            <text:p text:style-name="P146"><text:span text:style-name="T77">Lourdes</text:span> </text:p>
          </table:table-cell>
          <table:table-cell table:style-name="Table43.A2" office:value-type="string">
            <text:p text:style-name="P134"><text:span text:style-name="T77">***4845**</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9</text:span> </text:p>
          </table:table-cell>
          <table:table-cell table:style-name="Table43.A2" office:value-type="string">
            <text:p text:style-name="P134"><text:span text:style-name="T77">2020/13970</text:span> </text:p>
          </table:table-cell>
          <table:table-cell table:style-name="Table43.A2" office:value-type="string">
            <text:p text:style-name="P146"><text:span text:style-name="T77">Cazorla Moreno</text:span> </text:p>
          </table:table-cell>
          <table:table-cell table:style-name="Table43.A2" office:value-type="string">
            <text:p text:style-name="P146"><text:span text:style-name="T77">Abián</text:span> </text:p>
          </table:table-cell>
          <table:table-cell table:style-name="Table43.A2" office:value-type="string">
            <text:p text:style-name="P134"><text:span text:style-name="T77">***493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0</text:span> </text:p>
          </table:table-cell>
          <table:table-cell table:style-name="Table43.A2" office:value-type="string">
            <text:p text:style-name="P134"><text:span text:style-name="T77">2020/13986</text:span> </text:p>
          </table:table-cell>
          <table:table-cell table:style-name="Table43.A2" office:value-type="string">
            <text:p text:style-name="P146"><text:span text:style-name="T77">Sánchez Reuter</text:span> </text:p>
          </table:table-cell>
          <table:table-cell table:style-name="Table43.A2" office:value-type="string">
            <text:p text:style-name="P146"><text:span text:style-name="T77">Inés</text:span> </text:p>
          </table:table-cell>
          <table:table-cell table:style-name="Table43.A2" office:value-type="string">
            <text:p text:style-name="P134"><text:span text:style-name="T77">***490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7</text:span> </text:p>
          </table:table-cell>
          <table:table-cell table:style-name="Table43.A2" office:value-type="string">
            <text:p text:style-name="P134"><text:span text:style-name="T77">2020/14077</text:span> </text:p>
          </table:table-cell>
          <table:table-cell table:style-name="Table43.A2" office:value-type="string">
            <text:p text:style-name="P146"><text:span text:style-name="T77">Cubas Lorenzo</text:span> </text:p>
          </table:table-cell>
          <table:table-cell table:style-name="Table43.A2" office:value-type="string">
            <text:p text:style-name="P146"><text:span text:style-name="T77">Gisela</text:span> </text:p>
          </table:table-cell>
          <table:table-cell table:style-name="Table43.A2" office:value-type="string">
            <text:p text:style-name="P134"><text:span text:style-name="T77">***626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8</text:span> </text:p>
          </table:table-cell>
          <table:table-cell table:style-name="Table43.A2" office:value-type="string">
            <text:p text:style-name="P134"><text:span text:style-name="T77">2020/14088</text:span> </text:p>
          </table:table-cell>
          <table:table-cell table:style-name="Table43.A2" office:value-type="string">
            <text:p text:style-name="P146"><text:span text:style-name="T77">Fraga Rivero</text:span> </text:p>
          </table:table-cell>
          <table:table-cell table:style-name="Table43.A2" office:value-type="string">
            <text:p text:style-name="P146"><text:span text:style-name="T77">Manuel</text:span> </text:p>
          </table:table-cell>
          <table:table-cell table:style-name="Table43.A2" office:value-type="string">
            <text:p text:style-name="P134"><text:span text:style-name="T77">***455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9</text:span> </text:p>
          </table:table-cell>
          <table:table-cell table:style-name="Table43.A2" office:value-type="string">
            <text:p text:style-name="P146"><text:span text:style-name="T77">2020/14081</text:span> </text:p>
          </table:table-cell>
          <table:table-cell table:style-name="Table43.A2" office:value-type="string">
            <text:p text:style-name="P146"><text:span text:style-name="T77">Díaz Guerra</text:span> </text:p>
          </table:table-cell>
          <table:table-cell table:style-name="Table43.A2" office:value-type="string">
            <text:p text:style-name="P146"><text:span text:style-name="T77">M.ª Paula</text:span> </text:p>
          </table:table-cell>
          <table:table-cell table:style-name="Table43.A2" office:value-type="string">
            <text:p text:style-name="P146"><text:span text:style-name="T77">***4683**</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20</text:span> </text:p>
          </table:table-cell>
          <table:table-cell table:style-name="Table43.A2" office:value-type="string">
            <text:p text:style-name="P134"><text:span text:style-name="T77">2020/14091</text:span> </text:p>
          </table:table-cell>
          <table:table-cell table:style-name="Table43.A2" office:value-type="string">
            <text:p text:style-name="P146"><text:span text:style-name="T77">Viera Suárez</text:span> </text:p>
          </table:table-cell>
          <table:table-cell table:style-name="Table43.A2" office:value-type="string">
            <text:p text:style-name="P146"><text:span text:style-name="T77">Belinda</text:span> </text:p>
          </table:table-cell>
          <table:table-cell table:style-name="Table43.A2" office:value-type="string">
            <text:p text:style-name="P134"><text:span text:style-name="T77">***256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23</text:span> </text:p>
          </table:table-cell>
          <table:table-cell table:style-name="Table43.A2" office:value-type="string">
            <text:p text:style-name="P134"><text:span text:style-name="T77">2020/14127</text:span> </text:p>
          </table:table-cell>
          <table:table-cell table:style-name="Table43.A2" office:value-type="string">
            <text:p text:style-name="P146"><text:span text:style-name="T77">Martel Segura</text:span> </text:p>
          </table:table-cell>
          <table:table-cell table:style-name="Table43.A2" office:value-type="string">
            <text:p text:style-name="P146"><text:span text:style-name="T77">María del Pino</text:span> </text:p>
          </table:table-cell>
          <table:table-cell table:style-name="Table43.A2" office:value-type="string">
            <text:p text:style-name="P134"><text:span text:style-name="T77">***3659**</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24</text:span> </text:p>
          </table:table-cell>
          <table:table-cell table:style-name="Table43.A2" office:value-type="string">
            <text:p text:style-name="P134"><text:span text:style-name="T77">2020/14140</text:span> </text:p>
          </table:table-cell>
          <table:table-cell table:style-name="Table43.A2" office:value-type="string">
            <text:p text:style-name="P146"><text:span text:style-name="T77">Medina Curbelo</text:span> </text:p>
          </table:table-cell>
          <table:table-cell table:style-name="Table43.A2" office:value-type="string">
            <text:p text:style-name="P146"><text:span text:style-name="T77">Airam</text:span> </text:p>
          </table:table-cell>
          <table:table-cell table:style-name="Table43.A2" office:value-type="string">
            <text:p text:style-name="P134"><text:span text:style-name="T77">***5295**</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ext:soft-page-break/>
        <table:table-row>
          <table:table-cell table:style-name="Table43.A2" office:value-type="string">
            <text:p text:style-name="P147"><text:span text:style-name="T77">27</text:span> </text:p>
          </table:table-cell>
          <table:table-cell table:style-name="Table43.A2" office:value-type="string">
            <text:p text:style-name="P134"><text:span text:style-name="T77">2020/14171</text:span> </text:p>
          </table:table-cell>
          <table:table-cell table:style-name="Table43.A2" office:value-type="string">
            <text:p text:style-name="P146"><text:span text:style-name="T77">Alonso Alonso</text:span> </text:p>
          </table:table-cell>
          <table:table-cell table:style-name="Table43.A2" office:value-type="string">
            <text:p text:style-name="P146"><text:span text:style-name="T77">Iván</text:span> </text:p>
          </table:table-cell>
          <table:table-cell table:style-name="Table43.A2" office:value-type="string">
            <text:p text:style-name="P134"><text:span text:style-name="T77">***629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36</text:span> </text:p>
          </table:table-cell>
          <table:table-cell table:style-name="Table43.A2" office:value-type="string">
            <text:p text:style-name="P134"><text:span text:style-name="T77">2020/14303</text:span> </text:p>
          </table:table-cell>
          <table:table-cell table:style-name="Table43.A2" office:value-type="string">
            <text:p text:style-name="P146"><text:span text:style-name="T77">Hernández Ramos</text:span> </text:p>
          </table:table-cell>
          <table:table-cell table:style-name="Table43.A2" office:value-type="string">
            <text:p text:style-name="P146"><text:span text:style-name="T77">Eliana</text:span> </text:p>
          </table:table-cell>
          <table:table-cell table:style-name="Table43.A2" office:value-type="string">
            <text:p text:style-name="P134"><text:span text:style-name="T77">***481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37</text:span> </text:p>
          </table:table-cell>
          <table:table-cell table:style-name="Table43.A2" office:value-type="string">
            <text:p text:style-name="P134"><text:span text:style-name="T77">2020/14308</text:span> </text:p>
          </table:table-cell>
          <table:table-cell table:style-name="Table43.A2" office:value-type="string">
            <text:p text:style-name="P146"><text:span text:style-name="T77">Gómez Sánchez</text:span> </text:p>
          </table:table-cell>
          <table:table-cell table:style-name="Table43.A2" office:value-type="string">
            <text:p text:style-name="P146"><text:span text:style-name="T77">Marta</text:span> </text:p>
          </table:table-cell>
          <table:table-cell table:style-name="Table43.A2" office:value-type="string">
            <text:p text:style-name="P134"><text:span text:style-name="T77">***304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41</text:span> </text:p>
          </table:table-cell>
          <table:table-cell table:style-name="Table43.A2" office:value-type="string">
            <text:p text:style-name="P134"><text:span text:style-name="T77">2020/4357</text:span> </text:p>
          </table:table-cell>
          <table:table-cell table:style-name="Table43.A2" office:value-type="string">
            <text:p text:style-name="P146"><text:span text:style-name="T77">Meca López</text:span> </text:p>
          </table:table-cell>
          <table:table-cell table:style-name="Table43.A2" office:value-type="string">
            <text:p text:style-name="P146"><text:span text:style-name="T77">Ylenia</text:span> </text:p>
          </table:table-cell>
          <table:table-cell table:style-name="Table43.A2" office:value-type="string">
            <text:p text:style-name="P134"><text:span text:style-name="T77">***3183**</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42</text:span> </text:p>
          </table:table-cell>
          <table:table-cell table:style-name="Table43.A2" office:value-type="string">
            <text:p text:style-name="P134"><text:span text:style-name="T77">2020/4358</text:span> </text:p>
          </table:table-cell>
          <table:table-cell table:style-name="Table43.A2" office:value-type="string">
            <text:p text:style-name="P146"><text:span text:style-name="T77">Hernández Suárez</text:span> </text:p>
          </table:table-cell>
          <table:table-cell table:style-name="Table43.A2" office:value-type="string">
            <text:p text:style-name="P146"><text:span text:style-name="T77">Verónica</text:span> </text:p>
          </table:table-cell>
          <table:table-cell table:style-name="Table43.A2" office:value-type="string">
            <text:p text:style-name="P134"><text:span text:style-name="T77">***498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51</text:span> </text:p>
          </table:table-cell>
          <table:table-cell table:style-name="Table43.A2" office:value-type="string">
            <text:p text:style-name="P134"><text:span text:style-name="T77">2020/14404</text:span> </text:p>
          </table:table-cell>
          <table:table-cell table:style-name="Table43.A2" office:value-type="string">
            <text:p text:style-name="P146"><text:span text:style-name="T77">Afonso Trujillo</text:span> </text:p>
          </table:table-cell>
          <table:table-cell table:style-name="Table43.A2" office:value-type="string">
            <text:p text:style-name="P146"><text:span text:style-name="T77">Ayeiza Mª</text:span> </text:p>
          </table:table-cell>
          <table:table-cell table:style-name="Table43.A2" office:value-type="string">
            <text:p text:style-name="P134"><text:span text:style-name="T77">***0488**</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52</text:span> </text:p>
          </table:table-cell>
          <table:table-cell table:style-name="Table43.A2" office:value-type="string">
            <text:p text:style-name="P134"><text:span text:style-name="T77">2020/14406</text:span> </text:p>
          </table:table-cell>
          <table:table-cell table:style-name="Table43.A2" office:value-type="string">
            <text:p text:style-name="P146"><text:span text:style-name="T77">Alonso Pérez</text:span> </text:p>
          </table:table-cell>
          <table:table-cell table:style-name="Table43.A2" office:value-type="string">
            <text:p text:style-name="P146"><text:span text:style-name="T77">Sheila del Carmen</text:span> </text:p>
          </table:table-cell>
          <table:table-cell table:style-name="Table43.A2" office:value-type="string">
            <text:p text:style-name="P134"><text:span text:style-name="T77">***6136**</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53</text:span> </text:p>
          </table:table-cell>
          <table:table-cell table:style-name="Table43.A2" office:value-type="string">
            <text:p text:style-name="P134"><text:span text:style-name="T77">2020/14408</text:span> </text:p>
          </table:table-cell>
          <table:table-cell table:style-name="Table43.A2" office:value-type="string">
            <text:p text:style-name="P146"><text:span text:style-name="T77">Hernández Torres</text:span> </text:p>
          </table:table-cell>
          <table:table-cell table:style-name="Table43.A2" office:value-type="string">
            <text:p text:style-name="P146"><text:span text:style-name="T77">Zuleica del Pino</text:span> </text:p>
          </table:table-cell>
          <table:table-cell table:style-name="Table43.A2" office:value-type="string">
            <text:p text:style-name="P134"><text:span text:style-name="T77">***6159**</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60</text:span> </text:p>
          </table:table-cell>
          <table:table-cell table:style-name="Table43.A2" office:value-type="string">
            <text:p text:style-name="P134"><text:span text:style-name="T77">2020/14468</text:span> </text:p>
          </table:table-cell>
          <table:table-cell table:style-name="Table43.A2" office:value-type="string">
            <text:p text:style-name="P146"><text:span text:style-name="T77">Martín Saavedra</text:span> </text:p>
          </table:table-cell>
          <table:table-cell table:style-name="Table43.A2" office:value-type="string">
            <text:p text:style-name="P146"><text:span text:style-name="T77">Alexander</text:span> </text:p>
          </table:table-cell>
          <table:table-cell table:style-name="Table43.A2" office:value-type="string">
            <text:p text:style-name="P134"><text:span text:style-name="T77">***733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61</text:span> </text:p>
          </table:table-cell>
          <table:table-cell table:style-name="Table43.A2" office:value-type="string">
            <text:p text:style-name="P134"><text:span text:style-name="T77">2021/12</text:span> </text:p>
          </table:table-cell>
          <table:table-cell table:style-name="Table43.A2" office:value-type="string">
            <text:p text:style-name="P146"><text:span text:style-name="T77">Alcántara Moreno</text:span> </text:p>
          </table:table-cell>
          <table:table-cell table:style-name="Table43.A2" office:value-type="string">
            <text:p text:style-name="P146"><text:span text:style-name="T77">Ricardo Carmelo</text:span> </text:p>
          </table:table-cell>
          <table:table-cell table:style-name="Table43.A2" office:value-type="string">
            <text:p text:style-name="P134"><text:span text:style-name="T77">***6229**</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62</text:span> </text:p>
          </table:table-cell>
          <table:table-cell table:style-name="Table43.A2" office:value-type="string">
            <text:p text:style-name="P134"><text:span text:style-name="T77">2021/14</text:span> </text:p>
          </table:table-cell>
          <table:table-cell table:style-name="Table43.A2" office:value-type="string">
            <text:p text:style-name="P146"><text:span text:style-name="T77">Montesdeoca Hernádez</text:span> </text:p>
          </table:table-cell>
          <table:table-cell table:style-name="Table43.A2" office:value-type="string">
            <text:p text:style-name="P146"><text:span text:style-name="T77">Daniel</text:span> </text:p>
          </table:table-cell>
          <table:table-cell table:style-name="Table43.A2" office:value-type="string">
            <text:p text:style-name="P134"><text:span text:style-name="T77">***514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67</text:span> </text:p>
          </table:table-cell>
          <table:table-cell table:style-name="Table43.A2" office:value-type="string">
            <text:p text:style-name="P134"><text:span text:style-name="T77">2021/14</text:span> </text:p>
          </table:table-cell>
          <table:table-cell table:style-name="Table43.A2" office:value-type="string">
            <text:p text:style-name="P146"><text:span text:style-name="T77">Estrada Lucio</text:span> </text:p>
          </table:table-cell>
          <table:table-cell table:style-name="Table43.A2" office:value-type="string">
            <text:p text:style-name="P146"><text:span text:style-name="T77">Erika Yeanine</text:span> </text:p>
          </table:table-cell>
          <table:table-cell table:style-name="Table43.A2" office:value-type="string">
            <text:p text:style-name="P134"><text:span text:style-name="T77">***594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70</text:span> </text:p>
          </table:table-cell>
          <table:table-cell table:style-name="Table43.A2" office:value-type="string">
            <text:p text:style-name="P134"><text:span text:style-name="T77">2021/24</text:span> </text:p>
          </table:table-cell>
          <table:table-cell table:style-name="Table43.A2" office:value-type="string">
            <text:p text:style-name="P146"><text:span text:style-name="T77">Alonso Sánchez</text:span> </text:p>
          </table:table-cell>
          <table:table-cell table:style-name="Table43.A2" office:value-type="string">
            <text:p text:style-name="P146"><text:span text:style-name="T77">Adrián</text:span> </text:p>
          </table:table-cell>
          <table:table-cell table:style-name="Table43.A2" office:value-type="string">
            <text:p text:style-name="P134"><text:span text:style-name="T77">***280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72</text:span> </text:p>
          </table:table-cell>
          <table:table-cell table:style-name="Table43.A2" office:value-type="string">
            <text:p text:style-name="P134"><text:span text:style-name="T77">2021/30</text:span> </text:p>
          </table:table-cell>
          <table:table-cell table:style-name="Table43.A2" office:value-type="string">
            <text:p text:style-name="P146"><text:span text:style-name="T77">Hernádez Cubas</text:span> </text:p>
          </table:table-cell>
          <table:table-cell table:style-name="Table43.A2" office:value-type="string">
            <text:p text:style-name="P146"><text:span text:style-name="T77">Gabriel</text:span> </text:p>
          </table:table-cell>
          <table:table-cell table:style-name="Table43.A2" office:value-type="string">
            <text:p text:style-name="P134"><text:span text:style-name="T77">***615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75</text:span> </text:p>
          </table:table-cell>
          <table:table-cell table:style-name="Table43.A2" office:value-type="string">
            <text:p text:style-name="P134"><text:span text:style-name="T77">2021/101</text:span> </text:p>
          </table:table-cell>
          <table:table-cell table:style-name="Table43.A2" office:value-type="string">
            <text:p text:style-name="P146"><text:span text:style-name="T77">Ramírez Ojeda</text:span> </text:p>
          </table:table-cell>
          <table:table-cell table:style-name="Table43.A2" office:value-type="string">
            <text:p text:style-name="P146"><text:span text:style-name="T77">Ruth Sandra</text:span> </text:p>
          </table:table-cell>
          <table:table-cell table:style-name="Table43.A2" office:value-type="string">
            <text:p text:style-name="P134"><text:span text:style-name="T77">***5203**</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81</text:span> </text:p>
          </table:table-cell>
          <table:table-cell table:style-name="Table43.A2" office:value-type="string">
            <text:p text:style-name="P134"><text:span text:style-name="T77">2021/53</text:span> </text:p>
          </table:table-cell>
          <table:table-cell table:style-name="Table43.A2" office:value-type="string">
            <text:p text:style-name="P146"><text:span text:style-name="T77">Zekkari El Rayyan</text:span> </text:p>
          </table:table-cell>
          <table:table-cell table:style-name="Table43.A2" office:value-type="string">
            <text:p text:style-name="P146"><text:span text:style-name="T77">Sara</text:span> </text:p>
          </table:table-cell>
          <table:table-cell table:style-name="Table43.A2" office:value-type="string">
            <text:p text:style-name="P134"><text:span text:style-name="T77">***492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88</text:span> </text:p>
          </table:table-cell>
          <table:table-cell table:style-name="Table43.A2" office:value-type="string">
            <text:p text:style-name="P134"><text:span text:style-name="T77">2021/80</text:span> </text:p>
          </table:table-cell>
          <table:table-cell table:style-name="Table43.A2" office:value-type="string">
            <text:p text:style-name="P146"><text:span text:style-name="T77">Suárez Vera</text:span> </text:p>
          </table:table-cell>
          <table:table-cell table:style-name="Table43.A2" office:value-type="string">
            <text:p text:style-name="P146"><text:span text:style-name="T77">Melissa</text:span> </text:p>
          </table:table-cell>
          <table:table-cell table:style-name="Table43.A2" office:value-type="string">
            <text:p text:style-name="P134"><text:span text:style-name="T77">***079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89</text:span> </text:p>
          </table:table-cell>
          <table:table-cell table:style-name="Table43.A2" office:value-type="string">
            <text:p text:style-name="P134"><text:span text:style-name="T77">2021/83</text:span> </text:p>
          </table:table-cell>
          <table:table-cell table:style-name="Table43.A2" office:value-type="string">
            <text:p text:style-name="P146"><text:span text:style-name="T77">Quiao</text:span> </text:p>
          </table:table-cell>
          <table:table-cell table:style-name="Table43.A2" office:value-type="string">
            <text:p text:style-name="P146"><text:span text:style-name="T77">Zeyu</text:span> </text:p>
          </table:table-cell>
          <table:table-cell table:style-name="Table43.A2" office:value-type="string">
            <text:p text:style-name="P134"><text:span text:style-name="T77">***184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ext:soft-page-break/>
        <table:table-row>
          <table:table-cell table:style-name="Table43.A2" office:value-type="string">
            <text:p text:style-name="P147"><text:span text:style-name="T77">91</text:span> </text:p>
          </table:table-cell>
          <table:table-cell table:style-name="Table43.A2" office:value-type="string">
            <text:p text:style-name="P134"><text:span text:style-name="T77">20201/69</text:span> </text:p>
          </table:table-cell>
          <table:table-cell table:style-name="Table43.A2" office:value-type="string">
            <text:p text:style-name="P146"><text:span text:style-name="T77">Pérez Suárez</text:span> </text:p>
          </table:table-cell>
          <table:table-cell table:style-name="Table43.A2" office:value-type="string">
            <text:p text:style-name="P146"><text:span text:style-name="T77">Alberto</text:span> </text:p>
          </table:table-cell>
          <table:table-cell table:style-name="Table43.A2" office:value-type="string">
            <text:p text:style-name="P134"><text:span text:style-name="T77">***482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02</text:span> </text:p>
          </table:table-cell>
          <table:table-cell table:style-name="Table43.A2" office:value-type="string">
            <text:p text:style-name="P134"><text:span text:style-name="T77">2021/107</text:span> </text:p>
          </table:table-cell>
          <table:table-cell table:style-name="Table43.A2" office:value-type="string">
            <text:p text:style-name="P146"><text:span text:style-name="T77">Álamo Ramos</text:span> </text:p>
          </table:table-cell>
          <table:table-cell table:style-name="Table43.A2" office:value-type="string">
            <text:p text:style-name="P146"><text:span text:style-name="T77">Aitana</text:span> </text:p>
          </table:table-cell>
          <table:table-cell table:style-name="Table43.A2" office:value-type="string">
            <text:p text:style-name="P134"><text:span text:style-name="T77">***2523**</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04</text:span> </text:p>
          </table:table-cell>
          <table:table-cell table:style-name="Table43.A2" office:value-type="string">
            <text:p text:style-name="P134"><text:span text:style-name="T77">2021/116</text:span> </text:p>
          </table:table-cell>
          <table:table-cell table:style-name="Table43.A2" office:value-type="string">
            <text:p text:style-name="P146"><text:span text:style-name="T77">Adraoui Bouchiha</text:span> </text:p>
          </table:table-cell>
          <table:table-cell table:style-name="Table43.A2" office:value-type="string">
            <text:p text:style-name="P146"><text:span text:style-name="T77">Nawal</text:span> </text:p>
          </table:table-cell>
          <table:table-cell table:style-name="Table43.A2" office:value-type="string">
            <text:p text:style-name="P134"><text:span text:style-name="T77">***316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19</text:span> </text:p>
          </table:table-cell>
          <table:table-cell table:style-name="Table43.A2" office:value-type="string">
            <text:p text:style-name="P134"><text:span text:style-name="T77">2021/155</text:span> </text:p>
          </table:table-cell>
          <table:table-cell table:style-name="Table43.A2" office:value-type="string">
            <text:p text:style-name="P146"><text:span text:style-name="T77">León Ramírez</text:span> </text:p>
          </table:table-cell>
          <table:table-cell table:style-name="Table43.A2" office:value-type="string">
            <text:p text:style-name="P146"><text:span text:style-name="T77">Selene</text:span> </text:p>
          </table:table-cell>
          <table:table-cell table:style-name="Table43.A2" office:value-type="string">
            <text:p text:style-name="P134"><text:span text:style-name="T77">***502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28</text:span> </text:p>
          </table:table-cell>
          <table:table-cell table:style-name="Table43.A2" office:value-type="string">
            <text:p text:style-name="P134"><text:span text:style-name="T77">2021/183</text:span> </text:p>
          </table:table-cell>
          <table:table-cell table:style-name="Table43.A2" office:value-type="string">
            <text:p text:style-name="P146"><text:span text:style-name="T77">Chadli El Baghadadi</text:span> </text:p>
          </table:table-cell>
          <table:table-cell table:style-name="Table43.A2" office:value-type="string">
            <text:p text:style-name="P146"><text:span text:style-name="T77">Anas</text:span> </text:p>
          </table:table-cell>
          <table:table-cell table:style-name="Table43.A2" office:value-type="string">
            <text:p text:style-name="P134"><text:span text:style-name="T77">***742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39</text:span> </text:p>
          </table:table-cell>
          <table:table-cell table:style-name="Table43.A2" office:value-type="string">
            <text:p text:style-name="P134"><text:span text:style-name="T77">2021/281</text:span> </text:p>
          </table:table-cell>
          <table:table-cell table:style-name="Table43.A2" office:value-type="string">
            <text:p text:style-name="P146"><text:span text:style-name="T77">Gines Fuhrer</text:span> </text:p>
          </table:table-cell>
          <table:table-cell table:style-name="Table43.A2" office:value-type="string">
            <text:p text:style-name="P146"><text:span text:style-name="T77">Pablo Jesús</text:span> </text:p>
          </table:table-cell>
          <table:table-cell table:style-name="Table43.A2" office:value-type="string">
            <text:p text:style-name="P134"><text:span text:style-name="T77">***515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40</text:span> </text:p>
          </table:table-cell>
          <table:table-cell table:style-name="Table43.A2" office:value-type="string">
            <text:p text:style-name="P134"><text:span text:style-name="T77">2021/285</text:span> </text:p>
          </table:table-cell>
          <table:table-cell table:style-name="Table43.A2" office:value-type="string">
            <text:p text:style-name="P146"><text:span text:style-name="T77">Gines Fuhrer</text:span> </text:p>
          </table:table-cell>
          <table:table-cell table:style-name="Table43.A2" office:value-type="string">
            <text:p text:style-name="P146"><text:span text:style-name="T77">Abel Anton</text:span> </text:p>
          </table:table-cell>
          <table:table-cell table:style-name="Table43.A2" office:value-type="string">
            <text:p text:style-name="P134"><text:span text:style-name="T77">***515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47"><text:span text:style-name="T77">110</text:span> </text:p>
          </table:table-cell>
          <table:table-cell table:style-name="Table43.A2" office:value-type="string">
            <text:p text:style-name="P134"><text:span text:style-name="T77">2021/125</text:span> </text:p>
          </table:table-cell>
          <table:table-cell table:style-name="Table43.A2" office:value-type="string">
            <text:p text:style-name="P146"><text:span text:style-name="T77">Quintana Hernández</text:span> </text:p>
          </table:table-cell>
          <table:table-cell table:style-name="Table43.A2" office:value-type="string">
            <text:p text:style-name="P146"><text:span text:style-name="T77">Nayara del Pino</text:span> </text:p>
          </table:table-cell>
          <table:table-cell table:style-name="Table43.A2" office:value-type="string">
            <text:p text:style-name="P134"><text:span text:style-name="T77">***7036**</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66</text:span> </text:p>
          </table:table-cell>
          <table:table-cell table:style-name="Table43.A2" office:value-type="string">
            <text:p text:style-name="P134"><text:span text:style-name="T77">2021/13</text:span> </text:p>
          </table:table-cell>
          <table:table-cell table:style-name="Table43.A2" office:value-type="string">
            <text:p text:style-name="P146"><text:span text:style-name="T77">Cruz Arraiz</text:span> </text:p>
          </table:table-cell>
          <table:table-cell table:style-name="Table43.A2" office:value-type="string">
            <text:p text:style-name="P146"><text:span text:style-name="T77">Judith Isabel</text:span> </text:p>
          </table:table-cell>
          <table:table-cell table:style-name="Table43.A2" office:value-type="string">
            <text:p text:style-name="P134"><text:span text:style-name="T77">***697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80</text:span> </text:p>
          </table:table-cell>
          <table:table-cell table:style-name="Table43.A2" office:value-type="string">
            <text:p text:style-name="P134"><text:span text:style-name="T77">2021/51</text:span> </text:p>
          </table:table-cell>
          <table:table-cell table:style-name="Table43.A2" office:value-type="string">
            <text:p text:style-name="P146"><text:span text:style-name="T77">Saura Ortega</text:span> </text:p>
          </table:table-cell>
          <table:table-cell table:style-name="Table43.A2" office:value-type="string">
            <text:p text:style-name="P146"><text:span text:style-name="T77">Omar</text:span> </text:p>
          </table:table-cell>
          <table:table-cell table:style-name="Table43.A2" office:value-type="string">
            <text:p text:style-name="P134"><text:span text:style-name="T77">***951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08</text:span> </text:p>
          </table:table-cell>
          <table:table-cell table:style-name="Table43.A2" office:value-type="string">
            <text:p text:style-name="P134"><text:span text:style-name="T77">123/2021</text:span> </text:p>
          </table:table-cell>
          <table:table-cell table:style-name="Table43.A2" office:value-type="string">
            <text:p text:style-name="P146"><text:span text:style-name="T77">Rodríguez Cordero</text:span> </text:p>
          </table:table-cell>
          <table:table-cell table:style-name="Table43.A2" office:value-type="string">
            <text:p text:style-name="P146"><text:span text:style-name="T77">Sara</text:span> </text:p>
          </table:table-cell>
          <table:table-cell table:style-name="Table43.A2" office:value-type="string">
            <text:p text:style-name="P134"><text:span text:style-name="T77">***458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6</text:span> </text:p>
          </table:table-cell>
          <table:table-cell table:style-name="Table43.A2" office:value-type="string">
            <text:p text:style-name="P134"><text:span text:style-name="T77">Orve/2021</text:span> </text:p>
          </table:table-cell>
          <table:table-cell table:style-name="Table43.A2" office:value-type="string">
            <text:p text:style-name="P146"><text:span text:style-name="T77">Chadli Benmoussati</text:span> </text:p>
          </table:table-cell>
          <table:table-cell table:style-name="Table43.A2" office:value-type="string">
            <text:p text:style-name="P146"><text:span text:style-name="T77">Karin</text:span> </text:p>
          </table:table-cell>
          <table:table-cell table:style-name="Table43.A2" office:value-type="string">
            <text:p text:style-name="P146"><text:span text:style-name="T77">***2723**</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21</text:span> </text:p>
          </table:table-cell>
          <table:table-cell table:style-name="Table43.A2" office:value-type="string">
            <text:p text:style-name="P134"><text:span text:style-name="T77">14113/2020</text:span> </text:p>
          </table:table-cell>
          <table:table-cell table:style-name="Table43.A2" office:value-type="string">
            <text:p text:style-name="P146"><text:span text:style-name="T77">Santana Macías</text:span> </text:p>
          </table:table-cell>
          <table:table-cell table:style-name="Table43.A2" office:value-type="string">
            <text:p text:style-name="P146"><text:span text:style-name="T77">Saskia</text:span> </text:p>
          </table:table-cell>
          <table:table-cell table:style-name="Table43.A2" office:value-type="string">
            <text:p text:style-name="P134"><text:span text:style-name="T77">***4885**</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23</text:span> </text:p>
          </table:table-cell>
          <table:table-cell table:style-name="Table43.A2" office:value-type="string">
            <text:p text:style-name="P134"><text:span text:style-name="T77">166/2021</text:span> </text:p>
          </table:table-cell>
          <table:table-cell table:style-name="Table43.A2" office:value-type="string">
            <text:p text:style-name="P146"><text:span text:style-name="T77">Li</text:span> </text:p>
          </table:table-cell>
          <table:table-cell table:style-name="Table43.A2" office:value-type="string">
            <text:p text:style-name="P146"><text:span text:style-name="T77">Qian</text:span> </text:p>
          </table:table-cell>
          <table:table-cell table:style-name="Table43.A2" office:value-type="string">
            <text:p text:style-name="P134"><text:span text:style-name="T77">***9939**</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92</text:span> </text:p>
          </table:table-cell>
          <table:table-cell table:style-name="Table43.A2" office:value-type="string">
            <text:p text:style-name="P134"><text:span text:style-name="T77">71/2021</text:span> </text:p>
          </table:table-cell>
          <table:table-cell table:style-name="Table43.A2" office:value-type="string">
            <text:p text:style-name="P146"><text:span text:style-name="T77">Martín Guerra</text:span> </text:p>
          </table:table-cell>
          <table:table-cell table:style-name="Table43.A2" office:value-type="string">
            <text:p text:style-name="P146"><text:span text:style-name="T77">Maria del Carmen</text:span> </text:p>
          </table:table-cell>
          <table:table-cell table:style-name="Table43.A2" office:value-type="string">
            <text:p text:style-name="P134"><text:span text:style-name="T77">***610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14</text:span> </text:p>
          </table:table-cell>
          <table:table-cell table:style-name="Table43.A2" office:value-type="string">
            <text:p text:style-name="P134"><text:span text:style-name="T77">139/2021</text:span> </text:p>
          </table:table-cell>
          <table:table-cell table:style-name="Table43.A2" office:value-type="string">
            <text:p text:style-name="P146"><text:span text:style-name="T77">Trujillo Montesdeoca</text:span> </text:p>
          </table:table-cell>
          <table:table-cell table:style-name="Table43.A2" office:value-type="string">
            <text:p text:style-name="P146"><text:span text:style-name="T77">Ana Paola</text:span> </text:p>
          </table:table-cell>
          <table:table-cell table:style-name="Table43.A2" office:value-type="string">
            <text:p text:style-name="P134"><text:span text:style-name="T77">***4901**</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25</text:span> </text:p>
          </table:table-cell>
          <table:table-cell table:style-name="Table43.A2" office:value-type="string">
            <text:p text:style-name="P134"><text:span text:style-name="T77">170/2021</text:span> </text:p>
          </table:table-cell>
          <table:table-cell table:style-name="Table43.A2" office:value-type="string">
            <text:p text:style-name="P146"><text:span text:style-name="T77">Morata Suárez</text:span> </text:p>
          </table:table-cell>
          <table:table-cell table:style-name="Table43.A2" office:value-type="string">
            <text:p text:style-name="P146"><text:span text:style-name="T77">Valeria del Carmen</text:span> </text:p>
          </table:table-cell>
          <table:table-cell table:style-name="Table43.A2" office:value-type="string">
            <text:p text:style-name="P134"><text:span text:style-name="T77">***620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0</text:span> </text:p>
          </table:table-cell>
          <table:table-cell table:style-name="Table43.A2" office:value-type="string">
            <text:p text:style-name="P134"><text:span text:style-name="T77">185/2021</text:span> </text:p>
          </table:table-cell>
          <table:table-cell table:style-name="Table43.A2" office:value-type="string">
            <text:p text:style-name="P146"><text:span text:style-name="T77">Ramos Quintana</text:span> </text:p>
          </table:table-cell>
          <table:table-cell table:style-name="Table43.A2" office:value-type="string">
            <text:p text:style-name="P146"><text:span text:style-name="T77">Nicole</text:span> </text:p>
          </table:table-cell>
          <table:table-cell table:style-name="Table43.A2" office:value-type="string">
            <text:p text:style-name="P134"><text:span text:style-name="T77">***510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5</text:span> </text:p>
          </table:table-cell>
          <table:table-cell table:style-name="Table43.A2" office:value-type="string">
            <text:p text:style-name="P134"><text:span text:style-name="T77">Orve/2021</text:span> </text:p>
          </table:table-cell>
          <table:table-cell table:style-name="Table43.A2" office:value-type="string">
            <text:p text:style-name="P146"><text:span text:style-name="T77">Socorro Ángel</text:span> </text:p>
          </table:table-cell>
          <table:table-cell table:style-name="Table43.A2" office:value-type="string">
            <text:p text:style-name="P146"><text:span text:style-name="T77">Mónica</text:span> </text:p>
          </table:table-cell>
          <table:table-cell table:style-name="Table43.A2" office:value-type="string">
            <text:p text:style-name="P146"><text:span text:style-name="T77">***306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7</text:span> </text:p>
          </table:table-cell>
          <table:table-cell table:style-name="Table43.A2" office:value-type="string">
            <text:p text:style-name="P134"><text:span text:style-name="T77">392/2021</text:span> </text:p>
          </table:table-cell>
          <table:table-cell table:style-name="Table43.A2" office:value-type="string">
            <text:p text:style-name="P146"><text:span text:style-name="T77">Ramírez Mariano</text:span> </text:p>
          </table:table-cell>
          <table:table-cell table:style-name="Table43.A2" office:value-type="string">
            <text:p text:style-name="P146"><text:span text:style-name="T77">Arelis María</text:span> </text:p>
          </table:table-cell>
          <table:table-cell table:style-name="Table43.A2" office:value-type="string">
            <text:p text:style-name="P134"><text:span text:style-name="T77">***4904**</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8</text:span> </text:p>
          </table:table-cell>
          <table:table-cell table:style-name="Table43.A2" office:value-type="string">
            <text:p text:style-name="P134"><text:span text:style-name="T77">387/2021</text:span> </text:p>
          </table:table-cell>
          <table:table-cell table:style-name="Table43.A2" office:value-type="string">
            <text:p text:style-name="P146"><text:span text:style-name="T77">Zurita García</text:span> </text:p>
          </table:table-cell>
          <table:table-cell table:style-name="Table43.A2" office:value-type="string">
            <text:p text:style-name="P146"><text:span text:style-name="T77">Jorge</text:span> </text:p>
          </table:table-cell>
          <table:table-cell table:style-name="Table43.A2" office:value-type="string">
            <text:p text:style-name="P134"><text:span text:style-name="T77">***4547**</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ext:soft-page-break/>
        <table:table-row>
          <table:table-cell table:style-name="Table43.A2" office:value-type="string">
            <text:p text:style-name="P134"><text:span text:style-name="T77">16</text:span> </text:p>
          </table:table-cell>
          <table:table-cell table:style-name="Table43.A2" office:value-type="string">
            <text:p text:style-name="P134"><text:span text:style-name="T77">14072/2020</text:span> </text:p>
          </table:table-cell>
          <table:table-cell table:style-name="Table43.A2" office:value-type="string">
            <text:p text:style-name="P146"><text:span text:style-name="T77">Cabezón Pous</text:span> </text:p>
          </table:table-cell>
          <table:table-cell table:style-name="Table43.A2" office:value-type="string">
            <text:p text:style-name="P146"><text:span text:style-name="T77">Brian Enrique</text:span> </text:p>
          </table:table-cell>
          <table:table-cell table:style-name="Table43.A2" office:value-type="string">
            <text:p text:style-name="P134"><text:span text:style-name="T77">***5258**</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34</text:span> </text:p>
          </table:table-cell>
          <table:table-cell table:style-name="Table43.A2" office:value-type="string">
            <text:p text:style-name="P134"><text:span text:style-name="T77">230/2021</text:span> </text:p>
          </table:table-cell>
          <table:table-cell table:style-name="Table43.A2" office:value-type="string">
            <text:p text:style-name="P146"><text:span text:style-name="T77">De la Chica Moya</text:span> </text:p>
          </table:table-cell>
          <table:table-cell table:style-name="Table43.A2" office:value-type="string">
            <text:p text:style-name="P146"><text:span text:style-name="T77">Alba</text:span> </text:p>
          </table:table-cell>
          <table:table-cell table:style-name="Table43.A2" office:value-type="string">
            <text:p text:style-name="P134"><text:span text:style-name="T77">***633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27</text:span> </text:p>
          </table:table-cell>
          <table:table-cell table:style-name="Table43.A2" office:value-type="string">
            <text:p text:style-name="P134"><text:span text:style-name="T77">180/2021</text:span> </text:p>
          </table:table-cell>
          <table:table-cell table:style-name="Table43.A2" office:value-type="string">
            <text:p text:style-name="P146"><text:span text:style-name="T77">Díaz Pérez</text:span> </text:p>
          </table:table-cell>
          <table:table-cell table:style-name="Table43.A2" office:value-type="string">
            <text:p text:style-name="P146"><text:span text:style-name="T77">Rubén</text:span> </text:p>
          </table:table-cell>
          <table:table-cell table:style-name="Table43.A2" office:value-type="string">
            <text:p text:style-name="P134"><text:span text:style-name="T77">***484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11</text:span> </text:p>
          </table:table-cell>
          <table:table-cell table:style-name="Table43.A2" office:value-type="string">
            <text:p text:style-name="P134"><text:span text:style-name="T77">131/2021</text:span> </text:p>
          </table:table-cell>
          <table:table-cell table:style-name="Table43.A2" office:value-type="string">
            <text:p text:style-name="P146"><text:span text:style-name="T77">Trujillo Montesdeoca</text:span> </text:p>
          </table:table-cell>
          <table:table-cell table:style-name="Table43.A2" office:value-type="string">
            <text:p text:style-name="P146"><text:span text:style-name="T77">Elías Miguel</text:span> </text:p>
          </table:table-cell>
          <table:table-cell table:style-name="Table43.A2" office:value-type="string">
            <text:p text:style-name="P134"><text:span text:style-name="T77">***1080**</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row>
          <table:table-cell table:style-name="Table43.A2" office:value-type="string">
            <text:p text:style-name="P134"><text:span text:style-name="T77">105</text:span> </text:p>
          </table:table-cell>
          <table:table-cell table:style-name="Table43.A2" office:value-type="string">
            <text:p text:style-name="P134"><text:span text:style-name="T77">117/2021</text:span> </text:p>
          </table:table-cell>
          <table:table-cell table:style-name="Table43.A2" office:value-type="string">
            <text:p text:style-name="P146"><text:span text:style-name="T77">Torres Ojeda</text:span> </text:p>
          </table:table-cell>
          <table:table-cell table:style-name="Table43.A2" office:value-type="string">
            <text:p text:style-name="P146"><text:span text:style-name="T77">Yanira</text:span> </text:p>
          </table:table-cell>
          <table:table-cell table:style-name="Table43.A2" office:value-type="string">
            <text:p text:style-name="P134"><text:span text:style-name="T77">***5112**</text:span> </text:p>
          </table:table-cell>
          <table:table-cell table:style-name="Table43.A2" office:value-type="string">
            <text:p text:style-name="P134"><text:span text:style-name="T77">500,00</text:span> </text:p>
          </table:table-cell>
          <table:table-cell table:style-name="Table43.A2" office:value-type="string">
            <text:p text:style-name="P134"><text:span text:style-name="T77">200,00</text:span> </text:p>
          </table:table-cell>
          <table:table-cell table:style-name="Table43.H2" office:value-type="string">
            <text:p text:style-name="P142">700,00 </text:p>
          </table:table-cell>
        </table:table-row>
      </table:table>
      <text:p text:style-name="P21"><text:span text:style-name="T61">SOLICITUDES CONCEDIDAS DE FORMA DEFINITIVA PARA EL ALQUILER DE VIVIENDA O RESIDENCIA</text:span> </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number-columns-repeated="2"/>
        <table:table-column table:style-name="Table44.H"/>
        <table:table-row>
          <table:table-cell table:style-name="Table44.A1" office:value-type="string">
            <text:p text:style-name="P146"><text:span text:style-name="T78">Nº EXP</text:span> </text:p>
          </table:table-cell>
          <table:table-cell table:style-name="Table44.A1" office:value-type="string">
            <text:p text:style-name="P146"><text:span text:style-name="T78">Nº REG.</text:span> </text:p>
          </table:table-cell>
          <table:table-cell table:style-name="Table44.A1" office:value-type="string">
            <text:p text:style-name="P146"><text:span text:style-name="T78">APELLIDOS</text:span> </text:p>
          </table:table-cell>
          <table:table-cell table:style-name="Table44.A1" office:value-type="string">
            <text:p text:style-name="P146"><text:span text:style-name="T78">NOMBRE</text:span> </text:p>
          </table:table-cell>
          <table:table-cell table:style-name="Table44.A1" office:value-type="string">
            <text:p text:style-name="P146"><text:span text:style-name="T78">DNI/NIE</text:span> </text:p>
          </table:table-cell>
          <table:table-cell table:style-name="Table44.A1" office:value-type="string">
            <text:p text:style-name="P146"><text:span text:style-name="T126">VALORACIÓN<text:line-break/>(Criterios)</text:span> </text:p>
          </table:table-cell>
          <table:table-cell table:style-name="Table44.A1" office:value-type="string">
            <text:p text:style-name="P146"><text:span text:style-name="T126">VALORACIÓN<text:line-break/>(Comisión)</text:span> </text:p>
          </table:table-cell>
          <table:table-cell table:style-name="Table44.H1" office:value-type="string">
            <text:p text:style-name="P146"><text:span text:style-name="T126">TOTAL EUROS</text:span> </text:p>
          </table:table-cell>
        </table:table-row>
        <table:table-row>
          <table:table-cell table:style-name="Table44.A2" office:value-type="string">
            <text:p text:style-name="P134"><text:span text:style-name="T77">15</text:span> </text:p>
          </table:table-cell>
          <table:table-cell table:style-name="Table44.A2" office:value-type="string">
            <text:p text:style-name="P134"><text:span text:style-name="T77">2020/14071</text:span> </text:p>
          </table:table-cell>
          <table:table-cell table:style-name="Table44.A2" office:value-type="string">
            <text:p text:style-name="P146"><text:span text:style-name="T77">Socorro Raña</text:span> </text:p>
          </table:table-cell>
          <table:table-cell table:style-name="Table44.A2" office:value-type="string">
            <text:p text:style-name="P146"><text:span text:style-name="T77">María Guendolyne</text:span> </text:p>
          </table:table-cell>
          <table:table-cell table:style-name="Table44.A2" office:value-type="string">
            <text:p text:style-name="P134"><text:span text:style-name="T77">***4762**</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28</text:span> </text:p>
          </table:table-cell>
          <table:table-cell table:style-name="Table44.A2" office:value-type="string">
            <text:p text:style-name="P134"><text:span text:style-name="T77">2020/14207</text:span> </text:p>
          </table:table-cell>
          <table:table-cell table:style-name="Table44.A2" office:value-type="string">
            <text:p text:style-name="P146"><text:span text:style-name="T77">Hernández López</text:span> </text:p>
          </table:table-cell>
          <table:table-cell table:style-name="Table44.A2" office:value-type="string">
            <text:p text:style-name="P146"><text:span text:style-name="T77">Marta</text:span> </text:p>
          </table:table-cell>
          <table:table-cell table:style-name="Table44.A2" office:value-type="string">
            <text:p text:style-name="P134"><text:span text:style-name="T77">***8198**</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33</text:span> </text:p>
          </table:table-cell>
          <table:table-cell table:style-name="Table44.A2" office:value-type="string">
            <text:p text:style-name="P134"><text:span text:style-name="T77">2020/1482</text:span> </text:p>
          </table:table-cell>
          <table:table-cell table:style-name="Table44.A2" office:value-type="string">
            <text:p text:style-name="P146"><text:span text:style-name="T77">Martín Hernández</text:span> </text:p>
          </table:table-cell>
          <table:table-cell table:style-name="Table44.A2" office:value-type="string">
            <text:p text:style-name="P146"><text:span text:style-name="T77">Raquel</text:span> </text:p>
          </table:table-cell>
          <table:table-cell table:style-name="Table44.A2" office:value-type="string">
            <text:p text:style-name="P134"><text:span text:style-name="T77">***3129**</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46</text:span> </text:p>
          </table:table-cell>
          <table:table-cell table:style-name="Table44.A2" office:value-type="string">
            <text:p text:style-name="P134"><text:span text:style-name="T77">2020/4384</text:span> </text:p>
          </table:table-cell>
          <table:table-cell table:style-name="Table44.A2" office:value-type="string">
            <text:p text:style-name="P146"><text:span text:style-name="T77">Déniz Cabrera</text:span> </text:p>
          </table:table-cell>
          <table:table-cell table:style-name="Table44.A2" office:value-type="string">
            <text:p text:style-name="P146"><text:span text:style-name="T77">Jesús Mateo</text:span> </text:p>
          </table:table-cell>
          <table:table-cell table:style-name="Table44.A2" office:value-type="string">
            <text:p text:style-name="P134"><text:span text:style-name="T77">***4714**</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50</text:span> </text:p>
          </table:table-cell>
          <table:table-cell table:style-name="Table44.A2" office:value-type="string">
            <text:p text:style-name="P134"><text:span text:style-name="T77">2020/14403</text:span> </text:p>
          </table:table-cell>
          <table:table-cell table:style-name="Table44.A2" office:value-type="string">
            <text:p text:style-name="P146"><text:span text:style-name="T77">Pérez Hernández</text:span> </text:p>
          </table:table-cell>
          <table:table-cell table:style-name="Table44.A2" office:value-type="string">
            <text:p text:style-name="P146"><text:span text:style-name="T77">Ana</text:span> </text:p>
          </table:table-cell>
          <table:table-cell table:style-name="Table44.A2" office:value-type="string">
            <text:p text:style-name="P134"><text:span text:style-name="T77">***7611**</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68</text:span> </text:p>
          </table:table-cell>
          <table:table-cell table:style-name="Table44.A2" office:value-type="string">
            <text:p text:style-name="P134"><text:span text:style-name="T77">2021/19</text:span> </text:p>
          </table:table-cell>
          <table:table-cell table:style-name="Table44.A2" office:value-type="string">
            <text:p text:style-name="P146"><text:span text:style-name="T77">Fuster Navarro</text:span> </text:p>
          </table:table-cell>
          <table:table-cell table:style-name="Table44.A2" office:value-type="string">
            <text:p text:style-name="P146"><text:span text:style-name="T77">José Mª</text:span> </text:p>
          </table:table-cell>
          <table:table-cell table:style-name="Table44.A2" office:value-type="string">
            <text:p text:style-name="P134"><text:span text:style-name="T77">***2815**</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78</text:span> </text:p>
          </table:table-cell>
          <table:table-cell table:style-name="Table44.A2" office:value-type="string">
            <text:p text:style-name="P134"><text:span text:style-name="T77">2021/41</text:span> </text:p>
          </table:table-cell>
          <table:table-cell table:style-name="Table44.A2" office:value-type="string">
            <text:p text:style-name="P146"><text:span text:style-name="T77">Pérez Trujillo</text:span> </text:p>
          </table:table-cell>
          <table:table-cell table:style-name="Table44.A2" office:value-type="string">
            <text:p text:style-name="P146"><text:span text:style-name="T77">David</text:span> </text:p>
          </table:table-cell>
          <table:table-cell table:style-name="Table44.A2" office:value-type="string">
            <text:p text:style-name="P134"><text:span text:style-name="T77">***4691**</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82</text:span> </text:p>
          </table:table-cell>
          <table:table-cell table:style-name="Table44.A2" office:value-type="string">
            <text:p text:style-name="P134"><text:span text:style-name="T77">2021/57</text:span> </text:p>
          </table:table-cell>
          <table:table-cell table:style-name="Table44.A2" office:value-type="string">
            <text:p text:style-name="P146"><text:span text:style-name="T77">Macías Santiago</text:span> </text:p>
          </table:table-cell>
          <table:table-cell table:style-name="Table44.A2" office:value-type="string">
            <text:p text:style-name="P146"><text:span text:style-name="T77">Raúl</text:span> </text:p>
          </table:table-cell>
          <table:table-cell table:style-name="Table44.A2" office:value-type="string">
            <text:p text:style-name="P134"><text:span text:style-name="T77">***4719**</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13</text:span> </text:p>
          </table:table-cell>
          <table:table-cell table:style-name="Table44.A2" office:value-type="string">
            <text:p text:style-name="P134"><text:span text:style-name="T77">2021/137</text:span> </text:p>
          </table:table-cell>
          <table:table-cell table:style-name="Table44.A2" office:value-type="string">
            <text:p text:style-name="P146"><text:span text:style-name="T77">Macías Marcelino</text:span> </text:p>
          </table:table-cell>
          <table:table-cell table:style-name="Table44.A2" office:value-type="string">
            <text:p text:style-name="P146"><text:span text:style-name="T77">Lindsey</text:span> </text:p>
          </table:table-cell>
          <table:table-cell table:style-name="Table44.A2" office:value-type="string">
            <text:p text:style-name="P134"><text:span text:style-name="T77">***1469**</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15</text:span> </text:p>
          </table:table-cell>
          <table:table-cell table:style-name="Table44.A2" office:value-type="string">
            <text:p text:style-name="P134"><text:span text:style-name="T77">2021/142</text:span> </text:p>
          </table:table-cell>
          <table:table-cell table:style-name="Table44.A2" office:value-type="string">
            <text:p text:style-name="P146"><text:span text:style-name="T77">Volosyanko</text:span> </text:p>
          </table:table-cell>
          <table:table-cell table:style-name="Table44.A2" office:value-type="string">
            <text:p text:style-name="P146"><text:span text:style-name="T77">Arsen</text:span> </text:p>
          </table:table-cell>
          <table:table-cell table:style-name="Table44.A2" office:value-type="string">
            <text:p text:style-name="P134"><text:span text:style-name="T77">***3032**</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16</text:span> </text:p>
          </table:table-cell>
          <table:table-cell table:style-name="Table44.A2" office:value-type="string">
            <text:p text:style-name="P134"><text:span text:style-name="T77">2021/143</text:span> </text:p>
          </table:table-cell>
          <table:table-cell table:style-name="Table44.A2" office:value-type="string">
            <text:p text:style-name="P146"><text:span text:style-name="T77">Macías Marcelino</text:span> </text:p>
          </table:table-cell>
          <table:table-cell table:style-name="Table44.A2" office:value-type="string">
            <text:p text:style-name="P146"><text:span text:style-name="T77">Dania del Carmen</text:span> </text:p>
          </table:table-cell>
          <table:table-cell table:style-name="Table44.A2" office:value-type="string">
            <text:p text:style-name="P134"><text:span text:style-name="T77">***4655**</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ext:soft-page-break/>
        <table:table-row>
          <table:table-cell table:style-name="Table44.A2" office:value-type="string">
            <text:p text:style-name="P134"><text:span text:style-name="T77">117</text:span> </text:p>
          </table:table-cell>
          <table:table-cell table:style-name="Table44.A2" office:value-type="string">
            <text:p text:style-name="P134"><text:span text:style-name="T77">2021/145</text:span> </text:p>
          </table:table-cell>
          <table:table-cell table:style-name="Table44.A2" office:value-type="string">
            <text:p text:style-name="P146"><text:span text:style-name="T77">Macías Marcelino</text:span> </text:p>
          </table:table-cell>
          <table:table-cell table:style-name="Table44.A2" office:value-type="string">
            <text:p text:style-name="P146"><text:span text:style-name="T77">Eliana</text:span> </text:p>
          </table:table-cell>
          <table:table-cell table:style-name="Table44.A2" office:value-type="string">
            <text:p text:style-name="P134"><text:span text:style-name="T77">***4655**</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18</text:span> </text:p>
          </table:table-cell>
          <table:table-cell table:style-name="Table44.A2" office:value-type="string">
            <text:p text:style-name="P134"><text:span text:style-name="T77">2021/148</text:span> </text:p>
          </table:table-cell>
          <table:table-cell table:style-name="Table44.A2" office:value-type="string">
            <text:p text:style-name="P146"><text:span text:style-name="T77">Muñoz Montero</text:span> </text:p>
          </table:table-cell>
          <table:table-cell table:style-name="Table44.A2" office:value-type="string">
            <text:p text:style-name="P146"><text:span text:style-name="T77">Luis Carlos</text:span> </text:p>
          </table:table-cell>
          <table:table-cell table:style-name="Table44.A2" office:value-type="string">
            <text:p text:style-name="P134"><text:span text:style-name="T77">***2928**</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21</text:span> </text:p>
          </table:table-cell>
          <table:table-cell table:style-name="Table44.A2" office:value-type="string">
            <text:p text:style-name="P134"><text:span text:style-name="T77">2021/159</text:span> </text:p>
          </table:table-cell>
          <table:table-cell table:style-name="Table44.A2" office:value-type="string">
            <text:p text:style-name="P146"><text:span text:style-name="T77">Franco Franco</text:span> </text:p>
          </table:table-cell>
          <table:table-cell table:style-name="Table44.A2" office:value-type="string">
            <text:p text:style-name="P146"><text:span text:style-name="T77">Nahuel</text:span> </text:p>
          </table:table-cell>
          <table:table-cell table:style-name="Table44.A2" office:value-type="string">
            <text:p text:style-name="P134"><text:span text:style-name="T77">***4557**</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22</text:span> </text:p>
          </table:table-cell>
          <table:table-cell table:style-name="Table44.A2" office:value-type="string">
            <text:p text:style-name="P134"><text:span text:style-name="T77">2021/161</text:span> </text:p>
          </table:table-cell>
          <table:table-cell table:style-name="Table44.A2" office:value-type="string">
            <text:p text:style-name="P146"><text:span text:style-name="T77">Franco Franco</text:span> </text:p>
          </table:table-cell>
          <table:table-cell table:style-name="Table44.A2" office:value-type="string">
            <text:p text:style-name="P146"><text:span text:style-name="T77">Luca</text:span> </text:p>
          </table:table-cell>
          <table:table-cell table:style-name="Table44.A2" office:value-type="string">
            <text:p text:style-name="P134"><text:span text:style-name="T77">***2887**</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141</text:span> </text:p>
          </table:table-cell>
          <table:table-cell table:style-name="Table44.A2" office:value-type="string">
            <text:p text:style-name="P134"><text:span text:style-name="T77">760/2021</text:span> </text:p>
          </table:table-cell>
          <table:table-cell table:style-name="Table44.A2" office:value-type="string">
            <text:p text:style-name="P146"><text:span text:style-name="T77">Martín Ramírez</text:span> </text:p>
          </table:table-cell>
          <table:table-cell table:style-name="Table44.A2" office:value-type="string">
            <text:p text:style-name="P146"><text:span text:style-name="T77">Paula</text:span> </text:p>
          </table:table-cell>
          <table:table-cell table:style-name="Table44.A2" office:value-type="string">
            <text:p text:style-name="P134"><text:span text:style-name="T77">***5354**</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69</text:span> </text:p>
          </table:table-cell>
          <table:table-cell table:style-name="Table44.A2" office:value-type="string">
            <text:p text:style-name="P134"><text:span text:style-name="T77">22/2021</text:span> </text:p>
          </table:table-cell>
          <table:table-cell table:style-name="Table44.A2" office:value-type="string">
            <text:p text:style-name="P146"><text:span text:style-name="T77">Fuster Navarro</text:span> </text:p>
          </table:table-cell>
          <table:table-cell table:style-name="Table44.A2" office:value-type="string">
            <text:p text:style-name="P146"><text:span text:style-name="T77">Juan Manuel</text:span> </text:p>
          </table:table-cell>
          <table:table-cell table:style-name="Table44.A2" office:value-type="string">
            <text:p text:style-name="P134"><text:span text:style-name="T77">***2815**</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98</text:span> </text:p>
          </table:table-cell>
          <table:table-cell table:style-name="Table44.A2" office:value-type="string">
            <text:p text:style-name="P134"><text:span text:style-name="T77">92/2021</text:span> </text:p>
          </table:table-cell>
          <table:table-cell table:style-name="Table44.A2" office:value-type="string">
            <text:p text:style-name="P146"><text:span text:style-name="T77">Suárez Trujillo</text:span> </text:p>
          </table:table-cell>
          <table:table-cell table:style-name="Table44.A2" office:value-type="string">
            <text:p text:style-name="P146"><text:span text:style-name="T77">Elena</text:span> </text:p>
          </table:table-cell>
          <table:table-cell table:style-name="Table44.A2" office:value-type="string">
            <text:p text:style-name="P134"><text:span text:style-name="T77">***2851**</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row>
          <table:table-cell table:style-name="Table44.A2" office:value-type="string">
            <text:p text:style-name="P134"><text:span text:style-name="T77">93</text:span> </text:p>
          </table:table-cell>
          <table:table-cell table:style-name="Table44.A2" office:value-type="string">
            <text:p text:style-name="P134"><text:span text:style-name="T77">74/2021</text:span> </text:p>
          </table:table-cell>
          <table:table-cell table:style-name="Table44.A2" office:value-type="string">
            <text:p text:style-name="P146"><text:span text:style-name="T77">Cabeza de Vaca Macías</text:span> </text:p>
          </table:table-cell>
          <table:table-cell table:style-name="Table44.A2" office:value-type="string">
            <text:p text:style-name="P146"><text:span text:style-name="T77">Ana Esther</text:span> </text:p>
          </table:table-cell>
          <table:table-cell table:style-name="Table44.A2" office:value-type="string">
            <text:p text:style-name="P134"><text:span text:style-name="T77">***9518**</text:span> </text:p>
          </table:table-cell>
          <table:table-cell table:style-name="Table44.A2" office:value-type="string">
            <text:p text:style-name="P134"><text:span text:style-name="T77">700,00</text:span> </text:p>
          </table:table-cell>
          <table:table-cell table:style-name="Table44.A2" office:value-type="string">
            <text:p text:style-name="P134"><text:span text:style-name="T77">500,00</text:span> </text:p>
          </table:table-cell>
          <table:table-cell table:style-name="Table44.H2" office:value-type="string">
            <text:p text:style-name="P142">1.200,00 </text:p>
          </table:table-cell>
        </table:table-row>
      </table:table>
      <text:p text:style-name="P20"><text:span text:style-name="T50">SEGUNDO: Denegar </text:span><text:span text:style-name="T49">de forma </text:span><text:span text:style-name="T50">DEFINITIVA </text:span><text:span text:style-name="T49">a los estudiantes del municipio de Mogán que a continuación se relacionan, la subvención por los motivos que se describen:</text:span> </text:p>
      <text:p text:style-name="P21"><text:span text:style-name="T61">SOLICITUDES DENEGADAS DE FORMA DEFINITIVA Y MOTIVO</text:span> </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table-cell table:style-name="Table45.A1" office:value-type="string">
            <text:p text:style-name="P146"><text:span text:style-name="T78">Nº EXP.</text:span> </text:p>
          </table:table-cell>
          <table:table-cell table:style-name="Table45.A1" office:value-type="string">
            <text:p text:style-name="P146"><text:span text:style-name="T78">Nº REG.</text:span> </text:p>
          </table:table-cell>
          <table:table-cell table:style-name="Table45.A1" office:value-type="string">
            <text:p text:style-name="P146"><text:span text:style-name="T78">APELLIDOS</text:span> </text:p>
          </table:table-cell>
          <table:table-cell table:style-name="Table45.A1" office:value-type="string">
            <text:p text:style-name="P146"><text:span text:style-name="T78">NOMBRE</text:span> </text:p>
          </table:table-cell>
          <table:table-cell table:style-name="Table45.A1" office:value-type="string">
            <text:p text:style-name="P146"><text:span text:style-name="T78">DNI</text:span> </text:p>
          </table:table-cell>
          <table:table-cell table:style-name="Table45.F1" office:value-type="string">
            <text:p text:style-name="P146"><text:span text:style-name="T78">MOTIVO</text:span> </text:p>
          </table:table-cell>
        </table:table-row>
        <table:table-row>
          <table:table-cell table:style-name="Table45.A2" office:value-type="string">
            <text:p text:style-name="P147"><text:span text:style-name="T77">34</text:span> </text:p>
          </table:table-cell>
          <table:table-cell table:style-name="Table45.A2" office:value-type="string">
            <text:p text:style-name="P134"><text:span text:style-name="T77">2020/1475</text:span> </text:p>
          </table:table-cell>
          <table:table-cell table:style-name="Table45.A2" office:value-type="string">
            <text:p text:style-name="P146"><text:span text:style-name="T77">Suárez Cruz</text:span> </text:p>
          </table:table-cell>
          <table:table-cell table:style-name="Table45.A2" office:value-type="string">
            <text:p text:style-name="P146"><text:span text:style-name="T77">Aythami</text:span> </text:p>
          </table:table-cell>
          <table:table-cell table:style-name="Table45.A2" office:value-type="string">
            <text:p text:style-name="P134"><text:span text:style-name="T77">***2599**</text:span> </text:p>
          </table:table-cell>
          <table:table-cell table:style-name="Table45.F2" office:value-type="string">
            <text:p text:style-name="P145"><text:span text:style-name="T77">(5)</text:span> </text:p>
          </table:table-cell>
        </table:table-row>
        <table:table-row>
          <table:table-cell table:style-name="Table45.A2" office:value-type="string">
            <text:p text:style-name="P147"><text:span text:style-name="T77">6</text:span> </text:p>
          </table:table-cell>
          <table:table-cell table:style-name="Table45.A2" office:value-type="string">
            <text:p text:style-name="P146"><text:span text:style-name="T77">2020/13888</text:span> </text:p>
          </table:table-cell>
          <table:table-cell table:style-name="Table45.A2" office:value-type="string">
            <text:p text:style-name="P146"><text:span text:style-name="T77">Socorro Marrero</text:span> </text:p>
          </table:table-cell>
          <table:table-cell table:style-name="Table45.A2" office:value-type="string">
            <text:p text:style-name="P146"><text:span text:style-name="T77">Carla Estrella</text:span> </text:p>
          </table:table-cell>
          <table:table-cell table:style-name="Table45.A2" office:value-type="string">
            <text:p text:style-name="P146"><text:span text:style-name="T77">***5355**</text:span> </text:p>
          </table:table-cell>
          <table:table-cell table:style-name="Table45.F2" office:value-type="string">
            <text:p text:style-name="P145"><text:span text:style-name="T77">(2) de ***2908** y del familiar ***3071**</text:span> </text:p>
          </table:table-cell>
        </table:table-row>
        <table:table-row>
          <table:table-cell table:style-name="Table45.A2" office:value-type="string">
            <text:p text:style-name="P147"><text:span text:style-name="T77">87</text:span> </text:p>
          </table:table-cell>
          <table:table-cell table:style-name="Table45.A2" office:value-type="string">
            <text:p text:style-name="P146"><text:span text:style-name="T77">2021/65</text:span> </text:p>
          </table:table-cell>
          <table:table-cell table:style-name="Table45.A2" office:value-type="string">
            <text:p text:style-name="P146"><text:span text:style-name="T77">Rodríguez Socorro</text:span> </text:p>
          </table:table-cell>
          <table:table-cell table:style-name="Table45.A2" office:value-type="string">
            <text:p text:style-name="P146"><text:span text:style-name="T77">Marta</text:span> </text:p>
          </table:table-cell>
          <table:table-cell table:style-name="Table45.A2" office:value-type="string">
            <text:p text:style-name="P146"><text:span text:style-name="T77">***3180**</text:span> </text:p>
          </table:table-cell>
          <table:table-cell table:style-name="Table45.F2" office:value-type="string">
            <text:p text:style-name="P145"><text:span text:style-name="T77">(2) de los dos progenitores de la solicitante, (3)</text:span> </text:p>
          </table:table-cell>
        </table:table-row>
        <table:table-row>
          <table:table-cell table:style-name="Table45.A2" office:value-type="string">
            <text:p text:style-name="P145"><text:span text:style-name="T77">97</text:span> </text:p>
          </table:table-cell>
          <table:table-cell table:style-name="Table45.A2" office:value-type="string">
            <text:p text:style-name="P146"><text:span text:style-name="T77">2021/88</text:span> </text:p>
          </table:table-cell>
          <table:table-cell table:style-name="Table45.A2" office:value-type="string">
            <text:p text:style-name="P146"><text:span text:style-name="T77">Déniz Schleupner</text:span> </text:p>
          </table:table-cell>
          <table:table-cell table:style-name="Table45.A2" office:value-type="string">
            <text:p text:style-name="P146"><text:span text:style-name="T77">M.ª de los Angeles</text:span> </text:p>
          </table:table-cell>
          <table:table-cell table:style-name="Table45.A2" office:value-type="string">
            <text:p text:style-name="P146"><text:span text:style-name="T77">***5271**</text:span> </text:p>
          </table:table-cell>
          <table:table-cell table:style-name="Table45.F2" office:value-type="string">
            <text:p text:style-name="P145"><text:span text:style-name="T77">(2) del progenitor de la solicitante,(3),(4)</text:span> </text:p>
          </table:table-cell>
        </table:table-row>
        <table:table-row>
          <table:table-cell table:style-name="Table45.A2" office:value-type="string">
            <text:p text:style-name="P145"><text:span text:style-name="T77">100</text:span> </text:p>
          </table:table-cell>
          <table:table-cell table:style-name="Table45.A2" office:value-type="string">
            <text:p text:style-name="P146"><text:span text:style-name="T77">2021/105</text:span> </text:p>
          </table:table-cell>
          <table:table-cell table:style-name="Table45.A2" office:value-type="string">
            <text:p text:style-name="P146"><text:span text:style-name="T77">Marrero Sosa</text:span> </text:p>
          </table:table-cell>
          <table:table-cell table:style-name="Table45.A2" office:value-type="string">
            <text:p text:style-name="P146"><text:span text:style-name="T77">Dolores de Alba</text:span> </text:p>
          </table:table-cell>
          <table:table-cell table:style-name="Table45.A2" office:value-type="string">
            <text:p text:style-name="P146"><text:span text:style-name="T77">***7251**</text:span> </text:p>
          </table:table-cell>
          <table:table-cell table:style-name="Table45.F2" office:value-type="string">
            <text:p text:style-name="P145"><text:span text:style-name="T77">(1), (2) de la progenitora de la solicitante</text:span> </text:p>
          </table:table-cell>
        </table:table-row>
        <table:table-row>
          <table:table-cell table:style-name="Table45.A2" office:value-type="string">
            <text:p text:style-name="P145"><text:span text:style-name="T77">107</text:span> </text:p>
          </table:table-cell>
          <table:table-cell table:style-name="Table45.A2" office:value-type="string">
            <text:p text:style-name="P146"><text:span text:style-name="T77">2021/121</text:span> </text:p>
          </table:table-cell>
          <table:table-cell table:style-name="Table45.A2" office:value-type="string">
            <text:p text:style-name="P146"><text:span text:style-name="T77">Bravo de Laguna Cazorla</text:span> </text:p>
          </table:table-cell>
          <table:table-cell table:style-name="Table45.A2" office:value-type="string">
            <text:p text:style-name="P146"><text:span text:style-name="T77">Michael Giovany</text:span> </text:p>
          </table:table-cell>
          <table:table-cell table:style-name="Table45.A2" office:value-type="string">
            <text:p text:style-name="P146"><text:span text:style-name="T77">***5147**</text:span> </text:p>
          </table:table-cell>
          <table:table-cell table:style-name="Table45.F2" office:value-type="string">
            <text:p text:style-name="P145"><text:span text:style-name="T77">(1), (2) de los dos progenitores del </text:span><text:span text:style-name="T77">solicitante</text:span> </text:p>
          </table:table-cell>
        </table:table-row>
        <table:table-row>
          <table:table-cell table:style-name="Table45.A2" office:value-type="string">
            <text:p text:style-name="P145"><text:span text:style-name="T77">63</text:span> </text:p>
          </table:table-cell>
          <table:table-cell table:style-name="Table45.A2" office:value-type="string">
            <text:p text:style-name="P146"><text:span text:style-name="T77">2021/15</text:span> </text:p>
          </table:table-cell>
          <table:table-cell table:style-name="Table45.A2" office:value-type="string">
            <text:p text:style-name="P146"><text:span text:style-name="T77">Rodríguez Oliva</text:span> </text:p>
          </table:table-cell>
          <table:table-cell table:style-name="Table45.A2" office:value-type="string">
            <text:p text:style-name="P146"><text:span text:style-name="T77">Cristian Jesus</text:span> </text:p>
          </table:table-cell>
          <table:table-cell table:style-name="Table45.A2" office:value-type="string">
            <text:p text:style-name="P146"><text:span text:style-name="T77">***4925**</text:span> </text:p>
          </table:table-cell>
          <table:table-cell table:style-name="Table45.F2" office:value-type="string">
            <text:p text:style-name="P145"><text:span text:style-name="T77">(2) de los dos progenitores del </text:span><text:span text:style-name="T77">solicitante</text:span> </text:p>
          </table:table-cell>
        </table:table-row>
        <table:table-row>
          <table:table-cell table:style-name="Table45.A2" office:value-type="string">
            <text:p text:style-name="P145"><text:span text:style-name="T77">22</text:span> </text:p>
          </table:table-cell>
          <table:table-cell table:style-name="Table45.A2" office:value-type="string">
            <text:p text:style-name="P146"><text:span text:style-name="T77">2020/14121</text:span> </text:p>
          </table:table-cell>
          <table:table-cell table:style-name="Table45.A2" office:value-type="string">
            <text:p text:style-name="P146"><text:span text:style-name="T77">Domínguez García</text:span> </text:p>
          </table:table-cell>
          <table:table-cell table:style-name="Table45.A2" office:value-type="string">
            <text:p text:style-name="P146"><text:span text:style-name="T77">Iria</text:span> </text:p>
          </table:table-cell>
          <table:table-cell table:style-name="Table45.A2" office:value-type="string">
            <text:p text:style-name="P146"><text:span text:style-name="T77">***3170**</text:span> </text:p>
          </table:table-cell>
          <table:table-cell table:style-name="Table45.F2" office:value-type="string">
            <text:p text:style-name="P145"><text:span text:style-name="T77">(2) de los dos progenitores del solicitante</text:span> </text:p>
          </table:table-cell>
        </table:table-row>
        <table:table-row>
          <table:table-cell table:style-name="Table45.A2" office:value-type="string">
            <text:p text:style-name="P145"><text:span text:style-name="T77">120</text:span> </text:p>
          </table:table-cell>
          <table:table-cell table:style-name="Table45.A2" office:value-type="string">
            <text:p text:style-name="P146"><text:span text:style-name="T77">2021/158</text:span> </text:p>
          </table:table-cell>
          <table:table-cell table:style-name="Table45.A2" office:value-type="string">
            <text:p text:style-name="P146"><text:span text:style-name="T77">El Kajjovi</text:span> </text:p>
          </table:table-cell>
          <table:table-cell table:style-name="Table45.A2" office:value-type="string">
            <text:p text:style-name="P146"><text:span text:style-name="T77">Iman Mensouri</text:span> </text:p>
          </table:table-cell>
          <table:table-cell table:style-name="Table45.A2" office:value-type="string">
            <text:p text:style-name="P146"><text:span text:style-name="T77">***4829**</text:span> </text:p>
          </table:table-cell>
          <table:table-cell table:style-name="Table45.F2" office:value-type="string">
            <text:p text:style-name="P145"><text:span text:style-name="T77">(5)</text:span> </text:p>
          </table:table-cell>
        </table:table-row>
        <text:soft-page-break/>
        <table:table-row>
          <table:table-cell table:style-name="Table45.A2" office:value-type="string">
            <text:p text:style-name="P147"><text:span text:style-name="T77">124</text:span> </text:p>
          </table:table-cell>
          <table:table-cell table:style-name="Table45.A2" office:value-type="string">
            <text:p text:style-name="P146"><text:span text:style-name="T77">2021/167</text:span> </text:p>
          </table:table-cell>
          <table:table-cell table:style-name="Table45.A2" office:value-type="string">
            <text:p text:style-name="P146"><text:span text:style-name="T77">Suárez Trujillo</text:span> </text:p>
          </table:table-cell>
          <table:table-cell table:style-name="Table45.A2" office:value-type="string">
            <text:p text:style-name="P146"><text:span text:style-name="T77">Fabio</text:span> </text:p>
          </table:table-cell>
          <table:table-cell table:style-name="Table45.A2" office:value-type="string">
            <text:p text:style-name="P146"><text:span text:style-name="T77">***2851**</text:span> </text:p>
          </table:table-cell>
          <table:table-cell table:style-name="Table45.F2" office:value-type="string">
            <text:p text:style-name="P145"><text:span text:style-name="T77">(6)</text:span> </text:p>
          </table:table-cell>
        </table:table-row>
        <table:table-row>
          <table:table-cell table:style-name="Table45.A2" office:value-type="string">
            <text:p text:style-name="P147"><text:span text:style-name="T77">94</text:span> </text:p>
          </table:table-cell>
          <table:table-cell table:style-name="Table45.A2" office:value-type="string">
            <text:p text:style-name="P146"><text:span text:style-name="T77">2021/79</text:span> </text:p>
          </table:table-cell>
          <table:table-cell table:style-name="Table45.A2" office:value-type="string">
            <text:p text:style-name="P146"><text:span text:style-name="T77">Díaz Carmona</text:span> </text:p>
          </table:table-cell>
          <table:table-cell table:style-name="Table45.A2" office:value-type="string">
            <text:p text:style-name="P146"><text:span text:style-name="T77">Karla Dianelys</text:span> </text:p>
          </table:table-cell>
          <table:table-cell table:style-name="Table45.A2" office:value-type="string">
            <text:p text:style-name="P146"><text:span text:style-name="T77">***7577**</text:span> </text:p>
          </table:table-cell>
          <table:table-cell table:style-name="Table45.F2" office:value-type="string">
            <text:p text:style-name="P145"><text:span text:style-name="T77">(6)</text:span> </text:p>
          </table:table-cell>
        </table:table-row>
        <table:table-row>
          <table:table-cell table:style-name="Table45.A2" office:value-type="string">
            <text:p text:style-name="P147"><text:span text:style-name="T77">129</text:span> </text:p>
          </table:table-cell>
          <table:table-cell table:style-name="Table45.A2" office:value-type="string">
            <text:p text:style-name="P146"><text:span text:style-name="T77">2021/184</text:span> </text:p>
          </table:table-cell>
          <table:table-cell table:style-name="Table45.A2" office:value-type="string">
            <text:p text:style-name="P146"><text:span text:style-name="T77">Angulo Camargo</text:span> </text:p>
          </table:table-cell>
          <table:table-cell table:style-name="Table45.A2" office:value-type="string">
            <text:p text:style-name="P146"><text:span text:style-name="T77">Julieta Alejandra</text:span> </text:p>
          </table:table-cell>
          <table:table-cell table:style-name="Table45.A2" office:value-type="string">
            <text:p text:style-name="P146"><text:span text:style-name="T77">***4517**</text:span> </text:p>
          </table:table-cell>
          <table:table-cell table:style-name="Table45.F2" office:value-type="string">
            <text:p text:style-name="P145"><text:span text:style-name="T77">(7)</text:span> </text:p>
          </table:table-cell>
        </table:table-row>
        <table:table-row>
          <table:table-cell table:style-name="Table45.A2" office:value-type="string">
            <text:p text:style-name="P147"><text:span text:style-name="T77">3</text:span> </text:p>
          </table:table-cell>
          <table:table-cell table:style-name="Table45.A2" office:value-type="string">
            <text:p text:style-name="P146"><text:span text:style-name="T77">2020/13633</text:span> </text:p>
          </table:table-cell>
          <table:table-cell table:style-name="Table45.A2" office:value-type="string">
            <text:p text:style-name="P134"><text:span text:style-name="T77">Afonso</text:span> </text:p>
          </table:table-cell>
          <table:table-cell table:style-name="Table45.A2" office:value-type="string">
            <text:p text:style-name="P134"><text:span text:style-name="T77">Cristina Suárez</text:span> </text:p>
          </table:table-cell>
          <table:table-cell table:style-name="Table45.A2" office:value-type="string">
            <text:p text:style-name="P134"><text:span text:style-name="T77">***8609**</text:span> </text:p>
          </table:table-cell>
          <table:table-cell table:style-name="Table45.F2" office:value-type="string">
            <text:p text:style-name="P147"><text:span text:style-name="T77">(8)</text:span> </text:p>
          </table:table-cell>
        </table:table-row>
        <table:table-row>
          <table:table-cell table:style-name="Table45.A2" office:value-type="string">
            <text:p text:style-name="P147"><text:span text:style-name="T77">142</text:span> </text:p>
          </table:table-cell>
          <table:table-cell table:style-name="Table45.A2" office:value-type="string">
            <text:p text:style-name="P134"><text:span text:style-name="T77">2021/ORVE</text:span> </text:p>
          </table:table-cell>
          <table:table-cell table:style-name="Table45.A2" office:value-type="string">
            <text:p text:style-name="P134"><text:span text:style-name="T77">Suárez Sampedro</text:span> </text:p>
          </table:table-cell>
          <table:table-cell table:style-name="Table45.A2" office:value-type="string">
            <text:p text:style-name="P134"><text:span text:style-name="T77">María Elena</text:span> </text:p>
          </table:table-cell>
          <table:table-cell table:style-name="Table45.A2" office:value-type="string">
            <text:p text:style-name="P134"><text:span text:style-name="T77">***4883**</text:span> </text:p>
          </table:table-cell>
          <table:table-cell table:style-name="Table45.F2" office:value-type="string">
            <text:p text:style-name="P147"><text:span text:style-name="T77">(9)</text:span> </text:p>
          </table:table-cell>
        </table:table-row>
        <table:table-row>
          <table:table-cell table:style-name="Table45.A2" office:value-type="string">
            <text:p text:style-name="P147"><text:span text:style-name="T77">103</text:span> </text:p>
          </table:table-cell>
          <table:table-cell table:style-name="Table45.A2" office:value-type="string">
            <text:p text:style-name="P134"><text:span text:style-name="T77">2021/108</text:span> </text:p>
          </table:table-cell>
          <table:table-cell table:style-name="Table45.A2" office:value-type="string">
            <text:p text:style-name="P134"><text:span text:style-name="T77">Boulaauane</text:span> </text:p>
          </table:table-cell>
          <table:table-cell table:style-name="Table45.A2" office:value-type="string">
            <text:p text:style-name="P134"><text:span text:style-name="T77">Aicha</text:span> </text:p>
          </table:table-cell>
          <table:table-cell table:style-name="Table45.A2" office:value-type="string">
            <text:p text:style-name="P134"><text:span text:style-name="T77">***2329**</text:span> </text:p>
          </table:table-cell>
          <table:table-cell table:style-name="Table45.F2" office:value-type="string">
            <text:p text:style-name="P147"><text:span text:style-name="T77">(2) de los progenitores</text:span> </text:p>
          </table:table-cell>
        </table:table-row>
      </table:table>
      <text:p text:style-name="P18"><text:span text:style-name="T50">Leyenda:</text:span> </text:p>
      <text:p text:style-name="P20"><text:span text:style-name="T49">1. Fotocopia de la matrícula académica del alumno/a solicitante o certificado de encontrarse realizando los estudios que se relacionan en la Base Tercera.</text:span> </text:p>
      <text:p text:style-name="P20"><text:span text:style-name="T49">2. Declaración de la Renta de la Unidad Familiar ( Declaración de la Renta o Certificación Negativa de Hacienda del 2019 de TODOS los miembros de la Unidad Familiar. Deberá incluir al estudiante y a los familiares directos que convivan con él a 31 de diciembre del año anterior a la convocatoria: el padre, la madre, tutor, hermano/as soltero/as menores de 25 años, hermanos mayores con discapacidad o </text:span><text:span text:style-name="T49">abuelos/as. Para los solicitantes que se declaren independientes, deben incluir al cónyuge/pareja, o a la persona a la que se halle unido/a por análoga relación de convivencia, así como los/las hijos/as si lo/s la/s hubiere).</text:span> </text:p>
      <text:p text:style-name="P20"><text:span text:style-name="T49">En el caso de que la persona interesada considere que con la presentación de este documento se vulneran sus derechos, por encontrarse en el momento actual en una situación que en nada tiene que ver con la que se tenía en el momento de la presentación de la declaración de la renta, para este caso deberá solicitar informe del Departamento de Educación, aportando para ello los justificantes de los ingresos obtenidos durante los últimos tres meses hasta la fecha de la solicitud de la convocatoria de estas subvenciones.</text:span> </text:p>
      <text:p text:style-name="P20"><text:span text:style-name="T49">3. Alta a Terceros (Documento de la Tesorería Municipal de Altas a Terceros facilitado por el Ayuntamiento y a cumplimentar por la Entidad Bancaria, en el que conste el Código de Cuenta del Cliente, comprensivo del código que identifica que deberá ser, en todo caso, el titular o cotitular el/la alumno/a (excepto para los menores de edad, donde aparecerá el padre, madre o tutor como titular de la cuenta).</text:span> </text:p>
      <text:p text:style-name="P20"><text:span text:style-name="T49">4. La presentación de la solicitud supondrá la aceptación de las condiciones, requisitos y obligaciones contenidas en la correspondiente Convocatoria y se efectuará según el modelo normalizado que figura </text:span><text:span text:style-name="T49">como </text:span><text:span text:style-name="T50">ANEXO I </text:span><text:span text:style-name="T49">de estas Bases, debiendo ser suscritas por la persona solicitante (mayor de edad) o sus representante legal (en caso de ser menor de edad)</text:span> </text:p>
      <text:p text:style-name="P20"><text:span text:style-name="T49">5. Los que se encuentren realizando cualquier tipo de estudio universitario/superior que pudiéndose estudiar en la isla de Gran Canaria se esté realizando fuera; así como los que pudiéndose realizar en el </text:span><text:span text:style-name="T49">IES Arguineguín se estudien en otro centro de Educación Secundaria </text:span><text:span text:style-name="T50">(excepto cuando se pueda justificar que no se ha obtenido plaza en los centros referenciados).</text:span> </text:p>
      <text:p text:style-name="P20"><text:span text:style-name="T49">6. Justificación de créditos complementarios o complementos de formación necesarios para el acceso u obtención del Máster y del Grado habilitante.</text:span> </text:p>
      <text:p text:style-name="P20"><text:soft-page-break/><text:span text:style-name="T49">7. Justificar que tanto el alumnado que solicita o para el que se solicita esta subvención, como los miembros de su unidad familiar, se encuentren empadronados en el municipio de Mogán, con un mínimo de </text:span><text:span text:style-name="T50">SEIS MESES</text:span><text:span text:style-name="T49"> de empadronamiento previo a la fecha de la Convocatoria de estas subvenciones.</text:span> </text:p>
      <text:p text:style-name="P20"><text:span text:style-name="T49">8. Cuando la Unidad Familiar del estudiante que haya solicitado la ayuda, supere los umbrales de renta familiar.</text:span> </text:p>
      <text:p text:style-name="P20"><text:span text:style-name="T49">9. Fuera de plazo de convocatoria.</text:span> </text:p>
      <text:p text:style-name="P20"><text:span text:style-name="T49">* La numeración compuesta por * está relacionada con parte de la numeración del documento de identidad de algún miembro de la unidad de convivencia del o de la solicitante.</text:span> </text:p>
      <text:p text:style-name="P20"><text:span text:style-name="T50">TERCERO: Aceptar </text:span><text:span text:style-name="T49">las renuncias presentadas por las siguientes personas, que habían resultado beneficiarias de forma provisional:</text:span> </text:p>
      <text:p text:style-name="P21"><text:span text:style-name="T61">RENUNCIAS</text:span> </text:p>
      <table:table table:name="Table46" table:style-name="Table46">
        <table:table-column table:style-name="Table46.A"/>
        <table:table-column table:style-name="Table46.B"/>
        <table:table-column table:style-name="Table46.C"/>
        <table:table-column table:style-name="Table46.D"/>
        <table:table-column table:style-name="Table46.E"/>
        <table:table-row>
          <table:table-cell table:style-name="Table46.A1" office:value-type="string">
            <text:p text:style-name="P146"><text:span text:style-name="T78">Nº EXP</text:span> </text:p>
          </table:table-cell>
          <table:table-cell table:style-name="Table46.A1" office:value-type="string">
            <text:p text:style-name="P146"><text:span text:style-name="T78">Nº REG.</text:span> </text:p>
          </table:table-cell>
          <table:table-cell table:style-name="Table46.A1" office:value-type="string">
            <text:p text:style-name="P146"><text:span text:style-name="T78">APELLIDOS</text:span> </text:p>
          </table:table-cell>
          <table:table-cell table:style-name="Table46.A1" office:value-type="string">
            <text:p text:style-name="P146"><text:span text:style-name="T78">NOMBRE</text:span> </text:p>
          </table:table-cell>
          <table:table-cell table:style-name="Table46.E1" office:value-type="string">
            <text:p text:style-name="P146"><text:span text:style-name="T78">DNI/NIE</text:span> </text:p>
          </table:table-cell>
        </table:table-row>
        <table:table-row>
          <table:table-cell table:style-name="Table46.A2" office:value-type="string">
            <text:p text:style-name="P134"><text:span text:style-name="T77">26</text:span> </text:p>
          </table:table-cell>
          <table:table-cell table:style-name="Table46.A2" office:value-type="string">
            <text:p text:style-name="P146"><text:span text:style-name="T77">2020/14165</text:span> </text:p>
          </table:table-cell>
          <table:table-cell table:style-name="Table46.A2" office:value-type="string">
            <text:p text:style-name="P146"><text:span text:style-name="T77">Suárez Déniz</text:span> </text:p>
          </table:table-cell>
          <table:table-cell table:style-name="Table46.A2" office:value-type="string">
            <text:p text:style-name="P146"><text:span text:style-name="T77">Rita Nerea</text:span> </text:p>
          </table:table-cell>
          <table:table-cell table:style-name="Table46.E2" office:value-type="string">
            <text:p text:style-name="P146"><text:span text:style-name="T77">***5917**</text:span> </text:p>
          </table:table-cell>
        </table:table-row>
        <table:table-row>
          <table:table-cell table:style-name="Table46.A2" office:value-type="string">
            <text:p text:style-name="P134"><text:span text:style-name="T77">64</text:span> </text:p>
          </table:table-cell>
          <table:table-cell table:style-name="Table46.A2" office:value-type="string">
            <text:p text:style-name="P134"><text:span text:style-name="T77">2021/17</text:span> </text:p>
          </table:table-cell>
          <table:table-cell table:style-name="Table46.A2" office:value-type="string">
            <text:p text:style-name="P146"><text:span text:style-name="T77">Hernández Wholihan</text:span> </text:p>
          </table:table-cell>
          <table:table-cell table:style-name="Table46.A2" office:value-type="string">
            <text:p text:style-name="P146"><text:span text:style-name="T77">Olivia</text:span> </text:p>
          </table:table-cell>
          <table:table-cell table:style-name="Table46.E2" office:value-type="string">
            <text:p text:style-name="P134"><text:span text:style-name="T77">***4549**</text:span> </text:p>
          </table:table-cell>
        </table:table-row>
        <table:table-row>
          <table:table-cell table:style-name="Table46.A2" office:value-type="string">
            <text:p text:style-name="P134"><text:span text:style-name="T77">83</text:span> </text:p>
          </table:table-cell>
          <table:table-cell table:style-name="Table46.A2" office:value-type="string">
            <text:p text:style-name="P146"><text:span text:style-name="T77">2021/59</text:span> </text:p>
          </table:table-cell>
          <table:table-cell table:style-name="Table46.A2" office:value-type="string">
            <text:p text:style-name="P146"><text:span text:style-name="T77">Soogard Dyrman Nielsen</text:span> </text:p>
          </table:table-cell>
          <table:table-cell table:style-name="Table46.A2" office:value-type="string">
            <text:p text:style-name="P146"><text:span text:style-name="T77">Line</text:span> </text:p>
          </table:table-cell>
          <table:table-cell table:style-name="Table46.E2" office:value-type="string">
            <text:p text:style-name="P146"><text:span text:style-name="T77">***1645**</text:span> </text:p>
          </table:table-cell>
        </table:table-row>
      </table:table>
      <text:p text:style-name="P18"><text:span text:style-name="T50">CUARTO.- Notificar</text:span><text:span text:style-name="T49"> esta propuesta de resolución definitiva a través del Tablón de Anuncios Electrónico de esta entidad, con indicación que la misma es </text:span><text:span text:style-name="T50">DEFINITIVA,</text:span><text:span text:style-name="T49"> que la fecha para realizar la actividad finalizará el día 31 </text:span><text:span text:style-name="T50">de julio de 2021</text:span><text:span text:style-name="T49"> y el </text:span><text:span text:style-name="T50">plazo de justificación acabará el día 31</text:span><text:span text:style-name="T49"> </text:span><text:span text:style-name="T50">de agosto de 2021</text:span><text:span text:style-name="T49"> y que los gastos para justificar, según se establece en la Base Décimo - Primera, deberán acreditarse mediante la presentación de la siguiente documentación:</text:span> </text:p>
      <text:list xml:id="list5905592541768602038" text:style-name="L39">
        <text:list-item>
          <text:list>
            <text:list-item>
              <text:p text:style-name="P184"><text:span text:style-name="T60">Relación de facturas por los gastos en transporte público o en combustible en el caso de utilizar un vehículo propio, a nombre del propio estudiante o, en el caso de ser menor de edad, a nombre de su padre, madre o tutor. (Modelo Anexo IV)</text:span> </text:p>
            </text:list-item>
            <text:list-item>
              <text:p text:style-name="P206"><text:span text:style-name="T60">Copia del contrato de alquiler en el que debe constar el nombre del estudiante que recibe o para el que se le solicita la subvención y las facturas originales por el alquiler de la vivienda o el pago de la residencia escolar,</text:span> </text:p>
            </text:list-item>
            <text:list-item>
              <text:p text:style-name="P206"><text:span text:style-name="T60">El justificante del pago de la totalidad de la matrícula, para los estudios a distancia.</text:span> </text:p>
            </text:list-item>
            <text:list-item>
              <text:p text:style-name="P206"><text:span text:style-name="T60">Certificado o documento que acredite que el estudiante ha continuado realizando sus estudios en el momento de la presentación de la justificación (para todos los casos).</text:span> </text:p>
            </text:list-item>
          </text:list>
        </text:list-item>
      </text:list>
      <text:p text:style-name="P21"><text:span text:style-name="T49">(MODELO ANEXO IV, para la justificación de los gastos de transporte público)</text:span> </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table-cell table:style-name="Table47.A1" office:value-type="string">
            <text:p text:style-name="P134"><text:span text:style-name="T77">FECHA EMISIÓN</text:span> </text:p>
          </table:table-cell>
          <table:table-cell table:style-name="Table47.A1" office:value-type="string">
            <text:p text:style-name="P134"><text:span text:style-name="T77">NÚM. FACTURA</text:span> </text:p>
          </table:table-cell>
          <table:table-cell table:style-name="Table47.A1" office:value-type="string">
            <text:p text:style-name="P134"><text:span text:style-name="T77">PROVEEDOR</text:span> </text:p>
          </table:table-cell>
          <table:table-cell table:style-name="Table47.A1" office:value-type="string">
            <text:p text:style-name="P134"><text:span text:style-name="T77">CONCEPTO</text:span> </text:p>
          </table:table-cell>
          <table:table-cell table:style-name="Table47.A1" office:value-type="string">
            <text:p text:style-name="P134"><text:span text:style-name="T77">IMPORTE</text:span> </text:p>
          </table:table-cell>
          <table:table-cell table:style-name="Table47.F1" office:value-type="string">
            <text:p text:style-name="P134"><text:span text:style-name="T77">FECHA DE PAGO</text:span> </text:p>
          </table:table-cell>
        </table:table-row>
        <table:table-row>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F2" office:value-type="string">
            <text:p text:style-name="P10"/>
          </table:table-cell>
        </table:table-row>
        <table:table-row>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F2" office:value-type="string">
            <text:p text:style-name="P10"/>
          </table:table-cell>
        </table:table-row>
        <table:table-row>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F2" office:value-type="string">
            <text:p text:style-name="P10"/>
          </table:table-cell>
        </table:table-row>
        <table:table-row>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A2" office:value-type="string">
            <text:p text:style-name="P10"/>
          </table:table-cell>
          <table:table-cell table:style-name="Table47.F2" office:value-type="string">
            <text:p text:style-name="P10"/>
          </table:table-cell>
        </table:table-row>
      </table:table>
      <text:p text:style-name="P18"><text:span text:style-name="T50">QUINTO.-</text:span><text:span text:style-name="T49"> Dar traslado a la Intervención General y al Departamento de Educación a los efectos oportunos.</text:span> “</text:p>
      <text:p text:style-name="P18"/>
      <text:p text:style-name="P20"><text:span text:style-name="T49"><text:tab/>Considerando que la adopción de este acuerdo es competencia de esta Junta de Gobierno Local, en virtud de las delegaciones efectuadas por la Alcaldesa de este Ayuntamiento, mediante Decreto número 2049/2019, de 17 de junio.</text:span> </text:p>
      <text:p text:style-name="P20"><text:soft-page-break/><text:span text:style-name="T49"><text:tab/>La Junta de Gobierno Local, acuerda aprobar la propuesta emitida en los términos que se recogen precedentemente.</text:span> </text:p>
      <text:p text:style-name="P20"/>
      <text:p text:style-name="P20"/>
      <text:p text:style-name="P20"><text:span text:style-name="T70"><text:tab/></text:span><text:span text:style-name="T135">26.2.- Expte. 2684/2020-11. Propuesta para otorgar a la entidad Ismoelca, S.L. Licencia de obra consistente en la actualización eléctrica de edificio de apartamentos, en el margen izquierdo de la carretera GC-500, entre los puntos kilométricos PK-29 y PK-30, actualmente Avenida de Los Canarios nº 25, Edificio Doñana.</text:span><text:span text:style-name="T248"> </text:span></text:p>
      <text:p text:style-name="P216"/>
      <text:p text:style-name="P20"><text:span text:style-name="T5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0"><text:span text:style-name="T49">Mediante escrito de fecha 31/07/2020 y Registro de Entrada N.º 2020/7418 </text:span><text:span text:style-name="T50">D. ARMANDO HERNÁNDEZ PULIDO</text:span><text:span text:style-name="T49">, en representación de </text:span><text:span text:style-name="T50">INSMOELCA INSTALACIONES Y MONTAJES ELÉCTRICOS CANARIOS SOCIEDAD LIMITADA</text:span><text:span text:style-name="T49">, solicita licencia de </text:span><text:span text:style-name="T50">obra mayor</text:span><text:span text:style-name="T49"> para </text:span><text:span text:style-name="T53">OBRA CIVIL DE ACTUALIZACIÓN ELÉCTRICA DE EDIFICIO DE APARTAMENTOS</text:span><text:span text:style-name="T49">, </text:span><text:span text:style-name="T50">en el margen izquierdo de la carretera GC-500, entre los Puntos Kilométricos PK-29 y PK-30, actualmente Avenida de los Canarios n.º 25, Edificio Doñana, Patalavaca</text:span><text:span text:style-name="T49">,en este Término Municipal de Mogán, acompañada de documentación técnica.</text:span> </text:p>
      <text:p text:style-name="P26"><text:span text:style-name="T49">Visto el informe jurídico emitido por la letrada dña. Ivonne Rodríguez García</text:span><text:span text:style-name="T116"> </text:span><text:span text:style-name="T49">de fecha 16/03/2021</text:span><text:span text:style-name="T116"> </text:span><text:a xlink:type="simple" xlink:href="https://oat.mogan.es:8448/ventanilla/web/validacionFirmas.do?opcion=1&amp;modo=3&amp;csv=R006754aa92c100653b07e5102030d38t" text:style-name="Internet_20_link" text:visited-style-name="Visited_20_Internet_20_Link"><text:span text:style-name="T49">CSV: R006754aa92c100653b07e5102030d38t</text:span></text:a><text:span text:style-name="T116"> </text:span><text:span text:style-name="T49">en cuya parte resolutiva, propone:</text:span><text:span text:style-name="T41"> </text:span></text:p>
      <text:p text:style-name="P18"><text:span text:style-name="T53">PRIMERO.- Otorgar </text:span><text:span text:style-name="T52">a </text:span><text:span text:style-name="T53">INSMOELCA INSTALACIONES Y MONTAJES ELÉCTRICOS CANARIOS SOCIEDAD LIMITADA</text:span><text:span text:style-name="T46"> </text:span><text:span text:style-name="T52">Licencia Urbanística de Obra Mayor</text:span><text:span text:style-name="T46"> </text:span><text:span text:style-name="T52">para la la </text:span><text:span text:style-name="T53">OBRA CIVIL DE ACTUALIZACIÓN ELÉCTRICA DE EDIFICIO DE APARTAMENTOS </text:span><text:span text:style-name="T52">, en el margen izquierdo de la carretera GC-500, entre los Puntos Kilométricos PK-29 y PK-30, actualmente Avenida de los Canarios n.º 25, Edificio Doñana, Patalavaca, en este Término Municipal, de conformidad con lo establecido en el informe técnico emitido en fecha 05/03/2021, transcrito en el Antecedente de hecho IX del presente, quedando la misma </text:span><text:span text:style-name="T56">sujeta a los siguientes condicionantes:</text:span> </text:p>
      <text:list xml:id="list7855725067782103508" text:style-name="L40">
        <text:list-item>
          <text:list>
            <text:list-item>
              <text:p text:style-name="P217"/>
            </text:list-item>
          </text:list>
        </text:list-item>
      </text:list>
      <text:list xml:id="list2592840761584557143" text:style-name="L41">
        <text:list-item>
          <text:list>
            <text:list-item>
              <text:list>
                <text:list-item>
                  <text:p text:style-name="P185"><text:span text:style-name="T52">El solicitante deberá ajustarse estrictamente al proyecto de básico</text:span><text:span text:style-name="T127"> </text:span><text:span text:style-name="T52">aportado y a los anexos presentados, en su caso, u otros documentos presentados. No se modificarán, en cuyo caso quedaría sin efecto la licencia.</text:span> </text:p>
                </text:list-item>
                <text:list-item>
                  <text:p text:style-name="P185"><text:span text:style-name="T52">Las instalaciones y construcciones</text:span><text:span text:style-name="T127"> </text:span><text:span text:style-name="T52">deberán quedar integradas en el entorno, se usará el color blanco como base para la pintura en exteriores o revestimiento de piedra del lugar.</text:span> </text:p>
                </text:list-item>
                <text:list-item>
                  <text:p text:style-name="P185"><text:span text:style-name="T52">La licencia no prejuzga ni decide derechos civiles ni administrativos y se concede sin perjuicio de tercero y sin menoscabo de cualquier servidumbre que pueda encontrarse establecida y reconocida.</text:span> </text:p>
                </text:list-item>
                <text:list-item>
                  <text:p text:style-name="P185"><text:span text:style-name="T52">Deberán reponerse los servicios urbanísticos que resulten deteriorados por la ejecución de las obras y dotarse de aquellos de que carece.</text:span> </text:p>
                </text:list-item>
                <text:list-item>
                  <text:p text:style-name="P185"><text:soft-page-break/><text:span text:style-name="T52">Los servicios Públicos afectados deberán ser notificados a los departamentos de Tráfico, Vías Públicas y/o Dominio Público del Ayuntamiento, según proceda para cada caso.</text:span> </text:p>
                </text:list-item>
                <text:list-item>
                  <text:p text:style-name="P185"><text:span text:style-name="T52">En el curso de las obras no se permitirá el acopio de materiales con destino a las mismas en forma permanente y que pueda ser causa de interrupción del tráfico rodado o de molestias para los transeúntes. Será preciso obtener autorizaciones respecto a la ocupación del dominio público previo a su ocupación.</text:span><text:span text:style-name="T127"> </text:span><text:span text:style-name="T55">Se estará en todo caso a los condicionantes que se establezcan en la autorización de la Consejería.</text:span> </text:p>
                </text:list-item>
                <text:list-item>
                  <text:p text:style-name="P185"><text:span text:style-name="T52">En el lugar de las obras figurara, en su caso, el cartel correspondiente o una copia de la licencia de obras.</text:span> </text:p>
                </text:list-item>
                <text:list-item>
                  <text:p text:style-name="P185"><text:span text:style-name="T52">Se deberán tomar medidas adecuadas de protección que durante la ejecución de la obra, resuelvan posibles problemas de estabilidad y contención de tierras que minimicen riesgos de desprendimientos sobre las parcelas o viario</text:span><text:span text:style-name="T127"> </text:span><text:span text:style-name="T52">colindantes, en cuyo caso será responsabilidad exclusiva del promotor de la obra.</text:span> </text:p>
                </text:list-item>
                <text:list-item>
                  <text:p text:style-name="P185"><text:span text:style-name="T52">Será además responsabilidad exclusiva del promotor, cualquier actuación que no amparada en el título habilitante correspondiente al acto pretendido.</text:span> </text:p>
                </text:list-item>
                <text:list-item>
                  <text:p text:style-name="P185"><text:span text:style-name="T52">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185"><text:span text:style-name="T52">Deberá comunicarse al Ayuntamiento la fecha de comienzo y de la terminación de las obras por medio de certificación expedida por técnico competente.</text:span> </text:p>
                </text:list-item>
                <text:list-item>
                  <text:p text:style-name="P185"><text:span text:style-name="T52">Los escombros y materiales del derribo deberán ser adecuadamente tratados.</text:span> </text:p>
                </text:list-item>
                <text:list-item>
                  <text:p text:style-name="P185"><text:span text:style-name="T52">El presente informe técnico </text:span><text:span text:style-name="T55">NO legaliza ni</text:span><text:span text:style-name="T128"> </text:span><text:span text:style-name="T55">autoriza</text:span><text:span text:style-name="T127"> </text:span><text:span text:style-name="T52">la finalización, reforma, mejora o consolidación de cualquier otra obra realizada con antelación sin el amparo de licencia, dentro o fuera de ordenación.</text:span> </text:p>
                </text:list-item>
                <text:list-item>
                  <text:p text:style-name="P185"><text:span text:style-name="T52">No se podrá iniciar la ejecución de la obra sin previamente haber justificado el pago de la liquidación provisional del I.C.I.O. (1.599,50 ), sin perjuicio de las comprobaciones sobre el coste real y efectivo de la obra y de las liquidaciones complementarias que resulten procedentes.</text:span> </text:p>
                </text:list-item>
                <text:list-item>
                  <text:p text:style-name="P185"><text:span text:style-name="T52">El pago del depósito (garantía) de 4.570,00</text:span> </text:p>
                </text:list-item>
                <text:list-item>
                  <text:p text:style-name="P185"><text:span text:style-name="T52">Presentar</text:span><text:span text:style-name="T127"> </text:span><text:span text:style-name="T52">los documentos</text:span><text:span text:style-name="T127"> </text:span><text:span text:style-name="T52">técnicos en el proyecto de ejecución:</text:span> </text:p>
                </text:list-item>
              </text:list>
            </text:list-item>
          </text:list>
        </text:list-item>
      </text:list>
      <text:list xml:id="list1148434554545154820" text:style-name="L42">
        <text:list-item>
          <text:list>
            <text:list-item>
              <text:list>
                <text:list-item>
                  <text:p text:style-name="P186"><text:span text:style-name="T52">Estudio de seguridad exigido por el artículo 17.1 del Real Decreto 1627/1997, de 24 de octubre, por el que se establecen disposiciones mínimas de seguridad y salud en las obras de construcción.</text:span> </text:p>
                </text:list-item>
                <text:list-item>
                  <text:p text:style-name="P186"><text:span text:style-name="T52">Estudio de producción y gestión de residuos de construcción y demolición cumpliendo las exigencias del artículo 4.2 del RD 105/2008, los residuos especiales deberán ser adecuadamente tratados por empresa/s especializadas.</text:span> </text:p>
                </text:list-item>
                <text:list-item>
                  <text:p text:style-name="P186"><text:span text:style-name="T52">Cumplimiento y medidas frente al ruido y molestias.</text:span> </text:p>
                </text:list-item>
              </text:list>
            </text:list-item>
          </text:list>
        </text:list-item>
      </text:list>
      <text:p text:style-name="P18"><text:span text:style-name="T52">Además, conforme a las Prescripciones Técnicas contenidas en el Informe Técnico del Servicio de Obras Públicas de la Consejería de Gobierno de Vicepresidencia Primera, Obras Públicas, Infraestructuras, Trasporte y Movilidad:</text:span> </text:p>
      <text:list xml:id="list8339400520573500231" text:style-name="L43">
        <text:list-item>
          <text:p text:style-name="P187"><text:span text:style-name="T52">Queda prohibido colocar sobre la carretera cualquier maquinaria o dispositivo que pueda afectar al firme de la misma.</text:span> </text:p>
        </text:list-item>
        <text:list-item>
          <text:p text:style-name="P187"><text:soft-page-break/><text:span text:style-name="T52">Queda prohibido depositar materiales o escombros en la explanación de la carretera o donde entorpezca la funcionalidad de cualquiera de sus elementos.</text:span> </text:p>
        </text:list-item>
        <text:list-item>
          <text:p text:style-name="P187"><text:span text:style-name="T52">Queda prohibido el estacionamiento de vehículos de cualquier tipo, sobre la plataforma de la carretera para las operaciones de carga, descarga y complementarias.</text:span> </text:p>
        </text:list-item>
        <text:list-item>
          <text:p text:style-name="P187"><text:span text:style-name="T52">El pavimento estará en todo momento libre de sustancias procedentes de la obra, por lo que los trabajos se ejecutarán de manera que no se produzcan vertidos sobre la plataforma que esté abierta al tráfico.</text:span> </text:p>
        </text:list-item>
        <text:list-item>
          <text:p text:style-name="P218"><text:span text:style-name="T52">El solicitante deberá poner el conocimiento del Servicio de Conservación y Explotación, la fecha de la realización de los trabajos, cuando haya lugar, con cinco (5) días de antelación a la siguiente dirección de correo electrónico: </text:span><text:a xlink:type="simple" xlink:href="mailto:pasilvav@grancanaria.com" text:style-name="Internet_20_link" text:visited-style-name="Visited_20_Internet_20_Link">pasilvav@grancanaria.com</text:a><text:span text:style-name="T41"> </text:span></text:p>
        </text:list-item>
        <text:list-item>
          <text:p text:style-name="P187"><text:span text:style-name="T52">Se evitará la llegada de red de drenaje y demás elementos funcionales de la vía, de aguas de escorrentía o residuales como consecuencia de la actuación solicitada. Por ende, dicha actuación deberá procurarse su propia red de desagüe de aguas pluviales y residuales.</text:span> </text:p>
        </text:list-item>
        <text:list-item>
          <text:p text:style-name="P187"><text:span text:style-name="T52">Queda prohibido cambiar la disposición de instalaciones, modificarlas o ampliarlas sin previa autorización.</text:span> </text:p>
        </text:list-item>
      </text:list>
      <text:p text:style-name="P18"><text:span text:style-name="T53">SEGUNDO.- </text:span><text:span text:style-name="T52">Acordado el otorgamiento de la licencia por el órgano competente, se procederá a la expedición del correspondiente </text:span><text:span text:style-name="T53">TÍTULO HABILITANTE</text:span><text:span text:style-name="T131"> </text:span><text:span text:style-name="T52">para la realización de las actuaciones urbanísticas referenciadas, </text:span><text:span text:style-name="T56">una vez se hayan aportado los documentos siguientes</text:span><text:span text:style-name="T52">:</text:span> </text:p>
      <text:list xml:id="list7666122351197033443" text:style-name="L44">
        <text:list-item>
          <text:p text:style-name="P188"><text:span text:style-name="T52">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list-item>
        <text:list-item>
          <text:p text:style-name="P188"><text:span text:style-name="T52">Estudio de Gestión de Residuos visado, en su caso.</text:span> </text:p>
        </text:list-item>
        <text:list-item>
          <text:p text:style-name="P188"><text:span text:style-name="T52">Estudio (o Básico) de seguridad y salud visado, en su caso.</text:span> </text:p>
        </text:list-item>
        <text:list-item>
          <text:p text:style-name="P188"><text:span text:style-name="T52">Declaración de concordancia entre Proyecto Básico y de Ejecución del técnico redactor.</text:span> </text:p>
        </text:list-item>
        <text:list-item>
          <text:p text:style-name="P188"><text:span text:style-name="T52">Declaración de concordancia</text:span><text:span text:style-name="T127"> </text:span><text:span text:style-name="T52">entre el Proyecto, anexos y/o reformados presentados</text:span><text:span text:style-name="T127"> </text:span><text:span text:style-name="T52">en organismos pertinentes para autorizaciones sectoriales y los presentados</text:span><text:span text:style-name="T127"> </text:span><text:span text:style-name="T52">en el Ayuntamiento.</text:span> </text:p>
        </text:list-item>
        <text:list-item>
          <text:p text:style-name="P188"><text:span text:style-name="T52">Hojas de Dirección de los técnicos intervinientes (Director de Obra, Director de Ejecución, Coordinador de seguridad y salud,.), en su caso, visado.</text:span> </text:p>
        </text:list-item>
        <text:list-item>
          <text:p text:style-name="P188"><text:span text:style-name="T52">Justificante del pago del I.C.I.O. correspondiente.</text:span> </text:p>
        </text:list-item>
      </text:list>
      <text:p text:style-name="P18"><text:span text:style-name="T53">TERCERO.- </text:span><text:span text:style-name="T52">Acordado el otorgamiento de la licencia se harán las siguientes</text:span><text:span text:style-name="T131"> </text:span><text:span text:style-name="T53">ADVERTENCIAS LEGALES</text:span><text:span text:style-name="T52">:</text:span> </text:p>
      <text:list xml:id="list3742629602675472838" text:style-name="L45">
        <text:list-item>
          <text:p text:style-name="P189"><text:span text:style-name="T52">La licencia no prejuzga ni decide derechos civiles ni administrativos y se concede a salvo del derecho de propiedad y sin perjuicio del de terceros.</text:span> </text:p>
        </text:list-item>
        <text:list-item>
          <text:p text:style-name="P189"><text:soft-page-break/><text:span text:style-name="T52">Las obras se </text:span><text:span text:style-name="T53">iniciarán en el plazo máximo de CUATRO (4) AÑOS </text:span><text:span text:style-name="T52">contado a partir del día siguiente a la notificación de la resolución de otorgamiento de la Licencia Urbanística, y se </text:span><text:span text:style-name="T53">terminarán en el plazo máximo de CUATRO (4) AÑOS,</text:span><text:span text:style-name="T52"> a partir de la iniciación de las obras.</text:span> </text:p>
          <text:p text:style-name="P189"><text:span text:style-name="T52">A estos efectos deberá comunicarse al Ayuntamiento la </text:span><text:span text:style-name="T53">fecha de comienzo</text:span><text:span text:style-name="T52"> y de la </text:span><text:span text:style-name="T53">terminación</text:span><text:span text:style-name="T52"> de las obras. En este último caso deberá aportarse </text:span><text:span text:style-name="T53">certificación expedida por técnico competente.</text:span> </text:p>
          <text:p text:style-name="P189"><text:span text:style-name="T52">Asimismo se le informa que, de acuerdo con el </text:span><text:span text:style-name="T53">artículo 347 de la LSENPC, </text:span><text:span text:style-name="T52">la Administración podrá conceder, a solicitud del interesado, una o varias </text:span><text:span text:style-name="T53">prórrogas</text:span><text:span text:style-name="T52"> sucesivas de los plazos de ejecución. La solicitud deberá explicitar los motivos que la justifica.</text:span> </text:p>
          <text:p text:style-name="P189"><text:span text:style-name="T52">Transcurridos los plazos, inicial o prorrogado, de vigencia de una licencia sin que el interesado haya comenzado o, en su caso, concluido la actuación habilitada facultará a la Administración para incoar expediente de </text:span><text:span text:style-name="T53">CADUCIDAD</text:span><text:span text:style-name="T52"> de la licencia, donde se dará audiencia al interesado.</text:span> </text:p>
        </text:list-item>
        <text:list-item>
          <text:p text:style-name="P207"><text:span text:style-name="T52">De acuerdo con el Real Decreto 105/2008, de 1 de febrero, por el que se regula la producción y gestión de los residuos de construcción y demolición, se informa que el productor de los residuos de</text:span> </text:p>
          <text:p text:style-name="P189"><text:span text:style-name="T52">construcción deberá disponer de la documentación que acredite que los residuos de construcción y demolición realmente producidos en sus obras han sido gestionados, en su caso, </text:span><text:span text:style-name="T52">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197593513549349129" text:style-name="L46">
        <text:list-item>
          <text:p text:style-name="P190"><text:span text:style-name="T52">Que tal y como establece el artículo 3 de la Ordenanza</text:span><text:span text:style-name="T127"> </text:span><text:span text:style-name="T52">Fiscal Reguladora del Impuesto sobre Construcciones, Instalaciones y Obras, una vez que finalice el acto pretendido, se tendrá en cuenta el coste real y efectivo del mismo para realizar la correspondiente Liquidación Definitiva.</text:span> </text:p>
        </text:list-item>
      </text:list>
      <text:list xml:id="list8283793959827255644" text:style-name="L47">
        <text:list-item>
          <text:p text:style-name="P191"><text:span text:style-name="T52">Advertir al interesado que, en base al artículo 10.3 de la </text:span><text:span text:style-name="T53">Ordenanza de protección del medio ambiente, ruidos y vibraciones</text:span><text:span text:style-name="T52"> </text:span><text:span text:style-name="T53">de este Ayuntamiento</text:span><text:span text:style-name="T52">, el </text:span><text:span text:style-name="T53">horario </text:span><text:span text:style-name="T52">de ejecución de obras es de 08:00 a 20:00 horas, de lunes a viernes, salvo que la ejecución de la obra requiera la utilización de maquinaria pesada, en cuyo caso el horario será de 09:00 a 19:00 horas.</text:span> </text:p>
        </text:list-item>
      </text:list>
      <text:list xml:id="list679138071944866186" text:style-name="L48">
        <text:list-item>
          <text:p text:style-name="P192"><text:span text:style-name="T52">En toda obra de construcción o edificación será preceptiva la colocación de un </text:span><text:span text:style-name="T53">cartel </text:span><text:span text:style-name="T5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92"><text:span text:style-name="T5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099420727785966162" text:style-name="L49">
        <text:list-item>
          <text:p text:style-name="P193"><text:span text:style-name="T52">En el curso de las obras no se permitirá el acoplo de materiales con destino a las mismas en forma permanente y que pueda ser causa de interrupción del tráfico rodado o de molestias para </text:span><text:span text:style-name="T52">los transeúntes . En todo caso se estará a lo dispuesto en la Ordenanza Fiscal Reguladora de la </text:span><text:span text:style-name="T52">Tasa por ocupación de terrenos de uso público con mercancías, materiales de construcción, escombros, andamios y otras instalaciones análogas.</text:span> </text:p>
        </text:list-item>
        <text:list-item>
          <text:p text:style-name="P193"><text:span text:style-name="T52">Se advierte que será preciso </text:span><text:span text:style-name="T53">obtener autorizaciones respecto a la </text:span><text:span text:style-name="T56">ocupación del dominio público previo a su ocupación.</text:span> </text:p>
        </text:list-item>
        <text:list-item>
          <text:p text:style-name="P208"><text:span text:style-name="T5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8"><text:soft-page-break/><text:span text:style-name="T52">Esta propuesta no vincula la disposición de cartelería y publicidad, que serán objeto de licencia independiente.</text:span> </text:p>
        </text:list-item>
      </text:list>
      <text:p text:style-name="P18"><text:span text:style-name="T53">CUARTO</text:span><text:span text:style-name="T52">.- Aprobar la liquidación provisional del Impuesto sobre Construcciones, Instalaciones y Obras </text:span><text:span text:style-name="T53">(I.C.I.O.)</text:span><text:span text:style-name="T127"> </text:span><text:span text:style-name="T52">por importe de</text:span><text:span text:style-name="T127"> </text:span><text:span text:style-name="T53">1.599,50 </text:span><text:span text:style-name="T52">,</text:span><text:span text:style-name="T127"> </text:span><text:span text:style-name="T52">sin perjuicio de las comprobaciones que procedan sobre el coste real y efectivo de la obra y de las liquidaciones complementarias que resulten procedentes, dando traslado al </text:span><text:span text:style-name="T53">Servicio de Tesorería</text:span><text:span text:style-name="T127"> </text:span><text:span text:style-name="T52">a los efectos oportunos.</text:span> </text:p>
      <text:p text:style-name="P18"><text:span text:style-name="T53">QUINTO.-</text:span><text:span text:style-name="T127"> </text:span><text:span text:style-name="T52">Se advierte a la</text:span><text:span text:style-name="T127"> </text:span><text:span text:style-name="T52">interesado</text:span><text:span text:style-name="T127"> </text:span><text:span text:style-name="T52">de la obligación de formalizar la </text:span><text:span text:style-name="T53">declaración catastral</text:span><text:span text:style-name="T127"> </text:span><text:span text:style-name="T52">en el plazo de </text:span><text:span text:style-name="T55">DOS MESES desde el día siguiente a la fecha de terminación de las obras</text:span><text:span text:style-name="T5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8"><text:span text:style-name="T53">SEXTO</text:span><text:span text:style-name="T52">.- Notificar la resolución que recaiga a los </text:span><text:span text:style-name="T53">interesados, </text:span><text:span text:style-name="T52">con indicación de los recursos que procedan.</text:span> </text:p>
      <text:p text:style-name="P20"><text:span text:style-name="T49">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49">En su virtud, y conforme a tales antecedentes, </text:span><text:span text:style-name="T50">PROPONGO</text:span><text:span text:style-name="T49"> a la Junta de Gobierno Local:</text:span> </text:p>
      <text:p text:style-name="P43"><text:span text:style-name="T53">PRIMERO.- Otorgar </text:span><text:span text:style-name="T52">a </text:span><text:span text:style-name="T53">INSMOELCA INSTALACIONES Y MONTAJES ELÉCTRICOS CANARIOS SOCIEDAD LIMITADA</text:span><text:span text:style-name="T116"> </text:span><text:span text:style-name="T52">Licencia Urbanística de Obra Mayor</text:span><text:span text:style-name="T116"> </text:span><text:span text:style-name="T52">para la la </text:span><text:span text:style-name="T53">OBRA CIVIL DE </text:span><text:span text:style-name="T53">ACTUALIZACIÓN ELÉCTRICA DE EDIFICIO DE APARTAMENTOS </text:span><text:span text:style-name="T52">, en el margen izquierdo de la carretera GC-500, entre los Puntos Kilométricos PK-29 y PK-30, actualmente Avenida de los Canarios n.º 25, Edificio Doñana, Patalavaca, en este Término Municipal, de conformidad con lo establecido en el informe técnico emitido en fecha 05/03/2021, transcrito en el Antecedente de hecho IX en este informe jurídico </text:span><text:a xlink:type="simple" xlink:href="https://oat.mogan.es:8448/ventanilla/web/validacionFirmas.do?opcion=1&amp;modo=3&amp;csv=R006754aa92c100653b07e5102030d38t" text:style-name="Internet_20_link" text:visited-style-name="Visited_20_Internet_20_Link">CSV: R006754aa92c100653b07e5102030d38t</text:a><text:span text:style-name="T52">, quedando la misma </text:span><text:span text:style-name="T56">sujeta a los siguientes condicionantes:</text:span><text:span text:style-name="T41"> </text:span></text:p>
      <text:list xml:id="list8985804603910859670" text:style-name="L50">
        <text:list-item>
          <text:list>
            <text:list-item>
              <text:p text:style-name="P220"/>
            </text:list-item>
          </text:list>
        </text:list-item>
      </text:list>
      <text:list xml:id="list3473923864348703877" text:style-name="L51">
        <text:list-item>
          <text:list>
            <text:list-item>
              <text:list>
                <text:list-item>
                  <text:p text:style-name="P194"><text:span text:style-name="T52">El solicitante deberá ajustarse estrictamente al proyecto de básico</text:span><text:span text:style-name="T127"> </text:span><text:span text:style-name="T52">aportado y a los anexos presentados, en su caso, u otros documentos presentados. No se modificarán, en cuyo caso quedaría sin efecto la licencia.</text:span> </text:p>
                </text:list-item>
                <text:list-item>
                  <text:p text:style-name="P194"><text:span text:style-name="T52">Las instalaciones y construcciones</text:span><text:span text:style-name="T127"> </text:span><text:span text:style-name="T52">deberán quedar integradas en el entorno, se usará el color blanco como base para la pintura en exteriores o revestimiento de piedra del lugar.</text:span> </text:p>
                </text:list-item>
                <text:list-item>
                  <text:p text:style-name="P194"><text:span text:style-name="T52">La licencia no prejuzga ni decide derechos civiles ni administrativos y se concede sin perjuicio de tercero y sin menoscabo de cualquier servidumbre que pueda encontrarse establecida y reconocida.</text:span> </text:p>
                </text:list-item>
                <text:list-item>
                  <text:p text:style-name="P194"><text:span text:style-name="T52">Deberán reponerse los servicios urbanísticos que resulten deteriorados por la ejecución de las obras y dotarse de aquellos de que carece.</text:span> </text:p>
                </text:list-item>
                <text:list-item>
                  <text:p text:style-name="P194"><text:span text:style-name="T52">Los servicios Públicos afectados deberán ser notificados a los departamentos de Tráfico, Vías Públicas y/o Dominio Público del Ayuntamiento, según proceda para cada caso.</text:span> </text:p>
                </text:list-item>
                <text:list-item>
                  <text:p text:style-name="P194"><text:span text:style-name="T52">En el curso de las obras no se permitirá el acopio de materiales con destino a las mismas en forma permanente y que pueda ser causa de interrupción del tráfico </text:span><text:soft-page-break/><text:span text:style-name="T52">rodado o de molestias para los transeúntes. Será preciso obtener autorizaciones respecto a la ocupación del dominio público previo a su ocupación.</text:span><text:span text:style-name="T127"> </text:span><text:span text:style-name="T55">Se estará en todo caso a los condicionantes que se establezcan en la autorización de la Consejería.</text:span> </text:p>
                </text:list-item>
                <text:list-item>
                  <text:p text:style-name="P194"><text:span text:style-name="T52">En el lugar de las obras figurara, en su caso, el cartel correspondiente o una copia de la licencia de obras.</text:span> </text:p>
                </text:list-item>
                <text:list-item>
                  <text:p text:style-name="P194"><text:span text:style-name="T52">Se deberán tomar medidas adecuadas de protección que durante la ejecución de la obra, resuelvan posibles problemas de estabilidad y contención de tierras que minimicen riesgos de desprendimientos sobre las parcelas o viario</text:span><text:span text:style-name="T127"> </text:span><text:span text:style-name="T52">colindantes, en cuyo caso será responsabilidad exclusiva del promotor de la obra.</text:span> </text:p>
                </text:list-item>
                <text:list-item>
                  <text:p text:style-name="P194"><text:span text:style-name="T52">Será además responsabilidad exclusiva del promotor, cualquier actuación que no amparada en el título habilitante correspondiente al acto pretendido.</text:span> </text:p>
                </text:list-item>
                <text:list-item>
                  <text:p text:style-name="P194"><text:span text:style-name="T52">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194"><text:span text:style-name="T52">Deberá comunicarse al Ayuntamiento la fecha de comienzo y de la terminación de las obras por medio de certificación expedida por técnico competente.</text:span> </text:p>
                </text:list-item>
                <text:list-item>
                  <text:p text:style-name="P194"><text:span text:style-name="T52">Los escombros y materiales del derribo deberán ser adecuadamente tratados.</text:span> </text:p>
                </text:list-item>
                <text:list-item>
                  <text:p text:style-name="P194"><text:span text:style-name="T52">El presente informe técnico </text:span><text:span text:style-name="T55">NO legaliza ni</text:span><text:span text:style-name="T128"> </text:span><text:span text:style-name="T55">autoriza</text:span><text:span text:style-name="T127"> </text:span><text:span text:style-name="T52">la finalización, reforma, mejora o consolidación de cualquier otra obra realizada con antelación sin el amparo de licencia, dentro o fuera de ordenación.</text:span> </text:p>
                </text:list-item>
                <text:list-item>
                  <text:p text:style-name="P194"><text:span text:style-name="T52">No se podrá iniciar la ejecución de la obra sin previamente haber justificado el pago de la liquidación provisional del I.C.I.O. (1.599,50 ), sin perjuicio de las </text:span><text:span text:style-name="T52">comprobaciones sobre el coste real y efectivo de la obra y de las liquidaciones complementarias que resulten procedentes.</text:span> </text:p>
                </text:list-item>
                <text:list-item>
                  <text:p text:style-name="P194"><text:span text:style-name="T52">El pago del depósito (garantía) de 4.570,00</text:span> </text:p>
                </text:list-item>
                <text:list-item>
                  <text:p text:style-name="P194"><text:span text:style-name="T52">Presentar</text:span><text:span text:style-name="T127"> </text:span><text:span text:style-name="T52">los documentos</text:span><text:span text:style-name="T127"> </text:span><text:span text:style-name="T52">técnicos en el proyecto de ejecución:</text:span> </text:p>
                </text:list-item>
              </text:list>
            </text:list-item>
          </text:list>
        </text:list-item>
      </text:list>
      <text:list xml:id="list8834632479318004524" text:style-name="L52">
        <text:list-item>
          <text:list>
            <text:list-item>
              <text:list>
                <text:list-item>
                  <text:p text:style-name="P195"><text:span text:style-name="T52">Estudio de seguridad exigido por el artículo 17.1 del Real Decreto 1627/1997, de 24 de octubre, por el que se establecen disposiciones mínimas de seguridad y salud en las obras de construcción.</text:span> </text:p>
                </text:list-item>
                <text:list-item>
                  <text:p text:style-name="P195"><text:span text:style-name="T52">Estudio de producción y gestión de residuos de construcción y demolición cumpliendo las exigencias del artículo 4.2 del RD 105/2008, los residuos especiales deberán ser adecuadamente tratados por empresa/s especializadas.</text:span> </text:p>
                </text:list-item>
                <text:list-item>
                  <text:p text:style-name="P195"><text:span text:style-name="T52">Cumplimiento y medidas frente al ruido y molestias.</text:span> </text:p>
                </text:list-item>
              </text:list>
            </text:list-item>
          </text:list>
        </text:list-item>
      </text:list>
      <text:p text:style-name="P18"><text:span text:style-name="T52">Además, conforme a las Prescripciones Técnicas contenidas en el Informe Técnico del Servicio de Obras Públicas de la Consejería de Gobierno de Vicepresidencia Primera, Obras Públicas, Infraestructuras, Trasporte y Movilidad:</text:span> </text:p>
      <text:list xml:id="list2583820092100517154" text:style-name="L53">
        <text:list-item>
          <text:p text:style-name="P196"><text:span text:style-name="T52">Queda prohibido colocar sobre la carretera cualquier maquinaria o dispositivo que pueda afectar al firme de la misma.</text:span> </text:p>
        </text:list-item>
        <text:list-item>
          <text:p text:style-name="P196"><text:span text:style-name="T52">Queda prohibido depositar materiales o escombros en la explanación de la carretera o donde entorpezca la funcionalidad de cualquiera de sus elementos.</text:span> </text:p>
        </text:list-item>
        <text:list-item>
          <text:p text:style-name="P196"><text:span text:style-name="T52">Queda prohibido el estacionamiento de vehículos de cualquier tipo, sobre la plataforma de la carretera para las operaciones de carga, descarga y complementarias.</text:span> </text:p>
        </text:list-item>
        <text:list-item>
          <text:p text:style-name="P196"><text:soft-page-break/><text:span text:style-name="T52">El pavimento estará en todo momento libre de sustancias procedentes de la obra, por lo que los trabajos se ejecutarán de manera que no se produzcan vertidos sobre la plataforma que esté abierta al tráfico.</text:span> </text:p>
        </text:list-item>
        <text:list-item>
          <text:p text:style-name="P219"><text:span text:style-name="T52">El solicitante deberá poner el conocimiento del Servicio de Conservación y Explotación, la fecha de la realización de los trabajos, cuando haya lugar, con cinco (5) días de antelación a la siguiente dirección de correo electrónico: </text:span><text:a xlink:type="simple" xlink:href="mailto:pasilvav@grancanaria.com" text:style-name="Internet_20_link" text:visited-style-name="Visited_20_Internet_20_Link">pasilvav@grancanaria.com</text:a><text:span text:style-name="T41"> </text:span></text:p>
        </text:list-item>
        <text:list-item>
          <text:p text:style-name="P196"><text:span text:style-name="T52">Se evitará la llegada de red de drenaje y demás elementos funcionales de la vía, de aguas de escorrentía o residuales como consecuencia de la actuación solicitada. Por ende, dicha actuación deberá procurarse su propia red de desagüe de aguas pluviales y residuales.</text:span> </text:p>
        </text:list-item>
        <text:list-item>
          <text:p text:style-name="P196"><text:span text:style-name="T52">Queda prohibido cambiar la disposición de instalaciones, modificarlas o ampliarlas sin previa autorización.</text:span> </text:p>
        </text:list-item>
      </text:list>
      <text:p text:style-name="P18"><text:span text:style-name="T53">SEGUNDO.- </text:span><text:span text:style-name="T52">Acordado el otorgamiento de la licencia por el órgano competente, se procederá a la expedición del correspondiente </text:span><text:span text:style-name="T53">TÍTULO HABILITANTE</text:span><text:span text:style-name="T131"> </text:span><text:span text:style-name="T52">para la realización de las actuaciones urbanísticas referenciadas, </text:span><text:span text:style-name="T56">una vez se hayan aportado los documentos siguientes</text:span><text:span text:style-name="T52">:</text:span> </text:p>
      <text:list xml:id="list234884428851745727" text:style-name="L54">
        <text:list-item>
          <text:p text:style-name="P197"><text:span text:style-name="T52">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list-item>
        <text:list-item>
          <text:p text:style-name="P197"><text:span text:style-name="T52">Estudio de Gestión de Residuos visado, en su caso.</text:span> </text:p>
        </text:list-item>
        <text:list-item>
          <text:p text:style-name="P197"><text:span text:style-name="T52">Estudio (o Básico) de seguridad y salud visado, en su caso.</text:span> </text:p>
        </text:list-item>
        <text:list-item>
          <text:p text:style-name="P197"><text:span text:style-name="T52">Declaración de concordancia entre Proyecto Básico y de Ejecución del técnico redactor.</text:span> </text:p>
        </text:list-item>
        <text:list-item>
          <text:p text:style-name="P197"><text:span text:style-name="T52">Declaración de concordancia</text:span><text:span text:style-name="T127"> </text:span><text:span text:style-name="T52">entre el Proyecto, anexos y/o reformados presentados</text:span><text:span text:style-name="T127"> </text:span><text:span text:style-name="T52">en organismos pertinentes para autorizaciones sectoriales y los presentados</text:span><text:span text:style-name="T127"> </text:span><text:span text:style-name="T52">en el Ayuntamiento.</text:span> </text:p>
        </text:list-item>
        <text:list-item>
          <text:p text:style-name="P197"><text:span text:style-name="T52">Hojas de Dirección de los técnicos intervinientes (Director de Obra, Director de Ejecución, Coordinador de seguridad y salud,.), en su caso, visado.</text:span> </text:p>
        </text:list-item>
        <text:list-item>
          <text:p text:style-name="P197"><text:span text:style-name="T52">Justificante del pago del I.C.I.O. correspondiente.</text:span> </text:p>
        </text:list-item>
      </text:list>
      <text:p text:style-name="P18"><text:span text:style-name="T53">TERCERO.- </text:span><text:span text:style-name="T52">Acordado el otorgamiento de la licencia se harán las siguientes</text:span><text:span text:style-name="T131"> </text:span><text:span text:style-name="T53">ADVERTENCIAS LEGALES</text:span><text:span text:style-name="T52">:</text:span> </text:p>
      <text:list xml:id="list2877230652638856305" text:style-name="L55">
        <text:list-item>
          <text:p text:style-name="P198"><text:span text:style-name="T52">La licencia no prejuzga ni decide derechos civiles ni administrativos y se concede a salvo del derecho de propiedad y sin perjuicio del de terceros.</text:span> </text:p>
        </text:list-item>
        <text:list-item>
          <text:p text:style-name="P198"><text:span text:style-name="T52">Las obras se </text:span><text:span text:style-name="T53">iniciarán en el plazo máximo de CUATRO (4) AÑOS </text:span><text:span text:style-name="T52">contado a partir del día siguiente a la notificación de la resolución de otorgamiento de la Licencia Urbanística, y se </text:span><text:span text:style-name="T53">terminarán en el plazo máximo de CUATRO (4) AÑOS,</text:span><text:span text:style-name="T52"> a partir de la iniciación de las obras.</text:span> </text:p>
          <text:p text:style-name="P198"><text:span text:style-name="T52">A estos efectos deberá comunicarse al Ayuntamiento la </text:span><text:span text:style-name="T53">fecha de comienzo</text:span><text:span text:style-name="T52"> y de la </text:span><text:span text:style-name="T53">terminación</text:span><text:span text:style-name="T52"> de las obras. En este último caso deberá aportarse </text:span><text:span text:style-name="T53">certificación expedida por técnico competente.</text:span> </text:p>
          <text:p text:style-name="P198"><text:soft-page-break/><text:span text:style-name="T52">Asimismo se le informa que, de acuerdo con el </text:span><text:span text:style-name="T53">artículo 347 de la LSENPC, </text:span><text:span text:style-name="T52">la Administración podrá conceder, a solicitud del interesado, una o varias </text:span><text:span text:style-name="T53">prórrogas</text:span><text:span text:style-name="T52"> sucesivas de los plazos de ejecución. La solicitud deberá explicitar los motivos que la justifica.</text:span> </text:p>
          <text:p text:style-name="P198"><text:span text:style-name="T52">Transcurridos los plazos, inicial o prorrogado, de vigencia de una licencia sin que el interesado haya comenzado o, en su caso, concluido la actuación habilitada facultará a la Administración para incoar expediente de </text:span><text:span text:style-name="T53">CADUCIDAD</text:span><text:span text:style-name="T52"> de la licencia, donde se dará audiencia al interesado.</text:span> </text:p>
        </text:list-item>
        <text:list-item>
          <text:p text:style-name="P209"><text:span text:style-name="T52">De acuerdo con el Real Decreto 105/2008, de 1 de febrero, por el que se regula la producción y gestión de los residuos de construcción y demolición, se informa que el productor de los residuos de</text:span> </text:p>
          <text:p text:style-name="P198"><text:span text:style-name="T52">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6414317128190246210" text:style-name="L56">
        <text:list-item>
          <text:p text:style-name="P199"><text:span text:style-name="T52">Que tal y como establece el artículo 3 de la Ordenanza</text:span><text:span text:style-name="T127"> </text:span><text:span text:style-name="T52">Fiscal Reguladora del Impuesto sobre Construcciones, Instalaciones y Obras, una vez que finalice el acto pretendido, se tendrá en cuenta el coste real y efectivo del mismo para realizar la correspondiente Liquidación Definitiva.</text:span> </text:p>
        </text:list-item>
      </text:list>
      <text:list xml:id="list7771279279841238568" text:style-name="L57">
        <text:list-item>
          <text:p text:style-name="P200"><text:span text:style-name="T52">Advertir al interesado que, en base al artículo 10.3 de la </text:span><text:span text:style-name="T53">Ordenanza de protección del medio ambiente, ruidos y vibraciones</text:span><text:span text:style-name="T52"> </text:span><text:span text:style-name="T53">de este Ayuntamiento</text:span><text:span text:style-name="T52">, el </text:span><text:span text:style-name="T53">horario </text:span><text:span text:style-name="T52">de ejecución de obras es de 08:00 a 20:00 horas, de lunes a viernes, salvo que la ejecución de la obra requiera la utilización de maquinaria pesada, en cuyo caso el horario será de 09:00 a 19:00 horas.</text:span> </text:p>
        </text:list-item>
      </text:list>
      <text:list xml:id="list1910090861973479364" text:style-name="L58">
        <text:list-item>
          <text:p text:style-name="P201"><text:span text:style-name="T52">En toda obra de construcción o edificación será preceptiva la colocación de un </text:span><text:span text:style-name="T53">cartel </text:span><text:span text:style-name="T5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1"><text:span text:style-name="T5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15115187651784579" text:style-name="L59">
        <text:list-item>
          <text:p text:style-name="P202"><text:span text:style-name="T5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pan text:style-name="T52">Tasa por ocupación de terrenos de uso público con mercancías, materiales de construcción, escombros, andamios y otras instalaciones análogas.</text:span> </text:p>
        </text:list-item>
        <text:list-item>
          <text:p text:style-name="P202"><text:span text:style-name="T52">Se advierte que será preciso </text:span><text:span text:style-name="T53">obtener autorizaciones respecto a la </text:span><text:span text:style-name="T56">ocupación del dominio público previo a su ocupación.</text:span> </text:p>
        </text:list-item>
        <text:list-item>
          <text:p text:style-name="P210"><text:span text:style-name="T52">Asimismo, se advierte que previo al comienzo de las obras deberá presentarse documentación referida a conexiones a las redes generales de servicios y comunicaciones. Así como que la </text:span><text:span text:style-name="T52">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0"><text:span text:style-name="T52">Esta propuesta no vincula la disposición de cartelería y publicidad, que serán objeto de licencia independiente.</text:span> </text:p>
        </text:list-item>
      </text:list>
      <text:p text:style-name="P18"><text:span text:style-name="T53">CUARTO</text:span><text:span text:style-name="T52">.- Aprobar la liquidación provisional del Impuesto sobre Construcciones, Instalaciones y Obras </text:span><text:span text:style-name="T53">(I.C.I.O.)</text:span><text:span text:style-name="T127"> </text:span><text:span text:style-name="T52">por importe de</text:span><text:span text:style-name="T127"> </text:span><text:span text:style-name="T53">1.599,50 </text:span><text:span text:style-name="T52">,</text:span><text:span text:style-name="T127"> </text:span><text:span text:style-name="T52">sin perjuicio de las comprobaciones que procedan sobre el coste real y efectivo de la obra y de las liquidaciones complementarias que resulten procedentes, dando traslado al </text:span><text:span text:style-name="T53">Servicio de Tesorería</text:span><text:span text:style-name="T127"> </text:span><text:span text:style-name="T52">a los efectos oportunos.</text:span> </text:p>
      <text:p text:style-name="P18"><text:soft-page-break/><text:span text:style-name="T53">QUINTO.-</text:span><text:span text:style-name="T127"> </text:span><text:span text:style-name="T52">Se advierte a la</text:span><text:span text:style-name="T127"> </text:span><text:span text:style-name="T52">interesado</text:span><text:span text:style-name="T127"> </text:span><text:span text:style-name="T52">de la obligación de formalizar la </text:span><text:span text:style-name="T53">declaración catastral</text:span><text:span text:style-name="T127"> </text:span><text:span text:style-name="T52">en el plazo de </text:span><text:span text:style-name="T55">DOS MESES desde el día siguiente a la fecha de terminación de las obras</text:span><text:span text:style-name="T5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8"><text:span text:style-name="T53">SEXTO</text:span><text:span text:style-name="T52">.- Notificar la resolución que recaiga a los </text:span><text:span text:style-name="T53">interesados, </text:span><text:span text:style-name="T52">con indicación de los recursos que procedan.”</text:span></text:p>
      <text:p text:style-name="P18"><text:s/></text:p>
      <text:p text:style-name="P20"><text:span text:style-name="T49"><text:tab/>Considerando que la adopción de este acuerdo es competencia de esta Junta de Gobierno Local, en virtud de las delegaciones efectuadas por la Alcaldesa de este Ayuntamiento, mediante Decreto número 2049/2019, de 17 de junio.</text:span> </text:p>
      <text:p text:style-name="P20"><text:span text:style-name="T49"><text:tab/>La Junta de Gobierno Local, acuerda aprobar la propuesta emitida en los términos que se recogen precedentemente.</text:span> </text:p>
      <text:p text:style-name="P20"/>
      <text:p text:style-name="P20"/>
      <text:p text:style-name="P20"><text:span text:style-name="T70"><text:tab/></text:span><text:span text:style-name="T135">26.3.- Expte. 356410/2021. Ejecución de la sentencia del P.A. n.º 151/2016 (Complementos Específicos).</text:span><text:span text:style-name="T248"> </text:span></text:p>
      <text:p text:style-name="P20"><text:span text:style-name="T49"><text:tab/>“D. </text:span><text:span text:style-name="T50">JUAN MENCEY NAVARRO ROMERO, </text:span><text:span text:style-name="T4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n.º 356410/2021 en relación a la ejecución de la sentencia del P.A. n.º 151/2016 (Complementos Específicos), y,</text:span> </text:p>
      <text:p text:style-name="P18"><text:span text:style-name="T50">VISTO </text:span><text:span text:style-name="T49">el informe jurídico emitido por el Servicio de Asesoría Jurídica de este Ilustre Ayuntamiento de Mogán, de fecha 22</text:span><text:span text:style-name="T127"> </text:span><text:span text:style-name="T49">de marzo de 2021, que literalmente dispone:</text:span> </text:p>
      <text:p text:style-name="P18"><text:span text:style-name="T52">&lt;&lt;</text:span><text:span text:style-name="T53">ANA CRISTINA DÍAZ ALONSO</text:span><text:span text:style-name="T52">, Letrada de los Servicios de Asesoría Jurídica, de conformidad con lo dispuesto en el artículo 212</text:span><text:span text:style-name="T127"> </text:span><text:span text:style-name="T52">del Reglamento Orgánico Municipal del Ayuntamiento de Mogán y vistos los Recursos de Reposición presentados contra los Acuerdos de la Junta de Gobierno Local celebrada en sesión ordinaria de fecha 01.12.20, emito el presente</text:span><text:span text:style-name="T127"> </text:span><text:span text:style-name="T53">INFORME</text:span><text:span text:style-name="T127"> </text:span><text:span text:style-name="T53">JURÍDICO</text:span><text:span text:style-name="T127"> </text:span><text:span text:style-name="T52">con base en los siguientes:</text:span> </text:p>
      <text:p text:style-name="P22"><text:span text:style-name="T53">ANTECEDENTES DE HECHO</text:span> </text:p>
      <text:p text:style-name="P18"><text:span text:style-name="T53">PRIMERO.- </text:span><text:span text:style-name="T52">Por el Pleno de este Ayuntamiento, en sesión ordinaria celebrada el día 28 de diciembre de 2015 se adoptó, entre otros, el siguiente acuerdo:</text:span> </text:p>
      <text:p text:style-name="P18"><text:span text:style-name="T52">&lt;&lt;</text:span><text:span text:style-name="T53">PRIMERO.-</text:span><text:span text:style-name="T52"> Aprobar la valoración de los criterios de especial dificultad técnica, dedicación, incompatibilidad, responsabilidad, peligrosidad o penosidad que caracterizan a los puestos de trabajos siguientes: []</text:span> </text:p>
      <text:p text:style-name="P18"><text:span text:style-name="T53">SEGUNDO.-</text:span><text:span text:style-name="T52"> Asignar el complemento específico a dichos puestos de trabajo, de acuerdo con la valoración realizada, por las cuantías siguientes: []</text:span> </text:p>
      <text:p text:style-name="P18"><text:span text:style-name="T53">TERCERO.-</text:span><text:span text:style-name="T52"> Aplicar dichos complementos con carácter retroactivo desde el momento de los respectivos nombramientos de los empleados públicos en su puesto de responsabilidad. [...]&gt;&gt;</text:span> </text:p>
      <text:p text:style-name="P18"><text:span text:style-name="T53">SEGUNDO.- </text:span><text:span text:style-name="T52">Contra el citado acuerdo, la Consejería de Presidencia, Justicia e Igualdad del Gobierno de Canarias interpuso recurso contencioso-administrativo, dando lugar a la apertura del Procedimiento </text:span><text:span text:style-name="T52">Abreviado n.º 151/2016, sustanciado ante el Juzgado de lo Contencioso-Administrativo n.º 1 de Las Palmas de Gran Canaria.</text:span> </text:p>
      <text:p text:style-name="P18"><text:soft-page-break/><text:span text:style-name="T53">TERCERO.- </text:span><text:span text:style-name="T52">En fecha 29 de junio de 2017, el Juzgado de lo Contencioso-Administrativo n.º 1 de Las Palmas de Gran Canaria dicta sentencia en el cauce del citado procedimiento, siendo el fallo del tenor literal siguiente:</text:span> </text:p>
      <text:p text:style-name="P18"><text:span text:style-name="T52">&lt;&lt;Que estimando el recurso presentado por la COMUNIDAD AUTÓNOMA DE CANARIAS, declaro la nulidad del acto administrativo identificado en el antecedente de hecho primero de esta resolución, condenando en costas a la Administración demandada sin que excedan de 300 euros.&gt;&gt;</text:span> </text:p>
      <text:p text:style-name="P18"><text:span text:style-name="T53">CUARTO.- </text:span><text:span text:style-name="T52">Contra la citada sentencia se interpuso recurso de apelación por el Ayuntamiento de Mogán, dando lugar a la apertura del Recurso de Apelación</text:span><text:span text:style-name="T49"> </text:span><text:span text:style-name="T52">n.º 399/2017, sustanciado ante el Tribunal Superior de Justicia de Canarias, el cual fue resuelto por sentencia de 25 de mayo de 2018, en virtud de la cual se resolvió:</text:span> </text:p>
      <text:p text:style-name="P18"><text:span text:style-name="T52">&lt;&lt;Desestimar el recurso de apelación número 399/2017 interpuesto por la Procuradora Doña María del Carmen Suárez Valencia contra la sentencia dictada por el Juzgado de lo Contencioso Administrativo número Uno de Las Palmas en el Procedimiento Abreviado 151/2016, que confirmamos por ser ajustado a derecho.</text:span> </text:p>
      <text:p text:style-name="P18"><text:span text:style-name="T52">Con imposición de costas.&gt;&gt;</text:span> </text:p>
      <text:p text:style-name="P18"><text:span text:style-name="T52">La firmeza de la citada sentencia fue declarada en fecha 31 de julio de 2018, mediante Decreto del TSJ de Canarias, el cual fue notificado a esta parte, vía Lexnet, el 4 de septiembre de 2018.</text:span> </text:p>
      <text:p text:style-name="P18"><text:span text:style-name="T53">QUINTO.- </text:span><text:span text:style-name="T52">Por la Junta de Gobierno Local celebrada el día 9 de octubre de 2018 se tomó conocimiento de la sentencia dictada por el TSJ de Canarias el 25 de mayo de 2018, así como del decreto por el que se declaraba la su firmeza.</text:span> </text:p>
      <text:p text:style-name="P18"><text:span text:style-name="T53">SEXTO.- </text:span><text:span text:style-name="T52">Con fecha 22 de noviembre de 2018, D. David Chao Castro, Secretario General Accidental del Ayuntamiento de Mogán, emite informe relativo a los efectos económicos de una sentencia, de cuyo tenor literal se desprenden las conclusiones siguiente:</text:span> </text:p>
      <text:p text:style-name="P18"><text:span text:style-name="T52">&lt;&lt;</text:span><text:span text:style-name="T53">PRIMERA.-</text:span><text:span text:style-name="T49"> </text:span><text:span text:style-name="T52">El acuerdo plenario de fecha 28/12/2015, que aprobaba la valoración de los criterios que componen el complemento específico y la asignación del mismo a determinados puestos, ordenando la aplicación con carácter retroactivo desde el momento de los respectivos nombramientos de los empleados públicos en su puesto de responsabilidad, vista la sentencia del Juzgado de lo Contencioso-Administrativo n.º 1 de Las Palmas de Gran Canaria de 29 de junio de 2017 y de acuerdo con el informe de la abogada municipal es nulo de pleno derecho y no despliega sus efectos y por consiguiente deben anularse todos los efectos que haya producido el acto desde que se dictó como si nunca hubiese existido.</text:span> </text:p>
      <text:p text:style-name="P18"><text:span text:style-name="T53">SEGUNDO.-</text:span><text:span text:style-name="T49"> </text:span><text:span text:style-name="T52">En consonancia con lo anterior, y respondiendo a lo solicitado en cuanto a los efectos económicos de la sentencia, la modificación de los complementos específicos acordada el 28 de diciembre de 2015 y referida a la plantilla (y, por tanto, al Presupuesto) de 2015, no ha tenido lugar, por lo que debe entenderse que los complementos específicos de las personas incluidas en ese acuerdo, para el año 2015, son los que se establecieron en la aprobación definitiva del Presupuesto municipal del año 2015 (BOP n.º 16 de fecha 4 de febrero de 2015) y no han tenido modificación.</text:span> </text:p>
      <text:p text:style-name="P18"><text:span text:style-name="T53">TERCERO.- </text:span><text:span text:style-name="T52">Por otra parte, ya que la plantilla orgánica (que, de acuerdo con nuestro Tribunal Supremo, tiene un marcado carácter presupuestario y cuya aprobación no es sino la aprobación de una partida de los presupuestos) se aprueba todos los años con ocasión de la aprobación del presupuesto municipal, </text:span><text:span text:style-name="T52">habrá que estar a lo establecido en cada uno de los presupuestos anuales, desde el año 2016, para la retribución de los complementos específicos que en ellos se hayan fijado.</text:span> </text:p>
      <text:p text:style-name="P18"><text:span text:style-name="T53">CUARTO.-</text:span><text:span text:style-name="T49"> </text:span><text:span text:style-name="T52">En resumen, la diferencia entre los complementos específicos fijados en el presupuesto municipal para el año 2015 y los fijados por la modificación aprobada el 28 de diciembre de 2015 si </text:span><text:span text:style-name="T52">hubiese sido abonada supondría un cobro indebido, al estar fundamentado en un acto que ha sido declarado nulo.</text:span> </text:p>
      <text:p text:style-name="P18"><text:span text:style-name="T52">Por otra parte, los complementos específicos fijados en los presupuestos municipales para los años 2016, 2017 y 2018 forman parte de presupuestos aprobados y no recurridos, por lo que deben haber sido abonados en los términos en ellos establecidos.&gt;&gt;</text:span> </text:p>
      <text:p text:style-name="P18"><text:span text:style-name="T53">SÉPTIMO.- </text:span><text:span text:style-name="T52">Mediante Decreto n.º 827/2019, de 13/03/2019, dictado por el Segundo Teniente de Alcalde del Área de Urbanismo, Promoción Turística y Seguridad, con competencias en materia de Recursos Humanos, se acordó, literalmente:</text:span> </text:p>
      <text:p text:style-name="P18"><text:soft-page-break/><text:span text:style-name="T52">&lt;&lt;</text:span><text:span text:style-name="T53">Primero.-</text:span><text:span text:style-name="T52"> Instar a los interesados, y con el fin de no ocasionar un mal mayor, para que en un plazo no superior a 10 días, comuniquen la forma en la que procederán a la devolución de estos ingresos indebidos.</text:span> </text:p>
      <text:p text:style-name="P18"><text:span text:style-name="T53">Segundo.-</text:span><text:span text:style-name="T52"> De no hacerlo esta administración lo hará efectivo de la forma que estime oportuna.</text:span> </text:p>
      <text:p text:style-name="P18"><text:span text:style-name="T53">Tercero.- </text:span><text:span text:style-name="T52">Notifíquese este acuerdo a los interesados, a la intervención municipal, así como al Comité de Empresa y la Junta de Personal.&gt;&gt;</text:span> </text:p>
      <text:p text:style-name="P18"><text:span text:style-name="T53">OCTAVO.- </text:span><text:span text:style-name="T52">Mediante Decreto 1157/2019, de 03/04/2019, dictado por el Segundo Teniente de Alcalde del Área de Urbanismo, Promoción Turística y Seguridad, con competencias en materia de Recursos Humanos, se acordó dejar sin efecto el Decreto 827/2019 de 13 de marzo de 2019 &lt;&lt;hasta que se dicte por esta concejalía una nueva resolución, con el fin de establecer y aclarar cómo ha de hacerse el abono de dichas cantidades&gt;&gt;.</text:span> </text:p>
      <text:p text:style-name="P18"><text:span text:style-name="T53">NOVENO.- </text:span><text:span text:style-name="T52">En fecha 5 de abril de 2019, se recibe en esta Administración, mediante ORVE con n.º Registro 20190000179817, oficio de la Consejería de Presidencia Justicia e Igualdad del Gobierno de Canarias, a fin de que se acredite, por parte del Ayuntamiento de Mogán, el cumplimiento de la sentencia recaída en el Recurso de Apelación n.º 399/2017 (que trae causa del PA 151/2016), &lt;&lt;en aras a evitar el consiguiente procedimiento judicial de ejecución&gt;&gt;.</text:span> </text:p>
      <text:p text:style-name="P18"><text:span text:style-name="T53">DÉCIMO.- </text:span><text:span text:style-name="T52">En fecha 14 de mayo de 2019 se dicta Providencia por el Teniente de Alcalde con competencias en materia de Recursos Humanos, por la que se requiere a la Asesoría Jurídica para que se lleven a cabo todos los trámites necesarios con el fin de cumplir con lo acordado en la JGL de fecha 09 de octubre de 2018.</text:span> </text:p>
      <text:p text:style-name="P18"><text:span text:style-name="T53">UNDÉCIMO.- </text:span><text:span text:style-name="T52">En fecha 10/07/2019, la Consejería de Presidencia Justicia e Igualdad del Gobierno de Canarias reitera oficio al Ayuntamiento de Mogán, en relación con las medidas que se han llevado a cabo para dar cumplimiento a la sentencia recaída en el procedimiento judicial de referencia.</text:span> </text:p>
      <text:p text:style-name="P18"><text:span text:style-name="T53">DUODÉCIMO.-</text:span><text:span text:style-name="T52"> En fecha 15 de julio de 2019, mediante ORVE con n.º de Registro REGAGE19s00003200571, se remite a la Consejería de Presidencia Justicia e Igualdad del Gobierno de Canarias informe emitido por el Responsable del Departamento de Recursos Humanos, en fecha 16 de abril, en el que se pone de manifiesto que &lt;&lt;actualmente estamos en el proceso de designar a un técnico cualificado, que pueda llevar a cabo el trámite de dicho expediente [...]&gt;&gt;.</text:span> </text:p>
      <text:p text:style-name="P18"><text:span text:style-name="T53">DECIMOTERCERO.- </text:span><text:span text:style-name="T52">En fecha 26 de agosto de 2019 se emite informe jurídico por Doña Dalia Ester González Martín, Responsable de la U.A. de Asesoría Jurídica, sobre la legislación aplicable y el procedimiento a seguir para reclamar a determinados funcionarios el reintegro de los complementos específicos percibidos indebidamente. En este sentido, el citado informe concluye con la siguiente propuesta:</text:span> </text:p>
      <text:p text:style-name="P18"><text:span text:style-name="T52">&lt;&lt;</text:span><text:span text:style-name="T53">PRIMERO.-</text:span><text:span text:style-name="T52"> Reclamar el reintegro de los pagos indebidos efectuados a determinados funcionarios del Ilustre Ayuntamiento de Mogán como consecuencia de la asignación de complementos específicos acordada mediante acuerdo plenario de 28 de diciembre de 2015, por considerar que el citado acto es </text:span><text:span text:style-name="T52">nulo de pleno derecho al así declararlo la sentencia dictada el 29 de junio de 2017 por el Juzgado de lo Contencioso-Administrativo n.º 1 de Las Palmas de Gran Canaria, ratificada por sentencia del Tribunal Superior de Justicia de Canarias de 25 de mayo de 2018.</text:span> </text:p>
      <text:p text:style-name="P18"><text:span text:style-name="T53">SEGUNDO.-</text:span><text:span text:style-name="T52"> Trasladar la resolución que se adopte al Departamento de Recursos Humanos, Tesorería e Intervención, a los efectos de cuantificar y exigir las deudas.</text:span> </text:p>
      <text:p text:style-name="P18"><text:span text:style-name="T53">TERCERO.-</text:span><text:span text:style-name="T52"> Notificar la resolución que se adopte, con indicación de los recursos que procedan, a cada uno de los interesados de manera individualizada, con expresión de las cantidades a reintegrar así como de los intereses de demora aplicables, en su caso; haciendo constar que el procedimiento que se llevará a cabo para el reintegro será el establecido en el Decreto 680/1974, de 28 de febrero, esto es, la </text:span><text:span text:style-name="T52">deducción de las cantidades correspondientes en los siguientes libramientos de nóminas y haberes que se realicen a su favor, respetando estrictamente los límites establecidos en el artículo 607 de la LEC; </text:span><text:soft-page-break/><text:span text:style-name="T52">todo ello sin perjuicio de que el interesado pueda realizar el pago mediante ingreso en la cuenta bancaria del Ayuntamiento de Mogán, previa comunicación, y/o solicitar el aplazamiento o fraccionamiento de sus deudas conforme a lo establecido en el artículo 44 del Reglamento General de Recaudación.&gt;&gt;</text:span> </text:p>
      <text:p text:style-name="P18"><text:span text:style-name="T53">DECIMOCUARTO.- </text:span><text:span text:style-name="T52">El informe reseñado en el apartado anterior es trasladado, junto con el expediente administrativo, al Departamento de Recursos Humanos a fin de que se cuantificaran las deudas a exigir </text:span><text:span text:style-name="T52">a cada uno de los funcionarios. Al respecto se emite informe con fecha 15 de octubre de 2019, cuantificando los importes de los complementos específicos abonados indebidamente, así como los intereses desde el momento del pago efectivo, esto es, el 18 de enero de 2016, hasta el momento de la emisión del informe.</text:span> </text:p>
      <text:p text:style-name="P18"><text:span text:style-name="T53">DECIMOQUINTO.- </text:span><text:span text:style-name="T52">Vista la documentación obrante en el expediente, así como visto el informe jurídico emitido por Doña Dalia Ester González Martín, Responsable de la U.A. de Asesoría Jurídica, de fecha 16 de abril de 2020, la Junta de Gobierno Local, en sesión ordinaria celebrada el día 26 de mayo de 2020 adoptó, entre otros, el siguiente acuerdo:</text:span> </text:p>
      <text:p text:style-name="P18"><text:span text:style-name="T53">PRIMERO.-</text:span><text:span text:style-name="T52"> Declarar como indebidos los pagos efectuados a determinados funcionarios del Ilustre Ayuntamiento de Mogán como consecuencia de la asignación de complementos específicos acordada por el Pleno celebrado el 28 de diciembre de 2015.</text:span> </text:p>
      <text:p text:style-name="P18"><text:span text:style-name="T53">SEGUNDO.- </text:span><text:span text:style-name="T52">Reclamar el reintegro de los pagos indebidos efectuados a determinados funcionarios del Ilustre Ayuntamiento de Mogán, en concepto de complementos específicos, en las cuantías indicadas en el informe de Recursos Humanos emitido con fecha 15 de octubre de 2019.</text:span> </text:p>
      <text:p text:style-name="P18"><text:span text:style-name="T53">TERCERO.- </text:span><text:span text:style-name="T52">Conferir a los interesados el trámite de audiencia previo a la resolución, por un plazo de DIEZ DÍAS, a fin de que puedan tener acceso al expediente y formular las alegaciones y presentar los documentos y justificantes que estimen oportunas, advirtiéndoles que, si antes del vencimiento del plazo manifiestan su decisión de no efectuar alegaciones ni aportar nuevos documentos o justificaciones, se tendrá por realizado el trámite.</text:span> </text:p>
      <text:p text:style-name="P18"><text:span text:style-name="T53">CUARTO.- </text:span><text:span text:style-name="T52">Notificar la resolución que se adopte, con indicación de los recursos que procedan, a cada uno de los interesados de manera individualizada, con expresión de las cantidades a reintegrar así como de los intereses de demora aplicables, en su caso; haciendo constar que el procedimiento que se llevará a cabo para el reintegro será el establecido en el Decreto 680/1974, de 28 de febrero, esto es, la deducción de las cantidades correspondientes en los siguientes libramientos de nóminas y haberes que se realicen a su favor, respetando estrictamente los límites establecidos en el artículo 607 de la LEC; todo ello sin perjuicio de que el interesado pueda realizar el pago mediante ingreso en la cuenta bancaria del Ayuntamiento de Mogán, previa comunicación, y/o solicitar el aplazamiento o fraccionamiento de sus deudas conforme a lo establecido en el artículo 44 del Reglamento General de Recaudación..</text:span></text:p>
      <text:p text:style-name="P18"><text:span text:style-name="T52">Dicho acuerdo es notificado a los interesados, mediante sendos escritos con R.S. de fecha 28/08/2020, otorgándoles un plazo de QUINCE DÍAS para presentar las alegaciones que a su derecho convengan.</text:span> </text:p>
      <text:p text:style-name="P18"><text:span text:style-name="T53">DECIMOSEXTO.- </text:span><text:span text:style-name="T52">Que en el respectivo trámite de audiencia otorgado al efecto se presentan, entre otros, los siguientes escritos de alegaciones al expediente que nos ocupa:</text:span> </text:p>
      <text:p text:style-name="P18"><text:span text:style-name="T52">- R.E. n.º 10131/2020, de fecha 02/10/2020 por Doña *****************.</text:span> </text:p>
      <text:p text:style-name="P18"><text:span text:style-name="T52">- R.E. n.º 10149/2020, de fecha 04/10/2020 por Don *****************.</text:span> </text:p>
      <text:p text:style-name="P18"><text:span text:style-name="T52">- R.E. n.º 10517/2020, de fecha 09/10/2020 por Don *****************.</text:span> </text:p>
      <text:p text:style-name="P18"><text:span text:style-name="T53">DECIMOSÉPTIMO.- </text:span><text:span text:style-name="T52">Que a la vista de las alegaciones formuladas por los interesados y vistos los informes jurídicos emitidos por Doña Mónica Segura Cordero, Abogada adscrita al Servicio de Asesoría </text:span><text:span text:style-name="T52">Jurídica, de fecha 27 de noviembre de 2020, la Junta de Gobierno Local, en sesión ordinaria celebrada el día 1 de diciembre de 2020 adoptó, entre otros, los siguientes acuerdos:</text:span> </text:p>
      <text:p text:style-name="P18"><text:span text:style-name="T52">- Asunto </text:span><text:span text:style-name="T53">7.9</text:span><text:span text:style-name="T52">:</text:span> </text:p>
      <text:p text:style-name="P18"><text:span text:style-name="T53">PRIMERA.- </text:span><text:span text:style-name="T52">Que se desestimen las alegaciones presentadas por D. *****************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55">se acuerda reclamar el reintegro de los pagos indebidos efectuados.</text:span> </text:p>
      <text:p text:style-name="P18"><text:span text:style-name="T53">SEGUNDA.- </text:span><text:span text:style-name="T52">Que se notifique la resolución adoptada al interesado con indicación de los recursos que procedan..</text:span></text:p>
      <text:p text:style-name="P18"><text:soft-page-break/><text:span text:style-name="T52">- Asunto </text:span><text:span text:style-name="T53">7.10</text:span><text:span text:style-name="T52">:</text:span> </text:p>
      <text:p text:style-name="P18"><text:span text:style-name="T53">PRIMERA.- </text:span><text:span text:style-name="T52">Que se desestimen las alegaciones presentadas por D. *****************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55">se acuerda reclamar el reintegro de los pagos indebidos efectuados.</text:span> </text:p>
      <text:p text:style-name="P18"><text:span text:style-name="T53">SEGUNDA.- </text:span><text:span text:style-name="T52">Que se notifique la resolución adoptada al funcionario con indicación de los recursos que procedan..</text:span></text:p>
      <text:p text:style-name="P18"><text:span text:style-name="T52">- Asunto </text:span><text:span text:style-name="T53">7.11</text:span><text:span text:style-name="T52">:</text:span> </text:p>
      <text:p text:style-name="P18"><text:span text:style-name="T53">PRIMERA.- </text:span><text:span text:style-name="T52">Que se desestimen las alegaciones presentadas por Dña ***************** en fecha 02/10/2020 (RE N.º 10131) en virtud de trámite de audiencia conferido por acuerdo de Junta de gobierno local de fecha 26/06/2020 por el que se declaran como indebidos los pagos efectuados a determinados funcionarios de este Ayuntamiento como consecuencia de la asignación de complementos específicos acordada por el Pleno celebrado el 28/12/2015 y </text:span><text:span text:style-name="T55">se acuerda reclamar el reintegro de los pagos indebidos efectuados.</text:span> </text:p>
      <text:p text:style-name="P18"><text:span text:style-name="T53">SEGUNDA.- </text:span><text:span text:style-name="T52">Que se notifique la resolución adoptada a la interesada con indicación de los recursos que procedan..</text:span></text:p>
      <text:p text:style-name="P18"><text:span text:style-name="T52">Dichos acuerdos fueron notificados a los interesados, significándole que los mismos </text:span><text:span text:style-name="T55">ponen fin a la vía administrativa</text:span><text:span text:style-name="T52">, pudiendo interponer contra los mismos, con carácter potestativo, </text:span><text:span text:style-name="T55">Recurso de Reposición</text:span><text:span text:style-name="T52"> ante el órgano que ha dictado el acto que se le notifica, en el plazo de un mes desde su notificación, o bien, directamente </text:span><text:span text:style-name="T55">Recurso Contencioso-Administrativo</text:span><text:span text:style-name="T52">, ante el Juzgado de lo Contencioso-Administrativo de Las Palmas en el plazo de dos meses desde la notificación del acto.</text:span> </text:p>
      <text:p text:style-name="P18"><text:span text:style-name="T53">DECIMOCTAVO.- </text:span><text:span text:style-name="T52">Que mediante escrito con R.E. n.º 536/2021, de fecha 14/01/2021, D. *****************, presenta en tiempo y forma, </text:span><text:span text:style-name="T55">Recurso de Reposición</text:span><text:span text:style-name="T52"> contra el Acuerdo de la Junta de Gobierno Local adoptado en sesión ordinaria celebrada el día 1 de diciembre de 2020, reseñado en el antecedente de hecho decimoséptimo del presente informe (Asunto </text:span><text:span text:style-name="T53">7.10</text:span><text:span text:style-name="T52">), fundamentado, en síntesis en los siguientes motivos:</text:span> </text:p>
      <text:p text:style-name="P18"><text:span text:style-name="T52">- Cumplimiento de todos y cada uno de los requisitos para que opere el enriquecimiento injusto de la Administración en caso de proceder a la reclamación pretendida, en tanto en cuando, se han ejecutado los trabajados por los que responden esas cantidades.</text:span> </text:p>
      <text:p text:style-name="P18"><text:span text:style-name="T52">- Buena fe del funcionario, que ha venido desempeñando, durante todo el año 2015, el puesto de trabajo asignado, con todas las responsabilidades, decisiones, acuerdos y trámites realizados, con la especial dificultad técnica que ello supone.</text:span> </text:p>
      <text:p text:style-name="P18"><text:span text:style-name="T52">- Principio nemo auditur propriam turpitudinem, en virtud del cual, nadie puede obtener beneficio de su propia torpeza o maldad. A este respecto, la nulidad del acto lleva su causa en el actuar de la </text:span><text:span text:style-name="T52">Administración, no pudiendo ese hecho derivar en la reclamación al funcionario que de buena fe ha prestado el servicio, pues de hacerlo supondría un enriquecimiento injusto de la Administración y un perjuicio tal en el interesado que atenta contra los más tradicionales principios del Derecho, como el de buena fe y el de confianza legítima.</text:span> </text:p>
      <text:p text:style-name="P18"><text:span text:style-name="T53">DECIMONOVENO.- </text:span><text:span text:style-name="T52">Que mediante escrito con R.E. n.º 572/2021, de fecha 15/01/2021, Dña. *****************, presenta en tiempo y forma, </text:span><text:span text:style-name="T55">Recurso de Reposición</text:span><text:span text:style-name="T52"> contra el Acuerdo de la Junta de Gobierno Local adoptado en sesión ordinaria celebrada el día 1 de diciembre de 2020, reseñado en el antecedente de hecho decimoséptimo del presente informe (Asunto </text:span><text:span text:style-name="T53">7.11</text:span><text:span text:style-name="T52">), fundamentado, en síntesis en los mismos motivos expuestos en el Recurso de Reposición reseñado en el antecedente de hecho anterior.</text:span> </text:p>
      <text:p text:style-name="P18"><text:span text:style-name="T53">VIGÉSIMO.- </text:span><text:span text:style-name="T52">Que mediante escrito con R.E. n.º 597/2021, de fecha 17/01/2021, D. *****************, presenta en tiempo y forma, </text:span><text:span text:style-name="T55">Recurso de Reposición</text:span><text:span text:style-name="T52"> contra el Acuerdo de la Junta de Gobierno Local </text:span><text:soft-page-break/><text:span text:style-name="T52">adoptado en sesión ordinaria celebrada el día 1 de diciembre de 2020, reseñado en el antecedente de hecho decimoséptimo del presente informe (Asunto </text:span><text:span text:style-name="T53">7.9</text:span><text:span text:style-name="T52">), fundamentado, en síntesis en los mismos motivos expuestos en el Recurso de Reposición reseñado en el antecedente de hecho decimoctavo del presente informe.</text:span> </text:p>
      <text:p text:style-name="P18"><text:span text:style-name="T52">A los anteriores hechos le son de aplicación las siguientes:</text:span> </text:p>
      <text:p text:style-name="P22"><text:span text:style-name="T53">CONSIDERACIONES JURÍDICAS</text:span> </text:p>
      <text:p text:style-name="P18"><text:span text:style-name="T53">PRIMERA.- </text:span><text:span text:style-name="T52">Los recursos de reposición reseñados en los antecedentes de hecho del presente informe, se interponen en tiempo y forma hábiles, de conformidad con lo dispuesto en los artículos 115 y 124 de la Ley 39/2015, de 1 de octubre, del Procedimiento Administrativo Común de las Administraciones Públicas (en adelante LPACAP).</text:span> </text:p>
      <text:p text:style-name="P18"><text:span text:style-name="T53">SEGUNDA.- </text:span><text:span text:style-name="T52">Que en virtud de lo dispuesto en el artículo 124.2 de la LPACAP, el plazo máximo para dictar y notificar la resolución del recurso será de un mes.</text:span> </text:p>
      <text:p text:style-name="P18"><text:span text:style-name="T52">Asimismo, de conformidad con lo dispuesto en el artículo 24 del mismo texto normativo, en los procedimientos de impugnación de actos, como en el que nos ocupa, si llegado el plazo de resolución, el órgano administrativo competente no dictase y notificase resolución expresa, se entenderá que el sentido del silencio será desestimatorio.</text:span> </text:p>
      <text:p text:style-name="P18"><text:span text:style-name="T52">No obstante, en el apartado tercero de dicho artículo se dispone la obligación de dictar resolución expresa sin que la misma tenga que tener vinculación alguna al sentido del silencio.</text:span> </text:p>
      <text:p text:style-name="P18"><text:span text:style-name="T52">Por lo expuesto, pese a tratarse de una resolución extemporánea, es obligación legal proceder a responder a los recursos de reposición, sin que la resolución que se adopte tenga que estar vinculada al sentido del silencio.</text:span> </text:p>
      <text:p text:style-name="P18"><text:span text:style-name="T53">TERCERA.- </text:span><text:span text:style-name="T52">En cuanto a los Recursos de Reposición reseñados en los antecedentes de hecho decimoctavo, decimonoveno y vigésimo del presente informe, debemos aclarar que procede analizarlos conjuntamente en cuanto a que los mismos presentan una fundamentación similar, reuniendo las características para que sean susceptibles de ser resueltos en un mismo acuerdo.</text:span> </text:p>
      <text:p text:style-name="P18"><text:span text:style-name="T52">Dicho lo cual, tal y como podemos concluir de lo reseñado en los antecedentes del presente informe, los recursos referenciados anteriormente se interponen contra los Acuerdos de la Junta de Gobierno Local de este Ilustre Ayuntamiento de Mogán, celebrada en sesión ordinaria de fecha 1 de diciembre de 2020, relativos a los asuntos </text:span><text:span text:style-name="T53">7.9</text:span><text:span text:style-name="T52">, </text:span><text:span text:style-name="T53">7.10</text:span><text:span text:style-name="T52"> y </text:span><text:span text:style-name="T53">7.11</text:span><text:span text:style-name="T52">, en virtud de los cuáles, respectivamente, se les desestiman las alegaciones presentadas en el trámite de audiencia otorgado en el Acuerdo de la Junta de Gobierno Local de este Ayuntamiento de Mogán de fecha 26 de mayo de 2020, parcialmente transcrito en el antecedente de hecho decimoquinto del presente informe, confirmando, por consiguiente lo dispuesto en el mismo, en concreto los puntos primero y segundo, que literalmente disponen lo siguiente:</text:span> </text:p>
      <text:p text:style-name="P18"><text:span text:style-name="T53">PRIMERO.-</text:span><text:span text:style-name="T52"> Declarar como indebidos los pagos efectuados a determinados funcionarios del Ilustre Ayuntamiento de Mogán como consecuencia de la asignación de complementos específicos acordada por el Pleno celebrado el 28 de diciembre de 2015.</text:span> </text:p>
      <text:p text:style-name="P18"><text:span text:style-name="T53">SEGUNDO.-</text:span><text:span text:style-name="T52"> Reclamar el reintegro de los pagos indebidos efectuados a determinados funcionarios del Ilustre Ayuntamiento de Mogán, en concepto de complementos específicos, en las cuantías indicadas en el informe de Recursos Humanos emitido con fecha 15 de octubre de 2019..</text:span></text:p>
      <text:p text:style-name="P18"><text:span text:style-name="T52">A este respecto en tiempo y forma, los interesados interponen los Recursos de Reposición citados, poniendo de manifiesto su disconformidad con la resolución recurrida que avala la pretensión del </text:span><text:span text:style-name="T52">Ayuntamiento de Mogán de requerirle las cantidades cobradas como complemento específico, por el desempeño de las funciones correspondientes al puesto de trabajo asignado a lo largo del año 2015, por entender que si bien el acuerdo plenario de 28 de diciembre de 2015, por el que se modificó el </text:span><text:span text:style-name="T52">complemento específico de determinados puestos de trabajo, fue declarado nulo por sentencia judicial firme, considerando que los actos administrativos declarados nulos no han existido en el mundo jurídico y por tanto no despliegan sus efectos, lo que sí ha existido es el trabajo realizado y el desempeño del puesto asignado durante todo el año 2015, con todas las responsabilidades, decisiones, acuerdos y trámites realizados, con la especial dificultad técnica que ello supone.</text:span> </text:p>
      <text:p text:style-name="P18"><text:span text:style-name="T52">Por lo expuesto, de contrario alegan la improcedencia de la reclamación pretendida fundamentado en síntesis en lo siguiente:</text:span> </text:p>
      <text:p text:style-name="P18"><text:soft-page-break/><text:span text:style-name="T52">- Cumplimiento de todos y cada uno de los requisitos para que opere el enriquecimiento injusto de la Administración en caso de proceder a la reclamación pretendida, en tanto en cuando, se han ejecutado los trabajados por los que responden esas cantidades.</text:span> </text:p>
      <text:p text:style-name="P18"><text:span text:style-name="T52">- Buena fe del funcionario, que ha venido desempeñando, durante todo el año 2015, el puesto de trabajo asignado, con todas las responsabilidades, decisiones, acuerdos y trámites realizados, con la especial dificultad técnica que ello supone.</text:span> </text:p>
      <text:p text:style-name="P18"><text:span text:style-name="T52">- Principio nemo auditur propriam turpitudinem, en virtud del cual, nadie puede obtener beneficio de su propia torpeza o maldad. A este respecto, la nulidad del acto lleva su causa en el actuar de la Administración, no pudiendo ese hecho derivar en la reclamación al funcionario que de buena fe ha prestado el servicio, pues de hacerlo supondría un enriquecimiento injusto de la Administración y un perjuicio tal en el interesado que atenta contra los más tradicionales principios del Derecho, como el de buena fe y el de confianza legítima.</text:span> </text:p>
      <text:p text:style-name="P26"><text:span text:style-name="T52">A este respecto analizado lo alegado de contrario, debemos traer a colación el </text:span><text:span text:style-name="Emphasis"><text:span text:style-name="T53">Real Decreto 5/2015 de 30 de octubre, por el que se aprueba el texto refundido de la Ley del Estatuto Básico del Empleado Público</text:span></text:span><text:span text:style-name="Emphasis"><text:span text:style-name="T52">, en su artículo 22.3, que establece que son retribuciones complementarias de los funcionarios las que retribuyen las características de los puestos de trabajo, la carrera profesional o el desempeño, rendimiento o resultados</text:span></text:span><text:span text:style-name="Emphasis"><text:span text:style-name="T116"> </text:span></text:span><text:span text:style-name="Emphasis"><text:span text:style-name="T52">alcanzados por el funcionario, retribuciones que en su estructura y </text:span></text:span><text:span text:style-name="Emphasis"><text:span text:style-name="T52">cuantía se establecerán por las correspondientes leyes de cada administración pública atendiendo a factores como la especial dificultad técnica, responsabilidad y</text:span></text:span><text:span text:style-name="Emphasis"><text:span text:style-name="T116"> </text:span></text:span><text:span text:style-name="Emphasis"><text:span text:style-name="T52">dedicación.</text:span></text:span><text:span text:style-name="T41"> </text:span></text:p>
      <text:p text:style-name="P26"><text:span text:style-name="Emphasis"><text:span text:style-name="T52">En el caso que nos ocupa, las cantidades cuyo reintegro se pretende, proceden de los pagos a favor de los empleados públicos que vieron incrementados sus complementos específicos, en el año 2015, con carácter retroactivo desde el momento de los respectivos nombramientos en sus puestos de responsabilidad, con motivo del acuerdo plenario de 28 de diciembre de 2015, el cual fue declarado nulo por sentencia judicial firme, tal y como consta en los antecedentes citados en el presente informe.</text:span></text:span><text:span text:style-name="T41"> </text:span></text:p>
      <text:p text:style-name="P26"><text:span text:style-name="Emphasis"><text:span text:style-name="T52">La declaración de nulidad de dicho acuerdo implica que el mismo</text:span></text:span><text:span text:style-name="Emphasis"><text:span text:style-name="T116"> </text:span></text:span><text:span text:style-name="Emphasis"><text:span text:style-name="T52">no puede desplegar los efectos jurídicos que le serían inherentes (al considerarse que el mismo nunca existió). Así las cosas, los pagos mencionados supondrían un </text:span></text:span><text:span text:style-name="Emphasis"><text:span text:style-name="T55">cobro indebido al estar fundamentados en un acto que ha sido declarado nulo</text:span></text:span><text:span text:style-name="Emphasis"><text:span text:style-name="T52">, hecho que no se discute.</text:span></text:span><text:span text:style-name="T41"> </text:span></text:p>
      <text:p text:style-name="P26"><text:span text:style-name="Emphasis"><text:span text:style-name="T52">No obstante, la controversia se suscita en lo que respecta al reintegro de los mismos por parte de sus perceptores. Así, ya existen diversos pronunciamientos judiciales que, bajo la máxima acuñada por el Consejo de Estado de &amp;laquo;servicio prestado, servicio retribuido&amp;raquo;, rechazan esta posibilidad, por considerar que de hacerlo se generaría un palmario enriquecimiento injusto a favor de la Administración. Al menos así parece desprenderse de la </text:span></text:span><text:span text:style-name="Emphasis"><text:span text:style-name="T53">Sentencia del Tribunal Superior de Justicia de Madrid, Sala de lo Contencioso-administrativo, Sección 7ª, Sentencia de 20 Jul. 2000, Rec 222/1997</text:span></text:span><text:span text:style-name="Emphasis"><text:span text:style-name="T52">:</text:span></text:span><text:span text:style-name="T41"> </text:span></text:p>
      <text:p text:style-name="P26"><text:span text:style-name="Emphasis"><text:span text:style-name="T52">[...]</text:span></text:span><text:span text:style-name="Emphasis"><text:span text:style-name="T116"> </text:span></text:span><text:span text:style-name="Emphasis"><text:span text:style-name="T52">luego si, en efecto, el demandante realizó el trabajo y percibió las retribuciones que le correspondían por el mismo, no procede la devolución de dichos haberes, ya que lo que determina la percepción de los </text:span></text:span><text:span text:style-name="Emphasis"><text:span text:style-name="T52">mismos es</text:span></text:span><text:span text:style-name="Emphasis"><text:span text:style-name="T116"> </text:span></text:span><text:span text:style-name="Emphasis"><text:span text:style-name="T52">la prestación efectiva del servicio, ya que de no ser así, en este caso, es decir, </text:span></text:span><text:span text:style-name="Emphasis"><text:span text:style-name="T55">de producirse un eventual reintegro de lo percibido por el actor a la Administración, se estaría dando lugar a la posibilidad de que, a través del lucro cesante, se produjese para aquélla un enriquecimiento injusto, lo que el Ordenamiento Jurídico no puede amparar</text:span></text:span><text:span text:style-name="Emphasis"><text:span text:style-name="T52">..</text:span></text:span></text:p>
      <text:p text:style-name="P26"><text:span text:style-name="Emphasis"><text:span text:style-name="T52">En este mismo sentido podemos citar, entre otras, </text:span></text:span><text:span text:style-name="Strong_20_Emphasis"><text:span text:style-name="T53">Sentencia Tribunal Superior de Justicia de Madrid, Sala de lo Contencioso-administrativo, Sección 6ª, Sentencia 1301/2001 de 16 Nov. 2001, Rec. </text:span></text:span><text:span text:style-name="Strong_20_Emphasis"><text:span text:style-name="T53">334/1999</text:span></text:span><text:span text:style-name="Emphasis"><text:span text:style-name="T53">; </text:span></text:span><text:span text:style-name="Strong_20_Emphasis"><text:span text:style-name="T53">Sentencia Tribunal Superior de Justicia de Castilla y León de Burgos, Sala de lo Contencioso-administrativo, Sección 2ª, Sentencia 9/2001 de 19 Ene. 2001, Rec. 43/2000</text:span></text:span><text:span text:style-name="Emphasis"><text:span text:style-name="T52">.</text:span></text:span><text:span text:style-name="T41"> </text:span></text:p>
      <text:p text:style-name="P26"><text:soft-page-break/><text:span text:style-name="Emphasis"><text:span text:style-name="T52">A mayor abundamiento, resulta conveniente citar la doctrina de la Sala de lo Contencioso-Administrativo del Tribunal Supremo, que se encuentra extensamente abordada en la Sentencia de 12 de diciembre de 2012, de la cual citamos el siguiente extracto:</text:span></text:span><text:span text:style-name="T41"> </text:span></text:p>
      <text:p text:style-name="P26"><text:span text:style-name="Emphasis"><text:span text:style-name="T52">&lt;&lt;L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concepto, que le otorga una cierta identidad y unidad, aunque ello no supone que no se manifieste con una cierta autonomía y singularidad en su proyección a la Administración respecto a su actuación sujeta al Derecho administrativo. Pero, en cualquier caso, </text:span></text:span><text:span text:style-name="Strong_20_Emphasis"><text:span text:style-name="T53">son los requisitos establecidos por la jurisprudencia civil, acogidos expresamente por esta Sala, los que rigen y se aplican a los supuestos en que la Administración o un particular, eventual o supuestamente empobrecido,</text:span></text:span><text:span text:style-name="Strong_20_Emphasis"><text:span text:style-name="T116"> </text:span></text:span><text:span text:style-name="Strong_20_Emphasis"><text:span text:style-name="T53">exige la restitución del enriquecimiento injusto o sin causa de un administrado o de una Administración</text:span></text:span><text:span text:style-name="Emphasis"><text:span text:style-name="T52">, en este caso, de una entidad local. Por consiguiente, ha de reconocerse que </text:span></text:span><text:span text:style-name="Emphasis"><text:span text:style-name="T55">el enriquecimiento injusto, como principio general y como específica acción, forma parte, por obra de la jurisprudencia, del ordenamiento jurídico y, en concreto, del ordenamiento jurídico administrativo</text:span></text:span><text:span text:style-name="Emphasis"><text:span text:style-name="T52">.&gt;&gt;</text:span></text:span><text:span text:style-name="T41"> </text:span></text:p>
      <text:p text:style-name="P26"><text:span text:style-name="Emphasis"><text:span text:style-name="T52">Unido a lo expresado anteriormente, el Tribunal Supremo ha invocado expresamente la prohibición de enriquecimiento injusto de la Administración, así </text:span></text:span><text:span text:style-name="Emphasis"><text:span text:style-name="T53">Sentencias de 19 de noviembre de 1986</text:span></text:span><text:span text:style-name="Emphasis"><text:span text:style-name="T116"> </text:span></text:span><text:span text:style-name="Emphasis"><text:span text:style-name="T52">y </text:span></text:span><text:span text:style-name="Emphasis"><text:span text:style-name="T53">de 12 de julio de 1994</text:span></text:span><text:span text:style-name="Emphasis"><text:span text:style-name="T52">, entre otras. En estos casos, se condenaba a la Administración a pagar prestaciones realmente realizadas aunque no había nombramiento o era ilegal, incluso ya anulado con anterioridad sobre la base de que el trabajador había actuado de buena fe y hasta con cierta anuencia de la Administración.</text:span></text:span><text:span text:style-name="T41"> </text:span></text:p>
      <text:p text:style-name="P26"><text:span text:style-name="Emphasis"><text:span text:style-name="T52">En términos de la </text:span></text:span><text:span text:style-name="Emphasis"><text:span text:style-name="T53">Sentencia de Tribunal Superior de Justicia, Sala de lo contencioso, Palma de Mallorca de fecha 09/01/2018 N.º Rec 236/2017, en su FºJ 3º:</text:span></text:span><text:span text:style-name="T41"> </text:span></text:p>
      <text:p text:style-name="P26"><text:span text:style-name="Emphasis"><text:span text:style-name="T52">Como es natural, si se ha de evitar -y se tiene que evitar- un enriquecimiento injusto, y si tiene en todo caso que existir -y ha de existir- la ecuación responsabilidad/retribución, en definitiva, en tanto que se haya acreditado el ejercicio de las funciones que se alegan, se tiene derecho a cobrar, no los complementos personales, pero sí todas las retribuciones objetivamente vinculadas.</text:span></text:span><text:span text:style-name="T41"> </text:span></text:p>
      <text:p text:style-name="P26"><text:span text:style-name="Emphasis"><text:span text:style-name="T52">[]</text:span></text:span><text:span text:style-name="T41"> </text:span></text:p>
      <text:p text:style-name="P26"><text:span text:style-name="Emphasis"><text:span text:style-name="T52">Como criterio general se puede señalar que con independencia del error padecido por la Administración en el nombramiento, tardanza en la aplicación de un cese si el funcionario ha prestado efectivamente unos servicios con la aquiescencia de la Administración no procederá su reintegro a la misma, básicamente por la teoría del enriquecimiento injusto y el principio de buena fe, y caso de negar su abono cabrá su reclamación por el afectado..</text:span></text:span></text:p>
      <text:p text:style-name="P26"><text:span text:style-name="Emphasis"><text:span text:style-name="T52">Así, considerando lo expuesto anteriormente, atendiendo a lo alegado por el interesado, en concreto en los puntos </text:span></text:span><text:span text:style-name="Emphasis"><text:span text:style-name="T55">tercero, cuarto, quinto, séptimo y octavo de su exposición de motivos</text:span></text:span><text:span text:style-name="Emphasis"><text:span text:style-name="T116"> </text:span></text:span><text:span text:style-name="Emphasis"><text:span text:style-name="T52">y visto que los funcionarios han desempeñado el puesto de trabajo asignado, con todas las responsabilidades, decisiones, acuerdos y trámites realizados, con la especial dificultad técnica que ello supone, es consideración de quien suscribe determinar que </text:span></text:span><text:span text:style-name="Emphasis"><text:span text:style-name="T53">no procede la reclamación del reintegro de los pagos indebidos efectuados</text:span></text:span><text:span text:style-name="Emphasis"><text:span text:style-name="T52">, en tanto en cuanto, considerando la doctrina señalada, de hacerlo supondría un enriquecimiento injusto por parte de esta Administración que de ser reclamado ante el orden jurisdiccional por los funcionarios afectados, podría dar lugar a un pronunciamiento judicial favorable a las pretensiones de los demandantes con las correspondientes consecuencias que ello supondría para esta Administración.</text:span></text:span><text:span text:style-name="T41"> </text:span></text:p>
      <text:p text:style-name="P26"><text:span text:style-name="Emphasis"><text:span text:style-name="T52">Asimismo, los principios que de contrario se alegan, expuestos en el punto quinto de su exposición de motivos, no hacen mas que reforzar la fundamentación de los interesados, en detrimento de la propia Administración, que tal y como hemos puesto de manifiesto a lo largo de la fundamentación jurídica, se </text:span></text:span><text:span text:style-name="Emphasis"><text:span text:style-name="T52">resume en el hecho de que con independencia del error padecido por la Administración si el funcionario </text:span></text:span><text:span text:style-name="Emphasis"><text:span text:style-name="T52">ha prestado efectivamente unos servicios con la aquiescencia de la Administración no procederá su reintegro a la misma, básicamente por la teoría del enriquecimiento injusto y el principio de buena de fe.</text:span></text:span><text:span text:style-name="T41"> </text:span></text:p>
      <text:p text:style-name="P18"><text:span text:style-name="T52">Así los efectos económicos de la citada Sentencia que declara la nulidad del acto administrativo no pueden perjudicar al funcionario interesado, quien ha desempeñado con la debida diligencia, dedicación y especial responsabilidad, así como especial dificultad técnica, el puesto de trabajo que ocupa, pues de hacerlo, tal y como ha venido reconociendo los tribunales en reiterados pronunciamientos, la reclamación pretendida supondría un caso evidente de enriquecimiento injusto a favor de la Administración.</text:span> </text:p>
      <text:p text:style-name="P18"><text:soft-page-break/><text:span text:style-name="T52">Por lo expuesto, el principio general de prohibición de enriquecimiento injusto apoyado por la apariencia jurídica de la buena fe de quien ha cumplido su trabajo, evidencian la improcedencia del reingreso de los importes que se pretende, </text:span><text:span text:style-name="T53">debiendo estimarse parcialmente, en consecuencia, los recursos presentados por los interesados</text:span><text:span text:style-name="T52">, procediendo </text:span><text:span text:style-name="T55">revocar y dejar sin efecto los Acuerdos de la Junta de Gobierno Local, en lo referente al reintegro de los pagos indebidos.</text:span> </text:p>
      <text:p text:style-name="P26"><text:span text:style-name="T52">No procede la estimación total, en cuanto a que en los recursos se solicita la revocación total de los acuerdos, si bien, tal y como pusimos de manifiesto al inicio de la presente fundamentación jurídica, la declaración de nulidad, por sentencia judicial firme, del acuerdo plenario de 28 de diciembre de 2015, </text:span><text:span text:style-name="Emphasis"><text:span text:style-name="T52">implica que el mismo</text:span></text:span><text:span text:style-name="Emphasis"><text:span text:style-name="T116"> </text:span></text:span><text:span text:style-name="Emphasis"><text:span text:style-name="T52">no puede desplegar los efectos jurídicos que le serían inherentes (al considerarse que el mismo nunca existió). Así las cosas, los pagos mencionados supondrían un </text:span></text:span><text:span text:style-name="Emphasis"><text:span text:style-name="T55">cobro indebido al estar fundamentados en un acto que ha sido declarado nulo</text:span></text:span><text:span text:style-name="Emphasis"><text:span text:style-name="T52">, hecho que no se discute, procediendo por consiguientes declararlos como tal.</text:span></text:span><text:span text:style-name="T41"> </text:span></text:p>
      <text:p text:style-name="P18"><text:span text:style-name="T53">CUARTA.- </text:span><text:span text:style-name="T52">Es competente para la adopción del presente acuerdo la </text:span><text:span text:style-name="T55">Junta de Gobierno Loca</text:span><text:span text:style-name="T52">l en virtud de las delegaciones efectuadas por el </text:span><text:span text:style-name="T55">Pleno</text:span><text:span text:style-name="T52"> del Ayuntamiento de Mogán mediante acuerdo plenario de 12 de julio de 2019.</text:span> </text:p>
      <text:p text:style-name="P18"><text:span text:style-name="T52">En virtud de los antecedentes, consideraciones expuestas, disposiciones citadas y demás normas de general y concordante aplicación, habiéndose observado todas las prescripciones legales, elevo a su consideración la siguiente:</text:span> </text:p>
      <text:p text:style-name="P22"><text:span text:style-name="T53">PROPUESTA DE RESOLUCIÓN</text:span> </text:p>
      <text:p text:style-name="P18"><text:span text:style-name="T53">PRIMERO.-</text:span><text:span text:style-name="T52"> </text:span><text:span text:style-name="T53">Estimar parcialmente</text:span><text:span text:style-name="T52"> el Recurso de Reposición interpuesto por </text:span><text:span text:style-name="T53">D. *****************</text:span><text:span text:style-name="T52"> contra el Acuerdo de la Junta de Gobierno Local adoptado en sesión ordinaria celebrada el día 1 de diciembre de 2020, reseñado en el antecedente de hecho decimoséptimo del presente informe (Asunto </text:span><text:span text:style-name="T53">7.10</text:span><text:span text:style-name="T52">), en cuanto a la </text:span><text:span text:style-name="T55">improcedencia de reclamar el reintegro de los pagos indebidos efectuados</text:span><text:span text:style-name="T52">, dado que supondría un enriquecimiento injusto de la Administración, todo ello conforme a los motivos expuestos en la consideración jurídica tercera del presente informe.</text:span> </text:p>
      <text:p text:style-name="P18"><text:span text:style-name="T53">SEGUNDO.- Estimar parcialmente</text:span><text:span text:style-name="T52"> el Recurso de Reposición interpuesto por </text:span><text:span text:style-name="T53">Dña. ***************** </text:span><text:span text:style-name="T52">contra el Acuerdo de la Junta de Gobierno Local adoptado en sesión ordinaria celebrada el día 1 de diciembre de 2020, reseñado en el antecedente de hecho decimoséptimo del presente informe (Asunto </text:span><text:span text:style-name="T53">7.11</text:span><text:span text:style-name="T52">), en cuanto a la </text:span><text:span text:style-name="T55">improcedencia de reclamar el reintegro de los pagos indebidos efectuados</text:span><text:span text:style-name="T52">, dado que supondría un enriquecimiento injusto de la Administración, todo ello conforme a los motivos expuestos en la consideración jurídica tercera del presente informe.</text:span> </text:p>
      <text:p text:style-name="P18"><text:span text:style-name="T53">TERCERO.- Estimar parcialmente</text:span><text:span text:style-name="T52"> el Recurso de Reposición interpuesto por </text:span><text:span text:style-name="T53">D. ***************** </text:span><text:span text:style-name="T52">contra el Acuerdo de la Junta de Gobierno Local adoptado en sesión ordinaria celebrada el día 1 de diciembre de 2020, reseñado en el antecedente de hecho decimoséptimo del presente informe (Asunto </text:span><text:span text:style-name="T53">7.9</text:span><text:span text:style-name="T52">), en cuanto a la </text:span><text:span text:style-name="T55">improcedencia de reclamar el reintegro de los pagos indebidos efectuados</text:span><text:span text:style-name="T52">, dado que supondría un enriquecimiento injusto de la Administración, todo ello conforme a los motivos expuestos en la consideración jurídica tercera del presente informe.</text:span> </text:p>
      <text:p text:style-name="P18"><text:span text:style-name="T53">CUARTO.- Revocar y dejar sin efecto </text:span><text:span text:style-name="T52">lo dispuesto en los Acuerdos de la Junta de Gobierno Local adoptados en sesión ordinaria celebrada el día 1 de diciembre de 2020, respecto a los asuntos </text:span><text:span text:style-name="T53">7.9</text:span><text:span text:style-name="T52">, </text:span><text:span text:style-name="T53">7.10</text:span><text:span text:style-name="T52"> </text:span><text:span text:style-name="T52">y </text:span><text:span text:style-name="T53">7.11</text:span><text:span text:style-name="T52">, </text:span><text:span text:style-name="T55">en lo que respecta a reclamar el reintegro de los pagos indebidos efectuados, en concepto de complementos específicos</text:span><text:span text:style-name="T52">, por los motivos expuestos en el presente informe, manteniéndose el resto de pronunciamientos por ser conformes a Derecho.</text:span> </text:p>
      <text:p text:style-name="P18"><text:span text:style-name="T53">QUINTO.- </text:span><text:span text:style-name="T52">Notificar la resolución que se adopte a los interesados, con indicación de que contra la misma podrá interponerse Recurso Contencioso-Administrativo ante el Juzgado de lo Contencioso-Administrativo de Las Palmas en el plazo de DOS MESES desde su notificación.</text:span> </text:p>
      <text:p text:style-name="P18"><text:span text:style-name="T53">SEXTO.- </text:span><text:span text:style-name="T52">Dar traslado de la resolución que se adopte a los departamentos de Recursos Humanos e Intervención de este Ilustre Ayuntamiento de Mogán a los efectos oportunos.&gt;&gt;</text:span> </text:p>
      <text:p text:style-name="P18"><text:soft-page-break/><text:span text:style-name="T50">CONSIDERANDO </text:span><text:span text:style-name="T49">que la Junta de Gobierno Local es el órgano competente para la adopción de la presente resolución, en virtud de las delegaciones efectuadas por el Pleno del Ayuntamiento de Mogán mediante acuerdo plenario de 12 de julio de 2019.</text:span> </text:p>
      <text:p text:style-name="P18"><text:span text:style-name="T49">En virtud de lo expuesto, </text:span><text:span text:style-name="T50">PROPONGO </text:span><text:span text:style-name="T49">a la Junta de Gobierno Local la siguiente:</text:span> </text:p>
      <text:p text:style-name="P22"><text:span text:style-name="T50">PROPUESTA DE RESOLUCIÓN</text:span> </text:p>
      <text:p text:style-name="P18"><text:span text:style-name="T50">PRIMERO.-</text:span><text:span text:style-name="T49"> </text:span><text:span text:style-name="T50">Estimar parcialmente</text:span><text:span text:style-name="T49"> el Recurso de Reposición interpuesto por </text:span><text:span text:style-name="T50">D. *****************</text:span><text:span text:style-name="T49"> contra el Acuerdo de la Junta de Gobierno Local adoptado en sesión ordinaria celebrada el día 1 de diciembre de 2020, reseñado en el antecedente de hecho decimoséptimo del informe jurídico-propuesta citado (Asunto </text:span><text:span text:style-name="T50">7.10</text:span><text:span text:style-name="T49">), en cuanto a la </text:span><text:span text:style-name="T60">improcedencia de reclamar el reintegro de los pagos indebidos efectuados</text:span><text:span text:style-name="T49">, dado que supondría un enriquecimiento injusto de la Administración, todo ello conforme a los motivos expuestos en la consideración jurídica tercera del informe jurídico-propuesta citado.</text:span> </text:p>
      <text:p text:style-name="P18"><text:span text:style-name="T50">SEGUNDO.- Estimar parcialmente</text:span><text:span text:style-name="T49"> el Recurso de Reposición interpuesto por </text:span><text:span text:style-name="T50">Dña. ***************** </text:span><text:span text:style-name="T49">contra el Acuerdo de la Junta de Gobierno Local adoptado en sesión ordinaria celebrada el día 1 de diciembre de 2020, reseñado en el antecedente de hecho decimoséptimo del informe jurídico-propuesta citado (Asunto </text:span><text:span text:style-name="T50">7.11</text:span><text:span text:style-name="T49">), en cuanto a la </text:span><text:span text:style-name="T60">improcedencia de reclamar el reintegro de los pagos indebidos efectuados</text:span><text:span text:style-name="T49">, dado que supondría un enriquecimiento injusto de la Administración, todo ello conforme a los motivos expuestos en la consideración jurídica tercera del informe jurídico-propuesta citado.</text:span> </text:p>
      <text:p text:style-name="P18"><text:span text:style-name="T50">TERCERO.- Estimar parcialmente</text:span><text:span text:style-name="T49"> el Recurso de Reposición interpuesto por </text:span><text:span text:style-name="T50">D. ***************** </text:span><text:span text:style-name="T49">contra el Acuerdo de la Junta de Gobierno Local adoptado en sesión ordinaria celebrada el día 1 de diciembre de 2020, reseñado en el antecedente de hecho decimoséptimo del informe jurídico-propuesta citado (Asunto </text:span><text:span text:style-name="T50">7.9</text:span><text:span text:style-name="T49">), en cuanto a la </text:span><text:span text:style-name="T60">improcedencia de reclamar el reintegro de los pagos indebidos efectuados</text:span><text:span text:style-name="T49">, dado que supondría un enriquecimiento injusto de la Administración, todo ello conforme a los motivos expuestos en la consideración jurídica tercera del informe jurídico-propuesta citado.</text:span> </text:p>
      <text:p text:style-name="P18"><text:span text:style-name="T50">CUARTO.- Revocar y dejar sin efecto </text:span><text:span text:style-name="T49">lo dispuesto en los Acuerdos de la Junta de Gobierno Local adoptados en sesión ordinaria celebrada el día 1 de diciembre de 2020, respecto a los asuntos </text:span><text:span text:style-name="T50">7.9</text:span><text:span text:style-name="T49">, </text:span><text:span text:style-name="T50">7.10</text:span><text:span text:style-name="T49"> y </text:span><text:span text:style-name="T50">7.11</text:span><text:span text:style-name="T49">, </text:span><text:span text:style-name="T60">en lo que respecta a reclamar el reintegro de los pagos indebidos efectuados, en concepto de complementos específicos</text:span><text:span text:style-name="T49">, por los motivos expuestos en el informe jurídico-propuesta citado, manteniéndose el resto de pronunciamientos por ser conformes a Derecho.</text:span> </text:p>
      <text:p text:style-name="P18"><text:span text:style-name="T50">QUINTO.- </text:span><text:span text:style-name="T49">Notificar la resolución que se adopte a los interesados, con indicación de que contra la misma podrá interponerse Recurso Contencioso-Administrativo ante el Juzgado de lo Contencioso-Administrativo de Las Palmas en el plazo de DOS MESES desde su notificación.</text:span> </text:p>
      <text:p text:style-name="P18"><text:span text:style-name="T50">SEXTO.-</text:span><text:span text:style-name="T49"> Dar traslado de la resolución que se adopte a los departamentos de Recursos Humanos e Intervención de este Ilustre Ayuntamiento de Mogán a los efectos oportunos.</text:span> </text:p>
      <text:p text:style-name="P20"><text:span text:style-name="T49">Considerando que la adopción de este acuerdo es competencia de esta Junta de Gobierno Local, en virtud de las delegaciones efectuadas por la Alcaldesa de este Ayuntamiento, mediante Decreto número 2049/2019, de 17 de junio.</text:span> </text:p>
      <text:p text:style-name="P20"><text:span text:style-name="T49">La Junta de Gobierno Local, acuerda aprobar la propuesta emitida en los términos que se recogen precedentemente.</text:span> </text:p>
      <text:p text:style-name="P20"/>
      <text:p text:style-name="P20"/>
      <text:p text:style-name="P20"><text:span text:style-name="T61">26.4.- Expte. 803/2021. Listado definitivo de beneficiarios de la Campaña campaña 2020 para el control de la mosca de la fruta en el Sector Agrícola de Mogán.</text:span> </text:p>
      <text:p text:style-name="P20"><text:span text:style-name="T50">D. Juan Ernesto Hernández Cruz, </text:span><text:span text:style-name="T49">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l </text:span><text:span text:style-name="T50">Listado</text:span><text:span text:style-name="T49"> </text:span><text:span text:style-name="T50">definitivo</text:span><text:span text:style-name="T49"> </text:span><text:span text:style-name="T50">de beneficiarios de la Campaña campaña 2020 para el control de la mosca de la fruta en el Sector Agrícola de Mogán </text:span><text:span text:style-name="T49">, tiene a bien realizar la siguiente</text:span> </text:p>
      <text:p text:style-name="P17"><text:span text:style-name="T50">PROPUESTA</text:span> </text:p>
      <text:p text:style-name="P18"><text:span text:style-name="T49">Visto el informe de fecha 22</text:span><text:span text:style-name="T133"> </text:span><text:span text:style-name="T49">de marzo</text:span><text:span text:style-name="T133"> </text:span><text:span text:style-name="T49">de 2021, emitido por la técnico municipal don Juan</text:span><text:span text:style-name="T133"> </text:span><text:span text:style-name="T49">Ramón Ramírez Rodríguez,</text:span><text:span text:style-name="T133"> </text:span><text:span text:style-name="T49">en relación al asunto epigrafiado, del siguiente tenor literal:</text:span> </text:p>
      <text:p text:style-name="P18"><text:soft-page-break/><text:span text:style-name="T53">D. Juan Ramón</text:span><text:span text:style-name="T46"> </text:span><text:span text:style-name="T53">Ramírez Rodríguez,</text:span><text:span text:style-name="T46"> </text:span><text:span text:style-name="T52">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46"> </text:span><text:span text:style-name="T52">a petición de Concejalía de Desarrollo Rural Y Medio Ambiente tiene a bien realizar el siguiente informe en base a los siguientes</text:span> </text:p>
      <text:p text:style-name="P18"><text:span text:style-name="T50">ANTECEDENTES</text:span> </text:p>
      <text:p text:style-name="P18"><text:span text:style-name="T50">Primero.- </text:span><text:span text:style-name="T49">La Junta de Gobierno Local en sesión ordinaria celebrada el día 02 de febrero de 2021 adoptó, entre otros, el acuerdo de Aprobar las Bases Reguladoras de la Campaña 2020 para el control de la mosca de la fruta en el Sector Agrícola de Mogán.</text:span> </text:p>
      <text:p text:style-name="P18"><text:span text:style-name="T50">Segundo.- </text:span><text:span text:style-name="T49">Por</text:span><text:span text:style-name="T130"> </text:span><text:span text:style-name="T49">providencia de Alcaldia del día 03 de febrero de 2021 literalmente se dispone:</text:span> </text:p>
      <text:p text:style-name="P18"><text:span text:style-name="T53">Primero</text:span><text:span text:style-name="T52">: Que se publique en la página Web de este Ilustre Ayuntamiento la convocatoria para adquisición de mosqueros, en relación a la campaña 2020 del control de la mosca de la fruta en el Sector Agrícola de Mogán.</text:span> </text:p>
      <text:p text:style-name="P18"><text:span text:style-name="T53">Segundo: </text:span><text:span text:style-name="T52">La publicación se realizará durante 15 días hábiles a partir del día 10 de febrero de 2021.</text:span> </text:p>
      <text:p text:style-name="P18"><text:span text:style-name="T50">INFORME</text:span> </text:p>
      <text:p text:style-name="P18"><text:span text:style-name="T50">Visto</text:span><text:span text:style-name="T130"> </text:span><text:span text:style-name="T49">que en las bases reguladoras</text:span><text:span text:style-name="T130"> </text:span><text:span text:style-name="T49">de la subvención para el control de la mosca de la fruta en el sector agrícola de Mogán en su base 5 expone:</text:span> </text:p>
      <text:p text:style-name="P18"><text:span text:style-name="T49">5.1. Las solicitudes para participar en la presente convocatoria podrán presentarse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span> </text:p>
      <text:p text:style-name="P18"><text:span text:style-name="T50">Visto </text:span><text:span text:style-name="T49">que el día 09</text:span><text:span text:style-name="T130"> </text:span><text:span text:style-name="T49">de marzo finalizó el plazo de</text:span><text:span text:style-name="T130"> </text:span><text:span text:style-name="T49">presentación de solicitudes para acogerse a la mencionada campaña de adquisición de mosqueros para el control de la mosca de la fruta.</text:span> </text:p>
      <text:p text:style-name="P18"><text:span text:style-name="T50">Visto </text:span><text:span text:style-name="T49">el informe realizado por D. José Armando Suárez González, Jefe de Negociado de la Unidad Administrativa de la Oficina de Atención a la Ciudadanía, Estadística y Transparencia que literalmente dice:</text:span> </text:p>
      <text:p text:style-name="P18"><text:span text:style-name="T52">José Armando Suárez González, Jefe de Negociado de la Unidad Administrativa de la Oficina de Atención a la Ciudadanía, Estadística y Transparencia, tiene a bien emitir el siguiente informe:</text:span> </text:p>
      <text:p text:style-name="P17"><text:span text:style-name="T53">INFORME</text:span> </text:p>
      <text:p text:style-name="P18"><text:span text:style-name="T52">Vista la comunicación recibida del Departamento de Servicios Públicos ,de fecha 12/03/2021, en la que se solicita informe sobre la presentación de solicitudes relativa a la CAMPAÑA PARA EL CONTROL DE LA MOSCA DE LA FRUTA EN EL SECTOR AGRÍCOLA DE MOGÁN, cuyo plazo de presentación se inició el 15/02/2021 y finalizó el 09/03/20201 ambos inclusive ; resulta que consultada la documentación </text:span><text:span text:style-name="T52">obrante en la Unidad Administrativa de Atención a la Ciudadanía, se ha podido constatar que a día de hoy, salvo error u omisión, se han presentado las siguientes solicitudes al asunto referenciado.</text:span> </text:p>
      <text:p text:style-name="P26"/>
      <table:table table:name="Table48" table:style-name="Table48">
        <table:table-column table:style-name="Table48.A"/>
        <table:table-column table:style-name="Table48.B"/>
        <table:table-row>
          <table:table-cell table:style-name="Table48.A1" office:value-type="string">
            <text:p text:style-name="P134"><text:span text:style-name="T78">NOMBRE Y APELLIDOS</text:span> </text:p>
          </table:table-cell>
          <table:table-cell table:style-name="Table48.A1" office:value-type="string">
            <text:p text:style-name="P147"><text:span text:style-name="T78">R.E Y FECHA</text:span> </text:p>
          </table:table-cell>
        </table:table-row>
        <table:table-row>
          <table:table-cell table:style-name="Table48.A1" office:value-type="string">
            <text:p text:style-name="P147"><text:span text:style-name="T77">Antonio Suárez Araña</text:span> </text:p>
          </table:table-cell>
          <table:table-cell table:style-name="Table48.A1" office:value-type="string">
            <text:p text:style-name="P147"><text:span text:style-name="T77">1902 de15/02/2021</text:span> </text:p>
          </table:table-cell>
        </table:table-row>
        <text:soft-page-break/>
        <table:table-row>
          <table:table-cell table:style-name="Table48.A1" office:value-type="string">
            <text:p text:style-name="P147"><text:span text:style-name="T77">Faina Hernández . Cruz</text:span> </text:p>
          </table:table-cell>
          <table:table-cell table:style-name="Table48.A1" office:value-type="string">
            <text:p text:style-name="P134"><text:span text:style-name="T77">1964 de 17/02/2021</text:span> </text:p>
          </table:table-cell>
        </table:table-row>
        <table:table-row>
          <table:table-cell table:style-name="Table48.A1" office:value-type="string">
            <text:p text:style-name="P147"><text:span text:style-name="T77">Marco Antonio Saavedra Mejías</text:span> </text:p>
          </table:table-cell>
          <table:table-cell table:style-name="Table48.A1" office:value-type="string">
            <text:p text:style-name="P134"><text:span text:style-name="T77">1982 de 17/02/2021</text:span> </text:p>
          </table:table-cell>
        </table:table-row>
        <table:table-row>
          <table:table-cell table:style-name="Table48.A1" office:value-type="string">
            <text:p text:style-name="P147"><text:span text:style-name="T77">Antonio Ravelo Sánchez</text:span> </text:p>
          </table:table-cell>
          <table:table-cell table:style-name="Table48.A1" office:value-type="string">
            <text:p text:style-name="P134"><text:span text:style-name="T77">1991 de 18/02/2021</text:span> </text:p>
          </table:table-cell>
        </table:table-row>
        <table:table-row>
          <table:table-cell table:style-name="Table48.A1" office:value-type="string">
            <text:p text:style-name="P147"><text:span text:style-name="T77">Juan Francisco Cazorla Castellano</text:span> </text:p>
          </table:table-cell>
          <table:table-cell table:style-name="Table48.A1" office:value-type="string">
            <text:p text:style-name="P134"><text:span text:style-name="T77">2169 de 19/02/2021</text:span> </text:p>
          </table:table-cell>
        </table:table-row>
        <table:table-row>
          <table:table-cell table:style-name="Table48.A1" office:value-type="string">
            <text:p text:style-name="P147"><text:span text:style-name="T77">Juan Félix González Sánchez</text:span> </text:p>
          </table:table-cell>
          <table:table-cell table:style-name="Table48.A1" office:value-type="string">
            <text:p text:style-name="P134"><text:span text:style-name="T77">2168 de 19/02/2021</text:span> </text:p>
          </table:table-cell>
        </table:table-row>
        <table:table-row>
          <table:table-cell table:style-name="Table48.A1" office:value-type="string">
            <text:p text:style-name="P147"><text:span text:style-name="T77">María Jacinta Suárez Moreno</text:span> </text:p>
          </table:table-cell>
          <table:table-cell table:style-name="Table48.A1" office:value-type="string">
            <text:p text:style-name="P134"><text:span text:style-name="T77">2167 de 19/02/2021</text:span> </text:p>
          </table:table-cell>
        </table:table-row>
        <table:table-row>
          <table:table-cell table:style-name="Table48.A1" office:value-type="string">
            <text:p text:style-name="P147"><text:span text:style-name="T77">Carmelo González Sánchez</text:span> </text:p>
          </table:table-cell>
          <table:table-cell table:style-name="Table48.A1" office:value-type="string">
            <text:p text:style-name="P134"><text:span text:style-name="T77">2166 de 19/02/2021</text:span> </text:p>
          </table:table-cell>
        </table:table-row>
        <table:table-row>
          <table:table-cell table:style-name="Table48.A1" office:value-type="string">
            <text:p text:style-name="P147"><text:span text:style-name="T77">María del Mar Cruz González</text:span> </text:p>
          </table:table-cell>
          <table:table-cell table:style-name="Table48.A1" office:value-type="string">
            <text:p text:style-name="P134"><text:span text:style-name="T77">2164 de 19/02/2021</text:span> </text:p>
          </table:table-cell>
        </table:table-row>
        <table:table-row>
          <table:table-cell table:style-name="Table48.A1" office:value-type="string">
            <text:p text:style-name="P147"><text:span text:style-name="T77">Urbano Sánchez Navarro</text:span> </text:p>
          </table:table-cell>
          <table:table-cell table:style-name="Table48.A1" office:value-type="string">
            <text:p text:style-name="P134"><text:span text:style-name="T77">2162 de 19/02/2021</text:span> </text:p>
          </table:table-cell>
        </table:table-row>
        <table:table-row>
          <table:table-cell table:style-name="Table48.A1" office:value-type="string">
            <text:p text:style-name="P147"><text:span text:style-name="T77">Gerard Firmin</text:span> </text:p>
          </table:table-cell>
          <table:table-cell table:style-name="Table48.A1" office:value-type="string">
            <text:p text:style-name="P134"><text:span text:style-name="T77">2159 de 19/02/2021</text:span> </text:p>
          </table:table-cell>
        </table:table-row>
        <table:table-row>
          <table:table-cell table:style-name="Table48.A1" office:value-type="string">
            <text:p text:style-name="P147"><text:span text:style-name="T77">Araceli Martín Rodríguez</text:span> </text:p>
          </table:table-cell>
          <table:table-cell table:style-name="Table48.A1" office:value-type="string">
            <text:p text:style-name="P134"><text:span text:style-name="T77">2156 de 19/02/2021</text:span> </text:p>
          </table:table-cell>
        </table:table-row>
        <table:table-row>
          <table:table-cell table:style-name="Table48.A1" office:value-type="string">
            <text:p text:style-name="P147"><text:span text:style-name="T77">Juan José Sánchez Sánchez</text:span> </text:p>
          </table:table-cell>
          <table:table-cell table:style-name="Table48.A1" office:value-type="string">
            <text:p text:style-name="P134"><text:span text:style-name="T77">2154 de 19/02/2021</text:span> </text:p>
          </table:table-cell>
        </table:table-row>
        <table:table-row>
          <table:table-cell table:style-name="Table48.A1" office:value-type="string">
            <text:p text:style-name="P147"><text:span text:style-name="T77">José Juan Armas González</text:span> </text:p>
          </table:table-cell>
          <table:table-cell table:style-name="Table48.A1" office:value-type="string">
            <text:p text:style-name="P134"><text:span text:style-name="T77">2150 de 19/02/2021</text:span> </text:p>
          </table:table-cell>
        </table:table-row>
        <table:table-row>
          <table:table-cell table:style-name="Table48.A1" office:value-type="string">
            <text:p text:style-name="P147"><text:span text:style-name="T77">Vicente León Miranda</text:span> </text:p>
          </table:table-cell>
          <table:table-cell table:style-name="Table48.A1" office:value-type="string">
            <text:p text:style-name="P134"><text:span text:style-name="T77">2143 de 19/02/2021</text:span> </text:p>
          </table:table-cell>
        </table:table-row>
        <table:table-row>
          <table:table-cell table:style-name="Table48.A1" office:value-type="string">
            <text:p text:style-name="P147"><text:span text:style-name="T77">Alberto Miguel García</text:span> </text:p>
          </table:table-cell>
          <table:table-cell table:style-name="Table48.A1" office:value-type="string">
            <text:p text:style-name="P134"><text:span text:style-name="T77">2138 de 19/02/2021</text:span> </text:p>
          </table:table-cell>
        </table:table-row>
        <table:table-row>
          <table:table-cell table:style-name="Table48.A1" office:value-type="string">
            <text:p text:style-name="P147"><text:span text:style-name="T77">Isidoro Quesada Sosa</text:span> </text:p>
          </table:table-cell>
          <table:table-cell table:style-name="Table48.A1" office:value-type="string">
            <text:p text:style-name="P134"><text:span text:style-name="T77">2135 de 19/02/2021</text:span> </text:p>
          </table:table-cell>
        </table:table-row>
        <table:table-row>
          <table:table-cell table:style-name="Table48.A1" office:value-type="string">
            <text:p text:style-name="P147"><text:span text:style-name="T77">Diego González Marrero</text:span> </text:p>
          </table:table-cell>
          <table:table-cell table:style-name="Table48.A1" office:value-type="string">
            <text:p text:style-name="P134"><text:span text:style-name="T77">2133 de 19/02/2021</text:span> </text:p>
          </table:table-cell>
        </table:table-row>
        <table:table-row>
          <table:table-cell table:style-name="Table48.A1" office:value-type="string">
            <text:p text:style-name="P147"><text:span text:style-name="T77">José Antonio Bueno Betancor</text:span> </text:p>
          </table:table-cell>
          <table:table-cell table:style-name="Table48.A1" office:value-type="string">
            <text:p text:style-name="P134"><text:span text:style-name="T77">2127 de 19/02/2021</text:span> </text:p>
          </table:table-cell>
        </table:table-row>
        <table:table-row>
          <table:table-cell table:style-name="Table48.A1" office:value-type="string">
            <text:p text:style-name="P147"><text:span text:style-name="T77">Josefa Hernández Delgado</text:span> </text:p>
          </table:table-cell>
          <table:table-cell table:style-name="Table48.A1" office:value-type="string">
            <text:p text:style-name="P134"><text:span text:style-name="T77">2126 de 19/02/2021</text:span> </text:p>
          </table:table-cell>
        </table:table-row>
        <table:table-row>
          <table:table-cell table:style-name="Table48.A1" office:value-type="string">
            <text:p text:style-name="P147"><text:span text:style-name="T77">Marcos Guillén Ramírez</text:span> </text:p>
          </table:table-cell>
          <table:table-cell table:style-name="Table48.A1" office:value-type="string">
            <text:p text:style-name="P134"><text:span text:style-name="T77">2148 de 19/02/2021</text:span> </text:p>
          </table:table-cell>
        </table:table-row>
        <table:table-row>
          <table:table-cell table:style-name="Table48.A1" office:value-type="string">
            <text:p text:style-name="P147"><text:span text:style-name="T77">Manuel Andrés Pérez Marrero</text:span> </text:p>
          </table:table-cell>
          <table:table-cell table:style-name="Table48.A1" office:value-type="string">
            <text:p text:style-name="P134"><text:span text:style-name="T77">2076 de 19/02/2021</text:span> </text:p>
          </table:table-cell>
        </table:table-row>
        <table:table-row>
          <table:table-cell table:style-name="Table48.A1" office:value-type="string">
            <text:p text:style-name="P147"><text:span text:style-name="T77">Francisco José Jiménez García</text:span> </text:p>
          </table:table-cell>
          <table:table-cell table:style-name="Table48.A1" office:value-type="string">
            <text:p text:style-name="P134"><text:span text:style-name="T77">2338 de 23/02/2021</text:span> </text:p>
          </table:table-cell>
        </table:table-row>
        <table:table-row>
          <table:table-cell table:style-name="Table48.A1" office:value-type="string">
            <text:p text:style-name="P147"><text:span text:style-name="T77">Josefina Saavedra Afonso</text:span> </text:p>
          </table:table-cell>
          <table:table-cell table:style-name="Table48.A1" office:value-type="string">
            <text:p text:style-name="P134"><text:span text:style-name="T77">2339de 23/02/2021</text:span> </text:p>
          </table:table-cell>
        </table:table-row>
        <table:table-row>
          <table:table-cell table:style-name="Table48.A1" office:value-type="string">
            <text:p text:style-name="P147"><text:span text:style-name="T77">Francisco Sánchez Ramírez</text:span> </text:p>
          </table:table-cell>
          <table:table-cell table:style-name="Table48.A1" office:value-type="string">
            <text:p text:style-name="P134"><text:span text:style-name="T77">2341de 23/02/2021</text:span> </text:p>
          </table:table-cell>
        </table:table-row>
        <table:table-row>
          <table:table-cell table:style-name="Table48.A1" office:value-type="string">
            <text:p text:style-name="P147"><text:span text:style-name="T77">José Sánchez Hdez.</text:span> </text:p>
          </table:table-cell>
          <table:table-cell table:style-name="Table48.A1" office:value-type="string">
            <text:p text:style-name="P134"><text:span text:style-name="T77">2344de 23/02/2021</text:span> </text:p>
          </table:table-cell>
        </table:table-row>
        <text:soft-page-break/>
        <table:table-row>
          <table:table-cell table:style-name="Table48.A1" office:value-type="string">
            <text:p text:style-name="P147"><text:span text:style-name="T77">Dolores Araña Almeida</text:span> </text:p>
          </table:table-cell>
          <table:table-cell table:style-name="Table48.A1" office:value-type="string">
            <text:p text:style-name="P134"><text:span text:style-name="T77">2346de 23/02/2021</text:span> </text:p>
          </table:table-cell>
        </table:table-row>
        <table:table-row>
          <table:table-cell table:style-name="Table48.A1" office:value-type="string">
            <text:p text:style-name="P147"><text:span text:style-name="T77">William Cristofe García Jiménez</text:span> </text:p>
          </table:table-cell>
          <table:table-cell table:style-name="Table48.A1" office:value-type="string">
            <text:p text:style-name="P134"><text:span text:style-name="T77">2347de 23/02/2021</text:span> </text:p>
          </table:table-cell>
        </table:table-row>
        <table:table-row>
          <table:table-cell table:style-name="Table48.A1" office:value-type="string">
            <text:p text:style-name="P147"><text:span text:style-name="T77">Julio Cesar Sánchez Miranda</text:span> </text:p>
          </table:table-cell>
          <table:table-cell table:style-name="Table48.A1" office:value-type="string">
            <text:p text:style-name="P134"><text:span text:style-name="T77">2349de 23/02/2021</text:span> </text:p>
          </table:table-cell>
        </table:table-row>
        <table:table-row>
          <table:table-cell table:style-name="Table48.A1" office:value-type="string">
            <text:p text:style-name="P147"><text:span text:style-name="T77">Teodora Suárez López</text:span> </text:p>
          </table:table-cell>
          <table:table-cell table:style-name="Table48.A1" office:value-type="string">
            <text:p text:style-name="P134"><text:span text:style-name="T77">2352de 23/02/2021</text:span> </text:p>
          </table:table-cell>
        </table:table-row>
        <table:table-row>
          <table:table-cell table:style-name="Table48.A1" office:value-type="string">
            <text:p text:style-name="P147"><text:span text:style-name="T77">Máximo Moreno González</text:span> </text:p>
          </table:table-cell>
          <table:table-cell table:style-name="Table48.A1" office:value-type="string">
            <text:p text:style-name="P134"><text:span text:style-name="T77">2353de 23/02/2021</text:span> </text:p>
          </table:table-cell>
        </table:table-row>
        <table:table-row>
          <table:table-cell table:style-name="Table48.A1" office:value-type="string">
            <text:p text:style-name="P147"><text:span text:style-name="T77">Fernando Álamo Cerpa</text:span> </text:p>
          </table:table-cell>
          <table:table-cell table:style-name="Table48.A1" office:value-type="string">
            <text:p text:style-name="P134"><text:span text:style-name="T77">2357 de 23/02/2021</text:span> </text:p>
          </table:table-cell>
        </table:table-row>
        <table:table-row>
          <table:table-cell table:style-name="Table48.A1" office:value-type="string">
            <text:p text:style-name="P147"><text:span text:style-name="T77">Eusebio José Hernández Segura</text:span> </text:p>
          </table:table-cell>
          <table:table-cell table:style-name="Table48.A1" office:value-type="string">
            <text:p text:style-name="P134"><text:span text:style-name="T77">2358 de 23/02/2021</text:span> </text:p>
          </table:table-cell>
        </table:table-row>
        <table:table-row>
          <table:table-cell table:style-name="Table48.A1" office:value-type="string">
            <text:p text:style-name="P147"><text:span text:style-name="T77">José Silverio Hernández</text:span> </text:p>
          </table:table-cell>
          <table:table-cell table:style-name="Table48.A1" office:value-type="string">
            <text:p text:style-name="P134"><text:span text:style-name="T77">2361 de 23/02/2021</text:span> </text:p>
          </table:table-cell>
        </table:table-row>
        <table:table-row>
          <table:table-cell table:style-name="Table48.A1" office:value-type="string">
            <text:p text:style-name="P147"><text:span text:style-name="T77">Alejandro Álamo Saavedra</text:span> </text:p>
          </table:table-cell>
          <table:table-cell table:style-name="Table48.A1" office:value-type="string">
            <text:p text:style-name="P134"><text:span text:style-name="T77">2362 de 23/02/2021</text:span> </text:p>
          </table:table-cell>
        </table:table-row>
        <table:table-row>
          <table:table-cell table:style-name="Table48.A1" office:value-type="string">
            <text:p text:style-name="P147"><text:span text:style-name="T77">Josefa Hernández Delgado</text:span> </text:p>
          </table:table-cell>
          <table:table-cell table:style-name="Table48.A1" office:value-type="string">
            <text:p text:style-name="P134"><text:span text:style-name="T77">2365 de 23/02/2021</text:span> </text:p>
          </table:table-cell>
        </table:table-row>
        <table:table-row>
          <table:table-cell table:style-name="Table48.A1" office:value-type="string">
            <text:p text:style-name="P147"><text:span text:style-name="T77">Antonio Juan Jorge González</text:span> </text:p>
          </table:table-cell>
          <table:table-cell table:style-name="Table48.A1" office:value-type="string">
            <text:p text:style-name="P134"><text:span text:style-name="T77">2239 de 22/02/2021</text:span> </text:p>
          </table:table-cell>
        </table:table-row>
        <table:table-row>
          <table:table-cell table:style-name="Table48.A1" office:value-type="string">
            <text:p text:style-name="P147"><text:span text:style-name="T77">Ángela Hernández Luján</text:span> </text:p>
          </table:table-cell>
          <table:table-cell table:style-name="Table48.A1" office:value-type="string">
            <text:p text:style-name="P134"><text:span text:style-name="T77">2366 de 23/02/2021</text:span> </text:p>
          </table:table-cell>
        </table:table-row>
        <table:table-row>
          <table:table-cell table:style-name="Table48.A1" office:value-type="string">
            <text:p text:style-name="P147"><text:span text:style-name="T77">M.ª de los Ángeles Bueno Betancor</text:span> </text:p>
          </table:table-cell>
          <table:table-cell table:style-name="Table48.A1" office:value-type="string">
            <text:p text:style-name="P134"><text:span text:style-name="T77">2367 de 23/02/2021</text:span> </text:p>
          </table:table-cell>
        </table:table-row>
        <table:table-row>
          <table:table-cell table:style-name="Table48.A1" office:value-type="string">
            <text:p text:style-name="P147"><text:span text:style-name="T77">José Antonio Rodríguez Suárez</text:span> </text:p>
          </table:table-cell>
          <table:table-cell table:style-name="Table48.A1" office:value-type="string">
            <text:p text:style-name="P134"><text:span text:style-name="T77">2369 de 23/02/2021</text:span> </text:p>
          </table:table-cell>
        </table:table-row>
        <table:table-row>
          <table:table-cell table:style-name="Table48.A1" office:value-type="string">
            <text:p text:style-name="P147"><text:span text:style-name="T77">Calixto Ramírez García</text:span> </text:p>
          </table:table-cell>
          <table:table-cell table:style-name="Table48.A1" office:value-type="string">
            <text:p text:style-name="P134"><text:span text:style-name="T77">2370 de 23/02/2021</text:span> </text:p>
          </table:table-cell>
        </table:table-row>
        <table:table-row>
          <table:table-cell table:style-name="Table48.A1" office:value-type="string">
            <text:p text:style-name="P147"><text:span text:style-name="T77">Rosario Mercedes Bello del Castillo</text:span> </text:p>
          </table:table-cell>
          <table:table-cell table:style-name="Table48.A1" office:value-type="string">
            <text:p text:style-name="P134"><text:span text:style-name="T77">2521 de 25/02/2021</text:span> </text:p>
          </table:table-cell>
        </table:table-row>
        <table:table-row>
          <table:table-cell table:style-name="Table48.A1" office:value-type="string">
            <text:p text:style-name="P147"><text:span text:style-name="T77">Francisco Luis Herrera Ojeda</text:span> </text:p>
          </table:table-cell>
          <table:table-cell table:style-name="Table48.A1" office:value-type="string">
            <text:p text:style-name="P134"><text:span text:style-name="T77">2074 de 18/02/2021</text:span> </text:p>
          </table:table-cell>
        </table:table-row>
        <table:table-row>
          <table:table-cell table:style-name="Table48.A1" office:value-type="string">
            <text:p text:style-name="P147"><text:span text:style-name="T77">Germán Mejías Álamo</text:span> </text:p>
          </table:table-cell>
          <table:table-cell table:style-name="Table48.A1" office:value-type="string">
            <text:p text:style-name="P134"><text:span text:style-name="T77">2387 de 23/02/2021</text:span> </text:p>
          </table:table-cell>
        </table:table-row>
        <table:table-row>
          <table:table-cell table:style-name="Table48.A1" office:value-type="string">
            <text:p text:style-name="P147"><text:span text:style-name="T77">Josefa León Suárez</text:span> </text:p>
          </table:table-cell>
          <table:table-cell table:style-name="Table48.A1" office:value-type="string">
            <text:p text:style-name="P134"><text:span text:style-name="T77">2704 de 23/02/2021</text:span> </text:p>
          </table:table-cell>
        </table:table-row>
        <table:table-row>
          <table:table-cell table:style-name="Table48.A1" office:value-type="string">
            <text:p text:style-name="P147"><text:span text:style-name="T77">Carlo Vaccari</text:span> </text:p>
          </table:table-cell>
          <table:table-cell table:style-name="Table48.A1" office:value-type="string">
            <text:p text:style-name="P134"><text:span text:style-name="T77">2706 de 02/03/2021</text:span> </text:p>
          </table:table-cell>
        </table:table-row>
        <table:table-row>
          <table:table-cell table:style-name="Table48.A1" office:value-type="string">
            <text:p text:style-name="P147"><text:span text:style-name="T77">Francisco Valerón Cazorla</text:span> </text:p>
          </table:table-cell>
          <table:table-cell table:style-name="Table48.A1" office:value-type="string">
            <text:p text:style-name="P134"><text:span text:style-name="T77">2708 de 02/03/2021</text:span> </text:p>
          </table:table-cell>
        </table:table-row>
        <table:table-row>
          <table:table-cell table:style-name="Table48.A1" office:value-type="string">
            <text:p text:style-name="P147"><text:span text:style-name="T77">Fernando González Valerón</text:span> </text:p>
          </table:table-cell>
          <table:table-cell table:style-name="Table48.A1" office:value-type="string">
            <text:p text:style-name="P134"><text:span text:style-name="T77">2711 de 02/03/2021</text:span> </text:p>
          </table:table-cell>
        </table:table-row>
        <text:soft-page-break/>
        <table:table-row>
          <table:table-cell table:style-name="Table48.A1" office:value-type="string">
            <text:p text:style-name="P147"><text:span text:style-name="T77">Francisco Ramírez Cazorla</text:span> </text:p>
          </table:table-cell>
          <table:table-cell table:style-name="Table48.A1" office:value-type="string">
            <text:p text:style-name="P134"><text:span text:style-name="T77">2712 DE 02/03/2021</text:span> </text:p>
          </table:table-cell>
        </table:table-row>
        <table:table-row>
          <table:table-cell table:style-name="Table48.A1" office:value-type="string">
            <text:p text:style-name="P147"><text:span text:style-name="T77">Francisco Saavedra Pérez</text:span> </text:p>
          </table:table-cell>
          <table:table-cell table:style-name="Table48.A1" office:value-type="string">
            <text:p text:style-name="P134"><text:span text:style-name="T77">2714 de 02/03/2021</text:span> </text:p>
          </table:table-cell>
        </table:table-row>
        <table:table-row>
          <table:table-cell table:style-name="Table48.A1" office:value-type="string">
            <text:p text:style-name="P147"><text:span text:style-name="T77">Lidia León Suárez</text:span> </text:p>
          </table:table-cell>
          <table:table-cell table:style-name="Table48.A1" office:value-type="string">
            <text:p text:style-name="P134"><text:span text:style-name="T77">2715 de 02/03/2021</text:span> </text:p>
          </table:table-cell>
        </table:table-row>
        <table:table-row>
          <table:table-cell table:style-name="Table48.A1" office:value-type="string">
            <text:p text:style-name="P147"><text:span text:style-name="T77">Domingo Marrero González</text:span> </text:p>
          </table:table-cell>
          <table:table-cell table:style-name="Table48.A1" office:value-type="string">
            <text:p text:style-name="P134"><text:span text:style-name="T77">2716 de 02/03/2021</text:span> </text:p>
          </table:table-cell>
        </table:table-row>
        <table:table-row>
          <table:table-cell table:style-name="Table48.A1" office:value-type="string">
            <text:p text:style-name="P147"><text:span text:style-name="T77">Rosendo Manuel Quesada León</text:span> </text:p>
          </table:table-cell>
          <table:table-cell table:style-name="Table48.A1" office:value-type="string">
            <text:p text:style-name="P134"><text:span text:style-name="T77">2717 de 02/03/2021</text:span> </text:p>
          </table:table-cell>
        </table:table-row>
        <table:table-row>
          <table:table-cell table:style-name="Table48.A1" office:value-type="string">
            <text:p text:style-name="P147"><text:span text:style-name="T77">Domingo Bueno Marrero</text:span> </text:p>
          </table:table-cell>
          <table:table-cell table:style-name="Table48.A1" office:value-type="string">
            <text:p text:style-name="P134"><text:span text:style-name="T77">2719 de 02/03/2021</text:span> </text:p>
          </table:table-cell>
        </table:table-row>
        <table:table-row>
          <table:table-cell table:style-name="Table48.A1" office:value-type="string">
            <text:p text:style-name="P147"><text:span text:style-name="T77">María Graciela Rodríguez Jiménez</text:span> </text:p>
          </table:table-cell>
          <table:table-cell table:style-name="Table48.A1" office:value-type="string">
            <text:p text:style-name="P134"><text:span text:style-name="T77">2720 de 02/03/2021</text:span> </text:p>
          </table:table-cell>
        </table:table-row>
        <table:table-row>
          <table:table-cell table:style-name="Table48.A1" office:value-type="string">
            <text:p text:style-name="P147"><text:span text:style-name="T77">José Lucas Quesada Quesada</text:span> </text:p>
          </table:table-cell>
          <table:table-cell table:style-name="Table48.A1" office:value-type="string">
            <text:p text:style-name="P134"><text:span text:style-name="T77">2723 de 02/03/2021</text:span> </text:p>
          </table:table-cell>
        </table:table-row>
        <table:table-row>
          <table:table-cell table:style-name="Table48.A1" office:value-type="string">
            <text:p text:style-name="P147"><text:span text:style-name="T77">Antonio Álamo Hernández</text:span> </text:p>
          </table:table-cell>
          <table:table-cell table:style-name="Table48.A1" office:value-type="string">
            <text:p text:style-name="P134"><text:span text:style-name="T77">2724 de 02/03/2021</text:span> </text:p>
          </table:table-cell>
        </table:table-row>
        <table:table-row>
          <table:table-cell table:style-name="Table48.A1" office:value-type="string">
            <text:p text:style-name="P147"><text:span text:style-name="T77">Gregoria Dolores Marrero</text:span> </text:p>
          </table:table-cell>
          <table:table-cell table:style-name="Table48.A1" office:value-type="string">
            <text:p text:style-name="P134"><text:span text:style-name="T77">2728 de 02/03/2021</text:span> </text:p>
          </table:table-cell>
        </table:table-row>
        <table:table-row>
          <table:table-cell table:style-name="Table48.A1" office:value-type="string">
            <text:p text:style-name="P147"><text:span text:style-name="T77">José Manuel Pérez Sanfiel</text:span> </text:p>
          </table:table-cell>
          <table:table-cell table:style-name="Table48.A1" office:value-type="string">
            <text:p text:style-name="P134"><text:span text:style-name="T77">2729 de0 2/03/2021</text:span> </text:p>
          </table:table-cell>
        </table:table-row>
        <table:table-row>
          <table:table-cell table:style-name="Table48.A1" office:value-type="string">
            <text:p text:style-name="P147"><text:span text:style-name="T77">Alejandro Mejías López</text:span> </text:p>
          </table:table-cell>
          <table:table-cell table:style-name="Table48.A1" office:value-type="string">
            <text:p text:style-name="P134"><text:span text:style-name="T77">2730 de 02/03/2021</text:span> </text:p>
          </table:table-cell>
        </table:table-row>
        <table:table-row>
          <table:table-cell table:style-name="Table48.A1" office:value-type="string">
            <text:p text:style-name="P147"><text:span text:style-name="T77">Teodoro Hernández Hernández</text:span> </text:p>
          </table:table-cell>
          <table:table-cell table:style-name="Table48.A1" office:value-type="string">
            <text:p text:style-name="P134"><text:span text:style-name="T77">2732 de 02/03/2021</text:span> </text:p>
          </table:table-cell>
        </table:table-row>
        <table:table-row>
          <table:table-cell table:style-name="Table48.A1" office:value-type="string">
            <text:p text:style-name="P147"><text:span text:style-name="T77">Antonio Cazorla Hernández</text:span> </text:p>
          </table:table-cell>
          <table:table-cell table:style-name="Table48.A1" office:value-type="string">
            <text:p text:style-name="P134"><text:span text:style-name="T77">2735 de 02/03/2021</text:span> </text:p>
          </table:table-cell>
        </table:table-row>
        <table:table-row>
          <table:table-cell table:style-name="Table48.A1" office:value-type="string">
            <text:p text:style-name="P147"><text:span text:style-name="T77">Francisco Ramírez García</text:span> </text:p>
          </table:table-cell>
          <table:table-cell table:style-name="Table48.A1" office:value-type="string">
            <text:p text:style-name="P134"><text:span text:style-name="T77">2736 de 02/03/2021</text:span> </text:p>
          </table:table-cell>
        </table:table-row>
        <table:table-row>
          <table:table-cell table:style-name="Table48.A1" office:value-type="string">
            <text:p text:style-name="P147"><text:span text:style-name="T77">Alejandro Martín Sosa</text:span> </text:p>
          </table:table-cell>
          <table:table-cell table:style-name="Table48.A1" office:value-type="string">
            <text:p text:style-name="P134"><text:span text:style-name="T77">2737de 02/03/2021</text:span> </text:p>
          </table:table-cell>
        </table:table-row>
        <table:table-row>
          <table:table-cell table:style-name="Table48.A1" office:value-type="string">
            <text:p text:style-name="P147"><text:span text:style-name="T77">Ignacio Pérez Suárez</text:span> </text:p>
          </table:table-cell>
          <table:table-cell table:style-name="Table48.A1" office:value-type="string">
            <text:p text:style-name="P134"><text:span text:style-name="T77">2739 de 02/03/2021</text:span> </text:p>
          </table:table-cell>
        </table:table-row>
        <table:table-row>
          <table:table-cell table:style-name="Table48.A1" office:value-type="string">
            <text:p text:style-name="P147"><text:span text:style-name="T77">Irina Carmen Ramírez Ramírez</text:span> </text:p>
          </table:table-cell>
          <table:table-cell table:style-name="Table48.A1" office:value-type="string">
            <text:p text:style-name="P134"><text:span text:style-name="T77">2740 de 02/03/2021</text:span> </text:p>
          </table:table-cell>
        </table:table-row>
        <table:table-row>
          <table:table-cell table:style-name="Table48.A1" office:value-type="string">
            <text:p text:style-name="P147"><text:span text:style-name="T77">José Bravo de Laguna Ramírez</text:span> </text:p>
          </table:table-cell>
          <table:table-cell table:style-name="Table48.A1" office:value-type="string">
            <text:p text:style-name="P134"><text:span text:style-name="T77">2741 de 02/03/2021</text:span> </text:p>
          </table:table-cell>
        </table:table-row>
        <table:table-row>
          <table:table-cell table:style-name="Table48.A1" office:value-type="string">
            <text:p text:style-name="P147"><text:span text:style-name="T77">Juana Rodríguez Navarro</text:span> </text:p>
          </table:table-cell>
          <table:table-cell table:style-name="Table48.A1" office:value-type="string">
            <text:p text:style-name="P134"><text:span text:style-name="T77">2742 de 02/03/2021</text:span> </text:p>
          </table:table-cell>
        </table:table-row>
        <table:table-row>
          <table:table-cell table:style-name="Table48.A1" office:value-type="string">
            <text:p text:style-name="P147"><text:span text:style-name="T77">Celestino Pérez Alamo</text:span> </text:p>
          </table:table-cell>
          <table:table-cell table:style-name="Table48.A1" office:value-type="string">
            <text:p text:style-name="P134"><text:span text:style-name="T77">2743 de 02/03/2021</text:span> </text:p>
          </table:table-cell>
        </table:table-row>
        <table:table-row>
          <table:table-cell table:style-name="Table48.A1" office:value-type="string">
            <text:p text:style-name="P147"><text:span text:style-name="T77">Gregorio Pérez Alamo</text:span> </text:p>
          </table:table-cell>
          <table:table-cell table:style-name="Table48.A1" office:value-type="string">
            <text:p text:style-name="P134"><text:span text:style-name="T77">2744 de 02/03/2021</text:span> </text:p>
          </table:table-cell>
        </table:table-row>
        <table:table-row>
          <table:table-cell table:style-name="Table48.A1" office:value-type="string">
            <text:p text:style-name="P147"><text:span text:style-name="T77">M.ª Elena Suárez Suárez</text:span> </text:p>
          </table:table-cell>
          <table:table-cell table:style-name="Table48.A1" office:value-type="string">
            <text:p text:style-name="P134"><text:span text:style-name="T77">2745 de 02/03/2021</text:span> </text:p>
          </table:table-cell>
        </table:table-row>
        <table:table-row>
          <table:table-cell table:style-name="Table48.A1" office:value-type="string">
            <text:p text:style-name="P147"><text:span text:style-name="T77">Melania Cruz García</text:span> </text:p>
          </table:table-cell>
          <table:table-cell table:style-name="Table48.A1" office:value-type="string">
            <text:p text:style-name="P134"><text:span text:style-name="T77">2746 de 02/03/2021</text:span> </text:p>
          </table:table-cell>
        </table:table-row>
        <table:table-row>
          <table:table-cell table:style-name="Table48.A1" office:value-type="string">
            <text:p text:style-name="P147"><text:span text:style-name="T77">Armando Segura González</text:span> </text:p>
          </table:table-cell>
          <table:table-cell table:style-name="Table48.A1" office:value-type="string">
            <text:p text:style-name="P134"><text:span text:style-name="T77">2747de 02/03/2021</text:span> </text:p>
          </table:table-cell>
        </table:table-row>
        <text:soft-page-break/>
        <table:table-row>
          <table:table-cell table:style-name="Table48.A1" office:value-type="string">
            <text:p text:style-name="P147"><text:span text:style-name="T77">Belén Miranda Llarena</text:span> </text:p>
          </table:table-cell>
          <table:table-cell table:style-name="Table48.A1" office:value-type="string">
            <text:p text:style-name="P134"><text:span text:style-name="T77">2749 de 02/03/2021</text:span> </text:p>
          </table:table-cell>
        </table:table-row>
        <table:table-row>
          <table:table-cell table:style-name="Table48.A1" office:value-type="string">
            <text:p text:style-name="P147"><text:span text:style-name="T77">Agustín Salvador Sánchez Jiménez</text:span> </text:p>
          </table:table-cell>
          <table:table-cell table:style-name="Table48.A1" office:value-type="string">
            <text:p text:style-name="P134"><text:span text:style-name="T77">2752 de 02/03/2021</text:span> </text:p>
          </table:table-cell>
        </table:table-row>
        <table:table-row>
          <table:table-cell table:style-name="Table48.A1" office:value-type="string">
            <text:p text:style-name="P147"><text:span text:style-name="T77">Gonzalo Suárez Días</text:span> </text:p>
          </table:table-cell>
          <table:table-cell table:style-name="Table48.A1" office:value-type="string">
            <text:p text:style-name="P134"><text:span text:style-name="T77">2754 de 02/03/2021</text:span> </text:p>
          </table:table-cell>
        </table:table-row>
        <table:table-row>
          <table:table-cell table:style-name="Table48.A1" office:value-type="string">
            <text:p text:style-name="P147"><text:span text:style-name="T77">Miguel Ángel Quintana Zerpa</text:span> </text:p>
          </table:table-cell>
          <table:table-cell table:style-name="Table48.A1" office:value-type="string">
            <text:p text:style-name="P134"><text:span text:style-name="T77">2756 de 02/03/2021</text:span> </text:p>
          </table:table-cell>
        </table:table-row>
        <table:table-row>
          <table:table-cell table:style-name="Table48.A1" office:value-type="string">
            <text:p text:style-name="P147"><text:span text:style-name="T77">Pedro Fco. Saavedra Suárez</text:span> </text:p>
          </table:table-cell>
          <table:table-cell table:style-name="Table48.A1" office:value-type="string">
            <text:p text:style-name="P134"><text:span text:style-name="T77">2758 de 02/03/2021</text:span> </text:p>
          </table:table-cell>
        </table:table-row>
        <table:table-row>
          <table:table-cell table:style-name="Table48.A1" office:value-type="string">
            <text:p text:style-name="P147"><text:span text:style-name="T77">Manuel Reyes Pérez Suárez</text:span> </text:p>
          </table:table-cell>
          <table:table-cell table:style-name="Table48.A1" office:value-type="string">
            <text:p text:style-name="P134"><text:span text:style-name="T77">2759 de 02/03/2021</text:span> </text:p>
          </table:table-cell>
        </table:table-row>
        <table:table-row>
          <table:table-cell table:style-name="Table48.A1" office:value-type="string">
            <text:p text:style-name="P147"><text:span text:style-name="T77">Santiago Ramos Betancor</text:span> </text:p>
          </table:table-cell>
          <table:table-cell table:style-name="Table48.A1" office:value-type="string">
            <text:p text:style-name="P134"><text:span text:style-name="T77">2760 de 02/03/2021</text:span> </text:p>
          </table:table-cell>
        </table:table-row>
        <table:table-row>
          <table:table-cell table:style-name="Table48.A1" office:value-type="string">
            <text:p text:style-name="P147"><text:span text:style-name="T77">Antonio Navarro Hernández</text:span> </text:p>
          </table:table-cell>
          <table:table-cell table:style-name="Table48.A1" office:value-type="string">
            <text:p text:style-name="P134"><text:span text:style-name="T77">2761 de 02/03/2021</text:span> </text:p>
          </table:table-cell>
        </table:table-row>
        <table:table-row>
          <table:table-cell table:style-name="Table48.A1" office:value-type="string">
            <text:p text:style-name="P147"><text:span text:style-name="T77">Nicolás Rodríguez Suárez</text:span> </text:p>
          </table:table-cell>
          <table:table-cell table:style-name="Table48.A1" office:value-type="string">
            <text:p text:style-name="P134"><text:span text:style-name="T77">2762 de 02/03/2021</text:span> </text:p>
          </table:table-cell>
        </table:table-row>
        <table:table-row>
          <table:table-cell table:style-name="Table48.A1" office:value-type="string">
            <text:p text:style-name="P147"><text:span text:style-name="T77">Antonio Félix Vera</text:span> </text:p>
          </table:table-cell>
          <table:table-cell table:style-name="Table48.A1" office:value-type="string">
            <text:p text:style-name="P134"><text:span text:style-name="T77">2763 de 02/03/2021</text:span> </text:p>
          </table:table-cell>
        </table:table-row>
        <table:table-row>
          <table:table-cell table:style-name="Table48.A1" office:value-type="string">
            <text:p text:style-name="P147"><text:span text:style-name="T77">Ismael Pérez Alamo</text:span> </text:p>
          </table:table-cell>
          <table:table-cell table:style-name="Table48.A1" office:value-type="string">
            <text:p text:style-name="P134"><text:span text:style-name="T77">2764 de 02/03/2021</text:span> </text:p>
          </table:table-cell>
        </table:table-row>
        <table:table-row>
          <table:table-cell table:style-name="Table48.A1" office:value-type="string">
            <text:p text:style-name="P147"><text:span text:style-name="T77">Gustavo Mejías Alamo</text:span> </text:p>
          </table:table-cell>
          <table:table-cell table:style-name="Table48.A1" office:value-type="string">
            <text:p text:style-name="P134"><text:span text:style-name="T77">2766 de 02/03/2021</text:span> </text:p>
          </table:table-cell>
        </table:table-row>
        <table:table-row>
          <table:table-cell table:style-name="Table48.A1" office:value-type="string">
            <text:p text:style-name="P147"><text:span text:style-name="T77">Julián Ramírez Rodríguez</text:span> </text:p>
          </table:table-cell>
          <table:table-cell table:style-name="Table48.A1" office:value-type="string">
            <text:p text:style-name="P134"><text:span text:style-name="T77">2768 de 02/03/2021</text:span> </text:p>
          </table:table-cell>
        </table:table-row>
        <table:table-row>
          <table:table-cell table:style-name="Table48.A1" office:value-type="string">
            <text:p text:style-name="P147"><text:span text:style-name="T77">Guadalupe Medina Ramos</text:span> </text:p>
          </table:table-cell>
          <table:table-cell table:style-name="Table48.A1" office:value-type="string">
            <text:p text:style-name="P134"><text:span text:style-name="T77">2799 de 02/03/2021</text:span> </text:p>
          </table:table-cell>
        </table:table-row>
        <table:table-row>
          <table:table-cell table:style-name="Table48.A1" office:value-type="string">
            <text:p text:style-name="P147"><text:span text:style-name="T77">Claudio Araña Hernández</text:span> </text:p>
          </table:table-cell>
          <table:table-cell table:style-name="Table48.A1" office:value-type="string">
            <text:p text:style-name="P134"><text:span text:style-name="T77">2800 de 02/03/2021</text:span> </text:p>
          </table:table-cell>
        </table:table-row>
        <table:table-row>
          <table:table-cell table:style-name="Table48.A1" office:value-type="string">
            <text:p text:style-name="P147"><text:span text:style-name="T77">Rufino Pérez Ramírez</text:span> </text:p>
          </table:table-cell>
          <table:table-cell table:style-name="Table48.A1" office:value-type="string">
            <text:p text:style-name="P134"><text:span text:style-name="T77">2801 de 02/03/2021</text:span> </text:p>
          </table:table-cell>
        </table:table-row>
        <table:table-row>
          <table:table-cell table:style-name="Table48.A1" office:value-type="string">
            <text:p text:style-name="P147"><text:span text:style-name="T77">Miguel Quintana Mejías</text:span> </text:p>
          </table:table-cell>
          <table:table-cell table:style-name="Table48.A1" office:value-type="string">
            <text:p text:style-name="P134"><text:span text:style-name="T77">2802 de 02/03/2021</text:span> </text:p>
          </table:table-cell>
        </table:table-row>
        <table:table-row>
          <table:table-cell table:style-name="Table48.A1" office:value-type="string">
            <text:p text:style-name="P147"><text:span text:style-name="T77">Reyes Marrero Alamo</text:span> </text:p>
          </table:table-cell>
          <table:table-cell table:style-name="Table48.A1" office:value-type="string">
            <text:p text:style-name="P134"><text:span text:style-name="T77">2803 de 02/03/2021</text:span> </text:p>
          </table:table-cell>
        </table:table-row>
        <table:table-row>
          <table:table-cell table:style-name="Table48.A1" office:value-type="string">
            <text:p text:style-name="P147"><text:span text:style-name="T77">Manuel González Segura</text:span> </text:p>
          </table:table-cell>
          <table:table-cell table:style-name="Table48.A1" office:value-type="string">
            <text:p text:style-name="P134"><text:span text:style-name="T77">2804 de 02/03/2021</text:span> </text:p>
          </table:table-cell>
        </table:table-row>
        <table:table-row>
          <table:table-cell table:style-name="Table48.A1" office:value-type="string">
            <text:p text:style-name="P147"><text:span text:style-name="T77">Antonia Armas González</text:span> </text:p>
          </table:table-cell>
          <table:table-cell table:style-name="Table48.A1" office:value-type="string">
            <text:p text:style-name="P134"><text:span text:style-name="T77">2806 de 02/03/2021</text:span> </text:p>
          </table:table-cell>
        </table:table-row>
        <table:table-row>
          <table:table-cell table:style-name="Table48.A1" office:value-type="string">
            <text:p text:style-name="P147"><text:span text:style-name="T77">Josefa María Navarro</text:span> </text:p>
          </table:table-cell>
          <table:table-cell table:style-name="Table48.A1" office:value-type="string">
            <text:p text:style-name="P134"><text:span text:style-name="T77">2807 de 02/03/2021</text:span> </text:p>
          </table:table-cell>
        </table:table-row>
        <table:table-row>
          <table:table-cell table:style-name="Table48.A1" office:value-type="string">
            <text:p text:style-name="P147"><text:span text:style-name="T77">Adan Eugenio Ramírez Cabrera</text:span> </text:p>
          </table:table-cell>
          <table:table-cell table:style-name="Table48.A1" office:value-type="string">
            <text:p text:style-name="P134"><text:span text:style-name="T77">2808 de 02/03/2021</text:span> </text:p>
          </table:table-cell>
        </table:table-row>
        <text:soft-page-break/>
        <table:table-row>
          <table:table-cell table:style-name="Table48.A1" office:value-type="string">
            <text:p text:style-name="P147"><text:span text:style-name="T77">Amada Cazorla Ramos</text:span> </text:p>
          </table:table-cell>
          <table:table-cell table:style-name="Table48.A1" office:value-type="string">
            <text:p text:style-name="P134"><text:span text:style-name="T77">2810 de 02/03/2021</text:span> </text:p>
          </table:table-cell>
        </table:table-row>
        <table:table-row>
          <table:table-cell table:style-name="Table48.A1" office:value-type="string">
            <text:p text:style-name="P147"><text:span text:style-name="T77">Miguel Medina Ramos</text:span> </text:p>
          </table:table-cell>
          <table:table-cell table:style-name="Table48.A1" office:value-type="string">
            <text:p text:style-name="P134"><text:span text:style-name="T77">2811 de 02/3/2021</text:span> </text:p>
          </table:table-cell>
        </table:table-row>
        <table:table-row>
          <table:table-cell table:style-name="Table48.A1" office:value-type="string">
            <text:p text:style-name="P147"><text:span text:style-name="T77">Emilio Afonso Rodríguez</text:span> </text:p>
          </table:table-cell>
          <table:table-cell table:style-name="Table48.A1" office:value-type="string">
            <text:p text:style-name="P134"><text:span text:style-name="T77">2981 de 04/03/2021</text:span> </text:p>
          </table:table-cell>
        </table:table-row>
        <table:table-row>
          <table:table-cell table:style-name="Table48.A1" office:value-type="string">
            <text:p text:style-name="P147"><text:span text:style-name="T77">José Luis Fernández Umpiérrez</text:span> </text:p>
          </table:table-cell>
          <table:table-cell table:style-name="Table48.A1" office:value-type="string">
            <text:p text:style-name="P134"><text:span text:style-name="T77">2982 de 04/03/2021</text:span> </text:p>
          </table:table-cell>
        </table:table-row>
        <table:table-row>
          <table:table-cell table:style-name="Table48.A1" office:value-type="string">
            <text:p text:style-name="P147"><text:span text:style-name="T77">Cristóbal Ramos León</text:span> </text:p>
          </table:table-cell>
          <table:table-cell table:style-name="Table48.A1" office:value-type="string">
            <text:p text:style-name="P134"><text:span text:style-name="T77">2983 de 04/03/2021</text:span> </text:p>
          </table:table-cell>
        </table:table-row>
        <table:table-row>
          <table:table-cell table:style-name="Table48.A1" office:value-type="string">
            <text:p text:style-name="P147"><text:span text:style-name="T77">Herminia Suárez Araña</text:span> </text:p>
          </table:table-cell>
          <table:table-cell table:style-name="Table48.A1" office:value-type="string">
            <text:p text:style-name="P134"><text:span text:style-name="T77">2985 de 04/03/2021</text:span> </text:p>
          </table:table-cell>
        </table:table-row>
        <table:table-row>
          <table:table-cell table:style-name="Table48.A1" office:value-type="string">
            <text:p text:style-name="P147"><text:span text:style-name="T77">Vicenta Trinidad Saavedra García</text:span> </text:p>
          </table:table-cell>
          <table:table-cell table:style-name="Table48.A1" office:value-type="string">
            <text:p text:style-name="P134"><text:span text:style-name="T77">2986 de 04/03/2021</text:span> </text:p>
          </table:table-cell>
        </table:table-row>
        <table:table-row>
          <table:table-cell table:style-name="Table48.A1" office:value-type="string">
            <text:p text:style-name="P147"><text:span text:style-name="T77">Nicolás Álamo Hernández</text:span> </text:p>
          </table:table-cell>
          <table:table-cell table:style-name="Table48.A1" office:value-type="string">
            <text:p text:style-name="P134"><text:span text:style-name="T77">2987 de 04/03/2021</text:span> </text:p>
          </table:table-cell>
        </table:table-row>
        <table:table-row>
          <table:table-cell table:style-name="Table48.A1" office:value-type="string">
            <text:p text:style-name="P147"><text:span text:style-name="T77">José Manuel Martín</text:span> </text:p>
          </table:table-cell>
          <table:table-cell table:style-name="Table48.A1" office:value-type="string">
            <text:p text:style-name="P134"><text:span text:style-name="T77">2988 de 04/03/2021</text:span> </text:p>
          </table:table-cell>
        </table:table-row>
        <table:table-row>
          <table:table-cell table:style-name="Table48.A1" office:value-type="string">
            <text:p text:style-name="P147"><text:span text:style-name="T77">Juan Leonardo Suárez Pérez</text:span> </text:p>
          </table:table-cell>
          <table:table-cell table:style-name="Table48.A1" office:value-type="string">
            <text:p text:style-name="P134"><text:span text:style-name="T77">2995 de 04/03/2021</text:span> </text:p>
          </table:table-cell>
        </table:table-row>
        <table:table-row>
          <table:table-cell table:style-name="Table48.A1" office:value-type="string">
            <text:p text:style-name="P147"><text:span text:style-name="T77">Bik Yin Oen</text:span> </text:p>
          </table:table-cell>
          <table:table-cell table:style-name="Table48.A1" office:value-type="string">
            <text:p text:style-name="P134"><text:span text:style-name="T77">2989 de 04/03/2021</text:span> </text:p>
          </table:table-cell>
        </table:table-row>
        <table:table-row>
          <table:table-cell table:style-name="Table48.A1" office:value-type="string">
            <text:p text:style-name="P147"><text:span text:style-name="T77">Fátima Saavedra Suárez</text:span> </text:p>
          </table:table-cell>
          <table:table-cell table:style-name="Table48.A1" office:value-type="string">
            <text:p text:style-name="P134"><text:span text:style-name="T77">2992 de 04/03/2021</text:span> </text:p>
          </table:table-cell>
        </table:table-row>
        <table:table-row>
          <table:table-cell table:style-name="Table48.A1" office:value-type="string">
            <text:p text:style-name="P147"><text:span text:style-name="T77">Quiterio Pérez Alamo</text:span> </text:p>
          </table:table-cell>
          <table:table-cell table:style-name="Table48.A1" office:value-type="string">
            <text:p text:style-name="P134"><text:span text:style-name="T77">2994 de 04/03/2021</text:span> </text:p>
          </table:table-cell>
        </table:table-row>
        <table:table-row>
          <table:table-cell table:style-name="Table48.A1" office:value-type="string">
            <text:p text:style-name="P147"><text:span text:style-name="T77">Flora Pérez Marrero</text:span> </text:p>
          </table:table-cell>
          <table:table-cell table:style-name="Table48.A1" office:value-type="string">
            <text:p text:style-name="P134"><text:span text:style-name="T77">2996 de 04/03/2021</text:span> </text:p>
          </table:table-cell>
        </table:table-row>
        <table:table-row>
          <table:table-cell table:style-name="Table48.A1" office:value-type="string">
            <text:p text:style-name="P147"><text:span text:style-name="T77">María Eugenia García Garcia</text:span> </text:p>
          </table:table-cell>
          <table:table-cell table:style-name="Table48.A1" office:value-type="string">
            <text:p text:style-name="P134"><text:span text:style-name="T77">2998 de 04/03/2021</text:span> </text:p>
          </table:table-cell>
        </table:table-row>
        <table:table-row>
          <table:table-cell table:style-name="Table48.A1" office:value-type="string">
            <text:p text:style-name="P147"><text:span text:style-name="T77">María Jesús Socorro Díaz</text:span> </text:p>
          </table:table-cell>
          <table:table-cell table:style-name="Table48.A1" office:value-type="string">
            <text:p text:style-name="P134"><text:span text:style-name="T77">2999 de 04/03/2021</text:span> </text:p>
          </table:table-cell>
        </table:table-row>
        <table:table-row>
          <table:table-cell table:style-name="Table48.A1" office:value-type="string">
            <text:p text:style-name="P147"><text:span text:style-name="T77">María Fátima Hernández León</text:span> </text:p>
          </table:table-cell>
          <table:table-cell table:style-name="Table48.A1" office:value-type="string">
            <text:p text:style-name="P134"><text:span text:style-name="T77">3000 de 04/03/2021</text:span> </text:p>
          </table:table-cell>
        </table:table-row>
        <table:table-row>
          <table:table-cell table:style-name="Table48.A1" office:value-type="string">
            <text:p text:style-name="P147"><text:span text:style-name="T77">Francisco Javier Afonso García</text:span> </text:p>
          </table:table-cell>
          <table:table-cell table:style-name="Table48.A1" office:value-type="string">
            <text:p text:style-name="P134"><text:span text:style-name="T77">3026 de 05/03/2021</text:span> </text:p>
          </table:table-cell>
        </table:table-row>
        <table:table-row>
          <table:table-cell table:style-name="Table48.A1" office:value-type="string">
            <text:p text:style-name="P147"><text:span text:style-name="T77">Guillermo Bueno Quesda</text:span> </text:p>
          </table:table-cell>
          <table:table-cell table:style-name="Table48.A1" office:value-type="string">
            <text:p text:style-name="P134"><text:span text:style-name="T77">3120 de 08/03/2021</text:span> </text:p>
          </table:table-cell>
        </table:table-row>
        <table:table-row>
          <table:table-cell table:style-name="Table48.A1" office:value-type="string">
            <text:p text:style-name="P147"><text:span text:style-name="T77">Antonio Mejías López</text:span> </text:p>
          </table:table-cell>
          <table:table-cell table:style-name="Table48.A1" office:value-type="string">
            <text:p text:style-name="P134"><text:span text:style-name="T77">3121 de 08/03/2021</text:span> </text:p>
          </table:table-cell>
        </table:table-row>
        <table:table-row>
          <table:table-cell table:style-name="Table48.A1" office:value-type="string">
            <text:p text:style-name="P147"><text:span text:style-name="T77">Primitiva Alamo Suárez</text:span> </text:p>
          </table:table-cell>
          <table:table-cell table:style-name="Table48.A1" office:value-type="string">
            <text:p text:style-name="P134"><text:span text:style-name="T77">3124 de 08/03/2021</text:span> </text:p>
          </table:table-cell>
        </table:table-row>
        <table:table-row>
          <table:table-cell table:style-name="Table48.A1" office:value-type="string">
            <text:p text:style-name="P147"><text:span text:style-name="T77">Bernabé Ramos Betancor</text:span> </text:p>
          </table:table-cell>
          <table:table-cell table:style-name="Table48.A1" office:value-type="string">
            <text:p text:style-name="P134"><text:span text:style-name="T77">3125 de 08/03/2021</text:span> </text:p>
          </table:table-cell>
        </table:table-row>
        <table:table-row>
          <table:table-cell table:style-name="Table48.A1" office:value-type="string">
            <text:p text:style-name="P147"><text:span text:style-name="T77">Arminda del Pilar Saavedra Quesada</text:span> </text:p>
          </table:table-cell>
          <table:table-cell table:style-name="Table48.A1" office:value-type="string">
            <text:p text:style-name="P134"><text:span text:style-name="T77">3209 de 09/03/2021</text:span> </text:p>
          </table:table-cell>
        </table:table-row>
      </table:table>
      <text:p text:style-name="P18"><text:span text:style-name="T50">Visto </text:span><text:span text:style-name="T49">que tal y como se recoge en las bases de la convocatoria, concretamente en su artículo 7 que expone:</text:span> </text:p>
      <text:p text:style-name="P18"><text:span text:style-name="T52">(...)Se realizará un prorrateo a razón de 4 mosqueros por cada 20 árboles susceptibles , o 500 m&amp;sup2; y un</text:span> </text:p>
      <text:p text:style-name="P18"><text:soft-page-break/><text:span text:style-name="T52">reparto máximo de 20 mosqueros equivalente a 100 árboles hasta fin de existencias, las solicitudes serán</text:span> </text:p>
      <text:p text:style-name="P18"><text:span text:style-name="T52">atendidas por orden de registro. Se subvencionará como máximo el 75% del coste de los productos a</text:span> </text:p>
      <text:p text:style-name="P18"><text:span text:style-name="T52">entregar (...).</text:span> </text:p>
      <text:p text:style-name="P18"><text:span text:style-name="T50">Visto </text:span><text:span text:style-name="T49">que tal y como se recoge en el apartado anterior el listado definitivo de beneficiarios, números de mosqueros adjudicados y la aportación económica de de los mismos queda como se recoge en el </text:span><text:span text:style-name="T50">ANEXO </text:span><text:span text:style-name="T49">del presente informe</text:span> </text:p>
      <text:p text:style-name="P18"><text:span text:style-name="T49">Por todo lo anteriormente referenciado se realiza la siguiente</text:span> </text:p>
      <text:p text:style-name="P18"><text:span text:style-name="T50">PROPUESTA DE RESOLUCIÓN</text:span> </text:p>
      <text:p text:style-name="P18"><text:span text:style-name="T50">Primero.- APROBAR</text:span><text:span text:style-name="T49"> la lista definitiva de los beneficiarios de esta Campaña 2020 para el control de la Mosca de la Fruta en el Sector Agrícola de Mogán y que se relacionan en el </text:span><text:span text:style-name="T50">ANEXO.</text:span> </text:p>
      <text:p text:style-name="P18"><text:span text:style-name="T50">Segundo.- CONDICIONAR </text:span><text:span text:style-name="T49">la entrega de los mosqueros a lo recogido en los artículos 9 y 10 de las BASES REGULADORAS DE LA CAMPAÑA 2020 PARA EL CONTROL DE LA MOSCA DE LA FRUTA EN EL SECTOR AGRÍCOLA DE MOGÁN, los cuales exponen en su literal:</text:span> </text:p>
      <text:p text:style-name="P18"><text:span text:style-name="T53">BASE 9. ENTREGA Y RETIRADA DE LOS PRODUCTOS.</text:span> </text:p>
      <text:p text:style-name="P18"><text:span text:style-name="T53">9.1. Lugar y forma de entrega.</text:span> </text:p>
      <text:p text:style-name="P18"><text:span text:style-name="T52">Los productos asignados se retirarán en las dependencias que la Concejalía de Desarrollo Rural y Medio Ambiente acondicione para ello, dentro del período debidamente anunciado y publicado.</text:span> </text:p>
      <text:p text:style-name="P18"><text:span text:style-name="T52">Los productos asignados deberán ser retirados por las personas titulares de las solicitudes quienes deberán presentar fotocopia de su carnet de manipulador de productos fito-sanitarios en vigor, y justificante del abono en las oficinas municipales de 25% del coste de los mosqueros que le correspondiese.</text:span> </text:p>
      <text:p text:style-name="P18"><text:span text:style-name="T52">En caso de que la entrega se realice a nombre de persona jurídica o del titular de una explotación,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text:span> </text:p>
      <text:p text:style-name="P18"><text:span text:style-name="T52">El producto será entregado por el personal de la Concejalía de Desarrollo Rural y Medio Ambiente,para lo cual la persona solicitante deberá acreditarse ante el personal de la citada Concejalía.En caso de que los productos no sean retirados dentro del plazo establecido al efecto, se entenderá que se renuncia a los mismos pudiendo la Corporación disponer de los mismos.</text:span> </text:p>
      <text:p text:style-name="P18"><text:span text:style-name="T53">9.2. Plazo para la retirada de los productos.</text:span> </text:p>
      <text:p text:style-name="P18"><text:span text:style-name="T52">El plazo para la retirada de los mismos se notificará mediante su publicación en los Tablones de anuncios del Iltre Ayuntamiento de Mogán así como en la página web municipal: www.mogan.es.</text:span> </text:p>
      <text:p text:style-name="P18"><text:span text:style-name="T53">BASE 10. OBLIGACIONES DE LAS PERSONAS BENEFICIARIAS.</text:span> </text:p>
      <text:p text:style-name="P18"><text:span text:style-name="T52">10.1. Constituye la obligación principal de las personas beneficiarias de esta subvención continuar durante todo el ejercicio 2021 con la actividad agrícola que posibilitó la entrega de los productos, así como llevar a cabo la colocación en su finca de los productos entregados en el plazo máximo de CUATRO (4) MESES desde la entrega.</text:span> </text:p>
      <text:p text:style-name="P18"><text:span text:style-name="T52">Para la colocación de estos productos, éstos deberán observar:</text:span> </text:p>
      <text:p text:style-name="P18"><text:span text:style-name="T52">a) Las recomendaciones técnicas para un correcto uso de los mismos.</text:span> </text:p>
      <text:p text:style-name="P18"><text:soft-page-break/><text:span text:style-name="T52">b) Las normas que en materia de medio ambiente y buenas prácticas agrícolas señala la legislación</text:span> </text:p>
      <text:p text:style-name="P18"><text:span text:style-name="T52">vigente.</text:span> </text:p>
      <text:p text:style-name="P18"><text:span text:style-name="T52">c) Las indicaciones de los fabricantes en el uso de producto, retirando los residuos una vez efectuada la aplicación correspondiente.</text:span> </text:p>
      <text:p text:style-name="P18"><text:span text:style-name="T52">10.2. Asimismo, sin perjuicio de lo previsto en las normas vigentes e instrucciones de aplicación, las personas beneficiarias de estas subvenciones quedan obligados a:</text:span> </text:p>
      <text:p text:style-name="P18"><text:span text:style-name="T52">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18"><text:span text:style-name="T52">b) Conservar los documentos justificativos del reparto de los productos concedidos, incluidos los documentos electrónicos, en tanto puedan ser objeto de las actuaciones de comprobación y control.</text:span> </text:p>
      <text:p text:style-name="P18"><text:span text:style-name="T52">c) Proceder a la devolución total del valor del producto entregado, en los casos de cesión a terceros del</text:span> </text:p>
      <text:p text:style-name="P18"><text:span text:style-name="T52">producto recibido, bien de forma onerosa o gratuita, bien en su totalidad o en parte.</text:span> </text:p>
      <text:p text:style-name="P18"><text:span text:style-name="T52">Por su parte, habrá lugar a la devolución parcial de valor del producto entregado, cuando por causas imputables al solicitante- receptor de los productos y una vez transcurrido el plazo de CUATR MESES (4)</text:span> </text:p>
      <text:p text:style-name="P18"><text:span text:style-name="T52">desde su entrega, no se hubieran colocado los mosqueros con sus correspondientes atrayentes.</text:span> </text:p>
      <text:p text:style-name="P18"><text:span text:style-name="T52">En los casos de devolución parcial del valor de los productos entregados, el cálculo del importe a devolver se realizará en atención a la parte o porcentaje del producto no colocado adecuadamente en la finca.</text:span> </text:p>
      <text:p text:style-name="P18"><text:span text:style-name="T52">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text:span> </text:p>
      <text:p text:style-name="P18"><text:span text:style-name="T50">Tercero.-</text:span><text:span text:style-name="T49"> El abono de las cantidades especificadas se realizará en las dependencias de Rentas y recaudación de este Ilustre Ayuntamiento de Mogán.</text:span> </text:p>
      <text:p text:style-name="P18"><text:span text:style-name="T50">Cuarto.- </text:span><text:span text:style-name="T49">Notificar esta propuesta a través del Tablón de Anuncios de esta entidad y la página Web del Ilustre Ayuntamiento de Mogán, con indicación que la misma es </text:span><text:span text:style-name="T50">DEFINITIVA</text:span><text:span text:style-name="T49">.</text:span> </text:p>
      <text:p text:style-name="P18"><text:span text:style-name="T50">Quinto.-</text:span><text:span text:style-name="T49"> Comunicar de esta resolución al Departamento de Informática para su exposición en la página Web de esta entidad y colocar la misma en el tablón de anuncios de esta entidad.</text:span> </text:p>
      <text:p text:style-name="P18"><text:span text:style-name="T50">Sexto.-</text:span><text:span text:style-name="T49"> Dar traslado a los Departamentos de Intervención y Rentas y recaudación.</text:span> </text:p>
      <text:p text:style-name="P18"><text:span text:style-name="T49">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22"><text:span text:style-name="T50">PROPUESTA DE RESOLUCIÓN</text:span> </text:p>
      <text:p text:style-name="P18"><text:span text:style-name="T50">Primero.- APROBAR</text:span><text:span text:style-name="T82"> </text:span><text:span text:style-name="T49">la lista definitiva de los beneficiarios de esta Campaña 2020 para el control de la Mosca de la Fruta en el Sector Agrícola de Mogán y que se relacionan en el </text:span><text:span text:style-name="T50">ANEXO.</text:span> </text:p>
      <text:p text:style-name="P18"><text:span text:style-name="T50">Segundo.- CONDICIONAR </text:span><text:span text:style-name="T49">la entrega de los mosqueros a lo recogido en los artículos 9 y 10 de las BASES REGULADORAS DE LA CAMPAÑA 2020 PARA EL CONTROL DE LA MOSCA DE LA FRUTA EN EL SECTOR AGRÍCOLA DE MOGÁN, los cuales exponen en su literal:</text:span> </text:p>
      <text:p text:style-name="P18"><text:span text:style-name="T53">BASE 9. ENTREGA Y RETIRADA DE LOS PRODUCTOS.</text:span> </text:p>
      <text:p text:style-name="P18"><text:span text:style-name="T53">9.1. Lugar y forma de entrega.</text:span> </text:p>
      <text:p text:style-name="P18"><text:span text:style-name="T52">Los productos asignados se retirarán en las dependencias que la Concejalía de Desarrollo Rural y Medio Ambiente acondicione para ello, dentro del período debidamente anunciado y publicado.</text:span> </text:p>
      <text:p text:style-name="P18"><text:soft-page-break/><text:span text:style-name="T52">Los productos asignados deberán ser retirados por las personas titulares de las solicitudes quienes deberán presentar fotocopia de su carnet de manipulador de productos fito-sanitarios en vigor, y </text:span><text:span text:style-name="T52">justificante del abono en las oficinas municipales de 25% del coste de los mosqueros que le correspondiese.</text:span> </text:p>
      <text:p text:style-name="P18"><text:span text:style-name="T52">En caso de que la entrega se realice a nombre de persona jurídica o del titular de una explotación,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text:span> </text:p>
      <text:p text:style-name="P18"><text:span text:style-name="T52">El producto será entregado por el personal de la Concejalía de Desarrollo Rural y Medio Ambiente,para lo cual la persona solicitante deberá acreditarse ante el personal de la citada Concejalía.En caso de que los productos no sean retirados dentro del plazo establecido al efecto, se entenderá que se renuncia a los mismos pudiendo la Corporación disponer de los mismos.</text:span> </text:p>
      <text:p text:style-name="P18"><text:span text:style-name="T53">9.2. Plazo para la retirada de los productos.</text:span> </text:p>
      <text:p text:style-name="P18"><text:span text:style-name="T52">El plazo para la retirada de los mismos se notificará mediante su publicación en los Tablones de anuncios del Iltre Ayuntamiento de Mogán así como en la página web municipal: www.mogan.es.</text:span> </text:p>
      <text:p text:style-name="P18"><text:span text:style-name="T53">BASE 10. OBLIGACIONES DE LAS PERSONAS BENEFICIARIAS.</text:span> </text:p>
      <text:p text:style-name="P18"><text:span text:style-name="T52">10.1. Constituye la obligación principal de las personas beneficiarias de esta subvención continuar durante todo el ejercicio 2021 con la actividad agrícola que posibilitó la entrega de los productos, así como llevar a cabo la colocación en su finca de los productos entregados en el plazo máximo de CUATRO (4) MESES desde la entrega.</text:span> </text:p>
      <text:p text:style-name="P18"><text:span text:style-name="T52">Para la colocación de estos productos, éstos deberán observar:</text:span> </text:p>
      <text:p text:style-name="P18"><text:span text:style-name="T52">a) Las recomendaciones técnicas para un correcto uso de los mismos.</text:span> </text:p>
      <text:p text:style-name="P18"><text:span text:style-name="T52">b) Las normas que en materia de medio ambiente y buenas prácticas agrícolas señala la legislación vigente.</text:span> </text:p>
      <text:p text:style-name="P18"><text:span text:style-name="T52">c) Las indicaciones de los fabricantes en el uso de producto, retirando los residuos una vez efectuada la aplicación correspondiente.</text:span> </text:p>
      <text:p text:style-name="P18"><text:span text:style-name="T52">10.2. Asimismo, sin perjuicio de lo previsto en las normas vigentes e instrucciones de aplicación, las personas beneficiarias de estas subvenciones quedan obligados a:</text:span> </text:p>
      <text:p text:style-name="P18"><text:span text:style-name="T52">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18"><text:span text:style-name="T52">b) Conservar los documentos justificativos del reparto de los productos concedidos, incluidos los documentos electrónicos, en tanto puedan ser objeto de las actuaciones de comprobación y control.</text:span> </text:p>
      <text:p text:style-name="P18"><text:span text:style-name="T52">c) Proceder a la devolución total del valor del producto entregado, en los casos de cesión a terceros del producto recibido, bien de forma onerosa o gratuita, bien en su totalidad o en parte. Por su parte, habrá lugar a la devolución parcial de valor del producto entregado, cuando por causas imputables al </text:span><text:span text:style-name="T52">solicitante- receptor de los productos y una vez transcurrido el plazo de CUATR MESES (4) desde su entrega, no se hubieran colocado los mosqueros con sus correspondientes atrayentes.</text:span> </text:p>
      <text:p text:style-name="P18"><text:span text:style-name="T52">En los casos de devolución parcial del valor de los productos entregados, el cálculo del importe a devolver se realizará en atención a la parte o porcentaje del producto no colocado adecuadamente en la finca.</text:span> </text:p>
      <text:p text:style-name="P18"><text:soft-page-break/><text:span text:style-name="T52">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text:span> </text:p>
      <text:p text:style-name="P18"><text:span text:style-name="T50">Tercero.-</text:span><text:span text:style-name="T49"> El abono de las cantidades especificadas se realizará en las dependencias de Rentas y recaudación de este Ilustre Ayuntamiento de Mogán.</text:span> </text:p>
      <text:p text:style-name="P18"><text:span text:style-name="T50">Cuarto.- </text:span><text:span text:style-name="T49">Notificar esta propuesta a través del Tablón de Anuncios de esta entidad y la página Web del Ilustre Ayuntamiento de Mogán, con indicación que la misma es </text:span><text:span text:style-name="T50">DEFINITIVA</text:span><text:span text:style-name="T49">.</text:span> </text:p>
      <text:p text:style-name="P18"><text:span text:style-name="T50">Quinto.-</text:span><text:span text:style-name="T49"> Comunicar de esta resolución al Departamento de Informática para su exposición en la página Web de esta entidad y colocar la misma en el tablón de anuncios de esta entidad.</text:span> </text:p>
      <text:p text:style-name="P18"><text:span text:style-name="T50">Sexto.-</text:span><text:span text:style-name="T49"> Dar traslado a los Departamentos de Intervención y Rentas y recaudación.</text:span> </text:p>
      <text:p text:style-name="Text_20_body"><text:span text:style-name="Strong_20_Emphasis"><text:span text:style-name="T129">ANEXO</text:span></text:span><text:span text:style-name="T41"> </text:span></text:p>
      <table:table table:name="Table49" table:style-name="Table49">
        <table:table-column table:style-name="Table49.A"/>
        <table:table-column table:style-name="Table49.B"/>
        <table:table-column table:style-name="Table49.C"/>
        <table:table-column table:style-name="Table49.B"/>
        <table:table-row table:style-name="Table49.1">
          <table:table-cell table:style-name="Table49.A1" office:value-type="string">
            <text:p text:style-name="P147"><text:span text:style-name="T77">NOMBRE</text:span> </text:p>
          </table:table-cell>
          <table:table-cell table:style-name="Table49.A1" office:value-type="string">
            <text:p text:style-name="P134"><text:span text:style-name="T77">ARBOLES</text:span> </text:p>
          </table:table-cell>
          <table:table-cell table:style-name="Table49.A1" office:value-type="string">
            <text:p text:style-name="P147"><text:span text:style-name="T77">MOSQUEROS</text:span> </text:p>
          </table:table-cell>
          <table:table-cell table:style-name="Table49.A1" office:value-type="string">
            <text:p text:style-name="P10"/>
          </table:table-cell>
        </table:table-row>
        <table:table-row table:style-name="Table49.1">
          <table:table-cell table:style-name="Table49.A1" office:value-type="string">
            <text:p text:style-name="P147"><text:span text:style-name="T35">ADAN RAMIREZ CABRERA</text:span> </text:p>
          </table:table-cell>
          <table:table-cell table:style-name="Table49.B2" office:value-type="float" office:value="76">
            <text:p text:style-name="P148"><text:span text:style-name="T77">76</text:span> </text:p>
          </table:table-cell>
          <table:table-cell table:style-name="Table49.B2" office:value-type="float" office:value="15">
            <text:p text:style-name="P148"><text:span text:style-name="T77">15</text:span> </text:p>
          </table:table-cell>
          <table:table-cell table:style-name="Table49.B2" office:value-type="float" office:value="11.25">
            <text:p text:style-name="P148"><text:span text:style-name="T77">11,25</text:span> </text:p>
          </table:table-cell>
        </table:table-row>
        <table:table-row table:style-name="Table49.1">
          <table:table-cell table:style-name="Table49.A1" office:value-type="string">
            <text:p text:style-name="P147"><text:span text:style-name="T35">AGUSTIN SANCHEZ JIMENEZ</text:span> </text:p>
          </table:table-cell>
          <table:table-cell table:style-name="Table49.B2" office:value-type="float" office:value="70">
            <text:p text:style-name="P148"><text:span text:style-name="T77">70</text:span> </text:p>
          </table:table-cell>
          <table:table-cell table:style-name="Table49.B2" office:value-type="float" office:value="14">
            <text:p text:style-name="P148"><text:span text:style-name="T77">14</text:span> </text:p>
          </table:table-cell>
          <table:table-cell table:style-name="Table49.B2" office:value-type="float" office:value="10.5">
            <text:p text:style-name="P148"><text:span text:style-name="T77">10,5</text:span> </text:p>
          </table:table-cell>
        </table:table-row>
        <table:table-row table:style-name="Table49.1">
          <table:table-cell table:style-name="Table49.A1" office:value-type="string">
            <text:p text:style-name="P147"><text:span text:style-name="T35">ALBERTO GARCIA RAMIREZ</text:span> </text:p>
          </table:table-cell>
          <table:table-cell table:style-name="Table49.B2" office:value-type="float" office:value="51">
            <text:p text:style-name="P148"><text:span text:style-name="T77">51</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ALEJANDRO ALAMO SAAVEDRA</text:span> </text:p>
          </table:table-cell>
          <table:table-cell table:style-name="Table49.B2" office:value-type="float" office:value="47">
            <text:p text:style-name="P148"><text:span text:style-name="T77">47</text:span> </text:p>
          </table:table-cell>
          <table:table-cell table:style-name="Table49.B2" office:value-type="float" office:value="9">
            <text:p text:style-name="P148"><text:span text:style-name="T77">9</text:span> </text:p>
          </table:table-cell>
          <table:table-cell table:style-name="Table49.B2" office:value-type="float" office:value="6.75">
            <text:p text:style-name="P148"><text:span text:style-name="T77">6,75</text:span> </text:p>
          </table:table-cell>
        </table:table-row>
        <table:table-row table:style-name="Table49.1">
          <table:table-cell table:style-name="Table49.A1" office:value-type="string">
            <text:p text:style-name="P147"><text:span text:style-name="T35">ALEJANDRO MEJIAS LOPEZ</text:span> </text:p>
          </table:table-cell>
          <table:table-cell table:style-name="Table49.B2" office:value-type="float" office:value="31">
            <text:p text:style-name="P148"><text:span text:style-name="T77">31</text:span> </text:p>
          </table:table-cell>
          <table:table-cell table:style-name="Table49.B2" office:value-type="float" office:value="6">
            <text:p text:style-name="P148"><text:span text:style-name="T77">6</text:span> </text:p>
          </table:table-cell>
          <table:table-cell table:style-name="Table49.B2" office:value-type="float" office:value="4.5">
            <text:p text:style-name="P148"><text:span text:style-name="T77">4,5</text:span> </text:p>
          </table:table-cell>
        </table:table-row>
        <table:table-row table:style-name="Table49.1">
          <table:table-cell table:style-name="Table49.A1" office:value-type="string">
            <text:p text:style-name="P147"><text:span text:style-name="T35">ALEJANDRO SOSA MARTI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MADA CAZORLA RAMOS</text:span> </text:p>
          </table:table-cell>
          <table:table-cell table:style-name="Table49.B2" office:value-type="float" office:value="22">
            <text:p text:style-name="P148"><text:span text:style-name="T77">22</text:span> </text:p>
          </table:table-cell>
          <table:table-cell table:style-name="Table49.B2" office:value-type="float" office:value="4">
            <text:p text:style-name="P148"><text:span text:style-name="T77">4</text:span> </text:p>
          </table:table-cell>
          <table:table-cell table:style-name="Table49.B2" office:value-type="float" office:value="3">
            <text:p text:style-name="P148"><text:span text:style-name="T77">3</text:span> </text:p>
          </table:table-cell>
        </table:table-row>
        <table:table-row table:style-name="Table49.1">
          <table:table-cell table:style-name="Table49.A1" office:value-type="string">
            <text:p text:style-name="P147"><text:span text:style-name="T35">AMGELA HERNANDEZ LUJA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NTONIA ARMAS GONZAL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NTONIO ALAMO HERNAND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NTONIO CAZORLA HERNANDEZ</text:span> </text:p>
          </table:table-cell>
          <table:table-cell table:style-name="Table49.B2" office:value-type="float" office:value="45">
            <text:p text:style-name="P148"><text:span text:style-name="T77">45</text:span> </text:p>
          </table:table-cell>
          <table:table-cell table:style-name="Table49.B2" office:value-type="float" office:value="9">
            <text:p text:style-name="P148"><text:span text:style-name="T77">9</text:span> </text:p>
          </table:table-cell>
          <table:table-cell table:style-name="Table49.B2" office:value-type="float" office:value="6.75">
            <text:p text:style-name="P148"><text:span text:style-name="T77">6,75</text:span> </text:p>
          </table:table-cell>
        </table:table-row>
        <table:table-row table:style-name="Table49.1">
          <table:table-cell table:style-name="Table49.A1" office:value-type="string">
            <text:p text:style-name="P147"><text:span text:style-name="T35">ANTONIO F. VERA VERA</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ANTONIO J. JORGE GONZAL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NTONIO MEJIAS LOPEZ</text:span> </text:p>
          </table:table-cell>
          <table:table-cell table:style-name="Table49.B2" office:value-type="float" office:value="23">
            <text:p text:style-name="P148"><text:span text:style-name="T77">23</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ANTONIO NAVARRO HERNANDEZ</text:span> </text:p>
          </table:table-cell>
          <table:table-cell table:style-name="Table49.B2" office:value-type="float" office:value="62">
            <text:p text:style-name="P148"><text:span text:style-name="T77">62</text:span> </text:p>
          </table:table-cell>
          <table:table-cell table:style-name="Table49.B2" office:value-type="float" office:value="12">
            <text:p text:style-name="P148"><text:span text:style-name="T77">12</text:span> </text:p>
          </table:table-cell>
          <table:table-cell table:style-name="Table49.B2" office:value-type="float" office:value="9">
            <text:p text:style-name="P148"><text:span text:style-name="T77">9</text:span> </text:p>
          </table:table-cell>
        </table:table-row>
        <table:table-row table:style-name="Table49.1">
          <table:table-cell table:style-name="Table49.A1" office:value-type="string">
            <text:p text:style-name="P147"><text:span text:style-name="T35">ANTONIO RAVELO SANCHEZ</text:span> </text:p>
          </table:table-cell>
          <table:table-cell table:style-name="Table49.B2" office:value-type="float" office:value="40">
            <text:p text:style-name="P148"><text:span text:style-name="T77">40</text:span> </text:p>
          </table:table-cell>
          <table:table-cell table:style-name="Table49.B2" office:value-type="float" office:value="8">
            <text:p text:style-name="P148"><text:span text:style-name="T77">8</text:span> </text:p>
          </table:table-cell>
          <table:table-cell table:style-name="Table49.B2" office:value-type="float" office:value="6">
            <text:p text:style-name="P148"><text:span text:style-name="T77">6</text:span> </text:p>
          </table:table-cell>
        </table:table-row>
        <table:table-row table:style-name="Table49.1">
          <table:table-cell table:style-name="Table49.A1" office:value-type="string">
            <text:p text:style-name="P147"><text:span text:style-name="T35">ANTONIO SUAREZ ARAÑ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ARACELI MARTIN RODRIGUEZ</text:span> </text:p>
          </table:table-cell>
          <table:table-cell table:style-name="Table49.B2" office:value-type="float" office:value="57">
            <text:p text:style-name="P148"><text:span text:style-name="T77">57</text:span> </text:p>
          </table:table-cell>
          <table:table-cell table:style-name="Table49.B2" office:value-type="float" office:value="11">
            <text:p text:style-name="P148"><text:span text:style-name="T77">11</text:span> </text:p>
          </table:table-cell>
          <table:table-cell table:style-name="Table49.B2" office:value-type="float" office:value="8.25">
            <text:p text:style-name="P148"><text:span text:style-name="T77">8,25</text:span> </text:p>
          </table:table-cell>
        </table:table-row>
        <text:soft-page-break/>
        <table:table-row table:style-name="Table49.1">
          <table:table-cell table:style-name="Table49.A1" office:value-type="string">
            <text:p text:style-name="P147"><text:span text:style-name="T35">ARMANDO SEGURA GONZALEZ</text:span> </text:p>
          </table:table-cell>
          <table:table-cell table:style-name="Table49.B2" office:value-type="float" office:value="57">
            <text:p text:style-name="P148"><text:span text:style-name="T77">57</text:span> </text:p>
          </table:table-cell>
          <table:table-cell table:style-name="Table49.B2" office:value-type="float" office:value="11">
            <text:p text:style-name="P148"><text:span text:style-name="T77">11</text:span> </text:p>
          </table:table-cell>
          <table:table-cell table:style-name="Table49.B2" office:value-type="float" office:value="8.25">
            <text:p text:style-name="P148"><text:span text:style-name="T77">8,25</text:span> </text:p>
          </table:table-cell>
        </table:table-row>
        <table:table-row table:style-name="Table49.1">
          <table:table-cell table:style-name="Table49.A1" office:value-type="string">
            <text:p text:style-name="P147"><text:span text:style-name="T35">BELEN MIRANDA LLAREN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BERNABE RAMOS BETANCOR</text:span> </text:p>
          </table:table-cell>
          <table:table-cell table:style-name="Table49.B2" office:value-type="float" office:value="30">
            <text:p text:style-name="P148"><text:span text:style-name="T77">30</text:span> </text:p>
          </table:table-cell>
          <table:table-cell table:style-name="Table49.B2" office:value-type="float" office:value="6">
            <text:p text:style-name="P148"><text:span text:style-name="T77">6</text:span> </text:p>
          </table:table-cell>
          <table:table-cell table:style-name="Table49.B2" office:value-type="float" office:value="4.5">
            <text:p text:style-name="P148"><text:span text:style-name="T77">4,5</text:span> </text:p>
          </table:table-cell>
        </table:table-row>
        <table:table-row table:style-name="Table49.1">
          <table:table-cell table:style-name="Table49.A1" office:value-type="string">
            <text:p text:style-name="P147"><text:span text:style-name="T35">BIK YIN OE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CALIXTO RAMIREZ GARCI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CARLO VACCARI</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CARMELO GONZALEZ SANCH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CELESTINO PEREZ ALAM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CLAUDIO ARAÑA HERNANDEZ</text:span> </text:p>
          </table:table-cell>
          <table:table-cell table:style-name="Table49.B2" office:value-type="float" office:value="28">
            <text:p text:style-name="P148"><text:span text:style-name="T77">28</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CRISTOBAL RAMOS LEO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DIEGO GONZALEZ MARRER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DOMINGO BUENO MARRERO</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DOMINGO MARRERO GONZAL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EMILIO AFONSO RODRIGU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EUSEBIO JOSE HERNANDEZ SEGURA</text:span> </text:p>
          </table:table-cell>
          <table:table-cell table:style-name="Table49.B2" office:value-type="float" office:value="68">
            <text:p text:style-name="P148"><text:span text:style-name="T77">68</text:span> </text:p>
          </table:table-cell>
          <table:table-cell table:style-name="Table49.B2" office:value-type="float" office:value="13">
            <text:p text:style-name="P148"><text:span text:style-name="T77">13</text:span> </text:p>
          </table:table-cell>
          <table:table-cell table:style-name="Table49.B2" office:value-type="float" office:value="9.75">
            <text:p text:style-name="P148"><text:span text:style-name="T77">9,75</text:span> </text:p>
          </table:table-cell>
        </table:table-row>
        <table:table-row table:style-name="Table49.1">
          <table:table-cell table:style-name="Table49.A1" office:value-type="string">
            <text:p text:style-name="P147"><text:span text:style-name="T35">FAINA C. HERNANDEZ CRUZ</text:span> </text:p>
          </table:table-cell>
          <table:table-cell table:style-name="Table49.B2" office:value-type="float" office:value="31">
            <text:p text:style-name="P148"><text:span text:style-name="T77">31</text:span> </text:p>
          </table:table-cell>
          <table:table-cell table:style-name="Table49.B2" office:value-type="float" office:value="6">
            <text:p text:style-name="P148"><text:span text:style-name="T77">6</text:span> </text:p>
          </table:table-cell>
          <table:table-cell table:style-name="Table49.B2" office:value-type="float" office:value="4.5">
            <text:p text:style-name="P148"><text:span text:style-name="T77">4,5</text:span> </text:p>
          </table:table-cell>
        </table:table-row>
        <table:table-row table:style-name="Table49.1">
          <table:table-cell table:style-name="Table49.A1" office:value-type="string">
            <text:p text:style-name="P147"><text:span text:style-name="T35">FATIMA SAAVEDRA SUA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ERNANDO ALAMO CERP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ERNANDO GONZALEZ VALERO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LORA PEREZ MARRERO</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FRANCISCO AFONSO GARCIA</text:span> </text:p>
          </table:table-cell>
          <table:table-cell table:style-name="Table49.B2" office:value-type="float" office:value="36">
            <text:p text:style-name="P148"><text:span text:style-name="T77">36</text:span> </text:p>
          </table:table-cell>
          <table:table-cell table:style-name="Table49.B2" office:value-type="float" office:value="7">
            <text:p text:style-name="P148"><text:span text:style-name="T77">7</text:span> </text:p>
          </table:table-cell>
          <table:table-cell table:style-name="Table49.B2" office:value-type="float" office:value="5.25">
            <text:p text:style-name="P148"><text:span text:style-name="T77">5,25</text:span> </text:p>
          </table:table-cell>
        </table:table-row>
        <table:table-row table:style-name="Table49.1">
          <table:table-cell table:style-name="Table49.A1" office:value-type="string">
            <text:p text:style-name="P147"><text:span text:style-name="T35">FRANCISCO SANCHEZ RAMIREZ</text:span> </text:p>
          </table:table-cell>
          <table:table-cell table:style-name="Table49.B2" office:value-type="float" office:value="93">
            <text:p text:style-name="P148"><text:span text:style-name="T77">93</text:span> </text:p>
          </table:table-cell>
          <table:table-cell table:style-name="Table49.B2" office:value-type="float" office:value="18">
            <text:p text:style-name="P148"><text:span text:style-name="T77">18</text:span> </text:p>
          </table:table-cell>
          <table:table-cell table:style-name="Table49.B2" office:value-type="float" office:value="13.5">
            <text:p text:style-name="P148"><text:span text:style-name="T77">13,5</text:span> </text:p>
          </table:table-cell>
        </table:table-row>
        <text:soft-page-break/>
        <table:table-row table:style-name="Table49.1">
          <table:table-cell table:style-name="Table49.A1" office:value-type="string">
            <text:p text:style-name="P147"><text:span text:style-name="T35">FRANCISCO J. JIMENEZ GARCI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RANCISCO J. RAMIREZ CAZORL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RANCISCO HERRERA OJED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RANCISCO RAMIREZ GARCI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FRANCISCO SAAVEDRA PEREZ</text:span> </text:p>
          </table:table-cell>
          <table:table-cell table:style-name="Table49.B2" office:value-type="float" office:value="20">
            <text:p text:style-name="P148"><text:span text:style-name="T77">20</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FRANCISCO VALERON CAZORL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GERMAN MEJIAS ALAMO</text:span> </text:p>
          </table:table-cell>
          <table:table-cell table:style-name="Table49.B2" office:value-type="float" office:value="20">
            <text:p text:style-name="P148"><text:span text:style-name="T77">20</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GONZALO SUAREZ DIAZ</text:span> </text:p>
          </table:table-cell>
          <table:table-cell table:style-name="Table49.B2" office:value-type="float" office:value="47">
            <text:p text:style-name="P148"><text:span text:style-name="T77">47</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GREGORIA D. MARRERO SUAREZ</text:span> </text:p>
          </table:table-cell>
          <table:table-cell table:style-name="Table49.B2" office:value-type="float" office:value="40">
            <text:p text:style-name="P148"><text:span text:style-name="T77">40</text:span> </text:p>
          </table:table-cell>
          <table:table-cell table:style-name="Table49.B2" office:value-type="float" office:value="8">
            <text:p text:style-name="P148"><text:span text:style-name="T77">8</text:span> </text:p>
          </table:table-cell>
          <table:table-cell table:style-name="Table49.B2" office:value-type="float" office:value="6">
            <text:p text:style-name="P148"><text:span text:style-name="T77">6</text:span> </text:p>
          </table:table-cell>
        </table:table-row>
        <table:table-row table:style-name="Table49.1">
          <table:table-cell table:style-name="Table49.A1" office:value-type="string">
            <text:p text:style-name="P147"><text:span text:style-name="T35">GREGORIO PEREZ ALAM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GUADALUPE MEDINA RAMOS</text:span> </text:p>
          </table:table-cell>
          <table:table-cell table:style-name="Table49.B2" office:value-type="float" office:value="15">
            <text:p text:style-name="P148"><text:span text:style-name="T77">15</text:span> </text:p>
          </table:table-cell>
          <table:table-cell table:style-name="Table49.B2" office:value-type="float" office:value="3">
            <text:p text:style-name="P148"><text:span text:style-name="T77">3</text:span> </text:p>
          </table:table-cell>
          <table:table-cell table:style-name="Table49.B2" office:value-type="float" office:value="2.25">
            <text:p text:style-name="P148"><text:span text:style-name="T77">2,25</text:span> </text:p>
          </table:table-cell>
        </table:table-row>
        <table:table-row table:style-name="Table49.1">
          <table:table-cell table:style-name="Table49.A1" office:value-type="string">
            <text:p text:style-name="P147"><text:span text:style-name="T35">GUILLERMO BUENO QUESAD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GUSTAVO MEJIAS ALAMO</text:span> </text:p>
          </table:table-cell>
          <table:table-cell table:style-name="Table49.B2" office:value-type="float" office:value="55">
            <text:p text:style-name="P148"><text:span text:style-name="T77">55</text:span> </text:p>
          </table:table-cell>
          <table:table-cell table:style-name="Table49.B2" office:value-type="float" office:value="11">
            <text:p text:style-name="P148"><text:span text:style-name="T77">11</text:span> </text:p>
          </table:table-cell>
          <table:table-cell table:style-name="Table49.B2" office:value-type="float" office:value="8.25">
            <text:p text:style-name="P148"><text:span text:style-name="T77">8,25</text:span> </text:p>
          </table:table-cell>
        </table:table-row>
        <table:table-row table:style-name="Table49.1">
          <table:table-cell table:style-name="Table49.A1" office:value-type="string">
            <text:p text:style-name="P147"><text:span text:style-name="T35">HERMINIA SUAREZ ARAÑA</text:span> </text:p>
          </table:table-cell>
          <table:table-cell table:style-name="Table49.B2" office:value-type="float" office:value="35">
            <text:p text:style-name="P148"><text:span text:style-name="T77">35</text:span> </text:p>
          </table:table-cell>
          <table:table-cell table:style-name="Table49.B2" office:value-type="float" office:value="7">
            <text:p text:style-name="P148"><text:span text:style-name="T77">7</text:span> </text:p>
          </table:table-cell>
          <table:table-cell table:style-name="Table49.B2" office:value-type="float" office:value="5.25">
            <text:p text:style-name="P148"><text:span text:style-name="T77">5,25</text:span> </text:p>
          </table:table-cell>
        </table:table-row>
        <table:table-row table:style-name="Table49.1">
          <table:table-cell table:style-name="Table49.A1" office:value-type="string">
            <text:p text:style-name="P147"><text:span text:style-name="T35">IGNACIO PEREZ SUA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IRINA RAMIREZ RAMI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ISIDORO QUESADA SOS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ISMAEL PEREZ ALAMO</text:span> </text:p>
          </table:table-cell>
          <table:table-cell table:style-name="Table49.B2" office:value-type="float" office:value="90">
            <text:p text:style-name="P148"><text:span text:style-name="T77">90</text:span> </text:p>
          </table:table-cell>
          <table:table-cell table:style-name="Table49.B2" office:value-type="float" office:value="18">
            <text:p text:style-name="P148"><text:span text:style-name="T77">18</text:span> </text:p>
          </table:table-cell>
          <table:table-cell table:style-name="Table49.B2" office:value-type="float" office:value="13.5">
            <text:p text:style-name="P148"><text:span text:style-name="T77">13,5</text:span> </text:p>
          </table:table-cell>
        </table:table-row>
        <table:table-row table:style-name="Table49.1">
          <table:table-cell table:style-name="Table49.A1" office:value-type="string">
            <text:p text:style-name="P147"><text:span text:style-name="T35">JOSE ANT. BUENO BETANCOR</text:span> </text:p>
          </table:table-cell>
          <table:table-cell table:style-name="Table49.B2" office:value-type="float" office:value="74">
            <text:p text:style-name="P148"><text:span text:style-name="T77">74</text:span> </text:p>
          </table:table-cell>
          <table:table-cell table:style-name="Table49.B2" office:value-type="float" office:value="15">
            <text:p text:style-name="P148"><text:span text:style-name="T77">15</text:span> </text:p>
          </table:table-cell>
          <table:table-cell table:style-name="Table49.B2" office:value-type="float" office:value="11.25">
            <text:p text:style-name="P148"><text:span text:style-name="T77">11,25</text:span> </text:p>
          </table:table-cell>
        </table:table-row>
        <table:table-row table:style-name="Table49.1">
          <table:table-cell table:style-name="Table49.A1" office:value-type="string">
            <text:p text:style-name="P147"><text:span text:style-name="T35">JOSE A. RODRIGUEZ SUARES</text:span> </text:p>
          </table:table-cell>
          <table:table-cell table:style-name="Table49.B2" office:value-type="float" office:value="55">
            <text:p text:style-name="P148"><text:span text:style-name="T77">55</text:span> </text:p>
          </table:table-cell>
          <table:table-cell table:style-name="Table49.B2" office:value-type="float" office:value="11">
            <text:p text:style-name="P148"><text:span text:style-name="T77">11</text:span> </text:p>
          </table:table-cell>
          <table:table-cell table:style-name="Table49.B2" office:value-type="float" office:value="8.25">
            <text:p text:style-name="P148"><text:span text:style-name="T77">8,25</text:span> </text:p>
          </table:table-cell>
        </table:table-row>
        <table:table-row table:style-name="Table49.1">
          <table:table-cell table:style-name="Table49.A1" office:value-type="string">
            <text:p text:style-name="P147"><text:span text:style-name="T35">JOSE BRAVO DE LAGUNA RMI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 ARMAS GONZAL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 LUCAS QUESADA QUESADA</text:span> </text:p>
          </table:table-cell>
          <table:table-cell table:style-name="Table49.B2" office:value-type="float" office:value="45">
            <text:p text:style-name="P148"><text:span text:style-name="T77">45</text:span> </text:p>
          </table:table-cell>
          <table:table-cell table:style-name="Table49.B2" office:value-type="float" office:value="9">
            <text:p text:style-name="P148"><text:span text:style-name="T77">9</text:span> </text:p>
          </table:table-cell>
          <table:table-cell table:style-name="Table49.B2" office:value-type="float" office:value="6.75">
            <text:p text:style-name="P148"><text:span text:style-name="T77">6,75</text:span> </text:p>
          </table:table-cell>
        </table:table-row>
        <table:table-row table:style-name="Table49.1">
          <table:table-cell table:style-name="Table49.A1" office:value-type="string">
            <text:p text:style-name="P147"><text:span text:style-name="T35">JOSE L. FERNANDEZ UMPIER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 MANUEL PERZ SANFIEL</text:span> </text:p>
          </table:table-cell>
          <table:table-cell table:style-name="Table49.B2" office:value-type="float" office:value="70">
            <text:p text:style-name="P148"><text:span text:style-name="T77">70</text:span> </text:p>
          </table:table-cell>
          <table:table-cell table:style-name="Table49.B2" office:value-type="float" office:value="14">
            <text:p text:style-name="P148"><text:span text:style-name="T77">14</text:span> </text:p>
          </table:table-cell>
          <table:table-cell table:style-name="Table49.B2" office:value-type="float" office:value="10.5">
            <text:p text:style-name="P148"><text:span text:style-name="T77">10,5</text:span> </text:p>
          </table:table-cell>
        </table:table-row>
        <text:soft-page-break/>
        <table:table-row table:style-name="Table49.1">
          <table:table-cell table:style-name="Table49.A1" office:value-type="string">
            <text:p text:style-name="P147"><text:span text:style-name="T35">JOSE MARTIN MARTIN</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 SANCHEZ HERNAND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FA HERNANDEZ DELGAD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FA LEON SUA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OSEFA M.NAVARRO MARRERO</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JOSEFINA SAAVEDRA AFONSO</text:span> </text:p>
          </table:table-cell>
          <table:table-cell table:style-name="Table49.B2" office:value-type="float" office:value="30">
            <text:p text:style-name="P148"><text:span text:style-name="T77">30</text:span> </text:p>
          </table:table-cell>
          <table:table-cell table:style-name="Table49.B2" office:value-type="float" office:value="6">
            <text:p text:style-name="P148"><text:span text:style-name="T77">6</text:span> </text:p>
          </table:table-cell>
          <table:table-cell table:style-name="Table49.B2" office:value-type="float" office:value="4.5">
            <text:p text:style-name="P148"><text:span text:style-name="T77">4,5</text:span> </text:p>
          </table:table-cell>
        </table:table-row>
        <table:table-row table:style-name="Table49.1">
          <table:table-cell table:style-name="Table49.A1" office:value-type="string">
            <text:p text:style-name="P147"><text:span text:style-name="T35">JUAN FELIX GONZALEZ SANCH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UAN FRANCISCO CAZORLA CASTELLANO</text:span> </text:p>
          </table:table-cell>
          <table:table-cell table:style-name="Table49.B2" office:value-type="float" office:value="28">
            <text:p text:style-name="P148"><text:span text:style-name="T77">28</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JUAN JOSE SANCHEZ SANCH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UAN LEONARDO SUAREZ PE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UANA RODRIGUEZ NAVARR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JULIAN RAMIREZ RODRIGUEZ</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JULIO C. SANCHEZ MIRAND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GERARD FIRMIN LAMINE</text:span> </text:p>
          </table:table-cell>
          <table:table-cell table:style-name="Table49.B2" office:value-type="float" office:value="27">
            <text:p text:style-name="P148"><text:span text:style-name="T77">27</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LIDIA LEON SUAREZ (CASTR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4">Mª FATIMA HERNANDEZ LEON</text:span> </text:p>
          </table:table-cell>
          <table:table-cell table:style-name="Table49.B2" office:value-type="float" office:value="80">
            <text:p text:style-name="P148"><text:span text:style-name="T77">80</text:span> </text:p>
          </table:table-cell>
          <table:table-cell table:style-name="Table49.B2" office:value-type="float" office:value="16">
            <text:p text:style-name="P148"><text:span text:style-name="T77">16</text:span> </text:p>
          </table:table-cell>
          <table:table-cell table:style-name="Table49.B2" office:value-type="float" office:value="12">
            <text:p text:style-name="P148"><text:span text:style-name="T77">12</text:span> </text:p>
          </table:table-cell>
        </table:table-row>
        <table:table-row table:style-name="Table49.1">
          <table:table-cell table:style-name="Table49.A1" office:value-type="string">
            <text:p text:style-name="P147"><text:span text:style-name="T35">M.REYES MARRERO ALAM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NUEL ANDRES PEREZ MARRER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NUEL GONZALEZ SEGUR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NUEL REYES PEREZ SUAREZ</text:span> </text:p>
          </table:table-cell>
          <table:table-cell table:style-name="Table49.B2" office:value-type="float" office:value="95">
            <text:p text:style-name="P148"><text:span text:style-name="T77">95</text:span> </text:p>
          </table:table-cell>
          <table:table-cell table:style-name="Table49.B2" office:value-type="float" office:value="19">
            <text:p text:style-name="P148"><text:span text:style-name="T77">19</text:span> </text:p>
          </table:table-cell>
          <table:table-cell table:style-name="Table49.B2" office:value-type="float" office:value="14.25">
            <text:p text:style-name="P148"><text:span text:style-name="T77">14,25</text:span> </text:p>
          </table:table-cell>
        </table:table-row>
        <table:table-row table:style-name="Table49.1">
          <table:table-cell table:style-name="Table49.A1" office:value-type="string">
            <text:p text:style-name="P147"><text:span text:style-name="T35">MARCOS J. GUILLEN RAMIREZ</text:span> </text:p>
          </table:table-cell>
          <table:table-cell table:style-name="Table49.B2" office:value-type="float" office:value="60">
            <text:p text:style-name="P148"><text:span text:style-name="T77">60</text:span> </text:p>
          </table:table-cell>
          <table:table-cell table:style-name="Table49.B2" office:value-type="float" office:value="12">
            <text:p text:style-name="P148"><text:span text:style-name="T77">12</text:span> </text:p>
          </table:table-cell>
          <table:table-cell table:style-name="Table49.B2" office:value-type="float" office:value="9">
            <text:p text:style-name="P148"><text:span text:style-name="T77">9</text:span> </text:p>
          </table:table-cell>
        </table:table-row>
        <table:table-row table:style-name="Table49.1">
          <table:table-cell table:style-name="Table49.A1" office:value-type="string">
            <text:p text:style-name="P147"><text:span text:style-name="T35">Mª ANGELES BUENO BETANCOR</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ext:soft-page-break/>
        <table:table-row table:style-name="Table49.1">
          <table:table-cell table:style-name="Table49.A1" office:value-type="string">
            <text:p text:style-name="P147"><text:span text:style-name="T35">MARIA DELMAR CRUZ GONZAL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ªDOLORES ARAÑA ALMEIDA</text:span> </text:p>
          </table:table-cell>
          <table:table-cell table:style-name="Table49.B2" office:value-type="float" office:value="28">
            <text:p text:style-name="P148"><text:span text:style-name="T77">28</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MARIA ELENA SUAREZ SUA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ª EUGENIA GARCIA GARCI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RIA GRACIELA RODRIGUEZ JIMENEZ</text:span> </text:p>
          </table:table-cell>
          <table:table-cell table:style-name="Table49.B2" office:value-type="float" office:value="90">
            <text:p text:style-name="P148"><text:span text:style-name="T77">90</text:span> </text:p>
          </table:table-cell>
          <table:table-cell table:style-name="Table49.B2" office:value-type="float" office:value="18">
            <text:p text:style-name="P148"><text:span text:style-name="T77">18</text:span> </text:p>
          </table:table-cell>
          <table:table-cell table:style-name="Table49.B2" office:value-type="float" office:value="13.5">
            <text:p text:style-name="P148"><text:span text:style-name="T77">13,5</text:span> </text:p>
          </table:table-cell>
        </table:table-row>
        <table:table-row table:style-name="Table49.1">
          <table:table-cell table:style-name="Table49.A1" office:value-type="string">
            <text:p text:style-name="P147"><text:span text:style-name="T35">Mª JACINTA SUAREZ MOREN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RIA JESUS SOCORRO DIA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AXIMO MORENO GONZALEZ</text:span> </text:p>
          </table:table-cell>
          <table:table-cell table:style-name="Table49.B2" office:value-type="float" office:value="90">
            <text:p text:style-name="P148"><text:span text:style-name="T77">90</text:span> </text:p>
          </table:table-cell>
          <table:table-cell table:style-name="Table49.B2" office:value-type="float" office:value="18">
            <text:p text:style-name="P148"><text:span text:style-name="T77">18</text:span> </text:p>
          </table:table-cell>
          <table:table-cell table:style-name="Table49.B2" office:value-type="float" office:value="13.5">
            <text:p text:style-name="P148"><text:span text:style-name="T77">13,5</text:span> </text:p>
          </table:table-cell>
        </table:table-row>
        <table:table-row table:style-name="Table49.1">
          <table:table-cell table:style-name="Table49.A1" office:value-type="string">
            <text:p text:style-name="P147"><text:span text:style-name="T35">MELANIA CRUZ GARCIA</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MIGUEL QUINTANA MEJIAS</text:span> </text:p>
          </table:table-cell>
          <table:table-cell table:style-name="Table49.B2" office:value-type="float" office:value="84">
            <text:p text:style-name="P148"><text:span text:style-name="T77">84</text:span> </text:p>
          </table:table-cell>
          <table:table-cell table:style-name="Table49.B2" office:value-type="float" office:value="16">
            <text:p text:style-name="P148"><text:span text:style-name="T77">16</text:span> </text:p>
          </table:table-cell>
          <table:table-cell table:style-name="Table49.B2" office:value-type="float" office:value="12">
            <text:p text:style-name="P148"><text:span text:style-name="T77">12</text:span> </text:p>
          </table:table-cell>
        </table:table-row>
        <table:table-row table:style-name="Table49.1">
          <table:table-cell table:style-name="Table49.A1" office:value-type="string">
            <text:p text:style-name="P147"><text:span text:style-name="T35">MIGUEL ANGEL QUINTANA ZERPA</text:span> </text:p>
          </table:table-cell>
          <table:table-cell table:style-name="Table49.B2" office:value-type="float" office:value="40">
            <text:p text:style-name="P148"><text:span text:style-name="T77">40</text:span> </text:p>
          </table:table-cell>
          <table:table-cell table:style-name="Table49.B2" office:value-type="float" office:value="8">
            <text:p text:style-name="P148"><text:span text:style-name="T77">8</text:span> </text:p>
          </table:table-cell>
          <table:table-cell table:style-name="Table49.B2" office:value-type="float" office:value="6">
            <text:p text:style-name="P148"><text:span text:style-name="T77">6</text:span> </text:p>
          </table:table-cell>
        </table:table-row>
        <table:table-row table:style-name="Table49.1">
          <table:table-cell table:style-name="Table49.A1" office:value-type="string">
            <text:p text:style-name="P147"><text:span text:style-name="T35">MIGUEL M. MEDINA RAMOS</text:span> </text:p>
          </table:table-cell>
          <table:table-cell table:style-name="Table49.B2" office:value-type="float" office:value="15">
            <text:p text:style-name="P148"><text:span text:style-name="T77">15</text:span> </text:p>
          </table:table-cell>
          <table:table-cell table:style-name="Table49.B2" office:value-type="float" office:value="3">
            <text:p text:style-name="P148"><text:span text:style-name="T77">3</text:span> </text:p>
          </table:table-cell>
          <table:table-cell table:style-name="Table49.B2" office:value-type="float" office:value="2.25">
            <text:p text:style-name="P148"><text:span text:style-name="T77">2,25</text:span> </text:p>
          </table:table-cell>
        </table:table-row>
        <table:table-row table:style-name="Table49.1">
          <table:table-cell table:style-name="Table49.A1" office:value-type="string">
            <text:p text:style-name="P147"><text:span text:style-name="T35">NICOLAS ALAMO HERNANDEZ</text:span> </text:p>
          </table:table-cell>
          <table:table-cell table:style-name="Table49.B2" office:value-type="float" office:value="92">
            <text:p text:style-name="P148"><text:span text:style-name="T77">92</text:span> </text:p>
          </table:table-cell>
          <table:table-cell table:style-name="Table49.B2" office:value-type="float" office:value="18">
            <text:p text:style-name="P148"><text:span text:style-name="T77">18</text:span> </text:p>
          </table:table-cell>
          <table:table-cell table:style-name="Table49.B2" office:value-type="float" office:value="13.5">
            <text:p text:style-name="P148"><text:span text:style-name="T77">13,5</text:span> </text:p>
          </table:table-cell>
        </table:table-row>
        <table:table-row table:style-name="Table49.1">
          <table:table-cell table:style-name="Table49.A1" office:value-type="string">
            <text:p text:style-name="P147"><text:span text:style-name="T35">NICOLAS RODRIGUEZ SUAREZ</text:span> </text:p>
          </table:table-cell>
          <table:table-cell table:style-name="Table49.B2" office:value-type="float" office:value="60">
            <text:p text:style-name="P148"><text:span text:style-name="T77">60</text:span> </text:p>
          </table:table-cell>
          <table:table-cell table:style-name="Table49.B2" office:value-type="float" office:value="12">
            <text:p text:style-name="P148"><text:span text:style-name="T77">12</text:span> </text:p>
          </table:table-cell>
          <table:table-cell table:style-name="Table49.B2" office:value-type="float" office:value="9">
            <text:p text:style-name="P148"><text:span text:style-name="T77">9</text:span> </text:p>
          </table:table-cell>
        </table:table-row>
        <table:table-row table:style-name="Table49.1">
          <table:table-cell table:style-name="Table49.A1" office:value-type="string">
            <text:p text:style-name="P147"><text:span text:style-name="T35">PEDRO F. SAVEDRA SUA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PRIMITIVA ALAMO SUAREZ</text:span> </text:p>
          </table:table-cell>
          <table:table-cell table:style-name="Table49.B2" office:value-type="float" office:value="25">
            <text:p text:style-name="P148"><text:span text:style-name="T77">25</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able:table-row table:style-name="Table49.1">
          <table:table-cell table:style-name="Table49.A1" office:value-type="string">
            <text:p text:style-name="P147"><text:span text:style-name="T35">QUITERIO PEREZ ALAMO</text:span> </text:p>
          </table:table-cell>
          <table:table-cell table:style-name="Table49.B2" office:value-type="float" office:value="73">
            <text:p text:style-name="P148"><text:span text:style-name="T77">73</text:span> </text:p>
          </table:table-cell>
          <table:table-cell table:style-name="Table49.B2" office:value-type="float" office:value="14">
            <text:p text:style-name="P148"><text:span text:style-name="T77">14</text:span> </text:p>
          </table:table-cell>
          <table:table-cell table:style-name="Table49.B2" office:value-type="float" office:value="10.5">
            <text:p text:style-name="P148"><text:span text:style-name="T77">10,5</text:span> </text:p>
          </table:table-cell>
        </table:table-row>
        <table:table-row table:style-name="Table49.1">
          <table:table-cell table:style-name="Table49.A1" office:value-type="string">
            <text:p text:style-name="P147"><text:span text:style-name="T35">ROSARIO M, BELLO DEL CASTILLO</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ROSENDO QUESADA LEON</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RUFINO PEREZ RAMIR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SANTIAGO RAMOS BETANCOR</text:span> </text:p>
          </table:table-cell>
          <table:table-cell table:style-name="Table49.B2" office:value-type="float" office:value="50">
            <text:p text:style-name="P148"><text:span text:style-name="T77">50</text:span> </text:p>
          </table:table-cell>
          <table:table-cell table:style-name="Table49.B2" office:value-type="float" office:value="10">
            <text:p text:style-name="P148"><text:span text:style-name="T77">10</text:span> </text:p>
          </table:table-cell>
          <table:table-cell table:style-name="Table49.B2" office:value-type="float" office:value="7.5">
            <text:p text:style-name="P148"><text:span text:style-name="T77">7,5</text:span> </text:p>
          </table:table-cell>
        </table:table-row>
        <table:table-row table:style-name="Table49.1">
          <table:table-cell table:style-name="Table49.A1" office:value-type="string">
            <text:p text:style-name="P147"><text:span text:style-name="T35">JOSE SILVERIO HERNANDEZ HERNANDEZ</text:span> </text:p>
          </table:table-cell>
          <table:table-cell table:style-name="Table49.B2" office:value-type="float" office:value="69">
            <text:p text:style-name="P148"><text:span text:style-name="T77">69</text:span> </text:p>
          </table:table-cell>
          <table:table-cell table:style-name="Table49.B2" office:value-type="float" office:value="14">
            <text:p text:style-name="P148"><text:span text:style-name="T77">14</text:span> </text:p>
          </table:table-cell>
          <table:table-cell table:style-name="Table49.B2" office:value-type="float" office:value="10.5">
            <text:p text:style-name="P148"><text:span text:style-name="T77">10,5</text:span> </text:p>
          </table:table-cell>
        </table:table-row>
        <table:table-row table:style-name="Table49.1">
          <table:table-cell table:style-name="Table49.A1" office:value-type="string">
            <text:p text:style-name="P147"><text:span text:style-name="T35">TEODORA SUAREZ LOP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47"><text:span text:style-name="T35">TEODORP HERNANDEZ HERNANDEZ</text:span> </text:p>
          </table:table-cell>
          <table:table-cell table:style-name="Table49.B2" office:value-type="float" office:value="40">
            <text:p text:style-name="P148"><text:span text:style-name="T77">40</text:span> </text:p>
          </table:table-cell>
          <table:table-cell table:style-name="Table49.B2" office:value-type="float" office:value="8">
            <text:p text:style-name="P148"><text:span text:style-name="T77">8</text:span> </text:p>
          </table:table-cell>
          <table:table-cell table:style-name="Table49.B2" office:value-type="float" office:value="6">
            <text:p text:style-name="P148"><text:span text:style-name="T77">6</text:span> </text:p>
          </table:table-cell>
        </table:table-row>
        <table:table-row table:style-name="Table49.1">
          <table:table-cell table:style-name="Table49.A1" office:value-type="string">
            <text:p text:style-name="P147"><text:span text:style-name="T35">URBANO SANCHEZ NAVARRO</text:span> </text:p>
          </table:table-cell>
          <table:table-cell table:style-name="Table49.B2" office:value-type="float" office:value="25">
            <text:p text:style-name="P148"><text:span text:style-name="T77">25</text:span> </text:p>
          </table:table-cell>
          <table:table-cell table:style-name="Table49.B2" office:value-type="float" office:value="5">
            <text:p text:style-name="P148"><text:span text:style-name="T77">5</text:span> </text:p>
          </table:table-cell>
          <table:table-cell table:style-name="Table49.B2" office:value-type="float" office:value="3.75">
            <text:p text:style-name="P148"><text:span text:style-name="T77">3,75</text:span> </text:p>
          </table:table-cell>
        </table:table-row>
        <text:soft-page-break/>
        <table:table-row table:style-name="Table49.1">
          <table:table-cell table:style-name="Table49.A1" office:value-type="string">
            <text:p text:style-name="P147"><text:span text:style-name="T35">VICENTA SAAVEDRA GARCIA</text:span> </text:p>
          </table:table-cell>
          <table:table-cell table:style-name="Table49.B2" office:value-type="float" office:value="30">
            <text:p text:style-name="P148"><text:span text:style-name="T77">30</text:span> </text:p>
          </table:table-cell>
          <table:table-cell table:style-name="Table49.B2" office:value-type="float" office:value="6">
            <text:p text:style-name="P148"><text:span text:style-name="T77">6</text:span> </text:p>
          </table:table-cell>
          <table:table-cell table:style-name="Table49.B2" office:value-type="float" office:value="4.5">
            <text:p text:style-name="P148"><text:span text:style-name="T77">4,5</text:span> </text:p>
          </table:table-cell>
        </table:table-row>
        <table:table-row table:style-name="Table49.1">
          <table:table-cell table:style-name="Table49.A1" office:value-type="string">
            <text:p text:style-name="P147"><text:span text:style-name="T35">VICENTE LEON MORENO</text:span> </text:p>
          </table:table-cell>
          <table:table-cell table:style-name="Table49.B2" office:value-type="float" office:value="55">
            <text:p text:style-name="P148"><text:span text:style-name="T77">55</text:span> </text:p>
          </table:table-cell>
          <table:table-cell table:style-name="Table49.B2" office:value-type="float" office:value="11">
            <text:p text:style-name="P148"><text:span text:style-name="T77">11</text:span> </text:p>
          </table:table-cell>
          <table:table-cell table:style-name="Table49.B2" office:value-type="float" office:value="8.25">
            <text:p text:style-name="P148"><text:span text:style-name="T77">8,25</text:span> </text:p>
          </table:table-cell>
        </table:table-row>
        <table:table-row table:style-name="Table49.1">
          <table:table-cell table:style-name="Table49.A1" office:value-type="string">
            <text:p text:style-name="P147"><text:span text:style-name="T35">WILLI C. GARCIA JIMENEZ</text:span> </text:p>
          </table:table-cell>
          <table:table-cell table:style-name="Table49.B2" office:value-type="float" office:value="100">
            <text:p text:style-name="P148"><text:span text:style-name="T77">100</text:span> </text:p>
          </table:table-cell>
          <table:table-cell table:style-name="Table49.B2" office:value-type="float" office:value="20">
            <text:p text:style-name="P148"><text:span text:style-name="T77">20</text:span> </text:p>
          </table:table-cell>
          <table:table-cell table:style-name="Table49.B2" office:value-type="float" office:value="15">
            <text:p text:style-name="P148"><text:span text:style-name="T77">15</text:span> </text:p>
          </table:table-cell>
        </table:table-row>
        <table:table-row table:style-name="Table49.1">
          <table:table-cell table:style-name="Table49.A1" office:value-type="string">
            <text:p text:style-name="P10"/>
          </table:table-cell>
          <table:table-cell table:style-name="Table49.B2" office:value-type="float" office:value="8569">
            <text:p text:style-name="P148"><text:span text:style-name="T77">8569</text:span> </text:p>
          </table:table-cell>
          <table:table-cell table:style-name="Table49.B2" office:value-type="float" office:value="1709">
            <text:p text:style-name="P148"><text:span text:style-name="T77">1709</text:span> </text:p>
          </table:table-cell>
          <table:table-cell table:style-name="Table49.A1" office:value-type="string">
            <text:p text:style-name="P10"/>
          </table:table-cell>
        </table:table-row>
      </table:table>
      <text:p text:style-name="P39">“</text:p>
      <text:p text:style-name="P39"/>
      <text:p text:style-name="P20"><text:span text:style-name="T49"><text:tab/>Considerando que la adopción de este acuerdo es competencia de esta Junta de Gobierno Local, en virtud de las delegaciones efectuadas por la Alcaldesa de este Ayuntamiento, mediante Decreto número 2049/2019, de 17 de junio.</text:span> </text:p>
      <text:p text:style-name="P20"><text:span text:style-name="T49"><text:tab/>La Junta de Gobierno Local, acuerda aprobar la propuesta emitida en los términos que se recogen precedentemente.</text:span> </text:p>
      <text:p text:style-name="P20"/>
      <text:p text:style-name="P20"/>
      <text:p text:style-name="P20"><text:span text:style-name="T70"><text:tab/></text:span><text:span text:style-name="T61">26.5.- Expte. 4860/2020 ACONDICIONAMIENTO PLAZA SARMIENTO Y COTO Y ALEDAÑOS, T.M. MOGÁN, a efectos de considerar propuesto como adjudicatario a la entidad Construcciones Rodríguez Luján, S.L.</text:span> </text:p>
      <text:p text:style-name="P20"/>
      <text:p text:style-name="P20"><text:span text:style-name="T50"><text:tab/>“Don JUAN MENCEY NAVARRO ROMERO</text:span><text:span text:style-name="T49">, Concejal Delegado en materia de Contratación (Decreto nº: 2050/2019, de 17 de junio de 2019, y visto el expediente de contratación denominado </text:span><text:span text:style-name="T122">ACONDICIONAMIENTO PLAZA SARMIENTO Y COTO Y ALEDAÑOS, T.M. MOGÁN</text:span><text:span text:style-name="T50">,</text:span><text:span text:style-name="T49"> </text:span><text:span text:style-name="T50">expte. 4860/2020</text:span><text:span text:style-name="T49">, mediante procedimiento abierto y tramitación ordinaria y,</text:span> </text:p>
      <text:p text:style-name="P18"><text:span text:style-name="T50">&gt;VISTO</text:span><text:span text:style-name="T127"> </text:span><text:span text:style-name="T49">Acuerdo de Junta de Gobierno Local de fecha 1 de diciembre de 2020</text:span><text:span text:style-name="T127"> </text:span><text:span text:style-name="T49">por las</text:span><text:span text:style-name="T127"> </text:span><text:span text:style-name="T49">que se resuelve, entre otras cuestiones, aprobar el proyecto de la obra denominada </text:span><text:span text:style-name="T122">ACONDICIONAMIENTO PLAZA SARMIENTO Y COTO Y ALEDAÑOS, T.M. MOGÁN</text:span><text:span text:style-name="T50">,</text:span><text:span text:style-name="T127"> </text:span><text:span text:style-name="T50">expte. 4860/2020</text:span><text:span text:style-name="T49">, con un presupuesto base de licitación de </text:span><text:span text:style-name="T50">264.059,62</text:span><text:span text:style-name="T127"> </text:span><text:span text:style-name="T50">euros,</text:span><text:span text:style-name="T127"> </text:span><text:span text:style-name="T49">acordándose así mismo, declarar la necesidad e idoneidad de llevar a cabo la ejecución de la obra e iniciar los trámites oportunos para la contratación de la misma</text:span><text:span text:style-name="T50">,</text:span><text:span text:style-name="T127"> </text:span><text:span text:style-name="T49">todo ello una vez visto el</text:span><text:span text:style-name="T127"> </text:span><text:span text:style-name="T49">informe emitido por Doña </text:span><text:span text:style-name="T122">Adela Falcón Soria</text:span><text:span text:style-name="T118">, Técnico Municipal de este Iltre. Ayuntamiento</text:span><text:span text:style-name="T49">, de fecha</text:span><text:span text:style-name="T127"> </text:span><text:span text:style-name="T49">30 de noviembre de 2020,</text:span><text:span text:style-name="T127"> </text:span><text:span text:style-name="T49">donde dispone, entre otras cuestiones, </text:span><text:span text:style-name="T52">que analizadas las distintas unidades de obras a ejecutar sería conveniente tramitar la ejecución del contrato mediante procedimiento abierto, </text:span><text:span text:style-name="T49">con los criterios de adjudicación que constan en el referido informe. Asimismo, establece que </text:span><text:span text:style-name="T50">NO procede la división por lotes,</text:span><text:span text:style-name="T127"> </text:span><text:span text:style-name="T49">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text:span><text:span text:style-name="T49">entre los supuestos de excepción de división en lotes, descritos en el apartado b) del artículo 99.3 de la citada Ley.</text:span> </text:p>
      <text:p text:style-name="P26"/>
      <text:p text:style-name="P18"><text:soft-page-break/><text:span text:style-name="T50">&gt;VISTO </text:span><text:span text:style-name="T49">el informe emitido por el Técnico Municipal referenciado, en el que dispone, entre otras cuestiones, que el</text:span><text:span text:style-name="T127"> </text:span><text:span text:style-name="T49">presupuesto base de licitación de las obras</text:span><text:span text:style-name="T52">,</text:span><text:span text:style-name="T127"> </text:span><text:span text:style-name="T49">incluido el IGIC que deberá soportar la Administración, asciende a la cantidad de 264.059,62</text:span><text:span text:style-name="T127"> </text:span><text:span text:style-name="T49">euros (neto: 246.784,69; 7% igic: </text:span><text:span text:style-name="T118">17.274,93 </text:span><text:span text:style-name="T49">euros).</text:span> </text:p>
      <text:p text:style-name="P18"><text:span text:style-name="T118">Se desglosa en los siguientes costes:</text:span> </text:p>
      <text:list xml:id="list6606280739225556148" text:style-name="L60">
        <text:list-item>
          <text:p text:style-name="P215">Costes directos: 201.160,63 </text:p>
        </text:list-item>
        <text:list-item>
          <text:p text:style-name="P215">Costes indirectos: 6.221,46 </text:p>
        </text:list-item>
        <text:list-item>
          <text:p text:style-name="P215">Gastos generales: 26.959,67 </text:p>
        </text:list-item>
        <text:list-item>
          <text:p text:style-name="P215">Beneficio industrial: 12.442,93 </text:p>
        </text:list-item>
      </text:list>
      <text:p text:style-name="P18"><text:span text:style-name="T118">En el presente proyecto se ha considerado un tipo impositivo del 7% que se cifra en 17.274,93 euros.</text:span> </text:p>
      <text:p text:style-name="P18"><text:span text:style-name="T49">El importe del presupuesto del contrato y los precios unitarios que regirán durante la ejecución de las obras, serán los que resulten de la proposición que resulte adjudicataria del contrato.</text:span> </text:p>
      <text:p text:style-name="P18"><text:span text:style-name="T49">El valor estimado del contrato asciende a la cantidad de</text:span><text:span text:style-name="T127"> </text:span><text:span text:style-name="T50">246.784,69</text:span><text:span text:style-name="T127"> </text:span><text:span text:style-name="T50">euros,</text:span><text:span text:style-name="T127"> </text:span><text:span text:style-name="T49">sin IGIC.</text:span> </text:p>
      <text:p text:style-name="P20"><text:span text:style-name="T50">&gt;VISTO </text:span><text:span text:style-name="T49">que con fecha 4 de diciembre de 2020 se levanta Acta de Replanteo previa como </text:span><text:span text:style-name="T50">FAVORABLE.</text:span> </text:p>
      <text:p text:style-name="P18"><text:span text:style-name="T50">&gt;VISTO</text:span><text:span text:style-name="T127"> </text:span><text:span text:style-name="T49">que existe el crédito presupuestario preciso para atender a las obligaciones económicas que se deriven de la contratación, con cargo a la aplicación presupuestaria número 151.61900, referencia 22020004481, denominada </text:span><text:span text:style-name="T50">URBANISMO; INV. REPOSICIÓN OBRAS URB.,</text:span><text:span text:style-name="T127"> </text:span><text:span text:style-name="T49">del Presupuesto Municipal </text:span><text:span text:style-name="T49">para el ejercicio 2020, conforme al certificado de Retención de Crédito que obra en el expediente, de fecha 17/12/2020, por importe de 264.059,62</text:span><text:span text:style-name="T127"> </text:span><text:span text:style-name="T49">euros,</text:span><text:span text:style-name="T127"> </text:span><text:span text:style-name="T49">(n.º de operación: 220200021246).</text:span> </text:p>
      <text:p text:style-name="P18"><text:span text:style-name="T49">Consta en el expediente Resolución de subvención por la que se concede al Ayuntamiento de Mogán</text:span><text:span text:style-name="T127"> </text:span><text:span text:style-name="T49">una subvención mediante pago anticipado</text:span><text:span text:style-name="T127"> </text:span><text:span text:style-name="T49">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Gran Canaria.</text:span> </text:p>
      <text:p text:style-name="P26"/>
      <text:p text:style-name="P18"><text:span text:style-name="T50">&gt;VISTO</text:span><text:span text:style-name="T127"> </text:span><text:span text:style-name="T49">que se ha redactado el </text:span><text:span text:style-name="T50">Pliego de Cláusulas Administrativas Particulares</text:span><text:span text:style-name="T49">, tramitado mediante procedimiento abierto y estableciéndose los criterios de adjudicación recogidos en el Informe Técnico que consta en el expediente, aprobado mediante Acuerdo de Junta de Gobierno Local de fecha 1</text:span><text:span text:style-name="T127"> </text:span><text:span text:style-name="T49">de diciembre</text:span><text:span text:style-name="T127"> </text:span><text:span text:style-name="T49">de 2020,</text:span><text:span text:style-name="T127"> </text:span><text:span text:style-name="T49">en el que se proponen</text:span><text:span text:style-name="T127"> </text:span><text:span text:style-name="T49">dichos criterios, e informando que analizadas las distintas unidades de obras a ejecutar sería conveniente tramitar la ejecución del contrato mediante procedimiento abierto.</text:span> </text:p>
      <text:p text:style-name="P20"><text:span text:style-name="T50">&gt;VISTO</text:span><text:span text:style-name="T49"> el informe a efectos de justificar adecuadamente la elección del procedimiento y la de los criterios de adjudicación que se tendrán en consideración para adjudicar el contrato, emitido por el Área de Contratación de este Ayuntamiento de fecha 17 de diciembre de 2020.</text:span> </text:p>
      <text:p text:style-name="P18"><text:span text:style-name="T50">&gt;VISTO </text:span><text:span text:style-name="T49">el informe FAVORABLE emitido por el Sr. Secretario General Accidental de este Ayuntamiento de fecha 17 de diciembre de 2020.</text:span> </text:p>
      <text:p text:style-name="P18"><text:span text:style-name="T50">&gt;VISTO</text:span><text:span text:style-name="T49"> el informe-propuesta de aprobación de expediente, pliegos, etc. previa fiscalización, de Doña Begoña Hernández Perdomo, Funcionaria municipal, Técnico de Administración General, Jefa del Servicio de Contratación del Ayuntamiento de Mogán, de fecha 17 de diciembre de 2020, en los mismos términos recogidos en la presente propuesta, que consta en el expediente.</text:span> </text:p>
      <text:p text:style-name="P18"><text:span text:style-name="T50">&gt;VISTO </text:span><text:span text:style-name="T49">el informe de fiscalización previa emitido por la Intervención General de este Ayuntamiento, de fecha 21 de diciembre de 2020, en términos de conformidad.</text:span> </text:p>
      <text:p text:style-name="P18"><text:span text:style-name="T50">&gt;VISTO</text:span><text:span text:style-name="T49"> que la Junta de Gobierno Local celebrada en fecha 22 de diciembre de 2020, entre otras cuestiones, acuerda:</text:span> </text:p>
      <text:p text:style-name="P18"><text:span text:style-name="T53">PRIMERO.-</text:span><text:span text:style-name="T46"> </text:span><text:span text:style-name="T52">Aprobar el Pliego de Cláusulas Administrativas Particulares, tramitado mediante </text:span><text:span text:style-name="T53">procedimiento abierto,</text:span><text:span text:style-name="T46"> </text:span><text:span text:style-name="T52">que ha de regir la adjudicación del contrato administrativo de ejecución de la </text:span><text:span text:style-name="T52">obra denominada </text:span><text:span text:style-name="T53">ACONDICIONAMIENTO PLAZA SARMIENTO Y COTO Y ALEDAÑOS, T.M. MOGÁN,</text:span><text:span text:style-name="T46"> </text:span><text:span text:style-name="T53">expte. 4860/2020, </text:span><text:span text:style-name="T52">estableciéndose los</text:span><text:span text:style-name="T46"> </text:span><text:span text:style-name="T52">criterios de adjudicación,</text:span><text:span text:style-name="T46"> </text:span><text:span text:style-name="T52">detallados en el Informe técnico que consta en el expediente, aprobado mediante Acuerdo de Junta de Gobierno Local de fecha 1 de diciembre de 2020, sin división en lotes.</text:span> </text:p>
      <text:p text:style-name="P18"><text:soft-page-break/><text:span text:style-name="T53">SEGUNDO.-</text:span><text:span text:style-name="T127"> </text:span><text:span text:style-name="T52">Aprobar el expediente de contratación, por un importe total de </text:span><text:span text:style-name="T53">264.059,62</text:span><text:span text:style-name="T127"> </text:span><text:span text:style-name="T53">euros</text:span><text:span text:style-name="T127"> </text:span><text:span text:style-name="T52">(neto: 246.784,69; 7% igic: 17.274,93 euros)</text:span><text:span text:style-name="T127"> </text:span><text:span text:style-name="T52">;</text:span><text:span text:style-name="T127"> </text:span><text:span text:style-name="T52">aprobar el gasto,</text:span><text:span text:style-name="T127"> </text:span><text:span text:style-name="T52">financiándose con cargo a la partida presupuestaria 151.61900, referencia 22020004481, denominada </text:span><text:span text:style-name="T53">URBANISMO; INV. REPOSICIÓN OBRAS URB.,</text:span><text:span text:style-name="T127"> </text:span><text:span text:style-name="T52">del Presupuesto Municipal para el ejercicio 2020, conforme al certificado de Retención de Crédito que obra en el expediente, de fecha 17/12/2020, por importe de 264.059,62 euros,</text:span><text:span text:style-name="T127"> </text:span><text:span text:style-name="T52">(n.º de operación: 220200021246).</text:span><text:span text:style-name="T127"> </text:span><text:span text:style-name="T52">Consta en el expediente Resolución de subvención por la que se concede al Ayuntamiento de Mogán una subvención mediante pago anticipado 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Gran Canaria;</text:span><text:span text:style-name="T127"> </text:span><text:span text:style-name="T52">y disponer la apertura del procedimiento abierto de adjudicación, con arreglo al Proyecto Técnico y Pliego de Cláusulas Administrativas Particulares, convocando la adjudicación de la ejecución de la obra denominada </text:span><text:span text:style-name="T53">ACONDICIONAMIENTO PLAZA SARMIENTO Y COTO Y ALEDAÑOS, T.M. MOGÁN.</text:span> </text:p>
      <text:p text:style-name="P18"><text:span text:style-name="T53">TERCERO.-</text:span><text:span text:style-name="T49"> </text:span><text:span text:style-name="T52">Anunciar la licitación en el Perfil del Contratante del Ilustre Ayuntamiento de Mogán, alojado en la Plataforma de Contratación del Sector Público, con el contenido contemplado en el anexo III de la Ley</text:span><text:span text:style-name="T49"> </text:span><text:span text:style-name="T52">9/2017 de 8 de noviembre, de Contratos del Sector Público, en particular el pliego de cláusulas administrativas particulares y proyecto de la obra.</text:span> </text:p>
      <text:p text:style-name="P18"><text:span text:style-name="T52">En cumplimiento de la Disposición adicional decimoquinta de la LCSP, </text:span><text:span text:style-name="T53">la presente licitación tiene exclusivamente, carácter electrónico</text:span><text:span text:style-name="T52">, por lo que las personas licitadoras deberán preparar y presentar sus ofertas, obligatoriamente, de forma telemática, a través de los servicios de licitación electrónica de la Plataforma de Contratación del Sector Público.</text:span> </text:p>
      <text:p text:style-name="P18"><text:span text:style-name="T53">CUARTO.-</text:span><text:span text:style-name="T49"> </text:span><text:span text:style-name="T52">Facultar a la Alcaldía-Presidencia para la suscripción de los contratos administrativos y/o públicos.</text:span> </text:p>
      <text:p text:style-name="P20"><text:span text:style-name="T53">QUINTO.- </text:span><text:span text:style-name="T52">Notificar el acuerdo adoptado a todas las entidades interesadas, al Servicio de Patrimonio Histórico del Cabildo de Gran Canaria;</text:span><text:span text:style-name="T49"> </text:span><text:span text:style-name="T52">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18"><text:span text:style-name="T50">&gt; VISTO</text:span><text:span text:style-name="T49"> que con fecha 19 de diciembre de 2020 se publica Anuncio de Licitación en la Plataforma de Contratación del Sector Público, concediéndose un plazo de presentación de ofertas que termina el día 28 de enero de 2021.</text:span> </text:p>
      <text:p text:style-name="P26"><text:span text:style-name="T61">&gt; VISTO que en fecha 29</text:span><text:span text:style-name="T117"> </text:span><text:span text:style-name="T61">de enero de 2021, se reúne la Mesa de Contratación, con CSV </text:span><text:a xlink:type="simple" xlink:href="https://oat.mogan.es:8448/ventanilla/web/validacionFirmas.do?opcion=1&amp;modo=3&amp;csv=p006754aa9061d0ecb807e516f010f18V" text:style-name="Internet_20_link" text:visited-style-name="Visited_20_Internet_20_Link"><text:span text:style-name="T50">p006754aa9061d0ecb807e516f010f18V</text:span></text:a><text:span text:style-name="T116"> </text:span><text:span text:style-name="T61">en acto no público,</text:span><text:span text:style-name="T117"> </text:span><text:span text:style-name="T61">para proceder a la apertura y calificación de la documentación administrativa (archivo electrónico</text:span><text:span text:style-name="T117"> </text:span><text:span text:style-name="T61">nº 1)</text:span><text:span text:style-name="T41"> </text:span></text:p>
      <text:p text:style-name="P26"><text:span text:style-name="T50">&gt; </text:span><text:span text:style-name="T61">VISTO que en fecha 05 de febrero de 2021, se reúne la Mesa de Contratación, con CSV </text:span><text:a xlink:type="simple" xlink:href="https://oat.mogan.es:8448/ventanilla/web/validacionFirmas.do?opcion=1&amp;modo=3&amp;csv=6006754aa90b09002b007e51f5020e1fY" text:style-name="Internet_20_link" text:visited-style-name="Visited_20_Internet_20_Link"><text:span text:style-name="T50">6006754aa90b09002b007e51f5020e1fY</text:span></text:a><text:span text:style-name="T116"> </text:span><text:span text:style-name="T61">en acto público, para proceder a la apertura de la proposición (archivo electrónico nº 2)</text:span><text:span text:style-name="T50">.</text:span><text:span text:style-name="T41"> </text:span></text:p>
      <text:p text:style-name="P26"><text:span text:style-name="T61">&gt; VISTO</text:span><text:span text:style-name="T117"> </text:span><text:span text:style-name="T61">que en fecha 11 de febrero de 2021 se reúne la Mesa de Contratación, con CSV </text:span><text:a xlink:type="simple" xlink:href="https://oat.mogan.es:8448/ventanilla/web/validacionFirmas.do?opcion=1&amp;modo=3&amp;csv=g006754aa90f0809f2307e533c030b03k" text:style-name="Internet_20_link" text:visited-style-name="Visited_20_Internet_20_Link"><text:span text:style-name="T50">g006754aa90f0809f2307e533c030b03k</text:span></text:a><text:span text:style-name="T117"> </text:span><text:span text:style-name="T61">en acto no público, para proceder a la valoración del Informe Técnico emitido en fecha 09 de febrero de 2021</text:span><text:span text:style-name="T49">,</text:span><text:span text:style-name="T41"> </text:span></text:p>
      <text:p text:style-name="P20"><text:span text:style-name="T50">&gt; VISTO</text:span><text:span text:style-name="T49"> que conferida audiencia, desde la Plataforma de Contratación del Sector Público, al licitador incurso en presunta baja, se presenta documentación que se traslada al Técnico municipal al objeto de su valoración y posterior emisión de Informe.</text:span> </text:p>
      <text:p text:style-name="P26"><text:soft-page-break/><text:span text:style-name="T61">&gt; VISTO que en fecha 22 de marzo de 2021 se reúne la Mesa de Contratación, con CSV </text:span><text:a xlink:type="simple" xlink:href="https://oat.mogan.es:8448/ventanilla/web/validacionFirmas.do?opcion=1&amp;modo=3&amp;csv=a006754aa9091607fdf07e5072030e32w" text:style-name="Internet_20_link" text:visited-style-name="Visited_20_Internet_20_Link"><text:span text:style-name="T50">a006754aa9091607fdf07e5072030e32w</text:span></text:a><text:span text:style-name="T117"> </text:span><text:span text:style-name="T61">en acto no público, para proceder a la valoración del Informe Técnico emitido en fecha 15 de marzo de 2021</text:span><text:span text:style-name="T50">.</text:span><text:span text:style-name="T41"> </text:span></text:p>
      <text:p text:style-name="P18"><text:span text:style-name="T49">&gt; Considerando que la adopción de este acuerdo es competencia de la Junta de Gobierno Local en virtud de las delegaciones efectuadas por la Alcaldesa de este Ayuntamiento, mediante Decreto nº: 2049/2019, de 17 de junio de 2019.</text:span> </text:p>
      <text:p text:style-name="P18"><text:span text:style-name="T50">Por todo ello PROPONGO a la Junta de Gobierno Local:</text:span> </text:p>
      <text:p text:style-name="P20"><text:span text:style-name="T50">PRIMERO.- </text:span><text:span text:style-name="T49">Declarar válido el acto de licitación.</text:span> </text:p>
      <text:p text:style-name="P18"><text:span text:style-name="T50">SEGUNDO.-</text:span><text:span text:style-name="T49"> Aceptar los acuerdos adoptados en las Mesas de Contratación celebradas en relación con la meritada licitación.</text:span> </text:p>
      <text:p text:style-name="P20"><text:span text:style-name="T50">TERCERO.- Considerar que</text:span><text:span text:style-name="T132"> </text:span><text:span text:style-name="T50">la documentación aportada por el licitador BLOQUIA CANARIAS S.L</text:span><text:span text:style-name="T134">,</text:span><text:span text:style-name="T132"> </text:span><text:span text:style-name="T50">para justificar la oferta anormalmente baja esta incompleta y no explica satisfactoriamente el bajo nivel de precios o costes propuestos.</text:span> </text:p>
      <text:p text:style-name="P20"><text:span text:style-name="T50">CUARTO</text:span><text:span text:style-name="T49">.- </text:span><text:span text:style-name="T50">EXCLUIR al licitador BLOQUIA CANARIAS S.L</text:span><text:span text:style-name="T49"> </text:span><text:span text:style-name="T134">al considerarse la oferta anormal o desproporcionada, </text:span><text:span text:style-name="T50">atendiendo al Informe Técnico emitido.</text:span> </text:p>
      <text:p text:style-name="P20"><text:span text:style-name="T50">QUINTO.- Considerar propuesta como adjudicataria del contrato de ejecución de la obra </text:span><text:span text:style-name="T122">ACONDICIONAMIENTO PLAZA SARMIENTO Y COTO Y ALEDAÑOS, T.M. MOGÁN</text:span><text:span text:style-name="T50">,</text:span><text:span text:style-name="T49"> </text:span><text:span text:style-name="T50">expte. 4860/2020</text:span><text:span text:style-name="T49">, mediante procedimiento abierto y tramitación ordinaria a la entidad </text:span><text:span text:style-name="T50">CONSTRUCCIONES RODRÍGUEZ LUJÁN, SL. - CIF: B35317569</text:span><text:span text:style-name="T49"> </text:span><text:span text:style-name="T50">por un importe sin I.G.I.C. de Doscientos veintisiete mil trescientos sesenta y dos euros con setenta y tres céntimos de euro (227.362,73), </text:span><text:span text:style-name="T49">correspondiéndole un I.G.I.C. (7 %) de </text:span><text:span text:style-name="T50">Quince mil novecientos quince euros con treinta y nueve céntimos de euro (15.915,39), siendo el importe total de Doscientos cuarenta y tres mil doscientos setenta y ocho euros con doce céntimos de euro (243.278,12), ofertándose respecto al CRITERIO DE ADJUDICACIÓN Nº2 : Penalidad por día de retraso en la ejecución del contrato: </text:span><text:span text:style-name="T49">Que se descuente de penalidad por cada día de retraso en la terminación de la ejecución del contrato la cantidad de: </text:span><text:span text:style-name="T50">Setecientos cuarenta euros con treinta y cinco céntimos de euro (740,35),</text:span><text:span text:style-name="T49"> </text:span><text:span text:style-name="T50">siendo el plazo máximo de ejecución de 4 meses y,</text:span><text:span text:style-name="T49"> atendiendo en todo caso al pliego de cláusulas administrativas particulares y al proyecto de la obra, al considerarse que es la oferta más ventajosa, considerando el </text:span><text:span text:style-name="T49">siguiente orden decreciente en que han quedado clasificadas las ofertas presentadas, admitidas y que no han sido declaradas anormales o desproporcionadas:</text:span> </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office:value-type="string">
            <text:p text:style-name="P134"><text:span text:style-name="T50">nº</text:span> </text:p>
          </table:table-cell>
          <table:table-cell table:style-name="Table50.A1" office:value-type="string">
            <text:p text:style-name="P134"><text:span text:style-name="T50">Empresa</text:span> </text:p>
          </table:table-cell>
          <table:table-cell table:style-name="Table50.A1" office:value-type="string">
            <text:p text:style-name="P134"><text:span text:style-name="T50">Propuesta</text:span> </text:p>
            <text:p text:style-name="P134"><text:span text:style-name="T50">Criterio nº 1</text:span> </text:p>
          </table:table-cell>
          <table:table-cell table:style-name="Table50.A1" office:value-type="string">
            <text:p text:style-name="P134"><text:span text:style-name="T50">Propuesta Criterio nº 2</text:span> </text:p>
          </table:table-cell>
          <table:table-cell table:style-name="Table50.E1" office:value-type="string">
            <text:p text:style-name="P134"><text:span text:style-name="T50">Puntuación final</text:span> </text:p>
          </table:table-cell>
        </table:table-row>
        <table:table-row table:style-name="Table50.1">
          <table:table-cell table:style-name="Table50.A2" office:value-type="float" office:value="1">
            <text:p text:style-name="P134"><text:span text:style-name="T49">1</text:span> </text:p>
          </table:table-cell>
          <table:table-cell table:style-name="Table50.B2" office:value-type="string">
            <text:p text:style-name="P144"><text:span text:style-name="T49">CONSTRUCCIONES RODRÍGUEZ LUJÁN, S.L.</text:span> </text:p>
          </table:table-cell>
          <table:table-cell table:style-name="Table50.B2" office:value-type="string">
            <text:p text:style-name="P134"><text:span text:style-name="T49">227.362,73 euros</text:span> </text:p>
          </table:table-cell>
          <table:table-cell table:style-name="Table50.B2" office:value-type="string">
            <text:p text:style-name="P134"><text:span text:style-name="T49">740,35 /día</text:span> </text:p>
          </table:table-cell>
          <table:table-cell table:style-name="Table50.E2" office:value-type="float" office:value="99.99">
            <text:p text:style-name="P134"><text:span text:style-name="T50">99,99</text:span> </text:p>
          </table:table-cell>
        </table:table-row>
        <table:table-row table:style-name="Table50.1">
          <table:table-cell table:style-name="Table50.A2" office:value-type="float" office:value="2">
            <text:p text:style-name="P134"><text:span text:style-name="T49">2</text:span> </text:p>
          </table:table-cell>
          <table:table-cell table:style-name="Table50.B2" office:value-type="string">
            <text:p text:style-name="P144"><text:span text:style-name="T49">CONSTRUCCIONES Y CONTRATAS ARCHIPIÉLAGO CANARIO, S.L</text:span> </text:p>
          </table:table-cell>
          <table:table-cell table:style-name="Table50.B2" office:value-type="string">
            <text:p text:style-name="P134"><text:span text:style-name="T49">226.992,56 euros</text:span> </text:p>
          </table:table-cell>
          <table:table-cell table:style-name="Table50.B2" office:value-type="string">
            <text:p text:style-name="P134"><text:span text:style-name="T49">740,35 /día</text:span> </text:p>
          </table:table-cell>
          <table:table-cell table:style-name="Table50.E2" office:value-type="float" office:value="99.92">
            <text:p text:style-name="P134"><text:span text:style-name="T50">99,92</text:span> </text:p>
          </table:table-cell>
        </table:table-row>
        <table:table-row table:style-name="Table50.1">
          <table:table-cell table:style-name="Table50.A2" office:value-type="float" office:value="3">
            <text:p text:style-name="P134"><text:span text:style-name="T49">3</text:span> </text:p>
          </table:table-cell>
          <table:table-cell table:style-name="Table50.B2" office:value-type="string">
            <text:p text:style-name="P144"><text:span text:style-name="T49">VELPLUS CONSTRUCCIONES, S.L.</text:span> </text:p>
          </table:table-cell>
          <table:table-cell table:style-name="Table50.B2" office:value-type="string">
            <text:p text:style-name="P134"><text:span text:style-name="T49">225.995,63 euros</text:span> </text:p>
          </table:table-cell>
          <table:table-cell table:style-name="Table50.B2" office:value-type="string">
            <text:p text:style-name="P134"><text:span text:style-name="T49">740,35 /día</text:span> </text:p>
          </table:table-cell>
          <table:table-cell table:style-name="Table50.E2" office:value-type="float" office:value="99.43">
            <text:p text:style-name="P134"><text:span text:style-name="T50">99,43</text:span> </text:p>
          </table:table-cell>
        </table:table-row>
        <table:table-row table:style-name="Table50.1">
          <table:table-cell table:style-name="Table50.A2" office:value-type="float" office:value="4">
            <text:p text:style-name="P134"><text:span text:style-name="T49">4</text:span> </text:p>
          </table:table-cell>
          <table:table-cell table:style-name="Table50.B2" office:value-type="string">
            <text:p text:style-name="P145"><text:span text:style-name="T49">CONSTRUPLAN, CONSTRUCCIONES Y PLANIFICACIÓN, S.L.</text:span> </text:p>
          </table:table-cell>
          <table:table-cell table:style-name="Table50.B2" office:value-type="string">
            <text:p text:style-name="P134"><text:span text:style-name="T49">225.807,99 euros</text:span> </text:p>
          </table:table-cell>
          <table:table-cell table:style-name="Table50.B2" office:value-type="string">
            <text:p text:style-name="P134"><text:span text:style-name="T49">740,35 /día</text:span> </text:p>
          </table:table-cell>
          <table:table-cell table:style-name="Table50.E2" office:value-type="float" office:value="99.29">
            <text:p text:style-name="P134"><text:span text:style-name="T50">99,29</text:span> </text:p>
          </table:table-cell>
        </table:table-row>
        <table:table-row table:style-name="Table50.1">
          <table:table-cell table:style-name="Table50.A2" office:value-type="float" office:value="5">
            <text:p text:style-name="P134"><text:span text:style-name="T49">5</text:span> </text:p>
          </table:table-cell>
          <table:table-cell table:style-name="Table50.B2" office:value-type="string">
            <text:p text:style-name="P144"><text:span text:style-name="T49">OPINCAN 2014, S.L.</text:span> </text:p>
          </table:table-cell>
          <table:table-cell table:style-name="Table50.B2" office:value-type="string">
            <text:p text:style-name="P134"><text:span text:style-name="T6">222.106,23 </text:span><text:span text:style-name="T6">euros</text:span> </text:p>
          </table:table-cell>
          <table:table-cell table:style-name="Table50.B2" office:value-type="string">
            <text:p text:style-name="P134"><text:span text:style-name="T49">740,35 /día</text:span> </text:p>
          </table:table-cell>
          <table:table-cell table:style-name="Table50.E2" office:value-type="float" office:value="93.41">
            <text:p text:style-name="P134"><text:span text:style-name="T7">93,41</text:span> </text:p>
          </table:table-cell>
        </table:table-row>
        <text:soft-page-break/>
        <table:table-row table:style-name="Table50.1">
          <table:table-cell table:style-name="Table50.A2" office:value-type="float" office:value="6">
            <text:p text:style-name="P134"><text:span text:style-name="T49">6</text:span> </text:p>
          </table:table-cell>
          <table:table-cell table:style-name="Table50.B2" office:value-type="string">
            <text:p text:style-name="P144"><text:span text:style-name="T49">PABLO ERNESTO GARCÍA AFONSO</text:span> </text:p>
          </table:table-cell>
          <table:table-cell table:style-name="Table50.B2" office:value-type="string">
            <text:p text:style-name="P134"><text:span text:style-name="T49">222.106,22 </text:span><text:span text:style-name="T49">euros</text:span> </text:p>
          </table:table-cell>
          <table:table-cell table:style-name="Table50.B2" office:value-type="string">
            <text:p text:style-name="P134"><text:span text:style-name="T49">740,35 /día</text:span> </text:p>
          </table:table-cell>
          <table:table-cell table:style-name="Table50.E2" office:value-type="float" office:value="93.41">
            <text:p text:style-name="P134"><text:span text:style-name="T50">93,41</text:span> </text:p>
          </table:table-cell>
        </table:table-row>
        <table:table-row table:style-name="Table50.1">
          <table:table-cell table:style-name="Table50.A2" office:value-type="float" office:value="7">
            <text:p text:style-name="P134"><text:span text:style-name="T49">7</text:span> </text:p>
          </table:table-cell>
          <table:table-cell table:style-name="Table50.B2" office:value-type="string">
            <text:p text:style-name="P144"><text:span text:style-name="T49">PROYECTOS Y OBRAS BERNEGAL, S.L.</text:span> </text:p>
          </table:table-cell>
          <table:table-cell table:style-name="Table50.B2" office:value-type="string">
            <text:p text:style-name="P134"><text:span text:style-name="T49">216.674,98 euros</text:span> </text:p>
          </table:table-cell>
          <table:table-cell table:style-name="Table50.B2" office:value-type="string">
            <text:p text:style-name="P134"><text:span text:style-name="T49">740,35 /día</text:span> </text:p>
          </table:table-cell>
          <table:table-cell table:style-name="Table50.E2" office:value-type="float" office:value="73.99">
            <text:p text:style-name="P134"><text:span text:style-name="T50">73,99</text:span> </text:p>
          </table:table-cell>
        </table:table-row>
        <table:table-row table:style-name="Table50.1">
          <table:table-cell table:style-name="Table50.A2" office:value-type="float" office:value="8">
            <text:p text:style-name="P134"><text:span text:style-name="T49">8</text:span> </text:p>
          </table:table-cell>
          <table:table-cell table:style-name="Table50.B2" office:value-type="string">
            <text:p text:style-name="P144"><text:span text:style-name="T49">COPISA CONSTRUCTORA PIRENAICA, S.A y NATUR SYSTEM S.L</text:span> </text:p>
          </table:table-cell>
          <table:table-cell table:style-name="Table50.B2" office:value-type="string">
            <text:p text:style-name="P134"><text:span text:style-name="T49">240.615,07 euros</text:span> </text:p>
          </table:table-cell>
          <table:table-cell table:style-name="Table50.B2" office:value-type="string">
            <text:p text:style-name="P134"><text:span text:style-name="T49">740,35 /día</text:span> </text:p>
          </table:table-cell>
          <table:table-cell table:style-name="Table50.E2" office:value-type="float" office:value="63.2">
            <text:p text:style-name="P134"><text:span text:style-name="T50">63,20</text:span> </text:p>
          </table:table-cell>
        </table:table-row>
        <table:table-row table:style-name="Table50.1">
          <table:table-cell table:style-name="Table50.A2" office:value-type="float" office:value="9">
            <text:p text:style-name="P134"><text:span text:style-name="T49">9</text:span> </text:p>
          </table:table-cell>
          <table:table-cell table:style-name="Table50.B2" office:value-type="string">
            <text:p text:style-name="P144"><text:span text:style-name="T49">PRECONTE CYS 91, S.L.</text:span> </text:p>
          </table:table-cell>
          <table:table-cell table:style-name="Table50.B2" office:value-type="string">
            <text:p text:style-name="P134"><text:span text:style-name="T49">240.818,57 euros</text:span> </text:p>
          </table:table-cell>
          <table:table-cell table:style-name="Table50.B2" office:value-type="string">
            <text:p text:style-name="P134"><text:span text:style-name="T49">740,35 /día</text:span> </text:p>
          </table:table-cell>
          <table:table-cell table:style-name="Table50.E2" office:value-type="float" office:value="62.04">
            <text:p text:style-name="P134"><text:span text:style-name="T50">62,04</text:span> </text:p>
          </table:table-cell>
        </table:table-row>
        <table:table-row table:style-name="Table50.1">
          <table:table-cell table:style-name="Table50.A2" office:value-type="float" office:value="10">
            <text:p text:style-name="P134"><text:span text:style-name="T49">10</text:span> </text:p>
          </table:table-cell>
          <table:table-cell table:style-name="Table50.B2" office:value-type="string">
            <text:p text:style-name="P144"><text:span text:style-name="T49">TARDER GESTIÓN, S.L.</text:span> </text:p>
          </table:table-cell>
          <table:table-cell table:style-name="Table50.B2" office:value-type="string">
            <text:p text:style-name="P134"><text:span text:style-name="T49">212.850,00 euros</text:span> </text:p>
          </table:table-cell>
          <table:table-cell table:style-name="Table50.B2" office:value-type="string">
            <text:p text:style-name="P134"><text:span text:style-name="T49">740,35 /día</text:span> </text:p>
          </table:table-cell>
          <table:table-cell table:style-name="Table50.E2" office:value-type="float" office:value="52.61">
            <text:p text:style-name="P134"><text:span text:style-name="T50">52,61</text:span> </text:p>
          </table:table-cell>
        </table:table-row>
        <table:table-row table:style-name="Table50.1">
          <table:table-cell table:style-name="Table50.A2" office:value-type="float" office:value="11">
            <text:p text:style-name="P134"><text:span text:style-name="T49">11</text:span> </text:p>
          </table:table-cell>
          <table:table-cell table:style-name="Table50.B2" office:value-type="string">
            <text:p text:style-name="P144"><text:span text:style-name="T49">PROCOIMA 2005, S.L.</text:span> </text:p>
          </table:table-cell>
          <table:table-cell table:style-name="Table50.B2" office:value-type="string">
            <text:p text:style-name="P134"><text:span text:style-name="T49">212.234,82 euros</text:span> </text:p>
          </table:table-cell>
          <table:table-cell table:style-name="Table50.B2" office:value-type="string">
            <text:p text:style-name="P134"><text:span text:style-name="T49">5,00 /día</text:span> </text:p>
          </table:table-cell>
          <table:table-cell table:style-name="Table50.E2" office:value-type="float" office:value="28.72">
            <text:p text:style-name="P134"><text:span text:style-name="T50">28,72</text:span> </text:p>
          </table:table-cell>
        </table:table-row>
      </table:table>
      <text:p text:style-name="P20"><text:span text:style-name="T50">* Consta en el expediente Resolución de subvención por la que se concede al Ayuntamiento de Mogán una subvención mediante pago anticipado por importe de NOVENTA MIL (90.000) EUROS, para la ejecución de la actuación denominado/a Mejora y Rehabilitación del casco histórico de Mogán-pueblo dentro del PROGRAMA DE INVERSIONES PARA LA RECUPERACIÓN SOCIAL Y ECONÓMICA DE GRAN CANARIA 2020, del Servicio de Patrimonio Histórico del Cabildo de Gran Canaria.</text:span> </text:p>
      <text:p text:style-name="P20"><text:span text:style-name="T50">SEXTO.- Requerir a la entidad</text:span><text:span text:style-name="T49"> </text:span><text:span text:style-name="T50">CONSTRUCCIONES RODRÍGUEZ LUJÁN, SL. - CIF: B35317569</text:span><text:span text:style-name="T49"> propuesta como adjudicataria del contrato, para que dentro del plazo de </text:span><text:span text:style-name="T61">DIEZ (10) días hábiles</text:span><text:span text:style-name="T49">, a contar desde el siguiente a aquél en que se haya publicado el requerimiento, presente la documentación que se indica en la cláusula 20 del Pliego de Cláusulas Administrativas Particulares que rige la meritada licitación.</text:span> </text:p>
      <text:p text:style-name="P20"><text:span text:style-name="T60">Respecto a la garantía definitiva, </text:span><text:span text:style-name="T49">correspondiente a un importe del 5 por 100 del precio final ofertado, excluido el I.G.I.C., debe depositar una garantía definitiva por importe de </text:span><text:span text:style-name="T50">Once mil trescientos sesenta y ocho euros con catorce céntimos</text:span><text:span text:style-name="T61">(11.368,14 euros).</text:span><text:span text:style-name="T4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8"><text:line-break/><text:span text:style-name="T50">SÉPTIMO.- </text:span><text:span text:style-name="T49">Notificar el acuerdo adoptado al interesado, al Servicio de Patrimonio Histórico del Cabildo de Gran Canaria; 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text:p>
      <text:p text:style-name="P18"><text:s/></text:p>
      <text:p text:style-name="P20"><text:span text:style-name="T49"><text:tab/>Considerando que la adopción de este acuerdo es competencia de esta Junta de Gobierno Local, en virtud de las delegaciones efectuadas por la Alcaldesa de este Ayuntamiento, mediante Decreto número 2049/2019, de 17 de junio.</text:span> </text:p>
      <text:p text:style-name="P20"><text:soft-page-break/><text:span text:style-name="T49"><text:tab/>La Junta de Gobierno Local, acuerda aprobar la propuesta emitida en los términos que se recogen precedentemente.</text:span> </text:p>
      <text:p text:style-name="P20"/>
      <text:p text:style-name="P20"><text:span text:style-name="T70"><text:tab/></text:span><text:span text:style-name="T61">26.6.- Expte. 356290/2021 Toma de Conocimiento Sentenicas P.O. 252/2019.</text:span> </text:p>
      <text:p text:style-name="P20"><text:span text:style-name="T50"><text:tab/>“</text:span><text:span text:style-name="T136">DALIA ESTER GONZÁLEZ MARTÍN,</text:span><text:span text:style-name="T137"> Funcionaria municipal, Letrada, Responsable de la Unidad Administrativa de Asesoría Jurídica, según Decreto 2912/2017, de 17 de octubre, de conformidad </text:span><text:span text:style-name="T137">con lo dispuesto en el artículo 212.6 del Reglamento Orgánico Municipal, y visto el informe jurídico-propuesta emitido por Dª. Patricia Inés Hernández Dávila, que literalmente dispone:</text:span><text:span text:style-name="T248"> </text:span></text:p>
      <text:p text:style-name="P18"><text:span text:style-name="T53">&lt;&lt;IVONNE RODRÍGUEZ GARCÍA</text:span><text:span text:style-name="T52">, Letrada de la Unidad Administrativa</text:span><text:span text:style-name="T127"> </text:span><text:span text:style-name="T52">de Asesoría Jurídica del Ilustre Ayuntamiento de Mogán, vista la Sentencia del Juzgado de lo Contencioso-Administrativo n.º 5 de Las Palmas de Gran Canaria - de 06/07/20 y n.º 154/2020 </text:span><text:span text:style-name="T127">- </text:span><text:span text:style-name="T52">y la Sentencia del Tribunal Superior de Justicia (Sala de lo Contencioso-Administrativo, Sección Primera) - de 16/11/20 y nº. 615/2020- dictadas en el P.O. 252/2019</text:span><text:span text:style-name="T127"> </text:span><text:span text:style-name="T52">y, en virtud del artículo 212 del Reglamento Orgánico Municipal (publicado en el Boletín Oficial de la Provincia número 128, de 23 de octubre de 2019), emito el presente informe en base a los siguientes</text:span> </text:p>
      <text:p text:style-name="P22"><text:span text:style-name="T53">ANTECEDENTES DE HECHO</text:span> </text:p>
      <text:p text:style-name="P18"><text:span text:style-name="T53">PRIMERO.- </text:span><text:span text:style-name="T52">Que con fecha de 21/10/19, Doña</text:span><text:span text:style-name="T127"> </text:span><text:span text:style-name="T53">PILAR GARCÍA COELLO, </text:span><text:span text:style-name="T52">Procuradora de los Tribunales, actuando en nombre y representación de </text:span><text:span text:style-name="T53">ELECNOR, S.A. </text:span><text:span text:style-name="T52">y de </text:span><text:span text:style-name="T53">AUDECA S.L.U., </text:span><text:span text:style-name="T52">bajo la dirección legal de Doña SILVIA BAÑOS RODRÍGUEZ, formaliza </text:span><text:span text:style-name="T53">DEMANDA</text:span><text:span text:style-name="T127"> </text:span><text:span text:style-name="T52">contra el </text:span><text:span text:style-name="T53">AYUNTAMIENTO DE MOGÁN</text:span><text:span text:style-name="T52">, cuyo SUPLICO tiene el siguiente tenor literal:</text:span> </text:p>
      <text:p text:style-name="P18"><text:span text:style-name="T52">&lt;&lt;</text:span><text:span text:style-name="T53">SUPLICO AL JUZGADO </text:span><text:span text:style-name="T52">Que tenga por presentado este escrito con los documentos que se acompañan, y copia de todo ello, se sirva a admitirlo y tenga por deducida en tiempo y forma la preceptiva Demanda contra el </text:span><text:span text:style-name="T53">AYUNTAMIENTO DE MOGÁN</text:span><text:span text:style-name="T52">, para que, previos los trámites legalmente preceptivos, dicte Sentencia por la que se reconozca íntegramente el derecho de mi representada a percibir la cantidad de </text:span><text:span text:style-name="T53">NOVENTA Y DOS MIL DOSCIENTOS SESENTA Y CINCO EUROS Y CUARENTA Y SIETE CÉNTIMOS (92.265,47.-)</text:span><text:span text:style-name="T52">, IGIC incluido, en concepto de principal correspondiente a la revisión de precios prevista en el contrato que vincula a las partes denominado Servicio de Mantenimiento y Conservación de Jardines. Espacios Libres Bajo Riesgo y Zonas Verdes en el Término </text:span><text:span text:style-name="T52">de Mogán. Expediente 10-SER-08 más los intereses de demora que se devenguen hasta el momento de su completo pago calculados según lo dispuesto en la La Ley 3/2004, de 29 de diciembre, por la que se establecen medidas de lucha contra la morosidad en las operaciones comerciales y a las costas procesales&gt;&gt;.</text:span> </text:p>
      <text:p text:style-name="P18"><text:span text:style-name="T53">SEGUNDO.- </text:span><text:span text:style-name="T52">Que practicados los trámites procesales y los medios de prueba declarados pertinentes, previas conclusiones de las partes, el citado procedimiento fue resuelto por Sentencia del Juzgado de lo Contencioso-Administrativo n.º 5 de Las Palmas de Gran Canaria, de fecha de 6 de julio de 2020, siendo el fallo del siguiente tenor literal:</text:span> </text:p>
      <text:p text:style-name="P18"><text:span text:style-name="T52">&lt;&lt;</text:span><text:span text:style-name="T53">PRIMERO. </text:span><text:span text:style-name="T52">ESTIMO PARCIALMENTE el recurso contencioso-administrativo presentado por la representación de UTE JARDINES MOGÁN frente al Acto administrativo recurrido e identificado en el Antecedente de Hecho primero de esta Resolución -Resolución de 16 de abril de 2019 de la Junta de Gobierno Local del Ayuntamiento de Mogán-, manteniendo su contenido si bien, </text:span><text:span text:style-name="T55">además, la Administración deberá efectuar revisión de precios correspondientes a la quinta y sexta anualidad del contrato de referencia más el mes de septiembre de 2018</text:span><text:span text:style-name="T52">.</text:span> </text:p>
      <text:p text:style-name="P18"><text:span text:style-name="T53">SEGUNDO.</text:span><text:span text:style-name="T127"> </text:span><text:span text:style-name="T52">DESESTIMO los restantes pedimentos de UTE JARDINES MOGÁN.</text:span> </text:p>
      <text:p text:style-name="P18"><text:span text:style-name="T53">TERCERO. </text:span><text:span text:style-name="T52">DECLARO de oficio las costas del procedimiento&gt;&gt;.</text:span> </text:p>
      <text:p text:style-name="P18"><text:span text:style-name="T52">En este punto, resulta de mención que, conforme al Fundamento de Derecho Segundo, no prospera la impugnación del &lt;&lt;cálculo de la revisión de precios efectuada por la técnica Municipal Dª MARÍA CECILIA SANTANA DÍAZ respecto de la tercera y cuarta anualidad&gt;&gt;.</text:span> </text:p>
      <text:p text:style-name="P18"><text:span text:style-name="T53">TERCERO.- </text:span><text:span text:style-name="T52">Que por la representación de la parte demandante se interpuso recurso de apelación contra la referida sentencia de instancia, interesando la anulación de la misma y la concesión total de lo solicitado en primera instancia.</text:span> </text:p>
      <text:p text:style-name="P18"><text:span text:style-name="T53">CUARTO.- </text:span><text:span text:style-name="T52">Que el Tribunal Superior de Justicia de Canarias (Sala de lo Contencioso-administrativo, Sección Primera) dicta, con fecha de 16/11/20 y n.º 615/2020 - en el procedimiento de origen P.O. </text:span><text:soft-page-break/><text:span text:style-name="T52">252/2019- SENTENCIA DESESTIMATORIA del recurso de apelación, siendo el fallo del siguiente tenor literal:</text:span> </text:p>
      <text:p text:style-name="P18"><text:span text:style-name="T52">&lt;&lt;Que debemos desestimar y </text:span><text:span text:style-name="T55">desestimamos el recurso de apelación interpuesto</text:span><text:span text:style-name="T127"> </text:span><text:span text:style-name="T52">por la representación de las mercantiles Elecnor S.A. y Audeca SLU contra la sentencia del Juzgado número cinco a que se refiere el antecedente primero del presente fallo, la cual declaramos ajustada a derecho y confirmamos. Ello </text:span><text:span text:style-name="T55">con imposición de costas en segunda instancia a las apelantes</text:span><text:span text:style-name="T52">.&gt;&gt;</text:span> </text:p>
      <text:p text:style-name="P18"><text:span text:style-name="T53">QUINTO.- </text:span><text:span text:style-name="T52">Que, en fecha de 09/02/21, se dicta DECRETO</text:span><text:span text:style-name="T127"> </text:span><text:span text:style-name="T52">cuya parte dispositiva dispone textualmente:</text:span> </text:p>
      <text:p text:style-name="P18"><text:span text:style-name="T52">&lt;&lt;</text:span><text:span text:style-name="T53">ACUERDO: </text:span><text:span text:style-name="T52">SE DECLARA LA FIRMEZA de la sentencia de fecha de 16/11/2020 con efectos desde la fecha en que consta haber transcurrido el plazo de treinta días para preparar el recurso de casación&gt;&gt;.</text:span> </text:p>
      <text:p text:style-name="P22"><text:span text:style-name="T53">FUNDAMENTOS JURÍDICOS</text:span> </text:p>
      <text:p text:style-name="P18"><text:span text:style-name="T53">PRIMERO.- </text:span><text:span text:style-name="T52">El ordenamiento jurídico aplicable viene determinados por:</text:span> </text:p>
      <text:list xml:id="list6147564127021864056" text:style-name="L61">
        <text:list-item>
          <text:p text:style-name="P203"><text:span text:style-name="T52">Ley Orgánica 6/1985, de 1 de julio, del Poder Judicial (en adelante, LOPJ)</text:span> </text:p>
        </text:list-item>
        <text:list-item>
          <text:p text:style-name="P203"><text:span text:style-name="T52">Ley 29/1998, de 13 de julio, reguladora de la Jurisdicción Contencioso- Administrativa (en adelante, LRJCA)</text:span> </text:p>
        </text:list-item>
        <text:list-item>
          <text:p text:style-name="P203"><text:span text:style-name="T52">Reglamento Orgánico Municipal (en adelante, ROM)</text:span> </text:p>
        </text:list-item>
        <text:list-item>
          <text:p text:style-name="P203"><text:span text:style-name="T52">Constitución Española (en adelante, CE)</text:span> </text:p>
        </text:list-item>
      </text:list>
      <text:p text:style-name="P18"><text:span text:style-name="T53">SEGUNDO.- </text:span><text:span text:style-name="T52">De conformidad al artículo 18.2 de la LOPJ, &lt;&lt;Las sentencias se ejecutarán </text:span><text:span text:style-name="T55">en sus propios términos</text:span><text:span text:style-name="T52">.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18"><text:span text:style-name="T52">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18"><text:span text:style-name="T52">Específicamente el orden jurisdiccional contencioso-administrativo, el artículo 103.2 de la LRJCA establece que &lt;&lt;Las partes están obligadas a cumplir las sentencias en la forma y términos que en éstas se consignen&gt;&gt;.</text:span> </text:p>
      <text:p text:style-name="P18"><text:span text:style-name="T53">TERCERO.- </text:span><text:span text:style-name="T52">La obligatoriedad del mandato judicial viene recogida por el artículo 118 de la CE, en los términos siguientes, &lt;&lt;Es </text:span><text:span text:style-name="T55">obligado cumplir las sentencias</text:span><text:span text:style-name="T127"> </text:span><text:span text:style-name="T52">y demás resoluciones firmes de los Jueces y Tribunales, así como prestar la colaboración requerida por éstos en el curso del proceso y en la ejecución de lo resuelto&gt;&gt;.</text:span> </text:p>
      <text:p text:style-name="P18"><text:span text:style-name="T52">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18"><text:span text:style-name="T52">2. Las </text:span><text:span text:style-name="T55">Administraciones Públicas,</text:span><text:span text:style-name="T127"> </text:span><text:span text:style-name="T52">las autoridades y funcionarios, las corporaciones y todas las entidades públicas y privadas, y los particulares, respetarán y, en su caso,</text:span><text:span text:style-name="T128"> </text:span><text:span text:style-name="T55">cumplirán las sentencias y las demás resoluciones judiciales que hayan ganado firmeza</text:span><text:span text:style-name="T127"> </text:span><text:span text:style-name="T52">o sean ejecutables de acuerdo con las leyes&gt;&gt;.</text:span> </text:p>
      <text:p text:style-name="P18"><text:span text:style-name="T53">CUARTO.-</text:span><text:span text:style-name="T83"> </text:span><text:span text:style-name="T52">De acuerdo al artículo 106 de la LRJCA, &lt;&lt;1. Cuando la Administración fuere</text:span><text:span text:style-name="T84"> </text:span><text:span text:style-name="T55">condenada al pago de cantidad líquida</text:span><text:span text:style-name="T52">, el órgano encargado de su cumplimiento acordará el pago con cargo al crédito correspondiente de su presupuesto que tendrá siempre la consideración de ampliable. Si para el pago </text:span><text:soft-page-break/><text:span text:style-name="T52">fuese necesario realizar una modificación presupuestaria, deberá concluirse el procedimiento correspondiente dentro de los tres meses siguientes al día de notificación de la resolución judicial.</text:span> </text:p>
      <text:p text:style-name="P18"><text:span text:style-name="T52">2. A la cantidad a que se refiere el apartado anterior se añadirá el interés legal del dinero, calculado desde la fecha de notificación de la sentencia dictada en única o primera instancia.</text:span> </text:p>
      <text:p text:style-name="P18"><text:span text:style-name="T52">3. No obstante lo dispuesto en el artículo 104.2, transcurridos tres meses desde que la sentencia firme sea comunicada al órgano que deba cumplirla, se podrá instar la ejecución forzosa. En este supuesto, la </text:span><text:span text:style-name="T52">autoridad judicial, oído el órgano encargado de hacerla efectiva, podrá incrementar en dos puntos el interés legal a devengar, siempre que apreciase falta de diligencia en el cumplimiento.</text:span> </text:p>
      <text:p text:style-name="P18"><text:span text:style-name="T52">4. Si la Administración condenada al pago de cantidad estimase que el cumplimiento de la sentencia habría de producir trastorno grave a su Hacienda, lo pondrá en conocimiento del Juez o Tribunal acompañado de una propuesta razonada para que, oídas las partes, se resuelva sobre el modo de ejecutar la sentencia en la forma que sea menos gravosa para aquélla.</text:span> </text:p>
      <text:p text:style-name="P18"><text:span text:style-name="T52">5. Lo dispuesto en los apartados anteriores será de aplicación asimismo a los supuestos en que se lleve a efecto la ejecución provisional de las sentencias conforme a esta Ley.</text:span> </text:p>
      <text:p text:style-name="P18"><text:span text:style-name="T52">6. Cualquiera de las partes podrá solicitar que la cantidad a satisfacer se compense con créditos que la Administración ostente contra el recurrente&gt;&gt;.</text:span> </text:p>
      <text:p text:style-name="P18"><text:span text:style-name="T53">QUINTO.-</text:span><text:span text:style-name="T127"> </text:span><text:span text:style-name="T52">En virtud del artículo 212.6 del ROM, corresponde a la Asesoría Jurídica Municipal &lt;&lt;la elaboración de las propuestas de ejecución de sentencias al órgano municipal que corresponda&gt;&gt;.</text:span> </text:p>
      <text:p text:style-name="P18"><text:span text:style-name="T53">SEXTO.- </text:span><text:span text:style-name="T52">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18"><text:span text:style-name="T52">Visto los antecedentes y fundamentos jurídicos expuestos, emito la siguiente </text:span><text:span text:style-name="T53">PROPUESTA</text:span> </text:p>
      <text:p text:style-name="P18"><text:span text:style-name="T53">PRIMERO.- </text:span><text:span text:style-name="T52">Tomar conocimiento de la Sentencia del Juzgado de lo Contencioso-Administrativo n.º 5 de Las Palmas de Gran Canaria - de 06/07/20 y n.º 154/2020</text:span><text:span text:style-name="T127"> </text:span><text:span text:style-name="T52">-, y la Sentencia del Tribunal Superior de Justicia de Canarias</text:span><text:span text:style-name="T127"> </text:span><text:span text:style-name="T52">-de 16/11/20 y n.º 615/2020-, dictadas en el P.O. 252/2019.</text:span> </text:p>
      <text:p text:style-name="P18"><text:span text:style-name="T53">SEGUNDO.-</text:span><text:span text:style-name="T52">Dar traslado a la Unidad Administrativa de Contratación y al Departamento de Servicios Públicos,</text:span><text:span text:style-name="T127"> </text:span><text:span text:style-name="T52">a efectos de proceder a la revisión de precios correspondientes a la quinta y sexta anualidad del contrato de referencia, más el mes de septiembre de 2018.</text:span> </text:p>
      <text:p text:style-name="P18"><text:span text:style-name="T53">TERCERO.- </text:span><text:span text:style-name="T52">Dar traslado del Acuerdo que se adopte a la Intervención municipal y a la Recaudación municipal a los efectos oportunos.</text:span> </text:p>
      <text:p text:style-name="P18"><text:span text:style-name="T53">CUARTO.-</text:span><text:span text:style-name="T127"> </text:span><text:span text:style-name="T52">Notificar el acuerdo que se adopte al Juzgado de lo Contencioso-Administrativo n.º 5 de Las Palmas de Gran Canaria</text:span><text:span text:style-name="T127"> </text:span><text:span text:style-name="T52">y a la Sala Contencioso-administrativo, Sección Segunda, del Tribunal Superior de Justicia de Canarias.&gt;&gt;</text:span> </text:p>
      <text:p text:style-name="P18"><text:span text:style-name="T50">CONSIDERANDO,</text:span><text:span text:style-name="T127"> </text:span><text:span text:style-name="T49">que</text:span><text:span text:style-name="T127"> </text:span><text:span text:style-name="T49">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18"><text:span text:style-name="T49">En virtud de lo expuesto, elevo a su consideración, la siguiente:</text:span> </text:p>
      <text:p text:style-name="P22"><text:span text:style-name="T50">PROPUESTA DE RESOLUCIÓN</text:span> </text:p>
      <text:p text:style-name="P18"><text:span text:style-name="T50">PRIMERO.- </text:span><text:span text:style-name="T49">Tomar conocimiento de la Sentencia del Juzgado de lo Contencioso-Administrativo n.º 5 de Las Palmas de Gran Canaria - de 06/07/20 y n.º 154/2020</text:span><text:span text:style-name="T127"> </text:span><text:span text:style-name="T49">-, y la Sentencia del Tribunal Superior de Justicia de Canarias</text:span><text:span text:style-name="T127"> </text:span><text:span text:style-name="T49">-de 16/11/20 y n.º 615/2020-, dictadas en el P.O. 252/2019.</text:span> </text:p>
      <text:p text:style-name="P18"><text:span text:style-name="T50">SEGUNDO.-</text:span><text:span text:style-name="T49">Dar traslado a la Unidad Administrativa de Contratación y al Departamento de Servicios Públicos,</text:span><text:span text:style-name="T127"> </text:span><text:span text:style-name="T49">a efectos de proceder a la revisión de precios correspondientes a la quinta y sexta anualidad del contrato de referencia, más el mes de septiembre de 2018.</text:span> </text:p>
      <text:p text:style-name="P18"><text:span text:style-name="T50">TERCERO.- </text:span><text:span text:style-name="T49">Dar traslado del Acuerdo que se adopte a la Intervención municipal y a la Recaudación municipal a los efectos oportunos.</text:span> </text:p>
      <text:p text:style-name="P18"><text:soft-page-break/><text:span text:style-name="T50">CUARTO.-</text:span><text:span text:style-name="T127"> </text:span><text:span text:style-name="T49">Notificar el acuerdo que se adopte al Juzgado de lo Contencioso-Administrativo n.º 5 de Las Palmas de Gran Canaria</text:span><text:span text:style-name="T127"> </text:span><text:span text:style-name="T49">y a la Sala Contencioso-administrativo, Sección Segunda, del Tribunal Superior de Justicia de Canarias.”</text:span></text:p>
      <text:p text:style-name="P18"><text:s/></text:p>
      <text:p text:style-name="P20"><text:span text:style-name="T49"><text:tab/>Considerando que la adopción de este acuerdo es competencia de esta Junta de Gobierno Local, en virtud de las delegaciones efectuadas por la Alcaldesa de este Ayuntamiento, mediante Decreto número 2049/2019, de 17 de junio.</text:span> </text:p>
      <text:p text:style-name="P20"><text:span text:style-name="T49"><text:tab/>La Junta de Gobierno Local, acuerda aprobar la propuesta emitida en los términos que se recogen precedentemente.</text:span> </text:p>
      <text:p text:style-name="Text_20_body"/>
      <text:p text:style-name="P51"><text:span text:style-name="T49">Y no habiendo más asuntos que tratar, por la Presidencia se levanta la sesión, siendo las doce horas, cuarenta y dos minutos del día al comienzo indicado, de todo lo cual, yo como Secretario General Accidental doy fe.</text:span> </text:p>
      <text:p text:style-name="P20"><text:span text:style-name="T50">EL PRESIDENTE, <text:s text:c="61"/>EL SECRETARIO GENERAL ACCIDENTAL,</text:span> </text:p>
      <text:p text:style-name="P16"/>
      <text:p text:style-name="P16"/>
      <text:p text:style-name="P16"/>
      <text:p text:style-name="P16"/>
      <text:p text:style-name="P167">DILIGENCIA DE LA SECRETARÍA GENERAL</text:p>
      <text:p text:style-name="P168"/>
      <text:p text:style-name="P169">Diligencia para hacer constar que el acta de la Junta de Gobierno Local de fecha <text:span text:style-name="T4">23 de marzo de 2021,</text:span> ha sido aprobada por dicho Órgano en la sesión celebrada el día <text:span text:style-name="T4">30 de marzo de 2021.</text:span></text:p>
      <text:p text:style-name="P169"/>
      <text:p text:style-name="P169">Y para que conste, firmo la presente en Mogán, a fecha indicada en la firma electrónica.</text:p>
      <text:p text:style-name="P169"><text:tab/></text:p>
      <text:p text:style-name="P169"><text:tab/><text:tab/><text:tab/> <text:s text:c="10"/>El Secretario General Accidental,</text:p>
      <text:p text:style-name="P170"/>
      <text:p text:style-name="P16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ItalicMT" svg:font-family="Arial-BoldItalicMT"/>
    <style:font-face style:name="Arial1" svg:font-family="Arial, sans-serif"/>
    <style:font-face style:name="Arial2" svg:font-family="Arial, serif"/>
    <style:font-face style:name="Century Gothic" svg:font-family="'Century Gothic', sans-serif"/>
    <style:font-face style:name="Liberation Serif1" svg:font-family="'Liberation Serif', 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3</text:page-number></text:span></text:span><text:span text:style-name="Fuente_20_de_20_párrafo_20_predeter."><text:span text:style-name="MT1"> de </text:span></text:span><text:span text:style-name="Fuente_20_de_20_párrafo_20_predeter."><text:span text:style-name="MT1"><text:page-count>13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2</text:page-number></text:span></text:span><text:span text:style-name="Fuente_20_de_20_párrafo_20_predeter."><text:span text:style-name="MT1"> de </text:span></text:span><text:span text:style-name="Fuente_20_de_20_párrafo_20_predeter."><text:span text:style-name="MT1"><text:page-count>13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9T11:18:06.10</dc:date>
    <meta:editing-cycles>32</meta:editing-cycles>
    <meta:editing-duration>PT5H35M59S</meta:editing-duration>
    <meta:printed-by>josé vicente saavedra benítez</meta:printed-by>
    <meta:print-date>2021-03-29T09:52:14.25</meta:print-date>
    <meta:document-statistic meta:table-count="50" meta:image-count="1" meta:object-count="0" meta:page-count="135" meta:paragraph-count="5213" meta:word-count="63748" meta:character-count="409568"/>
    <meta:user-defined meta:name="Información 1"/>
    <meta:user-defined meta:name="Información 2"/>
    <meta:user-defined meta:name="Información 3"/>
    <meta:user-defined meta:name="Información 4"/>
    <meta:template xlink:type="simple" xlink:actuate="onRequest" xlink:title="" xlink:href="file://vmfilepm/redirected$/jvsaavedra/Descargas/acta3445088479225713.odt/Normal.dotm"/>
  </office:meta>
</office:document-meta>
</file>