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ArialMT1" svg:font-family="ArialMT, sans-serif"/>
    <style:font-face style:name="ArialMT" svg:font-family="ArialMT, serif"/>
    <style:font-face style:name="OpenSymbol" svg:font-family="OpenSymbol"/>
    <style:font-face style:name="Times New Roman1" svg:font-family="'Times New Roman'"/>
    <style:font-face style:name="Times New Roman2" svg:font-family="'Times New Roman', serif"/>
    <style:font-face style:name="árial" svg:font-family="ária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svg:font-family="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886cm" table:align="left"/>
    </style:style>
    <style:style style:name="Table3.A" style:family="table-column">
      <style:table-column-properties style:column-width="6.329cm"/>
    </style:style>
    <style:style style:name="Table3.B" style:family="table-column">
      <style:table-column-properties style:column-width="1.411cm"/>
    </style:style>
    <style:style style:name="Table3.C" style:family="table-column">
      <style:table-column-properties style:column-width="1.147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6.35cm"/>
    </style:style>
    <style:style style:name="Table5.B" style:family="table-column">
      <style:table-column-properties style:column-width="1.411cm"/>
    </style:style>
    <style:style style:name="Table5.C" style:family="table-column">
      <style:table-column-properties style:column-width="4.279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2cm" table:align="left"/>
    </style:style>
    <style:style style:name="Table7.A" style:family="table-column">
      <style:table-column-properties style:column-width="2.581cm"/>
    </style:style>
    <style:style style:name="Table7.B" style:family="table-column">
      <style:table-column-properties style:column-width="13.912cm"/>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1.676cm" style:rel-column-width="6656*"/>
    </style:style>
    <style:style style:name="Table8.B" style:family="table-column">
      <style:table-column-properties style:column-width="1.933cm" style:rel-column-width="7680*"/>
    </style:style>
    <style:style style:name="Table8.C" style:family="table-column">
      <style:table-column-properties style:column-width="2.32cm" style:rel-column-width="9211*"/>
    </style:style>
    <style:style style:name="Table8.D" style:family="table-column">
      <style:table-column-properties style:column-width="3.674cm" style:rel-column-width="14594*"/>
    </style:style>
    <style:style style:name="Table8.E" style:family="table-column">
      <style:table-column-properties style:column-width="4.577cm" style:rel-column-width="18180*"/>
    </style:style>
    <style:style style:name="Table8.A1" style:family="table-cell">
      <style:table-cell-properties fo:padding="0.049cm" fo:border="none"/>
    </style:style>
    <style:style style:name="Table9" style:family="table">
      <style:table-properties style:width="17.013cm" table:align="left"/>
    </style:style>
    <style:style style:name="Table9.A" style:family="table-column">
      <style:table-column-properties style:column-width="1.713cm"/>
    </style:style>
    <style:style style:name="Table9.B" style:family="table-column">
      <style:table-column-properties style:column-width="1.704cm"/>
    </style:style>
    <style:style style:name="Table9.C" style:family="table-column">
      <style:table-column-properties style:column-width="1.727cm"/>
    </style:style>
    <style:style style:name="Table9.D" style:family="table-column">
      <style:table-column-properties style:column-width="2.409cm"/>
    </style:style>
    <style:style style:name="Table9.E" style:family="table-column">
      <style:table-column-properties style:column-width="4.057cm"/>
    </style:style>
    <style:style style:name="Table9.F" style:family="table-column">
      <style:table-column-properties style:column-width="5.403cm"/>
    </style:style>
    <style:style style:name="Table9.A1" style:family="table-cell">
      <style:table-cell-properties fo:padding="0.049cm" fo:border="none"/>
    </style:style>
    <style:style style:name="Table10" style:family="table">
      <style:table-properties style:width="14.499cm" fo:margin-left="1cm" table:align="left"/>
    </style:style>
    <style:style style:name="Table10.A" style:family="table-column">
      <style:table-column-properties style:column-width="2.175cm"/>
    </style:style>
    <style:style style:name="Table10.B" style:family="table-column">
      <style:table-column-properties style:column-width="5.401cm"/>
    </style:style>
    <style:style style:name="Table10.C" style:family="table-column">
      <style:table-column-properties style:column-width="4.921cm"/>
    </style:style>
    <style:style style:name="Table10.D" style:family="table-column">
      <style:table-column-properties style:column-width="2.002cm"/>
    </style:style>
    <style:style style:name="Table10.1" style:family="table-row">
      <style:table-row-properties style:min-row-height="0.575cm"/>
    </style:style>
    <style:style style:name="Table10.A1" style:family="table-cell">
      <style:table-cell-properties fo:padding="0.049cm" fo:border-left="0.035cm solid #000000" fo:border-right="none" fo:border-top="0.035cm solid #000000" fo:border-bottom="0.035cm solid #000000"/>
    </style:style>
    <style:style style:name="Table10.D1" style:family="table-cell">
      <style:table-cell-properties fo:padding="0.049cm" fo:border="0.035cm solid #000000"/>
    </style:style>
    <style:style style:name="Table10.A2" style:family="table-cell">
      <style:table-cell-properties fo:padding="0.049cm" fo:border-left="0.035cm solid #000000" fo:border-right="none" fo:border-top="none" fo:border-bottom="0.035cm solid #000000"/>
    </style:style>
    <style:style style:name="Table10.D2" style:family="table-cell" style:data-style-name="N11">
      <style:table-cell-properties fo:padding="0.049cm" fo:border-left="0.035cm solid #000000" fo:border-right="0.035cm solid #000000" fo:border-top="none" fo:border-bottom="0.035cm solid #000000"/>
    </style:style>
    <style:style style:name="Table11" style:family="table">
      <style:table-properties style:width="16.498cm" style:rel-width="100%" table:align="left"/>
    </style:style>
    <style:style style:name="Table11.A" style:family="table-column">
      <style:table-column-properties style:column-width="7.087cm" style:rel-column-width="28156*"/>
    </style:style>
    <style:style style:name="Table11.B" style:family="table-column">
      <style:table-column-properties style:column-width="9.41cm" style:rel-column-width="37378*"/>
    </style:style>
    <style:style style:name="Table11.A1" style:family="table-cell">
      <style:table-cell-properties fo:padding="0.049cm" fo:border="none"/>
    </style:style>
    <style:style style:name="Table12" style:family="table">
      <style:table-properties style:width="10.742cm" fo:margin-left="1cm" fo:break-before="auto" fo:break-after="auto" table:align="left" fo:keep-with-next="auto"/>
    </style:style>
    <style:style style:name="Table12.A" style:family="table-column">
      <style:table-column-properties style:column-width="2.201cm"/>
    </style:style>
    <style:style style:name="Table12.B" style:family="table-column">
      <style:table-column-properties style:column-width="8.541cm"/>
    </style:style>
    <style:style style:name="Table12.A1" style:family="table-cell">
      <style:table-cell-properties fo:padding="0.049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text-properties style:font-name="Arial" fo:font-size="10pt" style:font-size-asian="10pt" style:font-size-complex="10pt"/>
    </style:style>
    <style:style style:name="P6" style:family="paragraph" style:parent-style-name="Table_20_Contents">
      <style:text-properties style:font-name="Arial" fo:font-size="7pt" style:font-size-asian="7pt" style:font-size-complex="7pt"/>
    </style:style>
    <style:style style:name="P7" style:family="paragraph" style:parent-style-name="Table_20_Contents">
      <style:paragraph-properties fo:text-align="center" style:justify-single-word="false"/>
      <style:text-properties style:font-name="Arial" fo:font-size="7pt" style:font-size-asian="7pt" style:font-size-complex="7pt"/>
    </style:style>
    <style:style style:name="P8" style:family="paragraph" style:parent-style-name="Table_20_Contents">
      <style:paragraph-properties fo:text-align="center" style:justify-single-word="false"/>
    </style:style>
    <style:style style:name="P9" style:family="paragraph" style:parent-style-name="Table_20_Contents">
      <style:text-properties fo:font-size="2pt" style:font-size-asian="2pt" style:font-size-complex="2pt"/>
    </style:style>
    <style:style style:name="P10" style:family="paragraph" style:parent-style-name="Table_20_Contents">
      <style:text-properties style:font-name="arial" fo:font-size="10pt" style:font-size-asian="10pt" style:font-size-complex="10pt"/>
    </style:style>
    <style:style style:name="P11"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2"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4" style:family="paragraph" style:parent-style-name="Text_20_body">
      <style:paragraph-properties fo:margin-left="0cm" fo:margin-right="0cm" fo:margin-top="0cm" fo:margin-bottom="0cm" fo:text-align="justify" style:justify-single-word="false" fo:orphans="0" fo:widows="0" fo:text-indent="0cm" style:auto-text-indent="false"/>
      <style:text-properties style:font-name="Times New Roman1" fo:font-size="13pt"/>
    </style:style>
    <style:style style:name="P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1" fo:font-size="13pt"/>
    </style:style>
    <style:style style:name="P16"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style:font-name="Times New Roman1" fo:font-size="13pt"/>
    </style:style>
    <style:style style:name="P17" style:family="paragraph" style:parent-style-name="Text_20_body">
      <style:paragraph-properties fo:margin-left="0cm" fo:margin-right="0cm" fo:margin-top="0cm" fo:margin-bottom="0cm" fo:line-height="100%" fo:text-align="center" style:justify-single-word="false" fo:orphans="0" fo:widows="0" fo:text-indent="0cm" style:auto-text-indent="false"/>
      <style:text-properties style:font-name="Times New Roman1" fo:font-size="13pt"/>
    </style:style>
    <style:style style:name="P18"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color="#000000" style:font-name="Arial1" fo:font-size="9pt" fo:font-style="italic" fo:font-weight="bold"/>
    </style:style>
    <style:style style:name="P19"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color="#000000" style:text-line-through-style="none" style:font-name="Arial1" fo:font-size="9pt" fo:font-style="italic" style:text-underline-style="none" fo:font-weight="bold" style:text-blinking="false"/>
    </style:style>
    <style:style style:name="P20" style:family="paragraph" style:parent-style-name="Text_20_body">
      <style:paragraph-properties fo:margin-left="0cm" fo:margin-right="0cm" fo:margin-top="0cm" fo:margin-bottom="0cm" fo:line-height="100%" fo:text-align="justify" style:justify-single-word="false" fo:orphans="0" fo:widows="0" fo:text-indent="0cm" style:auto-text-indent="false"/>
      <style:text-properties fo:color="#000000" style:text-line-through-style="none" style:font-name="Arial1" fo:font-size="9pt" fo:font-style="italic" style:text-underline-style="none" fo:font-weight="normal" style:text-blinking="false"/>
    </style:style>
    <style:style style:name="P21" style:family="paragraph" style:parent-style-name="Quotations">
      <style:paragraph-properties fo:margin-left="0cm" fo:margin-right="0cm" fo:margin-top="0cm" fo:margin-bottom="0cm" fo:text-align="justify" style:justify-single-word="false" fo:orphans="2" fo:widows="2" fo:text-indent="0cm" style:auto-text-indent="false" fo:background-color="transparent">
        <style:background-image/>
      </style:paragraph-properties>
      <style:text-properties fo:font-variant="normal" fo:text-transform="none" style:font-name="Times New Roman2" fo:font-size="12pt" fo:font-style="normal" fo:font-weight="normal"/>
    </style:style>
    <style:style style:name="P22" style:family="paragraph" style:parent-style-name="Quotations">
      <style:paragraph-properties fo:margin-left="0cm" fo:margin-right="0cm" fo:margin-top="0cm" fo:margin-bottom="0cm" fo:text-align="justify" style:justify-single-word="false" fo:orphans="2" fo:widows="2" fo:text-indent="0cm" style:auto-text-indent="false" fo:background-color="transparent">
        <style:background-image/>
      </style:paragraph-properties>
      <style:text-properties fo:font-variant="normal" fo:text-transform="none" style:font-name="Arial1" fo:font-size="10pt" fo:font-style="normal" fo:font-weight="normal"/>
    </style:style>
    <style:style style:name="P23" style:family="paragraph" style:parent-style-name="Heading">
      <style:paragraph-properties>
        <style:tab-stops/>
      </style:paragraph-properties>
      <style:text-properties style:font-name="Arial" fo:font-size="9pt" style:font-size-asian="9pt" style:font-size-complex="9pt"/>
    </style:style>
    <style:style style:name="P24"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25" style:family="paragraph" style:parent-style-name="Standard">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Times New Roman1" fo:font-size="14pt" fo:language="es" fo:country="ES"/>
    </style:style>
    <style:style style:name="P27" style:family="paragraph" style:parent-style-name="Text_20_body">
      <style:paragraph-properties fo:line-height="100%" fo:orphans="2" fo:widows="2"/>
      <style:text-properties style:font-name="Times New Roman1" fo:font-size="13pt"/>
    </style:style>
    <style:style style:name="P28" style:family="paragraph" style:parent-style-name="Text_20_body">
      <style:paragraph-properties fo:text-align="justify" style:justify-single-word="false"/>
      <style:text-properties style:font-name="Times New Roman1" fo:font-size="13pt" fo:language="es" fo:country="ES"/>
    </style:style>
    <style:style style:name="P29" style:family="paragraph" style:parent-style-name="Text_20_body">
      <style:paragraph-properties fo:text-align="justify" style:justify-single-word="false" fo:orphans="2" fo:widows="2"/>
      <style:text-properties style:font-name="Times New Roman1" fo:font-size="13pt" fo:language="es" fo:country="ES"/>
    </style:style>
    <style:style style:name="P30" style:family="paragraph" style:parent-style-name="Text_20_body">
      <style:paragraph-properties fo:text-align="justify" style:justify-single-word="false"/>
      <style:text-properties style:font-name="Times New Roman1" fo:font-size="14pt"/>
    </style:style>
    <style:style style:name="P31" style:family="paragraph" style:parent-style-name="Text_20_body">
      <style:paragraph-properties fo:text-align="center" style:justify-single-word="false"/>
      <style:text-properties style:font-name="Times New Roman1" fo:font-size="14pt"/>
    </style:style>
    <style:style style:name="P32" style:family="paragraph" style:parent-style-name="Text_20_body">
      <style:paragraph-properties fo:text-align="justify" style:justify-single-word="false"/>
    </style:style>
    <style:style style:name="P33" style:family="paragraph" style:parent-style-name="Text_20_body">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34" style:family="paragraph" style:parent-style-name="Text_20_body">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35" style:family="paragraph" style:parent-style-name="Text_20_body">
      <style:text-properties style:font-name="Arial" fo:font-size="7pt" style:font-size-asian="7pt" style:font-size-complex="7pt"/>
    </style:style>
    <style:style style:name="P36" style:family="paragraph" style:parent-style-name="Text_20_body">
      <style:text-properties style:font-name="Arial" fo:font-size="7pt" fo:font-weight="bold" style:font-size-asian="7pt" style:font-weight-asian="bold" style:font-size-complex="7pt" style:font-weight-complex="bold"/>
    </style:style>
    <style:style style:name="P37" style:family="paragraph" style:parent-style-name="Text_20_body">
      <style:text-properties style:font-name="árial" fo:font-size="10pt" style:font-size-asian="10pt" style:font-size-complex="10pt"/>
    </style:style>
    <style:style style:name="P38" style:family="paragraph" style:parent-style-name="Text_20_body">
      <style:paragraph-properties fo:margin-left="0cm" fo:margin-right="0cm" fo:text-indent="1.323cm" style:auto-text-indent="false"/>
    </style:style>
    <style:style style:name="P39" style:family="paragraph" style:parent-style-name="Text_20_body">
      <style:paragraph-properties fo:margin-left="0cm" fo:margin-right="0cm" fo:text-align="justify" style:justify-single-word="false" fo:orphans="2" fo:widows="2" fo:text-indent="1.323cm" style:auto-text-indent="false"/>
      <style:text-properties style:font-name="Times New Roman1" fo:font-size="13pt"/>
    </style:style>
    <style:style style:name="P40" style:family="paragraph" style:parent-style-name="Text_20_body">
      <style:paragraph-properties fo:margin-left="0cm" fo:margin-right="0cm" fo:text-align="justify" style:justify-single-word="false" fo:text-indent="1.323cm" style:auto-text-indent="false"/>
      <style:text-properties style:font-name="Times New Roman1" fo:font-size="13pt" fo:language="es" fo:country="ES"/>
    </style:style>
    <style:style style:name="P41" style:family="paragraph" style:parent-style-name="Text_20_body">
      <style:paragraph-properties fo:margin-left="0cm" fo:margin-right="0cm" fo:orphans="2" fo:widows="2" fo:text-indent="1.323cm" style:auto-text-indent="false"/>
      <style:text-properties style:font-name="Times New Roman1" fo:font-size="13pt"/>
    </style:style>
    <style:style style:name="P42" style:family="paragraph" style:parent-style-name="Text_20_body">
      <style:paragraph-properties fo:margin-left="0cm" fo:margin-right="0cm" fo:text-align="center" style:justify-single-word="false" fo:orphans="2" fo:widows="2" fo:text-indent="1.323cm" style:auto-text-indent="false"/>
      <style:text-properties style:font-name="Times New Roman1" fo:font-size="13pt"/>
    </style:style>
    <style:style style:name="P43" style:family="paragraph" style:parent-style-name="Text_20_body">
      <style:paragraph-properties fo:margin-left="0cm" fo:margin-right="0cm" fo:text-align="start" style:justify-single-word="false" fo:orphans="2" fo:widows="2" fo:text-indent="1.323cm" style:auto-text-indent="false"/>
      <style:text-properties style:font-name="Times New Roman1" fo:font-size="13pt"/>
    </style:style>
    <style:style style:name="P44" style:family="paragraph" style:parent-style-name="Text_20_body">
      <style:paragraph-properties fo:margin-left="0cm" fo:margin-right="0cm" fo:line-height="100%" fo:text-indent="1.323cm" style:auto-text-indent="false"/>
      <style:text-properties style:font-name="Times New Roman1" fo:font-size="13pt"/>
    </style:style>
    <style:style style:name="P45" style:family="paragraph" style:parent-style-name="Text_20_body">
      <style:paragraph-properties fo:margin-left="0cm" fo:margin-right="0cm" fo:line-height="100%" fo:text-align="justify" style:justify-single-word="false" fo:text-indent="1.323cm" style:auto-text-indent="false"/>
      <style:text-properties style:font-name="Times New Roman1" fo:font-size="13pt"/>
    </style:style>
    <style:style style:name="P46"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1" fo:font-size="13pt"/>
    </style:style>
    <style:style style:name="P47" style:family="paragraph" style:parent-style-name="Text_20_body">
      <style:paragraph-properties fo:margin-left="0cm" fo:margin-right="0cm" fo:line-height="100%" fo:text-align="center" style:justify-single-word="false" fo:text-indent="1.323cm" style:auto-text-indent="false"/>
      <style:text-properties style:font-name="Times New Roman1" fo:font-size="13pt"/>
    </style:style>
    <style:style style:name="P48" style:family="paragraph" style:parent-style-name="Text_20_body">
      <style:paragraph-properties fo:margin-left="0cm" fo:margin-right="0cm" fo:line-height="100%" fo:text-align="center" style:justify-single-word="false" fo:orphans="2" fo:widows="2" fo:text-indent="1.323cm" style:auto-text-indent="false"/>
      <style:text-properties style:font-name="Times New Roman1" fo:font-size="13pt"/>
    </style:style>
    <style:style style:name="P49" style:family="paragraph" style:parent-style-name="Text_20_body">
      <style:paragraph-properties fo:margin-left="0cm" fo:margin-right="0cm" fo:line-height="100%" fo:text-align="start" style:justify-single-word="false" fo:text-indent="1.323cm" style:auto-text-indent="false"/>
      <style:text-properties style:font-name="Times New Roman1" fo:font-size="13pt"/>
    </style:style>
    <style:style style:name="P50" style:family="paragraph" style:parent-style-name="Text_20_body">
      <style:paragraph-properties fo:margin-left="0cm" fo:margin-right="0cm" fo:line-height="100%" fo:text-align="start" style:justify-single-word="false" fo:orphans="2" fo:widows="2" fo:text-indent="1.323cm" style:auto-text-indent="false"/>
      <style:text-properties style:font-name="Times New Roman1" fo:font-size="13pt"/>
    </style:style>
    <style:style style:name="P51"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1" fo:font-size="13pt" fo:background-color="transparent"/>
    </style:style>
    <style:style style:name="P52" style:family="paragraph" style:parent-style-name="Text_20_body">
      <style:paragraph-properties fo:margin-left="0cm" fo:margin-right="0cm" style:line-height-at-least="0.249cm" fo:text-align="justify" style:justify-single-word="false" fo:text-indent="1.323cm" style:auto-text-indent="false"/>
      <style:text-properties style:font-name="Times New Roman1" fo:font-size="13pt"/>
    </style:style>
    <style:style style:name="P53" style:family="paragraph" style:parent-style-name="Text_20_body">
      <style:paragraph-properties fo:margin-left="0cm" fo:margin-right="0cm" fo:line-height="100%" fo:text-align="justify" style:justify-single-word="false" fo:text-indent="1.323cm" style:auto-text-indent="false"/>
      <style:text-properties style:font-name="Times New Roman1" fo:font-size="9pt" fo:font-style="italic" fo:background-color="transparent"/>
    </style:style>
    <style:style style:name="P54"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55" style:family="paragraph" style:parent-style-name="Text_20_body">
      <style:paragraph-properties fo:margin-left="0cm" fo:margin-right="0cm" fo:text-align="justify" style:justify-single-word="false" fo:orphans="2" fo:widows="2" fo:text-indent="1.323cm" style:auto-text-indent="false"/>
      <style:text-properties style:font-name="Times New Roman2" fo:font-size="10pt" fo:background-color="transparent"/>
    </style:style>
    <style:style style:name="P56" style:family="paragraph" style:parent-style-name="Text_20_body">
      <style:paragraph-properties fo:margin-left="0cm" fo:margin-right="0cm" fo:line-height="100%" fo:text-align="justify" style:justify-single-word="false" fo:orphans="2" fo:widows="2" fo:text-indent="1.323cm" style:auto-text-indent="false"/>
      <style:text-properties style:font-name="Times New Roman2" fo:font-size="12pt" fo:background-color="transparent"/>
    </style:style>
    <style:style style:name="P57" style:family="paragraph" style:parent-style-name="Text_20_body">
      <style:paragraph-properties fo:margin-left="0cm" fo:margin-right="0cm" fo:line-height="100%" fo:text-align="justify" style:justify-single-word="false" fo:orphans="2" fo:widows="2" fo:text-indent="1.323cm" style:auto-text-indent="false"/>
      <style:text-properties style:font-name="Arial2" fo:font-size="13pt" fo:background-color="transparent"/>
    </style:style>
    <style:style style:name="P58" style:family="paragraph" style:parent-style-name="Text_20_body">
      <style:paragraph-properties fo:margin-left="0cm" fo:margin-right="0cm" fo:line-height="100%" fo:text-align="justify" style:justify-single-word="false" fo:text-indent="1.323cm" style:auto-text-indent="false"/>
      <style:text-properties style:font-name="Arial1" fo:font-size="10pt" fo:background-color="transparent"/>
    </style:style>
    <style:style style:name="P59"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10pt" fo:background-color="transparent"/>
    </style:style>
    <style:style style:name="P60" style:family="paragraph" style:parent-style-name="Text_20_body">
      <style:paragraph-properties fo:margin-left="0cm" fo:margin-right="0cm" fo:text-align="justify" style:justify-single-word="false" fo:orphans="2" fo:widows="2" fo:text-indent="1.323cm" style:auto-text-indent="false"/>
      <style:text-properties style:font-name="Arial1" fo:font-size="10pt" fo:font-weight="bold" fo:background-color="transparent"/>
    </style:style>
    <style:style style:name="P61"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9pt" fo:font-style="italic" fo:font-weight="normal" fo:background-color="transparent"/>
    </style:style>
    <style:style style:name="P62" style:family="paragraph" style:parent-style-name="Text_20_body">
      <style:paragraph-properties fo:margin-left="0cm" fo:margin-right="0cm" fo:line-height="100%" fo:text-align="justify" style:justify-single-word="false" fo:orphans="2" fo:widows="2" fo:text-indent="1.323cm" style:auto-text-indent="false"/>
      <style:text-properties style:font-name="Arial1" fo:font-size="9pt" fo:font-style="italic" fo:background-color="transparent"/>
    </style:style>
    <style:style style:name="P63" style:family="paragraph" style:parent-style-name="Text_20_body">
      <style:paragraph-properties fo:margin-left="0cm" fo:margin-right="0cm" fo:line-height="100%" fo:text-align="justify" style:justify-single-word="false" fo:text-indent="1.323cm" style:auto-text-indent="false"/>
      <style:text-properties fo:color="#000000" style:font-name="Times New Roman1" fo:font-size="9pt" fo:font-style="italic" fo:background-color="transparent"/>
    </style:style>
    <style:style style:name="P64" style:family="paragraph" style:parent-style-name="Text_20_body">
      <style:paragraph-properties fo:margin-left="0cm" fo:margin-right="0cm" fo:line-height="100%" fo:text-align="justify" style:justify-single-word="false" fo:text-indent="1.323cm" style:auto-text-indent="false"/>
      <style:text-properties fo:color="#000000" style:font-name="Arial1" fo:font-size="9pt" fo:font-style="italic" fo:background-color="transparent"/>
    </style:style>
    <style:style style:name="P65" style:family="paragraph" style:parent-style-name="Text_20_body">
      <style:paragraph-properties fo:margin-left="0cm" fo:margin-right="0cm" fo:line-height="100%" fo:text-align="justify" style:justify-single-word="false" fo:orphans="2" fo:widows="2" fo:text-indent="1.323cm" style:auto-text-indent="false"/>
      <style:text-properties fo:color="#000000" style:font-name="Arial1" fo:font-size="9pt" fo:font-style="italic" fo:background-color="transparent"/>
    </style:style>
    <style:style style:name="P66" style:family="paragraph" style:parent-style-name="Text_20_body">
      <style:paragraph-properties fo:margin-left="0cm" fo:margin-right="0cm" fo:text-align="justify" style:justify-single-word="false" fo:text-indent="1.323cm" style:auto-text-indent="false"/>
      <style:text-properties fo:color="#000000" style:font-name="Arial1" fo:font-size="10pt" fo:language="es" fo:country="ES"/>
    </style:style>
    <style:style style:name="P67"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fo:color="#000000" style:font-name="Arial1" fo:font-size="10pt" fo:letter-spacing="-0.007cm" fo:font-style="normal" fo:background-color="transparent"/>
    </style:style>
    <style:style style:name="P68" style:family="paragraph" style:parent-style-name="Text_20_body">
      <style:paragraph-properties fo:margin-left="0cm" fo:margin-right="0cm" fo:line-height="100%" fo:text-align="justify" style:justify-single-word="false" fo:orphans="2" fo:widows="2" fo:text-indent="1.323cm" style:auto-text-indent="false"/>
      <style:text-properties fo:font-variant="normal" fo:text-transform="none" fo:color="#000000" style:text-line-through-style="none" style:font-name="Arial1" fo:font-size="10pt" fo:letter-spacing="-0.007cm" fo:font-style="normal" style:text-underline-style="none" fo:font-weight="normal" style:text-blinking="false" fo:background-color="transparent"/>
    </style:style>
    <style:style style:name="P69"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70" style:family="paragraph" style:parent-style-name="Text_20_body">
      <style:paragraph-properties fo:margin-left="0cm" fo:margin-right="0cm" fo:text-align="justify" style:justify-single-word="false" fo:text-indent="1.323cm" style:auto-text-indent="false"/>
      <style:text-properties style:font-name="Arial" fo:font-size="10pt" style:text-underline-style="solid" style:text-underline-width="auto" style:text-underline-color="font-color" style:font-size-asian="10pt" style:font-size-complex="10pt"/>
    </style:style>
    <style:style style:name="P71" style:family="paragraph" style:parent-style-name="Text_20_body">
      <style:paragraph-properties fo:margin-top="0cm" fo:margin-bottom="0cm" fo:text-align="justify" style:justify-single-word="false" fo:orphans="2" fo:widows="2"/>
      <style:text-properties style:font-name="Times New Roman1" fo:font-size="13pt"/>
    </style:style>
    <style:style style:name="P72" style:family="paragraph" style:parent-style-name="Text_20_body">
      <style:paragraph-properties fo:margin-top="0cm" fo:margin-bottom="0cm" fo:text-align="justify" style:justify-single-word="false" fo:orphans="0" fo:widows="0"/>
      <style:text-properties style:font-name="Times New Roman1" fo:font-size="13pt"/>
    </style:style>
    <style:style style:name="P73" style:family="paragraph" style:parent-style-name="Text_20_body">
      <style:paragraph-properties fo:margin-top="0cm" fo:margin-bottom="0cm" fo:text-align="start" style:justify-single-word="false" fo:orphans="2" fo:widows="2"/>
      <style:text-properties style:font-name="Times New Roman1" fo:font-size="13pt"/>
    </style:style>
    <style:style style:name="P74" style:family="paragraph" style:parent-style-name="Text_20_body">
      <style:paragraph-properties fo:margin-top="0cm" fo:margin-bottom="0cm" fo:line-height="100%" fo:text-align="start" style:justify-single-word="false" fo:keep-together="always" fo:orphans="2" fo:widows="2"/>
      <style:text-properties style:font-name="Times New Roman1" fo:font-size="13pt"/>
    </style:style>
    <style:style style:name="P75" style:family="paragraph" style:parent-style-name="Text_20_body">
      <style:paragraph-properties fo:margin-top="0cm" fo:margin-bottom="0cm" fo:line-height="100%" fo:text-align="justify" style:justify-single-word="false"/>
      <style:text-properties style:font-name="Times New Roman1" fo:font-size="13pt"/>
    </style:style>
    <style:style style:name="P76" style:family="paragraph" style:parent-style-name="Text_20_body">
      <style:paragraph-properties fo:margin-top="0cm" fo:margin-bottom="0cm" fo:line-height="100%" fo:text-align="justify" style:justify-single-word="false" fo:orphans="2" fo:widows="2"/>
      <style:text-properties style:font-name="Times New Roman1" fo:font-size="13pt"/>
    </style:style>
    <style:style style:name="P77" style:family="paragraph" style:parent-style-name="Text_20_body">
      <style:paragraph-properties fo:margin-top="0cm" fo:margin-bottom="0cm" fo:line-height="100%" fo:text-align="justify" style:justify-single-word="false" fo:orphans="0" fo:widows="0"/>
      <style:text-properties style:font-name="Times New Roman1" fo:font-size="13pt"/>
    </style:style>
    <style:style style:name="P78" style:family="paragraph" style:parent-style-name="Text_20_body">
      <style:paragraph-properties fo:margin-top="0cm" fo:margin-bottom="0cm" fo:line-height="100%" fo:text-align="justify" style:justify-single-word="false" fo:keep-together="always" fo:orphans="2" fo:widows="2"/>
      <style:text-properties style:font-name="Times New Roman1" fo:font-size="13pt"/>
    </style:style>
    <style:style style:name="P79" style:family="paragraph" style:parent-style-name="Text_20_body">
      <style:paragraph-properties fo:margin-top="0cm" fo:margin-bottom="0cm" fo:line-height="100%" fo:text-align="justify" style:justify-single-word="false" fo:keep-together="always" fo:orphans="0" fo:widows="0"/>
      <style:text-properties style:font-name="Times New Roman1" fo:font-size="13pt"/>
    </style:style>
    <style:style style:name="P80" style:family="paragraph" style:parent-style-name="Text_20_body">
      <style:paragraph-properties fo:margin-top="0cm" fo:margin-bottom="0cm" fo:line-height="100%" fo:text-align="center" style:justify-single-word="false"/>
      <style:text-properties style:font-name="Times New Roman1" fo:font-size="13pt"/>
    </style:style>
    <style:style style:name="P81" style:family="paragraph" style:parent-style-name="Text_20_body">
      <style:paragraph-properties fo:margin-top="0cm" fo:margin-bottom="0cm" fo:line-height="100%" fo:text-align="center" style:justify-single-word="false" fo:orphans="2" fo:widows="2"/>
      <style:text-properties style:font-name="Times New Roman1" fo:font-size="13pt"/>
    </style:style>
    <style:style style:name="P82" style:family="paragraph" style:parent-style-name="Text_20_body">
      <style:paragraph-properties fo:margin-top="0cm" fo:margin-bottom="0cm" fo:line-height="100%" fo:text-align="center" style:justify-single-word="false" fo:orphans="0" fo:widows="0"/>
      <style:text-properties style:font-name="Times New Roman1" fo:font-size="13pt"/>
    </style:style>
    <style:style style:name="P83" style:family="paragraph" style:parent-style-name="Text_20_body">
      <style:paragraph-properties fo:margin-top="0cm" fo:margin-bottom="0cm" fo:text-align="center" style:justify-single-word="false" fo:orphans="2" fo:widows="2"/>
      <style:text-properties style:font-name="Times New Roman1" fo:font-size="13pt"/>
    </style:style>
    <style:style style:name="P84" style:family="paragraph" style:parent-style-name="Text_20_body">
      <style:paragraph-properties fo:margin-top="0cm" fo:margin-bottom="0cm" fo:text-align="center" style:justify-single-word="false" fo:orphans="0" fo:widows="0"/>
      <style:text-properties style:font-name="Times New Roman1" fo:font-size="13pt"/>
    </style:style>
    <style:style style:name="P85" style:family="paragraph" style:parent-style-name="Text_20_body">
      <style:paragraph-properties fo:margin-top="0cm" fo:margin-bottom="0cm" fo:line-height="115%" fo:text-align="justify" style:justify-single-word="false"/>
      <style:text-properties style:font-name="Times New Roman1" fo:font-size="13pt"/>
    </style:style>
    <style:style style:name="P86" style:family="paragraph" style:parent-style-name="Text_20_body">
      <style:paragraph-properties fo:margin-top="0cm" fo:margin-bottom="0cm" fo:line-height="100%" fo:text-align="justify" style:justify-single-word="false"/>
      <style:text-properties style:font-name="Times New Roman1" fo:font-size="9pt" fo:font-style="italic" fo:font-weight="normal"/>
    </style:style>
    <style:style style:name="P87" style:family="paragraph" style:parent-style-name="Text_20_body">
      <style:paragraph-properties fo:margin-top="0cm" fo:margin-bottom="0cm" fo:text-align="justify" style:justify-single-word="false" fo:orphans="0" fo:widows="0"/>
      <style:text-properties style:font-name="Arial1" fo:font-size="10pt" fo:font-weight="normal" fo:background-color="transparent"/>
    </style:style>
    <style:style style:name="P88" style:family="paragraph" style:parent-style-name="Text_20_body">
      <style:paragraph-properties fo:margin-top="0cm" fo:margin-bottom="0cm" fo:line-height="100%" fo:text-align="center" style:justify-single-word="false" fo:orphans="2" fo:widows="2"/>
      <style:text-properties style:font-name="Arial1" fo:font-size="10pt" fo:font-style="italic" fo:font-weight="bold" fo:background-color="transparent"/>
    </style:style>
    <style:style style:name="P89" style:family="paragraph" style:parent-style-name="Text_20_body">
      <style:paragraph-properties fo:margin-top="0cm" fo:margin-bottom="0cm" fo:line-height="100%" fo:text-align="justify" style:justify-single-word="false" fo:orphans="2" fo:widows="2"/>
      <style:text-properties style:font-name="Arial1" fo:font-size="10pt" fo:font-style="italic" fo:background-color="transparent"/>
    </style:style>
    <style:style style:name="P90" style:family="paragraph" style:parent-style-name="Text_20_body">
      <style:paragraph-properties fo:margin-top="0cm" fo:margin-bottom="0cm" fo:text-align="justify" style:justify-single-word="false" fo:orphans="2" fo:widows="2"/>
      <style:text-properties style:font-name="Arial1" fo:font-size="10pt" fo:font-style="italic" fo:background-color="transparent"/>
    </style:style>
    <style:style style:name="P91" style:family="paragraph" style:parent-style-name="Text_20_body">
      <style:paragraph-properties fo:margin-top="0cm" fo:margin-bottom="0cm" fo:line-height="100%" fo:text-align="justify" style:justify-single-word="false" fo:orphans="2" fo:widows="2"/>
      <style:text-properties style:font-name="Arial1" fo:font-size="10pt" fo:font-style="italic" fo:font-weight="normal" fo:background-color="transparent"/>
    </style:style>
    <style:style style:name="P92" style:family="paragraph" style:parent-style-name="Text_20_body">
      <style:paragraph-properties fo:margin-top="0cm" fo:margin-bottom="0cm" fo:line-height="100%" fo:text-align="center" style:justify-single-word="false" fo:orphans="2" fo:widows="2"/>
      <style:text-properties style:font-name="Arial1" fo:font-size="10pt" fo:font-weight="bold" fo:background-color="transparent"/>
    </style:style>
    <style:style style:name="P93" style:family="paragraph" style:parent-style-name="Text_20_body">
      <style:paragraph-properties fo:margin-top="0cm" fo:margin-bottom="0cm" fo:line-height="100%" fo:text-align="justify" style:justify-single-word="false" fo:orphans="2" fo:widows="2"/>
      <style:text-properties style:font-name="Arial1" fo:font-size="10pt" fo:background-color="transparent"/>
    </style:style>
    <style:style style:name="P94" style:family="paragraph" style:parent-style-name="Text_20_body">
      <style:paragraph-properties fo:margin-top="0cm" fo:margin-bottom="0cm" fo:text-align="justify" style:justify-single-word="false" fo:orphans="2" fo:widows="2"/>
      <style:text-properties style:font-name="Arial1" fo:font-size="10pt" fo:background-color="transparent"/>
    </style:style>
    <style:style style:name="P95" style:family="paragraph" style:parent-style-name="Text_20_body">
      <style:paragraph-properties fo:margin-top="0cm" fo:margin-bottom="0cm" fo:line-height="100%" fo:text-align="justify" style:justify-single-word="false"/>
      <style:text-properties style:font-name="Arial1" fo:font-size="9pt" fo:font-style="italic"/>
    </style:style>
    <style:style style:name="P96" style:family="paragraph" style:parent-style-name="Text_20_body">
      <style:paragraph-properties fo:margin-top="0cm" fo:margin-bottom="0cm" fo:line-height="100%" fo:text-align="justify" style:justify-single-word="false" fo:orphans="2" fo:widows="2"/>
      <style:text-properties fo:font-variant="normal" fo:text-transform="none" style:font-name="Arial1" fo:font-size="10pt" fo:font-style="normal" fo:background-color="transparent"/>
    </style:style>
    <style:style style:name="P97" style:family="paragraph" style:parent-style-name="Text_20_body">
      <style:paragraph-properties fo:margin-top="0cm" fo:margin-bottom="0cm" fo:line-height="100%" fo:text-align="justify" style:justify-single-word="false" fo:orphans="2" fo:widows="2"/>
      <style:text-properties fo:font-variant="normal" fo:text-transform="none" style:font-name="Arial1" fo:font-size="10pt" fo:font-style="normal" fo:font-weight="normal" fo:background-color="transparent"/>
    </style:style>
    <style:style style:name="P98" style:family="paragraph" style:parent-style-name="Text_20_body">
      <style:paragraph-properties fo:margin-top="0cm" fo:margin-bottom="0cm" fo:text-align="justify" style:justify-single-word="false" fo:orphans="2" fo:widows="2"/>
      <style:text-properties fo:font-variant="normal" fo:text-transform="none" style:font-name="Arial1" fo:font-size="10pt" fo:font-style="normal" fo:font-weight="bold" fo:background-color="transparent"/>
    </style:style>
    <style:style style:name="P99" style:family="paragraph" style:parent-style-name="Text_20_body">
      <style:paragraph-properties fo:margin-top="0cm" fo:margin-bottom="0cm" fo:line-height="100%" fo:text-align="justify" style:justify-single-word="false"/>
      <style:text-properties fo:font-variant="normal" fo:text-transform="none" fo:color="#000000" style:font-name="Arial1" fo:font-size="10pt" fo:font-style="normal"/>
    </style:style>
    <style:style style:name="P100" style:family="paragraph" style:parent-style-name="Text_20_body">
      <style:paragraph-properties fo:margin-top="0cm" fo:margin-bottom="0cm" fo:line-height="100%" fo:text-align="center" style:justify-single-word="false"/>
      <style:text-properties fo:font-variant="normal" fo:text-transform="none" fo:color="#000000" style:font-name="Arial1" fo:font-size="10pt" fo:font-style="normal"/>
    </style:style>
    <style:style style:name="P101" style:family="paragraph" style:parent-style-name="Text_20_body">
      <style:paragraph-properties fo:margin-top="0cm" fo:margin-bottom="0cm" fo:line-height="100%" fo:text-align="center" style:justify-single-word="false" fo:orphans="0" fo:widows="0"/>
      <style:text-properties fo:font-variant="normal" fo:text-transform="none" fo:color="#000000" style:text-line-through-style="none" style:font-name="Arial1" fo:font-size="10pt" fo:font-style="normal" style:text-underline-style="none" fo:font-weight="normal" style:text-blinking="false"/>
    </style:style>
    <style:style style:name="P102" style:family="paragraph" style:parent-style-name="Text_20_body">
      <style:paragraph-properties fo:margin-top="0cm" fo:margin-bottom="0cm" fo:text-align="justify" style:justify-single-word="false" fo:orphans="2" fo:widows="2"/>
      <style:text-properties fo:font-variant="normal" fo:text-transform="none" style:text-line-through-style="none" style:font-name="Arial1" fo:font-size="10pt" fo:letter-spacing="normal" fo:font-style="normal" style:text-underline-style="none" fo:font-weight="bold" style:text-blinking="false" fo:background-color="transparent"/>
    </style:style>
    <style:style style:name="P103" style:family="paragraph" style:parent-style-name="Text_20_body">
      <style:paragraph-properties fo:margin-top="0cm" fo:margin-bottom="0cm" fo:line-height="100%" fo:text-align="justify" style:justify-single-word="false"/>
      <style:text-properties style:text-line-through-style="none" style:font-name="Arial1" fo:font-size="10pt" style:text-underline-style="none" fo:font-weight="normal" style:text-blinking="false"/>
    </style:style>
    <style:style style:name="P104" style:family="paragraph" style:parent-style-name="Text_20_body">
      <style:paragraph-properties fo:margin-top="0cm" fo:margin-bottom="0cm" fo:line-height="100%" fo:text-align="justify" style:justify-single-word="false"/>
      <style:text-properties style:text-line-through-style="none" style:font-name="Arial1" fo:font-size="10pt" style:text-underline-style="none" fo:font-weight="bold" style:text-blinking="false"/>
    </style:style>
    <style:style style:name="P105" style:family="paragraph" style:parent-style-name="Text_20_body">
      <style:paragraph-properties fo:margin-top="0cm" fo:margin-bottom="0cm" fo:line-height="100%" fo:text-align="justify" style:justify-single-word="false" fo:orphans="2" fo:widows="2"/>
    </style:style>
    <style:style style:name="P106" style:family="paragraph" style:parent-style-name="Text_20_body">
      <style:paragraph-properties fo:margin-top="0cm" fo:margin-bottom="0cm" fo:line-height="100%" fo:text-align="justify" style:justify-single-word="false"/>
      <style:text-properties fo:color="#000000" style:font-name="Arial1" fo:font-size="9pt" fo:font-style="italic" fo:font-weight="bold"/>
    </style:style>
    <style:style style:name="P107" style:family="paragraph" style:parent-style-name="Footnote">
      <style:paragraph-properties fo:margin-top="0cm" fo:margin-bottom="0cm" fo:line-height="100%" fo:text-align="justify" style:justify-single-word="false" fo:orphans="2" fo:widows="2"/>
      <style:text-properties style:font-name="Arial1" fo:font-size="10pt" fo:background-color="transparent"/>
    </style:style>
    <style:style style:name="P108" style:family="paragraph" style:parent-style-name="Table_20_Contents">
      <style:paragraph-properties fo:margin-top="0cm" fo:margin-bottom="0cm" fo:text-align="center" style:justify-single-word="false" fo:keep-together="always" fo:orphans="2" fo:widows="2" fo:padding-left="0.101cm" fo:padding-right="0cm" fo:padding-top="0.101cm" fo:padding-bottom="0.101cm" fo:border-left="0.002cm solid #000000" fo:border-right="none" fo:border-top="0.002cm solid #000000" fo:border-bottom="0.002cm solid #000000"/>
      <style:text-properties fo:font-variant="normal" fo:text-transform="none" style:text-line-through-style="none" style:font-name="Arial1" fo:font-size="8pt" fo:font-style="normal" style:text-underline-style="none" fo:font-weight="bold" style:text-blinking="false" fo:background-color="transparent"/>
    </style:style>
    <style:style style:name="P109" style:family="paragraph" style:parent-style-name="Table_20_Contents">
      <style:paragraph-properties fo:margin-top="0cm" fo:margin-bottom="0cm" fo:text-align="center" style:justify-single-word="false" fo:keep-together="always" fo:orphans="2" fo:widows="2" fo:padding-left="0cm" fo:padding-right="0.101cm" fo:padding-top="0.101cm" fo:padding-bottom="0.101cm" fo:border-left="none" fo:border-right="0.002cm solid #000000" fo:border-top="0.002cm solid #000000" fo:border-bottom="0.002cm solid #000000"/>
    </style:style>
    <style:style style:name="P110"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111"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Times New Roman1" fo:font-size="13pt"/>
    </style:style>
    <style:style style:name="P112"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1" fo:font-size="13pt"/>
    </style:style>
    <style:style style:name="P1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3pt"/>
    </style:style>
    <style:style style:name="P11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1" fo:font-size="10pt" fo:font-weight="normal"/>
    </style:style>
    <style:style style:name="P115"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font-name="Times New Roman1" fo:font-size="13pt" fo:font-style="normal"/>
    </style:style>
    <style:style style:name="P11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font-name="Times New Roman1" fo:font-size="13pt" fo:font-style="normal" fo:font-weight="normal"/>
    </style:style>
    <style:style style:name="P117"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Arial1" fo:font-size="10pt" fo:language="es" fo:country="ES" fo:font-style="normal" fo:font-weight="normal" fo:background-color="transparent"/>
    </style:style>
    <style:style style:name="P118" style:family="paragraph" style:parent-style-name="Text_20_body">
      <style:paragraph-properties fo:margin-left="1.199cm" fo:margin-right="1.199cm" fo:margin-top="0cm" fo:margin-bottom="0cm" fo:line-height="100%" fo:text-align="center" style:justify-single-word="false" fo:orphans="2" fo:widows="2" fo:text-indent="0cm" style:auto-text-indent="false"/>
      <style:text-properties style:font-name="Times New Roman1" fo:font-size="13pt"/>
    </style:style>
    <style:style style:name="P119" style:family="paragraph" style:parent-style-name="Table_20_Contents">
      <style:paragraph-properties fo:margin-left="1.199cm" fo:margin-right="1.199cm" fo:margin-top="0cm" fo:margin-bottom="0.25cm" fo:line-height="115%" fo:text-align="justify" style:justify-single-word="false" fo:orphans="2" fo:widows="2" fo:text-indent="0cm" style:auto-text-indent="false" fo:padding="0.101cm" fo:border="0.035cm solid #000000"/>
    </style:style>
    <style:style style:name="P120" style:family="paragraph" style:parent-style-name="Table_20_Contents">
      <style:paragraph-properties fo:margin-left="1.199cm" fo:margin-right="1.199cm" fo:margin-top="0cm" fo:margin-bottom="0.25cm" fo:line-height="115%" fo:text-align="start" style:justify-single-word="false" fo:orphans="2" fo:widows="2" fo:text-indent="0cm" style:auto-text-indent="false" fo:padding-left="0.101cm" fo:padding-right="0cm" fo:padding-top="0cm" fo:padding-bottom="0.101cm" fo:border-left="0.035cm solid #000000" fo:border-right="none" fo:border-top="none" fo:border-bottom="0.035cm solid #000000"/>
    </style:style>
    <style:style style:name="P121" style:family="paragraph" style:parent-style-name="Table_20_Contents">
      <style:paragraph-properties fo:margin-left="1.199cm" fo:margin-right="1.199cm" fo:margin-top="0cm" fo:margin-bottom="0.25cm" fo:line-height="115%" fo:text-align="end" style:justify-single-word="false" fo:text-indent="0cm" style:auto-text-indent="false" fo:padding-left="0.101cm" fo:padding-right="0.101cm" fo:padding-top="0cm" fo:padding-bottom="0.101cm" fo:border-left="0.035cm solid #000000" fo:border-right="0.035cm solid #000000" fo:border-top="none" fo:border-bottom="0.035cm solid #000000"/>
    </style:style>
    <style:style style:name="P122" style:family="paragraph" style:parent-style-name="Table_20_Contents">
      <style:paragraph-properties fo:margin-left="1.199cm" fo:margin-right="1.199cm" fo:margin-top="0cm" fo:margin-bottom="0.25cm" fo:line-height="115%" fo:text-align="end" style:justify-single-word="false" fo:orphans="2" fo:widows="2" fo:text-indent="0cm" style:auto-text-indent="false" fo:padding-left="0.101cm" fo:padding-right="0.101cm" fo:padding-top="0cm" fo:padding-bottom="0.101cm" fo:border-left="0.035cm solid #000000" fo:border-right="0.035cm solid #000000" fo:border-top="none" fo:border-bottom="0.035cm solid #000000"/>
    </style:style>
    <style:style style:name="P123" style:family="paragraph" style:parent-style-name="Text_20_body">
      <style:paragraph-properties fo:margin-left="1.199cm" fo:margin-right="1.199cm" fo:margin-top="0cm" fo:margin-bottom="0cm" style:line-height-at-least="0.249cm" fo:text-align="justify" style:justify-single-word="false" fo:text-indent="1.251cm" style:auto-text-indent="false"/>
      <style:text-properties style:font-name="Times New Roman1" fo:font-size="13pt"/>
    </style:style>
    <style:style style:name="P124" style:family="paragraph" style:parent-style-name="Text_20_body">
      <style:paragraph-properties fo:margin-left="1.199cm" fo:margin-right="1.199cm" fo:margin-top="0cm" fo:margin-bottom="0cm" fo:text-align="justify" style:justify-single-word="false" fo:text-indent="1.251cm" style:auto-text-indent="false"/>
      <style:text-properties style:font-name="Times New Roman1" fo:font-size="13pt"/>
    </style:style>
    <style:style style:name="P125" style:family="paragraph" style:parent-style-name="Text_20_body">
      <style:paragraph-properties fo:margin-left="1.199cm" fo:margin-right="1.199cm" fo:margin-top="0cm" fo:margin-bottom="0cm" fo:text-align="center" style:justify-single-word="false" fo:text-indent="1.251cm" style:auto-text-indent="false"/>
      <style:text-properties style:font-name="Times New Roman1" fo:font-size="13pt"/>
    </style:style>
    <style:style style:name="P126" style:family="paragraph" style:parent-style-name="Text_20_body">
      <style:paragraph-properties fo:margin-left="1.199cm" fo:margin-right="1.199cm" fo:margin-top="0cm" fo:margin-bottom="0cm" fo:text-align="center" style:justify-single-word="false" fo:text-indent="1.251cm" style:auto-text-indent="false"/>
      <style:text-properties style:font-name="Arial1" fo:font-size="9pt" fo:font-style="italic" style:text-underline-style="solid" style:text-underline-width="auto" style:text-underline-color="font-color" fo:font-weight="bold"/>
    </style:style>
    <style:style style:name="P127" style:family="paragraph" style:parent-style-name="Text_20_body">
      <style:paragraph-properties fo:margin-left="1.199cm" fo:margin-right="1.199cm" fo:margin-top="0cm" fo:margin-bottom="0cm" style:line-height-at-least="0.249cm" fo:text-align="justify" style:justify-single-word="false" fo:text-indent="1.251cm" style:auto-text-indent="false"/>
      <style:text-properties fo:font-variant="normal" fo:text-transform="none" style:font-name="Times New Roman1" fo:font-size="13pt" fo:font-style="normal"/>
    </style:style>
    <style:style style:name="P128" style:family="paragraph" style:parent-style-name="Text_20_body">
      <style:paragraph-properties fo:margin-left="1cm" fo:margin-right="0cm" fo:margin-top="0cm" fo:margin-bottom="0cm" fo:line-height="100%" fo:text-align="justify" style:justify-single-word="false" fo:text-indent="0cm" style:auto-text-indent="false"/>
      <style:text-properties style:font-name="Times New Roman1" fo:font-size="13pt"/>
    </style:style>
    <style:style style:name="P129" style:family="paragraph" style:parent-style-name="Text_20_body">
      <style:paragraph-properties fo:margin-left="1cm" fo:margin-right="0cm" fo:margin-top="0cm" fo:margin-bottom="0cm" fo:line-height="100%" fo:text-align="center" style:justify-single-word="false" fo:text-indent="0cm" style:auto-text-indent="false"/>
      <style:text-properties style:font-name="Times New Roman1" fo:font-size="13pt"/>
    </style:style>
    <style:style style:name="P130" style:family="paragraph" style:parent-style-name="Text_20_body">
      <style:paragraph-properties fo:margin-left="1cm" fo:margin-right="1cm" fo:margin-top="0cm" fo:margin-bottom="0cm" fo:text-align="justify" style:justify-single-word="false" fo:orphans="2" fo:widows="2" fo:text-indent="0cm" style:auto-text-indent="false"/>
    </style:style>
    <style:style style:name="P131" style:family="paragraph" style:parent-style-name="Text_20_body">
      <style:paragraph-properties fo:margin-left="1cm" fo:margin-right="1cm" fo:margin-top="0cm" fo:margin-bottom="0.21cm" fo:text-align="justify" style:justify-single-word="false" fo:orphans="2" fo:widows="2" fo:text-indent="0cm" style:auto-text-indent="false"/>
    </style:style>
    <style:style style:name="P132" style:family="paragraph" style:parent-style-name="Text_20_body">
      <style:paragraph-properties fo:margin-left="0cm" fo:margin-right="1cm" fo:margin-top="0cm" fo:margin-bottom="0cm" fo:text-align="center" style:justify-single-word="false" fo:orphans="2" fo:widows="2" fo:text-indent="0cm" style:auto-text-indent="false"/>
    </style:style>
    <style:style style:name="P133" style:family="paragraph" style:parent-style-name="Text_20_body">
      <style:paragraph-properties fo:margin-left="0cm" fo:margin-right="2cm" fo:margin-top="0cm" fo:margin-bottom="0cm" fo:line-height="100%" fo:text-align="justify" style:justify-single-word="false" fo:orphans="2" fo:widows="2" fo:text-indent="0cm" style:auto-text-indent="false"/>
    </style:style>
    <style:style style:name="P134" style:family="paragraph" style:parent-style-name="Text_20_body">
      <style:paragraph-properties fo:margin-left="2cm" fo:margin-right="2cm" fo:margin-top="0.18cm" fo:margin-bottom="0cm" fo:text-align="justify" style:justify-single-word="false" fo:orphans="2" fo:widows="2" fo:text-indent="0cm" style:auto-text-indent="false"/>
      <style:text-properties style:font-name="Times New Roman1" fo:font-size="13pt"/>
    </style:style>
    <style:style style:name="P135" style:family="paragraph" style:parent-style-name="Text_20_body">
      <style:paragraph-properties fo:margin-left="2cm" fo:margin-right="2cm" fo:margin-top="0cm" fo:margin-bottom="0.21cm" fo:text-align="justify" style:justify-single-word="false" fo:orphans="2" fo:widows="2" fo:text-indent="0cm" style:auto-text-indent="false" fo:padding="0cm" fo:border="none"/>
      <style:text-properties style:font-name="Times New Roman1" fo:font-size="13pt"/>
    </style:style>
    <style:style style:name="P136" style:family="paragraph" style:parent-style-name="Text_20_body">
      <style:paragraph-properties fo:margin-left="0.019cm" fo:margin-right="0cm" fo:margin-top="0cm" fo:margin-bottom="0cm" fo:text-align="justify" style:justify-single-word="false" fo:orphans="2" fo:widows="2" fo:text-indent="0cm" style:auto-text-indent="false"/>
      <style:text-properties style:font-name="Times New Roman1" fo:font-size="13pt" fo:language="es" fo:country="ES"/>
    </style:style>
    <style:style style:name="P137" style:family="paragraph" style:parent-style-name="Text_20_body">
      <style:paragraph-properties fo:margin-left="0.019cm" fo:margin-right="0cm" fo:margin-top="0cm" fo:margin-bottom="0cm" fo:line-height="100%" fo:text-align="justify" style:justify-single-word="false" fo:orphans="2" fo:widows="2" fo:text-indent="0cm" style:auto-text-indent="false"/>
    </style:style>
    <style:style style:name="P138" style:family="paragraph" style:parent-style-name="Table_20_Contents">
      <style:paragraph-properties fo:margin-top="0cm" fo:margin-bottom="0.499cm" fo:text-align="center" style:justify-single-word="false"/>
      <style:text-properties fo:language="es" fo:country="ES"/>
    </style:style>
    <style:style style:name="P139" style:family="paragraph" style:parent-style-name="Table_20_Contents">
      <style:paragraph-properties fo:margin-top="0cm" fo:margin-bottom="0.21cm" fo:text-align="center" style:justify-single-word="false" fo:orphans="2" fo:widows="2"/>
    </style:style>
    <style:style style:name="P140"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style>
    <style:style style:name="P141"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7pt" fo:background-color="transparent"/>
    </style:style>
    <style:style style:name="P142"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7pt" fo:font-weight="bold" fo:background-color="transparent"/>
    </style:style>
    <style:style style:name="P143"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text-properties style:font-name="Arial1" fo:font-size="8pt" fo:background-color="transparent"/>
    </style:style>
    <style:style style:name="P144"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8pt" fo:font-weight="bold" fo:background-color="transparent"/>
    </style:style>
    <style:style style:name="P145"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146" style:family="paragraph" style:parent-style-name="Table_20_Contents">
      <style:paragraph-properties fo:margin-top="0cm" fo:margin-bottom="0.21cm" fo:text-align="center" style:justify-single-word="false" fo:keep-together="always" fo:orphans="2" fo:widows="2" fo:padding-left="0.101cm" fo:padding-right="0cm" fo:padding-top="0cm" fo:padding-bottom="0.101cm" fo:border-left="0.002cm solid #000000" fo:border-right="none" fo:border-top="none" fo:border-bottom="0.002cm solid #000000"/>
    </style:style>
    <style:style style:name="P147"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148"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text-properties style:font-name="Arial1" fo:font-size="8pt" fo:background-color="transparent"/>
    </style:style>
    <style:style style:name="P149" style:family="paragraph" style:parent-style-name="Table_20_Contents">
      <style:paragraph-properties fo:margin-top="0cm" fo:margin-bottom="0.21cm" fo:text-align="start" style:justify-single-word="false" fo:keep-together="always" fo:orphans="2" fo:widows="2" fo:padding-left="0.101cm" fo:padding-right="0.101cm" fo:padding-top="0cm" fo:padding-bottom="0.101cm" fo:border-left="0.002cm solid #000000" fo:border-right="0.002cm solid #000000" fo:border-top="none" fo:border-bottom="0.002cm solid #000000"/>
    </style:style>
    <style:style style:name="P150" style:family="paragraph" style:parent-style-name="Table_20_Contents">
      <style:paragraph-properties fo:margin-top="0cm" fo:margin-bottom="0.21cm" fo:orphans="2" fo:widows="2" fo:padding-left="0.101cm" fo:padding-right="0cm" fo:padding-top="0.101cm" fo:padding-bottom="0.101cm" fo:border-left="0.002cm solid #000000" fo:border-right="none" fo:border-top="0.002cm solid #000000" fo:border-bottom="0.002cm solid #000000"/>
    </style:style>
    <style:style style:name="P151" style:family="paragraph" style:parent-style-name="Table_20_Contents">
      <style:paragraph-properties fo:margin-top="0cm" fo:margin-bottom="0.21cm" fo:text-align="center" style:justify-single-word="false" fo:orphans="2" fo:widows="2" fo:padding-left="0.101cm" fo:padding-right="0cm" fo:padding-top="0.101cm" fo:padding-bottom="0.101cm" fo:border-left="0.002cm solid #000000" fo:border-right="none" fo:border-top="0.002cm solid #000000" fo:border-bottom="0.002cm solid #000000"/>
    </style:style>
    <style:style style:name="P152" style:family="paragraph" style:parent-style-name="Table_20_Contents">
      <style:paragraph-properties fo:margin-top="0cm" fo:margin-bottom="0.21cm" fo:orphans="2" fo:widows="2" fo:padding="0.101cm" fo:border="0.002cm solid #000000"/>
    </style:style>
    <style:style style:name="P153" style:family="paragraph" style:parent-style-name="Quotations">
      <style:text-properties style:font-name="Times New Roman1" fo:font-size="14pt"/>
    </style:style>
    <style:style style:name="P154" style:family="paragraph" style:parent-style-name="Quotations">
      <style:text-properties style:font-name="Times New Roman1" fo:font-size="14pt" fo:language="es" fo:country="ES"/>
    </style:style>
    <style:style style:name="P155" style:family="paragraph" style:parent-style-name="Quotations">
      <style:text-properties fo:color="#000000" style:font-name="Arial1" fo:font-size="10pt"/>
    </style:style>
    <style:style style:name="P156"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57"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158" style:family="paragraph" style:parent-style-name="Standard">
      <style:text-properties style:font-name="Arial" fo:font-size="10pt" style:font-size-asian="10pt" style:font-size-complex="10pt"/>
    </style:style>
    <style:style style:name="P159" style:family="paragraph" style:parent-style-name="Standard">
      <style:paragraph-properties fo:text-align="justify" style:justify-single-word="false"/>
      <style:text-properties style:font-name="Arial" fo:font-size="10pt" style:font-size-asian="10pt" style:font-size-complex="10pt"/>
    </style:style>
    <style:style style:name="P160" style:family="paragraph" style:parent-style-name="Standard">
      <style:paragraph-properties fo:text-align="center" style:justify-single-word="false"/>
      <style:text-properties style:font-name="Arial" fo:font-size="10pt" style:font-size-asian="10pt" style:font-size-complex="10pt"/>
    </style:style>
    <style:style style:name="P161" style:family="paragraph" style:parent-style-name="Standard" style:master-page-name="MP0">
      <style:paragraph-properties fo:text-align="justify"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162" style:family="paragraph" style:parent-style-name="Standard" style:list-style-name="L1">
      <style:paragraph-properties fo:margin-left="0cm" fo:margin-right="0cm" fo:text-align="justify" style:justify-single-word="false" fo:text-indent="0cm" style:auto-text-indent="false"/>
    </style:style>
    <style:style style:name="P163" style:family="paragraph" style:parent-style-name="Text_20_body" style:list-style-name="L1">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P164" style:family="paragraph" style:parent-style-name="Text_20_body" style:list-style-name="L2">
      <style:paragraph-properties fo:margin-top="0cm" fo:margin-bottom="0cm" fo:line-height="100%" fo:text-align="justify" style:justify-single-word="false"/>
      <style:text-properties style:font-name="Times New Roman1" fo:font-size="13pt"/>
    </style:style>
    <style:style style:name="P165" style:family="paragraph" style:parent-style-name="Text_20_body" style:list-style-name="L3">
      <style:paragraph-properties fo:margin-top="0cm" fo:margin-bottom="0cm" fo:line-height="100%" fo:text-align="justify" style:justify-single-word="false"/>
      <style:text-properties style:font-name="Times New Roman1" fo:font-size="13pt"/>
    </style:style>
    <style:style style:name="P166" style:family="paragraph" style:parent-style-name="Text_20_body" style:list-style-name="L9">
      <style:paragraph-properties fo:margin-top="0cm" fo:margin-bottom="0cm" fo:text-align="justify" style:justify-single-word="false" fo:orphans="2" fo:widows="2"/>
      <style:text-properties style:font-name="Times New Roman1" fo:font-size="13pt"/>
    </style:style>
    <style:style style:name="P167" style:family="paragraph" style:parent-style-name="Text_20_body" style:list-style-name="L8">
      <style:paragraph-properties fo:margin-top="0cm" fo:margin-bottom="0cm" fo:text-align="justify" style:justify-single-word="false" fo:orphans="2" fo:widows="2"/>
    </style:style>
    <style:style style:name="P168" style:family="paragraph" style:parent-style-name="Text_20_body" style:list-style-name="L9">
      <style:paragraph-properties fo:margin-top="0cm" fo:margin-bottom="0cm" fo:text-align="justify" style:justify-single-word="false" fo:orphans="2" fo:widows="2"/>
    </style:style>
    <style:style style:name="P169" style:family="paragraph" style:parent-style-name="Text_20_body" style:list-style-name="L4">
      <style:paragraph-properties fo:margin-left="0cm" fo:margin-right="0cm" fo:text-indent="1.323cm" style:auto-text-indent="false"/>
    </style:style>
    <style:style style:name="P170" style:family="paragraph" style:parent-style-name="Text_20_body" style:list-style-name="L5">
      <style:paragraph-properties fo:margin-left="0cm" fo:margin-right="0cm" fo:line-height="100%" fo:text-align="justify" style:justify-single-word="false" fo:orphans="2" fo:widows="2" fo:text-indent="1.323cm" style:auto-text-indent="false"/>
      <style:text-properties style:font-name="Times New Roman1" fo:font-size="13pt"/>
    </style:style>
    <style:style style:name="P171" style:family="paragraph" style:parent-style-name="Text_20_body" style:list-style-name="L6">
      <style:paragraph-properties fo:margin-left="0cm" fo:margin-right="0cm" fo:line-height="100%" fo:text-align="justify" style:justify-single-word="false" fo:orphans="2" fo:widows="2" fo:text-indent="1.323cm" style:auto-text-indent="false"/>
      <style:text-properties style:font-name="Times New Roman1" fo:font-size="13pt"/>
    </style:style>
    <style:style style:name="P172" style:family="paragraph" style:parent-style-name="Text_20_body" style:list-style-name="L7">
      <style:paragraph-properties fo:margin-left="0cm" fo:margin-right="0cm" fo:line-height="100%" fo:text-align="justify" style:justify-single-word="false" fo:text-indent="1.323cm" style:auto-text-indent="false"/>
      <style:text-properties style:font-name="Times New Roman1" fo:font-size="13pt"/>
    </style:style>
    <style:style style:name="P173" style:family="paragraph" style:parent-style-name="Text_20_body" style:list-style-name="L6">
      <style:paragraph-properties fo:margin-left="0cm" fo:margin-right="0cm" fo:line-height="100%" fo:text-align="justify" style:justify-single-word="false" fo:orphans="2" fo:widows="2" fo:text-indent="1.323cm" style:auto-text-indent="false"/>
      <style:text-properties style:font-name="Arial1" fo:font-size="9pt" fo:font-style="italic" fo:background-color="transparent"/>
    </style:style>
    <style:style style:name="P174" style:family="paragraph" style:parent-style-name="Text_20_body" style:list-style-name="L8">
      <style:paragraph-properties fo:margin-left="1cm" fo:margin-right="1cm" fo:margin-top="0cm" fo:margin-bottom="0cm" fo:text-align="justify" style:justify-single-word="false" fo:orphans="2" fo:widows="2" fo:text-indent="0cm" style:auto-text-indent="false"/>
    </style:style>
    <style:style style:name="P175" style:family="paragraph" style:parent-style-name="Heading_20_1">
      <style:paragraph-properties fo:margin-left="0cm" fo:margin-right="0cm" fo:margin-top="0cm" fo:margin-bottom="0.499cm" fo:text-align="justify" style:justify-single-word="false" fo:orphans="2" fo:widows="2" fo:text-indent="0cm" style:auto-text-indent="false"/>
      <style:text-properties style:font-name="Times New Roman1" fo:font-size="13pt"/>
    </style:style>
    <style:style style:name="P176" style:family="paragraph" style:parent-style-name="Heading_20_1">
      <style:paragraph-properties fo:margin-left="0cm" fo:margin-right="0cm" fo:margin-top="0cm" fo:margin-bottom="0cm" fo:text-align="justify" style:justify-single-word="false" fo:text-indent="0cm" style:auto-text-indent="false"/>
      <style:text-properties fo:color="#000000" style:font-name="Arial1" fo:font-size="10pt" fo:font-weight="normal" style:font-weight-asian="normal" style:font-weight-complex="normal"/>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style:font-name="Arial1"/>
    </style:style>
    <style:style style:name="T5" style:family="text">
      <style:text-properties style:font-name="Arial1" fo:font-weight="bold"/>
    </style:style>
    <style:style style:name="T6" style:family="text">
      <style:text-properties style:font-name="Arial1" fo:font-size="10pt"/>
    </style:style>
    <style:style style:name="T7" style:family="text">
      <style:text-properties style:font-name="Arial1" fo:font-size="10pt" fo:font-weight="bold"/>
    </style:style>
    <style:style style:name="T8" style:family="text">
      <style:text-properties style:font-name="Arial1" fo:font-size="10pt" fo:font-weight="bold" fo:background-color="transparent"/>
    </style:style>
    <style:style style:name="T9" style:family="text">
      <style:text-properties style:font-name="Arial1" fo:font-size="10pt" fo:font-weight="normal"/>
    </style:style>
    <style:style style:name="T10" style:family="text">
      <style:text-properties style:font-name="Arial1" fo:font-size="10pt" fo:font-weight="normal" fo:background-color="transparent"/>
    </style:style>
    <style:style style:name="T11" style:family="text">
      <style:text-properties style:font-name="Arial1" fo:font-size="10pt" fo:background-color="transparent"/>
    </style:style>
    <style:style style:name="T12" style:family="text">
      <style:text-properties style:font-name="Arial1" fo:font-size="10pt" style:text-underline-style="solid" style:text-underline-width="auto" style:text-underline-color="font-color" fo:font-weight="bold"/>
    </style:style>
    <style:style style:name="T13" style:family="text">
      <style:text-properties style:font-name="Arial1" fo:font-size="10pt" style:text-underline-style="solid" style:text-underline-width="auto" style:text-underline-color="font-color" fo:font-weight="bold" fo:background-color="transparent"/>
    </style:style>
    <style:style style:name="T14" style:family="text">
      <style:text-properties style:font-name="Arial1" fo:font-size="10pt" style:text-underline-style="solid" style:text-underline-width="auto" style:text-underline-color="font-color" fo:font-weight="normal"/>
    </style:style>
    <style:style style:name="T15" style:family="text">
      <style:text-properties style:font-name="Arial1" fo:font-size="10pt" fo:font-style="italic" fo:font-weight="normal" fo:background-color="transparent"/>
    </style:style>
    <style:style style:name="T16" style:family="text">
      <style:text-properties style:font-name="Arial1" fo:font-size="10pt" fo:font-style="italic" fo:font-weight="bold" fo:background-color="transparent"/>
    </style:style>
    <style:style style:name="T17" style:family="text">
      <style:text-properties style:font-name="Arial1" fo:font-size="10pt" fo:font-style="italic" fo:background-color="transparent"/>
    </style:style>
    <style:style style:name="T18" style:family="text">
      <style:text-properties style:font-name="Arial1" fo:font-size="10pt" fo:letter-spacing="-0.007cm" fo:font-style="italic" fo:background-color="transparent"/>
    </style:style>
    <style:style style:name="T19" style:family="text">
      <style:text-properties style:font-name="Arial1" fo:font-size="10pt" fo:letter-spacing="-0.004cm" fo:font-style="italic" fo:background-color="transparent"/>
    </style:style>
    <style:style style:name="T20" style:family="text">
      <style:text-properties style:font-name="Arial1" fo:font-size="10pt" fo:letter-spacing="-0.011cm" fo:background-color="transparent"/>
    </style:style>
    <style:style style:name="T21" style:family="text">
      <style:text-properties style:font-name="Arial1" fo:font-size="10pt" fo:letter-spacing="-0.021cm" fo:background-color="transparent"/>
    </style:style>
    <style:style style:name="T22" style:family="text">
      <style:text-properties style:font-name="Arial1" fo:background-color="transparent"/>
    </style:style>
    <style:style style:name="T23" style:family="text">
      <style:text-properties style:font-name="Arial1" fo:font-size="7pt" fo:font-weight="bold" fo:background-color="transparent"/>
    </style:style>
    <style:style style:name="T24" style:family="text">
      <style:text-properties style:font-name="Arial1" fo:font-size="7pt" fo:background-color="transparent"/>
    </style:style>
    <style:style style:name="T25" style:family="text">
      <style:text-properties style:font-name="Arial1" fo:font-size="8pt" fo:font-weight="bold" fo:background-color="transparent"/>
    </style:style>
    <style:style style:name="T26" style:family="text">
      <style:text-properties style:font-name="Arial1" fo:font-size="8pt" fo:background-color="transparent"/>
    </style:style>
    <style:style style:name="T27" style:family="text">
      <style:text-properties style:font-name="Arial1" fo:font-size="8pt" fo:font-style="italic" fo:font-weight="normal" fo:background-color="transparent"/>
    </style:style>
    <style:style style:name="T28" style:family="text">
      <style:text-properties style:font-name="Arial1" fo:font-size="9pt" fo:font-style="italic"/>
    </style:style>
    <style:style style:name="T29" style:family="text">
      <style:text-properties style:font-name="Arial1" fo:font-size="9pt" fo:font-style="italic" fo:font-weight="bold"/>
    </style:style>
    <style:style style:name="T30" style:family="text">
      <style:text-properties style:font-name="Arial1" fo:font-size="9pt" fo:font-style="italic" fo:font-weight="bold" fo:background-color="transparent"/>
    </style:style>
    <style:style style:name="T31" style:family="text">
      <style:text-properties style:font-name="Arial1" fo:font-size="9pt" fo:font-style="italic" fo:font-weight="normal"/>
    </style:style>
    <style:style style:name="T32" style:family="text">
      <style:text-properties style:font-name="Arial1" fo:font-size="9pt" fo:font-style="italic" fo:font-weight="normal" fo:background-color="transparent"/>
    </style:style>
    <style:style style:name="T33" style:family="text">
      <style:text-properties style:font-name="Arial1" fo:font-size="9pt" fo:font-style="italic" style:text-underline-style="solid" style:text-underline-width="auto" style:text-underline-color="font-color"/>
    </style:style>
    <style:style style:name="T34" style:family="text">
      <style:text-properties style:font-name="Arial1" fo:font-size="9pt" fo:font-style="italic" style:text-underline-style="solid" style:text-underline-width="auto" style:text-underline-color="font-color" fo:font-weight="normal"/>
    </style:style>
    <style:style style:name="T35" style:family="text">
      <style:text-properties style:font-name="Arial1" fo:font-size="9pt" fo:font-style="italic" style:text-underline-style="solid" style:text-underline-width="auto" style:text-underline-color="font-color" fo:font-weight="bold" fo:background-color="transparent"/>
    </style:style>
    <style:style style:name="T36" style:family="text">
      <style:text-properties style:font-name="Arial1" fo:font-size="9pt" fo:font-style="italic" fo:background-color="transparent"/>
    </style:style>
    <style:style style:name="T37" style:family="text">
      <style:text-properties style:font-name="Arial1" fo:font-size="9pt" fo:letter-spacing="-0.021cm" fo:font-style="italic" fo:font-weight="bold" fo:background-color="transparent"/>
    </style:style>
    <style:style style:name="T38" style:family="text">
      <style:text-properties style:font-name="Arial1" fo:font-size="9pt" fo:letter-spacing="-0.007cm" fo:font-style="italic" fo:font-weight="bold" fo:background-color="transparent"/>
    </style:style>
    <style:style style:name="T39" style:family="text">
      <style:text-properties style:font-name="Arial1" fo:font-size="9pt" fo:letter-spacing="-0.007cm" fo:font-style="italic" fo:background-color="transparent"/>
    </style:style>
    <style:style style:name="T40" style:family="text">
      <style:text-properties style:font-name="Arial1" fo:font-size="9pt" fo:letter-spacing="-0.007cm" fo:font-style="italic" fo:font-weight="normal" fo:background-color="transparent"/>
    </style:style>
    <style:style style:name="T41" style:family="text">
      <style:text-properties style:font-name="Times New Roman1" fo:font-size="13pt"/>
    </style:style>
    <style:style style:name="T42" style:family="text">
      <style:text-properties style:text-underline-style="solid" style:text-underline-width="auto" style:text-underline-color="font-color"/>
    </style:style>
    <style:style style:name="T43" style:family="text">
      <style:text-properties fo:color="#000000"/>
    </style:style>
    <style:style style:name="T44" style:family="text">
      <style:text-properties fo:color="#000000" fo:font-weight="bold"/>
    </style:style>
    <style:style style:name="T45" style:family="text">
      <style:text-properties fo:color="#000000" style:font-name="Arial1"/>
    </style:style>
    <style:style style:name="T46" style:family="text">
      <style:text-properties fo:color="#000000" style:font-name="Arial1" fo:font-weight="bold"/>
    </style:style>
    <style:style style:name="T47" style:family="text">
      <style:text-properties fo:color="#000000" style:font-name="Arial1" fo:font-size="10pt"/>
    </style:style>
    <style:style style:name="T48" style:family="text">
      <style:text-properties fo:color="#000000" style:font-name="Arial1" fo:font-size="10pt" fo:font-weight="bold"/>
    </style:style>
    <style:style style:name="T49" style:family="text">
      <style:text-properties fo:color="#000000" style:font-name="Arial1" fo:font-size="10pt" fo:font-weight="bold" fo:background-color="transparent"/>
    </style:style>
    <style:style style:name="T50" style:family="text">
      <style:text-properties fo:color="#000000" style:font-name="Arial1" fo:font-size="10pt" fo:language="es" fo:country="ES" fo:font-weight="bold"/>
    </style:style>
    <style:style style:name="T51" style:family="text">
      <style:text-properties fo:color="#000000" style:font-name="Arial1" fo:font-size="10pt" fo:language="es" fo:country="ES" fo:font-weight="normal"/>
    </style:style>
    <style:style style:name="T52" style:family="text">
      <style:text-properties fo:color="#000000" style:font-name="Arial1" fo:font-size="10pt" fo:letter-spacing="-0.007cm" fo:font-weight="normal" fo:background-color="transparent"/>
    </style:style>
    <style:style style:name="T53" style:family="text">
      <style:text-properties fo:color="#000000" style:font-name="Arial1" fo:font-size="10pt" fo:font-style="italic"/>
    </style:style>
    <style:style style:name="T54" style:family="text">
      <style:text-properties fo:color="#000000" style:font-name="Arial1" fo:font-size="10pt" fo:font-style="italic" fo:font-weight="normal" fo:background-color="transparent"/>
    </style:style>
    <style:style style:name="T55" style:family="text">
      <style:text-properties fo:color="#000000" style:font-name="Arial1" fo:font-size="10pt" fo:font-style="italic" fo:background-color="transparent"/>
    </style:style>
    <style:style style:name="T56" style:family="text">
      <style:text-properties fo:color="#000000" style:font-name="Arial1" fo:font-size="10pt" fo:font-style="italic" fo:font-weight="bold"/>
    </style:style>
    <style:style style:name="T57" style:family="text">
      <style:text-properties fo:color="#000000" style:font-name="Arial1" fo:font-size="10pt" fo:font-style="italic" fo:font-weight="bold" fo:background-color="transparent"/>
    </style:style>
    <style:style style:name="T58" style:family="text">
      <style:text-properties fo:color="#000000" style:font-name="Arial1" fo:font-size="10pt" fo:font-style="italic" style:text-underline-style="solid" style:text-underline-width="auto" style:text-underline-color="font-color" fo:font-weight="bold" fo:background-color="transparent"/>
    </style:style>
    <style:style style:name="T59" style:family="text">
      <style:text-properties fo:color="#000000" style:font-name="Arial1" fo:font-size="10pt" fo:font-style="italic" style:text-underline-style="solid" style:text-underline-width="auto" style:text-underline-color="font-color" fo:background-color="transparent"/>
    </style:style>
    <style:style style:name="T60" style:family="text">
      <style:text-properties fo:color="#000000" style:font-name="Arial1" fo:font-size="10pt" fo:background-color="transparent"/>
    </style:style>
    <style:style style:name="T61" style:family="text">
      <style:text-properties fo:color="#000000" style:font-name="Arial1" fo:font-size="10pt" fo:font-weight="normal" fo:background-color="transparent"/>
    </style:style>
    <style:style style:name="T62" style:family="text">
      <style:text-properties fo:color="#000000" style:font-name="Arial1" fo:font-size="10pt" style:text-underline-style="solid" style:text-underline-width="auto" style:text-underline-color="font-color" fo:font-weight="bold"/>
    </style:style>
    <style:style style:name="T63" style:family="text">
      <style:text-properties fo:color="#000000" style:font-name="Arial1" fo:font-weight="normal"/>
    </style:style>
    <style:style style:name="T64" style:family="text">
      <style:text-properties fo:color="#000000" style:font-name="Arial1" fo:font-size="9pt" fo:font-style="italic"/>
    </style:style>
    <style:style style:name="T65" style:family="text">
      <style:text-properties fo:color="#000000" style:font-name="Arial1" fo:font-size="9pt" fo:font-style="italic" fo:font-weight="bold"/>
    </style:style>
    <style:style style:name="T66" style:family="text">
      <style:text-properties fo:color="#000000" style:font-name="Arial1" fo:font-size="9pt" fo:font-style="italic" fo:font-weight="bold" fo:background-color="transparent"/>
    </style:style>
    <style:style style:name="T67" style:family="text">
      <style:text-properties fo:color="#000000" style:font-name="Arial1" fo:font-size="9pt" fo:font-style="italic" fo:font-weight="normal"/>
    </style:style>
    <style:style style:name="T68" style:family="text">
      <style:text-properties fo:color="#000000" style:font-name="Arial1" fo:font-size="9pt" fo:font-style="italic" fo:font-weight="normal" fo:background-color="transparent"/>
    </style:style>
    <style:style style:name="T69" style:family="text">
      <style:text-properties fo:color="#000000" style:font-name="Arial1" fo:font-size="9pt" fo:font-style="italic" fo:background-color="transparent"/>
    </style:style>
    <style:style style:name="T70" style:family="text">
      <style:text-properties fo:color="#000000" style:font-name="Arial1" fo:font-size="9pt" fo:font-style="italic" style:text-underline-style="solid" style:text-underline-width="auto" style:text-underline-color="font-color" fo:font-weight="bold" fo:background-color="transparent"/>
    </style:style>
    <style:style style:name="T71" style:family="text">
      <style:text-properties fo:color="#000000" style:font-name="Arial1" fo:font-size="9pt" fo:language="es" fo:country="ES" fo:font-style="italic"/>
    </style:style>
    <style:style style:name="T72" style:family="text">
      <style:text-properties fo:color="#000000" style:font-name="Arial1" fo:font-size="9pt" fo:language="es" fo:country="ES" fo:font-style="italic" fo:font-weight="normal"/>
    </style:style>
    <style:style style:name="T73" style:family="text">
      <style:text-properties fo:color="#000000" style:font-name="Arial1" fo:font-size="9pt" fo:language="es" fo:country="ES" fo:font-style="italic" fo:font-weight="normal" fo:background-color="transparent"/>
    </style:style>
    <style:style style:name="T74" style:family="text">
      <style:text-properties fo:color="#000000" style:font-name="Arial1" fo:font-size="9pt" fo:language="es" fo:country="ES" fo:font-style="italic" fo:font-weight="bold"/>
    </style:style>
    <style:style style:name="T75" style:family="text">
      <style:text-properties fo:color="#000000" style:font-name="Arial1" fo:font-size="9pt" fo:language="es" fo:country="ES" fo:font-style="italic" style:text-underline-style="solid" style:text-underline-width="auto" style:text-underline-color="font-color" fo:font-weight="bold"/>
    </style:style>
    <style:style style:name="T76" style:family="text">
      <style:text-properties fo:color="#000000" style:font-name="Arial1" fo:font-size="9pt" fo:letter-spacing="-0.007cm" fo:language="es" fo:country="ES" fo:font-style="italic" fo:font-weight="normal"/>
    </style:style>
    <style:style style:name="T77" style:family="text">
      <style:text-properties fo:color="#000000" style:font-name="Arial1" fo:font-size="9pt" fo:letter-spacing="-0.007cm" fo:language="es" fo:country="ES" fo:font-style="italic" fo:font-weight="bold" fo:background-color="transparent"/>
    </style:style>
    <style:style style:name="T78" style:family="text">
      <style:text-properties fo:color="#000000" style:font-name="Arial1" fo:font-size="9pt" fo:letter-spacing="-0.007cm" fo:font-style="italic" fo:font-weight="normal" fo:background-color="transparent"/>
    </style:style>
    <style:style style:name="T79" style:family="text">
      <style:text-properties fo:color="#000000" style:font-name="Arial1" fo:font-size="9pt" fo:letter-spacing="-0.007cm" fo:font-style="italic" fo:background-color="transparent"/>
    </style:style>
    <style:style style:name="T80" style:family="text">
      <style:text-properties fo:color="#000000" style:font-name="Arial1" fo:font-size="9pt" fo:background-color="transparent"/>
    </style:style>
    <style:style style:name="T81" style:family="text">
      <style:text-properties fo:color="#000000" style:font-name="Arial1" fo:font-size="9pt" fo:letter-spacing="-0.021cm" fo:font-style="italic" fo:font-weight="bold" fo:background-color="transparent"/>
    </style:style>
    <style:style style:name="T82" style:family="text">
      <style:text-properties fo:color="#000000" style:font-name="Arial1" fo:background-color="transparent"/>
    </style:style>
    <style:style style:name="T83" style:family="text">
      <style:text-properties fo:color="#000000" style:font-name="Arial1" fo:font-size="8pt" fo:letter-spacing="-0.007cm" fo:font-weight="normal" fo:background-color="transparent"/>
    </style:style>
    <style:style style:name="T84" style:family="text">
      <style:text-properties fo:color="#000000" style:font-name="Arial1" fo:font-size="8pt" fo:letter-spacing="-0.007cm" fo:font-style="italic" fo:font-weight="normal" fo:background-color="transparent"/>
    </style:style>
    <style:style style:name="T85" style:family="text">
      <style:text-properties fo:color="#000000" fo:font-weight="normal"/>
    </style:style>
    <style:style style:name="T86" style:family="text">
      <style:text-properties fo:color="#000000" style:text-line-through-style="none" fo:letter-spacing="-0.007cm" style:text-underline-style="none" style:text-blinking="false"/>
    </style:style>
    <style:style style:name="T87" style:family="text">
      <style:text-properties fo:color="#000000" style:text-line-through-style="none" fo:letter-spacing="-0.007cm" style:text-underline-style="none" style:text-blinking="false" fo:background-color="transparent"/>
    </style:style>
    <style:style style:name="T88" style:family="text">
      <style:text-properties fo:color="#000000" style:text-line-through-style="none" style:font-name="Arial1" fo:font-size="9pt" fo:language="es" fo:country="ES" fo:font-style="italic" style:text-underline-style="none" fo:font-weight="normal" style:text-blinking="false" fo:background-color="transparent"/>
    </style:style>
    <style:style style:name="T89" style:family="text">
      <style:text-properties fo:color="#000000" style:text-line-through-style="none" style:font-name="Arial1" fo:font-size="9pt" fo:font-style="italic" style:text-underline-style="none" fo:font-weight="bold" style:text-blinking="false"/>
    </style:style>
    <style:style style:name="T90" style:family="text">
      <style:text-properties fo:color="#000000" style:text-line-through-style="none" style:font-name="Arial1" fo:font-size="9pt" fo:font-style="italic" style:text-underline-style="none" fo:font-weight="bold" style:text-blinking="false" fo:background-color="transparent"/>
    </style:style>
    <style:style style:name="T91" style:family="text">
      <style:text-properties fo:color="#000000" style:text-line-through-style="none" style:font-name="Arial1" fo:font-size="9pt" fo:font-style="italic" style:text-underline-style="none" fo:font-weight="normal" style:text-blinking="false"/>
    </style:style>
    <style:style style:name="T92" style:family="text">
      <style:text-properties fo:color="#000000" style:text-line-through-style="none" style:font-name="Arial1" fo:font-size="9pt" fo:font-style="italic" style:text-underline-style="none" fo:font-weight="normal" style:text-blinking="false" fo:background-color="transparent"/>
    </style:style>
    <style:style style:name="T93" style:family="text">
      <style:text-properties fo:color="#000000" style:text-line-through-style="none" style:font-name="Arial1" fo:font-size="9pt" fo:letter-spacing="-0.007cm" fo:font-style="italic" style:text-underline-style="none" fo:font-weight="normal" style:text-blinking="false"/>
    </style:style>
    <style:style style:name="T94" style:family="text">
      <style:text-properties fo:color="#000000" style:text-line-through-style="none" style:font-name="Arial1" fo:font-size="9pt" fo:letter-spacing="-0.007cm" fo:font-style="italic" style:text-underline-style="none" fo:font-weight="bold" style:text-blinking="false"/>
    </style:style>
    <style:style style:name="T95" style:family="text">
      <style:text-properties fo:color="#000000" style:text-line-through-style="none" style:font-name="Arial1" fo:font-size="9pt" fo:letter-spacing="-0.007cm" fo:font-style="italic" style:text-underline-style="none" fo:font-weight="bold" style:text-blinking="false" fo:background-color="transparent"/>
    </style:style>
    <style:style style:name="T96" style:family="text">
      <style:text-properties fo:color="#000000" style:text-line-through-style="none" style:font-name="Arial1" fo:font-size="10pt" fo:font-style="italic" style:text-underline-style="none" fo:font-weight="bold" style:text-blinking="false" fo:background-color="transparent"/>
    </style:style>
    <style:style style:name="T97" style:family="text">
      <style:text-properties fo:color="#000000" style:text-line-through-style="none" style:font-name="Arial1" fo:font-size="10pt" fo:font-style="italic" style:text-underline-style="none" fo:font-weight="normal" style:text-blinking="false" fo:background-color="transparent"/>
    </style:style>
    <style:style style:name="T98" style:family="text">
      <style:text-properties fo:color="#000000" style:text-line-through-style="none" style:font-name="Arial1" fo:font-size="10pt" fo:font-style="italic" style:text-underline-style="none" style:text-blinking="false" fo:background-color="transparent"/>
    </style:style>
    <style:style style:name="T99" style:family="text">
      <style:text-properties fo:color="#000000" style:text-line-through-style="none" style:font-name="Arial1" fo:font-size="10pt" fo:letter-spacing="-0.007cm" style:text-underline-style="none" fo:font-weight="normal" style:text-blinking="false" fo:background-color="transparent"/>
    </style:style>
    <style:style style:name="T100" style:family="text">
      <style:text-properties fo:color="#000000" style:text-line-through-style="none" style:text-underline-style="none" style:text-blinking="false"/>
    </style:style>
    <style:style style:name="T101" style:family="text">
      <style:text-properties fo:color="#000000" style:text-line-through-style="none" style:font-name="ArialMT" fo:font-size="9pt" fo:font-style="italic" style:text-underline-style="none" fo:font-weight="bold" style:text-blinking="false"/>
    </style:style>
    <style:style style:name="T102" style:family="text">
      <style:text-properties fo:color="#000000" fo:font-style="italic" fo:font-weight="bold"/>
    </style:style>
    <style:style style:name="T103" style:family="text">
      <style:text-properties fo:color="#000000" fo:letter-spacing="-0.007cm"/>
    </style:style>
    <style:style style:name="T104" style:family="text">
      <style:text-properties fo:color="#000000" fo:letter-spacing="-0.007cm" fo:font-weight="normal"/>
    </style:style>
    <style:style style:name="T105" style:family="text">
      <style:text-properties fo:color="#000000" fo:letter-spacing="-0.007cm" fo:font-weight="bold"/>
    </style:style>
    <style:style style:name="T106" style:family="text">
      <style:text-properties fo:color="#000000" style:font-name="Arial2" fo:font-size="9pt" fo:font-style="italic"/>
    </style:style>
    <style:style style:name="T107" style:family="text">
      <style:text-properties fo:color="#000000" style:font-name="Arial2" fo:font-size="9pt" fo:font-style="italic" fo:font-weight="normal"/>
    </style:style>
    <style:style style:name="T108" style:family="text">
      <style:text-properties fo:color="#000000" style:font-name="Arial2" fo:font-size="9pt" fo:font-style="italic" fo:font-weight="bold"/>
    </style:style>
    <style:style style:name="T109" style:family="text">
      <style:text-properties fo:color="#000000" fo:font-size="9pt" fo:font-style="italic"/>
    </style:style>
    <style:style style:name="T110" style:family="text">
      <style:text-properties fo:font-weight="normal"/>
    </style:style>
    <style:style style:name="T111" style:family="text">
      <style:text-properties style:font-name="Times New Roman2" fo:font-size="10pt" fo:background-color="transparent"/>
    </style:style>
    <style:style style:name="T112" style:family="text">
      <style:text-properties style:font-name="Times New Roman2" fo:font-size="12pt" fo:background-color="transparent"/>
    </style:style>
    <style:style style:name="T113" style:family="text">
      <style:text-properties style:text-line-through-style="none" style:text-underline-style="none" fo:font-weight="bold" style:text-blinking="false"/>
    </style:style>
    <style:style style:name="T114" style:family="text">
      <style:text-properties style:text-line-through-style="none" style:text-underline-style="none" fo:font-weight="normal" style:text-blinking="false"/>
    </style:style>
    <style:style style:name="T115" style:family="text">
      <style:text-properties style:text-line-through-style="none" style:text-underline-style="none" style:text-blinking="false"/>
    </style:style>
    <style:style style:name="T116" style:family="text">
      <style:text-properties style:text-line-through-style="none" style:font-name="Arial1" fo:font-size="10pt" fo:font-style="italic" style:text-underline-style="none" fo:font-weight="bold" style:text-blinking="false" fo:background-color="transparent"/>
    </style:style>
    <style:style style:name="T117" style:family="text">
      <style:text-properties style:text-line-through-style="none" style:font-name="Arial1" fo:font-size="10pt" fo:font-style="italic" style:text-underline-style="none" style:text-blinking="false" fo:background-color="transparent"/>
    </style:style>
    <style:style style:name="T118" style:family="text">
      <style:text-properties style:text-line-through-style="none" style:font-name="Arial1" fo:font-size="9pt" fo:font-style="italic" style:text-underline-style="none" fo:font-weight="bold" style:text-blinking="false"/>
    </style:style>
    <style:style style:name="T119" style:family="text">
      <style:text-properties style:text-line-through-style="none" style:font-name="Arial1" fo:font-size="9pt" fo:font-style="italic" style:text-underline-style="none" fo:font-weight="bold" style:text-blinking="false" fo:background-color="transparent"/>
    </style:style>
    <style:style style:name="T120" style:family="text">
      <style:text-properties style:text-line-through-style="none" style:font-name="Arial1" fo:font-size="9pt" fo:font-style="italic" style:text-underline-style="none" fo:font-weight="normal" style:text-blinking="false"/>
    </style:style>
    <style:style style:name="T121" style:family="text">
      <style:text-properties style:text-line-through-style="none" style:font-name="Arial1" fo:font-size="9pt" fo:font-style="italic" style:text-underline-style="none" style:text-blinking="false"/>
    </style:style>
    <style:style style:name="T122" style:family="text">
      <style:text-properties style:text-line-through-style="none" style:font-name="Arial1" fo:font-size="9pt" fo:font-style="italic" style:text-underline-style="none" style:text-blinking="false" fo:background-color="transparent"/>
    </style:style>
    <style:style style:name="T123" style:family="text">
      <style:text-properties style:text-line-through-style="none" style:font-name="ArialMT" fo:font-size="9pt" fo:font-style="italic" style:text-underline-style="none" fo:font-weight="bold" style:text-blinking="false"/>
    </style:style>
    <style:style style:name="T124" style:family="text">
      <style:text-properties style:text-line-through-style="none" style:font-name="ArialMT" fo:font-size="9pt" fo:font-style="italic" style:text-underline-style="none" fo:font-weight="normal" style:text-blinking="false"/>
    </style:style>
    <style:style style:name="T125" style:family="text">
      <style:text-properties fo:font-variant="normal" fo:text-transform="none"/>
    </style:style>
    <style:style style:name="T126" style:family="text">
      <style:text-properties fo:font-variant="normal" fo:text-transform="none" style:text-line-through-style="none" style:font-name="Arial1" fo:font-size="10pt" fo:font-style="normal" style:text-underline-style="none" fo:font-weight="bold" style:text-blinking="false" fo:background-color="transparent"/>
    </style:style>
    <style:style style:name="T127" style:family="text">
      <style:text-properties fo:font-variant="normal" fo:text-transform="none" style:text-line-through-style="none" style:font-name="Arial1" fo:font-size="10pt" style:text-underline-style="none" style:text-blinking="false" fo:background-color="transparent"/>
    </style:style>
    <style:style style:name="T128" style:family="text">
      <style:text-properties fo:font-variant="normal" fo:text-transform="none" style:text-line-through-style="none" style:font-name="Arial1" fo:font-size="10pt" fo:letter-spacing="normal" fo:font-style="normal" style:text-underline-style="none" fo:font-weight="bold" style:text-blinking="false" fo:background-color="transparent"/>
    </style:style>
    <style:style style:name="T129" style:family="text">
      <style:text-properties fo:font-variant="normal" fo:text-transform="none" style:text-line-through-style="none" style:font-name="Arial1" fo:font-size="10pt" fo:letter-spacing="normal" fo:font-style="normal" style:text-underline-style="none" fo:font-weight="normal" style:text-blinking="false" fo:background-color="transparent"/>
    </style:style>
    <style:style style:name="T130" style:family="text">
      <style:text-properties fo:font-variant="normal" fo:text-transform="none" style:text-line-through-style="none" style:font-name="Arial1" fo:font-size="10pt" fo:letter-spacing="normal" style:text-underline-style="none" fo:font-weight="normal" style:text-blinking="false" fo:background-color="transparent"/>
    </style:style>
    <style:style style:name="T131" style:family="text">
      <style:text-properties fo:font-variant="normal" fo:text-transform="none" style:text-line-through-style="none" style:font-name="Arial1" fo:font-size="9pt" fo:letter-spacing="-0.007cm" fo:font-style="normal" style:text-underline-style="none" fo:font-weight="bold" style:text-blinking="false" fo:background-color="transparent"/>
    </style:style>
    <style:style style:name="T132" style:family="text">
      <style:text-properties fo:font-variant="normal" fo:text-transform="none" style:text-line-through-style="none" style:font-name="Arial1" fo:font-size="8pt" fo:font-style="normal" style:text-underline-style="none" fo:font-weight="bold" style:text-blinking="false" fo:background-color="transparent"/>
    </style:style>
    <style:style style:name="T133" style:family="text">
      <style:text-properties fo:font-variant="normal" fo:text-transform="none" fo:color="#000000"/>
    </style:style>
    <style:style style:name="T134" style:family="text">
      <style:text-properties fo:font-variant="normal" fo:text-transform="none" fo:color="#000000" style:text-line-through-style="none" fo:letter-spacing="-0.007cm" style:text-underline-style="none" style:text-blinking="false"/>
    </style:style>
    <style:style style:name="T135" style:family="text">
      <style:text-properties fo:font-variant="normal" fo:text-transform="none" fo:color="#000000" style:text-line-through-style="none" fo:letter-spacing="-0.007cm" style:text-underline-style="none" style:text-blinking="false" fo:background-color="transparent"/>
    </style:style>
    <style:style style:name="T136" style:family="text">
      <style:text-properties fo:font-variant="normal" fo:text-transform="none" fo:color="#000000" style:text-line-through-style="none" fo:letter-spacing="-0.007cm" style:text-underline-style="none" fo:font-weight="bold" style:text-blinking="false"/>
    </style:style>
    <style:style style:name="T137" style:family="text">
      <style:text-properties fo:font-variant="normal" fo:text-transform="none" fo:color="#000000" style:text-line-through-style="none" fo:letter-spacing="-0.007cm" fo:font-style="normal" style:text-underline-style="none" fo:font-weight="bold" style:text-blinking="false"/>
    </style:style>
    <style:style style:name="T138" style:family="text">
      <style:text-properties fo:font-variant="normal" fo:text-transform="none" fo:color="#000000" style:text-line-through-style="none" fo:letter-spacing="-0.007cm" fo:font-style="normal" style:text-underline-style="none" fo:font-weight="normal" style:text-blinking="false"/>
    </style:style>
    <style:style style:name="T139" style:family="text">
      <style:text-properties fo:font-variant="normal" fo:text-transform="none" fo:color="#000000" style:text-line-through-style="none" style:font-name="Times New Roman1" fo:font-size="13pt" fo:letter-spacing="-0.007cm" style:text-underline-style="none" style:text-blinking="false" fo:background-color="transparent"/>
    </style:style>
    <style:style style:name="T140" style:family="text">
      <style:text-properties fo:font-variant="normal" fo:text-transform="none" fo:color="#000000" style:text-line-through-style="none" style:font-name="Arial1" fo:font-size="10pt" fo:language="es" fo:country="ES" fo:font-style="normal" style:text-underline-style="none" fo:font-weight="bold" style:text-blinking="false" fo:background-color="transparent"/>
    </style:style>
    <style:style style:name="T141" style:family="text">
      <style:text-properties fo:font-variant="normal" fo:text-transform="none" fo:color="#000000" style:text-line-through-style="none" style:font-name="Arial1" fo:font-size="10pt" fo:language="es" fo:country="ES" fo:font-style="normal" style:text-underline-style="none" fo:font-weight="normal" style:text-blinking="false" fo:background-color="transparent"/>
    </style:style>
    <style:style style:name="T142" style:family="text">
      <style:text-properties fo:font-variant="normal" fo:text-transform="none" fo:color="#000000" style:text-line-through-style="none" style:font-name="Arial1" fo:font-size="10pt" fo:letter-spacing="-0.007cm" fo:language="es" fo:country="ES" fo:font-style="normal" style:text-underline-style="none" fo:font-weight="bold" style:text-blinking="false" fo:background-color="transparent"/>
    </style:style>
    <style:style style:name="T143" style:family="text">
      <style:text-properties fo:font-variant="normal" fo:text-transform="none" fo:color="#000000" style:text-line-through-style="none" style:font-name="Arial1" fo:font-size="10pt" fo:letter-spacing="-0.007cm" fo:language="es" fo:country="ES" fo:font-style="normal" style:text-underline-style="none" fo:font-weight="normal" style:text-blinking="false"/>
    </style:style>
    <style:style style:name="T144" style:family="text">
      <style:text-properties fo:font-variant="normal" fo:text-transform="none" fo:color="#000000" style:text-line-through-style="none" style:font-name="Arial1" fo:font-size="10pt" fo:letter-spacing="-0.007cm" fo:language="es" fo:country="ES" fo:font-style="normal" style:text-underline-style="none" fo:font-weight="normal" style:text-blinking="false" fo:background-color="transparent"/>
    </style:style>
    <style:style style:name="T145" style:family="text">
      <style:text-properties fo:font-variant="normal" fo:text-transform="none" fo:color="#000000" style:text-line-through-style="none" style:font-name="Arial1" fo:font-size="10pt" fo:letter-spacing="-0.007cm" fo:font-style="normal" style:text-underline-style="none" fo:font-weight="bold" style:text-blinking="false"/>
    </style:style>
    <style:style style:name="T146" style:family="text">
      <style:text-properties fo:font-variant="normal" fo:text-transform="none" fo:color="#000000" style:text-line-through-style="none" style:font-name="Arial1" fo:font-size="10pt" fo:letter-spacing="-0.007cm" fo:font-style="normal" style:text-underline-style="none" fo:font-weight="bold" style:text-blinking="false" fo:background-color="transparent"/>
    </style:style>
    <style:style style:name="T147" style:family="text">
      <style:text-properties fo:font-variant="normal" fo:text-transform="none" fo:color="#000000" style:text-line-through-style="none" style:font-name="Arial1" fo:font-size="10pt" fo:letter-spacing="-0.007cm" fo:font-style="normal" style:text-underline-style="none" fo:font-weight="normal" style:text-blinking="false"/>
    </style:style>
    <style:style style:name="T148" style:family="text">
      <style:text-properties fo:font-variant="normal" fo:text-transform="none" fo:color="#000000" style:text-line-through-style="none" style:font-name="Arial1" fo:font-size="10pt" fo:letter-spacing="-0.007cm" fo:font-style="normal" style:text-underline-style="none" fo:font-weight="normal" style:text-blinking="false" fo:background-color="transparent"/>
    </style:style>
    <style:style style:name="T149" style:family="text">
      <style:text-properties fo:font-variant="normal" fo:text-transform="none" fo:color="#000000" style:text-line-through-style="none" style:font-name="Arial1" fo:font-size="10pt" fo:letter-spacing="-0.007cm" fo:font-style="normal" style:text-underline-style="solid" style:text-underline-width="auto" style:text-underline-color="font-color" fo:font-weight="bold" style:text-blinking="false" fo:background-color="transparent"/>
    </style:style>
    <style:style style:name="T150" style:family="text">
      <style:text-properties fo:font-variant="normal" fo:text-transform="none" fo:color="#000000" style:text-line-through-style="none" style:font-name="Arial1" fo:font-size="10pt" fo:letter-spacing="-0.007cm" fo:font-style="italic" style:text-underline-style="none" fo:font-weight="bold" style:text-blinking="false" fo:background-color="transparent"/>
    </style:style>
    <style:style style:name="T151" style:family="text">
      <style:text-properties fo:font-variant="normal" fo:text-transform="none" fo:color="#000000" style:text-line-through-style="none" style:font-name="Arial1" fo:font-size="10pt" fo:letter-spacing="-0.007cm" style:text-underline-style="none" style:text-blinking="false" fo:background-color="transparent"/>
    </style:style>
    <style:style style:name="T152" style:family="text">
      <style:text-properties fo:font-variant="normal" fo:text-transform="none" fo:color="#000000" style:text-line-through-style="none" style:font-name="Arial1" fo:font-size="10pt" fo:font-style="italic" style:text-underline-style="none" fo:font-weight="bold" style:text-blinking="false" fo:background-color="transparent"/>
    </style:style>
    <style:style style:name="T153" style:family="text">
      <style:text-properties fo:font-variant="normal" fo:text-transform="none" fo:color="#000000" style:text-line-through-style="none" style:font-name="Arial1" fo:font-size="10pt" fo:font-style="normal" style:text-underline-style="none" style:text-blinking="false" fo:background-color="transparent"/>
    </style:style>
    <style:style style:name="T154" style:family="text">
      <style:text-properties fo:font-variant="normal" fo:text-transform="none" fo:color="#000000" style:text-line-through-style="none" style:font-name="Arial1" fo:font-size="10pt" fo:font-style="normal" style:text-underline-style="none" fo:font-weight="bold" style:text-blinking="false"/>
    </style:style>
    <style:style style:name="T155" style:family="text">
      <style:text-properties fo:font-variant="normal" fo:text-transform="none" fo:color="#000000" style:text-line-through-style="none" style:font-name="Arial1" fo:font-size="10pt" fo:font-style="normal" style:text-underline-style="none" fo:font-weight="bold" style:text-blinking="false" fo:background-color="transparent"/>
    </style:style>
    <style:style style:name="T156" style:family="text">
      <style:text-properties fo:font-variant="normal" fo:text-transform="none" fo:color="#000000" style:text-line-through-style="none" style:font-name="Arial1" fo:font-size="10pt" fo:font-style="normal" style:text-underline-style="none" fo:font-weight="normal" style:text-blinking="false"/>
    </style:style>
    <style:style style:name="T157" style:family="text">
      <style:text-properties fo:font-variant="normal" fo:text-transform="none" fo:color="#000000" style:text-line-through-style="none" style:font-name="Arial1" fo:font-size="10pt" fo:letter-spacing="normal" fo:font-style="italic" style:text-underline-style="none" fo:font-weight="normal" style:text-blinking="false" fo:background-color="transparent"/>
    </style:style>
    <style:style style:name="T158" style:family="text">
      <style:text-properties fo:font-variant="normal" fo:text-transform="none" fo:color="#000000" style:text-line-through-style="none" style:font-name="Arial1" fo:font-size="10pt" fo:letter-spacing="normal" fo:font-style="italic" style:text-underline-style="none" fo:font-weight="bold" style:text-blinking="false" fo:background-color="transparent"/>
    </style:style>
    <style:style style:name="T159" style:family="text">
      <style:text-properties fo:font-variant="normal" fo:text-transform="none" fo:color="#000000" style:text-line-through-style="none" style:font-name="Arial1" fo:font-size="10pt" fo:letter-spacing="normal" fo:font-style="normal" style:text-underline-style="none" fo:font-weight="normal" style:text-blinking="false" fo:background-color="transparent"/>
    </style:style>
    <style:style style:name="T160" style:family="text">
      <style:text-properties fo:font-variant="normal" fo:text-transform="none" fo:color="#000000" style:text-line-through-style="none" style:font-name="Arial1" fo:font-size="10pt" fo:letter-spacing="normal" fo:font-style="normal" style:text-underline-style="none" style:text-blinking="false" fo:background-color="transparent"/>
    </style:style>
    <style:style style:name="T161" style:family="text">
      <style:text-properties fo:font-variant="normal" fo:text-transform="none" fo:color="#000000" style:text-line-through-style="none" style:font-name="Arial1" fo:font-size="10pt" fo:letter-spacing="normal" style:text-underline-style="none" style:text-blinking="false" fo:background-color="transparent"/>
    </style:style>
    <style:style style:name="T162" style:family="text">
      <style:text-properties fo:font-variant="normal" fo:text-transform="none" fo:color="#000000" style:text-line-through-style="none" style:font-name="Arial1" fo:font-size="9pt" fo:letter-spacing="-0.007cm" fo:language="es" fo:country="ES" fo:font-style="italic" style:text-underline-style="none" fo:font-weight="bold" style:text-blinking="false" fo:background-color="transparent"/>
    </style:style>
    <style:style style:name="T163" style:family="text">
      <style:text-properties fo:font-variant="normal" fo:text-transform="none" fo:color="#000000" style:text-line-through-style="none" style:font-name="Arial1" fo:font-size="9pt" fo:letter-spacing="-0.007cm" fo:language="es" fo:country="ES" fo:font-style="italic" style:text-underline-style="none" fo:font-weight="normal" style:text-blinking="false" fo:background-color="transparent"/>
    </style:style>
    <style:style style:name="T164" style:family="text">
      <style:text-properties fo:font-variant="normal" fo:text-transform="none" fo:color="#000000" style:text-line-through-style="none" style:font-name="Arial1" fo:font-size="9pt" fo:letter-spacing="-0.007cm" fo:font-style="italic" style:text-underline-style="none" fo:font-weight="normal" style:text-blinking="false"/>
    </style:style>
    <style:style style:name="T165" style:family="text">
      <style:text-properties fo:font-variant="normal" fo:text-transform="none" fo:color="#000000" style:text-line-through-style="none" style:font-name="Arial1" fo:font-size="9pt" fo:letter-spacing="-0.007cm" fo:font-style="italic" style:text-underline-style="none" fo:font-weight="normal" style:text-blinking="false" fo:background-color="transparent"/>
    </style:style>
    <style:style style:name="T166" style:family="text">
      <style:text-properties fo:font-variant="normal" fo:text-transform="none" fo:color="#000000" style:text-line-through-style="none" style:font-name="Arial1" fo:font-size="9pt" fo:letter-spacing="-0.007cm" fo:font-style="italic" style:text-underline-style="none" fo:font-weight="bold" style:text-blinking="false" fo:background-color="transparent"/>
    </style:style>
    <style:style style:name="T167" style:family="text">
      <style:text-properties fo:font-variant="normal" fo:text-transform="none" fo:color="#000000" style:text-line-through-style="none" style:font-name="Arial1" fo:font-size="9pt" fo:letter-spacing="-0.007cm" fo:font-style="italic" style:text-underline-style="none" style:text-blinking="false" fo:background-color="transparent"/>
    </style:style>
    <style:style style:name="T168" style:family="text">
      <style:text-properties fo:font-variant="normal" fo:text-transform="none" fo:color="#000000" style:text-line-through-style="none" style:font-name="Arial1" fo:font-size="9pt" fo:letter-spacing="-0.007cm" fo:font-style="normal" style:text-underline-style="none" fo:font-weight="bold" style:text-blinking="false" fo:background-color="transparent"/>
    </style:style>
    <style:style style:name="T169" style:family="text">
      <style:text-properties fo:font-variant="normal" fo:text-transform="none" fo:color="#000000" style:text-line-through-style="none" style:font-name="Arial1" fo:font-size="8pt" fo:letter-spacing="-0.007cm" fo:font-style="normal" style:text-underline-style="none" fo:font-weight="normal" style:text-blinking="false" fo:background-color="transparent"/>
    </style:style>
    <style:style style:name="T170" style:family="text">
      <style:text-properties fo:font-variant="normal" fo:text-transform="none" fo:color="#000000" style:text-line-through-style="none" style:font-name="Arial1" fo:font-size="8pt" fo:letter-spacing="-0.007cm" fo:font-style="normal" style:text-underline-style="none" fo:font-weight="bold" style:text-blinking="false" fo:background-color="transparent"/>
    </style:style>
    <style:style style:name="T171" style:family="text">
      <style:text-properties fo:font-variant="normal" fo:text-transform="none" fo:color="#000000" style:text-line-through-style="none" style:font-name="Arial1" fo:font-size="8pt" fo:letter-spacing="normal" fo:font-style="normal" style:text-underline-style="none" fo:font-weight="bold" style:text-blinking="false" fo:background-color="transparent"/>
    </style:style>
    <style:style style:name="T172" style:family="text">
      <style:text-properties fo:font-variant="normal" fo:text-transform="none" fo:color="#000000" style:text-line-through-style="none" style:font-name="Arial1" fo:font-size="8pt" fo:letter-spacing="normal" fo:font-style="normal" style:text-underline-style="none" fo:font-weight="normal" style:text-blinking="false" fo:background-color="transparent"/>
    </style:style>
    <style:style style:name="T173" style:family="text">
      <style:text-properties fo:font-variant="normal" fo:text-transform="none" fo:color="#000000" style:text-line-through-style="none" style:font-name="Arial1" fo:font-size="8pt" fo:letter-spacing="normal" fo:font-style="italic" style:text-underline-style="none" fo:font-weight="bold" style:text-blinking="false" fo:background-color="transparent"/>
    </style:style>
    <style:style style:name="T174" style:family="text">
      <style:text-properties fo:font-variant="normal" fo:text-transform="none" fo:color="#000000" style:text-line-through-style="none" style:font-name="Arial1" fo:font-size="8pt" fo:letter-spacing="normal" fo:font-style="italic" style:text-underline-style="none" fo:font-weight="normal" style:text-blinking="false" fo:background-color="transparent"/>
    </style:style>
    <style:style style:name="T175" style:family="text">
      <style:text-properties fo:font-variant="normal" fo:text-transform="none" fo:color="#000000" style:text-line-through-style="none" style:text-underline-style="none" style:text-blinking="false"/>
    </style:style>
    <style:style style:name="T176" style:family="text">
      <style:text-properties fo:font-variant="normal" fo:text-transform="none" fo:color="#000000" style:text-line-through-style="none" fo:font-style="normal" style:text-underline-style="none" style:text-blinking="false"/>
    </style:style>
    <style:style style:name="T177" style:family="text">
      <style:text-properties fo:font-variant="normal" fo:text-transform="none" fo:color="#000000" style:text-line-through-style="none" fo:font-style="normal" style:text-underline-style="none" fo:font-weight="bold" style:text-blinking="false"/>
    </style:style>
    <style:style style:name="T178" style:family="text">
      <style:text-properties fo:font-variant="normal" fo:text-transform="none" fo:color="#000000" style:text-line-through-style="none" fo:font-style="normal" style:text-underline-style="none" fo:font-weight="normal" style:text-blinking="false"/>
    </style:style>
    <style:style style:name="T179" style:family="text">
      <style:text-properties fo:font-variant="normal" fo:text-transform="none" fo:color="#000000" style:text-line-through-style="none" style:font-name="Times New Roman2" fo:font-size="12pt" fo:letter-spacing="-0.007cm" style:text-underline-style="none" style:text-blinking="false" fo:background-color="transparent"/>
    </style:style>
    <style:style style:name="T180" style:family="text">
      <style:text-properties fo:font-variant="normal" fo:text-transform="none" fo:color="#000000" style:text-line-through-style="none" style:font-name="Times New Roman2" fo:font-size="12pt" fo:letter-spacing="normal" style:text-underline-style="none" style:text-blinking="false" fo:background-color="transparent"/>
    </style:style>
    <style:style style:name="T181" style:family="text">
      <style:text-properties fo:font-variant="normal" fo:text-transform="none" fo:color="#000000" style:text-line-through-style="none" style:font-name="ArialMT" fo:font-size="10pt" fo:font-style="normal" style:text-underline-style="none" fo:font-weight="bold" style:text-blinking="false"/>
    </style:style>
    <style:style style:name="T182" style:family="text">
      <style:text-properties fo:font-variant="normal" fo:text-transform="none" fo:color="#000000" style:text-line-through-style="none" fo:font-size="9pt" fo:letter-spacing="-0.007cm" fo:font-style="italic" style:text-underline-style="none" fo:font-weight="bold" style:text-blinking="false"/>
    </style:style>
    <style:style style:name="T183" style:family="text">
      <style:text-properties fo:font-variant="normal" fo:text-transform="none" fo:color="#000000" style:text-line-through-style="none" fo:font-size="9pt" fo:letter-spacing="-0.007cm" fo:font-style="italic" style:text-underline-style="none" fo:font-weight="normal" style:text-blinking="false"/>
    </style:style>
    <style:style style:name="T184" style:family="text">
      <style:text-properties fo:font-variant="normal" fo:text-transform="none" fo:color="#000000" fo:font-style="normal"/>
    </style:style>
    <style:style style:name="T185" style:family="text">
      <style:text-properties fo:font-variant="normal" fo:text-transform="none" fo:color="#000000" fo:font-style="normal" style:text-underline-style="solid" style:text-underline-width="auto" style:text-underline-color="font-color" fo:font-weight="bold"/>
    </style:style>
    <style:style style:name="T186" style:family="text">
      <style:text-properties fo:font-variant="normal" fo:text-transform="none" fo:color="#000000" fo:font-style="normal" fo:font-weight="bold"/>
    </style:style>
    <style:style style:name="T187" style:family="text">
      <style:text-properties fo:font-variant="normal" fo:text-transform="none" fo:color="#000000" fo:font-style="normal" fo:font-weight="normal"/>
    </style:style>
    <style:style style:name="T188" style:family="text">
      <style:text-properties fo:font-variant="normal" fo:text-transform="none" fo:color="#000000" fo:letter-spacing="-0.007cm"/>
    </style:style>
    <style:style style:name="T189" style:family="text">
      <style:text-properties fo:font-variant="normal" fo:text-transform="none" fo:color="#000000" style:font-name="Arial1" fo:font-size="10pt"/>
    </style:style>
    <style:style style:name="T190" style:family="text">
      <style:text-properties fo:font-variant="normal" fo:text-transform="none" fo:color="#000000" style:font-name="Arial1" fo:font-size="10pt" fo:language="es" fo:country="ES" fo:font-style="normal"/>
    </style:style>
    <style:style style:name="T191" style:family="text">
      <style:text-properties fo:font-variant="normal" fo:text-transform="none" fo:color="#000000" style:font-name="Arial1" fo:font-size="10pt" fo:language="es" fo:country="ES" fo:font-style="normal" fo:font-weight="bold"/>
    </style:style>
    <style:style style:name="T192" style:family="text">
      <style:text-properties fo:font-variant="normal" fo:text-transform="none" fo:color="#000000" style:font-name="Arial1" fo:font-size="10pt" fo:language="es" fo:country="ES" fo:font-style="normal" fo:font-weight="bold" fo:background-color="transparent"/>
    </style:style>
    <style:style style:name="T193" style:family="text">
      <style:text-properties fo:font-variant="normal" fo:text-transform="none" fo:color="#000000" style:font-name="Arial1" fo:font-size="10pt" fo:language="es" fo:country="ES" fo:font-style="normal" fo:font-weight="normal"/>
    </style:style>
    <style:style style:name="T194" style:family="text">
      <style:text-properties fo:font-variant="normal" fo:text-transform="none" fo:color="#000000" style:font-name="Arial1" fo:font-size="10pt" fo:language="es" fo:country="ES" fo:font-style="normal" fo:font-weight="normal" fo:background-color="transparent"/>
    </style:style>
    <style:style style:name="T195" style:family="text">
      <style:text-properties fo:font-variant="normal" fo:text-transform="none" fo:color="#000000" style:font-name="Arial1" fo:font-size="10pt" fo:letter-spacing="-0.007cm" fo:language="es" fo:country="ES" fo:font-style="normal" fo:font-weight="normal" fo:background-color="transparent"/>
    </style:style>
    <style:style style:name="T196" style:family="text">
      <style:text-properties fo:font-variant="normal" fo:text-transform="none" fo:color="#000000" style:font-name="Arial1" fo:font-size="10pt" fo:letter-spacing="-0.007cm" fo:font-style="normal" fo:font-weight="normal" fo:background-color="transparent"/>
    </style:style>
    <style:style style:name="T197" style:family="text">
      <style:text-properties fo:font-variant="normal" fo:text-transform="none" fo:color="#000000" style:font-name="Arial1" fo:font-size="10pt" fo:letter-spacing="-0.007cm" fo:font-style="normal" style:text-underline-style="solid" style:text-underline-width="auto" style:text-underline-color="font-color" fo:font-weight="normal"/>
    </style:style>
    <style:style style:name="T198" style:family="text">
      <style:text-properties fo:font-variant="normal" fo:text-transform="none" fo:color="#000000" style:font-name="Arial1" fo:font-size="10pt" fo:letter-spacing="-0.007cm" fo:font-style="normal" style:text-underline-style="solid" style:text-underline-width="auto" style:text-underline-color="font-color" fo:font-weight="normal" fo:background-color="transparent"/>
    </style:style>
    <style:style style:name="T199" style:family="text">
      <style:text-properties fo:font-variant="normal" fo:text-transform="none" fo:color="#000000" style:font-name="Arial1" fo:font-size="10pt" fo:letter-spacing="-0.007cm" fo:font-style="normal" style:text-underline-style="solid" style:text-underline-width="auto" style:text-underline-color="font-color" fo:font-weight="bold" fo:background-color="transparent"/>
    </style:style>
    <style:style style:name="T200" style:family="text">
      <style:text-properties fo:font-variant="normal" fo:text-transform="none" fo:color="#000000" style:font-name="Arial1" fo:font-size="10pt" fo:letter-spacing="-0.007cm" fo:font-style="normal" fo:font-weight="bold" fo:background-color="transparent"/>
    </style:style>
    <style:style style:name="T201" style:family="text">
      <style:text-properties fo:font-variant="normal" fo:text-transform="none" fo:color="#000000" style:font-name="Arial1" fo:font-size="10pt" fo:font-style="normal"/>
    </style:style>
    <style:style style:name="T202" style:family="text">
      <style:text-properties fo:font-variant="normal" fo:text-transform="none" fo:color="#000000" style:font-name="Arial1" fo:font-size="10pt" fo:font-style="normal" fo:font-weight="bold"/>
    </style:style>
    <style:style style:name="T203" style:family="text">
      <style:text-properties fo:font-variant="normal" fo:text-transform="none" fo:color="#000000" style:font-name="Arial1" fo:font-size="10pt" fo:font-style="normal" fo:font-weight="bold" fo:background-color="transparent"/>
    </style:style>
    <style:style style:name="T204" style:family="text">
      <style:text-properties fo:font-variant="normal" fo:text-transform="none" fo:color="#000000" style:font-name="Arial1" fo:font-size="10pt" fo:font-style="normal" fo:font-weight="normal"/>
    </style:style>
    <style:style style:name="T205" style:family="text">
      <style:text-properties fo:font-variant="normal" fo:text-transform="none" fo:color="#000000" style:font-name="Arial1" fo:font-size="10pt" fo:font-style="normal" fo:font-weight="normal" fo:background-color="transparent"/>
    </style:style>
    <style:style style:name="T206" style:family="text">
      <style:text-properties fo:font-variant="normal" fo:text-transform="none" fo:color="#000000" style:font-name="Arial1" fo:font-size="10pt" fo:font-style="normal" fo:background-color="transparent"/>
    </style:style>
    <style:style style:name="T207" style:family="text">
      <style:text-properties fo:font-variant="normal" fo:text-transform="none" fo:color="#000000" style:font-name="Arial1" fo:font-size="10pt" fo:font-style="normal" style:text-underline-style="solid" style:text-underline-width="auto" style:text-underline-color="font-color" fo:font-weight="bold" fo:background-color="transparent"/>
    </style:style>
    <style:style style:name="T208" style:family="text">
      <style:text-properties fo:font-variant="normal" fo:text-transform="none" fo:color="#000000" style:font-name="Arial1" fo:font-size="10pt" fo:font-style="normal" style:text-underline-style="solid" style:text-underline-width="auto" style:text-underline-color="font-color" fo:background-color="transparent"/>
    </style:style>
    <style:style style:name="T209" style:family="text">
      <style:text-properties fo:font-variant="normal" fo:text-transform="none" fo:color="#000000" style:font-name="Arial1" fo:font-size="10pt" fo:background-color="transparent"/>
    </style:style>
    <style:style style:name="T210" style:family="text">
      <style:text-properties fo:font-variant="normal" fo:text-transform="none" fo:color="#000000" style:font-name="Arial1" fo:font-size="10pt" fo:letter-spacing="-0.004cm" fo:font-style="normal" fo:font-weight="bold" fo:background-color="transparent"/>
    </style:style>
    <style:style style:name="T211" style:family="text">
      <style:text-properties fo:font-variant="normal" fo:text-transform="none" fo:color="#000000" style:font-name="Arial1" fo:font-size="10pt" fo:letter-spacing="-0.004cm" fo:font-style="normal" fo:font-weight="normal" fo:background-color="transparent"/>
    </style:style>
    <style:style style:name="T212" style:family="text">
      <style:text-properties fo:font-variant="normal" fo:text-transform="none" fo:color="#000000" style:font-name="Arial1" fo:font-size="10pt" fo:letter-spacing="-0.004cm" fo:background-color="transparent"/>
    </style:style>
    <style:style style:name="T213" style:family="text">
      <style:text-properties fo:font-variant="normal" fo:text-transform="none" fo:color="#000000" style:font-name="Arial1" fo:font-size="10pt" fo:letter-spacing="normal" fo:font-style="normal" fo:font-weight="normal"/>
    </style:style>
    <style:style style:name="T214" style:family="text">
      <style:text-properties fo:font-variant="normal" fo:text-transform="none" fo:color="#000000" style:font-name="Arial1" fo:font-size="10pt" fo:letter-spacing="normal" fo:font-style="normal" fo:font-weight="bold"/>
    </style:style>
    <style:style style:name="T215" style:family="text">
      <style:text-properties fo:font-variant="normal" fo:text-transform="none" fo:color="#000000" fo:background-color="transparent"/>
    </style:style>
    <style:style style:name="T216" style:family="text">
      <style:text-properties fo:font-variant="normal" fo:text-transform="none" fo:color="#000000" style:font-name="Times New Roman2" fo:font-size="12pt" fo:letter-spacing="-0.007cm" fo:font-weight="normal" fo:background-color="transparent"/>
    </style:style>
    <style:style style:name="T217" style:family="text">
      <style:text-properties fo:font-variant="normal" fo:text-transform="none" fo:color="#000000" style:font-name="Times New Roman2" fo:font-size="12pt" fo:background-color="transparent"/>
    </style:style>
    <style:style style:name="T218" style:family="text">
      <style:text-properties fo:font-variant="normal" fo:text-transform="none" fo:font-style="normal"/>
    </style:style>
    <style:style style:name="T219" style:family="text">
      <style:text-properties fo:font-variant="normal" fo:text-transform="none" fo:font-style="normal" fo:font-weight="bold"/>
    </style:style>
    <style:style style:name="T220" style:family="text">
      <style:text-properties fo:font-variant="normal" fo:text-transform="none" fo:font-style="normal" fo:font-weight="normal"/>
    </style:style>
    <style:style style:name="T221" style:family="text">
      <style:text-properties fo:font-variant="normal" fo:text-transform="none" style:font-name="Times New Roman2" fo:font-size="12pt" fo:background-color="transparent"/>
    </style:style>
    <style:style style:name="T222" style:family="text">
      <style:text-properties fo:font-variant="normal" fo:text-transform="none" style:font-name="Arial1" fo:font-size="10pt" fo:font-style="normal"/>
    </style:style>
    <style:style style:name="T223" style:family="text">
      <style:text-properties fo:font-variant="normal" fo:text-transform="none" style:font-name="Arial1" fo:font-size="10pt" fo:font-style="normal" fo:background-color="transparent"/>
    </style:style>
    <style:style style:name="T224" style:family="text">
      <style:text-properties fo:font-variant="normal" fo:text-transform="none" style:font-name="Arial1" fo:font-size="10pt" fo:font-style="normal" fo:font-weight="bold"/>
    </style:style>
    <style:style style:name="T225" style:family="text">
      <style:text-properties fo:font-variant="normal" fo:text-transform="none" style:font-name="Arial1" fo:font-size="10pt" fo:font-style="normal" fo:font-weight="bold" fo:background-color="transparent"/>
    </style:style>
    <style:style style:name="T226" style:family="text">
      <style:text-properties fo:font-variant="normal" fo:text-transform="none" style:font-name="Arial1" fo:font-size="10pt" fo:font-style="normal" fo:font-weight="normal" fo:background-color="transparent"/>
    </style:style>
    <style:style style:name="T227" style:family="text">
      <style:text-properties fo:font-variant="normal" fo:text-transform="none" style:font-name="Arial1" fo:font-size="10pt" fo:font-style="normal" style:text-underline-style="solid" style:text-underline-width="auto" style:text-underline-color="font-color" fo:font-weight="bold" fo:background-color="transparent"/>
    </style:style>
    <style:style style:name="T228" style:family="text">
      <style:text-properties fo:font-variant="normal" fo:text-transform="none" style:font-name="Arial1" fo:font-size="10pt" fo:background-color="transparent"/>
    </style:style>
    <style:style style:name="T229" style:family="text">
      <style:text-properties fo:font-variant="normal" fo:text-transform="none" style:font-name="Arial1" fo:font-size="10pt" fo:letter-spacing="-0.004cm" fo:font-style="normal" fo:font-weight="bold" fo:background-color="transparent"/>
    </style:style>
    <style:style style:name="T230" style:family="text">
      <style:text-properties fo:font-variant="normal" fo:text-transform="none" style:font-name="Arial1" fo:font-size="10pt" fo:letter-spacing="-0.004cm" fo:font-style="normal" fo:font-weight="normal" fo:background-color="transparent"/>
    </style:style>
    <style:style style:name="T231" style:family="text">
      <style:text-properties fo:font-variant="normal" fo:text-transform="none" style:font-name="Arial1" fo:font-size="10pt" fo:letter-spacing="-0.007cm" fo:font-style="normal" fo:font-weight="normal" fo:background-color="transparent"/>
    </style:style>
    <style:style style:name="T232" style:family="text">
      <style:text-properties fo:font-variant="normal" fo:text-transform="none" style:font-name="Arial1" fo:font-size="10pt" fo:letter-spacing="-0.007cm" fo:font-style="normal" style:text-underline-style="solid" style:text-underline-width="auto" style:text-underline-color="font-color" fo:font-weight="bold" fo:background-color="transparent"/>
    </style:style>
    <style:style style:name="T233" style:family="text">
      <style:text-properties fo:font-variant="normal" fo:text-transform="none" style:font-name="Arial1" fo:font-size="10pt" fo:font-weight="bold" fo:background-color="transparent"/>
    </style:style>
    <style:style style:name="T234" style:family="text">
      <style:text-properties fo:font-variant="normal" fo:text-transform="none" style:font-name="Arial1" fo:font-size="8pt" fo:letter-spacing="normal" fo:font-style="italic" fo:font-weight="normal" fo:background-color="transparent"/>
    </style:style>
    <style:style style:name="T235" style:family="text">
      <style:text-properties fo:letter-spacing="-0.007cm" fo:font-weight="normal"/>
    </style:style>
    <style:style style:name="T236" style:family="text">
      <style:text-properties fo:font-size="9pt" fo:font-style="italic"/>
    </style:style>
    <style:style style:name="T237" style:family="text">
      <style:text-properties style:font-name="Arial2" fo:font-size="9pt" fo:font-style="italic"/>
    </style:style>
    <style:style style:name="T238" style:family="text">
      <style:text-properties style:font-name="Arial2" fo:font-size="9pt" fo:font-style="italic" fo:font-weight="normal"/>
    </style:style>
    <style:style style:name="T239" style:family="text">
      <style:text-properties style:font-name="Arial2" fo:font-size="9pt" fo:font-style="italic" fo:font-weight="bold"/>
    </style:style>
    <style:style style:name="T240" style:family="text">
      <style:text-properties style:font-name="ArialMT"/>
    </style:style>
    <style:style style:name="T241" style:family="text">
      <style:text-properties style:font-name="ArialMT" fo:font-size="9pt" fo:font-style="italic"/>
    </style:style>
    <style:style style:name="T242" style:family="text">
      <style:text-properties style:font-name="ArialMT" fo:font-size="9pt" fo:font-style="italic" fo:font-weight="bold"/>
    </style:style>
    <style:style style:name="T243" style:family="text">
      <style:text-properties style:font-name="ArialMT" fo:font-size="9pt" fo:font-style="italic" style:text-underline-style="solid" style:text-underline-width="auto" style:text-underline-color="font-color"/>
    </style:style>
    <style:style style:name="T244" style:family="text">
      <style:text-properties style:font-name="ArialMT" fo:font-size="9pt" fo:font-style="italic" style:text-underline-style="solid" style:text-underline-width="auto" style:text-underline-color="font-color" fo:font-weight="bold"/>
    </style:style>
    <style:style style:name="T245" style:family="text">
      <style:text-properties style:font-name="ArialMT" fo:font-size="9pt" fo:font-style="italic" fo:font-weight="normal"/>
    </style:style>
    <style:style style:name="T246" style:family="text">
      <style:text-properties style:font-name="ArialMT" fo:font-weight="bold"/>
    </style:style>
    <style:style style:name="T247" style:family="text">
      <style:text-properties style:font-name="ArialMT1" fo:font-size="9pt" fo:font-style="italic"/>
    </style:style>
    <style:style style:name="T248" style:family="text">
      <style:text-properties style:font-name="Arial" fo:font-size="7pt" style:font-size-asian="7pt" style:font-size-complex="7pt"/>
    </style:style>
    <style:style style:name="T249" style:family="text">
      <style:text-properties style:font-name="Arial" fo:font-size="7pt" style:text-underline-style="solid" style:text-underline-width="auto" style:text-underline-color="font-color" style:font-size-asian="7pt" style:font-size-complex="7pt"/>
    </style:style>
    <style:style style:name="T250" style:family="text">
      <style:text-properties style:font-name="Arial" fo:font-size="10pt" style:text-underline-style="solid" style:text-underline-width="auto" style:text-underline-color="font-color" style:font-size-asian="10pt" style:font-size-complex="10pt"/>
    </style:style>
    <style:style style:name="T251"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252" style:family="text">
      <style:text-properties style:font-name="Arial" fo:font-size="10pt" fo:font-weight="bold" style:font-size-asian="10pt" style:font-weight-asian="bold" style:font-size-complex="10pt" style:font-weight-complex="bold"/>
    </style:style>
    <style:style style:name="T253" style:family="text">
      <style:text-properties style:font-name="Arial" style:text-underline-style="none" fo:font-weight="bold" style:font-weight-asian="bold" style:font-weight-complex="bold"/>
    </style:style>
    <style:style style:name="T254" style:family="text">
      <style:text-properties style:font-name="Arial" style:text-underline-style="solid" style:text-underline-width="auto" style:text-underline-color="font-color" fo:font-weight="bold" style:font-weight-asian="bold" style:font-weight-complex="bold"/>
    </style:style>
    <style:style style:name="T255" style:family="text">
      <style:text-properties style:font-name="arial" fo:font-size="10pt" style:text-underline-style="solid" style:text-underline-width="auto" style:text-underline-color="font-color" style:font-size-asian="10pt" style:font-size-complex="10pt"/>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fo:text-indent="-0.635cm" fo:margin-left="-15.24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fo:text-indent="-0.635cm" fo:margin-left="-14.6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13.9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13.33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12.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12.06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10.16cm"/>
        </style:list-level-properties>
      </text:list-level-style-number>
      <text:list-level-style-number text:level="10" style:num-suffix="." style:num-format="1" text:display-levels="10">
        <style:list-level-properties text:list-level-position-and-space-mode="label-alignment">
          <style:list-level-label-alignment text:label-followed-by="listtab" fo:text-indent="-0.635cm" fo:margin-left="-9.52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8">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9">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1"/>
      <text:p text:style-name="P33"><text:tab/>En la Sala de reuniones de las Casas Consistoriales de Mogán, siendo las doce horas, cinco minutos del día <text:span text:style-name="T2">17 de marzo de 2021</text:span>, se reúne la Junta de Gobierno Local, bajo la Presidencia de la <text:span text:style-name="T2">Alcaldesa-Presidenta</text:span> y con la asistencia de los señores Tenientes de Alcalde que al margen se expresan, al objeto de celebrar <text:span text:style-name="T2">sesión ordinaria,</text:span> <text:span text:style-name="T2">en primera convocatoria,</text:span> para la que habían sido convocados previamente. </text:p>
      <text:p text:style-name="P69">Actúa <text:span text:style-name="T2">don David Chao Castro,</text:span> Secretario General Accidental, que da fe del acto. </text:p>
      <text:p text:style-name="P35"/>
      <text:p text:style-name="P35">SRES. Y SRAS. ASISTENTES </text:p>
      <text:p text:style-name="Text_20_body"><text:span text:style-name="Strong_20_Emphasis"><text:span text:style-name="T248">ALCALDESA</text:span></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49">Nombre</text:span></text:span></text:p>
          </table:table-cell>
          <table:table-cell table:style-name="Table3.A1" office:value-type="string">
            <text:p text:style-name="P8"><text:span text:style-name="Strong_20_Emphasis"><text:span text:style-name="T249">Asiste</text:span></text:span></text:p>
          </table:table-cell>
          <table:table-cell table:style-name="Table3.A1" office:value-type="string">
            <text:p text:style-name="P8"><text:span text:style-name="Strong_20_Emphasis"><text:span text:style-name="T249">Partido</text:span></text:span></text:p>
          </table:table-cell>
        </table:table-row>
        <table:table-row>
          <table:table-cell table:style-name="Table3.A1" office:value-type="string">
            <text:p text:style-name="P6">ONALIA BUENO GARCÍA</text:p>
          </table:table-cell>
          <table:table-cell table:style-name="Table3.A1" office:value-type="string">
            <text:p text:style-name="P7">Sí</text:p>
          </table:table-cell>
          <table:table-cell table:style-name="Table3.A1" office:value-type="string">
            <text:p text:style-name="P7">CIUCA</text:p>
          </table:table-cell>
        </table:table-row>
      </table:table>
      <text:p text:style-name="P35"/>
      <text:p text:style-name="Text_20_body"><text:span text:style-name="Strong_20_Emphasis"><text:span text:style-name="T248">CONCEJALES</text:span></text:span><text:span text:style-name="T248">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49">Nombre</text:span></text:span></text:p>
          </table:table-cell>
          <table:table-cell table:style-name="Table5.A1" office:value-type="string">
            <text:p text:style-name="P8"><text:span text:style-name="Strong_20_Emphasis"><text:span text:style-name="T249">Asiste</text:span></text:span></text:p>
          </table:table-cell>
          <table:table-cell table:style-name="Table5.A1" office:value-type="string">
            <text:p text:style-name="P8"><text:span text:style-name="Strong_20_Emphasis"><text:span text:style-name="T249">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UAN ERNESTO HERNÁ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É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É</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É FRANCISCO GONZÁLEZ GONZÁLEZ</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JULIÁN ARTEMI ARTILES MORALEDA</text:p>
          </table:table-cell>
          <table:table-cell table:style-name="Table5.A1" office:value-type="string">
            <text:p text:style-name="P7">No</text:p>
          </table:table-cell>
          <table:table-cell table:style-name="Table5.A1" office:value-type="string">
            <text:p text:style-name="P7">PSOE</text:p>
          </table:table-cell>
        </table:table-row>
        <table:table-row>
          <table:table-cell table:style-name="Table5.A1" office:value-type="string">
            <text:p text:style-name="P6">ISABEL LUCÍA SANTIAGO MUÑOZ</text:p>
          </table:table-cell>
          <table:table-cell table:style-name="Table5.A1" office:value-type="string">
            <text:p text:style-name="P7">No</text:p>
          </table:table-cell>
          <table:table-cell table:style-name="Table5.A1" office:value-type="string">
            <text:p text:style-name="P7">NC</text:p>
          </table:table-cell>
        </table:table-row>
      </table:table>
      <text:p text:style-name="P35"/>
      <text:p text:style-name="P36">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49">Nombre</text:span></text:span></text:p>
          </table:table-cell>
          <table:table-cell table:style-name="Tabla1.A1" office:value-type="string">
            <text:p text:style-name="P8"><text:span text:style-name="Strong_20_Emphasis"><text:span text:style-name="T249">Asiste</text:span></text:span></text:p>
          </table:table-cell>
        </table:table-row>
        <table:table-row>
          <table:table-cell table:style-name="Tabla1.A1" office:value-type="string">
            <text:p text:style-name="P6">GONZALO MARTÍNEZ LÁZARO</text:p>
          </table:table-cell>
          <table:table-cell table:style-name="Tabla1.A1" office:value-type="string">
            <text:p text:style-name="P7">No</text:p>
          </table:table-cell>
        </table:table-row>
      </table:table>
      <text:p text:style-name="P35"/>
      <text:p text:style-name="Text_20_body"><text:span text:style-name="Strong_20_Emphasis"><text:span text:style-name="T248">SECRETARIO</text:span></text:span><text:span text:style-name="T248">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49">Nombre</text:span></text:span></text:p>
          </table:table-cell>
          <table:table-cell table:style-name="Table6.A1" office:value-type="string">
            <text:p text:style-name="P8"><text:span text:style-name="Strong_20_Emphasis"><text:span text:style-name="T249">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35"/>
      <text:p text:style-name="P69">Abierta la sesión por la Presidencia, y una vez comprobada por la Secretaría la existencia de cuórum de asistencia precisa para que se pueda iniciar, se procede a conocer los asuntos que integran el siguiente orden del día: </text:p>
      <text:p text:style-name="P37"/>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55">Nº Orden</text:span></text:span></text:p>
          </table:table-cell>
          <table:table-cell table:style-name="Table7.A1" office:value-type="string">
            <text:p text:style-name="Table_20_Contents"><text:span text:style-name="Strong_20_Emphasis"><text:span text:style-name="T255">Expresión del asunto</text:span></text:span></text:p>
          </table:table-cell>
        </table:table-row>
        <table:table-row>
          <table:table-cell table:style-name="Table7.A1" office:value-type="string">
            <text:p text:style-name="P10">Punto 1º</text:p>
          </table:table-cell>
          <table:table-cell table:style-name="Table7.A1" office:value-type="string">
            <text:p text:style-name="P10">Aprobación, si procede del borrador del acta de la sesión anterior.</text:p>
          </table:table-cell>
        </table:table-row>
        <table:table-row>
          <table:table-cell table:style-name="Table7.A1" office:value-type="string">
            <text:p text:style-name="P10">Punto 2º</text:p>
          </table:table-cell>
          <table:table-cell table:style-name="Table7.A1" office:value-type="string">
            <text:p text:style-name="P10">Expte. 356181/21. Propuesta para la aprobación de obligaciones correspondiente a facturas.</text:p>
          </table:table-cell>
        </table:table-row>
        <table:table-row>
          <table:table-cell table:style-name="Table7.A1" office:value-type="string">
            <text:p text:style-name="P10">Punto 3º</text:p>
          </table:table-cell>
          <table:table-cell table:style-name="Table7.A1" office:value-type="string">
            <text:p text:style-name="P10">Expte. 356182/21. Propuesta para desestimar la solicitud de reconocimiento de obligaciones correspondientes a facturas.</text:p>
          </table:table-cell>
        </table:table-row>
        <table:table-row>
          <table:table-cell table:style-name="Table7.A1" office:value-type="string">
            <text:p text:style-name="P10">Punto 4º</text:p>
          </table:table-cell>
          <table:table-cell table:style-name="Table7.A1" office:value-type="string">
            <text:p text:style-name="P10">Expte. 4257/2020. Propuesta aprobación Plan de Seguridad y Salud de la obra: Asfaltado en Playa de Mogán, El Cercado y Molino de Viento - T. M. Mogán. Ref.:20-OBR-38.</text:p>
          </table:table-cell>
        </table:table-row>
        <table:table-row>
          <table:table-cell table:style-name="Table7.A1" office:value-type="string">
            <text:p text:style-name="P10">Punto 5º</text:p>
          </table:table-cell>
          <table:table-cell table:style-name="Table7.A1" office:value-type="string">
            <text:p text:style-name="P10">Expte. 951/2021. Propuesta Resolución a JGL, D. **************, infracción leve en su artículo 6.2.A)1,del Decreto Ley 14/2020.</text:p>
          </table:table-cell>
        </table:table-row>
        <table:table-row>
          <table:table-cell table:style-name="Table7.A1" office:value-type="string">
            <text:p text:style-name="P10">Punto 6º</text:p>
          </table:table-cell>
          <table:table-cell table:style-name="Table7.A1" office:value-type="string">
            <text:p text:style-name="P10">Expte. 953/2021, Propuesta Resolución a JGL, D. **************, infracción leve en su artículo 6.2.A)3,del Decreto Ley 14/2020.</text:p>
          </table:table-cell>
        </table:table-row>
        <text:soft-page-break/>
        <table:table-row>
          <table:table-cell table:style-name="Table7.A1" office:value-type="string">
            <text:p text:style-name="P10">Punto 7º</text:p>
          </table:table-cell>
          <table:table-cell table:style-name="Table7.A1" office:value-type="string">
            <text:p text:style-name="P10">Expte. 954/2021. Propuesta Resolución a JGL, D. ****************, infracción leve en su artículo 6.2.A)1,del Decreto Ley 14/2020.</text:p>
          </table:table-cell>
        </table:table-row>
        <table:table-row>
          <table:table-cell table:style-name="Table7.A1" office:value-type="string">
            <text:p text:style-name="P10">Punto 8º</text:p>
          </table:table-cell>
          <table:table-cell table:style-name="Table7.A1" office:value-type="string">
            <text:p text:style-name="P10">Expte. 955/2021. Propuesta Resolución a JGL, D. ***************, infracción leve en su artículo 6.2.A)3, del Decreto Ley 14/2020.</text:p>
          </table:table-cell>
        </table:table-row>
        <table:table-row>
          <table:table-cell table:style-name="Table7.A1" office:value-type="string">
            <text:p text:style-name="P10">Punto 9º</text:p>
          </table:table-cell>
          <table:table-cell table:style-name="Table7.A1" office:value-type="string">
            <text:p text:style-name="P10">Expte. 956/2021. Propuesta Resolución a JGL, D. ****************, infracción leve en su artículo 6.2.A)1,del Decreto Ley 14/2020.</text:p>
          </table:table-cell>
        </table:table-row>
        <table:table-row>
          <table:table-cell table:style-name="Table7.A1" office:value-type="string">
            <text:p text:style-name="P10">Punto 10º</text:p>
          </table:table-cell>
          <table:table-cell table:style-name="Table7.A1" office:value-type="string">
            <text:p text:style-name="P10">Expte. 391/2021. Propuesta Resolución a la JGL, a D. *****************, por infracción grave, del artículo 45 apartado B.6), de la Ordenanza Municipal de Uso y Aprovechamiento de las Playas del Litoral de Mogán.</text:p>
          </table:table-cell>
        </table:table-row>
        <table:table-row>
          <table:table-cell table:style-name="Table7.A1" office:value-type="string">
            <text:p text:style-name="P10">Punto 11º</text:p>
          </table:table-cell>
          <table:table-cell table:style-name="Table7.A1" office:value-type="string">
            <text:p text:style-name="P10">Expte. 392/2021. Propuesta Resolución a JGL, D. *****************, por infracción grave, del artículo 45 apartado B.6), de la Ordenanza Municipal de Uso y Aprovechamiento de las Playas del Litoral de Mogán.</text:p>
          </table:table-cell>
        </table:table-row>
        <table:table-row>
          <table:table-cell table:style-name="Table7.A1" office:value-type="string">
            <text:p text:style-name="P10">Punto 12º</text:p>
          </table:table-cell>
          <table:table-cell table:style-name="Table7.A1" office:value-type="string">
            <text:p text:style-name="P10">Expte. 393/2021. Propuesta Resolución a JGL, D. *****************, por infracción grave, del artículo 45 apartado B.6), de la Ordenanza Municipal de Uso y Aprovechamiento de las Playas del Litoral de Mogán.</text:p>
          </table:table-cell>
        </table:table-row>
        <table:table-row>
          <table:table-cell table:style-name="Table7.A1" office:value-type="string">
            <text:p text:style-name="P10">Punto 13º</text:p>
          </table:table-cell>
          <table:table-cell table:style-name="Table7.A1" office:value-type="string">
            <text:p text:style-name="P10">Expte. 356108/2021. Toma de conocimiento Sentencia P.O. 292/2020.</text:p>
          </table:table-cell>
        </table:table-row>
        <table:table-row>
          <table:table-cell table:style-name="Table7.A1" office:value-type="string">
            <text:p text:style-name="P10">Punto 14º</text:p>
          </table:table-cell>
          <table:table-cell table:style-name="Table7.A1" office:value-type="string">
            <text:p text:style-name="P10">Expte. 356116/2021. Toma de conocimiento Sentencias P.O. 261/2018.</text:p>
          </table:table-cell>
        </table:table-row>
        <table:table-row>
          <table:table-cell table:style-name="Table7.A1" office:value-type="string">
            <text:p text:style-name="P10">Punto 15º</text:p>
          </table:table-cell>
          <table:table-cell table:style-name="Table7.A1" office:value-type="string">
            <text:p text:style-name="P10">Expte. 1349/2021. Propuesta para declarar conforme a derecho y tomar conocimiento de la subcontratación de parte del contrato de la obra "Aparcamiento Subterráneo en Arguineguin" con la entidad Lomsam Impermeabilizaciones, S.L. (Ref. 16-OBR-43).</text:p>
          </table:table-cell>
        </table:table-row>
        <table:table-row>
          <table:table-cell table:style-name="Table7.A1" office:value-type="string">
            <text:p text:style-name="P10">Punto 16º</text:p>
          </table:table-cell>
          <table:table-cell table:style-name="Table7.A1" office:value-type="string">
            <text:p text:style-name="P10">Expte. 1054/2021. Propuesta de aprobación de descomposición partida alzada a justificar del proyecto de la obra: Asfaltado en Loma I, Loma de Pino Seco. T.M. Mogán.-(20-OBR-10).</text:p>
          </table:table-cell>
        </table:table-row>
        <table:table-row>
          <table:table-cell table:style-name="Table7.A1" office:value-type="string">
            <text:p text:style-name="P10">Punto 17º</text:p>
          </table:table-cell>
          <table:table-cell table:style-name="Table7.A1" office:value-type="string">
            <text:p text:style-name="P10">Expte. 355814/2021. Propuesta para iniciar expediente de modificación del contrato del servicio de asesoramiento jurídico para mujeres víctimas de violencia de género del Ayuntamiento de Mogán.</text:p>
          </table:table-cell>
        </table:table-row>
        <table:table-row>
          <table:table-cell table:style-name="Table7.A1" office:value-type="string">
            <text:p text:style-name="P10">Punto 18º</text:p>
          </table:table-cell>
          <table:table-cell table:style-name="Table7.A1" office:value-type="string">
            <text:p text:style-name="P10">Expte. 2725/2020. Propuesta Concejala - Ejecución de recuperación cuartos enseres pesca - Puerto Arguineguín.</text:p>
          </table:table-cell>
        </table:table-row>
        <table:table-row>
          <table:table-cell table:style-name="Table7.A1" office:value-type="string">
            <text:p text:style-name="P10">Punto 19º</text:p>
          </table:table-cell>
          <table:table-cell table:style-name="Table7.A1" office:value-type="string">
            <text:p text:style-name="P10">Asuntos de urgencia.</text:p>
          </table:table-cell>
        </table:table-row>
      </table:table>
      <text:p text:style-name="Text_20_body"><text:line-break/></text:p>
      <text:p text:style-name="Text_20_body"><text:span text:style-name="Strong_20_Emphasis"><text:span text:style-name="T41"><text:tab/></text:span></text:span><text:span text:style-name="Strong_20_Emphasis"><text:span text:style-name="T250">1.-Aprobación, si procede del borrador del acta de la sesión anterior.</text:span></text:span><text:span text:style-name="T250"> </text:span></text:p>
      <text:p text:style-name="P40"><text:span text:style-name="T47">Sin que se produzcan intervenciones, queda aprobado el </text:span><text:span text:style-name="T48">borrador del acta de la sesión de fecha 9 de marzo de 2021,</text:span><text:span text:style-name="T47"> en sesión ordinaria, de acuerdo con el artículo 110 del Reglamento Orgánico Municipal.</text:span> </text:p>
      <text:p text:style-name="Text_20_body"><text:line-break/><text:tab/><text:span text:style-name="T251">2.- Expte. 356181/21. Propuesta para la aprobación de obligaciones correspondiente a facturas.</text:span></text:p>
      <text:p text:style-name="P34"/>
      <text:p text:style-name="P39"><text:span text:style-name="T8">“JUAN ERNESTO HERNÁNDEZ CRUZ</text:span><text:span text:style-name="T10">,</text:span><text:span text:style-name="T11"> </text:span><text:span text:style-name="T8">concejal delegado de Hacienda de este Ayuntamiento, según Decreto n.º 2049/2019, de 17 de junio</text:span><text:span text:style-name="T11">, visto el informe emitido por la Intervención General en relación con los documentos justificativos de las prestaciones de servicios o realización de los suministros presentados en la Intervención General, cuyos originales se acompañan a esta propuesta de acuerdo, </text:span><text:span text:style-name="T8">por un importe total de 314.696,65</text:span><text:span text:style-name="T11"> </text:span><text:span text:style-name="T8">euros,</text:span><text:span text:style-name="T11"> para los que existe crédito adecuado y suficiente en el presupuesto del ejercicio 2021.</text:span> </text:p>
      <text:p text:style-name="P71"><text:span text:style-name="T11"><text:tab/>Visto que por parte de los distintos Departamentos Municipales se ha prestado conformidad a las facturas, mediante su validación electrónica, recogida en el sistema de información contable, o bien, mediante la elaboración del correspondiente informe relativo al gasto.</text:span> </text:p>
      <text:p text:style-name="P71"/>
      <text:p text:style-name="P71"><text:span text:style-name="T11"><text:tab/>De conformidad con lo dispuesto en la base nº 20 de ejecución del presupuesto de este Ayuntamiento queda acreditado documentalmente, ante el órgano que ha de reconocer la obligación, la realización de la prestación y, por tanto, el derecho del acreedor.</text:span> </text:p>
      <text:p text:style-name="P71"/>
      <text:p text:style-name="P71"><text:span text:style-name="T11"><text:tab/>En virtud del Decreto nº 2.049/2019, de 17 de junio, se delega en la Junta de Gobierno Local competencias para el reconocimiento de la obligación de las facturas, </text:span><text:span text:style-name="T8">es por lo que se propone la adopción del siguiente ACUERDO:</text:span> </text:p>
      <text:p text:style-name="P39"><text:soft-page-break/><text:span text:style-name="T8">Primero.-</text:span><text:span text:style-name="T11"> Reconocer las obligaciones correspondientes a las facturas que a continuación se detallan, por un importe total de </text:span><text:span text:style-name="T8">314.696,65</text:span><text:span text:style-name="T11"> </text:span><text:span text:style-name="T8">euros</text:span><text:span text:style-name="T11">, al haberse dado por los distintos Departamentos Municipales la conformidad a los documentos justificativos de la prestación realizada y, en consecuencia, reconocer obligaciones por el importe individual de cada factura con cargo al ejercicio presupuestario 2021.</text:span> </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C"/>
        <table:table-row>
          <table:table-cell table:style-name="Table8.A1" office:value-type="string">
            <text:p text:style-name="P139"><text:span text:style-name="T23">Nº REGISTRO</text:span> </text:p>
          </table:table-cell>
          <table:table-cell table:style-name="Table8.A1" office:value-type="string">
            <text:p text:style-name="P139"><text:span text:style-name="T23">Factura Nº</text:span> </text:p>
          </table:table-cell>
          <table:table-cell table:style-name="Table8.A1" office:value-type="string">
            <text:p text:style-name="P139"><text:span text:style-name="T23">Importe Total</text:span> </text:p>
          </table:table-cell>
          <table:table-cell table:style-name="Table8.A1" office:value-type="string">
            <text:p text:style-name="P139"><text:span text:style-name="T23">Nombre</text:span> </text:p>
          </table:table-cell>
          <table:table-cell table:style-name="Table8.A1" office:value-type="string">
            <text:p text:style-name="P139"><text:span text:style-name="T23">Texto Explicativo</text:span> </text:p>
          </table:table-cell>
          <table:table-cell table:style-name="Table8.A1" office:value-type="string">
            <text:p text:style-name="P139"><text:span text:style-name="T23">Gr. Apuntes</text:span> </text:p>
          </table:table-cell>
        </table:table-row>
        <table:table-row>
          <table:table-cell table:style-name="Table8.A1" office:value-type="string">
            <text:p text:style-name="P140"><text:span text:style-name="T24">F/2021/425</text:span> </text:p>
          </table:table-cell>
          <table:table-cell table:style-name="Table8.A1" office:value-type="string">
            <text:p text:style-name="P140"><text:span text:style-name="T24">F21 211022</text:span> </text:p>
          </table:table-cell>
          <table:table-cell table:style-name="Table8.A1" office:value-type="string">
            <text:p text:style-name="P141">318,85 </text:p>
          </table:table-cell>
          <table:table-cell table:style-name="Table8.A1" office:value-type="string">
            <text:p text:style-name="P140"><text:span text:style-name="T24">CANARY CONCRETE, S.A.</text:span> </text:p>
          </table:table-cell>
          <table:table-cell table:style-name="Table8.A1" office:value-type="string">
            <text:p text:style-name="P140"><text:span text:style-name="T24">JGL 16/03/21. OBRA: 9002-VIAS Y OBRAS / TON. ARIDO REVUELTO / Tm. 0/4 no estructural</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484</text:span> </text:p>
          </table:table-cell>
          <table:table-cell table:style-name="Table8.A1" office:value-type="string">
            <text:p text:style-name="P140"><text:span text:style-name="T24">TF- 000060</text:span> </text:p>
          </table:table-cell>
          <table:table-cell table:style-name="Table8.A1" office:value-type="string">
            <text:p text:style-name="P141">18,50 </text:p>
          </table:table-cell>
          <table:table-cell table:style-name="Table8.A1" office:value-type="string">
            <text:p text:style-name="P140"><text:span text:style-name="T24">FICHEROS S.L.U.</text:span> </text:p>
          </table:table-cell>
          <table:table-cell table:style-name="Table8.A1" office:value-type="string">
            <text:p text:style-name="P140"><text:span text:style-name="T24">JGL 16/03/21. SUMINS9TRO MATERIAL DE PAPELERIA S/ADJUNTO TF-000060 / PFAE MOGAN RELUCE</text:span> </text:p>
          </table:table-cell>
          <table:table-cell table:style-name="Table8.A1" office:value-type="string">
            <text:p text:style-name="P147"><text:span text:style-name="T24">ADL</text:span> </text:p>
          </table:table-cell>
        </table:table-row>
        <table:table-row>
          <table:table-cell table:style-name="Table8.A1" office:value-type="string">
            <text:p text:style-name="P140"><text:span text:style-name="T24">F/2021/485</text:span> </text:p>
          </table:table-cell>
          <table:table-cell table:style-name="Table8.A1" office:value-type="string">
            <text:p text:style-name="P140"><text:span text:style-name="T24">TF- 000059</text:span> </text:p>
          </table:table-cell>
          <table:table-cell table:style-name="Table8.A1" office:value-type="string">
            <text:p text:style-name="P141">584,31 </text:p>
          </table:table-cell>
          <table:table-cell table:style-name="Table8.A1" office:value-type="string">
            <text:p text:style-name="P140"><text:span text:style-name="T24">FICHEROS S.L.U.</text:span> </text:p>
          </table:table-cell>
          <table:table-cell table:style-name="Table8.A1" office:value-type="string">
            <text:p text:style-name="P140"><text:span text:style-name="T24">JGL 16/03/21. SUMINISTRO MATERIAL DE PAPELERIA S/ADJUNTO TF-000059 / SUMINISTRO MATERIAL DE PAPELERIA S/ADJUNTO TF-000059 / PFAE MOGAN</text:span> </text:p>
          </table:table-cell>
          <table:table-cell table:style-name="Table8.A1" office:value-type="string">
            <text:p text:style-name="P147"><text:span text:style-name="T24">ADL</text:span> </text:p>
          </table:table-cell>
        </table:table-row>
        <table:table-row>
          <table:table-cell table:style-name="Table8.A1" office:value-type="string">
            <text:p text:style-name="P140"><text:span text:style-name="T24">F/2021/486</text:span> </text:p>
          </table:table-cell>
          <table:table-cell table:style-name="Table8.A1" office:value-type="string">
            <text:p text:style-name="P140"><text:span text:style-name="T24">TF- 000058</text:span> </text:p>
          </table:table-cell>
          <table:table-cell table:style-name="Table8.A1" office:value-type="string">
            <text:p text:style-name="P141">255,00 </text:p>
          </table:table-cell>
          <table:table-cell table:style-name="Table8.A1" office:value-type="string">
            <text:p text:style-name="P140"><text:span text:style-name="T24">FICHEROS S.L.U.</text:span> </text:p>
          </table:table-cell>
          <table:table-cell table:style-name="Table8.A1" office:value-type="string">
            <text:p text:style-name="P140"><text:span text:style-name="T24">JGL 16/03/21. SUMINISTRO MATERIAL DE PAPELERIA S/ADJUNTO TF-000058 / PFAE MOGAN RELUCE</text:span> </text:p>
          </table:table-cell>
          <table:table-cell table:style-name="Table8.A1" office:value-type="string">
            <text:p text:style-name="P147"><text:span text:style-name="T24">ADL</text:span> </text:p>
          </table:table-cell>
        </table:table-row>
        <table:table-row>
          <table:table-cell table:style-name="Table8.A1" office:value-type="string">
            <text:p text:style-name="P140"><text:span text:style-name="T24">F/2021/487</text:span> </text:p>
          </table:table-cell>
          <table:table-cell table:style-name="Table8.A1" office:value-type="string">
            <text:p text:style-name="P140"><text:span text:style-name="T24">TF- 000056</text:span> </text:p>
          </table:table-cell>
          <table:table-cell table:style-name="Table8.A1" office:value-type="string">
            <text:p text:style-name="P141">262,96 </text:p>
          </table:table-cell>
          <table:table-cell table:style-name="Table8.A1" office:value-type="string">
            <text:p text:style-name="P140"><text:span text:style-name="T24">FICHEROS S.L.U.</text:span> </text:p>
          </table:table-cell>
          <table:table-cell table:style-name="Table8.A1" office:value-type="string">
            <text:p text:style-name="P140"><text:span text:style-name="T24">JGL 16/03/21. SUMINISTRO MATERIAL DE PAPELERIA S/ADJUNTO TF-000056 / PFAE ESPACIO LIMPIO</text:span> </text:p>
          </table:table-cell>
          <table:table-cell table:style-name="Table8.A1" office:value-type="string">
            <text:p text:style-name="P147"><text:span text:style-name="T24">ADL</text:span> </text:p>
          </table:table-cell>
        </table:table-row>
        <table:table-row>
          <table:table-cell table:style-name="Table8.A1" office:value-type="string">
            <text:p text:style-name="P140"><text:span text:style-name="T24">F/2021/495</text:span> </text:p>
          </table:table-cell>
          <table:table-cell table:style-name="Table8.A1" office:value-type="string">
            <text:p text:style-name="P140"><text:span text:style-name="T24">emi- 213511514</text:span> </text:p>
          </table:table-cell>
          <table:table-cell table:style-name="Table8.A1" office:value-type="string">
            <text:p text:style-name="P141">45,62 </text:p>
          </table:table-cell>
          <table:table-cell table:style-name="Table8.A1" office:value-type="string">
            <text:p text:style-name="P140"><text:span text:style-name="T24">ITEVISE, SA</text:span> </text:p>
          </table:table-cell>
          <table:table-cell table:style-name="Table8.A1" office:value-type="string">
            <text:p text:style-name="P140"><text:span text:style-name="T24">JGL 16/03/21. PERIODICA ( N.Insp.:000186484 / Matr.: GC-5552-AX ) / PERIODICA / TASAS</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496</text:span> </text:p>
          </table:table-cell>
          <table:table-cell table:style-name="Table8.A1" office:value-type="string">
            <text:p text:style-name="P140"><text:span text:style-name="T24">emi- 213511515</text:span> </text:p>
          </table:table-cell>
          <table:table-cell table:style-name="Table8.A1" office:value-type="string">
            <text:p text:style-name="P141">51,24 </text:p>
          </table:table-cell>
          <table:table-cell table:style-name="Table8.A1" office:value-type="string">
            <text:p text:style-name="P140"><text:span text:style-name="T24">ITEVISE, SA</text:span> </text:p>
          </table:table-cell>
          <table:table-cell table:style-name="Table8.A1" office:value-type="string">
            <text:p text:style-name="P140"><text:span text:style-name="T24">JGL 16/03/21. PERIODICA ( N.Insp.:000186485 / Matr.: GC-5530-AH ) / PERIODICA / TASAS</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497</text:span> </text:p>
          </table:table-cell>
          <table:table-cell table:style-name="Table8.A1" office:value-type="string">
            <text:p text:style-name="P140"><text:span text:style-name="T24">emi- 213511519</text:span> </text:p>
          </table:table-cell>
          <table:table-cell table:style-name="Table8.A1" office:value-type="string">
            <text:p text:style-name="P141">51,24 </text:p>
          </table:table-cell>
          <table:table-cell table:style-name="Table8.A1" office:value-type="string">
            <text:p text:style-name="P140"><text:span text:style-name="T24">ITEVISE, SA</text:span> </text:p>
          </table:table-cell>
          <table:table-cell table:style-name="Table8.A1" office:value-type="string">
            <text:p text:style-name="P140"><text:span text:style-name="T24">JGL 16/03/21.PERIODICA ( N.Insp.:000186509 / Matr.: GC-4365-CG ) / PERIODICA / TASAS</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499</text:span> </text:p>
          </table:table-cell>
          <table:table-cell table:style-name="Table8.A1" office:value-type="string">
            <text:p text:style-name="P140"><text:span text:style-name="T24">TA 000669</text:span> </text:p>
          </table:table-cell>
          <table:table-cell table:style-name="Table8.A1" office:value-type="string">
            <text:p text:style-name="P141">957,90 </text:p>
          </table:table-cell>
          <table:table-cell table:style-name="Table8.A1" office:value-type="string">
            <text:p text:style-name="P140"><text:span text:style-name="T24">DIMANALANZA CANARIAS, S.L.</text:span> </text:p>
          </table:table-cell>
          <table:table-cell table:style-name="Table8.A1" office:value-type="string">
            <text:p text:style-name="P140"><text:span text:style-name="T24">JGL 16/03/21. PAPEL NAVIGATOR</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07</text:span> </text:p>
          </table:table-cell>
          <table:table-cell table:style-name="Table8.A1" office:value-type="string">
            <text:p text:style-name="P140"><text:span text:style-name="T24">37980</text:span> </text:p>
          </table:table-cell>
          <table:table-cell table:style-name="Table8.A1" office:value-type="string">
            <text:p text:style-name="P141">243,34 </text:p>
          </table:table-cell>
          <table:table-cell table:style-name="Table8.A1" office:value-type="string">
            <text:p text:style-name="P140"><text:span text:style-name="T24">FERRETERIA BAZAR EL YUNQUE, S.L.</text:span> </text:p>
          </table:table-cell>
          <table:table-cell table:style-name="Table8.A1" office:value-type="string">
            <text:p text:style-name="P140"><text:span text:style-name="T24">JGL 16/03/21. SUMINISTROS DE MATERIAL DE FERRETERIA.</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12</text:span> </text:p>
          </table:table-cell>
          <table:table-cell table:style-name="Table8.A1" office:value-type="string">
            <text:p text:style-name="P140"><text:span text:style-name="T24">3077687</text:span> </text:p>
          </table:table-cell>
          <table:table-cell table:style-name="Table8.A1" office:value-type="string">
            <text:p text:style-name="P141">1.091,40 </text:p>
          </table:table-cell>
          <table:table-cell table:style-name="Table8.A1" office:value-type="string">
            <text:p text:style-name="P140"><text:span text:style-name="T24">MHP SERVICIOS DE CONTROL S.L</text:span> </text:p>
          </table:table-cell>
          <table:table-cell table:style-name="Table8.A1" office:value-type="string">
            <text:p text:style-name="P140"><text:span text:style-name="T24">JGL 16/03/21. Servicio Integral de Control Horario</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16</text:span> </text:p>
          </table:table-cell>
          <table:table-cell table:style-name="Table8.A1" office:value-type="string">
            <text:p text:style-name="P140"><text:span text:style-name="T24">F05 648</text:span> </text:p>
          </table:table-cell>
          <table:table-cell table:style-name="Table8.A1" office:value-type="string">
            <text:p text:style-name="P141">69,55 </text:p>
          </table:table-cell>
          <table:table-cell table:style-name="Table8.A1" office:value-type="string">
            <text:p text:style-name="P140"><text:span text:style-name="T24">RECAMBIOS RAF CANARIAS S.A</text:span> </text:p>
          </table:table-cell>
          <table:table-cell table:style-name="Table8.A1" office:value-type="string">
            <text:p text:style-name="P140"><text:span text:style-name="T24">JGL 16/03/21. MANGUERA INTERC. SPRINTER IZDO SET</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19</text:span> </text:p>
          </table:table-cell>
          <table:table-cell table:style-name="Table8.A1" office:value-type="string">
            <text:p text:style-name="P140"><text:span text:style-name="T24">F-00602/21</text:span> </text:p>
          </table:table-cell>
          <table:table-cell table:style-name="Table8.A1" office:value-type="string">
            <text:p text:style-name="P141">40,34 </text:p>
          </table:table-cell>
          <table:table-cell table:style-name="Table8.A1" office:value-type="string">
            <text:p text:style-name="P140"><text:span text:style-name="T24">HERNANDEZ HERNANDEZ, M. JAIME</text:span> </text:p>
          </table:table-cell>
          <table:table-cell table:style-name="Table8.A1" office:value-type="string">
            <text:p text:style-name="P140"><text:span text:style-name="T24">JGL 16/03/21.VINILO DE CORTE CON FONDO BLANCO. ""HORARIO ESCOLAR...""</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20</text:span> </text:p>
          </table:table-cell>
          <table:table-cell table:style-name="Table8.A1" office:value-type="string">
            <text:p text:style-name="P140"><text:span text:style-name="T24">210126</text:span> </text:p>
          </table:table-cell>
          <table:table-cell table:style-name="Table8.A1" office:value-type="string">
            <text:p text:style-name="P141">254,39 </text:p>
          </table:table-cell>
          <table:table-cell table:style-name="Table8.A1" office:value-type="string">
            <text:p text:style-name="P140"><text:span text:style-name="T24">FERRETERÍA EL ARBOL </text:span><text:soft-page-break/><text:span text:style-name="T24">S.L.L.</text:span> </text:p>
          </table:table-cell>
          <table:table-cell table:style-name="Table8.A1" office:value-type="string">
            <text:p text:style-name="P140"><text:span text:style-name="T24">JGL 16/03/21. MATERIAL </text:span><text:soft-page-break/><text:span text:style-name="T24">FERRETERIA VARIOS. ENERO 2021.</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23</text:span> </text:p>
          </table:table-cell>
          <table:table-cell table:style-name="Table8.A1" office:value-type="string">
            <text:p text:style-name="P140"><text:span text:style-name="T24">7500</text:span> </text:p>
          </table:table-cell>
          <table:table-cell table:style-name="Table8.A1" office:value-type="string">
            <text:p text:style-name="P141">42,80 </text:p>
          </table:table-cell>
          <table:table-cell table:style-name="Table8.A1" office:value-type="string">
            <text:p text:style-name="P140"><text:span text:style-name="T24">NEUMATICOS AYOZE, S.L.</text:span> </text:p>
          </table:table-cell>
          <table:table-cell table:style-name="Table8.A1" office:value-type="string">
            <text:p text:style-name="P140"><text:span text:style-name="T24">JGL 16/03/21. REPARACION NEUMATICO INDUSTRIAL.</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24</text:span> </text:p>
          </table:table-cell>
          <table:table-cell table:style-name="Table8.A1" office:value-type="string">
            <text:p text:style-name="P140"><text:span text:style-name="T24">7515</text:span> </text:p>
          </table:table-cell>
          <table:table-cell table:style-name="Table8.A1" office:value-type="string">
            <text:p text:style-name="P141">642,00 </text:p>
          </table:table-cell>
          <table:table-cell table:style-name="Table8.A1" office:value-type="string">
            <text:p text:style-name="P140"><text:span text:style-name="T24">NEUMATICOS AYOZE, S.L.</text:span> </text:p>
          </table:table-cell>
          <table:table-cell table:style-name="Table8.A1" office:value-type="string">
            <text:p text:style-name="P140"><text:span text:style-name="T24">JGL 16/03/21.CUBIERTAS FIRESTONE.</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25</text:span> </text:p>
          </table:table-cell>
          <table:table-cell table:style-name="Table8.A1" office:value-type="string">
            <text:p text:style-name="P140"><text:span text:style-name="T24">7529</text:span> </text:p>
          </table:table-cell>
          <table:table-cell table:style-name="Table8.A1" office:value-type="string">
            <text:p text:style-name="P141">176,55 </text:p>
          </table:table-cell>
          <table:table-cell table:style-name="Table8.A1" office:value-type="string">
            <text:p text:style-name="P140"><text:span text:style-name="T24">NEUMATICOS AYOZE, S.L.</text:span> </text:p>
          </table:table-cell>
          <table:table-cell table:style-name="Table8.A1" office:value-type="string">
            <text:p text:style-name="P140"><text:span text:style-name="T24">JGL 16/03/21. CUBIERTAS MOTO MICHELIN.</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26</text:span> </text:p>
          </table:table-cell>
          <table:table-cell table:style-name="Table8.A1" office:value-type="string">
            <text:p text:style-name="P140"><text:span text:style-name="T24">20_2021</text:span> </text:p>
          </table:table-cell>
          <table:table-cell table:style-name="Table8.A1" office:value-type="string">
            <text:p text:style-name="P141">1.249,92 </text:p>
          </table:table-cell>
          <table:table-cell table:style-name="Table8.A1" office:value-type="string">
            <text:p text:style-name="P140"><text:span text:style-name="T24">ROMERO ESPEJA JESÚS</text:span> </text:p>
          </table:table-cell>
          <table:table-cell table:style-name="Table8.A1" office:value-type="string">
            <text:p text:style-name="P140"><text:span text:style-name="T24">JGL 16/03/21. ASESORAMIENTO PROFESIONAL EN MATERIA URBANISTICA Y TERRITORIAL. EXPTE. 206/2021</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30</text:span> </text:p>
          </table:table-cell>
          <table:table-cell table:style-name="Table8.A1" office:value-type="string">
            <text:p text:style-name="P140"><text:span text:style-name="T24">A/9172</text:span> </text:p>
          </table:table-cell>
          <table:table-cell table:style-name="Table8.A1" office:value-type="string">
            <text:p text:style-name="P141">168,89 </text:p>
          </table:table-cell>
          <table:table-cell table:style-name="Table8.A1" office:value-type="string">
            <text:p text:style-name="P140"><text:span text:style-name="T24">TALLER ELECTRICO CARREÑO, S.L</text:span> </text:p>
          </table:table-cell>
          <table:table-cell table:style-name="Table8.A1" office:value-type="string">
            <text:p text:style-name="P140"><text:span text:style-name="T24">JGL 16/03/21. REPARACIONES ELECTRICAS VARIAS. VEHICULOS MUNICIPALES.</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32</text:span> </text:p>
          </table:table-cell>
          <table:table-cell table:style-name="Table8.A1" office:value-type="string">
            <text:p text:style-name="P140"><text:span text:style-name="T24">148/2021</text:span> </text:p>
          </table:table-cell>
          <table:table-cell table:style-name="Table8.A1" office:value-type="string">
            <text:p text:style-name="P141">12.720,36 </text:p>
          </table:table-cell>
          <table:table-cell table:style-name="Table8.A1" office:value-type="string">
            <text:p text:style-name="P140"><text:span text:style-name="T24">TRANSPORTES ABIANYERA S.L</text:span> </text:p>
          </table:table-cell>
          <table:table-cell table:style-name="Table8.A1" office:value-type="string">
            <text:p text:style-name="P140"><text:span text:style-name="T24">JGL 16/03/21. Contrato 19-SER-06 / SERVICIO DE TRANSPORTE DE USUARIOS/AS DEL CENTRO PARA LA AUTONOMÍA PERSONAL.</text:span> </text:p>
          </table:table-cell>
          <table:table-cell table:style-name="Table8.A1" office:value-type="string">
            <text:p text:style-name="P147"><text:span text:style-name="T24">SERVICIOS SOCIALES</text:span> </text:p>
          </table:table-cell>
        </table:table-row>
        <table:table-row>
          <table:table-cell table:style-name="Table8.A1" office:value-type="string">
            <text:p text:style-name="P140"><text:span text:style-name="T24">F/2021/539</text:span> </text:p>
          </table:table-cell>
          <table:table-cell table:style-name="Table8.A1" office:value-type="string">
            <text:p text:style-name="P140"><text:span text:style-name="T24">Fra. 468494</text:span> </text:p>
          </table:table-cell>
          <table:table-cell table:style-name="Table8.A1" office:value-type="string">
            <text:p text:style-name="P141">119,32 </text:p>
          </table:table-cell>
          <table:table-cell table:style-name="Table8.A1" office:value-type="string">
            <text:p text:style-name="P140"><text:span text:style-name="T24">ANIDIA, S.A</text:span> </text:p>
          </table:table-cell>
          <table:table-cell table:style-name="Table8.A1" office:value-type="string">
            <text:p text:style-name="P140"><text:span text:style-name="T24">JGL 16/03/21. PFAE MOGAN ESPACIO LIMPIO FA35/68/ / RECOGEDOR PLASTICO PROFESIONAL INDUSTRIA</text:span> </text:p>
          </table:table-cell>
          <table:table-cell table:style-name="Table8.A1" office:value-type="string">
            <text:p text:style-name="P147"><text:span text:style-name="T24">ADL</text:span> </text:p>
          </table:table-cell>
        </table:table-row>
        <table:table-row>
          <table:table-cell table:style-name="Table8.A1" office:value-type="string">
            <text:p text:style-name="P140"><text:span text:style-name="T24">F/2021/545</text:span> </text:p>
          </table:table-cell>
          <table:table-cell table:style-name="Table8.A1" office:value-type="string">
            <text:p text:style-name="P140"><text:span text:style-name="T24">F21 4102721</text:span> </text:p>
          </table:table-cell>
          <table:table-cell table:style-name="Table8.A1" office:value-type="string">
            <text:p text:style-name="P141">2.322,01 </text:p>
          </table:table-cell>
          <table:table-cell table:style-name="Table8.A1" office:value-type="string">
            <text:p text:style-name="P140"><text:span text:style-name="T24">CANARIAS ACEBIÑO S.L.</text:span> </text:p>
          </table:table-cell>
          <table:table-cell table:style-name="Table8.A1" office:value-type="string">
            <text:p text:style-name="P140"><text:span text:style-name="T24">JGL 16/03/21. LIMPIADOR DESINFECTANTE CON LEJIA ACTION 10 5 L. ( Es un limpiador de uso general de extrema potencia...)</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46</text:span> </text:p>
          </table:table-cell>
          <table:table-cell table:style-name="Table8.A1" office:value-type="string">
            <text:p text:style-name="P140"><text:span text:style-name="T24">F21 4102722</text:span> </text:p>
          </table:table-cell>
          <table:table-cell table:style-name="Table8.A1" office:value-type="string">
            <text:p text:style-name="P141">58,38 </text:p>
          </table:table-cell>
          <table:table-cell table:style-name="Table8.A1" office:value-type="string">
            <text:p text:style-name="P140"><text:span text:style-name="T24">CANARIAS ACEBIÑO S.L.</text:span> </text:p>
          </table:table-cell>
          <table:table-cell table:style-name="Table8.A1" office:value-type="string">
            <text:p text:style-name="P140"><text:span text:style-name="T24">JGL 16/03/21. LAVAVAJILLAS BACTERICIDA CONCENTRADO ACTION 10 5L. ( Lavavajillas desinfectante. APPCC compatible. Limpia.</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47</text:span> </text:p>
          </table:table-cell>
          <table:table-cell table:style-name="Table8.A1" office:value-type="string">
            <text:p text:style-name="P140"><text:span text:style-name="T24">F21 4102723</text:span> </text:p>
          </table:table-cell>
          <table:table-cell table:style-name="Table8.A1" office:value-type="string">
            <text:p text:style-name="P141">102,59 </text:p>
          </table:table-cell>
          <table:table-cell table:style-name="Table8.A1" office:value-type="string">
            <text:p text:style-name="P140"><text:span text:style-name="T24">CANARIAS ACEBIÑO S.L.</text:span> </text:p>
          </table:table-cell>
          <table:table-cell table:style-name="Table8.A1" office:value-type="string">
            <text:p text:style-name="P140"><text:span text:style-name="T24">JGL 16/03/21. AMBIENTADOR SAYE MANDARINA 750 ML (Eliminación de malos olores)</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48</text:span> </text:p>
          </table:table-cell>
          <table:table-cell table:style-name="Table8.A1" office:value-type="string">
            <text:p text:style-name="P140"><text:span text:style-name="T24">F21 4102725</text:span> </text:p>
          </table:table-cell>
          <table:table-cell table:style-name="Table8.A1" office:value-type="string">
            <text:p text:style-name="P141">238,30 </text:p>
          </table:table-cell>
          <table:table-cell table:style-name="Table8.A1" office:value-type="string">
            <text:p text:style-name="P140"><text:span text:style-name="T24">CANARIAS ACEBIÑO S.L.</text:span> </text:p>
          </table:table-cell>
          <table:table-cell table:style-name="Table8.A1" office:value-type="string">
            <text:p text:style-name="P140"><text:span text:style-name="T24">JGL 16/03/21. LIMPIADOR LB32 BACTERICIDA FUNGICIDA ACTION 10 5L. ( Limpiador desinfectante bactericida...)</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50</text:span> </text:p>
          </table:table-cell>
          <table:table-cell table:style-name="Table8.A1" office:value-type="string">
            <text:p text:style-name="P140"><text:span text:style-name="T24">74</text:span> </text:p>
          </table:table-cell>
          <table:table-cell table:style-name="Table8.A1" office:value-type="string">
            <text:p text:style-name="P141">1.572,90 </text:p>
          </table:table-cell>
          <table:table-cell table:style-name="Table8.A1" office:value-type="string">
            <text:p text:style-name="P140"><text:span text:style-name="T24">SUAREZ PRIETO MARÍA BELÉN</text:span> </text:p>
          </table:table-cell>
          <table:table-cell table:style-name="Table8.A1" office:value-type="string">
            <text:p text:style-name="P140"><text:span text:style-name="T24">JGL 16/03/21. SUMINISTRO DE 9.000 SOBRES.</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52</text:span> </text:p>
          </table:table-cell>
          <table:table-cell table:style-name="Table8.A1" office:value-type="string">
            <text:p text:style-name="P140"><text:span text:style-name="T24">310501</text:span> </text:p>
          </table:table-cell>
          <table:table-cell table:style-name="Table8.A1" office:value-type="string">
            <text:p text:style-name="P141">2.537,18 </text:p>
          </table:table-cell>
          <table:table-cell table:style-name="Table8.A1" office:value-type="string">
            <text:p text:style-name="P140"><text:span text:style-name="T24">INSULAR DE PETROQUIMICA Y COMBUSTIBLES S.A.</text:span> </text:p>
          </table:table-cell>
          <table:table-cell table:style-name="Table8.A1" office:value-type="string">
            <text:p text:style-name="P140"><text:span text:style-name="T24">DESMONTAR Y REPARAR 8 BOTELLAS HIDRÁULICAS.</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59</text:span> </text:p>
          </table:table-cell>
          <table:table-cell table:style-name="Table8.A1" office:value-type="string">
            <text:p text:style-name="P140"><text:span text:style-name="T24">310502</text:span> </text:p>
          </table:table-cell>
          <table:table-cell table:style-name="Table8.A1" office:value-type="string">
            <text:p text:style-name="P141">403,18 </text:p>
          </table:table-cell>
          <table:table-cell table:style-name="Table8.A1" office:value-type="string">
            <text:p text:style-name="P140"><text:span text:style-name="T24">INSULAR DE PETROQUIMICA Y COMBUSTIBLES S.A.</text:span> </text:p>
          </table:table-cell>
          <table:table-cell table:style-name="Table8.A1" office:value-type="string">
            <text:p text:style-name="P140"><text:span text:style-name="T24">SUMINISTROS REPUESTOS VARIOS.</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60</text:span> </text:p>
          </table:table-cell>
          <table:table-cell table:style-name="Table8.A1" office:value-type="string">
            <text:p text:style-name="P140"><text:span text:style-name="T24">1 001855</text:span> </text:p>
          </table:table-cell>
          <table:table-cell table:style-name="Table8.A1" office:value-type="string">
            <text:p text:style-name="P141">1.037,30 </text:p>
          </table:table-cell>
          <table:table-cell table:style-name="Table8.A1" office:value-type="string">
            <text:p text:style-name="P140"><text:span text:style-name="T24">FRAEMMA DIRECTAXI CANARIAS S.L</text:span> </text:p>
          </table:table-cell>
          <table:table-cell table:style-name="Table8.A1" office:value-type="string">
            <text:p text:style-name="P140"><text:span text:style-name="T24">JGL 16/03/21. SUMINISTRO REPUESTOS VARIOS.</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61</text:span> </text:p>
          </table:table-cell>
          <table:table-cell table:style-name="Table8.A1" office:value-type="string">
            <text:p text:style-name="P140"><text:span text:style-name="T24">FCC-00252-21</text:span> </text:p>
          </table:table-cell>
          <table:table-cell table:style-name="Table8.A1" office:value-type="string">
            <text:p text:style-name="P141">53,50 </text:p>
          </table:table-cell>
          <table:table-cell table:style-name="Table8.A1" office:value-type="string">
            <text:p text:style-name="P140"><text:span text:style-name="T24">FRAEMMA DIRECTAXI CANARIAS S.L</text:span> </text:p>
          </table:table-cell>
          <table:table-cell table:style-name="Table8.A1" office:value-type="string">
            <text:p text:style-name="P140"><text:span text:style-name="T24">JGL 16/03/21. SUMINISTRO REPUESTOS VARIOS.</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62</text:span> </text:p>
          </table:table-cell>
          <table:table-cell table:style-name="Table8.A1" office:value-type="string">
            <text:p text:style-name="P140"><text:span text:style-name="T24">CR V 515</text:span> </text:p>
          </table:table-cell>
          <table:table-cell table:style-name="Table8.A1" office:value-type="string">
            <text:p text:style-name="P141">37,45 </text:p>
          </table:table-cell>
          <table:table-cell table:style-name="Table8.A1" office:value-type="string">
            <text:p text:style-name="P140"><text:span text:style-name="T24">REPUESTOS Y REPRESENTACIONES, S.L.</text:span> </text:p>
          </table:table-cell>
          <table:table-cell table:style-name="Table8.A1" office:value-type="string">
            <text:p text:style-name="P140"><text:span text:style-name="T24">JGL 16/03/21. SUMINISTROS REPUESTOS VARIOS.</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70</text:span> </text:p>
          </table:table-cell>
          <table:table-cell table:style-name="Table8.A1" office:value-type="string">
            <text:p text:style-name="P140"><text:span text:style-name="T24">21 002</text:span> </text:p>
          </table:table-cell>
          <table:table-cell table:style-name="Table8.A1" office:value-type="string">
            <text:p text:style-name="P141">197.119,15 </text:p>
          </table:table-cell>
          <table:table-cell table:style-name="Table8.A1" office:value-type="string">
            <text:p text:style-name="P140"><text:span text:style-name="T24">COINTER CONCESIONES SL Y PROYECTO AZATIA SL, UTE</text:span> </text:p>
          </table:table-cell>
          <table:table-cell table:style-name="Table8.A1" office:value-type="string">
            <text:p text:style-name="P140"><text:span text:style-name="T24">JGL 16/03/21. Servicio público recogida y transporte residuos de Mogán durante mes Febrero de 2.021</text:span> </text:p>
          </table:table-cell>
          <table:table-cell table:style-name="Table8.A1" office:value-type="string">
            <text:p text:style-name="P147"><text:span text:style-name="T24">SERVICIOS PUBLICOS</text:span> </text:p>
          </table:table-cell>
        </table:table-row>
        <table:table-row>
          <table:table-cell table:style-name="Table8.A1" office:value-type="string">
            <text:p text:style-name="P140"><text:span text:style-name="T24">F/2021/572</text:span> </text:p>
          </table:table-cell>
          <table:table-cell table:style-name="Table8.A1" office:value-type="string">
            <text:p text:style-name="P140"><text:span text:style-name="T24">420002805</text:span> </text:p>
          </table:table-cell>
          <table:table-cell table:style-name="Table8.A1" office:value-type="string">
            <text:p text:style-name="P141">1.690,03 </text:p>
          </table:table-cell>
          <table:table-cell table:style-name="Table8.A1" office:value-type="string">
            <text:p text:style-name="P140"><text:span text:style-name="T24">DINOSOL SUPERMERCADOS, S.L.</text:span> </text:p>
          </table:table-cell>
          <table:table-cell table:style-name="Table8.A1" office:value-type="string">
            <text:p text:style-name="P140"><text:span text:style-name="T24">JGL 16/03/21. FRA. NUM. 420002805, PFAE SERVICIOS Y BEBIDAS BY </text:span><text:soft-page-break/><text:span text:style-name="T24">MOGAN, (FRA. NUM. 420002805)</text:span> </text:p>
          </table:table-cell>
          <table:table-cell table:style-name="Table8.A1" office:value-type="string">
            <text:p text:style-name="P147"><text:span text:style-name="T24">ADL</text:span> </text:p>
          </table:table-cell>
        </table:table-row>
        <table:table-row>
          <table:table-cell table:style-name="Table8.A1" office:value-type="string">
            <text:p text:style-name="P140"><text:span text:style-name="T24">F/2021/574</text:span> </text:p>
          </table:table-cell>
          <table:table-cell table:style-name="Table8.A1" office:value-type="string">
            <text:p text:style-name="P140"><text:span text:style-name="T24">C 19</text:span> </text:p>
          </table:table-cell>
          <table:table-cell table:style-name="Table8.A1" office:value-type="string">
            <text:p text:style-name="P141">84,56 </text:p>
          </table:table-cell>
          <table:table-cell table:style-name="Table8.A1" office:value-type="string">
            <text:p text:style-name="P140"><text:span text:style-name="T24">RAMIREZ VEGA S.L.</text:span> </text:p>
          </table:table-cell>
          <table:table-cell table:style-name="Table8.A1" office:value-type="string">
            <text:p text:style-name="P140"><text:span text:style-name="T24">JGL 16/03/21. BOTELLA 0,5 LITROS GAS ( PFAE SERVICIOS ALIMENTACION Y BEBIDA BY MOGAN EXP 35/71/2019 ) / FUENTE UMBRIA</text:span> </text:p>
          </table:table-cell>
          <table:table-cell table:style-name="Table8.A1" office:value-type="string">
            <text:p text:style-name="P147"><text:span text:style-name="T24">ADL</text:span> </text:p>
          </table:table-cell>
        </table:table-row>
        <table:table-row>
          <table:table-cell table:style-name="Table8.A1" office:value-type="string">
            <text:p text:style-name="P140"><text:span text:style-name="T24">F/2021/575</text:span> </text:p>
          </table:table-cell>
          <table:table-cell table:style-name="Table8.A1" office:value-type="string">
            <text:p text:style-name="P140"><text:span text:style-name="T24">C 20</text:span> </text:p>
          </table:table-cell>
          <table:table-cell table:style-name="Table8.A1" office:value-type="string">
            <text:p text:style-name="P141">24,00 </text:p>
          </table:table-cell>
          <table:table-cell table:style-name="Table8.A1" office:value-type="string">
            <text:p text:style-name="P140"><text:span text:style-name="T24">RAMIREZ VEGA S.L.</text:span> </text:p>
          </table:table-cell>
          <table:table-cell table:style-name="Table8.A1" office:value-type="string">
            <text:p text:style-name="P140"><text:span text:style-name="T24">JGL 16/03/21. FUENTE UMBRIA 0,5 LITROS ( casa de vida transgrancanaria 2021 expediente 355174/2021 )</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76</text:span> </text:p>
          </table:table-cell>
          <table:table-cell table:style-name="Table8.A1" office:value-type="string">
            <text:p text:style-name="P140"><text:span text:style-name="T24">C 22</text:span> </text:p>
          </table:table-cell>
          <table:table-cell table:style-name="Table8.A1" office:value-type="string">
            <text:p text:style-name="P141">89,10 </text:p>
          </table:table-cell>
          <table:table-cell table:style-name="Table8.A1" office:value-type="string">
            <text:p text:style-name="P140"><text:span text:style-name="T24">RAMIREZ VEGA S.L.</text:span> </text:p>
          </table:table-cell>
          <table:table-cell table:style-name="Table8.A1" office:value-type="string">
            <text:p text:style-name="P140"><text:span text:style-name="T24">JGL 16/03/21. FUENTE UMBRIA GARRAFA 5 LITROS ( GUARDERIA MUNICIPAL ) / FUENTE UMBRIA GARRAFA 5 LITROS (GUARDERIA)</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77</text:span> </text:p>
          </table:table-cell>
          <table:table-cell table:style-name="Table8.A1" office:value-type="string">
            <text:p text:style-name="P140"><text:span text:style-name="T24">C 21</text:span> </text:p>
          </table:table-cell>
          <table:table-cell table:style-name="Table8.A1" office:value-type="string">
            <text:p text:style-name="P141">97,62 </text:p>
          </table:table-cell>
          <table:table-cell table:style-name="Table8.A1" office:value-type="string">
            <text:p text:style-name="P140"><text:span text:style-name="T24">RAMIREZ VEGA S.L.</text:span> </text:p>
          </table:table-cell>
          <table:table-cell table:style-name="Table8.A1" office:value-type="string">
            <text:p text:style-name="P140"><text:span text:style-name="T24">JGL 16/03/21. FUENTE UMBRIA 0,5 LITROS ( PFAE MOGAN VALORA EXP 35/70/2019 ) / FUENTE UMBRIA GARRAFA 5 LITROS</text:span> </text:p>
          </table:table-cell>
          <table:table-cell table:style-name="Table8.A1" office:value-type="string">
            <text:p text:style-name="P147"><text:span text:style-name="T24">ADL</text:span> </text:p>
          </table:table-cell>
        </table:table-row>
        <table:table-row>
          <table:table-cell table:style-name="Table8.A1" office:value-type="string">
            <text:p text:style-name="P140"><text:span text:style-name="T24">F/2021/578</text:span> </text:p>
          </table:table-cell>
          <table:table-cell table:style-name="Table8.A1" office:value-type="string">
            <text:p text:style-name="P140"><text:span text:style-name="T24">C 23</text:span> </text:p>
          </table:table-cell>
          <table:table-cell table:style-name="Table8.A1" office:value-type="string">
            <text:p text:style-name="P141">1.157,49 </text:p>
          </table:table-cell>
          <table:table-cell table:style-name="Table8.A1" office:value-type="string">
            <text:p text:style-name="P140"><text:span text:style-name="T24">RAMIREZ VEGA S.L.</text:span> </text:p>
          </table:table-cell>
          <table:table-cell table:style-name="Table8.A1" office:value-type="string">
            <text:p text:style-name="P140"><text:span text:style-name="T24">JGL 16/03/21. FUENTE UMBRIA BOTELLA 1,5 LITROS ( OFICINA TURISMO ) / FUENTE UMBRIA BOTELLA 1,5 LITROS (OFICINA TURISMO)</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81</text:span> </text:p>
          </table:table-cell>
          <table:table-cell table:style-name="Table8.A1" office:value-type="string">
            <text:p text:style-name="P140"><text:span text:style-name="T24">Fra. 468495</text:span> </text:p>
          </table:table-cell>
          <table:table-cell table:style-name="Table8.A1" office:value-type="string">
            <text:p text:style-name="P141">87,87 </text:p>
          </table:table-cell>
          <table:table-cell table:style-name="Table8.A1" office:value-type="string">
            <text:p text:style-name="P140"><text:span text:style-name="T24">ANIDIA, S.A</text:span> </text:p>
          </table:table-cell>
          <table:table-cell table:style-name="Table8.A1" office:value-type="string">
            <text:p text:style-name="P140"><text:span text:style-name="T24">JGL 16/03/21. PFAE MOGAN RELUCE EXP35/69/2019 / BOTA PANTER SILEX LINK S3 247 T-44 / BOTA SEG. TERRA S1P MARRON T-44.</text:span> </text:p>
          </table:table-cell>
          <table:table-cell table:style-name="Table8.A1" office:value-type="string">
            <text:p text:style-name="P147"><text:span text:style-name="T24">ADL</text:span> </text:p>
          </table:table-cell>
        </table:table-row>
        <table:table-row>
          <table:table-cell table:style-name="Table8.A1" office:value-type="string">
            <text:p text:style-name="P140"><text:span text:style-name="T24">F/2021/582</text:span> </text:p>
          </table:table-cell>
          <table:table-cell table:style-name="Table8.A1" office:value-type="string">
            <text:p text:style-name="P140"><text:span text:style-name="T24">Fra. 469566</text:span> </text:p>
          </table:table-cell>
          <table:table-cell table:style-name="Table8.A1" office:value-type="string">
            <text:p text:style-name="P141">456,60 </text:p>
          </table:table-cell>
          <table:table-cell table:style-name="Table8.A1" office:value-type="string">
            <text:p text:style-name="P140"><text:span text:style-name="T24">ANIDIA, S.A</text:span> </text:p>
          </table:table-cell>
          <table:table-cell table:style-name="Table8.A1" office:value-type="string">
            <text:p text:style-name="P140"><text:span text:style-name="T24">JGL 16/03/21. PFAE MOGAN ESPACIO LIMPIO FA35/68/ / PODADERA BAHCO P130F DOS MANOS / TIJERA CORTASETOS TELESCOPICA.</text:span> </text:p>
          </table:table-cell>
          <table:table-cell table:style-name="Table8.A1" office:value-type="string">
            <text:p text:style-name="P147"><text:span text:style-name="T24">ADL</text:span> </text:p>
          </table:table-cell>
        </table:table-row>
        <table:table-row>
          <table:table-cell table:style-name="Table8.A1" office:value-type="string">
            <text:p text:style-name="P140"><text:span text:style-name="T24">F/2021/583</text:span> </text:p>
          </table:table-cell>
          <table:table-cell table:style-name="Table8.A1" office:value-type="string">
            <text:p text:style-name="P140"><text:span text:style-name="T24">Fra. 469567</text:span> </text:p>
          </table:table-cell>
          <table:table-cell table:style-name="Table8.A1" office:value-type="string">
            <text:p text:style-name="P141">595,72 </text:p>
          </table:table-cell>
          <table:table-cell table:style-name="Table8.A1" office:value-type="string">
            <text:p text:style-name="P140"><text:span text:style-name="T24">ANIDIA, S.A</text:span> </text:p>
          </table:table-cell>
          <table:table-cell table:style-name="Table8.A1" office:value-type="string">
            <text:p text:style-name="P140"><text:span text:style-name="T24">JGL 16/03/21. PFAE MOGAN RELUCE EXP35/69/2019 / GANCHO FORMA ""S"" 6MM A154Z6 / TRIPODE METAL FIREGAS 1.55 MTRS / TITAN.</text:span> </text:p>
          </table:table-cell>
          <table:table-cell table:style-name="Table8.A1" office:value-type="string">
            <text:p text:style-name="P147"><text:span text:style-name="T24">ADL</text:span> </text:p>
          </table:table-cell>
        </table:table-row>
        <table:table-row>
          <table:table-cell table:style-name="Table8.A1" office:value-type="string">
            <text:p text:style-name="P140"><text:span text:style-name="T24">F/2021/589</text:span> </text:p>
          </table:table-cell>
          <table:table-cell table:style-name="Table8.A1" office:value-type="string">
            <text:p text:style-name="P140"><text:span text:style-name="T24">198</text:span> </text:p>
          </table:table-cell>
          <table:table-cell table:style-name="Table8.A1" office:value-type="string">
            <text:p text:style-name="P141">344,93 </text:p>
          </table:table-cell>
          <table:table-cell table:style-name="Table8.A1" office:value-type="string">
            <text:p text:style-name="P140"><text:span text:style-name="T24">AUTOS BASSO, S.A.U.</text:span> </text:p>
          </table:table-cell>
          <table:table-cell table:style-name="Table8.A1" office:value-type="string">
            <text:p text:style-name="P140"><text:span text:style-name="T24">JGL 16/03/21. SUMINISTROS RESPUESTOS VARIOS.</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94</text:span> </text:p>
          </table:table-cell>
          <table:table-cell table:style-name="Table8.A1" office:value-type="string">
            <text:p text:style-name="P140"><text:span text:style-name="T24">40</text:span> </text:p>
          </table:table-cell>
          <table:table-cell table:style-name="Table8.A1" office:value-type="string">
            <text:p text:style-name="P141">618,00 </text:p>
          </table:table-cell>
          <table:table-cell table:style-name="Table8.A1" office:value-type="string">
            <text:p text:style-name="P140"><text:span text:style-name="T24">EXTREME CANARIAS S.L.U</text:span> </text:p>
          </table:table-cell>
          <table:table-cell table:style-name="Table8.A1" office:value-type="string">
            <text:p text:style-name="P140"><text:span text:style-name="T24">JGL 16/03/21. PASAMONTAÑA NEGRO UNA ABERTURA</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595</text:span> </text:p>
          </table:table-cell>
          <table:table-cell table:style-name="Table8.A1" office:value-type="string">
            <text:p text:style-name="P140"><text:span text:style-name="T24">132/2021</text:span> </text:p>
          </table:table-cell>
          <table:table-cell table:style-name="Table8.A1" office:value-type="string">
            <text:p text:style-name="P141">12.644,09 </text:p>
          </table:table-cell>
          <table:table-cell table:style-name="Table8.A1" office:value-type="string">
            <text:p text:style-name="P140"><text:span text:style-name="T24">TRANSPORTES ABIANYERA S.L</text:span> </text:p>
          </table:table-cell>
          <table:table-cell table:style-name="Table8.A1" office:value-type="string">
            <text:p text:style-name="P140"><text:span text:style-name="T24">JGL 16/03/21. Contrato 19-SER-06 / SERVICIO DE TRANSPORTE DE USUARIOS/AS DEL CENTRO PARA LA AUTONOMÍA PERSONAL.</text:span> </text:p>
          </table:table-cell>
          <table:table-cell table:style-name="Table8.A1" office:value-type="string">
            <text:p text:style-name="P147"><text:span text:style-name="T24">SERVICIOS SOCIALES</text:span> </text:p>
          </table:table-cell>
        </table:table-row>
        <table:table-row>
          <table:table-cell table:style-name="Table8.A1" office:value-type="string">
            <text:p text:style-name="P140"><text:span text:style-name="T24">F/2021/596</text:span> </text:p>
          </table:table-cell>
          <table:table-cell table:style-name="Table8.A1" office:value-type="string">
            <text:p text:style-name="P140"><text:span text:style-name="T24">133/2021</text:span> </text:p>
          </table:table-cell>
          <table:table-cell table:style-name="Table8.A1" office:value-type="string">
            <text:p text:style-name="P141">515,00 </text:p>
          </table:table-cell>
          <table:table-cell table:style-name="Table8.A1" office:value-type="string">
            <text:p text:style-name="P140"><text:span text:style-name="T24">TRANSPORTES ABIANYERA S.L</text:span> </text:p>
          </table:table-cell>
          <table:table-cell table:style-name="Table8.A1" office:value-type="string">
            <text:p text:style-name="P140"><text:span text:style-name="T24">JGL 16/03/21. FEBRERO TRASLADO DESDE CERCADO ESPINO A SORIA</text:span> </text:p>
          </table:table-cell>
          <table:table-cell table:style-name="Table8.A1" office:value-type="string">
            <text:p text:style-name="P147"><text:span text:style-name="T24">SERVICIOS SOCIALES</text:span> </text:p>
          </table:table-cell>
        </table:table-row>
        <table:table-row>
          <table:table-cell table:style-name="Table8.A1" office:value-type="string">
            <text:p text:style-name="P140"><text:span text:style-name="T24">F/2021/598</text:span> </text:p>
          </table:table-cell>
          <table:table-cell table:style-name="Table8.A1" office:value-type="string">
            <text:p text:style-name="P140"><text:span text:style-name="T24">TF 000061</text:span> </text:p>
          </table:table-cell>
          <table:table-cell table:style-name="Table8.A1" office:value-type="string">
            <text:p text:style-name="P141">700,06 </text:p>
          </table:table-cell>
          <table:table-cell table:style-name="Table8.A1" office:value-type="string">
            <text:p text:style-name="P140"><text:span text:style-name="T24">FICHEROS S.L.U.</text:span> </text:p>
          </table:table-cell>
          <table:table-cell table:style-name="Table8.A1" office:value-type="string">
            <text:p text:style-name="P140"><text:span text:style-name="T24">JGL 16/03/21. SUMINISTRO MATERIAL DE PAPELERIA S/ADJUNTO TF000061 (PFAE MOGAN ESPACIO LIMPIO EXP.FA35/68/2019.</text:span> </text:p>
          </table:table-cell>
          <table:table-cell table:style-name="Table8.A1" office:value-type="string">
            <text:p text:style-name="P147"><text:span text:style-name="T24">ADL</text:span> </text:p>
          </table:table-cell>
        </table:table-row>
        <table:table-row>
          <table:table-cell table:style-name="Table8.A1" office:value-type="string">
            <text:p text:style-name="P140"><text:span text:style-name="T24">F/2021/602</text:span> </text:p>
          </table:table-cell>
          <table:table-cell table:style-name="Table8.A1" office:value-type="string">
            <text:p text:style-name="P140"><text:span text:style-name="T24">2021- 018</text:span> </text:p>
          </table:table-cell>
          <table:table-cell table:style-name="Table8.A1" office:value-type="string">
            <text:p text:style-name="P141">70.292,94 </text:p>
          </table:table-cell>
          <table:table-cell table:style-name="Table8.A1" office:value-type="string">
            <text:p text:style-name="P140"><text:span text:style-name="T24">MOGAN SOCIOCULTURAL, </text:span><text:soft-page-break/><text:span text:style-name="T24">S.L. UNIPERSONAL</text:span> </text:p>
          </table:table-cell>
          <table:table-cell table:style-name="Table8.A1" office:value-type="string">
            <text:p text:style-name="P140"><text:span text:style-name="T24">JGL 16/03/21. Política Social Servicios </text:span><text:soft-page-break/><text:span text:style-name="T24">Prestados MARZO 21</text:span> </text:p>
          </table:table-cell>
          <table:table-cell table:style-name="Table8.A1" office:value-type="string">
            <text:p text:style-name="P147"><text:span text:style-name="T24">SERVICIOS </text:span><text:soft-page-break/><text:span text:style-name="T24">SOCIALES</text:span> </text:p>
          </table:table-cell>
        </table:table-row>
        <table:table-row>
          <table:table-cell table:style-name="Table8.A1" office:value-type="string">
            <text:p text:style-name="P140"><text:span text:style-name="T24">F/2021/612</text:span> </text:p>
          </table:table-cell>
          <table:table-cell table:style-name="Table8.A1" office:value-type="string">
            <text:p text:style-name="P140"><text:span text:style-name="T24">emi- 213511530</text:span> </text:p>
          </table:table-cell>
          <table:table-cell table:style-name="Table8.A1" office:value-type="string">
            <text:p text:style-name="P141">22,96 </text:p>
          </table:table-cell>
          <table:table-cell table:style-name="Table8.A1" office:value-type="string">
            <text:p text:style-name="P140"><text:span text:style-name="T24">ITEVISE, SA</text:span> </text:p>
          </table:table-cell>
          <table:table-cell table:style-name="Table8.A1" office:value-type="string">
            <text:p text:style-name="P140"><text:span text:style-name="T24">JGL 16/03/21 PERIODICA ( N.Insp.:000186631 / Matr.: 9756-FLS ) / PERIODICA / TASAS</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613</text:span> </text:p>
          </table:table-cell>
          <table:table-cell table:style-name="Table8.A1" office:value-type="string">
            <text:p text:style-name="P140"><text:span text:style-name="T24">FC 2102000</text:span> </text:p>
          </table:table-cell>
          <table:table-cell table:style-name="Table8.A1" office:value-type="string">
            <text:p text:style-name="P141">107,68 </text:p>
          </table:table-cell>
          <table:table-cell table:style-name="Table8.A1" office:value-type="string">
            <text:p text:style-name="P140"><text:span text:style-name="T24">DISTRIBUIDORA SERVICIOS TÉCNICO CANARIO S.L. (DYSTECA S.L.)</text:span> </text:p>
          </table:table-cell>
          <table:table-cell table:style-name="Table8.A1" office:value-type="string">
            <text:p text:style-name="P140"><text:span text:style-name="T24">JGL 16/03/21.Asist. Técnica por Copias NEGRA / Asistencia Técnica por Copias COLOR / COPIAS-IMPRESIONES COLOR MENSUALES.</text:span> </text:p>
          </table:table-cell>
          <table:table-cell table:style-name="Table8.A1" office:value-type="string">
            <text:p text:style-name="P147"><text:span text:style-name="T24">ADL</text:span> </text:p>
          </table:table-cell>
        </table:table-row>
        <table:table-row>
          <table:table-cell table:style-name="Table8.A1" office:value-type="string">
            <text:p text:style-name="P140"><text:span text:style-name="T24">F/2021/614</text:span> </text:p>
          </table:table-cell>
          <table:table-cell table:style-name="Table8.A1" office:value-type="string">
            <text:p text:style-name="P140"><text:span text:style-name="T24">FC 2102001</text:span> </text:p>
          </table:table-cell>
          <table:table-cell table:style-name="Table8.A1" office:value-type="string">
            <text:p text:style-name="P141">144,90 </text:p>
          </table:table-cell>
          <table:table-cell table:style-name="Table8.A1" office:value-type="string">
            <text:p text:style-name="P140"><text:span text:style-name="T24">DISTRIBUIDORA SERVICIOS TÉCNICO CANARIO S.L. (DYSTECA S.L.)</text:span> </text:p>
          </table:table-cell>
          <table:table-cell table:style-name="Table8.A1" office:value-type="string">
            <text:p text:style-name="P140"><text:span text:style-name="T24">JGL 16/03/21.Asist. Técnica por Copias NEGRA / Asistencia Técnica por Copias COLOR / COPIAS-IMPRESIONES COLOR MENSUALES.</text:span> </text:p>
          </table:table-cell>
          <table:table-cell table:style-name="Table8.A1" office:value-type="string">
            <text:p text:style-name="P147"><text:span text:style-name="T24">ADL</text:span> </text:p>
          </table:table-cell>
        </table:table-row>
        <table:table-row>
          <table:table-cell table:style-name="Table8.A1" office:value-type="string">
            <text:p text:style-name="P140"><text:span text:style-name="T24">F/2021/628</text:span> </text:p>
          </table:table-cell>
          <table:table-cell table:style-name="Table8.A1" office:value-type="string">
            <text:p text:style-name="P140"><text:span text:style-name="T24">emi- 213511554</text:span> </text:p>
          </table:table-cell>
          <table:table-cell table:style-name="Table8.A1" office:value-type="string">
            <text:p text:style-name="P141">51,24 </text:p>
          </table:table-cell>
          <table:table-cell table:style-name="Table8.A1" office:value-type="string">
            <text:p text:style-name="P140"><text:span text:style-name="T24">ITEVISE, SA</text:span> </text:p>
          </table:table-cell>
          <table:table-cell table:style-name="Table8.A1" office:value-type="string">
            <text:p text:style-name="P140"><text:span text:style-name="T24">JGL 16/03/21. PERIODICA ( N.Insp.:000186764 / Matr.: GC-4362-CG ) / PERIODICA / TASAS</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629</text:span> </text:p>
          </table:table-cell>
          <table:table-cell table:style-name="Table8.A1" office:value-type="string">
            <text:p text:style-name="P140"><text:span text:style-name="T24">emi- 213511585</text:span> </text:p>
          </table:table-cell>
          <table:table-cell table:style-name="Table8.A1" office:value-type="string">
            <text:p text:style-name="P141">51,24 </text:p>
          </table:table-cell>
          <table:table-cell table:style-name="Table8.A1" office:value-type="string">
            <text:p text:style-name="P140"><text:span text:style-name="T24">ITEVISE, SA</text:span> </text:p>
          </table:table-cell>
          <table:table-cell table:style-name="Table8.A1" office:value-type="string">
            <text:p text:style-name="P140"><text:span text:style-name="T24">JGL 16/03/21. PERIODICA ( N.Insp.:000187047 / Matr.: GC-7134-AY ) / PERIODICA / TASAS</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630</text:span> </text:p>
          </table:table-cell>
          <table:table-cell table:style-name="Table8.A1" office:value-type="string">
            <text:p text:style-name="P140"><text:span text:style-name="T24">emi- 213511604</text:span> </text:p>
          </table:table-cell>
          <table:table-cell table:style-name="Table8.A1" office:value-type="string">
            <text:p text:style-name="P141">22,96 </text:p>
          </table:table-cell>
          <table:table-cell table:style-name="Table8.A1" office:value-type="string">
            <text:p text:style-name="P140"><text:span text:style-name="T24">ITEVISE, SA</text:span> </text:p>
          </table:table-cell>
          <table:table-cell table:style-name="Table8.A1" office:value-type="string">
            <text:p text:style-name="P140"><text:span text:style-name="T24">JGL 16/03/21.PERIODICA ( N.Insp.:000187226 / Matr.: 0316-FLT ) / PERIODICA / TASAS</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140"><text:span text:style-name="T24">F/2021/631</text:span> </text:p>
          </table:table-cell>
          <table:table-cell table:style-name="Table8.A1" office:value-type="string">
            <text:p text:style-name="P140"><text:span text:style-name="T24">emi- 213511605</text:span> </text:p>
          </table:table-cell>
          <table:table-cell table:style-name="Table8.A1" office:value-type="string">
            <text:p text:style-name="P141">51,24 </text:p>
          </table:table-cell>
          <table:table-cell table:style-name="Table8.A1" office:value-type="string">
            <text:p text:style-name="P140"><text:span text:style-name="T24">ITEVISE, SA</text:span> </text:p>
          </table:table-cell>
          <table:table-cell table:style-name="Table8.A1" office:value-type="string">
            <text:p text:style-name="P140"><text:span text:style-name="T24">JGL 16/03/21.PERIODICA ( N.Insp.:000187227 / Matr.: GC-4363-CG ) / PERIODICA / TASAS</text:span> </text:p>
          </table:table-cell>
          <table:table-cell table:style-name="Table8.A1" office:value-type="string">
            <text:p text:style-name="P147"><text:span text:style-name="T24">COMPRAS</text:span> </text:p>
          </table:table-cell>
        </table:table-row>
        <table:table-row>
          <table:table-cell table:style-name="Table8.A1" office:value-type="string">
            <text:p text:style-name="P9"/>
          </table:table-cell>
          <table:table-cell table:style-name="Table8.A1" office:value-type="string">
            <text:p text:style-name="P145"><text:span text:style-name="T23">TOTAL</text:span> </text:p>
          </table:table-cell>
          <table:table-cell table:style-name="Table8.A1" office:value-type="string">
            <text:p text:style-name="P142">314.696,65 </text:p>
          </table:table-cell>
          <table:table-cell table:style-name="Table8.A1" office:value-type="string">
            <text:p text:style-name="P9"/>
          </table:table-cell>
          <table:table-cell table:style-name="Table8.A1" office:value-type="string">
            <text:p text:style-name="P9"/>
          </table:table-cell>
          <table:table-cell table:style-name="Table8.A1" office:value-type="string">
            <text:p text:style-name="P9"/>
          </table:table-cell>
        </table:table-row>
      </table:table>
      <text:p text:style-name="P60"/>
      <text:p text:style-name="P39"><text:span text:style-name="T8">Segundo.- </text:span><text:span text:style-name="T11">Dar traslado del presente acuerdo al Departamento de Intervención, a los efectos su cumplimiento.”</text:span> </text:p>
      <text:p text:style-name="P39"/>
      <text:p text:style-name="P40"><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40"><text:span text:style-name="T47">La Junta de Gobierno Local, acuerda aprobar la propuesta emitida en los términos que se recogen precedentemente.</text:span> </text:p>
      <text:p text:style-name="Standard"/>
      <text:p text:style-name="P25"/>
      <text:list xml:id="list7001568484435365937" text:style-name="L1">
        <text:list-item>
          <text:list>
            <text:list-header>
              <text:p text:style-name="P162"><text:span text:style-name="T253"><text:s text:c="7"/></text:span><text:span text:style-name="T254">3.-Expte. 356182/21. Propuesta para desestimar la solicitud de reconocimiento de obligaciones correspondientes a facturas.</text:span></text:p>
              <text:p text:style-name="P163"/>
            </text:list-header>
          </text:list>
        </text:list-item>
      </text:list>
      <text:p text:style-name="P25"/>
      <text:p text:style-name="P39"><text:span text:style-name="T8">“JUAN ERNESTO HERNÁNDEZ CRUZ</text:span><text:span text:style-name="T10">,</text:span><text:span text:style-name="T111"> </text:span><text:span text:style-name="T8">concejal delegado de Hacienda de este Ayuntamiento, según Decreto n.º 2049/2019, de 17 de junio</text:span><text:span text:style-name="T10">, visto</text:span><text:span text:style-name="T111"> </text:span><text:span text:style-name="T11">el informe de intervención relativo a la relación de facturas a las que no se ha dado conformidad por los responsables de la gestión del gasto, cuyos originales se acompañan a esta propuesta de acuerdo, por un importe total de </text:span><text:span text:style-name="T8">6.619,41</text:span><text:span text:style-name="T111"> </text:span><text:span text:style-name="T8">euros</text:span><text:span text:style-name="T11">.</text:span> </text:p>
      <text:p text:style-name="P71"><text:span text:style-name="T11">En virtud de Decreto nº 2.049/2019, de 17 de junio, donde</text:span><text:span text:style-name="T111"> </text:span><text:span text:style-name="T11">se delega en la Junta de Gobierno Local competencias para el reconocimiento de la obligación de las facturas, </text:span><text:span text:style-name="T8">es por lo que se propone la adopción del siguiente ACUERDO:</text:span> </text:p>
      <text:p text:style-name="P71"/>
      <text:p text:style-name="P39"><text:span text:style-name="T8">Primero.- DESESTIMAR</text:span><text:span text:style-name="T111"> </text:span><text:span text:style-name="T10">la solicitud de reconocimiento de obligación por las facturas Y/otros documentos en relación adjunta por un importe total de</text:span><text:span text:style-name="T111"> </text:span><text:span text:style-name="T8">6.619,41</text:span><text:span text:style-name="T111"> </text:span><text:span text:style-name="T8">euros,</text:span><text:span text:style-name="T111"> </text:span><text:span text:style-name="T8">cuya relación se adjunta, </text:span><text:span text:style-name="T10">al no haberse dado por los distintos Departamentos Municipales la conformidad a los documentos justificativos de la prestación realizada.</text:span> </text:p>
      <text:p text:style-name="P55"><text:span text:style-name="T5">Segundo.- </text:span><text:span text:style-name="T63">Devolver las facturas que a continuación se detallan,</text:span><text:span text:style-name="T43"> </text:span><text:span text:style-name="T63">a</text:span><text:span text:style-name="T43"> </text:span><text:span text:style-name="T63">los correspondientes servicios gestores de gasto para que comuniquen al contratista proveedor la desestimación de la solicitud de </text:span><text:soft-page-break/><text:span text:style-name="T63">reconocimiento de obligación, el motivo del rechazo y la posibilidad de interponer recurso correspondiente en el plazo de un mes. </text:span></text:p>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150"><text:span text:style-name="T25">Nº REGISTRO</text:span> </text:p>
          </table:table-cell>
          <table:table-cell table:style-name="Table9.A1" office:value-type="string">
            <text:p text:style-name="P150"><text:span text:style-name="T25">Factura N</text:span> </text:p>
          </table:table-cell>
          <table:table-cell table:style-name="Table9.A1" office:value-type="string">
            <text:p text:style-name="P150"><text:span text:style-name="T25">Importe Total</text:span> </text:p>
          </table:table-cell>
          <table:table-cell table:style-name="Table9.A1" office:value-type="string">
            <text:p text:style-name="P150"><text:span text:style-name="T25">Nombre</text:span> </text:p>
          </table:table-cell>
          <table:table-cell table:style-name="Table9.A1" office:value-type="string">
            <text:p text:style-name="P150"><text:span text:style-name="T25">Texto explicativo</text:span> </text:p>
          </table:table-cell>
          <table:table-cell table:style-name="Table9.A1" office:value-type="string">
            <text:p text:style-name="P152"><text:span text:style-name="T25">Motivo</text:span> </text:p>
          </table:table-cell>
        </table:table-row>
        <table:table-row>
          <table:table-cell table:style-name="Table9.A1" office:value-type="string">
            <text:p text:style-name="P140"><text:span text:style-name="T26">F/2021/437</text:span> </text:p>
          </table:table-cell>
          <table:table-cell table:style-name="Table9.A1" office:value-type="string">
            <text:p text:style-name="P140"><text:span text:style-name="T26">FV 1121436</text:span> </text:p>
          </table:table-cell>
          <table:table-cell table:style-name="Table9.A1" office:value-type="string">
            <text:p text:style-name="P143">316,82 </text:p>
          </table:table-cell>
          <table:table-cell table:style-name="Table9.A1" office:value-type="string">
            <text:p text:style-name="P140"><text:span text:style-name="T26">EMICELA S.A.</text:span> </text:p>
          </table:table-cell>
          <table:table-cell table:style-name="Table9.A1" office:value-type="string">
            <text:p text:style-name="P140"><text:span text:style-name="T26">LECHE CONDENSADA LT 1 KG / LECHE ENTERA EMICELA BRIK 1 L / LECHE DESNATADA BRIK 1 L. / CAFE TOSTADO GRANO NATURAL TUESTE</text:span> </text:p>
          </table:table-cell>
          <table:table-cell table:style-name="Table9.A1" office:value-type="string">
            <text:p text:style-name="P147"><text:span text:style-name="T26">Esta factura no es del pfae mogan valora</text:span> </text:p>
          </table:table-cell>
        </table:table-row>
        <table:table-row>
          <table:table-cell table:style-name="Table9.A1" office:value-type="string">
            <text:p text:style-name="P140"><text:span text:style-name="T26">F/2021/440</text:span> </text:p>
          </table:table-cell>
          <table:table-cell table:style-name="Table9.A1" office:value-type="string">
            <text:p text:style-name="P140"><text:span text:style-name="T26">FRFV 23</text:span> </text:p>
          </table:table-cell>
          <table:table-cell table:style-name="Table9.A1" office:value-type="string">
            <text:p text:style-name="P143">316,82 </text:p>
          </table:table-cell>
          <table:table-cell table:style-name="Table9.A1" office:value-type="string">
            <text:p text:style-name="P140"><text:span text:style-name="T26">EMICELA S.A.</text:span> </text:p>
          </table:table-cell>
          <table:table-cell table:style-name="Table9.A1" office:value-type="string">
            <text:p text:style-name="P140"><text:span text:style-name="T26">Rect. FV 1092226 / LECHE CONDENSADA LT 1 KG / LECHE ENTERA EMICELA BRIK 1 L / LECHE DESNATADA BRIK 1 L. / CAFE TOSTADO G</text:span> </text:p>
          </table:table-cell>
          <table:table-cell table:style-name="Table9.A1" office:value-type="string">
            <text:p text:style-name="P147"><text:span text:style-name="T26">Esta factura no es del pfae mogan valora</text:span> </text:p>
          </table:table-cell>
        </table:table-row>
        <table:table-row>
          <table:table-cell table:style-name="Table9.A1" office:value-type="string">
            <text:p text:style-name="P140"><text:span text:style-name="T26">F/2021/511</text:span> </text:p>
          </table:table-cell>
          <table:table-cell table:style-name="Table9.A1" office:value-type="string">
            <text:p text:style-name="P140"><text:span text:style-name="T26">FV121 2398</text:span> </text:p>
          </table:table-cell>
          <table:table-cell table:style-name="Table9.A1" office:value-type="string">
            <text:p text:style-name="P143">396,91 </text:p>
          </table:table-cell>
          <table:table-cell table:style-name="Table9.A1" office:value-type="string">
            <text:p text:style-name="P140"><text:span text:style-name="T26">CAVAS CATALANAS,S L</text:span> </text:p>
          </table:table-cell>
          <table:table-cell table:style-name="Table9.A1" office:value-type="string">
            <text:p text:style-name="P140"><text:span text:style-name="T26">TUBO TELESCOPICO 4+4+3=11.00 / TUBO TELESCOPICO 3X3.00=9.00 / BAYETA MICROFIBRA 40x40 MEPROLIM ROJO / BAYETA MICROFIBRA</text:span> </text:p>
          </table:table-cell>
          <table:table-cell table:style-name="Table9.A1" office:value-type="string">
            <text:p text:style-name="P147"><text:span text:style-name="T26">Según Diligencia</text:span> </text:p>
            <text:p text:style-name="P148">8006754aa92e0a1592607e51ff030c16s </text:p>
          </table:table-cell>
        </table:table-row>
        <table:table-row>
          <table:table-cell table:style-name="Table9.A1" office:value-type="string">
            <text:p text:style-name="P140"><text:span text:style-name="T26">F/2021/521</text:span> </text:p>
          </table:table-cell>
          <table:table-cell table:style-name="Table9.A1" office:value-type="string">
            <text:p text:style-name="P140"><text:span text:style-name="T26">210007</text:span> </text:p>
          </table:table-cell>
          <table:table-cell table:style-name="Table9.A1" office:value-type="string">
            <text:p text:style-name="P143">2.477,20 </text:p>
          </table:table-cell>
          <table:table-cell table:style-name="Table9.A1" office:value-type="string">
            <text:p text:style-name="P140"><text:span text:style-name="T26">ANIMALES Y PIENSOS ARPIPLAN S.L.L</text:span> </text:p>
          </table:table-cell>
          <table:table-cell table:style-name="Table9.A1" office:value-type="string">
            <text:p text:style-name="P140"><text:span text:style-name="T26">SUMINISTRO DE PIENSO PARA MASCOTAS DE FAMILIAS EN SITUACION DE VULNERABILIDAD.</text:span> </text:p>
          </table:table-cell>
          <table:table-cell table:style-name="Table9.A1" office:value-type="string">
            <text:p text:style-name="P148">Según Diligencia </text:p>
            <text:p text:style-name="P147"><text:span text:style-name="T26">L006754aa933090f78f07e52ec030b238</text:span> </text:p>
          </table:table-cell>
        </table:table-row>
        <table:table-row>
          <table:table-cell table:style-name="Table9.A1" office:value-type="string">
            <text:p text:style-name="P140"><text:span text:style-name="T26">F/2021/527</text:span> </text:p>
          </table:table-cell>
          <table:table-cell table:style-name="Table9.A1" office:value-type="string">
            <text:p text:style-name="P140"><text:span text:style-name="T26">310487</text:span> </text:p>
          </table:table-cell>
          <table:table-cell table:style-name="Table9.A1" office:value-type="string">
            <text:p text:style-name="P143">3.111,66 </text:p>
          </table:table-cell>
          <table:table-cell table:style-name="Table9.A1" office:value-type="string">
            <text:p text:style-name="P140"><text:span text:style-name="T26">INSULAR DE PETROQUIMICA Y COMBUSTIBLES S.A.</text:span> </text:p>
          </table:table-cell>
          <table:table-cell table:style-name="Table9.A1" office:value-type="string">
            <text:p text:style-name="P140"><text:span text:style-name="T26">REPARACION, MANTENIMIENTO Y CONSERVACION ELEMENTOS TRANSPORTE KOMATSU.</text:span> </text:p>
          </table:table-cell>
          <table:table-cell table:style-name="Table9.A1" office:value-type="string">
            <text:p text:style-name="P148">Según Diligencia </text:p>
            <text:p text:style-name="P147"><text:span text:style-name="T26">s006754aa913031144d07e53a703080c1</text:span> </text:p>
          </table:table-cell>
        </table:table-row>
        <table:table-row>
          <table:table-cell table:style-name="Table9.A1" office:value-type="string">
            <text:p text:style-name="P9"/>
          </table:table-cell>
          <table:table-cell table:style-name="Table9.A1" office:value-type="string">
            <text:p text:style-name="P145"><text:span text:style-name="T25">TOTAL</text:span> </text:p>
          </table:table-cell>
          <table:table-cell table:style-name="Table9.A1" office:value-type="string">
            <text:p text:style-name="P144">6.619,41 </text:p>
          </table:table-cell>
          <table:table-cell table:style-name="Table9.A1" office:value-type="string">
            <text:p text:style-name="P9"/>
          </table:table-cell>
          <table:table-cell table:style-name="Table9.A1" office:value-type="string">
            <text:p text:style-name="P9"/>
          </table:table-cell>
          <table:table-cell table:style-name="Table9.A1" office:value-type="string">
            <text:p text:style-name="P9"/>
          </table:table-cell>
        </table:table-row>
      </table:table>
      <text:p text:style-name="P60"/>
      <text:p text:style-name="P39"><text:span text:style-name="T8">Tercero.- </text:span><text:span text:style-name="T10">Dar traslado del presente acuerdo al Departamento de Intervención, a los efectos su cumplimiento.”</text:span> </text:p>
      <text:p text:style-name="P39"/>
      <text:p text:style-name="P40"><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40"><text:span text:style-name="T47">La Junta de Gobierno Local, acuerda aprobar la propuesta emitida en los términos que se recogen precedentemente.</text:span> </text:p>
      <text:p text:style-name="Text_20_body"><text:line-break/><text:line-break/><text:tab/><text:span text:style-name="T251">4.- Expte.:4257/2020. Propuesta aprobación Plan de Seguridad y Salud de la obra: Asfaltado en Playa de Mogán, El Cercado y Molino de Viento - T. M. Mogán. Ref.:20-OBR-38. </text:span></text:p>
      <text:p text:style-name="P110"><text:span text:style-name="Strong_20_Emphasis"><text:span text:style-name="T140">“JUAN ERNESTO HERNÁNDEZ CRUZ</text:span></text:span><text:span text:style-name="T6">, Teniente Alcalde del Área de Medio Ambiente, Servicios Públicos, Obras Públicas y Embellecimiento con competencias en materia de Obras Públicas, Desarrollo Rural, Mantenimiento de Vías Públicas, Agua y Hacienda (según Decreto nº 2050/2019 de 17 de junio)</text:span><text:span text:style-name="Strong_20_Emphasis"><text:span text:style-name="T141">, </text:span></text:span><text:soft-page-break/><text:span text:style-name="Strong_20_Emphasis"><text:span text:style-name="T141">en relación con el expediente tramitado para la ejecución de la obra </text:span></text:span><text:span text:style-name="T142">Asfaltado en Playa de Mogán, El Cercado y Molino de Viento &amp;ndash; T. M. Mogán</text:span><text:span text:style-name="T144">, a</text:span><text:span text:style-name="T143">ctuación cofinanciada a través de la Convocatoria de Subvenciones a los Ayuntamientos de Gran Canaria, destinadas a la pavimentación y/o repavimentación de </text:span><text:span text:style-name="T143">viales para el año 2020 de la Consejería de Obra Públicas, Infraestructuras, Transportes y Movilidad del Cabildo de Gran Canaria</text:span><text:span text:style-name="T144">;</text:span><text:span text:style-name="T139"> </text:span><text:span text:style-name="T144">visto el Informe emitido por el director de ejecución y coordinador de seguridad y salud, y atendiendo al procedimiento y a la legislación aplicable, se emite</text:span><text:span text:style-name="T139"> </text:span><text:span text:style-name="T144">la presente:</text:span><text:span text:style-name="T41"> </text:span></text:p>
      <text:p text:style-name="P112"/>
      <text:p text:style-name="P111"><text:span text:style-name="T12">PROPUESTA</text:span> </text:p>
      <text:p text:style-name="P111"/>
      <text:p text:style-name="P112"><text:span text:style-name="T12">Antecedentes Administrativos</text:span><text:span text:style-name="T7">.</text:span> </text:p>
      <text:p text:style-name="P112"><text:span text:style-name="T140">&gt; Visto </text:span><text:span text:style-name="T141">que la</text:span><text:span text:style-name="T135"> </text:span><text:span text:style-name="T144">Junta de Gobierno Local en sesión celebrada en fecha 23</text:span><text:span text:style-name="T135"> </text:span><text:span text:style-name="T144">de febrero de 2021, acuerda adjudicar el contrato de ejecución de la obra </text:span><text:span text:style-name="T142">Asfaltado en Playa de Mogán, El Cercado y Molino de Viento &amp;ndash; T. M. Mogán</text:span><text:span text:style-name="T144">, a</text:span><text:span text:style-name="T143">ctuación cofinanciada a través de la Convocatoria de Subvenciones a los Ayuntamientos de Gran Canaria, destinadas a la pavimentación y/o repavimentación de viales para el año 2020 de la Consejería de Obra Públicas, Infraestructuras, Transportes y Movilidad del Cabildo de Gran Canaria</text:span><text:span text:style-name="T144">;</text:span><text:span text:style-name="T135"> </text:span><text:span text:style-name="T144">a la entidad</text:span><text:span text:style-name="T135"> </text:span><text:span text:style-name="T142">PETRECAN, S. L.</text:span><text:span text:style-name="T144">, por un importe de </text:span><text:span text:style-name="T142">164.916,27</text:span><text:span text:style-name="T135"> </text:span><text:span text:style-name="T142">euros</text:span><text:span text:style-name="T135"> </text:span><text:span text:style-name="T144">(incluido 7% IGIC), por un plazo </text:span><text:span text:style-name="T9">máximo de ejecución de la obra completa de </text:span><text:span text:style-name="T14">8 semanas</text:span><text:span text:style-name="T9">;</text:span><text:span text:style-name="T135"> </text:span><text:span text:style-name="T9">atendiendo en todo c</text:span><text:span text:style-name="T6">aso al pliego de cláusulas administrativas particulares y al proyecto de la obra, al considerarse que es la oferta más ventajosa, según el orden decreciente en que han quedado clasificadas las ofertas presentadas, admitidas y que no han sido declaradas anormales o desproporcionadas; así como designar al Técnico municipal D. Germán Mejías Álamo, como Director de ejecución y Coordinador de Seguridad y Salud de la obra.</text:span> </text:p>
      <text:p text:style-name="P114"><text:span text:style-name="T186">&gt; Visto </text:span><text:span text:style-name="T184">el </text:span><text:span text:style-name="T185">Informe - Propuesta</text:span><text:span text:style-name="T175"> </text:span><text:span text:style-name="T176">emitido por el director de ejecución y coordinador de seguridad y salud, </text:span><text:span text:style-name="T184">de fecha 08 de marzo de 2021, en el que se establece literalmente: </text:span></text:p>
      <text:p text:style-name="P123"><text:span text:style-name="T66">&lt;&lt;Germán Mejías Álamo</text:span><text:span text:style-name="T68">, Técnico de Administración Especial (Arquitecto Técnico), del Servicio de Mantenimiento y Obras Públicas de este Ayuntamiento de Mogán, </text:span><text:span text:style-name="T73">en relación con el expediente </text:span><text:span text:style-name="T162">Asfaltados en Playa de Mogán, El Cercado y Molino de Viento</text:span><text:span text:style-name="T73">, </text:span><text:span text:style-name="T88">actuando en calidad de director de obra y coordinador de seguridad y salud en fase de ejecución, tiene a bien emitir el siguiente </text:span><text:span text:style-name="T68">siguiente:</text:span> </text:p>
      <text:p text:style-name="P126">INFORME </text:p>
      <text:p text:style-name="P124"><text:span text:style-name="T65">Asunto:</text:span><text:span text:style-name="T43"> </text:span><text:span text:style-name="T67">Aprobación del Plan de Seguridad y Salud.</text:span> </text:p>
      <text:p text:style-name="P124"><text:span text:style-name="T65">Obra:</text:span><text:span text:style-name="T43"> </text:span><text:span text:style-name="T163">Asfaltados en Playa de Mogán, El Cercado y Molino de Viento</text:span><text:span text:style-name="T76">.</text:span> </text:p>
      <text:p text:style-name="P124"><text:span text:style-name="T74">Expediente:</text:span><text:span text:style-name="T43"> </text:span><text:span text:style-name="T72">20-OBR-38.</text:span> </text:p>
      <text:p text:style-name="P124"><text:span text:style-name="T65">Situación: </text:span><text:span text:style-name="T67">Barranco de Mogán.</text:span> </text:p>
      <text:p text:style-name="P124"><text:span text:style-name="T65">Promotor: </text:span><text:span text:style-name="T67">Ilustre Ayuntamiento de Mogán.</text:span> </text:p>
      <text:p text:style-name="P124"><text:span text:style-name="T65">Autor del Proyecto y Director de Obra: </text:span><text:span text:style-name="T67">Germán Mejías Álamo (Arquitecto Técnico municipal).</text:span> </text:p>
      <text:p text:style-name="P124"><text:span text:style-name="T65">Autor del estudio básico de Seguridad y Salud: </text:span><text:span text:style-name="T67">Germán Mejías Álamo (Arquitecto Técnico municipal).</text:span><text:span text:style-name="T43"> </text:span></text:p>
      <text:p text:style-name="P124"><text:span text:style-name="T65">Contratista: </text:span><text:span text:style-name="T67">PETRECAN, S.L. </text:span></text:p>
      <text:p text:style-name="P124"><text:span text:style-name="T65">Autor del Plan de Seguridad y S</text:span><text:span text:style-name="T66">alud: </text:span><text:span text:style-name="T68">José Falcón Araña.</text:span> </text:p>
      <text:p text:style-name="P124"><text:span text:style-name="T75">Consideraciones.</text:span> </text:p>
      <text:p text:style-name="P124"><text:span text:style-name="T67">1</text:span><text:span text:style-name="T65">.-</text:span><text:span text:style-name="T43"> </text:span><text:span text:style-name="T67">Que el Plan de Seguridad y Salud presentado por </text:span><text:span text:style-name="T65">PETRECAN, S.L.</text:span><text:span text:style-name="T43"> </text:span><text:span text:style-name="T67">para su aplicación en la obra arriba mencionada, desarrolla el contenido del estudio básico de Seguridad y Salud que forma parte del proyecto de la obra.</text:span> </text:p>
      <text:p text:style-name="P124"><text:span text:style-name="T67">2</text:span><text:span text:style-name="T65">.-</text:span><text:span text:style-name="T43"> </text:span><text:span text:style-name="T67">Que el Plan se ajusta a lo indicado en el R. D. 1627/1997, de 24 de Octubre, que conforme a lo establecido en su artículo 7.4, cualquier modificación al citado plan que pretenda introducir el contratista durante la ejecución de los trabajos, requerirá para su efectiva aplicación, la expresa aprobación por parte de los órganos competentes, así como de su traslado a los diversos agentes intervinientes.</text:span> </text:p>
      <text:p text:style-name="P124"><text:span text:style-name="T67">3</text:span><text:span text:style-name="T65">.-</text:span><text:span text:style-name="T43"> </text:span><text:span text:style-name="T67">El Plan de Seguridad y Salud presentado es técnicamente correcto y la documentación se considera completa a los condicionamientos exigibles al Plan de Seguridad y Salud, por lo que se informa </text:span><text:span text:style-name="T65">FAVORABLEMENTE </text:span><text:span text:style-name="T67">y se propone para su aprobación.</text:span> </text:p>
      <text:p text:style-name="P125"><text:span text:style-name="T75">PROPUESTA</text:span> </text:p>
      <text:p text:style-name="P124"><text:span text:style-name="T28">Elevar a la Junta de Gobierno Local, para su aprobación si procede:</text:span> </text:p>
      <text:p text:style-name="P124"><text:span text:style-name="T74">Primero.-</text:span><text:span text:style-name="T47"> </text:span><text:span text:style-name="T72">L</text:span><text:span text:style-name="T71">a aprobación del Plan</text:span><text:span text:style-name="T47"> </text:span><text:span text:style-name="T72">de Seguridad y Salud de la obra </text:span><text:span text:style-name="T162">Asfaltados en Playa de Mogán, El Cercado y Molino de Viento</text:span><text:span text:style-name="T77">.</text:span> </text:p>
      <text:p text:style-name="P124"><text:soft-page-break/><text:span text:style-name="T74">Segundo.-</text:span><text:span text:style-name="T43"> </text:span><text:span text:style-name="T72">No</text:span><text:span text:style-name="T71">tificar la resolución a la entidad adjudicataria de la obra (art. 19 del Real Decreto 1627/1997, de 24 de octubre, por el que se establecen disposiciones mínimas de seguridad y salud en las obras de construcción, en relación a la Información a la Autoridad Laboral </text:span><text:span text:style-name="T71">- </text:span><text:span text:style-name="T72">Dirección General del Trabajo, Instituto Canario de Seguridad Laboral); y dar traslado de la misma al Coordinador de Seguridad y Salud, y al Servicio de Mantenimiento y Obras Públicas. </text:span></text:p>
      <text:p text:style-name="P127"><text:span text:style-name="T68">Es cuanto se tiene a bien informar a los efectos oportunos, desde el punto de vista técnico y de acuerdo con la información disponible.</text:span><text:span text:style-name="T80">&gt;&gt;</text:span> </text:p>
      <text:p text:style-name="P127"/>
      <text:p text:style-name="P115"><text:span text:style-name="T50">CONSIDERANDO</text:span><text:span text:style-name="T45"> </text:span><text:span text:style-name="T51">que la adopción de este acuerdo es competencia de la Junta de Gobierno Local en virtud de las delegaciones efectuadas por la Alcaldesa de este Ayuntamiento, mediante Decreto 2049/2019, de fecha 17 de junio de 2019.</text:span> </text:p>
      <text:p text:style-name="P115"/>
      <text:p text:style-name="P116"><text:span text:style-name="T6">En su virtud, y conforme a tales antecedentes, </text:span><text:span text:style-name="T7">PROPONGO</text:span><text:span text:style-name="T6"> a la Junta de Gobierno Local:</text:span> </text:p>
      <text:p text:style-name="P116"/>
      <text:p text:style-name="P113"><text:span text:style-name="T191">Primero.-</text:span><text:span text:style-name="T189"> </text:span><text:span text:style-name="T193">L</text:span><text:span text:style-name="T190">a aprobación del Plan</text:span><text:span text:style-name="T189"> </text:span><text:span text:style-name="T193">de Seguridad y Salud de la obra </text:span><text:span text:style-name="T142">Asfaltados en Playa de Mogán, El Cercado y Molino de Viento</text:span><text:span text:style-name="T195">; </text:span><text:span text:style-name="T144">a</text:span><text:span text:style-name="T143">ctuación cofinanciada a través de la Convocatoria de Subvenciones a los Ayuntamientos de Gran Canaria, destinadas a la pavimentación y/o repavimentación de viales para el año 2020 de la Consejería de Obra Públicas, Infraestructuras, Transportes y Movilidad del Cabildo de Gran Canaria.</text:span></text:p>
      <text:p text:style-name="P113"><text:s/></text:p>
      <text:p text:style-name="P112"><text:span text:style-name="T192">Segundo.-</text:span><text:span text:style-name="T215"> </text:span><text:span text:style-name="T194">Notificar la resolución a la entidad adjudicataria de la obra (art. 19 del Real Decreto 1627/1997, de 24 de octubre, por el que se establecen disposiciones mínimas de seguridad y salud en las obras de construcción, en relación a la Información a la Autoridad Laboral - Dirección General del Trabajo, Instituto Canario de Seguridad Laboral); y dar traslado de la misma al Coordinador de Seguridad y Salud, y al Servicio de Mantenimiento y Obras Públicas.” </text:span></text:p>
      <text:p text:style-name="P117"/>
      <text:p text:style-name="P40"><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40"><text:span text:style-name="T47">La Junta de Gobierno Local, acuerda aprobar la propuesta emitida en los términos que se recogen precedentemente.</text:span> </text:p>
      <text:p text:style-name="Text_20_body"><text:line-break/></text:p>
      <text:p text:style-name="Text_20_body"><text:line-break/><text:tab/><text:span text:style-name="T251">5.- Expte. 951/2021, Propuesta Resolución a JGL, D. ******************, infranción Leve en su artículo 6.2.A)1,del Decreto Ley 14/2020.</text:span></text:p>
      <text:p text:style-name="P34"/>
      <text:p text:style-name="P87"><text:tab/>Visto el informe-propuesta emitido por el Funcionario Público, D. Juan Carlos Guerra Suárez, de fecha 10/03/2021, que literalmente dice: </text:p>
      <text:p text:style-name="P87"/>
      <text:p text:style-name="P72"><text:span text:style-name="T15">Vistas las distintas actuaciones practicadas en el procedimiento sancionador</text:span><text:span text:style-name="T11"> </text:span><text:span text:style-name="T15">de referencia y, según lo </text:span><text:span text:style-name="T15">dispuesto</text:span><text:span text:style-name="T11"> </text:span><text:span text:style-name="T15">en el artículo 13.6</text:span><text:span text:style-name="T11"> </text:span><text:span text:style-name="T15">del Decreto ley 14/2020, de 4 de septiembre, por el que se establece el régimen sancionador por incumplimiento de las medidas de prevención y contención frente a la COVID-19 en la Comunidad Autónoma de Canarias,</text:span><text:span text:style-name="T11"> </text:span><text:span text:style-name="T15">el</text:span><text:span text:style-name="T11"> </text:span><text:span text:style-name="T15">instructor del expediente tiene a bien emitir la siguiente</text:span> </text:p>
      <text:p text:style-name="P76"><text:span text:style-name="T16">PROPUESTA DE RESOLUCIÓN:</text:span> </text:p>
      <text:p text:style-name="P76"/>
      <text:p text:style-name="P88">ANTECEDENTES DE HECHO </text:p>
      <text:p text:style-name="P89"><text:span text:style-name="T2">Primero.-</text:span> Que por <text:span text:style-name="T110">Decreto 419/2021, de fecha 05/02/2021, </text:span>se acuerda por el Primer Teniente de Alcalde del Área de Urbanismo, Promoción Turística y Seguridad, <text:span text:style-name="T85">según</text:span><text:span text:style-name="T43"> </text:span><text:span text:style-name="T85">Decreto 2050/2019 de 17 de junio,</text:span><text:span text:style-name="T43"> </text:span>la <text:soft-page-break/>incoación de procedimiento sancionador a <text:span text:style-name="T2">D. ******************, </text:span><text:span text:style-name="T110">con</text:span> <text:span text:style-name="T2">NIE</text:span> <text:span text:style-name="T2">***6344**,</text:span> <text:span text:style-name="T110">como persona presuntamente responsable de la comisión de </text:span><text:span text:style-name="T2">una</text:span> <text:span text:style-name="T110">infracción</text:span> <text:span text:style-name="T2">LEVE,</text:span> <text:span text:style-name="T85">tipificada en [el artículo 6.2.A)1, </text:span><text:span text:style-name="T44">el incumplimiento de la obligación del uso de la mascarilla o uso inadecuado de la misma]</text:span><text:span text:style-name="T43"> </text:span><text:span text:style-name="T85">del citado Decreto ley 14/2020</text:span><text:span text:style-name="T110">, </text:span><text:span text:style-name="T2">sancionable,</text:span> <text:span text:style-name="T110">con</text:span> <text:span text:style-name="T110">multa de </text:span><text:span text:style-name="T2">100</text:span> <text:span text:style-name="T2">euros</text:span><text:span text:style-name="T110">,</text:span> <text:span text:style-name="T110">sin perjuicio de lo que resulte de la instrucción del presente procedimiento sancionador.</text:span> </text:p>
      <text:p text:style-name="P76"><text:span text:style-name="T16">Segundo.-</text:span><text:span text:style-name="T17"> Que transcurrido el plazo de quince días indicado a la persona interesada sin que se hubieran efectuado alegaciones ni se hubiera abonado el importe de la sanción, procede acordar la resolución.</text:span> </text:p>
      <text:p text:style-name="P81"><text:span text:style-name="T16">HECHOS PROBADOS</text:span> </text:p>
      <text:p text:style-name="P81"/>
      <text:p text:style-name="P76"><text:span text:style-name="T16">Único.- </text:span><text:span text:style-name="T15">Que la denuncia formulada por la autoridad y demás actuaciones obrantes en el procedimiento queda probado que </text:span><text:span text:style-name="T16">D. ******************</text:span><text:span text:style-name="T17"> </text:span><text:span text:style-name="T15">ha cometido infracción prevista en el Decreto ley 14/2020 consistente</text:span><text:span text:style-name="T17"> </text:span><text:span text:style-name="T15">en: </text:span><text:span text:style-name="T16">&lt;&lt;A las 23:40</text:span><text:span text:style-name="T17"> </text:span><text:span text:style-name="T16">horas del día 20</text:span><text:span text:style-name="T17"> </text:span><text:span text:style-name="T16">de octubre</text:span><text:span text:style-name="T17"> </text:span><text:span text:style-name="T16">de 2020, en el Centro Comercial de Puerto Rico,</text:span><text:span text:style-name="T17"> </text:span><text:span text:style-name="T16">observan a un varón que está paseando sin hacer uso de la mascarilla obligatoria. Es por este motivo que se procede a su plena identificación y se le informa en ese mismo momento de que queda propuesto para DECRETO LEY 14/2020 DE 4 DE SEPTIEMBRE, RÉGIMEN SANCIONADOR POR INCUMPLIMIENTO DE LAS MEDIDAS DE PREVENCIÓN FRENTE AL COVID-19&gt;&gt;, </text:span><text:span text:style-name="T15">es </text:span><text:span text:style-name="T16">una</text:span><text:span text:style-name="T17"> </text:span><text:span text:style-name="T15">infracción administrativa calificada como </text:span><text:span text:style-name="T16">LEVE,</text:span><text:span text:style-name="T17"> </text:span><text:span text:style-name="T54">tipificada en [el artículo 6.2.A)1</text:span><text:span text:style-name="T55"> </text:span><text:span text:style-name="T15">del</text:span><text:span text:style-name="T17"> </text:span><text:span text:style-name="T15">citado Decreto ley, </text:span><text:span text:style-name="T16">sancionable, </text:span><text:span text:style-name="T15">conforme prevé el baremo de sanciones orientativo de la indicada</text:span><text:span text:style-name="T17"> </text:span><text:span text:style-name="T15">Orden</text:span><text:span text:style-name="T17"> </text:span><text:span text:style-name="T15">con multa de</text:span><text:span text:style-name="T17"> </text:span><text:span text:style-name="T16">100</text:span><text:span text:style-name="T17"> </text:span><text:span text:style-name="T16">euros</text:span><text:span text:style-name="T15">.</text:span> </text:p>
      <text:p text:style-name="P81"><text:span text:style-name="T16">CONSIDERACIONES JURÍDICAS</text:span> </text:p>
      <text:p text:style-name="P81"/>
      <text:p text:style-name="P89"><text:span text:style-name="T44">Primera.-</text:span> <text:span text:style-name="T85">Considerando que de acuerdo a lo establecido en el artículo 8.6 del Decreto ley 14/2020, </text:span></text:p>
      <text:p text:style-name="P76"><text:span text:style-name="T15">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text:span><text:span text:style-name="T17"> </text:span><text:span text:style-name="T15">instructor</text:span><text:span text:style-name="T17"> </text:span><text:span text:style-name="T15">concurre el criterio a) del citado artículo,</text:span><text:span text:style-name="T17"> </text:span><text:span text:style-name="T15">procede imponer la sanción consistente en </text:span><text:span text:style-name="T16">multa de 100</text:span><text:span text:style-name="T17"> </text:span><text:span text:style-name="T16">.</text:span> </text:p>
      <text:p text:style-name="P77"><text:span text:style-name="T16">Segunda.- </text:span><text:span text:style-name="T15">Considerando que es competente para resolver e imponer la sanción que corresponda la </text:span><text:span text:style-name="T16">Junta de Gobierno Local,</text:span><text:span text:style-name="T17"> </text:span><text:span text:style-name="T15">en virtud de las delegaciones efectuadas por la Alcaldesa de este Ayuntamiento, mediante </text:span><text:span text:style-name="T16">Decreto 2049/2019 de 17 de junio.</text:span> </text:p>
      <text:p text:style-name="P77"><text:span text:style-name="T17">Visto el expediente administrativo, informes emitidos, disposiciones citadas y demás normas de general y concordante aplicación, y, habiéndose observado todas las prescripciones legales, </text:span><text:span text:style-name="T16">tengo a bien emitir la siguiente</text:span> </text:p>
      <text:p text:style-name="P81"><text:span text:style-name="T16">PROPUESTA DE RESOLUCIÓN:</text:span> </text:p>
      <text:p text:style-name="P81"/>
      <text:p text:style-name="P76"><text:span text:style-name="T16">Primero.- </text:span><text:span text:style-name="T15">Imponer a </text:span><text:span text:style-name="T16">D. ******************, </text:span><text:span text:style-name="T15">con</text:span><text:span text:style-name="T17"> </text:span><text:span text:style-name="T16">NIE</text:span><text:span text:style-name="T17"> </text:span><text:span text:style-name="T16">***6344**,</text:span><text:span text:style-name="T17"> </text:span><text:span text:style-name="T116">una multa de 100 ,</text:span><text:span text:style-name="T17"> </text:span><text:span text:style-name="T15">por la comisión de </text:span><text:span text:style-name="T16">una</text:span><text:span text:style-name="T17"> </text:span><text:span text:style-name="T15">infracción</text:span><text:span text:style-name="T17"> </text:span><text:span text:style-name="T16">LEVE, </text:span><text:span text:style-name="T15">consistente en:</text:span><text:span text:style-name="T17"> </text:span><text:span text:style-name="T16">&lt;&lt;A las 23:40</text:span><text:span text:style-name="T17"> </text:span><text:span text:style-name="T16">horas del día 20</text:span><text:span text:style-name="T17"> </text:span><text:span text:style-name="T16">de octubre</text:span><text:span text:style-name="T17"> </text:span><text:span text:style-name="T16">de 2020, en el Centro Comercial de Puerto Rico,</text:span><text:span text:style-name="T17"> </text:span><text:span text:style-name="T16">observan a un varón que está paseando sin hacer uso de la mascarilla obligatoria. Es por este motivo que se procede a su plena identificación y se le informa en ese mismo momento de que queda propuesto para DECRETO LEY 14/2020 DE 4 DE SEPTIEMBRE, RÉGIMEN SANCIONADOR POR INCUMPLIMIENTO DE LAS MEDIDAS DE PREVENCIÓN FRENTE AL COVID-19&gt;&gt;, </text:span><text:span text:style-name="T15">por tanto, una</text:span><text:span text:style-name="T17"> </text:span><text:span text:style-name="T15">acción tipificada en el presente Decreto ley.</text:span> </text:p>
      <text:p text:style-name="P89"><text:span text:style-name="T2">Segundo.- </text:span><text:span text:style-name="T110">Dar traslado de la presente resolución al </text:span><text:span text:style-name="T2">Departamento de Recaudación</text:span> <text:span text:style-name="T110">a los efectos oportunos. </text:span></text:p>
      <text:p text:style-name="P72"><text:span text:style-name="T57">Tercero.- </text:span><text:span text:style-name="T54">Notificar la resolución a la persona interesada en el procedimiento sancionador con indicación de los recursos que procedan.</text:span> </text:p>
      <text:p text:style-name="P71"><text:span text:style-name="T17">Considerando que la adopción de este acuerdo es competencia de la Junta de Gobierno Local en virtud de las delegaciones efectuadas por la Alcaldesa de este Ayuntamiento mediante Decreto 2049/2019 de fecha 17 de junio de 2019.</text:span> </text:p>
      <text:p text:style-name="P71"/>
      <text:p text:style-name="P71"><text:span text:style-name="T223">En su virtud, y conforme a tales antecedentes, </text:span><text:span text:style-name="T225">PROPONGO</text:span><text:span text:style-name="T223"> a la Junta de Gobierno Local:</text:span> </text:p>
      <text:p text:style-name="P71"/>
      <text:p text:style-name="P76"><text:span text:style-name="T225">Primero.- </text:span><text:span text:style-name="T226">Imponer a </text:span><text:span text:style-name="T225">D. ******************, </text:span><text:span text:style-name="T226">con</text:span><text:span text:style-name="T228"> </text:span><text:span text:style-name="T225">NIE</text:span><text:span text:style-name="T228"> </text:span><text:span text:style-name="T225">***6344**,</text:span><text:span text:style-name="T228"> </text:span><text:span text:style-name="T126">una multa de 100 ,</text:span><text:span text:style-name="T228"> </text:span><text:span text:style-name="T226">por la comisión de </text:span><text:span text:style-name="T225">una</text:span><text:span text:style-name="T228"> </text:span><text:span text:style-name="T226">infracción</text:span><text:span text:style-name="T228"> </text:span><text:span text:style-name="T225">LEVE, </text:span><text:span text:style-name="T226">consistente en:</text:span><text:span text:style-name="T228"> </text:span><text:span text:style-name="T225">&lt;&lt;A las 23:40</text:span><text:span text:style-name="T228"> </text:span><text:span text:style-name="T225">horas del día 20</text:span><text:span text:style-name="T228"> </text:span><text:span text:style-name="T225">de octubre</text:span><text:span text:style-name="T228"> </text:span><text:span text:style-name="T225">de 2020, en el Centro Comercial de Puerto Rico,</text:span><text:span text:style-name="T228"> </text:span><text:span text:style-name="T225">observan a un varón que está paseando sin hacer uso de la mascarilla obligatoria. Es por este motivo que se procede a su plena identificación y se le informa en ese </text:span><text:soft-page-break/><text:span text:style-name="T225">mismo momento de que queda propuesto para DECRETO LEY 14/2020 DE 4 DE SEPTIEMBRE, RÉGIMEN SANCIONADOR POR INCUMPLIMIENTO DE LAS MEDIDAS DE PREVENCIÓN FRENTE AL COVID-19&gt;&gt;, </text:span><text:span text:style-name="T226">por tanto, una</text:span><text:span text:style-name="T228"> </text:span><text:span text:style-name="T226">acción tipificada en el presente Decreto ley.</text:span> </text:p>
      <text:p text:style-name="P96"><text:span text:style-name="T2">Segundo.- </text:span><text:span text:style-name="T110">Dar traslado de la presente resolución al </text:span><text:span text:style-name="T2">Departamento de Recaudación</text:span> <text:span text:style-name="T110">a los efectos oportunos. </text:span></text:p>
      <text:p text:style-name="P72"><text:span text:style-name="T203">Tercero.- </text:span><text:span text:style-name="T205">Notificar la resolución a la persona interesada en el procedimiento sancionador con indicación de los recursos que procedan.”</text:span> </text:p>
      <text:p text:style-name="P72"/>
      <text:p text:style-name="P40"><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40"><text:span text:style-name="T47">La Junta de Gobierno Local, acuerda aprobar la propuesta emitida en los términos que se recogen precedentemente.</text:span> </text:p>
      <text:p text:style-name="Text_20_body"><text:line-break/><text:line-break/><text:tab/><text:span text:style-name="T251">6.- Expte. 953/2021, Propuesta Resolución a JGL, D. ******************, infranción Leve en su artículo 6.2.A)3,del Decreto Ley 14/2020.</text:span></text:p>
      <text:p text:style-name="P87"><text:tab/>Visto el informe-propuesta emitido por el Funcionario Público, D. Juan Carlos Guerra Suárez, de fecha 10/03/2021, que literalmente dice: </text:p>
      <text:p text:style-name="P87"/>
      <text:p text:style-name="P72"><text:span text:style-name="T10">Vistas las distintas actuaciones practicadas en el procedimiento sancionador</text:span><text:span text:style-name="T11"> </text:span><text:span text:style-name="T10">de referencia y, según lo </text:span><text:span text:style-name="T10">dispuesto</text:span><text:span text:style-name="T11"> </text:span><text:span text:style-name="T10">en el artículo 13.6</text:span><text:span text:style-name="T11"> </text:span><text:span text:style-name="T10">del </text:span><text:span text:style-name="T226">Decreto ley 14/2020, de 4 de septiembre, por el que se establece el régimen sancionador por incumplimiento de las medidas de prevención y contención frente a la COVID-19 en la Comunidad Autónoma de Canarias,</text:span><text:span text:style-name="T11"> </text:span><text:span text:style-name="T10">el</text:span><text:span text:style-name="T11"> </text:span><text:span text:style-name="T10">instructor del expediente tiene a bien emitir la siguiente</text:span> </text:p>
      <text:p text:style-name="P76"><text:span text:style-name="T8">PROPUESTA DE RESOLUCIÓN:</text:span> </text:p>
      <text:p text:style-name="P76"/>
      <text:p text:style-name="P92">ANTECEDENTES DE HECHO </text:p>
      <text:p text:style-name="P92"/>
      <text:p text:style-name="P92"/>
      <text:p text:style-name="P93"><text:span text:style-name="T2">Primero.-</text:span> Que por <text:span text:style-name="T110">Decreto 420/2021, de fecha 05/02/2021, </text:span>se acuerda por el Primer Teniente de Alcalde del Área de Urbanismo, Promoción Turística y Seguridad, <text:span text:style-name="T85">según</text:span><text:span text:style-name="T43"> </text:span><text:span text:style-name="T187">Decreto 2050/2019 de 17 de junio,</text:span><text:span text:style-name="T43"> </text:span>la incoación de procedimiento sancionador a <text:span text:style-name="T219">D. ******************, </text:span><text:span text:style-name="T220">con</text:span><text:span text:style-name="T125"> </text:span><text:span text:style-name="T219">NIF</text:span><text:span text:style-name="T125"> </text:span><text:span text:style-name="T219">***4617**,</text:span> <text:span text:style-name="T220">como persona presuntamente responsable de la comisión de </text:span><text:span text:style-name="T219">una</text:span><text:span text:style-name="T125"> </text:span><text:span text:style-name="T220">infracción</text:span><text:span text:style-name="T125"> </text:span><text:span text:style-name="T219">LEVE,</text:span> <text:span text:style-name="T187">tipificada en [el artículo 6.2.A).3, </text:span><text:span text:style-name="T102">El incumplimiento de las restricciones de fumar, usar dispositivos de inhalación de tabaco, pipas de agua, cachimbas, shisa o asimilados impuestas por la autoridad sanitaria para la prevención de la COVID-19]</text:span><text:span text:style-name="T43"> </text:span><text:span text:style-name="T187">del citado Decreto ley 14/2020</text:span><text:span text:style-name="T220">, </text:span><text:span text:style-name="T219">sancionable,</text:span> <text:span text:style-name="T220">con</text:span><text:span text:style-name="T125"> </text:span><text:span text:style-name="T220">multa de </text:span><text:span text:style-name="T219">500</text:span><text:span text:style-name="T125"> </text:span><text:span text:style-name="T219">euros</text:span><text:span text:style-name="T220">,</text:span><text:span text:style-name="T125"> </text:span><text:span text:style-name="T220">sin perjuicio de lo que resulte de la instrucción del presente procedimiento sancionador.</text:span><text:span text:style-name="T125"> </text:span></text:p>
      <text:p text:style-name="P76"><text:span text:style-name="T8">Segundo.-</text:span><text:span text:style-name="T11"> Que transcurrido el plazo de quince días indicado a la persona interesada sin que se hubieran efectuado alegaciones ni se hubiera abonado el importe de la sanción, procede acordar la resolución.</text:span> </text:p>
      <text:p text:style-name="P81"><text:span text:style-name="T8">HECHOS PROBADOS</text:span> </text:p>
      <text:p text:style-name="P81"/>
      <text:p text:style-name="P76"><text:span text:style-name="T225">Único.- </text:span><text:span text:style-name="T226">Que la denuncia formulada por la autoridad y demás actuaciones obrantes en el procedimiento queda probado que </text:span><text:span text:style-name="T225">D. ******************</text:span><text:span text:style-name="T228"> </text:span><text:span text:style-name="T226">ha cometido infracción prevista en el Decreto ley 14/2020 consistente</text:span><text:span text:style-name="T228"> </text:span><text:span text:style-name="T226">en: </text:span><text:span text:style-name="T16">&lt;&lt;A las 18:20</text:span><text:span text:style-name="T11"> </text:span><text:span text:style-name="T16">horas del día 05</text:span><text:span text:style-name="T11"> </text:span><text:span text:style-name="T16">de octubre</text:span><text:span text:style-name="T11"> </text:span><text:span text:style-name="T16">de 2020, observan al ahora denunciado fumando un cigarro en la terraza de una cafetería, rodeado de otras personas y por un lugar de paso&gt;&gt;, </text:span><text:span text:style-name="T226">es </text:span><text:span text:style-name="T225">una</text:span><text:span text:style-name="T228"> </text:span><text:span text:style-name="T226">infracción administrativa calificada como </text:span><text:span text:style-name="T225">LEVE,</text:span><text:span text:style-name="T11"> </text:span><text:span text:style-name="T205">tipificada en [el artículo 6.2.A)1</text:span><text:span text:style-name="T60"> </text:span><text:span text:style-name="T226">del</text:span><text:span text:style-name="T11"> </text:span><text:span text:style-name="T226">citado Decreto ley, </text:span><text:span text:style-name="T225">sancionable, </text:span><text:span text:style-name="T226">conforme prevé el baremo de sanciones orientativo de la indicada</text:span><text:span text:style-name="T228"> </text:span><text:span text:style-name="T226">Orden</text:span><text:span text:style-name="T11"> </text:span><text:span text:style-name="T226">con multa de</text:span><text:span text:style-name="T228"> </text:span><text:span text:style-name="T225">500</text:span><text:span text:style-name="T228"> </text:span><text:span text:style-name="T225">euros</text:span><text:span text:style-name="T226">.</text:span> </text:p>
      <text:p text:style-name="P76"/>
      <text:p text:style-name="P81"><text:soft-page-break/><text:span text:style-name="T8">CONSIDERACIONES JURÍDICAS</text:span> </text:p>
      <text:p text:style-name="P81"/>
      <text:p text:style-name="P76"><text:span text:style-name="T49">Primera.-</text:span><text:span text:style-name="T11"> </text:span><text:span text:style-name="T205">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text:span><text:span text:style-name="T209"> </text:span><text:span text:style-name="T205">instructor</text:span><text:span text:style-name="T209"> </text:span><text:span text:style-name="T205">concurre el criterio a) del citado artículo,</text:span><text:span text:style-name="T60"> </text:span><text:span text:style-name="T205">procede imponer la sanción consistente en </text:span><text:span text:style-name="T203">multa de 500</text:span><text:span text:style-name="T203">.</text:span> </text:p>
      <text:p text:style-name="P76"/>
      <text:p text:style-name="P77"><text:span text:style-name="T225">Segunda.- </text:span><text:span text:style-name="T226">Considerando que es competente para resolver e imponer la sanción que corresponda la </text:span><text:span text:style-name="T225">Junta de Gobierno Local,</text:span><text:span text:style-name="T228"> </text:span><text:span text:style-name="T226">en virtud de las delegaciones efectuadas por la Alcaldesa de este Ayuntamiento, mediante </text:span><text:span text:style-name="T225">Decreto 2049/2019 de 17 de junio.</text:span> </text:p>
      <text:p text:style-name="P77"/>
      <text:p text:style-name="P77"><text:span text:style-name="T11">Visto el expediente administrativo, informes emitidos, disposiciones citadas y demás normas de general y concordante aplicación, y, habiéndose observado todas las prescripciones legales, </text:span><text:span text:style-name="T8">tengo a bien emitir la siguiente</text:span> </text:p>
      <text:p text:style-name="P81"><text:span text:style-name="T8">PROPUESTA DE RESOLUCIÓN:</text:span> </text:p>
      <text:p text:style-name="P81"/>
      <text:p text:style-name="P76"><text:span text:style-name="T225">Primero.- </text:span><text:span text:style-name="T226">Imponer a </text:span><text:span text:style-name="T225">D. ******************, </text:span><text:span text:style-name="T226">con</text:span><text:span text:style-name="T228"> </text:span><text:span text:style-name="T225">NIF</text:span><text:span text:style-name="T228"> </text:span><text:span text:style-name="T225">***4617**,</text:span><text:span text:style-name="T228"> </text:span><text:span text:style-name="T126">una multa de 500</text:span><text:span text:style-name="T127"> </text:span><text:span text:style-name="T126">,</text:span><text:span text:style-name="T228"> </text:span><text:span text:style-name="T226">por la comisión de </text:span><text:span text:style-name="T225">una</text:span><text:span text:style-name="T228"> </text:span><text:span text:style-name="T226">infracción</text:span><text:span text:style-name="T228"> </text:span><text:span text:style-name="T225">LEVE, </text:span><text:span text:style-name="T226">consistente en:</text:span><text:span text:style-name="T228"> </text:span><text:span text:style-name="T16">&lt;&lt;A las 18:20</text:span><text:span text:style-name="T11"> </text:span><text:span text:style-name="T16">horas del día 05</text:span><text:span text:style-name="T11"> </text:span><text:span text:style-name="T16">de octubre</text:span><text:span text:style-name="T11"> </text:span><text:span text:style-name="T16">de 2020, observan al ahora denunciado fumando un cigarro en la terraza de una cafetería, rodeado de otras personas y por un lugar de paso&gt;&gt;, </text:span><text:span text:style-name="T226">por tanto, una</text:span><text:span text:style-name="T228"> </text:span><text:span text:style-name="T226">acción tipificada en el presente Decreto ley.</text:span> </text:p>
      <text:p text:style-name="P93"><text:span text:style-name="T219">Segundo.- </text:span><text:span text:style-name="T220">Dar traslado de la presente resolución al </text:span><text:span text:style-name="T219">Departamento de Recaudación</text:span><text:span text:style-name="T125"> </text:span><text:span text:style-name="T220">a los efectos oportunos. </text:span></text:p>
      <text:p text:style-name="P72"><text:span text:style-name="T57">Tercero.- </text:span><text:span text:style-name="T54">Notificar la resolución a la persona interesada en el procedimiento sancionador con indicación de los recursos que procedan.</text:span> </text:p>
      <text:p text:style-name="P71"><text:span text:style-name="T17">Considerando que la adopción de este acuerdo es competencia de la Junta de Gobierno Local en virtud de las delegaciones efectuadas por la Alcaldesa de este Ayuntamiento mediante Decreto 2049/2019 de fecha 17 de junio de 2019.</text:span> </text:p>
      <text:p text:style-name="P71"><text:span text:style-name="T223">En su virtud, y conforme a tales antecedentes, </text:span><text:span text:style-name="T225">PROPONGO</text:span><text:span text:style-name="T223"> a la Junta de Gobierno Local:</text:span> </text:p>
      <text:p text:style-name="P71"/>
      <text:p text:style-name="P76"><text:span text:style-name="T225">Primero.- </text:span><text:span text:style-name="T226">Imponer a </text:span><text:span text:style-name="T225">D. ******************, </text:span><text:span text:style-name="T226">con</text:span><text:span text:style-name="T228"> </text:span><text:span text:style-name="T225">NIF</text:span><text:span text:style-name="T228"> </text:span><text:span text:style-name="T225">***4617**, </text:span><text:span text:style-name="T126">una multa de 500</text:span><text:span text:style-name="T127"> </text:span><text:span text:style-name="T126">,</text:span><text:span text:style-name="T228"> </text:span><text:span text:style-name="T226">por la comisión de </text:span><text:span text:style-name="T225">una</text:span><text:span text:style-name="T228"> </text:span><text:span text:style-name="T226">infracción</text:span><text:span text:style-name="T228"> </text:span><text:span text:style-name="T225">LEVE, </text:span><text:span text:style-name="T226">consistente en:</text:span><text:span text:style-name="T228"> </text:span><text:span text:style-name="T16">&lt;&lt;A las 18:20</text:span><text:span text:style-name="T17"> </text:span><text:span text:style-name="T16">horas del día 05</text:span><text:span text:style-name="T17"> </text:span><text:span text:style-name="T16">de octubre</text:span><text:span text:style-name="T17"> </text:span><text:span text:style-name="T16">de 2020, observan al ahora denunciado fumando un cigarro en la terraza de una cafetería, rodeado de otras personas y por un lugar de paso&gt;&gt;, </text:span><text:span text:style-name="T226">por tanto, una</text:span><text:span text:style-name="T228"> </text:span><text:span text:style-name="T226">acción tipificada en el presente Decreto ley.</text:span> </text:p>
      <text:p text:style-name="P76"/>
      <text:p text:style-name="P93"><text:span text:style-name="T219">Segundo.- </text:span><text:span text:style-name="T220">Dar traslado de la presente resolución al </text:span><text:span text:style-name="T219">Departamento de Recaudación</text:span><text:span text:style-name="T125"> </text:span><text:span text:style-name="T220">a los efectos oportunos. </text:span></text:p>
      <text:p text:style-name="P97"/>
      <text:p text:style-name="P76"><text:span text:style-name="T203">Tercero.- </text:span><text:span text:style-name="T205">Notificar la resolución a la persona interesada en el procedimiento sancionador con indicación de los recursos que procedan.”</text:span> </text:p>
      <text:p text:style-name="P76"/>
      <text:p text:style-name="P40"><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40"><text:span text:style-name="T47">La Junta de Gobierno Local, acuerda aprobar la propuesta emitida en los términos que se recogen precedentemente.</text:span> </text:p>
      <text:p text:style-name="Text_20_body"><text:line-break/><text:line-break/><text:tab/><text:span text:style-name="T251">7.- Expte. 954/2021, Propuesta Resolución a JGL, D. ******************, infranción Leve en su artículo 6.2.A)1,del Decreto Ley 14/2020.</text:span></text:p>
      <text:p text:style-name="P87"/>
      <text:p text:style-name="P87"><text:tab/>Visto el informe-propuesta emitido por el Funcionario Público, D. Juan Carlos Guerra Suárez, de fecha 10/03/2021, que literalmente dice: </text:p>
      <text:p text:style-name="P87"/>
      <text:p text:style-name="P72"><text:soft-page-break/><text:span text:style-name="T15">Vistas las distintas actuaciones practicadas en el procedimiento sancionador</text:span><text:span text:style-name="T11"> </text:span><text:span text:style-name="T15">de referencia y, según lo dispuesto</text:span><text:span text:style-name="T11"> </text:span><text:span text:style-name="T15">en el artículo 13.6</text:span><text:span text:style-name="T11"> </text:span><text:span text:style-name="T15">del Decreto ley 14/2020, de 4 de septiembre, por el que se establece el régimen sancionador por incumplimiento de las medidas de prevención y contención frente a la COVID-</text:span><text:span text:style-name="T15">19 en la Comunidad Autónoma de Canarias,</text:span><text:span text:style-name="T11"> </text:span><text:span text:style-name="T15">el</text:span><text:span text:style-name="T11"> </text:span><text:span text:style-name="T15">instructor del expediente tiene a bien emitir la siguiente</text:span> </text:p>
      <text:p text:style-name="P76"><text:span text:style-name="T16">PROPUESTA DE RESOLUCIÓN:</text:span> </text:p>
      <text:p text:style-name="P76"/>
      <text:p text:style-name="P88">ANTECEDENTES DE HECHO </text:p>
      <text:p text:style-name="P88"/>
      <text:p text:style-name="P89"><text:span text:style-name="T2">Primero.-</text:span> Que por <text:span text:style-name="T110">Decreto 422/2021, de fecha 05/02/2021, </text:span>se acuerda por el Primer Teniente de Alcalde del Área de Urbanismo, Promoción Turística y Seguridad, <text:span text:style-name="T85">según</text:span><text:span text:style-name="T43"> </text:span><text:span text:style-name="T85">Decreto 2050/2019 de 17 de junio,</text:span><text:span text:style-name="T43"> </text:span>la incoación de procedimiento sancionador a <text:span text:style-name="T2">******************, </text:span><text:span text:style-name="T110">con</text:span> <text:span text:style-name="T2">NIE</text:span> <text:span text:style-name="T2">***1711**,</text:span> <text:span text:style-name="T110">como persona presuntamente responsable de la comisión de </text:span><text:span text:style-name="T2">una</text:span> <text:span text:style-name="T110">infracción</text:span> <text:span text:style-name="T2">LEVE,</text:span> <text:span text:style-name="T85">tipificada en [el artículo 6.2.A)1, </text:span><text:span text:style-name="T44">el incumplimiento de la obligación del uso de la mascarilla o uso inadecuado de la misma]</text:span><text:span text:style-name="T43"> </text:span><text:span text:style-name="T85">del citado Decreto ley 14/2020</text:span><text:span text:style-name="T110">, </text:span><text:span text:style-name="T2">sancionable,</text:span> <text:span text:style-name="T110">con</text:span> <text:span text:style-name="T110">multa de </text:span><text:span text:style-name="T2">100</text:span> <text:span text:style-name="T2">euros</text:span><text:span text:style-name="T110">,</text:span> <text:span text:style-name="T110">sin perjuicio de lo que resulte de la instrucción del presente procedimiento sancionador.</text:span> </text:p>
      <text:p text:style-name="P76"><text:span text:style-name="T16">Segundo.-</text:span><text:span text:style-name="T17"> Que transcurrido el plazo de quince días indicado a la persona interesada sin que se hubieran efectuado alegaciones ni se hubiera abonado el importe de la sanción, procede acordar la resolución.</text:span> </text:p>
      <text:p text:style-name="P81"><text:span text:style-name="T16">HECHOS PROBADOS</text:span> </text:p>
      <text:p text:style-name="P81"/>
      <text:p text:style-name="P76"><text:span text:style-name="T16">Único.- </text:span><text:span text:style-name="T15">Que la denuncia formulada por la autoridad y demás actuaciones obrantes en el procedimiento queda probado que </text:span><text:span text:style-name="T16">******************</text:span><text:span text:style-name="T17"> </text:span><text:span text:style-name="T15">ha cometido infracción prevista en el Decreto ley 14/2020 consistente</text:span><text:span text:style-name="T17"> </text:span><text:span text:style-name="T15">en: </text:span><text:span text:style-name="T16">&lt;&lt;A las 16:00</text:span><text:span text:style-name="T17"> </text:span><text:span text:style-name="T16">horas del día 19</text:span><text:span text:style-name="T17"> </text:span><text:span text:style-name="T16">de octubre</text:span><text:span text:style-name="T17"> </text:span><text:span text:style-name="T16">de 2020, observan como la persona denunciada está caminando en dirección MERCADONA, con la mascarilla colgada en una oreja y sin cubrirle en absoluto la boca ni la nariz, en ese momento, los agentes le solicitan que se coloque correctamente la mascarilla, disponiéndose el denunciado a colocársela pero esta vez en la barbilla, sin hacer un uso correcto de la misma&gt;&gt;, </text:span><text:span text:style-name="T15">es </text:span><text:span text:style-name="T16">una</text:span><text:span text:style-name="T17"> </text:span><text:span text:style-name="T15">infracción administrativa calificada como </text:span><text:span text:style-name="T16">LEVE,</text:span><text:span text:style-name="T17"> </text:span><text:span text:style-name="T54">tipificada en [el artículo 6.2.A)1</text:span><text:span text:style-name="T55"> </text:span><text:span text:style-name="T15">del</text:span><text:span text:style-name="T17"> </text:span><text:span text:style-name="T15">citado Decreto ley, </text:span><text:span text:style-name="T16">sancionable, </text:span><text:span text:style-name="T15">conforme prevé el baremo de sanciones orientativo de la indicada</text:span><text:span text:style-name="T17"> </text:span><text:span text:style-name="T15">Orden</text:span><text:span text:style-name="T17"> </text:span><text:span text:style-name="T15">con multa de</text:span><text:span text:style-name="T17"> </text:span><text:span text:style-name="T16">100</text:span><text:span text:style-name="T17"> </text:span><text:span text:style-name="T16">euros</text:span><text:span text:style-name="T15">.</text:span> </text:p>
      <text:p text:style-name="P76"/>
      <text:p text:style-name="P81"><text:span text:style-name="T16">CONSIDERACIONES JURÍDICAS</text:span> </text:p>
      <text:p text:style-name="P81"/>
      <text:p text:style-name="P89"><text:span text:style-name="T44">Primera.-</text:span> <text:span text:style-name="T85">Considerando que de acuerdo a lo establecido en el artículo 8.6 del Decreto ley 14/2020, </text:span></text:p>
      <text:p text:style-name="P76"><text:span text:style-name="T15">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text:span><text:span text:style-name="T17"> </text:span><text:span text:style-name="T15">instructor</text:span><text:span text:style-name="T17"> </text:span><text:span text:style-name="T15">concurre el criterio a) del citado artículo,</text:span><text:span text:style-name="T17"> </text:span><text:span text:style-name="T15">procede imponer la sanción consistente en </text:span><text:span text:style-name="T16">multa de 100</text:span><text:span text:style-name="T17"> </text:span><text:span text:style-name="T16">.</text:span> </text:p>
      <text:p text:style-name="P76"/>
      <text:p text:style-name="P77"><text:span text:style-name="T16">Segunda.- </text:span><text:span text:style-name="T15">Considerando que es competente para resolver e imponer la sanción que corresponda la </text:span><text:span text:style-name="T16">Junta de Gobierno Local,</text:span><text:span text:style-name="T17"> </text:span><text:span text:style-name="T15">en virtud de las delegaciones efectuadas por la Alcaldesa de este Ayuntamiento, mediante </text:span><text:span text:style-name="T16">Decreto 2049/2019 de 17 de junio.</text:span> </text:p>
      <text:p text:style-name="P77"/>
      <text:p text:style-name="P77"><text:span text:style-name="T17">Visto el expediente administrativo, informes emitidos, disposiciones citadas y demás normas de general y concordante aplicación, y, habiéndose observado todas las prescripciones legales, </text:span><text:span text:style-name="T16">tengo a bien emitir </text:span><text:span text:style-name="T16">la siguiente</text:span> </text:p>
      <text:p text:style-name="P81"><text:span text:style-name="T16">PROPUESTA DE RESOLUCIÓN:</text:span> </text:p>
      <text:p text:style-name="P81"/>
      <text:p text:style-name="P76"><text:soft-page-break/><text:span text:style-name="T16">Primero.- </text:span><text:span text:style-name="T15">Imponer a </text:span><text:span text:style-name="T16">******************, </text:span><text:span text:style-name="T15">con</text:span><text:span text:style-name="T17"> </text:span><text:span text:style-name="T16">NIE</text:span><text:span text:style-name="T17"> </text:span><text:span text:style-name="T16">***1711**,</text:span><text:span text:style-name="T17"> </text:span><text:span text:style-name="T116">una multa de 100 ,</text:span><text:span text:style-name="T17"> </text:span><text:span text:style-name="T15">por la comisión de </text:span><text:span text:style-name="T16">una</text:span><text:span text:style-name="T17"> </text:span><text:span text:style-name="T15">infracción</text:span><text:span text:style-name="T17"> </text:span><text:span text:style-name="T16">LEVE, </text:span><text:span text:style-name="T15">consistente en:</text:span><text:span text:style-name="T17"> </text:span><text:span text:style-name="T16">&lt;&lt;A las 16:00</text:span><text:span text:style-name="T17"> </text:span><text:span text:style-name="T16">horas del día 19</text:span><text:span text:style-name="T17"> </text:span><text:span text:style-name="T16">de octubre</text:span><text:span text:style-name="T17"> </text:span><text:span text:style-name="T16">de 2020, observan como la persona denunciada está caminando en dirección MERCADONA, con la mascarilla colgada en una oreja y sin cubrirle en absoluto la boca ni la nariz, en ese momento, los agentes le solicitan que se coloque correctamente la mascarilla, disponiéndose el denunciado a colocársela pero esta vez en la barbilla, sin hacer un uso correcto de la misma&gt;&gt;, </text:span><text:span text:style-name="T15">por tanto, una</text:span><text:span text:style-name="T17"> </text:span><text:span text:style-name="T15">acción tipificada en el presente Decreto ley.</text:span> </text:p>
      <text:p text:style-name="P76"/>
      <text:p text:style-name="P89"><text:span text:style-name="T2">Segundo.- </text:span><text:span text:style-name="T110">Dar traslado de la presente resolución al </text:span><text:span text:style-name="T2">Departamento de Recaudación</text:span> <text:span text:style-name="T110">a los efectos oportunos. </text:span></text:p>
      <text:p text:style-name="P91"/>
      <text:p text:style-name="P72"><text:span text:style-name="T57">Tercero.- </text:span><text:span text:style-name="T54">Notificar la resolución a la persona interesada en el procedimiento sancionador con indicación de los recursos que procedan.</text:span> </text:p>
      <text:p text:style-name="P72"/>
      <text:p text:style-name="P71"><text:span text:style-name="T17">Considerando que la adopción de este acuerdo es competencia de la Junta de Gobierno Local en virtud de las delegaciones efectuadas por la Alcaldesa de este Ayuntamiento mediante Decreto 2049/2019 de fecha 17 de junio de 2019.</text:span> </text:p>
      <text:p text:style-name="P71"/>
      <text:p text:style-name="P71"><text:span text:style-name="T223">En su virtud, y conforme a tales antecedentes, </text:span><text:span text:style-name="T225">PROPONGO</text:span><text:span text:style-name="T223"> a la Junta de Gobierno Local:</text:span> </text:p>
      <text:p text:style-name="P71"/>
      <text:p text:style-name="P76"><text:span text:style-name="T225">Primero.- </text:span><text:span text:style-name="T226">Imponer a </text:span><text:span text:style-name="T225">******************, </text:span><text:span text:style-name="T226">con</text:span><text:span text:style-name="T228"> </text:span><text:span text:style-name="T225">NIE</text:span><text:span text:style-name="T228"> </text:span><text:span text:style-name="T225">***1711**, </text:span><text:span text:style-name="T126">una multa de 100 ,</text:span><text:span text:style-name="T228"> </text:span><text:span text:style-name="T226">por la comisión de </text:span><text:span text:style-name="T225">una</text:span><text:span text:style-name="T228"> </text:span><text:span text:style-name="T226">infracción</text:span><text:span text:style-name="T228"> </text:span><text:span text:style-name="T225">LEVE, </text:span><text:span text:style-name="T226">consistente en:</text:span><text:span text:style-name="T228"> </text:span><text:span text:style-name="T225">&lt;&lt;A las 16:00</text:span><text:span text:style-name="T228"> </text:span><text:span text:style-name="T225">horas del día 19</text:span><text:span text:style-name="T228"> </text:span><text:span text:style-name="T225">de octubre</text:span><text:span text:style-name="T228"> </text:span><text:span text:style-name="T225">de 2020, observan como la persona denunciada está caminando en dirección MERCADONA, con la mascarilla colgada en una oreja y sin cubrirle en absoluto la boca ni la nariz, en ese momento, los agentes le solicitan que se coloque correctamente la mascarilla, disponiéndose el denunciado a colocársela pero esta vez en la barbilla, sin hacer un uso correcto de la misma&gt;&gt;, </text:span><text:span text:style-name="T226">por tanto, una</text:span><text:span text:style-name="T228"> </text:span><text:span text:style-name="T226">acción tipificada en el presente Decreto ley.</text:span> </text:p>
      <text:p text:style-name="P76"/>
      <text:p text:style-name="P96"><text:span text:style-name="T2">Segundo.- </text:span><text:span text:style-name="T110">Dar traslado de la presente resolución al </text:span><text:span text:style-name="T2">Departamento de Recaudación</text:span> <text:span text:style-name="T110">a los efectos oportunos. </text:span></text:p>
      <text:p text:style-name="P97"/>
      <text:p text:style-name="P76"><text:span text:style-name="T203">Tercero.- </text:span><text:span text:style-name="T205">Notificar la resolución a la persona interesada en el procedimiento sancionador con indicación de los recursos que procedan.”</text:span></text:p>
      <text:p text:style-name="P76"><text:s/></text:p>
      <text:p text:style-name="P40"><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40"><text:span text:style-name="T47">La Junta de Gobierno Local, acuerda aprobar la propuesta emitida en los términos que se recogen precedentemente.</text:span> </text:p>
      <text:p text:style-name="Text_20_body"><text:line-break/><text:line-break/><text:tab/></text:p>
      <text:p text:style-name="Text_20_body"><text:tab/><text:span text:style-name="T251">8.- Expte. 955/2021, Propuesta Resolución a JGL, D. ******************, infranción Leve en su artículo 6.2.A)3, del Decreto Ley 14/2020. </text:span></text:p>
      <text:p text:style-name="P87"/>
      <text:p text:style-name="P87"><text:tab/>Visto el informe-propuesta emitido por el Funcionario Público, D. Juan Carlos Guerra Suárez, de fecha 10/03/2021, que literalmente dice: </text:p>
      <text:p text:style-name="P87"/>
      <text:p text:style-name="P72"><text:span text:style-name="T15">Vistas las distintas actuaciones practicadas en el procedimiento sancionador</text:span><text:span text:style-name="T11"> </text:span><text:span text:style-name="T15">de referencia y, según lo dispuesto</text:span><text:span text:style-name="T11"> </text:span><text:span text:style-name="T15">en el artículo 13.6</text:span><text:span text:style-name="T11"> </text:span><text:span text:style-name="T15">del Decreto ley 14/2020, de 4 de septiembre, por el que se establece el régimen sancionador por incumplimiento de las medidas de prevención y contención frente a la COVID-19 en la Comunidad Autónoma de Canarias,</text:span><text:span text:style-name="T11"> </text:span><text:span text:style-name="T15">el</text:span><text:span text:style-name="T11"> </text:span><text:span text:style-name="T15">instructor del expediente tiene a bien emitir la siguiente</text:span> </text:p>
      <text:p text:style-name="P76"><text:span text:style-name="T16">PROPUESTA DE RESOLUCIÓN:</text:span> </text:p>
      <text:p text:style-name="P76"/>
      <text:p text:style-name="P88">ANTECEDENTES DE HECHO </text:p>
      <text:p text:style-name="P88"/>
      <text:p text:style-name="P89"><text:span text:style-name="T2">Primero.-</text:span> Que por <text:span text:style-name="T110">Decreto 423/2021, de fecha 05/02/2021, </text:span>se acuerda por el Primer Teniente de Alcalde del Área de Urbanismo, Promoción Turística y Seguridad, <text:span text:style-name="T85">según</text:span><text:span text:style-name="T43"> </text:span><text:span text:style-name="T85">Decreto 2050/2019 de 17 de junio,</text:span><text:span text:style-name="T43"> </text:span>la <text:soft-page-break/>incoación de procedimiento sancionador a <text:span text:style-name="T2">D. ******************, </text:span><text:span text:style-name="T110">con</text:span> <text:span text:style-name="T2">NIF</text:span> <text:span text:style-name="T2">***1166**,</text:span> <text:span text:style-name="T110">como persona presuntamente responsable de la comisión de </text:span><text:span text:style-name="T2">una</text:span> <text:span text:style-name="T110">infracción</text:span> <text:span text:style-name="T2">LEVE,</text:span> <text:span text:style-name="T85">tipificada en [el artículo 6.2.A).3, </text:span><text:span text:style-name="T44">El incumplimiento de las restricciones de fumar, usar dispositivos de inhalación de tabaco, pipas de agua, cachimbas, shisa o asimilados impuestas por la autoridad sanitaria para la prevención de la COVID-19]</text:span><text:span text:style-name="T43"> </text:span><text:span text:style-name="T85">del citado Decreto ley 14/2020</text:span><text:span text:style-name="T110">, </text:span><text:span text:style-name="T2">sancionable,</text:span> <text:span text:style-name="T110">con</text:span> <text:span text:style-name="T110">multa de </text:span><text:span text:style-name="T2">500</text:span> <text:span text:style-name="T2">euros</text:span><text:span text:style-name="T110">,</text:span> <text:span text:style-name="T110">sin perjuicio de lo que resulte de la instrucción del presente procedimiento sancionador.</text:span> </text:p>
      <text:p text:style-name="P76"><text:span text:style-name="T16">Segundo.-</text:span><text:span text:style-name="T17"> Que transcurrido el plazo de quince días indicado a la persona interesada sin que se hubieran efectuado alegaciones ni se hubiera abonado el importe de la sanción, procede acordar la resolución.</text:span> </text:p>
      <text:p text:style-name="P81"><text:span text:style-name="T16">HECHOS PROBADOS</text:span> </text:p>
      <text:p text:style-name="P81"/>
      <text:p text:style-name="P76"><text:span text:style-name="T16">Único.- </text:span><text:span text:style-name="T15">Que la denuncia formulada por la autoridad y demás actuaciones obrantes en el procedimiento queda probado que </text:span><text:span text:style-name="T16">D. ******************</text:span><text:span text:style-name="T17"> </text:span><text:span text:style-name="T15">ha cometido infracción prevista en el Decreto ley 14/2020 consistente</text:span><text:span text:style-name="T17"> </text:span><text:span text:style-name="T15">en: </text:span><text:span text:style-name="T16">&lt;&lt;A las 23:45</text:span><text:span text:style-name="T17"> </text:span><text:span text:style-name="T16">horas del día 20</text:span><text:span text:style-name="T17"> </text:span><text:span text:style-name="T16">de octubre</text:span><text:span text:style-name="T17"> </text:span><text:span text:style-name="T16">de 2020, observan a un varón que está paseando mientras va fumando un cigarrillo, acción prohibida de por sí, pero que además por la naturaleza del lugar pone en peligro de contagio al resto de los usuarios del centro comercial al no poder mantener con estos una distancia adecuada&gt;&gt;, </text:span><text:span text:style-name="T15">es </text:span><text:span text:style-name="T16">una</text:span><text:span text:style-name="T17"> </text:span><text:span text:style-name="T15">infracción administrativa calificada como </text:span><text:span text:style-name="T16">LEVE,</text:span><text:span text:style-name="T17"> </text:span><text:span text:style-name="T54">tipificada en [el artículo 6.2.A)1</text:span><text:span text:style-name="T55"> </text:span><text:span text:style-name="T15">del</text:span><text:span text:style-name="T17"> </text:span><text:span text:style-name="T15">citado Decreto ley, </text:span><text:span text:style-name="T16">sancionable, </text:span><text:span text:style-name="T15">conforme prevé el baremo de sanciones orientativo de la indicada</text:span><text:span text:style-name="T17"> </text:span><text:span text:style-name="T15">Orden</text:span><text:span text:style-name="T17"> </text:span><text:span text:style-name="T15">con multa de</text:span><text:span text:style-name="T17"> </text:span><text:span text:style-name="T16">500</text:span><text:span text:style-name="T17"> </text:span><text:span text:style-name="T16">euros</text:span><text:span text:style-name="T15">.</text:span> </text:p>
      <text:p text:style-name="P81"><text:span text:style-name="T16">CONSIDERACIONES JURÍDICAS</text:span> </text:p>
      <text:p text:style-name="P81"/>
      <text:p text:style-name="P76"><text:span text:style-name="T57">Primera.-</text:span><text:span text:style-name="T17"> </text:span><text:span text:style-name="T54">Considerando que de acuerdo a lo establecido en el artículo 8.6 del Decreto ley 14/2020, 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text:span><text:span text:style-name="T55"> </text:span><text:span text:style-name="T54">instructor</text:span><text:span text:style-name="T55"> </text:span><text:span text:style-name="T54">concurre el criterio a) del citado artículo,</text:span><text:span text:style-name="T55"> </text:span><text:span text:style-name="T54">procede imponer la sanción consistente en </text:span><text:span text:style-name="T57">multa de 500</text:span><text:span text:style-name="T55"> </text:span><text:span text:style-name="T57">.</text:span> </text:p>
      <text:p text:style-name="P76"/>
      <text:p text:style-name="P77"><text:span text:style-name="T16">Segunda.- </text:span><text:span text:style-name="T15">Considerando que es competente para resolver e imponer la sanción que corresponda la </text:span><text:span text:style-name="T16">Junta de Gobierno Local,</text:span><text:span text:style-name="T17"> </text:span><text:span text:style-name="T15">en virtud de las delegaciones efectuadas por la Alcaldesa de este Ayuntamiento, mediante </text:span><text:span text:style-name="T16">Decreto 2049/2019 de 17 de junio.</text:span> </text:p>
      <text:p text:style-name="P77"/>
      <text:p text:style-name="P77"><text:span text:style-name="T17">Visto el expediente administrativo, informes emitidos, disposiciones citadas y demás normas de general y concordante aplicación, y, habiéndose observado todas las prescripciones legales, </text:span><text:span text:style-name="T16">tengo a bien emitir la siguiente</text:span> </text:p>
      <text:p text:style-name="P81"><text:span text:style-name="T16">PROPUESTA DE RESOLUCIÓN:</text:span> </text:p>
      <text:p text:style-name="P81"/>
      <text:p text:style-name="P76"><text:span text:style-name="T16">Primero.- </text:span><text:span text:style-name="T15">Imponer a </text:span><text:span text:style-name="T16">D. ******************, </text:span><text:span text:style-name="T15">con</text:span><text:span text:style-name="T17"> </text:span><text:span text:style-name="T16">NIF</text:span><text:span text:style-name="T17"> </text:span><text:span text:style-name="T16">***1166**,</text:span><text:span text:style-name="T17"> </text:span><text:span text:style-name="T116">una multa de 500</text:span><text:span text:style-name="T117"> </text:span><text:span text:style-name="T116">,</text:span><text:span text:style-name="T17"> </text:span><text:span text:style-name="T15">por la comisión de </text:span><text:span text:style-name="T16">una</text:span><text:span text:style-name="T17"> </text:span><text:span text:style-name="T15">infracción</text:span><text:span text:style-name="T17"> </text:span><text:span text:style-name="T16">LEVE, </text:span><text:span text:style-name="T15">consistente en:</text:span><text:span text:style-name="T17"> </text:span><text:span text:style-name="T16">&lt;&lt;A las 23:45</text:span><text:span text:style-name="T17"> </text:span><text:span text:style-name="T16">horas del día 20</text:span><text:span text:style-name="T17"> </text:span><text:span text:style-name="T16">de octubre</text:span><text:span text:style-name="T17"> </text:span><text:span text:style-name="T16">de 2020, observan a un varón que está paseando mientras va fumando un cigarrillo, acción prohibida de por sí, pero que además por la naturaleza del lugar pone en peligro de contagio al resto de los usuarios del centro comercial al no poder mantener con estos una distancia adecuada&gt;&gt;, </text:span><text:span text:style-name="T15">por tanto, una</text:span><text:span text:style-name="T17"> </text:span><text:span text:style-name="T15">acción tipificada en el presente Decreto ley.</text:span> </text:p>
      <text:p text:style-name="P76"/>
      <text:p text:style-name="P89"><text:span text:style-name="T2">Segundo.- </text:span><text:span text:style-name="T110">Dar traslado de la presente resolución al </text:span><text:span text:style-name="T2">Departamento de Recaudación</text:span> <text:span text:style-name="T110">a los efectos oportunos. </text:span></text:p>
      <text:p text:style-name="P91"/>
      <text:p text:style-name="P72"><text:span text:style-name="T57">Tercero.- </text:span><text:span text:style-name="T54">Notificar la resolución a la persona interesada en el procedimiento sancionador con indicación de los recursos que procedan.</text:span> </text:p>
      <text:p text:style-name="P71"><text:soft-page-break/><text:span text:style-name="T17">Considerando que la adopción de este acuerdo es competencia de la Junta de Gobierno Local en virtud de las delegaciones efectuadas por la Alcaldesa de este Ayuntamiento mediante Decreto 2049/2019 de fecha 17 de junio de 2019.</text:span> </text:p>
      <text:p text:style-name="P71"><text:span text:style-name="T223">En su virtud, y conforme a tales antecedentes, </text:span><text:span text:style-name="T225">PROPONGO</text:span><text:span text:style-name="T223"> a la Junta de Gobierno Local:</text:span> </text:p>
      <text:p text:style-name="P71"/>
      <text:p text:style-name="P76"><text:span text:style-name="T225">Primero.- </text:span><text:span text:style-name="T226">Imponer a </text:span><text:span text:style-name="T225">D. ******************, </text:span><text:span text:style-name="T226">con</text:span><text:span text:style-name="T228"> </text:span><text:span text:style-name="T225">NIF</text:span><text:span text:style-name="T228"> </text:span><text:span text:style-name="T225">***1166**, </text:span><text:span text:style-name="T126">una multa de 500</text:span><text:span text:style-name="T127"> </text:span><text:span text:style-name="T126">,</text:span><text:span text:style-name="T228"> </text:span><text:span text:style-name="T226">por la comisión de </text:span><text:span text:style-name="T225">una</text:span><text:span text:style-name="T228"> </text:span><text:span text:style-name="T226">infracción</text:span><text:span text:style-name="T228"> </text:span><text:span text:style-name="T225">LEVE, </text:span><text:span text:style-name="T226">consistente en:</text:span><text:span text:style-name="T228"> </text:span><text:span text:style-name="T225">&lt;&lt;A las 23:45</text:span><text:span text:style-name="T228"> </text:span><text:span text:style-name="T225">horas del día 20</text:span><text:span text:style-name="T228"> </text:span><text:span text:style-name="T225">de octubre</text:span><text:span text:style-name="T228"> </text:span><text:span text:style-name="T225">de 2020, observan a un varón que está paseando mientras va fumando un cigarrillo, acción prohibida de por sí, pero que además por la naturaleza del lugar pone en peligro de contagio al resto de los usuarios del centro comercial al no poder mantener con estos una distancia adecuada&gt;&gt;, </text:span><text:span text:style-name="T226">por tanto, una</text:span><text:span text:style-name="T228"> </text:span><text:span text:style-name="T226">acción tipificada en el presente Decreto ley.</text:span> </text:p>
      <text:p text:style-name="P76"/>
      <text:p text:style-name="P96"><text:span text:style-name="T2">Segundo.- </text:span><text:span text:style-name="T110">Dar traslado de la presente resolución al </text:span><text:span text:style-name="T2">Departamento de Recaudación</text:span> <text:span text:style-name="T110">a los efectos oportunos. </text:span></text:p>
      <text:p text:style-name="P97"/>
      <text:p text:style-name="P76"><text:span text:style-name="T203">Tercero.- </text:span><text:span text:style-name="T205">Notificar la resolución a la persona interesada en el procedimiento sancionador con indicación de los recursos que procedan.”</text:span> </text:p>
      <text:p text:style-name="P76"/>
      <text:p text:style-name="P76"/>
      <text:p text:style-name="P40"><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40"><text:span text:style-name="T47">La Junta de Gobierno Local, acuerda aprobar la propuesta emitida en los términos que se recogen precedentemente.</text:span> </text:p>
      <text:p text:style-name="Text_20_body"><text:line-break/><text:line-break/><text:span text:style-name="T3"><text:tab/></text:span><text:span text:style-name="T251">9.- Expte. 956/2021, Propuesta Resolución a JGL, D. ******************, infranción Leve en su artículo 6.2.A)1,del Decreto Ley 14/2020. </text:span></text:p>
      <text:p text:style-name="P87"/>
      <text:p text:style-name="P87">Visto el informe-propuesta emitido por el Funcionario Público, D. Juan Carlos Guerra Suárez, de fecha 10/03/2021, que literalmente dice: </text:p>
      <text:p text:style-name="P87"/>
      <text:p text:style-name="P72"><text:span text:style-name="T15">Vistas las distintas actuaciones practicadas en el procedimiento sancionador</text:span><text:span text:style-name="T11"> </text:span><text:span text:style-name="T15">de referencia y, según lo dispuesto</text:span><text:span text:style-name="T11"> </text:span><text:span text:style-name="T15">en el artículo 13.6</text:span><text:span text:style-name="T11"> </text:span><text:span text:style-name="T15">del Decreto ley 14/2020, de 4 de septiembre, por el que se establece el régimen sancionador por incumplimiento de las medidas de prevención y contención frente a la COVID-19 en la Comunidad Autónoma de Canarias,</text:span><text:span text:style-name="T11"> </text:span><text:span text:style-name="T15">el</text:span><text:span text:style-name="T11"> </text:span><text:span text:style-name="T15">instructor del expediente tiene a bien emitir la siguiente</text:span> </text:p>
      <text:p text:style-name="P76"><text:span text:style-name="T16">PROPUESTA DE RESOLUCIÓN:</text:span> </text:p>
      <text:p text:style-name="P88">ANTECEDENTES DE HECHO </text:p>
      <text:p text:style-name="P88"/>
      <text:p text:style-name="P89"><text:span text:style-name="T2">Primero.-</text:span> Que por <text:span text:style-name="T110">Decreto 415/2021, de fecha 05/02/2021, </text:span>se acuerda por el Primer Teniente de Alcalde del Área de Urbanismo, Promoción Turística y Seguridad, <text:span text:style-name="T85">según</text:span><text:span text:style-name="T43"> </text:span><text:span text:style-name="T85">Decreto 2050/2019 de 17 de junio,</text:span><text:span text:style-name="T43"> </text:span>la incoación de procedimiento sancionador a <text:span text:style-name="T2">D. ******************, </text:span><text:span text:style-name="T110">con</text:span> <text:span text:style-name="T2">NIF</text:span> <text:span text:style-name="T2">***1166**,</text:span> <text:span text:style-name="T110">como persona presuntamente responsable de la comisión de </text:span><text:span text:style-name="T2">una</text:span> <text:span text:style-name="T110">infracción</text:span> <text:span text:style-name="T2">LEVE,</text:span> <text:span text:style-name="T85">tipificada en [el artículo 6.2.A)1, </text:span><text:span text:style-name="T44">el incumplimiento de la obligación del uso de la mascarilla o uso inadecuado de la misma]</text:span><text:span text:style-name="T43"> </text:span><text:span text:style-name="T85">del citado Decreto ley 14/2020</text:span><text:span text:style-name="T110">, </text:span><text:span text:style-name="T2">sancionable,</text:span> <text:span text:style-name="T110">con</text:span> <text:span text:style-name="T110">multa de </text:span><text:span text:style-name="T2">100</text:span> <text:span text:style-name="T2">euros</text:span><text:span text:style-name="T110">,</text:span> <text:span text:style-name="T110">sin perjuicio de lo que resulte de la instrucción del presente procedimiento sancionador.</text:span> </text:p>
      <text:p text:style-name="P76"><text:span text:style-name="T16">Segundo.-</text:span><text:span text:style-name="T17"> Que transcurrido el plazo de quince días indicado a la persona interesada sin que se hubieran efectuado alegaciones ni se hubiera abonado el importe de la sanción, procede acordar la resolución.</text:span> </text:p>
      <text:p text:style-name="P81"><text:span text:style-name="T16">HECHOS PROBADOS</text:span> </text:p>
      <text:p text:style-name="P81"/>
      <text:p text:style-name="P76"><text:span text:style-name="T16">Único.- </text:span><text:span text:style-name="T15">Que la denuncia formulada por la autoridad y demás actuaciones obrantes en el procedimiento queda probado que </text:span><text:span text:style-name="T16">D. ******************</text:span><text:span text:style-name="T17"> </text:span><text:span text:style-name="T15">ha cometido infracción prevista en el Decreto ley 14/2020 consistente</text:span><text:span text:style-name="T17"> </text:span><text:span text:style-name="T15">en: </text:span><text:span text:style-name="T16">&lt;&lt;A las 23:45</text:span><text:span text:style-name="T17"> </text:span><text:span text:style-name="T16">horas del día 20</text:span><text:span text:style-name="T17"> </text:span><text:span text:style-name="T16">de octubre</text:span><text:span text:style-name="T17"> </text:span><text:span text:style-name="T16">de 2020, en el Centro Comercial de Puerto Rico, observan a un varón que está paseando sin hacer uso de la mascarilla obligatoria. Es por este motivo que se procede a su plena identificación y se le informa en ese mismo momento de que queda propuesto para DECRETO LEY 14/2020 DE 4 DE SEPTIEMBRE, RÉGIMEN SANCIONADOR POR INCUMPLIMIENTO DE LAS MEDIDAS DE PREVENCIÓN FRENTE AL COVID-19&gt;&gt;, </text:span><text:span text:style-name="T15">es </text:span><text:span text:style-name="T16">una</text:span><text:span text:style-name="T17"> </text:span><text:span text:style-name="T15">infracción administrativa calificada como </text:span><text:span text:style-name="T16">LEVE,</text:span><text:span text:style-name="T17"> </text:span><text:span text:style-name="T54">tipificada en [el artículo 6.2.A)1</text:span><text:span text:style-name="T55"> </text:span><text:span text:style-name="T15">del</text:span><text:span text:style-name="T17"> </text:span><text:span text:style-name="T15">citado </text:span><text:soft-page-break/><text:span text:style-name="T15">Decreto ley, </text:span><text:span text:style-name="T16">sancionable, </text:span><text:span text:style-name="T15">conforme prevé el baremo de sanciones orientativo de la indicada</text:span><text:span text:style-name="T17"> </text:span><text:span text:style-name="T15">Orden</text:span><text:span text:style-name="T17"> </text:span><text:span text:style-name="T15">con multa de</text:span><text:span text:style-name="T17"> </text:span><text:span text:style-name="T16">100</text:span><text:span text:style-name="T17"> </text:span><text:span text:style-name="T16">euros</text:span><text:span text:style-name="T15">.</text:span> </text:p>
      <text:p text:style-name="P81"><text:span text:style-name="T16">CONSIDERACIONES JURÍDICAS</text:span> </text:p>
      <text:p text:style-name="P81"/>
      <text:p text:style-name="P89"><text:span text:style-name="T44">Primera.-</text:span> <text:span text:style-name="T85">Considerando que de acuerdo a lo establecido en el artículo 8.6 del Decreto ley 14/2020, </text:span></text:p>
      <text:p text:style-name="P76"><text:span text:style-name="T15">las sanciones se graduarán teniendo en cuenta la naturaleza de los hechos y las circunstancias concurrentes atendiendo especialmente a los siguientes criterios: a) El riesgo de la salud pública; b) La transcendencia del daño o el perjuicio causado a la salud pública; c) El número de personas afectadas; d) El grado de culpabilidad o dolo; e) El beneficio obtenido como consecuencia de la infracción; f) La reincidencia, cuando no se haya tenido en cuenta para tipificar la infracción. Visto lo cual, dado que a juicio de este</text:span><text:span text:style-name="T17"> </text:span><text:span text:style-name="T15">instructor</text:span><text:span text:style-name="T17"> </text:span><text:span text:style-name="T15">concurre el criterio a) del citado artículo,</text:span><text:span text:style-name="T17"> </text:span><text:span text:style-name="T15">procede imponer la sanción consistente en </text:span><text:span text:style-name="T16">multa de 100</text:span><text:span text:style-name="T17"> </text:span><text:span text:style-name="T16">.</text:span> </text:p>
      <text:p text:style-name="P76"/>
      <text:p text:style-name="P77"><text:span text:style-name="T16">Segunda.- </text:span><text:span text:style-name="T15">Considerando que es competente para resolver e imponer la sanción que corresponda la </text:span><text:span text:style-name="T16">Junta de Gobierno Local,</text:span><text:span text:style-name="T17"> </text:span><text:span text:style-name="T15">en virtud de las delegaciones efectuadas por la Alcaldesa de este Ayuntamiento, mediante </text:span><text:span text:style-name="T16">Decreto 2049/2019 de 17 de junio.</text:span> </text:p>
      <text:p text:style-name="P77"/>
      <text:p text:style-name="P77"><text:span text:style-name="T17">Visto el expediente administrativo, informes emitidos, disposiciones citadas y demás normas de general y concordante aplicación, y, habiéndose observado todas las prescripciones legales, </text:span><text:span text:style-name="T16">tengo a bien emitir la siguiente</text:span> </text:p>
      <text:p text:style-name="P81"><text:span text:style-name="T16">PROPUESTA DE RESOLUCIÓN:</text:span> </text:p>
      <text:p text:style-name="P81"/>
      <text:p text:style-name="P76"><text:span text:style-name="T16">Primero.- </text:span><text:span text:style-name="T15">Imponer a </text:span><text:span text:style-name="T16">D. ******************, </text:span><text:span text:style-name="T15">con</text:span><text:span text:style-name="T17"> </text:span><text:span text:style-name="T16">NIF</text:span><text:span text:style-name="T17"> </text:span><text:span text:style-name="T16">***1166**,</text:span><text:span text:style-name="T17"> </text:span><text:span text:style-name="T116">una multa de 100 ,</text:span><text:span text:style-name="T17"> </text:span><text:span text:style-name="T15">por la comisión de </text:span><text:span text:style-name="T16">una</text:span><text:span text:style-name="T17"> </text:span><text:span text:style-name="T15">infracción</text:span><text:span text:style-name="T17"> </text:span><text:span text:style-name="T16">LEVE, </text:span><text:span text:style-name="T15">consistente en:</text:span><text:span text:style-name="T17"> </text:span><text:span text:style-name="T16">&lt;&lt;A las 23:45</text:span><text:span text:style-name="T17"> </text:span><text:span text:style-name="T16">horas del día 20</text:span><text:span text:style-name="T17"> </text:span><text:span text:style-name="T16">de octubre</text:span><text:span text:style-name="T17"> </text:span><text:span text:style-name="T16">de 2020, en el Centro Comercial de Puerto Rico, observan a un varón que está paseando sin hacer uso de la mascarilla obligatoria. Es por este motivo que se procede a su plena identificación y se le informa en ese mismo momento de que queda propuesto para DECRETO LEY 14/2020 DE 4 DE SEPTIEMBRE, RÉGIMEN SANCIONADOR POR INCUMPLIMIENTO DE LAS MEDIDAS DE PREVENCIÓN FRENTE AL COVID-19&gt;&gt;, </text:span><text:span text:style-name="T15">por tanto, una</text:span><text:span text:style-name="T17"> </text:span><text:span text:style-name="T15">acción tipificada en el presente Decreto ley.</text:span> </text:p>
      <text:p text:style-name="P76"/>
      <text:p text:style-name="P89"><text:span text:style-name="T2">Segundo.- </text:span><text:span text:style-name="T110">Dar traslado de la presente resolución al </text:span><text:span text:style-name="T2">Departamento de Recaudación</text:span> <text:span text:style-name="T110">a los efectos oportunos.</text:span></text:p>
      <text:p text:style-name="P91"><text:s/></text:p>
      <text:p text:style-name="P72"><text:span text:style-name="T57">Tercero.- </text:span><text:span text:style-name="T54">Notificar la resolución a la persona interesada en el procedimiento sancionador con indicación de los recursos que procedan.</text:span> </text:p>
      <text:p text:style-name="P72"/>
      <text:p text:style-name="P71"><text:span text:style-name="T17">Considerando que la adopción de este acuerdo es competencia de la Junta de Gobierno Local en virtud de las delegaciones efectuadas por la Alcaldesa de este Ayuntamiento mediante Decreto 2049/2019 de fecha 17 de junio de 2019.</text:span> </text:p>
      <text:p text:style-name="P71"/>
      <text:p text:style-name="P71"><text:span text:style-name="T223">En su virtud, y conforme a tales antecedentes, </text:span><text:span text:style-name="T225">PROPONGO</text:span><text:span text:style-name="T223"> a la Junta de Gobierno Local:</text:span> </text:p>
      <text:p text:style-name="P71"/>
      <text:p text:style-name="P76"><text:span text:style-name="T225">Primero.- </text:span><text:span text:style-name="T226">Imponer a </text:span><text:span text:style-name="T225">D. ******************, </text:span><text:span text:style-name="T226">con</text:span><text:span text:style-name="T228"> </text:span><text:span text:style-name="T225">NIF</text:span><text:span text:style-name="T228"> </text:span><text:span text:style-name="T225">***1166**, </text:span><text:span text:style-name="T126">una multa de 100 ,</text:span><text:span text:style-name="T228"> </text:span><text:span text:style-name="T226">por la comisión de </text:span><text:span text:style-name="T225">una</text:span><text:span text:style-name="T228"> </text:span><text:span text:style-name="T226">infracción</text:span><text:span text:style-name="T228"> </text:span><text:span text:style-name="T225">LEVE, </text:span><text:span text:style-name="T226">consistente en:</text:span><text:span text:style-name="T228"> </text:span><text:span text:style-name="T225">&lt;&lt;A las 23:45</text:span><text:span text:style-name="T228"> </text:span><text:span text:style-name="T225">horas del día 20</text:span><text:span text:style-name="T228"> </text:span><text:span text:style-name="T225">de octubre</text:span><text:span text:style-name="T228"> </text:span><text:span text:style-name="T225">de 2020, en el Centro Comercial de Puerto Rico, observan a un varón que está paseando sin hacer uso de la mascarilla obligatoria. Es por este motivo que se procede a su plena identificación y se le informa en ese mismo momento de que queda propuesto para DECRETO LEY 14/2020 DE 4 DE SEPTIEMBRE, RÉGIMEN SANCIONADOR POR INCUMPLIMIENTO DE LAS MEDIDAS DE PREVENCIÓN FRENTE AL COVID-19&gt;&gt;, </text:span><text:span text:style-name="T226">por tanto, una</text:span><text:span text:style-name="T228"> </text:span><text:span text:style-name="T226">acción tipificada en el presente Decreto ley.</text:span> </text:p>
      <text:p text:style-name="P76"/>
      <text:p text:style-name="P96"><text:soft-page-break/><text:span text:style-name="T2">Segundo.- </text:span><text:span text:style-name="T110">Dar traslado de la presente resolución al </text:span><text:span text:style-name="T2">Departamento de Recaudación</text:span> <text:span text:style-name="T110">a los efectos oportunos. </text:span></text:p>
      <text:p text:style-name="P76"><text:span text:style-name="T203">Tercero.- </text:span><text:span text:style-name="T205">Notificar la resolución a la persona interesada en el procedimiento sancionador con indicación de los recursos que procedan.”</text:span> </text:p>
      <text:p text:style-name="P76"/>
      <text:p text:style-name="P76"/>
      <text:p text:style-name="P40"><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40"><text:span text:style-name="T47">La Junta de Gobierno Local, acuerda aprobar la propuesta emitida en los términos que se recogen precedentemente.</text:span> </text:p>
      <text:p text:style-name="Text_20_body"><text:line-break/><text:line-break/><text:tab/><text:span text:style-name="T251">10.- Expte. 391/2021, Propuesta Resolución a la JGL, a D. *****************, por infracción grave, del artículo 45 apartado B.6), de la Ordenanza Municipal de Uso y Aprovechamiento de las Playas del Litoral de Mogán.</text:span></text:p>
      <text:p text:style-name="P34"/>
      <text:p text:style-name="P87">Visto el informe-propuesta emitido por el Funcionario Público, D. Juan Carlos Guerra Suárez, de fecha 11/03/2021, que literalmente dice: </text:p>
      <text:p text:style-name="P72"><text:span text:style-name="T15">Vistas las distintas actuaciones practicadas en el expediente de referencia, y conforme señalan los artículos 88 y 90 de la Ley 39/2015, de 1 de octubre, del Procedimiento Administrativo Común de las Administraciones Públicas, el instructor del expediente tiene a bien emitir lo</text:span><text:span text:style-name="T11"> </text:span><text:span text:style-name="T15">siguiente</text:span> </text:p>
      <text:p text:style-name="P72"/>
      <text:p text:style-name="P83"><text:span text:style-name="T16">ANTECEDENTES DE HECHO</text:span> </text:p>
      <text:p text:style-name="P83"/>
      <text:p text:style-name="P71"><text:span text:style-name="T16">Primero.-</text:span><text:span text:style-name="T17"> Que por</text:span><text:span text:style-name="T55"> </text:span><text:span text:style-name="T57">Decreto 227/2021</text:span><text:span text:style-name="T55">, de fecha 22 de enero de 2021</text:span><text:span text:style-name="T17">, se acuerda por el Primer Teniente de Alcalde del Área de Urbanismo, Promoción Turística y Seguridad, </text:span><text:span text:style-name="T54">según Decreto 2050/2020</text:span><text:span text:style-name="T55"> </text:span><text:span text:style-name="T54">de 17</text:span><text:span text:style-name="T55"> </text:span><text:span text:style-name="T54">de junio, </text:span><text:span text:style-name="T17">la incoación de procedimiento sancionador a </text:span><text:span text:style-name="T16">D. *****************, </text:span><text:span text:style-name="T15">con</text:span><text:span text:style-name="T17"> </text:span><text:span text:style-name="T16">NIF</text:span><text:span text:style-name="T17"> </text:span><text:span text:style-name="T16">***1491**, </text:span><text:span text:style-name="T15">como presunto</text:span><text:span text:style-name="T17"> </text:span><text:span text:style-name="T15">responsable de la comisión de </text:span><text:span text:style-name="T16">una</text:span><text:span text:style-name="T17"> </text:span><text:span text:style-name="T15">infracción administrativa calificada como </text:span><text:span text:style-name="T16">GRAVE,</text:span><text:span text:style-name="T17"> </text:span><text:span text:style-name="T15">tipificada en el artículo 45 apartado B.6) de la citada OMUAPL, </text:span><text:span text:style-name="T16">sancionable</text:span><text:span text:style-name="T15">, conforme señala el artículo 46 apartado 2) de la misma con </text:span><text:span text:style-name="T16">multa desde 451,00 hasta</text:span><text:span text:style-name="T17"> </text:span><text:span text:style-name="T16">900,00 </text:span><text:span text:style-name="T15">, proponiéndose la imposición de una sanción en el grado medio de la correspondiente escala, consistente en multa de </text:span><text:span text:style-name="T16">675,50</text:span><text:span text:style-name="T17"> </text:span><text:span text:style-name="T15">., sin perjuicio de lo que resulte de la instrucción del presente procedimiento sancionador.</text:span> </text:p>
      <text:p text:style-name="P71"><text:span text:style-name="T16">Segundo.-</text:span><text:span text:style-name="T17">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6">a)</text:span><text:span text:style-name="T17"> De acuerdo a lo dispuesto en el artículo 73.1 de la </text:span><text:span text:style-name="T15">LPAC</text:span><text:span text:style-name="T17">, los trámites que deban ser cumplimentados por los interesados deberán realizarse en el plazo de </text:span><text:span text:style-name="T16">DIEZ (10) DÍAS HÁBILES, </text:span><text:span text:style-name="T17">a partir del día siguiente al de la notificación del correspondiente acto. Advertir al interesado, asimismo, que de conformidad con lo dispuesto en el artículo 64.2.f) de la LPAC, en caso de no efectuar alegaciones en el plazo previsto sobre </text:span><text:span text:style-name="T17">el contenido del acuerdo de iniciación, éste podrá ser considerado propuesta de resolución cuando contenga </text:span><text:span text:style-name="T15">un pronunciamiento preciso acerca de la responsabilidad imputada</text:span><text:span text:style-name="T17">, es por lo que procede acordar la resolución.</text:span> </text:p>
      <text:p text:style-name="P83"><text:span text:style-name="T16">HECHOS PROBADOS</text:span> </text:p>
      <text:p text:style-name="P83"/>
      <text:p text:style-name="P71"><text:span text:style-name="T16">Único.-</text:span><text:span text:style-name="T15"> Que de la denuncia formulada por la Autoridad y demás actuaciones obrantes en el procedimiento, queda probado que por parte de </text:span><text:span text:style-name="T57">D. *****************,</text:span><text:span text:style-name="T15"> se ha cometido infracción a la Ordenanza Municipal de Uso y Aprovechamiento de las Playas del Litoral de Mogán (en adelante, OMUAPL), consistente en:</text:span><text:span text:style-name="T96">&lt;&lt;Se verifica que el</text:span><text:span text:style-name="T97"> </text:span><text:span text:style-name="T96">encartado</text:span><text:span text:style-name="T97"> </text:span><text:span text:style-name="T96">se encuentra realizando la</text:span><text:span text:style-name="T97"> </text:span><text:span text:style-name="T96">actividad consistente en acampada, ocupando una superficie de 16</text:span><text:span text:style-name="T97"> </text:span><text:span text:style-name="T96">m&amp;sup2; () de la Playa de Veneguera, a las 09:22</text:span><text:span text:style-name="T97"> </text:span><text:span text:style-name="T96">horas del día 26 de julio de 2020&gt;&gt;</text:span><text:span text:style-name="T97"> </text:span><text:span text:style-name="T15">es </text:span><text:span text:style-name="T16">una</text:span><text:span text:style-name="T15"> infracción administrativa calificada como </text:span><text:span text:style-name="T16">GRAVE,</text:span><text:span text:style-name="T15"> tipificada en el artículo 45 apartado B.6) de la citada OMUAPL, </text:span><text:span text:style-name="T16">sancionable</text:span><text:span text:style-name="T15">, conforme señala el artículo 46 apartado 2) de la misma con </text:span><text:span text:style-name="T16">multa desde 451,00 hasta</text:span><text:span text:style-name="T15"> </text:span><text:span text:style-name="T16">900,00 </text:span><text:span text:style-name="T15">, proponiéndose la imposición de una sanción en el grado medio de la correspondiente escala, consistente en multa de </text:span><text:span text:style-name="T16">675,50</text:span><text:span text:style-name="T15"> .</text:span><text:span text:style-name="T54">.</text:span> </text:p>
      <text:p text:style-name="P83"><text:span text:style-name="T16">CONSIDERACIONES JURÍDICAS</text:span> </text:p>
      <text:p text:style-name="P83"/>
      <text:p text:style-name="P71"><text:span text:style-name="T16">Primera.-</text:span><text:span text:style-name="T17"> </text:span><text:span text:style-name="T54">Considerando que procede resolver el procedimiento con la sanción que resulte, la cual deberá ser graduada de acuerdo con las reglas establecidas en el artículo 47.4 de la OMUAPL, en </text:span><text:soft-page-break/><text:span text:style-name="T54">relación con el</text:span><text:span text:style-name="T55"> </text:span><text:span text:style-name="T54">artículo 29.3 de la Ley 40/2015, de 1 de octubre, de Régimen Jurídico del Sector Público </text:span><text:span text:style-name="T54">(en adelante, LRJSP),</text:span><text:span text:style-name="T55"> </text:span><text:span text:style-name="T54">según el cual,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text:span><text:span text:style-name="T55"> </text:span><text:span text:style-name="T54">por comisión en el término de un año de más de una infracción de la misma naturaleza, cuando así haya sido declarado por resolución firme en vía administrativa. Asimismo, lo preceptuado en el artículo 48.1 de la OMUAPL, que dice &lt;&lt;1. En aplicación de la sanción se seguirán las siguientes reglas: a) Cuando no concurriere ninguna de las circunstancias agravantes de la responsabilidad previstas en los apartados a) al d) del artículo precedente, se individualizará la sanción imponiendo la señalada por la Ordenanza en la extensión adecuada a las circunstancias personales del infractor y a la mayor o menor gravedad del hecho, razonándolo en la resolución sancionadora&gt;&gt;.</text:span><text:span text:style-name="T55"> </text:span><text:span text:style-name="T54">Visto lo cual, dado que a fecha de hoy en la que se redacta esta propuesta no constan en esta Administración denuncias posteriores por los mismos hechos. Por otro lado, tampoco se aprecia la concurrencia de los otros criterios previstos en el citado artículo 29 de la LRJSP, es por lo que cabe imponer la sanción propuesta consistente en </text:span><text:span text:style-name="T57">multa </text:span><text:span text:style-name="T54">en su grado mínimo </text:span><text:span text:style-name="T57">de 451,00</text:span><text:span text:style-name="T55"> </text:span><text:span text:style-name="T57">.</text:span> </text:p>
      <text:h text:style-name="P175" text:outline-level="1"><text:span text:style-name="T16">Segunda.- </text:span><text:span text:style-name="T15">Considerando que la adopción de este acuerdo es competencia de esta Junta</text:span><text:span text:style-name="T16"> </text:span><text:span text:style-name="T15">de</text:span><text:span text:style-name="T16"> </text:span><text:span text:style-name="T15">Gobierno Local en virtud de las delegaciones efectuadas por la Alcaldesa de este Ayuntamiento, mediante Decreto 2049/2019, de fecha 17 de junio de 2019.</text:span> </text:h>
      <text:p text:style-name="P14"><text:span text:style-name="T17">Visto el expediente administrativo, informes emitidos, disposiciones citadas y demás normas de general y concordante aplicación, y, habiéndose observado todas las prescripciones legales, </text:span><text:span text:style-name="T16">tengo a bien elevar a la consideración de la Junta de Gobierno Local, la siguiente.</text:span> </text:p>
      <text:p text:style-name="P71"><text:span text:style-name="T16">PROPUESTA DE RESOLUCIÓN:</text:span> </text:p>
      <text:p text:style-name="P71"/>
      <text:p text:style-name="P71"><text:span text:style-name="T16">Primero.-</text:span><text:span text:style-name="T17"> Imponer a </text:span><text:span text:style-name="T57">D. *****************,</text:span><text:span text:style-name="T55"> </text:span><text:span text:style-name="T54">con</text:span><text:span text:style-name="T55"> </text:span><text:span text:style-name="T57">NIF.</text:span><text:span text:style-name="T55"> </text:span><text:span text:style-name="T57">***1491**,</text:span><text:span text:style-name="T55"> </text:span><text:span text:style-name="T58">una multa de 451,00</text:span><text:span text:style-name="T59"> </text:span><text:span text:style-name="T55">, por la comisión de una infracción calificada como </text:span><text:span text:style-name="T57">GRAVE</text:span><text:span text:style-name="T55"> consistente en:</text:span><text:span text:style-name="T57">&lt;&lt;Se verifica que el</text:span><text:span text:style-name="T55"> </text:span><text:span text:style-name="T57">encartado</text:span><text:span text:style-name="T55"> </text:span><text:span text:style-name="T57">se encuentra realizando la</text:span><text:span text:style-name="T55"> </text:span><text:span text:style-name="T57">actividad consistente en acampada, ocupando una superficie de 16</text:span><text:span text:style-name="T55"> </text:span><text:span text:style-name="T57">m&amp;sup2; () de la Playa de Veneguera, a las 09:22</text:span><text:span text:style-name="T55"> </text:span><text:span text:style-name="T57">horas del día 26 de julio de 2020&gt;&gt;, </text:span><text:span text:style-name="T55">por tanto, una actividad expresamente prohibida en la Ordenanza municipal.</text:span> </text:p>
      <text:p text:style-name="P71"/>
      <text:p text:style-name="P71"><text:span text:style-name="T16">Segundo.- </text:span><text:span text:style-name="T17">Dar traslado al </text:span><text:span text:style-name="T16">Departamento de Recaudación</text:span><text:span text:style-name="T17"> a los efectos oportunos.</text:span> </text:p>
      <text:p text:style-name="P71"/>
      <text:p text:style-name="P72"><text:span text:style-name="T57">Tercero.- </text:span><text:span text:style-name="T54">Notificar al </text:span><text:span text:style-name="T57">interesado</text:span><text:span text:style-name="T60"> </text:span><text:span text:style-name="T54">con indicación de los recursos que procedan.</text:span> </text:p>
      <text:p text:style-name="P71"><text:span text:style-name="T17">Considerando que la adopción de este acuerdo es competencia de la Junta de Gobierno Local en virtud de las delegaciones efectuadas por la Alcaldesa de este Ayuntamiento mediante Decreto 2049/2019 de fecha 17 de junio de 2019.</text:span> </text:p>
      <text:p text:style-name="P71"/>
      <text:p text:style-name="P71"><text:span text:style-name="T223">En su virtud, y conforme a tales antecedentes, </text:span><text:span text:style-name="T225">PROPONGO</text:span><text:span text:style-name="T223"> a la Junta de Gobierno Local:</text:span> </text:p>
      <text:p text:style-name="P71"/>
      <text:p text:style-name="P71"><text:span text:style-name="T225">Primero.-</text:span><text:span text:style-name="T223"> Imponer a </text:span><text:span text:style-name="T203">D. *****************,</text:span><text:span text:style-name="T206"> </text:span><text:span text:style-name="T205">con</text:span><text:span text:style-name="T206"> </text:span><text:span text:style-name="T203">NIF.</text:span><text:span text:style-name="T206"> </text:span><text:span text:style-name="T203">***1491**,</text:span><text:span text:style-name="T206"> </text:span><text:span text:style-name="T207">una multa de 451,00</text:span><text:span text:style-name="T208"> </text:span><text:span text:style-name="T206">, por la comisión de una infracción calificada como </text:span><text:span text:style-name="T203">GRAVE</text:span><text:span text:style-name="T206"> consistente en:</text:span><text:span text:style-name="T203">&lt;&lt;Se verifica que el</text:span><text:span text:style-name="T206"> </text:span><text:span text:style-name="T203">encartado</text:span><text:span text:style-name="T206"> </text:span><text:span text:style-name="T203">se encuentra realizando la</text:span><text:span text:style-name="T206"> </text:span><text:span text:style-name="T203">actividad consistente en acampada, ocupando una superficie de 16</text:span><text:span text:style-name="T206"> </text:span><text:span text:style-name="T203">m&amp;sup2; () de la Playa de Veneguera, a las 09:22</text:span><text:span text:style-name="T206"> </text:span><text:span text:style-name="T203">horas del día 26 de julio de 2020&gt;&gt;, </text:span><text:span text:style-name="T206">por tanto, una actividad expresamente prohibida en la Ordenanza municipal.</text:span> </text:p>
      <text:p text:style-name="P71"/>
      <text:p text:style-name="P71"><text:span text:style-name="T225">Segundo.- </text:span><text:span text:style-name="T223">Dar traslado al </text:span><text:span text:style-name="T225">Departamento de Recaudación</text:span><text:span text:style-name="T223"> a los efectos oportunos.</text:span> </text:p>
      <text:p text:style-name="P71"/>
      <text:p text:style-name="P71"><text:soft-page-break/><text:span text:style-name="T203">Tercero.- </text:span><text:span text:style-name="T205">Notificar al </text:span><text:span text:style-name="T203">interesado</text:span><text:span text:style-name="T206"> </text:span><text:span text:style-name="T205">con indicación de los recursos que procedan.”</text:span> </text:p>
      <text:p text:style-name="P40"><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40"><text:span text:style-name="T47">La Junta de Gobierno Local, acuerda aprobar la propuesta emitida en los términos que se recogen precedentemente.</text:span> </text:p>
      <text:p text:style-name="Text_20_body"><text:line-break/><text:line-break/><text:tab/><text:span text:style-name="T251">11.- Expte. 392/2021, Propuesta Resolución a JGL, D. *****************, por sanción grave, del artículo 45 apartado B.6), de la Ordenanza Municipal de Uso y Aprovechamiento de las Playas del Litoral de Mogán.</text:span></text:p>
      <text:p text:style-name="P87">Visto el informe-propuesta emitido por el Funcionario Público, D. Juan Carlos Guerra Suárez, de fecha 11/03/2021, que literalmente dice: </text:p>
      <text:p text:style-name="P72"><text:span text:style-name="T15">Vistas las distintas actuaciones practicadas en el expediente de referencia, y conforme señalan los artículos 88 y 90 de la Ley 39/2015, de 1 de octubre, del Procedimiento Administrativo Común de las Administraciones Públicas, el instructor del expediente tiene a bien emitir lo</text:span><text:span text:style-name="T11"> </text:span><text:span text:style-name="T15">siguiente</text:span> </text:p>
      <text:p text:style-name="P72"/>
      <text:p text:style-name="P83"><text:span text:style-name="T16">ANTECEDENTES DE HECHO</text:span> </text:p>
      <text:p text:style-name="P83"/>
      <text:p text:style-name="P71"><text:span text:style-name="T16">Primero.-</text:span><text:span text:style-name="T17"> Que por</text:span><text:span text:style-name="T55"> </text:span><text:span text:style-name="T57">Decreto 226/2021</text:span><text:span text:style-name="T55">, de fecha 22 de enero de 2021</text:span><text:span text:style-name="T17">, se acuerda por el Primer Teniente de Alcalde del Área de Urbanismo, Promoción Turística y Seguridad, </text:span><text:span text:style-name="T54">según Decreto 2050/2020</text:span><text:span text:style-name="T55"> </text:span><text:span text:style-name="T54">de 17</text:span><text:span text:style-name="T55"> </text:span><text:span text:style-name="T54">de junio, </text:span><text:span text:style-name="T17">la incoación de procedimiento sancionador a </text:span><text:span text:style-name="T16">D. *****************, </text:span><text:span text:style-name="T15">con</text:span><text:span text:style-name="T17"> </text:span><text:span text:style-name="T16">NIF</text:span><text:span text:style-name="T17"> </text:span><text:span text:style-name="T16">***3998**, </text:span><text:span text:style-name="T15">como presunto</text:span><text:span text:style-name="T17"> </text:span><text:span text:style-name="T15">responsable de la comisión de </text:span><text:span text:style-name="T16">una</text:span><text:span text:style-name="T17"> </text:span><text:span text:style-name="T15">infracción administrativa calificada como </text:span><text:span text:style-name="T16">GRAVE,</text:span><text:span text:style-name="T17"> </text:span><text:span text:style-name="T15">tipificada en el artículo 45 apartado B.6) de la citada OMUAPL, </text:span><text:span text:style-name="T16">sancionable</text:span><text:span text:style-name="T15">, conforme señala el artículo 46 apartado 2) de la misma con </text:span><text:span text:style-name="T16">multa desde 451,00 hasta</text:span><text:span text:style-name="T17"> </text:span><text:span text:style-name="T16">900,00 </text:span><text:span text:style-name="T15">, proponiéndose la imposición de una sanción en el grado medio de la correspondiente escala, consistente en multa de </text:span><text:span text:style-name="T16">675,50</text:span><text:span text:style-name="T17"> </text:span><text:span text:style-name="T15">., sin perjuicio de lo que resulte de la instrucción del presente procedimiento sancionador.</text:span> </text:p>
      <text:p text:style-name="P71"><text:span text:style-name="T16">Segundo.-</text:span><text:span text:style-name="T17">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6">a)</text:span><text:span text:style-name="T17"> De acuerdo a lo dispuesto en el artículo 73.1 de la </text:span><text:span text:style-name="T15">LPAC</text:span><text:span text:style-name="T17">, los trámites que deban ser cumplimentados por los interesados deberán realizarse en el plazo de </text:span><text:span text:style-name="T16">DIEZ (10) DÍAS HÁBILES, </text:span><text:span text:style-name="T17">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contenga </text:span><text:span text:style-name="T15">un pronunciamiento preciso acerca de la responsabilidad imputada</text:span><text:span text:style-name="T17">, es por lo que procede acordar la resolución.</text:span> </text:p>
      <text:p text:style-name="P83"><text:span text:style-name="T16">HECHOS PROBADOS</text:span> </text:p>
      <text:p text:style-name="P83"/>
      <text:p text:style-name="P71"><text:span text:style-name="T16">Único.-</text:span><text:span text:style-name="T15"> Que de la denuncia formulada por la Autoridad y demás actuaciones obrantes en el procedimiento, queda probado que por parte de </text:span><text:span text:style-name="T57">D. *****************,</text:span><text:span text:style-name="T15"> se ha cometido infracción a la Ordenanza Municipal de Uso y Aprovechamiento de las Playas del Litoral de Mogán (en adelante, OMUAPL), consistente en:</text:span><text:span text:style-name="T96">&lt;&lt;Se verifica que el</text:span><text:span text:style-name="T97"> </text:span><text:span text:style-name="T96">encartado</text:span><text:span text:style-name="T97"> </text:span><text:span text:style-name="T96">se encuentra realizando la</text:span><text:span text:style-name="T97"> </text:span><text:span text:style-name="T96">actividad consistente en acampada, ocupando una superficie de 16</text:span><text:span text:style-name="T97"> </text:span><text:span text:style-name="T96">m&amp;sup2; () de la Playa de Veneguera, a las 09:23</text:span><text:span text:style-name="T97"> </text:span><text:span text:style-name="T96">horas del día 26 de julio de 2020&gt;&gt;</text:span><text:span text:style-name="T97"> </text:span><text:span text:style-name="T15">es </text:span><text:span text:style-name="T16">una</text:span><text:span text:style-name="T15"> infracción administrativa calificada como </text:span><text:span text:style-name="T16">GRAVE,</text:span><text:span text:style-name="T15"> tipificada en el artículo 45 apartado B.6) de la citada OMUAPL, </text:span><text:span text:style-name="T16">sancionable</text:span><text:span text:style-name="T15">, conforme señala el artículo 46 apartado 2) de la misma con </text:span><text:span text:style-name="T16">multa desde 451,00 hasta</text:span><text:span text:style-name="T15"> </text:span><text:span text:style-name="T16">900,00 </text:span><text:span text:style-name="T15">, proponiéndose la imposición de una sanción en el grado medio de la correspondiente escala, consistente en multa de </text:span><text:span text:style-name="T16">675,50</text:span><text:span text:style-name="T15"> .</text:span></text:p>
      <text:p text:style-name="P71"><text:s/></text:p>
      <text:p text:style-name="P83"><text:span text:style-name="T16">CONSIDERACIONES JURÍDICAS</text:span> </text:p>
      <text:p text:style-name="P83"/>
      <text:p text:style-name="P71"><text:span text:style-name="T16">Primera.-</text:span><text:span text:style-name="T17"> </text:span><text:span text:style-name="T54">Considerando que procede resolver el procedimiento con la sanción que resulte, la cual deberá ser graduada de acuerdo con las reglas establecidas en el artículo 47.4 de la OMUAPL, en relación con el</text:span><text:span text:style-name="T55"> </text:span><text:span text:style-name="T54">artículo 29.3 de la Ley 40/2015, de 1 de octubre, de Régimen Jurídico del Sector Público (en adelante, LRJSP),</text:span><text:span text:style-name="T55"> </text:span><text:span text:style-name="T54">según el cual, en la determinación normativa del régimen sancionador, así como en la imposición de sanciones por las Administraciones Públicas se deberá observar la debida idoneidad </text:span><text:span text:style-name="T54">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text:span><text:soft-page-break/><text:span text:style-name="T54">c) La naturaleza de los perjuicios causados y, d) La reincidencia,</text:span><text:span text:style-name="T55"> </text:span><text:span text:style-name="T54">por comisión en el término de un año </text:span><text:span text:style-name="T54">de más de una infracción de la misma naturaleza, cuando así haya sido declarado por resolución firme en vía administrativa. Asimismo, lo preceptuado en el artículo 48.1 de la OMUAPL, que dice &lt;&lt;1. En aplicación de la sanción se seguirán las siguientes reglas: a) Cuando no concurriere ninguna de las circunstancias agravantes de la responsabilidad previstas en los apartados a) al d) del artículo precedente, se individualizará la sanción imponiendo la señalada por la Ordenanza en la extensión adecuada a las circunstancias personales del infractor y a la mayor o menor gravedad del hecho, razonándolo en la resolución sancionadora&gt;&gt;.</text:span><text:span text:style-name="T55"> </text:span><text:span text:style-name="T54">Visto lo cual, dado que a fecha de hoy en la que se redacta esta propuesta no constan en esta Administración denuncias posteriores por los mismos hechos. Por otro lado, tampoco se aprecia la concurrencia de los otros criterios previstos en el citado artículo 29 de la LRJSP, es por lo que cabe imponer la sanción propuesta consistente en </text:span><text:span text:style-name="T57">multa </text:span><text:span text:style-name="T54">en su grado mínimo </text:span><text:span text:style-name="T57">de 451,00</text:span><text:span text:style-name="T55"> </text:span><text:span text:style-name="T57">.</text:span> </text:p>
      <text:h text:style-name="P175" text:outline-level="1"><text:span text:style-name="T16">Segunda.- </text:span><text:span text:style-name="T15">Considerando que la adopción de este acuerdo es competencia de esta Junta</text:span><text:span text:style-name="T16"> </text:span><text:span text:style-name="T15">de</text:span><text:span text:style-name="T16"> </text:span><text:span text:style-name="T15">Gobierno Local en virtud de las delegaciones efectuadas por la Alcaldesa de este Ayuntamiento, mediante Decreto 2049/2019, de fecha 17 de junio de 2019.</text:span> </text:h>
      <text:p text:style-name="P14"><text:span text:style-name="T17">Visto el expediente administrativo, informes emitidos, disposiciones citadas y demás normas de general y concordante aplicación, y, habiéndose observado todas las prescripciones legales, </text:span><text:span text:style-name="T16">tengo a bien elevar a la consideración de la Junta de Gobierno Local, la siguiente.</text:span> </text:p>
      <text:p text:style-name="P14"/>
      <text:p text:style-name="P71"><text:span text:style-name="T16">PROPUESTA DE RESOLUCIÓN:</text:span> </text:p>
      <text:p text:style-name="P71"/>
      <text:p text:style-name="P71"><text:span text:style-name="T16">Primero.-</text:span><text:span text:style-name="T17"> Imponer a </text:span><text:span text:style-name="T57">D. *****************,</text:span><text:span text:style-name="T55"> </text:span><text:span text:style-name="T54">con</text:span><text:span text:style-name="T55"> </text:span><text:span text:style-name="T57">NIF.</text:span><text:span text:style-name="T55"> </text:span><text:span text:style-name="T57">***3998**,</text:span><text:span text:style-name="T55"> </text:span><text:span text:style-name="T58">una multa de 451,00</text:span><text:span text:style-name="T59"> </text:span><text:span text:style-name="T55">, por la comisión de una infracción calificada como </text:span><text:span text:style-name="T57">GRAVE</text:span><text:span text:style-name="T55"> consistente en:</text:span><text:span text:style-name="T57">&lt;&lt;</text:span><text:span text:style-name="T96">Se verifica que el</text:span><text:span text:style-name="T98"> </text:span><text:span text:style-name="T96">encartado</text:span><text:span text:style-name="T98"> </text:span><text:span text:style-name="T96">se encuentra realizando la</text:span><text:span text:style-name="T98"> </text:span><text:span text:style-name="T96">actividad consistente en acampada, ocupando una superficie de 16</text:span><text:span text:style-name="T98"> </text:span><text:span text:style-name="T96">m&amp;sup2; () de la Playa de Veneguera, a las 09:23</text:span><text:span text:style-name="T98"> </text:span><text:span text:style-name="T96">horas del día 26 de julio de 2020</text:span><text:span text:style-name="T57">&gt;&gt;, </text:span><text:span text:style-name="T55">por tanto, una actividad expresamente prohibida en la Ordenanza municipal.</text:span> </text:p>
      <text:p text:style-name="P71"/>
      <text:p text:style-name="P71"><text:span text:style-name="T16">Segundo.- </text:span><text:span text:style-name="T17">Dar traslado al </text:span><text:span text:style-name="T16">Departamento de Recaudación</text:span><text:span text:style-name="T17"> a los efectos oportunos.</text:span> </text:p>
      <text:p text:style-name="P71"/>
      <text:p text:style-name="P72"><text:span text:style-name="T57">Tercero.- </text:span><text:span text:style-name="T54">Notificar al </text:span><text:span text:style-name="T57">interesado</text:span><text:span text:style-name="T60"> </text:span><text:span text:style-name="T54">con indicación de los recursos que procedan.</text:span> </text:p>
      <text:p text:style-name="P72"/>
      <text:p text:style-name="P71"><text:span text:style-name="T17">Considerando que la adopción de este acuerdo es competencia de la Junta de Gobierno Local en virtud de las delegaciones efectuadas por la Alcaldesa de este Ayuntamiento mediante Decreto 2049/2019 de fecha 17 de junio de 2019.</text:span> </text:p>
      <text:p text:style-name="P71"/>
      <text:p text:style-name="P71"><text:span text:style-name="T223">En su virtud, y conforme a tales antecedentes, </text:span><text:span text:style-name="T225">PROPONGO</text:span><text:span text:style-name="T223"> a la Junta de Gobierno Local:</text:span> </text:p>
      <text:p text:style-name="P71"/>
      <text:p text:style-name="P71"><text:span text:style-name="T225">Primero.-</text:span><text:span text:style-name="T223"> Imponer a </text:span><text:span text:style-name="T203">D. *****************,</text:span><text:span text:style-name="T206"> </text:span><text:span text:style-name="T205">con</text:span><text:span text:style-name="T206"> </text:span><text:span text:style-name="T203">NIF.</text:span><text:span text:style-name="T206"> </text:span><text:span text:style-name="T203">***3998**,</text:span><text:span text:style-name="T206"> </text:span><text:span text:style-name="T207">una multa de 451,00</text:span><text:span text:style-name="T208"> </text:span><text:span text:style-name="T206">, por la comisión de una infracción calificada como </text:span><text:span text:style-name="T203">GRAVE</text:span><text:span text:style-name="T206"> consistente en:</text:span><text:span text:style-name="T203">&lt;&lt;</text:span><text:span text:style-name="T152">Se verifica que el</text:span><text:span text:style-name="T153"> </text:span><text:span text:style-name="T152">encartado</text:span><text:span text:style-name="T153"> </text:span><text:span text:style-name="T152">se encuentra realizando la</text:span><text:span text:style-name="T153"> </text:span><text:span text:style-name="T152">actividad consistente en acampada, ocupando una superficie de 16</text:span><text:span text:style-name="T153"> </text:span><text:span text:style-name="T152">m&amp;sup2; () de la Playa de Veneguera, a las 09:23</text:span><text:span text:style-name="T153"> </text:span><text:span text:style-name="T152">horas del día 26 de julio de 2020</text:span><text:span text:style-name="T203">&gt;&gt;, </text:span><text:span text:style-name="T206">por tanto, una actividad expresamente prohibida en la Ordenanza municipal.</text:span> </text:p>
      <text:p text:style-name="P71"/>
      <text:p text:style-name="P71"><text:span text:style-name="T225">Segundo.- </text:span><text:span text:style-name="T223">Dar traslado al </text:span><text:span text:style-name="T225">Departamento de Recaudación</text:span><text:span text:style-name="T223"> a los efectos oportunos.</text:span> </text:p>
      <text:p text:style-name="P71"/>
      <text:p text:style-name="P71"><text:span text:style-name="T203">Tercero.- </text:span><text:span text:style-name="T205">Notificar al </text:span><text:span text:style-name="T203">interesado</text:span><text:span text:style-name="T206"> </text:span><text:span text:style-name="T205">con indicación de los recursos que procedan.”</text:span> </text:p>
      <text:p text:style-name="P71"/>
      <text:p text:style-name="P40"><text:soft-page-break/><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40"><text:span text:style-name="T47">La Junta de Gobierno Local, acuerda aprobar la propuesta emitida en los términos que se recogen precedentemente.</text:span> </text:p>
      <text:p text:style-name="Text_20_body"><text:line-break/><text:line-break/><text:tab/><text:span text:style-name="T251">12.- Expte. 393/2021, Propuesta Resolución a JGL, D. *****************, por sanción grave, del artículo 45 apartado B.6), de la Ordenanza Municipal de Uso y Aprovechamiento de las Playas del Litoral de Mogán. </text:span></text:p>
      <text:p text:style-name="P87"/>
      <text:p text:style-name="P87"/>
      <text:p text:style-name="P87">Visto el informe-propuesta emitido por el Funcionario Público, D. Juan Carlos Guerra Suárez, de fecha 11/03/2021, que literalmente dice: </text:p>
      <text:p text:style-name="P72"><text:span text:style-name="T15">Vistas las distintas actuaciones practicadas en el expediente de referencia, y conforme señalan los artículos 88 y 90 de la Ley 39/2015, de 1 de octubre, del Procedimiento Administrativo Común de las Administraciones Públicas, el instructor del expediente tiene a bien emitir lo</text:span><text:span text:style-name="T11"> </text:span><text:span text:style-name="T15">siguiente</text:span> </text:p>
      <text:p text:style-name="P72"/>
      <text:p text:style-name="P83"><text:span text:style-name="T16">ANTECEDENTES DE HECHO</text:span> </text:p>
      <text:p text:style-name="P83"/>
      <text:p text:style-name="P71"><text:span text:style-name="T16">Primero.-</text:span><text:span text:style-name="T17"> Que por</text:span><text:span text:style-name="T55"> </text:span><text:span text:style-name="T57">Decreto 222/2021</text:span><text:span text:style-name="T55">, de fecha 22 de enero de 2021</text:span><text:span text:style-name="T17">, se acuerda por el Primer Teniente de Alcalde del Área de Urbanismo, Promoción Turística y Seguridad, </text:span><text:span text:style-name="T54">según Decreto 2050/2020</text:span><text:span text:style-name="T55"> </text:span><text:span text:style-name="T54">de 17</text:span><text:span text:style-name="T55"> </text:span><text:span text:style-name="T54">de junio, </text:span><text:span text:style-name="T17">la incoación de procedimiento sancionador a </text:span><text:span text:style-name="T16">Dª. *****************, </text:span><text:span text:style-name="T15">con</text:span><text:span text:style-name="T17"> </text:span><text:span text:style-name="T16">NIF</text:span><text:span text:style-name="T17"> </text:span><text:span text:style-name="T16">***9740**, </text:span><text:span text:style-name="T15">como presunto</text:span><text:span text:style-name="T17"> </text:span><text:span text:style-name="T15">responsable de la comisión de </text:span><text:span text:style-name="T16">una</text:span><text:span text:style-name="T17"> </text:span><text:span text:style-name="T15">infracción administrativa calificada como </text:span><text:span text:style-name="T16">GRAVE,</text:span><text:span text:style-name="T17"> </text:span><text:span text:style-name="T15">tipificada en el artículo 45 apartado B.6) de la citada OMUAPL, </text:span><text:span text:style-name="T16">sancionable</text:span><text:span text:style-name="T15">, conforme señala el artículo 46 apartado 2) de la misma con </text:span><text:span text:style-name="T16">multa desde 451,00 hasta</text:span><text:span text:style-name="T17"> </text:span><text:span text:style-name="T16">900,00 </text:span><text:span text:style-name="T15">, proponiéndose la imposición de una sanción en el grado medio de la correspondiente escala, consistente en multa de </text:span><text:span text:style-name="T16">675,50</text:span><text:span text:style-name="T17"> </text:span><text:span text:style-name="T15">., sin perjuicio de lo que resulte de la instrucción del presente procedimiento sancionador.</text:span> </text:p>
      <text:p text:style-name="P71"><text:span text:style-name="T16">Segundo.-</text:span><text:span text:style-name="T17"> Que habiendo transcurrido el plazo concedido al interesado para presentar alegaciones, el mismo no ha aportado documento o justificación alguna en defensa de sus intereses, y habiéndose advertido en el apartado a) de la parte dispositiva del citado, dice literalmente lo siguiente: </text:span><text:span text:style-name="T16">a)</text:span><text:span text:style-name="T17"> De acuerdo a lo dispuesto en el artículo 73.1 de la </text:span><text:span text:style-name="T15">LPAC</text:span><text:span text:style-name="T17">, los trámites que deban ser cumplimentados por los interesados deberán realizarse en el plazo de </text:span><text:span text:style-name="T16">DIEZ (10) DÍAS HÁBILES, </text:span><text:span text:style-name="T17">a partir del día siguiente al de la notificación del correspondiente acto. Advertir al interesado, asimismo, que de conformidad con lo dispuesto en el artículo 64.2.f) de la LPAC, en caso de no efectuar alegaciones en el plazo previsto sobre el contenido del acuerdo de iniciación, éste podrá ser considerado propuesta de resolución cuando </text:span><text:span text:style-name="T17">contenga </text:span><text:span text:style-name="T15">un pronunciamiento preciso acerca de la responsabilidad imputada</text:span><text:span text:style-name="T17">, es por lo que procede acordar la resolución.</text:span> </text:p>
      <text:p text:style-name="P83"><text:span text:style-name="T16">HECHOS PROBADOS</text:span> </text:p>
      <text:p text:style-name="P83"/>
      <text:p text:style-name="P71"><text:span text:style-name="T16">Único.-</text:span><text:span text:style-name="T15"> Que de la denuncia formulada por la Autoridad y demás actuaciones obrantes en el procedimiento, queda probado que por parte de </text:span><text:span text:style-name="T57">D. *****************,</text:span><text:span text:style-name="T15"> se ha cometido infracción a la Ordenanza Municipal de Uso y Aprovechamiento de las Playas del Litoral de Mogán (en adelante, OMUAPL), consistente en:</text:span><text:span text:style-name="T96">&lt;&lt;Se verifica que la</text:span><text:span text:style-name="T97"> </text:span><text:span text:style-name="T96">encartada</text:span><text:span text:style-name="T97"> </text:span><text:span text:style-name="T96">se encuentra realizando la</text:span><text:span text:style-name="T97"> </text:span><text:span text:style-name="T96">actividad consistente en acampada, ocupando una superficie de 16</text:span><text:span text:style-name="T97"> </text:span><text:span text:style-name="T96">m&amp;sup2; () de la Playa de Veneguera, a las 09:25</text:span><text:span text:style-name="T97"> </text:span><text:span text:style-name="T96">horas del día 26 de julio de 2020&gt;&gt;</text:span><text:span text:style-name="T97"> </text:span><text:span text:style-name="T15">es </text:span><text:span text:style-name="T16">una</text:span><text:span text:style-name="T15"> infracción administrativa calificada como </text:span><text:span text:style-name="T16">GRAVE,</text:span><text:span text:style-name="T15"> tipificada en el artículo 45 apartado B.6) de la citada OMUAPL, </text:span><text:span text:style-name="T16">sancionable</text:span><text:span text:style-name="T15">, conforme señala el artículo 46 apartado 2) de la misma con </text:span><text:span text:style-name="T16">multa desde 451,00 hasta</text:span><text:span text:style-name="T15"> </text:span><text:span text:style-name="T16">900,00 </text:span><text:span text:style-name="T15">, proponiéndose la imposición de una sanción en el grado medio de la correspondiente escala, consistente en multa de </text:span><text:span text:style-name="T16">675,50</text:span><text:span text:style-name="T15"> .</text:span><text:span text:style-name="T54">.</text:span> </text:p>
      <text:p text:style-name="P83"><text:span text:style-name="T16">CONSIDERACIONES JURÍDICAS</text:span> </text:p>
      <text:p text:style-name="P83"/>
      <text:p text:style-name="P71"><text:span text:style-name="T16">Primera.-</text:span><text:span text:style-name="T17"> </text:span><text:span text:style-name="T54">Considerando que procede resolver el procedimiento con la sanción que resulte, la cual deberá ser graduada de acuerdo con las reglas establecidas en el artículo 47.4 de la OMUAPL, en relación con el</text:span><text:span text:style-name="T55"> </text:span><text:span text:style-name="T54">artículo 29.3 de la Ley 40/2015, de 1 de octubre, de Régimen Jurídico del Sector Público (en adelante, LRJSP),</text:span><text:span text:style-name="T55"> </text:span><text:span text:style-name="T54">según el cual, en la determinación normativa del régimen sancionador, así como en la imposición de sanciones por las Administraciones Públicas se deberá observar la debida idoneidad </text:span><text:span text:style-name="T54">y necesidad de la sanción a imponer y su adecuación a la gravedad del hecho constitutivo de la infracción. La graduación de la sanción considerará especialmente los siguientes criterios: a) El grado de </text:span><text:span text:style-name="T54">culpabilidad o la existencia de intencionalidad; b) La continuidad o persistencia en la conducta infractora; </text:span><text:soft-page-break/><text:span text:style-name="T54">c) La naturaleza de los perjuicios causados y, d) La reincidencia,</text:span><text:span text:style-name="T55"> </text:span><text:span text:style-name="T54">por comisión en el término de un año de más de una infracción de la misma naturaleza, cuando así haya sido declarado por resolución firme en vía administrativa. Asimismo, lo preceptuado en el artículo 48.1 de la OMUAPL, que dice &lt;&lt;1. En aplicación de la sanción se seguirán las siguientes reglas: a) Cuando no concurriere ninguna de las circunstancias agravantes de la responsabilidad previstas en los apartados a) al d) del artículo precedente, se individualizará la sanción imponiendo la señalada por la Ordenanza en la extensión adecuada a las circunstancias personales del infractor y a la mayor o menor gravedad del hecho, razonándolo en la resolución sancionadora&gt;&gt;.</text:span><text:span text:style-name="T55"> </text:span><text:span text:style-name="T54">Visto lo cual, dado que a fecha de hoy en la que se redacta esta propuesta no constan en esta Administración denuncias posteriores por los mismos hechos. Por otro lado, tampoco se aprecia la concurrencia de los otros criterios previstos en el citado artículo 29 de la LRJSP, es por lo que cabe imponer la sanción propuesta consistente en </text:span><text:span text:style-name="T57">multa </text:span><text:span text:style-name="T54">en su grado mínimo </text:span><text:span text:style-name="T57">de 451,00</text:span><text:span text:style-name="T55"> </text:span><text:span text:style-name="T57">.</text:span> </text:p>
      <text:p text:style-name="P71"/>
      <text:h text:style-name="P175" text:outline-level="1"><text:span text:style-name="T16">Segunda.- </text:span><text:span text:style-name="T15">Considerando que la adopción de este acuerdo es competencia de esta Junta</text:span><text:span text:style-name="T16"> </text:span><text:span text:style-name="T15">de</text:span><text:span text:style-name="T16"> </text:span><text:span text:style-name="T15">Gobierno Local en virtud de las delegaciones efectuadas por la Alcaldesa de este Ayuntamiento, mediante Decreto 2049/2019, de fecha 17 de junio de 2019.</text:span> </text:h>
      <text:p text:style-name="P14"><text:span text:style-name="T17">Visto el expediente administrativo, informes emitidos, disposiciones citadas y demás normas de general y concordante aplicación, y, habiéndose observado todas las prescripciones legales, </text:span><text:span text:style-name="T16">tengo a bien elevar a la consideración de la Junta de Gobierno Local, la siguiente.</text:span> </text:p>
      <text:p text:style-name="P14"/>
      <text:p text:style-name="P71"><text:span text:style-name="T16">PROPUESTA DE RESOLUCIÓN:</text:span> </text:p>
      <text:p text:style-name="P71"/>
      <text:p text:style-name="P71"><text:span text:style-name="T16">Primero.-</text:span><text:span text:style-name="T17"> Imponer a </text:span><text:span text:style-name="T57">Dª. *****************, </text:span><text:span text:style-name="T54">con</text:span><text:span text:style-name="T55"> </text:span><text:span text:style-name="T57">NIF</text:span><text:span text:style-name="T55"> </text:span><text:span text:style-name="T57">***9740**,</text:span><text:span text:style-name="T55"> </text:span><text:span text:style-name="T58">una multa de 451,00</text:span><text:span text:style-name="T59"> </text:span><text:span text:style-name="T55">, por la comisión de una infracción calificada como </text:span><text:span text:style-name="T57">GRAVE</text:span><text:span text:style-name="T55"> consistente en:</text:span><text:span text:style-name="T57">&lt;&lt;</text:span><text:span text:style-name="T96">Se verifica que la</text:span><text:span text:style-name="T98"> </text:span><text:span text:style-name="T96">encartada</text:span><text:span text:style-name="T98"> </text:span><text:span text:style-name="T96">se encuentra realizando la</text:span><text:span text:style-name="T98"> </text:span><text:span text:style-name="T96">actividad consistente en acampada, ocupando una superficie de 16</text:span><text:span text:style-name="T98"> </text:span><text:span text:style-name="T96">m&amp;sup2; () de la Playa de Veneguera, a las 09:25</text:span><text:span text:style-name="T98"> </text:span><text:span text:style-name="T96">horas del día 26 de julio de 2020</text:span><text:span text:style-name="T57">&gt;&gt;, </text:span><text:span text:style-name="T55">por tanto, una actividad expresamente prohibida en la Ordenanza municipal.</text:span> </text:p>
      <text:p text:style-name="P71"/>
      <text:p text:style-name="P71"><text:span text:style-name="T16">Segundo.- </text:span><text:span text:style-name="T17">Dar traslado al </text:span><text:span text:style-name="T16">Departamento de Recaudación</text:span><text:span text:style-name="T17"> a los efectos oportunos.</text:span> </text:p>
      <text:p text:style-name="P71"/>
      <text:p text:style-name="P72"><text:span text:style-name="T57">Tercero.- </text:span><text:span text:style-name="T54">Notificar al </text:span><text:span text:style-name="T57">interesado</text:span><text:span text:style-name="T60"> </text:span><text:span text:style-name="T54">con indicación de los recursos que procedan.</text:span> </text:p>
      <text:p text:style-name="P72"/>
      <text:p text:style-name="P71"><text:span text:style-name="T17">Considerando que la adopción de este acuerdo es competencia de la Junta de Gobierno Local en virtud de las delegaciones efectuadas por la Alcaldesa de este Ayuntamiento mediante Decreto 2049/2019 de fecha 17 de junio de 2019.</text:span> </text:p>
      <text:p text:style-name="P71"/>
      <text:p text:style-name="P71"><text:span text:style-name="T223">En su virtud, y conforme a tales antecedentes, </text:span><text:span text:style-name="T225">PROPONGO</text:span><text:span text:style-name="T223"> a la Junta de Gobierno Local:</text:span> </text:p>
      <text:p text:style-name="P71"/>
      <text:p text:style-name="P71"><text:span text:style-name="T225">Primero.-</text:span><text:span text:style-name="T223"> Imponer a </text:span><text:span text:style-name="T203">Dª. *****************, </text:span><text:span text:style-name="T205">con</text:span><text:span text:style-name="T206"> </text:span><text:span text:style-name="T203">NIF</text:span><text:span text:style-name="T206"> </text:span><text:span text:style-name="T203">***9740**,</text:span><text:span text:style-name="T206"> </text:span><text:span text:style-name="T207">una multa de 451,00</text:span><text:span text:style-name="T208"> </text:span><text:span text:style-name="T206">, por la comisión de una infracción calificada como </text:span><text:span text:style-name="T203">GRAVE</text:span><text:span text:style-name="T206"> consistente en:</text:span><text:span text:style-name="T203">&lt;&lt;</text:span><text:span text:style-name="T155">Se verifica que la</text:span><text:span text:style-name="T153"> </text:span><text:span text:style-name="T155">encartada</text:span><text:span text:style-name="T153"> </text:span><text:span text:style-name="T155">se encuentra realizando la</text:span><text:span text:style-name="T153"> </text:span><text:span text:style-name="T155">actividad consistente en acampada, ocupando una superficie de 16</text:span><text:span text:style-name="T153"> </text:span><text:span text:style-name="T155">m&amp;sup2; () de la Playa de Veneguera, a las 09:25</text:span><text:span text:style-name="T153"> </text:span><text:span text:style-name="T155">horas del día 26 de julio de 2020</text:span><text:span text:style-name="T203">&gt;&gt;, </text:span><text:span text:style-name="T206">por tanto, una actividad expresamente prohibida en la Ordenanza municipal.</text:span> </text:p>
      <text:p text:style-name="P71"/>
      <text:p text:style-name="P71"><text:span text:style-name="T225">Segundo.- </text:span><text:span text:style-name="T223">Dar traslado al </text:span><text:span text:style-name="T225">Departamento de Recaudación</text:span><text:span text:style-name="T223"> a los efectos oportunos.</text:span> </text:p>
      <text:p text:style-name="P71"/>
      <text:p text:style-name="P71"><text:span text:style-name="T203">Tercero.- </text:span><text:span text:style-name="T205">Notificar al </text:span><text:span text:style-name="T203">interesado</text:span><text:span text:style-name="T206"> </text:span><text:span text:style-name="T205">con indicación de los recursos que procedan.”</text:span> </text:p>
      <text:p text:style-name="P40"><text:soft-page-break/><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40"><text:span text:style-name="T47">La Junta de Gobierno Local, acuerda aprobar la propuesta emitida en los términos que se recogen precedentemente.</text:span> </text:p>
      <text:p text:style-name="Text_20_body"><text:line-break/><text:line-break/><text:tab/><text:span text:style-name="T251">13.- Expte. 356108/2021 Toma de conocimiento Sentencia P.O. 292/2020. </text:span></text:p>
      <text:p text:style-name="P104"/>
      <text:p text:style-name="P103"><text:span text:style-name="T2">DALIA ESTER GONZÁLEZ MARTÍN,</text:span> Funcionaria municipal, Letrada, Responsable de la Unidad Administrativa de Asesoría Jurídica, según Decreto 2912/2017, de 17 de octubre, de conformidad con lo dispuesto en el artículo 212.6 del Reglamento Orgánico Municipal, y visto el informe jurídico-propuesta emitido por Dª.Ivonne Rodríguez García, que literalmente dispone: </text:p>
      <text:p text:style-name="P103"/>
      <text:p text:style-name="P75"><text:span text:style-name="T29">&lt;&lt;IVONNE RODRÍGUEZ GARCÍA</text:span><text:span text:style-name="T28">, Letrada del Departamento de Asesoría Jurídica del Ilustre Ayuntamiento de Mogán, vista la Sentencia del Juzgado de lo Social n.º 9 de Las Palmas de Gran Canaria -de 14/12/20 y n.º 336/2020-, dictada en el P.O. 292/2020 y, en virtud del artículo 212 del Reglamento Orgánico Municipal (publicado en el Boletín Oficial de la Provincia número 128, de 23 de octubre de 2019), emito el presente informe en base a los siguientes</text:span> </text:p>
      <text:p text:style-name="P80"><text:span text:style-name="T29">ANTECEDENTES DE HECHO</text:span> </text:p>
      <text:p text:style-name="P80"/>
      <text:p text:style-name="P75"><text:span text:style-name="T29">PRIMERO.- </text:span><text:span text:style-name="T31">Que por Carlos A. Brissón Vega, Abogado col. nº 5.113 del Iltre. Colegio de Abogados de Las Palmas, en nombre y representación de Dña. *****************, se formuló</text:span><text:span text:style-name="T115"> </text:span><text:span text:style-name="T118">DEMANDA LABORAL </text:span><text:span text:style-name="T120">en reclamación de </text:span><text:span text:style-name="T118">DERECHO- CANTIDAD</text:span><text:span text:style-name="T120">, con fundamento en las diferencias salariales por el trabajo de superior categoría efectivamente realizado como Auxiliar Administrativo, en contra</text:span><text:span text:style-name="T115"> </text:span><text:span text:style-name="T120">del </text:span><text:span text:style-name="T118">AYUNTAMIENTO DE MOGÁN</text:span><text:span text:style-name="T120">. </text:span></text:p>
      <text:p text:style-name="P75"><text:span text:style-name="T29">SEGUNDO.- </text:span><text:span text:style-name="T31">Que practicados los trámites procesales y los medios de prueba declarados pertinentes, previas conclusiones de las partes, el citado procedimiento fue resuelto por sentencia de fecha de 14 de diciembre de 2020, siendo el fallo del siguiente tenor literal:</text:span> </text:p>
      <text:p text:style-name="P128"><text:span text:style-name="T31">&lt;&lt;Que</text:span><text:span text:style-name="T42"> </text:span><text:span text:style-name="T34">estimando la demanda</text:span> <text:span text:style-name="T31">interpuesta por Do</text:span><text:span text:style-name="T28">ña ***************** contra el Ayuntamiento de</text:span> </text:p>
      <text:p text:style-name="P128"><text:span text:style-name="T28">Mogán debo condenar y </text:span><text:span text:style-name="T33">condeno al demandado a pagar al actor la cantidad de 6.106,49 Euros</text:span><text:span text:style-name="T28"> por el periodo de 1-2-19 a 30-9-20 más los intereses de mora del 29.3 ET . Y apreciando notoria temeridad en la oposición procede imponer a la demandada una </text:span><text:span text:style-name="T33">sanción de 2.000 </text:span><text:span text:style-name="T28">y el pago de los honorarios de la Abogada de la parte actora.</text:span> </text:p>
      <text:p text:style-name="P128"><text:span text:style-name="T28">Notifíquese la presente sentencia en legal forma a las partes, haciéndoles saber que contra la misma cabe interponer recurso de suplicación para ante la Sala de lo Social del Tribunal Superior de Justicia de Canarias, recurso que deberá anunciarse ante este Juzgado dentro de los cinco días hábiles siguientes al de la notificación, siendo indispensable que el recurrente que no goce del beneficio de justicia gratuita acredite, al anunciarlo, haber consignado la cantidad objeto de la condena, que podrá sustituirse por el aseguramiento mediante aval bancario&amp;; la consignación deberá efectuarse en la4 cuenta de depósitos y consignaciones de este Juzgado, abierta en la entidad Banco Santander al número IBAN ES55 0049 3569 9200 0500 1274 al concepto 3497 0000 65 0292 20. Se significará, además, que todo el que, sin tener la condición de trabajador o causahabiente suyo, beneficio del régimen público de la Seguridad Social o de justicia gratuita, intente interponer recurso de suplicación, deberá efectuar un depósito de 300 euros, que ingresará, con independencia de la consignación, en su caso, en la indicada cuenta y concepto, debiendo, el recurrente, hacer entrega del resguardo acreditativo en la Secretaría del Juzgado, al tiempo de interponer el recurso de suplicación.&gt;&gt;</text:span> </text:p>
      <text:p text:style-name="P129"><text:span text:style-name="T65">FUNDAMENTOS JURÍDICOS</text:span> </text:p>
      <text:p text:style-name="P129"/>
      <text:p text:style-name="P75"><text:span text:style-name="T65">PRIMERO.- </text:span><text:span text:style-name="T67">El ordenamiento jurídico aplicable viene determinados por: </text:span></text:p>
      <text:list xml:id="list5590599913244348268" text:style-name="L2">
        <text:list-item>
          <text:p text:style-name="P164"><text:span text:style-name="T67">Ley Orgánica 6/1985, de 1 de julio, del Poder Judicial (en adelante, LOPJ)</text:span> </text:p>
        </text:list-item>
        <text:list-item>
          <text:p text:style-name="P164"><text:span text:style-name="T67">Ley 36/2011, de 10 de octubre, reguladora de la jurisdicci</text:span><text:span text:style-name="T28">ón social</text:span><text:span text:style-name="T43"> </text:span><text:span text:style-name="T67">(en adelante, LRJS)</text:span> </text:p>
        </text:list-item>
        <text:list-item>
          <text:p text:style-name="P164"><text:span text:style-name="T67">Ley 29/1998, de 13 de julio, </text:span><text:span text:style-name="T28">reguladora de la Jurisdicción Contencioso-administrativa (en adelante, LRJCA)</text:span> </text:p>
        </text:list-item>
        <text:list-item>
          <text:p text:style-name="P164"><text:span text:style-name="T28">Reglamento Orgánico Municipal (en adelante, ROM)</text:span> </text:p>
        </text:list-item>
        <text:list-item>
          <text:p text:style-name="P164"><text:span text:style-name="T28">Constitución Española (en adelante, CE)</text:span> </text:p>
        </text:list-item>
        <text:list-item>
          <text:p text:style-name="P164"/>
        </text:list-item>
      </text:list>
      <text:p text:style-name="P75"><text:span text:style-name="T65">SEGUNDO.- </text:span><text:span text:style-name="T67">De conformidad al artículo 18.2 de la LOPJ, </text:span><text:span text:style-name="T64">&lt;&lt;</text:span><text:span text:style-name="T28">Las sentencias se ejecutarán </text:span><text:span text:style-name="T33">en sus propios términos</text:span><text:span text:style-name="T28">. Si la ejecución resultare imposible, el Juez o Tribunal adoptará las medidas necesarias que aseguren la mayor </text:span><text:span text:style-name="T28">efectividad de la ejecutoria, y fijará en todo caso la indemnización que sea procedente en la parte en que aquélla no pueda ser objeto de cumplimiento pleno.</text:span> </text:p>
      <text:p text:style-name="P75"><text:soft-page-break/><text:span text:style-name="T28">Solo por causa de utilidad pública o interés social, declarada por el Gobierno, podrán expropiarse los derechos reconocidos frente a la Administración Pública en una sentencia firme, antes de su ejecución. En este caso, el Juez o Tribunal a quien corresponda la ejecución será el único competente para señalar por vía incidental la correspondiente indemnización.&gt;&gt;</text:span> </text:p>
      <text:p text:style-name="P75"><text:span text:style-name="T31">Específicamente el orden jurisdiccional social, el artículo 241.1 de la LRSJ establece que &lt;&lt;</text:span><text:span text:style-name="T28">La ejecución se llevará a efecto en los pr</text:span><text:span text:style-name="T33">opios términos establecidos en el título que se ejecuta&gt;</text:span><text:span text:style-name="T28">&gt;.</text:span> </text:p>
      <text:p text:style-name="P75"/>
      <text:p text:style-name="P75"><text:span text:style-name="T65">TERCERO.- </text:span><text:span text:style-name="T67">La obligatoriedad del mandato judicial viene recogida por el artículo 118 de la CE, en los términos siguientes, &lt;&lt;</text:span><text:span text:style-name="T28">Es </text:span><text:span text:style-name="T33">obligado cumplir las sentencias</text:span> <text:span text:style-name="T28">y demás resoluciones firmes de los Jueces y Tribunales, así como prestar la colaboración requerida por éstos en el curso del proceso y en la ejecución de lo resuelto&gt;&gt;. </text:span></text:p>
      <text:p text:style-name="P75"><text:span text:style-name="T28">En el mismo sentido, establece el artículo 17 de la LOPJ que,&lt;&lt;1. Todas las personas y entidades públicas y privadas están obligadas a prestar, en la forma que la ley establezca, la colaboración requerida por los Jueces y Tribunales en el curso del proceso y en la ejecución de lo resuelto, con las excepciones que establezcan la Constitución y las leyes, y sin perjuicio del resarcimiento de los gastos y del abono de las remuneraciones debidas que procedan conforme a la ley.</text:span> </text:p>
      <text:p text:style-name="P75"><text:span text:style-name="T28">2. Las </text:span><text:span text:style-name="T33">Administraciones Públicas,</text:span><text:span text:style-name="T28"> las autoridades y funcionarios, las corporaciones y todas las entidades públicas y privadas, y los particulares, respetarán y, en su caso,</text:span><text:span text:style-name="T33"> cumplirán las sentencias y las demás resoluciones judiciales que hayan ganado firmeza</text:span><text:span text:style-name="T28"> o sean ejecutables de acuerdo con las leyes&gt;&gt;.</text:span> </text:p>
      <text:p text:style-name="P75"/>
      <text:p text:style-name="P75"><text:span text:style-name="T29">CUARTO.- </text:span><text:span text:style-name="T31">De conformidad con el artículo 106 de la LRJCA, &lt;&lt;</text:span><text:span text:style-name="T28">1. Cuando la </text:span><text:span text:style-name="T33">Administración fuere condenada al pago de cantidad líquida, el órgano encargado de su cumplimiento acordará el pago con cargo al crédito correspondiente de su presupuesto</text:span><text:span text:style-name="T236"> </text:span><text:span text:style-name="T28">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75"><text:span text:style-name="T121">2. A la cantidad a que se refiere el apartado anterior se añadirá el interés legal del dinero, calculado desde la fecha de notificación de la sentencia dictada en única o primera instancia.</text:span> </text:p>
      <text:p text:style-name="P75"><text:span text:style-name="T28">3. No obstante lo dispuesto en el artículo 104.2, transcurridos tres meses desde que la sentencia firme sea comunicada al órgano que deba cumplirla, se podrá instar la ejecución forzosa. En este supuesto, la autoridad </text:span><text:span text:style-name="T28">judicial, oído el órgano encargado de hacerla efectiva, podrá incrementar en dos puntos el interés legal a devengar, siempre que apreciase falta de diligencia en el cumplimiento.</text:span> </text:p>
      <text:p text:style-name="P75"><text:span text:style-name="T121">4. Si la Administración condenada al pago de cantidad estimase que el cumplimiento de la sentencia habría de producir trastorno grave a su Hacienda, lo pondrá en conocimiento del Juez o Tribunal acompañado de una propuesta razonada para que, oídas las partes, se resuelva sobre el modo de ejecutar la sentencia en la forma que sea menos gravosa para aquélla.</text:span> </text:p>
      <text:p text:style-name="P75"><text:span text:style-name="T121">5. Lo dispuesto en los apartados anteriores será de aplicación asimismo a los supuestos en que se lleve a efecto la ejecución provisional de las sentencias conforme a esta Ley.</text:span> </text:p>
      <text:p text:style-name="P75"><text:span text:style-name="T121">6. Cualquiera de las partes podrá solicitar que la cantidad a satisfacer se compense con créditos que la Administración ostente contra el recurrente.&gt;&gt;</text:span> </text:p>
      <text:p text:style-name="P75"/>
      <text:p text:style-name="P75"><text:span text:style-name="T65">QUINTO.-</text:span><text:span text:style-name="T43"> </text:span><text:span text:style-name="T67">En virtud del artículo 212.6 del ROM, corresponde a la Asesoría Jurídica Municipal &lt;&lt;la elaboración de las propuestas de ejecución de sentencias al órgano municipal que corresponda&gt;&gt;.</text:span> </text:p>
      <text:p text:style-name="P106"/>
      <text:p text:style-name="P75"><text:span text:style-name="T65">SEXTO.- </text:span><text:span text:style-name="T67">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text:span> </text:p>
      <text:p text:style-name="P75"><text:span text:style-name="T67">Visto los antecedentes y fundamentos jurídicos expuestos, emito la siguiente </text:span><text:span text:style-name="T65">PROPUESTA</text:span> </text:p>
      <text:p text:style-name="P18"/>
      <text:p text:style-name="P16"><text:span text:style-name="T65">PRIMERO.- </text:span><text:span text:style-name="T67">Tomar conocimiento de la sentencia de 14 de diciembre de 2020, dictada por el Juzgado de lo Social n.º 9 de Las Palmas de Gran Canaria, en el curso del Procedimiento Ordinario n.º 292/2020, en virtud de la cual se estima la demanda interpuesta por representación procesal de Dña. ***************** y se impone al Ayuntamiento de Mogán a: 6.106,49 , en concepto de</text:span><text:span text:style-name="T43"> </text:span><text:span text:style-name="T67">condena dineraria;</text:span><text:span text:style-name="T43"> </text:span><text:span text:style-name="T67">2.000 , en concepto de</text:span><text:span text:style-name="T43"> </text:span><text:span text:style-name="T67">sanción; y a los honorarios de la defensa legal de la parte contraria, sin que la cuantía haya sido determinada</text:span> </text:p>
      <text:p text:style-name="P19"/>
      <text:p text:style-name="P16"><text:soft-page-break/><text:span text:style-name="T89">SEGUNDO.- </text:span><text:span text:style-name="T91">Solicitar la retención de crédito, a efectos de abonar el importe de 2.000 , en concepto de</text:span><text:span text:style-name="T100"> </text:span><text:span text:style-name="T91">sanción.</text:span> </text:p>
      <text:p text:style-name="P16"/>
      <text:p text:style-name="P16"><text:span text:style-name="T89">TERCERO.- </text:span><text:span text:style-name="T91">Dar traslado al Departamento de Recursos Humanos a los efectos oportunos.</text:span> </text:p>
      <text:p text:style-name="P16"/>
      <text:p text:style-name="P16"><text:span text:style-name="T89">CUARTO.- </text:span><text:span text:style-name="T91">Dar traslado del Acuerdo que se adopte a la Intervención municipal y</text:span><text:span text:style-name="T100"> </text:span><text:span text:style-name="T91">a la Recaudación municipal a los efectos oportunos. </text:span></text:p>
      <text:p text:style-name="P20"/>
      <text:p text:style-name="P16"><text:span text:style-name="T89">QUINTO.- </text:span><text:span text:style-name="T91">Notificar el acuerdo que se adopte al Juzgado de lo Social n.º 9 de Las Palmas de Gran Canaria.&gt;&gt;</text:span> </text:p>
      <text:p text:style-name="P16"/>
      <text:p text:style-name="P15"><text:span text:style-name="T202">CONSIDERANDO,</text:span><text:span text:style-name="T43"> </text:span><text:span text:style-name="T204">que</text:span><text:span text:style-name="T133"> </text:span><text:span text:style-name="T204">la adopción de acuerdos sobre el ejercicio y retirada de acciones y el allanamiento y el desistimiento proc</text:span><text:span text:style-name="T201">esal, cuando no le corresponda al pleno, es competencia de la Junta de Gobierno Local en virtud de las delegaciones efectuadas por la Alcaldesa de este Ayuntamiento, mediante Decreto nº 2049/2019, de 17 de Junio. </text:span></text:p>
      <text:p text:style-name="P99">En virtud de lo expuesto, elevo a su consideración, la siguiente: </text:p>
      <text:p text:style-name="P99"/>
      <text:p text:style-name="P80"><text:span text:style-name="T202">PROPUESTA DE RESOLUCIÓN</text:span> </text:p>
      <text:p text:style-name="P80"/>
      <text:p text:style-name="P16"><text:span text:style-name="T202">PRIMERO.- </text:span><text:span text:style-name="T204">Tomar conocimiento de la sentencia de 14 de diciembre de 2020, dictada por el Juzgado de lo Social n.º 9 de Las Palmas de Gran Canaria, en el curso del Procedimiento Ordinario n.º 292/2020, en virtud de la cual se estima la demanda interpuesta por representación procesal de Dña. ***************** y se impone al Ayuntamiento de Mogán a: 6.106,49 , en concepto de</text:span><text:span text:style-name="T133"> </text:span><text:span text:style-name="T204">condena dineraria;</text:span><text:span text:style-name="T133"> </text:span><text:span text:style-name="T204">2.000 , en concepto de</text:span><text:span text:style-name="T133"> </text:span><text:span text:style-name="T204">sanción; y a los honorarios de la defensa legal de la parte contraria, sin que la cuantía haya sido determinada</text:span> </text:p>
      <text:p text:style-name="P16"><text:span text:style-name="T154">SEGUNDO.- </text:span><text:span text:style-name="T156">Solicitar la retención de crédito, a efectos de abonar el importe de 2.000 , en concepto de</text:span><text:span text:style-name="T175"> </text:span><text:span text:style-name="T156">sanción.</text:span> </text:p>
      <text:p text:style-name="P16"><text:span text:style-name="T154">TERCERO.- </text:span><text:span text:style-name="T156">Dar traslado al Departamento de Recursos Humanos a los efectos oportunos.</text:span> </text:p>
      <text:p text:style-name="P16"><text:span text:style-name="T154">CUARTO.- </text:span><text:span text:style-name="T156">Dar traslado del Acuerdo que se adopte a la Intervención municipal y a la Recaudación municipal a los efectos oportunos. </text:span></text:p>
      <text:p text:style-name="P16"><text:span text:style-name="T154">QUINTO.- </text:span><text:span text:style-name="T156">Notificar el acuerdo que se adopte al Juzgado de lo Social n.º 9 de Las Palmas de Gran Canaria.</text:span> </text:p>
      <text:p text:style-name="P80"><text:span text:style-name="T201">En Mogán, a la fecha de la firma electrónica</text:span> </text:p>
      <text:p text:style-name="P100">Fdo.: Dalia Ester González Martín </text:p>
      <text:p text:style-name="P100">Letrada </text:p>
      <text:p text:style-name="P100">Responsable de la U.A. de Asesoría Jurídica </text:p>
      <text:p text:style-name="P101">(S. Decreto nº 2912/2017, de 17 de octubre)”</text:p>
      <text:p text:style-name="P101"><text:s/></text:p>
      <text:p text:style-name="P101"/>
      <text:p text:style-name="P40"><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40"><text:span text:style-name="T47">La Junta de Gobierno Local, acuerda aprobar la propuesta emitida en los términos que se recogen precedentemente.</text:span> </text:p>
      <text:p text:style-name="Text_20_body"><text:line-break/><text:line-break/></text:p>
      <text:p text:style-name="Text_20_body"><text:tab/><text:span text:style-name="T251">14.- Expte. 356116/2021 Toma de conocimiento Sentencias P.O. 261/2018.</text:span></text:p>
      <text:p text:style-name="P34"/>
      <text:p text:style-name="P103"><text:span text:style-name="T2">DALIA ESTER GONZÁLEZ MARTÍN</text:span>, Funcionaria municipal, Letrada, Responsable de la Unidad Administrativa de Asesoría Jurídica, según Decreto 2912/2017, de 17 de octubre, de conformidad con lo dispuesto en el artículo 212.6 del Reglamento Orgánico Municipal, y visto el informe jurídico-propuesta emitido por Dª.Ivonne Rodríguez García, que literalmente dispone: </text:p>
      <text:p text:style-name="P75"><text:span text:style-name="T29">&lt;&lt;IVONNE RODRÍGUEZ GARCÍA</text:span><text:span text:style-name="T28">, Letrada del Departamento de Asesoría Jurídica del Ilustre Ayuntamiento de Mogán, vista la </text:span><text:span text:style-name="T67">Sentencia del Juzgado de lo Contencioso-Administrativo n.º 5</text:span><text:span text:style-name="T43"> </text:span><text:span text:style-name="T67">de Las Palmas de Gran Canaria</text:span><text:span text:style-name="T43"> </text:span><text:span text:style-name="T67">-de </text:span><text:span text:style-name="T67">14/02/19 y n.º 56/2019- y Sentencia del Tribunal Superior de Justicia de Canarias- de fecha de 04/11/20 y n.º </text:span><text:span text:style-name="T67">331/2020-, dictadas en el P.O. 261/2018</text:span> <text:span text:style-name="T28">y, en virtud del artículo 212 del Reglamento Orgánico Municipal (publicado </text:span><text:soft-page-break/><text:span text:style-name="T28">en el Boletín Oficial de la Provincia número 128, de 23 de octubre de 2019), emito el presente informe en base a los siguientes</text:span> </text:p>
      <text:p text:style-name="P80"><text:span text:style-name="T29">ANTECEDENTES DE HECHO</text:span> </text:p>
      <text:p text:style-name="P75"><text:span text:style-name="T29">PRIMERO.- </text:span><text:span text:style-name="T238">Que con fecha de 17/10/18, se entiende formalizada la </text:span><text:span text:style-name="T239">DEMANDA </text:span><text:span text:style-name="T238">interpuesta por Doña</text:span> <text:span text:style-name="T238">María Del Carmen Suárez Valencia</text:span><text:span text:style-name="T237">, Procuradora de los Tribunales, actuando en nombre y representación del </text:span><text:span text:style-name="T239">ILUSTRE AYUNTAMIENTO DE MOGÁN</text:span><text:span text:style-name="T237">,y bajo la dirección legal de la letrada de la Asesoría Jurídica Municipal, Doña Dalia Ester González Martín</text:span> <text:span text:style-name="T237">colegiada nº 6526 del Ilustre Colegio de Abogados de Las Palmas, cuyo SUPLICO tiene el siguiente tenor literal:</text:span> </text:p>
      <text:p text:style-name="P75"><text:span text:style-name="T237">&lt;&lt;Que tenga por presentado en tiempo y forma el presente escrito, junto con sus copias y los documentos que lo acompañan, tenga por </text:span><text:span text:style-name="T239">FORMALIZADA LA DEMANDA</text:span><text:span text:style-name="T236"> </text:span><text:span text:style-name="T237">y, previos los trámites oportunos legalmente establecidos, </text:span><text:span text:style-name="T106">dicte en su día Sentencia por la </text:span><text:span text:style-name="T107">que</text:span><text:span text:style-name="T109"> </text:span><text:span text:style-name="T108">se anule la Resolución dictada por la Unidad de Impugnaciones de la Dirección Provincial de Las Palmas de la Tesorería General de la Seguridad Social en fecha 15 de Mayo de 2018</text:span><text:span text:style-name="T109"> </text:span><text:span text:style-name="T106">por la que se acuerda </text:span><text:span text:style-name="T107">DESESTIMAR</text:span><text:span text:style-name="T109"> </text:span><text:span text:style-name="T106">el recurso de alzada formulado por la entidad AYUNTAMIENTO DE MOGÁN, contra la resolución de fecha 12/02/2018, de la Unidad de Impugnaciones de la Dirección Provincial de la Tesorería General de la Seguridad Social de Las Palmas de Gran Canaria, por la que se confirmó la liquidación por un importe de 36.578,62 , propuesta en el acta de liquidación nº 352017008080965, y CONFIRMAR la misma, en todos sus términos. </text:span><text:span text:style-name="T108">y, en su lugar, se estime el recurso de alzada </text:span><text:span text:style-name="T106">y en consecuencia:</text:span> </text:p>
      <text:p text:style-name="P85"><text:span text:style-name="T106">- Se declare la </text:span><text:span text:style-name="T108">inexistencia de sucesión empresarial</text:span><text:span text:style-name="T106"> entre el Ayuntamiento de Mogán y la entidad CANARIAS SERVICIOS URBANOS S.A.</text:span> </text:p>
      <text:p text:style-name="P85"><text:span text:style-name="T106">- Se declare la </text:span><text:span text:style-name="T108">no responsabilidad del Ayuntamiento de Mogán</text:span><text:span text:style-name="T106"> en la deuda contraída por CANARIAS SERVICIOS URBANOS S.A. con la Seguridad Social.</text:span> </text:p>
      <text:p text:style-name="P75"><text:span text:style-name="T106">- </text:span><text:span text:style-name="T108">Se anule la resolución de fecha 12 de febrero de 2018 </text:span><text:span text:style-name="T106">por la que se gira </text:span><text:span text:style-name="T108">acta de liquidación contra el Ayuntamiento de Mogán con nº 352017008081268</text:span><text:span text:style-name="T106"> en relación al impago de cuotas de CASEUR por el periodo de liquidación de 1/09/2016 a 28/02/2017 y cuyo importe asciende a </text:span><text:span text:style-name="T108">36.578,62 </text:span><text:span text:style-name="T107">.&gt;&gt;</text:span> </text:p>
      <text:p text:style-name="P75"><text:span text:style-name="T29">SEGUNDO.- </text:span><text:span text:style-name="T31">Que practicados los trámites procesales y los medios de prueba declarados pertinentes, previas conclusiones de las partes, el citado procedimiento fue resuelto por Sentencia del Juzgado de lo Contencioso-Administrativo n.º 5</text:span> <text:span text:style-name="T31">de Las Palmas de Gran Canaria, de fecha de 14 de febrero de 2019, siendo el fallo del siguiente tenor literal:</text:span> </text:p>
      <text:p text:style-name="P75"><text:span text:style-name="T31">&lt;&lt;</text:span><text:span text:style-name="T29">ÚNICO. </text:span><text:span text:style-name="T28">ESTIMO el recurso contencioso-administrativo interpuesto por Dª MARÍA DEL CARMEN SUÁREZ VALENCIA, Procuradora de los Tribunales, en nombre y representación de AYUNTAMIENTO DE MOGÁN, frente al Acto administrativo indicado en el Hecho Primero de la presente Resolución ANULANDO el mismo con imposición de costas a la Administración demandada.</text:span> </text:p>
      <text:p text:style-name="P75"><text:span text:style-name="T28">Notifíquese esta Sentencia a las partes haciéndoles saber que contra esta resolución cabe interponer recurso de apelación al tratarse de un pleito entre Administraciones, ante este Juzgado, en el plazo de quince días, que será resuelto por el Tribunal Superior de Justicia de Canarias (art. 81.2.c) LJCA)</text:span><text:span text:style-name="T31">&gt;&gt;.</text:span> </text:p>
      <text:p text:style-name="P75"><text:span text:style-name="T29">TERCERO.- </text:span><text:span text:style-name="T31">Que por la representación de la parte demandada se interpuso recurso de apelación contra la referida sentencia de instancia</text:span><text:span text:style-name="T242">.</text:span> </text:p>
      <text:p text:style-name="P75"><text:span text:style-name="T29">CUARTO.-</text:span> <text:span text:style-name="T31">Que</text:span> <text:span text:style-name="T31">el Tribunal Superior de Justicia de Canarias (Sala de lo Contencioso-administrativo, Sección Segunda) dicta con fecha de 04/11/20 y n.º 331/2020 &amp;ndash; en el procedimiento de origen P.O. 261/2018- dicta SENTENCIA ESTIMATORIA del recurso de apelación, siendo el fallo del siguiente tenor literal: </text:span></text:p>
      <text:p text:style-name="P75"><text:span text:style-name="T31">&lt;&lt;Que estimando el recurso de apelaci</text:span><text:span text:style-name="T28">ón interpuesto por la TGSS contra la sentencia ya referida en el primer antecedente de hecho, se revoca y enjuiciando nuevamente la demanda se desestima el recurso contencioso y se confirma como válido el acto administrativo con </text:span><text:span text:style-name="T33">imposición de costas en los términos del fundamento quinto</text:span><text:span text:style-name="T28">&gt;&gt;.</text:span> </text:p>
      <text:p text:style-name="P95">Así, conforme al referido Fundamento Quinto, el Tribunal Superior de Justicia sentenció lo siguiente: </text:p>
      <text:p text:style-name="P75"><text:span text:style-name="T28">&lt;&lt;</text:span><text:span text:style-name="T247">Quinto: Que no haremos imposici</text:span><text:span text:style-name="T241">ón de costas en esta instancia </text:span><text:span text:style-name="T243">y se imponen las costas en primera instancia al Ayuntamiento de Mogán</text:span><text:span text:style-name="T236"> </text:span><text:span text:style-name="T241">(artículo 139 de la ley jurisdiccional)&gt;&gt;</text:span> </text:p>
      <text:p text:style-name="P75"><text:span text:style-name="T29">QUINTO.- </text:span><text:span text:style-name="T31">Que, con fecha de 29/01/21, la </text:span><text:span text:style-name="T242">TESORERÍA GENERAL DE LA SEGURIDAD SOCIAL </text:span><text:span text:style-name="T245">presenta escrito de solicitud de tasación de costas, estableciendo lo siguiente sobre los honorarios de la primera instancia:</text:span> </text:p>
      <text:p text:style-name="P75"><text:span text:style-name="T245">&lt;&lt;</text:span><text:span text:style-name="T242">MINUTA DE HONORARIOS PROFESIONALES QUE ACREDITA EL LETRADO DE LA ADMINISTRACIÓN DE LA SEGURIDAD SOCIAL.-</text:span> </text:p>
      <text:p text:style-name="P86"><text:span text:style-name="T240">Por su intervención en el </text:span><text:span text:style-name="T246">PROCEDIMIENTO ORDINARIO n.º 261/2018 </text:span><text:span text:style-name="T240">seguido ante el JUZGADO DE LO CONTENCIOSO ADMINISTRATIVO N.º 5 DE LAS PALMAS DE GC Y </text:span><text:span text:style-name="T246">RECURSO DE APELACIÓN 110/2019</text:span> <text:span text:style-name="T240">a instancia de la TESORERÍA GENERAL DE LA SEGURIDAD SOCIAL contra el AYUNTAMIENTO DE MOGÁN </text:span></text:p>
      <text:p text:style-name="P75"><text:soft-page-break/><text:span text:style-name="T244">CUANTÍA DEL PROCEDIMIENTO</text:span><text:span text:style-name="T123">: 36.578,62 EUROS</text:span> </text:p>
      <text:p text:style-name="P75"><text:span text:style-name="T124">Honorarios devengados según criterios del Consejo Canario de Colegios de Abogados.</text:span> </text:p>
      <text:p text:style-name="P75"><text:span text:style-name="T123">1. </text:span><text:span text:style-name="T244">HONORARIOS DE LA PRIMERA INSTANCIA</text:span> </text:p>
      <text:p text:style-name="P75"><text:span text:style-name="T245">Escrito de contestación a la demanda, período de prueba y conclusiones</text:span> </text:p>
      <text:p text:style-name="P75"><text:span text:style-name="T242">CRITERIO 148 Y CRITERIO 35.. 4.999,77 EUROS</text:span> </text:p>
      <text:p text:style-name="P75"><text:span text:style-name="T242">IMPORTE DE LA MINUTA: 4.999,77 EUROS&gt;&gt;</text:span> </text:p>
      <text:p text:style-name="P80"><text:span text:style-name="T65">FUNDAMENTOS JURÍDICOS</text:span> </text:p>
      <text:p text:style-name="P75"><text:span text:style-name="T65">PRIMERO.- </text:span><text:span text:style-name="T67">El ordenamiento jurídico aplicable viene determinados por: </text:span></text:p>
      <text:list xml:id="list53914919611488025" text:style-name="L3">
        <text:list-item>
          <text:p text:style-name="P165"><text:span text:style-name="T67">Ley Orgánica 6/1985, de 1 de julio, del Poder Judicial (en adelante, LOPJ)</text:span> </text:p>
        </text:list-item>
        <text:list-item>
          <text:p text:style-name="P165"><text:span text:style-name="T67">Ley 29/1998, de 13 de julio, reguladora de la Jurisdicción Contencioso- Administrativa (en adelante, LRJCA)</text:span> </text:p>
        </text:list-item>
        <text:list-item>
          <text:p text:style-name="P165"><text:span text:style-name="T28">Reglamento Orgánico Municipal (en adelante, ROM)</text:span> </text:p>
        </text:list-item>
        <text:list-item>
          <text:p text:style-name="P165"><text:span text:style-name="T28">Constitución Española (en adelante, CE)</text:span> </text:p>
        </text:list-item>
      </text:list>
      <text:p text:style-name="P75"><text:span text:style-name="T65">SEGUNDO.- </text:span><text:span text:style-name="T67">De conformidad al artículo 18.2 de la LOPJ, </text:span><text:span text:style-name="T64">&lt;&lt;</text:span><text:span text:style-name="T28">Las sentencias se ejecutarán </text:span><text:span text:style-name="T33">en sus propios términos</text:span><text:span text:style-name="T28">. Si la ejecución resultare imposible, el Juez o Tribunal adoptará las medidas necesarias que aseguren la mayor efectividad de la ejecutoria, y fijará en todo caso la indemnización que sea procedente en la parte en que aquélla no pueda ser objeto de cumplimiento pleno.</text:span> </text:p>
      <text:p text:style-name="P75"><text:span text:style-name="T28">Solo por causa de utilidad pública o interés social, declarada por el Gobierno, podrán expropiarse los derechos reconocidos frente a la Administración Pública en una sentencia firme, antes de su ejecución. En este caso, el Juez o Tribunal a quien corresponda la ejecución será el único competente para señalar por vía incidental la correspondiente indemnización.&gt;&gt;</text:span> </text:p>
      <text:p text:style-name="P75"><text:span text:style-name="T31">Específicamente el orden jurisdiccional contencioso-administrativo, el artículo 103.2 de la LRJCA</text:span> <text:span text:style-name="T31">establece que &lt;&lt;</text:span><text:span text:style-name="T120">Las partes están obligadas a cumplir las sentencias en la forma y términos que en éstas se consignen&gt;&gt;.</text:span> </text:p>
      <text:p text:style-name="P75"><text:span text:style-name="T65">TERCERO.- </text:span><text:span text:style-name="T67">La obligatoriedad del mandato judicial viene recogida por el artículo 118 de la CE, en los términos siguientes, &lt;&lt;</text:span><text:span text:style-name="T28">Es </text:span><text:span text:style-name="T33">obligado cumplir las sentencias</text:span> <text:span text:style-name="T28">y demás resoluciones firmes de los Jueces y Tribunales, así como prestar la colaboración requerida por éstos en el curso del proceso y en la ejecución de lo resuelto&gt;&gt;. </text:span></text:p>
      <text:p text:style-name="P75"><text:span text:style-name="T28">En el mismo sentido, establece el artículo 17 de la LOPJ que,&lt;&lt;1. Todas las personas y entidades públicas y privadas están obligadas a prestar, en la forma que la ley establezca, la colaboración requerida por los Jueces y Tribunales en el curso del proceso y en la ejecución de lo resuelto, con las excepciones que establezcan la Constitución y las leyes, y sin perjuicio del resarcimiento de los gastos y del abono de las remuneraciones debidas que procedan conforme a la ley.</text:span> </text:p>
      <text:p text:style-name="P75"><text:span text:style-name="T28">2. Las </text:span><text:span text:style-name="T33">Administraciones Públicas,</text:span><text:span text:style-name="T28"> las autoridades y funcionarios, las corporaciones y todas las entidades públicas y privadas, y los particulares, respetarán y, en su caso,</text:span><text:span text:style-name="T33"> cumplirán las sentencias y las demás resoluciones judiciales que hayan ganado firmeza</text:span><text:span text:style-name="T28"> o sean ejecutables de acuerdo con las leyes&gt;&gt;.</text:span> </text:p>
      <text:p text:style-name="P75"><text:span text:style-name="T29">CUARTO.- </text:span><text:span text:style-name="T31">De conformidad con el artículo 106 de la LRJCA, &lt;&lt;1. Cuando la </text:span><text:span text:style-name="T34">Administración fuere condenada al pago de cantidad líquida, el órgano encargado de su cumplimiento acordará el pago con cargo al crédito correspondiente de su presupuesto</text:span><text:span text:style-name="T236"> </text:span><text:span text:style-name="T31">que tendrá siempre la consideración de ampliable. Si para el pago fuese necesario realizar una modificación presupuestaria, deberá concluirse el procedimiento correspondiente dentro de los tres meses siguientes al día de notificación de la resolución judicial.</text:span> </text:p>
      <text:p text:style-name="P75"><text:span text:style-name="T121">2. A la cantidad a que se refiere el apartado anterior se añadirá el interés legal del dinero, calculado desde la fecha de notificación de la sentencia dictada en única o primera instancia.</text:span> </text:p>
      <text:p text:style-name="P75"><text:span text:style-name="T28">3. No obstante lo dispuesto en el artículo 104.2, transcurridos tres meses desde que la sentencia firme sea comunicada al órgano que deba cumplirla, se podrá instar la ejecución forzosa. En este supuesto, la autoridad </text:span><text:span text:style-name="T28">judicial, oído el órgano encargado de hacerla efectiva, podrá incrementar en dos puntos el interés legal a devengar, siempre que apreciase falta de diligencia en el cumplimiento.</text:span> </text:p>
      <text:p text:style-name="P75"><text:span text:style-name="T121">4. Si la Administración condenada al pago de cantidad estimase que el cumplimiento de la sentencia habría de producir trastorno grave a su Hacienda, lo pondrá en conocimiento del Juez o Tribunal acompañado de una propuesta razonada para que, oídas las partes, se resuelva sobre el modo de ejecutar la sentencia en la forma que sea menos gravosa para aquélla.</text:span> </text:p>
      <text:p text:style-name="P75"><text:span text:style-name="T121">5. Lo dispuesto en los apartados anteriores será de aplicación asimismo a los supuestos en que se lleve a efecto la ejecución provisional de las sentencias conforme a esta Ley.</text:span> </text:p>
      <text:p text:style-name="P75"><text:span text:style-name="T120">6. Cualquiera de las partes podrá solicitar que la cantidad a satisfacer se compense con créditos que la Administración ostente contra el recurrente.&gt;&gt;</text:span> </text:p>
      <text:p text:style-name="P75"><text:span text:style-name="T65">QUINTO.-</text:span><text:span text:style-name="T43"> </text:span><text:span text:style-name="T67">En virtud del artículo 212.6 del ROM, corresponde a la Asesoría Jurídica Municipal &lt;&lt;la elaboración de las propuestas de ejecución de sentencias al órgano municipal que corresponda&gt;&gt;.</text:span> </text:p>
      <text:p text:style-name="P75"><text:span text:style-name="T65">SEXTO.- </text:span><text:span text:style-name="T67">La adopción de acuerdos sobre el ejercicio y retirada de acciones y el allanamiento y el desistimiento procesal, cuando no le corresponda al pleno, es competencia de la Junta de Gobierno Local en virtud de las delegaciones efectuadas por la Alcaldesa de este Ayuntamiento, mediante Decreto nº 2049/2019, de 17 de Junio.</text:span> </text:p>
      <text:p text:style-name="P75"><text:span text:style-name="T67">Visto los antecedentes y fundamentos jurídicos expuestos, emito la siguiente </text:span><text:span text:style-name="T65">PROPUESTA</text:span> </text:p>
      <text:p text:style-name="P16"><text:soft-page-break/><text:span text:style-name="T65">PRIMERO.- </text:span><text:span text:style-name="T67">Tomar conocimiento de la Sentencia del Juzgado de lo Contencioso-Administrativo n.º 5</text:span><text:span text:style-name="T43"> </text:span><text:span text:style-name="T67">de Las Palmas de Gran Canaria</text:span><text:span text:style-name="T43"> </text:span><text:span text:style-name="T67">-de 14/02/19 y n.º 56/2019- y Sentencia del Tribunal Superior de Justicia de Canarias- de fecha de 04/11/20 y n.º 331/2020-, dictadas en el P.O. 261/2018.</text:span> </text:p>
      <text:p text:style-name="P16"><text:span text:style-name="T89">SEGUNDO.- </text:span><text:span text:style-name="T91">Solicitar la retención de crédito por las costas de primera instancia, tasadas en </text:span><text:span text:style-name="T101">4.999,77 EUROS</text:span> </text:p>
      <text:p text:style-name="P16"><text:span text:style-name="T89">TERCERO.- </text:span><text:span text:style-name="T91">Dar traslado al Departamento de Servicios Públicos a los efectos oportunos.</text:span> </text:p>
      <text:p text:style-name="P16"><text:span text:style-name="T89">CUARTO.- </text:span><text:span text:style-name="T91">Dar traslado del Acuerdo que se adopte a la Intervención municipal y</text:span><text:span text:style-name="T100"> </text:span><text:span text:style-name="T91">a la Recaudación municipal a los efectos oportunos. </text:span></text:p>
      <text:p text:style-name="P16"><text:span text:style-name="T89">QUINTO.- </text:span><text:span text:style-name="T91">Notificar el acuerdo que se adopte a la Sala Contencioso-administrativo, Sección Segunda, del Tribunal Superior de Justicia de Canarias y al Juzgado de lo Contencioso-Administrativo n.º 5</text:span><text:span text:style-name="T100"> </text:span><text:span text:style-name="T91">de Las Palmas de Gran Canaria.&gt;&gt;</text:span> </text:p>
      <text:p text:style-name="P15"><text:span text:style-name="T202">CONSIDERANDO,</text:span><text:span text:style-name="T43"> </text:span><text:span text:style-name="T204">que</text:span><text:span text:style-name="T133"> </text:span><text:span text:style-name="T204">la adopción de acuerdos sobre el ejercicio y retirada de acciones y el allanamiento y el desistimiento proc</text:span><text:span text:style-name="T201">esal, cuando no le corresponda al pleno, es competencia de la Junta de Gobierno Local en virtud de las delegaciones efectuadas por la Alcaldesa de este Ayuntamiento, mediante Decreto nº 2049/2019, de 17 de Junio. </text:span></text:p>
      <text:p text:style-name="P99">En virtud de lo expuesto, elevo a su consideración, la siguiente: </text:p>
      <text:p text:style-name="P99"/>
      <text:p text:style-name="P17"><text:span text:style-name="T154">PROPUESTA DE RESOLUCIÓN</text:span> </text:p>
      <text:p text:style-name="P17"/>
      <text:p text:style-name="P16"><text:span text:style-name="T202">PRIMERO.- </text:span><text:span text:style-name="T204">Tomar conocimiento de la Sentencia del Juzgado de lo Contencioso-Administrativo n.º 5</text:span><text:span text:style-name="T133"> </text:span><text:span text:style-name="T204">de Las Palmas de Gran Canaria</text:span><text:span text:style-name="T133"> </text:span><text:span text:style-name="T204">-de 14/02/19 y n.º 56/2019- y Sentencia del Tribunal Superior de Justicia de Canarias- de fecha de 04/11/20 y n.º 331/2020-, dictadas en el P.O. 261/2018.</text:span> </text:p>
      <text:p text:style-name="P16"><text:span text:style-name="T154">SEGUNDO.- </text:span><text:span text:style-name="T156">Solicitar la retención de crédito por las costas de primera instancia, tasadas en </text:span><text:span text:style-name="T181">4.999,77 EUROS.</text:span> </text:p>
      <text:p text:style-name="P16"><text:span text:style-name="T154">TERCERO.- </text:span><text:span text:style-name="T156">Dar traslado al Departamento de Servicios Públicos a los efectos oportunos.</text:span> </text:p>
      <text:p text:style-name="P16"><text:span text:style-name="T154">CUARTO.- </text:span><text:span text:style-name="T156">Dar traslado del Acuerdo que se adopte a la Intervención municipal y</text:span><text:span text:style-name="T175"> </text:span><text:span text:style-name="T156">a la Recaudación municipal a los efectos oportunos. </text:span></text:p>
      <text:p text:style-name="P16"><text:span text:style-name="T154">QUINTO.- </text:span><text:span text:style-name="T156">Notificar el acuerdo que se adopte a la Sala Contencioso-administrativo, Sección Segunda, del Tribunal Superior de Justicia de Canarias y al Juzgado de lo Contencioso-Administrativo n.º 5</text:span><text:span text:style-name="T175"> </text:span><text:span text:style-name="T156">de Las Palmas de Gran Canaria.”</text:span> </text:p>
      <text:p text:style-name="P16"/>
      <text:p text:style-name="P40"><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40"><text:span text:style-name="T47">La Junta de Gobierno Local, acuerda aprobar la propuesta emitida en los términos que se recogen precedentemente.</text:span> </text:p>
      <text:p text:style-name="Text_20_body"/>
      <text:p text:style-name="Text_20_body"><text:line-break/><text:tab/><text:span text:style-name="T251">15.- Expte. 1349/2021.- Propuesta para Declarar conforme a derecho y tomar conocimiento de la subcontratación de parte del contrato de la obra " Aparcamiento Subterráneo en Arguineguin" con la entidad Lomsam Impermeabilizaciones, S.L. (Ref. 16-OBR-43).</text:span></text:p>
      <text:p text:style-name="P34"/>
      <text:p text:style-name="P41"><text:span text:style-name="T8">JUAN ERNESTO HERNÁNDEZ CRUZ</text:span><text:span text:style-name="T11">, Teniente Alcalde del Área de Medio Ambiente, Servicios Públicos, Obras Públicas y Embellecimiento con competencias en materia de Obras Públicas, Desarrollo </text:span><text:span text:style-name="T11">Rural, Mantenimiento de Vías Públicas, Agua y Hacienda (según Decreto nº 2050/2019 de 17 de junio), en relación con el expediente tramitado para la ejecución de la obra </text:span><text:span text:style-name="T146">APARCAMIENTO SUBTERRÁNEO EN ARGUINEGUÍN &amp;ndash; T. M. MOGÁN</text:span><text:span text:style-name="T148">,</text:span><text:span text:style-name="T179"> </text:span><text:span text:style-name="T148">incluida en el Convenio entre la Administración Pública de la </text:span><text:soft-page-break/><text:span text:style-name="T148">Comunidad Autónoma de Canarias y el Ayuntamiento de Mogán para el Desarrollo de Proyectos en el marco del FDCAN;</text:span><text:span text:style-name="T112"> </text:span><text:span text:style-name="T148">y visto el Informe emitido por el director de ejecución, se tiene a bien emitir la presente:</text:span> </text:p>
      <text:p text:style-name="P42"><text:span text:style-name="T227">PROPUESTA</text:span> </text:p>
      <text:p text:style-name="P43"><text:span text:style-name="T13">Antecedentes Administrativos</text:span><text:span text:style-name="T8">.</text:span> </text:p>
      <text:p text:style-name="P57"><text:span text:style-name="T224">&gt; Visto </text:span><text:span text:style-name="T222">que la</text:span><text:span text:style-name="T134"> </text:span><text:span text:style-name="T147">Junta de Gobierno Local en sesión celebrada en fecha 30 de septiembre de 2019, acuerda adjudicar el contrato de ejecución de la obra </text:span><text:span text:style-name="T145">Aparcamiento Subterráneo en Arguineguín &amp;ndash; T. M. Mogán</text:span><text:span text:style-name="T147">,</text:span><text:span text:style-name="T134"> </text:span><text:span text:style-name="T147">incluida en el Convenio entre la Administración Pública de la Comunidad Autónoma de Canarias y el Ayuntamiento de Mogán para el Desarrollo de Proyectos en el marco del FDCAN;</text:span><text:span text:style-name="T43"> </text:span><text:span text:style-name="T147">a la entidad</text:span><text:span text:style-name="T134"> </text:span><text:span text:style-name="T145">PROYECON GALICIA, S. A.</text:span><text:span text:style-name="T147">, por un importe de </text:span><text:span text:style-name="T145">8.322.885,00 euros</text:span><text:span text:style-name="T134"> </text:span><text:span text:style-name="T147">(IGIC tipo 0%), así como en relación a los restantes criterios de adjudicación evaluables de forma automática, comprometiéndose a que se descuente de </text:span><text:span text:style-name="T145">penalidad por cada día de retraso en la terminación de la ejecución del contrato la cantidad de 8.885,00 </text:span><text:span text:style-name="T147">, así como a </text:span><text:span text:style-name="T145">garantizar la obra en un plazo de 10 años</text:span><text:span text:style-name="T147">,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text:span text:style-name="T43"> </text:span></text:p>
      <text:list xml:id="list9163219674003724981" text:style-name="L4">
        <text:list-item>
          <text:p text:style-name="P169"/>
        </text:list-item>
      </text:list>
      <text:p text:style-name="P39"><text:span text:style-name="T210">&gt; Visto</text:span><text:span text:style-name="T212"> </text:span><text:span text:style-name="T211">que </text:span><text:span text:style-name="T229">D. Jesús Santos Iglesias</text:span><text:span text:style-name="T230">,</text:span><text:span text:style-name="T212"> </text:span><text:span text:style-name="T211">en nombre y representación de la empresa </text:span><text:span text:style-name="T146">PROYECON GALICIA, S. A.</text:span><text:span text:style-name="T148">, presenta escrito</text:span><text:span text:style-name="T60"> </text:span><text:span text:style-name="T211">con fecha 05/03/2021 (R.E.: 2021/3055), en el que comunica:</text:span> </text:p>
      <text:p text:style-name="P41"><text:span text:style-name="T17">() se </text:span><text:span text:style-name="T18">propone como Subcontrata para las partidas que relacionamos </text:span><text:span text:style-name="T17">a </text:span><text:span text:style-name="T18">continuación, </text:span><text:span text:style-name="T17">a </text:span><text:span text:style-name="T18">la siguiente empresa </text:span><text:span text:style-name="T19">con </text:span><text:span text:style-name="T18">los siguientes importes </text:span><text:span text:style-name="T17">y </text:span><text:span text:style-name="T18">porcentajes:</text:span> </text:p>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38"><text:span text:style-name="T56">CIF/NIF</text:span> </text:p>
          </table:table-cell>
          <table:table-cell table:style-name="Table10.A1" office:value-type="string">
            <text:p text:style-name="P138"><text:span text:style-name="T56">Empresa</text:span> </text:p>
          </table:table-cell>
          <table:table-cell table:style-name="Table10.A1" office:value-type="string">
            <text:p text:style-name="P138"><text:span text:style-name="T56">Trabajos</text:span> </text:p>
          </table:table-cell>
          <table:table-cell table:style-name="Table10.D1" office:value-type="string">
            <text:p text:style-name="P138"><text:span text:style-name="T56">Porcentaje</text:span> </text:p>
          </table:table-cell>
        </table:table-row>
        <table:table-row table:style-name="Table10.1">
          <table:table-cell table:style-name="Table10.A2" office:value-type="string">
            <text:p text:style-name="P138"><text:span text:style-name="T56">B76303528</text:span> </text:p>
          </table:table-cell>
          <table:table-cell table:style-name="Table10.A2" office:value-type="string">
            <text:p text:style-name="P138"><text:span text:style-name="T56">LOSAM IMPERMEABILIZACIONES, S.L.U.</text:span> </text:p>
          </table:table-cell>
          <table:table-cell table:style-name="Table10.A2" office:value-type="string">
            <text:p text:style-name="P138"><text:span text:style-name="T56">IMPERMEABILIZACIONES</text:span> </text:p>
          </table:table-cell>
          <table:table-cell table:style-name="Table10.D2" office:value-type="percentage" office:value="0.0036">
            <text:p text:style-name="P138"><text:span text:style-name="T56">0,36%</text:span> </text:p>
          </table:table-cell>
        </table:table-row>
      </table:table>
      <text:p text:style-name="P38"/>
      <text:p text:style-name="P27"><text:span text:style-name="T8">Visto </text:span><text:span text:style-name="T11">que entre la documentación presentada por la contrata para la subcontratación, y atendiendo a lo señalado en los artículos 215, 216 y 217 de la </text:span><text:span text:style-name="T20">LCSP, </text:span><text:span text:style-name="T21">figuran:</text:span><text:span text:style-name="T37">LOSAM IMPERMEABILIZACIONES, S.L.U.</text:span> </text:p>
      <text:list xml:id="list922168269742585014" text:style-name="L5">
        <text:list-item>
          <text:p text:style-name="P170"><text:span text:style-name="T231">Comunicación y declaración del contratista de la prestación a subcontratar con la entidad</text:span> </text:p>
        </text:list-item>
        <text:list-item>
          <text:p text:style-name="P170"><text:span text:style-name="T196">Declaración de la subcontrata </text:span><text:span text:style-name="T81">LOSAM IMPERMEABILIZACIONES, S.L.U.</text:span><text:span text:style-name="T216"> </text:span><text:span text:style-name="T196">; según el artículo 71 y 215 de la LCSP.</text:span> </text:p>
        </text:list-item>
        <text:list-item>
          <text:p text:style-name="P170"><text:span text:style-name="T196">Certificado de Inscripción de la subcontrata </text:span><text:span text:style-name="T81">LOSAM IMPERMEABILIZACIONES, S.L.U., </text:span><text:span text:style-name="T196">en el Registro de Empresas Acreditadas del Sector de la Construcción (REA).</text:span> </text:p>
        </text:list-item>
      </text:list>
      <text:p text:style-name="P38"/>
      <text:p text:style-name="P46"><text:span text:style-name="T8">&gt; Visto </text:span><text:span text:style-name="T11">Informe Técnico de fecha 08</text:span><text:span text:style-name="T82"> </text:span><text:span text:style-name="T60">de marzo</text:span><text:span text:style-name="T82"> </text:span><text:span text:style-name="T60">de 2021</text:span><text:span text:style-name="T11">, emitido por </text:span><text:span text:style-name="T8">D. Germán Mejías Álamo</text:span><text:span text:style-name="T22"> </text:span><text:span text:style-name="T11">(Arquitecto Técnico Municipal), en calidad de Director de ejecución de la obra, en el que se señala</text:span><text:span text:style-name="T22"> </text:span><text:span text:style-name="T11">literalmente:</text:span> </text:p>
      <text:p text:style-name="P59"><text:span text:style-name="T182">GERMÁN MEJÍAS ÁLAMO</text:span><text:span text:style-name="T183">,</text:span><text:span text:style-name="T134"> </text:span><text:span text:style-name="T183">(Arquitecto Técnico Municipal) de este Ayuntamiento de Mogán, en calidad de Director de ejecución de la obra </text:span><text:span text:style-name="T182">APARCAMIENTO SUBTERRÁNEO EN ARGUINEGUÍN &amp;ndash; T. M. MOGÁN</text:span><text:span text:style-name="T183">, incluida en el Convenio entre la Administración Pública de la Comunidad Autónoma de Canarias y el Ayuntamiento de Mogán para el Desarrollo de Proyectos en el marco del FDCAN;</text:span><text:span text:style-name="T188"> </text:span><text:span text:style-name="T236">tiene a bien emitir la siguiente </text:span></text:p>
      <text:p text:style-name="P48"><text:span text:style-name="T35">INFORME-PROPUESTA</text:span> </text:p>
      <text:p text:style-name="P46"><text:span text:style-name="T35">1.- Antecedentes</text:span><text:span text:style-name="T119">.</text:span> </text:p>
      <text:p text:style-name="P56"><text:span text:style-name="T28">1.1.- </text:span><text:span text:style-name="T31">L</text:span><text:span text:style-name="T93">a Junta de Gobierno Local en sesión celebrada en fecha 30 de septiembre de 2019, acuerda adjudicar el contrato de ejecución de la obra </text:span><text:span text:style-name="T94">Aparcamiento Subterráneo en Arguineguín &amp;ndash; T. M. Mogán</text:span><text:span text:style-name="T93">,</text:span><text:span text:style-name="T134"> </text:span><text:span text:style-name="T164">incluida en el Convenio entre la Administración Pública de la Comunidad Autónoma de Canarias y el Ayuntamiento de Mogán para el </text:span><text:soft-page-break/><text:span text:style-name="T164">Desarrollo de Proyectos en el marco del FDCAN;</text:span><text:span text:style-name="T103"> </text:span><text:span text:style-name="T93">a la entidad</text:span><text:span text:style-name="T86"> </text:span><text:span text:style-name="T94">PROYECON GALICIA, S. A.</text:span><text:span text:style-name="T93">, por un importe de </text:span><text:span text:style-name="T94">8.322.885,00 euros</text:span><text:span text:style-name="T86"> </text:span><text:span text:style-name="T93">(IGIC tipo 0%), así como en relación a los restantes criterios de adjudicación evaluables de forma automática, comprometiéndose a que se descuente de </text:span><text:span text:style-name="T94">penalidad por cada día de retraso en la terminación de la </text:span><text:span text:style-name="T94">ejecución del contrato la cantidad de 8.885,00 </text:span><text:span text:style-name="T93">, así como a </text:span><text:span text:style-name="T94">garantizar la obra en un plazo de 10 años</text:span><text:span text:style-name="T93">, y atendiendo en todo caso al pliego de cláusulas administrativas particulares y pliego de prescripciones técnicas, al considerar la oferta presentada por dicha entidad como la más ventajosa, atendiendo al orden decreciente en que han quedado clasificadas las ofertas presentadas, admitidas y que no han sido declaradas anormales o desproporcionadas...</text:span><text:span text:style-name="T103"> </text:span></text:p>
      <text:p text:style-name="P46"><text:span text:style-name="T68">1.2.-</text:span><text:span text:style-name="T69"> </text:span><text:span text:style-name="T36">D. Jesús Santos Iglesias,</text:span><text:span text:style-name="T69"> en nombre y representación de la empresa </text:span><text:span text:style-name="T166">PROYECON GALICIA, S.A.</text:span><text:span text:style-name="T165">, presenta escrito</text:span><text:span text:style-name="T69"> (Registro Entrada nº 2021/3055 de fecha 05/03/2021), en el</text:span><text:span text:style-name="T167"> </text:span><text:span text:style-name="T165">que comunica su intención de subcontratar para los trabajos de </text:span><text:span text:style-name="T166">Impermeabilizaciones</text:span><text:span text:style-name="T165">, con la entidad </text:span><text:span text:style-name="T166">Losam Impermeabilizaciones, S.L.U.</text:span><text:span text:style-name="T165">, con C.I.F. B-76303528; y solicita </text:span><text:span text:style-name="T69">de comienzo del expediente de subcontratación de la referida obra.</text:span> </text:p>
      <text:p text:style-name="P61">Entre la documentación presentada por la contrata para la subcontratación, y atendiendo a lo señalado en los artículos 215, 216 y 217 de la LCSP, figuran: </text:p>
      <text:list xml:id="list8085220984512915574" text:style-name="L6">
        <text:list-item>
          <text:p text:style-name="P173">Certificado de Inscripción de la subcontrata <text:span text:style-name="T136">Losam Impermeabilizaciones, S.L.U.</text:span><text:span text:style-name="T104">, en el Registro de Empresas Acreditadas del Sector de la Construcción (REA). </text:span></text:p>
          <text:p text:style-name="P171"><text:span text:style-name="T38">El técnico que suscribe comprueba la autenticidad y validez de este certificado accediendo a la página web del sistema REA, el día 08-03-2021 a las 12:27 h.</text:span> </text:p>
        </text:list-item>
        <text:list-item>
          <text:p text:style-name="P171"><text:span text:style-name="T78">Declaración de la subcontrata </text:span><text:span text:style-name="T166">Losam Impermeabilizaciones, S.L.U.</text:span><text:span text:style-name="T78">; según el artículo 71 y 215 de la LCSP.</text:span> </text:p>
        </text:list-item>
        <text:list-item>
          <text:p text:style-name="P171"><text:span text:style-name="T78">Comunicación y declaración del contratista de la prestación a subcontratar con </text:span><text:span text:style-name="T166">Losam Impermeabilizaciones, S.L.U.</text:span> </text:p>
        </text:list-item>
      </text:list>
      <text:p text:style-name="P46"><text:span text:style-name="T35">2.- Consideraciones</text:span><text:span text:style-name="T119">.</text:span> </text:p>
      <text:p text:style-name="P62"><text:span text:style-name="T85">2.1.- Visto lo </text:span><text:span text:style-name="T43">establecido en la cláusula 33 </text:span><text:span text:style-name="T103">del Pliego de cláusulas administrativas particulares que rige la contratación de la ejecución de la presente obra, que establece, en relación a la: </text:span></text:p>
      <text:p text:style-name="P50"><text:span text:style-name="T39">Subcontratación (arts. 215, 216, y 217 LCSP)</text:span> </text:p>
      <text:p text:style-name="P46"><text:span text:style-name="T38">33.1.-</text:span><text:span text:style-name="T39"> La persona contratista podrá subcontratar con terceros, que no estén inhabilitados para contratar de acuerdo con el ordenamiento jurídico, o incursos en algunas de las causas de prohibición para contratar con las Administraciones Públicas relacionadas en el artículo 71 de la LCSP la ejecución parcial del contrato.</text:span> </text:p>
      <text:p text:style-name="P46"><text:span text:style-name="T39">La celebración de los subcontratos estará sometida al cumplimiento de los siguientes requisitos:</text:span> </text:p>
      <text:p text:style-name="P46"><text:span text:style-name="T39">a) Las personas licitadoras deberán indicar en la oferta la parte del contrato que tengan previsto subcontratar, señalando su importe, y el nombre o el perfil empresarial, definido por referencia a las condiciones de solvencia profesional o técnica, de las personas subcontratistas a los que se vaya a encomendar su realización.</text:span> </text:p>
      <text:p text:style-name="P46"><text:span text:style-name="T39">En todo caso, la persona contratista deberá comunicar al órgano de contratación por escrito, tras la adjudicación del contrato y, a más tardar, cuando inicie la ejecución de este, los datos de contacto y representante o representantes legales de la persona subcontratista, y justificando suficientemente la aptitud de ésta para ejecutarlo por referencia a los elementos técnicos y humanos de que dispone y a su experiencia, y acreditando que la misma no se encuentra incursa en prohibición de contratar de acuerdo con el artículo 71 de la LCSP.</text:span> </text:p>
      <text:p text:style-name="P46"><text:span text:style-name="T39">b) La persona contratista principal deberá notificar por escrito al órgano de contratación cualquier modificación que sufra esta información durante la ejecución del contrato principal, y toda la información necesaria sobre las nuevas personas subcontratistas.</text:span> </text:p>
      <text:p text:style-name="P46"><text:span text:style-name="T79">c) Los subcontratos que no se ajusten a lo indicado en la oferta, por celebrarse con empresas distintas de las indicadas nominativamente en la misma o por referirse a partes de la prestación diferentes a las señaladas en ella, no podrán celebrarse hasta que transcurran veinte días desde que se hubiesen cursado la notificación y aportado las </text:span><text:span text:style-name="T79">justificaciones a que se refiere la letra a) de este apratdo, salvo que con anterioridad hubiesen sido autorizados expresamente, siempre que la Administración no hubiese notificado dentro de este plazo su oposición a los mismos. Este </text:span><text:soft-page-break/><text:span text:style-name="T79">régimen será igualmente aplicable si las personas subcontratistas hubiesen sido identificados en la oferta mediante la descripción de su perfil profesional.</text:span> </text:p>
      <text:p text:style-name="P46"><text:span text:style-name="T36">2.2.- Atendiendo a que el artículo 215 </text:span><text:span text:style-name="T32">de la Ley 9/2017, de 8 de noviembre, de Contratos del Sector Público, por la que se transponen al ordenamiento jurídico español las Directivas del Parlamento Europeo y del Consejo 2014/23/UE, y 2014/24/UE, de 26 de febrero de 2014 (B.O.E. nº 272/2017 de 09 de noviembre);</text:span><text:span text:style-name="T69"> señala en atención a la:</text:span> </text:p>
      <text:p text:style-name="P46"><text:span text:style-name="T36">&lt;&lt;Subcontratación:</text:span> </text:p>
      <text:p text:style-name="P46"><text:span text:style-name="T36">()</text:span> </text:p>
      <text:p text:style-name="P46"><text:span text:style-name="T69">2. La celebración de los subcontratos estará sometida al cumplimiento de los siguientes requisitos:</text:span> </text:p>
      <text:p text:style-name="P46"><text:span text:style-name="T122">a) Si así se prevé en los pliegos, los licitadores deberán indicar en la oferta la parte del contrato que tengan previsto subcontratar, señalando su importe, y el nombre o el perfil empresarial, definido por referencia a las </text:span><text:span text:style-name="T122">condiciones de solvencia profesional o técnica, de los subcontratistas a los que se vaya a encomendar su realización.</text:span> </text:p>
      <text:p text:style-name="P46"><text:span text:style-name="T122">b) En todo caso, el contratista deberá comunicar por escrito, tras la adjudicación del contrato y, a más tardar, cuando inicie la ejecución de este, al órgano de contratación la intención de celebrar los subcontratos, señalando la parte de la prestación que se pretende subcontratar y la identidad, datos de contacto y representante o representantes legales del subcontratista, y justificando suficientemente la aptitud de este para ejecutarla por referencia a los elementos técnicos y humanos de que dispone y a su experiencia, y acreditando que el mismo no se encuentra incurso en prohibición de contratar de acuerdo con el artículo 71.</text:span> </text:p>
      <text:p text:style-name="P46"><text:span text:style-name="T122">El contratista principal deberá notificar por escrito al órgano de contratación cualquier modificación que sufra esta información durante la ejecución del contrato principal, y toda la información necesaria sobre los nuevos subcontratistas.</text:span> </text:p>
      <text:p text:style-name="P46"><text:span text:style-name="T122">En el caso que el subcontratista tuviera la clasificación adecuada para realizar la parte del contrato objeto de la subcontratación, la comunicación de esta circunstancia será suficiente para acreditar la aptitud del mismo.</text:span> </text:p>
      <text:p text:style-name="P46"><text:span text:style-name="T122">La acreditación de la aptitud del subcontratista podrá realizarse inmediatamente después de la celebración del subcontrato si esta es necesaria para atender a una situación de emergencia o que exija la adopción de medidas urgentes y así se justifica suficientemente.</text:span> </text:p>
      <text:p text:style-name="P46"><text:span text:style-name="T122">c) Si los pliegos hubiesen impuesto a los licitadores la obligación de comunicar las circunstancias señaladas en la letra a) del presente apartado, los subcontratos que no se ajusten a lo indicado en la oferta, por celebrarse con empresarios distintos de los indicados nominativamente en la misma o por referirse a partes de la prestación diferentes a las señaladas en ella, no podrán celebrarse hasta que transcurran veinte días desde que se hubiese cursado la notificación y aportado las justificaciones a que se refiere la letra b) de este apartado, salvo que con anterioridad hubiesen sido autorizados expresamente, siempre que la Administración no hubiese notificado dentro de este plazo su oposición a los mismos. Este régimen será igualmente aplicable si los subcontratistas hubiesen sido identificados en la oferta mediante la descripción de su perfil profesional.</text:span> </text:p>
      <text:p text:style-name="P46"><text:span text:style-name="T122">Bajo la responsabilidad del contratista, los subcontratos podrán concluirse sin necesidad de dejar transcurrir el plazo de veinte días si su celebración es necesaria para atender a una situación de emergencia o que exija la adopción de medidas urgentes y así se justifica suficientemente.</text:span> </text:p>
      <text:p text:style-name="P46"><text:span text:style-name="T35">3.- Informe</text:span><text:span text:style-name="T30">.</text:span> </text:p>
      <text:p text:style-name="P62">Examinada la documentación presentada por la contrata <text:span text:style-name="T104">en la comunicación de subcontratación </text:span><text:span text:style-name="T235">(Registro Entrada nº 2021/3055 de fecha 05/03/2021)</text:span>, y a tenor de lo establecido en la cláusula 33 <text:span text:style-name="T103">del Pliego de cláusulas administrativas particulares que rigió la contratación de la ejecución de la obra, y el artículo 215 </text:span><text:span text:style-name="T104">de la Ley 9/2017, de 8 de noviembre, de Contratos del Sector Público, por la que se transponen al ordenamiento jurídico español las Directivas del Parlamento Europeo y del Consejo 2014/23/UE, y 2014/24/UE, de 26 de febrero de 2014 (B.O.E. nº 272/2017 de 09 de </text:span><text:span text:style-name="T104">noviembre); la entidad </text:span><text:span text:style-name="T105">PROYECON GALICIA, S.A.</text:span><text:span text:style-name="T104">; </text:span><text:span text:style-name="T235">aporta la documentación que justifica la aptitud de las subcontratas para ejecutarla por referencia a los elementos técnicos y humanos de que disponen y a su experiencia. </text:span></text:p>
      <text:p text:style-name="P48"><text:span text:style-name="T119">PROPUESTA</text:span> </text:p>
      <text:p text:style-name="P46"><text:span text:style-name="T66">Primero.-</text:span><text:span text:style-name="T60"> </text:span><text:span text:style-name="T69">Declarar conforme a derecho y tomar conocimiento de la subcontratación de parte del contrato de la obra </text:span><text:span text:style-name="T166">APARCAMIENTO SUBTERRÁNEO EN ARGUINEGUÍN, T.M. MOGÁN</text:span><text:span text:style-name="T165">;</text:span><text:span text:style-name="T151"> </text:span><text:span text:style-name="T165">incluida en el Convenio entre la Administración Pública de la Comunidad Autónoma de Canarias y el Ayuntamiento de Mogán para el Desarrollo de Proyectos en el marco del FDCAN;</text:span><text:span text:style-name="T151"> </text:span><text:span text:style-name="T165">adjudicada a la entidad </text:span><text:span text:style-name="T166">PROYECON GALICIA, S.A.</text:span><text:span text:style-name="T165">, con C.I.F. nº A-32032039, en </text:span><text:span text:style-name="T165">relación a la subcontratación con</text:span><text:span text:style-name="T151"> </text:span><text:span text:style-name="T166">Losam Impermeabilizaciones, S.L.U.</text:span><text:span text:style-name="T165">, todo ello en los términos que constan en el expediente de obra.</text:span> </text:p>
      <text:p text:style-name="P65"><text:span text:style-name="T2">Segundo.- </text:span><text:span text:style-name="T110">Notificar el acuerdo que en su caso se adopte a la contrata, y dar traslado a la U. A. de Contratación, y a la U. A. de Intervención, a los efectos oportunos. </text:span></text:p>
      <text:p text:style-name="P46"><text:soft-page-break/><text:span text:style-name="T40">Es cuanto tengo a bien informar desde el punto de vista técnico, de acuerdo con la información y documentación disponible.</text:span> </text:p>
      <text:p text:style-name="P39"><text:span text:style-name="T223">Considerando que la adopción de este acuerdo es competencia de la Junta de Gobierno Local en virtud </text:span><text:span text:style-name="T11">de las delegaciones de competencias acordadas en el Pleno celebrado en sesión extraordinaria el día 12 de julio </text:span><text:span text:style-name="T223">de 2019.</text:span> </text:p>
      <text:p text:style-name="P43"><text:span text:style-name="T223">Por todo ello </text:span><text:span text:style-name="T225">PROPONGO </text:span><text:span text:style-name="T223">a la Junta de Gobierno Local:</text:span> </text:p>
      <text:p text:style-name="P39"><text:span text:style-name="T203">Primero.-</text:span><text:span text:style-name="T209"> </text:span><text:span text:style-name="T206">Declarar conforme a derecho y tomar conocimiento de la subcontratación de parte del contrato de la obra </text:span><text:span text:style-name="T146">APARCAMIENTO SUBTERRÁNEO EN ARGUINEGUÍN, T. M. MOGÁN</text:span><text:span text:style-name="T148">;</text:span><text:span text:style-name="T151"> </text:span><text:span text:style-name="T148">incluida en el Convenio entre la Administración Pública de la Comunidad Autónoma de Canarias y el Ayuntamiento de Mogán para el Desarrollo de Proyectos en el marco del FDCAN;</text:span><text:span text:style-name="T151"> </text:span><text:span text:style-name="T148">adjudicada a la entidad </text:span><text:span text:style-name="T146">PROYECON GALICIA, S. A.</text:span><text:span text:style-name="T148">, con C.I.F. nº A-32032039, en relación a la subcontratación con la entidad</text:span><text:span text:style-name="T151"> </text:span><text:span text:style-name="T146">LOMSAM IMPERMEABILIZACIONES, S. L.U.</text:span><text:span text:style-name="T148">, todo ello en los términos que constan en el expediente de obra.</text:span> </text:p>
      <text:p text:style-name="P39"/>
      <text:p text:style-name="P67"><text:span text:style-name="T113">Segundo.-</text:span> <text:span text:style-name="T114">Notificar el acuerdo que en su caso se adopte a la contrata, y dar traslado a la Unidad Administrativa</text:span><text:span text:style-name="T115"> </text:span><text:span text:style-name="T114">de Contratación, y a la Unidad Administrativa</text:span><text:span text:style-name="T115"> </text:span><text:span text:style-name="T114">de Intervención, a los efectos oportunos.”</text:span></text:p>
      <text:p text:style-name="P68"><text:s/></text:p>
      <text:p text:style-name="P40"><text:span text:style-name="T47">Considerando que la adopción de este acuerdo es competencia de la Junta de Gobierno Local, en virtud de las delegaciones de competencia acordadas en el Pleno celebrado en sesión extraordinaria el día 12 de julio de 2019.</text:span> </text:p>
      <text:p text:style-name="P40"><text:span text:style-name="T47">La Junta de Gobierno Local, acuerda aprobar la propuesta emitida en los términos que se recogen precedentemente.</text:span> </text:p>
      <text:p text:style-name="Text_20_body"><text:line-break/><text:line-break/><text:tab/><text:span text:style-name="T251">16.- Expte.: 1054/2021.- Propuesta de aprobación de descomposición Partida alzada a justificar del proyecto de la obra: Asfaltado en Loma I, Loma de Pino Seco. T.M. Mogán.-(20-OBR-10). </text:span></text:p>
      <text:p text:style-name="P46"><text:span text:style-name="T8">JUAN ERNESTO HERNÁNDEZ CRUZ</text:span><text:span text:style-name="T11">, Teniente Alcalde del Área de Medio Ambiente, Servicios Públicos, Obras Públicas y Embellecimiento con competencias en materia de Obras Públicas, Desarrollo Rural, Mantenimiento de Vías Públicas, Agua y Hacienda (según Decreto nº 2050/2019 de 17 de junio), en relación con el expediente tramitado para la ejecución de la obra </text:span><text:span text:style-name="T146">Asfaltado en </text:span><text:span text:style-name="T150">Loma I</text:span><text:span text:style-name="T146">, </text:span><text:span text:style-name="T150">Loma Pino Seco</text:span><text:span text:style-name="T146">,</text:span><text:span text:style-name="T135"> </text:span><text:span text:style-name="T150">Las Filipinas </text:span><text:span text:style-name="T146">y </text:span><text:span text:style-name="T150">Bllo. Andrés </text:span><text:span text:style-name="T146">2020, T.M. de Mogán</text:span><text:span text:style-name="T148">, actuación incluida</text:span><text:span text:style-name="T135"> </text:span><text:span text:style-name="T148">en el Plan de Cooperación con los Ayuntamientos 2020 &amp;ndash; 2023. Anualidad 2020. (20.PCA.08.01);</text:span><text:span text:style-name="T135"> </text:span><text:span text:style-name="T148">y visto el Informe emitido por el</text:span><text:span text:style-name="T215"> </text:span><text:span text:style-name="T198">director de ejecución de obra</text:span><text:span text:style-name="T148">, se tiene a bien, respecto al procedimiento y legislación aplicable, emitir la presente </text:span><text:span text:style-name="T199">PROPUESTA:</text:span> </text:p>
      <text:p text:style-name="P46"/>
      <text:p text:style-name="P49"><text:span text:style-name="T13">Antecedentes Administrativos</text:span><text:span text:style-name="T8">.</text:span> </text:p>
      <text:p text:style-name="P58"><text:span text:style-name="T177">&gt; Visto</text:span><text:span text:style-name="T175"> </text:span><text:span text:style-name="T178">que la</text:span><text:span text:style-name="T134"> </text:span><text:span text:style-name="T138">Junta de Gobierno Local de fecha 22 de diciembre</text:span><text:span text:style-name="T134"> </text:span><text:span text:style-name="T138">de 2020, acuerda entre otros, adjudicar el contrato de ejecución de la obra </text:span><text:span text:style-name="T137">Asfaltado Loma I, Loma Pino Seco, Las Filipinas y Barranquillo Andrés &amp;ndash; T. M. Mogán. LOTE I y II</text:span><text:span text:style-name="T138">,</text:span><text:span text:style-name="T133"> </text:span><text:span text:style-name="T138">incluida</text:span><text:span text:style-name="T134"> </text:span><text:span text:style-name="T138">en el Plan de Cooperación con los Ayuntamientos 2020 &amp;ndash; 2023. Anualidad 2020. (20.P.C.A.08.01), tramitándose la licitación mediante procedimiento abierto y tramitación ordinaria, a la entidad mercantil </text:span><text:span text:style-name="T137">PETRECAN, S. L.</text:span><text:span text:style-name="T138">; con C.I.F. nº B35241488, por un importe total: </text:span></text:p>
      <text:p text:style-name="P46"><text:span text:style-name="T148">- Lote I: </text:span><text:span text:style-name="T146">277.831,71 </text:span><text:span text:style-name="T148">(incluido 7% IGIC)</text:span> </text:p>
      <text:p text:style-name="P46"><text:span text:style-name="T148">- Lote II:</text:span><text:span text:style-name="T146">313.022,51 </text:span><text:span text:style-name="T148">(incluido 7% IGIC)</text:span> </text:p>
      <text:p text:style-name="P51"><text:soft-page-break/><text:span text:style-name="T147">.y un plazo de ejecución de seis (6) semanas cada lote,</text:span><text:span text:style-name="T134"> </text:span><text:span text:style-name="T147">al considerarse que es la oferta más ventajosa,</text:span><text:span text:style-name="T134"> </text:span><text:span text:style-name="T147">y designa a </text:span><text:span text:style-name="T145">D. Germán Mejías Álamo</text:span><text:span text:style-name="T134"> </text:span><text:span text:style-name="T147">(Arquitecto Técnico Municipal), como </text:span><text:span text:style-name="T197">Director de ejecución</text:span><text:span text:style-name="T147">, y </text:span><text:span text:style-name="T197">Coordinador en materia de Seguridad y Salud</text:span><text:span text:style-name="T134"> </text:span><text:span text:style-name="T147">de la referida obra. </text:span></text:p>
      <text:p text:style-name="P46"><text:span text:style-name="T148">Los viales afectados por dicha actuación son:</text:span> </text:p>
      <text:p text:style-name="P46"><text:span text:style-name="T149">LOTE I</text:span><text:span text:style-name="T146">: </text:span><text:span text:style-name="T148">corresponde a las calles Dibicenas, Acorán, Guacimara, Harimaguada y GC-500 con Avda.Francisco Navarro, todas ellas de Loma I y calles Juan Lorenzo Miranda y Juan León González en Las Filipinas.</text:span> </text:p>
      <text:p text:style-name="P45"><text:span text:style-name="T146">LOTE II: </text:span><text:span text:style-name="T148">corresponde a las calles Aray, Hama, Carmita Hernández, Itahisa, Atabara, Miguel Marrero con GC-500 y Pasaje La Factoría con calle Manuel Pérez de la B. en Loma Pino Seco y Callejón 1, Callejón 2, Callejón 3, Callejón 4, Callejón 5 y calle El Pinar en Barranquillo Andrés.</text:span> </text:p>
      <text:p text:style-name="P46"><text:span text:style-name="T146">&gt; Atendiendo</text:span><text:span text:style-name="T151"> </text:span><text:span text:style-name="T148">a que el Acta de Comprobación de Replanteo de la obra, se suscribe con fecha 01</text:span><text:span text:style-name="T151"> </text:span><text:span text:style-name="T148">de febrero de 2021.</text:span> </text:p>
      <text:p text:style-name="P45"><text:span text:style-name="T8">&gt; Visto </text:span><text:span text:style-name="T10">el </text:span><text:span text:style-name="T11">Informe Técnico, emitido por </text:span><text:span text:style-name="T10">el director de obra, Don Germán Mejías Álamo de fecha 12 de marzo</text:span><text:span text:style-name="T60"> </text:span><text:span text:style-name="T61">de 2021, en </text:span><text:span text:style-name="T10">el que se establece literalmente:</text:span> </text:p>
      <text:p text:style-name="P45"><text:span text:style-name="T66">Germán Mejías Álamo</text:span><text:span text:style-name="T69">, Técnico Municipal del Ilustre Ayuntamiento de Mogán, Dirección Facultativa de la obra </text:span><text:span text:style-name="T95">Asfaltado en Loma I, Loma Pino Seco,</text:span><text:span text:style-name="T87"> </text:span><text:span text:style-name="T95">Las Filipinas y Bllo. Andrés 2020, T.M. de Mogán</text:span><text:span text:style-name="T87"> </text:span><text:span text:style-name="T95">LOTE 1</text:span><text:span text:style-name="T69">, tienen a bien realizar el siguiente informe:</text:span> </text:p>
      <text:p text:style-name="P47"><text:span text:style-name="T70">INFORME</text:span> </text:p>
      <text:p text:style-name="P44"><text:span text:style-name="T66">1.- Antecedentes.</text:span> </text:p>
      <text:p text:style-name="P44"><text:span text:style-name="T69">1.1.- Datos de la obra.</text:span> </text:p>
      <table:table table:name="Table11" table:style-name="Table11">
        <table:table-column table:style-name="Table11.A"/>
        <table:table-column table:style-name="Table11.B"/>
        <table:table-row>
          <table:table-cell table:style-name="Table11.A1" table:number-columns-spanned="2" office:value-type="string">
            <text:p text:style-name="P119"><text:span text:style-name="T95">Asfaltado en Loma I, Loma Pino Seco,</text:span><text:span text:style-name="T99"> </text:span><text:span text:style-name="T95">Las Filipinas y Bllo. Andrés 2020, T.M. de Mogán</text:span><text:span text:style-name="T99"> </text:span><text:span text:style-name="T95">LOTE 1</text:span> </text:p>
          </table:table-cell>
          <table:covered-table-cell/>
        </table:table-row>
        <table:table-row>
          <table:table-cell table:style-name="Table11.A1" office:value-type="string">
            <text:p text:style-name="P120"><text:span text:style-name="T90">Facultativo redactor del Proyecto</text:span> </text:p>
          </table:table-cell>
          <table:table-cell table:style-name="Table11.A1" office:value-type="string">
            <text:p text:style-name="P122"><text:span text:style-name="T92">Germán Mejías Álamo, Arquitecto Técnico municipal</text:span> </text:p>
          </table:table-cell>
        </table:table-row>
        <table:table-row>
          <table:table-cell table:style-name="Table11.A1" office:value-type="string">
            <text:p text:style-name="P120"><text:span text:style-name="T90">Presupuesto de Adjudicación</text:span> </text:p>
          </table:table-cell>
          <table:table-cell table:style-name="Table11.A1" office:value-type="string">
            <text:p text:style-name="P122"><text:span text:style-name="T92">259.655,80 euros (SIN IGIC)</text:span> </text:p>
          </table:table-cell>
        </table:table-row>
        <table:table-row>
          <table:table-cell table:style-name="Table11.A1" office:value-type="string">
            <text:p text:style-name="P120"><text:span text:style-name="T90">Empresa Adjudicataria</text:span> </text:p>
          </table:table-cell>
          <table:table-cell table:style-name="Table11.A1" office:value-type="string">
            <text:p text:style-name="P122"><text:span text:style-name="T92">Petrecan S.L.</text:span> </text:p>
          </table:table-cell>
        </table:table-row>
        <table:table-row>
          <table:table-cell table:style-name="Table11.A1" office:value-type="string">
            <text:p text:style-name="P120"><text:span text:style-name="T90">Fecha de Adjudicación</text:span> </text:p>
          </table:table-cell>
          <table:table-cell table:style-name="Table11.A1" office:value-type="string">
            <text:p text:style-name="P121"><text:span text:style-name="T92">Junta de Gobierno Local de fecha 22/12/2020</text:span> </text:p>
          </table:table-cell>
        </table:table-row>
        <table:table-row>
          <table:table-cell table:style-name="Table11.A1" office:value-type="string">
            <text:p text:style-name="P120"><text:span text:style-name="T90">Plazo de Ejecución</text:span> </text:p>
          </table:table-cell>
          <table:table-cell table:style-name="Table11.A1" office:value-type="string">
            <text:p text:style-name="P122"><text:span text:style-name="T92">Séis (6) SEMANAS</text:span> </text:p>
          </table:table-cell>
        </table:table-row>
      </table:table>
      <text:p text:style-name="P53"><text:span text:style-name="T45">1.2.- El proyecto de referencia recoge la unidad </text:span><text:span text:style-name="T46">9.1 </text:span><text:span text:style-name="T5">Partida alzada a justificar para imprevistos y/o servicios afectados</text:span><text:span text:style-name="T43"> </text:span><text:span text:style-name="T45">con un montante total que asciende a la cantidad de 10.362,89 (presupuesto de ejecución material).</text:span><text:span text:style-name="T43"> </text:span></text:p>
      <text:p text:style-name="P45"><text:span text:style-name="T66">2.- Consideraciones.</text:span> </text:p>
      <text:p text:style-name="P45"><text:span text:style-name="T69">2.1.- Visto lo establecido en el artículo 154 del Real Decreto 1.098/2001, de 12 de octubre, por el que se aprueba el Reglamento General de la Ley de Contratos de las Administraciones Públicas en relación con las Partidas Alzadas:</text:span> </text:p>
      <text:p text:style-name="P45"><text:span text:style-name="T69">1. Las partidas alzadas se valorarán conforme se indique en el pliego de prescripciones técnicas particulares. En su defecto se considerarán:</text:span> </text:p>
      <text:p text:style-name="P45"><text:span text:style-name="T69">a) Como partidas alzadas a justificar, las susceptibles de ser medidas en todas sus partes en unidades de obra, con precios unitarios, y</text:span> </text:p>
      <text:p text:style-name="P45"><text:span text:style-name="T69">b) Como partidas alzadas de abono íntegro, aquéllas que se refieren a trabajos cuya especificación figure en los documentos contractuales del proyecto y no sean susceptibles de medición según el pliego.</text:span> </text:p>
      <text:p text:style-name="P45"><text:span text:style-name="T69">2. Las partidas alzadas a justificar se valorarán a los precios de la adjudicación con arreglo a las condiciones del contrato y al resultado de las mediciones correspondientes. Cuando los precios de una o varias </text:span><text:soft-page-break/><text:span text:style-name="T69">unidades de obra no figuren incluidos en los cuadros de precios, se procederá conforme a lo dispuesto en el artículo 146.2 de la Ley (artículo 242.2 de la Ley 9/2017, de 8 de noviembre, de Contratos del Sector Público), en cuyo caso, para la introducción de los nuevos precios así determinados habrán de cumplirse conjuntamente las dos condiciones siguientes:</text:span> </text:p>
      <text:list xml:id="list8742524858818518151" text:style-name="L7">
        <text:list-item>
          <text:p text:style-name="P172"><text:span text:style-name="T69">Que el órgano de contratación haya aprobado, además de los nuevos precios, la justificación y descomposición del presupuesto de la partida alzada, y</text:span> </text:p>
        </text:list-item>
        <text:list-item>
          <text:p text:style-name="P172"><text:span text:style-name="T69">Que el importe total de dicha partida alzada, teniendo en cuenta en su valoración tanto los precios incluidos en los cuadros de precios como los nuevos precios de aplicación, no exceda del importe de la misma figurado en el proyecto.</text:span> </text:p>
        </text:list-item>
      </text:list>
      <text:p text:style-name="P45"><text:span text:style-name="T69">2.2.- Visto lo establecido en el artículo 242.2 de la Ley 9/2017, de 8 de noviembre, de Contratos del Sector Público, en relación con: Modificación del contrato de obras:</text:span> </text:p>
      <text:p text:style-name="P45"><text:span text:style-name="T69">2los precios aplicables a las mismas serán fijados por la Administración, previa audiencia del contratista por un plazo mínimo de tres días hábiles. ....</text:span> </text:p>
      <text:p text:style-name="P45"><text:span text:style-name="T66">3.- Informe.</text:span> </text:p>
      <text:p text:style-name="P45"><text:span text:style-name="T69">3.1.- La Dirección facultativa ha elaborado propuesta de precios contradictorios, su justificación y la descomposición del presupuesto de la partida alzada, que se adjunta a la presente propuesta en los anexos correspondientes.</text:span> </text:p>
      <text:p text:style-name="P45"><text:span text:style-name="T69">3.2.- Dicha partida alzada es susceptible de ser medida en todas sus partes en unidades de obra con precios unitarios.</text:span> </text:p>
      <text:p text:style-name="P45"><text:span text:style-name="T69">3.3.- Se ha dado audiencia al contratista de las obras en las condiciones establecidas en el artículo 242.2 de la Ley 9/2017, de 8 de noviembre, de Contratos del Sector Público, dando éste su conformidad tal como queda reflejado en el Acta de audiencia al contratista y precios contradictorios.</text:span> </text:p>
      <text:p text:style-name="P63"><text:span text:style-name="T4">3.4.- La unidad </text:span><text:span text:style-name="T5">9.1 Partida alzada a justificar para imprevistos y/o servicios afectados</text:span> <text:span text:style-name="T4">asciende a la cantidad de 10.362,89 (presupuesto de ejecución material).</text:span> </text:p>
      <text:p text:style-name="P64">3.5.- El importe de la descomposición efectuada por la Dirección Facultativa asciende a: </text:p>
      <text:p text:style-name="P46"><text:span text:style-name="T66">9.3.1</text:span><text:span text:style-name="T69">: Imbornal aguas pluviales horm., a=0,40 m y h=1,0 m, reja fund. dúctil BARCINO EJ-Norinco D-400 ......................................................................................................................2.947,32 euros.</text:span> </text:p>
      <text:p text:style-name="P45"><text:span text:style-name="T66">9.3.2</text:span><text:span text:style-name="T69">: Cuneta revestida, triangular, a=0,75 m; h=0,40 m..............................................401,45 euros.</text:span> </text:p>
      <text:p text:style-name="P45"><text:span text:style-name="T66">9.3.3</text:span><text:span text:style-name="T69">: Excav. mecánica a cielo abierto terreno duro..................................................2.546,75 euros.</text:span> </text:p>
      <text:p text:style-name="P45"><text:span text:style-name="T68">TOTAL 5.895,52 euros.</text:span> </text:p>
      <text:p text:style-name="P45"><text:span text:style-name="T66">4.- Propuesta.</text:span> </text:p>
      <text:p text:style-name="P45"><text:span text:style-name="T69">Elevar al órgano de contratación para su aprobación si procede:</text:span> </text:p>
      <text:p text:style-name="P46"><text:span text:style-name="T69">4.1.- La descomposición de la partida alzada a justificar correspondiente a las unidades 9.3.1 Imbornal aguas pluviales horm., a=0,40 m y h=1,0 m, reja fund. dúctil BARCINO EJ-Norinco D-400, 9.3.2 Cuneta revestida, triangular, a=0,75 m; h=0,40 m, y 9.3.3 Excav. mecánica a cielo abierto terreno duro., por un importe total que asciende a la cantidad de 5</text:span><text:span text:style-name="T68">.895,52 euros.</text:span> </text:p>
      <text:p text:style-name="P46"><text:span text:style-name="T69">4.2.- Los nuevos precios y su justificación están contenidos en los anexos correspondientes.</text:span> </text:p>
      <text:p text:style-name="P45"><text:span text:style-name="T69">4.3.- Notificar la presente resolución a la entidad adjudicataria, a la dirección facultativa y dar traslado de la misma a la Unidad Administrativa de Obras Públicas.</text:span> </text:p>
      <text:p text:style-name="P52"><text:span text:style-name="T69">Es cuanto tengo a bien informar desde el punto de vista técnico, de acuerdo con la información disponible. El presente informe consta de SÉIS (6) páginas.</text:span> </text:p>
      <text:p text:style-name="P52"><text:soft-page-break/></text:p>
      <text:p text:style-name="P45"><text:span text:style-name="T149">CONSIDERANDO</text:span><text:span text:style-name="T148"> que la adopción de este acuerdo es competencia de esta Junta de Gobierno Local en virtud de las delegaciones efectuadas por la Alcaldesa de este Ayuntamiento, mediante Decreto 2049/2019, de fecha 17 de junio de 2019.</text:span></text:p>
      <text:p text:style-name="P45"><text:s/></text:p>
      <text:p text:style-name="P49"><text:span text:style-name="T223">Por todo ello </text:span><text:span text:style-name="T225">PROPONGO </text:span><text:span text:style-name="T223">a la Junta de Gobierno Local:</text:span> </text:p>
      <text:p text:style-name="P49"/>
      <text:p text:style-name="P46"><text:span text:style-name="T203">Primero.-</text:span><text:span text:style-name="T209"> </text:span><text:span text:style-name="T205">La aprobación de la</text:span><text:span text:style-name="T60"> descomposición de la partida alzada a justificar correspondiente a las unidades 9.3.1 Imbornal aguas pluviales horm., a=0,40 m y h=1,0 m, reja fund. dúctil BARCINO EJ-Norinco D-400, 9.3.2 Cuneta revestida, triangular, a=0,75 m; h=0,40 m, y 9.3.3 Excav. mecánica a cielo abierto terreno duro., por un importe total que asciende a la cantidad de 5</text:span><text:span text:style-name="T61">.895,52 euros.</text:span> </text:p>
      <text:p text:style-name="P46"><text:span text:style-name="T49">Segundo.-</text:span><text:span text:style-name="T60"> Los nuevos precios y su justificación están contenidos en los anexos correspondientes.</text:span> </text:p>
      <text:p text:style-name="P45"><text:span text:style-name="T49">Tercero.-</text:span><text:span text:style-name="T60"> Notificar la presente resolución a la entidad adjudicataria, a la dirección facultativa y dar traslado de la misma a la Unidad Administrativa de Obras Públicas.”</text:span> </text:p>
      <text:p text:style-name="P45"/>
      <text:p text:style-name="P40"><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40"><text:span text:style-name="T47">La Junta de Gobierno Local, acuerda aprobar la propuesta emitida en los términos que se recogen precedentemente.</text:span> </text:p>
      <text:p text:style-name="Text_20_body"/>
      <text:p text:style-name="Text_20_body"><text:line-break/><text:line-break/><text:tab/><text:span text:style-name="T252">17.- Expte. Propuesta para iniciar expediente de Modificación del contrato del servicio de asesoramiento jurídico para mujeres víctimas de violencia de género del Ayuntamiento de Mogán. </text:span></text:p>
      <text:p text:style-name="P76"><text:span text:style-name="T8"><text:tab/>DOÑA TANIA DEL PINO ALONSO PÉREZ, Teniente de Alcalde del Área de Acción Social y Socio-Comunitaria, con competencias en materia de Servicios Sociales, Educación y Escuelas Infantiles, S/Decreto nº 2050/2019 de fecha 17 de junio, </text:span><text:span text:style-name="T52">en atención al expediente de </text:span><text:span text:style-name="T131">Modificación del contrato del servicio de asesoramiento jurídico para mujeres víctimas de violencia de género del Ayuntamiento de Mogán.</text:span><text:span text:style-name="T52">, tiene a bien emitir la presente propuesta en base a los siguientes</text:span> </text:p>
      <text:p text:style-name="P76"/>
      <text:p text:style-name="P81"><text:span text:style-name="T232">ANTECEDENTES</text:span> </text:p>
      <text:p text:style-name="P81"/>
      <text:p text:style-name="P107"><text:span text:style-name="T104">Visto el informe técnico, de fecha 03 de Marzo de 2021, suscrito por doña Silvia Miranda Pérez, Trabajadora Social</text:span><text:span text:style-name="T103"> </text:span><text:span text:style-name="T104">de este Ayuntamiento de Mogán,</text:span><text:span text:style-name="T43"> </text:span><text:span text:style-name="T104">que literalmente señala: </text:span></text:p>
      <text:p text:style-name="P76"><text:span text:style-name="T83">"Doña Silvia Miranda Pérez, Trabajadora Social del Servicio de Prevención y Atención Integral a Mujeres y Menores Victimas de Violencia de Género</text:span><text:span text:style-name="T11"> </text:span><text:span text:style-name="T169">en relación al expediente arriba indicado</text:span><text:span text:style-name="T84">, </text:span><text:span text:style-name="T27">tiene a bien emitir el presente:</text:span> </text:p>
      <text:p text:style-name="P132"><text:span text:style-name="Emphasis"><text:span text:style-name="T171">INFORME</text:span></text:span><text:span text:style-name="T41"> </text:span></text:p>
      <text:p text:style-name="P130"><text:span text:style-name="Emphasis"><text:span text:style-name="T173">1.- Antecedentes.</text:span></text:span><text:span text:style-name="Emphasis"><text:span text:style-name="T217"> </text:span></text:span></text:p>
      <text:p text:style-name="P130"><text:span text:style-name="Emphasis"><text:span text:style-name="T173">1.1.- </text:span></text:span><text:span text:style-name="T169">Que en Junta de Gobierno local en sesión celebrada en fecha 16 de abril de 2019 se adjudica el contrato del SERVICIO DE ASESORAMIENTO JURÍDICO PARA MUJERES VÍCTIMAS DE VIOLENCIA DE GÉNERO DEL AYUNTAMIENTO DE MOGÁN a Doña OLGA MARTÍN GÓMEZ, con N.I.F. ***175***.</text:span><text:span text:style-name="T41"> </text:span></text:p>
      <text:p text:style-name="P130"><text:span text:style-name="Emphasis"><text:span text:style-name="T173">1.2.- </text:span></text:span><text:span text:style-name="Emphasis"><text:span text:style-name="T172">Que con fecha 26 de abril de 2019 , se formaliza el contrato referenciado, entre el Ayuntamiento de Mogán y Doña Olga Martín Gómez, estableciéndose entre otras, en la clausula tercera que el plazo de vigencia del contrato es de DOS AÑOS, con un número total de 1.920 horas, siendo su comienzo desde la formalización hasta el 31 de diciembre de 2020. Dicho plazo podrá prorrogarse por un año más, siempre que sus características permanezcan inalterables, mediante acuerdo del órgano de contratación, con arreglo a lo dispuesto en el articulo 29,2 de la LCSP, siendo dicha prórroga obligatoria para la contratista.</text:span></text:span><text:span text:style-name="T41"> </text:span></text:p>
      <text:p text:style-name="P130"><text:span text:style-name="Emphasis"><text:span text:style-name="T171">1.3.- </text:span></text:span><text:span text:style-name="Emphasis"><text:span text:style-name="T172">Que el 28 de diciembre de 2020 se aprueba el expediente de 1ª prorroga del contrato denominado </text:span></text:span><text:span text:style-name="T169">SERVICIO DE ASESORAMIENTO JURÍDICO PARA MUJERES VÍCTIMAS DE VIOLENCIA DE GÉNERO DEL AYUNTAMIENTO DE MOGÁN, REF: 18-SER-18, con una duración de un año.</text:span><text:span text:style-name="T41"> </text:span></text:p>
      <text:p text:style-name="P130"><text:soft-page-break/><text:span text:style-name="Emphasis"><text:span text:style-name="T173">1.4.-</text:span></text:span><text:span text:style-name="Emphasis"><text:span text:style-name="T174">El </text:span></text:span><text:span text:style-name="Emphasis"><text:span text:style-name="T172">Ayuntamiento de Mogán presenta una solicitud de subvención al Cabildo de Gran Canaria con el fin de sufragar gastos de personal y corrientes del proyecto denominado Servicio de Prevención y Atención Integral a Mujeres y Menores Víctimas de Violencia de Género.</text:span></text:span><text:span text:style-name="T41"> </text:span></text:p>
      <text:p text:style-name="P130"><text:span text:style-name="Emphasis"><text:span text:style-name="T171">1.5</text:span></text:span><text:span text:style-name="Emphasis"><text:span text:style-name="T172">.- El 2 de marzo de 2021 se recibe Notificación de resolución 9/2021 de 1 de marzo de 2021 desde el Cabildo de Gran Canaria, donde se resuelve conceder al Ayuntamiento de Mogán por un importe de 179.886,56 para sufragar entre otros, el coste de la asesora jurídica a tiemplo completo desde el 1 de enero hasta el 31 de diciembre de 2021.</text:span></text:span><text:span text:style-name="T41"> </text:span></text:p>
      <text:p text:style-name="P130"><text:span text:style-name="Emphasis"><text:span text:style-name="T173">2.- Consideraciones</text:span></text:span><text:span text:style-name="T41"> </text:span></text:p>
      <text:p text:style-name="P131"><text:span text:style-name="Emphasis"><text:span text:style-name="T173">2.1.- Considerando</text:span></text:span><text:span text:style-name="Emphasis"><text:span text:style-name="T180"> </text:span></text:span><text:span text:style-name="Emphasis"><text:span text:style-name="T172">lo establecido en el artículo 203.1 de la Ley 9/2017, de 8 de noviembre, de Contratos del Sector Público, por la que se transponen al ordenamiento jurídico español las Directivas del Parlamento Europeo y </text:span></text:span><text:span text:style-name="Emphasis"><text:span text:style-name="T172">del Consejo 2014/23/UE y 2014/24/UE, de 26 de febrero de 2014, (B.O.E. Núm. 272, de 9 de noviembre de 2017), en atención a: </text:span></text:span></text:p>
      <text:p text:style-name="P133"><text:span text:style-name="Emphasis"><text:span text:style-name="T174">1. Sin perjuicio de los supuestos previstos en esta Ley respecto a la sucesión en la persona del contratista, cesión del contrato, revisión de precios y ampliación del plazo de ejecución, los contratos administrativos solo podrán ser modificados por razones de interés público en los casos y en la forma previstos en esta Subsección, y de acuerdo con el procedimiento regulado en el artículo 191, con las particularidades previstas en el artículo 207.</text:span></text:span><text:span text:style-name="T41"> </text:span></text:p>
      <text:p text:style-name="P130"><text:span text:style-name="Emphasis"><text:span text:style-name="T173">2.2.- Considerando </text:span></text:span><text:span text:style-name="Emphasis"><text:span text:style-name="T172">lo establecido en el artículo 205.2 aparatado a) de la Ley 9/2017, de 8 de noviembre, de Contratos del Sector Público, por la que se transponen al ordenamiento jurídico español las Directivas del Parlamento Europeo y del Consejo 2014/23/UE y 2014/24/UE, de 26 de febrero de 2014, (B.O.E. Núm. 272, de 9 de noviembre de 2017), en atención a: </text:span></text:span></text:p>
      <text:p text:style-name="P134"><text:span text:style-name="T234">2. Los supuestos que eventualmente podrían justificar una modificación no prevista, siempre y cuando esta cumpla todos los requisitos recogidos en el apartado primero de este artículo, son los siguientes:</text:span> </text:p>
      <text:p text:style-name="P135"><text:span text:style-name="T234">a) Cuando deviniera necesario añadir obras, suministros o servicios adicionales a los inicialmente contratados, siempre y cuando se den los dos requisitos siguientes:</text:span> </text:p>
      <text:p text:style-name="P135"><text:span text:style-name="T234">1.º Que el cambio de contratista no fuera posible por razones de tipo económico o técnico, por ejemplo que obligara al órgano de contratación a adquirir obras, servicios o suministros con características técnicas diferentes a los inicialmente contratados, cuando estas diferencias den lugar a incompatibilidades o a dificultades técnicas de uso o de mantenimiento que resulten desproporcionadas; y, asimismo, que el cambio de contratista generara inconvenientes significativos o un aumento sustancial de costes para el órgano de contratación.</text:span> </text:p>
      <text:p text:style-name="P135"><text:span text:style-name="T234">En ningún caso se considerará un inconveniente significativo la necesidad de celebrar una nueva licitación para permitir el cambio de contratista.</text:span> </text:p>
      <text:p text:style-name="P135"><text:span text:style-name="T234">2.º Que la modificación del contrato implique una alteración en su cuantía que no exceda, aislada o conjuntamente con otras modificaciones acordadas conforme a este artículo, del 50 por ciento de su precio inicial, IVA excluido.</text:span> </text:p>
      <text:p text:style-name="P130"><text:span text:style-name="Emphasis"><text:span text:style-name="T172">En virtud de lo cual se informa: </text:span></text:span></text:p>
      <text:p text:style-name="P130"><text:span text:style-name="Emphasis"><text:span text:style-name="T173">3.- Informe </text:span></text:span></text:p>
      <text:p text:style-name="P130"><text:span text:style-name="Emphasis"><text:span text:style-name="T173">3.1.- </text:span></text:span><text:span text:style-name="Emphasis"><text:span text:style-name="T172">La duración del contrato sera desde la formalización del mismo hasta el 31 de Diciembre de 2021, con un número total de 965 horas.</text:span></text:span><text:span text:style-name="T41"> </text:span></text:p>
      <text:p text:style-name="P130"><text:span text:style-name="Emphasis"><text:span text:style-name="T173">3.2.-</text:span></text:span><text:span text:style-name="Emphasis"><text:span text:style-name="T180"> </text:span></text:span><text:span text:style-name="Emphasis"><text:span text:style-name="T172">El presupuesto para dicho servicio sera de 16.500 sin I.G.I.C. incluido, (correspondiendo un I.G.I.C. del 7% por importe de 1.155 .).</text:span></text:span><text:span text:style-name="T41"> </text:span></text:p>
      <text:p text:style-name="P130"><text:span text:style-name="Emphasis"><text:span text:style-name="T173">4.- Propuesta</text:span></text:span><text:span text:style-name="T41"> </text:span></text:p>
      <text:p text:style-name="P130"><text:span text:style-name="Emphasis"><text:span text:style-name="T173">4.1.-</text:span></text:span><text:span text:style-name="Emphasis"><text:span text:style-name="T180"> </text:span></text:span><text:span text:style-name="Emphasis"><text:span text:style-name="T172">Elevar a Junta de Gobierno Local, para su aprobación si procede:</text:span></text:span><text:span text:style-name="T41"> </text:span></text:p>
      <text:p text:style-name="P130"><text:span text:style-name="Emphasis"><text:span text:style-name="T172">La iniciación del correspondiente expediente de modificación de contrato de </text:span></text:span><text:span text:style-name="T170">SERVICIO DE ASESORAMIENTO JURÍDICO PARA MUJERES VÍCTIMAS DE VIOLENCIA DE GÉNERO DEL AYUNTAMIENTO DE MOGÁN</text:span><text:span text:style-name="Emphasis"><text:span text:style-name="T172">, que se sustanciará con las siguientes actuaciones: </text:span></text:span></text:p>
      <text:list xml:id="list700033922699821394" text:style-name="L8">
        <text:list-item>
          <text:p text:style-name="P174"><text:span text:style-name="Emphasis"><text:span text:style-name="T172">Audiencia de la adjudicataria por plazo mínimo de tres días.</text:span></text:span><text:span text:style-name="T41"> </text:span></text:p>
        </text:list-item>
        <text:list-item>
          <text:p text:style-name="P167"><text:span text:style-name="Emphasis"><text:span text:style-name="T172">Aprobación del expediente por el órgano de contratación, así como de los gastos complementarios precisos. </text:span></text:span></text:p>
        </text:list-item>
      </text:list>
      <text:p text:style-name="P130"><text:span text:style-name="Emphasis"><text:span text:style-name="T173">4.2.-</text:span></text:span><text:span text:style-name="Emphasis"><text:span text:style-name="T180"> </text:span></text:span><text:span text:style-name="Emphasis"><text:span text:style-name="T172">Notificar la resolución a la persona adjudicataria y dar cuenta a la unidad administrativa de Servicios Públicos, Contratación e Intervención General de este Ayuntamiento.</text:span></text:span><text:span text:style-name="T41"> </text:span></text:p>
      <text:p text:style-name="P118"><text:span text:style-name="T26">Es cuanto se tiene a bien informar a los efectos oportunos"</text:span> </text:p>
      <text:p text:style-name="P136"><text:soft-page-break/><text:span text:style-name="T213">Considerando que la adopción de este acuerdo es competencia de la Junta de Gobierno Local, en virtud de las delegaciones realizadas por la Alcaldesa-Presidente de este Ayuntamiento, mediante decreto n.º 2019/2049 de 17 de Junio</text:span><text:span text:style-name="T214">.</text:span> </text:p>
      <text:p text:style-name="P136"/>
      <text:p text:style-name="P29"><text:span text:style-name="T214">Por todo ello PROPONGO a la Junta de Gobierno Local:</text:span> </text:p>
      <text:p text:style-name="P29"/>
      <text:p text:style-name="P137"><text:span text:style-name="T49">PRIMERO</text:span><text:span text:style-name="T60">.- </text:span><text:span text:style-name="Emphasis"><text:span text:style-name="T159">La iniciación del correspondiente expediente de modificación de contrato del </text:span></text:span><text:span text:style-name="T168">servicio de asesoramiento jurídico para mujeres víctimas de violencia de género del Ayuntamiento de Mogán</text:span><text:span text:style-name="Emphasis"><text:span text:style-name="T159">, que se sustanciará con las siguientes actuaciones: </text:span></text:span></text:p>
      <text:list xml:id="list1502145848275861048" text:style-name="L9">
        <text:list-item>
          <text:p text:style-name="P168"><text:span text:style-name="Emphasis"><text:span text:style-name="T159">Audiencia del adjudicatario por plazo mínimo de tres días.</text:span></text:span><text:span text:style-name="T41"> </text:span></text:p>
        </text:list-item>
        <text:list-item>
          <text:p text:style-name="P166"><text:span text:style-name="T11">Aprobación del expediente por el órgano de contratación, así como de los gastos complementarios precisos. </text:span><text:span text:style-name="T57">.</text:span> </text:p>
        </text:list-item>
      </text:list>
      <text:p text:style-name="P105"><text:span text:style-name="T200">SEGUNDO</text:span><text:span text:style-name="T49">.-</text:span><text:span text:style-name="T11"> </text:span><text:span text:style-name="Emphasis"><text:span text:style-name="T159">Notificar la resolución a la empresa adjudicataria y dar cuenta a la unidad administrativa de Servicios Públicos, Contratación e Intervención General de este Ayuntamiento.”</text:span></text:span><text:span text:style-name="T41"> </text:span></text:p>
      <text:p text:style-name="P76"/>
      <text:p text:style-name="P76"/>
      <text:p text:style-name="P40"><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40"><text:span text:style-name="T47">La Junta de Gobierno Local, acuerda aprobar la propuesta emitida en los términos que se recogen precedentemente.</text:span> </text:p>
      <text:p text:style-name="Text_20_body"><text:line-break/><text:line-break/><text:tab/><text:span text:style-name="T251">18.- Expte. Propuesta Concejala – Ejecución de recuperación cuarto enseres pesca- Puerto Arguineguín.</text:span></text:p>
      <text:p text:style-name="Text_20_body"/>
      <text:p text:style-name="P78"><text:span text:style-name="T8">“Expte: 2725/2020/PATRIMONIO</text:span> </text:p>
      <text:p text:style-name="P74"><text:span text:style-name="T8">Unidad Administrativa de Patrimonio</text:span> </text:p>
      <text:p text:style-name="P79"><text:span text:style-name="T8">Ref.: CDL/emg</text:span> </text:p>
      <text:p text:style-name="P71"><text:span text:style-name="T8">Asunto: E</text:span><text:span text:style-name="T225">jecución de la recuperación posesoria de los cuartos de enseres de pesca</text:span><text:span text:style-name="T233"> </text:span><text:span text:style-name="T225">-</text:span><text:span text:style-name="T8"> </text:span><text:span text:style-name="T225">Puerto de Arguineguín.</text:span> </text:p>
      <text:p text:style-name="P71"/>
      <text:p text:style-name="P76"><text:span text:style-name="T49">DÑA. CONSUELO DÍAZ LEÓN, </text:span><text:span text:style-name="T61">Concejala</text:span><text:span text:style-name="T60"> </text:span><text:span text:style-name="T61">Delegada</text:span><text:span text:style-name="T60"> </text:span><text:span text:style-name="T61">en materia </text:span><text:span text:style-name="T10">de Patrimonio, Participación Ciudadana y Régimen Interior</text:span><text:span text:style-name="T61">, según Decreto n.º 2050/2019, de fecha 17</text:span><text:span text:style-name="T60"> </text:span><text:span text:style-name="T61">de junio, </text:span><text:span text:style-name="T159">en referencia a los expedientes de cesión de uso de los cuartos de enseres de pesca</text:span><text:span text:style-name="T209"> </text:span><text:span text:style-name="T159">en el</text:span><text:span text:style-name="T161"> </text:span><text:span text:style-name="T159">Puerto de Arguineguín, y </text:span><text:span text:style-name="T205">atendiendo a los siguientes:</text:span> </text:p>
      <text:p text:style-name="P83"><text:span text:style-name="T203">ANTECEDENTES</text:span> </text:p>
      <text:p text:style-name="P83"/>
      <text:p text:style-name="P71"><text:span text:style-name="T203">PRIMERO.- </text:span><text:span text:style-name="T205">Visto de informe de Ivonne Rodríguez García, Letrada, adscrita al Servicio de Asesoría jurídica </text:span><text:span text:style-name="T159">de fecha 09 de marzo</text:span><text:span text:style-name="T160"> </text:span><text:span text:style-name="T159">de 2021,</text:span><text:span text:style-name="T206"> </text:span><text:span text:style-name="T159">que literalmente expresa,</text:span> </text:p>
      <text:p text:style-name="P71"/>
      <text:p text:style-name="P83"><text:span text:style-name="T158">&lt;&lt; INFORME JURÍDICO</text:span> </text:p>
      <text:p text:style-name="P83"/>
      <text:p text:style-name="P71"><text:span text:style-name="T17">Vista la providencia de 12 de noviembre de 2020, de Doña Consuelo Díaz de León -Concejala Delegada en materia de Patrimonio, Participación Ciudadana y Régimen Interior- y, en virtud de la competencia reconocida en el artículo 212 del Reglamento Orgánico Municipal, se emite el siguiente </text:span><text:span text:style-name="T16">INFORME</text:span><text:span text:style-name="T17">.</text:span> </text:p>
      <text:p text:style-name="P71"/>
      <text:p text:style-name="P83"><text:span text:style-name="T16">ANTECEDENTES DE HECHO</text:span> </text:p>
      <text:p text:style-name="P83"/>
      <text:p text:style-name="P71"><text:span text:style-name="T16">PRIMERO.- </text:span><text:span text:style-name="T17">De conformidad al Inventario General de Bienes y Derechos del Ayuntamiento de Mogán, figuran inscritos los cuartos, con n.º de gobierno desde el 17 al 23, del 25 al 56 y del 58 al 59, destinados a guardar los enseres de pesca de los armadores en activo con atraque en el Puerto de Arguineguín.</text:span> </text:p>
      <text:p text:style-name="P90"><text:soft-page-break/><text:span text:style-name="T2">SEGUNDO.- </text:span>Que, en diversas sesiones ordinarias celebradas entre los años 2010-2011, se produce la cesión en precario del uso, de los cuartos referidos, a los armadores con la condición de destinarse únicamente, a guardar y conservar los enseres de pesca de la embarcación. </text:p>
      <text:p text:style-name="P71"><text:span text:style-name="T17">Asimismo, se especificaron como causas de extinción de la cesión, entre otras, dejar de ser armador en activo, destinar el uso del cuarto a otro fin distinto, subarrendarlo, cederlo o traspasarlo.</text:span> </text:p>
      <text:p text:style-name="P71"><text:span text:style-name="T16">TERCERO.- </text:span><text:span text:style-name="T17">Que tras el requerimiento oportunamente efectuado a los cesionarios, a efectos de la aportación documental que acreditase condicionantes de la cesión, tal y como se hizo constar en la resolución de la JGL de fecha de 29 de septiembre de 2020, los cesionarios que no cumplen los presupuestos de la cesión son los siguientes: *************</text:span></text:p>
      <text:p text:style-name="P71"/>
      <text:p text:style-name="P83"><text:span text:style-name="T16">FUNDAMENTOS JURÍDICOS</text:span> </text:p>
      <text:p text:style-name="P83"/>
      <text:p text:style-name="P73"><text:span text:style-name="T16">PRIMERO.- </text:span><text:span text:style-name="T17">Resulta de aplicación la siguiente legislación:</text:span> </text:p>
      <text:p text:style-name="P73"><text:span text:style-name="T17">&amp;; Ley 7/1985, de 2 de abril, Reguladora de las bases del Régimen Local (en adelante, LRBRL)</text:span> </text:p>
      <text:p text:style-name="P73"><text:span text:style-name="T17">&amp;; Real Decreto Legislativo 781/1986, de 18 de abril, por el que se aprueba el Texto Refundido de las Disposiciones legales vigentes en materia de Régimen local (en adelante, TRDLRL).</text:span> </text:p>
      <text:p text:style-name="P73"><text:span text:style-name="T17">&amp;; Ley 39/2015, de 1 de octubre, del Procedimiento Administrativo Común de las Administraciones</text:span> </text:p>
      <text:p text:style-name="P73"><text:span text:style-name="T17">Públicas (en adelante, LPACAP).</text:span> </text:p>
      <text:p text:style-name="P73"><text:span text:style-name="T17">&amp;; Ley 33/2003, de 3 de noviembre, del Patrimonio de las Administraciones Públicas (en adelante,</text:span> </text:p>
      <text:p text:style-name="P73"><text:span text:style-name="T17">LPAP).</text:span> </text:p>
      <text:p text:style-name="P73"><text:span text:style-name="T17">&amp;; Decreto 8/2015, de 5 de febrero, para la agilización y modernización de la gestión del patrimonio de las Corporaciones Locales Canarias (en adelante, Decreto 8/2015).</text:span> </text:p>
      <text:p text:style-name="P73"><text:span text:style-name="T17">&amp;; Ley 7/2015, de 1 de abril, de los municipios de Canarias (en adelante, LMC)</text:span> </text:p>
      <text:p text:style-name="P71"><text:span text:style-name="T157">&amp;; Real Decreto 1372/1986, Reglamento de bienes de las entidades locales (en adelante, RBEL)</text:span> </text:p>
      <text:p text:style-name="P71"><text:span text:style-name="T158">SEGUNDO.- </text:span><text:span text:style-name="T157">De acuerdo al artículo 6.2 del Decreto 8/2015, la cesión de la propiedad o del uso del </text:span><text:span text:style-name="T17">bien lleva aparejada, para la persona o entidad cesionaria, la obligación de destinar los bienes al fin expresado en el correspondiente acuerdo. En este caso concreto, tal y como se indica en el Antecedente de Hecho Segundo, a guardar los enseres de pesca.</text:span> </text:p>
      <text:p text:style-name="P71"><text:span text:style-name="T17">Por su parte el artículo 111.1 RBEL, establece que si los bienes cedidos no fuesen destinados al uso dentro del plazo señalado en el acuerdo de cesión o dejasen de serlo posteriormente se considerará resuelta la cesión y revertirán aquéllos a la Corporación local, la cual tendrá derecho a percibir de la Entidad beneficiaria, previa tasación pericial, el valor de los detrimentos experimentados por los bienes cedidos.</text:span> </text:p>
      <text:p text:style-name="P71"><text:span text:style-name="T16">TERCERO.- </text:span><text:span text:style-name="T17">De conformidad con el artículo 4.1. d) de la LRBRL y al artículo 44 del RBEL, se reconoce al Ilustre Ayuntamiento de Mogán, en su calidad de Administración Pública, la potestad de recuperación de oficio de sus bienes.</text:span> </text:p>
      <text:p text:style-name="P71"><text:span text:style-name="T17">En este sentido, establece el artículo 1 del TRDLEL, que el Ayuntamiento tendrá plena capacidad jurídica para adquirir, poseer, reivindicar, permutar, gravar o enajenar toda clase de bienes, celebrar contratos, establecer y explotar obras y servicios públicos, obligarse, interponer los recursos establecidos y ejercitar las acciones previstas en las leyes.</text:span> </text:p>
      <text:p text:style-name="P71"><text:span text:style-name="T17">Igualmente, conforme al artículo 9 del RBEL las Entidades Locales tendrán capacidad jurídica plena para adquirir y poseer bienes de todas las clases y ejercitar las acciones y recursos procedentes en defensa de su patrimonio.</text:span> </text:p>
      <text:p text:style-name="P71"><text:span text:style-name="T16">CUARTO.- </text:span><text:span text:style-name="T17">En virtud del artículo 68 de la LRBRL, la Administración está obligada a ejercitar las acciones necesarias para la defensa de sus bienes y derechos. Estableciéndose, en el mismo sentido, por el artículo 28 de la LPAP, que las Administraciones Públicas están obligadas a proteger y defender su patrimonio, mediante el ejercicio de las potestades administrativas y acciones judiciales procedentes.</text:span> </text:p>
      <text:p text:style-name="P71"><text:span text:style-name="T17">Para este fin, el artículo 41 de la LPAP, reconoce a la Administración las siguientes facultades y prerrogativas:</text:span> </text:p>
      <text:p text:style-name="P71"><text:soft-page-break/><text:span text:style-name="T17">a) Investigar la situación de los bienes y derechos que presumiblemente pertenezcan a su patrimonio.</text:span> </text:p>
      <text:p text:style-name="P71"><text:span text:style-name="T17">b) Deslindar en vía administrativa los inmuebles de su titularidad.</text:span> </text:p>
      <text:p text:style-name="P71"><text:span text:style-name="T17">c) Recuperar de oficio la posesión indebidamente perdida sobre sus bienes y derechos.</text:span> </text:p>
      <text:p text:style-name="P71"><text:span text:style-name="T17">d) Desahuciar en vía administrativa a los poseedores de los inmuebles demaniales, una vez extinguido el título que amparaba la tenencia.</text:span> </text:p>
      <text:p text:style-name="P71"><text:span text:style-name="T16">QUINTO.- </text:span><text:span text:style-name="T17">El procedimiento a seguir será el siguiente (artículo 70 y ss del RBEL):</text:span> </text:p>
      <text:p text:style-name="P71"><text:span text:style-name="T17">a) La recuperación posesoria de bienes de las entidades locales podrá iniciarse de oficio por la propia corporación o por denuncia de los particulares. La recuperación posesoria se entenderá iniciada con la incoación del expediente, que contendrá dictamen del secretario de la asesoría jurídica o, en su caso, de un letrado. En el expediente, asimismo se acompañarán los documentos acreditativos de la posesión, salvo que se tratare de repeler usurpaciones recientes.</text:span> </text:p>
      <text:p text:style-name="P71"><text:span text:style-name="T17">Tratándose de bienes patrimoniales, el plazo para recobrarlos será de un año, a contar del día siguiente de la fecha en que se hubiera producido la usurpación, y transcurrido dicho plazo sólo procederá la recuperación, por el cauce jurisdiccional civil.</text:span> </text:p>
      <text:p text:style-name="P71"><text:span text:style-name="T17">b) Se dará trámite de audiencia al interesado, por plazo no inferior a diez días ni superior a quince días, de acuerdo al artículo 82 de la LPACAP. Y, evacuado este trámite, se dará plazo no superior a ocho días, a los interesados para cesar en la ocupación, con la prevención de que si no atendiere voluntariamente </text:span><text:span text:style-name="T17">al requerimiento, para el lanzamiento podrá: bien solicitarse el auxilio de las Fuerzas y Cuerpos de </text:span><text:span text:style-name="T17">Seguridad; bien imponerse multas coercitivas de hasta un cinco por cien del valor de los bienes </text:span><text:span text:style-name="T157">ocupados, reiterables por períodos de ocho días hasta que se produzca el desalojo (artículo 56 LPAC).</text:span> </text:p>
      <text:p text:style-name="P71"><text:span text:style-name="T157">c) Será el Pleno el órgano competente para acordar que procede la recuperación posesoria del bien </text:span><text:span text:style-name="T17">(art. 60. RBEL y 22.2.j LRBRL), requiriendo en tal caso al particular para que deje el bien en el estado en que se encontraba, en el momento de la cesión, y sea entrega la posesión a la Administración Municipal.</text:span> </text:p>
      <text:p text:style-name="P71"><text:span text:style-name="T17">Por su parte, el artículo 31.1 u) de la LMC recoge como competencias de Alcaldía La adopción de los actos de ejecución de los acuerdos plenarios en materia de investigación, deslinde, recuperación de oficio y desahucio administrativo.</text:span> </text:p>
      <text:p text:style-name="P71"><text:span text:style-name="T17">Este privilegio habilita a la corporación local para que utilice en su caso todos los medios coercitivos legalmente admitidos, sin perjuicio de que si los hechos usurpatorios tienen apariencia de delito se pongan en conocimiento de la autoridad judicial, procediendo si voluntariamente no es restituido el bien y previo apercibimiento, conforme a la LPACAP, a la ejecución subsidiaria, por el ayuntamiento siendo los costes de ejecución a cargo del obligado.</text:span> </text:p>
      <text:p text:style-name="P71"><text:span text:style-name="T17">d) Se levantará acta de desalojo, relatando los hechos y el resultado de la actuación.</text:span> </text:p>
      <text:p text:style-name="P71"><text:span text:style-name="T17">Por otro lado, partiendo de la base de que, en ningún caso, se podrá utilizar los referidos cuartos como vivienda, ni subarrendarlo, cederlo o traspasarlo, cuando los mismo estuviesen siendo ocupados por quienes no ostenten título jurídico alguno, el Ayuntamiento deberá proceder de inmediato a recobrar la tenencia ejercitando las acciones de recuperación posesoria que corresponda.</text:span> </text:p>
      <text:p text:style-name="P71"><text:span text:style-name="T17">Si para ello, conforme al artículo 16 del Decreto 8/2015, fuese necesario desalojar ocupantes, se tramitará el procedimiento de desahucio administrativo, dándose audiencia a la persona interesada y otorgándole, una plazo de ocho días, para que desocupe el bien. Transcurrido el mismo sin llevarse a debido efecto, se procederá a su ejecución forzosa (artículo 4.1.f LRBRL), sin perjuicio de la posibilidad de imponer multas coercitivas en los términos y cuantías previstas en la legislación patrimonial vigente.</text:span> </text:p>
      <text:p text:style-name="P71"><text:span text:style-name="T17">Concretamente, dispone el artículo 59.4 de la LPAP, que las multas serán de hasta un cinco por cien del valor de los bienes ocupados, reiterables por períodos de ocho días hasta que se produzca el desalojo.</text:span> </text:p>
      <text:p text:style-name="P71"><text:span text:style-name="T16">SEXTO.- </text:span><text:span text:style-name="T17">La competencia para el ejercicio de las acciones en defensa de los bienes de la administración corresponde, de acuerdo a lo establecido en el artículo 22.2 j) de la LRBRL al Pleno, pero en virtud de Acuerdo Plenario de este Ayuntamiento, de fecha 12/07/2019 , la competencia para el ejercicio de acciones administrativas y la defensa de la corporación en materia de competencia plenaria le corresponde a la Junta de Gobierno Local.</text:span> </text:p>
      <text:p text:style-name="P71"><text:span text:style-name="T17">Vistos los antecedentes y considerandos expuestos, analizados y valorados los documentos obrantes en el expediente de referencia, emito la siguiente.</text:span> </text:p>
      <text:p text:style-name="P83"><text:span text:style-name="T16">PROPUESTA</text:span> </text:p>
      <text:p text:style-name="P71"><text:span text:style-name="T16">PRIMERO.- </text:span><text:span text:style-name="T17">Acordar la ejecución de la recuperación posesoria de los bienes inmuebles identificados en el Antecedente de Hecho Tercero de este informe.</text:span> </text:p>
      <text:p text:style-name="P71"><text:span text:style-name="T16">SEGUNDO.- </text:span><text:span text:style-name="T17">Extinguir automáticamente las cesiones otorgadas a los interesados referidos en el Antecedente de Hecho Tercero.</text:span> </text:p>
      <text:p text:style-name="P71"><text:span text:style-name="T16">TERCERO.- </text:span><text:span text:style-name="T17">Que a tal efecto se siga el procedimiento establecido en el fundamento jurídico quinto de este informe, y previo trámite de audiencia, se conceda a los interesados, un plazo de ocho días, para desocupar el bien.</text:span> </text:p>
      <text:p text:style-name="P71"><text:soft-page-break/><text:span text:style-name="T16">CUARTO.- </text:span><text:span text:style-name="T17">Que se de traslado del acuerdo que se adopte a la Secretaría General y al Servicio de </text:span><text:span text:style-name="T157">Patrimonio a los efectos oportunos.</text:span> </text:p>
      <text:p text:style-name="P71"><text:span text:style-name="T157">Es cuanto tengo a bien informar a los efectos oportunos, según mi leal saber y entender desde el </text:span><text:span text:style-name="T17">punto de vista jurídico, y de acuerdo con la información disponible, sin perjuicio de otro informe mejor fundado en derecho, quedando a salvo en cualquier caso, los pronunciamientos a que haya lugar por parte del Concejal Delegado en materia de Pesca, entre otras, y la Junta de Gobierno Local como órgano competente, y la Corporación del Ayuntamiento de Mogán.</text:span> </text:p>
      <text:p text:style-name="P71"><text:span text:style-name="T17">En Mogán, a (fecha de la firma electrónica)</text:span> </text:p>
      <text:p text:style-name="P71"><text:span text:style-name="T17">Fdo. Ivonne Rodríguez García</text:span> </text:p>
      <text:p text:style-name="P71"><text:span text:style-name="T157">Letrada &gt;&gt;</text:span> </text:p>
      <text:p text:style-name="P22"/>
      <text:p text:style-name="P21"><text:span text:style-name="T6">Considerando que la adopción de este acuerdo es competencia de esta Junta de Gobierno Local en virtud de las delegaciones efectuadas por la Alcaldesa de este Ayuntamiento, mediante Decreto nº 2049/2019, de fecha 17 de junio de 2019.</text:span> </text:p>
      <text:p text:style-name="P94"/>
      <text:p text:style-name="P71"><text:span text:style-name="T11">Por todo lo anteriormente expuesto, formulo la siguiente,</text:span> </text:p>
      <text:p text:style-name="P71"/>
      <text:p text:style-name="P83"><text:span text:style-name="T128">PROPUESTA DE RESOLUCIÓN:</text:span> </text:p>
      <text:p text:style-name="P83"/>
      <text:p text:style-name="P71"><text:span text:style-name="T225">PRIMERO.-</text:span><text:span text:style-name="T221"> </text:span><text:span text:style-name="T226">Acordar la ejecución de la recuperación posesoria de los siguientes cuartos de enseres de pesca</text:span><text:span text:style-name="T112"> </text:span><text:span text:style-name="T226">situados</text:span><text:span text:style-name="T221"> </text:span><text:span text:style-name="T226">en el Puerto de Arguineguín:</text:span> </text:p>
      <table:table table:name="Table12" table:style-name="Table12">
        <table:table-column table:style-name="Table12.A"/>
        <table:table-column table:style-name="Table12.B"/>
        <table:table-row>
          <table:table-cell table:style-name="Table12.A1" office:value-type="string">
            <text:p text:style-name="P108">Nº </text:p>
            <text:p text:style-name="P151"><text:span text:style-name="T132">GOBIERNO/ </text:span><text:span text:style-name="T132">LOCALES</text:span> </text:p>
          </table:table-cell>
          <table:table-cell table:style-name="Table12.A1" office:value-type="string">
            <text:p text:style-name="P109"><text:span text:style-name="T132">NOMBRE ARMADOR</text:span> </text:p>
          </table:table-cell>
        </table:table-row>
        <table:table-row>
          <table:table-cell table:style-name="Table12.A1" office:value-type="string">
            <text:p text:style-name="P146"><text:span text:style-name="T8">17</text:span> </text:p>
          </table:table-cell>
          <table:table-cell table:style-name="Table12.A1" office:value-type="string">
            <text:p text:style-name="P149"/>
          </table:table-cell>
        </table:table-row>
        <table:table-row>
          <table:table-cell table:style-name="Table12.A1" office:value-type="string">
            <text:p text:style-name="P146"><text:span text:style-name="T8">18</text:span> </text:p>
          </table:table-cell>
          <table:table-cell table:style-name="Table12.A1" office:value-type="string">
            <text:p text:style-name="P149"/>
          </table:table-cell>
        </table:table-row>
        <table:table-row>
          <table:table-cell table:style-name="Table12.A1" office:value-type="string">
            <text:p text:style-name="P146"><text:span text:style-name="T8">20</text:span> </text:p>
          </table:table-cell>
          <table:table-cell table:style-name="Table12.A1" office:value-type="string">
            <text:p text:style-name="P149"/>
          </table:table-cell>
        </table:table-row>
        <table:table-row>
          <table:table-cell table:style-name="Table12.A1" office:value-type="string">
            <text:p text:style-name="P146"><text:span text:style-name="T8">21</text:span> </text:p>
          </table:table-cell>
          <table:table-cell table:style-name="Table12.A1" office:value-type="string">
            <text:p text:style-name="P149"/>
          </table:table-cell>
        </table:table-row>
        <table:table-row>
          <table:table-cell table:style-name="Table12.A1" office:value-type="string">
            <text:p text:style-name="P146"><text:span text:style-name="T8">23</text:span> </text:p>
          </table:table-cell>
          <table:table-cell table:style-name="Table12.A1" office:value-type="string">
            <text:p text:style-name="P149"/>
          </table:table-cell>
        </table:table-row>
        <table:table-row>
          <table:table-cell table:style-name="Table12.A1" office:value-type="string">
            <text:p text:style-name="P146"><text:span text:style-name="T8">25</text:span> </text:p>
          </table:table-cell>
          <table:table-cell table:style-name="Table12.A1" office:value-type="string">
            <text:p text:style-name="P149"/>
          </table:table-cell>
        </table:table-row>
        <table:table-row>
          <table:table-cell table:style-name="Table12.A1" office:value-type="string">
            <text:p text:style-name="P146"><text:span text:style-name="T8">26</text:span> </text:p>
          </table:table-cell>
          <table:table-cell table:style-name="Table12.A1" office:value-type="string">
            <text:p text:style-name="P149"/>
          </table:table-cell>
        </table:table-row>
        <table:table-row>
          <table:table-cell table:style-name="Table12.A1" office:value-type="string">
            <text:p text:style-name="P146"><text:span text:style-name="T8">28</text:span> </text:p>
          </table:table-cell>
          <table:table-cell table:style-name="Table12.A1" office:value-type="string">
            <text:p text:style-name="P149"/>
          </table:table-cell>
        </table:table-row>
        <table:table-row>
          <table:table-cell table:style-name="Table12.A1" office:value-type="string">
            <text:p text:style-name="P146"><text:span text:style-name="T8">29</text:span> </text:p>
          </table:table-cell>
          <table:table-cell table:style-name="Table12.A1" office:value-type="string">
            <text:p text:style-name="P149"/>
          </table:table-cell>
        </table:table-row>
        <table:table-row>
          <table:table-cell table:style-name="Table12.A1" office:value-type="string">
            <text:p text:style-name="P146"><text:span text:style-name="T8">32</text:span> </text:p>
          </table:table-cell>
          <table:table-cell table:style-name="Table12.A1" office:value-type="string">
            <text:p text:style-name="P149"/>
          </table:table-cell>
        </table:table-row>
        <table:table-row>
          <table:table-cell table:style-name="Table12.A1" office:value-type="string">
            <text:p text:style-name="P146"><text:span text:style-name="T8">38</text:span> </text:p>
          </table:table-cell>
          <table:table-cell table:style-name="Table12.A1" office:value-type="string">
            <text:p text:style-name="P149"/>
          </table:table-cell>
        </table:table-row>
        <table:table-row>
          <table:table-cell table:style-name="Table12.A1" office:value-type="string">
            <text:p text:style-name="P146"><text:span text:style-name="T8">39</text:span> </text:p>
          </table:table-cell>
          <table:table-cell table:style-name="Table12.A1" office:value-type="string">
            <text:p text:style-name="P149"/>
          </table:table-cell>
        </table:table-row>
        <table:table-row>
          <table:table-cell table:style-name="Table12.A1" office:value-type="string">
            <text:p text:style-name="P146"><text:span text:style-name="T8">45</text:span> </text:p>
          </table:table-cell>
          <table:table-cell table:style-name="Table12.A1" office:value-type="string">
            <text:p text:style-name="P149"/>
          </table:table-cell>
        </table:table-row>
        <text:soft-page-break/>
        <table:table-row>
          <table:table-cell table:style-name="Table12.A1" office:value-type="string">
            <text:p text:style-name="P146"><text:span text:style-name="T8">47</text:span> </text:p>
          </table:table-cell>
          <table:table-cell table:style-name="Table12.A1" office:value-type="string">
            <text:p text:style-name="P149"/>
          </table:table-cell>
        </table:table-row>
        <table:table-row>
          <table:table-cell table:style-name="Table12.A1" office:value-type="string">
            <text:p text:style-name="P146"><text:span text:style-name="T8">48</text:span> </text:p>
          </table:table-cell>
          <table:table-cell table:style-name="Table12.A1" office:value-type="string">
            <text:p text:style-name="P149"/>
          </table:table-cell>
        </table:table-row>
        <table:table-row>
          <table:table-cell table:style-name="Table12.A1" office:value-type="string">
            <text:p text:style-name="P146"><text:span text:style-name="T8">51</text:span> </text:p>
          </table:table-cell>
          <table:table-cell table:style-name="Table12.A1" office:value-type="string">
            <text:p text:style-name="P149"/>
          </table:table-cell>
        </table:table-row>
        <table:table-row>
          <table:table-cell table:style-name="Table12.A1" office:value-type="string">
            <text:p text:style-name="P146"><text:span text:style-name="T8">53</text:span> </text:p>
          </table:table-cell>
          <table:table-cell table:style-name="Table12.A1" office:value-type="string">
            <text:p text:style-name="P149"/>
          </table:table-cell>
        </table:table-row>
        <table:table-row>
          <table:table-cell table:style-name="Table12.A1" office:value-type="string">
            <text:p text:style-name="P146"><text:span text:style-name="T8">54</text:span> </text:p>
          </table:table-cell>
          <table:table-cell table:style-name="Table12.A1" office:value-type="string">
            <text:p text:style-name="P149"/>
          </table:table-cell>
        </table:table-row>
        <table:table-row>
          <table:table-cell table:style-name="Table12.A1" office:value-type="string">
            <text:p text:style-name="P146"><text:span text:style-name="T8">55</text:span> </text:p>
          </table:table-cell>
          <table:table-cell table:style-name="Table12.A1" office:value-type="string">
            <text:p text:style-name="P149"/>
          </table:table-cell>
        </table:table-row>
        <table:table-row>
          <table:table-cell table:style-name="Table12.A1" office:value-type="string">
            <text:p text:style-name="P146"><text:span text:style-name="T8">56</text:span> </text:p>
          </table:table-cell>
          <table:table-cell table:style-name="Table12.A1" office:value-type="string">
            <text:p text:style-name="P149"/>
          </table:table-cell>
        </table:table-row>
        <table:table-row>
          <table:table-cell table:style-name="Table12.A1" office:value-type="string">
            <text:p text:style-name="P146"><text:span text:style-name="T8">58</text:span> </text:p>
          </table:table-cell>
          <table:table-cell table:style-name="Table12.A1" office:value-type="string">
            <text:p text:style-name="P149"/>
          </table:table-cell>
        </table:table-row>
        <table:table-row>
          <table:table-cell table:style-name="Table12.A1" office:value-type="string">
            <text:p text:style-name="P146"><text:span text:style-name="T8">59</text:span> </text:p>
          </table:table-cell>
          <table:table-cell table:style-name="Table12.A1" office:value-type="string">
            <text:p text:style-name="P149"/>
          </table:table-cell>
        </table:table-row>
      </table:table>
      <text:p text:style-name="P98"/>
      <text:p text:style-name="P94"><text:span text:style-name="T219">SEGUNDO.- </text:span><text:span text:style-name="T218">Extinguir automáticamente las cesiones otorgadas a los interesados referidos en el apartado primero de esta propuesta de resolución. </text:span></text:p>
      <text:p text:style-name="P98"/>
      <text:p text:style-name="P71"><text:span text:style-name="T225">TERCERO.- </text:span><text:span text:style-name="T226">Seg</text:span><text:span text:style-name="T223">uir con el procedimiento establecido en el fundamento jurídico quinto del informe jurídico, y previo trámite de audiencia de diez días se conceda a los interesados, un plazo de ocho días, para desocupar el bien.</text:span> </text:p>
      <text:p text:style-name="P102"/>
      <text:p text:style-name="P71"><text:span text:style-name="T128">CUARTO.- </text:span><text:span text:style-name="T129">Notificar</text:span><text:span text:style-name="T130"> </text:span><text:span text:style-name="T129">el acuerdo adoptado a los interesados referidos en el apartado primero de esta propuesta de resolución, con indicación de los recursos pertinentes.</text:span> </text:p>
      <text:p text:style-name="P102"/>
      <text:p text:style-name="P71"><text:span text:style-name="T128">QUINTO.-</text:span><text:span text:style-name="T129"> Trasladar del acuerdo adoptado a la Secretaría General y a la Unidad Administrativa de </text:span><text:span text:style-name="T159">Patrimonio a los efectos oportunos.</text:span> </text:p>
      <text:p text:style-name="P84"><text:span text:style-name="T60">En Mogán, a fecha de firma electrónica</text:span> </text:p>
      <text:p text:style-name="P82"><text:span text:style-name="T61">Concejala</text:span><text:span text:style-name="T60"> </text:span><text:span text:style-name="T61">Delegada</text:span><text:span text:style-name="T60"> </text:span><text:span text:style-name="T61">en materia </text:span><text:span text:style-name="T10">de Patrimonio, Participación Ciudadana y Régimen Interior</text:span><text:span text:style-name="T61">, según Decreto n.º 2050/2019, de fecha 17</text:span><text:span text:style-name="T60"> </text:span><text:span text:style-name="T61">de junio,</text:span> </text:p>
      <text:p text:style-name="P82"><text:span text:style-name="T129">Fdo.: </text:span><text:span text:style-name="T159">Dña. Consuelo Díaz León”</text:span></text:p>
      <text:p text:style-name="P82"><text:s/></text:p>
      <text:p text:style-name="P82"/>
      <text:p text:style-name="P40"><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40"><text:span text:style-name="T47">La Junta de Gobierno Local, acuerda aprobar la propuesta emitida en los términos que se recogen precedentemente.</text:span> </text:p>
      <text:p text:style-name="Text_20_body"/>
      <text:p text:style-name="Text_20_body"><text:line-break/><text:tab/><text:span text:style-name="Strong_20_Emphasis"><text:span text:style-name="T250">19.-Asuntos de urgencia.</text:span></text:span></text:p>
      <text:p text:style-name="Text_20_body"><text:span text:style-name="Strong_20_Emphasis"><text:span text:style-name="T250"/></text:span></text:p>
      <text:p text:style-name="P69">Previa declaración de urgencia, se pasan a tratar los expedientes que se detallan y cuyo tenor literal es el siguiente:</text:p>
      <text:p text:style-name="P69"/>
      <text:p text:style-name="P70"><text:span text:style-name="T44">19.1.- Expte. 356239/2021. Propuesta para la aprobación del proyecto de instalación eléctrica en local destinado a escuela de hostelería - PFAE.</text:span> </text:p>
      <text:p text:style-name="P28"/>
      <text:p text:style-name="P26"><text:span text:style-name="T48">“D. Juan Ernesto Hernández Cruz</text:span><text:span text:style-name="T47">, Teniente Alcalde en materia de Medio Ambiente, Servicios Públicos, Obras Públicas y Embellecimiento, con competencias en materia de Obras Públicas, Desarrollo Rural, Mantenimiento de Vías Públicas, Agua y Hacienda según Decreto 2050/2019, de 17 de junio.</text:span> </text:p>
      <text:h text:style-name="P176" text:outline-level="1"><text:soft-page-break/>Visto el informe de fecha 15/03/2021 de D. David Rodríguez Cordero, ingeniero Técnico Municipal de este Ayuntamiento de Mogán, según Decreto 1353/2020 de fecha 30 de abril, que literalmente dice: </text:h>
      <text:p text:style-name="P32"/>
      <text:p text:style-name="P153"><text:span text:style-name="T48">David Rodríguez Cordero,</text:span><text:span text:style-name="T43"> </text:span><text:span text:style-name="T47">Ingeniero Técnico Municipal de este Ayuntamiento de Mogán, según Decreto 1353/2020 de fecha 30/04/2020, en relación con el expediente arriba indicado, a los efectos de emitir el informe previsto en el art. 235 de la Ley 9/2017, de 8 de noviembre, de Contratos del Sector Público</text:span><text:span text:style-name="T48">, </text:span><text:span text:style-name="T47">por la que se transponen al ordenamiento jurídico español las Directivas del Parlamento Europeo y del Consejo 2014/23/UE y 2014/24/UE, de 26 de febrero de 2014 (B.O.E. nº 272/2017 de 9 de noviembre), relativo al proyecto:</text:span> </text:p>
      <text:p text:style-name="P153"><text:span text:style-name="T6">Proyecto: INSTALACIÓN ELÉCTRICA EN LOCAL DESTINADO A ESCUELA DE HOSTELERÍA - PFAE</text:span> </text:p>
      <text:p text:style-name="P153"><text:span text:style-name="T47">Promotor: Ilustre Ayuntamiento de Mogán</text:span> </text:p>
      <text:p text:style-name="P153"><text:span text:style-name="T47">Situación: C/ Graciliano Afonso Nº7, Centro Educatico</text:span> </text:p>
      <text:p text:style-name="P153"><text:span text:style-name="T47">Autor: Abián Martín Ojeda</text:span><text:span text:style-name="T6">. Ingeniero Técnico Industrial (colegiado 3227).</text:span> </text:p>
      <text:p text:style-name="P153"><text:span text:style-name="T47">Fecha: 02 de Mayo 2019</text:span> </text:p>
      <text:p text:style-name="P155">Presupuesto de licitación sin IGIC: 28.164,76 </text:p>
      <text:p text:style-name="P153"><text:span text:style-name="T47">Tiene a bien emitir el presente informe en base a los siguientes</text:span> </text:p>
      <text:p text:style-name="P153"><text:span text:style-name="T62">ANTECEDENTES</text:span> </text:p>
      <text:p text:style-name="P153"><text:span text:style-name="T48">Primero y único.- </text:span><text:span text:style-name="T47">Proyecto redactado por Abián Martín Ojeda, Ingeniero Industrial, Colegiado 3227, titulado INSTALACIÓN ELÉCTRICA EN LOCAL DESTINADO A ESCUELA DE HOSTELERÍA - PFAE.</text:span> </text:p>
      <text:p text:style-name="P153"><text:span text:style-name="T62">CONSIDERACIONES</text:span> </text:p>
      <text:p text:style-name="P153"><text:span text:style-name="T48">Primera y única.- </text:span><text:span text:style-name="T47">El presente informe es de carácter facultativo ya que el artículo 235 de la ley 9/2017, de 8 de noviembre, de contratos del sector público así lo establece: </text:span></text:p>
      <text:p text:style-name="P153"><text:span text:style-name="T56">Artículo 235. </text:span><text:span text:style-name="T53">Supervisión de proyectos.</text:span> </text:p>
      <text:p text:style-name="P154"><text:span text:style-name="T53">Antes de la aprobación del proyecto, cuando el presupuesto base de licitación del contrato de obras sea igual o superior a 500.000 euros, IVA excluido, los órganos de contratación deberán solicitar un informe de las correspondientes oficinas o unidades de supervisión de los proyectos encargadas de verificar que se han tenido en cuenta las disposiciones generales de carácter legal o reglamentario así como la normativa técnica que resulten de aplicación para cada tipo de proyecto. La responsabilidad por la aplicación incorrecta de las mismas en los diferentes estudios y cálculos se exigirá de conformidad con lo dispuesto en el apartado 4 del artículo 233 de la presente Ley.</text:span> </text:p>
      <text:p text:style-name="P154"><text:soft-page-break/><text:span text:style-name="T56">En los proyectos de presupuesto base de licitación inferior al señalado, el informe tendrá carácter facultativo</text:span><text:span text:style-name="T53">, salvo que se trate de obras que afecten a la estabilidad, seguridad o estanqueidad de la obra en cuyo caso el informe de supervisión será igualmente preceptivo.</text:span> </text:p>
      <text:p text:style-name="P153"><text:span text:style-name="T62">INFORME TÉCNICO</text:span> </text:p>
      <text:p text:style-name="P153"><text:span text:style-name="T47">1.- El proyecto contiene los documentos exigidos por el Artículo 233 de la Ley 9/2017 de 8 de noviembre, de contratos del sector público, con los detalles suficientes para la correcta ejecución de la obra.</text:span> </text:p>
      <text:p text:style-name="P153"><text:span text:style-name="T47">2- De acuerdo con el articulo 233 de la Ley 9/2017 de 8 de noviembre, de contratos del sector público el proyecto no contiene Estudio Geotécnico al ser incompatible con la naturaleza de la obra.</text:span> </text:p>
      <text:p text:style-name="P153"><text:span text:style-name="T47">3.- Los precios de los materiales y de las unidades de obra se estiman que son adecuados para la ejecución del contrato en la previsión establecida en el articulo 102 de la Ley 9/2017 de 8 de noviembre, de contratos del sector público.</text:span> </text:p>
      <text:p text:style-name="P153"><text:span text:style-name="T47">4.- El proyecto cuenta con el visado de conformidad y calidad, dicho certificado indica que el documento ha sido revisado conforme a las exigencias de las guías de contenidos mínimos según el decreto 161/2006, de 8 de noviembre. por el que se regulan la autorización, conexión y mantenimiento de las instalaciones eléctricas en el ámbito de la Comunidad Autónoma de Canarias.</text:span> </text:p>
      <text:p text:style-name="P153"><text:span text:style-name="T47">En base a lo anteriormente expuesto, y tras la supervisión del proyecto INSTALACIÓN ELÉCTRICA EN LOCAL DESTINADO A ESCUELA DE HOSTELERÍA - PFAE se informa FAVORABLEMENTE, ya que se ajusta a lo establecido en la normativa de aplicación el mismo.</text:span> </text:p>
      <text:p text:style-name="P153"><text:span text:style-name="T62">PROPUESTA DE RESOLUCIÓN:</text:span> </text:p>
      <text:p text:style-name="P153"><text:span text:style-name="T48">Primera.- </text:span><text:span text:style-name="T47">La aprobación del proyecto denominado INSTALACIÓN ELÉCTRICA EN LOCAL DESTINADO A ESCUELA DE HOSTELERÍA &amp;ndash; PFAE.</text:span> </text:p>
      <text:p text:style-name="P153"><text:span text:style-name="T48">Segunda.-</text:span><text:span text:style-name="T47"> Dar traslado del presente acuerdo a la Unidad Administrativa de Servicios Públicos, a los efectos oportunos.</text:span> </text:p>
      <text:p text:style-name="P153"><text:span text:style-name="T53">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Mogán.</text:span> </text:p>
      <text:p text:style-name="P30"><text:span text:style-name="T47">Considerando que la adopción de este acuerdo es competencia de esta Junta de Gobierno Local en virtud de las delegaciones efectuadas por la Alcaldesa de este Ayuntamiento, mediante Decreto nº 2049/2019, de fecha 17 de junio de 2019.</text:span> </text:p>
      <text:p text:style-name="P30"><text:span text:style-name="T47">Por todo lo anteriormente expuesto, formulo la siguiente,</text:span> </text:p>
      <text:p text:style-name="P31"><text:span text:style-name="T62">PROPUESTA DE RESOLUCIÓN:</text:span> </text:p>
      <text:p text:style-name="P30"><text:span text:style-name="T48">Primera.- </text:span><text:span text:style-name="T47">La aprobación del proyecto denominado INSTALACIÓN ELÉCTRICA EN LOCAL DESTINADO A ESCUELA DE HOSTELERÍA &amp;ndash; PFAE.</text:span> </text:p>
      <text:p text:style-name="P30"><text:span text:style-name="T48">Segunda.-</text:span><text:span text:style-name="T47"> Dar traslado del presente acuerdo a la Unidad Administrativa de Servicios Públicos, a los efectos oportunos.”</text:span></text:p>
      <text:p text:style-name="P30"><text:s/></text:p>
      <text:p text:style-name="P54"><text:soft-page-break/><text:span text:style-name="T47">Considerando que la adopción de este acuerdo es competencia de esta Junta de Gobierno Local, en virtud de las delegaciones efectuadas por la Alcaldesa de este Ayuntamiento, mediante Decreto número 2049/2019, de 17 de junio.</text:span> </text:p>
      <text:p text:style-name="P66">La Junta de Gobierno Local, acuerda aprobar la propuesta emitida en los términos que se recogen precedentemente.</text:p>
      <text:p text:style-name="P28"/>
      <text:p text:style-name="Text_20_body"/>
      <text:p text:style-name="P28"><text:span text:style-name="T47">Y no habiendo más asuntos que tratar, por la Presidencia se levanta la sesión, siendo las doce horas, ocho minutos del día al comienzo indicado, de todo lo cual, yo como Secretario General Accidental doy fe.</text:span> </text:p>
      <text:p text:style-name="P28"><text:span text:style-name="T48">LA PRESIDENTA, <text:s text:c="65"/>EL SECRETARIO GENERAL ACCIDENTAL,</text:span> </text:p>
      <text:p text:style-name="P156"/>
      <text:p text:style-name="P156"/>
      <text:p text:style-name="P156"/>
      <text:p text:style-name="P156"/>
      <text:p text:style-name="P157">DILIGENCIA DE LA SECRETARÍA GENERAL</text:p>
      <text:p text:style-name="P158"/>
      <text:p text:style-name="P159">Diligencia para hacer constar que el acta de la Junta de Gobierno Local de fecha <text:span text:style-name="T3">17 de marzo de 2021,</text:span> ha sido aprobada por dicho Órgano en la sesión celebrada el día <text:span text:style-name="T3">23 de marzo de 2021.</text:span></text:p>
      <text:p text:style-name="P159"/>
      <text:p text:style-name="P159">Y para que conste, firmo la presente en Mogán, a fecha indicada en la firma electrónica.</text:p>
      <text:p text:style-name="P159"><text:tab/></text:p>
      <text:p text:style-name="P159"><text:tab/><text:tab/><text:tab/> <text:s text:c="10"/>El Secretario General Accidental,</text:p>
      <text:p text:style-name="P160"/>
      <text:p text:style-name="P156"><text:tab/><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ArialMT1" svg:font-family="ArialMT, sans-serif"/>
    <style:font-face style:name="ArialMT" svg:font-family="ArialMT, serif"/>
    <style:font-face style:name="OpenSymbol" svg:font-family="OpenSymbol"/>
    <style:font-face style:name="Times New Roman1" svg:font-family="'Times New Roman'"/>
    <style:font-face style:name="Times New Roman2" svg:font-family="'Times New Roman', serif"/>
    <style:font-face style:name="árial" svg:font-family="ária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arial" svg:font-family="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2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45</text:page-number></text:span></text:span><text:span text:style-name="Fuente_20_de_20_párrafo_20_predeter."><text:span text:style-name="MT1"> de </text:span></text:span><text:span text:style-name="Fuente_20_de_20_párrafo_20_predeter."><text:span text:style-name="MT1"><text:page-count>4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42</text:page-number></text:span></text:span><text:span text:style-name="Fuente_20_de_20_párrafo_20_predeter."><text:span text:style-name="MT1"> de </text:span></text:span><text:span text:style-name="Fuente_20_de_20_párrafo_20_predeter."><text:span text:style-name="MT1"><text:page-count>45</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1-19T10:25:29.87</dc:date>
    <meta:editing-cycles>32</meta:editing-cycles>
    <meta:editing-duration>PT3H44M5S</meta:editing-duration>
    <meta:document-statistic meta:table-count="12" meta:image-count="1" meta:object-count="0" meta:page-count="45" meta:paragraph-count="1143" meta:word-count="23463" meta:character-count="151120"/>
    <meta:user-defined meta:name="Información 1"/>
    <meta:user-defined meta:name="Información 2"/>
    <meta:user-defined meta:name="Información 3"/>
    <meta:user-defined meta:name="Información 4"/>
    <meta:template xlink:type="simple" xlink:actuate="onRequest" xlink:title="" xlink:href="file://vmfilepm/redirected$/jvsaavedra/Descargas/acta333125375834707.odt/Normal.dotm"/>
  </office:meta>
</office:document-meta>
</file>