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Arial3" svg:font-family="Arial,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525cm" table:align="left"/>
    </style:style>
    <style:style style:name="Table3.A" style:family="table-column">
      <style:table-column-properties style:column-width="6.422cm"/>
    </style:style>
    <style:style style:name="Table3.B" style:family="table-column">
      <style:table-column-properties style:column-width="1.49cm"/>
    </style:style>
    <style:style style:name="Table3.C" style:family="table-column">
      <style:table-column-properties style:column-width="1.612cm"/>
    </style:style>
    <style:style style:name="Table3.A1" style:family="table-cell">
      <style:table-cell-properties style:vertical-align="middle" fo:padding="0.049cm" fo:border="none"/>
    </style:style>
    <style:style style:name="Table5" style:family="table">
      <style:table-properties style:width="9.5cm" table:align="left"/>
    </style:style>
    <style:style style:name="Table5.A" style:family="table-column">
      <style:table-column-properties style:column-width="6.422cm"/>
    </style:style>
    <style:style style:name="Table5.B" style:family="table-column">
      <style:table-column-properties style:column-width="1.49cm"/>
    </style:style>
    <style:style style:name="Table5.C" style:family="table-column">
      <style:table-column-properties style:column-width="1.588cm"/>
    </style:style>
    <style:style style:name="Table5.A1" style:family="table-cell">
      <style:table-cell-properties style:vertical-align="middle" fo:padding="0.049cm" fo:border="none"/>
    </style:style>
    <style:style style:name="Tabla2" style:family="table">
      <style:table-properties style:width="7.913cm" table:align="left"/>
    </style:style>
    <style:style style:name="Tabla2.A" style:family="table-column">
      <style:table-column-properties style:column-width="6.518cm"/>
    </style:style>
    <style:style style:name="Tabla2.B" style:family="table-column">
      <style:table-column-properties style:column-width="1.395cm"/>
    </style:style>
    <style:style style:name="Tabla2.A1" style:family="table-cell">
      <style:table-cell-properties style:vertical-align="middle" fo:padding="0.049cm" fo:border="none"/>
    </style:style>
    <style:style style:name="Tabla1" style:family="table">
      <style:table-properties style:width="12.04cm" table:align="left"/>
    </style:style>
    <style:style style:name="Tabla1.A" style:family="table-column">
      <style:table-column-properties style:column-width="6.495cm"/>
    </style:style>
    <style:style style:name="Tabla1.B" style:family="table-column">
      <style:table-column-properties style:column-width="1.418cm"/>
    </style:style>
    <style:style style:name="Tabla1.C" style:family="table-column">
      <style:table-column-properties style:column-width="4.128cm"/>
    </style:style>
    <style:style style:name="Tabla1.A1" style:family="table-cell">
      <style:table-cell-properties style:vertical-align="middle" fo:padding="0.049cm" fo:border="none"/>
    </style:style>
    <style:style style:name="Table6" style:family="table">
      <style:table-properties style:width="7.913cm" table:align="left"/>
    </style:style>
    <style:style style:name="Table6.A" style:family="table-column">
      <style:table-column-properties style:column-width="6.518cm"/>
    </style:style>
    <style:style style:name="Table6.B" style:family="table-column">
      <style:table-column-properties style:column-width="1.395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069cm"/>
    </style:style>
    <style:style style:name="Table7.B" style:family="table-column">
      <style:table-column-properties style:column-width="14.429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2.062cm" style:rel-column-width="8189*"/>
    </style:style>
    <style:style style:name="Table8.B" style:family="table-column">
      <style:table-column-properties style:column-width="2.127cm" style:rel-column-width="8448*"/>
    </style:style>
    <style:style style:name="Table8.C" style:family="table-column">
      <style:table-column-properties style:column-width="1.933cm" style:rel-column-width="7676*"/>
    </style:style>
    <style:style style:name="Table8.D" style:family="table-column">
      <style:table-column-properties style:column-width="4.641cm" style:rel-column-width="18434*"/>
    </style:style>
    <style:style style:name="Table8.E" style:family="table-column">
      <style:table-column-properties style:column-width="3.417cm" style:rel-column-width="13571*"/>
    </style:style>
    <style:style style:name="Table8.F" style:family="table-column">
      <style:table-column-properties style:column-width="2.32cm" style:rel-column-width="9213*"/>
    </style:style>
    <style:style style:name="Table8.A1" style:family="table-cell">
      <style:table-cell-properties fo:padding="0.049cm" fo:border="none"/>
    </style:style>
    <style:style style:name="Table9" style:family="table">
      <style:table-properties style:width="16.51cm" fo:margin-left="0cm" fo:margin-right="-0.012cm" table:align="margins"/>
    </style:style>
    <style:style style:name="Table9.A" style:family="table-column">
      <style:table-column-properties style:column-width="1.769cm" style:rel-column-width="7022*"/>
    </style:style>
    <style:style style:name="Table9.B" style:family="table-column">
      <style:table-column-properties style:column-width="2.251cm" style:rel-column-width="8934*"/>
    </style:style>
    <style:style style:name="Table9.C" style:family="table-column">
      <style:table-column-properties style:column-width="2.279cm" style:rel-column-width="9046*"/>
    </style:style>
    <style:style style:name="Table9.D" style:family="table-column">
      <style:table-column-properties style:column-width="2.79cm" style:rel-column-width="11076*"/>
    </style:style>
    <style:style style:name="Table9.E" style:family="table-column">
      <style:table-column-properties style:column-width="3.383cm" style:rel-column-width="13429*"/>
    </style:style>
    <style:style style:name="Table9.F" style:family="table-column">
      <style:table-column-properties style:column-width="1.748cm" style:rel-column-width="6938*"/>
    </style:style>
    <style:style style:name="Table9.G" style:family="table-column">
      <style:table-column-properties style:column-width="2.29cm" style:rel-column-width="9090*"/>
    </style:style>
    <style:style style:name="Table9.A1" style:family="table-cell">
      <style:table-cell-properties fo:padding="0.049cm" fo:border="none"/>
    </style:style>
    <style:style style:name="Table10" style:family="table">
      <style:table-properties style:width="8.731cm" fo:margin-left="1cm" table:align="left"/>
    </style:style>
    <style:style style:name="Table10.A" style:family="table-column">
      <style:table-column-properties style:column-width="3.082cm"/>
    </style:style>
    <style:style style:name="Table10.B" style:family="table-column">
      <style:table-column-properties style:column-width="5.65cm"/>
    </style:style>
    <style:style style:name="Table10.A1" style:family="table-cell">
      <style:table-cell-properties fo:padding="0.049cm" fo:border="none"/>
    </style:style>
    <style:style style:name="Table11" style:family="table">
      <style:table-properties style:width="8.758cm" fo:margin-left="1cm" table:align="left"/>
    </style:style>
    <style:style style:name="Table11.A" style:family="table-column">
      <style:table-column-properties style:column-width="3.082cm"/>
    </style:style>
    <style:style style:name="Table11.B" style:family="table-column">
      <style:table-column-properties style:column-width="5.676cm"/>
    </style:style>
    <style:style style:name="Table11.A1" style:family="table-cell">
      <style:table-cell-properties fo:padding="0.049cm" fo:border="none"/>
    </style:style>
    <style:style style:name="Table12" style:family="table">
      <style:table-properties style:width="16.51cm" fo:margin-left="0.037cm" fo:margin-right="-0.049cm" table:align="margins"/>
    </style:style>
    <style:style style:name="Table12.A" style:family="table-column">
      <style:table-column-properties style:column-width="2.288cm" style:rel-column-width="9081*"/>
    </style:style>
    <style:style style:name="Table12.B" style:family="table-column">
      <style:table-column-properties style:column-width="1.423cm" style:rel-column-width="5650*"/>
    </style:style>
    <style:style style:name="Table12.C" style:family="table-column">
      <style:table-column-properties style:column-width="1.078cm" style:rel-column-width="4277*"/>
    </style:style>
    <style:style style:name="Table12.D" style:family="table-column">
      <style:table-column-properties style:column-width="1.194cm" style:rel-column-width="4740*"/>
    </style:style>
    <style:style style:name="Table12.E" style:family="table-column">
      <style:table-column-properties style:column-width="1cm" style:rel-column-width="3969*"/>
    </style:style>
    <style:style style:name="Table12.F" style:family="table-column">
      <style:table-column-properties style:column-width="1.173cm" style:rel-column-width="4656*"/>
    </style:style>
    <style:style style:name="Table12.G" style:family="table-column">
      <style:table-column-properties style:column-width="1.386cm" style:rel-column-width="5503*"/>
    </style:style>
    <style:style style:name="Table12.H" style:family="table-column">
      <style:table-column-properties style:column-width="0.981cm" style:rel-column-width="3892*"/>
    </style:style>
    <style:style style:name="Table12.J" style:family="table-column">
      <style:table-column-properties style:column-width="1.155cm" style:rel-column-width="4586*"/>
    </style:style>
    <style:style style:name="Table12.K" style:family="table-column">
      <style:table-column-properties style:column-width="1.212cm" style:rel-column-width="4810*"/>
    </style:style>
    <style:style style:name="Table12.L" style:family="table-column">
      <style:table-column-properties style:column-width="1.367cm" style:rel-column-width="5426*"/>
    </style:style>
    <style:style style:name="Table12.M" style:family="table-column">
      <style:table-column-properties style:column-width="1.177cm" style:rel-column-width="4668*"/>
    </style:style>
    <style:style style:name="Table12.A1" style:family="table-cell">
      <style:table-cell-properties fo:padding="0.106cm" fo:border-left="0.035cm solid #000000" fo:border-right="none" fo:border-top="0.035cm solid #000000" fo:border-bottom="0.035cm solid #000000"/>
    </style:style>
    <style:style style:name="Table12.M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M2" style:family="table-cell">
      <style:table-cell-properties fo:padding="0.106cm" fo:border-left="0.035cm solid #000000" fo:border-right="0.035cm solid #000000" fo:border-top="none" fo:border-bottom="0.035cm solid #000000"/>
    </style:style>
    <style:style style:name="Table13" style:family="table">
      <style:table-properties style:width="14.499cm" table:align="center"/>
    </style:style>
    <style:style style:name="Table13.A" style:family="table-column">
      <style:table-column-properties style:column-width="2.856cm"/>
    </style:style>
    <style:style style:name="Table13.B" style:family="table-column">
      <style:table-column-properties style:column-width="4.579cm"/>
    </style:style>
    <style:style style:name="Table13.C" style:family="table-column">
      <style:table-column-properties style:column-width="5.062cm"/>
    </style:style>
    <style:style style:name="Table13.D" style:family="table-column">
      <style:table-column-properties style:column-width="2.002cm"/>
    </style:style>
    <style:style style:name="Table13.1" style:family="table-row">
      <style:table-row-properties style:min-row-height="0.575cm"/>
    </style:style>
    <style:style style:name="Table13.A1" style:family="table-cell">
      <style:table-cell-properties fo:padding="0.049cm" fo:border-left="0.035cm solid #000000" fo:border-right="none" fo:border-top="0.035cm solid #000000" fo:border-bottom="0.035cm solid #000000"/>
    </style:style>
    <style:style style:name="Table13.D1" style:family="table-cell">
      <style:table-cell-properties fo:padding="0.049cm" fo:border="0.035cm solid #000000"/>
    </style:style>
    <style:style style:name="Table13.A2" style:family="table-cell">
      <style:table-cell-properties fo:padding="0.049cm" fo:border-left="0.035cm solid #000000" fo:border-right="none" fo:border-top="none" fo:border-bottom="0.035cm solid #000000"/>
    </style:style>
    <style:style style:name="Table13.D2" style:family="table-cell" style:data-style-name="N11">
      <style:table-cell-properties fo:padding="0.049cm" fo:border-left="0.035cm solid #000000" fo:border-right="0.035cm solid #000000" fo:border-top="none" fo:border-bottom="0.035cm solid #000000"/>
    </style:style>
    <style:style style:name="Table14" style:family="table">
      <style:table-properties style:width="14.499cm" fo:margin-left="1cm" table:align="left"/>
    </style:style>
    <style:style style:name="Table14.A" style:family="table-column">
      <style:table-column-properties style:column-width="2.215cm"/>
    </style:style>
    <style:style style:name="Table14.B" style:family="table-column">
      <style:table-column-properties style:column-width="5.533cm"/>
    </style:style>
    <style:style style:name="Table14.C" style:family="table-column">
      <style:table-column-properties style:column-width="4.96cm"/>
    </style:style>
    <style:style style:name="Table14.D" style:family="table-column">
      <style:table-column-properties style:column-width="1.79cm"/>
    </style:style>
    <style:style style:name="Table14.1" style:family="table-row">
      <style:table-row-properties style:min-row-height="0.575cm"/>
    </style:style>
    <style:style style:name="Table14.A1" style:family="table-cell">
      <style:table-cell-properties fo:padding="0.049cm" fo:border="none"/>
    </style:style>
    <style:style style:name="Table14.D2" style:family="table-cell" style:data-style-name="N11">
      <style:table-cell-properties fo:padding="0.049cm" fo:border="none"/>
    </style:style>
    <style:style style:name="Table15" style:family="table">
      <style:table-properties style:width="17.013cm" table:align="left"/>
    </style:style>
    <style:style style:name="Table15.A" style:family="table-column">
      <style:table-column-properties style:column-width="17.013cm"/>
    </style:style>
    <style:style style:name="Table15.A1" style:family="table-cell">
      <style:table-cell-properties fo:padding="0.106cm" fo:border="0.035cm solid #000000"/>
    </style:style>
    <style:style style:name="Table16" style:family="table">
      <style:table-properties style:width="16.498cm" style:rel-width="100%" table:align="left"/>
    </style:style>
    <style:style style:name="Table16.A" style:family="table-column">
      <style:table-column-properties style:column-width="3.3cm" style:rel-column-width="13110*"/>
    </style:style>
    <style:style style:name="Table16.B" style:family="table-column">
      <style:table-column-properties style:column-width="3.464cm" style:rel-column-width="13764*"/>
    </style:style>
    <style:style style:name="Table16.D" style:family="table-column">
      <style:table-column-properties style:column-width="3.134cm" style:rel-column-width="12448*"/>
    </style:style>
    <style:style style:name="Table16.A1" style:family="table-cell">
      <style:table-cell-properties fo:padding="0.106cm" fo:border-left="0.035cm solid #000000" fo:border-right="none" fo:border-top="0.035cm solid #000000" fo:border-bottom="0.035cm solid #000000"/>
    </style:style>
    <style:style style:name="Table16.B1" style:family="table-cell" style:data-style-name="N0">
      <style:table-cell-properties fo:padding="0.106cm" fo:border-left="0.035cm solid #000000" fo:border-right="none" fo:border-top="0.035cm solid #000000" fo:border-bottom="0.035cm solid #000000"/>
    </style:style>
    <style:style style:name="Table16.E1" style:family="table-cell" style:data-style-name="N0">
      <style:table-cell-properties fo:padding="0.106cm" fo:border="0.035cm solid #000000"/>
    </style:style>
    <style:style style:name="Table16.A2" style:family="table-cell" style:data-style-name="N5">
      <style:table-cell-properties fo:padding="0.106cm" fo:border-left="0.035cm solid #000000" fo:border-right="none" fo:border-top="none" fo:border-bottom="0.035cm solid #000000"/>
    </style:style>
    <style:style style:name="Table16.E2" style:family="table-cell" style:data-style-name="N5">
      <style:table-cell-properties fo:padding="0.106cm" fo:border-left="0.035cm solid #000000" fo:border-right="0.035cm solid #000000" fo:border-top="none" fo:border-bottom="0.035cm solid #000000"/>
    </style:style>
    <style:style style:name="Table17" style:family="table">
      <style:table-properties style:width="15.005cm" table:align="center"/>
    </style:style>
    <style:style style:name="Table17.A" style:family="table-column">
      <style:table-column-properties style:column-width="2.251cm"/>
    </style:style>
    <style:style style:name="Table17.B" style:family="table-column">
      <style:table-column-properties style:column-width="3.358cm"/>
    </style:style>
    <style:style style:name="Table17.C" style:family="table-column">
      <style:table-column-properties style:column-width="3.156cm"/>
    </style:style>
    <style:style style:name="Table17.D" style:family="table-column">
      <style:table-column-properties style:column-width="2.889cm"/>
    </style:style>
    <style:style style:name="Table17.E" style:family="table-column">
      <style:table-column-properties style:column-width="3.351cm"/>
    </style:style>
    <style:style style:name="Table17.A1" style:family="table-cell">
      <style:table-cell-properties style:vertical-align="bottom" fo:padding="0.132cm" fo:border-left="0.035cm solid #000000" fo:border-right="none" fo:border-top="0.035cm solid #000000" fo:border-bottom="0.035cm solid #000000"/>
    </style:style>
    <style:style style:name="Table17.C1" style:family="table-cell">
      <style:table-cell-properties style:vertical-align="middle" fo:padding="0.132cm" fo:border-left="0.035cm solid #000000" fo:border-right="none" fo:border-top="0.035cm solid #000000" fo:border-bottom="0.035cm solid #000000"/>
    </style:style>
    <style:style style:name="Table17.D1" style:family="table-cell">
      <style:table-cell-properties style:vertical-align="bottom" fo:padding="0.132cm" fo:border="0.035cm solid #000000"/>
    </style:style>
    <style:style style:name="Table17.D2" style:family="table-cell">
      <style:table-cell-properties style:vertical-align="bottom" fo:padding="0.132cm" fo:border-left="0.035cm solid #000000" fo:border-right="0.035cm solid #000000" fo:border-top="none" fo:border-bottom="0.035cm solid #000000"/>
    </style:style>
    <style:style style:name="Table17.D3" style:family="table-cell">
      <style:table-cell-properties style:vertical-align="bottom" fo:padding="0.132cm" fo:border-left="0.035cm solid #000000" fo:border-right="none" fo:border-top="none" fo:border-bottom="0.035cm solid #000000"/>
    </style:style>
    <style:style style:name="Table17.4" style:family="table-row">
      <style:table-row-properties style:min-row-height="0.45cm"/>
    </style:style>
    <style:style style:name="Table17.A5" style:family="table-cell" style:data-style-name="N0">
      <style:table-cell-properties style:vertical-align="bottom" fo:padding="0.132cm" fo:border-left="0.035cm solid #000000" fo:border-right="none" fo:border-top="none" fo:border-bottom="0.035cm solid #000000"/>
    </style:style>
    <style:style style:name="Table17.C9" style:family="table-cell" style:data-style-name="N104">
      <style:table-cell-properties style:vertical-align="bottom" fo:padding="0.132cm" fo:border-left="0.035cm solid #000000" fo:border-right="none" fo:border-top="none" fo:border-bottom="0.035cm solid #000000"/>
    </style:style>
    <style:style style:name="Table17.C10" style:family="table-cell" style:data-style-name="N8005">
      <style:table-cell-properties style:vertical-align="bottom" fo:padding="0.132cm" fo:border-left="0.035cm solid #000000" fo:border-right="none" fo:border-top="none" fo:border-bottom="0.035cm solid #000000"/>
    </style:style>
    <style:style style:name="Table18" style:family="table">
      <style:table-properties style:width="16.395cm" fo:margin-left="0.056cm" fo:margin-right="0.046cm" table:align="margins"/>
    </style:style>
    <style:style style:name="Table18.A" style:family="table-column">
      <style:table-column-properties style:column-width="2.713cm" style:rel-column-width="10843*"/>
    </style:style>
    <style:style style:name="Table18.B" style:family="table-column">
      <style:table-column-properties style:column-width="3.136cm" style:rel-column-width="12535*"/>
    </style:style>
    <style:style style:name="Table18.C" style:family="table-column">
      <style:table-column-properties style:column-width="6.929cm" style:rel-column-width="27694*"/>
    </style:style>
    <style:style style:name="Table18.D" style:family="table-column">
      <style:table-column-properties style:column-width="3.618cm" style:rel-column-width="14463*"/>
    </style:style>
    <style:style style:name="Table18.A1" style:family="table-cell">
      <style:table-cell-properties fo:padding="0.106cm" fo:border-left="0.035cm solid #000000" fo:border-right="none" fo:border-top="0.035cm solid #000000" fo:border-bottom="0.035cm solid #000000"/>
    </style:style>
    <style:style style:name="Table18.D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D2" style:family="table-cell">
      <style:table-cell-properties fo:padding="0.106cm" fo:border-left="0.035cm solid #000000" fo:border-right="0.035cm solid #000000" fo:border-top="none" fo:border-bottom="0.035cm solid #000000"/>
    </style:style>
    <style:style style:name="Table18.D3" style:family="table-cell" style:data-style-name="N0">
      <style:table-cell-properties fo:padding="0.106cm" fo:border-left="0.035cm solid #000000" fo:border-right="0.035cm solid #000000" fo:border-top="none" fo:border-bottom="0.035cm solid #000000"/>
    </style:style>
    <style:style style:name="Table19" style:family="table">
      <style:table-properties style:width="9.908cm" table:align="center"/>
    </style:style>
    <style:style style:name="Table19.A" style:family="table-column">
      <style:table-column-properties style:column-width="2.801cm"/>
    </style:style>
    <style:style style:name="Table19.B" style:family="table-column">
      <style:table-column-properties style:column-width="3.51cm"/>
    </style:style>
    <style:style style:name="Table19.C" style:family="table-column">
      <style:table-column-properties style:column-width="3.597cm"/>
    </style:style>
    <style:style style:name="Table19.A1" style:family="table-cell">
      <style:table-cell-properties fo:padding="0.053cm" fo:border-left="0.035cm solid #000000" fo:border-right="none" fo:border-top="0.035cm solid #000000" fo:border-bottom="0.035cm solid #000000"/>
    </style:style>
    <style:style style:name="Table19.C1" style:family="table-cell">
      <style:table-cell-properties fo:padding="0.053cm" fo:border="0.035cm solid #000000"/>
    </style:style>
    <style:style style:name="Table19.A2" style:family="table-cell">
      <style:table-cell-properties fo:padding="0.053cm" fo:border-left="0.035cm solid #000000" fo:border-right="none" fo:border-top="none" fo:border-bottom="0.035cm solid #000000"/>
    </style:style>
    <style:style style:name="Table19.C2" style:family="table-cell">
      <style:table-cell-properties fo:padding="0.053cm" fo:border-left="0.035cm solid #000000" fo:border-right="0.035cm solid #000000" fo:border-top="none" fo:border-bottom="0.035cm solid #000000"/>
    </style:style>
    <style:style style:name="Table20" style:family="table">
      <style:table-properties style:width="12.462cm" table:align="center"/>
    </style:style>
    <style:style style:name="Table20.A" style:family="table-column">
      <style:table-column-properties style:column-width="8.784cm"/>
    </style:style>
    <style:style style:name="Table20.B" style:family="table-column">
      <style:table-column-properties style:column-width="3.678cm"/>
    </style:style>
    <style:style style:name="Table20.A1" style:family="table-cell">
      <style:table-cell-properties fo:padding="0.053cm" fo:border-left="0.035cm solid #000000" fo:border-right="none" fo:border-top="0.035cm solid #000000" fo:border-bottom="0.035cm solid #000000"/>
    </style:style>
    <style:style style:name="Table20.B1" style:family="table-cell">
      <style:table-cell-properties fo:padding="0.053cm" fo:border="0.035cm solid #000000"/>
    </style:style>
    <style:style style:name="Table20.A2" style:family="table-cell">
      <style:table-cell-properties fo:padding="0.053cm" fo:border-left="0.035cm solid #000000" fo:border-right="none" fo:border-top="none" fo:border-bottom="0.035cm solid #000000"/>
    </style:style>
    <style:style style:name="Table20.B2" style:family="table-cell">
      <style:table-cell-properties fo:padding="0.053cm" fo:border-left="0.035cm solid #000000" fo:border-right="0.035cm solid #000000" fo:border-top="none" fo:border-bottom="0.035cm solid #000000"/>
    </style:style>
    <style:style style:name="Table21" style:family="table">
      <style:table-properties style:width="14.579cm" table:align="center"/>
    </style:style>
    <style:style style:name="Table21.A" style:family="table-column">
      <style:table-column-properties style:column-width="6.376cm"/>
    </style:style>
    <style:style style:name="Table21.B" style:family="table-column">
      <style:table-column-properties style:column-width="8.202cm"/>
    </style:style>
    <style:style style:name="Table21.1" style:family="table-row">
      <style:table-row-properties style:min-row-height="0.688cm"/>
    </style:style>
    <style:style style:name="Table21.A1" style:family="table-cell">
      <style:table-cell-properties fo:padding="0.106cm" fo:border="0.035cm solid #000000"/>
    </style:style>
    <style:style style:name="Table21.2" style:family="table-row">
      <style:table-row-properties style:min-row-height="0.582cm"/>
    </style:style>
    <style:style style:name="Table21.A2" style:family="table-cell">
      <style:table-cell-properties fo:padding="0.106cm" fo:border-left="0.035cm solid #000000" fo:border-right="none" fo:border-top="none" fo:border-bottom="0.035cm solid #000000"/>
    </style:style>
    <style:style style:name="Table21.B2" style:family="table-cell">
      <style:table-cell-properties fo:padding="0.106cm" fo:border-left="0.035cm solid #000000" fo:border-right="0.035cm solid #000000" fo:border-top="none" fo:border-bottom="0.035cm solid #000000"/>
    </style:style>
    <style:style style:name="Table21.3" style:family="table-row">
      <style:table-row-properties style:min-row-height="0.609cm"/>
    </style:style>
    <style:style style:name="Table21.5" style:family="table-row">
      <style:table-row-properties style:min-row-height="0.635cm"/>
    </style:style>
    <style:style style:name="Table22" style:family="table">
      <style:table-properties style:width="16.007cm" table:align="left"/>
    </style:style>
    <style:style style:name="Table22.A" style:family="table-column">
      <style:table-column-properties style:column-width="12.009cm"/>
    </style:style>
    <style:style style:name="Table22.B" style:family="table-column">
      <style:table-column-properties style:column-width="3.999cm"/>
    </style:style>
    <style:style style:name="Table22.A1" style:family="table-cell">
      <style:table-cell-properties fo:padding="0.106cm" fo:border-left="0.035cm solid #000000" fo:border-right="none" fo:border-top="0.035cm solid #000000" fo:border-bottom="0.035cm solid #000000"/>
    </style:style>
    <style:style style:name="Table22.B1" style:family="table-cell">
      <style:table-cell-properties fo:padding="0.106cm" fo:border="0.035cm solid #000000"/>
    </style:style>
    <style:style style:name="Table22.A2" style:family="table-cell">
      <style:table-cell-properties fo:padding="0.106cm" fo:border-left="0.035cm solid #000000" fo:border-right="none" fo:border-top="none" fo:border-bottom="0.035cm solid #000000"/>
    </style:style>
    <style:style style:name="Table22.B2" style:family="table-cell">
      <style:table-cell-properties fo:padding="0.106cm" fo:border-left="0.035cm solid #000000" fo:border-right="0.035cm solid #000000" fo:border-top="none" fo:border-bottom="0.035cm solid #000000"/>
    </style:style>
    <style:style style:name="Table23" style:family="table">
      <style:table-properties style:width="15.901cm" table:align="left"/>
    </style:style>
    <style:style style:name="Table23.A" style:family="table-column">
      <style:table-column-properties style:column-width="11.903cm"/>
    </style:style>
    <style:style style:name="Table23.B" style:family="table-column">
      <style:table-column-properties style:column-width="3.999cm"/>
    </style:style>
    <style:style style:name="Table23.A1" style:family="table-cell">
      <style:table-cell-properties fo:padding="0.106cm" fo:border-left="0.035cm solid #000000" fo:border-right="none" fo:border-top="0.035cm solid #000000" fo:border-bottom="0.035cm solid #000000"/>
    </style:style>
    <style:style style:name="Table23.B1" style:family="table-cell">
      <style:table-cell-properties fo:padding="0.106cm" fo:border="0.035cm solid #000000"/>
    </style:style>
    <style:style style:name="Table23.A2" style:family="table-cell">
      <style:table-cell-properties fo:padding="0.106cm" fo:border-left="0.035cm solid #000000" fo:border-right="none" fo:border-top="none" fo:border-bottom="0.035cm solid #000000"/>
    </style:style>
    <style:style style:name="Table23.B2" style:family="table-cell">
      <style:table-cell-properties fo:padding="0.106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16.498cm" style:rel-column-width="65535*"/>
    </style:style>
    <style:style style:name="Table24.A1" style:family="table-cell">
      <style:table-cell-properties fo:padding="0.106cm" fo:border="0.035cm solid #000000"/>
    </style:style>
    <style:style style:name="Table25" style:family="table">
      <style:table-properties style:width="16.498cm" style:rel-width="100%" table:align="left"/>
    </style:style>
    <style:style style:name="Table25.A" style:family="table-column">
      <style:table-column-properties style:column-width="16.498cm" style:rel-column-width="65535*"/>
    </style:style>
    <style:style style:name="Table25.A1" style:family="table-cell">
      <style:table-cell-properties fo:padding="0.106cm" fo:border="0.035cm solid #000000"/>
    </style:style>
    <style:style style:name="Table26" style:family="table">
      <style:table-properties style:width="16.471cm" table:align="left"/>
    </style:style>
    <style:style style:name="Table26.A" style:family="table-column">
      <style:table-column-properties style:column-width="5.757cm"/>
    </style:style>
    <style:style style:name="Table26.B" style:family="table-column">
      <style:table-column-properties style:column-width="5.759cm"/>
    </style:style>
    <style:style style:name="Table26.C" style:family="table-column">
      <style:table-column-properties style:column-width="4.955cm"/>
    </style:style>
    <style:style style:name="Table26.1" style:family="table-row">
      <style:table-row-properties style:min-row-height="0.688cm"/>
    </style:style>
    <style:style style:name="Table26.A1" style:family="table-cell">
      <style:table-cell-properties style:vertical-align="middle" fo:padding="0.185cm" fo:border-left="0.035cm solid #000000" fo:border-right="none" fo:border-top="0.035cm solid #000000" fo:border-bottom="0.035cm solid #000000"/>
    </style:style>
    <style:style style:name="Table26.C1" style:family="table-cell">
      <style:table-cell-properties style:vertical-align="middle" fo:padding="0.185cm" fo:border="0.035cm solid #000000"/>
    </style:style>
    <style:style style:name="Table26.A2" style:family="table-cell">
      <style:table-cell-properties style:vertical-align="middle" fo:padding="0.185cm" fo:border-left="0.035cm solid #000000" fo:border-right="none" fo:border-top="none" fo:border-bottom="0.035cm solid #000000"/>
    </style:style>
    <style:style style:name="Table26.C2" style:family="table-cell">
      <style:table-cell-properties style:vertical-align="middle" fo:padding="0.185cm" fo:border-left="0.035cm solid #000000" fo:border-right="0.035cm solid #000000" fo:border-top="none" fo:border-bottom="0.035cm solid #000000"/>
    </style:style>
    <style:style style:name="Table27" style:family="table">
      <style:table-properties style:width="16.498cm" style:rel-width="100%" table:align="left"/>
    </style:style>
    <style:style style:name="Table27.A" style:family="table-column">
      <style:table-column-properties style:column-width="16.498cm" style:rel-column-width="65535*"/>
    </style:style>
    <style:style style:name="Table27.A1" style:family="table-cell">
      <style:table-cell-properties fo:padding="0.106cm" fo:border="0.035cm solid #000000"/>
    </style:style>
    <style:style style:name="Table28" style:family="table">
      <style:table-properties style:width="16.432cm" table:align="left"/>
    </style:style>
    <style:style style:name="Table28.A" style:family="table-column">
      <style:table-column-properties style:column-width="5.757cm"/>
    </style:style>
    <style:style style:name="Table28.B" style:family="table-column">
      <style:table-column-properties style:column-width="5.759cm"/>
    </style:style>
    <style:style style:name="Table28.C" style:family="table-column">
      <style:table-column-properties style:column-width="4.916cm"/>
    </style:style>
    <style:style style:name="Table28.1" style:family="table-row">
      <style:table-row-properties style:min-row-height="0.688cm"/>
    </style:style>
    <style:style style:name="Table28.A1" style:family="table-cell">
      <style:table-cell-properties style:vertical-align="middle" fo:padding="0.185cm" fo:border-left="0.035cm solid #000000" fo:border-right="none" fo:border-top="0.035cm solid #000000" fo:border-bottom="0.035cm solid #000000"/>
    </style:style>
    <style:style style:name="Table28.C1" style:family="table-cell">
      <style:table-cell-properties style:vertical-align="middle" fo:padding="0.185cm" fo:border="0.035cm solid #000000"/>
    </style:style>
    <style:style style:name="Table28.A2" style:family="table-cell">
      <style:table-cell-properties style:vertical-align="middle" fo:padding="0.185cm" fo:border-left="0.035cm solid #000000" fo:border-right="none" fo:border-top="none" fo:border-bottom="0.035cm solid #000000"/>
    </style:style>
    <style:style style:name="Table28.C2" style:family="table-cell">
      <style:table-cell-properties style:vertical-align="middle" fo:padding="0.185cm" fo:border-left="0.035cm solid #000000" fo:border-right="0.035cm solid #000000" fo:border-top="none" fo:border-bottom="0.035cm solid #000000"/>
    </style:style>
    <style:style style:name="Table29" style:family="table">
      <style:table-properties style:width="16.51cm" fo:margin-left="0cm" fo:margin-right="-0.012cm" table:align="margins"/>
    </style:style>
    <style:style style:name="Table29.A" style:family="table-column">
      <style:table-column-properties style:column-width="5.757cm" style:rel-column-width="22853*"/>
    </style:style>
    <style:style style:name="Table29.B" style:family="table-column">
      <style:table-column-properties style:column-width="5.759cm" style:rel-column-width="22860*"/>
    </style:style>
    <style:style style:name="Table29.C" style:family="table-column">
      <style:table-column-properties style:column-width="4.994cm" style:rel-column-width="19822*"/>
    </style:style>
    <style:style style:name="Table29.1" style:family="table-row">
      <style:table-row-properties style:min-row-height="0.688cm"/>
    </style:style>
    <style:style style:name="Table29.A1" style:family="table-cell">
      <style:table-cell-properties style:vertical-align="middle" fo:padding="0.185cm" fo:border-left="0.035cm solid #000000" fo:border-right="none" fo:border-top="0.035cm solid #000000" fo:border-bottom="0.035cm solid #000000"/>
    </style:style>
    <style:style style:name="Table29.C1" style:family="table-cell">
      <style:table-cell-properties style:vertical-align="middle" fo:padding="0.185cm" fo:border="0.035cm solid #000000"/>
    </style:style>
    <style:style style:name="Table29.A2" style:family="table-cell">
      <style:table-cell-properties style:vertical-align="middle" fo:padding="0.185cm" fo:border-left="0.035cm solid #000000" fo:border-right="none" fo:border-top="none" fo:border-bottom="0.035cm solid #000000"/>
    </style:style>
    <style:style style:name="Table29.C2" style:family="table-cell">
      <style:table-cell-properties style:vertical-align="middle" fo:padding="0.185cm" fo:border-left="0.035cm solid #000000" fo:border-right="0.035cm solid #000000" fo:border-top="none" fo:border-bottom="0.035cm solid #000000"/>
    </style:style>
    <style:style style:name="Table30" style:family="table">
      <style:table-properties style:width="9.908cm" table:align="center"/>
    </style:style>
    <style:style style:name="Table30.A" style:family="table-column">
      <style:table-column-properties style:column-width="2.801cm"/>
    </style:style>
    <style:style style:name="Table30.B" style:family="table-column">
      <style:table-column-properties style:column-width="3.51cm"/>
    </style:style>
    <style:style style:name="Table30.C" style:family="table-column">
      <style:table-column-properties style:column-width="3.597cm"/>
    </style:style>
    <style:style style:name="Table30.A1" style:family="table-cell">
      <style:table-cell-properties fo:padding="0.053cm" fo:border-left="0.035cm solid #000000" fo:border-right="none" fo:border-top="0.035cm solid #000000" fo:border-bottom="0.035cm solid #000000"/>
    </style:style>
    <style:style style:name="Table30.C1" style:family="table-cell">
      <style:table-cell-properties fo:padding="0.053cm" fo:border="0.035cm solid #000000"/>
    </style:style>
    <style:style style:name="Table30.A2" style:family="table-cell">
      <style:table-cell-properties fo:padding="0.053cm" fo:border-left="0.035cm solid #000000" fo:border-right="none" fo:border-top="none" fo:border-bottom="0.035cm solid #000000"/>
    </style:style>
    <style:style style:name="Table30.C2" style:family="table-cell" style:data-style-name="N0">
      <style:table-cell-properties fo:padding="0.053cm" fo:border-left="0.035cm solid #000000" fo:border-right="0.035cm solid #000000" fo:border-top="none" fo:border-bottom="0.035cm solid #000000"/>
    </style:style>
    <style:style style:name="Table31" style:family="table">
      <style:table-properties style:width="9.908cm" table:align="center"/>
    </style:style>
    <style:style style:name="Table31.A" style:family="table-column">
      <style:table-column-properties style:column-width="2.801cm"/>
    </style:style>
    <style:style style:name="Table31.B" style:family="table-column">
      <style:table-column-properties style:column-width="3.51cm"/>
    </style:style>
    <style:style style:name="Table31.C" style:family="table-column">
      <style:table-column-properties style:column-width="3.597cm"/>
    </style:style>
    <style:style style:name="Table31.A1" style:family="table-cell">
      <style:table-cell-properties fo:padding="0.053cm" fo:border-left="0.035cm solid #000000" fo:border-right="none" fo:border-top="0.035cm solid #000000" fo:border-bottom="0.035cm solid #000000"/>
    </style:style>
    <style:style style:name="Table31.C1" style:family="table-cell">
      <style:table-cell-properties fo:padding="0.053cm" fo:border="0.035cm solid #000000"/>
    </style:style>
    <style:style style:name="Table31.A2" style:family="table-cell">
      <style:table-cell-properties fo:padding="0.053cm" fo:border-left="0.035cm solid #000000" fo:border-right="none" fo:border-top="none" fo:border-bottom="0.035cm solid #000000"/>
    </style:style>
    <style:style style:name="Table31.C2" style:family="table-cell">
      <style:table-cell-properties fo:padding="0.053cm" fo:border-left="0.035cm solid #000000" fo:border-right="0.035cm solid #000000" fo:border-top="none" fo:border-bottom="0.035cm solid #000000"/>
    </style:style>
    <style:style style:name="Table32" style:family="table">
      <style:table-properties style:width="16.498cm" style:rel-width="100%" table:align="left"/>
    </style:style>
    <style:style style:name="Table32.A" style:family="table-column">
      <style:table-column-properties style:column-width="16.498cm" style:rel-column-width="65535*"/>
    </style:style>
    <style:style style:name="Table32.A1" style:family="table-cell">
      <style:table-cell-properties fo:padding="0.106cm" fo:border="0.035cm solid #000000"/>
    </style:style>
    <style:style style:name="Table33" style:family="table">
      <style:table-properties style:width="16.498cm" style:rel-width="100%" table:align="left"/>
    </style:style>
    <style:style style:name="Table33.A" style:family="table-column">
      <style:table-column-properties style:column-width="16.498cm" style:rel-column-width="65535*"/>
    </style:style>
    <style:style style:name="Table33.A1" style:family="table-cell">
      <style:table-cell-properties fo:padding="0.106cm" fo:border="0.035cm solid #000000"/>
    </style:style>
    <style:style style:name="Table34" style:family="table">
      <style:table-properties style:width="16.498cm" style:rel-width="100%" table:align="left"/>
    </style:style>
    <style:style style:name="Table34.A" style:family="table-column">
      <style:table-column-properties style:column-width="16.498cm" style:rel-column-width="65535*"/>
    </style:style>
    <style:style style:name="Table34.A1" style:family="table-cell">
      <style:table-cell-properties fo:padding="0.106cm" fo:border="0.035cm solid #000000"/>
    </style:style>
    <style:style style:name="Table35" style:family="table">
      <style:table-properties style:width="16.498cm" style:rel-width="100%" table:align="left"/>
    </style:style>
    <style:style style:name="Table35.A" style:family="table-column">
      <style:table-column-properties style:column-width="16.498cm" style:rel-column-width="65535*"/>
    </style:style>
    <style:style style:name="Table35.A1" style:family="table-cell">
      <style:table-cell-properties fo:padding="0.106cm" fo:border="0.035cm solid #000000"/>
    </style:style>
    <style:style style:name="Table36" style:family="table">
      <style:table-properties style:width="16.498cm" style:rel-width="100%" table:align="left"/>
    </style:style>
    <style:style style:name="Table36.A" style:family="table-column">
      <style:table-column-properties style:column-width="16.498cm" style:rel-column-width="65535*"/>
    </style:style>
    <style:style style:name="Table36.A1" style:family="table-cell">
      <style:table-cell-properties fo:padding="0.106cm" fo:border="0.035cm solid #000000"/>
    </style:style>
    <style:style style:name="Table37" style:family="table">
      <style:table-properties style:width="16.498cm" style:rel-width="100%" table:align="left"/>
    </style:style>
    <style:style style:name="Table37.A" style:family="table-column">
      <style:table-column-properties style:column-width="16.498cm" style:rel-column-width="65535*"/>
    </style:style>
    <style:style style:name="Table37.A1" style:family="table-cell">
      <style:table-cell-properties fo:padding="0.106cm" fo:border="0.035cm solid #000000"/>
    </style:style>
    <style:style style:name="Table38" style:family="table">
      <style:table-properties style:width="16.498cm" style:rel-width="100%" table:align="left"/>
    </style:style>
    <style:style style:name="Table38.A" style:family="table-column">
      <style:table-column-properties style:column-width="16.498cm" style:rel-column-width="65535*"/>
    </style:style>
    <style:style style:name="Table38.A1" style:family="table-cell">
      <style:table-cell-properties fo:padding="0.106cm" fo:border="0.035cm solid #000000"/>
    </style:style>
    <style:style style:name="Table39" style:family="table">
      <style:table-properties style:width="16.498cm" style:rel-width="100%" table:align="left"/>
    </style:style>
    <style:style style:name="Table39.A" style:family="table-column">
      <style:table-column-properties style:column-width="16.498cm" style:rel-column-width="65535*"/>
    </style:style>
    <style:style style:name="Table39.A1" style:family="table-cell">
      <style:table-cell-properties fo:padding="0.106cm" fo:border="0.035cm solid #000000"/>
    </style:style>
    <style:style style:name="Table40" style:family="table">
      <style:table-properties style:width="16.498cm" style:rel-width="100%" table:align="left"/>
    </style:style>
    <style:style style:name="Table40.A" style:family="table-column">
      <style:table-column-properties style:column-width="16.498cm" style:rel-column-width="65535*"/>
    </style:style>
    <style:style style:name="Table40.A1" style:family="table-cell">
      <style:table-cell-properties fo:padding="0.106cm" fo:border="0.035cm solid #000000"/>
    </style:style>
    <style:style style:name="Table41" style:family="table">
      <style:table-properties style:width="16.498cm" style:rel-width="100%" table:align="left"/>
    </style:style>
    <style:style style:name="Table41.A" style:family="table-column">
      <style:table-column-properties style:column-width="16.498cm" style:rel-column-width="65535*"/>
    </style:style>
    <style:style style:name="Table41.A1" style:family="table-cell">
      <style:table-cell-properties fo:padding="0.106cm" fo:border="0.035cm solid #000000"/>
    </style:style>
    <style:style style:name="Table42" style:family="table">
      <style:table-properties style:width="16.498cm" style:rel-width="100%" table:align="left"/>
    </style:style>
    <style:style style:name="Table42.A" style:family="table-column">
      <style:table-column-properties style:column-width="16.498cm" style:rel-column-width="65535*"/>
    </style:style>
    <style:style style:name="Table42.A1" style:family="table-cell">
      <style:table-cell-properties fo:padding="0.106cm" fo:border="0.035cm solid #000000"/>
    </style:style>
    <style:style style:name="Table43" style:family="table">
      <style:table-properties style:width="16.498cm" style:rel-width="100%" table:align="left"/>
    </style:style>
    <style:style style:name="Table43.A" style:family="table-column">
      <style:table-column-properties style:column-width="16.498cm" style:rel-column-width="65535*"/>
    </style:style>
    <style:style style:name="Table43.A1" style:family="table-cell">
      <style:table-cell-properties fo:padding="0.106cm" fo:border="0.035cm solid #000000"/>
    </style:style>
    <style:style style:name="Table44" style:family="table">
      <style:table-properties style:width="12.383cm" fo:margin-left="1cm" table:align="left"/>
    </style:style>
    <style:style style:name="Table44.A" style:family="table-column">
      <style:table-column-properties style:column-width="3.122cm"/>
    </style:style>
    <style:style style:name="Table44.B" style:family="table-column">
      <style:table-column-properties style:column-width="5.846cm"/>
    </style:style>
    <style:style style:name="Table44.C" style:family="table-column">
      <style:table-column-properties style:column-width="3.415cm"/>
    </style:style>
    <style:style style:name="Table44.A1" style:family="table-cell">
      <style:table-cell-properties fo:padding="0.106cm" fo:border-left="0.035cm solid #000000" fo:border-right="none" fo:border-top="0.035cm solid #000000" fo:border-bottom="0.035cm solid #000000"/>
    </style:style>
    <style:style style:name="Table44.C1" style:family="table-cell">
      <style:table-cell-properties fo:padding="0.106cm" fo:border="0.035cm solid #000000"/>
    </style:style>
    <style:style style:name="Table44.A2" style:family="table-cell">
      <style:table-cell-properties fo:padding="0.106cm" fo:border-left="0.035cm solid #000000" fo:border-right="none" fo:border-top="none" fo:border-bottom="0.035cm solid #000000"/>
    </style:style>
    <style:style style:name="Table44.C2" style:family="table-cell">
      <style:table-cell-properties fo:padding="0.106cm" fo:border-left="0.035cm solid #000000" fo:border-right="0.035cm solid #000000" fo:border-top="none" fo:border-bottom="0.035cm solid #000000"/>
    </style:style>
    <style:style style:name="Table45" style:family="table">
      <style:table-properties style:width="10.927cm" fo:margin-left="1cm" table:align="left"/>
    </style:style>
    <style:style style:name="Table45.A" style:family="table-column">
      <style:table-column-properties style:column-width="2.591cm"/>
    </style:style>
    <style:style style:name="Table45.B" style:family="table-column">
      <style:table-column-properties style:column-width="4.923cm"/>
    </style:style>
    <style:style style:name="Table45.C" style:family="table-column">
      <style:table-column-properties style:column-width="3.413cm"/>
    </style:style>
    <style:style style:name="Table45.A1" style:family="table-cell">
      <style:table-cell-properties fo:padding="0.106cm" fo:border-left="0.035cm solid #000000" fo:border-right="none" fo:border-top="0.035cm solid #000000" fo:border-bottom="0.035cm solid #000000"/>
    </style:style>
    <style:style style:name="Table45.C1" style:family="table-cell">
      <style:table-cell-properties fo:padding="0.106cm" fo:border="0.035cm solid #000000"/>
    </style:style>
    <style:style style:name="Table45.A2" style:family="table-cell">
      <style:table-cell-properties fo:padding="0.106cm" fo:border-left="0.035cm solid #000000" fo:border-right="none" fo:border-top="none" fo:border-bottom="0.035cm solid #000000"/>
    </style:style>
    <style:style style:name="Table45.C2" style:family="table-cell">
      <style:table-cell-properties fo:padding="0.106cm" fo:border-left="0.035cm solid #000000" fo:border-right="0.035cm solid #000000" fo:border-top="none" fo:border-bottom="0.035cm solid #000000"/>
    </style:style>
    <style:style style:name="Table46" style:family="table">
      <style:table-properties style:width="16.498cm" style:rel-width="100%" table:align="left"/>
    </style:style>
    <style:style style:name="Table46.A" style:family="table-column">
      <style:table-column-properties style:column-width="16.498cm" style:rel-column-width="65535*"/>
    </style:style>
    <style:style style:name="Table46.A1" style:family="table-cell">
      <style:table-cell-properties fo:padding="0.106cm" fo:border="0.035cm solid #000000"/>
    </style:style>
    <style:style style:name="Table47" style:family="table">
      <style:table-properties style:width="10.927cm" fo:margin-left="1cm" table:align="left"/>
    </style:style>
    <style:style style:name="Table47.A" style:family="table-column">
      <style:table-column-properties style:column-width="2.591cm"/>
    </style:style>
    <style:style style:name="Table47.B" style:family="table-column">
      <style:table-column-properties style:column-width="4.923cm"/>
    </style:style>
    <style:style style:name="Table47.C" style:family="table-column">
      <style:table-column-properties style:column-width="3.413cm"/>
    </style:style>
    <style:style style:name="Table47.A1" style:family="table-cell">
      <style:table-cell-properties fo:padding="0.106cm" fo:border-left="0.035cm solid #000000" fo:border-right="none" fo:border-top="0.035cm solid #000000" fo:border-bottom="0.035cm solid #000000"/>
    </style:style>
    <style:style style:name="Table47.C1" style:family="table-cell">
      <style:table-cell-properties fo:padding="0.106cm" fo:border="0.035cm solid #000000"/>
    </style:style>
    <style:style style:name="Table47.A2" style:family="table-cell">
      <style:table-cell-properties fo:padding="0.106cm" fo:border-left="0.035cm solid #000000" fo:border-right="none" fo:border-top="none" fo:border-bottom="0.035cm solid #000000"/>
    </style:style>
    <style:style style:name="Table47.C2" style:family="table-cell">
      <style:table-cell-properties fo:padding="0.106cm" fo:border-left="0.035cm solid #000000" fo:border-right="0.035cm solid #000000" fo:border-top="none" fo:border-bottom="0.035cm solid #000000"/>
    </style:style>
    <style:style style:name="Table48" style:family="table">
      <style:table-properties style:width="10.927cm" fo:margin-left="1cm" table:align="left"/>
    </style:style>
    <style:style style:name="Table48.A" style:family="table-column">
      <style:table-column-properties style:column-width="2.591cm"/>
    </style:style>
    <style:style style:name="Table48.B" style:family="table-column">
      <style:table-column-properties style:column-width="4.923cm"/>
    </style:style>
    <style:style style:name="Table48.C" style:family="table-column">
      <style:table-column-properties style:column-width="3.413cm"/>
    </style:style>
    <style:style style:name="Table48.A1" style:family="table-cell">
      <style:table-cell-properties fo:padding="0.106cm" fo:border-left="0.035cm solid #000000" fo:border-right="none" fo:border-top="0.035cm solid #000000" fo:border-bottom="0.035cm solid #000000"/>
    </style:style>
    <style:style style:name="Table48.C1" style:family="table-cell">
      <style:table-cell-properties fo:padding="0.106cm" fo:border="0.035cm solid #000000"/>
    </style:style>
    <style:style style:name="Table48.A2" style:family="table-cell">
      <style:table-cell-properties fo:padding="0.106cm" fo:border-left="0.035cm solid #000000" fo:border-right="none" fo:border-top="none" fo:border-bottom="0.035cm solid #000000"/>
    </style:style>
    <style:style style:name="Table48.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6pt" style:font-size-asian="6pt" style:font-size-complex="6pt"/>
    </style:style>
    <style:style style:name="P10" style:family="paragraph" style:parent-style-name="Table_20_Contents">
      <style:paragraph-properties fo:text-align="center" style:justify-single-word="false"/>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Century Gothic" style:font-size-complex="10pt" style:font-style-complex="italic" style:font-weight-complex="bold"/>
    </style:style>
    <style:style style:name="P17" style:family="paragraph" style:parent-style-name="Text_20_body">
      <style:paragraph-properties fo:text-align="start" style:justify-single-word="false"/>
      <style:text-properties style:font-name="Times New Roman1" fo:font-size="13pt"/>
    </style:style>
    <style:style style:name="P18" style:family="paragraph" style:parent-style-name="Text_20_body">
      <style:paragraph-properties fo:text-align="justify" style:justify-single-word="false"/>
      <style:text-properties style:font-name="Times New Roman1" fo:font-size="13pt"/>
    </style:style>
    <style:style style:name="P19" style:family="paragraph" style:parent-style-name="Text_20_body">
      <style:paragraph-properties fo:text-align="center" style:justify-single-word="false"/>
      <style:text-properties style:font-name="Times New Roman1" fo:font-size="13pt" fo:language="es" fo:country="ES"/>
    </style:style>
    <style:style style:name="P20" style:family="paragraph" style:parent-style-name="Text_20_body">
      <style:paragraph-properties fo:text-align="justify" style:justify-single-word="false"/>
      <style:text-properties style:font-name="Times New Roman1" fo:font-size="13pt" fo:font-weight="normal" style:font-weight-asian="normal" style:font-name-complex="Arial Narrow" style:font-style-complex="italic" style:font-weight-complex="normal"/>
    </style:style>
    <style:style style:name="P21" style:family="paragraph" style:parent-style-name="Text_20_body">
      <style:paragraph-properties fo:text-align="center" style:justify-single-word="false"/>
      <style:text-properties style:font-name="Times New Roman1" fo:font-size="13pt"/>
    </style:style>
    <style:style style:name="P22" style:family="paragraph" style:parent-style-name="Text_20_body">
      <style:paragraph-properties fo:text-align="end" style:justify-single-word="false"/>
      <style:text-properties style:font-name="Times New Roman1" fo:font-size="13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5"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6" style:family="paragraph" style:parent-style-name="Text_20_body">
      <style:paragraph-properties fo:text-align="justify" style:justify-single-word="false"/>
      <style:text-properties fo:color="#000000"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1" fo:font-size="10pt" fo:font-weight="bold"/>
    </style:style>
    <style:style style:name="P28" style:family="paragraph" style:parent-style-name="Text_20_body">
      <style:paragraph-properties fo:text-align="justify" style:justify-single-word="false"/>
      <style:text-properties style:font-name="Arial1" fo:font-size="10pt" fo:font-weight="bold"/>
    </style:style>
    <style:style style:name="P29" style:family="paragraph" style:parent-style-name="Text_20_body">
      <style:paragraph-properties fo:text-align="start" style:justify-single-word="false"/>
      <style:text-properties style:font-name="Arial1" fo:font-size="10pt" fo:font-weight="bold"/>
    </style:style>
    <style:style style:name="P30" style:family="paragraph" style:parent-style-name="Text_20_body">
      <style:text-properties style:font-name="Arial" fo:font-size="7pt" style:font-size-asian="7pt" style:font-size-complex="7pt"/>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style:font-size-asian="10pt" style:font-size-complex="10pt"/>
    </style:style>
    <style:style style:name="P33" style:family="paragraph" style:parent-style-name="Text_20_body">
      <style:paragraph-properties fo:text-align="center" style:justify-single-word="false"/>
      <style:text-properties style:font-name="Arial" fo:font-size="10pt" style:font-size-asian="10pt" style:font-size-complex="10pt"/>
    </style:style>
    <style:style style:name="P34" style:family="paragraph" style:parent-style-name="Text_20_body">
      <style:paragraph-properties fo:text-align="start" style:justify-single-word="false"/>
      <style:text-properties style:font-name="Arial" fo:font-size="10pt" style:font-size-asian="10pt" style:font-size-complex="10pt"/>
    </style:style>
    <style:style style:name="P35" style:family="paragraph" style:parent-style-name="Text_20_body">
      <style:text-properties style:font-name="Arial" fo:font-size="10pt" fo:font-style="italic" style:font-size-asian="10pt" style:font-size-complex="10pt"/>
    </style:style>
    <style:style style:name="P3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40"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Text_20_body">
      <style:paragraph-properties fo:margin-left="0cm" fo:margin-right="0cm" fo:text-indent="1.323cm" style:auto-text-indent="false"/>
    </style:style>
    <style:style style:name="P42" style:family="paragraph" style:parent-style-name="Text_20_body">
      <style:paragraph-properties fo:margin-left="0cm" fo:margin-right="0cm" fo:text-indent="1.323cm" style:auto-text-indent="false"/>
      <style:text-properties style:font-name="Times New Roman1" fo:font-size="13pt"/>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45" style:family="paragraph" style:parent-style-name="Text_20_body">
      <style:paragraph-properties fo:margin-left="0cm" fo:margin-right="0cm" fo:text-indent="1.323cm" style:auto-text-indent="false"/>
      <style:text-properties style:font-name="Times New Roman1" fo:font-size="13pt" fo:language="es" fo:country="ES"/>
    </style:style>
    <style:style style:name="P4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47" style:family="paragraph" style:parent-style-name="Text_20_body">
      <style:paragraph-properties fo:margin-left="0cm" fo:margin-right="0cm" style:line-height-at-least="0.349cm" fo:text-align="justify" style:justify-single-word="false" fo:text-indent="1.323cm" style:auto-text-indent="false"/>
      <style:text-properties style:font-name="Times New Roman1" fo:font-size="13pt"/>
    </style:style>
    <style:style style:name="P48"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style>
    <style:style style:name="P49" style:family="paragraph" style:parent-style-name="Text_20_body">
      <style:paragraph-properties fo:margin-left="0cm" fo:margin-right="0cm" fo:text-align="justify" style:justify-single-word="false" fo:text-indent="1.323cm" style:auto-text-indent="false"/>
      <style:text-properties style:font-name="Arial1" fo:font-size="10pt" style:text-underline-style="solid" style:text-underline-width="auto" style:text-underline-color="font-color" fo:font-weight="bold"/>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1" fo:font-size="12pt" fo:language="es" fo:country="ES"/>
    </style:style>
    <style:style style:name="P53" style:family="paragraph" style:parent-style-name="Text_20_body">
      <style:paragraph-properties fo:margin-left="0cm" fo:margin-right="0cm" fo:text-indent="1.323cm" style:auto-text-indent="false"/>
      <style:text-properties fo:color="#000000" style:font-name="Arial" fo:font-size="10p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5" style:family="paragraph" style:parent-style-name="Text_20_body">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7"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62" style:family="paragraph" style:parent-style-name="Text_20_body">
      <style:paragraph-properties fo:margin-left="0cm" fo:margin-right="0cm" fo:text-align="center" style:justify-single-word="false" fo:text-indent="1.323cm" style:auto-text-indent="false"/>
      <style:text-properties fo:color="#000000" style:font-name="Arial" fo:font-size="10pt" fo:font-style="italic" style:font-size-asian="10pt" style:font-size-complex="10pt"/>
    </style:style>
    <style:style style:name="P63" style:family="paragraph" style:parent-style-name="Text_20_body">
      <style:paragraph-properties fo:margin-left="0cm" fo:margin-right="0cm" fo:text-align="start" style:justify-single-word="false" fo:text-indent="1.323cm" style:auto-text-indent="false"/>
      <style:text-properties fo:color="#000000" style:font-name="Arial" fo:font-size="10pt" fo:font-style="italic"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Arial" fo:font-size="10pt" fo:letter-spacing="-0.007cm" fo:language="es" fo:country="ES" fo:font-style="italic" fo:font-weight="normal"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fo:background-color="transparent"/>
    </style:style>
    <style:style style:name="P67" style:family="paragraph" style:parent-style-name="Text_20_body">
      <style:paragraph-properties fo:margin-left="0cm" fo:margin-right="0cm" fo:text-align="justify" style:justify-single-word="false" fo:text-indent="1.323cm" style:auto-text-indent="false"/>
    </style:style>
    <style:style style:name="P68" style:family="paragraph" style:parent-style-name="Text_20_body">
      <style:paragraph-properties fo:margin-left="0cm" fo:margin-right="0cm" fo:text-indent="1.323cm" style:auto-text-indent="false"/>
      <style:text-properties style:font-name="Arial" fo:font-size="10pt" fo:font-style="italic"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0" style:family="paragraph" style:parent-style-name="Text_20_body">
      <style:paragraph-properties fo:margin-left="0cm" fo:margin-right="0cm" fo:text-align="start" style:justify-single-word="false" fo:text-indent="1.323cm" style:auto-text-indent="false"/>
      <style:text-properties style:font-name="Arial" fo:font-size="10pt" fo:font-style="italic" style:font-size-asian="10pt" style:font-size-complex="10pt"/>
    </style:style>
    <style:style style:name="P7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7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74"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text-underline-style="solid" style:text-underline-width="auto" style:text-underline-color="font-color" fo:font-weight="bold" style:font-size-asian="10pt" style:font-size-complex="10pt"/>
    </style:style>
    <style:style style:name="P75"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83"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90"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weight="normal" style:font-size-asian="10pt" style:font-size-complex="10pt"/>
    </style:style>
    <style:style style:name="P91" style:family="paragraph" style:parent-style-name="Text_20_body">
      <style:paragraph-properties fo:margin-left="0cm" fo:margin-right="0cm" fo:text-align="start" style:justify-single-word="false" fo:text-indent="1.323cm" style:auto-text-indent="false"/>
      <style:text-properties style:font-name="Arial" fo:font-size="10pt" fo:language="en" fo:country="GB"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GB" style:font-size-asian="10pt" style:font-size-complex="10pt"/>
    </style:style>
    <style:style style:name="P9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style:font-name="Arial" fo:font-size="7pt" style:font-size-asian="7pt" style:font-size-complex="7pt"/>
    </style:style>
    <style:style style:name="P9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text-line-through-style="none" style:font-name="Arial2" fo:font-size="10pt" fo:font-style="normal" style:text-underline-style="none" fo:font-weight="bold" style:text-blinking="false"/>
    </style:style>
    <style:style style:name="P97" style:family="paragraph" style:parent-style-name="Table_20_Contents">
      <style:paragraph-properties fo:margin-left="0cm" fo:margin-right="0cm" fo:margin-top="0cm" fo:margin-bottom="0.499cm" fo:text-indent="1.323cm" style:auto-text-indent="false"/>
    </style:style>
    <style:style style:name="P98" style:family="paragraph" style:parent-style-name="Table_20_Contents">
      <style:paragraph-properties fo:margin-left="0cm" fo:margin-right="0cm" fo:margin-top="0cm" fo:margin-bottom="0.499cm" fo:text-align="center" style:justify-single-word="false" fo:text-indent="1.323cm" style:auto-text-indent="false"/>
    </style:style>
    <style:style style:name="P99" style:family="paragraph" style:parent-style-name="Table_20_Contents">
      <style:paragraph-properties fo:margin-left="0cm" fo:margin-right="0cm" fo:margin-top="0cm" fo:margin-bottom="0.499cm" fo:text-align="end" style:justify-single-word="false" fo:text-indent="1.323cm" style:auto-text-indent="false"/>
      <style:text-properties style:font-name="Arial1" fo:font-size="7pt" fo:font-weight="bold"/>
    </style:style>
    <style:style style:name="P100"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1" fo:font-size="7pt" fo:language="es" fo:country="ES" fo:font-weight="bold"/>
    </style:style>
    <style:style style:name="P101" style:family="paragraph" style:parent-style-name="Table_20_Contents">
      <style:paragraph-properties fo:margin-left="0cm" fo:margin-right="0cm" fo:margin-top="0cm" fo:margin-bottom="0.499cm" fo:text-align="center" style:justify-single-word="false" fo:text-indent="1.323cm" style:auto-text-indent="false"/>
      <style:text-properties fo:language="es" fo:country="ES"/>
    </style:style>
    <style:style style:name="P102" style:family="paragraph" style:parent-style-name="Table_20_Contents">
      <style:paragraph-properties fo:margin-left="0cm" fo:margin-right="0cm" fo:margin-top="0cm" fo:margin-bottom="0.499cm" fo:text-align="justify" style:justify-single-word="false" fo:text-indent="1.323cm" style:auto-text-indent="false"/>
      <style:text-properties fo:language="es" fo:country="ES"/>
    </style:style>
    <style:style style:name="P103" style:family="paragraph" style:parent-style-name="Table_20_Contents">
      <style:paragraph-properties fo:margin-left="0cm" fo:margin-right="0cm" fo:margin-top="0cm" fo:margin-bottom="0.499cm" fo:text-align="end" style:justify-single-word="false" fo:text-indent="1.323cm" style:auto-text-indent="false"/>
      <style:text-properties fo:language="es" fo:country="ES"/>
    </style:style>
    <style:style style:name="P104" style:family="paragraph" style:parent-style-name="Table_20_Contents">
      <style:paragraph-properties fo:margin-left="0cm" fo:margin-right="0cm" fo:margin-top="0cm" fo:margin-bottom="0.499cm" fo:text-align="center" style:justify-single-word="false" fo:text-indent="1.323cm" style:auto-text-indent="false"/>
      <style:text-properties fo:color="#000000" style:font-name="Arial1" fo:font-size="7pt" fo:font-weight="bold"/>
    </style:style>
    <style:style style:name="P105" style:family="paragraph" style:parent-style-name="Table_20_Contents">
      <style:paragraph-properties fo:margin-left="0cm" fo:margin-right="0cm" fo:margin-top="0cm" fo:margin-bottom="0.499cm" fo:text-align="end" style:justify-single-word="false" fo:text-indent="1.323cm" style:auto-text-indent="false"/>
      <style:text-properties fo:color="#000000" style:font-name="Arial1" fo:font-size="7pt" fo:font-weight="bold"/>
    </style:style>
    <style:style style:name="P106" style:family="paragraph" style:parent-style-name="Table_20_Contents">
      <style:paragraph-properties fo:margin-left="0cm" fo:margin-right="0cm" fo:margin-top="0cm" fo:margin-bottom="0.499cm" fo:text-align="end" style:justify-single-word="false" fo:text-indent="1.323cm" style:auto-text-indent="false"/>
      <style:text-properties fo:color="#000000" style:font-name="Arial1" fo:font-size="7pt" fo:language="es" fo:country="ES" fo:font-weight="bold"/>
    </style:style>
    <style:style style:name="P107"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1" fo:font-size="7pt" fo:language="es" fo:country="ES" fo:font-weight="bold"/>
    </style:style>
    <style:style style:name="P108"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 fo:font-size="10pt" fo:font-weight="bold" style:font-size-asian="10pt" style:font-size-complex="10pt"/>
    </style:style>
    <style:style style:name="P109"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 fo:font-size="10pt" fo:font-style="italic" fo:font-weight="bold" style:font-size-asian="10pt" style:font-size-complex="10pt"/>
    </style:style>
    <style:style style:name="P110" style:family="paragraph" style:parent-style-name="Table_20_Contents">
      <style:paragraph-properties fo:margin-left="0cm" fo:margin-right="0cm" fo:margin-top="0cm" fo:margin-bottom="0.499cm" fo:text-align="start" style:justify-single-word="false" fo:text-indent="1.323cm" style:auto-text-indent="false"/>
    </style:style>
    <style:style style:name="P111" style:family="paragraph" style:parent-style-name="Table_20_Contents">
      <style:paragraph-properties fo:margin-left="0cm" fo:margin-right="0cm" fo:margin-top="0cm" fo:margin-bottom="0.499cm" fo:text-align="end" style:justify-single-word="false" fo:text-indent="1.323cm" style:auto-text-indent="false"/>
    </style:style>
    <style:style style:name="P112" style:family="paragraph" style:parent-style-name="Table_20_Contents">
      <style:paragraph-properties fo:margin-left="0cm" fo:margin-right="0cm" fo:margin-top="0cm" fo:margin-bottom="0.499cm" fo:text-indent="1.323cm" style:auto-text-indent="false"/>
      <style:text-properties style:font-name="Arial" fo:font-size="10pt" style:font-size-asian="10pt" style:font-size-complex="10pt"/>
    </style:style>
    <style:style style:name="P113"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114" style:family="paragraph" style:parent-style-name="Table_20_Contents">
      <style:paragraph-properties fo:margin-left="0cm" fo:margin-right="0cm" fo:margin-top="0cm" fo:margin-bottom="0.499cm" fo:text-align="justify" style:justify-single-word="false" fo:orphans="0" fo:widows="0" fo:text-indent="1.323cm" style:auto-text-indent="false"/>
      <style:text-properties style:font-name="Arial" fo:font-size="10pt" style:font-size-asian="10pt" style:font-size-complex="10pt"/>
    </style:style>
    <style:style style:name="P115"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116" style:family="paragraph" style:parent-style-name="Table_20_Contents">
      <style:paragraph-properties fo:margin-left="0cm" fo:margin-right="0cm" fo:margin-top="0cm" fo:margin-bottom="0.499cm" fo:text-align="end" style:justify-single-word="false" fo:text-indent="1.323cm" style:auto-text-indent="false"/>
      <style:text-properties style:font-name="Arial" fo:font-size="10pt" style:font-size-asian="10pt" style:font-size-complex="10pt"/>
    </style:style>
    <style:style style:name="P117"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style:font-size-asian="10pt" style:font-size-complex="10pt"/>
    </style:style>
    <style:style style:name="P118" style:family="paragraph" style:parent-style-name="Table_20_Contents">
      <style:paragraph-properties fo:margin-left="0cm" fo:margin-right="0cm" fo:margin-top="0cm" fo:margin-bottom="0.499cm" fo:text-align="start" style:justify-single-word="false" fo:text-indent="1.323cm" style:auto-text-indent="false"/>
      <style:text-properties style:font-name="Arial" fo:font-size="10pt" fo:font-style="italic" style:font-size-asian="10pt" style:font-size-complex="10pt"/>
    </style:style>
    <style:style style:name="P119" style:family="paragraph" style:parent-style-name="Table_20_Contents">
      <style:paragraph-properties fo:margin-left="0cm" fo:margin-right="0cm" fo:margin-top="0cm" fo:margin-bottom="0.499cm" fo:text-align="end" style:justify-single-word="false" fo:text-indent="1.323cm" style:auto-text-indent="false"/>
      <style:text-properties style:font-name="Arial" fo:font-size="10pt" fo:language="es" fo:country="ES" style:font-size-asian="10pt" style:font-size-complex="10pt"/>
    </style:style>
    <style:style style:name="P120" style:family="paragraph" style:parent-style-name="Table_20_Heading">
      <style:paragraph-properties fo:margin-left="0cm" fo:margin-right="0cm" fo:margin-top="0cm" fo:margin-bottom="0.499cm" fo:text-indent="1.323cm" style:auto-text-indent="false"/>
      <style:text-properties style:font-name="Arial" fo:font-size="10pt" style:font-size-asian="10pt" style:font-size-complex="10pt"/>
    </style:style>
    <style:style style:name="P121" style:family="paragraph" style:parent-style-name="Table_20_Contents">
      <style:paragraph-properties fo:margin-left="0cm" fo:margin-right="0cm" fo:text-indent="1.323cm" style:auto-text-indent="false"/>
      <style:text-properties fo:font-size="2pt" style:font-size-asian="2pt" style:font-size-complex="2pt"/>
    </style:style>
    <style:style style:name="P122" style:family="paragraph" style:parent-style-name="Table_20_Contents">
      <style:paragraph-properties fo:margin-left="0cm" fo:margin-right="0cm" fo:text-indent="1.323cm" style:auto-text-indent="false"/>
      <style:text-properties style:font-name="Arial" fo:font-size="10pt" style:font-size-asian="10pt" style:font-size-complex="10pt"/>
    </style:style>
    <style:style style:name="P123" style:family="paragraph" style:parent-style-name="Text_20_body">
      <style:paragraph-properties fo:margin-top="0cm" fo:margin-bottom="0cm" fo:text-align="justify" style:justify-single-word="false" fo:orphans="2" fo:widows="2"/>
      <style:text-properties style:font-name="Times New Roman1" fo:font-size="13pt"/>
    </style:style>
    <style:style style:name="P124" style:family="paragraph" style:parent-style-name="Text_20_body">
      <style:paragraph-properties fo:margin-top="0cm" fo:margin-bottom="0cm" fo:text-align="justify" style:justify-single-word="false"/>
      <style:text-properties style:text-line-through-style="none" style:font-name="Arial2" fo:font-size="9pt" style:text-underline-style="none" fo:font-weight="bold" style:text-blinking="false"/>
    </style:style>
    <style:style style:name="P125"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2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27"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28" style:family="paragraph" style:parent-style-name="Text_20_body">
      <style:paragraph-properties fo:margin-top="0cm" fo:margin-bottom="0cm" fo:text-align="center" style:justify-single-word="false" fo:orphans="2" fo:widows="2"/>
      <style:text-properties style:font-name="Arial" fo:font-size="10pt" fo:font-weight="bold" fo:background-color="transparent" style:font-size-asian="10pt" style:font-size-complex="10pt"/>
    </style:style>
    <style:style style:name="P129" style:family="paragraph" style:parent-style-name="Text_20_body">
      <style:paragraph-properties fo:margin-left="0.019cm" fo:margin-right="0cm" fo:margin-top="0cm" fo:margin-bottom="0cm" fo:text-align="justify" style:justify-single-word="false" fo:orphans="2" fo:widows="2" fo:text-indent="0cm" style:auto-text-indent="false"/>
    </style:style>
    <style:style style:name="P130"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31" style:family="paragraph" style:parent-style-name="Text_20_body">
      <style:paragraph-properties fo:margin-left="0.019cm" fo:margin-right="0cm" fo:margin-top="0cm" fo:margin-bottom="0cm" fo:text-align="justify" style:justify-single-word="false" fo:orphans="2" fo:widows="2" fo:text-indent="0cm" style:auto-text-indent="false"/>
      <style:text-properties fo:color="#000000" style:font-name="Arial" fo:font-size="10pt" fo:letter-spacing="-0.007cm" fo:font-weight="normal" style:font-size-asian="10pt" style:font-size-complex="10pt"/>
    </style:style>
    <style:style style:name="P132" style:family="paragraph" style:parent-style-name="Text_20_body">
      <style:paragraph-properties fo:margin-left="0.019cm" fo:margin-right="0cm" fo:margin-top="0cm" fo:margin-bottom="0.25cm" fo:text-align="justify" style:justify-single-word="false" fo:orphans="2" fo:widows="2" fo:text-indent="0cm" style:auto-text-indent="false"/>
      <style:text-properties style:font-name="Arial" fo:font-size="10pt" style:font-size-asian="10pt" style:font-size-complex="10pt"/>
    </style:style>
    <style:style style:name="P13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13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pt"/>
    </style:style>
    <style:style style:name="P13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3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3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margin-top="0cm" fo:margin-bottom="0cm" fo:text-align="start" style:justify-single-word="false" fo:text-indent="1.251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42"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4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1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font-weight="normal" style:font-size-asian="10pt" style:font-size-complex="10pt"/>
    </style:style>
    <style:style style:name="P14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font-weight="normal" style:font-size-asian="10pt" style:font-size-complex="10pt"/>
    </style:style>
    <style:style style:name="P146" style:family="paragraph" style:parent-style-name="Text_20_body">
      <style:paragraph-properties fo:margin-left="0cm" fo:margin-right="0cm" fo:margin-top="0cm" fo:margin-bottom="0cm" fo:text-align="center" style:justify-single-word="false" fo:text-indent="1.251cm" style:auto-text-indent="false"/>
      <style:text-properties fo:font-variant="normal" fo:text-transform="none" style:font-name="Arial" fo:font-size="10pt" fo:font-style="normal" style:font-size-asian="10pt" style:font-size-complex="10pt"/>
    </style:style>
    <style:style style:name="P147" style:family="paragraph" style:parent-style-name="Text_20_body">
      <style:paragraph-properties fo:margin-left="0cm" fo:margin-right="0cm" fo:margin-top="0cm" fo:margin-bottom="0cm" fo:text-align="start" style:justify-single-word="false" fo:text-indent="1.251cm" style:auto-text-indent="false"/>
      <style:text-properties fo:font-variant="normal" fo:text-transform="none" style:font-name="Arial" fo:font-size="10pt" fo:font-style="normal" style:font-size-asian="10pt" style:font-size-complex="10pt"/>
    </style:style>
    <style:style style:name="P1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4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letter-spacing="-0.007cm" fo:font-style="normal" style:font-size-asian="10pt" style:font-size-complex="10pt"/>
    </style:style>
    <style:style style:name="P15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51" style:family="paragraph" style:parent-style-name="Text_20_body" style:master-page-name="">
      <style:paragraph-properties fo:margin-left="0cm" fo:margin-right="0cm" fo:margin-top="0cm" fo:margin-bottom="0cm" fo:line-height="100%"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152"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53" style:family="paragraph" style:parent-style-name="Text_20_body">
      <style:paragraph-properties fo:margin-left="0cm" fo:margin-right="0cm" fo:margin-top="0.49cm" fo:margin-bottom="0cm" fo:line-height="100%" fo:text-align="justify" style:justify-single-word="false" fo:text-indent="1.251cm" style:auto-text-indent="false"/>
      <style:text-properties style:font-name="Arial" fo:font-size="10pt" style:font-size-asian="10pt" style:font-size-complex="10pt"/>
    </style:style>
    <style:style style:name="P154" style:family="paragraph" style:parent-style-name="Text_20_body">
      <style:paragraph-properties fo:margin-top="0cm" fo:margin-bottom="0.25cm" fo:text-align="justify" style:justify-single-word="false" fo:orphans="2" fo:widows="2"/>
      <style:text-properties style:font-name="Arial" fo:font-size="10pt" style:font-size-asian="10pt" style:font-size-complex="10pt"/>
    </style:style>
    <style:style style:name="P155" style:family="paragraph" style:parent-style-name="Text_20_body">
      <style:paragraph-properties fo:margin-left="1.199cm" fo:margin-right="1.199cm" fo:text-indent="1.251cm" style:auto-text-indent="false"/>
      <style:text-properties style:font-name="Arial" fo:font-size="10pt" style:font-size-asian="10pt" style:font-size-complex="10pt"/>
    </style:style>
    <style:style style:name="P156" style:family="paragraph" style:parent-style-name="Text_20_body">
      <style:paragraph-properties fo:margin-left="1.199cm" fo:margin-right="1.199cm" fo:text-align="center" style:justify-single-word="false" fo:text-indent="1.251cm" style:auto-text-indent="false"/>
      <style:text-properties style:font-name="Arial" fo:font-size="10pt" style:font-size-asian="10pt" style:font-size-complex="10pt"/>
    </style:style>
    <style:style style:name="P157" style:family="paragraph" style:parent-style-name="Text_20_body">
      <style:paragraph-properties fo:margin-left="1.199cm" fo:margin-right="1.199cm" fo:margin-top="0cm" fo:margin-bottom="0cm" fo:text-align="start" style:justify-single-word="false" fo:text-indent="1.251cm" style:auto-text-indent="false"/>
      <style:text-properties style:font-name="Arial" fo:font-size="10pt" style:font-size-asian="10pt" style:font-size-complex="10pt"/>
    </style:style>
    <style:style style:name="P158" style:family="paragraph" style:parent-style-name="Text_20_body">
      <style:paragraph-properties fo:margin-left="1.199cm" fo:margin-right="1.199cm" fo:margin-top="0cm" fo:margin-bottom="0cm" fo:text-align="justify" style:justify-single-word="false" fo:text-indent="1.251cm" style:auto-text-indent="false"/>
      <style:text-properties style:font-name="Arial" fo:font-size="10pt" style:font-size-asian="10pt" style:font-size-complex="10pt"/>
    </style:style>
    <style:style style:name="P159" style:family="paragraph" style:parent-style-name="Text_20_body">
      <style:paragraph-properties fo:margin-left="1.199cm" fo:margin-right="1.199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60"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 fo:font-size="10pt" style:font-size-asian="10pt" style:font-size-complex="10pt"/>
    </style:style>
    <style:style style:name="P161"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62"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 fo:font-size="10pt" fo:font-style="italic" style:font-size-asian="10pt" style:font-size-complex="10pt"/>
    </style:style>
    <style:style style:name="P163"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Arial" fo:font-size="10pt" fo:font-style="italic" style:font-size-asian="10pt" style:font-size-complex="10pt"/>
    </style:style>
    <style:style style:name="P164"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style:font-name="Arial" fo:font-size="10pt" fo:font-style="italic" fo:font-weight="normal" style:font-size-asian="10pt" style:font-size-complex="10pt"/>
    </style:style>
    <style:style style:name="P165" style:family="paragraph" style:parent-style-name="Text_20_body">
      <style:paragraph-properties fo:margin-left="1.199cm" fo:margin-right="1.199cm" fo:margin-top="0cm" fo:margin-bottom="0cm" fo:line-height="100%" fo:text-align="start" style:justify-single-word="false" fo:text-indent="1.251cm" style:auto-text-indent="false"/>
      <style:text-properties style:font-name="Arial" fo:font-size="10pt" fo:letter-spacing="-0.007cm" style:font-size-asian="10pt" style:font-size-complex="10pt"/>
    </style:style>
    <style:style style:name="P166"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font-name="Arial" fo:font-size="10pt" fo:letter-spacing="-0.007cm" style:font-size-asian="10pt" style:font-size-complex="10pt"/>
    </style:style>
    <style:style style:name="P167" style:family="paragraph" style:parent-style-name="Text_20_body">
      <style:paragraph-properties fo:margin-left="1.199cm" fo:margin-right="1.199cm" fo:margin-top="0cm" fo:margin-bottom="0cm" fo:text-align="justify" style:justify-single-word="false" fo:text-indent="1.251cm" style:auto-text-indent="false"/>
      <style:text-properties style:text-line-through-style="none" style:font-name="Arial" fo:font-size="10pt" fo:letter-spacing="-0.007cm" style:text-underline-style="none" fo:font-weight="normal" style:text-blinking="false" style:font-size-asian="10pt" style:font-size-complex="10pt"/>
    </style:style>
    <style:style style:name="P168" style:family="paragraph" style:parent-style-name="Text_20_body">
      <style:paragraph-properties fo:margin-left="1.199cm" fo:margin-right="1.199cm" fo:margin-top="0cm" fo:margin-bottom="0cm" fo:line-height="100%" fo:text-align="justify" style:justify-single-word="false" fo:text-indent="1.251cm" style:auto-text-indent="false"/>
      <style:text-properties style:text-line-through-style="none" style:font-name="Arial" fo:font-size="10pt" style:text-underline-style="none" style:text-blinking="false" style:font-size-asian="10pt" style:font-size-complex="10pt"/>
    </style:style>
    <style:style style:name="P169" style:family="paragraph" style:parent-style-name="Text_20_body">
      <style:paragraph-properties fo:margin-left="1.199cm" fo:margin-right="1.199cm" fo:margin-top="0cm" fo:margin-bottom="0cm" fo:line-height="100%" fo:text-align="center" style:justify-single-word="false" fo:orphans="2" fo:widows="2" fo:text-indent="1.251cm" style:auto-text-indent="false"/>
      <style:text-properties style:text-line-through-style="none" style:font-name="Arial" fo:font-size="10pt" style:text-underline-style="none" style:text-blinking="false" style:font-size-asian="10pt" style:font-size-complex="10pt"/>
    </style:style>
    <style:style style:name="P170" style:family="paragraph" style:parent-style-name="Text_20_body">
      <style:paragraph-properties fo:margin-left="1.199cm" fo:margin-right="1.199cm" fo:margin-top="0cm" fo:margin-bottom="0cm" fo:line-height="100%" fo:text-align="justify" style:justify-single-word="false" fo:orphans="2" fo:widows="2" fo:text-indent="1.251cm" style:auto-text-indent="false"/>
      <style:text-properties fo:color="#000000" style:font-name="Arial" fo:font-size="10pt" fo:font-style="italic" style:font-size-asian="10pt" style:font-size-complex="10pt"/>
    </style:style>
    <style:style style:name="P171" style:family="paragraph" style:parent-style-name="Text_20_body" style:master-page-name="">
      <style:paragraph-properties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 fo:font-size="10pt" style:font-size-asian="10pt" style:font-size-complex="10pt"/>
    </style:style>
    <style:style style:name="P172" style:family="paragraph" style:parent-style-name="Text_20_body" style:master-page-name="">
      <style:paragraph-properties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 fo:font-size="10pt" fo:font-style="italic" style:font-size-asian="10pt" style:font-size-complex="10pt"/>
    </style:style>
    <style:style style:name="P173" style:family="paragraph" style:parent-style-name="Text_20_body">
      <style:paragraph-properties fo:margin-left="0.199cm" fo:margin-right="0.199cm" fo:margin-top="0cm" fo:margin-bottom="0cm" fo:line-height="100%" fo:text-align="justify" style:justify-single-word="false" fo:text-indent="1.251cm" style:auto-text-indent="false"/>
      <style:text-properties style:font-name="Arial" fo:font-size="10pt" fo:font-weight="normal" style:font-size-asian="10pt" style:font-size-complex="10pt"/>
    </style:style>
    <style:style style:name="P174"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7pt" style:font-size-asian="7pt" style:font-size-complex="7pt"/>
    </style:style>
    <style:style style:name="P175"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6pt" style:font-size-asian="6pt" style:font-size-complex="6pt"/>
    </style:style>
    <style:style style:name="P176"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77"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78"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7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18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181"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6pt" style:font-size-asian="6pt" style:font-size-complex="6pt"/>
    </style:style>
    <style:style style:name="P18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6pt" style:font-size-asian="6pt" style:font-size-complex="6pt"/>
    </style:style>
    <style:style style:name="P183"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6pt" fo:background-color="transparent" style:font-size-asian="6pt" style:font-size-complex="6pt"/>
    </style:style>
    <style:style style:name="P18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6pt" fo:font-weight="bold" fo:background-color="transparent" style:font-size-asian="6pt" style:font-size-complex="6pt"/>
    </style:style>
    <style:style style:name="P185" style:family="paragraph" style:parent-style-name="Table_20_Contents">
      <style:paragraph-properties fo:margin-top="0cm" fo:margin-bottom="0.21cm" fo:text-align="center" style:justify-single-word="false" fo:orphans="2" fo:widows="2" fo:padding="0.101cm" fo:border="0.002cm solid #000000"/>
      <style:text-properties style:font-name="Arial" fo:font-size="7pt" style:font-size-asian="7pt" style:font-size-complex="7pt"/>
    </style:style>
    <style:style style:name="P186" style:family="paragraph" style:parent-style-name="Table_20_Contents">
      <style:paragraph-properties fo:margin-top="0cm" fo:margin-bottom="0.21cm" fo:text-align="center" style:justify-single-word="false" fo:orphans="2" fo:widows="2" fo:padding="0.101cm" fo:border="0.002cm solid #000000"/>
      <style:text-properties style:font-name="Arial" fo:font-size="6pt" style:font-size-asian="6pt" style:font-size-complex="6pt"/>
    </style:style>
    <style:style style:name="P187"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88"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6pt" style:font-size-asian="6pt" style:font-size-complex="6pt"/>
    </style:style>
    <style:style style:name="P189" style:family="paragraph" style:parent-style-name="Table_20_Contents">
      <style:paragraph-properties fo:margin-top="0cm" fo:margin-bottom="0.499cm"/>
      <style:text-properties style:font-name="Arial" fo:font-size="6pt" style:font-size-asian="6pt" style:font-size-complex="6pt"/>
    </style:style>
    <style:style style:name="P190"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191"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192" style:family="paragraph" style:parent-style-name="Table_20_Contents">
      <style:paragraph-properties fo:margin-top="0cm" fo:margin-bottom="0.499cm" fo:text-align="center" style:justify-single-word="false"/>
      <style:text-properties style:font-name="Arial" fo:font-size="6pt" fo:font-weight="bold" style:font-size-asian="6pt" style:font-size-complex="6pt"/>
    </style:style>
    <style:style style:name="P19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94"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95" style:family="paragraph" style:parent-style-name="Table_20_Contents">
      <style:paragraph-properties fo:margin-left="0.071cm" fo:margin-right="0.071cm" fo:margin-top="0.101cm" fo:margin-bottom="0cm" fo:text-align="center" style:justify-single-word="false" fo:text-indent="0cm" style:auto-text-indent="false"/>
      <style:text-properties style:font-name="Arial" fo:font-size="10pt" style:font-size-asian="10pt" style:font-size-complex="10pt"/>
    </style:style>
    <style:style style:name="P196" style:family="paragraph" style:parent-style-name="Table_20_Contents">
      <style:paragraph-properties fo:margin-left="1.769cm" fo:margin-right="1.769cm" fo:margin-top="0.101cm" fo:margin-bottom="0cm" fo:text-align="center" style:justify-single-word="false" fo:text-indent="0cm" style:auto-text-indent="false"/>
      <style:text-properties style:font-name="Arial" fo:font-size="10pt" style:font-size-asian="10pt" style:font-size-complex="10pt"/>
    </style:style>
    <style:style style:name="P197" style:family="paragraph" style:parent-style-name="Table_20_Contents">
      <style:paragraph-properties fo:margin-left="1.7cm" fo:margin-right="1.9cm" fo:margin-top="0.101cm" fo:margin-bottom="0cm" fo:text-align="center" style:justify-single-word="false" fo:orphans="2" fo:widows="2" fo:text-indent="0cm" style:auto-text-indent="false"/>
      <style:text-properties style:font-name="Arial" fo:font-size="10pt" style:font-size-asian="10pt" style:font-size-complex="10pt"/>
    </style:style>
    <style:style style:name="P198" style:family="paragraph" style:parent-style-name="Table_20_Contents">
      <style:paragraph-properties fo:margin-top="0.101cm" fo:margin-bottom="0cm" fo:text-align="center" style:justify-single-word="false" fo:orphans="2" fo:widows="2"/>
      <style:text-properties style:font-name="Arial" fo:font-size="10pt" style:font-size-asian="10pt" style:font-size-complex="10pt"/>
    </style:style>
    <style:style style:name="P199" style:family="paragraph" style:parent-style-name="Table_20_Contents">
      <style:paragraph-properties fo:margin-top="0.101cm" fo:margin-bottom="0cm" fo:text-align="center" style:justify-single-word="false" fo:orphans="2" fo:widows="2"/>
      <style:text-properties fo:font-variant="normal" fo:text-transform="none" style:text-line-through-style="none" style:font-name="Arial" fo:font-size="10pt" fo:letter-spacing="-0.007cm" style:text-underline-style="none" style:text-blinking="false" style:font-size-asian="10pt" style:font-size-complex="10pt"/>
    </style:style>
    <style:style style:name="P20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01"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02" style:family="paragraph" style:parent-style-name="Standard">
      <style:text-properties style:font-name="Arial" fo:font-size="10pt" style:font-size-asian="10pt" style:font-size-complex="10pt"/>
    </style:style>
    <style:style style:name="P203" style:family="paragraph" style:parent-style-name="Standard">
      <style:paragraph-properties fo:text-align="justify" style:justify-single-word="false"/>
      <style:text-properties style:font-name="Arial" fo:font-size="10pt" style:font-size-asian="10pt" style:font-size-complex="10pt"/>
    </style:style>
    <style:style style:name="P204" style:family="paragraph" style:parent-style-name="Standard">
      <style:paragraph-properties fo:text-align="center" style:justify-single-word="false"/>
      <style:text-properties style:font-name="Arial" fo:font-size="10pt" style:font-size-asian="10pt" style:font-size-complex="10pt"/>
    </style:style>
    <style:style style:name="P205" style:family="paragraph" style:parent-style-name="Standard" style:master-page-name="MP0">
      <style:paragraph-properties fo:text-align="center" style:justify-single-word="false" style:page-number="auto" fo:break-before="page"/>
      <style:text-properties style:font-name="Arial" fo:font-size="10pt" fo:font-weight="bold" fo:background-color="transparent" style:font-size-asian="10pt" style:font-weight-asian="bold" style:font-name-complex="Century Gothic" style:font-size-complex="10pt" style:font-style-complex="italic" style:font-weight-complex="bold"/>
    </style:style>
    <style:style style:name="P20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207"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20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209"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210"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21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21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21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21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216"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217"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218"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219" style:family="paragraph" style:parent-style-name="Text_20_body" style:list-style-name="L18">
      <style:text-properties style:font-name="Arial" fo:font-size="10pt" style:font-size-asian="10pt" style:font-size-complex="10pt"/>
    </style:style>
    <style:style style:name="P220" style:family="paragraph" style:parent-style-name="Text_20_body" style:list-style-name="L19">
      <style:text-properties style:font-name="Arial" fo:font-size="10pt" style:font-size-asian="10pt" style:font-size-complex="10pt"/>
    </style:style>
    <style:style style:name="P221" style:family="paragraph" style:parent-style-name="Text_20_body" style:list-style-name="L21">
      <style:paragraph-properties fo:text-align="justify" style:justify-single-word="false"/>
      <style:text-properties style:font-name="Arial" fo:font-size="10pt" fo:language="es" fo:country="ES" style:font-size-asian="10pt" style:font-size-complex="10pt"/>
    </style:style>
    <style:style style:name="P222" style:family="paragraph" style:parent-style-name="Text_20_body" style:list-style-name="L23">
      <style:paragraph-properties fo:text-align="justify" style:justify-single-word="false"/>
      <style:text-properties style:font-name="Arial" fo:font-size="10pt" fo:language="es" fo:country="ES" style:font-size-asian="10pt" style:font-size-complex="10pt"/>
    </style:style>
    <style:style style:name="P223" style:family="paragraph" style:parent-style-name="Text_20_body" style:list-style-name="L24">
      <style:paragraph-properties fo:text-align="justify" style:justify-single-word="false"/>
      <style:text-properties style:font-name="Arial" fo:font-size="10pt" fo:language="es" fo:country="ES" style:font-size-asian="10pt" style:font-size-complex="10pt"/>
    </style:style>
    <style:style style:name="P224" style:family="paragraph" style:parent-style-name="Text_20_body" style:list-style-name="L25">
      <style:paragraph-properties fo:text-align="justify" style:justify-single-word="false"/>
      <style:text-properties style:font-name="Arial" fo:font-size="10pt" fo:language="es" fo:country="ES" style:font-size-asian="10pt" style:font-size-complex="10pt"/>
    </style:style>
    <style:style style:name="P225" style:family="paragraph" style:parent-style-name="Text_20_body" style:list-style-name="L21">
      <style:paragraph-properties fo:text-align="justify" style:justify-single-word="false"/>
      <style:text-properties style:font-name="Arial" fo:font-size="10pt" fo:language="es" fo:country="ES" fo:font-style="italic" style:font-size-asian="10pt" style:font-size-complex="10pt"/>
    </style:style>
    <style:style style:name="P226" style:family="paragraph" style:parent-style-name="Text_20_body" style:list-style-name="L9">
      <style:paragraph-properties fo:text-align="justify" style:justify-single-word="false"/>
      <style:text-properties fo:color="#000000" style:font-name="Arial" fo:font-size="10pt" fo:font-style="italic" style:font-size-asian="10pt" style:font-size-complex="10pt"/>
    </style:style>
    <style:style style:name="P227" style:family="paragraph" style:parent-style-name="Text_20_body" style:list-style-name="L20">
      <style:paragraph-properties fo:text-align="justify" style:justify-single-word="false"/>
      <style:text-properties fo:color="#000000" style:font-name="Arial" fo:font-size="10pt" fo:font-style="italic" style:font-size-asian="10pt" style:font-size-complex="10pt"/>
    </style:style>
    <style:style style:name="P228" style:family="paragraph" style:parent-style-name="Text_20_body" style:list-style-name="L25">
      <style:paragraph-properties fo:text-align="justify" style:justify-single-word="false"/>
      <style:text-properties fo:color="#000000" style:font-name="Arial" fo:font-size="10pt" fo:language="es" fo:country="ES" fo:font-style="italic" style:font-size-asian="10pt" style:font-size-complex="10pt"/>
    </style:style>
    <style:style style:name="P229" style:family="paragraph" style:parent-style-name="Text_20_body" style:list-style-name="L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30" style:family="paragraph" style:parent-style-name="Text_20_body" style:list-style-name="L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31"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32" style:family="paragraph" style:parent-style-name="Text_20_body" style:list-style-name="L2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33" style:family="paragraph" style:parent-style-name="Text_20_body" style:list-style-name="L3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34" style:family="paragraph" style:parent-style-name="Text_20_body" style:list-style-name="L2">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235" style:family="paragraph" style:parent-style-name="Text_20_body" style:list-style-name="L29">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236" style:family="paragraph" style:parent-style-name="Text_20_body" style:list-style-name="L2">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37" style:family="paragraph" style:parent-style-name="Text_20_body" style:list-style-name="L2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38" style:family="paragraph" style:parent-style-name="Text_20_body" style:list-style-name="L26">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239" style:family="paragraph" style:parent-style-name="Text_20_body" style:list-style-name="L28">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240" style:family="paragraph" style:parent-style-name="Text_20_body" style:list-style-name="L31">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41" style:family="paragraph" style:parent-style-name="Text_20_body" style:list-style-name="L3">
      <style:paragraph-properties fo:margin-left="0cm" fo:margin-right="1.199cm" fo:margin-top="0cm" fo:margin-bottom="0cm" fo:line-height="100%" fo:text-align="justify" style:justify-single-word="false" fo:orphans="2" fo:widows="2" fo:text-indent="0cm" style:auto-text-indent="false"/>
      <style:text-properties style:font-name="Arial" fo:font-size="10pt" fo:letter-spacing="-0.007cm" fo:font-weight="normal" style:font-size-asian="10pt" style:font-size-complex="10pt"/>
    </style:style>
    <style:style style:name="P242" style:family="paragraph" style:parent-style-name="Text_20_body" style:list-style-name="L4">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243" style:family="paragraph" style:parent-style-name="Text_20_body" style:list-style-name="L5">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Arial1" fo:font-size="10pt"/>
    </style:style>
    <style:style style:name="T6" style:family="text">
      <style:text-properties style:font-name="Arial1" fo:font-size="10pt" fo:background-color="transparent"/>
    </style:style>
    <style:style style:name="T7" style:family="text">
      <style:text-properties style:font-name="Arial1" fo:font-size="10pt" fo:font-weight="bold"/>
    </style:style>
    <style:style style:name="T8" style:family="text">
      <style:text-properties style:font-name="Arial1" fo:font-size="10pt" fo:font-weight="bold" fo:background-color="transparent"/>
    </style:style>
    <style:style style:name="T9" style:family="text">
      <style:text-properties style:font-name="Arial1" fo:font-size="10pt" fo:font-weight="bold" style:font-weight-asian="bold" style:font-weight-complex="bold"/>
    </style:style>
    <style:style style:name="T10" style:family="text">
      <style:text-properties style:font-name="Arial1" fo:font-size="10pt" style:text-underline-style="solid" style:text-underline-width="auto" style:text-underline-color="font-color" fo:font-weight="bold"/>
    </style:style>
    <style:style style:name="T11" style:family="text">
      <style:text-properties style:font-name="Arial1" fo:font-size="7pt"/>
    </style:style>
    <style:style style:name="T12" style:family="text">
      <style:text-properties style:font-name="Arial1" fo:font-size="7pt" fo:font-weight="bold"/>
    </style:style>
    <style:style style:name="T13" style:family="text">
      <style:text-properties style:font-name="Arial1" fo:font-size="7pt" fo:font-style="italic"/>
    </style:style>
    <style:style style:name="T14" style:family="text">
      <style:text-properties style:font-name="Arial1" fo:font-size="7pt" fo:font-style="italic" fo:font-weight="bold"/>
    </style:style>
    <style:style style:name="T15" style:family="text">
      <style:text-properties fo:font-size="10pt"/>
    </style:style>
    <style:style style:name="T16" style:family="text">
      <style:text-properties style:font-name="Times New Roman1" fo:font-size="13pt"/>
    </style:style>
    <style:style style:name="T17" style:family="text">
      <style:text-properties style:font-name="Times New Roman1" fo:font-size="13pt" fo:language="es" fo:country="ES"/>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fo:color="#000000"/>
    </style:style>
    <style:style style:name="T21" style:family="text">
      <style:text-properties fo:color="#000000" style:font-name="Arial1" fo:font-size="10pt"/>
    </style:style>
    <style:style style:name="T22" style:family="text">
      <style:text-properties fo:color="#000000" style:font-name="Arial1" fo:font-size="10pt" fo:font-weight="bold"/>
    </style:style>
    <style:style style:name="T23" style:family="text">
      <style:text-properties fo:color="#000000" style:font-name="Arial1" fo:font-size="10pt" fo:font-weight="bold" fo:background-color="transparent"/>
    </style:style>
    <style:style style:name="T24" style:family="text">
      <style:text-properties fo:color="#000000" style:font-name="Arial1" fo:font-size="10pt" fo:font-style="italic"/>
    </style:style>
    <style:style style:name="T25" style:family="text">
      <style:text-properties fo:color="#000000" style:font-name="Arial1" fo:font-size="10pt" fo:font-style="italic" fo:font-weight="bold"/>
    </style:style>
    <style:style style:name="T26" style:family="text">
      <style:text-properties fo:color="#000000" style:font-name="Arial1" fo:font-size="10pt" style:text-underline-style="solid" style:text-underline-width="auto" style:text-underline-color="font-color" fo:font-weight="bold"/>
    </style:style>
    <style:style style:name="T27" style:family="text">
      <style:text-properties fo:color="#000000" style:font-name="Arial1" fo:font-size="10pt" fo:language="es" fo:country="ES"/>
    </style:style>
    <style:style style:name="T28" style:family="text">
      <style:text-properties fo:color="#000000" style:font-name="Arial1" fo:font-weight="normal"/>
    </style:style>
    <style:style style:name="T29" style:family="text">
      <style:text-properties fo:color="#000000" style:font-name="Arial1" fo:font-size="7pt"/>
    </style:style>
    <style:style style:name="T30" style:family="text">
      <style:text-properties fo:color="#000000" style:font-name="Arial1" fo:font-size="7pt" fo:font-weight="bold"/>
    </style:style>
    <style:style style:name="T31" style:family="text">
      <style:text-properties fo:color="#000000" fo:font-style="italic"/>
    </style:style>
    <style:style style:name="T32" style:family="text">
      <style:text-properties fo:color="#000000" fo:font-style="italic" fo:font-weight="bold"/>
    </style:style>
    <style:style style:name="T33" style:family="text">
      <style:text-properties fo:color="#000000" fo:font-style="italic" fo:font-weight="bold" fo:background-color="transparent"/>
    </style:style>
    <style:style style:name="T34" style:family="text">
      <style:text-properties fo:color="#000000" fo:font-style="italic" style:text-underline-style="solid" style:text-underline-width="auto" style:text-underline-color="font-color"/>
    </style:style>
    <style:style style:name="T35" style:family="text">
      <style:text-properties fo:color="#000000" fo:font-style="italic" style:text-underline-style="solid" style:text-underline-width="auto" style:text-underline-color="font-color" fo:font-weight="bold"/>
    </style:style>
    <style:style style:name="T36" style:family="text">
      <style:text-properties fo:color="#000000" fo:font-style="italic" fo:background-color="transparent"/>
    </style:style>
    <style:style style:name="T37" style:family="text">
      <style:text-properties fo:color="#000000" fo:font-style="italic" fo:font-weight="normal" fo:background-color="transparent"/>
    </style:style>
    <style:style style:name="T38" style:family="text">
      <style:text-properties fo:color="#000000" fo:font-weight="bold"/>
    </style:style>
    <style:style style:name="T39" style:family="text">
      <style:text-properties fo:color="#000000" fo:font-weight="normal"/>
    </style:style>
    <style:style style:name="T40" style:family="text">
      <style:text-properties fo:color="#000000" style:font-name="Arial2" fo:font-size="7.5pt"/>
    </style:style>
    <style:style style:name="T41" style:family="text">
      <style:text-properties fo:color="#000000" style:font-name="Arial2" fo:font-size="10pt"/>
    </style:style>
    <style:style style:name="T42" style:family="text">
      <style:text-properties fo:color="#000000" style:font-name="Arial2" fo:font-size="10pt" fo:font-weight="bold"/>
    </style:style>
    <style:style style:name="T43" style:family="text">
      <style:text-properties fo:color="#000000" style:font-name="Arial3" fo:font-size="10pt" fo:font-weight="bold"/>
    </style:style>
    <style:style style:name="T44" style:family="text">
      <style:text-properties fo:color="#000000" style:text-line-through-style="none" fo:letter-spacing="-0.007cm" style:text-underline-style="none" style:text-blinking="false"/>
    </style:style>
    <style:style style:name="T45" style:family="text">
      <style:text-properties fo:color="#000000" style:text-line-through-style="none" fo:letter-spacing="-0.007cm" fo:language="es" fo:country="ES" fo:font-style="italic" style:text-underline-style="none" fo:font-weight="bold" style:text-blinking="false"/>
    </style:style>
    <style:style style:name="T46" style:family="text">
      <style:text-properties fo:color="#000000" style:text-line-through-style="none" fo:letter-spacing="-0.007cm" fo:language="es" fo:country="ES" fo:font-style="italic" style:text-underline-style="none" fo:font-weight="bold" style:text-blinking="false" fo:background-color="transparent"/>
    </style:style>
    <style:style style:name="T47" style:family="text">
      <style:text-properties fo:color="#000000" style:text-line-through-style="none" fo:letter-spacing="-0.007cm" fo:language="es" fo:country="ES" fo:font-style="italic" style:text-underline-style="none" fo:font-weight="normal" style:text-blinking="false"/>
    </style:style>
    <style:style style:name="T48" style:family="text">
      <style:text-properties fo:color="#000000" style:text-line-through-style="none" fo:letter-spacing="-0.007cm" fo:language="es" fo:country="ES" fo:font-style="italic" style:text-underline-style="none" fo:font-weight="normal" style:text-blinking="false" fo:background-color="transparent"/>
    </style:style>
    <style:style style:name="T49" style:family="text">
      <style:text-properties fo:color="#000000" style:text-line-through-style="none" style:text-underline-style="none" fo:font-weight="normal" style:text-blinking="false"/>
    </style:style>
    <style:style style:name="T50" style:family="text">
      <style:text-properties fo:color="#000000" fo:letter-spacing="-0.007cm"/>
    </style:style>
    <style:style style:name="T51" style:family="text">
      <style:text-properties fo:color="#000000" fo:letter-spacing="-0.007cm" fo:font-weight="bold"/>
    </style:style>
    <style:style style:name="T52" style:family="text">
      <style:text-properties fo:color="#000000" fo:letter-spacing="-0.007cm" fo:font-weight="normal"/>
    </style:style>
    <style:style style:name="T53" style:family="text">
      <style:text-properties fo:color="#000000" fo:letter-spacing="-0.007cm" fo:language="es" fo:country="ES"/>
    </style:style>
    <style:style style:name="T54" style:family="text">
      <style:text-properties fo:color="#000000" fo:letter-spacing="-0.007cm" fo:language="es" fo:country="ES" fo:font-weight="normal"/>
    </style:style>
    <style:style style:name="T55" style:family="text">
      <style:text-properties fo:color="#000000" fo:letter-spacing="-0.007cm" fo:language="es" fo:country="ES" fo:font-style="italic" fo:font-weight="normal"/>
    </style:style>
    <style:style style:name="T56" style:family="text">
      <style:text-properties fo:color="#000000" fo:letter-spacing="-0.007cm" fo:font-style="italic"/>
    </style:style>
    <style:style style:name="T57" style:family="text">
      <style:text-properties fo:color="#000000" fo:letter-spacing="-0.007cm" fo:font-style="italic" fo:font-weight="bold"/>
    </style:style>
    <style:style style:name="T58" style:family="text">
      <style:text-properties fo:color="#000000" fo:letter-spacing="-0.007cm" fo:font-style="italic" fo:font-weight="normal"/>
    </style:style>
    <style:style style:name="T59" style:family="text">
      <style:text-properties fo:color="#000000" style:text-underline-style="solid" style:text-underline-width="auto" style:text-underline-color="font-color"/>
    </style:style>
    <style:style style:name="T60" style:family="text">
      <style:text-properties fo:color="#000000" style:text-underline-style="solid" style:text-underline-width="auto" style:text-underline-color="font-color" fo:font-weight="bold"/>
    </style:style>
    <style:style style:name="T61" style:family="text">
      <style:text-properties fo:color="#000000" style:font-name="Arial" fo:font-weight="normal" style:font-size-asian="10pt" style:font-size-complex="10pt"/>
    </style:style>
    <style:style style:name="T62" style:family="text">
      <style:text-properties fo:color="#000000" style:font-name="Arial" style:font-size-asian="10pt" style:font-size-complex="10pt"/>
    </style:style>
    <style:style style:name="T63" style:family="text">
      <style:text-properties fo:color="#000000" style:font-name="Arial" fo:font-size="10pt" fo:font-weight="bold" style:font-size-asian="10pt" style:font-size-complex="10pt"/>
    </style:style>
    <style:style style:name="T64" style:family="text">
      <style:text-properties fo:color="#000000" style:font-name="Arial" fo:font-size="10pt" fo:font-weight="bold" fo:background-color="transparent" style:font-size-asian="10pt" style:font-size-complex="10pt"/>
    </style:style>
    <style:style style:name="T65" style:family="text">
      <style:text-properties fo:color="#000000" style:font-name="Arial" fo:font-size="10pt" fo:font-weight="normal" style:font-size-asian="10pt" style:font-size-complex="10pt"/>
    </style:style>
    <style:style style:name="T66" style:family="text">
      <style:text-properties fo:color="#000000" style:font-name="Arial" fo:font-size="10pt" fo:letter-spacing="-0.007cm" fo:font-weight="bold" style:font-size-asian="10pt" style:font-size-complex="10pt"/>
    </style:style>
    <style:style style:name="T67" style:family="text">
      <style:text-properties fo:color="#000000" style:font-name="Arial" fo:font-size="10pt" fo:letter-spacing="-0.007cm" fo:font-weight="normal" style:font-size-asian="10pt" style:font-size-complex="10pt"/>
    </style:style>
    <style:style style:name="T68" style:family="text">
      <style:text-properties fo:color="#000000" style:font-name="Arial" fo:font-size="10pt" fo:letter-spacing="-0.007cm" style:font-size-asian="10pt" style:font-size-complex="10pt"/>
    </style:style>
    <style:style style:name="T69" style:family="text">
      <style:text-properties fo:color="#000000" style:font-name="Arial" fo:font-size="10pt" style:text-underline-style="solid" style:text-underline-width="auto" style:text-underline-color="font-color" fo:font-weight="bold" style:font-size-asian="10pt" style:font-size-complex="10pt"/>
    </style:style>
    <style:style style:name="T70" style:family="text">
      <style:text-properties fo:color="#000000" style:font-name="Arial" fo:font-size="10pt" style:text-underline-style="solid" style:text-underline-width="auto" style:text-underline-color="font-color" style:font-size-asian="10pt" style:font-size-complex="10pt"/>
    </style:style>
    <style:style style:name="T71" style:family="text">
      <style:text-properties fo:color="#000000" style:font-name="Arial" fo:font-size="10pt" style:font-size-asian="10pt" style:font-size-complex="10pt"/>
    </style:style>
    <style:style style:name="T72" style:family="text">
      <style:text-properties fo:color="#000000" style:font-name="Arial" fo:font-size="10pt" fo:font-style="italic" style:font-size-asian="10pt" style:font-size-complex="10pt"/>
    </style:style>
    <style:style style:name="T73" style:family="text">
      <style:text-properties fo:color="#000000" style:font-name="Arial" fo:font-size="10pt" fo:font-style="italic" fo:font-weight="bold" style:font-size-asian="10pt" style:font-size-complex="10pt"/>
    </style:style>
    <style:style style:name="T74"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75" style:family="text">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T76" style:family="text">
      <style:text-properties fo:color="#000000" style:font-name="Arial" fo:font-size="10pt" fo:language="es" fo:country="ES" fo:font-weight="bold" style:font-size-asian="10pt" style:font-size-complex="10pt"/>
    </style:style>
    <style:style style:name="T77" style:family="text">
      <style:text-properties fo:color="#000000" style:font-name="Arial" fo:font-size="10pt" fo:language="es" fo:country="ES" style:font-size-asian="10pt" style:font-size-complex="10pt"/>
    </style:style>
    <style:style style:name="T78" style:family="text">
      <style:text-properties fo:color="#000000" fo:language="es" fo:country="ES"/>
    </style:style>
    <style:style style:name="T79" style:family="text">
      <style:text-properties fo:color="#000000" fo:language="es" fo:country="ES" fo:font-style="italic"/>
    </style:style>
    <style:style style:name="T80" style:family="text">
      <style:text-properties fo:color="#000000" fo:language="es" fo:country="ES" fo:font-style="italic" fo:font-weight="normal"/>
    </style:style>
    <style:style style:name="T81" style:family="text">
      <style:text-properties fo:color="#000000" fo:language="es" fo:country="ES" fo:font-style="italic" fo:background-color="transparent"/>
    </style:style>
    <style:style style:name="T82" style:family="text">
      <style:text-properties fo:color="#000000" fo:language="es" fo:country="ES" style:text-underline-style="solid" style:text-underline-width="auto" style:text-underline-color="font-color"/>
    </style:style>
    <style:style style:name="T83" style:family="text">
      <style:text-properties fo:font-style="italic"/>
    </style:style>
    <style:style style:name="T84" style:family="text">
      <style:text-properties fo:font-style="italic" fo:font-weight="bold"/>
    </style:style>
    <style:style style:name="T85" style:family="text">
      <style:text-properties fo:font-style="italic" fo:font-weight="bold" fo:background-color="transparent"/>
    </style:style>
    <style:style style:name="T86" style:family="text">
      <style:text-properties fo:font-style="italic" style:text-underline-style="solid" style:text-underline-width="auto" style:text-underline-color="font-color"/>
    </style:style>
    <style:style style:name="T87" style:family="text">
      <style:text-properties fo:font-style="italic" style:text-underline-style="solid" style:text-underline-width="auto" style:text-underline-color="font-color" fo:font-weight="bold"/>
    </style:style>
    <style:style style:name="T88" style:family="text">
      <style:text-properties fo:font-style="italic" fo:font-weight="normal"/>
    </style:style>
    <style:style style:name="T89" style:family="text">
      <style:text-properties fo:font-style="italic" fo:font-weight="normal" fo:background-color="transparent"/>
    </style:style>
    <style:style style:name="T90" style:family="text">
      <style:text-properties fo:font-style="italic" fo:background-color="transparent"/>
    </style:style>
    <style:style style:name="T91" style:family="text">
      <style:text-properties fo:font-weight="normal"/>
    </style:style>
    <style:style style:name="T92" style:family="text">
      <style:text-properties fo:font-weight="normal" fo:background-color="transparent"/>
    </style:style>
    <style:style style:name="T93" style:family="text">
      <style:text-properties style:font-name="Arial2" fo:font-size="10pt"/>
    </style:style>
    <style:style style:name="T94" style:family="text">
      <style:text-properties style:font-name="Arial2" fo:font-size="10pt" fo:font-weight="bold"/>
    </style:style>
    <style:style style:name="T95" style:family="text">
      <style:text-properties fo:font-variant="normal" fo:text-transform="none"/>
    </style:style>
    <style:style style:name="T96" style:family="text">
      <style:text-properties fo:font-variant="normal" fo:text-transform="none" style:font-name="Arial2" fo:font-size="10pt" fo:font-style="normal" fo:font-weight="normal"/>
    </style:style>
    <style:style style:name="T97" style:family="text">
      <style:text-properties fo:font-variant="normal" fo:text-transform="none" fo:color="#000000"/>
    </style:style>
    <style:style style:name="T98" style:family="text">
      <style:text-properties fo:font-variant="normal" fo:text-transform="none" fo:color="#000000" style:font-name="Arial2" fo:font-size="10pt" fo:letter-spacing="normal" fo:font-style="normal" fo:font-weight="normal"/>
    </style:style>
    <style:style style:name="T99" style:family="text">
      <style:text-properties fo:font-variant="normal" fo:text-transform="none" fo:color="#000000" style:font-name="Arial2" fo:font-size="10pt" fo:font-style="normal" fo:font-weight="bold"/>
    </style:style>
    <style:style style:name="T100" style:family="text">
      <style:text-properties fo:font-variant="normal" fo:text-transform="none" fo:color="#000000" style:text-line-through-style="none" fo:letter-spacing="-0.007cm" style:text-underline-style="none" style:text-blinking="false"/>
    </style:style>
    <style:style style:name="T101" style:family="text">
      <style:text-properties fo:font-variant="normal" fo:text-transform="none" fo:color="#000000" style:text-line-through-style="none" fo:letter-spacing="-0.007cm" style:text-underline-style="none" style:text-blinking="false" fo:background-color="transparent"/>
    </style:style>
    <style:style style:name="T102" style:family="text">
      <style:text-properties fo:font-variant="normal" fo:text-transform="none" fo:color="#000000" style:text-line-through-style="none" fo:letter-spacing="-0.007cm" fo:language="es" fo:country="ES" style:text-underline-style="none" fo:font-weight="bold" style:text-blinking="false" fo:background-color="transparent"/>
    </style:style>
    <style:style style:name="T103" style:family="text">
      <style:text-properties fo:font-variant="normal" fo:text-transform="none" fo:color="#000000" style:text-line-through-style="none" fo:letter-spacing="-0.007cm" fo:language="es" fo:country="ES" style:text-underline-style="none" fo:font-weight="normal" style:text-blinking="false" fo:background-color="transparent"/>
    </style:style>
    <style:style style:name="T104" style:family="text">
      <style:text-properties fo:font-variant="normal" fo:text-transform="none" fo:color="#000000" style:text-line-through-style="none" fo:letter-spacing="-0.007cm" fo:language="es" fo:country="ES" fo:font-style="normal" style:text-underline-style="none" fo:font-weight="normal" style:text-blinking="false"/>
    </style:style>
    <style:style style:name="T105"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style:style>
    <style:style style:name="T106" style:family="text">
      <style:text-properties fo:font-variant="normal" fo:text-transform="none" fo:color="#000000" style:text-line-through-style="none" fo:letter-spacing="-0.007cm" fo:language="es" fo:country="ES" fo:font-style="normal" style:text-underline-style="none" fo:font-weight="bold" style:text-blinking="false"/>
    </style:style>
    <style:style style:name="T107"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style:style>
    <style:style style:name="T108" style:family="text">
      <style:text-properties fo:font-variant="normal" fo:text-transform="none" fo:color="#000000" style:text-line-through-style="none" fo:letter-spacing="-0.007cm" fo:language="es" fo:country="ES" fo:font-style="italic" style:text-underline-style="none" fo:font-weight="normal" style:text-blinking="false" fo:background-color="transparent"/>
    </style:style>
    <style:style style:name="T109" style:family="text">
      <style:text-properties fo:font-variant="normal" fo:text-transform="none" fo:color="#000000" style:text-line-through-style="none" fo:letter-spacing="-0.007cm" fo:language="es" fo:country="ES" fo:font-style="italic" style:text-underline-style="none" fo:font-weight="bold" style:text-blinking="false" fo:background-color="transparent"/>
    </style:style>
    <style:style style:name="T110" style:family="text">
      <style:text-properties fo:font-variant="normal" fo:text-transform="none" fo:color="#000000" style:text-line-through-style="none" fo:letter-spacing="-0.007cm" fo:font-style="normal" style:text-underline-style="none" fo:font-weight="normal" style:text-blinking="false"/>
    </style:style>
    <style:style style:name="T111"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12" style:family="text">
      <style:text-properties fo:font-variant="normal" fo:text-transform="none" fo:color="#000000" style:text-line-through-style="none" fo:letter-spacing="-0.007cm" fo:font-style="normal" style:text-underline-style="none" fo:font-weight="bold" style:text-blinking="false"/>
    </style:style>
    <style:style style:name="T113"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14" style:family="text">
      <style:text-properties fo:font-variant="normal" fo:text-transform="none" fo:color="#000000" style:text-line-through-style="none" fo:letter-spacing="-0.007cm" fo:font-style="normal" style:text-underline-style="none" style:text-blinking="false"/>
    </style:style>
    <style:style style:name="T115" style:family="text">
      <style:text-properties fo:font-variant="normal" fo:text-transform="none" fo:color="#000000" style:text-line-through-style="none" fo:letter-spacing="-0.007cm" fo:font-style="italic" style:text-underline-style="none" style:text-blinking="false" fo:background-color="transparent"/>
    </style:style>
    <style:style style:name="T116" style:family="text">
      <style:text-properties fo:font-variant="normal" fo:text-transform="none" fo:color="#000000" style:text-line-through-style="none" fo:letter-spacing="-0.007cm" fo:font-style="italic" style:text-underline-style="none" fo:font-weight="bold" style:text-blinking="false" fo:background-color="transparent"/>
    </style:style>
    <style:style style:name="T117" style:family="text">
      <style:text-properties fo:font-variant="normal" fo:text-transform="none" fo:color="#000000" style:text-line-through-style="none" fo:letter-spacing="-0.007cm" fo:font-style="italic" style:text-underline-style="none" fo:font-weight="normal" style:text-blinking="false" fo:background-color="transparent"/>
    </style:style>
    <style:style style:name="T118"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style>
    <style:style style:name="T119"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20"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size-complex="10pt"/>
    </style:style>
    <style:style style:name="T121"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122" style:family="text">
      <style:text-properties fo:font-variant="normal" fo:text-transform="none" fo:color="#000000" style:text-line-through-style="none" style:font-name="Arial" fo:font-size="10pt" fo:letter-spacing="-0.007cm" fo:language="es" fo:country="ES" fo:font-style="normal" style:text-underline-style="none" fo:font-weight="bold" style:text-blinking="false" fo:background-color="transparent" style:font-size-asian="10pt" style:font-size-complex="10pt"/>
    </style:style>
    <style:style style:name="T123" style:family="text">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style:style>
    <style:style style:name="T124"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style:style>
    <style:style style:name="T125" style:family="text">
      <style:text-properties fo:font-variant="normal" fo:text-transform="none" fo:color="#000000" style:text-line-through-style="none" style:font-name="Arial" fo:font-size="10pt" fo:letter-spacing="-0.007cm" fo:font-style="normal" style:text-underline-style="none" style:text-blinking="false" fo:background-color="transparent" style:font-size-asian="10pt" style:font-size-complex="10pt"/>
    </style:style>
    <style:style style:name="T126" style:family="text">
      <style:text-properties fo:font-variant="normal" fo:text-transform="none" fo:color="#000000" style:text-line-through-style="none" fo:font-style="normal" style:text-underline-style="none" fo:font-weight="normal" style:text-blinking="false"/>
    </style:style>
    <style:style style:name="T127" style:family="text">
      <style:text-properties fo:font-variant="normal" fo:text-transform="none" fo:color="#000000" style:text-line-through-style="none" fo:font-style="normal" style:text-underline-style="none" fo:font-weight="bold" style:text-blinking="false"/>
    </style:style>
    <style:style style:name="T128" style:family="text">
      <style:text-properties fo:font-variant="normal" fo:text-transform="none" fo:color="#000000" style:text-line-through-style="none" style:text-underline-style="none" fo:font-weight="normal" style:text-blinking="false"/>
    </style:style>
    <style:style style:name="T129" style:family="text">
      <style:text-properties fo:font-variant="normal" fo:text-transform="none" fo:color="#000000" style:font-name="Arial" fo:font-size="10pt" fo:letter-spacing="-0.004cm" fo:language="es" fo:country="ES" fo:font-style="normal" fo:font-weight="bold" fo:background-color="transparent" style:font-size-asian="10pt" style:font-size-complex="10pt"/>
    </style:style>
    <style:style style:name="T130" style:family="text">
      <style:text-properties fo:font-variant="normal" fo:text-transform="none" fo:color="#000000" style:font-name="Arial" fo:font-size="10pt" fo:letter-spacing="-0.004cm" fo:language="es" fo:country="ES" fo:font-style="normal" fo:font-weight="normal" fo:background-color="transparent" style:font-size-asian="10pt" style:font-size-complex="10pt"/>
    </style:style>
    <style:style style:name="T131" style:family="text">
      <style:text-properties fo:font-variant="normal" fo:text-transform="none" fo:color="#000000" style:font-name="Arial" fo:font-size="10pt" fo:letter-spacing="-0.004cm" fo:background-color="transparent" style:font-size-asian="10pt" style:font-size-complex="10pt"/>
    </style:style>
    <style:style style:name="T132" style:family="text">
      <style:text-properties fo:font-variant="normal" fo:text-transform="none" fo:color="#000000" style:font-name="Arial" fo:font-size="10pt" fo:language="es" fo:country="ES" fo:font-style="normal" fo:font-weight="bold" style:font-size-asian="10pt" style:font-size-complex="10pt"/>
    </style:style>
    <style:style style:name="T133" style:family="text">
      <style:text-properties fo:font-variant="normal" fo:text-transform="none" fo:color="#000000" style:font-name="Arial" fo:font-size="10pt" fo:language="es" fo:country="ES" fo:font-style="normal" fo:font-weight="normal" style:font-size-asian="10pt" style:font-size-complex="10pt"/>
    </style:style>
    <style:style style:name="T134" style:family="text">
      <style:text-properties fo:font-variant="normal" fo:text-transform="none" fo:color="#000000" style:font-name="Arial" fo:font-size="10pt" fo:language="es" fo:country="ES" fo:font-style="normal" style:text-underline-style="solid" style:text-underline-width="auto" style:text-underline-color="font-color" fo:font-weight="bold" style:font-size-asian="10pt" style:font-size-complex="10pt"/>
    </style:style>
    <style:style style:name="T135" style:family="text">
      <style:text-properties fo:font-variant="normal" fo:text-transform="none" fo:color="#000000" style:font-name="Arial" fo:font-size="10pt" fo:font-weight="normal" style:font-size-asian="10pt" style:font-size-complex="10pt"/>
    </style:style>
    <style:style style:name="T136" style:family="text">
      <style:text-properties fo:font-variant="normal" fo:text-transform="none" fo:color="#000000" style:font-name="Arial" fo:font-size="10pt" fo:font-style="normal" fo:font-weight="bold" fo:background-color="transparent" style:font-size-asian="10pt" style:font-size-complex="10pt"/>
    </style:style>
    <style:style style:name="T137" style:family="text">
      <style:text-properties fo:font-variant="normal" fo:text-transform="none" fo:color="#000000" fo:language="es" fo:country="ES" fo:font-style="normal" fo:font-weight="bold"/>
    </style:style>
    <style:style style:name="T138" style:family="text">
      <style:text-properties fo:font-variant="normal" fo:text-transform="none" fo:color="#000000" fo:letter-spacing="-0.007cm" fo:language="es" fo:country="ES" fo:font-style="normal"/>
    </style:style>
    <style:style style:name="T139" style:family="text">
      <style:text-properties fo:font-variant="normal" fo:text-transform="none" fo:color="#000000" fo:letter-spacing="-0.007cm" fo:language="es" fo:country="ES" fo:font-style="normal" fo:font-weight="normal"/>
    </style:style>
    <style:style style:name="T140" style:family="text">
      <style:text-properties fo:font-variant="normal" fo:text-transform="none" fo:color="#000000" fo:letter-spacing="-0.007cm" fo:language="es" fo:country="ES" fo:font-style="normal" fo:font-weight="normal" fo:background-color="transparent"/>
    </style:style>
    <style:style style:name="T141" style:family="text">
      <style:text-properties fo:font-variant="normal" fo:text-transform="none" fo:color="#000000" fo:letter-spacing="-0.007cm" fo:language="es" fo:country="ES" fo:font-style="normal" fo:font-weight="bold"/>
    </style:style>
    <style:style style:name="T142" style:family="text">
      <style:text-properties fo:font-variant="normal" fo:text-transform="none" fo:color="#000000" fo:letter-spacing="-0.007cm" fo:language="es" fo:country="ES" fo:font-style="normal" fo:font-weight="bold" fo:background-color="transparent"/>
    </style:style>
    <style:style style:name="T143" style:family="text">
      <style:text-properties fo:font-variant="normal" fo:text-transform="none" fo:color="#000000" fo:font-style="normal"/>
    </style:style>
    <style:style style:name="T144" style:family="text">
      <style:text-properties fo:font-variant="normal" fo:text-transform="none" fo:color="#000000" fo:font-style="normal" fo:font-weight="bold"/>
    </style:style>
    <style:style style:name="T145" style:family="text">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46" style:family="text">
      <style:text-properties fo:font-variant="normal" fo:text-transform="none" style:text-line-through-style="none" style:font-name="Arial" fo:font-size="10pt" fo:letter-spacing="normal" fo:font-style="normal" style:text-underline-style="none" fo:font-weight="bold" style:text-blinking="false" fo:background-color="transparent" style:font-size-asian="10pt" style:font-size-complex="10pt" loext:char-shading-value="0"/>
    </style:style>
    <style:style style:name="T147" style:family="text">
      <style:text-properties fo:font-variant="normal" fo:text-transform="none" style:text-line-through-style="none" style:font-name="Arial" fo:font-size="10pt" fo:letter-spacing="normal" fo:font-style="normal" style:text-underline-style="none" style:text-blinking="false" fo:background-color="transparent" style:font-size-asian="10pt" style:font-size-complex="10pt" loext:char-shading-value="0"/>
    </style:style>
    <style:style style:name="T148" style:family="text">
      <style:text-properties fo:font-variant="normal" fo:text-transform="none" style:text-line-through-style="none" fo:letter-spacing="-0.007cm" fo:font-style="normal" style:text-underline-style="none" fo:font-weight="normal" style:text-blinking="false"/>
    </style:style>
    <style:style style:name="T149" style:family="text">
      <style:text-properties fo:font-variant="normal" fo:text-transform="none" style:text-line-through-style="none" fo:font-style="normal" style:text-underline-style="none" fo:font-weight="bold" style:text-blinking="false" fo:background-color="transparent"/>
    </style:style>
    <style:style style:name="T150" style:family="text">
      <style:text-properties fo:font-variant="normal" fo:text-transform="none" fo:font-style="normal"/>
    </style:style>
    <style:style style:name="T151" style:family="text">
      <style:text-properties fo:font-variant="normal" fo:text-transform="none" fo:font-style="normal" fo:font-weight="bold"/>
    </style:style>
    <style:style style:name="T152" style:family="text">
      <style:text-properties fo:font-variant="normal" fo:text-transform="none" fo:font-style="normal" fo:font-weight="bold" fo:background-color="transparent"/>
    </style:style>
    <style:style style:name="T153" style:family="text">
      <style:text-properties fo:font-variant="normal" fo:text-transform="none" fo:font-style="normal" fo:font-weight="normal"/>
    </style:style>
    <style:style style:name="T154" style:family="text">
      <style:text-properties fo:font-variant="normal" fo:text-transform="none" fo:font-style="normal" fo:font-weight="normal" fo:background-color="transparent"/>
    </style:style>
    <style:style style:name="T155" style:family="text">
      <style:text-properties fo:font-variant="normal" fo:text-transform="none" fo:font-style="normal" style:text-underline-style="solid" style:text-underline-width="auto" style:text-underline-color="font-color" fo:font-weight="normal"/>
    </style:style>
    <style:style style:name="T156" style:family="text">
      <style:text-properties fo:font-variant="normal" fo:text-transform="none" style:font-name="Arial" fo:font-size="10pt" fo:font-style="normal" fo:font-weight="normal" style:font-size-asian="10pt" style:font-size-complex="10pt"/>
    </style:style>
    <style:style style:name="T157" style:family="text">
      <style:text-properties fo:font-variant="normal" fo:text-transform="none" style:font-name="Arial" fo:font-size="10pt" fo:font-style="normal" style:font-size-asian="10pt" style:font-size-complex="10pt"/>
    </style:style>
    <style:style style:name="T158" style:family="text">
      <style:text-properties fo:font-variant="normal" fo:text-transform="none" style:font-name="Arial" fo:font-size="10pt" fo:letter-spacing="-0.004cm" fo:font-style="normal" fo:font-weight="bold" fo:background-color="transparent" style:font-size-asian="10pt" style:font-size-complex="10pt"/>
    </style:style>
    <style:style style:name="T159" style:family="text">
      <style:text-properties fo:font-variant="normal" fo:text-transform="none" style:font-name="Arial" fo:font-size="10pt" fo:letter-spacing="-0.004cm" fo:font-style="normal" fo:font-weight="normal" fo:background-color="transparent" style:font-size-asian="10pt" style:font-size-complex="10pt"/>
    </style:style>
    <style:style style:name="T160" style:family="text">
      <style:text-properties fo:font-variant="normal" fo:text-transform="none" fo:background-color="transparent"/>
    </style:style>
    <style:style style:name="T161" style:family="text">
      <style:text-properties fo:font-variant="normal" fo:text-transform="none" fo:font-weight="bold" fo:background-color="transparent"/>
    </style:style>
    <style:style style:name="T162" style:family="text">
      <style:text-properties fo:letter-spacing="-0.007cm"/>
    </style:style>
    <style:style style:name="T163" style:family="text">
      <style:text-properties fo:letter-spacing="-0.007cm" fo:font-weight="normal"/>
    </style:style>
    <style:style style:name="T164" style:family="text">
      <style:text-properties fo:letter-spacing="-0.007cm" fo:font-weight="normal" fo:background-color="transparent"/>
    </style:style>
    <style:style style:name="T165" style:family="text">
      <style:text-properties fo:letter-spacing="-0.007cm" fo:font-style="italic"/>
    </style:style>
    <style:style style:name="T166" style:family="text">
      <style:text-properties fo:letter-spacing="-0.007cm" fo:font-style="italic" fo:font-weight="bold"/>
    </style:style>
    <style:style style:name="T167" style:family="text">
      <style:text-properties fo:letter-spacing="-0.007cm" fo:language="es" fo:country="ES" fo:font-weight="normal"/>
    </style:style>
    <style:style style:name="T168" style:family="text">
      <style:text-properties fo:letter-spacing="-0.007cm" fo:language="es" fo:country="ES" fo:font-style="italic" fo:font-weight="normal"/>
    </style:style>
    <style:style style:name="T169" style:family="text">
      <style:text-properties style:text-line-through-style="none" style:text-underline-style="none" fo:font-weight="bold" style:text-blinking="false" fo:background-color="transparent"/>
    </style:style>
    <style:style style:name="T170" style:family="text">
      <style:text-properties style:text-line-through-style="none" style:text-underline-style="none" fo:font-weight="normal" style:text-blinking="false"/>
    </style:style>
    <style:style style:name="T171" style:family="text">
      <style:text-properties style:text-line-through-style="none" style:text-underline-style="none" fo:font-weight="normal" style:text-blinking="false" fo:background-color="transparent"/>
    </style:style>
    <style:style style:name="T172" style:family="text">
      <style:text-properties style:text-line-through-style="none" style:text-underline-style="none" style:text-blinking="false" fo:background-color="transparent"/>
    </style:style>
    <style:style style:name="T173" style:family="text">
      <style:text-properties style:text-line-through-style="none" fo:font-style="italic" style:text-underline-style="none" fo:font-weight="bold" style:text-blinking="false"/>
    </style:style>
    <style:style style:name="T174" style:family="text">
      <style:text-properties style:text-line-through-style="none" fo:font-style="italic" style:text-underline-style="none" fo:font-weight="bold" style:text-blinking="false" fo:background-color="transparent"/>
    </style:style>
    <style:style style:name="T175" style:family="text">
      <style:text-properties fo:color="#3498db"/>
    </style:style>
    <style:style style:name="T176" style:family="text">
      <style:text-properties fo:color="#3498db" style:text-line-through-style="none" style:text-underline-style="none" fo:font-weight="normal" style:text-blinking="false"/>
    </style:style>
    <style:style style:name="T177" style:family="text">
      <style:text-properties fo:color="#3498db" style:font-name="Arial" fo:font-size="10pt" style:font-size-asian="10pt" style:font-size-complex="10pt"/>
    </style:style>
    <style:style style:name="T178" style:family="text">
      <style:text-properties fo:language="es" fo:country="ES"/>
    </style:style>
    <style:style style:name="T179" style:family="text">
      <style:text-properties fo:language="es" fo:country="ES" fo:font-weight="bold"/>
    </style:style>
    <style:style style:name="T180" style:family="text">
      <style:text-properties fo:language="es" fo:country="ES" fo:font-style="italic"/>
    </style:style>
    <style:style style:name="T181" style:family="text">
      <style:text-properties fo:language="es" fo:country="ES" fo:font-style="italic" fo:font-weight="normal"/>
    </style:style>
    <style:style style:name="T182" style:family="text">
      <style:text-properties fo:language="es" fo:country="ES" fo:font-weight="normal"/>
    </style:style>
    <style:style style:name="T183" style:family="text">
      <style:text-properties style:font-name="Arial"/>
    </style:style>
    <style:style style:name="T184" style:family="text">
      <style:text-properties style:font-name="Arial" fo:font-size="7pt" style:font-size-asian="7pt" style:font-size-complex="7pt"/>
    </style:style>
    <style:style style:name="T185" style:family="text">
      <style:text-properties style:font-name="Arial" fo:font-size="7pt" style:text-underline-style="solid" style:text-underline-width="auto" style:text-underline-color="font-color" style:font-size-asian="7pt" style:font-size-complex="7pt"/>
    </style:style>
    <style:style style:name="T186" style:family="text">
      <style:text-properties style:font-name="Arial" fo:font-size="10pt" style:text-underline-style="solid" style:text-underline-width="auto" style:text-underline-color="font-color" style:font-size-asian="10pt" style:font-size-complex="10pt"/>
    </style:style>
    <style:style style:name="T187"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88" style:family="text">
      <style:text-properties style:font-name="Arial" fo:font-size="10pt" style:font-size-asian="10pt" style:font-size-complex="10pt"/>
    </style:style>
    <style:style style:name="T189" style:family="text">
      <style:text-properties style:font-name="Arial" fo:font-size="10pt" style:text-underline-style="none" fo:font-weight="normal" style:font-size-asian="10pt" style:font-weight-asian="normal" style:font-size-complex="10pt" style:font-weight-complex="normal"/>
    </style:style>
    <style:style style:name="T190" style:family="text">
      <style:text-properties style:font-name="Arial" fo:font-size="10pt" fo:font-weight="bold" style:font-size-asian="10pt" style:font-size-complex="10pt"/>
    </style:style>
    <style:style style:name="T191" style:family="text">
      <style:text-properties style:font-name="Arial" fo:font-size="10pt" fo:font-weight="bold" fo:background-color="transparent" style:font-size-asian="10pt" style:font-size-complex="10pt"/>
    </style:style>
    <style:style style:name="T192" style:family="text">
      <style:text-properties style:font-name="Arial" fo:font-size="10pt" fo:font-weight="normal" fo:background-color="transparent" style:font-size-asian="10pt" style:font-size-complex="10pt"/>
    </style:style>
    <style:style style:name="T193" style:family="text">
      <style:text-properties style:font-name="Arial" fo:font-size="10pt" fo:background-color="transparent" style:font-size-asian="10pt" style:font-size-complex="10pt"/>
    </style:style>
    <style:style style:name="T194" style:family="text">
      <style:text-properties style:font-name="Arial" fo:font-size="10pt" fo:language="es" fo:country="ES" fo:font-weight="normal" style:font-size-asian="10pt" style:font-size-complex="10pt"/>
    </style:style>
    <style:style style:name="T195" style:family="text">
      <style:text-properties style:font-name="Arial" fo:font-size="10pt" fo:font-style="italic" style:font-size-asian="10pt" style:font-size-complex="10pt"/>
    </style:style>
    <style:style style:name="T196" style:family="text">
      <style:text-properties style:font-name="Arial" fo:font-weight="bold" style:font-size-asian="10pt" style:font-size-complex="10pt"/>
    </style:style>
    <style:style style:name="T197" style:family="text">
      <style:text-properties style:font-name="Arial" style:font-size-asian="10pt" style:font-size-complex="10pt"/>
    </style:style>
    <style:style style:name="T198" style:family="text">
      <style:text-properties fo:background-color="transparent"/>
    </style:style>
    <style:style style:name="T199" style:family="text">
      <style:text-properties fo:letter-spacing="-0.004cm" fo:font-style="italic"/>
    </style:style>
    <style:style style:name="T200" style:family="text">
      <style:text-properties fo:letter-spacing="-0.011cm"/>
    </style:style>
    <style:style style:name="T201" style:family="text">
      <style:text-properties fo:letter-spacing="-0.021cm"/>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currency-style style:name="N104P0" style:volatile="true">
      <number:number number:decimal-places="2" number:min-integer-digits="0" number:grouping="true"/>
      <number:text> </number:text>
      <number:currency-symbol number:language="es" number:country="ES">Ã???Ã??Ã?Â¢?Ã???Ã??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Ã??Ã?Â¢?Ã???Ã??Ã?Â¬</number:currency-symbol>
      <style:map style:condition="value()&gt;=0" style:apply-style-name="N104P0"/>
    </number:currency-style>
    <number:number-style style:name="N8005" number:language="es" number:country="ES">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ACTA DE LA SESIÓN ORDINARIA CELEBRADA POR LA JUNTA DE GOBIERNO LOCAL DEL AYUNTAMIENTO DE MOGÁN EL DÍA 9 DE MARZO DE 2021.</text:p>
      <text:p text:style-name="P16"/>
      <text:p text:style-name="P16"/>
      <text:p text:style-name="P20"><text:span text:style-name="T6"><text:tab/>En la Sala de reuniones de las Casas Consistoriales de Mogán, siendo las trece horas del día </text:span><text:span text:style-name="T8">9</text:span><text:span text:style-name="T6"> </text:span><text:span text:style-name="T8">de marzo</text:span><text:span text:style-name="T6"> </text:span><text:span text:style-name="T8">de 2021</text:span><text:span text:style-name="T6">, se reúne la Junta de Gobierno Local, bajo la Presidencia de la </text:span><text:span text:style-name="T8">Alcaldesa-Presidenta</text:span><text:span text:style-name="T6"> y con la asistencia de los señores Tenientes de Alcalde que al margen se expresan, al objeto de celebrar </text:span><text:span text:style-name="T8">sesión ordinaria,</text:span><text:span text:style-name="T6"> </text:span><text:span text:style-name="T8">en segunda convocatoria,</text:span><text:span text:style-name="T6"> para la que habían sido convocados previamente.</text:span> </text:p>
      <text:p text:style-name="P43"><text:span text:style-name="T5">Actúa </text:span><text:span text:style-name="T7">don David Chao Castro,</text:span><text:span text:style-name="T5"> Secretario General Accidental, que da fe del acto.</text:span> </text:p>
      <text:p text:style-name="P30"/>
      <text:p text:style-name="P30">SRES. Y SRAS. ASISTENTES </text:p>
      <text:p text:style-name="Text_20_body"><text:span text:style-name="Strong_20_Emphasis"><text:span text:style-name="T184">ALCALDE</text:span></text:span><text:span text:style-name="T18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5">Nombre</text:span></text:span></text:p>
          </table:table-cell>
          <table:table-cell table:style-name="Table3.A1" office:value-type="string">
            <text:p text:style-name="P10"><text:span text:style-name="Strong_20_Emphasis"><text:span text:style-name="T185">Asiste</text:span></text:span></text:p>
          </table:table-cell>
          <table:table-cell table:style-name="Table3.A1" office:value-type="string">
            <text:p text:style-name="P10"><text:span text:style-name="Strong_20_Emphasis"><text:span text:style-name="T185">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0"/>
      <text:p text:style-name="Text_20_body"><text:span text:style-name="Strong_20_Emphasis"><text:span text:style-name="T184">CONCEJALES</text:span></text:span><text:span text:style-name="T18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5">Nombre</text:span></text:span></text:p>
          </table:table-cell>
          <table:table-cell table:style-name="Table5.A1" office:value-type="string">
            <text:p text:style-name="P10"><text:span text:style-name="Strong_20_Emphasis"><text:span text:style-name="T185">Asiste</text:span></text:span></text:p>
          </table:table-cell>
          <table:table-cell table:style-name="Table5.A1" office:value-type="string">
            <text:p text:style-name="P10"><text:span text:style-name="Strong_20_Emphasis"><text:span text:style-name="T18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0"/>
      <text:p text:style-name="Standard"><text:span text:style-name="Strong_20_Emphasis"><text:span text:style-name="T184"/></text:span></text:p>
      <text:p text:style-name="Text_20_body"><text:span text:style-name="Strong_20_Emphasis"><text:span text:style-name="T184">INTERVENTOR</text:span></text:span></text:p>
      <table:table table:name="Tabla2" table:style-name="Tabla2">
        <table:table-column table:style-name="Tabla2.A"/>
        <table:table-column table:style-name="Tabla2.B"/>
        <table:table-row>
          <table:table-cell table:style-name="Tabla2.A1" office:value-type="string">
            <text:p text:style-name="Table_20_Contents"><text:span text:style-name="Strong_20_Emphasis"><text:span text:style-name="T185">Nombre</text:span></text:span></text:p>
          </table:table-cell>
          <table:table-cell table:style-name="Tabla2.A1" office:value-type="string">
            <text:p text:style-name="P10"><text:span text:style-name="Strong_20_Emphasis"><text:span text:style-name="T185">Asiste</text:span></text:span></text:p>
          </table:table-cell>
        </table:table-row>
      </table:table>
      <table:table table:name="Tabla1" table:style-name="Tabla1">
        <table:table-column table:style-name="Tabla1.A"/>
        <table:table-column table:style-name="Tabla1.B"/>
        <table:table-column table:style-name="Tabla1.C"/>
        <table:table-row>
          <table:table-cell table:style-name="Tabla1.A1" office:value-type="string">
            <text:p text:style-name="P7">GONZALO MARTÍNEZ LÁZARO</text:p>
          </table:table-cell>
          <table:table-cell table:style-name="Tabla1.A1" office:value-type="string">
            <text:p text:style-name="P8">No</text:p>
          </table:table-cell>
          <table:table-cell table:style-name="Tabla1.A1" office:value-type="string">
            <text:p text:style-name="P7"/>
          </table:table-cell>
        </table:table-row>
      </table:table>
      <text:p text:style-name="Standard"><text:span text:style-name="Strong_20_Emphasis"><text:span text:style-name="T184"/></text:span></text:p>
      <text:p text:style-name="Text_20_body"><text:span text:style-name="Strong_20_Emphasis"><text:span text:style-name="T184">SECRETARIO</text:span></text:span><text:span text:style-name="T18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85">Nombre</text:span></text:span></text:p>
          </table:table-cell>
          <table:table-cell table:style-name="Table6.A1" office:value-type="string">
            <text:p text:style-name="P10"><text:span text:style-name="Strong_20_Emphasis"><text:span text:style-name="T185">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94"/>
      <text:p text:style-name="P94"/>
      <text:p text:style-name="P43"><text:span text:style-name="T5">Abierta la sesión por la Presidencia, y una vez comprobada por la Secretaría la existencia de cuórum de asistencia precisa para que se pueda iniciar, se procede a conocer los asuntos que integran el siguiente </text:span><text:span text:style-name="T9">ORDEN DEL DÍA </text:span><text:span text:style-name="T5">:</text:span> </text:p>
      <text:p text:style-name="P6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86">Nº Orden</text:span></text:span></text:p>
          </table:table-cell>
          <table:table-cell table:style-name="Table7.A1" office:value-type="string">
            <text:p text:style-name="Table_20_Contents"><text:span text:style-name="Strong_20_Emphasis"><text:span text:style-name="T18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077/2021 Productividad por la realización del retén aguas a don *************</text:p>
          </table:table-cell>
        </table:table-row>
        <table:table-row>
          <table:table-cell table:style-name="Table7.A1" office:value-type="string">
            <text:p text:style-name="P5">Punto 3º</text:p>
          </table:table-cell>
          <table:table-cell table:style-name="Table7.A1" office:value-type="string">
            <text:p text:style-name="P5">Expte 1076/2021 Productividad por la realización del retén aguas a don *************</text:p>
          </table:table-cell>
        </table:table-row>
        <table:table-row>
          <table:table-cell table:style-name="Table7.A1" office:value-type="string">
            <text:p text:style-name="P5">Punto 4º</text:p>
          </table:table-cell>
          <table:table-cell table:style-name="Table7.A1" office:value-type="string">
            <text:p text:style-name="P5">Expte 1075/2021 Productividad por la realización del retén aguas a don *************</text:p>
          </table:table-cell>
        </table:table-row>
        <table:table-row>
          <table:table-cell table:style-name="Table7.A1" office:value-type="string">
            <text:p text:style-name="P5">Punto 5º</text:p>
          </table:table-cell>
          <table:table-cell table:style-name="Table7.A1" office:value-type="string">
            <text:p text:style-name="P5">Expte. 355849/2021. Propuesta para la aprobación de obligaciones correspondientes a facturas.</text:p>
          </table:table-cell>
        </table:table-row>
        <table:table-row>
          <table:table-cell table:style-name="Table7.A1" office:value-type="string">
            <text:p text:style-name="P5">Punto 6º</text:p>
          </table:table-cell>
          <table:table-cell table:style-name="Table7.A1" office:value-type="string">
            <text:p text:style-name="P5">Expte. 355852/2021. Propuesta para desestimar la solicitud de reconocimiento de <text:soft-page-break/>obligaciones correspondientes a facturas.</text:p>
          </table:table-cell>
        </table:table-row>
        <table:table-row>
          <table:table-cell table:style-name="Table7.A1" office:value-type="string">
            <text:p text:style-name="P5">Punto 7º</text:p>
          </table:table-cell>
          <table:table-cell table:style-name="Table7.A1" office:value-type="string">
            <text:p text:style-name="P5">Expte.355626/2021 Informe justificación del necesidad e idoneidad y propuesta de incio de expediente de contratacion suministro uniformidad reglamentaria y complementaria para el cuerpo de la policia local anulaidades 2021,2022,2023,2024 y 2025.</text:p>
          </table:table-cell>
        </table:table-row>
        <table:table-row>
          <table:table-cell table:style-name="Table7.A1" office:value-type="string">
            <text:p text:style-name="P5">Punto 8º</text:p>
          </table:table-cell>
          <table:table-cell table:style-name="Table7.A1" office:value-type="string">
            <text:p text:style-name="P5">Expte 355634/2021 Propuesta para abonar los servicios en jornada dominical y nocturna correspondientes al mes de febrero de 2021, a los funcionarios de este Ayuntamiento pertenecientes a la Policía Local</text:p>
          </table:table-cell>
        </table:table-row>
        <table:table-row>
          <table:table-cell table:style-name="Table7.A1" office:value-type="string">
            <text:p text:style-name="P5">Punto 9º</text:p>
          </table:table-cell>
          <table:table-cell table:style-name="Table7.A1" office:value-type="string">
            <text:p text:style-name="P5">Expte. 355665/2021.- Desestimar las alegaciones y denegar a Doña Juana María Martel Suárez la licencia urbanística de obra mayor consistente en Acondicionamiento de 5 viviendas en 3ª planta, en Edificio situado en C/ Tanausú, n.º 41 (1ª planta de la C/ Princesa Tenesoya, n.º 22),Arguineguín.Reg.entrada 16757/2015.-</text:p>
          </table:table-cell>
        </table:table-row>
        <table:table-row>
          <table:table-cell table:style-name="Table7.A1" office:value-type="string">
            <text:p text:style-name="P5">Punto 10º</text:p>
          </table:table-cell>
          <table:table-cell table:style-name="Table7.A1" office:value-type="string">
            <text:p text:style-name="P5">Expte.:1349/2021. Propuesta de devolución de aval por acopio de materiales, de la obra: Aparcamiento Subterráneo en Arguineguín - T. M. Mogán. Ref.: 16-OBR-43.</text:p>
          </table:table-cell>
        </table:table-row>
        <table:table-row>
          <table:table-cell table:style-name="Table7.A1" office:value-type="string">
            <text:p text:style-name="P5">Punto 11º</text:p>
          </table:table-cell>
          <table:table-cell table:style-name="Table7.A1" office:value-type="string">
            <text:p text:style-name="P5">Expte. 1054/2020. Propuesta para ampliar el plazo de ejecución de la obra denominada Asfaltado en Loma I, Loma Pino Seco, Las Filipinas y Bllo. Andrés 2020, T.M. de Mogán, incluida en el Plan de Cooperación con los Ayuntamientos 2020 - 2023. Anualidad 2020. (20.PCA.08.01 (Ref. 20-OBR-10)</text:p>
          </table:table-cell>
        </table:table-row>
        <table:table-row>
          <table:table-cell table:style-name="Table7.A1" office:value-type="string">
            <text:p text:style-name="P5">Punto 12º</text:p>
          </table:table-cell>
          <table:table-cell table:style-name="Table7.A1" office:value-type="string">
            <text:p text:style-name="P5">Expte. 1349/2021.-Propuesta para declarar conforme a derecho y tomar conocimiento de la subcontratación de parte del contrato de la obra Aparcamiento Subterráneo en Arguineguin, con la empresa Junialcan, S.L.U. . Ref. 16-OBR-43.-</text:p>
          </table:table-cell>
        </table:table-row>
        <table:table-row>
          <table:table-cell table:style-name="Table7.A1" office:value-type="string">
            <text:p text:style-name="P5">Punto 13º</text:p>
          </table:table-cell>
          <table:table-cell table:style-name="Table7.A1" office:value-type="string">
            <text:p text:style-name="P5">Expte.: 1349/20201. Propuesta para declarar conforme a derecho y tomar conocimiento de la subcontratación de parte del contrato de la obra: Aparcamiento Subterráneo en Arguineguín, Mogán; con la entidad ORONA, S. COOP.</text:p>
          </table:table-cell>
        </table:table-row>
        <table:table-row>
          <table:table-cell table:style-name="Table7.A1" office:value-type="string">
            <text:p text:style-name="P5">Punto 14º</text:p>
          </table:table-cell>
          <table:table-cell table:style-name="Table7.A1" office:value-type="string">
            <text:p text:style-name="P5">Expte.355509/2021. Denegar licencia de apertura de Parafarmacia con aire acondicionado a la entidad Anfi Real Estate, S.L. (Refª. RAC.012/2006-21)</text:p>
          </table:table-cell>
        </table:table-row>
        <table:table-row>
          <table:table-cell table:style-name="Table7.A1" office:value-type="string">
            <text:p text:style-name="P5">Punto 15º</text:p>
          </table:table-cell>
          <table:table-cell table:style-name="Table7.A1" office:value-type="string">
            <text:p text:style-name="P5">Expte.355528/2021. Denegar licencia de apertura de Boutique con aire acondicionado a la entidad Anfi Real Estate, S.L. (Refª. RAC.013/2006-21)</text:p>
          </table:table-cell>
        </table:table-row>
        <table:table-row>
          <table:table-cell table:style-name="Table7.A1" office:value-type="string">
            <text:p text:style-name="P5">Punto 16º</text:p>
          </table:table-cell>
          <table:table-cell table:style-name="Table7.A1" office:value-type="string">
            <text:p text:style-name="P5">Expte. 840/2021 Sustitución de tarima de madera existente en la Playa de Costa Alegre.</text:p>
          </table:table-cell>
        </table:table-row>
        <table:table-row>
          <table:table-cell table:style-name="Table7.A1" office:value-type="string">
            <text:p text:style-name="P5">Punto 17º</text:p>
          </table:table-cell>
          <table:table-cell table:style-name="Table7.A1" office:value-type="string">
            <text:p text:style-name="P5">Expte. 568/2021 Propuesta de Resolución para la imposición de una sanción a D. ******************, por la comisión de una infracción leve, tipificada en el artículo 6.2.A)9 del Decreto Ley 14/2020, de régimen sancionador por incumplimiento de las medidas de prevención y contención de la COVID-19 en la Comunidad Autónoma de Canarias.</text:p>
          </table:table-cell>
        </table:table-row>
        <table:table-row>
          <table:table-cell table:style-name="Table7.A1" office:value-type="string">
            <text:p text:style-name="P5">Punto 18º</text:p>
          </table:table-cell>
          <table:table-cell table:style-name="Table7.A1" office:value-type="string">
            <text:p text:style-name="P5">Expte. 570/2021 Propuesta de resolución para la imposición de una sación a D. ****************** por la comisión de una infracción LEVE, tipificada en el artículo 6.2.A)9 del Decreto Ley 14/2020, de régimen sancionador por incumplimiento de las medidas de prevención y contención frente a la COVID-19 en la Comunidad Autónoma de Canarias</text:p>
          </table:table-cell>
        </table:table-row>
        <table:table-row>
          <table:table-cell table:style-name="Table7.A1" office:value-type="string">
            <text:p text:style-name="P5">Punto 19º</text:p>
          </table:table-cell>
          <table:table-cell table:style-name="Table7.A1" office:value-type="string">
            <text:p text:style-name="P5">Expte. 609/2021 Propuesta de resolución para la imposición de una sación a D. ******************, por la comisión de una infracción LEVE, tipificada en el artículo 6.2.A)9 del Decreto Ley 14/2020, de régimen sancionador por incumplimiento de las medidas de prevención y contención frente a la COVID-19 en la Comunidad Autónoma de Canarias.</text:p>
          </table:table-cell>
        </table:table-row>
        <table:table-row>
          <table:table-cell table:style-name="Table7.A1" office:value-type="string">
            <text:p text:style-name="P5">Punto 20º</text:p>
          </table:table-cell>
          <table:table-cell table:style-name="Table7.A1" office:value-type="string">
            <text:p text:style-name="P5">Expte. 355521/2021. Aprobación de las bases reguladoras de concursos de Carnaval Costa Mogán 2021 para Centros Escolares del Municipio.</text:p>
          </table:table-cell>
        </table:table-row>
        <table:table-row>
          <table:table-cell table:style-name="Table7.A1" office:value-type="string">
            <text:p text:style-name="P5">Punto 21º</text:p>
          </table:table-cell>
          <table:table-cell table:style-name="Table7.A1" office:value-type="string">
            <text:p text:style-name="P5">Expte. 355580/2021. Propuesta para aprobar la Adenda Segunda de Modificación del Convenio de colaboración entre el IASS y el Ayuntamiento de Mogán para la prestación de servicios a personas en situación de dependencia.</text:p>
          </table:table-cell>
        </table:table-row>
        <table:table-row>
          <table:table-cell table:style-name="Table7.A1" office:value-type="string">
            <text:p text:style-name="P5">Punto 22º</text:p>
          </table:table-cell>
          <table:table-cell table:style-name="Table7.A1" office:value-type="string">
            <text:p text:style-name="P5">Asuntos de urgencia.</text:p>
          </table:table-cell>
        </table:table-row>
      </table:table>
      <text:p text:style-name="Text_20_body"><text:line-break/></text:p>
      <text:p text:style-name="Text_20_body"><text:tab/><text:span text:style-name="Strong_20_Emphasis"><text:span text:style-name="T186">1.-Aprobación, si procede del borrador del acta de la sesión anterior.</text:span></text:span></text:p>
      <text:p text:style-name="Text_20_body"><text:span text:style-name="Strong_20_Emphasis"><text:span text:style-name="T189"><text:tab/></text:span></text:span><text:span text:style-name="Strong_20_Emphasis"><text:span text:style-name="T145">Sin que se produzcan intervenciones, queda aprobado el </text:span></text:span><text:span text:style-name="Strong_20_Emphasis"><text:span text:style-name="T146">borrador del acta de la sesión de fecha 2 de marzo de 2021,</text:span></text:span><text:span text:style-name="Strong_20_Emphasis"><text:span text:style-name="T147"> </text:span></text:span><text:span text:style-name="Strong_20_Emphasis"><text:span text:style-name="T145">en sesión ordinaria, </text:span></text:span><text:span text:style-name="Strong_20_Emphasis"><text:span text:style-name="T119">de acuerdo con el artículo 110 del Reglamento Orgánico Municipal.</text:span></text:span></text:p>
      <text:p text:style-name="Text_20_body"><text:line-break/><text:line-break/><text:tab/><text:span text:style-name="T187">2. Expte 1077/2021 Productividad por la realización del retén aguas a don ***************</text:span></text:p>
      <text:p text:style-name="Text_20_body"/>
      <text:p text:style-name="P128">“PROPUESTA DE RESOLUCION Rso21-019.</text:p>
      <text:p text:style-name="P125"><text:s/></text:p>
      <text:p text:style-name="P80"><text:soft-page-break/><text:span text:style-name="T20">José Carlos Álamo Alonso, Funcionario Municipal, Responsable de la U.A. de Recurso Humanos S/D. 2000/2016 de 26 de julio. en relación con el asunto expuesto, tengo a bien emitir la siguiente propuesta:</text:span> </text:p>
      <text:p text:style-name="P69">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m006754aa92f0815e7607e5315020a16j y K006754aa91c080118e07e5010020a07P respectivamente. </text:p>
      <text:p text:style-name="P80"><text:span text:style-name="T20">Visto el art. 12.1.8 del vigente Convenio Colectivo de Personal Laboral donde se estipula que: </text:span><text:span text:style-name="T31">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6">Resulta que, </text:p>
      <text:p text:style-name="P76">PRIMERO.- Visto el art. 12.1.8 del vigente Convenio Colectivo de Personal Laboral donde se estipula que: <text:span text:style-name="T83">El complemento de productividad retribuye el especial rendimiento, interés e iniciativa con </text:span><text:span text:style-name="T83">que el personal desempeñe su trabajo. La aplicación individualizada de retribuciones por este concepto, así como su distribución por áreas o programas se realizará de común acuerdo con los representantes de los trabajadores.</text:span> </text:p>
      <text:p text:style-name="P76">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0">TERCERO.- Visto el informe de Recursos Humanos de rfa.: Inf21-052 de fecha 9 de febrero de 2021, con CSV 8006754aa90009145ef07e514002070dR, por medio del cual se solicita la retención de crédito para el abono de los retenes realizados durante 2021. </text:p>
      <text:p text:style-name="P80">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20">del presupuesto del ejercicio 2.021.</text:span> </text:p>
      <text:p text:style-name="P8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0"><text:span text:style-name="T38">Primero.- </text:span><text:span text:style-name="T20">Autorizar y comprometer el gasto a favor de</text:span> <text:span text:style-name="T2">Don **********************</text:span> trabajador laboral de este Ayuntamiento, al amparo de lo dispuesto en el artículo 12.1.8. del vigente Convenio Colectivo de Personal de este Ayuntamiento, el abono de <text:span text:style-name="T2">1650 </text:span>brutos en concepto de complemento de productividad, por la labor desempeñada durante el periodo comprendido entre el 29-06-2020 al 04-01-2021. </text:p>
      <text:p text:style-name="P80"><text:span text:style-name="T2">Segundo.-</text:span> Notifíquese este acuerdo al Interesado, al Comité de Empresa así como a la Intervención General.”</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span text:style-name="Strong_20_Emphasis"><text:span text:style-name="T16"> </text:span></text:span><text:line-break/><text:tab/><text:span text:style-name="T187">3. Expte 1076/2021 Productividad por la realización del retén aguas a don ******************</text:span></text:p>
      <text:p text:style-name="P40"><text:soft-page-break/></text:p>
      <text:p text:style-name="P21"><text:span text:style-name="T7">“</text:span><text:span text:style-name="T190">PROPUESTA DE RESOLUCION Rso21-020.</text:span><text:span text:style-name="T188"> </text:span></text:p>
      <text:p text:style-name="P80"><text:span text:style-name="T20">José Carlos Álamo Alonso, Funcionario Municipal, Responsable de la U.A. de Recurso Humanos S/D. 2000/2016 de 26 de julio. en relación con el asunto expuesto, tengo a bien emitir la siguiente propuesta:</text:span> </text:p>
      <text:p text:style-name="P69">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r006754aa9290808ec807e5341020a11U y 4006754aa939080e54d07e5226020a0c6 respectivamente. </text:p>
      <text:p text:style-name="P80"><text:span text:style-name="T20">Visto el art. 12.1.8 del vigente Convenio Colectivo de Personal Laboral donde se estipula que: </text:span><text:span text:style-name="T31">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6">Resulta que, </text:p>
      <text:p text:style-name="P76">PRIMERO.- Visto el art. 12.1.8 del vigente Convenio Colectivo de Personal Laboral donde se estipula que: <text:span text:style-name="T8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6">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0">TERCERO.- Visto el informe de Recursos Humanos de rfa.: Inf21-052 de fecha 9 de febrero de 2021, con CSV 8006754aa90009145ef07e514002070dR, por medio del cual se solicita la retención de crédito para el abono de los retenes realizados durante 2021. </text:p>
      <text:p text:style-name="P80">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20">del presupuesto del ejercicio 2.021.</text:span> </text:p>
      <text:p text:style-name="P5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0"><text:span text:style-name="T38">Primero.- </text:span><text:span text:style-name="T20">Autorizar y comprometer el gasto a favor de</text:span> <text:span text:style-name="T2">Don ************************</text:span> trabajador laboral de este Ayuntamiento, al amparo de lo dispuesto en el artículo 12.1.8. del vigente Convenio Colectivo de Personal de este Ayuntamiento, el abono de <text:span text:style-name="T2">2025 </text:span>brutos en concepto de complemento de productividad, por la labor desempeñada durante el periodo comprendido entre el 29-06-2020 al 04-01-2021. </text:p>
      <text:p text:style-name="P80"><text:span text:style-name="T2">Segundo.-</text:span> Notifíquese este acuerdo al Interesado, al Comité de Empresa así como a la Intervención General.” </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span text:style-name="Strong_20_Emphasis"><text:span text:style-name="T16"> </text:span></text:span><text:line-break/><text:tab/><text:span text:style-name="T187">4. Expte 1075/2021 Productividad por la realización del retén aguas a don ******************</text:span></text:p>
      <text:p text:style-name="P21"><text:span text:style-name="T7">“</text:span><text:span text:style-name="T190">PROPUESTA DE RESOLUCION Rso21-021.</text:span><text:span text:style-name="T188"> </text:span></text:p>
      <text:p text:style-name="P80"><text:span text:style-name="T20">José Carlos Álamo Alonso, Funcionario Municipal, Responsable de la U.A. de Recurso Humanos S/D. 2000/2016 de 26 de julio. en relación con el asunto expuesto, tengo a bien emitir la siguiente propuesta:</text:span> </text:p>
      <text:p text:style-name="P69"><text:soft-page-break/>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R006754aa9320816cdf07e53ad020a0ef y n006754aa9290815ffc07e53ab020a0a2 respectivamente. </text:p>
      <text:p text:style-name="P80"><text:span text:style-name="T20">Visto el art. 12.1.8 del vigente Convenio Colectivo de Personal Laboral donde se estipula que: </text:span><text:span text:style-name="T31">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80">Resulta que, </text:p>
      <text:p text:style-name="P76">PRIMERO.- Visto el art. 12.1.8 del vigente Convenio Colectivo de Personal Laboral donde se estipula que: <text:span text:style-name="T83">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76">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0">TERCERO.- Visto el informe de Recursos Humanos de rfa.: Inf21-052 de fecha 9 de febrero de 2021, con CSV 8006754aa90009145ef07e514002070dR, por medio del cual se solicita la retención de crédito para el abono de los retenes realizados durante 2021. </text:p>
      <text:p text:style-name="P80">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20">del presupuesto del ejercicio 2.021.</text:span> </text:p>
      <text:p text:style-name="P5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0"><text:span text:style-name="T38">Primero.- </text:span><text:span text:style-name="T20">Autorizar y comprometer el gasto a favor de</text:span> <text:span text:style-name="T2">Don **********************, </text:span>trabajador laboral de este Ayuntamiento, al amparo de lo dispuesto en el artículo 12.1.8. del vigente Convenio Colectivo de Personal de este Ayuntamiento, el abono de <text:span text:style-name="T2">375 </text:span>brutos en concepto de complemento de productividad, por la labor desempeñada durante el periodo comprendido entre el 28-09-2020 al 21-12-2020. </text:p>
      <text:p text:style-name="P80"><text:span text:style-name="T2">Segundo.-</text:span> Notifíquese este acuerdo al Interesado, al Comité de Empresa así como a la Intervención General.”</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span text:style-name="Strong_20_Emphasis"><text:span text:style-name="T16"> </text:span></text:span><text:line-break/><text:tab/><text:span text:style-name="T187">5. EXPTE. 355849/2021. Propuesta para la aprobación de obligaciones correspondientes a facturas. </text:span></text:p>
      <text:p text:style-name="P44"><text:span text:style-name="T8">“</text:span><text:span text:style-name="T191">JUAN ERNESTO HERNÁNDEZ CRUZ</text:span><text:span text:style-name="T192">,</text:span><text:span text:style-name="T193"> </text:span><text:span text:style-name="T191">concejal delegado de Hacienda de este Ayuntamiento, según Decreto n.º 2049/2019, de 17 de junio</text:span><text:span text:style-name="T193">, visto el informe emitido por la </text:span><text:soft-page-break/><text:span text:style-name="T193">Intervención General en relación con los documentos justificativos de las prestaciones de servicios o realización de los suministros presentados en la Intervención General, cuyos originales se acompañan a esta propuesta de acuerdo, </text:span><text:span text:style-name="T191">por un importe total de 123.820,35</text:span><text:span text:style-name="T193"> </text:span><text:span text:style-name="T191">euros,</text:span><text:span text:style-name="T193"> para los que existe crédito adecuado y suficiente en el presupuesto del ejercicio 2021.</text:span><text:span text:style-name="T188"> </text:span></text:p>
      <text:p text:style-name="P127"><text:span text:style-name="T198">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127"><text:span text:style-name="T198">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127"><text:span text:style-name="T198">En virtud del Decreto nº 2.049/2019, de 17 de junio, se delega en la Junta de Gobierno Local competencias para el reconocimiento de la obligación de las facturas, </text:span><text:span text:style-name="T3">es por lo que se propone la adopción del siguiente ACUERDO:</text:span> </text:p>
      <text:p text:style-name="P81"><text:span text:style-name="T3">Primero.-</text:span><text:span text:style-name="T198"> Reconocer las obligaciones correspondientes a las facturas que a continuación se detallan, por un importe total de </text:span><text:span text:style-name="T3">123.820,35</text:span><text:span text:style-name="T198"> </text:span><text:span text:style-name="T3">euros</text:span><text:span text:style-name="T198">, al haberse dado por los distintos Departamentos Municipales la conformidad a los documentos justificativos de la prestación realizada y, en consecuencia, reconocer obligaciones por el importe individual de cada factura con cargo al ejercicio presupuestario 2021.</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74"><text:span text:style-name="T3">Nº REGISTRO</text:span> </text:p>
          </table:table-cell>
          <table:table-cell table:style-name="Table8.A1" office:value-type="string">
            <text:p text:style-name="P174"><text:span text:style-name="T3">Factura Nº</text:span> </text:p>
          </table:table-cell>
          <table:table-cell table:style-name="Table8.A1" office:value-type="string">
            <text:p text:style-name="P174"><text:span text:style-name="T3">Importe Total</text:span> </text:p>
          </table:table-cell>
          <table:table-cell table:style-name="Table8.A1" office:value-type="string">
            <text:p text:style-name="P174"><text:span text:style-name="T3">Nombre</text:span> </text:p>
          </table:table-cell>
          <table:table-cell table:style-name="Table8.A1" office:value-type="string">
            <text:p text:style-name="P174"><text:span text:style-name="T3">Texto Explicativo</text:span> </text:p>
          </table:table-cell>
          <table:table-cell table:style-name="Table8.A1" office:value-type="string">
            <text:p text:style-name="P185"><text:span text:style-name="T3">Gr. Apuntes</text:span> </text:p>
          </table:table-cell>
        </table:table-row>
        <table:table-row>
          <table:table-cell table:style-name="Table8.A1" office:value-type="string">
            <text:p text:style-name="P176"><text:span text:style-name="T198">F/2021/222</text:span> </text:p>
          </table:table-cell>
          <table:table-cell table:style-name="Table8.A1" office:value-type="string">
            <text:p text:style-name="P176"><text:span text:style-name="T198">1 001482</text:span> </text:p>
          </table:table-cell>
          <table:table-cell table:style-name="Table8.A1" office:value-type="string">
            <text:p text:style-name="P179">500,00 </text:p>
          </table:table-cell>
          <table:table-cell table:style-name="Table8.A1" office:value-type="string">
            <text:p text:style-name="P176"><text:span text:style-name="T198">AMBISER INNOVACIONES S.L.</text:span> </text:p>
          </table:table-cell>
          <table:table-cell table:style-name="Table8.A1" office:value-type="string">
            <text:p text:style-name="P178"><text:span text:style-name="T198">Prestación del servicio de Videoacta TM. Fuentes externas en modalidad SAAS. Mes Enero 2021</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230</text:span> </text:p>
          </table:table-cell>
          <table:table-cell table:style-name="Table8.A1" office:value-type="string">
            <text:p text:style-name="P176"><text:span text:style-name="T198">I-2021 104</text:span> </text:p>
          </table:table-cell>
          <table:table-cell table:style-name="Table8.A1" office:value-type="string">
            <text:p text:style-name="P179">1.070,00 </text:p>
          </table:table-cell>
          <table:table-cell table:style-name="Table8.A1" office:value-type="string">
            <text:p text:style-name="P176"><text:span text:style-name="T198">MURO1 ABOGADOS S.L.P</text:span> </text:p>
          </table:table-cell>
          <table:table-cell table:style-name="Table8.A1" office:value-type="string">
            <text:p text:style-name="P178"><text:span text:style-name="T198">Honorarios profesionales por servicio de defensa jurídica del Ayuntamiento de Mogán en materia laboral del contrato Nº42</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232</text:span> </text:p>
          </table:table-cell>
          <table:table-cell table:style-name="Table8.A1" office:value-type="string">
            <text:p text:style-name="P176"><text:span text:style-name="T198">3</text:span> </text:p>
          </table:table-cell>
          <table:table-cell table:style-name="Table8.A1" office:value-type="string">
            <text:p text:style-name="P179">1.511,38 </text:p>
          </table:table-cell>
          <table:table-cell table:style-name="Table8.A1" office:value-type="string">
            <text:p text:style-name="P176"><text:span text:style-name="T198">SUAREZ VALENCIA, Mª DEL CARMEN</text:span> </text:p>
          </table:table-cell>
          <table:table-cell table:style-name="Table8.A1" office:value-type="string">
            <text:p text:style-name="P178"><text:span text:style-name="T198">HONORARIOS CORRESPONDIENTES AL MES DE ENERO 2021.</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251</text:span> </text:p>
          </table:table-cell>
          <table:table-cell table:style-name="Table8.A1" office:value-type="string">
            <text:p text:style-name="P176"><text:span text:style-name="T198">M 01-2021 1229</text:span> </text:p>
          </table:table-cell>
          <table:table-cell table:style-name="Table8.A1" office:value-type="string">
            <text:p text:style-name="P179">13.865,00 </text:p>
          </table:table-cell>
          <table:table-cell table:style-name="Table8.A1" office:value-type="string">
            <text:p text:style-name="P176"><text:span text:style-name="T198">ANA NAYA GARCIA S.L.</text:span> </text:p>
          </table:table-cell>
          <table:table-cell table:style-name="Table8.A1" office:value-type="string">
            <text:p text:style-name="P178"><text:span text:style-name="T198">PRESTACION DEL SERVICIO DE GESTIÓN, EXPLOTACIÓN Y ADMINISTRACIÓN DE LA ESCUELA INFANTIL MOGÁN DURANTE EL MES DE ENERO 20</text:span> </text:p>
          </table:table-cell>
          <table:table-cell table:style-name="Table8.A1" office:value-type="string">
            <text:p text:style-name="P187"><text:span text:style-name="T198">EDUCACION</text:span> </text:p>
          </table:table-cell>
        </table:table-row>
        <table:table-row>
          <table:table-cell table:style-name="Table8.A1" office:value-type="string">
            <text:p text:style-name="P176"><text:span text:style-name="T198">F/2021/254</text:span> </text:p>
          </table:table-cell>
          <table:table-cell table:style-name="Table8.A1" office:value-type="string">
            <text:p text:style-name="P176"><text:span text:style-name="T198">DYN- 3</text:span> </text:p>
          </table:table-cell>
          <table:table-cell table:style-name="Table8.A1" office:value-type="string">
            <text:p text:style-name="P179">500,00 </text:p>
          </table:table-cell>
          <table:table-cell table:style-name="Table8.A1" office:value-type="string">
            <text:p text:style-name="P176"><text:span text:style-name="T198">DYNAMIC OPENGOV TECHNOLOGIES S.L.</text:span> </text:p>
          </table:table-cell>
          <table:table-cell table:style-name="Table8.A1" office:value-type="string">
            <text:p text:style-name="P178"><text:span text:style-name="T198">Servicio de Mantenimiento, hosting y gestión del Portal de la Transparencia del Ayuntamiento de Mogán ( 24 de enero de 2</text:span> </text:p>
          </table:table-cell>
          <table:table-cell table:style-name="Table8.A1" office:value-type="string">
            <text:p text:style-name="P187"><text:span text:style-name="T198">INFORMATICA</text:span> </text:p>
          </table:table-cell>
        </table:table-row>
        <table:table-row>
          <table:table-cell table:style-name="Table8.A1" office:value-type="string">
            <text:p text:style-name="P176"><text:span text:style-name="T198">F/2021/302</text:span> </text:p>
          </table:table-cell>
          <table:table-cell table:style-name="Table8.A1" office:value-type="string">
            <text:p text:style-name="P176"><text:span text:style-name="T198">FV21 000212</text:span> </text:p>
          </table:table-cell>
          <table:table-cell table:style-name="Table8.A1" office:value-type="string">
            <text:p text:style-name="P179">27.092,83 </text:p>
          </table:table-cell>
          <table:table-cell table:style-name="Table8.A1" office:value-type="string">
            <text:p text:style-name="P176"><text:span text:style-name="T198">LUDE GESTIONES Y SERVICIOS, S.L.</text:span> </text:p>
          </table:table-cell>
          <table:table-cell table:style-name="Table8.A1" office:value-type="string">
            <text:p text:style-name="P178"><text:span text:style-name="T198">POR LOS SERVICIOS DE ACTIVIDADES DEPORTIVAS Y ATENCION AL CLIENTE EN LAS INSTALACIONES DEPORTIVAS DEL ILUSTRE AYUNTAMIEN</text:span> </text:p>
          </table:table-cell>
          <table:table-cell table:style-name="Table8.A1" office:value-type="string">
            <text:p text:style-name="P187"><text:span text:style-name="T198">DEPORTE</text:span> </text:p>
          </table:table-cell>
        </table:table-row>
        <table:table-row>
          <table:table-cell table:style-name="Table8.A1" office:value-type="string">
            <text:p text:style-name="P176"><text:span text:style-name="T198">F/2021/303</text:span> </text:p>
          </table:table-cell>
          <table:table-cell table:style-name="Table8.A1" office:value-type="string">
            <text:p text:style-name="P176"><text:span text:style-name="T198">FV21 000213</text:span> </text:p>
          </table:table-cell>
          <table:table-cell table:style-name="Table8.A1" office:value-type="string">
            <text:p text:style-name="P179">28.804,77 </text:p>
          </table:table-cell>
          <table:table-cell table:style-name="Table8.A1" office:value-type="string">
            <text:p text:style-name="P176"><text:span text:style-name="T198">LUDE GESTIONES Y SERVICIOS, S.L.</text:span> </text:p>
          </table:table-cell>
          <table:table-cell table:style-name="Table8.A1" office:value-type="string">
            <text:p text:style-name="P178"><text:span text:style-name="T198">SERVICIO DE MANTENIMIENTO Y LIMPIEZA DE LAS INSTALACIONES DEPORTIVAS MUNICIPALES ENERO 2021</text:span> </text:p>
          </table:table-cell>
          <table:table-cell table:style-name="Table8.A1" office:value-type="string">
            <text:p text:style-name="P187"><text:span text:style-name="T198">DEPORTE</text:span> </text:p>
          </table:table-cell>
        </table:table-row>
        <table:table-row>
          <table:table-cell table:style-name="Table8.A1" office:value-type="string">
            <text:p text:style-name="P176"><text:span text:style-name="T198">F/2021/312</text:span> </text:p>
          </table:table-cell>
          <table:table-cell table:style-name="Table8.A1" office:value-type="string">
            <text:p text:style-name="P176"><text:span text:style-name="T198">2021 58</text:span> </text:p>
          </table:table-cell>
          <table:table-cell table:style-name="Table8.A1" office:value-type="string">
            <text:p text:style-name="P179">763,34 </text:p>
          </table:table-cell>
          <table:table-cell table:style-name="Table8.A1" office:value-type="string">
            <text:p text:style-name="P176"><text:span text:style-name="T198">SOCIEDAD LABORAL EDICION CANARIA, S.A.</text:span> </text:p>
          </table:table-cell>
          <table:table-cell table:style-name="Table8.A1" office:value-type="string">
            <text:p text:style-name="P178"><text:span text:style-name="T198">58/21. APROBACIÓN DEFINITIVA ORDENANZA FISCAL REGULADORA DE LA TASA POR CELEBRACIÓN DE BODAS CIVILES Y CEREMONIAS DE UN</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314</text:span> </text:p>
          </table:table-cell>
          <table:table-cell table:style-name="Table8.A1" office:value-type="string">
            <text:p text:style-name="P176"><text:span text:style-name="T198">414</text:span> </text:p>
          </table:table-cell>
          <table:table-cell table:style-name="Table8.A1" office:value-type="string">
            <text:p text:style-name="P179">229,50 </text:p>
          </table:table-cell>
          <table:table-cell table:style-name="Table8.A1" office:value-type="string">
            <text:p text:style-name="P176"><text:span text:style-name="T198">LAZARO MONTELONGO, ELISABETH</text:span> </text:p>
          </table:table-cell>
          <table:table-cell table:style-name="Table8.A1" office:value-type="string">
            <text:p text:style-name="P178"><text:span text:style-name="T198">SUMINISTRO DE MEDICAMENTOS</text:span> </text:p>
          </table:table-cell>
          <table:table-cell table:style-name="Table8.A1" office:value-type="string">
            <text:p text:style-name="P187"><text:span text:style-name="T198">SERVICIOS SOCIALES</text:span> </text:p>
          </table:table-cell>
        </table:table-row>
        <table:table-row>
          <table:table-cell table:style-name="Table8.A1" office:value-type="string">
            <text:p text:style-name="P176"><text:span text:style-name="T198">F/2021/315</text:span> </text:p>
          </table:table-cell>
          <table:table-cell table:style-name="Table8.A1" office:value-type="string">
            <text:p text:style-name="P176"><text:span text:style-name="T198">415</text:span> </text:p>
          </table:table-cell>
          <table:table-cell table:style-name="Table8.A1" office:value-type="string">
            <text:p text:style-name="P179">38,96 </text:p>
          </table:table-cell>
          <table:table-cell table:style-name="Table8.A1" office:value-type="string">
            <text:p text:style-name="P176"><text:span text:style-name="T198">LAZARO MONTELONGO, ELISABETH</text:span> </text:p>
          </table:table-cell>
          <table:table-cell table:style-name="Table8.A1" office:value-type="string">
            <text:p text:style-name="P178"><text:span text:style-name="T198">SUMINISTRO DE </text:span><text:soft-page-break/><text:span text:style-name="T198">MEDICAMENTOS</text:span> </text:p>
          </table:table-cell>
          <table:table-cell table:style-name="Table8.A1" office:value-type="string">
            <text:p text:style-name="P187"><text:span text:style-name="T198">SERVICIOS </text:span><text:soft-page-break/><text:span text:style-name="T198">SOCIALES</text:span> </text:p>
          </table:table-cell>
        </table:table-row>
        <table:table-row>
          <table:table-cell table:style-name="Table8.A1" office:value-type="string">
            <text:p text:style-name="P176"><text:span text:style-name="T198">F/2021/326</text:span> </text:p>
          </table:table-cell>
          <table:table-cell table:style-name="Table8.A1" office:value-type="string">
            <text:p text:style-name="P176"><text:span text:style-name="T198">401700002</text:span> </text:p>
          </table:table-cell>
          <table:table-cell table:style-name="Table8.A1" office:value-type="string">
            <text:p text:style-name="P179">278,76 </text:p>
          </table:table-cell>
          <table:table-cell table:style-name="Table8.A1" office:value-type="string">
            <text:p text:style-name="P176"><text:span text:style-name="T198">CANON ESPAÑA S.A.U.</text:span> </text:p>
          </table:table-cell>
          <table:table-cell table:style-name="Table8.A1" office:value-type="string">
            <text:p text:style-name="P178"><text:span text:style-name="T198">(B) Total Large Black &amp; White (112) 14 14 IMAGERUNNER ADVANCE C3730I MODEL 22D01146 AYUNTAMIENTO DE MOGAN, ACTIVIDADES </text:span><text:span text:style-name="T198">C</text:span> </text:p>
          </table:table-cell>
          <table:table-cell table:style-name="Table8.A1" office:value-type="string">
            <text:p text:style-name="P187"><text:span text:style-name="T198">INFORMATICA</text:span> </text:p>
          </table:table-cell>
        </table:table-row>
        <table:table-row>
          <table:table-cell table:style-name="Table8.A1" office:value-type="string">
            <text:p text:style-name="P176"><text:span text:style-name="T198">F/2021/338</text:span> </text:p>
          </table:table-cell>
          <table:table-cell table:style-name="Table8.A1" office:value-type="string">
            <text:p text:style-name="P176"><text:span text:style-name="T198">2021 03</text:span> </text:p>
          </table:table-cell>
          <table:table-cell table:style-name="Table8.A1" office:value-type="string">
            <text:p text:style-name="P179">15.996,50 </text:p>
          </table:table-cell>
          <table:table-cell table:style-name="Table8.A1" office:value-type="string">
            <text:p text:style-name="P176"><text:span text:style-name="T198">CASTELLANO BELLO Mº TERESA</text:span> </text:p>
          </table:table-cell>
          <table:table-cell table:style-name="Table8.A1" office:value-type="string">
            <text:p text:style-name="P178"><text:span text:style-name="T198">REDACCIÓN DEL PROYECTO: EDIFICIO POLIVALENTE EN ARGUINEGUÍN</text:span> </text:p>
          </table:table-cell>
          <table:table-cell table:style-name="Table8.A1" office:value-type="string">
            <text:p text:style-name="P187"><text:span text:style-name="T198">OBRAS</text:span> </text:p>
          </table:table-cell>
        </table:table-row>
        <table:table-row>
          <table:table-cell table:style-name="Table8.A1" office:value-type="string">
            <text:p text:style-name="P176"><text:span text:style-name="T198">F/2021/368</text:span> </text:p>
          </table:table-cell>
          <table:table-cell table:style-name="Table8.A1" office:value-type="string">
            <text:p text:style-name="P176"><text:span text:style-name="T198">017.2021</text:span> </text:p>
          </table:table-cell>
          <table:table-cell table:style-name="Table8.A1" office:value-type="string">
            <text:p text:style-name="P179">1.800,00 </text:p>
          </table:table-cell>
          <table:table-cell table:style-name="Table8.A1" office:value-type="string">
            <text:p text:style-name="P176"><text:span text:style-name="T198">GARCIA GARCIA, Mª EUGENIA</text:span> </text:p>
          </table:table-cell>
          <table:table-cell table:style-name="Table8.A1" office:value-type="string">
            <text:p text:style-name="P178"><text:span text:style-name="T198">HABILIDADES DE AUTOCUIDADO PARA PROFESIONALES DE LA RELACIAON DE AYUDA</text:span> </text:p>
          </table:table-cell>
          <table:table-cell table:style-name="Table8.A1" office:value-type="string">
            <text:p text:style-name="P187"><text:span text:style-name="T198">SERVICIOS SOCIALES</text:span> </text:p>
          </table:table-cell>
        </table:table-row>
        <table:table-row>
          <table:table-cell table:style-name="Table8.A1" office:value-type="string">
            <text:p text:style-name="P176"><text:span text:style-name="T198">F/2021/379</text:span> </text:p>
          </table:table-cell>
          <table:table-cell table:style-name="Table8.A1" office:value-type="string">
            <text:p text:style-name="P176"><text:span text:style-name="T198">2021- 013</text:span> </text:p>
          </table:table-cell>
          <table:table-cell table:style-name="Table8.A1" office:value-type="string">
            <text:p text:style-name="P179">1.844,05 </text:p>
          </table:table-cell>
          <table:table-cell table:style-name="Table8.A1" office:value-type="string">
            <text:p text:style-name="P176"><text:span text:style-name="T198">MOGAN SOCIOCULTURAL, S.L. UNIPERSONAL</text:span> </text:p>
          </table:table-cell>
          <table:table-cell table:style-name="Table8.A1" office:value-type="string">
            <text:p text:style-name="P178"><text:span text:style-name="T198">Juventud Servicios Prestados FEBRERO 2021</text:span> </text:p>
          </table:table-cell>
          <table:table-cell table:style-name="Table8.A1" office:value-type="string">
            <text:p text:style-name="P187"><text:span text:style-name="T198">JUVENTUD</text:span> </text:p>
          </table:table-cell>
        </table:table-row>
        <table:table-row>
          <table:table-cell table:style-name="Table8.A1" office:value-type="string">
            <text:p text:style-name="P176"><text:span text:style-name="T198">F/2021/382</text:span> </text:p>
          </table:table-cell>
          <table:table-cell table:style-name="Table8.A1" office:value-type="string">
            <text:p text:style-name="P176"><text:span text:style-name="T198">842102682</text:span> </text:p>
          </table:table-cell>
          <table:table-cell table:style-name="Table8.A1" office:value-type="string">
            <text:p text:style-name="P179">1.673,44 </text:p>
          </table:table-cell>
          <table:table-cell table:style-name="Table8.A1" office:value-type="string">
            <text:p text:style-name="P176"><text:span text:style-name="T198">CANON ESPAÑA S.A.U.</text:span> </text:p>
          </table:table-cell>
          <table:table-cell table:style-name="Table8.A1" office:value-type="string">
            <text:p text:style-name="P178"><text:span text:style-name="T198">Alquiler IMAGERUNNER ADVANCE C3730I MODEL 22D01248 AYUNTAMIENTO DE MOGAN, OFICINA DE TURISMO, AV DE MOGAN 1, 35130, PUER</text:span> </text:p>
          </table:table-cell>
          <table:table-cell table:style-name="Table8.A1" office:value-type="string">
            <text:p text:style-name="P187"><text:span text:style-name="T198">INFORMATICA</text:span> </text:p>
          </table:table-cell>
        </table:table-row>
        <table:table-row>
          <table:table-cell table:style-name="Table8.A1" office:value-type="string">
            <text:p text:style-name="P176"><text:span text:style-name="T198">F/2021/383</text:span> </text:p>
          </table:table-cell>
          <table:table-cell table:style-name="Table8.A1" office:value-type="string">
            <text:p text:style-name="P176"><text:span text:style-name="T198">001/2021</text:span> </text:p>
          </table:table-cell>
          <table:table-cell table:style-name="Table8.A1" office:value-type="string">
            <text:p text:style-name="P179">1.000,00 </text:p>
          </table:table-cell>
          <table:table-cell table:style-name="Table8.A1" office:value-type="string">
            <text:p text:style-name="P176"><text:span text:style-name="T198">COORDINADORA CENTROS OCUPACIONALES</text:span> </text:p>
          </table:table-cell>
          <table:table-cell table:style-name="Table8.A1" office:value-type="string">
            <text:p text:style-name="P178"><text:span text:style-name="T198">CUOTA SOCIO AÑO 2021 DE LA ASOC. COMPSI.</text:span> </text:p>
          </table:table-cell>
          <table:table-cell table:style-name="Table8.A1" office:value-type="string">
            <text:p text:style-name="P187"><text:span text:style-name="T198">SERVICIOS SOCIALES</text:span> </text:p>
          </table:table-cell>
        </table:table-row>
        <table:table-row>
          <table:table-cell table:style-name="Table8.A1" office:value-type="string">
            <text:p text:style-name="P176"><text:span text:style-name="T198">F/2021/431</text:span> </text:p>
          </table:table-cell>
          <table:table-cell table:style-name="Table8.A1" office:value-type="string">
            <text:p text:style-name="P176"><text:span text:style-name="T198">02.2021</text:span> </text:p>
          </table:table-cell>
          <table:table-cell table:style-name="Table8.A1" office:value-type="string">
            <text:p text:style-name="P179">823,59 </text:p>
          </table:table-cell>
          <table:table-cell table:style-name="Table8.A1" office:value-type="string">
            <text:p text:style-name="P176"><text:span text:style-name="T198">BETANCOR LEON, JOSEFA</text:span> </text:p>
          </table:table-cell>
          <table:table-cell table:style-name="Table8.A1" office:value-type="string">
            <text:p text:style-name="P178"><text:span text:style-name="T198">ALQUILER OFICINAS EN LA AVENDA DE LA CONSTITUCION Nº 28.</text:span> </text:p>
          </table:table-cell>
          <table:table-cell table:style-name="Table8.A1" office:value-type="string">
            <text:p text:style-name="P187"><text:span text:style-name="T198">CULTURA</text:span> </text:p>
          </table:table-cell>
        </table:table-row>
        <table:table-row>
          <table:table-cell table:style-name="Table8.A1" office:value-type="string">
            <text:p text:style-name="P176"><text:span text:style-name="T198">F/2021/434</text:span> </text:p>
          </table:table-cell>
          <table:table-cell table:style-name="Table8.A1" office:value-type="string">
            <text:p text:style-name="P176"><text:span text:style-name="T198">RAC- 000002</text:span> </text:p>
          </table:table-cell>
          <table:table-cell table:style-name="Table8.A1" office:value-type="string">
            <text:p text:style-name="P179">600,00 </text:p>
          </table:table-cell>
          <table:table-cell table:style-name="Table8.A1" office:value-type="string">
            <text:p text:style-name="P176"><text:span text:style-name="T198">ASOCIACION CANARIA UNIVERSIDADES POPULARES-ACUP</text:span> </text:p>
          </table:table-cell>
          <table:table-cell table:style-name="Table8.A1" office:value-type="string">
            <text:p text:style-name="P178"><text:span text:style-name="T198">ORGANIZACIÓN Y REALIZACIÓN ACTIVIDADES PROPIAS DE LAS UU.PP.</text:span> </text:p>
          </table:table-cell>
          <table:table-cell table:style-name="Table8.A1" office:value-type="string">
            <text:p text:style-name="P187"><text:span text:style-name="T198">CULTURA</text:span> </text:p>
          </table:table-cell>
        </table:table-row>
        <table:table-row>
          <table:table-cell table:style-name="Table8.A1" office:value-type="string">
            <text:p text:style-name="P176"><text:span text:style-name="T198">F/2021/449</text:span> </text:p>
          </table:table-cell>
          <table:table-cell table:style-name="Table8.A1" office:value-type="string">
            <text:p text:style-name="P176"><text:span text:style-name="T198">2021 13</text:span> </text:p>
          </table:table-cell>
          <table:table-cell table:style-name="Table8.A1" office:value-type="string">
            <text:p text:style-name="P179">3.000,00 </text:p>
          </table:table-cell>
          <table:table-cell table:style-name="Table8.A1" office:value-type="string">
            <text:p text:style-name="P176"><text:span text:style-name="T198">IMPULSO 7 SERVICIOS COMUNITARIOS S.L</text:span> </text:p>
          </table:table-cell>
          <table:table-cell table:style-name="Table8.A1" office:value-type="string">
            <text:p text:style-name="P178"><text:span text:style-name="T198">Curso de inglés básico de atención al público (40 horas), desde el día 1 al 19 de febrero. Acción a cargo </text:span><text:span text:style-name="T198">de la subvenci</text:span> </text:p>
          </table:table-cell>
          <table:table-cell table:style-name="Table8.A1" office:value-type="string">
            <text:p text:style-name="P187"><text:span text:style-name="T198">SERVICIOS SOCIALES</text:span> </text:p>
          </table:table-cell>
        </table:table-row>
        <table:table-row>
          <table:table-cell table:style-name="Table8.A1" office:value-type="string">
            <text:p text:style-name="P176"><text:span text:style-name="T198">F/2021/452</text:span> </text:p>
          </table:table-cell>
          <table:table-cell table:style-name="Table8.A1" office:value-type="string">
            <text:p text:style-name="P176"><text:span text:style-name="T198">210006</text:span> </text:p>
          </table:table-cell>
          <table:table-cell table:style-name="Table8.A1" office:value-type="string">
            <text:p text:style-name="P179">1.238,56 </text:p>
          </table:table-cell>
          <table:table-cell table:style-name="Table8.A1" office:value-type="string">
            <text:p text:style-name="P176"><text:span text:style-name="T198">ANIMALES Y PIENSOS ARPIPLAN S.L.L</text:span> </text:p>
          </table:table-cell>
          <table:table-cell table:style-name="Table8.A1" office:value-type="string">
            <text:p text:style-name="P178"><text:span text:style-name="T198">SUMINISTRO DE PIENSO PARA MASCOTAS DE FAMILIAS EN SITUACION DE VULNERABILIDAD.</text:span> </text:p>
          </table:table-cell>
          <table:table-cell table:style-name="Table8.A1" office:value-type="string">
            <text:p text:style-name="P187"><text:span text:style-name="T198">SANIDAD</text:span> </text:p>
          </table:table-cell>
        </table:table-row>
        <table:table-row>
          <table:table-cell table:style-name="Table8.A1" office:value-type="string">
            <text:p text:style-name="P176"><text:span text:style-name="T198">F/2021/467</text:span> </text:p>
          </table:table-cell>
          <table:table-cell table:style-name="Table8.A1" office:value-type="string">
            <text:p text:style-name="P176"><text:span text:style-name="T198">Emit- 23</text:span> </text:p>
          </table:table-cell>
          <table:table-cell table:style-name="Table8.A1" office:value-type="string">
            <text:p text:style-name="P179">590,64 </text:p>
          </table:table-cell>
          <table:table-cell table:style-name="Table8.A1" office:value-type="string">
            <text:p text:style-name="P176"><text:span text:style-name="T198">EDITORIAL PRENSA CANARIA,S.A</text:span> </text:p>
          </table:table-cell>
          <table:table-cell table:style-name="Table8.A1" office:value-type="string">
            <text:p text:style-name="P178"><text:span text:style-name="T198">Insercion anuncio 2x1en periodico La Provincia el 12/01/2021 de la Modificación Ordenanza Fiscal Reguladora de la tasa p</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475</text:span> </text:p>
          </table:table-cell>
          <table:table-cell table:style-name="Table8.A1" office:value-type="string">
            <text:p text:style-name="P176"><text:span text:style-name="T198">Emit- 162</text:span> </text:p>
          </table:table-cell>
          <table:table-cell table:style-name="Table8.A1" office:value-type="string">
            <text:p text:style-name="P179">535,00 </text:p>
          </table:table-cell>
          <table:table-cell table:style-name="Table8.A1" office:value-type="string">
            <text:p text:style-name="P176"><text:span text:style-name="T198">SOPORTE COMUNICACIONES ALTERA S.L</text:span> </text:p>
          </table:table-cell>
          <table:table-cell table:style-name="Table8.A1" office:value-type="string">
            <text:p text:style-name="P178"><text:span text:style-name="T198">SERVICIO DE MTO MENSUAL DEL PARQUE </text:span><text:span text:style-name="T198">DE ESTACIONES DE CARGA DE MOVILES ( PERIODO DEL 26-01-2021 AL 26-02-2021 )</text:span> </text:p>
          </table:table-cell>
          <table:table-cell table:style-name="Table8.A1" office:value-type="string">
            <text:p text:style-name="P187"><text:span text:style-name="T198">INFORMATICA</text:span> </text:p>
          </table:table-cell>
        </table:table-row>
        <table:table-row>
          <table:table-cell table:style-name="Table8.A1" office:value-type="string">
            <text:p text:style-name="P176"><text:span text:style-name="T198">F/2021/476</text:span> </text:p>
          </table:table-cell>
          <table:table-cell table:style-name="Table8.A1" office:value-type="string">
            <text:p text:style-name="P176"><text:span text:style-name="T198">10 21</text:span> </text:p>
          </table:table-cell>
          <table:table-cell table:style-name="Table8.A1" office:value-type="string">
            <text:p text:style-name="P179">3.985,75 </text:p>
          </table:table-cell>
          <table:table-cell table:style-name="Table8.A1" office:value-type="string">
            <text:p text:style-name="P176"><text:span text:style-name="T198">MOLINA GONZALEZ, RAFAEL</text:span> </text:p>
          </table:table-cell>
          <table:table-cell table:style-name="Table8.A1" office:value-type="string">
            <text:p text:style-name="P178"><text:span text:style-name="T198">Desarrollo, organización y ejecución de las Segundas Jornadas Divulgativas de la Macroruta Tamaranae, Entre Riscos y Ba</text:span> </text:p>
          </table:table-cell>
          <table:table-cell table:style-name="Table8.A1" office:value-type="string">
            <text:p text:style-name="P187"><text:span text:style-name="T198">PRESIDENCIA</text:span> </text:p>
          </table:table-cell>
        </table:table-row>
        <table:table-row>
          <table:table-cell table:style-name="Table8.A1" office:value-type="string">
            <text:p text:style-name="P176"><text:span text:style-name="T198">F/2021/478</text:span> </text:p>
          </table:table-cell>
          <table:table-cell table:style-name="Table8.A1" office:value-type="string">
            <text:p text:style-name="P176"><text:span text:style-name="T198">VFP30273582</text:span> </text:p>
          </table:table-cell>
          <table:table-cell table:style-name="Table8.A1" office:value-type="string">
            <text:p text:style-name="P179">191,92 </text:p>
          </table:table-cell>
          <table:table-cell table:style-name="Table8.A1" office:value-type="string">
            <text:p text:style-name="P176"><text:span text:style-name="T198">DRAGER SAFETY HISPANIA,S.A</text:span> </text:p>
          </table:table-cell>
          <table:table-cell table:style-name="Table8.A1" office:value-type="string">
            <text:p text:style-name="P178"><text:span text:style-name="T198">Servicio Recogida de </text:span><text:soft-page-break/><text:span text:style-name="T198">Muestras ( POLICIA DE </text:span><text:span text:style-name="T198">MOGAN- MUESTRAS DE SALIVA MogánLas PalmasBB0439392021 48 MogánLas PalmasBB043</text:span> </text:p>
          </table:table-cell>
          <table:table-cell table:style-name="Table8.A1" office:value-type="string">
            <text:p text:style-name="P187"><text:span text:style-name="T198">COMPRA</text:span> <text:soft-page-break/></text:p>
          </table:table-cell>
        </table:table-row>
        <table:table-row>
          <table:table-cell table:style-name="Table8.A1" office:value-type="string">
            <text:p text:style-name="P176"><text:span text:style-name="T198">F/2021/481</text:span> </text:p>
          </table:table-cell>
          <table:table-cell table:style-name="Table8.A1" office:value-type="string">
            <text:p text:style-name="P176"><text:span text:style-name="T198">FAV-21100-000580</text:span> </text:p>
          </table:table-cell>
          <table:table-cell table:style-name="Table8.A1" office:value-type="string">
            <text:p text:style-name="P179">2.990,17 </text:p>
          </table:table-cell>
          <table:table-cell table:style-name="Table8.A1" office:value-type="string">
            <text:p text:style-name="P176"><text:span text:style-name="T198">AYTOS SOLUCIONES INFORMATICAS, S.L.U.</text:span> </text:p>
          </table:table-cell>
          <table:table-cell table:style-name="Table8.A1" office:value-type="string">
            <text:p text:style-name="P178"><text:span text:style-name="T198">Mantenimiento PREMIER Gestión Integral, Expte 1577/2020 (Cto. 34/2020). De 25/01/2021 a 24/02/2021. ""Operación sujeta a</text:span> </text:p>
          </table:table-cell>
          <table:table-cell table:style-name="Table8.A1" office:value-type="string">
            <text:p text:style-name="P187"><text:span text:style-name="T198">INFORMATICA</text:span> </text:p>
          </table:table-cell>
        </table:table-row>
        <table:table-row>
          <table:table-cell table:style-name="Table8.A1" office:value-type="string">
            <text:p text:style-name="P176"><text:span text:style-name="T198">F/2021/482</text:span> </text:p>
          </table:table-cell>
          <table:table-cell table:style-name="Table8.A1" office:value-type="string">
            <text:p text:style-name="P176"><text:span text:style-name="T198">V-FAC+ FR21008048</text:span> </text:p>
          </table:table-cell>
          <table:table-cell table:style-name="Table8.A1" office:value-type="string">
            <text:p text:style-name="P179">3.095,54 </text:p>
          </table:table-cell>
          <table:table-cell table:style-name="Table8.A1" office:value-type="string">
            <text:p text:style-name="P176"><text:span text:style-name="T198">SISCOCAN GRUPO COMERCIAL, S.L.</text:span> </text:p>
          </table:table-cell>
          <table:table-cell table:style-name="Table8.A1" office:value-type="string">
            <text:p text:style-name="P178"><text:span text:style-name="T198">Numero de Expedición: EXP0003222 / Albarán AL21015955 10/02/21: / CODO PPR 90º .20 / CODO PPR MIXTO RM 20x1/2 / CODO PPR</text:span> </text:p>
          </table:table-cell>
          <table:table-cell table:style-name="Table8.A1" office:value-type="string">
            <text:p text:style-name="P187"><text:span text:style-name="T198">COMPRA</text:span> </text:p>
          </table:table-cell>
        </table:table-row>
        <table:table-row>
          <table:table-cell table:style-name="Table8.A1" office:value-type="string">
            <text:p text:style-name="P176"><text:span text:style-name="T198">F/2021/483</text:span> </text:p>
          </table:table-cell>
          <table:table-cell table:style-name="Table8.A1" office:value-type="string">
            <text:p text:style-name="P176"><text:span text:style-name="T198">1 001520</text:span> </text:p>
          </table:table-cell>
          <table:table-cell table:style-name="Table8.A1" office:value-type="string">
            <text:p text:style-name="P179">500,00 </text:p>
          </table:table-cell>
          <table:table-cell table:style-name="Table8.A1" office:value-type="string">
            <text:p text:style-name="P176"><text:span text:style-name="T198">AMBISER INNOVACIONES S.L.</text:span> </text:p>
          </table:table-cell>
          <table:table-cell table:style-name="Table8.A1" office:value-type="string">
            <text:p text:style-name="P178"><text:span text:style-name="T198">Prestación del servicio de Videoacta TM. Fuentes externas en modalidad SAAS. Mes Febrero 2021</text:span> </text:p>
          </table:table-cell>
          <table:table-cell table:style-name="Table8.A1" office:value-type="string">
            <text:p text:style-name="P187"><text:span text:style-name="T198">SECRETARIA</text:span> </text:p>
          </table:table-cell>
        </table:table-row>
        <table:table-row>
          <table:table-cell table:style-name="Table8.A1" office:value-type="string">
            <text:p text:style-name="P176"><text:span text:style-name="T198">F/2021/490</text:span> </text:p>
          </table:table-cell>
          <table:table-cell table:style-name="Table8.A1" office:value-type="string">
            <text:p text:style-name="P176"><text:span text:style-name="T198">emi- 213511497</text:span> </text:p>
          </table:table-cell>
          <table:table-cell table:style-name="Table8.A1" office:value-type="string">
            <text:p text:style-name="P179">43,01 </text:p>
          </table:table-cell>
          <table:table-cell table:style-name="Table8.A1" office:value-type="string">
            <text:p text:style-name="P176"><text:span text:style-name="T198">ITEVISE, SA</text:span> </text:p>
          </table:table-cell>
          <table:table-cell table:style-name="Table8.A1" office:value-type="string">
            <text:p text:style-name="P178"><text:span text:style-name="T198">PERIODICA ( N.Insp.:000186358 / Matr.: GC-4596-AY ) / PERIODICA / TASAS</text:span> </text:p>
          </table:table-cell>
          <table:table-cell table:style-name="Table8.A1" office:value-type="string">
            <text:p text:style-name="P187"><text:span text:style-name="T198">PARQUE MOVIL</text:span> </text:p>
          </table:table-cell>
        </table:table-row>
        <table:table-row>
          <table:table-cell table:style-name="Table8.A1" office:value-type="string">
            <text:p text:style-name="P176"><text:span text:style-name="T198">F/2021/503</text:span> </text:p>
          </table:table-cell>
          <table:table-cell table:style-name="Table8.A1" office:value-type="string">
            <text:p text:style-name="P176"><text:span text:style-name="T198">34</text:span> </text:p>
          </table:table-cell>
          <table:table-cell table:style-name="Table8.A1" office:value-type="string">
            <text:p text:style-name="P179">8.191,92 </text:p>
          </table:table-cell>
          <table:table-cell table:style-name="Table8.A1" office:value-type="string">
            <text:p text:style-name="P176"><text:span text:style-name="T198">EXTREME CANARIAS S.L.U</text:span> </text:p>
          </table:table-cell>
          <table:table-cell table:style-name="Table8.A1" office:value-type="string">
            <text:p text:style-name="P178"><text:span text:style-name="T198">JGL 09/03/21 KIT TASER X2 AMARILLO (1 BAT SIGNAL + 2 CARTS + 1 FUNDA + Manual) /TASER X2 AMARILLO / CARGAS DE SERVICIOS.</text:span> </text:p>
          </table:table-cell>
          <table:table-cell table:style-name="Table8.A1" office:value-type="string">
            <text:p text:style-name="P187"><text:span text:style-name="T198">COMPRA</text:span> </text:p>
          </table:table-cell>
        </table:table-row>
        <table:table-row>
          <table:table-cell table:style-name="Table8.A1" office:value-type="string">
            <text:p text:style-name="P176"><text:span text:style-name="T198">F/2021/504</text:span> </text:p>
          </table:table-cell>
          <table:table-cell table:style-name="Table8.A1" office:value-type="string">
            <text:p text:style-name="P176"><text:span text:style-name="T198">35</text:span> </text:p>
          </table:table-cell>
          <table:table-cell table:style-name="Table8.A1" office:value-type="string">
            <text:p text:style-name="P179">1.065,72 </text:p>
          </table:table-cell>
          <table:table-cell table:style-name="Table8.A1" office:value-type="string">
            <text:p text:style-name="P176"><text:span text:style-name="T198">EXTREME CANARIAS S.L.U</text:span> </text:p>
          </table:table-cell>
          <table:table-cell table:style-name="Table8.A1" office:value-type="string">
            <text:p text:style-name="P178"><text:span text:style-name="T198">JGL 09.03.21. X2 BATERIA SIGNAL P/AXON TASER</text:span> </text:p>
          </table:table-cell>
          <table:table-cell table:style-name="Table8.A1" office:value-type="string">
            <text:p text:style-name="P187"><text:span text:style-name="T198">COMPRA</text:span> </text:p>
          </table:table-cell>
        </table:table-row>
        <table:table-row>
          <table:table-cell table:style-name="Table8.A1" office:value-type="string">
            <text:p text:style-name="P7"/>
          </table:table-cell>
          <table:table-cell table:style-name="Table8.A1" office:value-type="string">
            <text:p text:style-name="P177"><text:span text:style-name="T3">TOTAL</text:span> </text:p>
          </table:table-cell>
          <table:table-cell table:style-name="Table8.A1" office:value-type="string">
            <text:p text:style-name="P180">123.820,35 </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
      <text:p text:style-name="P81"><text:span text:style-name="T3">Segundo.- </text:span><text:span text:style-name="T198">Dar traslado del presente acuerdo al Departamento de Intervención, a los efectos su cumplimiento.”</text:span> </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line-break/><text:tab/><text:span text:style-name="T187">6. EXPTE. 355852/2021. Propuesta para desestimar la solicitud de reconocimiento de obligaciones correspondientes a facturas. </text:span></text:p>
      <text:p text:style-name="P40"/>
      <text:p text:style-name="P44"><text:span text:style-name="T8">“</text:span><text:span text:style-name="T191">JUAN ERNESTO HERNÁNDEZ CRUZ</text:span><text:span text:style-name="T192">,</text:span><text:span text:style-name="T193"> </text:span><text:span text:style-name="T191">concejal delegado de Hacienda de este Ayuntamiento, según Decreto n.º 2049/2019, de 17 de junio</text:span><text:span text:style-name="T192">, visto</text:span><text:span text:style-name="T193"> el informe de intervención relativo a la relación de facturas a las que no se ha dado conformidad por los responsables de la gestión del gasto, cuyos originales se acompañan a esta propuesta de acuerdo, por un importe total de </text:span><text:span text:style-name="T191">7.057,33 euros</text:span><text:span text:style-name="T193">.</text:span><text:span text:style-name="T188"> </text:span></text:p>
      <text:p text:style-name="P127"><text:span text:style-name="T198">En virtud de Decreto nº 2.049/2019, de 17 de junio, donde</text:span><text:span text:style-name="T198"> </text:span><text:span text:style-name="T198">se delega en la Junta de Gobierno Local competencias para el reconocimiento de la obligación de las facturas, </text:span><text:span text:style-name="T3">es por lo que se propone la adopción del siguiente ACUERDO:</text:span> </text:p>
      <text:p text:style-name="P81"><text:span text:style-name="T3">Primero.- DESESTIMAR</text:span><text:span text:style-name="T198"> </text:span><text:span text:style-name="T92">la solicitud de reconocimiento de obligación por las facturas Y/otros documentos en relación adjunta por un importe total de</text:span><text:span text:style-name="T198"> </text:span><text:span text:style-name="T3">7.057,33</text:span><text:span text:style-name="T198"> </text:span><text:span text:style-name="T3">euros,</text:span><text:span text:style-name="T198"> </text:span><text:span text:style-name="T3">cuya relación se adjunta, </text:span><text:span text:style-name="T92">al no </text:span><text:span text:style-name="T92">haberse dado por los distintos Departamentos Municipales la conformidad a los documentos justificativos de la prestación realizada.</text:span> </text:p>
      <text:p text:style-name="P66"><text:span text:style-name="T196">Segundo.- </text:span><text:span text:style-name="T61">Devolver las facturas que a continuación se detallan,</text:span><text:span text:style-name="T62"> </text:span><text:span text:style-name="T61">a</text:span><text:span text:style-name="T62"> </text:span><text:span text:style-name="T61">los correspondientes servicios gestores de gasto para que comuniquen al contratista proveedor la desestimación de la solicitud de reconocimiento de obligación, el motivo del rechazo y la posibilidad de interponer recurso correspondiente en el plazo de un mes.</text:span><text:span text:style-name="T28"> </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175"><text:span text:style-name="T3">Nº REGISTRO</text:span> </text:p>
          </table:table-cell>
          <table:table-cell table:style-name="Table9.A1" office:value-type="string">
            <text:p text:style-name="P175"><text:span text:style-name="T3">Factura N</text:span> </text:p>
          </table:table-cell>
          <table:table-cell table:style-name="Table9.A1" office:value-type="string">
            <text:p text:style-name="P175"><text:span text:style-name="T3">Importe Total</text:span> </text:p>
          </table:table-cell>
          <table:table-cell table:style-name="Table9.A1" office:value-type="string">
            <text:p text:style-name="P175"><text:span text:style-name="T3">Nombre</text:span> </text:p>
          </table:table-cell>
          <table:table-cell table:style-name="Table9.A1" office:value-type="string">
            <text:p text:style-name="P175"><text:span text:style-name="T3">Texto Explicativo</text:span> </text:p>
          </table:table-cell>
          <table:table-cell table:style-name="Table9.A1" office:value-type="string">
            <text:p text:style-name="P175"><text:span text:style-name="T3">Gr. Apuntes</text:span> </text:p>
          </table:table-cell>
          <table:table-cell table:style-name="Table9.A1" office:value-type="string">
            <text:p text:style-name="P186"><text:span text:style-name="T3">MOTIVO</text:span> </text:p>
          </table:table-cell>
        </table:table-row>
        <text:soft-page-break/>
        <table:table-row>
          <table:table-cell table:style-name="Table9.A1" office:value-type="string">
            <text:p text:style-name="P181"><text:span text:style-name="T198">F/2021/278</text:span> </text:p>
          </table:table-cell>
          <table:table-cell table:style-name="Table9.A1" office:value-type="string">
            <text:p text:style-name="P181"><text:span text:style-name="T198">FV FV1121545</text:span> </text:p>
          </table:table-cell>
          <table:table-cell table:style-name="Table9.A1" office:value-type="string">
            <text:p text:style-name="P183">11,28 </text:p>
          </table:table-cell>
          <table:table-cell table:style-name="Table9.A1" office:value-type="string">
            <text:p text:style-name="P181"><text:span text:style-name="T198">EMICELA S.A.</text:span> </text:p>
          </table:table-cell>
          <table:table-cell table:style-name="Table9.A1" office:value-type="string">
            <text:p text:style-name="P181"><text:span text:style-name="T198">PFAE ALIMENTACION Y BEBIDA ENERO 2021 NATA UHT 35% M.G. BRIK 1 L.</text:span> </text:p>
          </table:table-cell>
          <table:table-cell table:style-name="Table9.A1" office:value-type="string">
            <text:p text:style-name="P181"><text:span text:style-name="T198">ADL</text:span> </text:p>
          </table:table-cell>
          <table:table-cell table:style-name="Table9.A1" office:value-type="string">
            <text:p text:style-name="P188"><text:span text:style-name="T198">A la factura le falta añadir el 3% de igic.</text:span> </text:p>
          </table:table-cell>
        </table:table-row>
        <table:table-row>
          <table:table-cell table:style-name="Table9.A1" office:value-type="string">
            <text:p text:style-name="P181"><text:span text:style-name="T198">F/2021/406</text:span> </text:p>
          </table:table-cell>
          <table:table-cell table:style-name="Table9.A1" office:value-type="string">
            <text:p text:style-name="P181"><text:span text:style-name="T198">FRFV 21</text:span> </text:p>
          </table:table-cell>
          <table:table-cell table:style-name="Table9.A1" office:value-type="string">
            <text:p text:style-name="P183">438,33 </text:p>
          </table:table-cell>
          <table:table-cell table:style-name="Table9.A1" office:value-type="string">
            <text:p text:style-name="P181"><text:span text:style-name="T198">EMICELA S.A.</text:span> </text:p>
          </table:table-cell>
          <table:table-cell table:style-name="Table9.A1" office:value-type="string">
            <text:p text:style-name="P181"><text:span text:style-name="T198">Rect. FV 1106772 / ALV1842302,ALV1842778,ALV1845365,ALV1845400,ALV1847041,ALV1847132 / ALV1842302,ALV1842778,ALV1845365,</text:span> </text:p>
          </table:table-cell>
          <table:table-cell table:style-name="Table9.A1" office:value-type="string">
            <text:p text:style-name="P181"><text:span text:style-name="T198">ADL</text:span> </text:p>
          </table:table-cell>
          <table:table-cell table:style-name="Table9.A1" office:value-type="string">
            <text:p text:style-name="P188"><text:span text:style-name="T198">La factura está duplicada</text:span> </text:p>
          </table:table-cell>
        </table:table-row>
        <table:table-row>
          <table:table-cell table:style-name="Table9.A1" office:value-type="string">
            <text:p text:style-name="P181"><text:span text:style-name="T198">F/2021/32</text:span> </text:p>
          </table:table-cell>
          <table:table-cell table:style-name="Table9.A1" office:value-type="string">
            <text:p text:style-name="P181"><text:span text:style-name="T198">083008179601 0345 CZZ001N0000513</text:span> </text:p>
          </table:table-cell>
          <table:table-cell table:style-name="Table9.A1" office:value-type="string">
            <text:p text:style-name="P183">6.349,64 </text:p>
          </table:table-cell>
          <table:table-cell table:style-name="Table9.A1" office:value-type="string">
            <text:p text:style-name="P181"><text:span text:style-name="T198">ENDESA ENERGIA XXI, S.L.U.</text:span> </text:p>
          </table:table-cell>
          <table:table-cell table:style-name="Table9.A1" office:value-type="string">
            <text:p text:style-name="P181"><text:span text:style-name="T198">Término de Energía Variable ( RIBERA DEL CARMEN-Nº 23 DESALADORA;35138;MOGAN;LAS PALMAS;ESP ) 01/12/20 AL 14/12/20</text:span> </text:p>
          </table:table-cell>
          <table:table-cell table:style-name="Table9.A1" office:value-type="string">
            <text:p text:style-name="P181"><text:span text:style-name="T198">ALUMBRADO</text:span> </text:p>
          </table:table-cell>
          <table:table-cell table:style-name="Table9.A1" office:value-type="string">
            <text:p text:style-name="P188"><text:span text:style-name="T198">Precio y tarifa incorrecta (TUR)</text:span> </text:p>
          </table:table-cell>
        </table:table-row>
        <table:table-row>
          <table:table-cell table:style-name="Table9.A1" office:value-type="string">
            <text:p text:style-name="P181"><text:span text:style-name="T198">F/2021/444</text:span> </text:p>
          </table:table-cell>
          <table:table-cell table:style-name="Table9.A1" office:value-type="string">
            <text:p text:style-name="P181"><text:span text:style-name="T198">CG0041864120</text:span> </text:p>
          </table:table-cell>
          <table:table-cell table:style-name="Table9.A1" office:value-type="string">
            <text:p text:style-name="P183">135,03 </text:p>
          </table:table-cell>
          <table:table-cell table:style-name="Table9.A1" office:value-type="string">
            <text:p text:style-name="P181"><text:span text:style-name="T198">VODAFONE ESPAÑA, S.A.U.</text:span> </text:p>
          </table:table-cell>
          <table:table-cell table:style-name="Table9.A1" office:value-type="string">
            <text:p text:style-name="P181"><text:span text:style-name="T198">Total sevicio ( AAPP_devolucionfacturas_FACE@vodafone.es||https://webservice.face.gob.es/facturasspp )</text:span> </text:p>
          </table:table-cell>
          <table:table-cell table:style-name="Table9.A1" office:value-type="string">
            <text:p text:style-name="P181"><text:span text:style-name="T198">INFORMATICA</text:span> </text:p>
          </table:table-cell>
          <table:table-cell table:style-name="Table9.A1" office:value-type="string">
            <text:p text:style-name="P188"><text:span text:style-name="T198">No se ajusta al precio de contrato</text:span> </text:p>
          </table:table-cell>
        </table:table-row>
        <table:table-row>
          <table:table-cell table:style-name="Table9.A1" office:value-type="string">
            <text:p text:style-name="P181"><text:span text:style-name="T198">F/2021/479</text:span> </text:p>
          </table:table-cell>
          <table:table-cell table:style-name="Table9.A1" office:value-type="string">
            <text:p text:style-name="P181"><text:span text:style-name="T198">CG0041865531</text:span> </text:p>
          </table:table-cell>
          <table:table-cell table:style-name="Table9.A1" office:value-type="string">
            <text:p text:style-name="P183">123,05 </text:p>
          </table:table-cell>
          <table:table-cell table:style-name="Table9.A1" office:value-type="string">
            <text:p text:style-name="P181"><text:span text:style-name="T198">VODAFONE ESPAÑA, S.A.U.</text:span> </text:p>
          </table:table-cell>
          <table:table-cell table:style-name="Table9.A1" office:value-type="string">
            <text:p text:style-name="P181"><text:span text:style-name="T198">Total sevicio ( AAPP_devolucionfacturas_FACE@vodafone.es||https://webservice.face.gob.es/facturasspp )</text:span> </text:p>
          </table:table-cell>
          <table:table-cell table:style-name="Table9.A1" office:value-type="string">
            <text:p text:style-name="P181"><text:span text:style-name="T198">INFORMATICA</text:span> </text:p>
          </table:table-cell>
          <table:table-cell table:style-name="Table9.A1" office:value-type="string">
            <text:p text:style-name="P188"><text:span text:style-name="T198">No se ajusta al valor del contrato</text:span> </text:p>
          </table:table-cell>
        </table:table-row>
        <table:table-row>
          <table:table-cell table:style-name="Table9.A1" office:value-type="string">
            <text:p text:style-name="P9"/>
          </table:table-cell>
          <table:table-cell table:style-name="Table9.A1" office:value-type="string">
            <text:p text:style-name="P182"><text:span text:style-name="T3">TOTAL</text:span> </text:p>
          </table:table-cell>
          <table:table-cell table:style-name="Table9.A1" office:value-type="string">
            <text:p text:style-name="P184">7.057,33 </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
      <text:p text:style-name="P93"/>
      <text:p text:style-name="P81"><text:span text:style-name="T3">Tercero.- </text:span><text:span text:style-name="T92">Dar traslado del presente acuerdo al Departamento de Intervención, a los efectos su cumplimiento.”</text:span> </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line-break/><text:tab/><text:span text:style-name="T187">7. 355626/2021 Informe justificación del necesidad e idoneidad y propuesta de incio de expediente de contratacion suministro uniformidad reglamentaria y complementaria para el cuerpo de la policia local anulaidades 2021,2022,2023,2024 y 2025 .</text:span></text:p>
      <text:p text:style-name="P47"><text:span text:style-name="T42">“</text:span><text:span text:style-name="T63">D. Juan Mencey Navarro Romero, Teniente de Alcalde del Área de Urbanismo, Promoción Turística y Seguridad, </text:span><text:span text:style-name="T65">con competencias en materia de Urbanismo, Seguridad Ciudadana, Asesoría Jurídica y Mediación, Recursos Humanos, Contratación y Mercadillos/Dominio Público, según Decreto núm. 2050/2019 de 17 de junio.</text:span><text:span text:style-name="T188"> </text:span></text:p>
      <text:p text:style-name="P83"><text:span text:style-name="T151">I.- ANTECEDENTES.</text:span> </text:p>
      <text:p text:style-name="P83"><text:span text:style-name="T39">Visto el informe de fecha 01 de marzo de 2021, emitido por el Jefe del Cuerpo de la Policía Local, D. Jorge Alemán Rodríguez, con el siguiente contenido literal:</text:span> </text:p>
      <text:p text:style-name="P80"><text:span text:style-name="T84">Primero.- </text:span><text:span text:style-name="T83">Visto el Acuerdo de Funcionarios del Iltre. Ayuntamiento de Mogán, publicado en el Boletín de la Provincia de Las Palmas núm. 13, de fecha 27 de enero de 2006, en el cual se establece en su Capítulo X la ropa de trabajo y material.</text:span> </text:p>
      <text:p text:style-name="P80"><text:span text:style-name="T83">Visto lo establecido en el Art. 10.1.5 del texto vigente del Acuerdo del Personal Funcionario de este Iltre. Ayuntamiento de Mogán, ut supra, en el cual se determina (sic):</text:span> </text:p>
      <text:p text:style-name="P80"><text:span text:style-name="T83">"La Corporación dotará al personal, de la ropa adecuada para el desempeño de sus funciones, siempre que por razón de su trabajo lo necesite, estando obligado el empleado/a público a su utilización durante su jornada laboral.; 1. La indumentaria de trabajo y demás útiles que viene obligado a entregar </text:span><text:soft-page-break/><text:span text:style-name="T83">con carácter gratuito el Ayuntamiento, serán entregados en el primer trimestre de cada año, Debiendo, por tanto, materializarse la entrega de estas prendas de trabajo en el primer trimestre de cada año.;</text:span> </text:p>
      <text:p text:style-name="P80"><text:span text:style-name="T83">5. El vestuario básico para la Policía Local consistirá en:</text:span> </text:p>
      <text:p text:style-name="P80"><text:span text:style-name="T83">- Cinco (5) camisas manga corta.</text:span> </text:p>
      <text:p text:style-name="P80"><text:span text:style-name="T83">- Una (1) camisa manga larga.</text:span> </text:p>
      <text:p text:style-name="P80"><text:span text:style-name="T83">- Cuatro (4) sudaderas de algodón.</text:span> </text:p>
      <text:p text:style-name="P80"><text:span text:style-name="T83">- Tres (3) pantalones largos, y cortos para la Unidad de Policía Turística.</text:span> </text:p>
      <text:p text:style-name="P80"><text:span text:style-name="T83">- Dos (2) gorras.</text:span> </text:p>
      <text:p text:style-name="P80"><text:span text:style-name="T83">- Tres (3) pares de calcetines.</text:span> </text:p>
      <text:p text:style-name="P80"><text:span text:style-name="T83">- Un (1) chaleco reflectante.</text:span> </text:p>
      <text:p text:style-name="P80"><text:span text:style-name="T83">- Un (1) anorak cada tres años.</text:span> </text:p>
      <text:p text:style-name="P80"><text:span text:style-name="T83">- Un (1) par de hombreras.</text:span> </text:p>
      <text:p text:style-name="P80"><text:span text:style-name="T83">- Dos (2) pares de insignias.</text:span> </text:p>
      <text:p text:style-name="P80"><text:span text:style-name="T83">- Dos (2) pares de zapatos.</text:span> </text:p>
      <text:p text:style-name="P80"><text:span text:style-name="T83">- Una (1) cazadora de tela cada tres años.</text:span> </text:p>
      <text:p text:style-name="P80"><text:span text:style-name="T83">- Cinto, defensas, etc. según necesidades.</text:span> </text:p>
      <text:p text:style-name="P80"><text:span text:style-name="T83">- Vestimenta unidad de tráfico y casco para motocicleta.</text:span> </text:p>
      <text:p text:style-name="P80"><text:span text:style-name="T83">Tanto el vestuario como el armamento de la Policía será adquirido según la Legislación Vigente en ésta materia".</text:span> </text:p>
      <text:p text:style-name="P69"><text:span text:style-name="T2">Segundo.-</text:span> Considerando que en la prestación del servicio los funcionarios integrantes del Cuerpo de la Policía Local están obligados a llevar el uniforme reglamentario, que sólo podrá utilizarse para el cumplimiento del servicio. Asimismo, en el ejercicio de sus funciones gozan a todos los efectos de la condición de agentes de la autoridad. </text:p>
      <text:p text:style-name="P80"><text:span text:style-name="T83">Derivado de la condición de instituto armado, de naturaleza civil, con estructura y organización jerarquizada, así como cuerpo único dentro de esta administración local, y sin perjuicio de la organización interna que se pueda adoptar, los integrantes del Cuerpo Policial deberán presentarse en todo momento en perfecto estado de uniformidad y aseo personal, manteniendo en buen estado de conservación tanto el vestuario como los equipos que le fueren entregados o encomendados para su servicio, uso y/o custodia.</text:span> </text:p>
      <text:p text:style-name="P80"><text:span text:style-name="T84">Nace con ello una situación finalista de provisión de uniformidad.</text:span> </text:p>
      <text:p text:style-name="P80"><text:span text:style-name="T83">Contribuyendo, todo ello, a mantener los necesarios y adecuados niveles de seguridad pública, así como prever aquellas situaciones de riesgo y/o emergencias que se puedan dar en el desempeño de la funciones propias, así como tener de forma inmediata los medios que pueden evitar y/o disminuir las </text:span><text:span text:style-name="T83">consecuencias negativas para la seguridad pública ante cualquier situación que requiera la inmediata intervención en el municipio de Mogán, se hace necesario la adquisición de diverso material.</text:span> </text:p>
      <text:p text:style-name="P80"><text:span text:style-name="T84">Tercero.-</text:span><text:span text:style-name="T83"> Constituye el objeto del presente informe-propuesta la determinación de la necesidad de proveerse de la uniformidad para los funcionarios del Cuerpo de la Policía Local para el presente año 2021.</text:span> </text:p>
      <text:p text:style-name="P80"><text:span text:style-name="T83">Resultando de ello, la ineludible e inaplazable </text:span><text:span text:style-name="T84">necesidad de su adquisición de forma urgente.</text:span> </text:p>
      <text:p text:style-name="P80"><text:span text:style-name="T84">Cuarto.-</text:span><text:span text:style-name="T83"> La supervisión del suministro, lo realizarán los funcionarios del Cuerpo de la Policía Local:</text:span> </text:p>
      <text:p text:style-name="P80"><text:span text:style-name="T88">- Policía. NIP. 11369-6149-. D. Manuel De Luis Herrera.</text:span> </text:p>
      <text:p text:style-name="P80"><text:span text:style-name="T88">- Policía. NIP. 11932-6165-. D. Antonio Ojeda Pérez.</text:span> </text:p>
      <text:p text:style-name="P80"><text:span text:style-name="T84">II.- FUNDAMENTOS JURÍDICOS.</text:span> </text:p>
      <text:p text:style-name="P82"><text:span text:style-name="T84">Primero.- </text:span><text:span text:style-name="T83">Resultando que la </text:span><text:span text:style-name="T84">Ley Territorial 6/1997, de 4 de julio, de Coordinación de Policías Locales de Canarias, modificada por la Ley 9/2007, de 13 de abril, del Sistema Canario de Seguridad y Emergencias y de modificación de la Ley 6/1997, de 4 de julio, de Coordinación de las Policías Locales de Canarias, establece que corresponde al Jefe del Cuerpo de la Policía Local, conforme determina el art. 19, entre otras:</text:span> </text:p>
      <text:p text:style-name="P80"><text:soft-page-break/><text:span text:style-name="T83">a.- Dirigir, coordinar y supervisar las operaciones del Cuerpo, así como las actividades administrativas relacionadas directamente con las funciones del mismo, para asegurar su eficacia.</text:span> </text:p>
      <text:p text:style-name="P80"><text:span text:style-name="T83">b.- . . . / / . . . formular las correspondientes propuestas.</text:span> </text:p>
      <text:p text:style-name="P80"><text:span text:style-name="T84">Segundo.-</text:span><text:span text:style-name="T83"> El Decreto 75/2003, de 12 de mayo, por el que se establecen las normas marco y otras normas de Coordinación de Policías Locales de Canarias, prevé en su art. 13, que el j</text:span><text:span text:style-name="T31">efe del cuerpo desempeñará, entre otras funciones:</text:span> </text:p>
      <text:p text:style-name="P80"><text:span text:style-name="T31">a.- Asistir al Alcalde o en su caso, al Concejal Delegado en el ejercicio de las funciones de planificación, organización, coordinación y control que les correspondan.</text:span> </text:p>
      <text:p text:style-name="P80"><text:span text:style-name="T31">j.- Elevar a la Alcaldía los informes que, sobre el funcionamiento y organización de los servicios sean necesarios o le sean requeridos.</text:span> </text:p>
      <text:p text:style-name="P80"><text:span text:style-name="T84">Tercero.- </text:span><text:span text:style-name="T83">El Real Decreto 500/1990, de 20 de abril por el que se desarrolla el capítulo primero del título sexto de la Ley 39/1988, de 28 de diciembre, reguladora de las Haciendas Locales, en materia de presupuestos, determina en sus preceptos, y entre otros:</text:span> </text:p>
      <text:p text:style-name="P80"><text:span text:style-name="T84">- Artículo 47.</text:span> </text:p>
      <text:p text:style-name="P80"><text:span text:style-name="T83">1. No obstante lo dispuesto en el artículo 99 podrán ser incorporados a los correspondientes créditos de los presupuestos de gastos del ejercicio inmediato siguiente, los remanentes de crédito no utilizados definidos en el artículo 98 procedentes de:</text:span> </text:p>
      <text:p text:style-name="P80"><text:span text:style-name="T83">a) Los créditos extraordinarios y los suplementos de crédito, así como las transferencias de crédito que hayan sido concedidos o autorizados, respectivamente, en el último trimestre del ejercicio [artículo 163.1.a), LRHL].</text:span> </text:p>
      <text:p text:style-name="P80"><text:span text:style-name="T83">b) Los créditos que amparen compromisos de gasto del ejercicio anterior a que hace referencia el artículo 26.2.b) de este Real Decreto.</text:span> </text:p>
      <text:p text:style-name="P80"><text:span text:style-name="T83">c) Los créditos por operaciones de capital [artículo 163.1.c), LRHL].</text:span> </text:p>
      <text:p text:style-name="P80"><text:span text:style-name="T83">d) Los créditos autorizados en función de la efectiva recaudación de los derechos afectados [artículo 163.1.d), LRHL].</text:span> </text:p>
      <text:p text:style-name="P80"><text:span text:style-name="T84">- Artículo 48.</text:span> </text:p>
      <text:p text:style-name="P80"><text:span text:style-name="T83">1. La incorporación de remanentes de crédito quedará subordinada a la existencia de suficientes recursos financieros para ello (artículo 163.1, LRHL).</text:span> </text:p>
      <text:p text:style-name="P80"><text:span text:style-name="T83">2. A los efectos de incorporaciones de remanentes de crédito se considerarán recursos financieros:</text:span> </text:p>
      <text:p text:style-name="P80"><text:span text:style-name="T83">a) El remanente líquido de Tesorería.</text:span> </text:p>
      <text:p text:style-name="P80"><text:span text:style-name="T83">b) Nuevos o mayores ingresos recaudados sobre los totales previstos en el presupuesto corriente.</text:span> </text:p>
      <text:p text:style-name="P80"><text:span text:style-name="T83">3. En el caso de incorporación de remanentes de créditos para gastos con financiación afectada se considerarán recursos financieros suficientes:</text:span> </text:p>
      <text:p text:style-name="P80"><text:span text:style-name="T83">a) Preferentemente, los excesos de financiación y los compromisos firmes de aportación afectados a los remanentes que se pretende incorporar.</text:span> </text:p>
      <text:p text:style-name="P80"><text:span text:style-name="T83">b) En su defecto, los recursos genéricos recogidos en el apartado 2 de este artículo, en cuanto a la parte del gasto financiable, en su caso, con recursos no afectados.</text:span> </text:p>
      <text:p text:style-name="P80"><text:span text:style-name="T84">- Artículo 99.</text:span> </text:p>
      <text:p text:style-name="P80"><text:span text:style-name="T83">1) Los remanentes de crédito sin más excepciones que las señaladas en el artículo 163 de la Ley 39/1988, de 28 de diciembre, quedarán anulados al cierre del ejercicio y, en consecuencia, no se podrán incorporar al Presupuesto del ejercicio siguiente.</text:span> </text:p>
      <text:p text:style-name="P80"><text:soft-page-break/><text:span text:style-name="T83">2) Los remanentes de créditos no anulados podrán incorporarse al Presupuesto del ejercicio siguiente en los supuestos establecidos en el artículo 163 de la Ley 39/1988, de 28 de diciembre, y de acuerdo con lo previsto en el artículo 48 del presente Real Decreto, mediante la oportuna modificación presupuestaria y previa incoación de expedientes específicos en los que debe justificarse la existencia de suficientes recursos financieros.</text:span> </text:p>
      <text:p text:style-name="P80"><text:span text:style-name="T83">3) En ningún caso serán incorporables los créditos declarados no disponibles ni los remanentes de créditos incorporados en el ejercicio que se liquida, sin perjuicio de la excepción prevista en el número 5 del artículo 47.</text:span> </text:p>
      <text:p text:style-name="P80"><text:span text:style-name="T32">2.-</text:span><text:span text:style-name="T20"> </text:span><text:span text:style-name="T31">Ley 9/2017, de 8 de noviembre, de Contratos del Sector Público,</text:span> <text:span text:style-name="T83">en adelante LCSP.</text:span> </text:p>
      <text:p text:style-name="P82"><text:span text:style-name="T32">3.- </text:span><text:span text:style-name="T83">El </text:span><text:span text:style-name="T84">contrato tiene naturaleza de contrato administrativo </text:span><text:span text:style-name="T83">de suministro, de conformidad con lo que s</text:span><text:span text:style-name="T31">e establece en el </text:span><text:span text:style-name="T32">artículo 28 de la LCSP</text:span><text:span text:style-name="T31">, en atención a la </text:span><text:span text:style-name="T32">necesidad e idoneidad del contrato y eficiencia en la contratación</text:span><text:span text:style-name="T31">:</text:span> </text:p>
      <text:p text:style-name="P80"><text:span text:style-name="T3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text:span><text:span text:style-name="T31">restringido o negociado sin publicidad, deben ser determinadas con precisión, dejando constancia de ello en la documentación preparatoria, antes de iniciar el procedimiento encaminado a su adjudicación.</text:span> </text:p>
      <text:p text:style-name="P80"><text:span text:style-name="T84">4.- </text:span><text:span text:style-name="T31">El contrato tiene, como se ha hecho constar, naturaleza administrativa, resultando de </text:span><text:span text:style-name="T32">suministros</text:span><text:span text:style-name="T31">, de conformidad con la definición que del mismo contienen los</text:span><text:span text:style-name="T20"> </text:span><text:span text:style-name="T32">artículos 16 y 25 de la LCSP</text:span><text:span text:style-name="T31">, señalando el artículo 16 de la LCSP literalmente:</text:span> </text:p>
      <text:p text:style-name="P80"><text:span text:style-name="T8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80"><text:span text:style-name="T83">1. Son contratos de suministro los que tienen por objeto la adquisición, el arrendamiento financiero, o el arrendamiento, con o sin opción de compra, de productos o bienes muebles.</text:span> </text:p>
      <text:p text:style-name="P80"><text:span text:style-name="T83">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80"><text:span text:style-name="T83">3. En todo caso, se considerarán contratos de suministro los siguientes:</text:span> </text:p>
      <text:p text:style-name="P82"><text:span text:style-name="T83">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82"><text:span text:style-name="T83">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82"><text:span text:style-name="T83">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82"><text:span text:style-name="T31">d.- Los que tengan por objeto la adquisición de energía primaria o energía transformada.</text:span> </text:p>
      <text:p text:style-name="P80"><text:span text:style-name="T32">5.-</text:span><text:span text:style-name="T20"> </text:span><text:span text:style-name="T31">Determina el </text:span><text:span text:style-name="T32">artículo 116 de la LCSP</text:span><text:span text:style-name="T20"> </text:span><text:span text:style-name="T31">respecto a la </text:span><text:span text:style-name="T32">iniciación y contenido del expediente de contratación</text:span><text:span text:style-name="T20"> </text:span><text:span text:style-name="T31">y, en particular, lo recogido en su apartado primero, que literalmente señala que:</text:span> </text:p>
      <text:p text:style-name="P80"><text:span text:style-name="T8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80"><text:span text:style-name="T32">6.- </text:span><text:span text:style-name="T31">Preceptúa el </text:span><text:span text:style-name="T32">artículo 119 de la LCSP</text:span><text:span text:style-name="T20"> </text:span><text:span text:style-name="T31">respecto a la tramitación urgente del expediente, que literalmente señala que:</text:span> </text:p>
      <text:p text:style-name="P80"><text:span text:style-name="T84">Artículo 119. Tramitación urgente del expediente.</text:span> </text:p>
      <text:p text:style-name="P80"><text:span text:style-name="T31">1. Podrán ser objeto de tramitación urgente los expedientes correspondientes a los contratos cuya celebración responda a una </text:span><text:span text:style-name="T32">necesidad inaplazable o cuya adjudicación sea preciso acelerar </text:span><text:soft-page-break/><text:span text:style-name="T32">por razones de interés público</text:span><text:span text:style-name="T31">. A tales efectos el expediente deberá contener la declaración de urgencia hecha por el órgano de contratación, debidamente motivada</text:span> </text:p>
      <text:p text:style-name="P80"><text:span text:style-name="T83">2. Los expedientes calificados de urgentes se tramitarán siguiendo el mismo procedimiento que los ordinarios, con las siguientes especialidades:</text:span> </text:p>
      <text:p text:style-name="P80"><text:span text:style-name="T83">a) Los expedientes gozarán de preferencia para su despacho por los distintos órganos que intervengan en la tramitación, que dispondrán de un plazo de cinco días para emitir los respectivos informes o cumplimentar los trámites correspondientes.</text:span> </text:p>
      <text:p text:style-name="P80"><text:span text:style-name="T83">Cuando la complejidad del expediente o cualquier otra causa igualmente justificada impida cumplir el plazo antes indicado, los órganos que deban evacuar el trámite lo pondrán en conocimiento del órgano de contratación que hubiese declarado la urgencia. En tal caso el plazo quedará prorrogado hasta diez días.</text:span> </text:p>
      <text:p text:style-name="P80"><text:span text:style-name="T32">7.- </text:span><text:span text:style-name="T31">Los </text:span><text:span text:style-name="T32">códigos CPV que corresponden a los citados suministros</text:span><text:span text:style-name="T20"> </text:span><text:span text:style-name="T31">son respectivamente:</text:span> </text:p>
      <table:table table:name="Table10" table:style-name="Table10">
        <table:table-column table:style-name="Table10.A"/>
        <table:table-column table:style-name="Table10.B"/>
        <table:table-row>
          <table:table-cell table:style-name="Table10.A1" office:value-type="string">
            <text:p text:style-name="P114"><text:span text:style-name="T84">3</text:span><text:span text:style-name="T32">5000200.</text:span> </text:p>
          </table:table-cell>
          <table:table-cell table:style-name="Table10.A1" office:value-type="string">
            <text:p text:style-name="P114"><text:span text:style-name="T84">Equipos para Policía.</text:span> </text:p>
          </table:table-cell>
        </table:table-row>
      </table:table>
      <table:table table:name="Table11" table:style-name="Table11">
        <table:table-column table:style-name="Table11.A"/>
        <table:table-column table:style-name="Table11.B"/>
        <table:table-row>
          <table:table-cell table:style-name="Table11.A1" office:value-type="string">
            <text:p text:style-name="P114"><text:span text:style-name="T84">3</text:span><text:span text:style-name="T32">5810000.</text:span> </text:p>
          </table:table-cell>
          <table:table-cell table:style-name="Table11.A1" office:value-type="string">
            <text:p text:style-name="P114"><text:span text:style-name="T84">Equipos Individuales.</text:span> </text:p>
          </table:table-cell>
        </table:table-row>
      </table:table>
      <text:p text:style-name="P79"><text:span text:style-name="T32">8.- </text:span><text:span text:style-name="T31">Corresponde la adopción de este acuerdo, siendo competente la Junta de Gobierno Local en virtud de las delegaciones efectuadas por la Sra. Alcaldesa-Presidenta de este Iltre. Ayuntamiento, mediante Decreto num. 2049/2019, de fecha 17 de junio de 2019 (Composición y Competencias, delegadas por Alcaldía, de la Junta de Gobierno Local).</text:span> </text:p>
      <text:p text:style-name="P80"><text:span text:style-name="T83">Visto lo expuesto, y de acuerdo con los antecedentes y consideraciones jurídicas.</text:span> </text:p>
      <text:p text:style-name="P80"><text:span text:style-name="T165">Vistas las disposiciones legales y reglamentarias de pertinente aplicación, se emite para su consideración y aprobación si procede, el siguiente:</text:span> </text:p>
      <text:p text:style-name="P80"><text:span text:style-name="T84">III.- INFORME-PROPUESTA.</text:span> </text:p>
      <text:p text:style-name="P80"><text:span text:style-name="T32">Primero.- </text:span><text:span text:style-name="T31">Declarar la </text:span><text:span text:style-name="T84">necesidad e idoneidad, así como eficiencia,</text:span><text:span text:style-name="T20"> </text:span><text:span text:style-name="T31">para el suministro de la </text:span><text:span text:style-name="T32">Uniformidad reglamentaria y complementaria para los funcionarios del Cuerpo de la Policía Local de este Ilustre Ayuntamiento de Mogán. Anualidades: 2021, 2022, 2023, 2024 y 2025.</text:span> </text:p>
      <text:p text:style-name="P80"><text:span text:style-name="T32">Segundo.- </text:span><text:span text:style-name="T31">Que </text:span><text:span text:style-name="T32">se acuerde iniciar expediente para la contratación del suministro para la Uniformidad reglamentaria y complementaria para los funcionarios del Cuerpo de la Policía Local </text:span><text:span text:style-name="T32">de este Ilustre Ayuntamiento de Mogán. Anualidades: 2021, 2022, 2023, 2024 y 2025, </text:span><text:span text:style-name="T31">mediante el procedimiento que corresponda conforme a lo determinado en la LCSP.</text:span> </text:p>
      <text:p text:style-name="P80"><text:span text:style-name="T32">Tercero.- </text:span><text:span text:style-name="T31">Téngase en consideración a los efectos de las </text:span><text:span text:style-name="T32">características técnicas de la uniformidad </text:span><text:span text:style-name="T31">objeto que</text:span><text:span text:style-name="T20"> </text:span><text:span text:style-name="T83">deben reunir con carácter de mínimos, con la finalidad y objeto de ofrecer la </text:span><text:span text:style-name="T84">máxima seguridad, prevención, operatividad y comodidad,</text:span><text:span text:style-name="T83"> así como su </text:span><text:span text:style-name="T84">alto grado de protección.</text:span> </text:p>
      <text:p text:style-name="P80"><text:span text:style-name="T32">Cuarto.-</text:span><text:span text:style-name="T20"> </text:span><text:span text:style-name="T31">Dar traslado del acuerdo adoptado a la Unidad Administrativa de Contratación y a la de Intervención.</text:span> </text:p>
      <text:p text:style-name="P90"><text:span text:style-name="T32">Quinto.- El contenido de este informe-propuesta se emite a salvo de mejor criterio fundado en Derecho</text:span><text:span text:style-name="T20"> </text:span><text:span text:style-name="T32">.</text:span><text:span text:style-name="T20"> </text:span></text:p>
      <text:p text:style-name="P43"><text:span text:style-name="T96">Considerando los Decretos núms. </text:span><text:span text:style-name="T98">2047/2019, de fecha 17 de junio de 2019, de Designación de Los Tenientes de Alcalde 2019-2023; el 2050/2019, de fecha 17 de junio de 2019, relativo a la Delegación de Atribuciones en Tenientes de Alcalde y Concejales; y en su caso el 2055/2019, de fecha 17 de junio de 2019, sobre Orden de Precedencias de las Concejalías de Área y Concejales con Delegaciones Específicas</text:span> </text:p>
      <text:p text:style-name="P43"><text:soft-page-break/><text:span text:style-name="T98">Considerando que la adopción de este acuerdo es competencia de esta Junta de Gobierno Local en virtud de las delegaciones efectuadas por la Alcaldesa de este Ayuntamiento, mediante Decreto núm. 2049/2019, de fecha 17 de junio de 201</text:span> </text:p>
      <text:p text:style-name="P43"><text:span text:style-name="T93">Por todo lo anteriormente expuesto, formulo la siguiente,</text:span> </text:p>
      <text:p text:style-name="P43"><text:span text:style-name="T94">II.- PROPUESTA DE RESOLUCIÓN</text:span> </text:p>
      <text:p text:style-name="P43"><text:span text:style-name="T42">Primero.- </text:span><text:span text:style-name="T41">Declarar la </text:span><text:span text:style-name="T94">necesidad e idoneidad, así como eficiencia,</text:span><text:span text:style-name="T40"> </text:span><text:span text:style-name="T41">para el suministro de la </text:span><text:span text:style-name="T99">Uniformidad reglamentaria y complementaria para los funcionarios del Cuerpo de la Policía Local de este Ilustre Ayuntamiento de Mogán. Anualidades: 2021, 2022, 2023, 2024 y 2025.</text:span> </text:p>
      <text:p text:style-name="P43"><text:span text:style-name="T42">Segundo.- </text:span><text:span text:style-name="T41">Que </text:span><text:span text:style-name="T42">se acuerde iniciar expediente para la contratación del suministro para la </text:span><text:span text:style-name="T99">Uniformidad reglamentaria y complementaria para los funcionarios del Cuerpo de la Policía Local de este Ilustre Ayuntamiento de Mogán. Anualidades: 2021, 2022, 2023, 2024 y 2025, </text:span><text:span text:style-name="T41">mediante el procedimiento que corresponda conforme a lo determinado en la LCSP.</text:span> </text:p>
      <text:p text:style-name="P43"><text:span text:style-name="T42">Tercero.- </text:span><text:span text:style-name="T41">Téngase en consideración a los efectos de las </text:span><text:span text:style-name="T42">características técnicas de la uniformidad </text:span><text:span text:style-name="T41">objeto que</text:span><text:span text:style-name="T40"> </text:span><text:span text:style-name="T93">deben reunir con carácter de mínimos, con la finalidad y objeto de ofrecer la </text:span><text:span text:style-name="T94">máxima seguridad, prevención, operatividad y comodidad,</text:span><text:span text:style-name="T93"> así como su </text:span><text:span text:style-name="T94">alto grado de protección.</text:span> </text:p>
      <text:p text:style-name="P43"><text:span text:style-name="T42">Cuarto.-</text:span><text:span text:style-name="T40"> </text:span><text:span text:style-name="T41">Dar traslado del acuerdo adoptado a la Unidad Administrativa de Contratación y a la de Intervención.</text:span> </text:p>
      <text:p text:style-name="P96">Quinto.- El contenido de este informe-propuesta se emite a salvo de mejor criterio fundado en Derecho.”</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tab/><text:span text:style-name="T187">8.Expte 355634/2021 Propuesta para abonar los servicios en jornada dominical y nocturna correspondientes al mes de febrero de 2021, a los funcionarios de este Ayuntamiento pertenecientes a la Policía Local .</text:span></text:p>
      <text:p text:style-name="P27"/>
      <text:p text:style-name="P27">“<text:span text:style-name="T197">PROPUESTA DE RESOLUCIÓN </text:span></text:p>
      <text:p text:style-name="P32"><text:span text:style-name="T38">Rso21-034</text:span> </text:p>
      <text:p text:style-name="P80"><text:span text:style-name="T20">José Carlos Álamo Alonso, Funcionario Municipal, Responsable de la U.A. de Recurso Humanos S/D. 2000/2016 de 26 de julio. en relación con el asunto expuesto, tengo a bien emitir la siguiente propuesta:</text:span> </text:p>
      <text:p text:style-name="P80">Vistos los informes remitidos por el Subinspector Jefe de la Policía Local, con fecha 01 de marzo de 2.021, relativo a la realización de servicios en jornada dominical y nocturna por miembros de la policía local durante el mes de febrero de 2.021. Siendo estos verificados en el Portal Horario por la Jefatura de la Policía Local de este Ayuntamiento. </text:p>
      <text:p text:style-name="P80">Visto el art. 12.1.5 del vigente Acuerdo de Funcionarios de este Ayuntamiento donde se establece que: <text:span text:style-name="T83">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0">Visto el art. 28 del Real Decreto Ley 8/2.010, de 20 de mayo, por el que se adoptan medidas extraordinarias para la reducción del déficit público. </text:p>
      <text:p text:style-name="P76">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76"><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0">Vista <text:span text:style-name="T8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0">Vista <text:span text:style-name="T8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0">Vista <text:span text:style-name="T83">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0">Además de lo anterior, si el incremento del Producto Interior Bruto (PIB) a precios constantes en 2017 alcanzara o superase el 3,1 por ciento se añadiría, con efectos de 1 de julio de 2018, otro 0,25 por ciento de incremento salarial. </text:p>
      <text:p text:style-name="P80">Visto el <text:span text:style-name="T83">Real Decreto-ley 24/2018, de 21 de diciembre, por el que se aprueban medidas urgentes en materia de retribuciones en el ámbito del sector público</text:span>, según el Artículo 3. <text:span text:style-name="T8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0"><text:span text:style-name="T83">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80">Visto el <text:span text:style-name="T83">Real Decreto-ley 2/2020, de 21 de enero de 2020, por el que se aprueban medidas urgentes en materia de retribuciones en el ámbito del sector público, según el </text:span><text:span text:style-name="T31">Art</text:span><text:span text:style-name="T20">ículo 3. </text:span><text:span text:style-name="T31">Bases y coordinación de la planificación general de la actividad económica en materia de gastos de personal al servicio del sector público. </text:span><text:span text:style-name="T20">Dos, dispone:</text:span><text:span text:style-name="T20"> </text:span><text:span text:style-name="T3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text:span><text:span text:style-name="T31">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0"><text:span text:style-name="T31">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text:span><text:soft-page-break/><text:span text:style-name="T31">disminuirá proporcionalmente en función de la reducción que se haya producido sobre dicho 2,5 por ciento, de manera que los incrementos globales resultantes serán:</text:span> </text:p>
      <text:p text:style-name="P80"><text:span text:style-name="T31">PIB igual a 2,1: 2,20 %.</text:span> </text:p>
      <text:p text:style-name="P80"><text:span text:style-name="T31">PIB igual a 2,2: 2,40 %.</text:span> </text:p>
      <text:p text:style-name="P80"><text:span text:style-name="T31">PIB igual a 2,3: 2,60 %.</text:span> </text:p>
      <text:p text:style-name="P54"><text:span text:style-name="T83">PIB igual a 2,4: 2,80 %.</text:span> </text:p>
      <text:p text:style-name="P8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0">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20">132.15100 y 132.16000, del presupuesto del ejercicio 2.021, para la previsión de los servicios que se van a llevar a cabo durante el periodo que va entre febrero y diciembre de 2.021. </text:span></text:p>
      <text:p text:style-name="P80"><text:span text:style-name="T2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80"><text:span text:style-name="T2">Primero.- </text:span>Abonar los servicios en jornada dominical y nocturna correspondientes al mes de febrero de 2021, a los funcionarios de este Ayuntamiento pertenecientes a la Policía Local, al amparo de lo dispuesto en el artículo 7.3 del vigente Acuerdo de Funcionarios de este Ayuntamiento, y relacionados en el <text:span text:style-name="T2">Anexo I</text:span> de esta propuesta </text:p>
      <text:p text:style-name="P80"><text:span text:style-name="T2">Segundo.-</text:span> Notificar este acuerdo a la la Jefatura de la Policía Local para su publicación en el tablón de la policía local, a la Junta de Personal, al Comité de Empresa así como a la Intervención General. </text:p>
      <text:p text:style-name="P19"><text:span text:style-name="T43">ANEXO I</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C"/>
        <table:table-column table:style-name="Table12.J"/>
        <table:table-column table:style-name="Table12.K"/>
        <table:table-column table:style-name="Table12.L"/>
        <table:table-column table:style-name="Table12.M"/>
        <table:table-row>
          <table:table-cell table:style-name="Table12.A1" office:value-type="string">
            <text:p text:style-name="P190"><text:span text:style-name="T2">POLICIA</text:span> </text:p>
          </table:table-cell>
          <table:table-cell table:style-name="Table12.A1" office:value-type="string">
            <text:p text:style-name="P190"><text:span text:style-name="T2">DOMINGOS</text:span> </text:p>
          </table:table-cell>
          <table:table-cell table:style-name="Table12.A1" office:value-type="string">
            <text:p text:style-name="P192">TOTAL </text:p>
          </table:table-cell>
          <table:table-cell table:style-name="Table12.A1" office:value-type="string">
            <text:p text:style-name="P190"><text:span text:style-name="T2">HORAS DOM.</text:span> </text:p>
          </table:table-cell>
          <table:table-cell table:style-name="Table12.A1" office:value-type="string">
            <text:p text:style-name="P190"><text:span text:style-name="T2">TOTAL</text:span> </text:p>
          </table:table-cell>
          <table:table-cell table:style-name="Table12.A1" office:value-type="string">
            <text:p text:style-name="P190"><text:span text:style-name="T2">NOCHES</text:span> </text:p>
          </table:table-cell>
          <table:table-cell table:style-name="Table12.A1" office:value-type="string">
            <text:p text:style-name="P192">TOTAL </text:p>
          </table:table-cell>
          <table:table-cell table:style-name="Table12.A1" office:value-type="string">
            <text:p text:style-name="P190"><text:span text:style-name="T2">HRS. NOC.</text:span> </text:p>
          </table:table-cell>
          <table:table-cell table:style-name="Table12.A1" office:value-type="string">
            <text:p text:style-name="P190"><text:span text:style-name="T2">TOTAL</text:span> </text:p>
          </table:table-cell>
          <table:table-cell table:style-name="Table12.A1" office:value-type="string">
            <text:p text:style-name="P190"><text:span text:style-name="T2">TOTAL DOM.</text:span> </text:p>
          </table:table-cell>
          <table:table-cell table:style-name="Table12.A1" office:value-type="string">
            <text:p text:style-name="P190"><text:span text:style-name="T2">TOTAL NOCHES</text:span> </text:p>
          </table:table-cell>
          <table:table-cell table:style-name="Table12.A1" office:value-type="string">
            <text:p text:style-name="P190"><text:span text:style-name="T2">TOTAL DOM./NOCHES</text:span> </text:p>
          </table:table-cell>
          <table:table-cell table:style-name="Table12.M1" office:value-type="string">
            <text:p text:style-name="P190"><text:span text:style-name="T2">SEG. SOC.</text:span>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5,00 </text:p>
          </table:table-cell>
          <table:table-cell table:style-name="Table12.A2" office:value-type="string">
            <text:p text:style-name="P191">146,10 </text:p>
          </table:table-cell>
          <table:table-cell table:style-name="Table12.A2" office:value-type="string">
            <text:p text:style-name="P190">2,00 </text:p>
          </table:table-cell>
          <table:table-cell table:style-name="Table12.A2" office:value-type="string">
            <text:p text:style-name="P191">7,79 </text:p>
          </table:table-cell>
          <table:table-cell table:style-name="Table12.A2" office:value-type="string">
            <text:p text:style-name="P191">175,30 </text:p>
          </table:table-cell>
          <table:table-cell table:style-name="Table12.A2" office:value-type="string">
            <text:p text:style-name="P191">153,89 </text:p>
          </table:table-cell>
          <table:table-cell table:style-name="Table12.A2" office:value-type="string">
            <text:p text:style-name="P191">329,19 </text:p>
          </table:table-cell>
          <table:table-cell table:style-name="Table12.M2" office:value-type="string">
            <text:p text:style-name="P191">120,62 </text:p>
          </table:table-cell>
        </table:table-row>
        <table:table-row>
          <table:table-cell table:style-name="Table12.A2" office:value-type="string">
            <text:p text:style-name="P189"/>
          </table:table-cell>
          <table:table-cell table:style-name="Table12.A2" office:value-type="string">
            <text:p text:style-name="P190">1,00 </text:p>
          </table:table-cell>
          <table:table-cell table:style-name="Table12.A2" office:value-type="string">
            <text:p text:style-name="P191">87,6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2,00 </text:p>
          </table:table-cell>
          <table:table-cell table:style-name="Table12.A2" office:value-type="string">
            <text:p text:style-name="P191">350,64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87,65 </text:p>
          </table:table-cell>
          <table:table-cell table:style-name="Table12.A2" office:value-type="string">
            <text:p text:style-name="P191">350,64 </text:p>
          </table:table-cell>
          <table:table-cell table:style-name="Table12.A2" office:value-type="string">
            <text:p text:style-name="P191">438,29 </text:p>
          </table:table-cell>
          <table:table-cell table:style-name="Table12.M2" office:value-type="string">
            <text:p text:style-name="P191">160,59 </text:p>
          </table:table-cell>
        </table:table-row>
        <table:table-row>
          <table:table-cell table:style-name="Table12.A2" office:value-type="string">
            <text:p text:style-name="P189"/>
          </table:table-cell>
          <table:table-cell table:style-name="Table12.A2" office:value-type="string">
            <text:p text:style-name="P190">1,00 </text:p>
          </table:table-cell>
          <table:table-cell table:style-name="Table12.A2" office:value-type="string">
            <text:p text:style-name="P191">87,6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87,65 </text:p>
          </table:table-cell>
          <table:table-cell table:style-name="Table12.A2" office:value-type="string">
            <text:p text:style-name="P191">0,00 </text:p>
          </table:table-cell>
          <table:table-cell table:style-name="Table12.A2" office:value-type="string">
            <text:p text:style-name="P191">87,65 </text:p>
          </table:table-cell>
          <table:table-cell table:style-name="Table12.M2" office:value-type="string">
            <text:p text:style-name="P191">32,11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1,00 </text:p>
          </table:table-cell>
          <table:table-cell table:style-name="Table12.A2" office:value-type="string">
            <text:p text:style-name="P191">87,65 </text:p>
          </table:table-cell>
          <table:table-cell table:style-name="Table12.A2" office:value-type="string">
            <text:p text:style-name="P190">8,00 </text:p>
          </table:table-cell>
          <table:table-cell table:style-name="Table12.A2" office:value-type="string">
            <text:p text:style-name="P191">73,81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61,46 </text:p>
          </table:table-cell>
          <table:table-cell table:style-name="Table12.A2" office:value-type="string">
            <text:p text:style-name="P191">0,00 </text:p>
          </table:table-cell>
          <table:table-cell table:style-name="Table12.A2" office:value-type="string">
            <text:p text:style-name="P191">161,46 </text:p>
          </table:table-cell>
          <table:table-cell table:style-name="Table12.M2" office:value-type="string">
            <text:p text:style-name="P191">59,16 </text:p>
          </table:table-cell>
        </table:table-row>
        <text:soft-page-break/>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1,00 </text:p>
          </table:table-cell>
          <table:table-cell table:style-name="Table12.A2" office:value-type="string">
            <text:p text:style-name="P191">87,6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9,00 </text:p>
          </table:table-cell>
          <table:table-cell table:style-name="Table12.A2" office:value-type="string">
            <text:p text:style-name="P191">262,98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87,65 </text:p>
          </table:table-cell>
          <table:table-cell table:style-name="Table12.A2" office:value-type="string">
            <text:p text:style-name="P191">262,98 </text:p>
          </table:table-cell>
          <table:table-cell table:style-name="Table12.A2" office:value-type="string">
            <text:p text:style-name="P191">350,63 </text:p>
          </table:table-cell>
          <table:table-cell table:style-name="Table12.M2" office:value-type="string">
            <text:p text:style-name="P191">128,47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0,00 </text:p>
          </table:table-cell>
          <table:table-cell table:style-name="Table12.A2" office:value-type="string">
            <text:p text:style-name="P191">292,2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292,20 </text:p>
          </table:table-cell>
          <table:table-cell table:style-name="Table12.A2" office:value-type="string">
            <text:p text:style-name="P191">467,50 </text:p>
          </table:table-cell>
          <table:table-cell table:style-name="Table12.M2" office:value-type="string">
            <text:p text:style-name="P191">171,29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1,00 </text:p>
          </table:table-cell>
          <table:table-cell table:style-name="Table12.A2" office:value-type="string">
            <text:p text:style-name="P191">321,42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321,42 </text:p>
          </table:table-cell>
          <table:table-cell table:style-name="Table12.A2" office:value-type="string">
            <text:p text:style-name="P191">496,72 </text:p>
          </table:table-cell>
          <table:table-cell table:style-name="Table12.M2" office:value-type="string">
            <text:p text:style-name="P191">182,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3,00 </text:p>
          </table:table-cell>
          <table:table-cell table:style-name="Table12.A2" office:value-type="string">
            <text:p text:style-name="P191">262,9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6,00 </text:p>
          </table:table-cell>
          <table:table-cell table:style-name="Table12.A2" office:value-type="string">
            <text:p text:style-name="P191">467,52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262,95 </text:p>
          </table:table-cell>
          <table:table-cell table:style-name="Table12.A2" office:value-type="string">
            <text:p text:style-name="P191">467,52 </text:p>
          </table:table-cell>
          <table:table-cell table:style-name="Table12.A2" office:value-type="string">
            <text:p text:style-name="P191">730,47 </text:p>
          </table:table-cell>
          <table:table-cell table:style-name="Table12.M2" office:value-type="string">
            <text:p text:style-name="P191">267,64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8,00 </text:p>
          </table:table-cell>
          <table:table-cell table:style-name="Table12.A2" office:value-type="string">
            <text:p text:style-name="P191">233,76 </text:p>
          </table:table-cell>
          <table:table-cell table:style-name="Table12.A2" office:value-type="string">
            <text:p text:style-name="P190">4,00 </text:p>
          </table:table-cell>
          <table:table-cell table:style-name="Table12.A2" office:value-type="string">
            <text:p text:style-name="P191">15,58 </text:p>
          </table:table-cell>
          <table:table-cell table:style-name="Table12.A2" office:value-type="string">
            <text:p text:style-name="P191">175,30 </text:p>
          </table:table-cell>
          <table:table-cell table:style-name="Table12.A2" office:value-type="string">
            <text:p text:style-name="P191">249,34 </text:p>
          </table:table-cell>
          <table:table-cell table:style-name="Table12.A2" office:value-type="string">
            <text:p text:style-name="P191">424,64 </text:p>
          </table:table-cell>
          <table:table-cell table:style-name="Table12.M2" office:value-type="string">
            <text:p text:style-name="P191">155,59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1,00 </text:p>
          </table:table-cell>
          <table:table-cell table:style-name="Table12.A2" office:value-type="string">
            <text:p text:style-name="P191">87,6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87,65 </text:p>
          </table:table-cell>
          <table:table-cell table:style-name="Table12.A2" office:value-type="string">
            <text:p text:style-name="P191">0,00 </text:p>
          </table:table-cell>
          <table:table-cell table:style-name="Table12.A2" office:value-type="string">
            <text:p text:style-name="P191">87,65 </text:p>
          </table:table-cell>
          <table:table-cell table:style-name="Table12.M2" office:value-type="string">
            <text:p text:style-name="P191">32,11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4,00 </text:p>
          </table:table-cell>
          <table:table-cell table:style-name="Table12.A2" office:value-type="string">
            <text:p text:style-name="P191">409,08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409,08 </text:p>
          </table:table-cell>
          <table:table-cell table:style-name="Table12.A2" office:value-type="string">
            <text:p text:style-name="P191">584,38 </text:p>
          </table:table-cell>
          <table:table-cell table:style-name="Table12.M2" office:value-type="string">
            <text:p text:style-name="P191">214,12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3,00 </text:p>
          </table:table-cell>
          <table:table-cell table:style-name="Table12.A2" office:value-type="string">
            <text:p text:style-name="P191">379,86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379,86 </text:p>
          </table:table-cell>
          <table:table-cell table:style-name="Table12.A2" office:value-type="string">
            <text:p text:style-name="P191">555,16 </text:p>
          </table:table-cell>
          <table:table-cell table:style-name="Table12.M2" office:value-type="string">
            <text:p text:style-name="P191">203,41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4,00 </text:p>
          </table:table-cell>
          <table:table-cell table:style-name="Table12.A2" office:value-type="string">
            <text:p text:style-name="P191">409,08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409,08 </text:p>
          </table:table-cell>
          <table:table-cell table:style-name="Table12.A2" office:value-type="string">
            <text:p text:style-name="P191">584,38 </text:p>
          </table:table-cell>
          <table:table-cell table:style-name="Table12.M2" office:value-type="string">
            <text:p text:style-name="P191">214,12 </text:p>
          </table:table-cell>
        </table:table-row>
        <text:soft-page-break/>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0,00 </text:p>
          </table:table-cell>
          <table:table-cell table:style-name="Table12.A2" office:value-type="string">
            <text:p text:style-name="P191">292,2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292,20 </text:p>
          </table:table-cell>
          <table:table-cell table:style-name="Table12.A2" office:value-type="string">
            <text:p text:style-name="P191">467,50 </text:p>
          </table:table-cell>
          <table:table-cell table:style-name="Table12.M2" office:value-type="string">
            <text:p text:style-name="P191">171,29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A2" office:value-type="string">
            <text:p text:style-name="P191">0,00 </text:p>
          </table:table-cell>
          <table:table-cell table:style-name="Table12.M2" office:value-type="string">
            <text:p text:style-name="P191">0,00 </text:p>
          </table:table-cell>
        </table:table-row>
        <table:table-row>
          <table:table-cell table:style-name="Table12.A2" office:value-type="string">
            <text:p text:style-name="P189"/>
          </table:table-cell>
          <table:table-cell table:style-name="Table12.A2" office:value-type="string">
            <text:p text:style-name="P190">3,00 </text:p>
          </table:table-cell>
          <table:table-cell table:style-name="Table12.A2" office:value-type="string">
            <text:p text:style-name="P191">262,95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262,95 </text:p>
          </table:table-cell>
          <table:table-cell table:style-name="Table12.A2" office:value-type="string">
            <text:p text:style-name="P191">0,00 </text:p>
          </table:table-cell>
          <table:table-cell table:style-name="Table12.A2" office:value-type="string">
            <text:p text:style-name="P191">262,95 </text:p>
          </table:table-cell>
          <table:table-cell table:style-name="Table12.M2" office:value-type="string">
            <text:p text:style-name="P191">96,34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5,00 </text:p>
          </table:table-cell>
          <table:table-cell table:style-name="Table12.A2" office:value-type="string">
            <text:p text:style-name="P191">146,1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146,10 </text:p>
          </table:table-cell>
          <table:table-cell table:style-name="Table12.A2" office:value-type="string">
            <text:p text:style-name="P191">321,40 </text:p>
          </table:table-cell>
          <table:table-cell table:style-name="Table12.M2" office:value-type="string">
            <text:p text:style-name="P191">117,76 </text:p>
          </table:table-cell>
        </table:table-row>
        <table:table-row>
          <table:table-cell table:style-name="Table12.A2" office:value-type="string">
            <text:p text:style-name="P189"/>
          </table:table-cell>
          <table:table-cell table:style-name="Table12.A2" office:value-type="string">
            <text:p text:style-name="P190">2,00 </text:p>
          </table:table-cell>
          <table:table-cell table:style-name="Table12.A2" office:value-type="string">
            <text:p text:style-name="P191">175,3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9"/>
          </table:table-cell>
          <table:table-cell table:style-name="Table12.A2" office:value-type="string">
            <text:p text:style-name="P191">0,00 </text:p>
          </table:table-cell>
          <table:table-cell table:style-name="Table12.A2" office:value-type="string">
            <text:p text:style-name="P191">175,30 </text:p>
          </table:table-cell>
          <table:table-cell table:style-name="Table12.A2" office:value-type="string">
            <text:p text:style-name="P191">0,00 </text:p>
          </table:table-cell>
          <table:table-cell table:style-name="Table12.A2" office:value-type="string">
            <text:p text:style-name="P191">175,30 </text:p>
          </table:table-cell>
          <table:table-cell table:style-name="Table12.M2" office:value-type="string">
            <text:p text:style-name="P191">64,23 </text:p>
          </table:table-cell>
        </table:table-row>
        <table:table-row>
          <table:table-cell table:style-name="Table12.A2" office:value-type="string">
            <text:p text:style-name="P9"/>
          </table:table-cell>
          <table:table-cell table:style-name="Table12.A2" office:value-type="string">
            <text:p text:style-name="P190"><text:span text:style-name="T2">71,00</text:span> </text:p>
          </table:table-cell>
          <table:table-cell table:style-name="Table12.A2" office:value-type="string">
            <text:p text:style-name="P191"><text:span text:style-name="T2">6.223,15</text:span> </text:p>
          </table:table-cell>
          <table:table-cell table:style-name="Table12.A2" office:value-type="string">
            <text:p text:style-name="P190"><text:span text:style-name="T2">8,00</text:span> </text:p>
          </table:table-cell>
          <table:table-cell table:style-name="Table12.A2" office:value-type="string">
            <text:p text:style-name="P191"><text:span text:style-name="T2">73,81</text:span> </text:p>
          </table:table-cell>
          <table:table-cell table:style-name="Table12.A2" office:value-type="string">
            <text:p text:style-name="P191"><text:span text:style-name="T2">127,00</text:span> </text:p>
          </table:table-cell>
          <table:table-cell table:style-name="Table12.A2" office:value-type="string">
            <text:p text:style-name="P191"><text:span text:style-name="T2">3.710,94</text:span> </text:p>
          </table:table-cell>
          <table:table-cell table:style-name="Table12.A2" office:value-type="string">
            <text:p text:style-name="P190"><text:span text:style-name="T2">6,00</text:span> </text:p>
          </table:table-cell>
          <table:table-cell table:style-name="Table12.A2" office:value-type="string">
            <text:p text:style-name="P191"><text:span text:style-name="T2">23,38</text:span> </text:p>
          </table:table-cell>
          <table:table-cell table:style-name="Table12.A2" office:value-type="string">
            <text:p text:style-name="P191"><text:span text:style-name="T2">6.296,96</text:span> </text:p>
          </table:table-cell>
          <table:table-cell table:style-name="Table12.A2" office:value-type="string">
            <text:p text:style-name="P191"><text:span text:style-name="T2">3.734,32</text:span> </text:p>
          </table:table-cell>
          <table:table-cell table:style-name="Table12.A2" office:value-type="string">
            <text:p text:style-name="P191"><text:span text:style-name="T2">10.031,28</text:span> </text:p>
          </table:table-cell>
          <table:table-cell table:style-name="Table12.M2" office:value-type="string">
            <text:p text:style-name="P191"><text:span text:style-name="T2">3.675,46</text:span> </text:p>
          </table:table-cell>
        </table:table-row>
      </table:table>
      <text:p text:style-name="P51">“</text:p>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line-break/><text:tab/><text:span text:style-name="T187">9.Expediente 355665/2021.- Desestimar las alegaciones y denegar a Doña Juana María Martel Suárez la licencia urbanística de obra mayor consistente en Acondicionamiento de 5 viviendas en 3ª planta, en Edificio situado en C/ Tanausú, n.º 41 (1ª planta de la C/ Princesa Tenesoya, n.º 22),Arguineguín.Reg.entrada 16757/2015.-</text:span> </text:p>
      <text:p text:style-name="Text_20_body"/>
      <text:p text:style-name="P124"><text:tab/>“<text:span text:style-name="T188">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126"><text:span text:style-name="T49">M</text:span><text:span text:style-name="T126">ediante escrito de fecha 12/11/2015 y Registro de Entrada Nº 16757, </text:span><text:span text:style-name="T127">Dña. JUANA MARÍA MARTEL SUÁREZ</text:span><text:span text:style-name="T126">, solicita licencia de </text:span><text:span text:style-name="T127">obra mayor</text:span><text:span text:style-name="T128"> </text:span><text:span text:style-name="T126">para</text:span><text:span text:style-name="T128"> </text:span><text:span text:style-name="T127">ACONDICIONAMIENTO DE 5 VIVIENDAS EN 3ª PLANTA, en c/ PRINCESA TENESOYA nº 22 ARGUINEGUÍN </text:span><text:span text:style-name="T126">en este Término Municipal de Mogán, acompañada de documentación técnica.</text:span> </text:p>
      <text:p text:style-name="P126"><text:span text:style-name="T170"><text:tab/>Visto el informe jurídico emitido por el letrado D. Alberto Alamo Perera , de fecha 01/03/2021</text:span><text:span text:style-name="T176"> (CSV:</text:span><text:span text:style-name="T175">h006754aa90601114ea07e5001030b1de</text:span><text:span text:style-name="T49">) </text:span><text:span text:style-name="T170">en cuya parte resolutiva, propone: </text:span></text:p>
      <text:p text:style-name="P130"><text:span text:style-name="T57"><text:tab/>PRIMERO.-</text:span><text:span text:style-name="T50"> </text:span><text:span text:style-name="T58">Desestimar las alegaciones presentadas por Doña Juana María Martel Suárez, por los motivos expuestos en el presente informe.</text:span> </text:p>
      <text:p text:style-name="P130"><text:soft-page-break/><text:span text:style-name="T57"><text:tab/>SEGUNDO.- </text:span><text:span text:style-name="T58">Declarar que no opera el silencio administrativo positivo alegado y denegar a Doña Juana María Martel Suárez la licencia urbanística de obra mayor consistente en Acondicionamiento de 5 viviendas en 3ª planta, en Edificio situado en C/ Tanausú, n.º 41 (1ª planta de la C/ Princesa Tenesoya, n.º 22), en este Término Municipal de Mogán, según lo establecido en el Informe Técnico de fecha 05/08/2016, reseñado en el ANTECEDENTE de hecho TERCERO</text:span><text:span text:style-name="T50"> </text:span><text:span text:style-name="T58">del presente Informe.</text:span> </text:p>
      <text:p text:style-name="P130"><text:line-break/><text:tab/><text:span text:style-name="T57">TERCERO.- </text:span><text:span text:style-name="T58">Notificar la resolución que recaiga a los interesados, con indicación de los recursos que procedan.</text:span> </text:p>
      <text:p text:style-name="P130"><text:span text:style-name="T57"><text:tab/>CUARTO.- </text:span><text:span text:style-name="T58">Dar traslado de la resolución que se adopte al Departamento de Disciplina Urbanística, a los efectos oportunos.</text:span> </text:p>
      <text:p text:style-name="P132"><text:span text:style-name="T148">Considerando que la adopción de este acuerdo es competencia de la Junta de Gobierno Local en virtud de las delegaciones efectuadas por la Alcaldesa de este Ayuntamiento, mediante Decreto 2049/2019, de fecha 17 de junio de 2019.</text:span> </text:p>
      <text:p text:style-name="P154"><text:span text:style-name="T110">En su virtud, y conforme a tales antecedentes, </text:span><text:span text:style-name="T112">PROPONGO</text:span><text:span text:style-name="T114"> </text:span><text:span text:style-name="T110">a la Junta de Gobierno Local:</text:span> </text:p>
      <text:p text:style-name="P130"><text:span text:style-name="T51"><text:tab/>PRIMERO.-</text:span><text:span text:style-name="T50"> </text:span><text:span text:style-name="T52">Desestimar las alegaciones presentadas por Doña Juana María Martel Suárez, por los motivos expuestos en el presente informe.</text:span> </text:p>
      <text:p text:style-name="P129"><text:span text:style-name="T66"><text:tab/>SEGUNDO.- </text:span><text:span text:style-name="T67">Declarar que no opera el silencio administrativo positivo alegado</text:span><text:span text:style-name="Strong_20_Emphasis"><text:span text:style-name="T67"> y denegar a Doña Juana María Martel Suárez la licencia urbanística de obra mayor consistente en Acondicionamiento de 5 viviendas en 3ª planta, en Edificio situado en C/ Tanausú, n.º 41 (1ª planta de la C/ Princesa Tenesoya, n.º 22)</text:span></text:span><text:span text:style-name="T67">, en este Término Municipal de Mogán, según lo establecido en el Informe Técnico de fecha 05/08/2016, reseñado en el ANTECEDENTE de hecho TERCERO</text:span><text:span text:style-name="T68"> </text:span><text:span text:style-name="T67">del informe jurídico </text:span><text:span text:style-name="T177">(CSV:h006754aa90601114ea07e5001030b1de).</text:span><text:span text:style-name="T188"> </text:span></text:p>
      <text:p text:style-name="P130"><text:line-break/><text:tab/><text:span text:style-name="T51">TERCERO.- </text:span><text:span text:style-name="T52">Notificar la resolución que recaiga a los interesados, con indicación de los recursos que procedan.</text:span> </text:p>
      <text:p text:style-name="P130"><text:span text:style-name="T51"><text:tab/>CUARTO.- </text:span><text:span text:style-name="T52">Dar traslado de la resolución que se adopte al Departamento de Disciplina Urbanística, a los efectos oportunos.”</text:span></text:p>
      <text:p text:style-name="P131"/>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line-break/><text:tab/><text:span text:style-name="T187">10.Expte.:1349/2021. Propuesta de devolución de aval por acopio de materiales, de la obra: Aparcamiento Subterráneo en Arguineguín - T. M. Mogán. Ref.: 16-OBR-43. </text:span></text:p>
      <text:p text:style-name="P133"><text:span text:style-name="Strong_20_Emphasis"><text:span text:style-name="T118">“</text:span></text:span><text:span text:style-name="Strong_20_Emphasis"><text:span text:style-name="T120">JUAN ERNESTO HERNÁNDEZ CRUZ</text:span></text:span><text:span text:style-name="T15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21">, en relación con el expediente tramitado para la ejecución de la obra </text:span></text:span><text:span text:style-name="T122">APARCAMIENTO SUBTERRÁNEO EN ARGUINEGUÍN &amp;ndash; T. M. MOGÁN</text:span><text:span text:style-name="T123">,</text:span><text:span text:style-name="T125"> </text:span><text:span text:style-name="T123">incluida en el Convenio entre la Administración Pública de la Comunidad Autónoma de Canarias y el Ayuntamiento de Mogán para el Desarrollo de Proyectos en el marco del FDCAN;</text:span><text:span text:style-name="T125"> </text:span><text:span text:style-name="T123">y visto el Informe emitido por el director de ejecución, se tiene a bien emitir la presente:</text:span><text:span text:style-name="T157"> </text:span></text:p>
      <text:p text:style-name="P136"><text:span text:style-name="T19">PROPUESTA</text:span> </text:p>
      <text:p text:style-name="P152"/>
      <text:p text:style-name="P140"><text:span text:style-name="T19">Antecedentes Administrativos</text:span><text:span text:style-name="T2">.</text:span> </text:p>
      <text:p text:style-name="P152"/>
      <text:p text:style-name="P137"><text:span text:style-name="T151">&gt; Visto </text:span><text:span text:style-name="T150">que la</text:span><text:span text:style-name="T100"> </text:span><text:span text:style-name="T104">Junta de Gobierno Local en sesión celebrada en fecha 30 de septiembre de 2019, acuerda adjudicar el contrato de ejecución de la obra </text:span><text:span text:style-name="T106">Aparcamiento Subterráneo en Arguineguín &amp;ndash; T. M. Mogán</text:span><text:span text:style-name="T104">,</text:span><text:span text:style-name="T101"> </text:span><text:span text:style-name="T105">incluida en el Convenio entre la Administración Pública de la Comunidad Autónoma de Canarias y el Ayuntamiento de Mogán para el Desarrollo de Proyectos en el marco del FDCAN;</text:span><text:span text:style-name="T100"> </text:span><text:span text:style-name="T104">a la entidad</text:span><text:span text:style-name="T100"> </text:span><text:soft-page-break/><text:span text:style-name="T106">PROYECON GALICIA, S. A.</text:span><text:span text:style-name="T104">, por un importe de </text:span><text:span text:style-name="T106">8.322.885,00 euros</text:span><text:span text:style-name="T100"> </text:span><text:span text:style-name="T104">(IGIC tipo 0%), así como en relación a los restantes criterios de adjudicación evaluables de forma automática, comprometiéndose a que se descuente de </text:span><text:span text:style-name="T106">penalidad por cada día de retraso en la terminación de la ejecución del contrato la cantidad de 8.885,00 </text:span><text:span text:style-name="T104">, así como a </text:span><text:span text:style-name="T106">garantizar la obra en un plazo de 10 años</text:span><text:span text:style-name="T104">, y atendiendo en todo caso al </text:span><text:span text:style-name="T104">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100"> </text:span></text:p>
      <text:p text:style-name="P133"><text:span text:style-name="T129">&gt; Visto</text:span><text:span text:style-name="T131"> </text:span><text:span text:style-name="T130">que </text:span><text:span text:style-name="T158">D. Angel Cobas Pena</text:span><text:span text:style-name="T159">,</text:span><text:span text:style-name="T131"> </text:span><text:span text:style-name="T130">en nombre y representación de la empresa </text:span><text:span text:style-name="T122">PROYECON GALICIA, S. A.</text:span><text:span text:style-name="T123">, presenta escrito (csv:</text:span><text:span text:style-name="T124"> </text:span><text:a xlink:type="simple" xlink:href="https://oat.mogan.es:8448/ventanilla/web/validacionFirmas.do?opcion=1&amp;modo=3&amp;csv=L006754aa9171a07ab407e5230020d12I" text:style-name="Internet_20_link" text:visited-style-name="Visited_20_Internet_20_Link"><text:span text:style-name="T188">L006754aa9171a07ab407e5230020d12I</text:span></text:a><text:span text:style-name="T123">)</text:span><text:span text:style-name="T130">de fecha 26/02/2021, en el que se solicita:</text:span><text:span text:style-name="T188"> </text:span></text:p>
      <text:p text:style-name="P155"><text:span text:style-name="T83">()</text:span> </text:p>
      <text:p text:style-name="P156"><text:span text:style-name="T87">SOLICITA</text:span> </text:p>
      <text:p text:style-name="P157"><text:span text:style-name="T165">La devolución del aval de la entidad BANCO SABADELL, por importe de 100.000,00 euros y número de registro de avales </text:span><text:span text:style-name="T83">10001170633. Adjuntamos la carta de depósito del aval y copia de este.</text:span> </text:p>
      <text:p text:style-name="P134"><text:span text:style-name="T132">&gt; Visto </text:span><text:span text:style-name="T133">el </text:span><text:span text:style-name="T134">Informe Técnico</text:span><text:span text:style-name="T135"> </text:span><text:span text:style-name="T133">del director de ejecución de la obra, de fecha 01 de marzo de 2021, csv: </text:span><text:a xlink:type="simple" xlink:href="https://oat.mogan.es:8448/ventanilla/web/validacionFirmas.do?opcion=1&amp;modo=3&amp;csv=h006754aa92a0108eea07e5180030c30V" text:style-name="Internet_20_link" text:visited-style-name="Visited_20_Internet_20_Link"><text:span text:style-name="T188">h006754aa92a0108eea07e5180030c30V</text:span></text:a><text:span text:style-name="T133">, en el</text:span><text:span text:style-name="T135"> </text:span><text:span text:style-name="T133">se señala</text:span><text:span text:style-name="T135"> </text:span><text:span text:style-name="T133">literalmente: </text:span></text:p>
      <text:p text:style-name="P173"><text:span text:style-name="T83">&lt;&lt;(...)</text:span> </text:p>
      <text:p text:style-name="P158"><text:span text:style-name="T84">3.- CONCLUSIÓN.</text:span> </text:p>
      <text:p text:style-name="P158"><text:span text:style-name="T46">Única.</text:span><text:span text:style-name="T48">- Se proceda a la devolución del aval pretendido por la entidad PROYECON GALICIA, S. A., con </text:span><text:span text:style-name="T84">número de registro 10001170633 </text:span><text:span text:style-name="T83">y de </text:span><text:span text:style-name="T84">importe 100.000,00 euros</text:span><text:span text:style-name="T83">, siendo deducida a la contrata en la certificación nº14 la cantidad suficiente para ello.</text:span> </text:p>
      <text:p text:style-name="P167"><text:span text:style-name="T90">Es cuanto tengo a bien informar desde el punto de vista técnico, de acuerdo con la información disponible.&gt;&gt;</text:span> </text:p>
      <text:p text:style-name="P141"><text:span text:style-name="T137">CONSIDERANDO</text:span><text:span text:style-name="T101"> </text:span><text:span text:style-name="T105">que la adopción de este acuerdo es competencia de la Junta de Gobierno Local en virtud de las delegaciones de competencias acordadas en el Pleno celebrado en sesión extraordinaria el día 12 de julio de 2019.</text:span> </text:p>
      <text:p text:style-name="P143">En su virtud, y conforme a tales antecedentes, <text:span text:style-name="T2">PROPONGO</text:span> a la Junta de Gobierno Local: </text:p>
      <text:p text:style-name="P141"><text:span text:style-name="T151">Primero.- </text:span><text:span text:style-name="T105">Se proceda a la devolución del aval pretendido por la entidad </text:span><text:span text:style-name="T107">PROYECON GALICIA, S. A.</text:span><text:span text:style-name="T105">, con </text:span><text:span text:style-name="T153">número de registro 10001170633 y de importe </text:span><text:span text:style-name="T155">100.000,00 euros</text:span><text:span text:style-name="T153">, siendo deducida a la contrata en la </text:span><text:span text:style-name="T155">certificación nº14</text:span><text:span text:style-name="T95"> </text:span><text:span text:style-name="T153">la cantidad suficiente para ello.</text:span> </text:p>
      <text:p text:style-name="P141"><text:span text:style-name="T2">Segundo.-</text:span>Notificar el acuerdo que en su caso se adopte a la contrata, y dar traslado a la Unidad Administrativa de Tesorería, y a la Unidad Administrativa de Intervención, a los efectos oportunos.”</text:p>
      <text:p text:style-name="P141"><text:s/></text:p>
      <text:p text:style-name="P46"><text:span text:style-name="T21">Considerando que la adopción de este acuerdo es competencia de la Junta de Gobierno Local, en virtud de las delegaciones de competencia acordadas en el Pleno celebrado en sesión extraordinaria el día 12 de julio de 2019.</text:span> </text:p>
      <text:p text:style-name="P46"><text:span text:style-name="T21">La Junta de Gobierno Local, acuerda aprobar la propuesta emitida en los términos que se recogen precedentemente.</text:span> </text:p>
      <text:p text:style-name="Text_20_body"><text:line-break/><text:line-break/><text:tab/><text:span text:style-name="T187">11.EXPTE 1054/2020. Propuesta para ampliar el plazo de ejecución de la obra denominada Asfaltado en Loma I, Loma Pino Seco, Las Filipinas y Bllo. Andrés 2020, T.M. de Mogán, incluida en el Plan de Cooperación con los Ayuntamientos 2020 - 2023. Anualidad 2020. (20.PCA.08.01 (Ref. 20-OBR-10).</text:span></text:p>
      <text:p text:style-name="P40"/>
      <text:p text:style-name="P67"><text:span text:style-name="Strong_20_Emphasis"><text:span text:style-name="T22">“</text:span></text:span><text:span text:style-name="Strong_20_Emphasis"><text:span text:style-name="T63">JUAN ERNESTO HERNÁNDEZ CRUZ</text:span></text:span><text:span text:style-name="Strong_20_Emphasis"><text:span text:style-name="T71">,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text:span text:style-name="T63">ASFALTADO LOMA I, LOMA PINO SECO, LAS FILIPINAS Y BARRANQUILLO ANDRÉS &amp;ndash; T. M. MOGÁN. LOTE I y LOTE II</text:span><text:span text:style-name="T71">, incluida en el Plan de Cooperación con los Ayuntamientos 2020 &amp;ndash; 2023. Anualidad 2020. (20.PCA.08.01); </text:span><text:span text:style-name="T188">y visto los informes técnicos y jurídicos emitidos en relación a la ampliación del plazo solicitada,</text:span><text:span text:style-name="T71"> se tiene a bien emitir, la presente </text:span><text:span text:style-name="T69">PROPUESTA:</text:span><text:span text:style-name="T188"> </text:span></text:p>
      <text:p text:style-name="P76"><text:span text:style-name="T60">Antecedentes Administrativos</text:span><text:span text:style-name="T38">.</text:span> </text:p>
      <text:p text:style-name="P80"><text:span text:style-name="T38">Visto</text:span><text:span text:style-name="T20"> </text:span><text:span text:style-name="T20">que la Junta de Gobierno de Local de fecha 22</text:span><text:span text:style-name="T20"> </text:span><text:span text:style-name="T20">de diciembre</text:span><text:span text:style-name="T20"> </text:span><text:span text:style-name="T20">de 2020, acuerda entre otros, adjudicar el contrato de ejecución de la obra </text:span><text:span text:style-name="T38">Asfaltado Loma I, Loma Pino Seco, Las Filipinas y Barranquillo Andrés &amp;ndash; T. M. Mogán. LOTE I y II</text:span><text:span text:style-name="T20">,</text:span><text:span text:style-name="T20"> </text:span><text:span text:style-name="T20">incluida</text:span><text:span text:style-name="T20"> </text:span><text:span text:style-name="T20">en el Plan de Cooperación con los Ayuntamientos 2020 &amp;ndash; 2023. Anualidad 2020. (20.P.C.A.08.01), tramitándose la licitación mediante </text:span><text:soft-page-break/><text:span text:style-name="T20">procedimiento abierto y tramitación ordinaria, a la entidad mercantil </text:span><text:span text:style-name="T38">PETRECAN, S. L.</text:span><text:span text:style-name="T20">; con C.I.F. nº B35241488, por un importe total: </text:span></text:p>
      <text:p text:style-name="P80"><text:span text:style-name="T20">- Lote I: </text:span><text:span text:style-name="T38">277.831,71 </text:span><text:span text:style-name="T20">(incluido 7% IGIC)</text:span> </text:p>
      <text:p text:style-name="P80"><text:span text:style-name="T20">- Lote II:</text:span><text:span text:style-name="T38">313.022,51 </text:span><text:span text:style-name="T20">(incluido 7% IGIC)</text:span> </text:p>
      <text:p text:style-name="P80"><text:span text:style-name="T20">y un plazo de ejecución de seis</text:span><text:span text:style-name="T20"> </text:span><text:span text:style-name="T20">(6) semanas cada lote,</text:span><text:span text:style-name="T20"> </text:span><text:span text:style-name="T20">al considerarse que es la oferta más ventajosa,</text:span><text:span text:style-name="T20"> </text:span><text:span text:style-name="T20">y designa a </text:span><text:span text:style-name="T38">D. Germán Mejías Álamo</text:span><text:span text:style-name="T20"> </text:span><text:span text:style-name="T20">(Arquitecto Técnico Municipal), como </text:span><text:span text:style-name="T59">Director de ejecución</text:span><text:span text:style-name="T20">, y </text:span><text:span text:style-name="T59">Coordinador en materia de Seguridad y Salud</text:span><text:span text:style-name="T20"> </text:span><text:span text:style-name="T20">de la referida obra. </text:span></text:p>
      <text:p text:style-name="P80"><text:span text:style-name="T20">Los viales afectados por dicha actuación son:</text:span> </text:p>
      <text:p text:style-name="P76"><text:span text:style-name="T60">LOTE I</text:span><text:span text:style-name="T38">: </text:span><text:span text:style-name="T20">corresponde a las calles Dibicenas, Acorán, Guacimara, Harimaguada y GC-500 con Avda.Francisco Navarro, todas ellas de Loma I y calles Juan Lorenzo Miranda y Juan León González en Las Filipinas.</text:span> </text:p>
      <text:p text:style-name="P80"><text:span text:style-name="T38">LOTE II: </text:span><text:span text:style-name="T20">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80"><text:span text:style-name="T38">Atendiendo</text:span><text:span text:style-name="T20"> </text:span><text:span text:style-name="T20">a que el</text:span><text:span text:style-name="T20"> </text:span><text:span text:style-name="T20">Acta de Comprobación de Replanteo, se suscribe con fecha</text:span><text:span text:style-name="T20"> </text:span><text:span text:style-name="T20">01 de febrero de 2021.</text:span> </text:p>
      <text:p text:style-name="P80"><text:span text:style-name="T38">Vista</text:span><text:span text:style-name="T20"> la disposición 11.2 del Pliego de cláusulas administrativas particulares que rige la contratación de la ejecución de la presente obra, según el cual: </text:span></text:p>
      <text:p text:style-name="P80"><text:span text:style-name="T31">&lt;&lt;(...)</text:span> </text:p>
      <text:p text:style-name="P76"><text:span text:style-name="T32">11.2.-</text:span><text:span text:style-name="T31">.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gt;&gt;(..)</text:span> </text:p>
      <text:p text:style-name="P54">Visto el Informe Técnico, emitido por Don Germán Mejías Álamo, como Director de Ejecución de la obra, en el que se señala literalmente: </text:p>
      <text:p text:style-name="P80"><text:span text:style-name="T32">Germán Mejías Álamo</text:span><text:span text:style-name="T20"> </text:span><text:span text:style-name="T31">(Arquitecto Técnico municipal) de este Ayuntamiento de Mogán, como Director de Ejecución de la obra </text:span><text:span text:style-name="T32">Asfaltado en Loma I, Loma Pino Seco,</text:span><text:span text:style-name="T20"> </text:span><text:span text:style-name="T32">Las Filipinas y Bllo. Andrés 2020, T.M. de Mogán</text:span><text:span text:style-name="T31">,</text:span><text:span text:style-name="T20"> </text:span><text:span text:style-name="T31">tiene a bien emitir el siguiente </text:span><text:span text:style-name="T32">INFORME-PROPUESTA</text:span><text:span text:style-name="T31">, </text:span><text:span text:style-name="T34">que deja sin efecto el emitido anteriormente por él mismo con fecha 23/02/2021-08:32</text:span><text:span text:style-name="T31">.</text:span> </text:p>
      <text:p text:style-name="P76"><text:span text:style-name="T35">ANTECEDENTES</text:span> </text:p>
      <text:p text:style-name="P80"><text:span text:style-name="T32">&gt;</text:span><text:span text:style-name="T20"> </text:span><text:span text:style-name="T32">Visto </text:span><text:span text:style-name="T31">que la Junta de Gobierno Local de fecha 22 de diciembre de 2020, adjudica el contrato de ejecución de la obra </text:span><text:span text:style-name="T32">Asfaltado en Loma I, Loma Pino Seco,</text:span><text:span text:style-name="T20"> </text:span><text:span text:style-name="T32">Las Filipinas y Bllo. Andrés 2020, T.M. de Mogán, Lotes I y II</text:span><text:span text:style-name="T31">, a la entidad </text:span><text:span text:style-name="T32">PETRECAN, S.L.</text:span><text:span text:style-name="T31">, con C.I.F. nº B-35241488, por un importe de </text:span><text:span text:style-name="T32">277.831,71</text:span><text:span text:style-name="T20"> </text:span><text:span text:style-name="T32">euros y 313.022,51 euros, respectivamente </text:span><text:span text:style-name="T31">(incluido 7% IGIC), con un plazo de ejecución de </text:span><text:span text:style-name="T32">6 semanas</text:span><text:span text:style-name="T31">.</text:span> </text:p>
      <text:p text:style-name="P80"><text:span text:style-name="T32">&gt;</text:span><text:span text:style-name="T20"> </text:span><text:span text:style-name="T32">Atendiendo</text:span><text:span text:style-name="T20"> </text:span><text:span text:style-name="T31">a que el Acta de Comprobación de Replanteo se suscribe con fecha</text:span><text:span text:style-name="T20"> </text:span><text:span text:style-name="T31">1 de febrero de 2021, queda fijada la fecha de finalización para el día 16 de marzo de 2021.</text:span> </text:p>
      <text:p text:style-name="P56"><text:span text:style-name="T2">&gt; Visto</text:span> que mediante escrito (R. E. Ayto. nº 2021/2203 de fecha 22/02/2021), la entidad <text:span text:style-name="T2">PETRECAN, S.L.</text:span>, solicita una ampliación del plazo de ejecución de la obra, en el que se señala literalmente: </text:p>
      <text:p text:style-name="P76"><text:span text:style-name="T31">&lt;&lt; ()</text:span> </text:p>
      <text:p text:style-name="P76"><text:span text:style-name="T32">SOLICITA:</text:span> </text:p>
      <text:p text:style-name="P76"><text:span text:style-name="T31">-Un aumento de Plazo de cuarenta (40) días naturales, hasta el día 25 de Abril de 2021</text:span> </text:p>
      <text:p text:style-name="P76"><text:soft-page-break/><text:span text:style-name="T35">CONSIDERACIONES</text:span> </text:p>
      <text:p text:style-name="P61"><text:span text:style-name="T2">&gt; Vista </text:span>la disposición 11.1 del Pliego de cláusulas administrativas particulares que rige la contratación de la ejecución de la presente obra, según el cual: </text:p>
      <text:p text:style-name="P80"><text:span text:style-name="T31">&lt;&lt;(...)</text:span> </text:p>
      <text:p text:style-name="P80"><text:span text:style-name="T32">11.2.-</text:span><text:span text:style-name="T31">.El plazo máximo de ejecución de la obra completa será </text:span><text:span text:style-name="T32">de 12 semanas, divididas en </text:span><text:span text:style-name="T84">lotes de la siguiente manera, </text:span><text:span text:style-name="T83">empezándose a contar el plazo de ejecución de las obras desde el día siguiente al de la firma del acta de comprobación de replanteo:</text:span> </text:p>
      <text:p text:style-name="P80">&amp;bull; <text:span text:style-name="T84">6 semanas para el Lote n.º 1: </text:span><text:span text:style-name="T83">correspondiente a las calles Dibicenas, Acorán, Guacimara, Harimaguada y GC-500 con Avda. Francisco Navarro, todas ellas de Loma I y calles Juan Lorenzo Miranda y Juan León González en Las Filipinas.</text:span> </text:p>
      <text:p text:style-name="P80">&amp;bull; <text:span text:style-name="T84">6 semanas para el Lote n.º 2: </text:span><text:span text:style-name="T83">correspondiente a las calles Aray, Hama, Carmita Hernández, Itahisa, Atabara, Miguel Marrero con GC-500 y Pasaje La Factoría con calle Manuel Pérez de la B. en Loma Pino Seco y Callejón 1, Callejón 2, Callejón 3, Callejón 4, Callejón 5 y calle El Pinar en Barranquillo Andrés. </text:span><text:span text:style-name="T31">&gt;&gt;</text:span><text:span text:style-name="T20"> </text:span></text:p>
      <text:p text:style-name="P61"><text:span text:style-name="T2">&gt; Vista </text:span>la disposición 11.2 del Pliego de cláusulas administrativas particulares que rige la contratación de la ejecución de la presente obra, según el cual: </text:p>
      <text:p text:style-name="P80"><text:span text:style-name="T31">&lt;&lt;(...)</text:span> </text:p>
      <text:p text:style-name="P80"><text:span text:style-name="T32">11.2.-</text:span><text:span text:style-name="T31">.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gt;&gt;</text:span> </text:p>
      <text:p text:style-name="P80"><text:span text:style-name="T32">&gt; Considerando</text:span><text:span text:style-name="T31">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76"><text:span text:style-name="T31">&lt;&lt;(...)</text:span> </text:p>
      <text:p text:style-name="P76"><text:span text:style-name="T31">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61"><text:span text:style-name="T2">&gt; Considerando</text:span> lo establecido en el artículo 100 del Reglamento General de la Ley de contratos de las Administraciones Públicas establece: </text:p>
      <text:p text:style-name="P76"><text:span text:style-name="T3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76"><text:span text:style-name="T35">INFORME</text:span> </text:p>
      <text:p text:style-name="P76"><text:span text:style-name="T31">Tal y como recoge la parte CONSIDERACIONES del presente informe, el plazo máximo de ejecución de la obra completa es de </text:span><text:span text:style-name="T32">12 semanas (6 semanas para cada lote).</text:span> </text:p>
      <text:p text:style-name="P76"><text:span text:style-name="T31">El Acta de Comprobación de Replanteo para las obras del LOTE I y LOTE II se suscribe con fecha</text:span><text:span text:style-name="T20"> </text:span><text:span text:style-name="T31">1 de febrero de 2021, quedando fijada la fecha de finalización </text:span><text:span text:style-name="T34">para ambos lotes</text:span><text:span text:style-name="T20"> </text:span><text:span text:style-name="T31">el día 16 de marzo de 2021.</text:span> </text:p>
      <text:p text:style-name="P76"><text:span text:style-name="T31">Los argumentos esgrimidos por la contrata y que suponen la petición de aumento de plazo son considerados razonables por el Director de obra.</text:span> </text:p>
      <text:p text:style-name="P76"><text:span text:style-name="T31">Atendiendo a lo expuesto, se </text:span><text:span text:style-name="T35">PROPONE</text:span><text:span text:style-name="T31">:</text:span> </text:p>
      <text:p text:style-name="P80"><text:span text:style-name="T32">Único.-</text:span><text:span text:style-name="T20"> </text:span><text:span text:style-name="T31">Aumentar el plazo de ejecución de la obra </text:span><text:span text:style-name="T32">Asfaltado en Loma I, Loma Pino Seco,</text:span><text:span text:style-name="T20"> </text:span><text:span text:style-name="T32">Las Filipinas y Bllo. Andrés 2020, T.M. de Mogán</text:span><text:span text:style-name="T31">, de la siguiente forma:</text:span> </text:p>
      <text:list xml:id="list8951545479311933872" text:style-name="L1">
        <text:list-item>
          <text:p text:style-name="P229"><text:soft-page-break/><text:span text:style-name="T31">Cuarenta (40) dias naturales para el </text:span><text:span text:style-name="T35">LOTE I</text:span><text:span text:style-name="T31">, sin imposición de penalidades por entender que se debe a causas no imputables al contratista, por lo que el nuevo vencimiento sería el </text:span><text:span text:style-name="T32">25 de abril de 2021.</text:span> </text:p>
        </text:list-item>
        <text:list-item>
          <text:p text:style-name="P229"><text:span text:style-name="T31">Cuarenta (40) dias naturales para el </text:span><text:span text:style-name="T35">LOTE II</text:span><text:span text:style-name="T31">, sin imposición de penalidades por entender que se debe a causas no imputables al contratista, por lo que el nuevo vencimiento sería el </text:span><text:span text:style-name="T32">25 de abril de 2021.</text:span> </text:p>
        </text:list-item>
      </text:list>
      <text:p text:style-name="P76"><text:span text:style-name="T31">A partir de estas fechas y hasta la finalización de la obra, la Administración podrá optar, atendiendo a las circunstancias del caso, por la resolución del contrato</text:span><text:span text:style-name="T20"> </text:span><text:span text:style-name="T31">con pérdida de la garantía constituida o por la imposición de las penalidades diarias en la proporción de 0,60 euros por cada 1.000 </text:span><text:span text:style-name="T31">euros del precio del contrato,al entenderse que se debe a causas imputables a la contrata ( art. 32 PCAC).</text:span> </text:p>
      <text:p text:style-name="P76"><text:span text:style-name="T31">Es cuanto tengo a bien informar desde el punto de vista técnico, de acuerdo con la información disponible, y como se recoge en el encabezado de este documento, </text:span><text:span text:style-name="T34">deja sin efecto el emitido anteriormente por él mismo con fecha 23/02/2021-08:32</text:span><text:span text:style-name="T31">.</text:span> </text:p>
      <text:p text:style-name="P76"><text:span text:style-name="T38">&gt; Visto </text:span><text:span text:style-name="T20">el </text:span><text:span text:style-name="T60">Informe Jurídico</text:span><text:span text:style-name="T20">, emitido con fecha 01/03/2021, por la Técnico de Administración General - Jefa del Servicio de Contratación (según Decreto nº 307/2020 de 29 de enero de 2020), y en el que se establece literalmente: </text:span></text:p>
      <text:p text:style-name="P80"><text:span text:style-name="T31">&lt;&lt;</text:span><text:span text:style-name="T32">Begoña Hernández Perdomo</text:span><text:span text:style-name="T31">, Funcionaria municipal, Técnico de Administración General, Jefa del Servicio de Contratación según Decreto nº 307/2020 de 29 de enero de 2020,</text:span><text:span text:style-name="T20"> </text:span><text:span text:style-name="T31">y visto el Informe emitido por la Dirección Facultativa de fecha 23 de febrero de 2021, y posterior informe de fecha 24 de febrero de 2021, de la obra denominada </text:span><text:span text:style-name="T32">Asfaltado en Loma I, Loma Pino Seco, Las Filipinas y Barranquillo Andrés 2020, T.M. de Mogán</text:span><text:span text:style-name="T20"> </text:span><text:span text:style-name="T32">en el que propone la </text:span><text:span text:style-name="T31">ampliación del plazo de ejecución de </text:span><text:span text:style-name="T31">la meritada obra, se tiene a bien emitir, </text:span><text:span text:style-name="T35">respecto al procedimiento y legislación aplicable para ampliar el plazo de ejecución en los contratos de obra</text:span><text:span text:style-name="T31">, el presente </text:span></text:p>
      <text:p text:style-name="P77"><text:span text:style-name="T32">INFORME</text:span> </text:p>
      <text:p text:style-name="P76"><text:span text:style-name="T32">PRIMERO.</text:span><text:span text:style-name="T31">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76"><text:span text:style-name="T32">SEGUNDO.</text:span><text:span text:style-name="T31"> La Legislación aplicable viene determinada por:</text:span> </text:p>
      <text:p text:style-name="P76"><text:span text:style-name="T20">&amp;mdash; </text:span><text:span text:style-name="T31">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76"><text:span text:style-name="T20">&amp;mdash; </text:span><text:span text:style-name="T31">El artículo 100 del Real Decreto 1098/2001, de 12 de octubre, por el que se aprueba el Reglamento General de la Ley de Contratos de las Administraciones Públicas.</text:span> </text:p>
      <text:p text:style-name="P76"><text:span text:style-name="T32">TERCERO.</text:span><text:span text:style-name="T31">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76"><text:span text:style-name="T3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text:span><text:soft-page-break/><text:span text:style-name="T31">considerará extinguido el día en que expiraba el plazo previsto si la Administración denegara la prórroga solicitada, o no resolviera sobre ella.</text:span> </text:p>
      <text:p text:style-name="P76"><text:span text:style-name="T32">CUARTO.</text:span><text:span text:style-name="T31"> El procedimiento a seguir es el siguiente:</text:span> </text:p>
      <text:p text:style-name="P76"><text:span text:style-name="T32">A.</text:span><text:span text:style-name="T31"> 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76"><text:span text:style-name="T32">B.</text:span><text:span text:style-name="T31"> Recibida la petición, el responsable del contrato emitirá un informe donde se determine si el retraso fue producido por motivos imputables al contratista.</text:span> </text:p>
      <text:p text:style-name="P76"><text:span text:style-name="T32">C. </text:span><text:span text:style-name="T31">A la vista del informe, por el órgano de contratación que, en su momento, adjudicó el contrato, se resolverá sobre la concesión de la prórroga y se notificará al contratista con comunicación de los recursos correspondientes.</text:span> </text:p>
      <text:p text:style-name="P76"><text:span text:style-name="T31">Lo que se informa a los efectos oportunos, sin perjuicio de los acuerdos que se adopten por el órgano de Contratación competente.&gt;&gt;</text:span> </text:p>
      <text:p text:style-name="P76"><text:span text:style-name="T60">CONSIDERACIONES</text:span> </text:p>
      <text:p text:style-name="P76"><text:span text:style-name="T38">&gt; Vista </text:span><text:span text:style-name="T20">la disposición 11.2 del Pliego de cláusulas administrativas particulares que rige la contratación de la ejecución de la presente obra</text:span><text:span text:style-name="T31">.</text:span> </text:p>
      <text:p text:style-name="P76"><text:span text:style-name="T38">&gt; Visto</text:span><text:span text:style-name="T20">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76"><text:span text:style-name="T31">&lt;&lt;(...)</text:span> </text:p>
      <text:p text:style-name="P76"><text:span text:style-name="T31">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text:span><text:span text:style-name="T31">otro menor. El responsable del contrato emitirá informe donde se determine si el retraso fue producido por motivos imputables al contratista.&gt;&gt;</text:span> </text:p>
      <text:p text:style-name="P54"><text:span text:style-name="T2">&gt; Considerando</text:span> lo establecido en el artículo 100 del Reglamento General de la Ley de contratos de las Administraciones Públicas establece: </text:p>
      <text:p text:style-name="P76"><text:span text:style-name="T3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80"><text:span text:style-name="T38">CONSIDERANDO</text:span><text:span text:style-name="T20"> </text:span><text:span text:style-name="T20">que la adopción de este acuerdo es competencia de la Junta de Gobierno Local en virtud de las delegaciones efectuadas por la Alcaldesa de este Ayuntamiento, mediante Decreto 2049/2019, de fecha 17 de junio de 2019.</text:span> </text:p>
      <text:p text:style-name="P76"><text:span text:style-name="T20">En su virtud, y conforme a tales antecedentes, </text:span><text:span text:style-name="T38">PROPONGO</text:span><text:span text:style-name="T20"> a la Junta de Gobierno Local:</text:span> </text:p>
      <text:p text:style-name="P67"><text:span text:style-name="T63">Primero.-</text:span><text:span text:style-name="T71"> Ampliar el plazo de ejecución de la obra</text:span><text:span text:style-name="Strong_20_Emphasis"><text:span text:style-name="T71"> </text:span></text:span><text:span text:style-name="T63">Asfaltado en Loma I, Loma Pino Seco,</text:span><text:span text:style-name="T71"> </text:span><text:span text:style-name="T63">Las Filipinas y Bllo. Andrés 2020, T.M. de Mogán</text:span><text:span text:style-name="T71">, incluida en el Plan de Cooperación con los Ayuntamientos 2020 &amp;ndash; 2023. Anualidad 2020. (20.PCA.08.01); de la siguiente forma:</text:span><text:span text:style-name="T188"> </text:span></text:p>
      <text:p text:style-name="P80"><text:span text:style-name="T20">- Cuarenta (40) dias naturales para el </text:span><text:span text:style-name="T60">LOTE I</text:span><text:span text:style-name="T20">, sin imposición de penalidades por entender que se debe a causas no imputables al contratista, por lo que el nuevo vencimiento sería el </text:span><text:span text:style-name="T38">25 de abril de 2021.</text:span> </text:p>
      <text:p text:style-name="P80"><text:span text:style-name="T20">- Cuarenta (40) dias naturales para el</text:span><text:span text:style-name="T20"> </text:span><text:span text:style-name="T60">LOTE II</text:span><text:span text:style-name="T20">, sin imposición de penalidades por entender que se debe a causas no imputables al contratista, por lo que el nuevo vencimiento sería el </text:span><text:span text:style-name="T38">25 de abril de 2021.</text:span> </text:p>
      <text:p text:style-name="P80"><text:span text:style-name="T20">A partir de estas fechas y hasta la finalización de la obra, la Administración podrá optar, atendiendo a las circunstancias del caso, por la resolución del contrato</text:span><text:span text:style-name="T20"> </text:span><text:span text:style-name="T20">con pérdida de la garantía constituida o por la imposición de las penalidades diarias en la proporción de 0,60 euros por cada 1.000 euros del precio del contrato,al entenderse que se debe a causas imputables a la contrata ( art. 32 PCAC).</text:span> </text:p>
      <text:p text:style-name="P52"><text:span text:style-name="T190">Segundo.- </text:span><text:span text:style-name="T188">Notificar la resolución que se adopte a la contrata, y dar traslado de la misma a la Unidad Administrativa de Tesorería y a la Unidad Administrativa de Obras Públicas; a los efectos oportunos.”</text:span><text:span text:style-name="T15"> </text:span></text:p>
      <text:p text:style-name="P46"><text:soft-page-break/><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tab/><text:span text:style-name="T187">12.1 EXPTE. 1349/2021.-propuesta para declarar conforme a derecho y tomar conocimiento de la subcontratación de parte del contrato de la obra Aparcamiento Subterráneo en Arguineguin, con la empresa Junialcan, S.L.U. . Ref. 16-OBR-43.- </text:span></text:p>
      <text:p text:style-name="P40"/>
      <text:p text:style-name="P43"><text:span text:style-name="T7">“</text:span><text:span text:style-name="T190">JUAN ERNESTO HERNÁNDEZ CRUZ</text:span><text:span text:style-name="T18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63">APARCAMIENTO SUBTERRÁNEO EN ARGUINEGUÍN, T.M. MOGÁN</text:span><text:span text:style-name="T71">; incluida en el Convenio entre la Administración Pública de la Comunidad Autónoma de Canarias y el Ayuntamiento de Mogán para el Desarrollo de Proyectos en el marco del FDCAN; tiene a bien realizar la siguiente propuesta:</text:span><text:span text:style-name="T188"> </text:span></text:p>
      <text:p text:style-name="P76"><text:span text:style-name="T2">Visto </text:span>que la<text:span text:style-name="T20"> </text:span><text:span text:style-name="T20">Junta de Gobierno Local en sesión celebrada en fecha 30 de septiembre de 2019, acuerda adjudicar el contrato de ejecución de la obra </text:span><text:span text:style-name="T38">Aparcamiento Subterráneo en Arguineguín </text:span><text:span text:style-name="T38">&amp;ndash; T. M. Mogán</text:span><text:span text:style-name="T20">,</text:span><text:span text:style-name="T20"> </text:span><text:span text:style-name="T20">incluida en el Convenio entre la Administración Pública de la Comunidad Autónoma de Canarias y el Ayuntamiento de Mogán para el Desarrollo de Proyectos en el marco del FDCAN;</text:span><text:span text:style-name="T20"> </text:span><text:span text:style-name="T20">a la entidad</text:span><text:span text:style-name="T20"> </text:span><text:span text:style-name="T38">PROYECON GALICIA, S. A.</text:span><text:span text:style-name="T20">, por un importe de </text:span><text:span text:style-name="T38">8.322.885,00 euros</text:span><text:span text:style-name="T20"> </text:span><text:span text:style-name="T20">(IGIC tipo 0%), así como en relación a los restantes criterios de adjudicación evaluables de forma automática, comprometiéndose a que se descuente de </text:span><text:span text:style-name="T38">penalidad por cada día de retraso en la terminación de la ejecución del contrato la cantidad de 8.885,00 </text:span><text:span text:style-name="T20">, así como a </text:span><text:span text:style-name="T38">garantizar la obra en un plazo de 10 años</text:span><text:span text:style-name="T20">,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20"> </text:span></text:p>
      <text:p text:style-name="P76"><text:span text:style-name="T20">Visto que </text:span><text:span text:style-name="T38">D. Jesús Santos Iglesias</text:span><text:span text:style-name="T20">, en nombre y representación de la empresa </text:span><text:span text:style-name="T38">PROYECON GALICIA, S. A.</text:span><text:span text:style-name="T20">, presenta escrito (Registro Entrada nº 2021/2606 de fecha 26/02/2021, en el que comunica:</text:span> </text:p>
      <text:p text:style-name="P79"><text:span text:style-name="T31">()</text:span> </text:p>
      <text:p text:style-name="P87"><text:span text:style-name="T31">se propone como Subcontrata para las partidas que relacionamos a continuación, a la siguiente empresas con los siguientes importes y porcentajes:</text:span>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93"><text:span text:style-name="T32">CIF/NIF</text:span> </text:p>
          </table:table-cell>
          <table:table-cell table:style-name="Table13.A1" office:value-type="string">
            <text:p text:style-name="P193"><text:span text:style-name="T32">Empresa</text:span> </text:p>
          </table:table-cell>
          <table:table-cell table:style-name="Table13.A1" office:value-type="string">
            <text:p text:style-name="P193"><text:span text:style-name="T32">Trabajos</text:span> </text:p>
          </table:table-cell>
          <table:table-cell table:style-name="Table13.D1" office:value-type="string">
            <text:p text:style-name="P193"><text:span text:style-name="T32">Porcentaje</text:span> </text:p>
          </table:table-cell>
        </table:table-row>
        <table:table-row table:style-name="Table13.1">
          <table:table-cell table:style-name="Table13.A2" office:value-type="string">
            <text:p text:style-name="P193"><text:span text:style-name="T32">B76632140</text:span> </text:p>
          </table:table-cell>
          <table:table-cell table:style-name="Table13.A2" office:value-type="string">
            <text:p text:style-name="P193"><text:span text:style-name="T32">JUNIALCAN,S.L.U.</text:span> </text:p>
          </table:table-cell>
          <table:table-cell table:style-name="Table13.A2" office:value-type="string">
            <text:p text:style-name="P193"><text:span text:style-name="T32">Atezados, enfoscados, solados, alicatado</text:span> </text:p>
          </table:table-cell>
          <table:table-cell table:style-name="Table13.D2" office:value-type="percentage" office:value="0.0308">
            <text:p text:style-name="P193"><text:span text:style-name="T32">3,08%</text:span> </text:p>
          </table:table-cell>
        </table:table-row>
      </table:table>
      <text:p text:style-name="P31"/>
      <text:p text:style-name="P78"><text:span text:style-name="T38">Visto </text:span><text:span text:style-name="T20">que entre la documentación presentada por la contrata para la subcontratación, y atendiendo a lo señalado en los artículos 215, 216 y 217 de la LCSP, figuran:</text:span> </text:p>
      <text:p text:style-name="P67"><text:span text:style-name="T71">- Comunicación y declaración del contratista de la prestación a subcontratar con la entidad </text:span><text:span text:style-name="Strong_20_Emphasis"><text:span text:style-name="T71">JUNIALCAN,S.L.U.</text:span></text:span><text:span text:style-name="T188"> </text:span></text:p>
      <text:p text:style-name="P80"><text:span text:style-name="T20">- Declaración de la subcontrata </text:span><text:span text:style-name="T38">JUNIALCAN,S.L.U.;</text:span><text:span text:style-name="T20"> según el artículo 71 y 215 de la LCSP.</text:span> </text:p>
      <text:p text:style-name="P80"><text:soft-page-break/><text:span text:style-name="T20">- Certificado de Inscripción de la subcontrata </text:span><text:span text:style-name="T38">JUNIALCAN,S.L.U</text:span><text:span text:style-name="T20">. , en el Registro de Empresas Acreditadas del Sector de la Construcción (REA)</text:span> </text:p>
      <text:p text:style-name="P76">Visto Informe emitido por el Director de ejecución de la obra, Don Germán Mejías Álamo de fecha 02 de marzo de 2021, en el que se establece literalmente: </text:p>
      <text:p text:style-name="P80"><text:span text:style-name="T32">GERMÁN MEJÍAS ÁLAMO</text:span><text:span text:style-name="T31">,</text:span><text:span text:style-name="T20"> </text:span><text:span text:style-name="T31">(Arquitecto Técnico Municipal) de este Ayuntamiento de Mogán, en calidad de Director de ejecución de la obra </text:span><text:span text:style-name="T32">APARCAMIENTO SUBTERRÁNEO EN ARGUINEGUÍN </text:span><text:span text:style-name="T32">&amp;ndash; T. M. MOGÁN</text:span><text:span text:style-name="T31">, incluida en el Convenio entre la Administración Pública de la Comunidad Autónoma de Canarias y el Ayuntamiento de Mogán para el Desarrollo de Proyectos en el marco del FDCAN;</text:span><text:span text:style-name="T20"> </text:span><text:span text:style-name="T31">tiene a bien emitir la siguiente </text:span><text:span text:style-name="T32">INFORME-PROPUESTA</text:span><text:span text:style-name="T31">, que </text:span><text:span text:style-name="T34">deja sin efecto el emitido anteriormente con fecha 01-02-2021 12:49h.</text:span><text:span text:style-name="T20"> </text:span><text:span text:style-name="T31">:</text:span> </text:p>
      <text:p text:style-name="P76"><text:span text:style-name="T87">1.- Antecedentes</text:span><text:span text:style-name="T84">.</text:span> </text:p>
      <text:p text:style-name="P80"><text:span text:style-name="T83">1.1.- L</text:span><text:span text:style-name="T31">a Junta de Gobierno Local en sesión celebrada en fecha 30 de septiembre de 2019, acuerda adjudicar el contrato de ejecución de la obra </text:span><text:span text:style-name="T32">Aparcamiento Subterráneo en Arguineguín &amp;ndash; T. M. Mogán</text:span><text:span text:style-name="T31">,</text:span><text:span text:style-name="T20"> </text:span><text:span text:style-name="T31">incluida en el Convenio entre la Administración Pública de la Comunidad Autónoma de Canarias y el Ayuntamiento de Mogán para el Desarrollo de Proyectos en el marco del FDCAN;</text:span><text:span text:style-name="T20"> </text:span><text:span text:style-name="T31">a la entidad</text:span><text:span text:style-name="T20"> </text:span><text:span text:style-name="T32">PROYECON GALICIA, S. A.</text:span><text:span text:style-name="T31">, por un importe de </text:span><text:span text:style-name="T32">8.322.885,00 euros</text:span><text:span text:style-name="T20"> </text:span><text:span text:style-name="T31">(IGIC tipo 0%), así como en relación a los restantes criterios de adjudicación evaluables de forma automática, comprometiéndose a que se descuente de </text:span><text:span text:style-name="T32">penalidad por cada día de retraso en la terminación de la ejecución del contrato la cantidad de 8.885,00 </text:span><text:span text:style-name="T31">, así como a </text:span><text:span text:style-name="T32">garantizar la obra en un plazo de 10 </text:span><text:span text:style-name="T32">años</text:span><text:span text:style-name="T31">,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20"> </text:span></text:p>
      <text:p text:style-name="P80"><text:span text:style-name="T31">1.2.- </text:span><text:span text:style-name="T83">D. Jesús Santos Iglesias,</text:span><text:span text:style-name="T31"> en nombre y representación de la empresa </text:span><text:span text:style-name="T32">PROYECON GALICIA, S.A.</text:span><text:span text:style-name="T31">, presenta escrito (Registro Entrada nº 2021/2606 de fecha 26/02/2021), en el que comunica su intención de subcontratar para los trabajos de </text:span><text:span text:style-name="T32">Atezados, enfoscado, solados, alicatados</text:span><text:span text:style-name="T31">, con la entidad Junialcan, S.L.U., con C.I.F. B-76632140; y solicita de comienzo del expediente de subcontratación de la referida obra.</text:span> </text:p>
      <text:p text:style-name="P56">Entre la documentación presentada por la contrata para la subcontratación, y atendiendo a lo señalado en los artículos 215, 216 y 217 de la LCSP, figuran: </text:p>
      <text:list xml:id="list6196060228859474845" text:style-name="L2">
        <text:list-item>
          <text:list>
            <text:list-item>
              <text:p text:style-name="P230"><text:span text:style-name="T31">Comunicación y declaración del contratista de la prestación a subcontratar con Junialcan, S.L.U.</text:span> </text:p>
            </text:list-item>
            <text:list-item>
              <text:p text:style-name="P230"><text:span text:style-name="T31">Declaración de la subcontrata Junialcan, S.L.U.; según el artículo 71 y 215 de la LCSP.</text:span> </text:p>
            </text:list-item>
            <text:list-item>
              <text:p text:style-name="P234">Certificado de Inscripción de la subcontrata <text:span text:style-name="T20">Junialcan, S.L.U., en el Registro de Empresas Acreditadas del Sector de la Construcción (REA). </text:span></text:p>
              <text:p text:style-name="P236"><text:span text:style-name="T32">El técnico que suscribe comprueba la autenticidad y validez de este certificado accediendo a la página web del sistema REA, el día 01-03-2021 a las 08:54 h.</text:span> </text:p>
            </text:list-item>
          </text:list>
        </text:list-item>
      </text:list>
      <text:p text:style-name="P76"><text:span text:style-name="T87">2.- Consideraciones</text:span><text:span text:style-name="T84">.</text:span> </text:p>
      <text:p text:style-name="P56">2.1.- Visto lo establecido en la cláusula 33 del Pliego de cláusulas administrativas particulares que rige la contratación de la ejecución de la presente obra, que establece, en relación a la: </text:p>
      <text:p text:style-name="P78"><text:span text:style-name="T31">Subcontratación (arts. 215, 216, y 217 LCSP)</text:span> </text:p>
      <text:p text:style-name="P80"><text:span text:style-name="T32">33.1.-</text:span><text:span text:style-name="T3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80"><text:span text:style-name="T31">La celebración de los subcontratos estará sometida al cumplimiento de los siguientes requisitos:</text:span> </text:p>
      <text:p text:style-name="P80"><text:span text:style-name="T31">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80"><text:span text:style-name="T31">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text:span><text:span text:style-name="T31">aptitud de ésta para ejecutarlo por referencia a los elementos técnicos y humanos de que dispone y a su </text:span><text:soft-page-break/><text:span text:style-name="T31">experiencia, y acreditando que la misma no se encuentra incursa en prohibición de contratar de acuerdo con el artículo 71 de la LCSP.</text:span> </text:p>
      <text:p text:style-name="P80"><text:span text:style-name="T31">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80"><text:span text:style-name="T31">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text:span><text:span text:style-name="T31">aplicable si las personas subcontratistas hubiesen sido identificados en la oferta mediante la descripción de su perfil profesional.</text:span> </text:p>
      <text:p text:style-name="P80"><text:span text:style-name="T83">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31"> señala en atención a la:</text:span> </text:p>
      <text:p text:style-name="P80"><text:span text:style-name="T31">&lt;&lt;Subcontratación:</text:span> </text:p>
      <text:p text:style-name="P76"><text:span text:style-name="T31">()</text:span> </text:p>
      <text:p text:style-name="P80"><text:span text:style-name="T31">2. La celebración de los subcontratos estará sometida al cumplimiento de los siguientes requisitos:</text:span> </text:p>
      <text:p text:style-name="P76"><text:span text:style-name="T31">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76"><text:span text:style-name="T31">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76"><text:span text:style-name="T31">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76"><text:span text:style-name="T31">En el caso que el subcontratista tuviera la clasificación adecuada para realizar la parte del contrato objeto de la subcontratación, la comunicación de esta circunstancia será suficiente para acreditar la aptitud del mismo.</text:span> </text:p>
      <text:p text:style-name="P76"><text:span text:style-name="T31">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76"><text:span text:style-name="T31">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76"><text:soft-page-break/><text:span text:style-name="T31">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76"><text:span text:style-name="T87">3.- Informe</text:span><text:span text:style-name="T84">.</text:span> </text:p>
      <text:p text:style-name="P56">Examinada la documentación presentada por la contrata en la comunicación de subcontratación (Registro Entrada nº 2021/2606 de fecha 26/02/2021), 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 text:style-name="T2">PROYECON GALICIA, S.A.</text:span>; aporta la documentación que justifica la aptitud de las subcontratas para ejecutarla por referencia a los elementos técnicos y humanos de que disponen y a su experiencia. </text:p>
      <text:p text:style-name="P77"><text:span text:style-name="T32">PROPUESTA</text:span> </text:p>
      <text:p text:style-name="P76"><text:span text:style-name="T32">Primero.-</text:span><text:span text:style-name="T20"> </text:span><text:span text:style-name="T31">Declarar conforme a derecho y tomar conocimiento de la subcontratación de parte del contrato de la obra </text:span><text:span text:style-name="T32">APARCAMIENTO SUBTERRÁNEO EN ARGUINEGUÍN, T.M. MOGÁN</text:span><text:span text:style-name="T31">;</text:span><text:span text:style-name="T20"> </text:span><text:span text:style-name="T31">incluida en el Convenio entre la Administración Pública de la Comunidad Autónoma de Canarias y el Ayuntamiento de Mogán para el Desarrollo de Proyectos en el marco del FDCAN;</text:span><text:span text:style-name="T20"> </text:span><text:span text:style-name="T31">adjudicada a la entidad </text:span><text:span text:style-name="T32">PROYECON </text:span><text:span text:style-name="T32">GALICIA, S.A.</text:span><text:span text:style-name="T31">, con C.I.F. nº A-32032039, en relación a la subcontratación con</text:span><text:span text:style-name="T20"> </text:span><text:span text:style-name="T32">Junialcan, S.L.U</text:span><text:span text:style-name="T31">, todo ello en los términos que constan en el expediente de obra.</text:span> </text:p>
      <text:p text:style-name="P56"><text:span text:style-name="T2">Segundo.- </text:span>Notificar el acuerdo que en su caso se adopte a la contrata, y dar traslado a la U. A. de Contratación, y a la U. A. de Intervención, a los efectos oportunos. </text:p>
      <text:p text:style-name="P76"><text:span text:style-name="T83">Es cuanto tengo a bien informar desde el punto de vista técnico, de acuerdo con la información y documentación disponible, y como se indica en el encabezado de este informe, </text:span><text:span text:style-name="T86">deja sin efecto el emitido anteriormente con fecha 01-02-2021 12:49h.</text:span> </text:p>
      <text:p text:style-name="P76"><text:span text:style-name="T20">Considerando que la adopción de este acuerdo es competencia de la Junta de Gobierno Local en virtud de las delegaciones de competencias acordadas en el Pleno celebrado en sesión extraordinaria el día 12 de julio de 2019.</text:span> </text:p>
      <text:p text:style-name="P87">Por todo ello <text:span text:style-name="T2">PROPONGO </text:span>a la Junta de Gobierno Local: </text:p>
      <text:p text:style-name="P80"><text:span text:style-name="T38">Primero.-</text:span><text:span text:style-name="T20"> Declarar conforme a derecho y tomar conocimiento de la subcontratación de parte del contrato de la obra </text:span><text:span text:style-name="T38">APARCAMIENTO SUBTERRÁNEO EN ARGUINEGUÍN, T.M. MOGÁN</text:span><text:span text:style-name="T20">; incluida en el </text:span><text:span text:style-name="T20">Convenio entre la Administración Pública de la Comunidad Autónoma de Canarias y el Ayuntamiento de Mogán para el Desarrollo de Proyectos en el marco del FDCAN; adjudicada a la entidad </text:span><text:span text:style-name="T38">PROYECON GALICIA, S.A.</text:span><text:span text:style-name="T20">, con C.I.F. nº A-32032039, en relación a la subcontratación con </text:span><text:span text:style-name="T38">JUNIALCAN, S.L.U</text:span><text:span text:style-name="T20">, todo ello en los términos que constan en el expediente de obra.</text:span> </text:p>
      <text:p text:style-name="P59"><text:span text:style-name="T2">Segundo.- </text:span>Notificar el acuerdo que en su caso se adopte a la contrata, y dar traslado a la U. A. de Contratación, y a la U. A. de Obras Públicas, a los efectos oportunos.” </text:p>
      <text:p text:style-name="P76"><text:span text:style-name="T20">Considerando que la adopción de este acuerdo es competencia de la Junta de Gobierno Local, en virtud de las delegaciones de competencia acordadas en el Pleno celebrado en sesión extraordinaria el día 12 de julio de 2019.</text:span> </text:p>
      <text:p text:style-name="P76"><text:span text:style-name="T20">La Junta de Gobierno Local, acuerda aprobar la propuesta emitida en los términos que se recogen precedentemente.</text:span> </text:p>
      <text:p text:style-name="Text_20_body"><text:line-break/><text:line-break/><text:tab/><text:span text:style-name="T187">13.Expte.: 1349/20201. Propuesta declaraciónDeclarar conforme a derecho y tomar conocimiento de la subcontratación de parte del contrato de la obra: Aparcamiento Subterráneo en Arguineguín, Mogán; con la entidad ORONA, S. COOP. </text:span></text:p>
      <text:p text:style-name="P40"/>
      <text:p text:style-name="P135"><text:span text:style-name="T7">“</text:span><text:span text:style-name="T190">JUAN ERNESTO HERNÁNDEZ CRUZ</text:span><text:span text:style-name="T18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22">APARCAMIENTO SUBTERRÁNEO EN ARGUINEGUÍN &amp;ndash; T. M. MOGÁN</text:span><text:span text:style-name="T123">,</text:span><text:span text:style-name="T124"> </text:span><text:span text:style-name="T123">incluida en el Convenio entre la Administración Pública de la Comunidad Autónoma de Canarias y el Ayuntamiento de Mogán para el Desarrollo de Proyectos en el marco del FDCAN;</text:span><text:span text:style-name="T188"> </text:span><text:span text:style-name="T123">y visto el Informe emitido por el director de ejecución, se tiene a bien emitir la presente:</text:span><text:span text:style-name="T188"> </text:span></text:p>
      <text:p text:style-name="P146"><text:span text:style-name="T19">PROPUESTA</text:span> </text:p>
      <text:p text:style-name="P140"><text:span text:style-name="T19">Antecedentes Administrativos</text:span><text:span text:style-name="T2">.</text:span> </text:p>
      <text:p text:style-name="P137"><text:soft-page-break/><text:span text:style-name="T151">&gt; Visto </text:span><text:span text:style-name="T150">que la</text:span><text:span text:style-name="T100"> </text:span><text:span text:style-name="T104">Junta de Gobierno Local en sesión celebrada en fecha 30 de septiembre de 2019, acuerda adjudicar el contrato de ejecución de la obra </text:span><text:span text:style-name="T106">Aparcamiento Subterráneo en Arguineguín &amp;ndash; T. M. Mogán</text:span><text:span text:style-name="T104">,</text:span><text:span text:style-name="T101"> </text:span><text:span text:style-name="T105">incluida en el Convenio entre la Administración Pública de la Comunidad Autónoma de Canarias y el Ayuntamiento de Mogán para el Desarrollo de Proyectos en el marco del FDCAN;</text:span><text:span text:style-name="T100"> </text:span><text:span text:style-name="T104">a la entidad</text:span><text:span text:style-name="T100"> </text:span><text:span text:style-name="T106">PROYECON GALICIA, S. A.</text:span><text:span text:style-name="T104">, por un importe de </text:span><text:span text:style-name="T106">8.322.885,00 euros</text:span><text:span text:style-name="T100"> </text:span><text:span text:style-name="T104">(IGIC tipo 0%), así como en relación a los restantes criterios de adjudicación evaluables de forma automática, comprometiéndose a que se descuente de </text:span><text:span text:style-name="T106">penalidad por cada día de retraso en la terminación de la ejecución del contrato la cantidad de 8.885,00 </text:span><text:span text:style-name="T104">, así como a </text:span><text:span text:style-name="T106">garantizar la obra en un plazo de 10 años</text:span><text:span text:style-name="T104">, y atendiendo en todo caso al pliego de cláusulas administrativas particulares y pliego de prescripciones técnicas, al considerar la oferta presentada por dicha entidad como la más ventajosa, atendiendo al orden decreciente en que han quedado </text:span><text:span text:style-name="T104">clasificadas las ofertas presentadas, admitidas y que no han sido declaradas anormales o desproporcionadas...</text:span><text:span text:style-name="T100"> </text:span></text:p>
      <text:p text:style-name="P67"><text:span text:style-name="T129">&gt; Visto</text:span><text:span text:style-name="T131"> </text:span><text:span text:style-name="T130">que </text:span><text:span text:style-name="T158">D. Jesús Santos Iglesias</text:span><text:span text:style-name="T159">,</text:span><text:span text:style-name="T131"> </text:span><text:span text:style-name="T130">en nombre y representación de la empresa </text:span><text:span text:style-name="T122">PROYECON GALICIA, S. A.</text:span><text:span text:style-name="T123">, presenta escrito</text:span><text:span text:style-name="T131"> </text:span><text:span text:style-name="T130">(csv: </text:span><text:a xlink:type="simple" xlink:href="https://oat.mogan.es:8448/ventanilla/web/validacionFirmas.do?opcion=1&amp;modo=3&amp;csv=k006754aa934021485307e507b030b0ab" text:style-name="Internet_20_link" text:visited-style-name="Visited_20_Internet_20_Link"><text:span text:style-name="T188">k006754aa934021485307e507b030b0ab</text:span></text:a><text:span text:style-name="T130">), en el que comunica:</text:span><text:span text:style-name="T188"> </text:span></text:p>
      <text:p text:style-name="P155"><text:span text:style-name="T83">() se </text:span><text:span text:style-name="T165">propone como Subcontrata para las partidas que relacionamos </text:span><text:span text:style-name="T83">a </text:span><text:span text:style-name="T165">continuación, </text:span><text:span text:style-name="T83">a </text:span><text:span text:style-name="T165">la siguiente empresa </text:span><text:span text:style-name="T199">con </text:span><text:span text:style-name="T165">los siguientes importes </text:span><text:span text:style-name="T83">y </text:span><text:span text:style-name="T165">porcentajes:</text:span> </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95"><text:span text:style-name="T84">CIF/NIF</text:span> </text:p>
          </table:table-cell>
          <table:table-cell table:style-name="Table14.A1" office:value-type="string">
            <text:p text:style-name="P196"><text:span text:style-name="T84">Empresa</text:span> </text:p>
          </table:table-cell>
          <table:table-cell table:style-name="Table14.A1" office:value-type="string">
            <text:p text:style-name="P197"><text:span text:style-name="T84">Trabajos</text:span> </text:p>
          </table:table-cell>
          <table:table-cell table:style-name="Table14.A1" office:value-type="string">
            <text:p text:style-name="P198"><text:span text:style-name="T84">Porcentaje</text:span> </text:p>
          </table:table-cell>
        </table:table-row>
        <table:table-row table:style-name="Table14.1">
          <table:table-cell table:style-name="Table14.A1" office:value-type="string">
            <text:p text:style-name="P199"><text:span text:style-name="T85">F20025318</text:span> </text:p>
          </table:table-cell>
          <table:table-cell table:style-name="Table14.A1" office:value-type="string">
            <text:p text:style-name="P198"><text:span text:style-name="T84">ORONA, S.COOP.</text:span> </text:p>
          </table:table-cell>
          <table:table-cell table:style-name="Table14.A1" office:value-type="string">
            <text:p text:style-name="P199"><text:span text:style-name="T85">Ascensor</text:span> </text:p>
          </table:table-cell>
          <table:table-cell table:style-name="Table14.D2" office:value-type="percentage" office:value="0.0005">
            <text:p text:style-name="P198"><text:span text:style-name="T84">0,05%</text:span> </text:p>
          </table:table-cell>
        </table:table-row>
      </table:table>
      <text:p text:style-name="P152"/>
      <text:p text:style-name="P87"><text:span text:style-name="T2">&gt; Visto </text:span>que entre la documentación presentada por la contrata para la subcontratación, y atendiendo a lo señalado en los artículos 215, 216 y 217 de la <text:span text:style-name="T200">LCSP, </text:span><text:span text:style-name="T201">figuran:</text:span> </text:p>
      <text:p text:style-name="P151"><text:span text:style-name="T139">- Comunicación y declaración del contratista de la prestación a subcontratar con la entidad </text:span><text:span text:style-name="T141">ORONA, S.COOP.</text:span> </text:p>
      <text:p text:style-name="P145"><text:span text:style-name="T138">- Declaración de la subcontrata </text:span><text:span text:style-name="T142">ORONA, S.COOP.</text:span><text:span text:style-name="T138">; según el artículo 71 y 215 de la LCSP.</text:span> </text:p>
      <text:p text:style-name="P138"><text:span text:style-name="T140">- Certificado de Inscripción de la subcontrata </text:span><text:span text:style-name="T142">ORONA, S.COOP.</text:span><text:span text:style-name="T140">, en el Registro de Empresas Acreditadas del Sector de la Construcción (REA).</text:span> </text:p>
      <text:p text:style-name="P152"/>
      <text:p text:style-name="P137"><text:span text:style-name="T2">&gt; Visto </text:span>Informe Técnico de fecha 02<text:span text:style-name="T20"> </text:span><text:span text:style-name="T20">de marzo</text:span><text:span text:style-name="T20"> </text:span><text:span text:style-name="T20">de 2021</text:span>, emitido por <text:span text:style-name="T2">D. Germán Mejías Álamo</text:span> (Arquitecto Técnico Municipal), en calidad de Director de ejecución de la obra, en el que se señala literalmente: </text:p>
      <text:p text:style-name="P162"><text:span text:style-name="T102">GERMÁN MEJÍAS ÁLAMO</text:span><text:span text:style-name="T103">,</text:span><text:span text:style-name="T101"> </text:span><text:span text:style-name="T103">(Arquitecto Técnico Municipal) de este Ayuntamiento de Mogán, en calidad de Director de ejecución de la obra </text:span><text:span text:style-name="T102">APARCAMIENTO SUBTERRÁNEO EN ARGUINEGUÍN &amp;ndash; T. M. MOGÁN</text:span><text:span text:style-name="T103">, incluida en el Convenio entre la Administración Pública de la Comunidad Autónoma de Canarias y el Ayuntamiento de Mogán para el Desarrollo de Proyectos en el marco del FDCAN;</text:span><text:span text:style-name="T101"> </text:span><text:span text:style-name="T167">tiene a bien emitir el</text:span><text:span text:style-name="T162"> </text:span><text:span text:style-name="T167">siguiente </text:span></text:p>
      <text:p text:style-name="P159"><text:span text:style-name="T87">INFORME - PROPUESTA</text:span> </text:p>
      <text:p text:style-name="P160"><text:span text:style-name="T87">1.- Antecedentes</text:span><text:span text:style-name="T173">.</text:span> </text:p>
      <text:p text:style-name="P171"><text:span text:style-name="T180">1.1.- </text:span><text:span text:style-name="T181">L</text:span><text:span text:style-name="T47">a Junta de Gobierno Local en sesión celebrada en fecha 30 de septiembre de 2019, acuerda adjudicar el contrato de ejecución de la obra </text:span><text:span text:style-name="T45">Aparcamiento Subterráneo en Arguineguín &amp;ndash; T. M. Mogán</text:span><text:span text:style-name="T47">,</text:span><text:span text:style-name="T101"> </text:span><text:span text:style-name="T108">incluida en el Convenio entre la Administración Pública de la Comunidad Autónoma de Canarias y el Ayuntamiento de Mogán para el Desarrollo de Proyectos en el marco del FDCAN;</text:span><text:span text:style-name="T44"> </text:span><text:span text:style-name="T47">a la entidad</text:span><text:span text:style-name="T44"> </text:span><text:span text:style-name="T45">PROYECON GALICIA, S. A.</text:span><text:span text:style-name="T47">, por un importe de </text:span><text:span text:style-name="T45">8.322.885,00 euros</text:span><text:span text:style-name="T44"> </text:span><text:span text:style-name="T47">(IGIC tipo 0%), así como en relación a los restantes criterios de adjudicación evaluables de forma automática, comprometiéndose a que se descuente de </text:span><text:span text:style-name="T45">penalidad por cada día de retraso en la terminación de la ejecución del contrato la cantidad de 8.885,00 </text:span><text:span text:style-name="T47">, así como a </text:span><text:span text:style-name="T45">garantizar la obra en un plazo de 10 años</text:span><text:span text:style-name="T47">,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44"> </text:span></text:p>
      <text:p text:style-name="P161"><text:soft-page-break/><text:span text:style-name="T80">1.2.-</text:span><text:span text:style-name="T31"> </text:span><text:span text:style-name="T90">D. Jesús Santos Iglesias,</text:span><text:span text:style-name="T36"> </text:span><text:span text:style-name="T81">en nombre y representación de la empresa </text:span><text:span text:style-name="T109">PROYECON GALICIA, S.A.</text:span><text:span text:style-name="T108">, presenta escrito</text:span><text:span text:style-name="T36"> </text:span><text:span text:style-name="T81">(Registro Entrada nº 2021/2776 de fecha 02/03/2021), en el</text:span><text:span text:style-name="T115"> </text:span><text:span text:style-name="T108">que comunica su intención de subcontratar para los trabajos de </text:span><text:span text:style-name="T109">Ascensor</text:span><text:span text:style-name="T108">, con la entidad </text:span><text:span text:style-name="T109">Orona, S. Coop.</text:span><text:span text:style-name="T108">, con C.I.F. F-20025318; y solicita </text:span><text:span text:style-name="T81">de comienzo del expediente de subcontratación de la referida obra.</text:span> </text:p>
      <text:p text:style-name="P164">Entre la documentación presentada por la contrata para la subcontratación, y atendiendo a lo señalado en los artículos 215, 216 y 217 de la LCSP, figuran: </text:p>
      <text:p text:style-name="P80"><text:span text:style-name="T55">- Comunicación y declaración del contratista de la prestación a subcontratar con </text:span><text:span text:style-name="T109">Orona, S. Coop.</text:span> </text:p>
      <text:p text:style-name="P69">- Certificado de Inscripción de la subcontrata <text:span text:style-name="T102">Orona, S. Coop.</text:span><text:span text:style-name="T54">, en el Registro de </text:span></text:p>
      <text:p text:style-name="P64">Empresas Acreditadas del Sector de la Construcción (REA). </text:p>
      <text:p text:style-name="P80"><text:span text:style-name="T55">- Declaración de la subcontrata </text:span><text:span text:style-name="T109">Orona, S. Coop.</text:span><text:span text:style-name="T55">; según el artículo 71 y 215 de la LCSP</text:span> </text:p>
      <text:list xml:id="list5399777864744744020" text:style-name="L3">
        <text:list-item>
          <text:p text:style-name="P241"><text:span text:style-name="T83">El técnico que suscribe comprueba la autenticidad y validez de este certificado accediendo a la página web del sistema REA, el día 02-03-2021 a las 12:34 h.</text:span> </text:p>
        </text:list-item>
      </text:list>
      <text:p text:style-name="P160"><text:span text:style-name="T87">2.- Consideraciones</text:span><text:span text:style-name="T173">.</text:span> </text:p>
      <text:p text:style-name="P163"><text:span text:style-name="T39">2.1.- Visto lo </text:span><text:span text:style-name="T20">establecido en la cláusula 33 </text:span><text:span text:style-name="T53">del Pliego de cláusulas administrativas particulares que rige la contratación de la ejecución de la presente obra, que establece, en relación a la: </text:span></text:p>
      <text:p text:style-name="P165"><text:span text:style-name="T83">Subcontratación (arts. 215, 216, y 217 LCSP)</text:span> </text:p>
      <text:p text:style-name="P160"><text:span text:style-name="T166">33.1.-</text:span><text:span text:style-name="T165">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66"><text:span text:style-name="T83">La celebración de los subcontratos estará sometida al cumplimiento de los siguientes requisitos:</text:span> </text:p>
      <text:p text:style-name="P166"><text:span text:style-name="T83">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66"><text:span text:style-name="T83">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66"><text:span text:style-name="T83">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60"><text:span text:style-name="T5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text:span><text:span text:style-name="T56">hubiese notificado dentro de este plazo su oposición a los mismos. Este régimen será igualmente aplicable si las personas subcontratistas hubiesen sido identificados en la oferta mediante la descripción de su perfil profesional.</text:span> </text:p>
      <text:p text:style-name="P161"><text:span text:style-name="T180">2.2.- Atendiendo a que el artículo 215 </text:span><text:span text:style-name="T181">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31"> </text:span><text:span text:style-name="T79">señala en atención a la:</text:span> </text:p>
      <text:p text:style-name="P161"><text:span text:style-name="T83">&lt;&lt;Subcontratación:</text:span> </text:p>
      <text:p text:style-name="P161"><text:span text:style-name="T83">()</text:span> </text:p>
      <text:p text:style-name="P161"><text:span text:style-name="T79">2. La celebración de los subcontratos estará sometida al cumplimiento de los siguientes requisitos:</text:span> </text:p>
      <text:p text:style-name="P168"><text:span text:style-name="T83">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68"><text:span text:style-name="T83">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text:span><text:soft-page-break/><text:span text:style-name="T83">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68"><text:span text:style-name="T83">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68"><text:span text:style-name="T83">En el caso que el subcontratista tuviera la clasificación adecuada para realizar la parte del contrato objeto de la subcontratación, la comunicación de esta circunstancia será suficiente para acreditar la aptitud del mismo.</text:span> </text:p>
      <text:p text:style-name="P168"><text:span text:style-name="T83">La acreditación de la aptitud del subcontratista podrá realizarse inmediatamente después de la celebración del subcontrato si esta es necesaria para atender a una </text:span><text:span text:style-name="T83">situación de emergencia o que exija la adopción de medidas urgentes y así se justifica suficientemente.</text:span> </text:p>
      <text:p text:style-name="P168"><text:span text:style-name="T83">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68"><text:span text:style-name="T83">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160"><text:span text:style-name="T87">3.- Informe</text:span><text:span text:style-name="T84">.</text:span> </text:p>
      <text:p text:style-name="P172">Examinada la documentación presentada por la contrata <text:span text:style-name="T52">en la comunicación de subcontratación </text:span><text:span text:style-name="T164">(Registro Entrada nº 2021/2776 de fecha 02/03/2021)</text:span>, y a tenor de lo establecido en la cláusula 33 <text:span text:style-name="T50">del Pliego de cláusulas administrativas particulares que rigió la contratación de la ejecución de la obra, y el artículo 215 </text:span><text:span text:style-name="T52">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51">PROYECON GALICIA, S.A.</text:span><text:span text:style-name="T52">; </text:span><text:span text:style-name="T163">aporta la documentación que justifica la aptitud de las subcontratas para ejecutarla por referencia a los elementos técnicos y humanos de que disponen y a su experiencia. </text:span></text:p>
      <text:p text:style-name="P169"><text:span text:style-name="T87">PROPUESTA</text:span> </text:p>
      <text:p text:style-name="P161"><text:span text:style-name="T32">Primero.-</text:span><text:span text:style-name="T20"> </text:span><text:span text:style-name="T31">Declarar conforme a derecho y tomar conocimiento de la subcontratación de parte del contrato de la obra </text:span><text:span text:style-name="T116">APARCAMIENTO SUBTERRÁNEO EN ARGUINEGUÍN, T.M. MOGÁN</text:span><text:span text:style-name="T117">;</text:span><text:span text:style-name="T101"> </text:span><text:span text:style-name="T117">incluida en el Convenio entre la Administración Pública de la Comunidad Autónoma de Canarias y el Ayuntamiento de Mogán para el Desarrollo de Proyectos en el marco del FDCAN;</text:span><text:span text:style-name="T101"> </text:span><text:span text:style-name="T117">adjudicada a la entidad </text:span><text:span text:style-name="T116">PROYECON GALICIA, S.A.</text:span><text:span text:style-name="T117">, con C.I.F. nº A-32032039, en relación a la subcontratación con</text:span><text:span text:style-name="T101"> </text:span><text:span text:style-name="T116">Orona, S. Coop.</text:span><text:span text:style-name="T117">, todo ello en los términos que constan en el expediente de obra.</text:span> </text:p>
      <text:p text:style-name="P170"><text:span text:style-name="T2">Segundo.- </text:span><text:span text:style-name="T91">Notificar el acuerdo que en su caso se adopte a la contrata, y dar traslado a la U. A. de Contratación, y a la U. A. de Intervención, a los efectos oportunos. </text:span></text:p>
      <text:p text:style-name="P160"><text:span text:style-name="T168">Es cuanto tengo a bien informar desde el punto de vista técnico, de acuerdo con la información y documentación disponible.</text:span> </text:p>
      <text:p text:style-name="P141"><text:span text:style-name="T150">Considerando que la adopción de este acuerdo es competencia de la Junta de Gobierno Local en virtud </text:span>de las delegaciones de competencias acordadas en el Pleno celebrado en sesión extraordinaria el día 12 de julio <text:span text:style-name="T150">de 2019.</text:span> </text:p>
      <text:p text:style-name="P147">Por todo ello <text:span text:style-name="T2">PROPONGO </text:span>a la Junta de Gobierno Local: </text:p>
      <text:p text:style-name="P142"><text:span text:style-name="T144">Primero.-</text:span><text:span text:style-name="T97"> </text:span><text:span text:style-name="T143">Declarar conforme a derecho y tomar conocimiento de la subcontratación de parte del contrato de la obra </text:span><text:span text:style-name="T113">APARCAMIENTO SUBTERRÁNEO EN ARGUINEGUÍN, T. M. MOGÁN</text:span><text:span text:style-name="T111">;</text:span><text:span text:style-name="T101"> </text:span><text:span text:style-name="T111">incluida en el </text:span><text:soft-page-break/><text:span text:style-name="T111">Convenio entre la Administración Pública de la Comunidad Autónoma de Canarias y el Ayuntamiento de Mogán para el Desarrollo de Proyectos en el marco del FDCAN;</text:span><text:span text:style-name="T101"> </text:span><text:span text:style-name="T111">adjudicada a la entidad </text:span><text:span text:style-name="T113">PROYECON GALICIA, S. A.</text:span><text:span text:style-name="T111">, con C.I.F. nº A-32032039, en relación a la subcontratación con la entidad</text:span><text:span text:style-name="T101"> </text:span><text:span text:style-name="T113">ORONA, S.COOP.</text:span><text:span text:style-name="T111">, todo ello en los términos que constan en el expediente de obra.</text:span> </text:p>
      <text:p text:style-name="P149"><text:span text:style-name="T169">Segundo.-</text:span><text:span text:style-name="T172"> </text:span><text:span text:style-name="T171">Notificar el acuerdo que en su caso se adopte a la contrata, y dar traslado a la Unidad Administrativa</text:span><text:span text:style-name="T172"> </text:span><text:span text:style-name="T171">de Contratación, y a la Unidad Administrativa</text:span><text:span text:style-name="T172"> </text:span><text:span text:style-name="T171">de Intervención, a los efectos oportunos.”</text:span></text:p>
      <text:p text:style-name="P150"><text:s/></text:p>
      <text:p text:style-name="P76"><text:span text:style-name="T20">Considerando que la adopción de este acuerdo es competencia de la Junta de Gobierno Local, en virtud de las delegaciones de competencia acordadas en el Pleno celebrado en sesión extraordinaria el día 12 de julio de 2019.</text:span> </text:p>
      <text:p text:style-name="P76"><text:span text:style-name="T20">La Junta de Gobierno Local, acuerda aprobar la propuesta emitida en los términos que se recogen precedentemente.</text:span> </text:p>
      <text:p text:style-name="P41"><text:line-break/><text:tab/><text:span text:style-name="T187">14. Expte.355509/2021. Denegar licencia de apertura de Parafarmacia con aire acondicionado a la entidad Anfi Real Estate, S.L. (Refª. RAC.012/2006-21).</text:span> </text:p>
      <text:p text:style-name="P43"><text:span text:style-name="T7">“</text:span><text:span text:style-name="T190">JUAN MENCEY NAVARRO ROMERO</text:span><text:span text:style-name="T188">,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p>
      <text:p text:style-name="P80">Visto el informe emitido por la técnico de Administración General, Jefa del Servicio de Urbanismo, Dña. M.ª del Pilar Sánchez Bordón, con fecha 25/02/2021, en el cual, literalmente expone: </text:p>
      <text:p text:style-name="P80"><text:span text:style-name="T178">Visto el expediente</text:span> <text:span text:style-name="T179">RAC.012/2006-21,</text:span> <text:span text:style-name="T178">iniciado a instancia de la entidad</text:span> <text:span text:style-name="T179">ANFI REAL ESTATE, S.L.</text:span><text:span text:style-name="T178">, representada por </text:span><text:span text:style-name="T179">D. Emilio Rodríguez Perdomo, </text:span><text:span text:style-name="T178">en virtud de su escrito registrado con fecha 28/03/2006 y nº 3370, relativo a </text:span><text:span text:style-name="T179">Solicitud de licencia de apertura de actividad clasificada consistente en PARAFARMACIA CON AIRE ACONDICIONADO, </text:span><text:span text:style-name="T178">a instalar en</text:span> <text:span text:style-name="T179">LOCAL 7, AVDA. DE LA PLAYA DE ANFI, PARCELA C-4 DE URB. ANFI DEL MAR, BCO. LA VERGA,</text:span> <text:span text:style-name="T178">Término Municipal de Mogán, y </text:span></text:p>
      <text:p text:style-name="P137"><text:span text:style-name="T2">RESULTANDO,</text:span> que con fecha 07/09/2006, se emite informe técnico desfavorable por motivos urbanísticos<text:span text:style-name="T178">, el cual concluye, en síntesis:</text:span> </text:p>
      <text:p text:style-name="P137"><text:span text:style-name="T83">"(...) antes del pronunciamiento sobre la viabilidad urbanística, se deberá solventar por el promotor lo siguiente:</text:span> </text:p>
      <text:list xml:id="list3375239436751167297" text:style-name="L4">
        <text:list-item>
          <text:p text:style-name="P242"><text:span text:style-name="T83">Licencia de cambio de uso, y licencia urbanística para la ejecución de la obra de local, con indicación del emplazamiento de dicho local dentro de la planta baja del Edificio Comerecial, ya que si bien se otorgí licencia de acondicionamiento del local (...)se condicionaba, entre otras cosas a que no se variaran las condiciones de habitabilidad de la edificación, sin embargo con dicha obra se han variado las mismas respecto al proyecto inicial de construcción del Edificio Comercial, en la parcela C-4"</text:span> </text:p>
        </text:list-item>
      </text:list>
      <text:p text:style-name="P137"><text:span text:style-name="T2">RESULTANDO, </text:span><text:span text:style-name="T91">que, tras varios requerimientos, con fecha 19/11/2007 (registro de salida nº 10853 de 14/11/2007) se notifica al interesado el trámite de audiencia previo a la resolución del procedimiento que nos ocupa.</text:span> </text:p>
      <text:p text:style-name="P137"><text:span text:style-name="T2">RESULTANDO, </text:span><text:span text:style-name="T91">que con fecha 30/11/2007 y registro de entrada nº 15447, D. Emilio Rodríguez Perdomo, en rerpesentación de la entidad ANFI REAL ESTATE, S.L., presenta escrito alegando, en síntesis lo siguiente:</text:span> </text:p>
      <text:p text:style-name="P144"><text:span text:style-name="T83">"(...) que tras conversaciones con diversos técnicos del Ayuntamiento (...) se llegó a la conclusión de que lo mejor era realizar un nuevo proyecto que abarcara toda pa parcela C-4 (...)</text:span> </text:p>
      <text:p text:style-name="P148"><text:span text:style-name="T2">RESULTANDO, </text:span><text:span text:style-name="T91">que por Decreto de Alcaldía nº 3274/2019, de 2 de octubre se declaró la caducidad del expediente 08.0459-12, de Acondicionamiento del Edificio de C.C., Parcela C-4, consistente en redistribución de los locales en planta baja para su uso comercial, lo cual fue notificado al interesado con fecha 17/10/2019</text:span> </text:p>
      <text:p text:style-name="P80"><text:span text:style-name="T2">CONSIDERANDO,</text:span> que el artículo 19.b) de la Ley 1/1998, de 8 de enero, de Régimen Jurídico de los Espectáculos Públicos y Actividades Clasificadas (en adelante LRJ-EPAC), establece la denegación motivada de la solicitud, si existieran objeciones urbanísticas para su estimación, motivos éstos que concurren en el presente expediente conforme a lo anteriormente expuesto. </text:p>
      <text:p text:style-name="P153"><text:span text:style-name="T2">CONSIDERANDO,</text:span> que la adopción de este acuerdo es competencia de la Junta de Gobierno Local, en virtud de las delegaciones efectuadas por la Alcaldesa de este Ayuntamiento, mediante Decreto 1914/2015, de 22 de junio, modificado por Decreto 3.199/2015, de fecha 30 de octubre. </text:p>
      <text:p text:style-name="P139"><text:span text:style-name="T78">Vistos los antecedentes mencionados, la LRJ-EPAC, y las demás normas de general y pertinente aplicación, y para su consideración por la </text:span><text:span text:style-name="T82">Junta de Gobierno Local</text:span><text:span text:style-name="T20"> </text:span><text:span text:style-name="T78">como órgano competente para </text:span><text:span text:style-name="T78">resolver, procedo a formular la siguiente,</text:span> </text:p>
      <text:p text:style-name="P31"/>
      <text:p text:style-name="P79"><text:soft-page-break/><text:span text:style-name="T2">PROPUESTA DE RESOLUCIÓN:</text:span> </text:p>
      <text:p text:style-name="P80"><text:span text:style-name="T2">PRIMERO.-</text:span> <text:span text:style-name="T2">Denegar </text:span>la licencia de apertura de actividad clasificada consistente en <text:span text:style-name="T2">PARAFARMACIA CON AIRE ACONDICIONADO, </text:span>ubicada en <text:span text:style-name="T179">LOCAL 7, AVDA. DE LA PLAYA DE ANFI, PARCELA C-4 DE URB. ANFI DEL MAR, BCO. LA VERGA</text:span> de este término municipal<text:span text:style-name="T2">, </text:span>solicitada por la entidad <text:span text:style-name="T2">ANFI REAL ESTATE, S.L.</text:span> </text:p>
      <text:p text:style-name="P79"><text:span text:style-name="T2">SEGUNDO</text:span>.- <text:span text:style-name="T178">Notificar al interesado, con expresión de los recursos procedentes.</text:span> </text:p>
      <text:p text:style-name="P80"><text:span text:style-name="T2">CONSIDERANDO,</text:span> que la adopción de este acuerdo es competencia de la Junta de Gobierno Local, en virtud de las delegaciones efectuadas por la Alcaldesa de este Ayuntamiento, mediante Decreto 2049/2019, de 17 de junio, propongo la adopción del siguiente acuerdo: </text:p>
      <text:p text:style-name="P80"><text:span text:style-name="T2">PRIMERO.- Denegar </text:span><text:span text:style-name="T91">la licencia de apertura de actividad clasificada consistente en</text:span> <text:span text:style-name="T2">PARAFARMACIA CON AIRE ACODNCIONADO, </text:span><text:span text:style-name="T91">ubicada en</text:span> <text:span text:style-name="T179">LOCAL 7, AVDA. DE LA PLAYA DE ANFI, PARCELA C-4 DE URB. ANFI DEL MAR, BCO. LA VERGA</text:span> <text:span text:style-name="T91">de este término municipal, solicitada por la entidad</text:span> <text:span text:style-name="T2">ANFI REAL ESTATE, S.L.</text:span> </text:p>
      <text:p text:style-name="P67"><text:span text:style-name="T190">SEGUNDO.-</text:span><text:span text:style-name="Emphasis"><text:span text:style-name="T190"> </text:span></text:span><text:span text:style-name="T194">Notificar al interesado, con expresión de los recursos procedentes.</text:span><text:span text:style-name="T188"> </text:span></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20">La Junta de Gobierno Local, acuerda aprobar la propuesta emitida en los términos que se recogen precedentemente.</text:span> </text:p>
      <text:p text:style-name="Text_20_body"><text:line-break/><text:line-break/><text:tab/><text:span text:style-name="T187">15.Expte.355528/2021. Denegar licencia de apertura de Boutique con aire acondicionado a la entidad Anfi Real Estate, S.L. (Refª. RAC.013/2006-21) .</text:span></text:p>
      <text:p text:style-name="P40"/>
      <text:p text:style-name="P43"><text:span text:style-name="T7">“</text:span><text:span text:style-name="T190">JUAN MENCEY NAVARRO ROMERO</text:span><text:span text:style-name="T188">,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p>
      <text:p text:style-name="P80">Visto el informe emitido por la técnico de Administración General, Jefa del Servicio de Urbanismo, Dña. M.ª del Pilar Sánchez Bordón, con fecha 25/02/2021, en el cual, literalmente expone: </text:p>
      <text:p text:style-name="P80">"<text:span text:style-name="T178">Visto el expediente</text:span> <text:span text:style-name="T179">RAC.013/2006-21,</text:span> <text:span text:style-name="T178">iniciado a instancia de la entidad</text:span> <text:span text:style-name="T179">ANFI REAL ESTATE, S.L.</text:span><text:span text:style-name="T178">, representada por </text:span><text:span text:style-name="T179">D. Emilio Rodríguez Perdomo, </text:span><text:span text:style-name="T178">en virtud de su escrito registrado con fecha 28/03/2006 y nº 3372, relativo a </text:span><text:span text:style-name="T179">Solicitud de licencia de apertura de actividad clasificada consistente en BOUTOQUE CON AIRE ACONDICIONADO, </text:span><text:span text:style-name="T178">a instalar en</text:span> <text:span text:style-name="T179">LOCAL 4, AVDA. DE LA PLAYA DE ANFI, PARCELA C-4 DE URB. ANFI DEL MAR, BCO. LA VERGA,</text:span> <text:span text:style-name="T178">Término Municipal de Mogán, y </text:span></text:p>
      <text:p text:style-name="P137"><text:span text:style-name="T2">RESULTANDO,</text:span> que con fecha 07/09/2006, se emite informe técnico desfavorable por motivos urbanísticos<text:span text:style-name="T178">, el cual concluye, en síntesis:</text:span> </text:p>
      <text:p text:style-name="P137"><text:span text:style-name="T83">"(...) antes del pronunciamiento sobre la viabilidad urbanística, se deberá solventar por el promotor lo siguiente:</text:span> </text:p>
      <text:list xml:id="list8372801618151128627" text:style-name="L5">
        <text:list-item>
          <text:p text:style-name="P243"><text:span text:style-name="T83">Licencia de cambio de uso, y licencia urbanística para la ejecución de la obra de local, con indicación del emplazamiento de dicho local dentro de la planta baja del Edificio Comerecial, ya que si bien se otorgí licencia de acondicionamiento del local (...)se condicionaba, entre otras cosas a que no se variaran las condiciones de habitabilidad de la edificación, sin embargo con dicha obra se han variado las mismas respecto al proyecto inicial de construcción del Edificio Comercial, en la parcela C-4"</text:span> </text:p>
        </text:list-item>
      </text:list>
      <text:p text:style-name="P137"><text:span text:style-name="T2">RESULTANDO, </text:span><text:span text:style-name="T91">que, tras varios requerimientos, con fecha 19/11/2007 (registro de salida nº 10854 de 14/11/2007) se notifica al interesado el trámite de audiencia previo a la resolución del procedimiento que nos ocupa.</text:span> </text:p>
      <text:p text:style-name="P137"><text:soft-page-break/><text:span text:style-name="T2">RESULTANDO, </text:span><text:span text:style-name="T91">que con fecha 30/11/2007 y registro de entrada nº 15450, D. Emilio Rodríguez Perdomo, en rerpesentación de la entidad ANFI REAL ESTATE, S.L., presenta escrito alegando, en síntesis lo siguiente:</text:span> </text:p>
      <text:p text:style-name="P144"><text:span text:style-name="T83">"(...) que tras conversaciones con diversos técnicos del Ayuntamiento (...) se llegó a la conclusión de que lo mejor era realizar un nuevo proyecto que abarcara toda pa parcela C-4 (...)</text:span> </text:p>
      <text:p text:style-name="P148"><text:span text:style-name="T2">RESULTANDO, </text:span><text:span text:style-name="T91">que por Decreto de Alcaldía nº 3274/2019, de 2 de octubre se declaró la caducidad del expediente 08.0459-12, de Acondicionamiento del Edificio de C.C., Parcela C-4, consistente en redistribución de los locales en planta baja para su uso comercial, lo cual fue notificado al interesado con fecha 17/10/2019</text:span> </text:p>
      <text:p text:style-name="P80"><text:span text:style-name="T2">CONSIDERANDO,</text:span> que el artículo 19.b) de la Ley 1/1998, de 8 de enero, de Régimen Jurídico de los Espectáculos Públicos y Actividades Clasificadas (en adelante LRJ-EPAC), establece la denegación motivada de la solicitud, si existieran objeciones urbanísticas para su estimación, motivos éstos que concurren en el presente expediente conforme a lo anteriormente expuesto. </text:p>
      <text:p text:style-name="P153"><text:span text:style-name="T2">CONSIDERANDO,</text:span> que la adopción de este acuerdo es competencia de la Junta de Gobierno Local, en virtud de las delegaciones efectuadas por la Alcaldesa de este Ayuntamiento, mediante Decreto 1914/2015, de 22 de junio, modificado por Decreto 3.199/2015, de fecha 30 de octubre. </text:p>
      <text:p text:style-name="P139"><text:span text:style-name="T78">Vistos los antecedentes mencionados, la LRJ-EPAC, y las demás normas de general y pertinente aplicación, y para su consideración por la </text:span><text:span text:style-name="T82">Junta de Gobierno Local</text:span><text:span text:style-name="T20"> </text:span><text:span text:style-name="T78">como órgano competente para </text:span><text:span text:style-name="T78">resolver, procedo a formular la siguiente,</text:span> </text:p>
      <text:p text:style-name="P79"><text:span text:style-name="T2">PROPUESTA DE RESOLUCIÓN:</text:span> </text:p>
      <text:p text:style-name="P79"><text:span text:style-name="T2">PRIMERO.-</text:span> <text:span text:style-name="T2">Denegar </text:span>la licencia de apertura de actividad clasificada consistente en <text:span text:style-name="T2">BOUTIQUE</text:span> <text:span text:style-name="T2">CON AIRE ACONDICIONADO, </text:span>ubicada en <text:span text:style-name="T179">LOCAL 4, AVDA. DE LA PLAYA DE ANFI, PARCELA C-4 DE URB. ANFI DEL MAR, BCO. LA VERGA</text:span> de este término municipal<text:span text:style-name="T2">, </text:span>solicitada por la entidad <text:span text:style-name="T2">ANFI REAL ESTATE, S.L.</text:span> </text:p>
      <text:p text:style-name="P80"><text:span text:style-name="T2">SEGUNDO</text:span>.- <text:span text:style-name="T178">Notificar al interesado, con expresión de los recursos procedentes.</text:span>" </text:p>
      <text:p text:style-name="P80"><text:span text:style-name="T2">CONSIDERANDO,</text:span> <text:span text:style-name="T91">que la adopción de este acuerdo es competencia de la Junta de Gobierno Local, en virtud de las delegaciones efectuadas por la Alcaldesa de este Ayuntamiento, mediante Decreto 2049/2019, de 17 de junio, propongo la adopción del siguiente acuerdo:</text:span> </text:p>
      <text:p text:style-name="P80"><text:span text:style-name="T2">PRIMERO.-</text:span> <text:span text:style-name="T2">Denegar </text:span><text:span text:style-name="T91">la licencia de apertura de actividad clasificada consistente en </text:span><text:span text:style-name="T2">BOUTIQUE</text:span> <text:span text:style-name="T2">CON AIRE ACONDICIONADO, </text:span><text:span text:style-name="T91">ubicada en</text:span> <text:span text:style-name="T179">LOCAL 4, AVDA. DE LA PLAYA DE ANFI, PARCELA C-4 DE URB. ANFI DEL MAR, BCO. LA VERGA</text:span> <text:span text:style-name="T91">de este término municipal</text:span><text:span text:style-name="T2">, </text:span><text:span text:style-name="T91">solicitada por la entidad</text:span> <text:span text:style-name="T2">ANFI REAL ESTATE, S.L.</text:span> </text:p>
      <text:p text:style-name="P80"><text:span text:style-name="T2">SEGUNDO</text:span><text:span text:style-name="T91">.- </text:span><text:span text:style-name="T182">Notificar al interesado, con expresión de los recursos procedentes.”</text:span> </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20">La Junta de Gobierno Local, acuerda aprobar la propuesta emitida en los términos que se recogen precedentemente.</text:span> </text:p>
      <text:p text:style-name="Text_20_body"><text:line-break/><text:line-break/><text:tab/><text:span text:style-name="T187">16. Expte. 840/2021 Sustitución de tarima de madera existente en la Playa de Costa Alegre.</text:span></text:p>
      <text:p text:style-name="P40"/>
      <text:p text:style-name="P18"><text:span text:style-name="T7"><text:tab/>“</text:span><text:span text:style-name="T190">Onalia Bueno García</text:span><text:span text:style-name="T188">, Alcaldesa del Ilustre Ayuntamiento de Mogán, en relación con el expediente nº. 840/2021 </text:span><text:span text:style-name="T63">Sustitución de tarima de madera existente en la Playa de Costa Alegre</text:span><text:span text:style-name="T188">.</text:span><text:span text:style-name="T63">,</text:span><text:span text:style-name="T188"> y visto el informe emitido por don Gustavo García Campos, de fecha 02 de febrero de 2021 que literalmente dice: </text:span></text:p>
      <text:p text:style-name="P32"><text:span text:style-name="T83">&lt;&lt;...</text:span><text:span text:style-name="T35">Consideraciones Jurídicas</text:span><text:span text:style-name="T32">.</text:span> </text:p>
      <text:p text:style-name="P32"><text:span text:style-name="T31">Visto lo establecido en los artículos 28 de la Ley 9/2017, de 8 de noviembre, de Contratos del Sector Público, por la que se transponen al ordenamiento jurídico español las Directivas del Parlamento Europeo y del Consejo 2014/23/UE, de 26 de febrero de 2014 (B.O.E. nº 272/2017 de 09 de noviembre), en atención a la &lt;&lt;Necesidad e idoneidad del contrato y eficiencia en la contratación&gt;&gt;.</text:span> </text:p>
      <text:p text:style-name="P32"><text:span text:style-name="T31">Atendiendo a lo establecido en el artículo 99 de la mencionada Ley 9/2017, de 8 de noviembre, de Contratos del Sector Público, en relación al &lt;&lt;</text:span><text:span text:style-name="T34">Objeto del contrato</text:span><text:span text:style-name="T31">&gt;&gt;.</text:span> </text:p>
      <text:p text:style-name="P37"><text:span text:style-name="T31">En virtud de las consideraciones expuestas, se </text:span><text:span text:style-name="T34">Informa</text:span><text:span text:style-name="T31">:</text:span> </text:p>
      <text:p text:style-name="P23"><text:soft-page-break/><text:span text:style-name="T195">Primero.- La actuación a realizar se encuentra recogida en la </text:span><text:span text:style-name="Strong_20_Emphasis"><text:span text:style-name="T72">SUBVENCIÓN DIRECTA NOMINADA AL AYUNTAMIENTO DE MOGÁN </text:span></text:span><text:span text:style-name="T195">PARA FINANCIAR LA ACTUACIÓN ACTUACIONES TURÍSTICAS PARA REHABILITACIÓN DEL PASEO MARÍTIMO MARAÑUELAS-ANFI </text:span><text:span text:style-name="Strong_20_Emphasis"><text:span text:style-name="T72">y será imputada al Proyecto de Gastos con Financiación afectada denominado 2020/2/ALEGR/1/3</text:span></text:span><text:span text:style-name="T188"> </text:span></text:p>
      <text:p text:style-name="P32"><text:span text:style-name="T83">Segundo.- Este Ayuntamiento tiene la necesidad de acometer la obra de Sustitución de Tarima de Madera existente en la Playa de Costa Alegre por los motivos y con la finalidad siguiente:</text:span> </text:p>
      <text:p text:style-name="P32"><text:span text:style-name="T83">La tarima de madera existente en la Playa de Costa Alegre, actualmente se encuentra en un estado de deterioro considerable, puesto que su instalación no fue realizada del mejor modo.</text:span> </text:p>
      <text:p text:style-name="P32"><text:span text:style-name="T83">Debido a la mala ejecución de la misma, continuamente se producen accidentes y roturas de las lamas de maderas que la componen, por ello es necesaria la sustitución de la misma, para evitar futuros accidentes y poder contar con un espacio seguro y confortable.</text:span> </text:p>
      <text:p text:style-name="P32"><text:span text:style-name="T83">2.- Consideraciones.</text:span> </text:p>
      <text:p text:style-name="P32"><text:span text:style-name="T83">2.1.- 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4">Necesidad e idoneidad del contrato y eficiencia en la contratación</text:span><text:span text:style-name="T31">&gt;&gt;.</text:span> </text:p>
      <text:p text:style-name="P36">2.2.-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 text:style-name="T18">contrato menor de obra</text:span>, al ser su valor estimado inferior a 40.000 euros. </text:p>
      <text:p text:style-name="P36">El contrato objeto consiste en, la <text:span text:style-name="T20">SUSTITUCIÓN DE TARIMA DE MADERA EXISTENTE EN LA PLAYA DE COSTA ALEGRE </text:span></text:p>
      <text:list xml:id="list3565768816085898307" text:style-name="L6">
        <text:list-item>
          <text:p text:style-name="P206"><text:span text:style-name="T31">El presupuesto de dicho contrato asciende a 29.743,01 .(IGIC incluido). desglosado del siguiente modo:</text:span> </text:p>
        </text:list-item>
      </text:list>
      <text:p text:style-name="P24">Subtotal 27797,21 </text:p>
      <text:p text:style-name="P24">IGIC 7,00 % 1.945,80 </text:p>
      <text:p text:style-name="P24">Total 29.743,01 </text:p>
      <text:list xml:id="list8078690224795388449" text:style-name="L7">
        <text:list-item>
          <text:p text:style-name="P207"><text:span text:style-name="T31">Plazo de Ejecución de Obra será de 60 días.</text:span> </text:p>
        </text:list-item>
      </text:list>
      <text:list xml:id="list7279632472193641903" text:style-name="L8">
        <text:list-item>
          <text:p text:style-name="P208"><text:span text:style-name="T31">Ha presentado oferta para ejecutar la mencionada obra, la empresa PEDRO PABLO RIJO ARMAS &amp;ndash; NIF.: ***695*** &amp;ndash; y con dirección a efectos de comunicación en Calle El Mocán, 41 &amp;ndash; CP.: 35140 Mogán</text:span> </text:p>
        </text:list-item>
      </text:list>
      <text:list xml:id="list503498500127292818" text:style-name="L9">
        <text:list-item>
          <text:p text:style-name="P226">La entidad citada se encuentra al corriente de sus obligaciones fiscales (Agencia Estatal y de la Comunidad Autónoma de Canarias) y con la Seguridad Social. </text:p>
        </text:list-item>
      </text:list>
      <text:list xml:id="list7821853761233525154" text:style-name="L10">
        <text:list-item>
          <text:p text:style-name="P209"><text:span text:style-name="T31">La supervisión del servicio, la realizará D. Gustavo García Campos, técnico adscrito a la</text:span> </text:p>
        </text:list-item>
      </text:list>
      <text:p text:style-name="P32"><text:span text:style-name="T31">Unidad Administrativa de Playas...&gt;&gt;</text:span> </text:p>
      <text:p text:style-name="P32"><text:span text:style-name="T31">Vista la retención de crédito de fecha 15 de febrero de 2021 y partida presupuestaria 151 &amp;ndash; </text:span><text:span text:style-name="T20">61900 </text:span><text:span text:style-name="T31">- 22021000511, por la cantidad de 29.743,01</text:span><text:span text:style-name="T20"> </text:span><text:span text:style-name="T31">(IGIC incluido) emitida al respecto, por la Intervención General de este Ayuntamiento, en la que se acredita la existencia de crédito suficiente.</text:span> </text:p>
      <text:p text:style-name="P32">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33"><text:span text:style-name="T19">PROPUESTA DE RESOLUCIÓN</text:span> </text:p>
      <text:p text:style-name="P34"><text:span text:style-name="T38">PRIMERO</text:span><text:span text:style-name="T20">.- Adjudicar el contrato menor de obra </text:span><text:span text:style-name="T31">SUSTITUCIÓN DE TARIMA DE MADERA EXISTENTE EN LA PLAYA DE COSTA ALEGRE</text:span><text:span text:style-name="T20"> a </text:span><text:span text:style-name="T31">la empresa PEDRO PABLO RIJO ARMAS &amp;ndash; NIF.: ***695*** </text:span><text:soft-page-break/><text:span text:style-name="T31">&amp;ndash; y con dirección a efectos de comunicación en Calle El Mocán, 41 &amp;ndash; CP.: 35140 Mogán por un importe de</text:span><text:span text:style-name="T20"> </text:span><text:span text:style-name="T32">29.743,01</text:span><text:span text:style-name="T20"> </text:span><text:span text:style-name="T32">.</text:span> </text:p>
      <text:p text:style-name="P34"><text:span text:style-name="T38">SEGUNDO</text:span><text:span text:style-name="T20">.- Notificar la resolución al interesado y dar traslado de la misma a la Unidad Administrativa de Intervención General, a la Unidad Administrativa de Obras Públicas, y al dpto. encargado de la publicación (perfil contratante y Tribunal Cuentas de Canarias), a los efectos oportunos.”</text:span></text:p>
      <text:p text:style-name="P22"/>
      <text:p text:style-name="P46"><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1">La Junta de Gobierno Local, acuerda aprobar la propuesta emitida en los términos que se recogen precedentemente.</text:span> </text:p>
      <text:p text:style-name="Text_20_body"><text:line-break/><text:tab/><text:span text:style-name="T187">17.1 Expte. 568/2021 Propuesta de Resolución para la imposición de una sanción a D. ******************, por la comisión de una infracción leve, tipificada en el artículo 6.2.A)9 del Decreto Ley 14/2020, de régimen sancionador por incumplimiento de las medidas de prevención y contención de la COVID-19 en la Comunidad Autónoma de Canarias. </text:span></text:p>
      <text:p text:style-name="P40"/>
      <text:p text:style-name="P123"><text:span text:style-name="T23"><text:tab/>“</text:span><text:span text:style-name="T64">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36">.</text:span><text:span text:style-name="T188"> </text:span></text:p>
      <text:p text:style-name="P81"><text:span text:style-name="T154">Visto el informe-propuesta</text:span><text:span text:style-name="T198"> </text:span><text:span text:style-name="T154">emitido por</text:span><text:span text:style-name="T198"> </text:span><text:span text:style-name="T154">la Empleada Pública Dña. Davinia Vega Calero, de fecha 26/02/2021, que literalmente dice:</text:span> </text:p>
      <text:p text:style-name="P84"><text:span text:style-name="T90">Vistas las distintas actuaciones practicadas en el expediente de referencia, y conforme señalan los artículos 88 y 90 de la Ley 39/2015, de 1 de octubre, del Procedimiento Administrativo Común de las Administraciones Públicas y, artículo 13.6 </text:span><text:span text:style-name="T89">del Decreto ley 14/2020, de 4 de septiembre, por el que se establece el régimen sancionador por incumplimiento de las medidas de prevención y contención frente a la COVID-19 en la Comunidad Autónoma de Canarias,</text:span><text:span text:style-name="T198"> </text:span><text:span text:style-name="T90">la instructora del expediente tiene a bien emitir la siguiente</text:span> </text:p>
      <text:p text:style-name="P81"><text:span text:style-name="T85">PROPUESTA DE RESOLUCIÓN:</text:span> </text:p>
      <text:p text:style-name="P89"><text:span text:style-name="T85">ANTECEDENTES DE HECHO</text:span> </text:p>
      <text:p text:style-name="P71"><text:span text:style-name="T2">Primero.-</text:span> <text:span text:style-name="T91">Que por Decreto 310/2021, de fecha 28 de enero 2021,se acuerda por el Primer Teniente de Alcalde del Área de Urbanismo, Promoción Turística y Seguridad, </text:span><text:span text:style-name="T39">según</text:span><text:span text:style-name="T20"> </text:span><text:span text:style-name="T39">Decreto 2050/2019 de 17 de junio,</text:span><text:span text:style-name="T20"> </text:span><text:span text:style-name="T91">la incoación de procedimiento sancionador a </text:span><text:span text:style-name="T2">D/Dª.</text:span> <text:span text:style-name="T2">******************, </text:span><text:span text:style-name="T91">con</text:span> <text:span text:style-name="T2">NIF ***7983**,</text:span> <text:span text:style-name="T91">como persona presuntamente responsable de la comisión de </text:span><text:span text:style-name="T2">una</text:span> <text:span text:style-name="T91">infracción</text:span> <text:span text:style-name="T2">LEVE,</text:span> <text:span text:style-name="T39">tipificada en [el artículo 6.2.A)9, </text:span><text:span text:style-name="T38">la participación en reuniones, eventos o cualquier tipo de acto, en espacios públicos o privados, en los que se incumplan las restricciones de celebración o se incumplan de forma evidente las medidas de prevención establecidas]</text:span><text:span text:style-name="T20"> </text:span><text:span text:style-name="T39">del citado Decreto ley 14/2020</text:span><text:span text:style-name="T91">, </text:span><text:span text:style-name="T2">sancionable,</text:span> <text:span text:style-name="T91">con</text:span> <text:span text:style-name="T91">multa de </text:span><text:span text:style-name="T2">500 euros</text:span><text:span text:style-name="T91">,</text:span> <text:span text:style-name="T91">sin perjuicio de lo que resulte de la instrucción del presente procedimiento sancionador.</text:span> </text:p>
      <text:p text:style-name="P72"><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6"><text:span text:style-name="T85">HECHOS PROBADOS</text:span> </text:p>
      <text:p text:style-name="P85"><text:span text:style-name="T85">Único.- </text:span><text:span text:style-name="T89">Que la denuncia formulada por la autoridad y demás actuaciones obrantes en el procedimiento queda probado que </text:span><text:span text:style-name="T85">D/Dª.</text:span><text:span text:style-name="T90"> </text:span><text:span text:style-name="T85">****************** </text:span><text:span text:style-name="T89">ha cometido infracción prevista en el Decreto ley 14/2020 consistente</text:span><text:span text:style-name="T90"> </text:span><text:span text:style-name="T89">en: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text:span><text:soft-page-break/><text:span text:style-name="T85">distancia de seguridad alguna&gt;&gt;, </text:span><text:span text:style-name="T89">es </text:span><text:span text:style-name="T85">una</text:span><text:span text:style-name="T90"> </text:span><text:span text:style-name="T89">infracción administrativa calificada como </text:span><text:span text:style-name="T85">LEVE,</text:span><text:span text:style-name="T90"> </text:span><text:span text:style-name="T37">tipificada en [el artículo 6.2.A)9</text:span><text:span text:style-name="T36"> </text:span><text:span text:style-name="T89">del</text:span><text:span text:style-name="T90"> </text:span><text:span text:style-name="T89">citado Decreto ley, </text:span><text:span text:style-name="T85">sancionable, </text:span><text:span text:style-name="T89">conforme prevé el baremo de sanciones orientativo de la indicada</text:span><text:span text:style-name="T90"> </text:span><text:span text:style-name="T89">Orden</text:span><text:span text:style-name="T90"> </text:span><text:span text:style-name="T89">con multa de</text:span><text:span text:style-name="T90"> </text:span><text:span text:style-name="T85">500 euros</text:span><text:span text:style-name="T89">.</text:span> </text:p>
      <text:p text:style-name="P86"><text:span text:style-name="T85">CONSIDERACIONES JURÍDICAS</text:span> </text:p>
      <text:p text:style-name="P85"><text:span text:style-name="T33">Primera.-</text:span><text:span text:style-name="T90"> </text:span><text:span text:style-name="T37">Considerando que de acuerdo a lo establecido en el artículo 8.6 del Decreto ley 14/2020, </text:span><text:span text:style-name="T8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0"> </text:span><text:span text:style-name="T89">concurre el criterio a) del citado artículo,</text:span><text:span text:style-name="T90"> </text:span><text:span text:style-name="T89">procede imponer la sanción consistente en </text:span><text:span text:style-name="T85">multa de 500 .</text:span> </text:p>
      <text:p text:style-name="P84"><text:span text:style-name="T85">Segunda.- </text:span><text:span text:style-name="T89">Considerando que es competente para resolver e imponer la sanción que corresponda la </text:span><text:span text:style-name="T85">Junta de Gobierno Local,</text:span><text:span text:style-name="T90"> </text:span><text:span text:style-name="T89">en virtud de las delegaciones efectuadas por la Alcaldesa de este Ayuntamiento, mediante </text:span><text:span text:style-name="T85">Decreto 2049/2019 de 17 de junio.</text:span> </text:p>
      <text:p text:style-name="P84"><text:span text:style-name="T90">Visto el expediente administrativo, informes emitidos, disposiciones citadas y demás normas de general y concordante aplicación, y, habiéndose observado todas las prescripciones legales, </text:span><text:span text:style-name="T85">tengo a bien emitir la siguiente</text:span> </text:p>
      <text:p text:style-name="P85"><text:span text:style-name="T85">PROPUESTA DE RESOLUCIÓN:</text:span> </text:p>
      <text:p text:style-name="P85"><text:span text:style-name="T85">Primero.- </text:span><text:span text:style-name="T89">Imponer a </text:span><text:span text:style-name="T85">D/Dª.</text:span><text:span text:style-name="T90"> </text:span><text:span text:style-name="T85">******************, </text:span><text:span text:style-name="T89">con</text:span><text:span text:style-name="T90"> </text:span><text:span text:style-name="T85">NIF ***7983**,</text:span><text:span text:style-name="T90"> </text:span><text:span text:style-name="T174">una multa de 500 ,</text:span><text:span text:style-name="T90"> </text:span><text:span text:style-name="T89">por la comisión de </text:span><text:span text:style-name="T85">una</text:span><text:span text:style-name="T90"> </text:span><text:span text:style-name="T89">infracción</text:span><text:span text:style-name="T90"> </text:span><text:span text:style-name="T85">LEVE, </text:span><text:span text:style-name="T89">consistente en:</text:span><text:span text:style-name="T90">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89">por tanto, una</text:span><text:span text:style-name="T90"> </text:span><text:span text:style-name="T89">acción tipificada en el presente Decreto ley.</text:span> </text:p>
      <text:p text:style-name="P71"><text:span text:style-name="T2">Segundo.- </text:span><text:span text:style-name="T91">Dar traslado de la presente resolución al </text:span><text:span text:style-name="T2">Departamento de Recaudación</text:span> <text:span text:style-name="T91">a los efectos oportunos. </text:span></text:p>
      <text:p text:style-name="P84"><text:span text:style-name="T85">Tercero.- </text:span><text:span text:style-name="T89">Notificar la resolución a la persona interesada en el procedimiento sancionador con indicación de los recursos que procedan.</text:span> </text:p>
      <text:p text:style-name="P82"><text:span text:style-name="T154">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198">En su virtud, y conforme a tales antecedentes, </text:span><text:span text:style-name="T3">PROPONGO a la Junta de Gobierno Local:</text:span> </text:p>
      <text:p text:style-name="P85"><text:span text:style-name="T152">Primero.- </text:span><text:span text:style-name="T154">Imponer a </text:span><text:span text:style-name="T152">D/Dª.</text:span><text:span text:style-name="T154"> </text:span><text:span text:style-name="T152">******************, </text:span><text:span text:style-name="T154">con </text:span><text:span text:style-name="T152">NIF ***7983**,</text:span><text:span text:style-name="T154"> </text:span><text:span text:style-name="T149">una multa de 500 ,</text:span><text:span text:style-name="T154"> por la comisión de </text:span><text:span text:style-name="T152">una</text:span><text:span text:style-name="T154"> infracción </text:span><text:span text:style-name="T152">LEVE, </text:span><text:span text:style-name="T154">consistente en: </text:span><text:span text:style-name="T152">&lt;&lt;a</text:span><text:span text:style-name="T154"> </text:span><text:span text:style-name="T152">las 02:40 horas del día 15</text:span><text:span text:style-name="T154"> </text:span><text:span text:style-name="T152">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54">por tanto, una acción tipificada en el presente Decreto ley.</text:span> </text:p>
      <text:p text:style-name="P95"><text:span text:style-name="T2">Segundo.- </text:span><text:span text:style-name="T91">Dar traslado de la presente resolución al </text:span><text:span text:style-name="T2">Departamento de Recaudación</text:span> <text:span text:style-name="T91">a los efectos oportunos. </text:span></text:p>
      <text:p text:style-name="P85"><text:soft-page-break/><text:span text:style-name="T152">Tercero.- </text:span><text:span text:style-name="T154">Notificar la resolución a la persona interesada en el procedimiento sancionador con indicación de los recursos que procedan.”</text:span></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20">La Junta de Gobierno Local, acuerda aprobar la propuesta emitida en los términos que se recogen precedentemente.</text:span> </text:p>
      <text:p text:style-name="Text_20_body"><text:line-break/><text:span text:style-name="Strong_20_Emphasis"><text:span text:style-name="T16"> </text:span></text:span><text:line-break/><text:tab/><text:span text:style-name="T187">18.1 Expte. 570/2021 Propuesta de resolución para la imposición de una sación a D. ****************** por la comisión de una infracción LEVE, tipificada en el artículo 6.2.A)9 del Decreto Ley 14/2020, de régimen sancionador por incumplimiento de las medidas de prevención y contención frente a la COVID-19 en la Comunidad Autónoma de Canarias .</text:span></text:p>
      <text:p text:style-name="P40"/>
      <text:p text:style-name="P123"><text:span text:style-name="T75"><text:tab/>“</text:span><text:span text:style-name="T64">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36">.</text:span><text:span text:style-name="T188"> </text:span></text:p>
      <text:p text:style-name="P81"><text:span text:style-name="T154">Visto el informe-propuesta</text:span><text:span text:style-name="T198"> </text:span><text:span text:style-name="T154">emitido por</text:span><text:span text:style-name="T198"> </text:span><text:span text:style-name="T154">la Empleada Pública Dña. Davinia Vega Calero, de fecha 01/03/2021, que literalmente dice:</text:span> </text:p>
      <text:p text:style-name="P84"><text:span text:style-name="T90">Vistas las distintas actuaciones practicadas en el expediente de referencia, y conforme señalan los artículos 88 y 90 de la Ley 39/2015, de 1 de octubre, del Procedimiento Administrativo Común de las Administraciones Públicas y, artículo 13.6 </text:span><text:span text:style-name="T89">del Decreto ley 14/2020, de 4 de septiembre, por el que se establece el régimen sancionador por incumplimiento de las medidas de prevención y contención frente a la COVID-19 en la Comunidad Autónoma de Canarias,</text:span><text:span text:style-name="T198"> </text:span><text:span text:style-name="T90">la instructora del expediente tiene a bien emitir la siguiente</text:span> </text:p>
      <text:p text:style-name="P81"><text:span text:style-name="T85">PROPUESTA DE RESOLUCIÓN:</text:span> </text:p>
      <text:p text:style-name="P89"><text:span text:style-name="T85">ANTECEDENTES DE HECHO</text:span> </text:p>
      <text:p text:style-name="P71"><text:span text:style-name="T2">Primero.-</text:span> <text:span text:style-name="T91">Que por Decreto 311/2021, de fecha 28 de enero 2021,se acuerda por el Primer Teniente de Alcalde del Área de Urbanismo, Promoción Turística y Seguridad, </text:span><text:span text:style-name="T39">según</text:span><text:span text:style-name="T20"> </text:span><text:span text:style-name="T39">Decreto 2050/2019 de 17 de junio,</text:span><text:span text:style-name="T20"> </text:span><text:span text:style-name="T91">la incoación de procedimiento sancionador a </text:span><text:span text:style-name="T2">D/Dª.</text:span> <text:span text:style-name="T2">******************, </text:span><text:span text:style-name="T91">con</text:span> <text:span text:style-name="T2">NIF ***3501**,</text:span> <text:span text:style-name="T91">como persona presuntamente responsable de la comisión de </text:span><text:span text:style-name="T2">una</text:span> <text:span text:style-name="T91">infracción</text:span> <text:span text:style-name="T2">LEVE,</text:span> <text:span text:style-name="T39">tipificada en [el artículo 6.2.A)9, </text:span><text:span text:style-name="T38">la participación en reuniones, eventos o cualquier tipo de acto, en espacios públicos o privados, en los que se incumplan las restricciones de celebración o se incumplan de forma evidente las medidas de prevención establecidas]</text:span><text:span text:style-name="T20"> </text:span><text:span text:style-name="T39">del citado Decreto ley 14/2020</text:span><text:span text:style-name="T91">, </text:span><text:span text:style-name="T2">sancionable,</text:span> <text:span text:style-name="T91">con</text:span> <text:span text:style-name="T91">multa de </text:span><text:span text:style-name="T2">500 euros</text:span><text:span text:style-name="T91">,</text:span> <text:span text:style-name="T91">sin perjuicio de lo que resulte de la instrucción del presente procedimiento sancionador.</text:span> </text:p>
      <text:p text:style-name="P72"><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6"><text:span text:style-name="T85">HECHOS PROBADOS</text:span> </text:p>
      <text:p text:style-name="P85"><text:span text:style-name="T85">Único.- </text:span><text:span text:style-name="T89">Que la denuncia formulada por la autoridad y demás actuaciones obrantes en el procedimiento queda probado que </text:span><text:span text:style-name="T85">D/Dª.</text:span><text:span text:style-name="T90"> </text:span><text:span text:style-name="T85">******************</text:span><text:span text:style-name="T90"> </text:span><text:span text:style-name="T89">ha cometido infracción prevista en el Decreto ley 14/2020 consistente</text:span><text:span text:style-name="T90"> </text:span><text:span text:style-name="T89">en: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89">es </text:span><text:span text:style-name="T85">una</text:span><text:span text:style-name="T90"> </text:span><text:span text:style-name="T89">infracción administrativa calificada como </text:span><text:span text:style-name="T85">LEVE,</text:span><text:span text:style-name="T90"> </text:span><text:span text:style-name="T37">tipificada en [el artículo 6.2.A)9</text:span><text:span text:style-name="T36"> </text:span><text:span text:style-name="T89">del</text:span><text:span text:style-name="T90"> </text:span><text:span text:style-name="T89">citado Decreto ley, </text:span><text:span text:style-name="T85">sancionable, </text:span><text:span text:style-name="T89">conforme prevé el baremo de sanciones orientativo de la indicada</text:span><text:span text:style-name="T90"> </text:span><text:span text:style-name="T89">Orden</text:span><text:span text:style-name="T90"> </text:span><text:span text:style-name="T89">con multa de</text:span><text:span text:style-name="T90"> </text:span><text:span text:style-name="T85">500 euros</text:span><text:span text:style-name="T89">.</text:span> </text:p>
      <text:p text:style-name="P86"><text:span text:style-name="T85">CONSIDERACIONES JURÍDICAS</text:span> </text:p>
      <text:p text:style-name="P85"><text:soft-page-break/><text:span text:style-name="T33">Primera.-</text:span><text:span text:style-name="T90"> </text:span><text:span text:style-name="T37">Considerando que de acuerdo a lo establecido en el artículo 8.6 del Decreto ley 14/2020, </text:span><text:span text:style-name="T8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0"> </text:span><text:span text:style-name="T89">concurre el criterio a) del citado artículo,</text:span><text:span text:style-name="T90"> </text:span><text:span text:style-name="T89">procede imponer la sanción consistente en </text:span><text:span text:style-name="T85">multa de 500 .</text:span> </text:p>
      <text:p text:style-name="P84"><text:span text:style-name="T85">Segunda.- </text:span><text:span text:style-name="T89">Considerando que es competente para resolver e imponer la sanción que corresponda la </text:span><text:span text:style-name="T85">Junta de Gobierno Local,</text:span><text:span text:style-name="T90"> </text:span><text:span text:style-name="T89">en virtud de las delegaciones efectuadas por la Alcaldesa de este Ayuntamiento, mediante </text:span><text:span text:style-name="T85">Decreto 2049/2019 de 17 de junio.</text:span> </text:p>
      <text:p text:style-name="P84"><text:span text:style-name="T90">Visto el expediente administrativo, informes emitidos, disposiciones citadas y demás normas de general y concordante aplicación, y, habiéndose observado todas las prescripciones legales, </text:span><text:span text:style-name="T85">tengo a bien emitir la siguiente</text:span> </text:p>
      <text:p text:style-name="P85"><text:span text:style-name="T85">PROPUESTA DE RESOLUCIÓN:</text:span> </text:p>
      <text:p text:style-name="P85"><text:span text:style-name="T85">Primero.- </text:span><text:span text:style-name="T89">Imponer a </text:span><text:span text:style-name="T85">D/Dª.</text:span><text:span text:style-name="T90"> </text:span><text:span text:style-name="T85">******************, </text:span><text:span text:style-name="T89">con</text:span><text:span text:style-name="T90"> </text:span><text:span text:style-name="T85">NIF ***3501**,</text:span><text:span text:style-name="T90"> </text:span><text:span text:style-name="T174">una multa de 500 ,</text:span><text:span text:style-name="T90"> </text:span><text:span text:style-name="T89">por la comisión de </text:span><text:span text:style-name="T85">una</text:span><text:span text:style-name="T90"> </text:span><text:span text:style-name="T89">infracción</text:span><text:span text:style-name="T90"> </text:span><text:span text:style-name="T85">LEVE, </text:span><text:span text:style-name="T89">consistente en:</text:span><text:span text:style-name="T90">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89">por tanto, una</text:span><text:span text:style-name="T90"> </text:span><text:span text:style-name="T89">acción tipificada en el presente Decreto ley.</text:span> </text:p>
      <text:p text:style-name="P71"><text:span text:style-name="T2">Segundo.- </text:span><text:span text:style-name="T91">Dar traslado de la presente resolución al </text:span><text:span text:style-name="T2">Departamento de Recaudación</text:span> <text:span text:style-name="T91">a los efectos oportunos. </text:span></text:p>
      <text:p text:style-name="P84"><text:span text:style-name="T85">Tercero.- </text:span><text:span text:style-name="T89">Notificar la resolución a la persona interesada en el procedimiento sancionador con indicación de los recursos que procedan.</text:span> </text:p>
      <text:p text:style-name="P82"><text:span text:style-name="T154">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198">En su virtud, y conforme a tales antecedentes, </text:span><text:span text:style-name="T3">PROPONGO a la Junta de Gobierno Local:</text:span> </text:p>
      <text:p text:style-name="P85"><text:span text:style-name="T152">Primero.- </text:span><text:span text:style-name="T154">Imponer a </text:span><text:span text:style-name="T152">D/Dª.</text:span><text:span text:style-name="T198"> </text:span><text:span text:style-name="T152">******************, </text:span><text:span text:style-name="T154">con</text:span><text:span text:style-name="T160"> </text:span><text:span text:style-name="T152">NIF ***3501**,</text:span><text:span text:style-name="T3"> </text:span><text:span text:style-name="T149">una multa de 500 ,</text:span><text:span text:style-name="T3"> </text:span><text:span text:style-name="T154">por la comisión de </text:span><text:span text:style-name="T152">una</text:span><text:span text:style-name="T160"> </text:span><text:span text:style-name="T154">infracción</text:span><text:span text:style-name="T198"> </text:span><text:span text:style-name="T152">LEVE, </text:span><text:span text:style-name="T154">consistente en:</text:span><text:span text:style-name="T198"> </text:span><text:span text:style-name="T152">&lt;&lt;a</text:span><text:span text:style-name="T161"> </text:span><text:span text:style-name="T152">las 02:40 horas del día 15</text:span><text:span text:style-name="T161"> </text:span><text:span text:style-name="T152">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54">por tanto, una</text:span><text:span text:style-name="T160"> </text:span><text:span text:style-name="T154">acción tipificada en el presente Decreto ley.</text:span> </text:p>
      <text:p text:style-name="P95"><text:span text:style-name="T2">Segundo.- </text:span><text:span text:style-name="T91">Dar traslado de la presente resolución al </text:span><text:span text:style-name="T2">Departamento de Recaudación</text:span> <text:span text:style-name="T91">a los efectos oportunos. </text:span></text:p>
      <text:p text:style-name="P85"><text:span text:style-name="T152">Tercero.- </text:span><text:span text:style-name="T154">Notificar la resolución a la persona interesada en el procedimiento sancionador con indicación de los recursos que procedan.”</text:span> </text:p>
      <text:p text:style-name="P76"><text:soft-page-break/><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20">La Junta de Gobierno Local, acuerda aprobar la propuesta emitida en los términos que se recogen precedentemente.</text:span> </text:p>
      <text:p text:style-name="Text_20_body"><text:line-break/><text:line-break/><text:tab/><text:span text:style-name="T187">19. Expte. 609/2021 Propuesta de resolución para la imposición de una sación a D. ******************, por la comisión de una infracción LEVE, tipificada en el artículo 6.2.A)9 del Decreto Ley 14/2020, de régimen sancionador por incumplimiento de las medidas de prevención y contención frente a la COVID-19 en la Comunidad Autónoma de Canarias. </text:span></text:p>
      <text:p text:style-name="P40"/>
      <text:p text:style-name="P123"><text:span text:style-name="T23"><text:tab/>“</text:span><text:span text:style-name="T64">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36">.</text:span><text:span text:style-name="T188"> </text:span></text:p>
      <text:p text:style-name="P81"><text:span text:style-name="T154">Visto el informe-propuesta</text:span><text:span text:style-name="T198"> </text:span><text:span text:style-name="T154">emitido por</text:span><text:span text:style-name="T198"> </text:span><text:span text:style-name="T154">la Empleada Pública Dña. Davinia Vega Calero, de fecha 01/03/2021, que literalmente dice:</text:span> </text:p>
      <text:p text:style-name="P84"><text:span text:style-name="T90">Vistas las distintas actuaciones practicadas en el expediente de referencia, y conforme señalan </text:span><text:span text:style-name="T90">los artículos 88 y 90 de la Ley 39/2015, de 1 de octubre, del Procedimiento Administrativo Común de las Administraciones Públicas y, artículo 13.6 </text:span><text:span text:style-name="T89">del Decreto ley 14/2020, de 4 de septiembre, por el que se establece el régimen sancionador por incumplimiento de las medidas de prevención y contención frente a la COVID-19 en la Comunidad Autónoma de Canarias,</text:span><text:span text:style-name="T198"> </text:span><text:span text:style-name="T90">la instructora del expediente tiene a bien emitir la siguiente</text:span> </text:p>
      <text:p text:style-name="P81"><text:span text:style-name="T85">PROPUESTA DE RESOLUCIÓN:</text:span> </text:p>
      <text:p text:style-name="P89"><text:span text:style-name="T85">ANTECEDENTES DE HECHO</text:span> </text:p>
      <text:p text:style-name="P71"><text:span text:style-name="T2">Primero.-</text:span> <text:span text:style-name="T91">Que por Decreto 313/2021, de fecha 28 de enero 2021,se acuerda por el Primer Teniente de Alcalde del Área de Urbanismo, Promoción Turística y Seguridad, </text:span><text:span text:style-name="T39">según</text:span><text:span text:style-name="T20"> </text:span><text:span text:style-name="T39">Decreto 2050/2019 de 17 de junio,</text:span><text:span text:style-name="T20"> </text:span><text:span text:style-name="T91">la incoación de procedimiento sancionador a </text:span><text:span text:style-name="T2">D/Dª. ******************, </text:span><text:span text:style-name="T91">con</text:span> <text:span text:style-name="T2">NIF ***9705**,</text:span> <text:span text:style-name="T91">como persona presuntamente responsable de la comisión de </text:span><text:span text:style-name="T2">una</text:span> <text:span text:style-name="T91">infracción</text:span> <text:span text:style-name="T2">LEVE,</text:span> <text:span text:style-name="T39">tipificada en [el artículo 6.2.A)9, </text:span><text:span text:style-name="T38">la participación en reuniones, eventos o cualquier tipo de acto, en espacios públicos o privados, en los que se incumplan las restricciones de celebración o se incumplan de forma evidente las medidas de prevención establecidas]</text:span><text:span text:style-name="T20"> </text:span><text:span text:style-name="T39">del citado Decreto ley 14/2020</text:span><text:span text:style-name="T91">, </text:span><text:span text:style-name="T2">sancionable,</text:span> <text:span text:style-name="T91">con</text:span> <text:span text:style-name="T91">multa de </text:span><text:span text:style-name="T2">500 euros</text:span><text:span text:style-name="T91">,</text:span> <text:span text:style-name="T91">sin perjuicio de lo que resulte de la instrucción del presente procedimiento sancionador.</text:span> </text:p>
      <text:p text:style-name="P72"><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86"><text:span text:style-name="T85">HECHOS PROBADOS</text:span> </text:p>
      <text:p text:style-name="P85"><text:span text:style-name="T85">Único.- </text:span><text:span text:style-name="T89">Que la denuncia formulada por la autoridad y demás actuaciones obrantes en el procedimiento queda probado que </text:span><text:span text:style-name="T85">D/Dª.</text:span><text:span text:style-name="T90"> </text:span><text:span text:style-name="T85">******************</text:span><text:span text:style-name="T90"> </text:span><text:span text:style-name="T89">ha cometido infracción prevista en el Decreto ley 14/2020 consistente</text:span><text:span text:style-name="T90"> </text:span><text:span text:style-name="T89">en: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89">es </text:span><text:span text:style-name="T85">una</text:span><text:span text:style-name="T90"> </text:span><text:span text:style-name="T89">infracción administrativa calificada como </text:span><text:span text:style-name="T85">LEVE,</text:span><text:span text:style-name="T90"> </text:span><text:span text:style-name="T37">tipificada en [el artículo 6.2.A)9</text:span><text:span text:style-name="T36"> </text:span><text:span text:style-name="T89">del</text:span><text:span text:style-name="T90"> </text:span><text:span text:style-name="T89">citado Decreto ley, </text:span><text:span text:style-name="T85">sancionable, </text:span><text:span text:style-name="T89">conforme prevé el baremo de sanciones orientativo de la indicada</text:span><text:span text:style-name="T90"> </text:span><text:span text:style-name="T89">Orden</text:span><text:span text:style-name="T90"> </text:span><text:span text:style-name="T89">con multa de</text:span><text:span text:style-name="T90"> </text:span><text:span text:style-name="T85">500 euros</text:span><text:span text:style-name="T89">.</text:span> </text:p>
      <text:p text:style-name="P86"><text:span text:style-name="T85">CONSIDERACIONES JURÍDICAS</text:span> </text:p>
      <text:p text:style-name="P85"><text:span text:style-name="T33">Primera.-</text:span><text:span text:style-name="T90"> </text:span><text:span text:style-name="T37">Considerando que de acuerdo a lo establecido en el artículo 8.6 del Decreto ley 14/2020, </text:span><text:span text:style-name="T89">las sanciones se graduarán teniendo en cuenta la naturaleza de los hechos y las circunstancias concurrentes atendiendo especialmente a los siguientes criterios: a) El riesgo de la salud pública; b) La </text:span><text:soft-page-break/><text:span text:style-name="T89">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90"> </text:span><text:span text:style-name="T89">concurre el criterio a) del citado artículo,</text:span><text:span text:style-name="T90"> </text:span><text:span text:style-name="T89">procede imponer la sanción consistente en </text:span><text:span text:style-name="T85">multa de 500 .</text:span> </text:p>
      <text:p text:style-name="P84"><text:span text:style-name="T85">Segunda.- </text:span><text:span text:style-name="T89">Considerando que es competente para resolver e imponer la sanción que corresponda la </text:span><text:span text:style-name="T85">Junta de Gobierno Local,</text:span><text:span text:style-name="T90"> </text:span><text:span text:style-name="T89">en virtud de las delegaciones efectuadas por la Alcaldesa de este Ayuntamiento, mediante </text:span><text:span text:style-name="T85">Decreto 2049/2019 de 17 de junio.</text:span> </text:p>
      <text:p text:style-name="P84"><text:span text:style-name="T90">Visto el expediente administrativo, informes emitidos, disposiciones citadas y demás normas de general y concordante aplicación, y, habiéndose observado todas las prescripciones legales, </text:span><text:span text:style-name="T85">tengo a bien emitir la siguiente</text:span> </text:p>
      <text:p text:style-name="P85"><text:span text:style-name="T85">PROPUESTA DE RESOLUCIÓN:</text:span> </text:p>
      <text:p text:style-name="P85"><text:span text:style-name="T85">Primero.- </text:span><text:span text:style-name="T89">Imponer a </text:span><text:span text:style-name="T85">D/Dª.</text:span><text:span text:style-name="T90"> </text:span><text:span text:style-name="T85">******************, </text:span><text:span text:style-name="T89">con</text:span><text:span text:style-name="T90"> </text:span><text:span text:style-name="T85">NIF ***9705**,</text:span><text:span text:style-name="T90"> </text:span><text:span text:style-name="T174">una multa de 500 ,</text:span><text:span text:style-name="T90"> </text:span><text:span text:style-name="T89">por la comisión de </text:span><text:span text:style-name="T85">una</text:span><text:span text:style-name="T90"> </text:span><text:span text:style-name="T89">infracción</text:span><text:span text:style-name="T90"> </text:span><text:span text:style-name="T85">LEVE, </text:span><text:span text:style-name="T89">consistente en:</text:span><text:span text:style-name="T90"> </text:span><text:span text:style-name="T85">&lt;&lt;a</text:span><text:span text:style-name="T90"> </text:span><text:span text:style-name="T85">las 02:40 horas del día 15</text:span><text:span text:style-name="T90"> </text:span><text:span text:style-name="T85">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89">por tanto, una</text:span><text:span text:style-name="T90"> </text:span><text:span text:style-name="T89">acción tipificada en el presente Decreto ley.</text:span> </text:p>
      <text:p text:style-name="P71"><text:span text:style-name="T2">Segundo.- </text:span><text:span text:style-name="T91">Dar traslado de la presente resolución al </text:span><text:span text:style-name="T2">Departamento de Recaudación</text:span> <text:span text:style-name="T91">a los efectos oportunos. </text:span></text:p>
      <text:p text:style-name="P84"><text:span text:style-name="T85">Tercero.- </text:span><text:span text:style-name="T89">Notificar la resolución a la persona interesada en el procedimiento sancionador con indicación de los recursos que procedan.</text:span> </text:p>
      <text:p text:style-name="P82"><text:span text:style-name="T154">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198">En su virtud, y conforme a tales antecedentes, </text:span><text:span text:style-name="T3">PROPONGO a la Junta de Gobierno Local:</text:span> </text:p>
      <text:p text:style-name="P85"><text:span text:style-name="T152">Primero.- </text:span><text:span text:style-name="T154">Imponer a </text:span><text:span text:style-name="T152">D/Dª.</text:span><text:span text:style-name="T198"> </text:span><text:span text:style-name="T152">******************, </text:span><text:span text:style-name="T154">con</text:span><text:span text:style-name="T160"> </text:span><text:span text:style-name="T152">NIF ***9705**,</text:span><text:span text:style-name="T160"> </text:span><text:span text:style-name="T149">una multa de 500 ,</text:span><text:span text:style-name="T160"> </text:span><text:span text:style-name="T154">por la comisión de </text:span><text:span text:style-name="T152">una</text:span><text:span text:style-name="T160"> </text:span><text:span text:style-name="T154">infracción</text:span><text:span text:style-name="T160"> </text:span><text:span text:style-name="T152">LEVE, </text:span><text:span text:style-name="T154">consistente en:</text:span><text:span text:style-name="T160"> </text:span><text:span text:style-name="T152">&lt;&lt;a</text:span><text:span text:style-name="T160"> </text:span><text:span text:style-name="T152">las 02:40 horas del día 15</text:span><text:span text:style-name="T160"> </text:span><text:span text:style-name="T152">de septiembre de 2020, el denunciado,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54">por tanto, una</text:span><text:span text:style-name="T160"> </text:span><text:span text:style-name="T154">acción tipificada en el presente Decreto ley.</text:span> </text:p>
      <text:p text:style-name="P95"><text:span text:style-name="T2">Segundo.- </text:span><text:span text:style-name="T91">Dar traslado de la presente resolución al </text:span><text:span text:style-name="T2">Departamento de Recaudación</text:span> <text:span text:style-name="T91">a los efectos oportunos. </text:span></text:p>
      <text:p text:style-name="P85"><text:span text:style-name="T152">Tercero.- </text:span><text:span text:style-name="T154">Notificar la resolución a la persona interesada en el procedimiento sancionador con indicación de los recursos que procedan.”</text:span> </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46"><text:soft-page-break/><text:span text:style-name="T71">La Junta de Gobierno Local, acuerda aprobar la propuesta emitida en los términos que se recogen precedentemente.</text:span> </text:p>
      <text:p text:style-name="Text_20_body"><text:line-break/><text:tab/><text:span text:style-name="T187">20. APROBACIÓN DE LAS BASES REGULADORAS DE CONCURSOS DE CARNAVAL COSTA MOGÁN 2021 PARA CENTROS ESCOLARES DEL MUNICIPIO.(Exp.355521/2021) .</text:span></text:p>
      <text:p text:style-name="P28"><text:tab/></text:p>
      <text:p text:style-name="P18"><text:span text:style-name="T7"><text:tab/>“</text:span><text:span text:style-name="T190">DÑA. TANIA DEL PINO ALONSO PÉREZ, </text:span><text:span text:style-name="T188">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span></text:p>
      <text:p text:style-name="P32"><text:span text:style-name="T2">1.- Antecedentes.-</text:span> </text:p>
      <text:p text:style-name="P34"><text:span text:style-name="T2">Primero.- </text:span>Visto informe de la Técnica de Educación de fecha 03/03/2020 que expresa: </text:p>
      <text:p text:style-name="P32"><text:span text:style-name="T84">D. MÓNICA SANTANA GONZÁLEZ,</text:span><text:span text:style-name="T20"> </text:span><text:span text:style-name="T31">Técnico de la Unidad Administrativa de Educación de este Ilustre Ayuntamiento de Mogán,</text:span> <text:span text:style-name="T83">en relación con las bases reguladoras de concursos de carnaval costa Mogán 2021 para centros escolares del municipio.</text:span> </text:p>
      <text:p text:style-name="P38"><text:span text:style-name="T84">INFORMA:</text:span> </text:p>
      <text:p text:style-name="P32"><text:span text:style-name="T32">Primero: </text:span><text:span text:style-name="T31">En estos tiempos de pandemia, miedos, incertidumbre y restricciones, el mundo del arte y la cultura se está viendo muy afectado, suponiendo un freno a muchas actividades y, sobre todo, a las que tenían que ver con la participación en actividades propias de nuestro municipio.</text:span> </text:p>
      <text:p text:style-name="P32"><text:span text:style-name="T32">Segundo: </text:span><text:span text:style-name="T31">Una de estas actividades es el Carnaval Costa Mogán, que todos los años y por estas fechas se celebra en nuestro municipio de Mogán.</text:span> </text:p>
      <text:p text:style-name="P32"><text:span text:style-name="T32">Tercero:</text:span><text:span text:style-name="T20"> </text:span><text:span text:style-name="T31">Desde la Concejalía de Educación y, tomando consciencia de la realidad en la que nos encontramos, queremos aprovechar cualquier posibilidad, por modesta que sea, para que no desaparezcan de nuestros centros escolares la ilusión de compartir en el aula una actividad que, a lo largo de los años ha tomado mucho arraigo en nuestro municipio y que nos define como pueblo, formando parte de la tradición.</text:span> </text:p>
      <text:p text:style-name="P32"><text:span text:style-name="T32">Cuarto: </text:span><text:span text:style-name="T31">Desde la Concejalía de Educación se hace necesario la creación de unas bases reguladoras según las cuales se rijan los concursos de carnaval Costa Mogán 2021 que se proponen y se dirigen a los centros escolares del municipio.</text:span> </text:p>
      <text:p text:style-name="P32"><text:span text:style-name="T32">Quinto: </text:span><text:span text:style-name="T31">Para el desarrollo de dicho concurso se hace necesario la compra de los premios y regalos obsequios a los participantes que tendría un costo aproximado de 1.000,00.</text:span> </text:p>
      <text:p text:style-name="P24">Es por lo que, </text:p>
      <text:p text:style-name="P32"><text:span text:style-name="T31">Debido a todo lo expuesto anteriormente y sobre todo, a las consecuencias de la COVID-19 y las restricciones que suponen la celebración de estas festividades y, con el deseo de mantener la cultura y tradiciones propias de estas fechas, desde la Concejalía de Educación hemos valorado la necesidad de crear unas Bases Reguladoras de Concursos de Carnaval Costa Mogán 2021 a través de las cuales se proponen diferentes modalidades de concursos para de esta manera conmemorar a través de la población escolar, el Carnaval Costa Mogán 2021, e incentivar la participación.</text:span> </text:p>
      <text:p text:style-name="P32"><text:span text:style-name="T20">Por todo ello se justifica la necesidad de iniciar el expediente para la aprobación de las bases</text:span><text:span text:style-name="T20"> </text:span><text:span text:style-name="T20">reguladoras de concursos de carnaval costa Mogán 2021 para centros escolares del municipio en las que se incluye</text:span><text:span text:style-name="T20"> </text:span><text:span text:style-name="T20">el siguiente contenido:</text:span> </text:p>
      <text:p text:style-name="P37"><text:span text:style-name="T59">OBJETO: </text:span><text:span text:style-name="T20">Es organizar varios concursos escolares para conmemorar el Carnaval Costa Mogán 2021 dentro de los Centros Escolares del Municipio</text:span> </text:p>
      <text:p text:style-name="P37"><text:span text:style-name="T18">BENEFICIARIOS:</text:span> Alumnado de los centros escolares del municipio de Mogán. </text:p>
      <text:p text:style-name="P32"><text:span text:style-name="T18">PLAZO: </text:span>El plazo de presentación deberá ser antes del 19 de marzo de 2021 </text:p>
      <text:p text:style-name="P32"><text:span text:style-name="T59">DOTACIÓN ECONÓMICA: </text:span><text:span text:style-name="T20">La dotación económica será de MIL (1.000,00.-) EUROS, y la misma viene recogida en la aplicación presupuestaria 320 22699 22021000670 ADMINISTRACIÓN GENERAL EDUCACIÓN; OTROS GASTOS DIVERSOS,dentro del Presupuesto para el ejercicio 2021</text:span> </text:p>
      <text:p text:style-name="P32"><text:span text:style-name="T59">MEDIOS DE NOTIFICACIÓN:</text:span><text:span text:style-name="T20"> La notificación de los ganadores se dará a conocer el día 24 de marzo de 2021, a través de la red social FACEBOOK del Ilustre Ayuntamiento de Mogán a las 17:00, en directo.</text:span> </text:p>
      <text:p text:style-name="P37"><text:soft-page-break/><text:span text:style-name="T20">La Intervención General ha emitido documento de Retención de Crédito de fecha 05 de marzo de 2021, para la anualidad 2021, con cargo a la aplicación 320 22699 22021000670 ADMINISTRACIÓN GENERAL EDUCACIÓN; OTROS GASTOS DIVERSOS, por importe de 1.000,00 Euros</text:span><text:span text:style-name="T38">.</text:span> </text:p>
      <text:p text:style-name="P37">En mi condición de 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37"><text:span text:style-name="T38">1.- Aprobar el gasto que asciende a </text:span><text:span text:style-name="T20">MIL (1.000,00.-) EUROS </text:span><text:span text:style-name="T38">, </text:span><text:span text:style-name="T20">con cargo a la aplicación presupuestaria </text:span><text:span text:style-name="T38">320 22699 22021000670 ADMINISTRACIÓN GENERAL EDUCACIÓN; OTROS GASTOS DIVERSOS,</text:span><text:span text:style-name="T20"> para la que se ha realizado Retención de Crédito por el mismo importe el día 05 de marzo de 2021, todo ello con el objeto de dar cobertura a la compra de los premios referidos en las bases reguladores de concursos de carnaval costa Mogán 2021 para centros escolares del municipio.</text:span> </text:p>
      <text:p text:style-name="P32"><text:span text:style-name="T2">2.- Aprobar las BASES REGULADORAS DE CONCURSOS DE CARNAVAL COSTA MOGÁN 2021 PARA CENTROS ESCOLARES DEL MUNICIPIO.</text:span> </text:p>
      <text:p text:style-name="P32">Las Bases reguladoras que hoy se traen para su aprobación tienen el siguiente contenido: </text:p>
      <text:p text:style-name="P32"><text:span text:style-name="T2">BASES REGULADORAS DE CONCURSOS DE CARNAVAL COSTA MOGÁN 2021 PARA CENTROS ESCOLARES DEL MUNICIPIO</text:span> </text:p>
      <text:p text:style-name="P31"><text:span text:style-name="T2">Primera.- OBJETO</text:span> </text:p>
      <text:p text:style-name="P32"><text:span text:style-name="T20">En estos tiempos de pandemia, miedos, incertidumbre y restricciones, el mundo del arte y la cultura se está viendo muy afectado, suponiendo un freno a muchas actividades y, sobre todo, a las que tenían que ver con la participación en actividades propias de nuestro municipio.</text:span> </text:p>
      <text:p text:style-name="P32"><text:span text:style-name="T20">Una de estas actividades es el Carnaval Costa Mogán, que todos los años y por estas fechas se celebra en nuestro municipio de Mogán.</text:span> </text:p>
      <text:p text:style-name="P32"><text:span text:style-name="T20">Desde la Concejalía de Educación de este municipio de Mogán y tomando consciencia de la realidad en la que nos encontramos, queremos aprovechar cualquier posibilidad, por modesta que sea, para que no desaparezcan de nuestras escuelas la ilusión de compartir en el aula una actividad que a lo largo de los años ha tomado mucho arraigo en nuestro municipio y que nos define como pueblo.</text:span> </text:p>
      <text:p text:style-name="P32"><text:span text:style-name="T20">Por encima de todo y con el deseo de mantener viva la esperanza y de volver a contar con todas las alianzas posibles y necesarias cuando pase esta tormenta perfecta que ha golpeado de forma tan dura a toda la población y concretamente a nuestros centros educativos, es por lo que este año hemos querido realizar varios concursos para de algún modo conmemorar el Carnaval Costa Mogán 2021.</text:span> </text:p>
      <text:p text:style-name="P32"><text:span text:style-name="T38">Segunda.- MODALIDADES Y CATEGORÍAS</text:span> </text:p>
      <text:p text:style-name="P32"><text:span text:style-name="T38">A.- </text:span><text:span text:style-name="T20">CREACIÓN DEL CARTEL DE CARNAVAL </text:span></text:p>
      <text:list xml:id="list2382850053902536215" text:style-name="L11">
        <text:list-item>
          <text:p text:style-name="P210"><text:span text:style-name="T20">Categoría Primaria.</text:span> </text:p>
        </text:list-item>
        <text:list-item>
          <text:p text:style-name="P210"><text:span text:style-name="T20">Categoría Secundaria</text:span> </text:p>
        </text:list-item>
      </text:list>
      <text:p text:style-name="P32"><text:span text:style-name="T20">B. DECORACIÓN DE AULAS</text:span> </text:p>
      <text:p text:style-name="P32"><text:span text:style-name="T38">Tercera.- PARTICIPANTES</text:span> </text:p>
      <text:list xml:id="list8703017187263263275" text:style-name="L12">
        <text:list-item>
          <text:p text:style-name="P211"><text:span text:style-name="T20">CREACIÓN DEL CARTEL DE CARNAVAL. Podrán participar en este concurso los cursos de cuarto, quinto y sexto de Educación Primaria y alumnado de primero, segundo, tercero y cuarto de Educación Secundaria de los Centros Educativos del municipio de Mogán.</text:span> </text:p>
        </text:list-item>
        <text:list-item>
          <text:p text:style-name="P211"><text:span text:style-name="T20">DECORACIÓN DE AULAS. Podrán participar en este concurso de decoración del aula, los cursos de primero, segundo y tercero de primaria de los Centros Educativos del municipio de Mogán.</text:span> </text:p>
        </text:list-item>
      </text:list>
      <text:p text:style-name="P32"><text:span text:style-name="T38">Cuarta.- TEMÁTICA</text:span> </text:p>
      <text:p text:style-name="P32"><text:soft-page-break/><text:span text:style-name="T20">Modalidad A. La temática del cartel versará sobre LA INDIA y será de estilo y técnica libre.</text:span> </text:p>
      <text:p text:style-name="P32"><text:span text:style-name="T20">Modalidad B. La temática de la decoración sólo podrá estar relacionada con el carnaval, en la que además la decoración en el aula, podrán intervenir los alumnos-as disfrazados con la misma temática.</text:span> </text:p>
      <text:p text:style-name="P32"><text:span text:style-name="T38">Quinta.- MATERIALES</text:span> </text:p>
      <text:p text:style-name="P32"><text:span text:style-name="T20">Modalidad A. Para la realización de los carteles se deberá utilizar una cuartilla en DINA4 que será facilitada por la Concejalía de Educación y que deberá contener los siguientes elementos:</text:span> </text:p>
      <text:p text:style-name="P32"><text:span text:style-name="T20">a) Añadir la leyenda: CARNAVAL COSTA MOGÁN 2021.</text:span> </text:p>
      <text:p text:style-name="P32"><text:span text:style-name="T20">b) En el dorso de la lámina deberán figurar los siguientes datos.</text:span> </text:p>
      <text:p text:style-name="P32"><text:span text:style-name="T20">- Nombre y apellidos del alumnos/a</text:span> </text:p>
      <text:p text:style-name="P32">- <text:span text:style-name="T20">Centro y curso.</text:span> </text:p>
      <text:p text:style-name="P32"><text:span text:style-name="T20">Modalidad B. Para la realización de la decoración del aula, se podrán utilizar cualquier tipo de materiales, siempre y cuando no sean finalistas, priorizándose el uso de materiales reciclados.</text:span> </text:p>
      <text:p text:style-name="P32"><text:span text:style-name="T38">Sexta.- DOTACIÓN ECONÓMICA</text:span><text:span text:style-name="T20">. </text:span></text:p>
      <text:p text:style-name="P26">Los concursos de carnaval costa Mogán 2021 para los centros escolares del municipio regulados en estas bases se concederán con cargo al crédito consignado en la aplicación presupuestaria del Área de Acción Social y Socio-comunitaria: 320. Administración General Educación; , por importe de 1.000,00 Euros y con cargo al ejercicio presupuestario del año 2021 </text:p>
      <text:p text:style-name="P32"><text:span text:style-name="T38">Séptima.- CONDICIONES DE PARTICIPACIÓN</text:span> </text:p>
      <text:p text:style-name="P32"><text:span text:style-name="T20">Para la participación se deberán tener en cuenta los siguientes aspectos:</text:span> </text:p>
      <text:p text:style-name="P32"><text:span text:style-name="T20">Modalidad A.</text:span> </text:p>
      <text:list xml:id="list6703470552444814447" text:style-name="L13">
        <text:list-item>
          <text:p text:style-name="P212"><text:span text:style-name="T20">La participación se hará de forma individual.</text:span> </text:p>
        </text:list-item>
        <text:list-item>
          <text:p text:style-name="P212"><text:span text:style-name="T20">No se tendrá en cuenta el cartel que no verse sobre la temática recogida en la Base Tercera.</text:span> </text:p>
        </text:list-item>
        <text:list-item>
          <text:p text:style-name="P212"><text:span text:style-name="T20">No se tendrá en cuenta el cartel que no lleve la leyenda recogida en la Base Cuarta, así como los datos del participante y el centro y el curso que estudia.</text:span> </text:p>
        </text:list-item>
        <text:list-item>
          <text:p text:style-name="P212"><text:span text:style-name="T20">No se tendrá en cuenta el cartel que no se haya realizado en el material facilitado por la Concejalía de Educación.</text:span> </text:p>
        </text:list-item>
        <text:list-item>
          <text:p text:style-name="P212"><text:span text:style-name="T20">Las decisiones del jurado serán inapelables.</text:span> </text:p>
        </text:list-item>
        <text:list-item>
          <text:p text:style-name="P212"><text:span text:style-name="T20">La participación en el concurso implica el conocimiento y la plena aceptación de las presentes bases, motivo por el cual no podrán impugnarlas una vez formalizada la presentación.</text:span> </text:p>
        </text:list-item>
      </text:list>
      <text:p text:style-name="P26">Modalidad B. </text:p>
      <text:list xml:id="list2847906468173740366" text:style-name="L14">
        <text:list-item>
          <text:p text:style-name="P213"><text:span text:style-name="T20">En la decoración no podrán participar alumnos/as o profesorado que no sean los propios del aula.</text:span> </text:p>
        </text:list-item>
        <text:list-item>
          <text:p text:style-name="P213"><text:span text:style-name="T20">Se deberá realizar la decoración en la propia aula y nunca fuera de ella, por lo que no se deberá traer materiales elaborados en las casas.</text:span> </text:p>
        </text:list-item>
        <text:list-item>
          <text:p text:style-name="P213"><text:span text:style-name="T20">Las decisiones del jurado serán inapelables.</text:span> </text:p>
        </text:list-item>
        <text:list-item>
          <text:p text:style-name="P213"><text:span text:style-name="T20">La participación en el concurso implica el conocimiento y la plena aceptación de las presentes bases, motivo por el cual no podrán impugnarlas una vez formalizada la presentación.</text:span> </text:p>
        </text:list-item>
      </text:list>
      <text:p text:style-name="P32"><text:span text:style-name="T20">Los participantes a este concurso, autorizan al Ilustre Ayuntamiento de Mogán a la reproducción audiovisual y a la difusión de la misma a través de cualquier soporte y en las redes sociales de la corporación, para todo el mundo y por el periodo máximo que permita la legislación.</text:span> </text:p>
      <text:p text:style-name="P32"><text:span text:style-name="T38">Octava.- PRESENTACIÓN DE SOLICITUDES DE PARTICIPACIÓN</text:span> </text:p>
      <text:p text:style-name="P23"><text:span text:style-name="T71">Los cursos interesados en participar, deberán hacer llegar la solicitud de inscripción (Anexo I) al correo: </text:span><text:a xlink:type="simple" xlink:href="mailto:educacion@mogan.es" text:style-name="Internet_20_link" text:visited-style-name="Visited_20_Internet_20_Link"><text:span text:style-name="T188">educacion@mogan.es</text:span></text:a><text:span text:style-name="T71">.</text:span><text:span text:style-name="T188"> </text:span></text:p>
      <text:p text:style-name="P32"><text:span text:style-name="T20">En el asunto del email deberá figurar el título del concurso: CONCURSO CARNAVAL COSTA MOGÁN 2021.</text:span> </text:p>
      <text:p text:style-name="P32"><text:span text:style-name="T20">El plazo para presentar el cartel será el día 22 de marzo de 2021.</text:span> </text:p>
      <text:p text:style-name="P32"><text:span text:style-name="T20">El día de presentación de la decoración del aula será el 19 de marzo de 2021</text:span> </text:p>
      <text:p text:style-name="P32"><text:soft-page-break/><text:span text:style-name="T38">Novena.- CRITERIOS DE VALORACIÓN</text:span> </text:p>
      <text:p text:style-name="P32"><text:span text:style-name="T20">Los trabajos serán valorados conforme a los siguientes criterios con una puntuación máxima de 100 puntos:</text:span> </text:p>
      <text:p text:style-name="P32"><text:span text:style-name="T20">Modalidad A.</text:span> </text:p>
      <text:list xml:id="list6115169399449677857" text:style-name="L15">
        <text:list-item>
          <text:p text:style-name="P214"><text:span text:style-name="T20">Originalidad y creatividad (0 &amp;ndash; 100 puntos)</text:span> </text:p>
        </text:list-item>
      </text:list>
      <text:p text:style-name="P32"><text:span text:style-name="T20">Modalidad B.</text:span> </text:p>
      <text:list xml:id="list3329898213804129494" text:style-name="L16">
        <text:list-item>
          <text:p text:style-name="P215"><text:span text:style-name="T20">Originalidad y creatividad (0 &amp;ndash; 50 puntos)</text:span> </text:p>
        </text:list-item>
        <text:list-item>
          <text:p text:style-name="P215"><text:span text:style-name="T20">Materiales utilizados (0 &amp;ndash; 30 puntos)</text:span> </text:p>
        </text:list-item>
        <text:list-item>
          <text:p text:style-name="P215"><text:span text:style-name="T20">Participación de los alumnos/as disfrazados con la temática (0 &amp;ndash; 20 puntos)</text:span> </text:p>
        </text:list-item>
      </text:list>
      <text:p text:style-name="P32"><text:line-break/><text:span text:style-name="T38">Décima.- PREMIOS</text:span> </text:p>
      <text:p text:style-name="P32"><text:span text:style-name="T20">Modalidad A.</text:span> </text:p>
      <text:p text:style-name="P32"><text:span text:style-name="T20">Categoría Primaria: Tablet</text:span> </text:p>
      <text:p text:style-name="P32"><text:span text:style-name="T20">Categoría Secundaria: Tablet</text:span> </text:p>
      <text:p text:style-name="P32"><text:span text:style-name="T20">Modalidad B.</text:span> </text:p>
      <text:p text:style-name="P32"><text:span text:style-name="T20">Set de material escolar para el aula valorado en 250</text:span> </text:p>
      <text:p text:style-name="P32">Además y para premiar la implicación y participación de los grupos de infantil de los centros escolares del municipio, se les obsequiará con un regalo por la participación ya que crearán un trabajo artístico (decoración de una máscara de carnaval) </text:p>
      <text:p text:style-name="P32"><text:span text:style-name="T38">Undécima- JURADO</text:span> </text:p>
      <text:p text:style-name="P32"><text:span text:style-name="T20">El objeto del Jurado será deliberar sobre los carteles realizados por los alumnos/as de cuarto, quinto y sexto de Educación Primaria y los alumnos/as de primero, segundo, tercero y cuarto de Educación Secundaria Obligatoria y seleccionar los carteles ganadores.</text:span> </text:p>
      <text:p text:style-name="P32"><text:span text:style-name="T20">Se designan como representantes del jurado para seleccionar el mejor cartel con motivos del Carnaval Costa Mogán 2021, de este Ilustre Ayuntamiento de Mogán, a las siguientes personas:</text:span> </text:p>
      <text:list xml:id="list7154836290557495238" text:style-name="L17">
        <text:list-item>
          <text:p text:style-name="P216"><text:span text:style-name="T20">Presidenta: La Concejala de Educación o en quien delegue.</text:span> </text:p>
        </text:list-item>
        <text:list-item>
          <text:p text:style-name="P216"><text:span text:style-name="T20">Secretario/a: La Coordinadora del Departamento de Educación o Técnico en quien delegue, actuando como secretario/a, con voz, pero sin voto.</text:span> </text:p>
        </text:list-item>
        <text:list-item>
          <text:p text:style-name="P216"><text:span text:style-name="T20">Vocales:</text:span> </text:p>
        </text:list-item>
      </text:list>
      <text:p text:style-name="P32"><text:span text:style-name="T20">Personal de confianza de la Concejalía de Educación</text:span> </text:p>
      <text:p text:style-name="P32"><text:span text:style-name="T20">Personal de confianza de la Concejalía de Cultura</text:span> </text:p>
      <text:p text:style-name="P32"><text:span text:style-name="T38">Duodecima.- DELIBERACIÓN Y FALLO DEL JURADO</text:span> </text:p>
      <text:p text:style-name="P32"><text:span text:style-name="T20">Modalidad A. El jurado deliberará escogiendo entre los trabajos realizados por los alumnos/as de cuarto, quinto y sexto de Primaria de los Centros Educativos del municipio de Mogán y los alumnos/as de primero, segundo, tercero y cuarto de Educación Secundaria Obligatoria de los Centros Educativos del municipio de Mogán, que mejor representen los criterios de valoración y fallará entre los cinco mejores carteles realizados, eligiendo de entre ellos el ganador.</text:span> </text:p>
      <text:p text:style-name="P32"><text:span text:style-name="T20">Modalidad B. El jurado hará un recorrido por las aulas de los Centros Educativos Municipales que se presenten y tomará notas de cada uno, luego seleccionarán el aula ganadora.</text:span> </text:p>
      <text:p text:style-name="P32"><text:span text:style-name="T20">El fallo del jurado es inapelable y se dará a conocer el día 24 de marzo de 2021, a través de la red social FACEBOOK del Ilustre Ayuntamiento de Mogán a las 17:00, en directo.</text:span> </text:p>
      <text:p text:style-name="P32"><text:soft-page-break/><text:span text:style-name="T38">Decimotercera.- ACEPTACIÓN</text:span> </text:p>
      <text:p text:style-name="P32"><text:span text:style-name="T20">La inscripción a este concurso supone el conocimiento y la aceptación de las presentes bases. El incumplimiento de lo previsto en las mismas llevará aparejado la descalificación.</text:span> </text:p>
      <text:p text:style-name="P33"><text:span text:style-name="T2">ANEXO I</text:span> </text:p>
      <text:p text:style-name="P33"><text:span text:style-name="T2">CONCURSO CARTEL CARNAVAL COSTA MOGÁN 2021.</text:span> </text:p>
      <text:p text:style-name="P33"><text:span text:style-name="T2">ILUSTRE AYUNTAMIENTO DE MOGÁN</text:span> </text:p>
      <text:p text:style-name="P31">Nombre y apellidos________________________________________________________________ </text:p>
      <text:p text:style-name="P31">DNI/NIE: _______________________________________________________________________ </text:p>
      <text:p text:style-name="P31">CENTRO EDUCATIVO: ___________________________________________________________ </text:p>
      <text:p text:style-name="P31">CURSO: ________________________________________________________________________ </text:p>
      <text:p text:style-name="P31">MODALIDAD: (marcar con una x en la modalidad o modalidades que desea participar) </text:p>
      <text:list xml:id="list1663081755414379747" text:style-name="L18">
        <text:list-item>
          <text:p text:style-name="P219">Cartel ____ </text:p>
        </text:list-item>
      </text:list>
      <text:p text:style-name="P31">Categoría Primaria ____ </text:p>
      <text:p text:style-name="P31">Categoría Secundaria ____ </text:p>
      <text:list xml:id="list1435295791579793123" text:style-name="L19">
        <text:list-item>
          <text:p text:style-name="P220">Decoración de aulas ____ </text:p>
        </text:list-item>
      </text:list>
      <text:p text:style-name="P33">En Mogán a _____ de ___________ de 2021 </text:p>
      <text:p text:style-name="P31">LA PRESENTACIÓN DE LA SOLICITUD DE PARTICIPACIÓN IMPLICA LA ACEPTACIÓN DE LAS BASES </text:p>
      <text:p text:style-name="P32"><text:span text:style-name="T84">Información Protección de Datos de Carácter Personal. </text:span><text:span text:style-name="T83">Se le informa que sus datos personales serán incorporados y tratados en un fichero de titularidad del Ilustre Ayuntamiento de Mogán. Podrán ser utilizados por el titular del fichero para el ejercicio de las funciones propias en el ámbito de sus competencias. Igualmente se informa que podrán ser cedidos de conformidad con la legislación vigente. Puede ejecutar sus derechos de acceso, rectificación, cancelación y, en su caso, oposición, mediante escrito dirigido al Ilustre Ayuntamiento de Mogán.</text:span> </text:p>
      <text:p text:style-name="P38"><text:span text:style-name="T84">PROPONE</text:span> </text:p>
      <text:p text:style-name="P39"><text:span text:style-name="T2">PRIMERO.-</text:span> Que se apruebe el texto de <text:span text:style-name="T2">BASES REGULADORAS DE CONCURSOS DE CARNAVAL COSTA MOGÁN 2021 PARA CENTROS ESCOLARES DEL MUNICIPIO, </text:span>correspondiendo a la Junta de Gobierno Local la aprobación del mismo. </text:p>
      <text:p text:style-name="P37"><text:span text:style-name="T84">SEGUNDO.-</text:span><text:span text:style-name="T83"> Que se de traslado de la aprobación del texto de </text:span><text:span text:style-name="T84">BASES REGULADORAS DE CONCURSOS DE CARNAVAL COSTA MOGÁN 2021 PARA CENTROS ESCOLARES DEL MUNICIPIO, </text:span><text:span text:style-name="T83">a la Intervención general a los efectos oportunos.</text:span> </text:p>
      <text:p text:style-name="P37"><text:span text:style-name="T84">TERCERO.- </text:span><text:span text:style-name="T83">Que se de traslado a Unidad administrativa de Educación y Servicios sociales a los efectos oportunos.</text:span> </text:p>
      <text:p text:style-name="P37"><text:span text:style-name="T83">Es todo lo que se tiene a bien informar a los efectos oportunos</text:span> </text:p>
      <text:p text:style-name="P37"><text:span text:style-name="T20">Considerando que la adopción de este acuerdo es competencia de esta Junta de Gobierno Local en virtud de las delegaciones efectuadas por la Alcaldesa de este Ayuntamiento, mediante Decreto nº 2049/2019, de fecha 17 de junio de 2019.</text:span> </text:p>
      <text:p text:style-name="P32"><text:span text:style-name="T20">Por todo lo anteriormente expuesto, formulo la siguiente,</text:span> </text:p>
      <text:p text:style-name="P33"><text:span text:style-name="T38">PROPUESTA DE RESOLUCIÓN</text:span> </text:p>
      <text:p text:style-name="P36"><text:span text:style-name="T2">RIMERO.-</text:span> Que se apruebe el texto de <text:span text:style-name="T2">BASES REGULADORAS DE CONCURSOS DE CARNAVAL COSTA MOGÁN 2021 PARA CENTROS ESCOLARES DEL MUNICIPIO, </text:span>correspondiendo a la Junta de Gobierno Local la aprobación del mismo. </text:p>
      <text:p text:style-name="P37"><text:span text:style-name="T84">SEGUNDO.-</text:span><text:span text:style-name="T83"> Que se de traslado de la aprobación del texto de </text:span><text:span text:style-name="T84">BASES REGULADORAS DE CONCURSOS DE CARNAVAL COSTA MOGÁN 2021 PARA CENTROS ESCOLARES DEL MUNICIPIO, </text:span><text:span text:style-name="T83">a la Intervención general a los efectos oportunos.</text:span> </text:p>
      <text:p text:style-name="P37"><text:span text:style-name="T84">TERCERO.- </text:span><text:span text:style-name="T83">Que se de traslado a Unidad administrativa de Educación y Servicios sociales a los efectos oportunos.”</text:span></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59"><text:soft-page-break/>La Junta de Gobierno Local, acuerda aprobar la propuesta emitida en los términos que se recogen precedentemente.</text:p>
      <text:p text:style-name="Text_20_body"><text:line-break/><text:line-break/><text:tab/><text:span text:style-name="T187">21. 355580/2021: ADENDA SEGUNDA DE MODIFICACIÓN DEL CONVENIO DE COLABORACIÓN ENTRE EL IASS Y EL AYUNTAMIENTO DE MOGÁN PARA LA PRESTACIÓN DE SERVICIOS A PERSONAS EN SITUACIÓN DE DEPENDENCIA. </text:span></text:p>
      <text:p text:style-name="P29"/>
      <text:p text:style-name="P17"><text:span text:style-name="T7">“</text:span><text:span text:style-name="T190">Área de Acción Social y Sociocomunitaria</text:span><text:span text:style-name="T188"> </text:span></text:p>
      <text:p text:style-name="P34"><text:span text:style-name="T2">Unidad Administrativa de Centro para la Autonomía Personal</text:span> </text:p>
      <text:p text:style-name="P34"><text:span text:style-name="T2">exp: 355580/2021</text:span> </text:p>
      <text:p text:style-name="P34"><text:span text:style-name="T2">Ref.: TPAP/imb</text:span> </text:p>
      <text:p text:style-name="P32"><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34"><text:span text:style-name="T2">1.- Antecedentes.-</text:span> </text:p>
      <text:p text:style-name="P32"><text:span text:style-name="T2">Primero.- </text:span>Que el Iltre. Ayuntamiento de Mogán, como Entidad Local tiene como objetivo en materia de Servicios Sociales, la atención a las personas dependientes. </text:p>
      <text:p text:style-name="P32"><text:span text:style-name="T2">Segundo.- </text:span>Visto informe de la Técnico de Servicios Sociales con fecha 01/01/21 que expresa: </text:p>
      <text:p text:style-name="P32"><text:span text:style-name="T32">UNIDAD ADMINISTRATIVA DE CAP</text:span> </text:p>
      <text:p text:style-name="P32"><text:span text:style-name="T32">Ref.: </text:span><text:span text:style-name="T31">IMB</text:span> </text:p>
      <text:p text:style-name="P26"><text:span text:style-name="T84">Expte.:</text:span><text:span text:style-name="T83">355580/2021: ADENDA SEGUNDA DE MODIFICACIÓN DEL CONVENIO DE COLABORACIÓN ENTRE EL IASS Y EL AYUNTAMIENTO DE MOGÁN PARA LA PRESTACIÓN DE SERVICIOS A PERSONAS EN SITUACIÓN DE DEPENDENCIA. </text:span></text:p>
      <table:table table:name="Table15" table:style-name="Table15">
        <table:table-column table:style-name="Table15.A"/>
        <table:table-row>
          <table:table-cell table:style-name="Table15.A1" office:value-type="string">
            <text:p text:style-name="P194"><text:span text:style-name="T32">Asunto: Informe de necesidad de adherirse a la</text:span><text:span text:style-name="T20"> </text:span><text:span text:style-name="T32">Adenda Segunda de Modificación del Convenio de Colaboración entre el IASS y el Ayuntamiento de Mogán para la prestación de servicios a personas en situación de dependencia. </text:span></text:p>
          </table:table-cell>
        </table:table-row>
      </table:table>
      <text:p text:style-name="P39"><text:span text:style-name="T2">Isis Marrero Bueno, </text:span>Coordinadora del área de tercera edad y discapacidad del Ayuntamiento de Mogán según Decreto 65/2017 RH, emite el siguiente informe </text:p>
      <text:p text:style-name="P37"><text:span text:style-name="T84">ANTECEDENTES:</text:span> </text:p>
      <text:p text:style-name="P37"><text:span text:style-name="T84">Primera: </text:span><text:span text:style-name="T83">El Instituto de Atención Social y Socio-sanitaria de Gran Canaria, dependiente del Cabildo de Gran Canaria, ha venido suscribiendo convenios de colaboración con el Ayuntamiento de Mogán desde hace más de 10 años para financiar la atención socio-sanitaria en el municipio, con financiación propia de la institución y del Gobierno de Canarias, y con financiación propia del Servicio de Atención a la Dependencia desde la puesta en marcha de éste sistema de protección social en el 2006, lo que ha supuesto la consolidación del cuarto pilar del Bienestar Social en España.</text:span> </text:p>
      <text:p text:style-name="P37"><text:span text:style-name="T32">Segunda:</text:span><text:span text:style-name="T20"> </text:span><text:span text:style-name="T31">Que en sesión extraordinaria de Junta de Gobierno Local de fecha 21 de diciembre de 2018 se acuerda adherirse al Convenio con el Instituto de Atención Social y Socio-sanitaria para la prestación de servicios a personas en situación de Dependencia para el periodo plurianual de 2018 al 2021 ambos inclusive con una ficha económica máxima de 603.619,76 , para prestar los servicios de:</text:span> </text:p>
      <text:list xml:id="list7619677964269411472" text:style-name="L20">
        <text:list-item>
          <text:p text:style-name="P217"><text:span text:style-name="T31">Centro Ocupacional</text:span> </text:p>
        </text:list-item>
        <text:list-item>
          <text:p text:style-name="P217"><text:soft-page-break/><text:span text:style-name="T31">Centro de Día de Mayores</text:span> </text:p>
        </text:list-item>
        <text:list-item>
          <text:p text:style-name="P227">Servicio de Promoción para la autonomía personal </text:p>
        </text:list-item>
        <text:list-item>
          <text:p text:style-name="P217"><text:span text:style-name="T31">Ayuda a Domicilio especializada.</text:span> </text:p>
        </text:list-item>
      </text:list>
      <text:p text:style-name="P32"><text:span text:style-name="T32">Tercera:</text:span><text:span text:style-name="T20"> </text:span><text:span text:style-name="T31">Que en a Junta de Gobierno Local, en sesión ordinaria celebrada el día 20 de febrero de 2020 se aprobó Adenda primera de modificación del Convenio de Colaboración entre el IASS y el A</text:span><text:span text:style-name="T83">yuntamiento de Mogán para la prestación de servicios a personas en situación de dependencia. La modificación de éste convenio supuso:</text:span> </text:p>
      <text:p text:style-name="P37"><text:span text:style-name="T83">a) La ampliación del precio plaza con efecto retroactivo desde el 2019 y hasta finalización del convenio.</text:span> </text:p>
      <text:p text:style-name="P37"><text:span text:style-name="T83">b) La ampliación de las plazas y servicios ofrecidos a partir del 2020 de la siguiente manera:</text:span> </text:p>
      <text:list xml:id="list4607022244505889762" text:style-name="L21">
        <text:list-item>
          <text:p text:style-name="P221"><text:span text:style-name="T83">Centro Ocupacional: reducción de una plaza con NTP</text:span> </text:p>
        </text:list-item>
        <text:list-item>
          <text:p text:style-name="P221"><text:span text:style-name="T83">Centro de Día de Mayores: ampliación de dos plazas.</text:span> </text:p>
        </text:list-item>
        <text:list-item>
          <text:p text:style-name="P221"><text:span text:style-name="T83">Servicio de Promoción para la Autonomía Personal: paso de 12.000 a 15600 horas de servicio.</text:span> </text:p>
        </text:list-item>
        <text:list-item>
          <text:p text:style-name="P221"><text:span text:style-name="T83">Servicio de Ayuda a Domicilio: creación de adenda para este servicio con la inclusión de 14.118 horas de carácter personal y 2.106 de carácter doméstico.</text:span> </text:p>
        </text:list-item>
        <text:list-item>
          <text:p text:style-name="P221"><text:span text:style-name="T83">Servicio de transporte de Centro Ocupacional y Centro de Día.</text:span> </text:p>
        </text:list-item>
        <text:list-item>
          <text:p text:style-name="P221"><text:span text:style-name="T83">Servicio de transporte para el Servicio de Promoción para la Autonomía Personal.</text:span> </text:p>
          <text:p text:style-name="P225">Todo ello con una ficha financiera anual a partir del 2020 de 1.053.518,50 </text:p>
        </text:list-item>
      </text:list>
      <text:p text:style-name="P32"><text:span text:style-name="T32">Cuarto:</text:span><text:span text:style-name="T20"> </text:span><text:span text:style-name="T31">Todos los servicios desarrollados mediante el Convenio de Colaboración entre el IASS y el Ayuntamiento de Mogán para la prestación de servicios a personas en situación de dependencia son desarrollados mediante la Encomienda de Política Social suscrita con Mogán sociocultural, la última aprobada en Junta de Gobierno Local, en sesión ordinaria celebrada el día 27 de octubre </text:span><text:span text:style-name="T83">de 2020, se adjunta acuerdo a este expediente.</text:span> </text:p>
      <text:p text:style-name="P37"><text:span text:style-name="T84">CONSIDERACIONES:</text:span> </text:p>
      <text:p text:style-name="P39"><text:span text:style-name="T2">Primero: </text:span>En la <text:span text:style-name="T19">Ley de 16/2019, de 2 de Mayo , de Servicios Sociales</text:span><text:span text:style-name="T2">, se establece </text:span></text:p>
      <text:p text:style-name="P32"><text:span text:style-name="T83">En el art. 1 figuran los objetos que regula la ley:</text:span> </text:p>
      <text:p text:style-name="P32"><text:span text:style-name="T31">Configurar un sistema público de servicios sociales que dé respuesta a las necesidades de las personas, las familias y demás unidades de convivencia, potenciando su autonomía y calidad de vida.</text:span> </text:p>
      <text:p text:style-name="P32"><text:span text:style-name="T31">En el art. 50 se establece que entre las competencias de los municipios:</text:span> </text:p>
      <text:p text:style-name="P32"><text:span text:style-name="T31">f) Colaborar con otras administraciones en la promoción y creación de los servicios sociales de atención especializada.</text:span> </text:p>
      <text:p text:style-name="P32"/>
      <text:p text:style-name="P31"><text:span text:style-name="T84">Segundo:</text:span> <text:span text:style-name="T83">En el artículo 12 de la </text:span><text:span text:style-name="T86">Ley 39/2006, de 14 de diciembre, de Promoción de la Autonomía Personal y Atención a las personas en situación de dependencia de España, </text:span><text:span text:style-name="T83">se establece que: </text:span></text:p>
      <text:p text:style-name="P24">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31"><text:span text:style-name="T83">Por su parte en el art. 15 de la citada ley se establece entre el Catálogo de servicios de atención a la dependencia.</text:span> </text:p>
      <text:p text:style-name="P35"><text:span text:style-name="T2">Tercero:</text:span> En la<text:span text:style-name="T18"> Ley 3/1996,11 de julio, de participación de las personas mayores y de la solidaridad entre generaciones de Canarias</text:span> se menciona: </text:p>
      <text:p text:style-name="P31"><text:span text:style-name="T83">En el Art.3 Criterios de Actuación:</text:span> </text:p>
      <text:p text:style-name="P32"><text:span text:style-name="T31">Las actuaciones que se desarrollen en cumplimiento de la presente Ley, se regirán por los siguientes criterios:</text:span> </text:p>
      <text:list xml:id="list4600871781732959145" text:style-name="L22">
        <text:list-item>
          <text:p text:style-name="P218"><text:span text:style-name="T32">a) </text:span><text:span text:style-name="T31">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218"><text:span text:style-name="T32">b) </text:span><text:span text:style-name="T31">Promover la capacidad de las personas mayores para llevar una vida autónoma.</text:span> </text:p>
        </text:list-item>
        <text:list-item>
          <text:p text:style-name="P218"><text:soft-page-break/><text:span text:style-name="T32">c) </text:span><text:span text:style-name="T31">Mejorar el bienestar físico, psíquico y social de las personas mayores y proporcionarles un cuidado preventivo, progresivo, integral y continuado.</text:span> </text:p>
        </text:list-item>
        <text:list-item>
          <text:p text:style-name="P218"><text:span text:style-name="T32">d) </text:span><text:span text:style-name="T31">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31"><text:span text:style-name="T83">En el Art. 30 define los Centros de estancias diurnas (antigua nomenclatura de los Centros de Día)</text:span> </text:p>
      <text:p text:style-name="P24">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p>
      <text:p text:style-name="P32"/>
      <text:p text:style-name="P31"><text:span text:style-name="T84">Cuarto:</text:span><text:span text:style-name="T83"> Las características y condiciones de los Servicios de Atención a la Dependencia en el ámbito de la Comunidad Autónoma de Canarias se regula en:</text:span> </text:p>
      <text:p text:style-name="P31"><text:span text:style-name="T86">DECRETO 67/2012, de 20 de julio por el que se aprueba el Reglamento regulador de los centro y servicios que actúen en el ámbito de la autonomía personal y la atención a personas en situación de dependencia de Canarias.</text:span> </text:p>
      <text:p text:style-name="P36"><text:span text:style-name="T1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32"/>
      <text:p text:style-name="P31"><text:span text:style-name="T84">Quinto: </text:span><text:span text:style-name="T83">En el </text:span><text:span text:style-name="T86">Reglamento de Régimen Interno del Centro de Prevención y Promoción de la Autonomía Personal de Arguineguin </text:span><text:span text:style-name="T83">Art, 1,2,3,4 y Anexo I. Centro de Día, se regula las condiciones de características del Centro Para la autonomía Personal.</text:span> </text:p>
      <text:p text:style-name="P31"/>
      <text:p text:style-name="P31"><text:span text:style-name="T84">Sexto:</text:span><text:span text:style-name="T83"> En la ORDENANZA MUNICIPAL REGULADORA DEL SERVICIO DE AYUDA A DOMICILIO DEL MUNICIPIO DE MOGÁN, publicada en Boletín Oficial de la Provincia de Las Palmas. Número 100, viernes 19 de agosto de 2016 se regula el Servicio de Ayuda a Domicilio en el ámbito municipal de Mogán.</text:span> </text:p>
      <text:p text:style-name="P31"/>
      <text:p text:style-name="P31"><text:span text:style-name="T84">Séptima:</text:span><text:span text:style-name="T83"> La Ordenanza Municipal del Servicio de Promoción para la Autonomía Personal (SPAP) está en periodo de aprobación inicial, publicada el el BOP número 15 de 3 de febrero de 2021.</text:span> </text:p>
      <text:p text:style-name="P32"/>
      <text:p text:style-name="P37"><text:span text:style-name="T84">INFORME:</text:span> </text:p>
      <text:p text:style-name="P32"><text:span text:style-name="T84">Primero: </text:span><text:span text:style-name="T31">Que el 31 de diciembre de 2020 se firmó la Adenda segunda de modificación del Convenio de </text:span><text:span text:style-name="T83">Cooperación entre la Administración Pública de la Comunidad Autónoma de Canarias y el Cabildo Insular de Gran Canaria, para la prestación de servicios a personas en situación de dependen</text:span><text:span text:style-name="T20"> </text:span><text:span text:style-name="T31">y fue comunicado en el contenido que afecta a Mogán para su adhesión mediante sede electrónica del Instituto de Atención Social y Socio-sanitaria (IASS) el 23 de febrero de 2021.</text:span> </text:p>
      <text:p text:style-name="P32"><text:span text:style-name="T84">Segundo:</text:span><text:span text:style-name="T83"> La modificación de éste convenio supone para los servicios que se vienen desarrollando por el Ayuntamientro de Mogán mediante encomienda de Gestión a Mogán Sociocultural SLU:</text:span> </text:p>
      <text:p text:style-name="P37"><text:span text:style-name="T83">a) La ampliación del precio plaza con efecto retroactivo desde el 2020 y hasta finalización del convenio de los siguientes servicios:</text:span> </text:p>
      <text:list xml:id="list8125621297818468536" text:style-name="L23">
        <text:list-item>
          <text:p text:style-name="P222"><text:span text:style-name="T83">Aumento de precio plaza de Centro de día con Necesidad de Tercera Persona que pasa de 41,93 día a 45,07 .</text:span> </text:p>
        </text:list-item>
        <text:list-item>
          <text:p text:style-name="P222"><text:span text:style-name="T83">Aumento de precio plaza de Centro Ocupacional que pasa de 20,87 día a 22,44 .</text:span> </text:p>
        </text:list-item>
        <text:list-item>
          <text:p text:style-name="P222"><text:soft-page-break/><text:span text:style-name="T83">Aumento de precio hora del Servicio de Promoción para la Aurtonomía Personal que pasa de 17 /hora a 18,70 /h.</text:span> </text:p>
        </text:list-item>
        <text:list-item>
          <text:p text:style-name="P222"><text:span text:style-name="T83">Aumento de precio hora del Servicio de Ayuda a Domicilio que pasa de 9 /hora para atención doméstico y 12 para atención personal a 14 /hora para ambas prestaciones.</text:span> </text:p>
        </text:list-item>
      </text:list>
      <text:p text:style-name="P37"><text:span text:style-name="T83">b) La ampliación Servicio de transporte para el Servicio de Promoción para la Autonomía Personal.</text:span> </text:p>
      <text:p text:style-name="P37"><text:span text:style-name="T83">Todo ello con una ficha financiera anual a partir del 2020 de 1,090,195 .</text:span> </text:p>
      <text:p text:style-name="P32"><text:span text:style-name="T84">Tercero:</text:span> <text:span text:style-name="T83">La posibilidad del Ayuntamiento de Mogán de suscribir la </text:span><text:span text:style-name="T31">Adenda segunda de modificación del</text:span> <text:span text:style-name="T83">Convenio con el Instituto de Atención Social y Socio-sanitaria para la</text:span><text:span text:style-name="T20"> </text:span><text:span text:style-name="T31">prestación de servicios a personas en situación de Dependencia</text:span><text:span text:style-name="T83">, con efecto retroactivo desde el 1 de enero del 2020, supone una estabilidad presupuestaria para estos servicios, cuya financiación se aumenta en 367,303 en relación al 2019 y 36.677 con respecto a la modificación primera, a la vez que supone una garantía en la continuidad de los servicios, que se espera redunde a su vez en la calidad de los servicios prestados.</text:span> </text:p>
      <text:p text:style-name="P32"><text:span text:style-name="T84">Cuarto: </text:span><text:span text:style-name="T83">Los servicios incluidos en esta ampliación ya se prestan a través de la Encomienda de Gestión de Política Social con Mogán Sociocultural SLU, y hasta ahora eran financiados por fondos propios y aportación del Plan Concertado, por lo que su suscripción no requiere una aprobación extra de crédito, si bien se espera que esta financiación extra redunde en la calidad de los servicios para los que se dirige.</text:span> </text:p>
      <text:p text:style-name="P32"><text:span text:style-name="T84">Quinto:</text:span><text:span text:style-name="T83"> El contenido del convenio no varía de manera sustancial con respecto al convenios anteriores entre ambas instituciones por lo que no se observan dificultades técnicas para su aplicación.</text:span> </text:p>
      <text:p text:style-name="P38"><text:span text:style-name="T84">PROPONE</text:span> </text:p>
      <text:p text:style-name="P37"><text:span text:style-name="T84">Primero:</text:span> <text:span text:style-name="T83">Iniciar el expediente para la aprobación por la Junta de Gobierno Local de la</text:span> <text:span text:style-name="T31">Adenda segunda de modificación del Convenio con el Instituto de Atención Social y Socio-sanitaria para la prestación de servicios a personas en situación de Dependencia.</text:span> </text:p>
      <text:p text:style-name="P37"><text:span text:style-name="T84">Segundo:</text:span><text:span text:style-name="T83"> Aprobar la necesidad e idoneidad para la suscripción de dicho convenio.</text:span> </text:p>
      <text:p text:style-name="P32"><text:span text:style-name="T84">Tercero:</text:span><text:span text:style-name="T83"> Se autorice a la Alcaldesa-Presidenta del Iltre. Ayuntamiento de Mogán para la firma del convenio.</text:span> </text:p>
      <text:p text:style-name="P32"><text:span text:style-name="T84">Cuarto:</text:span><text:span text:style-name="T83"> Dar traslado del presente expediente al Departamento Jurídico para que emita informe jurídico.</text:span> </text:p>
      <text:p text:style-name="P33"><text:span text:style-name="T83">Mogán a fecha de firma electrónica.</text:span> </text:p>
      <text:p text:style-name="P33"><text:span text:style-name="T83">Coordinadora del Área de Tercera Edad y Discapacidad,</text:span> </text:p>
      <text:p text:style-name="P33"><text:span text:style-name="T83">según Decreto 65/2017 RH.</text:span> </text:p>
      <text:p text:style-name="P32"/>
      <text:p text:style-name="P34"><text:span text:style-name="T2">Cuarto.-</text:span> Visto informe jurídico con fecha de 05/03/21 que literalmente expresa: </text:p>
      <text:p text:style-name="P37"><text:span text:style-name="T84">IVONNE RODRÍGUEZ GARCÍA</text:span><text:span text:style-name="T83">, letrada adscrita al Servicio de Asesoría jurídica, en base al artículo 212.2 del Reglamento de organización municipal y, de acuerdo con la solicitud de informe jurídico, de fecha 01/03/21, por parte de la Coordinadora del Área de Tercera Edad y Discapacidad del Ilustre Ayuntamiento de Mogán, según Decreto 65/2017, emito el presente informe en base a los siguientes:</text:span> </text:p>
      <text:p text:style-name="P38"><text:span text:style-name="T84">ANTECEDENTES DE HECHO</text:span> </text:p>
      <text:p text:style-name="P37"><text:span text:style-name="T84">PRIMERO</text:span><text:span text:style-name="T83">: Visto informe técnico de Coordinadora de Tercera Edad y Discapacidad, según Decreto Nº 65/2017, de fecha 01/03/21 en relación a la Segunda Adenda de modificación del Convenio de colaboración entre el IASS y el Ayuntamiento de Mogán, para la prestación de servicios a personas en situación de dependencia, que consta en el expediente y cuya propuesta tiene el siguiente tenor literal:</text:span> </text:p>
      <text:p text:style-name="P37"><text:span text:style-name="T83">&lt;&lt;Primero: Iniciar el expediente para la aprobación por la Junta de Gobierno Local de la </text:span><text:span text:style-name="T31">Adenda segunda de modificación del Convenio con el Instituto de Atención Social y Socio-sanitaria para la prestación de servicios a personas en situación de Dependencia.</text:span> </text:p>
      <text:p text:style-name="P37"><text:span text:style-name="T83">Segundo: Aprobar la necesidad e idoneidad para la suscripción de dicho convenio.</text:span> </text:p>
      <text:p text:style-name="P32"><text:span text:style-name="T83">Tercero: Se autorice a la Alcaldesa-Presidenta del Iltre. Ayuntamiento de Mogán para la firma del convenio.</text:span> </text:p>
      <text:p text:style-name="P37"><text:span text:style-name="T83">Cuarto: Dar traslado del presente expediente al Departamento Jurídico para que emita informe jurídico&gt;&gt;.</text:span> </text:p>
      <text:p text:style-name="P37"><text:span text:style-name="T84">SEGUNDO:</text:span><text:span text:style-name="T83"> Visto texto de Segunda Adenda de modificación del Convenio suscrito entre el IAS y este Ayuntamiento, que consta en el expediente, que contiene dos cláusulas y dos anexos, no siendo transcrito en aras a la brevedad.</text:span> </text:p>
      <text:p text:style-name="P38"><text:soft-page-break/><text:span text:style-name="T84">CONSIDERACIONES JURÍDICAS</text:span> </text:p>
      <text:p text:style-name="P39"><text:span text:style-name="T2">PRIMERA.- </text:span>Resulta de aplicación la siguiente legislación: </text:p>
      <text:list xml:id="list6989677930191966615" text:style-name="L24">
        <text:list-item>
          <text:p text:style-name="P223"><text:span text:style-name="T31">Ley 7/1985, de 2 de abril, Reguladora de las Bases del Régimen Local, ( en adelante LRBRL)</text:span> </text:p>
        </text:list-item>
      </text:list>
      <text:list xml:id="list5146820601829512008" text:style-name="L25">
        <text:list-item>
          <text:p text:style-name="P224"><text:span text:style-name="T31">Ley 40/2015, de 1 de octubre, de régimen jurídico del sector público ( en adelante LRJSP).</text:span> </text:p>
        </text:list-item>
        <text:list-item>
          <text:p text:style-name="P228">Ley 38/2003, de 17 de noviembre, general de subvenciones ( en adelante LGS) </text:p>
        </text:list-item>
        <text:list-item>
          <text:p text:style-name="P224"><text:span text:style-name="T31">Ley 7/2015, de 1 de abril, de los Municipios de Canarias, ( en adelante LMC)</text:span> </text:p>
        </text:list-item>
      </text:list>
      <text:p text:style-name="P36"><text:span text:style-name="T2">SEGUNDA.</text:span>- El convenio al que se añade esta Segunda Adenda de modificación ya fue aprobado por Junta de gobierno local en fecha 21/12/2018 por ello, se limitará este informe a analizar las modificaciones introducidas por la Segunda Adenda que en su Cláusula Primera expresa: </text:p>
      <text:p text:style-name="P36">&lt;&lt;La presente Adenda 2ª de modificación, tiene por objeto incrementar <text:span text:style-name="T18">el precio plaza/día</text:span> en los sectores de mayores, discapacidad intelectual y salud mental, así como la incorporación de nuevos recursos. Específicamente se incrementa el coste/plaza de los servicios de códigos 1 al 4, 6 al 9, 11 a 31 y 34, recogidos en el Anexo II&gt;&gt;. </text:p>
      <text:p text:style-name="P37"><text:span text:style-name="T83">En la citada cláusula y según el texto de la Adenda, se propone un incremento del precio plaza/día afectando así al importe total de la subvención que se aumenta.</text:span> </text:p>
      <text:p text:style-name="P32"><text:span text:style-name="T83">A este respecto, el artículo 48.7 de la LRJSP dispone que cuando el convenio instrumente una subvención deberá cumplir con lo establecido en la LGS y en la normativa autonómica de desarrollo que, en su caso, resulte aplicable. Por su parte, el artículo 49. g) del mismo texto legal dispone que el contenido del convenio debe contener su régimen de modificación, y a falta de regulación expresa, se requerirá acuerdo unánime de los firmantes, en parecidos términos se expresa el artículo 16 de la LGS.</text:span> </text:p>
      <text:p text:style-name="P36">Considerando que, conforme a la Cláusula Séptima del Convenio referido, bien en supuestos de cambios normativos o bien cuando, la Administración pública de la Comunidad Autónoma de Canarias y el IAS, acuerden un cambio en el sistema de financiación o de funcionamiento de los recursos establecidos en el Convenio de Cooperación vigente entre ambas administraciones, se procederá a la <text:span text:style-name="T18">modificación </text:span>de las condiciones estipuladas en este Convenio y <text:span text:style-name="T18">se tramitará mediante la aprobación y formalización de la correspondiente Adenda</text:span>. </text:p>
      <text:p text:style-name="P32"><text:span text:style-name="T83">Asimismo, se preceptúa que competerá a la Presidencia del IAS las actuaciones relativas a la formalización de las modificaciones del presente Convenio que supongan la transformación de servicios y plazas.</text:span> </text:p>
      <text:p text:style-name="P39">Por tanto, la modificación introducida por la Adenda se ajusta al contenido mínimo que al respecto exige la normativa que resulta de aplicación para los convenios, ajustándose además al régimen de modificación del mismo que establece el propio convenio en su cláusula séptima. </text:p>
      <text:p text:style-name="P32"><text:span text:style-name="T84">TERCERA.- </text:span><text:span text:style-name="T83">En cuanto a la competencia será </text:span><text:span text:style-name="T31">la </text:span><text:span text:style-name="T32">Junta de Gobierno Local</text:span><text:span text:style-name="T31"> </text:span><text:span text:style-name="T31">el ejercicio, conforme al acuerdo plenario adoptado, con fecha de 12/07/2019, sobre delegación de competencias del Pleno en la Junta de Gobierno Local, atribuyéndose a ésta: La celebración de Convenios de Colaboración con otras Administraciones Públicas.</text:span> </text:p>
      <text:p text:style-name="P32"><text:span text:style-name="T31">Igualmente, en base al mismo acuerdo, compete a Alcaldía la suscripción y firma de escrituras públicas y documentos dimanantes de acuerdos municipales, en relación a la competencia reconocida por artículo 31.1.e LMC). En el ejercicio de esta competencia, de acuerdo al artículo 55.1 a) de la LMC, será asistida por la Secretaría General, a los solos efectos de fe pública.</text:span> </text:p>
      <text:p text:style-name="P39">Visto lo expuesto , y de acuerdo con los antecedentes </text:p>
      <text:p text:style-name="P38"><text:span text:style-name="T84">INFORMO</text:span> </text:p>
      <text:p text:style-name="P39"><text:span text:style-name="T2">PRIMERO.-</text:span><text:span text:style-name="T38"> </text:span><text:span text:style-name="T20">No existe inconveniente jurídico para la suscripción de Segunda Adenda de modificación del convenio entre el IAS y Ayuntamiento de Mogán para la prestación de servicios a personas en situación de dependencia. </text:span></text:p>
      <text:p text:style-name="P37"><text:soft-page-break/><text:span text:style-name="T32">SEGUNDO.- </text:span><text:span text:style-name="T31">Corresponde a la Junta de Gobierno local la aprobación y a la Alcaldía la suscripción y firma de la Adenda asistida por la Secretaría general.</text:span> </text:p>
      <text:p text:style-name="P37"><text:span text:style-name="T32">TERCERO.- </text:span><text:span text:style-name="T31">Dar traslado del acuerdo que se adopte a la Intervención municipal a los efectos oportunos.</text:span> </text:p>
      <text:p text:style-name="P37"><text:span text:style-name="T32">CUARTO.-</text:span><text:span text:style-name="T31"> Dar traslado del acuerdo adoptado al IAS Cabildo de Gran Canaria a los efectos oportunos.</text:span> </text:p>
      <text:p text:style-name="P25">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38"><text:span text:style-name="T83">En Mogán a (fecha de firma electrónica)</text:span> </text:p>
      <text:p text:style-name="P33"><text:span text:style-name="T83">Fdo.: Ivonne Rodríguez García</text:span> </text:p>
      <text:p text:style-name="P32"><text:span text:style-name="T20">CONSIDERANDO que la adopción de este acuerdo es competencia de esta Junta de Gobierno Local en virtud de las delegaciones efectuadas por la Alcaldesa de este Ayuntamiento, mediante Decreto 2049/2019, de fecha 17 de junio de 2019</text:span> </text:p>
      <text:p text:style-name="P32"><text:span text:style-name="T20">Por todo lo anteriormente expuesto, formulo la siguiente,</text:span> </text:p>
      <text:p text:style-name="P33"><text:span text:style-name="T38">PROPUESTA DE RESOLUCIÓN</text:span> </text:p>
      <text:p text:style-name="P23"><text:span text:style-name="Strong_20_Emphasis"><text:span text:style-name="T190">PRIMERO.- </text:span></text:span><text:span text:style-name="Strong_20_Emphasis"><text:span text:style-name="T188">Autorizar</text:span></text:span><text:span text:style-name="T188"> por Junta de Gobierno Local la firma de la </text:span><text:span text:style-name="T71">Adenda segunda de modificación del Convenio con el Instituto de Atención Social y Socio-sanitaria para la prestación de servicios a personas en situación de Dependencia, </text:span><text:span text:style-name="T188">cuyo texto figura en el expediente. </text:span></text:p>
      <text:p text:style-name="P32"/>
      <text:p text:style-name="P23"><text:span text:style-name="Strong_20_Emphasis"><text:span text:style-name="T188">SEGUNDO.-</text:span></text:span><text:span text:style-name="T188"> Se autorice a la Alcaldesa-Presidenta del Iltre. Ayuntamiento de Mogán para la firma del convenio. </text:span></text:p>
      <text:p text:style-name="P23"><text:span text:style-name="Strong_20_Emphasis"><text:span text:style-name="T188">TERCERO.-</text:span></text:span><text:span text:style-name="T188"> Dar traslado del expediente al Centro para la Autonomía Personal y al </text:span><text:span text:style-name="T71">Intervención municipal a los efectos oportunos</text:span><text:span text:style-name="T72">.”</text:span><text:span text:style-name="T188"> </text:span></text:p>
      <text:p text:style-name="P37"/>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76"><text:span text:style-name="T20">La Junta de Gobierno Local, acuerda aprobar la propuesta emitida en los términos que se recogen precedentemente.</text:span> </text:p>
      <text:p text:style-name="Text_20_body"><text:line-break/><text:tab/><text:span text:style-name="Strong_20_Emphasis"><text:span text:style-name="T186">22.-Asuntos de urgencia.</text:span></text:span> </text:p>
      <text:p text:style-name="P80">Previa declaración de urgencia, se pasan a tratar los expedientes que se detallan y cuyo tenor literal es el siguiente:</text:p>
      <text:p text:style-name="P43"><text:span text:style-name="T26">22.1-Expte.18OBR47. Propuesta para aprobar el Pliego de Cláusulas Administrativas Particulares, tramitado mediante procedimiento abierto, que ha de regir de la adjudicación del contrato administrativo de ejecución de la obra denominada Eliminación de Rocalla y Rehabilitación de Parterre en Playa de Las Marañuelas, T.M. De Mogán.</text:span> </text:p>
      <text:p text:style-name="P43"><text:span text:style-name="T25">“</text:span><text:span text:style-name="T73">Don JUAN MENCEY NAVARRO ROMERO</text:span><text:span text:style-name="T72">, Concejal Delegado en materia de Contratación (Decreto nº: 2050/2019, de 17 de junio de 2019, y visto el expediente de contratación denominado </text:span><text:span text:style-name="T73">ELIMINACIÓN DE ROCALLA Y REHABILITACIÓN DE PARTERRE EN PLAYA DE LAS MARAÑUELAS, T.M. MOGÁN</text:span><text:span text:style-name="T71"> </text:span><text:span text:style-name="T73">expte. 18-OBR-47</text:span><text:span text:style-name="T72">, mediante procedimiento abierto y, </text:span></text:p>
      <text:p text:style-name="P69"><text:span text:style-name="T38">&gt;VISTO</text:span><text:span text:style-name="T20"> Acuerdo de Junta de Gobierno Local de fecha 8 de mayo de 2019 y 15 de diciembre de 2020, por la que se resuelve, entre otras cuestiones, aprobar el proyecto de la obra denominada </text:span><text:span text:style-name="T38">ELIMINACIÓN DE ROCALLA Y REHABILITACIÓN DE PARTERRE EN PLAYA DE LAS </text:span><text:span text:style-name="T38">MARAÑUELAS, T.M. MOGÁN,</text:span><text:span text:style-name="T20"> con un presupuesto base de licitación de </text:span><text:span text:style-name="T38">107.161,28</text:span><text:span text:style-name="T20"> </text:span><text:span text:style-name="T38">euros,</text:span><text:span text:style-name="T20"> (neto: 100.150,73; igic: 7%: 7.010,55 euros)</text:span><text:span text:style-name="T38">,</text:span><text:span text:style-name="T20"> acordándose así mismo, declarar la necesidad e idoneidad de llevar a cabo la ejecución de la obra e iniciar los trámites oportunos para la contratación de la misma</text:span><text:span text:style-name="T38">,</text:span><text:span text:style-name="T20"> todo ello una vez visto los informes emitidos por Don Manuel Leandro Marrero y Doña Adela Falcón Soria, Técnicos Municipales de este Iltre. Ayuntamiento, de fecha 2 de mayo de 2019 y 14 de diciembre de 2020, respectivamente, donde se dispone, entre otras cuestiones, que analizadas las distintas unidades de obras a ejecutar sería conveniente tramitar la ejecución del contrato mediante procedimiento abierto, con los criterios de adjudicación que constan en los referidos informes. Asimismo, establece que </text:span><text:span text:style-name="T38">NO procede la división por lotes,</text:span><text:span text:style-name="T20"> ya que tal división dificultaría la correcta ejecución del </text:span><text:soft-page-break/><text:span text:style-name="T20">mismo desde el punto de vista técnico. En este caso, NO procede la división por lotes, en tanto en cuanto, la actuación proyectada se centra principalmente en la eliminación de rocalla existente, ejecución de muro y eliminación de parterre existente, con ejecución posterior de solera y colocación de pavimento, implicando que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p>
      <text:p text:style-name="P80"><text:span text:style-name="T32">&gt;VISTO </text:span><text:span text:style-name="T31">el informe emitido por el Técnico Municipal referenciado, en el que dispone, entre otras cuestiones, que </text:span><text:span text:style-name="T32">el</text:span><text:span text:style-name="T31"> </text:span><text:span text:style-name="T32">presupuesto base de licitación</text:span><text:span text:style-name="T31"> de las obras, incluido el IGIC que deberá soportar la Administración, asciende a la cantidad de </text:span><text:span text:style-name="T32">107.161,28</text:span><text:span text:style-name="T31"> </text:span><text:span text:style-name="T32">euros,</text:span><text:span text:style-name="T31"> (neto: 100.150,73; igic: 7%: 7.010,55 euros).</text:span> </text:p>
      <text:p text:style-name="P80"><text:span text:style-name="T31">Se desglosa en los siguientes costes:</text:span> </text:p>
      <text:list xml:id="list2328848895808015864" text:style-name="L26">
        <text:list-item>
          <text:p text:style-name="P231"><text:span text:style-name="T31">Costes directos: 81.635,46 .</text:span> </text:p>
        </text:list-item>
        <text:list-item>
          <text:p text:style-name="P231"><text:span text:style-name="T31">Costes indirectos: 2.524,81 .</text:span> </text:p>
        </text:list-item>
        <text:list-item>
          <text:p text:style-name="P238">Gastos generales: 10.940,84 </text:p>
        </text:list-item>
        <text:list-item>
          <text:p text:style-name="P238">Beneficio industrial: 5.049,62 </text:p>
        </text:list-item>
      </text:list>
      <text:p text:style-name="P80"><text:span text:style-name="T31">En el presente proyecto se ha considerado un tipo impositivo del 7% que se cifra en 7.010,55 . euros.</text:span> </text:p>
      <text:p text:style-name="P80"><text:span text:style-name="T31">El importe del presupuesto del contrato y los precios unitarios que regirán durante la ejecución de las obras, serán los que resulten de la proposición que resulte adjudicataria del contrato.</text:span> </text:p>
      <text:p text:style-name="P80"><text:span text:style-name="T32">El valor estimado del contrato </text:span><text:span text:style-name="T31">asciende a la cantidad de </text:span><text:span text:style-name="T32">100.150,73</text:span><text:span text:style-name="T31"> </text:span><text:span text:style-name="T32">euros,</text:span><text:span text:style-name="T31"> sin IGIC.</text:span> </text:p>
      <text:p text:style-name="P61"><text:span text:style-name="T2">&gt;VISTO </text:span>que con fecha 17 de diciembre de 2020 se levanta Acta de Replanteo previa como <text:span text:style-name="T2">FAVORABLE. </text:span></text:p>
      <text:p text:style-name="P76"><text:span text:style-name="T32">&gt;VISTO</text:span><text:span text:style-name="T31"> que existe el crédito presupuestario preciso para atender a las obligaciones económicas que se deriven de la contratación, con cargo a la aplicación presupuestaria número </text:span><text:span text:style-name="T32">432.61900,</text:span><text:span text:style-name="T31"> referencia 22021000475, denominada TURISMO; Otras Inver Reposic destinados uso gral., del Presupuesto Municipal para el ejercicio 2021, conforme al certificado de Retención de Crédito que obra en el expediente, de fecha 05/02/2021, por importe de 107.161,28 euros, (n.º de operación:220210000677).</text:span> </text:p>
      <text:p text:style-name="P80"><text:span text:style-name="T31">Consta en el expediente </text:span><text:span text:style-name="T32">Convenio entre el Patronato de Turismo de Gran Canaria y el Iltre Ayuntamiento de Mogán, para la ejecución de la Estrategia de Mejora del Espacio Público Turístico en la Isla de Gran Canaria, </text:span><text:span text:style-name="T31">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76"><text:span text:style-name="T32">&gt;VISTO</text:span><text:span text:style-name="T31"> que se ha redactado el </text:span><text:span text:style-name="T32">Pliego de Cláusulas Administrativas Particulares</text:span><text:span text:style-name="T31">, tramitado mediante procedimiento abierto y estableciéndose los criterios de adjudicación recogidos en el Informe Técnico que consta en el expediente, aprobado mediante Acuerdo de Junta de Gobierno Local de fecha 15 de diciembre de 2020, en el que se proponen dichos criterios, e informando que analizadas las </text:span><text:span text:style-name="T31">distintas unidades de obras a ejecutar sería conveniente tramitar la ejecución del contrato mediante procedimiento abierto.</text:span> </text:p>
      <text:p text:style-name="P61"><text:soft-page-break/><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5 de febrero de 2021. </text:p>
      <text:p text:style-name="P61"><text:span text:style-name="T2">&gt;VISTO </text:span>el informe FAVORABLE emitido por el Sr. Secretario General Accidental de este Ayuntamiento de fecha 5 de febrero de 2021. </text:p>
      <text:p text:style-name="P80"><text:span text:style-name="T32">&gt;VISTO</text:span><text:span text:style-name="T31"> el informe-propuesta de aprobación de expediente, pliegos, etc. previa fiscalización, de Doña Begoña Hernández Perdomo, Funcionaria municipal, Técnico de Administración General, Jefa del Servicio de Contratación del Ayuntamiento de Mogán, de fecha 01 de marzo de 2021, en los mismos términos recogidos en la presente propuesta, que consta en el expediente.</text:span> </text:p>
      <text:p text:style-name="P80"><text:span text:style-name="T32">&gt; VISTO </text:span><text:span text:style-name="T31">el </text:span><text:span text:style-name="T32">informe de fiscalización </text:span><text:span text:style-name="T31">emitido por la Intervención General de este Ayuntamiento, de fecha 4 de marzo de 2021, en términos de conformidad.</text:span> </text:p>
      <text:p text:style-name="P80"><text:span text:style-name="T31">&gt; Considerando que la adopción de este acuerdo es competencia de la Junta de Gobierno Local en virtud de las delegaciones efectuadas por la Alcaldesa de este Ayuntamiento, mediante Decreto nº: 2049/2019, de 17 de junio de 2019.</text:span> </text:p>
      <text:p text:style-name="P76"><text:span text:style-name="T32">Por todo ello PROPONGO a la Junta de Gobierno Local:</text:span> </text:p>
      <text:p text:style-name="P80"><text:span text:style-name="T32">PRIMERO.-</text:span><text:span text:style-name="T31"> Aprobar el Pliego de Cláusulas Administrativas Particulares, tramitado mediante </text:span><text:span text:style-name="T32">procedimiento abierto,</text:span><text:span text:style-name="T31"> que ha de regir la adjudicación del contrato administrativo de ejecución de la obra denominada </text:span><text:span text:style-name="T32">ELIMINACIÓN DE ROCALLA Y REHABILITACIÓN DE PARTERRE EN PLAYA DE LAS MARAÑUELAS, T.M. MOGÁN</text:span><text:span text:style-name="T31"> </text:span><text:span text:style-name="T32">expte. 18-OBR-47, </text:span><text:span text:style-name="T31">estableciéndose los criterios de adjudicación, </text:span><text:span text:style-name="T31">detallados en el Informe técnico que consta en el expediente, aprobado mediante Acuerdo de Junta de Gobierno Local de fecha 15 de diciembre de 2020, sin división en lotes.</text:span> </text:p>
      <text:p text:style-name="P80"><text:span text:style-name="T32">SEGUNDO.-</text:span><text:span text:style-name="T31"> Aprobar el expediente de contratación, por un importe total de </text:span><text:span text:style-name="T32">107.161,28</text:span><text:span text:style-name="T31"> </text:span><text:span text:style-name="T32">euros,</text:span><text:span text:style-name="T31"> (neto: 100.150,73; igic: 7%: 7.010,55 euros); aprobar el gasto, financiándose con cargo a la partida presupuestaria </text:span><text:span text:style-name="T32">432.61900,</text:span><text:span text:style-name="T31"> referencia 22021000475, denominada TURISMO; Otras Inver Reposic destinados uso gral., del Presupuesto Municipal para el ejercicio 2021, conforme al certificado de Retención de Crédito que obra en el expediente, de fecha 05/02/2021, por importe de 107.161,28 euros, (n.º de operación:220210000677). Consta en el expediente </text:span><text:span text:style-name="T32">Convenio entre el Patronato de Turismo de Gran Canaria y el Iltre Ayuntamiento de Mogán, para la ejecución de la Estrategia de Mejora del Espacio Público Turístico en la Isla de Gran Canaria, </text:span><text:span text:style-name="T31">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80"><text:span text:style-name="T32">TERCERO.-</text:span><text:span text:style-name="T31"> Anunciar la licitación en el Perfil del Contratante del Ilustre Ayuntamiento de Mogán, alojado en la Plataforma de Contratación del Sector Público, con el contenido contemplado en el </text:span><text:span text:style-name="T31">anexo III de la Ley 9/2017 de 8 de noviembre, de Contratos del Sector Público, en particular el pliego de cláusulas administrativas particulares y proyecto de la obra.</text:span> </text:p>
      <text:p text:style-name="P76"><text:span text:style-name="T31">En cumplimiento de la Disposición adicional decimoquinta de la LCSP, </text:span><text:span text:style-name="T32">la presente licitación tiene exclusivamente, carácter electrónico</text:span><text:span text:style-name="T31">, por lo que las personas licitadoras deberán preparar y presentar sus ofertas, obligatoriamente, de forma telemática, a través de los servicios de licitación electrónica de la Plataforma de Contratación del Sector Público.</text:span> </text:p>
      <text:p text:style-name="P80"><text:span text:style-name="T32">CUARTO.-</text:span><text:span text:style-name="T31"> Facultar a la Alcaldía-Presidencia para la suscripción de los contratos administrativos y/o públicos.</text:span> </text:p>
      <text:p text:style-name="P80"><text:span text:style-name="T32">QUINTO.- </text:span><text:span text:style-name="T31">Notificar el acuerdo adoptado a todas las entidades interesadas, al Servicio de Patrimonio Histórico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80">Considerando que la adopción de este acuerdo es competencia de la Junta de Gobierno Local, en virtud de las delegaciones de competencia acordadas en Pleno celebrado en sesión extraordinaria el día 12 de julio de 2019.</text:p>
      <text:p text:style-name="P76"><text:span text:style-name="T20">La Junta de Gobierno Local, acuerda aprobar la propuesta emitida en los términos que se recogen precedentemente.</text:span> </text:p>
      <text:p text:style-name="P46"><text:span text:style-name="T26">22.2.- Expte. 1183/2021. Propuesta para declarar la necesidad e idoneidad del Acuerdo Marco para la contratación del servicio de correos postales y telégrafos del Ayuntamiento de Mogán y la empresa Mogán Gestión Municipal, S.L.U.</text:span> </text:p>
      <text:p text:style-name="P43"><text:soft-page-break/><text:span text:style-name="T5">“</text:span><text:span text:style-name="T188">Visto el informe propuesta de fecha 8 de octubre de 2020, emitido por la Técnico municipal Doña Beatriz Delgado Santana, en relación a la aprobación inicial del Acuerdo Marco para la contratación del servicio de correos postales y telégrafos del Ayuntamiento de Mogán y la empresa Mogán Gestión Municipal, S.L.U., del siguiente tenor literal: </text:span></text:p>
      <text:p text:style-name="P87"><text:span text:style-name="T84">UNIDAD ADMINISTRATIVA DE INTERVENCIÓN</text:span> </text:p>
      <text:p text:style-name="P91"><text:span text:style-name="T84">Ref.: BDS</text:span> </text:p>
      <text:p text:style-name="P76"><text:span text:style-name="T84">Expte n.º: 1183/2021</text:span> </text:p>
      <text:p text:style-name="P92"><text:span text:style-name="T32">Asunto: Propuesta para la aprobación inicial del Acuerdo Marco para la contratación del servicio de correos postales y telégrafos del Ayuntamiento de Mogán y la empresa Mogán Gestión Municipal, S.L.U.</text:span> </text:p>
      <text:p text:style-name="P80"><text:span text:style-name="T32">BEATRIZ DELGADO SANTANA, </text:span><text:span text:style-name="T31">Funcionaria municipal adscrita a la unidad administrativa de Intervención en virtud de Decreto n.º 1130/2020, de 03 de abril, </text:span><text:span text:style-name="T83">en relación con el expediente n.º 1183/2021, relativo al </text:span><text:span text:style-name="T84">ACUERDO MARCO PARA LA CONTRATACIÓN DEL SERVICIO DE CORREOS POSTALES Y TELÉGRAFOS DEL AYUNTAMIENTO DE MOGÁN Y LA EMPRESA MOGÁN GESTIÓN MUNICIPAL, S.L.U.,</text:span> <text:span text:style-name="T83">tiene a bien emitir el presente </text:span><text:span text:style-name="T84">INFORME</text:span><text:span text:style-name="T83">, sobre la base de los antecedentes siguientes:</text:span> </text:p>
      <text:p text:style-name="P88"><text:span text:style-name="T84">ANTECEDENTES</text:span> </text:p>
      <text:p text:style-name="P80"><text:span text:style-name="T32">PRIMERO.-</text:span><text:span text:style-name="T20"> </text:span><text:span text:style-name="T31">Visto </text:span><text:span text:style-name="T32">acuerdo del Consejo de Administración de la empresa Mogán Gestión Municipal, S.L.U</text:span><text:span text:style-name="T31">. de fecha 13 de octubre de 2020, según certificado emitido por D. David Chao Castro de fecha 5 de noviembre de 2020,</text:span><text:span text:style-name="T20"> </text:span><text:span text:style-name="T31">en su condición de Secretario de la misma, que consta en el expediente, y que textualmente dice:</text:span> </text:p>
      <text:p text:style-name="P80"><text:span text:style-name="T31">DON DAVID CHAO CASTRO, en su condición de SECRETARIO DEL CONSEJO DE ADMINISTRACIÓN DE LA COMPAÑÍA MERCANTIL MOGÁN GESTIÓN MUNICIPAL, SLU. Domiciliada en la provicnia de Las Palmas, en el municipio de Mogán, en la Avenida de la Constitución, n.º 14, provista con el número de C.I.F. BB35745843.</text:span> </text:p>
      <text:p text:style-name="P77"><text:span text:style-name="T31">CERTIFICA:</text:span> </text:p>
      <text:p text:style-name="P80"><text:span text:style-name="T31">I.-Que en la Secretaría General de la Casa Consistorial, a las doce horas y treinta minutos del día trece de octubre de dos mil veinte, se reúnen los miembros del Consejo de Administración de la empresa Mogán Gestión Municipal, S.L.U. con el objeto de celebrar sesión del mismo, bajo la </text:span><text:span text:style-name="T31">presidencia de D. Juan Ernesto Hernández Cruz y en presencia del secretario no Consejero D. David Chao Castro.</text:span><text:span text:style-name="T20"> </text:span></text:p>
      <text:p text:style-name="P76"><text:span text:style-name="T31">II.- Que se confeccionó por escrito la lista de asistentes, la cual obra a comienzos del Acta de la sesión, que fueron los siguientes:</text:span> </text:p>
      <text:p text:style-name="P76"><text:span text:style-name="T31">Miembros asistentes:</text:span> </text:p>
      <text:list xml:id="list8507396949837612818" text:style-name="L27">
        <text:list-item>
          <text:p text:style-name="P237"><text:span text:style-name="T31">D. Juan Ernesto Hernández Cruz (Presidente)</text:span> </text:p>
        </text:list-item>
        <text:list-item>
          <text:p text:style-name="P237"><text:span text:style-name="T31">Dña. Consuelo Díaz León (Vicepresidenta)</text:span> </text:p>
        </text:list-item>
        <text:list-item>
          <text:p text:style-name="P237"><text:span text:style-name="T31">D. Juan Carlos Ortega Santana</text:span> </text:p>
        </text:list-item>
        <text:list-item>
          <text:p text:style-name="P237"><text:span text:style-name="T31">D. Luis Miguel Becerra André</text:span> </text:p>
        </text:list-item>
        <text:list-item>
          <text:p text:style-name="P237"><text:span text:style-name="T31">D. Víctor Gutiérrez Navarro</text:span> </text:p>
        </text:list-item>
        <text:list-item>
          <text:p text:style-name="P237"><text:span text:style-name="T31">Dña. Tania del Pino Alonso Pérez</text:span> </text:p>
        </text:list-item>
      </text:list>
      <text:p text:style-name="P76"><text:span text:style-name="T31">Invitado: Félix Rivero Rieckers.</text:span> </text:p>
      <text:p text:style-name="P76"><text:span text:style-name="T31">Actúa como Secretario del Consejo de Administración Don David Chao Castro, funcionario del Ayuntamiento de Mogán, Secretario General Accidental del mismo.</text:span> </text:p>
      <text:p text:style-name="P76"><text:soft-page-break/><text:span text:style-name="T31">III.- Que en dicha reunión se aprobó por unanimidad, entre otros, el siguiente acuerdo, que constaba como número 2 y que literalmente dice:</text:span> </text:p>
      <text:p text:style-name="P80"><text:span text:style-name="T31">&lt;&lt; </text:span><text:span text:style-name="T32">2.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text:span> </text:p>
      <text:p text:style-name="P76"><text:span text:style-name="T31">Vista la propuesta del Sr. Presidente, D. Juan Ernesto Hernández Cruz, que dice literalmente;</text:span> </text:p>
      <text:p text:style-name="P76"><text:span text:style-name="T31">&lt;&lt;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gt;&gt;</text:span> </text:p>
      <text:p text:style-name="P76"><text:span text:style-name="T31">El gerente de la empresa, D. Félix Rivero Rieckers, explica al Consejo de Administración el porqué de esta propuesta.</text:span> </text:p>
      <text:p text:style-name="P76"><text:span text:style-name="T31">Sometida a votación, el Consejo de Administración, por unanimidad de los miembros asistentes, aprueba la presente propuesta.&gt;&gt;</text:span> </text:p>
      <text:p text:style-name="P76"><text:span text:style-name="T31">(...)</text:span> </text:p>
      <text:p text:style-name="P80"><text:span text:style-name="T32">SEGUNDO.- </text:span><text:span text:style-name="T31">Visto </text:span><text:span text:style-name="T32">informe de fecha 12 de febrero de 2021, emitido por D. Beatriz Delgado Santana, Funcionaria municipal adscrita a la unidad administrativa de Intervención</text:span><text:span text:style-name="T20"> </text:span><text:span text:style-name="T31">en virtud de Decreto n.º 1130/2020, de 03 de abril, en relación con el expediente n.º 1183/2021, relativo al Acuerdo </text:span><text:span text:style-name="T31">Marco para la contratación del servicio de correos postales y telégrafos del Ayuntamiento de Mogán y la empresa Mogán Gestión Municipal, S.L.U., que literalmente dice:</text:span> </text:p>
      <text:p text:style-name="P80"><text:span text:style-name="T84">UNIDAD ADMINISTRATIVA DE INTERVENCIÓN</text:span> </text:p>
      <text:p text:style-name="P76"><text:span text:style-name="T84">Ref.: BDS</text:span> </text:p>
      <text:p text:style-name="P76"><text:span text:style-name="T84">Expte n.º: 1183/2021</text:span> </text:p>
      <text:p text:style-name="P73">Asunto: informe de insuficiencia de medios y de la necesidad e idoneidad del Acuerdo Marco para la contratación del servicio de correos postales y telégrafos del Ayuntamiento de Mogán y la empresa Mogán Gestión Municipal, S.L.U. </text:p>
      <text:p text:style-name="P80"><text:span text:style-name="T32">BEATRIZ DELGADO SANTANA, </text:span><text:span text:style-name="T31">Funcionaria municipal adscrita a la unidad administrativa de Intervención en virtud de Decreto n.º 1130/2020, de 03 de abril, en relación con el expediente n.º 1183/2021, relativo al Acuerdo Marco para la contratación del servicio de correos postales y telégrafos del Ayuntamiento de Mogán y la empresa Mogán Gestión Municipal, S.L.U., tiene a bien emitir el siguiente:</text:span> </text:p>
      <text:p text:style-name="P88"><text:span text:style-name="T84">INFORME</text:span> </text:p>
      <text:p text:style-name="P80"><text:span text:style-name="T84">Primero.-</text:span><text:span text:style-name="T83">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80"><text:span text:style-name="T8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0"><text:span text:style-name="T83">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text:span><text:span text:style-name="T83">la pequeña y mediana empresa y el acceso sin coste a la información, en los términos previstos en la presente Ley.</text:span> </text:p>
      <text:p text:style-name="P80"><text:span text:style-name="T84">Segundo.-</text:span><text:span text:style-name="T83"> El contrato tiene naturaleza de contrato administrativo de servicios, de conformidad con la definición que del mismo contienen los artículos 17 y 25 de la LCSP, señalando el artículo 17 literalmente:</text:span> </text:p>
      <text:p text:style-name="P80"><text:span text:style-name="T83">Son contratos de servicios aquellos cuyo objeto son prestaciones de hacer consistentes en el desarrollo de una actividad o dirigidas a la obtención de un resultado distinto de una obra o suministro, </text:span><text:soft-page-break/><text:span text:style-name="T83">incluyendo aquellos en que el adjudicatario se obligue a ejecutar el servicio de forma sucesiva y por precio unitario.</text:span> </text:p>
      <text:p text:style-name="P80"><text:span text:style-name="T83">No podrán ser objeto de estos contratos los servicios que impliquen ejercicio de la autoridad inherente a los poderes públicos.</text:span> </text:p>
      <text:p text:style-name="P80"><text:span text:style-name="T84">Tercero.- </text:span><text:span text:style-name="T83">Considerando lo establecido en el artículo 116 de la LCSP respecto a la iniciación y contenido del expediente de contratación y, en particular, lo recogido en sus apartados primero y cuarto, que literalmente señalan:</text:span> </text:p>
      <text:p text:style-name="P80"><text:span text:style-name="T8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80"><text:span text:style-name="T83">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80"><text:span text:style-name="T83">(...)</text:span> </text:p>
      <text:p text:style-name="P80"><text:span text:style-name="T83">4. En el expediente se justificará adecuadamente:</text:span> </text:p>
      <text:p text:style-name="P80"><text:span text:style-name="T83">(...)</text:span> </text:p>
      <text:p text:style-name="P80"><text:span text:style-name="T83">f) En los contratos de servicios, el informe de insuficiencia de medios.</text:span> </text:p>
      <text:p text:style-name="P69"><text:span text:style-name="T2">Cuarto.- </text:span>El presente servicio consiste en la prestación del servicio postal del Ayuntamiento de Mogán y la empresa Mogán Gestión Municipal, S.L.U. con el objetivo de satisfacer las necesidades de comunicación postal del municipio de Mogán con el resto de España y con el extranjero. </text:p>
      <text:p text:style-name="P80"><text:span text:style-name="T32">Quinto.- </text:span><text:span text:style-name="T31">El Ilustre Ayuntamiento de Mogán no cuenta con los medios personales ni materiales ni con la habilitación necesaria para prestar los servicios objeto de esta licitación, que por su propia naturaleza no podrían ser prestados por la propia Administración.</text:span> </text:p>
      <text:p text:style-name="P80"><text:span text:style-name="T32">Sexto.- </text:span><text:span text:style-name="T31">Dada la falta de medios propios de esta Administración para llevar a cabo el envío de toda la correspondencia tanto ordinaria como de las notificaciones generada en el funcionamiento diario de este organismo, así como también generado por la mercantil de capital municipal, Mogán Gestión Municipal, S.L.U., en la que este Ayuntamiento ha delegado la gestión y cobro de todos los ingresos de derecho público del Ayuntamiento de Mogán, se está ante la necesidad de llevar a cabo la contratación del mismo.</text:span> </text:p>
      <text:p text:style-name="P80"><text:span text:style-name="T32">Séptimo.- </text:span><text:span text:style-name="T31">Considerando los anteriores puntos, se procede a la</text:span><text:span text:style-name="T20"> </text:span><text:span text:style-name="T31">contratación del servicio de correos postales y telégrafos del Ayuntamiento de Mogán y la empresa Mogán Gestión Municipal, S.L.U. mediante Acuerdo Marco, teniendo en consideración lo establecido en el artículo 30.3 de la LCSP:</text:span> </text:p>
      <text:p text:style-name="P80"><text:span text:style-name="T31">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80"><text:span text:style-name="T83">En base a todo lo anterior, se exponen las siguientes</text:span> </text:p>
      <text:p text:style-name="P79"><text:span text:style-name="T32">CONCLUSIONES</text:span> </text:p>
      <text:p text:style-name="P80"><text:span text:style-name="T32">Primero.- </text:span><text:span text:style-name="T31">Declarar la necesidad e idoneidad del Acuerdo Marco para la contratación del servicio de correos postales y telégrafos del Ayuntamiento de Mogán y la empresa Mogán Gestión Municipal, S.L.U. </text:span></text:p>
      <text:p text:style-name="P80"><text:span text:style-name="T32">Segundo.-</text:span><text:span text:style-name="T20"> </text:span><text:span text:style-name="T31">Declarar la insuficiencia de medios del Acuerdo Marco para la contratación del servicio de correos postales y telégrafos del Ayuntamiento de Mogán y la empresa Mogán Gestión Municipal, S.L.U. </text:span></text:p>
      <text:p text:style-name="P80"><text:soft-page-break/><text:span text:style-name="T32">Tercero.- </text:span><text:span text:style-name="T31">Iniciar el expediente del Acuerdo Marco para la contratación del servicio de correos postales y telégrafos del Ayuntamiento de Mogán y la empresa Mogán Gestión Municipal, S.L.U. </text:span></text:p>
      <text:p text:style-name="P80"><text:span text:style-name="T32">Cuarto.-</text:span><text:span text:style-name="T31"> Dar traslado del acuerdo adoptado al Unidad Administrativa de Contratación de este Ilustre Ayuntamiento.</text:span> </text:p>
      <text:p text:style-name="P75"><text:span text:style-name="T31">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80"><text:span text:style-name="T32">TERCERO.-</text:span><text:span text:style-name="T31"> Visto </text:span><text:span text:style-name="T32">informe de fecha 23</text:span><text:span text:style-name="T31"> </text:span><text:span text:style-name="T32">de febrero de 2021, emitido por D. Eduardo Álamo Peraza, Gerente de la empresa Mogán Gestión Municipal, S.L.U., </text:span><text:span text:style-name="T31">sobre la Necesidad e Insuficiencia de medios para la prestación de los servicios postales para la empresa pública Mogán Gestión Municipal S.L.U., que literalmente dice:</text:span> </text:p>
      <text:p text:style-name="P80"><text:span text:style-name="T31">Don Eduardo Álamo Perera, Gerente de la Empresa Mogán Gestión Municipal S.L.U., en atención a la contratación de los Servicios Postales para el desarrollo de las encomiendas que el Ilustre Ayuntamiento de Mogán tiene en asignadas a esta empresa, tiene a bien emitir el siguiente:</text:span> </text:p>
      <text:p text:style-name="P77"><text:span text:style-name="T31">INFORME</text:span> </text:p>
      <text:p text:style-name="P80"><text:span text:style-name="T31">PRIMERO.- Considerando que, para el desarrollo de la gestión tributaria es necesario disponer de servicios postales para la comunicación de los plazos de pago de los tributos e imprescindible para realizar notificaciones de las deudas tributarias, la notificación de los actos de la Administración constituye por un lado, un requisito necesario para la eficacia de dichos actos, sin el cual no pueden ser </text:span><text:span text:style-name="T31">exigidos válidamente, y por otro lado una garantía para los interesados pues asegura su conocimiento por parte de ellos. La falta de notificación o la notificación defectuosa del acto administrativo, no afecta a la validez de éste, pero sí a su eficacia, que quedará demorada hasta que aquélla se produzca. El régimen general de las notificaciones tributarias se recoge en los artículos 109 a 112 de la Ley 58/2003, General Tributaria.</text:span> </text:p>
      <text:p text:style-name="P76"><text:span text:style-name="T31">Considerando el artículo 116.4 de la Ley 9/2017, de 8 de noviembre, de Contratos del Sector Público (en adelante LCSP), por la que se transponen al ordenamiento jurídico español las Directivas del Parlamento Europeo y del Consejo 2014/23/UE y 2014/24/UE, de 26 de febrero de 2014, respecto a la justificación del expediente y, concretamente lo recogido en su apartado f), que literalmente señala que:</text:span> </text:p>
      <text:p text:style-name="P76"><text:span text:style-name="T31">f) En los contratos de servicios, el informe de insuficiencia de medios.</text:span> </text:p>
      <text:p text:style-name="P56">SEGUNDO.- La empresa Mogán Gestión Municipal S.L.U. no cuenta con los medios personales ni materiales ni con la habilitación necesaria para prestar los servicios objeto de esta licitación. </text:p>
      <text:p text:style-name="P76"><text:span text:style-name="T31">TERCERO.- Es por ello que se procedió a aprobar en el Consejo de Administración celebrado el día 13 de octubre de 2020 la adhesión de Mogán Gestión Municipal S.L.U. al procedimiento de contratación de los servicios postales del Ayuntamiento de Mogán, teniendo en consideración lo establecido en el artículo 30 de la LCSP:</text:span> </text:p>
      <text:p text:style-name="P80"><text:span text:style-name="T31">Artículo 30. Ejecución directa de prestaciones por la Administración Pública con la colaboración de empresarios</text:span> </text:p>
      <text:p text:style-name="P56">particulares o a través de medios propios no personificados. </text:p>
      <text:p text:style-name="P76"><text:span text:style-name="T31">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80"><text:span text:style-name="T32">CONSIDERANDO</text:span><text:span text:style-name="T31"> que, atendiendo a dichas necesidades, la celebración de un acuerdo marco se configura como el mecanismo idóneo para mejorar y garantizar el máximo nivel de eficiencia en la prestación de los s</text:span><text:span text:style-name="T32">ervicios</text:span><text:span text:style-name="T31"> </text:span><text:span text:style-name="T32">de correos postales y telégrafos del Ayuntamiento de Mogán y la empresa Mogán Gestión Municipal, S.L.U.</text:span> </text:p>
      <text:p text:style-name="P80"><text:span text:style-name="T32">CONSIDERANDO</text:span><text:span text:style-name="T31"> lo establecido </text:span><text:span text:style-name="T32">en el artículo 218 de la Ley de Contratos del Sector Público:</text:span> </text:p>
      <text:p text:style-name="P61">Artículo 218. Sistemas para la racionalización de la contratación de las Administraciones Públicas. </text:p>
      <text:p text:style-name="P69"><text:span text:style-name="T20">Para racionalizar y ordenar la adjudicación de contratos las Administraciones Públicas podrán concluir </text:span><text:span text:style-name="T38">acuerdos marco</text:span><text:span text:style-name="T20">, articular sistemas dinámicos, o centralizar la contratación de obras, servicios y suministros en servicios especializados, conforme a las normas de este capítulo. </text:span></text:p>
      <text:p text:style-name="P80"><text:soft-page-break/><text:span text:style-name="T32">CONSIDERANDO </text:span><text:span text:style-name="T31">lo establecido </text:span><text:span text:style-name="T32">en el artículo 219</text:span><text:span text:style-name="T31"> </text:span><text:span text:style-name="T32">de la Ley de Contratos del Sector Público:</text:span> </text:p>
      <text:p text:style-name="P62">Sección 2.ª Acuerdos marco </text:p>
      <text:p text:style-name="P56">Artículo 219. Funcionalidad y límites. </text:p>
      <text:p text:style-name="P80"><text:span text:style-name="T31">1. Uno o varios órganos de contratación del sector público </text:span><text:span text:style-name="T32">podrán celebrar acuerdos marco con una o varias empresas con el fin de fijar las condiciones a que habrán de ajustarse los contratos que pretendan adjudicar durante un período determinado,</text:span><text:span text:style-name="T31"> en particular por lo que respecta a los precios, y en su caso, a las cantidades previstas, siempre que el recurso a estos instrumentos no se efectúe de forma abusiva o de modo que la competencia se vea obstaculizada, restringida o falseada.</text:span> </text:p>
      <text:p text:style-name="P76"><text:span text:style-name="T31">2. La duración de un acuerdo marco no podrá exceder de cuatro años, salvo en casos excepcionales, debidamente justificados. En todo caso, la duración del acuerdo marco deberá </text:span><text:span text:style-name="T31">justificarse en el expediente y tendrá en cuenta, especialmente, las peculiaridades y características del sector de actividad a que se refiere su objeto.</text:span> </text:p>
      <text:p text:style-name="P61">(...) </text:p>
      <text:p text:style-name="P80"><text:span text:style-name="T32">CONSIDERANDO</text:span><text:span text:style-name="T31"> que la adopción de este acuerdo es competencia de esta Junta de Gobierno Local en virtud de las delegaciones efectuadas por la Alcaldesa de este Ayuntamiento, mediante Decreto 2049/2019, de fecha 17 de junio de 2019.</text:span> </text:p>
      <text:p text:style-name="P80"><text:span text:style-name="T83">Por todo ello y en base a lo anteriormente expuesto, tengo a bien formular la siguiente:</text:span> </text:p>
      <text:p text:style-name="P88"><text:span text:style-name="T87">PROPUESTA DE RESOLUCIÓN</text:span> </text:p>
      <text:p text:style-name="P80"><text:span text:style-name="T32">Primero.- </text:span><text:span text:style-name="T31">Declarar la necesidad e idoneidad del Acuerdo Marco para la contratación del servicio de correos postales y telégrafos del Ayuntamiento de Mogán y la empresa Mogán Gestión Municipal, S.L.U.</text:span> </text:p>
      <text:p text:style-name="P80"><text:span text:style-name="T32">Segundo.-</text:span><text:span text:style-name="T20"> </text:span><text:span text:style-name="T31">Declarar la insuficiencia de medios del Acuerdo Marco para la contratación del servicio de correos postales y telégrafos del Ayuntamiento de Mogán y la empresa Mogán Gestión Municipal, S.L.U. </text:span></text:p>
      <text:p text:style-name="P80"><text:span text:style-name="T32">Tercero.- </text:span><text:span text:style-name="T31">Iniciar el expediente para la contratación del servicio de correos postales y telégrafos del Ayuntamiento de Mogán y la empresa Mogán Gestión Municipal, S.L.U. mediante la celebración de un </text:span><text:span text:style-name="T32">ACUERDO MARCO, </text:span><text:span text:style-name="T31">a través del procedimiento abierto, de conformidad con lo</text:span><text:span text:style-name="T20"> </text:span><text:span text:style-name="T31">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text:span><text:span text:style-name="T20"> </text:span><text:span text:style-name="T31">de eficiencia en la prestación</text:span><text:span text:style-name="T20"> </text:span><text:span text:style-name="T31">de los servicios</text:span><text:span text:style-name="T20"> </text:span><text:span text:style-name="T31">de correos postales y telégrafos del Ayuntamiento de Mogán y la empresa Mogán Gestión Municipal, S.L.U.</text:span> </text:p>
      <text:p text:style-name="P80"><text:span text:style-name="T32">Cuarto.-</text:span><text:span text:style-name="T20"> </text:span><text:span text:style-name="T31">Dar traslado del acuerdo adoptado al Unidad Administrativa de Contratación de este Ilustre Ayuntamiento y a empresa Mogán Gestión Municipal, S.L.U.</text:span> </text:p>
      <text:p text:style-name="P76"><text:span text:style-name="T31">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80">Visto que se ha incorporado al expediente informe jurídico del Secretario del Ayuntamiento sobre la legislación aplicable y el procedimiento a seguir de fecha 8 de marzo de 2021. </text:p>
      <text:p text:style-name="P80"><text:span text:style-name="T38">CONSIDERANDO</text:span><text:span text:style-name="T20"> que la adopción de este acuerdo es competencia de esta Junta de Gobierno Local en virtud de las delegaciones efectuadas por la Alcaldesa de este Ayuntamiento, mediante Decreto 2049/2019, de fecha 17 de junio de 2019.</text:span> </text:p>
      <text:p text:style-name="P80">Por todo ello y en base a lo anteriormente expuesto, tengo a bien formular la siguiente: </text:p>
      <text:p text:style-name="P88"><text:soft-page-break/><text:span text:style-name="T19">PROPUESTA DE RESOLUCIÓN</text:span> </text:p>
      <text:p text:style-name="P80"><text:span text:style-name="T38">Primero.- </text:span><text:span text:style-name="T20">Declarar la necesidad e idoneidad del Acuerdo Marco para la contratación del servicio de correos postales y telégrafos del Ayuntamiento de Mogán y la empresa Mogán Gestión Municipal, S.L.U.</text:span> </text:p>
      <text:p text:style-name="P80"><text:span text:style-name="T38">Segundo.-</text:span><text:span text:style-name="T20"> Declarar la insuficiencia de medios del Acuerdo Marco para la contratación del servicio de correos postales y telégrafos del Ayuntamiento de Mogán y la empresa Mogán Gestión Municipal, S.L.U. </text:span></text:p>
      <text:p text:style-name="P80"><text:span text:style-name="T38">Tercero.- </text:span><text:span text:style-name="T20">Iniciar el expediente para la contratación del servicio de correos postales y telégrafos del Ayuntamiento de Mogán y la empresa Mogán Gestión Municipal, S.L.U. mediante la celebración de un </text:span><text:span text:style-name="T38">ACUERDO MARCO, </text:span><text:span text:style-name="T20">a través del procedimiento abierto, de conformidad con lo 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 de eficiencia en la prestación de los servicios de correos postales y telégrafos del Ayuntamiento de Mogán y la empresa Mogán Gestión Municipal, S.L.U.</text:span> </text:p>
      <text:p text:style-name="P80"><text:span text:style-name="T38">Cuarto.-</text:span><text:span text:style-name="T20"> Dar traslado del acuerdo adoptado al Unidad Administrativa de Contratación de este Ilustre Ayuntamiento y a empresa Mogán Gestión Municipal, S.L.U.”</text:span> </text:p>
      <text:p text:style-name="P80"><text:span text:style-name="T20">Considerando que la adopción de este acuerdo es competencia de la Junta de Gobierno Local, en virtud de las delegaciones de competencia acordadas en el Pleno celebrado en sesión extraordinaria el día 12 de julio de 2019.</text:span> </text:p>
      <text:p text:style-name="P76"><text:span text:style-name="T20">La Junta de Gobierno Local, acuerda aprobar la propuesta emitida en los términos que se recogen precedentemente.</text:span> </text:p>
      <text:p text:style-name="P42"><text:line-break/><text:tab/><text:span text:style-name="T10">22.3.- Expte. 4259/2020. Propuesta para quedar justificada la necesidad e idoneidad de llevar a cabo la ejecución del proyecto denominado Reforma instalación eléctrica en baja tensión (B.T.) en Oficinas Municipales de Arguineguín, T.M. Mogán.</text:span> </text:p>
      <text:p text:style-name="P42"/>
      <text:p text:style-name="P41"><text:span text:style-name="Strong_20_Emphasis"><text:span text:style-name="T22">“</text:span></text:span><text:span text:style-name="Strong_20_Emphasis"><text:span text:style-name="T63">JUAN ERNESTO HERNÁNDEZ CRUZ</text:span></text:span><text:span text:style-name="T18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1">, en relación con el expediente tramitado para la ejecución de la obra </text:span></text:span><text:span text:style-name="T63">Reforma instalación eléctrica en baja tensión (B.T.) en Oficinas Municipales de Arguineguín &amp;ndash; T. M. Mogán</text:span><text:span text:style-name="T71">, incluida en el Plan de Cooperación con los Ayuntamientos 2020 -2023. Anualidad 2021 (21.PCA.08.02); y visto el Informe emitido por la Ingeniera Técnica Municipal, se tiene a bien, atendiendo al procedimiento y a la legislación aplicable, emitir la presente:</text:span><text:span text:style-name="T188"> </text:span></text:p>
      <text:p text:style-name="P80"/>
      <text:p text:style-name="P88"><text:span text:style-name="T19">PROPUESTA</text:span> </text:p>
      <text:p text:style-name="P76"><text:span text:style-name="T19">Antecedentes Administrativos</text:span><text:span text:style-name="T2">.</text:span> </text:p>
      <text:p text:style-name="P80"><text:span text:style-name="T38">&gt; Visto</text:span><text:span text:style-name="T20"> que la Consejería de Gobierno de Cooperación Institucional y Solidaridad &amp;ndash; Servicio de Cooperación Institucional (ORVE &amp;ndash; REGAGE nº 20s00001157100 de fecha 05/03/2020), comunica el inicio de los trámites relativos a la elaboración y aprobación, por parte de la Corporación Insular, del Plan de Cooperación con los Ayuntamientos 2020 &amp;ndash; 2023. (PCA 2020 - 2023); que señala entre otros lo siguiente:</text:span> </text:p>
      <text:p text:style-name="P76"><text:span text:style-name="T31">&lt;&lt;(...)</text:span> </text:p>
      <text:p text:style-name="P46"><text:span text:style-name="T72">De conformidad con lo previsto en la base 11 de las que regulan el </text:span><text:span text:style-name="T73">Plan de Cooperación con los Ayuntamientos 2020 &amp;ndash; 2023</text:span><text:span text:style-name="T72">, aprobadas por el Pleno de esta Corporación Insular en sesión</text:span><text:span text:style-name="T24"> </text:span><text:span text:style-name="T72">de fecha 28 de febrero del 2020, se le comunica el inicio de los trámites relativos a la elaboración y aprobación, por parte de esta Corporación Insular, del Plan para los años 2020-2023. (PCA 2020 -2023).</text:span><text:span text:style-name="T188"> </text:span></text:p>
      <text:p text:style-name="P76"><text:span text:style-name="T31">El Plan de Cooperación con los Ayuntamientos, prevé una inversión total de 60 millones de euros para el periodo 2020 -2023, habiéndole sido asignado al </text:span><text:span text:style-name="T32">Municipio de Mogán</text:span><text:span text:style-name="T31">, de acuerdo con los criterios de distribución establecidos en la Base 4 de las Bases que regulan el Plan, un total de </text:span><text:span text:style-name="T32">1.775.384,28 euros</text:span><text:span text:style-name="T31"> para el conjunto de los cuatro años, con la siguiente distribución anual:</text:span> </text:p>
      <text:p text:style-name="P67"/>
      <table:table table:name="Table16" table:style-name="Table16">
        <table:table-column table:style-name="Table16.A"/>
        <table:table-column table:style-name="Table16.B" table:number-columns-repeated="2"/>
        <table:table-column table:style-name="Table16.D" table:number-columns-repeated="2"/>
        <text:soft-page-break/>
        <table:table-row>
          <table:table-cell table:style-name="Table16.A1" office:value-type="string">
            <text:p text:style-name="P98"><text:span text:style-name="T14">TOTAL</text:span> </text:p>
          </table:table-cell>
          <table:table-cell table:style-name="Table16.B1" office:value-type="float" office:value="2020">
            <text:p text:style-name="P98"><text:span text:style-name="T14">2020</text:span> </text:p>
          </table:table-cell>
          <table:table-cell table:style-name="Table16.B1" office:value-type="float" office:value="2021">
            <text:p text:style-name="P98"><text:span text:style-name="T14">2021</text:span> </text:p>
          </table:table-cell>
          <table:table-cell table:style-name="Table16.B1" office:value-type="float" office:value="2022">
            <text:p text:style-name="P98"><text:span text:style-name="T14">2022</text:span> </text:p>
          </table:table-cell>
          <table:table-cell table:style-name="Table16.E1" office:value-type="float" office:value="2023">
            <text:p text:style-name="P98"><text:span text:style-name="T14">2023</text:span> </text:p>
          </table:table-cell>
        </table:table-row>
        <table:table-row>
          <table:table-cell table:style-name="Table16.A2" office:value-type="float" office:value="1775384.28">
            <text:p text:style-name="P98"><text:span text:style-name="T14">1.775.384,28</text:span> </text:p>
          </table:table-cell>
          <table:table-cell table:style-name="Table16.A2" office:value-type="float" office:value="443846.07">
            <text:p text:style-name="P98"><text:span text:style-name="T13">443.846,07</text:span> </text:p>
          </table:table-cell>
          <table:table-cell table:style-name="Table16.A2" office:value-type="float" office:value="443846.07">
            <text:p text:style-name="P98"><text:span text:style-name="T13">443.846,07</text:span> </text:p>
          </table:table-cell>
          <table:table-cell table:style-name="Table16.A2" office:value-type="float" office:value="443846.07">
            <text:p text:style-name="P98"><text:span text:style-name="T13">443.846,07</text:span> </text:p>
          </table:table-cell>
          <table:table-cell table:style-name="Table16.E2" office:value-type="float" office:value="443846">
            <text:p text:style-name="P98"><text:span text:style-name="T13">443.846,00</text:span> </text:p>
          </table:table-cell>
        </table:table-row>
      </table:table>
      <text:p text:style-name="P67"/>
      <text:p text:style-name="P80"><text:span text:style-name="T31">Por tanto, el Ayuntamiento formulará su propuesta de actuaciones dentro de este </text:span><text:span text:style-name="T83">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31">finalmente se incluyan en el PCA 2020-2023.</text:span> </text:p>
      <text:p text:style-name="P80"><text:span text:style-name="T31">(...)&gt;&gt;</text:span><text:span text:style-name="T20">.</text:span> </text:p>
      <text:p text:style-name="P67"><text:span text:style-name="T63">&gt; Visto</text:span><text:span text:style-name="T71"> que el Pleno Municipal de este Ayuntamiento, en sesión ordinaria, celebrada el día 26 de junio de 2020, acuerda entre otros, incluir en el Plan de Cooperación con los Ayuntamientos 2020 &amp;ndash; 2023. Anualidad 2021 (csv &amp;ndash; </text:span><text:a xlink:type="simple" xlink:href="https://oat.mogan.es:8448/ventanilla/web/validacionFirmas.do?opcion=1&amp;modo=3&amp;csv=a006754aa9331a140e907e4046060c3aE" text:style-name="Internet_20_link" text:visited-style-name="Visited_20_Internet_20_Link"><text:span text:style-name="T188">a006754aa9331a140e907e4046060c3aE</text:span></text:a><text:span text:style-name="T71">), las siguientes actuaciones:</text:span><text:span text:style-name="T188"> </text:span></text:p>
      <text:p text:style-name="P80"><text:span text:style-name="T20">(..)</text:span>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table:number-rows-spanned="3" office:value-type="string">
            <text:p text:style-name="P100">Obra </text:p>
            <text:p text:style-name="P101"><text:span text:style-name="T12">nº</text:span> </text:p>
          </table:table-cell>
          <table:table-cell table:style-name="Table17.A1" table:number-rows-spanned="3" office:value-type="string">
            <text:p text:style-name="P101"><text:span text:style-name="T12">Denominación</text:span> </text:p>
          </table:table-cell>
          <table:table-cell table:style-name="Table17.C1" table:number-rows-spanned="3" office:value-type="string">
            <text:p text:style-name="P101"><text:span text:style-name="T12">Presupuesto Total</text:span> </text:p>
          </table:table-cell>
          <table:table-cell table:style-name="Table17.D1" table:number-columns-spanned="2" office:value-type="string">
            <text:p text:style-name="P100">Distribución Financiación </text:p>
          </table:table-cell>
          <table:covered-table-cell/>
        </table:table-row>
        <table:table-row>
          <table:covered-table-cell/>
          <table:covered-table-cell/>
          <table:covered-table-cell/>
          <table:table-cell table:style-name="Table17.D2" table:number-columns-spanned="2" office:value-type="string">
            <text:p text:style-name="P101"><text:span text:style-name="T12">Anualidad 2021</text:span> </text:p>
          </table:table-cell>
          <table:covered-table-cell/>
        </table:table-row>
        <table:table-row>
          <table:covered-table-cell/>
          <table:covered-table-cell/>
          <table:covered-table-cell/>
          <table:table-cell table:style-name="Table17.D3" office:value-type="string">
            <text:p text:style-name="P101"><text:span text:style-name="T12">Cabildo</text:span> </text:p>
          </table:table-cell>
          <table:table-cell table:style-name="Table17.D2" office:value-type="string">
            <text:p text:style-name="P101"><text:span text:style-name="T12">Ayuntamiento</text:span> </text:p>
          </table:table-cell>
        </table:table-row>
        <table:table-row table:style-name="Table17.4">
          <table:table-cell table:style-name="Table17.D2" table:number-columns-spanned="5" office:value-type="string">
            <text:p text:style-name="P102"><text:span text:style-name="T1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e17.4">
          <table:table-cell table:style-name="Table17.A5" office:value-type="float" office:value="1">
            <text:p text:style-name="P101"><text:span text:style-name="T11">1</text:span> </text:p>
          </table:table-cell>
          <table:table-cell table:style-name="Table17.D3" office:value-type="string">
            <text:p text:style-name="P97"><text:span text:style-name="T30">Saneamiento núcleo urbano El Cercado - T. M. Mogán</text:span> </text:p>
          </table:table-cell>
          <table:table-cell table:style-name="Table17.D3" office:value-type="string">
            <text:p text:style-name="P103"><text:span text:style-name="T30">223.525,56</text:span> </text:p>
          </table:table-cell>
          <table:table-cell table:style-name="Table17.D3" office:value-type="string">
            <text:p text:style-name="P103"><text:span text:style-name="T30">157.559,02</text:span> </text:p>
          </table:table-cell>
          <table:table-cell table:style-name="Table17.D2" office:value-type="string">
            <text:p text:style-name="P106">65.966,54 </text:p>
          </table:table-cell>
        </table:table-row>
        <table:table-row table:style-name="Table17.4">
          <table:table-cell table:style-name="Table17.D2" table:number-columns-spanned="5" office:value-type="string">
            <text:p text:style-name="P102"><text:span text:style-name="T12">2.- Sección: Cooperación económica a programas de desarrollo sostenible en el ámbito local.</text:span> </text:p>
          </table:table-cell>
          <table:covered-table-cell/>
          <table:covered-table-cell/>
          <table:covered-table-cell/>
          <table:covered-table-cell/>
        </table:table-row>
        <table:table-row table:style-name="Table17.4">
          <table:table-cell table:style-name="Table17.A5" office:value-type="float" office:value="1">
            <text:p text:style-name="P101"><text:span text:style-name="T29">1</text:span> </text:p>
          </table:table-cell>
          <table:table-cell table:style-name="Table17.D3" office:value-type="string">
            <text:p text:style-name="P110"><text:span text:style-name="T30">Reforma instalación eléctrica en baja tensión (B.T.) en Oficinas Municipales de Arguineguín &amp;ndash; T. M. Mogán</text:span> </text:p>
          </table:table-cell>
          <table:table-cell table:style-name="Table17.D3" office:value-type="string">
            <text:p text:style-name="P106">286.287,05 </text:p>
          </table:table-cell>
          <table:table-cell table:style-name="Table17.D3" office:value-type="string">
            <text:p text:style-name="P103"><text:span text:style-name="T30">286.287,05</text:span> </text:p>
          </table:table-cell>
          <table:table-cell table:style-name="Table17.D2" office:value-type="string">
            <text:p text:style-name="P103"><text:span text:style-name="T30">-</text:span> </text:p>
          </table:table-cell>
        </table:table-row>
        <table:table-row table:style-name="Table17.4">
          <table:table-cell table:style-name="Table17.D2" table:number-columns-spanned="5" office:value-type="string">
            <text:p text:style-name="P107">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e17.4">
          <table:table-cell table:style-name="Table17.A5" office:value-type="float" office:value="1">
            <text:p text:style-name="P101"><text:span text:style-name="T29">1</text:span> </text:p>
          </table:table-cell>
          <table:table-cell table:style-name="Table17.D3" office:value-type="string">
            <text:p text:style-name="P121"/>
          </table:table-cell>
          <table:table-cell table:style-name="Table17.C9">
            <text:p text:style-name="P121"/>
          </table:table-cell>
          <table:table-cell table:style-name="Table17.C9">
            <text:p text:style-name="P121"/>
          </table:table-cell>
          <table:table-cell table:style-name="Table17.D2" office:value-type="string">
            <text:p text:style-name="P121"/>
          </table:table-cell>
        </table:table-row>
        <table:table-row table:style-name="Table17.4">
          <table:table-cell table:style-name="Table17.D3" table:number-columns-spanned="2" office:value-type="string">
            <text:p text:style-name="P103"><text:span text:style-name="T30">TOTAL</text:span> </text:p>
          </table:table-cell>
          <table:covered-table-cell/>
          <table:table-cell table:style-name="Table17.C10" office:value-type="float" office:value="509812.61">
            <text:p text:style-name="P103"><text:span text:style-name="T30">509.812,61</text:span> </text:p>
          </table:table-cell>
          <table:table-cell table:style-name="Table17.D3" office:value-type="string">
            <text:p text:style-name="P103"><text:span text:style-name="T30">443.846,07</text:span> </text:p>
          </table:table-cell>
          <table:table-cell table:style-name="Table17.D2" office:value-type="string">
            <text:p text:style-name="P103"><text:span text:style-name="T30">65.966,54</text:span> </text:p>
          </table:table-cell>
        </table:table-row>
      </table:table>
      <text:p text:style-name="P80"><text:soft-page-break/><text:span text:style-name="T38">&gt; Atendiendo</text:span><text:span text:style-name="T20"> a que la Consejería de Gobierno y Presidencia &amp;ndash; Secretaría General del Pleno y Comisiones del Cabildo de Gran Canaria, señala que </text:span>en la sesión ordinaria celebrada el día 27 de noviembre de 2020 por el Pleno de esa Excma. Corporación, y con el quorum legalmente exigido, se adoptó el acuerdo que, en extracto, tiene el siguiente tenor literal: </text:p>
      <text:p text:style-name="P80"><text:span text:style-name="T83">(...)</text:span> </text:p>
      <text:p text:style-name="P80"><text:span text:style-name="T84">SEGUNDO.- </text:span><text:span text:style-name="T83">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span> </text:p>
      <text:p text:style-name="P67"/>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04">Municipio </text:p>
          </table:table-cell>
          <table:table-cell table:style-name="Table18.A1" office:value-type="string">
            <text:p text:style-name="P98"><text:span text:style-name="T30">Expediente</text:span> </text:p>
          </table:table-cell>
          <table:table-cell table:style-name="Table18.A1" office:value-type="string">
            <text:p text:style-name="P98"><text:span text:style-name="T30">Descripción de la actuación</text:span> </text:p>
          </table:table-cell>
          <table:table-cell table:style-name="Table18.D1" office:value-type="string">
            <text:p text:style-name="P98"><text:span text:style-name="T30">Presupuesto</text:span> </text:p>
          </table:table-cell>
        </table:table-row>
        <table:table-row>
          <table:table-cell table:style-name="Table18.A2" table:number-rows-spanned="2" office:value-type="string">
            <text:p text:style-name="P110"/>
            <text:p text:style-name="P98"><text:span text:style-name="T30">MOGÁN</text:span> </text:p>
          </table:table-cell>
          <table:table-cell table:style-name="Table18.A2" office:value-type="string">
            <text:p text:style-name="P110"><text:span text:style-name="T30">21.PCA.08.02</text:span> </text:p>
          </table:table-cell>
          <table:table-cell table:style-name="Table18.A2" office:value-type="string">
            <text:p text:style-name="P110"><text:span text:style-name="T30">Reforma instalación eléctrica en baja tensión (B.T.) en Oficinas Municipales de Arguineguín.</text:span> </text:p>
          </table:table-cell>
          <table:table-cell table:style-name="Table18.D2" office:value-type="string">
            <text:p text:style-name="P105">286.287,05 </text:p>
          </table:table-cell>
        </table:table-row>
        <table:table-row>
          <table:covered-table-cell/>
          <table:table-cell table:style-name="Table18.A2" table:number-columns-spanned="2" office:value-type="string">
            <text:p text:style-name="P99">Total Mogán </text:p>
          </table:table-cell>
          <table:covered-table-cell/>
          <table:table-cell table:style-name="Table18.D3" office:value-type="float" office:value="286287.05">
            <text:p text:style-name="P111"><text:span text:style-name="T30">286287,05</text:span> </text:p>
          </table:table-cell>
        </table:table-row>
      </table:table>
      <text:p text:style-name="P80"><text:span text:style-name="T83">(...)</text:span> </text:p>
      <text:p text:style-name="P76"><text:span text:style-name="T38">&gt; Visto </text:span><text:span text:style-name="T20">el </text:span><text:span text:style-name="T60">Informe Técnico</text:span><text:span text:style-name="T20">, emitido por la Ingeniera Técnico Municipal, de fecha 08 de marzo de 2021, en el que se establece literalmente: </text:span></text:p>
      <text:p text:style-name="P80"><text:span text:style-name="T32">Ana M Santana Cabrera</text:span><text:span text:style-name="T31">,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79"><text:span text:style-name="T83">Título:</text:span> <text:span text:style-name="T84">Reforma de Instalación eléctrica en baja tensión en oficinas municipales de Arguineguín.</text:span><text:span text:style-name="T20"> </text:span></text:p>
      <text:p text:style-name="P79"><text:span text:style-name="T31">Promotor: </text:span><text:span text:style-name="T32">Ilustre Ayuntamiento de Mogán.</text:span> </text:p>
      <text:p text:style-name="P79"><text:span text:style-name="T83">Situación:</text:span> <text:span text:style-name="T84">Arguineguín &amp;ndash; T. M. Mogán</text:span> </text:p>
      <text:p text:style-name="P79"><text:span text:style-name="T83">Autor: </text:span><text:span text:style-name="T84">D. Airam de Almada García, Ingeniero Técnico Industrial.</text:span> </text:p>
      <text:p text:style-name="P79"><text:span text:style-name="T83">Fecha: Octubre 2019.</text:span> </text:p>
      <text:p text:style-name="P80"><text:span text:style-name="T83">Tiene a bien emitir el presente informe en base a los siguientes:</text:span> </text:p>
      <text:p text:style-name="P74">ANTECEDENTES </text:p>
      <text:p text:style-name="P80"><text:span text:style-name="T84">Primero.- </text:span><text:span text:style-name="T31">Proyecto digitalizado, remitido por David Martín Larsen, vía WeTransfer. 05/06/2020.</text:span> </text:p>
      <text:p text:style-name="P80"><text:span text:style-name="T32">Segundo.- </text:span><text:span text:style-name="T31">Solicitud a la Unidad Administrativa de Patrimonio, Certificado de disponibilidad de los terrenos precisos para la ejecución de la obra (art. 236 de la Ley 9/2017 de Contratos del Sector Público). Se adjunta plano de situación. (Comunicación Interdepartamental, 09/06/2020)</text:span> </text:p>
      <text:p text:style-name="P43"><text:span text:style-name="T73">Tercero.-</text:span><text:span text:style-name="T71"> </text:span><text:span text:style-name="T72">Informe disponibilidad de terrenos, señalando que consultado el Inventario General de Bienes y Derechos de este Ayuntamiento, a través de los archivos digitalizados del sistema de Gestión</text:span><text:span text:style-name="T24"> </text:span><text:span text:style-name="T72">Patrimonial (GPA), el inmueble Oficinas Municipales &amp;ndash; Arguineguín, figura en el mismo como propiedad municipal con el código de Bien 2... (Comunicación Interdepartamental, 10/06/2020)</text:span><text:span text:style-name="T188"> </text:span></text:p>
      <text:p text:style-name="P80"><text:span text:style-name="T32">Cuarto.-</text:span><text:span text:style-name="T20"> </text:span><text:span text:style-name="T31">Instancia de la Consejería de Cooperación Institucional y Solidaridad, adjuntando el acuerdo del Pleno del Cabildo Insular de fecha 28/02/2020, comunicando el inicio de los trámites </text:span><text:span text:style-name="T31">relativos a la elaboración, y aprobación del PCA 2020 &amp;ndash; 2023; y las Bases reguladoras del PCA. 2020 -2023. (ORVE &amp;ndash; REGAGE nº 20s00001157100 de fecha 05/03/2020)</text:span> </text:p>
      <text:p text:style-name="P80"><text:span text:style-name="T32">Quinto.-</text:span><text:span text:style-name="T20"> </text:span><text:span text:style-name="T31">Propuesta Pleno Municipal, actuaciones a incluir en el Plan de Cooperación con los Ayuntamientos 2020 &amp;ndash; 2023. Anualidad 2021. 12/06/2020</text:span> </text:p>
      <text:p text:style-name="P80"><text:span text:style-name="T32">Sexto.- </text:span><text:span text:style-name="T31">Certificado Pleno Municipal en sesión ordinaria celebrado el día 26 de junio de 2020, acordando incluir en el Plan de Cooperación con los Ayuntamientos 2020 &amp;ndash; 2023. Anualidad 2021, las actuaciones </text:span><text:span text:style-name="T32">Saneamiento en el núcleo urbano de El Cercado &amp;ndash; T. M. Mogán</text:span><text:span text:style-name="T31">, y </text:span><text:span text:style-name="T32">Reforma </text:span><text:soft-page-break/><text:span text:style-name="T32">instalación eléctrica en baja tensión (B.T.) en Oficinas Municipales de Arguineguín &amp;ndash; T. M. Mogán</text:span><text:span text:style-name="T20"> </text:span><text:span text:style-name="T31">(Anexo 1). Comunicación Interdepartamental, 29/06/2020</text:span> </text:p>
      <text:p text:style-name="P87"><text:span text:style-name="T32">Séptimo.-</text:span><text:span text:style-name="T20"> </text:span><text:span text:style-name="T31">Anexo 2. Disponibilidad de terrenos. 09/07/2020</text:span> </text:p>
      <text:p text:style-name="P87"><text:span text:style-name="T32">Octavo.- </text:span><text:span text:style-name="T31">Anexo 3. Memoria Explicativa. 27/07/2020</text:span> </text:p>
      <text:p text:style-name="P80"><text:span text:style-name="T32">Noveno.- </text:span><text:span text:style-name="T31">Informe Técnico de D. Gerardo García Gallego, técnico de la administración especial (Arquitecto Técnico), señalando &lt;&lt;que se entiende conforme a la legalidad urbanística, territorial y ambiental de la actuación consistente en</text:span><text:span text:style-name="T20"> </text:span><text:span text:style-name="T32">Reforma Instalación Eléctrica en Baja Tensión en oficinas municipales de Arguineguín- T.M. Mogán, en los términos establecidos en el informe. 05/03/2021</text:span> </text:p>
      <text:p text:style-name="P80"><text:span text:style-name="T32">Décimo.- </text:span><text:span text:style-name="T31">Informe Jurídico de Dña. Ivonne Rodríguez García, en el que se señala: &lt;&lt;Aprobar la ejecución de las obras objeto del proyecto denominado:</text:span><text:span text:style-name="T20"> </text:span><text:span text:style-name="T32">Reforma instalación eléctrica en Baja Tensión en oficinas municipales de Arguineguín &amp;ndash; T.M. Mogán&gt;&gt; 05/03/2021.</text:span> </text:p>
      <text:p text:style-name="P88"><text:span text:style-name="T87">INFORME TÉCNICO</text:span> </text:p>
      <text:p text:style-name="P80"><text:span text:style-name="T84">Primero.- </text:span><text:span text:style-name="T83">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 </text:p>
      <text:p text:style-name="P80"><text:span text:style-name="T8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9"><text:span text:style-name="T84">1.01.- Necesidad del Contrato.</text:span> </text:p>
      <text:p text:style-name="P80"><text:span text:style-name="T83">El proyecto redactado por el Ingeniero Airam de Almada, tiene como finalidad dar respuesta a las deficiencias en la instalación eléctrica, entre las cuáles se expone que a pesar de existir la puesta en marcha de la misma, no se aporta la documentación completa del expediente. Deficiencias presentadas el 17 de abril de 2018, por el Organismo de Control Autorizado (OCA).</text:span> </text:p>
      <text:p text:style-name="P80"><text:span text:style-name="T83">Tras revisar el uso del mismo, se puede observar que ha sufrido un cambio y una serie de reformas de importancia que obligan según Decreto 141/2009, de 10 de noviembre, por el que se aprueba el reglamento por el que se regulan los procedimientos administrativos relativos a la ejecución y puesta en servicio de las instalaciones eléctricas en Canarias, a adaptar la instalación en su totalidad al nuevo reglamento.</text:span> </text:p>
      <text:p text:style-name="P80"><text:span text:style-name="T84">1.02.- Idoneidad del Contrato.</text:span> </text:p>
      <text:p text:style-name="P80"><text:span text:style-name="T83">El proyecto redactado por el Ingeniero Airam de Almada, tiene como finalidad definir las condiciones técnicas que debe reunir la instalación eléctrica del edificio, con el fin de cumplir las exigencias estipuladas por la Consejería de Economía, Industria, Comercio y Conocimiento. 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span> </text:p>
      <text:p text:style-name="P80"><text:span text:style-name="T84">Segundo.-</text:span> <text:span text:style-name="T83">El proyecto</text:span> <text:span text:style-name="T83">consta de la siguiente documentación:</text:span> </text:p>
      <text:p text:style-name="P79"><text:span text:style-name="T84">- DOCUMENTO Nº 1: Memoria Descriptiva y Justificativa:</text:span> </text:p>
      <text:p text:style-name="P79"><text:span text:style-name="T83">- Plan de trabajo</text:span> </text:p>
      <text:p text:style-name="P79"><text:span text:style-name="T83">- Cálculos eléctricos</text:span> </text:p>
      <text:p text:style-name="P68">- Cálculos lumínicos </text:p>
      <text:p text:style-name="P79"><text:span text:style-name="T83">- Expedientes relacionados</text:span> </text:p>
      <text:p text:style-name="P48"><text:soft-page-break/><text:span text:style-name="T183">- DOCUMENTO Nº 2: Planos</text:span> </text:p>
      <text:p text:style-name="P80"><text:span text:style-name="T84">- DOCUMENTO Nº 3: Estudio Básico de Seguridad y Salud.</text:span> </text:p>
      <text:p text:style-name="P80"><text:span text:style-name="T84">- DOCUMENTO Nº 4: Pliego de Condiciones.</text:span> </text:p>
      <text:p text:style-name="P80"><text:span text:style-name="T84">- DOCUMENTO Nº 5: Mediciones y Presupuesto.</text:span> </text:p>
      <text:p text:style-name="P80"><text:span text:style-name="T83">- Cuadro de precios 1</text:span> </text:p>
      <text:p text:style-name="P80"><text:span text:style-name="T83">- Cuadro de precios 2</text:span> </text:p>
      <text:p text:style-name="P69">- Anejo justificación de precios </text:p>
      <text:p text:style-name="P80"><text:span text:style-name="T83">El presente proyecto no incluye estudio geotécnico (Articulo 233 de la Ley 9/2017, de Contratos del Sector Público).</text:span> </text:p>
      <text:p text:style-name="P69">El presente proyecto incluye un programa de trabajo que equivaldría al plan de obra, (Artículo 233 de la Ley 9/2017, de Contratos del Sector Público), recogiéndose un plazo de ejecución de la obra de tres (3) meses, empezándose a contar el plazo de ejecución de las obras desde el día siguiente al de la firma del acta de comprobación de replanteo. </text:p>
      <text:p text:style-name="P80"><text:span text:style-name="T83">Se han tenido en cuenta en la documentación del proyecto, entre otras, las siguientes normas técnicas:</text:span> </text:p>
      <text:p text:style-name="P80"/>
      <text:list xml:id="list5656854825631871626" text:style-name="L28">
        <text:list-item>
          <text:p text:style-name="P239">Reglamento electrotécnico de Baja Tensión (Real Decreto 842/2002, de 2 de Agosto de 2002. BOE nº 224 de fecha 18 de septiembre de 2002. </text:p>
        </text:list-item>
        <text:list-item>
          <text:p text:style-name="P239">Real Decreto 1955/2000 de 1 de diciembre, que regula las actividades de transporte, distribución, comercialización, suministro y procedimientos de autorización de instalaciones de Energía Eléctrica. </text:p>
        </text:list-item>
        <text:list-item>
          <text:p text:style-name="P239">Orden de 16 de abril de 2010, por la que se aprueban las Normas Particulares para las instalaciones de Enlace, en el ámbito de suministro de Endesa Distribución Eléctrica, S.L.U. y Distribución Eléctrica del puerto de la Cruz, S.A.U en el territorio de la Comunidad Autónoma de Canarias. </text:p>
        </text:list-item>
        <text:list-item>
          <text:p text:style-name="P239">Orden de 19 de mayo de 2010, por la que se ratifica error por omisión existente en la Orden de 16 de abril de 2010, que aprueba las Normas Particulares para las instalaciones de Enlace, en el ámbito de suministro de Endesa Distribución Eléctrica, S.LU y Distribuidora eléctrica del puerto de Cruz, S.A.U., en el territorio de la Comunidad Autónoma de Canarias. </text:p>
        </text:list-item>
        <text:list-item>
          <text:p text:style-name="P232"><text:span text:style-name="T31">Resolución de 5 de diciembre de 2018, de la Dirección General de Industria y de la Pequeña y Mediana empresa, por la que se aprueban especificaciones particulares y proyectos tipo de Endesa Distribución Eléctrica, SLU, (en concreto NRZ 103)</text:span> </text:p>
        </text:list-item>
        <text:list-item>
          <text:p text:style-name="P239">Decreto 141/2009 de 10 de noviembre, por el que se aprueba el Reglamento por el que se regulan los procedimientos administrativos relativos a la ejecución y puesta en servicio de las instalaciones eléctricas en Canarias. </text:p>
        </text:list-item>
        <text:list-item>
          <text:p text:style-name="P239">Real Decreto 2060/2008, de 12 de diciembre, por el que se aprueba el Reglamento de equipos a presión y sus instrucciones técnicas complementarias. </text:p>
        </text:list-item>
        <text:list-item>
          <text:p text:style-name="P232"><text:span text:style-name="T31">Real Decreto 1027/2007, de 20 de julio, por el que se aprueba el Reglamento de instalaciones Térmicas en los Edificios (R.I.T.E)</text:span> </text:p>
        </text:list-item>
        <text:list-item>
          <text:p text:style-name="P239">Real Decreto 614/2001, de 8 de junio, sobre disposiciones mínimas para la protección de la salud y seguridad de los trabajadores frente al riesgo eléctrico. </text:p>
        </text:list-item>
        <text:list-item>
          <text:p text:style-name="P239">Real Decreto 314/2006, de 17 de marzo, por el que se aprueba el Código Técnico de la edificación </text:p>
        </text:list-item>
        <text:list-item>
          <text:p text:style-name="P232"><text:span text:style-name="T31">Seguridad y Salud en las obras de construcción (Real Decreto 1627/1997, de 24 de octubre)</text:span> </text:p>
        </text:list-item>
        <text:list-item>
          <text:p text:style-name="P232"><text:span text:style-name="T31">Disposiciones mínimas en materia de señalización de seguridad y salid en el trabajo (REAL DECRETO 485/1997 de 14 de abril)</text:span> </text:p>
        </text:list-item>
        <text:list-item>
          <text:p text:style-name="P232"><text:span text:style-name="T31">Disposiciones mínimas de seguridad y salud en los lugares de trabajo (Real Decreto 486/1997 de 14 de abril)</text:span> </text:p>
        </text:list-item>
        <text:list-item>
          <text:p text:style-name="P239">Normas UNE e Internacionales declaradas de obligado cumplimiento en todos los elementos instalados </text:p>
        </text:list-item>
        <text:list-item>
          <text:p text:style-name="P239"><text:soft-page-break/>Ordenanzas Municipales de aplicación del Ayuntamiento de Mogán. </text:p>
        </text:list-item>
      </text:list>
      <text:p text:style-name="P80"><text:span text:style-name="T83">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80"><text:span text:style-name="T84">Tercero.-</text:span> <text:span text:style-name="T83">La ejecución de la reforma de la instalación eléctrica, se llevará a cabo en horario de trabajo de las oficinas municipales de Arguineguín, adaptándose las empresas al horario del mismo. Es </text:span><text:span text:style-name="T83">por ello, que se hace necesario que las empresas aporten todo tipo de material para no cortar el suministro en dichas oficinas, a través de grupo electrógeno. </text:span></text:p>
      <text:p text:style-name="P80"><text:span text:style-name="T84">Cuarto.-</text:span> <text:span text:style-name="T83">En el presente proyecto queda justificado el cumplimiento con lo establecido en el Real Decreto 105/2008, por el que se regula la producción y gestión de los residuos de construcción y demolición.</text:span> </text:p>
      <text:p text:style-name="P80"><text:span text:style-name="T84">Quinto.- </text:span><text:span text:style-name="T83">El proyecto contiene la declaración de obra completa y susceptible de ser entregada al uso público (artículo 125 del Real Decreto 1098/2001 de 12 de octubre del Reglamento General de la Ley de Contratos de las Administraciones Públicas).</text:span> </text:p>
      <text:p text:style-name="P80"><text:span text:style-name="T84">Sexto</text:span><text:span text:style-name="T83">.-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80"><text:span text:style-name="T84">Séptimo.- </text:span><text:span text:style-name="T83">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80"><text:span text:style-name="T83">7</text:span><text:span text:style-name="T31">.01.- </text:span><text:span text:style-name="T83">El presupuesto </text:span><text:span text:style-name="T31">base de licitación sin IGIC de la obra se cifra en 267.557,99 euros.</text:span> </text:p>
      <text:p text:style-name="P80"><text:span text:style-name="T83">Se desglosa en los siguientes costes:</text:span> </text:p>
      <text:p text:style-name="P80"/>
      <text:list xml:id="list6404640671688272183" text:style-name="L29">
        <text:list-item>
          <text:p text:style-name="P235">Costes directos: 159.531,25 </text:p>
        </text:list-item>
        <text:list-item>
          <text:p text:style-name="P235">Costes indirectos: 8.026,74 </text:p>
        </text:list-item>
        <text:list-item>
          <text:p text:style-name="P235">Gastos generales: 29.229,02 </text:p>
        </text:list-item>
        <text:list-item>
          <text:p text:style-name="P235">Beneficio industrial: 13.490,32 </text:p>
        </text:list-item>
      </text:list>
      <text:p text:style-name="P80"/>
      <text:p text:style-name="P69">7.02.- En el presente proyecto se ha considerado un tipo impositivo del 7,0 % que se cifra en 18.729,06 euros. </text:p>
      <text:p text:style-name="P80"><text:span text:style-name="T84">Octavo.- </text:span><text:span text:style-name="T83">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80"><text:span text:style-name="T31">1. A todos los efectos previstos en esta Ley, el valor estimado de los contratos será determinado como sigue:</text:span> </text:p>
      <text:p text:style-name="P80"><text:span text:style-name="T31">a) En el caso de los contratos de obras, suministros y servicios, el órgano de contratación tomará el importe total, sin incluir el Impuesto sobre el Valor Añadido, pagadero según sus estimaciones.</text:span> </text:p>
      <text:p text:style-name="P80"><text:span text:style-name="T83">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text:span><text:soft-page-break/><text:span text:style-name="T83">ejecución material, gastos generales y el beneficio industrial, se cifra en </text:span><text:span text:style-name="T84">267.557,99 </text:span><text:span text:style-name="T83">, debiéndose tener </text:span><text:span text:style-name="T83">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20"> </text:span><text:span text:style-name="T83">proyecto, siempre que no representen un incremento del gasto superior al 10 por 100 del precio primitivo del contrato, Impuesto General Indirecto Canario excluido.</text:span> </text:p>
      <text:p text:style-name="P80"><text:span text:style-name="T84">Noveno.- </text:span><text:span text:style-name="T83">Analizadas las distintas unidades de obra a ejecutar, sería conveniente tramitar la ejecución del contrato mediante procedimiento abierto, siendo los criterios determinantes de la adjudicación los siguientes:</text:span> </text:p>
      <text:p text:style-name="P80"><text:span text:style-name="T83">El contrato se adjudicará al licitador que presente la oferta más ventajosa teniendo en cuenta el siguiente criterio de adjudicación:</text:span> </text:p>
      <text:p text:style-name="P87"><text:span text:style-name="T87">Criterio nº1</text:span><text:span text:style-name="T84">.- Baja de la oferta económica.</text:span><text:span text:style-name="T20"> </text:span><text:span text:style-name="T32">(50 puntos)</text:span> </text:p>
      <text:p text:style-name="P80"><text:span text:style-name="T83">En la valoración de este criterio se le atribuirá la puntuación máxima a la mayor baja económica ofertada por cada licitador, asignándole al resto de las bajas los puntos que proporcionalmente le correspondan según la fórmula propuesta.</text:span> </text:p>
      <text:p text:style-name="P80"><text:span text:style-name="T83">Los cálculos para la puntuación de este criterio, se realizarán con los importes de las bajas propuestas por cada licitador, calculadas en base a la oferta económica presentada por cada uno, según modelo recogido en el Pliego de Cláusulas Administrativas Particulares SIN CONSIDERAR EL I.G.I.C.</text:span> </text:p>
      <text:p text:style-name="P69">A la mayor baja económica ofertada se le asignará la puntuación máxima para este criterio; a las siguientes bajas se le asignarán los puntos (Y) que proporcionalmente correspondan según la siguiente fórmula: </text:p>
      <text:p text:style-name="P80"/>
      <text:p text:style-name="P88"><text:span text:style-name="T83">Yx = (pm * x)/ mo</text:span> </text:p>
      <text:p text:style-name="P70">Siendo: </text:p>
      <text:p text:style-name="P87"><text:span text:style-name="T83">pm: puntuación máxima</text:span> </text:p>
      <text:p text:style-name="P87"><text:span text:style-name="T83">mo: mejor oferta (mejor baja económica presentada entre todos los licitadores)</text:span> </text:p>
      <text:p text:style-name="P70">x: baja económica presentada por cada licitador. </text:p>
      <text:p text:style-name="P80"><text:span text:style-name="T35">Criterio nº2: Reducción del plazo de ejecución de obra.- </text:span><text:span text:style-name="T32">(20 Puntos)</text:span> </text:p>
      <text:p text:style-name="P61">En la valoración de este criterio se le atribuirá la puntuación máxima a la mayor reducción de plazo ofertado por cada licitador, asignándole al resto de reducciones de plazo los puntos que proporcionalmente le correspondan según la fórmula propuesta. </text:p>
      <text:p text:style-name="P61">Los cálculos para la puntuación de este criterio, se realizarán con la reducción en días naturales propuesta por cada licitador en relación al plazo total establecido según el Pliego de Cláusulas Administrativas Particulares. </text:p>
      <text:p text:style-name="P61">A la mayor reducción de plazo ofertada se le asignará la puntuación máxima para este criterio; a las siguientes reducciones se le asignarán los puntos (Y) que proporcionalmente correspondan según la siguiente fórmula: </text:p>
      <text:p text:style-name="P88"><text:span text:style-name="T31">Yx = (pm * x)/ mo</text:span> </text:p>
      <text:p text:style-name="P88"/>
      <text:p text:style-name="P70">Siendo: </text:p>
      <text:p text:style-name="P87"><text:span text:style-name="T83">pm: puntuación máxima</text:span> </text:p>
      <text:p text:style-name="P87"><text:span text:style-name="T83">mo: mejor oferta (mejor baja económica presentada entre todos los licitadores)</text:span> </text:p>
      <text:p text:style-name="P63">x: baja económica presentada por cada licitador. </text:p>
      <text:p text:style-name="P80"><text:span text:style-name="T35">Criterio nº3: Incremento de Penalidad por día de retraso en la ejecución del contrato:</text:span><text:span text:style-name="T59"> </text:span><text:span text:style-name="T32">(20 Puntos)</text:span> </text:p>
      <text:p text:style-name="P61">Se establece una puntuación máxima, con una fórmula lineal, asignándole el máximo de puntuación a la mayor penalidad por día de retraso de las presentadas, por considerarse que la ejecución de una obra es un proceso que causa terribles molestias a los trabajadore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text:soft-page-break/>penalidad por día de retraso en la ejecución del contrato por considerar que resulta más adecuado para el efectivo cumplimiento del plazo de ejecución ofertado. </text:p>
      <text:p text:style-name="P61">Este criterio se justificará con la aportación de la correspondiente propuesta expresada en euros de la cantidad a descontar de penalidades diarias en la terminación de la ejecución del contrato, que será como mínimo la cantidad correspondiente a 0,60 euros por cada 1000 euros del precio del contado, IGIC excluido (art. 193.3 de la Ley 9/2017, de 8 de noviembre, de Contratos del Sector Público). </text:p>
      <text:p text:style-name="P61">A las siguientes ofertas se le asignarán los puntos (Y) que proporcionalmente correspondan según la siguiente fórmula: </text:p>
      <text:p text:style-name="P80"/>
      <text:p text:style-name="P88"><text:span text:style-name="T31">Yx = (pm * x)/ mo</text:span> </text:p>
      <text:p text:style-name="P88"/>
      <text:p text:style-name="P70">Siendo: </text:p>
      <text:p text:style-name="P87"><text:span text:style-name="T83">pm: puntuación máxima</text:span> </text:p>
      <text:p text:style-name="P87"><text:span text:style-name="T83">mo: mejor oferta (mejor baja económica presentada entre todos los licitadores)</text:span> </text:p>
      <text:p text:style-name="P63">x: baja económica presentada por cada licitador. </text:p>
      <text:p text:style-name="P63">Este criterio se justificará con la aportación de la correspondiente propuesta expresada en euros de la cantidad a descontar por cada día de retraso en la terminación de la ejecución del contrato, que será como mínimo la cantidad correspondiente al 0,0006% del presupuesto base de licitación sin IGIC y a un máximo de la cantidad correspondiente al 0,0003% del presupuesto base de licitación sin IGIC. </text:p>
      <text:p text:style-name="P80"><text:span text:style-name="T35">Criterio nº4: Incremento Plazo de Garantía. </text:span><text:span text:style-name="T32">(10 Puntos)</text:span> </text:p>
      <text:p text:style-name="P61">Se propone un incremento de plazo de garantía sobre el mínimo legalmente exigido (1 año) hasta un máximo de 10 años de garantía total, dado que mejora la calidad final de la obra. </text:p>
      <text:p text:style-name="P61">Este criterio se justificará con la aportación de la correspondiente declaración responsable. </text:p>
      <text:p text:style-name="P80"><text:span text:style-name="T31">A la mejor oferta se le asignará el máximo de puntos; a las siguientes ofertas se le asignarán los puntos (Y) que proporcionalmente correspondan según la siguiente fórmula:</text:span> </text:p>
      <text:p text:style-name="P88"><text:span text:style-name="T31">Yx = (pm * x)/ mo</text:span> </text:p>
      <text:p text:style-name="P70">Siendo: </text:p>
      <text:p text:style-name="P87"><text:span text:style-name="T83">pm: puntuación máxima</text:span> </text:p>
      <text:p text:style-name="P87"><text:span text:style-name="T83">mo: mejor oferta (mejor baja económica presentada entre todos los licitadores)</text:span> </text:p>
      <text:p text:style-name="P87"><text:span text:style-name="T31">x: baja económica presentada por cada licitador.</text:span> </text:p>
      <text:p text:style-name="P80"><text:span text:style-name="T83">Una vez valorado el criterio de selección indicado en los apartados anteriores, mediante la aplicación de fórmulas matemáticas indicadas, se procederá a clasificar por orden decreciente las proposiciones presentadas y admitidas al procedimiento de licitación.</text:span> </text:p>
      <text:p text:style-name="P80"><text:span text:style-name="T83">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80"><text:span text:style-name="T83">En tales supuestos, se estará a lo dispuesto en los apartados 5 y 6 del artículo 149 de la Ley 9/2017, de 8 de noviembre, de contratos del sector público.</text:span> </text:p>
      <text:p text:style-name="P80"/>
      <text:p text:style-name="P80"><text:span text:style-name="T84">Décimo.- </text:span><text:span text:style-name="T83">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80"><text:soft-page-break/><text:span text:style-name="T83">() En todo caso, será obligatorio el establecimiento en el pliego de cláusulas administrativas particulares de al menos una de las condiciones especiales de ejecución de entre las que enumera el apartado siguiente.</text:span> </text:p>
      <text:p text:style-name="P80"><text:span text:style-name="T83">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span> </text:p>
      <text:p text:style-name="P80"><text:span text:style-name="T83">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80"><text:span text:style-name="T83">La efectiva contratación y adscripción de dicho personal a la ejecución del contrato se considera obligación esencial a los efectos previstos en la Ley de Contratos del Sector Público.</text:span> </text:p>
      <text:p text:style-name="P80"><text:span text:style-name="T83">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80"><text:span text:style-name="T84">Undécimo .-</text:span> <text:span text:style-name="T83">No procede la división por lotes del objeto del contrato, ya que tal división dificultaría la correcta ejecución del mismo desde el punto de vista técnico.</text:span> </text:p>
      <text:p text:style-name="P80"><text:span text:style-name="T8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80"><text:span text:style-name="T8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80"><text:span text:style-name="T84">Undécimo primero.-</text:span> <text:span text:style-name="T83">Clasificación y solvencia de las empresas.</text:span> </text:p>
      <text:p text:style-name="P80"><text:span text:style-name="T31">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 por la que se trasponen al ordenamiento jurídico español las Directivas del Parlamento Europeo y del Consejo 2014/23/UE y 2014/24/UE, de 26 de febrero de 2014.</text:span> </text:p>
      <text:p text:style-name="P80"><text:span text:style-name="T31">11.1.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ext:p text:style-name="P80"/>
      <table:table table:name="Table19" table:style-name="Table19">
        <table:table-column table:style-name="Table19.A"/>
        <table:table-column table:style-name="Table19.B"/>
        <table:table-column table:style-name="Table19.C"/>
        <table:table-row>
          <table:table-cell table:style-name="Table19.A1" office:value-type="string">
            <text:p text:style-name="P115"><text:span text:style-name="T31">GRUPO</text:span> </text:p>
          </table:table-cell>
          <table:table-cell table:style-name="Table19.A1" office:value-type="string">
            <text:p text:style-name="P115"><text:span text:style-name="T31">SUBGRUPO</text:span> </text:p>
          </table:table-cell>
          <table:table-cell table:style-name="Table19.C1" office:value-type="string">
            <text:p text:style-name="P115"><text:span text:style-name="T31">CATEGORÍA</text:span> </text:p>
          </table:table-cell>
        </table:table-row>
        <table:table-row>
          <table:table-cell table:style-name="Table19.A2" office:value-type="string">
            <text:p text:style-name="P115"><text:span text:style-name="T31">I</text:span> </text:p>
          </table:table-cell>
          <table:table-cell table:style-name="Table19.A2" office:value-type="string">
            <text:p text:style-name="P115"><text:span text:style-name="T31">1</text:span> </text:p>
          </table:table-cell>
          <table:table-cell table:style-name="Table19.C2" office:value-type="string">
            <text:p text:style-name="P115"><text:span text:style-name="T31">2</text:span> </text:p>
          </table:table-cell>
        </table:table-row>
      </table:table>
      <text:p text:style-name="P80"/>
      <text:p text:style-name="P80"/>
      <text:p text:style-name="P80"><text:span text:style-name="T83">11.2.1.- Las empresas no españolas de Estados miembros de la Unión Europea no necesitarán disponer de la clasificación anterior, debiendo acreditar su solvencia técnica, económica y financiera a través de los medios de justificación que, al amparo de los artículos 74, 87 y 88 de la Ley de Contratos del Sector Público, se reseñan a continuación:</text:span> </text:p>
      <text:p text:style-name="P80"><text:span text:style-name="T86">&gt; La solvencia económica y financiera</text:span> <text:span text:style-name="T83">se acreditará mediante el volumen anual de negocios del licitador o candidato, que referido al año de mayor volumen de negocio de los tres últimos concluidos deberá ser al menos de una vez y media el valor estimado del contrato (267.557,99 euros).</text:span> </text:p>
      <text:p text:style-name="P80"><text:soft-page-break/><text:span text:style-name="T83">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80"><text:span text:style-name="T86">&gt;La solvencia técnica</text:span> <text:span text:style-name="T83">se acreditará presentando los siguientes medios de justificación:</text:span> </text:p>
      <text:p text:style-name="P80"><text:span text:style-name="T83">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80"><text:span text:style-name="T83">El requisito mínimo será que el importe anual acumulado en el año de mayor ejecución sea igual o superior al 70 % del valor estimado del contrato. A éstos efectos, dicha cifra, sin inclusión del I.G.I.C, se cuantifica en:</text:span> </text:p>
      <text:p text:style-name="P80"/>
      <table:table table:name="Table20" table:style-name="Table20">
        <table:table-column table:style-name="Table20.A"/>
        <table:table-column table:style-name="Table20.B"/>
        <table:table-row>
          <table:table-cell table:style-name="Table20.A1" office:value-type="string">
            <text:p text:style-name="P112"><text:span text:style-name="T83">Valor estimado del contrato</text:span> </text:p>
          </table:table-cell>
          <table:table-cell table:style-name="Table20.B1" office:value-type="string">
            <text:p text:style-name="P116"><text:span text:style-name="T83">267.557,99 euros</text:span> </text:p>
          </table:table-cell>
        </table:table-row>
        <table:table-row>
          <table:table-cell table:style-name="Table20.A2" office:value-type="string">
            <text:p text:style-name="P112"><text:span text:style-name="T83">70% sobre valor medio anual estimado del contrato</text:span> </text:p>
          </table:table-cell>
          <table:table-cell table:style-name="Table20.B2" office:value-type="string">
            <text:p text:style-name="P116"><text:span text:style-name="T83">187.290,59 euros</text:span> </text:p>
          </table:table-cell>
        </table:table-row>
      </table:table>
      <text:p text:style-name="P80"/>
      <text:p text:style-name="P80"><text:span text:style-name="T83">b).- Títulos académicos y profesionales del responsable o responsables de las obras y del control de calidad.</text:span> </text:p>
      <text:p text:style-name="P80"><text:span text:style-name="T83">Este requisito se entenderá acreditado siempre que tenga adscrito un arquitecto, arquitecto técnico, ingeniero técnico de obras públicas, ingeniero técnico industrial o ingeniero de caminos, canales y puertos.</text:span> </text:p>
      <text:p text:style-name="P80"><text:span text:style-name="T83">12.3.1.-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80"><text:span text:style-name="T84">Undécimo segundo.-</text:span> <text:span text:style-name="T8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80"><text:span text:style-name="T84">Undécimo</text:span> <text:span text:style-name="T84">tercero.-</text:span> <text:span text:style-name="T83">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80"><text:span text:style-name="T32">Undécimo cuarto</text:span><text:span text:style-name="T84">.-</text:span> <text:span text:style-name="T83">La clasificación estadística de productos por actividades (CPA) que le corresponde a la presente obra es el código 42.11.10 de las recogidas en el Anexo del Reglamento (CE) </text:span><text:span text:style-name="T83">nº 451/2008 del Parlamento europeo y del Consejo, de 23 de abril de 2008; asimismo, el código CPV </text:span><text:soft-page-break/><text:span text:style-name="T83">que le corresponde a la presente obra es el 45233223-8, de las recogidas en el Reglamento (CE) nº 213/2008 de la Comisión, de 28 de noviembre de 2007, que modifica el Reglamento (CE) nº 2195/2002 del Parlamento Europeo y del Consejo, por el que se aprueba el Vocabulario común de contratos </text:span><text:span text:style-name="T83">públicos (CPV), y las Directivas 2004/17/CE y 2004/18/CE del Parlamento Europeo y del Consejo sobre los procedimientos de los contratos públicos, en lo referente a la revisión del CPV.</text:span> </text:p>
      <text:p text:style-name="P80"><text:span text:style-name="T84">Undécimo quinto.-</text:span> <text:span text:style-name="T83">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80"><text:span text:style-name="T83">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80"><text:span text:style-name="T83">El proyecto </text:span><text:span text:style-name="T84">Reforma de Instalación eléctrica en baja tensión en oficinas municipales de Arguineguín,</text:span> <text:span text:style-name="T83">cuenta con los informes técnico y jurídico solicitados a la Sección de Fomento del Servicio de Urbanismo, así como la certificación de titularidad municipal, solicitada a la Unidad Administrativa de Patrimonio de este Ayuntamiento.</text:span> </text:p>
      <text:p text:style-name="P80"><text:span text:style-name="T83">Con fecha 05 de marzo de 2021, don Gerardo García Gallego, técnico de la administración especial (Arquitecto Técnico),</text:span><text:span text:style-name="T31">señalando &lt;&lt;que se entiende conforme a la legalidad urbanística, territorial y ambiental de la actuación consistente en</text:span><text:span text:style-name="T20"> </text:span><text:span text:style-name="T32">Reforma Instalación Eléctrica en Baja Tensión en oficinas municipales de Arguineguín- T.M. Mogán, en los términos establecidos en el informe. 05/03/2021</text:span> </text:p>
      <text:p text:style-name="P80"><text:span text:style-name="T83">Con fecha 5 de marzo de 2021</text:span><text:span text:style-name="T84">,</text:span> <text:span text:style-name="T83">Dña. Ivonne Rodríguez García , emite Informe Jurídico en el que se señala: </text:span><text:span text:style-name="T31">&lt;&lt;Aprobar la ejecución de las obras objeto del proyecto denominado:</text:span><text:span text:style-name="T20"> </text:span><text:span text:style-name="T32">Reforma instalación eléctrica en Baja Tensión en oficinas municipales de Arguineguín &amp;ndash; T.M. Mogán</text:span><text:span text:style-name="T31">&gt;&gt; </text:span></text:p>
      <text:p text:style-name="P80"><text:span text:style-name="T84">Undécimo sexto.- </text:span><text:span text:style-name="T83">El proyecto </text:span><text:span text:style-name="T84">Reforma de Instalación eléctrica en baja tensión en oficinas municipales de Arguineguín.</text:span><text:span text:style-name="T83">, cuenta con la certificación de titularidad municipal, realizada la consulta del Inventario General de Bienes y Derechos de este Ayuntamiento por doña Esther Melián González, técnico municipal adscrita a la Unidad Administrativa de patrimonio, firmado el 20 de octubre de 2020. La actuación se ejecutará en suelo propiedad municipal </text:span><text:span text:style-name="T31">con el código de bien 2 .</text:span> </text:p>
      <text:p text:style-name="P80"><text:span text:style-name="T84">Undécimo séptimo.-</text:span> <text:span text:style-name="T83">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80"><text:span text:style-name="T83">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80"><text:span text:style-name="T84">Undécimo octavo.-</text:span> <text:span text:style-name="T83">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80"><text:span text:style-name="T83">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span> </text:p>
      <text:p text:style-name="P80"><text:span text:style-name="T8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text:span><text:span text:style-name="T83">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80"><text:span text:style-name="T83">Considerando que la adopción de este acuerdo es competencia de esta Junta de Gobierno Local en virtud de las delegaciones efectuadas por la Alcaldesa de este Ayuntamiento, mediante Decreto </text:span><text:span text:style-name="T83">1.914/2015, de fecha 22 de junio de 2015, modificado por Decreto 3.199/2015 de fecha 30 de octubre de 2015.</text:span> </text:p>
      <text:p text:style-name="P80"><text:soft-page-break/><text:span text:style-name="T83">A la vista de lo cual se eleva a la Junta de Gobierno Local para su aprobación si procede la siguiente:</text:span> </text:p>
      <text:p text:style-name="P80"/>
      <text:p text:style-name="P88"><text:span text:style-name="T87">PROPUESTA</text:span> </text:p>
      <text:p text:style-name="P80"><text:span text:style-name="T84">Primera.-</text:span> <text:span text:style-name="T83">Queda justificada la Necesidad e Idoneidad de llevar a cabo la ejecución del presente contrato.</text:span> </text:p>
      <text:p text:style-name="P80"><text:span text:style-name="T84">Segunda.-</text:span> <text:span text:style-name="T83">La documentación se considera completa a los condicionamientos exigibles al proyecto, por lo que se informa </text:span><text:span text:style-name="T84">FAVORABLEMENTE</text:span> <text:span text:style-name="T83">y se propone para su aprobación.</text:span> </text:p>
      <text:p text:style-name="P80"><text:span text:style-name="T84">Tercera.- </text:span><text:span text:style-name="T83">Iniciar los trámites oportunos para la aprobación del gasto y de contratación de obra.</text:span> </text:p>
      <text:p text:style-name="P80"><text:span text:style-name="T84">Cuarta.- </text:span><text:span text:style-name="T83">Dar traslado del presente acuerdo a la Unidad Administrativa de Mantenimiento y Obras Públicas y a la Unidad Administrativa de Contratación, a los efectos oportunos.</text:span> </text:p>
      <text:p text:style-name="P80"><text:span text:style-name="T83">El presente informe consta de 10 páginas.</text:span> </text:p>
      <text:p text:style-name="P80"><text:span text:style-name="T31">Es cuanto tengo a bien informar a los efectos oportunos, desde el punto de vista técnico, de acuerdo con la información disponible.&gt;&gt;</text:span> </text:p>
      <text:p text:style-name="P80"><text:span text:style-name="T38">CONSIDERANDO</text:span><text:span text:style-name="T20"> </text:span><text:span text:style-name="T20">que la adopción de este acuerdo es competencia de la Junta de Gobierno Local en virtud de las delegaciones efectuadas por la Alcaldesa de este Ayuntamiento, mediante Decreto 2049/2019, de fecha 17 de junio de 2019.</text:span> </text:p>
      <text:p text:style-name="P76">En su virtud, y conforme a tales antecedentes, <text:span text:style-name="T2">PROPONGO</text:span> a la Junta de Gobierno Local: </text:p>
      <text:p text:style-name="P80"><text:span text:style-name="T38">Primero.- </text:span><text:span text:style-name="T20">Queda justificada la Necesidad e Idoneidad de llevar a cabo la ejecución del proyecto denominado </text:span><text:span text:style-name="T38">Reforma instalación eléctrica en baja tensión (B.T.) en Oficinas Municipales de Arguineguín &amp;ndash; T. M. Mogán</text:span><text:span text:style-name="T20">, incluida en el Plan de Cooperación con los Ayuntamientos 2020 -2023. Anualidad 2021. (21.PCA.08.02).</text:span> </text:p>
      <text:p text:style-name="P80"><text:span text:style-name="T38">Segunda.- </text:span><text:span text:style-name="T2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8">FAVORABLEMENTE </text:span><text:span text:style-name="T20">y se propone para su aprobación.</text:span> </text:p>
      <text:p text:style-name="P80"><text:span text:style-name="T38">Tercera.- </text:span><text:span text:style-name="T20">Iniciar los trámites oportunos para la aprobación del gasto y de contratación de las obras.</text:span> </text:p>
      <text:p text:style-name="P80"><text:span text:style-name="T38">Cuarta.- </text:span><text:span text:style-name="T20">Dar traslado del presente acuerdo a la Unidad Administrativa de Mantenimiento y Obras Públicas y a la Unidad Administrativa de Contratación, a los efectos oportunos.”</text:span> </text:p>
      <text:p text:style-name="P79"><text:line-break/><text:tab/><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45"><text:span text:style-name="T71">La Junta de Gobierno Local, acuerda aprobar la propuesta emitida en los términos que se recogen precedentemente.</text:span> </text:p>
      <text:p text:style-name="P49">22.4.- Expte. 1349/2021. Propuesta para la aprobación Partida alzada a justificar de la unidad 23.1 del proyecto: Aparcamiento Subterráneo de Arguineguín. </text:p>
      <text:p text:style-name="P67"/>
      <text:p text:style-name="P43"><text:span text:style-name="T7">“</text:span><text:span text:style-name="T190">JUAN ERNESTO HERNÁNDEZ CRUZ</text:span><text:span text:style-name="T18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63">APARCAMIENTO SUBTERRÁNEO EN ARGUINEGUÍN &amp;ndash; T. M. MOGÁN</text:span><text:span text:style-name="T71">, incluida en el Convenio entre la </text:span><text:span text:style-name="T71">Administración Pública de la Comunidad Autónoma de Canarias y el Ayuntamiento de Mogán para el </text:span><text:soft-page-break/><text:span text:style-name="T71">Desarrollo de Proyectos en el marco del FDCAN; y visto el Informe emitido por la dirección facultativa de la obra, se emite la presente:</text:span><text:span text:style-name="T188"> </text:span></text:p>
      <text:p text:style-name="P79"/>
      <text:p text:style-name="P88"><text:span text:style-name="T19">PROPUESTA</text:span> </text:p>
      <text:p text:style-name="P87"><text:span text:style-name="T19">Antecedentes Administrativos</text:span><text:span text:style-name="T2">.</text:span> </text:p>
      <text:p text:style-name="P79"/>
      <text:p text:style-name="P76"><text:span text:style-name="T2">&gt; Visto </text:span>que la<text:span text:style-name="T20"> Junta de Gobierno Local en sesión celebrada en fecha 30 de septiembre de 2019, acuerda adjudicar el contrato de ejecución de la obra </text:span><text:span text:style-name="T38">Aparcamiento Subterráneo en Arguineguín &amp;ndash; T. M. Mogán</text:span><text:span text:style-name="T20">, incluida en el Convenio entre la Administración Pública de la Comunidad Autónoma de Canarias y el Ayuntamiento de Mogán para el Desarrollo de Proyectos en el marco del FDCAN; a la entidad </text:span><text:span text:style-name="T38">PROYECON GALICIA, S. A.</text:span><text:span text:style-name="T20">, por un importe de </text:span><text:span text:style-name="T38">8.322.885,00 euros</text:span><text:span text:style-name="T20"> (IGIC tipo 0%), así como en relación a los restantes criterios de adjudicación evaluables de forma automática, </text:span><text:span text:style-name="T20">comprometiéndose a que se descuente de </text:span><text:span text:style-name="T38">penalidad por cada día de retraso en la terminación de la ejecución del contrato la cantidad de 8.885,00 </text:span><text:span text:style-name="T20">, así como a </text:span><text:span text:style-name="T38">garantizar la obra en un plazo de 10 años</text:span><text:span text:style-name="T20">,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76"><text:span text:style-name="T2">&gt; Visto</text:span> que la dirección facultativa de la obra, emite con fecha 08 de marzo de 2021, <text:span text:style-name="T18">Informe Técnico</text:span> en el que se establece literalmente: </text:p>
      <text:p text:style-name="P80"><text:span text:style-name="T84">Alberto Sánchez López </text:span><text:span text:style-name="T83">(Director de Obra) y </text:span><text:span text:style-name="T84">Germán Mejías Álamo </text:span><text:span text:style-name="T83">(Director de Ejecución y Coordinador en materia de Seguridad y Salud), en relación con obra </text:span><text:span text:style-name="T84">Aparcamiento subterráneo</text:span><text:span text:style-name="T20"> </text:span><text:span text:style-name="T32">en Arguineguín, T.M. Mogán</text:span><text:span text:style-name="T84">,</text:span> <text:span text:style-name="T84">de este Ilustre Ayuntamiento de Mogán, tiene a bien realizar la siguiente propuesta:</text:span> </text:p>
      <text:p text:style-name="P79"><text:span text:style-name="T84">1.- Antecedentes.</text:span> </text:p>
      <text:p text:style-name="P79"><text:span text:style-name="T83">1.1.- Datos de la obra.</text:span> </text:p>
      <text:p text:style-name="P79"/>
      <table:table table:name="Table21" table:style-name="Table21">
        <table:table-column table:style-name="Table21.A"/>
        <table:table-column table:style-name="Table21.B"/>
        <table:table-row table:style-name="Table21.1">
          <table:table-cell table:style-name="Table21.A1" table:number-columns-spanned="2" office:value-type="string">
            <text:p text:style-name="P115"><text:span text:style-name="T32">Aparcamiento subterráneo en Arguineguín, T.M. Mogán</text:span> </text:p>
          </table:table-cell>
          <table:covered-table-cell/>
        </table:table-row>
        <table:table-row table:style-name="Table21.2">
          <table:table-cell table:style-name="Table21.A2" office:value-type="string">
            <text:p text:style-name="P117"><text:span text:style-name="T83">Redactora del proyecto:</text:span> </text:p>
          </table:table-cell>
          <table:table-cell table:style-name="Table21.B2" office:value-type="string">
            <text:p text:style-name="P116"><text:span text:style-name="T83">Adela Falcón Soria (Arquitecta Municipal)</text:span> </text:p>
          </table:table-cell>
        </table:table-row>
        <table:table-row table:style-name="Table21.3">
          <table:table-cell table:style-name="Table21.A2" office:value-type="string">
            <text:p text:style-name="P117"><text:span text:style-name="T83">Director de la obra:</text:span> </text:p>
          </table:table-cell>
          <table:table-cell table:style-name="Table21.B2" office:value-type="string">
            <text:p text:style-name="P116"><text:span text:style-name="T83">Alberto Sánchez López</text:span> <text:span text:style-name="T83">(Arquitecto Municipal)</text:span> </text:p>
          </table:table-cell>
        </table:table-row>
        <table:table-row table:style-name="Table21.2">
          <table:table-cell table:style-name="Table21.A2" office:value-type="string">
            <text:p text:style-name="P117"><text:span text:style-name="T83">Director de ejecución:</text:span> </text:p>
          </table:table-cell>
          <table:table-cell table:style-name="Table21.B2" office:value-type="string">
            <text:p text:style-name="P119"><text:span text:style-name="T31">Germán Mejías Álamo (Arquitecto Técnico Municipal)</text:span> </text:p>
          </table:table-cell>
        </table:table-row>
        <table:table-row table:style-name="Table21.5">
          <table:table-cell table:style-name="Table21.A2" office:value-type="string">
            <text:p text:style-name="P117"><text:span text:style-name="T83">Directora ejecución instalaciones:</text:span> </text:p>
          </table:table-cell>
          <table:table-cell table:style-name="Table21.B2" office:value-type="string">
            <text:p text:style-name="P119"><text:span text:style-name="T31">Ana Santana Cabrera (Ingeniera Técnico Municipal)</text:span> </text:p>
          </table:table-cell>
        </table:table-row>
        <table:table-row table:style-name="Table21.2">
          <table:table-cell table:style-name="Table21.A2" office:value-type="string">
            <text:p text:style-name="P117"><text:span text:style-name="T83">Presupuesto de Adjudicación</text:span> </text:p>
          </table:table-cell>
          <table:table-cell table:style-name="Table21.B2" office:value-type="string">
            <text:p text:style-name="P119"><text:span text:style-name="T31">8.322.885,00 euros (I.G.I.C del 0%)</text:span> </text:p>
          </table:table-cell>
        </table:table-row>
        <table:table-row table:style-name="Table21.1">
          <table:table-cell table:style-name="Table21.A2" office:value-type="string">
            <text:p text:style-name="P118">Empresa adjudicataria: </text:p>
          </table:table-cell>
          <table:table-cell table:style-name="Table21.B2" office:value-type="string">
            <text:p text:style-name="P119"><text:span text:style-name="T31">PROYECON GALICIA S.A</text:span> </text:p>
          </table:table-cell>
        </table:table-row>
        <table:table-row table:style-name="Table21.2">
          <table:table-cell table:style-name="Table21.A2" office:value-type="string">
            <text:p text:style-name="P118">Fecha de adjudicación: </text:p>
          </table:table-cell>
          <table:table-cell table:style-name="Table21.B2" office:value-type="string">
            <text:p text:style-name="P119"><text:span text:style-name="T31">J.G.L de fecha 30 de septiembre de 2019</text:span> </text:p>
          </table:table-cell>
        </table:table-row>
        <table:table-row table:style-name="Table21.2">
          <table:table-cell table:style-name="Table21.A2" office:value-type="string">
            <text:p text:style-name="P118">Plazo de ejecución </text:p>
          </table:table-cell>
          <table:table-cell table:style-name="Table21.B2" office:value-type="string">
            <text:p text:style-name="P116"><text:span text:style-name="T83">24 meses</text:span> </text:p>
          </table:table-cell>
        </table:table-row>
      </table:table>
      <text:p text:style-name="P80"><text:span text:style-name="T83">1.2.- El proyecto de referencia recoge la unidad 23.1 </text:span><text:span text:style-name="T31">Partida alzada a justificar, del 5% sobre el P.E.M., para imprevistos de obra</text:span> <text:span text:style-name="T83">con un montante que asciende a la cantidad de 386.900,20 (presupuesto de ejecución material). </text:span></text:p>
      <text:p text:style-name="P80"><text:soft-page-break/><text:span text:style-name="T84">2.- Consideraciones.</text:span> </text:p>
      <text:p text:style-name="P80"><text:span text:style-name="T83">2.1.- Visto lo establecido en el artículo 154 del Real Decreto 1.098/2001, de 12 de octubre, por el que se aprueba el Reglamento General de la Ley de Contratos de las Administraciones Públicas en relación con las:</text:span> </text:p>
      <text:p text:style-name="P80"><text:span text:style-name="T83">&lt;&lt;Partidas Alzadas.</text:span> </text:p>
      <text:p text:style-name="P80"><text:span text:style-name="T83">1. Las partidas alzadas se valorarán conforme se indique en el pliego de prescripciones técnicas particulares. En su defecto se considerarán:</text:span> </text:p>
      <text:p text:style-name="P80"><text:span text:style-name="T83">a) Como partidas alzadas a justificar, las susceptibles de ser medidas en todas sus partes en unidades de obra, con precios unitarios, y</text:span> </text:p>
      <text:p text:style-name="P80"><text:span text:style-name="T83">b) Como partidas alzadas de abono íntegro, aquéllas que se refieren a trabajos cuya especificación figure en los documentos contractuales del proyecto y no sean susceptibles de medición según el pliego.</text:span> </text:p>
      <text:p text:style-name="P80"><text:span text:style-name="T83">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de Contratos de las Administraciones Públicas (* actualmente artículo 242.2 de Ley de Contratos del Sector Público), en cuyo caso, para la introducción de los nuevos precios así determinados habrán de cumplirse conjuntamente las dos condiciones siguientes:</text:span> </text:p>
      <text:p text:style-name="P80"><text:span text:style-name="T83">a) Que el órgano de contratación haya aprobado, además de los nuevos precios, la justificación y descomposición del presupuesto de la partida alzada, y</text:span> </text:p>
      <text:p text:style-name="P80"><text:span text:style-name="T83">b) Que el importe total de dicha partida alzada, teniendo en cuenta en su valoración tanto los precios incluidos en los cuadros de precios como los nuevos precios de aplicación, no exceda del importe de la misma figurado en el proyecto.&gt;&gt;</text:span> </text:p>
      <text:p text:style-name="P69">2.2.- Visto lo establecido en el artículo 242.2 de la Ley 9/2017, de 8 de noviembre, de Contratos del Sector Público, en relación con: </text:p>
      <text:p text:style-name="P80"><text:span text:style-name="T83">Modificación del contrato de obras:</text:span> </text:p>
      <text:p text:style-name="P80"><text:span text:style-name="T83">2los precios aplicables a las mismas serán fijados por la Administración, previa audiencia del contratista por plazo mínimo de tres días hábiles...</text:span> </text:p>
      <text:p text:style-name="P80"><text:span text:style-name="T84">3.- Informe.</text:span> </text:p>
      <text:p text:style-name="P80"><text:span text:style-name="T83">3.1.- La Dirección Facultativa ha elaborado propuesta de precios contradictorios, su justificación y la descomposición del presupuesto de la partida alzada, que se adjunta a la presente propuesta en los anexos correspondientes.</text:span> </text:p>
      <text:p text:style-name="P80"><text:span text:style-name="T83">3.2.- Dicha partida alzada es susceptible de ser medida en todas sus partes en unidades de obra con precios unitarios.</text:span> </text:p>
      <text:p text:style-name="P80"><text:span text:style-name="T83">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80"><text:span text:style-name="T83">3.4.- La unidad 23.1 del proyecto de referencia </text:span><text:span text:style-name="T31">Partida alzada a justificar, del 5% sobre el P.E.M., para imprevistos de obra</text:span><text:span text:style-name="T83"> asciende a la cantidad de 386.900,20 euros (presupuesto de ejecución material de proyecto), desglosada de la siguiente forma:</text:span> </text:p>
      <text:p text:style-name="P80"><text:span text:style-name="T83">- Partida 23.1.12: 2.285,01 euros/ud para 1,00ud.</text:span> </text:p>
      <text:p text:style-name="P80"><text:span text:style-name="T84">4.- Propuesta.</text:span> </text:p>
      <text:p text:style-name="P80"><text:span text:style-name="T83">Elevar al órgano de contratación para su aprobación si procede:</text:span> </text:p>
      <text:p text:style-name="P80"><text:span text:style-name="T83">4.1.- La descomposición de la partida alzada a justificar correspondiente a la unidad 23.1</text:span><text:span text:style-name="T20"> </text:span><text:span text:style-name="T83">del proyecto </text:span><text:span text:style-name="T84">Aparcamiento subterráneo en Arguineguín, T</text:span><text:span text:style-name="T32">.M. Mogán</text:span><text:span text:style-name="T83">, por los siguientes importes:</text:span> </text:p>
      <text:p text:style-name="P80"><text:soft-page-break/><text:span text:style-name="T83">- Partida 23.1.12: 2.285,01 euros/ud para 1,00ud.</text:span> </text:p>
      <text:p text:style-name="P80"><text:span text:style-name="T83">Dicha partida alcanza el montante total de </text:span><text:span text:style-name="T87">2.285,01</text:span><text:span text:style-name="T86"> </text:span><text:span text:style-name="T87">euros</text:span><text:span text:style-name="T84">.</text:span> </text:p>
      <text:p text:style-name="P80"><text:span text:style-name="T83">4.2.- Los nuevos precios y su justificación están contemplados en los anexos correspondientes.</text:span> </text:p>
      <text:p text:style-name="P76"><text:span text:style-name="T83">4.3.- Notificar la presente resolución a la entidad adjudicataria, a la dirección facultativa y dar traslado de la misma a la Unidad Administrativa de Obras Públicas.</text:span> </text:p>
      <text:p text:style-name="P80"><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79"/>
      <text:p text:style-name="P76">En su virtud, y conforme a tales antecedentes, <text:span text:style-name="T2">PROPONGO</text:span> a la Junta de Gobierno Local: </text:p>
      <text:p text:style-name="P76"><text:span text:style-name="T38">Primero.-</text:span><text:span text:style-name="T20"> </text:span><text:span text:style-name="T31">La descomposición de la partida alzada a justificar correspondiente a la unidad 23.1</text:span><text:span text:style-name="T20"> </text:span><text:span text:style-name="T31">del proyecto </text:span><text:span text:style-name="T32">Aparcamiento subterráneo en Arguineguín, T.M. Mogán</text:span><text:span text:style-name="T31">, por los siguientes importes:</text:span> </text:p>
      <text:p text:style-name="P80"><text:span text:style-name="T83">- Partida 23.1.12: 2.285,01 euros/ud para 1,00ud.</text:span> </text:p>
      <text:p text:style-name="P80"><text:span text:style-name="T83">Dicha partida alcanza el montante total de </text:span><text:span text:style-name="T87">2.285,01</text:span><text:span text:style-name="T86"> </text:span><text:span text:style-name="T87">euros</text:span><text:span text:style-name="T84">.</text:span> </text:p>
      <text:p text:style-name="P76"><text:span text:style-name="T38">Segundo.-</text:span><text:span text:style-name="T20"> Los nuevos precios y su justificación están contemplados en los anexos correspondientes.</text:span> </text:p>
      <text:p text:style-name="P59"><text:span text:style-name="T2">Tercero.-</text:span> Notificar el acuerdo que en su caso se adopte a la contrata, y dar traslado a la Unidad Administrativa de Contratación, y a la Unidad Administrativa de Intervención, a los efectos oportunos.” </text:p>
      <text:p text:style-name="P79"><text:line-break/><text:tab/><text:span text:style-name="T20">Considerando que la adopción de este acuerdo es competencia de la Junta de Gobierno Local, en virtud de las delegaciones de competencia acordadas en el Pleno celebrado en sesión extraordinaria el día 12 de julio de 2019.</text:span> </text:p>
      <text:p text:style-name="P46"><text:span text:style-name="T71">La Junta de Gobierno Local, acuerda aprobar la propuesta emitida en los términos que se recogen precedentemente.</text:span> </text:p>
      <text:p text:style-name="P46"><text:span text:style-name="T26">22.5.- Expte. 4666/2020. Propuesta adjudicación de Consultoría y Asistencia Técnica en el Marco del proyecto Welcome2- Inteligencia de Destino. Estrategia para analizar el comportamiento del Turísta.... a la entidad EPC CENTRO DE PROYECTOS, S.L.</text:span> </text:p>
      <text:p text:style-name="P50"><text:span text:style-name="T2">“</text:span><text:span text:style-name="T196">JUAN MENCEY NAVARRO ROMERO, </text:span><text:span text:style-name="T19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196">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197"> </text:span><text:span text:style-name="T196">Ref: 4666/2020, </text:span><text:span text:style-name="T197">mediante procedimiento abierto y tramitación ordinaria y, </text:span></text:p>
      <text:p text:style-name="P80"><text:span text:style-name="T38">&gt;VISTO </text:span><text:span text:style-name="T20">que el acuerdo de la Junta de Gobierno Local de este Ilustre Ayuntamiento, en sesión celebrada en fecha 23 de septiembre de 2020, vista la propuesta de la Concejala Delegada en materia de Turismo de este Ayuntamiento, Doña Alba Medina Álamo, acuerda, entre otras cuestiones, declara la necesidad e idoneidad de la contratación del </text:span><text:span text:style-name="T38">SERVICIO DE CONSULTORÍA Y ASISTENCIA TÉCNICA EN EL MARCO DEL PROYECTO WELCOME2 - INTELIGENCIA DE DESTINO. ESTRATEGIA PARA ANALIZAR EL COMPORTAMIENTO DEL TURISTA EN LOS DESTINOS TURÍSTICOS, COFINANCIADAS EN UN 85% POR EL FONDO EUROPEO DE DESARROLLO REGIONAL (FEDER), </text:span><text:span text:style-name="T38">EN EL MARCO DEL PROGRAMA INTERREG V-A ESPAÑA-PORTUGAL MAC (MADEIRA-AZORES-CANARIAS) 2014-2020,</text:span><text:span text:style-name="T20"> así como iniciar el expediente para la adjudicación del mismo.</text:span> </text:p>
      <text:p text:style-name="P80"><text:span text:style-name="T38">&gt;VISTO</text:span><text:span text:style-name="T20"> que la </text:span><text:span text:style-name="T38">necesidad e idoneidad del contrato</text:span><text:span text:style-name="T20"> se justifica en el expediente, en virtud de informe de Don Gustavo García Campos, Técnico adscrito a la Unidad Administrativa de Playas y Turismo del Ayuntamiento de Mogán de fecha 23 de septiembre de 2020, y atendiendo al acuerdo adoptado por la Junta de Gobierno Local en sesión celebrada en fecha 23 de septiembre de 2020, tal y como se determina en el artículo 116.1, en relación con el 28 de la LCSP.</text:span> </text:p>
      <text:p text:style-name="P80"><text:span text:style-name="T38">&gt;VISTO</text:span><text:span text:style-name="T20"> que se emite, en fecha 24 de noviembre de 2020, informe por Don Gustavo García Campos, Técnico adscrito a la Unidad Administrativa de Playas y Turismo del Ayuntamiento de Mogán, que consta en el expediente, donde establece, entre otras cuestiones, que el objeto del contrato será la contratación de la prestación de un servicio de consultoría y asistencia técnica al Ayuntamiento de </text:span><text:soft-page-break/><text:span text:style-name="T20">Mogán en el marco del proyecto </text:span><text:span text:style-name="T38">WELCOME2 - INTELIGENCIA DE DESTINO. ESTRATEGIA PARA ANALIZAR EL COMPORTAMIENTO DEL TURISTA EN LOS DESTINOS TURÍSTICOS</text:span><text:span text:style-name="T20"> cofinanciado en un 85% por el Fondo Europeo de Desarrollo Regional (FEDER), en el marco del Programa INTERREG V-A España-Portugal MAC (Madeira-Azores-Canarias) 2014-2020, que facilite la implementación </text:span><text:span text:style-name="T20">adecuada y según los compromisos adquiridos con la Autoridad de Gestión (Viceconsejería de Economía y Asuntos Económicos con la Unión Europea del Gobierno de Canarias en el momento del lanzamiento y Dirección General de Asuntos Europeos en la actualidad) y otros órganos de gestión del Programa.</text:span> </text:p>
      <text:p text:style-name="P76"><text:span text:style-name="T38">&gt;VISTO</text:span><text:span text:style-name="T20"> que </text:span><text:span text:style-name="T38">la insuficiencia de medios </text:span><text:span text:style-name="T20">en el servicio se justifica en el expediente, en virtud del informe emitido, en fecha 24 de noviembre de 2020, por Don Gustavo García Campos, Técnico adscrito a la Unidad Administrativa de Playas y Turismo del Ayuntamiento de Mogán, que consta en el expediente.</text:span> </text:p>
      <text:p text:style-name="P80"><text:span text:style-name="T38">&gt;VISTO</text:span><text:span text:style-name="T20"> que la </text:span><text:span text:style-name="T38">no división en lotes </text:span><text:span text:style-name="T20">se justifica en el expediente, en virtud del informe emitido, en fecha 24 de noviembre de 2020, emitido por Don Gustavo García Campos, Técnico adscrito a la Unidad Administrativa de Playas y Turismo del Ayuntamiento de Mogán, que consta en el expediente.</text:span> </text:p>
      <text:p text:style-name="P76"><text:span text:style-name="T38">&gt;VISTO </text:span><text:span text:style-name="T20">que el Pliego de Prescripciones Técnicas, así como los criterios que se tendrán en consideración para adjudicar el contrato y los criterios de solvencia técnica o profesional, y económica y financiera, han sido redactados por Don Gustavo García Campos, Técnico adscrito a la Unidad Administrativa de Playas y Turismo del Ayuntamiento de Mogán, Posteriormente la Unidad Administrativa de Contratación ha redactado el Pliego de cláusulas administrativas particulares, determinándose que se tramite un expediente de </text:span><text:span text:style-name="T38">un contrato de servicio </text:span><text:span text:style-name="T20">cuya adjudicación se propone por </text:span><text:span text:style-name="T38">procedimiento abierto y tramitación ordinaria</text:span><text:span text:style-name="T20">, estableciéndose los siguientes criterios de adjudicación:</text:span> </text:p>
      <text:p text:style-name="P80"><text:span text:style-name="T20">Criterios económicos:</text:span> </text:p>
      <table:table table:name="Table22" table:style-name="Table22">
        <table:table-column table:style-name="Table22.A"/>
        <table:table-column table:style-name="Table22.B"/>
        <table:table-row>
          <table:table-cell table:style-name="Table22.A1" office:value-type="string">
            <text:p text:style-name="P120"><text:span text:style-name="T20">CRITERIOS</text:span> </text:p>
          </table:table-cell>
          <table:table-cell table:style-name="Table22.B1" office:value-type="string">
            <text:p text:style-name="P120"><text:span text:style-name="T20">PUNTUACIÓN</text:span> </text:p>
          </table:table-cell>
        </table:table-row>
        <table:table-row>
          <table:table-cell table:style-name="Table22.A2" office:value-type="string">
            <text:p text:style-name="P113"><text:span text:style-name="T38">1. Oferta económica</text:span><text:span text:style-name="T20"> (criterio automático)</text:span> </text:p>
          </table:table-cell>
          <table:table-cell table:style-name="Table22.B2" office:value-type="string">
            <text:p text:style-name="P115"><text:span text:style-name="T38">20</text:span> </text:p>
          </table:table-cell>
        </table:table-row>
      </table:table>
      <text:p text:style-name="P80"/>
      <text:p text:style-name="P80"><text:span text:style-name="T20">Criterios cualitativos:</text:span> </text:p>
      <table:table table:name="Table23" table:style-name="Table23">
        <table:table-column table:style-name="Table23.A"/>
        <table:table-column table:style-name="Table23.B"/>
        <table:table-row>
          <table:table-cell table:style-name="Table23.A1" office:value-type="string">
            <text:p text:style-name="P120"><text:span text:style-name="T20">CRITERIOS</text:span> </text:p>
          </table:table-cell>
          <table:table-cell table:style-name="Table23.B1" office:value-type="string">
            <text:p text:style-name="P120"><text:span text:style-name="T20">PUNTUACIÓN</text:span> </text:p>
          </table:table-cell>
        </table:table-row>
        <table:table-row>
          <table:table-cell table:style-name="Table23.A2" office:value-type="string">
            <text:p text:style-name="P113"><text:span text:style-name="T38">2. Experiencia del equipo de asistencia técnica adscrito al contrato </text:span><text:span text:style-name="T20">(criterio automático)</text:span> </text:p>
          </table:table-cell>
          <table:table-cell table:style-name="Table23.B2" office:value-type="string">
            <text:p text:style-name="P115"><text:span text:style-name="T38">20</text:span> </text:p>
          </table:table-cell>
        </table:table-row>
        <table:table-row>
          <table:table-cell table:style-name="Table23.A2" office:value-type="string">
            <text:p text:style-name="P113"><text:span text:style-name="T38">3. Igualdad entre hombres y mujeres y buenas prácticas en materia de equidad de género </text:span><text:span text:style-name="T20">(criterio automático)</text:span> </text:p>
          </table:table-cell>
          <table:table-cell table:style-name="Table23.B2" office:value-type="string">
            <text:p text:style-name="P115"><text:span text:style-name="T38">10</text:span> </text:p>
          </table:table-cell>
        </table:table-row>
        <table:table-row>
          <table:table-cell table:style-name="Table23.A2" office:value-type="string">
            <text:p text:style-name="P113"><text:span text:style-name="T38">4. Propuesta técnica Servicio de Consultoría </text:span><text:span text:style-name="T20">(juicio de valor)</text:span> </text:p>
          </table:table-cell>
          <table:table-cell table:style-name="Table23.B2" office:value-type="string">
            <text:p text:style-name="P115"><text:span text:style-name="T38">50</text:span> </text:p>
          </table:table-cell>
        </table:table-row>
        <table:table-row>
          <table:table-cell table:style-name="Table23.A2" office:value-type="string">
            <text:p text:style-name="P116"><text:span text:style-name="T38">TOTAL</text:span> </text:p>
          </table:table-cell>
          <table:table-cell table:style-name="Table23.B2" office:value-type="string">
            <text:p text:style-name="P115"><text:span text:style-name="T38">100</text:span> </text:p>
          </table:table-cell>
        </table:table-row>
      </table:table>
      <text:p text:style-name="P80"><text:span text:style-name="T20">El órgano de contratación podrá estimar, por sí o a propuesta de la Mesa de contratación, que las proposiciones presentadas son inviables por </text:span><text:span text:style-name="T38">anormalmente bajas </text:span><text:span text:style-name="T20">cuando en las mismas concurran </text:span><text:span text:style-name="T20">las circunstancias detalladas en el artículo 85 del Reglamento General de la LCSP. En tales supuestos, se estará a lo dispuesto en el artículo 149 de la LCSP.</text:span> </text:p>
      <text:p text:style-name="P80"><text:soft-page-break/><text:span text:style-name="T20">En todo caso, serán rechazadas aquellas proposiciones anormalmente bajas por vulnerar la normativa sobre subcontratación o no cumplir las obligaciones aplicables en materia medioambiental, social o laboral, nacional o internacional.</text:span> </text:p>
      <text:p text:style-name="P80"><text:span text:style-name="T20">Visto el informe emitido por Don Gustavo García Campos, Técnico adscrito a la Unidad Administrativa de Playas y Turismo del Ayuntamiento de Mogán, de fecha 24 de noviembre de 2020, </text:span><text:span text:style-name="T38">el presupuesto base de la licitación</text:span><text:span text:style-name="T20"> </text:span><text:span text:style-name="T38">que deberá soportar la Administración para el presente </text:span><text:span text:style-name="T20">contrato </text:span><text:span text:style-name="T38">asciende a la cantidad de</text:span><text:span text:style-name="T20"> </text:span><text:span text:style-name="T38">CIENTO DIECINUEVE MIL CUARENTA Y NUEVE EUROS CON TRES CÉNTIMOS DE euros (119.049,03 euros),</text:span><text:span text:style-name="T20"> estando incluido en este importe un incremento del 7% de IGIC, un incremento del 13% correspondiente a los gastos generales y un incremento del 6% relacionado con el beneficio industrial, con el desglose que se detalla a continuación: </text:span></text:p>
      <text:p text:style-name="P80"><text:span text:style-name="T38">PRESUPUESTO NETO: 111.260,78 EUROS</text:span> </text:p>
      <text:p text:style-name="P80"><text:span text:style-name="T38">IGIC (7%): 7.788,25 EUROS</text:span> </text:p>
      <text:p text:style-name="P80"><text:span text:style-name="T38">TOTAL PRESUPUESTO BASE DE LICITACIÓN: 119.049,03 EUROS</text:span> </text:p>
      <text:p text:style-name="P53">El presupuesto base de licitación (igic incluido) se distribuye en las siguientes anualidades: </text:p>
      <text:p text:style-name="P75"><text:span text:style-name="T20">AÑO 2020: 11.904,91 euros</text:span> </text:p>
      <text:p text:style-name="P75"><text:span text:style-name="T20">AÑO 2021: 53.572,06 euros</text:span> </text:p>
      <text:p text:style-name="P76"><text:span text:style-name="T20">AÑO 2022: 53.572,06 euros</text:span> </text:p>
      <text:p text:style-name="P80"><text:span text:style-name="T20">Dicho presupuesto se desglosa en los siguientes costes:</text:span> </text:p>
      <text:p text:style-name="P80"><text:span text:style-name="T20">- Costes directos: 93.496,47 EUROS</text:span> </text:p>
      <text:p text:style-name="P80"><text:span text:style-name="T20">- Costes indirectos: 17.764,31 EUROS</text:span> </text:p>
      <text:p text:style-name="P80"><text:span text:style-name="T20">- Otros gastos: IGIC: 7.788,25 EUROS</text:span> </text:p>
      <text:p text:style-name="P80"><text:span text:style-name="T38">Este proyecto será cofinanciado en un 85% por el Fondo Europeo de Desarrollo Regional (FEDER), en el marco del Programa INTERREG V-A España-Portugal MAC (Madeira-Azores-Canarias) 2014-2020.</text:span> </text:p>
      <text:p text:style-name="P80"><text:span text:style-name="T20">El presupuesto según nomenclatura europea es el siguiente:</text:span> </text:p>
      <text:p text:style-name="P80"><text:span text:style-name="T20">- Tipo de gasto servicios y expertos externos, Ejecución y Comunicación: 100.803,09 EUROS</text:span> </text:p>
      <text:p text:style-name="P80"><text:span text:style-name="T20">- Tipo de gasto servicios y expertos externos, Coordinación: 18.245,94 EUROS</text:span> </text:p>
      <text:p text:style-name="P80"><text:span text:style-name="T20">El contrato se iniciará a partir del día siguiente al de la formalización del mismo y tendrá un plazo máximo de duración </text:span><text:span text:style-name="T38">hasta el 31 de octubre de 2022</text:span><text:span text:style-name="T20">, o bien hasta que se haya agotado el presupuesto máximo del mismo, en el supuesto de que este hecho se produjera con antelación al cumplimiento del plazo antes señalado. </text:span><text:span text:style-name="T38">(se prevé una duración de 1 año y 11 meses). </text:span></text:p>
      <text:p text:style-name="P76"><text:span text:style-name="T38">El valor estimado del contrato</text:span><text:span text:style-name="T20"> se cuantifica en la cantidad de 111.260,78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6"><text:span text:style-name="T20">El método aplicado para calcular el valor estimado del contrato ha tenido en cuenta los costes derivados de la aplicación de las normativas laborales vigentes (Convenio Colectivo Sectorial y Territorial aplicable, publicado en el Boletín Oficial del Estado mediante resolución de 22 de febrero de 2018, de la Dirección General de Empleo, por la que se registra y publica el XVII Convenio Colectivo Estatal de Empresas de Consultoría y Estudios de Mercado y de la Opinión Pública), los gastos generales de estructura y el beneficio industrial. Asimismo se ha tenido en consideración los límites establecidos en el Programa INTERREG V-A España-Portugal MAC (Madeira-Azores-Canarias) 2014-2020.</text:span> </text:p>
      <text:p text:style-name="P80"><text:span text:style-name="T38">&gt;VISTO</text:span><text:span text:style-name="T20"> que existe el crédito presupuestario preciso para atender a las obligaciones económicas que se deriven de la contratación, con cargo a la partida presupuestaria </text:span><text:span text:style-name="T38">432</text:span><text:span text:style-name="T20"> </text:span><text:span text:style-name="T38">22706 22020003868</text:span><text:span text:style-name="T20">, proyecto de inversión </text:span><text:span text:style-name="T38">INFORMACIÓN Y PROMOCIÓN TURÍSTICA; ESTUDIOS Y TRABAJOS TECN.</text:span><text:span text:style-name="T20"> del Presupuesto 2020 del Ayuntamiento de Mogán, según documento de RC de fecha 14/10/2020 por </text:span><text:span text:style-name="T20">importe de 11.904,91 euros, que obra en el expediente, así como RC de compromiso para ejercicios posteriores: 2021 y 2020, por un importe de 107.144,12 euros.</text:span> </text:p>
      <text:p text:style-name="P80"><text:span text:style-name="T20">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80"><text:soft-page-break/><text:span text:style-name="T38">Este proyecto será cofinanciado en un 85% por el Fondo Europeo de Desarrollo Regional (FEDER), en el marco del Programa INTERREG V-A España-Portugal MAC (Madeira-Azores-Canarias) 2014-2020.</text:span><text:span text:style-name="T20"> </text:span></text:p>
      <text:p text:style-name="P80"><text:span text:style-name="T38">&gt;VISTO </text:span><text:span text:style-name="T20">que con fecha 02 de diciembre de 2020, se ha emitido por el Área de Contratación Informe de </text:span><text:span text:style-name="T38">justificación de elección de procedimiento y de criterios de adjudicación</text:span><text:span text:style-name="T20">, que consta en el expediente. </text:span></text:p>
      <text:p text:style-name="P80"><text:span text:style-name="T20">Evaluados los informes preceptivos, tal como obran en el expediente, de conformidad con lo establecido en el artículo 116.4 de la LCSP.</text:span> </text:p>
      <text:p text:style-name="P80"><text:span text:style-name="T38">&gt;VISTO</text:span><text:span text:style-name="T2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029514112101297540" text:style-name="L30">
        <text:list-item>
          <text:p text:style-name="P233"><text:span text:style-name="T38">El Pliego de Prescripciones Técnicas y Pliego de Cláusulas Administrativas Particulares,</text:span><text:span text:style-name="T20"> con el contenido establecido en el artículo 122 y 124 de la LCSP.</text:span> </text:p>
        </text:list-item>
        <text:list-item>
          <text:p text:style-name="P233"><text:span text:style-name="T38">Informe de justificación de elección del procedimiento y criterios de adjudicación del contrato</text:span><text:span text:style-name="T20">, de Don Gustavo García Campos, Técnico adscrito a la Unidad Administrativa de Playas y Turismo del Ayuntamiento de Mogán, de fecha 24 de noviembre de 2020, e informe de Doña Rosa Nieves Godoy Llarena, Técnico de Administración General del Area de Contratación, de fecha 02 de diciembre de 2020,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33"><text:span text:style-name="T20">Consta en el expediente documento de RC de fecha 14/10/2020 por importe de 11.904,91 euros, que obra en el expediente, así como RC de compromiso para ejercicios posteriores: 2021 y 2020, por un importe de 107.144,12 euros.</text:span> </text:p>
        </text:list-item>
        <text:list-item>
          <text:p text:style-name="P233"><text:span text:style-name="T38">El informe FAVORABLE emitido por el Sr. Secretario General Accidental</text:span><text:span text:style-name="T20"> de este Ayuntamiento de fecha 02 de diciembre de 2020, en cumplimiento de lo dispuesto en el apartado 8 de la Disposición Adicional tercera de la LCSP.</text:span> </text:p>
        </text:list-item>
        <text:list-item>
          <text:p text:style-name="P233"><text:span text:style-name="T20">El </text:span><text:span text:style-name="T38">Informe de la Jefa de la Unidad Administrativa de Contratación</text:span><text:span text:style-name="T20"> de este Ayuntamiento de fecha 02 de diciembre de 2020, en los mismos términos recogidos en la presente propuesta.</text:span> </text:p>
        </text:list-item>
        <text:list-item>
          <text:p text:style-name="P233"><text:span text:style-name="T20">El </text:span><text:span text:style-name="T38">informe de fiscalización </text:span><text:span text:style-name="T20">emitido por la Intervención General de este Ayuntamiento, de fecha 10 de diciembre de 2020, en términos de conformidad.</text:span> </text:p>
        </text:list-item>
      </text:list>
      <text:p text:style-name="P80"><text:span text:style-name="T38">&gt; VISTO </text:span><text:span text:style-name="T20">que </text:span><text:span text:style-name="T60">la Junta de Gobierno Local en sesión celebrada en fecha 10 de diciembre de 2020</text:span><text:span text:style-name="T59"> </text:span><text:span text:style-name="T20">entre otras cuestiones, acuerda:</text:span> </text:p>
      <text:p text:style-name="P80"><text:span text:style-name="T32">PRIMERO.-</text:span><text:span text:style-name="T20"> </text:span><text:span text:style-name="T31">Aprobar la tramitación ordinaria del procedimiento de adjudicación del contrato del </text:span><text:span text:style-name="T32">SERVICIO DE CONSULTORÍA Y ASISTENCIA TÉCNICA EN EL MARCO DEL PROYECTO </text:span><text:span text:style-name="T32">WELCOME2 - INTELIGENCIA DE DESTINO. ESTRATEGIA PARA ANALIZAR EL COMPORTAMIENTO DEL TURISTA EN LOS DESTINOS TURÍSTICOS, COFINANCIADAS EN UN </text:span><text:soft-page-break/><text:span text:style-name="T32">85% POR EL FONDO EUROPEO DE DESARROLLO REGIONAL (FEDER), EN EL MARCO DEL PROGRAMA INTERREG V-A ESPAÑA-PORTUGAL MAC (MADEIRA-AZORES-CANARIAS) 2014-2020.</text:span><text:span text:style-name="T20"> </text:span><text:span text:style-name="T32">Ref: 4666/2020.</text:span> </text:p>
      <text:p text:style-name="P80"><text:span text:style-name="T32">SEGUNDO.- </text:span><text:span text:style-name="T31">Aprobar el Pliego de Prescripciones Técnicas y el Pliego de Cláusulas Administrativas Particulares, tramitado mediante procedimiento abierto y tramitación ordinaria, que han de regir la adjudicación del contrato del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conforme a los criterios de adjudicación propuestos por el Técnico municipal.</text:span> </text:p>
      <text:p text:style-name="P80"><text:span text:style-name="T32">TERCERO.-</text:span><text:span text:style-name="T20"> </text:span><text:span text:style-name="T31">Aprobar el expediente de contratación, aprobar el gasto con un presupuesto</text:span><text:span text:style-name="T20"> </text:span><text:span text:style-name="T31">base de licitación de </text:span><text:span text:style-name="T32">119.049,03 euros,</text:span><text:span text:style-name="T20"> </text:span><text:span text:style-name="T31">dividido en los siguientes importes: Importe Neto: 111.260,78</text:span><text:span text:style-name="T20"> </text:span><text:span text:style-name="T31">euros; IGIC (7%):</text:span><text:span text:style-name="T20"> </text:span><text:span text:style-name="T31">7.788,25</text:span><text:span text:style-name="T20"> </text:span><text:span text:style-name="T31">euros; sin división en lotes; financiándose con cargo con cargo a la partida presupuestaria 432 22706 22020003868, proyecto de inversión INFORMACIÓN Y PROMOCIÓN TURÍSTICA; ESTUDIOS Y TRABAJOS TECN. del Presupuesto 2020 del Ayuntamiento de Mogán, según documento de RC de fecha 14/10/2020 por importe de 11.904,91 euros, que obra en el expediente, así como RC de compromiso para ejercicios posteriores: 2021 y 2020, por un importe de 107.144,12 euros.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20"> </text:span><text:span text:style-name="T32">Este proyecto será cofinanciado en un 85% por el Fondo Europeo de Desarrollo Regional (FEDER), en el marco del Programa INTERREG V-A España-Portugal MAC (Madeira-Azores-Canarias) 2014-2020,</text:span><text:span text:style-name="T20"> </text:span><text:span text:style-name="T31">y</text:span><text:span text:style-name="T20"> </text:span><text:span text:style-name="T31">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0"> </text:span><text:span text:style-name="T31">El contrato se iniciará a partir del día siguiente al de la formalización del mismo y tendrá un plazo máximo de duración hasta el 31 de octubre de 2022, o bien hasta que se haya agotado el presupuesto máximo del mismo, en el supuesto de que este hecho se produjera con antelación al cumplimiento del plazo antes señalado. (se prevé una duración de 1 año y 11 meses) y un valor estimado del contrato que asciende a 111.260,78</text:span><text:span text:style-name="T20"> </text:span><text:span text:style-name="T31">euros.</text:span> </text:p>
      <text:p text:style-name="P80"><text:span text:style-name="T32">CUARTO.-</text:span><text:span text:style-name="T3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80"><text:span text:style-name="T3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0"><text:span text:style-name="T32">QUINTO.- -</text:span><text:span text:style-name="T31">Facultar a la Alcaldía-Presidencia para la suscripción de los contratos administrativos y/o públicos.</text:span> </text:p>
      <text:p text:style-name="P67"><text:span text:style-name="T73">SEXTO.- </text:span><text:span text:style-name="T72">Notificar el acuerdo adoptado por la Junta de Gobierno Local</text:span><text:span text:style-name="T71"> </text:span><text:span text:style-name="T72">a </text:span><text:span text:style-name="Strong_20_Emphasis"><text:span text:style-name="T72">INTERREG V-A MAC 2014-2020- Secretaría Conjunta,</text:span></text:span><text:span text:style-name="Strong_20_Emphasis"><text:span text:style-name="T71"> </text:span></text:span><text:span text:style-name="T72">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Presidencia, y de Intervención de este Ilustre Ayuntamiento.</text:span><text:span text:style-name="T188"> </text:span></text:p>
      <text:p text:style-name="P76"><text:span text:style-name="T38">&gt; VISTO</text:span><text:span text:style-name="T20"> que en fecha 11 de diciembre de 2020 se publica anuncio de licitación en la Plataforma de Contratación del Sector Público, finalizando el plazo de presentación de ofertas el 30 de diciembre de 2020.</text:span> </text:p>
      <text:p text:style-name="P76"><text:span text:style-name="T38">&gt; VISTO </text:span><text:span text:style-name="T60">que en fecha 12 de enero de 2021</text:span><text:span text:style-name="T59"> </text:span><text:span text:style-name="T60">se reúne la Mesa de Contratación, en acto no público, para proceder a la apertura y calificación de la documentación general (archivo electrónico n.º 1)</text:span><text:span text:style-name="T20"> recogiéndose en dicha Acta, entre otras cuestiones, lo siguiente:</text:span> </text:p>
      <table:table table:name="Table24" table:style-name="Table24">
        <table:table-column table:style-name="Table24.A"/>
        <table:table-row>
          <table:table-cell table:style-name="Table24.A1" office:value-type="string">
            <text:p text:style-name="P113"><text:span text:style-name="T32">I.- CALIFICACIÓN DE LA DOCUMENTACIÓN GENERAL PRESENTADA EN LA LICITACIÓN CONVOCADA PARA LA ADJUDICACIÓN DEL</text:span><text:span text:style-name="T20"> </text:span><text:span text:style-name="T32">SERVICIO DE CONSULTORÍA Y ASISTENCIA TÉCNICA EN EL MARCO DEL PROYECTO WELCOME2 - INTELIGENCIA DE DESTINO. ESTRATEGIA PARA ANALIZAR EL COMPORTAMIENTO DEL TURISTA EN LOS DESTINOS </text:span><text:soft-page-break/><text:span text:style-name="T32">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text:span><text:span text:style-name="T31">abierto y tramitación ordinaria</text:span> </text:p>
          </table:table-cell>
        </table:table-row>
      </table:table>
      <text:p text:style-name="P76"><text:span text:style-name="T31">El asunto se concreta en calificar la documentación general presentada por los licitadores que han optado al procedimiento tramitado para la adjudicación del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31"> </text:span><text:span text:style-name="T32">Ref: 4666/2020, </text:span><text:span text:style-name="T31">tramitado mediante procedimiento abierto y tramitación ordinaria</text:span> </text:p>
      <text:p text:style-name="P80"><text:span text:style-name="T31">Han concurrido los siguientes licitadores:</text:span> </text:p>
      <text:p text:style-name="P80"><text:span text:style-name="T32">- EPC CENTRO DE PROYECTOS SL, con CIF: B76237189</text:span> </text:p>
      <text:p text:style-name="P80"><text:span text:style-name="T31">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80"><text:span text:style-name="T31">-</text:span><text:span text:style-name="T35">ADMITIR</text:span><text:span text:style-name="T31"> a:</text:span> </text:p>
      <text:p text:style-name="P80"><text:span text:style-name="T32">-EPC CENTRO DE PROYECTOS SL, con CIF: B76237189</text:span> </text:p>
      <text:p text:style-name="P80"><text:span text:style-name="T31">Todo lo cual se eleva a la Junta de Gobierno Local, como órgano de contratación competente, en virtud de las delegaciones efectuadas por la Alcaldesa de este Ayuntamiento, mediante decreto n.º 2019/2049 de 17 de Junio.</text:span> </text:p>
      <text:p text:style-name="P76"><text:span text:style-name="T38">&gt; VISTO</text:span><text:span text:style-name="T59"> </text:span><text:span text:style-name="T60">que en fecha 21 de enero de 2021</text:span><text:span text:style-name="T59"> </text:span><text:span text:style-name="T60">se</text:span><text:span text:style-name="T59"> </text:span><text:span text:style-name="T60">reúne la Mesa de Contratación, en acto público, para proceder a la apertura del archivo electrónico</text:span><text:span text:style-name="T59"> </text:span><text:span text:style-name="T60">nº 2,</text:span><text:span text:style-name="T20"> recogiéndose en dicha Acta, entre otras cuestiones, lo siguiente:</text:span> </text:p>
      <table:table table:name="Table25" table:style-name="Table25">
        <table:table-column table:style-name="Table25.A"/>
        <table:table-row>
          <table:table-cell table:style-name="Table25.A1" office:value-type="string">
            <text:p text:style-name="P113"><text:span text:style-name="T32">I.- APERTURA DEL SOBRE Nº2 (PROPOSICIÓN SUJETA A EVALUACIÓN PREVIA) EN EL PROCEDIMIENTO TRAMITADO PARA LA ADJUDICACIÓN DEL CONTRATO DEL</text:span><text:span text:style-name="T20">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text:span> </text:p>
          </table:table-cell>
        </table:table-row>
      </table:table>
      <text:p text:style-name="P80"><text:span text:style-name="T31">El asunto se concreta en proceder a la apertura del sobre nº 2 presentado por los licitadores que han optado al procedimiento tramitado para la adjudicación del</text:span><text:span text:style-name="T20">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text:span> </text:p>
      <text:p text:style-name="P80"><text:span text:style-name="T31">Al acto, que había sido debidamente convocado a través de la Plataforma de Contratación del Sector Público, </text:span><text:span text:style-name="T35">no asiste público</text:span><text:span text:style-name="T32">.</text:span> </text:p>
      <text:p text:style-name="P76"><text:span text:style-name="T31">La Secretaria de la Mesa de Contratación recuerda que al procedimiento convocado se han presentado y han sido admitidos todos los licitadores:</text:span> </text:p>
      <text:p text:style-name="P76"><text:span text:style-name="T32">-</text:span><text:span text:style-name="T20"> </text:span><text:span text:style-name="T32">EPC CENTRO DE PROYECTOS SL, con CIF: B76237189</text:span> </text:p>
      <text:p text:style-name="P56"><text:soft-page-break/>Por la Secretaria de la Mesa se procede a la realización de los trámites previstos en la cláusula décimo octava del pliego de cláusulas administrativas particulares (en adelante, PCA) que rige dicha licitación. </text:p>
      <text:p text:style-name="P76"><text:span text:style-name="T31">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sobre Nº 2, se recuerda lo establecido en la cláusula 15.2 del PCA, en relación a la </text:span><text:span text:style-name="T32">proposición, sujeta a evaluación previa.</text:span> </text:p>
      <text:p text:style-name="P80"><text:span text:style-name="T31">Se procede a la apertura del sobre nº 2 presentado por los licitadores admitidos.</text:span> </text:p>
      <text:p text:style-name="P76"><text:span text:style-name="T31">Tras lo cual, teniendo en cuenta lo dispuesto en el pliego de cláusulas administrativas particulares, respecto a los criterios de adjudicación y al procedimiento de evaluación de proposiciones, la Mesa de Contratación acuerda </text:span><text:span text:style-name="T32">solicitar a D. Gustavo García Campos</text:span><text:span text:style-name="T20"> </text:span><text:span text:style-name="T32">informe donde se valore y puntúen las ofertas presentadas y admitidas a la licitación en relación a la proposición, sujeta a evaluación previa, presentada en el sobre nº 2</text:span><text:span text:style-name="T31">.</text:span> </text:p>
      <text:p text:style-name="P80"><text:span text:style-name="T31">Todo lo cual se eleva a la Junta de Gobierno Local, como órgano de contratación competente, en virtud de las delegaciones efectuadas por la Alcaldesa de este Ayuntamiento, mediante decreto n.º 2019/2049 de 17 de Junio.</text:span> </text:p>
      <text:p text:style-name="P67"><text:span text:style-name="T63">&gt; VISTO </text:span><text:span text:style-name="T69">que en fecha 29 de enero de 2021</text:span><text:span text:style-name="T70"> </text:span><text:span text:style-name="T69">se reúne la Mesa de Contratación, con CSV</text:span><text:a xlink:type="simple" xlink:href="https://oat.mogan.es:8448/ventanilla/web/validacionFirmas.do?opcion=1&amp;modo=3&amp;csv=O006754aa939041119007e5202020d381" text:style-name="Internet_20_link" text:visited-style-name="Visited_20_Internet_20_Link"><text:span text:style-name="T71">O006754aa939041119007e5202020d381</text:span></text:a><text:span text:style-name="T70"> </text:span><text:span text:style-name="T69">en acto no público, para proceder a la valoración del Informe Técnico emitido en fecha 29 de enero de 2021.</text:span><text:span text:style-name="T188"> </text:span></text:p>
      <text:p text:style-name="P67"><text:span text:style-name="T63">&gt; VISTO </text:span><text:span text:style-name="T69">que en fecha</text:span><text:span text:style-name="T70"> </text:span><text:span text:style-name="T69">05 de febrero de 2021</text:span><text:span text:style-name="T70"> </text:span><text:span text:style-name="T69">se reúne la Mesa de Contratación, con CSV</text:span><text:a xlink:type="simple" xlink:href="https://oat.mogan.es:8448/ventanilla/web/validacionFirmas.do?opcion=1&amp;modo=3&amp;csv=Z006754aa9170c1272807e5044020c3by" text:style-name="Internet_20_link" text:visited-style-name="Visited_20_Internet_20_Link"><text:span text:style-name="T71">Z006754aa9170c1272807e5044020c3by</text:span></text:a><text:span text:style-name="T70"> </text:span><text:span text:style-name="T69">en acto público, para proceder a la apertura del archivo electrónico</text:span><text:span text:style-name="T70"> </text:span><text:span text:style-name="T69">nº 3.</text:span><text:span text:style-name="T188"> </text:span></text:p>
      <text:p text:style-name="P67"><text:span text:style-name="T63">&gt; VISTO </text:span><text:span text:style-name="T69">que en fecha</text:span><text:span text:style-name="T70"> </text:span><text:span text:style-name="T69">11</text:span><text:span text:style-name="T70"> </text:span><text:span text:style-name="T69">de febrero de 2021</text:span><text:span text:style-name="T70"> </text:span><text:span text:style-name="T69">se reúne la Mesa de Contratación, con CSV</text:span><text:a xlink:type="simple" xlink:href="https://oat.mogan.es:8448/ventanilla/web/validacionFirmas.do?opcion=1&amp;modo=3&amp;csv=j006754aa9100c1237707e5267020e22n" text:style-name="Internet_20_link" text:visited-style-name="Visited_20_Internet_20_Link"><text:span text:style-name="T71">j006754aa9100c1237707e5267020e22n</text:span></text:a><text:span text:style-name="T70"> </text:span><text:span text:style-name="T69">en acto no</text:span><text:span text:style-name="T70"> </text:span><text:span text:style-name="T69">público, para proceder a la valoración de la oferta del del archivo electrónico</text:span><text:span text:style-name="T70"> </text:span><text:span text:style-name="T69">nº 3.</text:span><text:span text:style-name="T188"> </text:span></text:p>
      <text:p text:style-name="P80"><text:span text:style-name="T38">&gt; VISTO </text:span><text:span text:style-name="T60">que la Junta de Gobierno Local en sesión celebrada en fecha 17 de febrero de 2021, entre otras cuestiones, acuerda:</text:span> </text:p>
      <text:p text:style-name="P80"><text:span text:style-name="T32">PRIMERO.-</text:span><text:span text:style-name="T20"> </text:span><text:span text:style-name="T31">Declarar válido el acto de licitación.</text:span> </text:p>
      <text:p text:style-name="P80"><text:span text:style-name="T32">SEGUNDO.- </text:span><text:span text:style-name="T31">Aceptar los acuerdos adoptados en las Mesas de Contratación celebradas en relación con la meritada licitación.</text:span> </text:p>
      <text:p text:style-name="P80"><text:span text:style-name="T32">TERCERO.-</text:span><text:span text:style-name="T20"> </text:span><text:span text:style-name="T31">Considerar propuesto como adjudicatario del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 a la entidad </text:span><text:span text:style-name="T32">EPC CENTRO DE PROYECTOS SL, con CIF: B76237189, por un plazo máximo de duración hasta el 31 de octubre de 2022, o bien hasta que se haya agotado el presupuesto máximo del mismo, en el supuesto de que este hecho se produjera con antelación al cumplimiento del plazo antes señalado. (se prevé una duración de 1 año y 11 meses),</text:span><text:span text:style-name="T20"> </text:span><text:span text:style-name="T31">por la siguiente oferta presentada en relación a los criterios sujetos a evaluación posterior: </text:span></text:p>
      <text:p text:style-name="P58">1.- Oferta económica: </text:p>
      <text:p text:style-name="P56">-Importe base: <text:span text:style-name="T2">Ciento tres mil doscientos cincuenta euros &amp;ndash; 103.250,00 </text:span></text:p>
      <text:p text:style-name="P56">- IGIC (7%): <text:span text:style-name="T2">Siete mil doscientos veintisiete euros con cincuenta céntimos &amp;ndash; 7.227,50 </text:span></text:p>
      <text:p text:style-name="P61">- Total: <text:span text:style-name="T2">Ciento diez mil cuatrocientos setenta y siete euros con cincuenta céntimos - 110.477,50 </text:span>. </text:p>
      <text:p text:style-name="P58">2.- Experiencia del equipo de asistencia técnica adscrito al contrato: más de 40 certificados de buena ejecución emitidos por una Administración Pública Local en servicios de asistencia técnica en el marco del Programa Interreg MAC 2014-20. </text:p>
      <text:p text:style-name="P58">3. Igualdad entre hombres y mujeres y buenas prácticas en materia de equidad de género: </text:p>
      <text:p text:style-name="P54">&amp;bull; <text:span text:style-name="T84">Existencia de un Plan de Igualdad registrado en organismo autonómico competente y su implantación en la empresa: SI </text:span></text:p>
      <text:p text:style-name="P54"><text:soft-page-break/>&amp;bull; <text:span text:style-name="T84">Paridad en equipo técnico de trabajo &amp;ndash; Mínimo de 50% de mujeres en el equipo de trabajo: SI </text:span></text:p>
      <text:p text:style-name="P80"><text:span text:style-name="T32">y, de acuerdo con los términos de su oferta en relación a los restantes criterios de adjudicación, relativos a la oferta sujeta a evaluación previa (ver Mesa de Contratación celebrada en fecha</text:span><text:span text:style-name="T20"> </text:span><text:span text:style-name="T32">29 de enero de 2021)</text:span><text:span text:style-name="T20"> </text:span><text:span text:style-name="T31">y, atendiendo en todo caso al pliego de cláusulas administrativas particulares y al pliego de prescripciones técnicas,</text:span><text:span text:style-name="T20"> </text:span><text:span text:style-name="T31">al considerarse que es la oferta más ventajosa, atendiendo al orden decreciente en que han quedado clasificadas las ofertas presentadas, admitidas y que no han sido declaradas anormales o desproporcionadas:</text:span> </text:p>
      <text:p text:style-name="P8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15"><text:span text:style-name="T32">LICITADOR</text:span> </text:p>
          </table:table-cell>
          <table:table-cell table:style-name="Table26.A1" office:value-type="string">
            <text:p text:style-name="P115"><text:span text:style-name="T32">Criterios Automáticos</text:span> </text:p>
          </table:table-cell>
          <table:table-cell table:style-name="Table26.C1" office:value-type="string">
            <text:p text:style-name="P115"><text:span text:style-name="T32">Puntuación</text:span> </text:p>
          </table:table-cell>
        </table:table-row>
        <table:table-row>
          <table:table-cell table:style-name="Table26.A2" table:number-rows-spanned="7" office:value-type="string">
            <text:p text:style-name="P115"><text:span text:style-name="T31">EPC Centro de Proyectos S.L.</text:span> </text:p>
          </table:table-cell>
          <table:table-cell table:style-name="Table26.A2" office:value-type="string">
            <text:p text:style-name="P115"><text:span text:style-name="T31">Nº1</text:span> </text:p>
          </table:table-cell>
          <table:table-cell table:style-name="Table26.C2" office:value-type="string">
            <text:p text:style-name="P115"><text:span text:style-name="T31">20</text:span> </text:p>
          </table:table-cell>
        </table:table-row>
        <table:table-row>
          <table:covered-table-cell/>
          <table:table-cell table:style-name="Table26.A2" office:value-type="string">
            <text:p text:style-name="P115"><text:span text:style-name="T31">Nº2</text:span> </text:p>
          </table:table-cell>
          <table:table-cell table:style-name="Table26.C2" office:value-type="string">
            <text:p text:style-name="P115"><text:span text:style-name="T31">20</text:span> </text:p>
          </table:table-cell>
        </table:table-row>
        <table:table-row>
          <table:covered-table-cell/>
          <table:table-cell table:style-name="Table26.A2" office:value-type="string">
            <text:p text:style-name="P115"><text:span text:style-name="T31">Nº3</text:span> </text:p>
          </table:table-cell>
          <table:table-cell table:style-name="Table26.C2" office:value-type="string">
            <text:p text:style-name="P115"><text:span text:style-name="T31">10</text:span> </text:p>
          </table:table-cell>
        </table:table-row>
        <table:table-row>
          <table:covered-table-cell/>
          <table:table-cell table:style-name="Table26.A2" office:value-type="string">
            <text:p text:style-name="P122"/>
          </table:table-cell>
          <table:table-cell table:style-name="Table26.C2" office:value-type="string">
            <text:p text:style-name="P122"/>
          </table:table-cell>
        </table:table-row>
        <table:table-row>
          <table:covered-table-cell/>
          <table:table-cell table:style-name="Table26.A2" office:value-type="string">
            <text:p text:style-name="P115"><text:span text:style-name="T32">Criterio No Automático</text:span> </text:p>
          </table:table-cell>
          <table:table-cell table:style-name="Table26.C2" office:value-type="string">
            <text:p text:style-name="P122"/>
          </table:table-cell>
        </table:table-row>
        <table:table-row>
          <table:covered-table-cell/>
          <table:table-cell table:style-name="Table26.A2" office:value-type="string">
            <text:p text:style-name="P115"><text:span text:style-name="T31">Nº4</text:span> </text:p>
          </table:table-cell>
          <table:table-cell table:style-name="Table26.C2" office:value-type="string">
            <text:p text:style-name="P115"><text:span text:style-name="T31">50</text:span> </text:p>
          </table:table-cell>
        </table:table-row>
        <table:table-row>
          <table:covered-table-cell/>
          <table:table-cell table:style-name="Table26.A2" office:value-type="string">
            <text:p text:style-name="P122"/>
          </table:table-cell>
          <table:table-cell table:style-name="Table26.C2" office:value-type="string">
            <text:p text:style-name="P122"/>
          </table:table-cell>
        </table:table-row>
        <table:table-row table:style-name="Table26.1">
          <table:table-cell table:style-name="Table26.A2" table:number-columns-spanned="2" office:value-type="string">
            <text:p text:style-name="P115"><text:span text:style-name="T31">Puntuación Total de Criterios Automáticos y No Automáticos</text:span> </text:p>
          </table:table-cell>
          <table:covered-table-cell/>
          <table:table-cell table:style-name="Table26.C2" office:value-type="string">
            <text:p text:style-name="P115"><text:span text:style-name="T32">100</text:span> </text:p>
          </table:table-cell>
        </table:table-row>
      </table:table>
      <text:p text:style-name="P80"/>
      <text:p text:style-name="P80"><text:span text:style-name="T31">*</text:span><text:span text:style-name="T32">Este proyecto será cofinanciado en un 85% por el Fondo Europeo de Desarrollo Regional (FEDER), en el marco del Programa INTERREG V-A España-Portugal MAC (Madeira-Azores-Canarias) 2014-2020.</text:span> </text:p>
      <text:p text:style-name="P59"><text:span text:style-name="T84">CUARTO.- </text:span><text:span text:style-name="T83">Requerir</text:span> <text:span text:style-name="T83">a</text:span> <text:span text:style-name="T84">la entidad EPC CENTRO DE PROYECTOS SL, con CIF: B76237189</text:span> <text:span text:style-name="T84">,</text:span> <text:span text:style-name="T83">propuesta como adjudicataria del contrato, para que dentro del plazo de</text:span> <text:span text:style-name="T87">DIEZ</text:span><text:span text:style-name="T18"> </text:span><text:span text:style-name="T87">(10) días hábiles</text:span><text:span text:style-name="T83">, a contar desde el siguiente a aquél en que se haya recibido el requerimiento, presente la documentación que se indica en la cláusula 19</text:span> <text:span text:style-name="T83">del Pliego de Cláusulas Administrativas Particulares que rige la meritada licitación. </text:span></text:p>
      <text:p text:style-name="P76"><text:span text:style-name="T31">-Respecto a la garantía definitiva, correspondiente a un importe del 5% del precio final ofertado, IGIC excluido, deberá depositarse, una </text:span><text:span text:style-name="T35">garantía por importe de 5.162 </text:span><text:span text:style-name="T32">. </text:span><text:span text:style-name="T31">Deberá depositarse su importe, o la documentación acreditativa correspondiente, en la Tesorería General del Ayuntamiento de Mogán, tal como establece el Pliego de Cláusulas Administrativas que rige la licitación.(Los avales y los </text:span><text:span text:style-name="T31">certificados de seguro de caución deberán estar bastanteados por el Servicio Jurídico del Ayuntamiento de Mogán).</text:span> </text:p>
      <text:p text:style-name="P67"><text:soft-page-break/><text:span text:style-name="T74">QUINTO.- </text:span><text:span text:style-name="T72">Notificar el acuerdo adoptado por la Junta de Gobierno Local</text:span><text:span text:style-name="T71"> </text:span><text:span text:style-name="T72">al interesado, a </text:span><text:span text:style-name="Strong_20_Emphasis"><text:span text:style-name="T72">INTERREG V-A MAC 2014-2020- Secretaría Conjunta,</text:span></text:span><text:span text:style-name="Strong_20_Emphasis"><text:span text:style-name="T71"> </text:span></text:span><text:span text:style-name="T72">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Presidencia, Tesorería y de Intervención de este Ilustre Ayuntamiento.</text:span><text:span text:style-name="T188"> </text:span></text:p>
      <text:p text:style-name="P80"><text:span text:style-name="T60">&gt; VISTO que en fecha 09</text:span><text:span text:style-name="T59"> </text:span><text:span text:style-name="T60">de marzo</text:span><text:span text:style-name="T59"> </text:span><text:span text:style-name="T60">de 2021</text:span><text:span text:style-name="T59"> </text:span><text:span text:style-name="T60">se reúne la Mesa de Contratación,</text:span><text:span text:style-name="T59"> </text:span><text:span text:style-name="T60">en acto no público, para proceder a la valoración de la documentación presentada por el propuesto como adjudicatario, recogiéndose lo siguiente:</text:span> </text:p>
      <table:table table:name="Table27" table:style-name="Table27">
        <table:table-column table:style-name="Table27.A"/>
        <table:table-row>
          <table:table-cell table:style-name="Table27.A1" office:value-type="string">
            <text:p text:style-name="P113"><text:span text:style-name="T32">I.- VALORAR LA DOCUMENTACIÓN PRESENTADA POR EL PROPUESTO COMO ADJUDICATARIO EN EL PROCEDIMIENTO TRAMITADO PARA LA ADJUDICACIÓN</text:span><text:span text:style-name="T20"> </text:span><text:span text:style-name="T32">DEL SERVICIO </text:span><text:span text:style-name="T32">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text:span> </text:p>
          </table:table-cell>
        </table:table-row>
      </table:table>
      <text:p text:style-name="P80"><text:span text:style-name="T31">El asunto se concreta en proceder a la valoración de la documentación presentada por el propuesto como adjudicatario en</text:span><text:span text:style-name="T20"> </text:span><text:span text:style-name="T31">el procedimiento tramitado para la adjudicación del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text:span> </text:p>
      <text:p text:style-name="P80"><text:span text:style-name="T32">VISTO acuerdo de la Junta de Gobierno Local de fecha 17 de febrero de 2021.</text:span> </text:p>
      <text:p text:style-name="P80"><text:span text:style-name="T32">VISTO</text:span><text:span text:style-name="T20"> </text:span><text:span text:style-name="T31">que requerido el interesado para la presentación de documentación, se presenta la misma, informándose por la Unidad de Recaudación que el licitador no tiene deudas pendientes, procediéndose a la</text:span><text:span text:style-name="T20"> </text:span><text:span text:style-name="T31">valoración en la Mesa de la documentación</text:span><text:span text:style-name="T20"> </text:span><text:span text:style-name="T31">presentada, que se considera completa,</text:span><text:span text:style-name="T20"> </text:span><text:span text:style-name="T31">por lo que procede la adjudicación del contrato.</text:span> </text:p>
      <text:p text:style-name="P80"><text:span text:style-name="T31">La Mesa de Contratación, por unanimidad de sus miembros, acuerda </text:span><text:span text:style-name="T32">Adjudicar el contrato del</text:span><text:span text:style-name="T20"> </text:span><text:span text:style-name="T3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 </text:span><text:span text:style-name="T32">Ref: 4666/2020, </text:span><text:span text:style-name="T31">tramitado</text:span><text:span text:style-name="T20"> </text:span><text:span text:style-name="T31">mediante procedimiento abierto y tramitación ordinaria, a la entidad </text:span><text:span text:style-name="T32">EPC CENTRO DE PROYECTOS SL, con CIF: B76237189, por un plazo máximo de duración hasta el 31 de octubre de 2022, o bien hasta que se haya agotado el presupuesto máximo del mismo, en el supuesto de que este hecho se produjera con antelación al cumplimiento del plazo antes señalado. (se prevé una duración de 1 año y 11 meses),</text:span><text:span text:style-name="T20"> </text:span><text:span text:style-name="T31">por la siguiente oferta presentada en relación a los criterios sujetos a evaluación posterior: </text:span></text:p>
      <text:p text:style-name="P58">1.- Oferta económica: </text:p>
      <text:p text:style-name="P56">-Importe base: <text:span text:style-name="T2">Ciento tres mil doscientos cincuenta euros &amp;ndash; 103.250,00 </text:span></text:p>
      <text:p text:style-name="P56">- IGIC (7%): <text:span text:style-name="T2">Siete mil doscientos veintisiete euros con cincuenta céntimos &amp;ndash; 7.227,50 </text:span></text:p>
      <text:p text:style-name="P61">- Total: <text:span text:style-name="T2">Ciento diez mil cuatrocientos setenta y siete euros con cincuenta céntimos - 110.477,50 </text:span>. </text:p>
      <text:p text:style-name="P58">2.- Experiencia del equipo de asistencia técnica adscrito al contrato: más de 40 certificados de buena ejecución emitidos por una Administración Pública Local en servicios de asistencia técnica en el marco del Programa Interreg MAC 2014-20. </text:p>
      <text:p text:style-name="P58">3. Igualdad entre hombres y mujeres y buenas prácticas en materia de equidad de género: </text:p>
      <text:p text:style-name="P54">&amp;bull; <text:span text:style-name="T84">Existencia de un Plan de Igualdad registrado en organismo autonómico competente y su implantación en la empresa: SI </text:span></text:p>
      <text:p text:style-name="P80"><text:span text:style-name="T20">&amp;bull; </text:span><text:span text:style-name="T32">Paridad en equipo técnico de trabajo &amp;ndash; Mínimo de 50% de mujeres en el equipo de trabajo: SI </text:span></text:p>
      <text:p text:style-name="P80"><text:soft-page-break/><text:span text:style-name="T32">y, de acuerdo con los términos de su oferta en relación a los restantes criterios de adjudicación, relativos a la oferta sujeta a evaluación previa (ver Mesa de Contratación celebrada en fecha</text:span><text:span text:style-name="T20"> </text:span><text:span text:style-name="T32">29 de enero de 2021)</text:span><text:span text:style-name="T20"> </text:span><text:span text:style-name="T31">y, atendiendo en todo caso al pliego de cláusulas administrativas </text:span><text:span text:style-name="T31">particulares y al pliego de prescripciones técnicas,</text:span><text:span text:style-name="T20"> </text:span><text:span text:style-name="T31">al considerarse que es la oferta más ventajosa, atendiendo al orden decreciente en que han quedado clasificadas las ofertas presentadas, admitidas y que no han sido declaradas anormales o desproporcionadas:</text:span> </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15"><text:span text:style-name="T84">LICITADOR</text:span> </text:p>
          </table:table-cell>
          <table:table-cell table:style-name="Table28.A1" office:value-type="string">
            <text:p text:style-name="P115"><text:span text:style-name="T84">Criterios Automáticos</text:span> </text:p>
          </table:table-cell>
          <table:table-cell table:style-name="Table28.C1" office:value-type="string">
            <text:p text:style-name="P115"><text:span text:style-name="T84">Puntuación</text:span> </text:p>
          </table:table-cell>
        </table:table-row>
        <table:table-row>
          <table:table-cell table:style-name="Table28.A2" table:number-rows-spanned="7" office:value-type="string">
            <text:p text:style-name="P115"><text:span text:style-name="T31">EPC Centro de Proyectos</text:span> <text:span text:style-name="T83">S.L.</text:span> </text:p>
          </table:table-cell>
          <table:table-cell table:style-name="Table28.A2" office:value-type="string">
            <text:p text:style-name="P115"><text:span text:style-name="T83">Nº1</text:span> </text:p>
          </table:table-cell>
          <table:table-cell table:style-name="Table28.C2" office:value-type="string">
            <text:p text:style-name="P115"><text:span text:style-name="T83">20</text:span> </text:p>
          </table:table-cell>
        </table:table-row>
        <table:table-row>
          <table:covered-table-cell/>
          <table:table-cell table:style-name="Table28.A2" office:value-type="string">
            <text:p text:style-name="P115"><text:span text:style-name="T83">Nº2</text:span> </text:p>
          </table:table-cell>
          <table:table-cell table:style-name="Table28.C2" office:value-type="string">
            <text:p text:style-name="P115"><text:span text:style-name="T83">20</text:span> </text:p>
          </table:table-cell>
        </table:table-row>
        <table:table-row>
          <table:covered-table-cell/>
          <table:table-cell table:style-name="Table28.A2" office:value-type="string">
            <text:p text:style-name="P115"><text:span text:style-name="T83">Nº3</text:span> </text:p>
          </table:table-cell>
          <table:table-cell table:style-name="Table28.C2" office:value-type="string">
            <text:p text:style-name="P115"><text:span text:style-name="T83">10</text:span> </text:p>
          </table:table-cell>
        </table:table-row>
        <table:table-row>
          <table:covered-table-cell/>
          <table:table-cell table:style-name="Table28.A2" office:value-type="string">
            <text:p text:style-name="P122"/>
          </table:table-cell>
          <table:table-cell table:style-name="Table28.C2" office:value-type="string">
            <text:p text:style-name="P122"/>
          </table:table-cell>
        </table:table-row>
        <table:table-row>
          <table:covered-table-cell/>
          <table:table-cell table:style-name="Table28.A2" office:value-type="string">
            <text:p text:style-name="P115"><text:span text:style-name="T84">Criterio No Automático</text:span> </text:p>
          </table:table-cell>
          <table:table-cell table:style-name="Table28.C2" office:value-type="string">
            <text:p text:style-name="P122"/>
          </table:table-cell>
        </table:table-row>
        <table:table-row>
          <table:covered-table-cell/>
          <table:table-cell table:style-name="Table28.A2" office:value-type="string">
            <text:p text:style-name="P115"><text:span text:style-name="T83">Nº4</text:span> </text:p>
          </table:table-cell>
          <table:table-cell table:style-name="Table28.C2" office:value-type="string">
            <text:p text:style-name="P115"><text:span text:style-name="T83">50</text:span> </text:p>
          </table:table-cell>
        </table:table-row>
        <table:table-row>
          <table:covered-table-cell/>
          <table:table-cell table:style-name="Table28.A2" office:value-type="string">
            <text:p text:style-name="P122"/>
          </table:table-cell>
          <table:table-cell table:style-name="Table28.C2" office:value-type="string">
            <text:p text:style-name="P122"/>
          </table:table-cell>
        </table:table-row>
        <table:table-row table:style-name="Table28.1">
          <table:table-cell table:style-name="Table28.A2" table:number-columns-spanned="2" office:value-type="string">
            <text:p text:style-name="P115"><text:span text:style-name="T83">Puntuación Total de Criterios Automáticos y No Automáticos</text:span> </text:p>
          </table:table-cell>
          <table:covered-table-cell/>
          <table:table-cell table:style-name="Table28.C2" office:value-type="string">
            <text:p text:style-name="P115"><text:span text:style-name="T84">100</text:span> </text:p>
          </table:table-cell>
        </table:table-row>
      </table:table>
      <text:p text:style-name="P80"><text:span text:style-name="T31">*</text:span><text:span text:style-name="T32">Este proyecto será cofinanciado en un 85% por el Fondo Europeo de Desarrollo Regional (FEDER), en el marco del Programa INTERREG V-A España-Portugal MAC (Madeira-Azores-Canarias) 2014-2020.</text:span> </text:p>
      <text:p text:style-name="P76"><text:span text:style-name="T31">Todo lo cual se eleva a la Junta de Gobierno Local, como órgano de contratación competente, en virtud de las delegaciones efectuadas por la Alcaldesa de este Ayuntamiento, mediante decreto n.º 2019/2049 de 17 de Junio.</text:span> </text:p>
      <text:p text:style-name="P80"><text:span text:style-name="T38">&gt;CONSIDERANDO</text:span><text:span text:style-name="T20">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80"><text:span text:style-name="T20">En virtud de lo expuesto, </text:span><text:span text:style-name="T38">PROPONGO </text:span><text:span text:style-name="T20">a la Junta de Gobierno Local:</text:span> </text:p>
      <text:p text:style-name="P80"><text:span text:style-name="T38">PRIMERO.-</text:span><text:span text:style-name="T20"> Declarar válido el acto de licitación.</text:span> </text:p>
      <text:p text:style-name="P80"><text:span text:style-name="T38">SEGUNDO</text:span><text:span text:style-name="T20">.- Aceptar los acuerdos adoptados en las Mesas de Contratación celebradas en relación con la meritada licitación.</text:span> </text:p>
      <text:p text:style-name="P59"><text:span text:style-name="T2">TERCERO.-</text:span> <text:span text:style-name="T2">Adjudicar el contrato del</text:span> <text:span text:style-name="T2">SERVICIO DE CONSULTORÍA Y ASISTENCIA TÉCNICA EN EL MARCO DEL PROYECTO WELCOME2 - INTELIGENCIA DE DESTINO. </text:span><text:span text:style-name="T2">ESTRATEGIA PARA ANALIZAR EL COMPORTAMIENTO DEL TURISTA EN LOS DESTINOS TURÍSTICOS, COFINANCIADAS EN UN 85% POR EL FONDO EUROPEO DE DESARROLLO REGIONAL (FEDER), EN EL MARCO DEL PROGRAMA INTERREG V-A ESPAÑA-PORTUGAL MAC </text:span><text:soft-page-break/><text:span text:style-name="T2">(MADEIRA-AZORES-CANARIAS) 2014-2020. Ref: 4666/2020, </text:span>tramitado mediante procedimiento abierto y tramitación ordinaria, a la entidad <text:span text:style-name="T2">EPC CENTRO DE PROYECTOS SL, con CIF: B76237189, por un plazo máximo de duración hasta el 31 de octubre de 2022, o bien hasta que se haya agotado el presupuesto máximo del mismo, en el supuesto de que este hecho se produjera con antelación al cumplimiento del plazo antes señalado. (se prevé una duración de 1 año y 11 meses),</text:span> por la siguiente oferta presentada en relación a los criterios sujetos a evaluación posterior: </text:p>
      <text:p text:style-name="P60">1.- Oferta económica: </text:p>
      <text:p text:style-name="P59">-Importe base: <text:span text:style-name="T2">Ciento tres mil doscientos cincuenta euros &amp;ndash; 103.250,00 </text:span></text:p>
      <text:p text:style-name="P59">- IGIC (7%): <text:span text:style-name="T2">Siete mil doscientos veintisiete euros con cincuenta céntimos &amp;ndash; 7.227,50 </text:span></text:p>
      <text:p text:style-name="P54">- Total: <text:span text:style-name="T2">Ciento diez mil cuatrocientos setenta y siete euros con cincuenta céntimos - 110.477,50 </text:span>. </text:p>
      <text:p text:style-name="P60">2.- Experiencia del equipo de asistencia técnica adscrito al contrato: más de 40 certificados de buena ejecución emitidos por una Administración Pública Local en servicios de asistencia técnica en el marco del Programa Interreg MAC 2014-20. </text:p>
      <text:p text:style-name="P60">3. Igualdad entre hombres y mujeres y buenas prácticas en materia de equidad de género: </text:p>
      <text:p text:style-name="P54">&amp;bull; <text:span text:style-name="T2">Existencia de un Plan de Igualdad registrado en organismo autonómico competente y su implantación en la empresa: SI </text:span></text:p>
      <text:p text:style-name="P80"><text:span text:style-name="T20">&amp;bull; </text:span><text:span text:style-name="T38">Paridad en equipo técnico de trabajo &amp;ndash; Mínimo de 50% de mujeres en el equipo de trabajo: SI </text:span></text:p>
      <text:p text:style-name="P80"><text:span text:style-name="T38">y, de acuerdo con los términos de su oferta en relación a los restantes criterios de adjudicación, relativos a la oferta sujeta a evaluación previa (ver Mesa de Contratación celebrada en fecha</text:span><text:span text:style-name="T20"> </text:span><text:span text:style-name="T38">29 de enero de 2021)</text:span><text:span text:style-name="T20"> y, atendiendo en todo caso al pliego de cláusulas administrativas particulares y al pliego de prescripciones técnicas, al considerarse que es la oferta más ventajosa, </text:span><text:span text:style-name="T20">atendiendo al orden decreciente en que han quedado clasificadas las ofertas presentadas, admitidas y que no han sido declaradas anormales o desproporcionadas:</text:span> </text:p>
      <text:p text:style-name="P80"/>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15"><text:span text:style-name="T38">LICITADOR</text:span> </text:p>
          </table:table-cell>
          <table:table-cell table:style-name="Table29.A1" office:value-type="string">
            <text:p text:style-name="P115"><text:span text:style-name="T38">Criterios Automáticos</text:span> </text:p>
          </table:table-cell>
          <table:table-cell table:style-name="Table29.C1" office:value-type="string">
            <text:p text:style-name="P115"><text:span text:style-name="T38">Puntuación</text:span> </text:p>
          </table:table-cell>
        </table:table-row>
        <table:table-row>
          <table:table-cell table:style-name="Table29.A2" table:number-rows-spanned="7" office:value-type="string">
            <text:p text:style-name="P115"><text:span text:style-name="T20">EPC Centro de Proyectos S.L.</text:span> </text:p>
          </table:table-cell>
          <table:table-cell table:style-name="Table29.A2" office:value-type="string">
            <text:p text:style-name="P115"><text:span text:style-name="T20">Nº1</text:span> </text:p>
          </table:table-cell>
          <table:table-cell table:style-name="Table29.C2" office:value-type="string">
            <text:p text:style-name="P115"><text:span text:style-name="T20">20</text:span> </text:p>
          </table:table-cell>
        </table:table-row>
        <table:table-row>
          <table:covered-table-cell/>
          <table:table-cell table:style-name="Table29.A2" office:value-type="string">
            <text:p text:style-name="P115"><text:span text:style-name="T20">Nº2</text:span> </text:p>
          </table:table-cell>
          <table:table-cell table:style-name="Table29.C2" office:value-type="string">
            <text:p text:style-name="P115"><text:span text:style-name="T20">20</text:span> </text:p>
          </table:table-cell>
        </table:table-row>
        <table:table-row>
          <table:covered-table-cell/>
          <table:table-cell table:style-name="Table29.A2" office:value-type="string">
            <text:p text:style-name="P115"><text:span text:style-name="T20">Nº3</text:span> </text:p>
          </table:table-cell>
          <table:table-cell table:style-name="Table29.C2" office:value-type="string">
            <text:p text:style-name="P115"><text:span text:style-name="T20">10</text:span> </text:p>
          </table:table-cell>
        </table:table-row>
        <table:table-row>
          <table:covered-table-cell/>
          <table:table-cell table:style-name="Table29.A2" office:value-type="string">
            <text:p text:style-name="P122"/>
          </table:table-cell>
          <table:table-cell table:style-name="Table29.C2" office:value-type="string">
            <text:p text:style-name="P122"/>
          </table:table-cell>
        </table:table-row>
        <table:table-row>
          <table:covered-table-cell/>
          <table:table-cell table:style-name="Table29.A2" office:value-type="string">
            <text:p text:style-name="P115"><text:span text:style-name="T38">Criterio No Automático</text:span> </text:p>
          </table:table-cell>
          <table:table-cell table:style-name="Table29.C2" office:value-type="string">
            <text:p text:style-name="P122"/>
          </table:table-cell>
        </table:table-row>
        <table:table-row>
          <table:covered-table-cell/>
          <table:table-cell table:style-name="Table29.A2" office:value-type="string">
            <text:p text:style-name="P115"><text:span text:style-name="T20">Nº4</text:span> </text:p>
          </table:table-cell>
          <table:table-cell table:style-name="Table29.C2" office:value-type="string">
            <text:p text:style-name="P115"><text:span text:style-name="T20">50</text:span> </text:p>
          </table:table-cell>
        </table:table-row>
        <table:table-row>
          <table:covered-table-cell/>
          <table:table-cell table:style-name="Table29.A2" office:value-type="string">
            <text:p text:style-name="P122"/>
          </table:table-cell>
          <table:table-cell table:style-name="Table29.C2" office:value-type="string">
            <text:p text:style-name="P122"/>
          </table:table-cell>
        </table:table-row>
        <table:table-row table:style-name="Table29.1">
          <table:table-cell table:style-name="Table29.A2" table:number-columns-spanned="2" office:value-type="string">
            <text:p text:style-name="P115"><text:span text:style-name="T20">Puntuación Total de Criterios Automáticos y No Automáticos</text:span> </text:p>
          </table:table-cell>
          <table:covered-table-cell/>
          <table:table-cell table:style-name="Table29.C2" office:value-type="string">
            <text:p text:style-name="P115"><text:span text:style-name="T38">100</text:span> </text:p>
          </table:table-cell>
        </table:table-row>
      </table:table>
      <text:p text:style-name="P76"><text:span text:style-name="T20">*</text:span><text:span text:style-name="T38">Este proyecto será cofinanciado en un 85% por el Fondo Europeo de Desarrollo Regional (FEDER), en el marco del Programa INTERREG V-A España-Portugal MAC (Madeira-Azores-Canarias) 2014-2020.</text:span> </text:p>
      <text:p text:style-name="P76"><text:span text:style-name="T38">CUARTO</text:span><text:span text:style-name="T20">.- </text:span><text:span text:style-name="T38">Requerir </text:span><text:span text:style-name="T20">al adjudicatario, para que </text:span><text:span text:style-name="T38">una vez transcurridos quince días hábiles</text:span><text:span text:style-name="T20"> desde la notificación de la adjudicación sin que se haya interpuesto recurso especial en materia de </text:span><text:soft-page-break/><text:span text:style-name="T20">contratación a que se refiere el artículo 44 de la LCSP </text:span><text:span text:style-name="T38">suscriba, dentro el plazo de cinco días hábiles desde el siguiente a la recepción del requerimiento</text:span><text:span text:style-name="T20"> de los servicios dependientes del órgano de contratación, el documento administrativo de formalización del contrato.</text:span> </text:p>
      <text:p text:style-name="P80"><text:span text:style-name="T38">QUINTO.-</text:span><text:span text:style-name="T20"> Facultar a la Alcaldesa-Presidenta y al Secretario, en la amplitud precisa, para la firma del oportuno contrato administrativo y/o público.</text:span> </text:p>
      <text:p text:style-name="P80"><text:span text:style-name="T38">SEXTO.- </text:span><text:span text:style-name="T20">Publicar el anuncio de adjudicación en el Perfil del Contratante del Ilustre Ayuntamiento de Mogán alojado en la Plataforma de Contratación del Sector Público.</text:span> </text:p>
      <text:p text:style-name="P80"><text:span text:style-name="T38">SÉPTIMO.- </text:span><text:span text:style-name="T2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80"><text:span text:style-name="T38">OCTAVO.- Nombrar a D. CRISTIAN CABRERA MEDINA </text:span><text:span text:style-name="T20">como </text:span><text:span text:style-name="T38">RESPONSABLE SUPERVISOR DE LOS TRABAJOS OBJETO DEL CONTRATO,</text:span><text:span text:style-name="T20"> a los efectos establecidos en el Pliego de cláusulas administrativas particulares que rige la presente contratación.</text:span> </text:p>
      <text:p text:style-name="P67"><text:span text:style-name="T63">NOVENO.- </text:span><text:span text:style-name="T71">Notificar el acuerdo adoptado por la Junta de Gobierno Local a todos los interesados, a </text:span><text:span text:style-name="Strong_20_Emphasis"><text:span text:style-name="T71">INTERREG V-A MAC 2014-2020- Secretaría Conjunta, </text:span></text:span><text:span text:style-name="T71">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Presidencia, Tesorería, Subvenciones y de Intervención de este Ilustre Ayuntamiento.”</text:span><text:span text:style-name="T188"> </text:span></text:p>
      <text:p text:style-name="P7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71">La Junta de Gobierno Local, acuerda aprobar la propuesta emitida en los términos que se recogen precedentemente.</text:span> </text:p>
      <text:p text:style-name="P46"><text:span text:style-name="T26">22.6.- Expte. 18-OBR-52. Propuesta adjudicación , acondicionamiento Márgenes GC-500 entrada de Arguineguín ( Tramos 1 y 2) T. M. Mogán, a la entidad COPISA CONSTRUCTORA PIRENAICA , S.A.</text:span> </text:p>
      <text:p text:style-name="P65">“Don JUAN MENCEY NAVARRO ROMERO, Concejal Delegado en materia de Contratación (Decreto nº: 2050/2019, de 17 de junio de 2019, visto el expediente de contratación denominado ACONDICIONAMIENTO MÁRGENES GC-500 ENTRADA DE ARGUINEGUÍN (TRAMOS 1 Y 2) T.M. MOGÁN mediante procedimiento abierto y tramitación ordinaria y, </text:p>
      <text:p text:style-name="P80"><text:span text:style-name="T38">&gt;VISTO</text:span><text:span text:style-name="T20"> Acuerdo de Junta de Gobierno Local de fecha 27 de octubre de 2020, por el que se resuelve entre otras cuestiones, aprobar el proyecto de la obra denominada </text:span><text:span text:style-name="T38">ACONDICIONAMIENTO MÁRGENES GC-500 ENTRADA DE ARGUINEGUÍN (TRAMOS 1 Y 2) T.M. MOGÁN,</text:span><text:span text:style-name="T20"> con un presupuesto base de licitación de </text:span><text:span text:style-name="T38">1.047.518,85 euros </text:span><text:span text:style-name="T20">(neto: 978.989,58 euros; IGIC: 7%: 68.529,27 euros)</text:span><text:span text:style-name="T38">,</text:span><text:span text:style-name="T20"> acordándose así mismo, declarar la necesidad e idoneidad de llevar a cabo la ejecución de la obra e iniciar los trámites oportunos para aprobación del gasto y la contratación de la misma por procedimiento abierto, todo ello una vez visto el informe emitido por Dña. Mónica Travieso García, Técnico Municipal de este Ilustre Ayuntamiento, de fecha 26 de octubre de 2020, donde dispone, entre otras cuestiones, </text:span><text:span text:style-name="T31">que analizadas las distintas unidades de obras a ejecutar, sería conveniente tramitar la ejecución del contrato mediante procedimiento abierto</text:span><text:span text:style-name="T20">, siendo </text:span><text:span text:style-name="T31">la baja económica el único criterio determinante de la adjudicación. </text:span><text:span text:style-name="T20">Asimismo, establece que de acuerdo con lo recogido en el art. 99.3 de la Ley 9/2017, de 8 de noviembre, de Contratos del Sector Público, siempre que la naturaleza o el objeto del contrato lo permitan, deberá preverse la realización independiente de cada una de sus partes </text:span><text:span text:style-name="T20">mediante su división en lotes. En este caso, </text:span><text:span text:style-name="T38">NO procede la división por lotes, </text:span><text:span text:style-name="T20">ya que tal división dificultaría la correcta ejecución del mismo desde el punto de vista técnico.</text:span> </text:p>
      <text:p text:style-name="P80"><text:span text:style-name="T20">De realizarse la división por lotes en la ejecución de esta actuación, se provocarían interferencias en su ejecución por solaparse distintos oficios, provocando paralizaciones de obras por la </text:span><text:soft-page-break/><text:span text:style-name="T20">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80"><text:span text:style-name="T2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6"><text:span text:style-name="T38">&gt;VISTO</text:span><text:span text:style-name="T20"> el informe emitido por la Técnico Municipal referenciado, en el que dispone, entre otras cuestiones, que el presupuesto base de licitación de las obras</text:span><text:span text:style-name="T31">,</text:span><text:span text:style-name="T20"> incluido el IGIC que deberá soportar la Administración, asciende a la cantidad de </text:span><text:span text:style-name="T38">1.047.518,85 euros (neto: 978.989,58 euros; IGIC: 7%: 68.529,27 euros) con el desglose que se detalla a continuación:</text:span> </text:p>
      <text:p text:style-name="P80"><text:span text:style-name="T20">Se desglosa en los siguientes costes:</text:span> </text:p>
      <text:list xml:id="list5639631750307743426" text:style-name="L31">
        <text:list-item>
          <text:p text:style-name="P240">Costes directos: 797.999,91 </text:p>
        </text:list-item>
        <text:list-item>
          <text:p text:style-name="P240">Costes indirectos: 24.680,41 </text:p>
        </text:list-item>
        <text:list-item>
          <text:p text:style-name="P240">Gastos generales: 106.948,44 </text:p>
        </text:list-item>
        <text:list-item>
          <text:p text:style-name="P240">Beneficio industrial: 49.360,82 </text:p>
        </text:list-item>
      </text:list>
      <text:p text:style-name="P80"><text:span text:style-name="T20">En el presente proyecto se ha considerado un tipo impositivo del 7%, se cifra en 68.529,27 euros.</text:span> </text:p>
      <text:p text:style-name="P80"><text:span text:style-name="T20">El importe del presupuesto del contrato y los precios unitarios que regirán durante la ejecución de las obras, serán los que resulten de la proposición que resulte adjudicataria del contrato.</text:span> </text:p>
      <text:p text:style-name="P76"><text:span text:style-name="T38">El valor estimado del contrato</text:span><text:span text:style-name="T20">,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978.989,58 euros, sin IGIC.</text:span> </text:p>
      <text:p text:style-name="P59"><text:span text:style-name="T2">&gt;VISTO </text:span>que con fecha 13 de noviembre de 2020 se levanta Acta de Replanteo previa de la Obra <text:span text:style-name="T2">SI VIABLE. </text:span></text:p>
      <text:p text:style-name="P80"><text:span text:style-name="T38">&gt;VISTO</text:span><text:span text:style-name="T20"> que existe el crédito presupuestario preciso para atender a las obligaciones económicas que se deriven de la contratación, con cargo a la aplicación presupuestaria número 151. 61900</text:span><text:span text:style-name="T38">,</text:span><text:span text:style-name="T20"> referencia </text:span><text:span text:style-name="T38">22020004123, denominada URBANISMO; INV. REPOSICIÓN OBRAS URB.,</text:span><text:span text:style-name="T20"> del Presupuesto Municipal para el ejercicio 2020, por importe de 47.518,85 euros, (aportación municipal), según documento de RC de fecha 10 de noviembre de 2020, que obra en el expediente (número de operación 220200017708).</text:span> </text:p>
      <text:p text:style-name="P80"><text:span text:style-name="T20">Asimismo, consta en el expediente Certificado de crédito adecuado y suficiente de la Intervención General de fecha 10 de noviembre de 2020, que textualmente dice:</text:span> </text:p>
      <text:p text:style-name="P61">Primero.- En la aplicación presupuestaria 151/61900, dentro del proyecto de gasto 2020/2/GC500/1 existe en el presupuesto 2020 una RC con número de operación 220200017708 por importe de 47.518,85 euros en concepto de RC obra "Acondicionamiento margen GC500 entrada Arguineguín (tramos 1y2) 18/OBR/52 (aportación municipal) </text:p>
      <text:p text:style-name="P80"><text:span text:style-name="T31">Segundo.- El 1.000.000,00 euros restante está garantizado en virtud de Orden Departamental por la que se dispone concesión subvención nominada y su abono anticipado a favor del Ayuntamiento </text:span><text:span text:style-name="T31">de Mogán con destino a la financiación de la actuación 'Acondicionamiento márgenes GC-500 a la entrada de Arguineguín' de 16/07/2020 de la Consejera de Turismo del Gobierno de Canarias.</text:span> </text:p>
      <text:p text:style-name="P80"><text:span text:style-name="T38">Esta obra está subvencionada por el Plan Estratégico de Subvenciones del Departamento para las anualidades 2020-2022 aprobado mediante Orden de la Consejería de Turismo, Industria y Comercio n.º 59/2020 de 9 de marzo. </text:span><text:span text:style-name="T20">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59"><text:span text:style-name="T2">&gt;VISTO </text:span>que con fecha 22 de noviembre de 2020 se emite informe técnico de rectificación por Doña Mónica Travieso García, en el que establece: </text:p>
      <text:p text:style-name="P76"><text:span text:style-name="T20">(</text:span><text:span text:style-name="T31">) </text:span><text:span text:style-name="T32">Segundo.- </text:span><text:span text:style-name="T31">Se modifica la redacción del texto descrito en el punto anterior perteneciente al Informe Técnico de Supervisión del proyecto </text:span><text:span text:style-name="T32">Acondicionamiento Márgenes GC-500 Entrada de Arguineguín (Tramos 1 y 2), T.M. Mogán, </text:span><text:span text:style-name="T31">quedando como sigue:</text:span> </text:p>
      <text:p text:style-name="P80"><text:soft-page-break/><text:span text:style-name="T31">&lt;&lt; </text:span><text:span text:style-name="T83">12.1.- </text:span><text:span text:style-name="T31">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ext:p text:style-name="P80"/>
      <table:table table:name="Table30" table:style-name="Table30">
        <table:table-column table:style-name="Table30.A"/>
        <table:table-column table:style-name="Table30.B"/>
        <table:table-column table:style-name="Table30.C"/>
        <table:table-row>
          <table:table-cell table:style-name="Table30.A1" office:value-type="string">
            <text:p text:style-name="P115"><text:span text:style-name="T83">GRUPO</text:span> </text:p>
          </table:table-cell>
          <table:table-cell table:style-name="Table30.A1" office:value-type="string">
            <text:p text:style-name="P115"><text:span text:style-name="T83">SUBGRUPO</text:span> </text:p>
          </table:table-cell>
          <table:table-cell table:style-name="Table30.C1" office:value-type="string">
            <text:p text:style-name="P115"><text:span text:style-name="T83">CATEGORÍA</text:span> </text:p>
          </table:table-cell>
        </table:table-row>
        <table:table-row>
          <table:table-cell table:style-name="Table30.A2" office:value-type="string">
            <text:p text:style-name="P115"><text:span text:style-name="T83">C</text:span> </text:p>
          </table:table-cell>
          <table:table-cell table:style-name="Table30.A2" office:value-type="string">
            <text:p text:style-name="P115"><text:span text:style-name="T83">2, 4 y 6</text:span> </text:p>
          </table:table-cell>
          <table:table-cell table:style-name="Table30.C2" office:value-type="float" office:value="4">
            <text:p text:style-name="P115"><text:span text:style-name="T83">4</text:span> </text:p>
          </table:table-cell>
        </table:table-row>
      </table:table>
      <text:p text:style-name="P80"/>
      <text:p text:style-name="P76"><text:span text:style-name="T31">O su clasificación equivalente, según la Disposición transitoria segunda del Real Decreto 773/2015, de 28 de agosto.</text:span> </text:p>
      <table:table table:name="Table31" table:style-name="Table31">
        <table:table-column table:style-name="Table31.A"/>
        <table:table-column table:style-name="Table31.B"/>
        <table:table-column table:style-name="Table31.C"/>
        <table:table-row>
          <table:table-cell table:style-name="Table31.A1" office:value-type="string">
            <text:p text:style-name="P115"><text:span text:style-name="T83">GRUPO</text:span> </text:p>
          </table:table-cell>
          <table:table-cell table:style-name="Table31.A1" office:value-type="string">
            <text:p text:style-name="P115"><text:span text:style-name="T83">SUBGRUPO</text:span> </text:p>
          </table:table-cell>
          <table:table-cell table:style-name="Table31.C1" office:value-type="string">
            <text:p text:style-name="P115"><text:span text:style-name="T83">CATEGORÍA</text:span> </text:p>
          </table:table-cell>
        </table:table-row>
        <table:table-row>
          <table:table-cell table:style-name="Table31.A2" office:value-type="string">
            <text:p text:style-name="P115"><text:span text:style-name="T83">C</text:span> </text:p>
          </table:table-cell>
          <table:table-cell table:style-name="Table31.A2" office:value-type="string">
            <text:p text:style-name="P115"><text:span text:style-name="T83">2, 4 y 6</text:span> </text:p>
          </table:table-cell>
          <table:table-cell table:style-name="Table31.C2" office:value-type="string">
            <text:p text:style-name="P115"><text:span text:style-name="T83">E</text:span> </text:p>
          </table:table-cell>
        </table:table-row>
      </table:table>
      <text:p text:style-name="P80"/>
      <text:p text:style-name="P76"><text:span text:style-name="T31">(...)&gt;&gt;</text:span> </text:p>
      <text:p text:style-name="P76"><text:span text:style-name="T31">Con lo expuesto rectifico, por tanto, el punto referido a la Clasificación y solvencia de las empresas, ajustándome a lo establecido en el artículo 79.5 de la Ley 9/2017 de 8 de noviembre de Contratos del Sector Público, por la que se trasponen al ordenamiento jurídico español las Directivas del Parlamento Europeo y del Consejo 2014/23/UE y 2014/24/UE, de 26 de febrero de 2014.</text:span> </text:p>
      <text:p text:style-name="P80"><text:span text:style-name="T31">Es cuanto tengo a bien informar a los efectos oportunos, desde el punto de vista técnico, de acuerdo con la información disponible. El presente informe consta de DOS (2) páginas.</text:span> </text:p>
      <text:p text:style-name="P76"><text:span text:style-name="T38">&gt;VISTO </text:span><text:span text:style-name="T20">que que se ha redactado el </text:span><text:span text:style-name="T38">Pliego de Cláusulas Administrativas Particulares</text:span><text:span text:style-name="T20">, tramitado mediante procedimiento abierto y tramitación ordinaria y estableciéndose los criterios de adjudicación recogidos en el Informe Técnico que consta en el expediente, aprobado mediante Acuerdo de Junta de Gobierno Local de fecha 27 de octubre de 2020, en el que se proponen dichos criterios, e informando que analizadas las distintas unidades de obras a ejecutar sería conveniente tramitar la ejecución del contrato mediante procedimiento abierto, siendo la baja económica el único criterio determinante de la adjudicación.</text:span> </text:p>
      <text:p text:style-name="P76"><text:span text:style-name="T38">&gt;VISTO</text:span><text:span text:style-name="T20"> el informe a efectos de justificar adecuadamente la elección del procedimiento y la de los criterios de adjudicación que se tendrán en consideración para adjudicar el contrato, emitido por el Área de Contratación de este Ayuntamiento de fecha 23 de noviembre de 2020.</text:span> </text:p>
      <text:p text:style-name="P80"><text:span text:style-name="T38">&gt;VISTO </text:span><text:span text:style-name="T20">el informe FAVORABLE emitido por el Sr. Secretario General Accidental de este Ayuntamiento de fecha 24 de noviembre de 2020.</text:span> </text:p>
      <text:p text:style-name="P80"><text:span text:style-name="T38">&gt;VISTO </text:span><text:span text:style-name="T20">el informe-propuesta de aprobación de expediente, pliegos, etc. previa fiscalización, de Doña Begoña Hernández Perdomo, Funcionaria municipal, Técnico de Administración General, Jefa del Servicio de Contratación del Ayuntamiento de Mogán, de fecha 25 de noviembre de 2020, en los mismos términos recogidos en la presente propuesta, que consta en el expediente.</text:span> </text:p>
      <text:p text:style-name="P54"><text:span text:style-name="T2">&gt;VISTO </text:span>el informe de fiscalización previa emitido por la Intervención General de este Ayuntamiento, de fecha 01 de diciembre de 2020, en términos de conformidad. </text:p>
      <text:p text:style-name="P76"><text:span text:style-name="T38">&gt;VISTO </text:span><text:span text:style-name="T20">que mediante resolución de la Alcaldesa-Presidenta, adoptada por Decreto N.º 4290, de fecha 03 de diciembre de 2020, entre otras cuestiones, se resuelve:</text:span> </text:p>
      <text:p text:style-name="P80"><text:span text:style-name="T32">PRIMERO.- </text:span><text:span text:style-name="T31">Avocar de la Junta de Gobierno Local la competencia en ella delegada para aprobar la tramitación del procedimiento de adjudicación de ejecución de la obra denominada </text:span><text:soft-page-break/><text:span text:style-name="T32">ACONDICIONAMIENTO MÁRGENES GC-500 ENTRADA DE ARGUINEGUÍN (TRAMOS 1 Y 2) T.M. MOGÁN</text:span> </text:p>
      <text:p text:style-name="P80"><text:span text:style-name="T32">SEGUNDO.-</text:span><text:span text:style-name="T20"> </text:span><text:span text:style-name="T31">Aprobar el Pliego de Cláusulas Administrativas Particulares, tramitado mediante </text:span><text:span text:style-name="T32">procedimiento abierto y tramitación ordinaria,</text:span><text:span text:style-name="T20"> </text:span><text:span text:style-name="T31">que ha de regir la adjudicación del contrato administrativo de ejecución de la obra denominada</text:span><text:span text:style-name="T20"> </text:span><text:span text:style-name="T32">ACONDICIONAMIENTO MÁRGENES GC-500 ENTRADA DE ARGUINEGUÍN (TRAMOS 1 Y 2) T.M. MOGÁN,</text:span><text:span text:style-name="T20"> </text:span><text:span text:style-name="T31">estableciéndose los</text:span><text:span text:style-name="T20"> </text:span><text:span text:style-name="T31">criterios de adjudicación,</text:span><text:span text:style-name="T20"> </text:span><text:span text:style-name="T31">detallados en el Informe técnico que consta en el expediente, aprobado mediante Acuerdo de Junta de Gobierno Local de fecha 27 de octubre de 2020, sin división en lotes.</text:span> </text:p>
      <text:p text:style-name="P80"><text:span text:style-name="T32">TERCERO.-</text:span><text:span text:style-name="T20"> </text:span><text:span text:style-name="T31">Aprobar el expediente de contratación, por un importe total de </text:span><text:span text:style-name="T32">1.047.518,85 euros (neto: 978.989,58 euros; IGIC: 7%: 68.529,27 euros) aprobar el gasto</text:span><text:span text:style-name="T31">,</text:span><text:span text:style-name="T20"> </text:span><text:span text:style-name="T31">financiándose con cargo a la </text:span><text:span text:style-name="T31">partida presupuestaria 151. 61900</text:span><text:span text:style-name="T32">,</text:span><text:span text:style-name="T20"> </text:span><text:span text:style-name="T31">referencia </text:span><text:span text:style-name="T32">22020004123, denominada URBANISMO; INV. REPOSICIÓN OBRAS URB.,</text:span><text:span text:style-name="T20"> </text:span><text:span text:style-name="T31">del Presupuesto Municipal para el ejercicio 2020, por importe de </text:span><text:span text:style-name="T31">47.518,85 euros, (aportación municipal), según documento de RC de fecha 10 de noviembre de 2020, que obra en el expediente (número de operación 220200017708) y certificado de crédito adecuado y suficiente de la Intervención General de fecha 10 de noviembre de 2020, estando esta obra </text:span><text:span text:style-name="T32">subvencionada por el Plan Estratégico de Subvenciones del Departamento para las anualidades 2020-2022 aprobado mediante Orden de la Consejería de Turismo, Industria y Comercio n.º 59/2020 de 9 de marzo</text:span><text:span text:style-name="T20"> </text:span><text:span text:style-name="T31">y disponer la apertura del procedimiento abierto de adjudicación y tramitación ordinaria, con arreglo al Proyecto Técnico y Pliego de Cláusulas Administrativas Particulares, convocando la adjudicación de la ejecución de la obra denominada </text:span><text:span text:style-name="T32">ACONDICIONAMIENTO MÁRGENES GC-500 ENTRADA DE ARGUINEGUÍN (TRAMOS 1 Y 2) T.M. MOGÁN.</text:span> </text:p>
      <text:p text:style-name="P80"><text:span text:style-name="T32">CUARTO.-</text:span><text:span text:style-name="T20"> </text:span><text:span text:style-name="T31">Anunciar la licitación en el Perfil del Contratante del Ilustre Ayuntamiento de Mogán, alojado en la Plataforma de Contratación del Sector Público, con el contenido contemplado en el anexo III de la Ley</text:span><text:span text:style-name="T20"> </text:span><text:span text:style-name="T31">9/2017 de 8 de noviembre, de Contratos del Sector Público, en particular el pliego de cláusulas administrativas particulares y proyecto de la obra.</text:span> </text:p>
      <text:p text:style-name="P80"><text:span text:style-name="T31">En cumplimiento de la Disposición adicional decimoquinta de la LCSP, </text:span><text:span text:style-name="T32">la presente licitación tiene exclusivamente, carácter electrónico</text:span><text:span text:style-name="T31">, por lo que las personas licitadoras deberán preparar y presentar sus ofertas, obligatoriamente, de forma telemática, a través de los servicios de licitación electrónica de la Plataforma de Contratación del Sector Público.</text:span> </text:p>
      <text:p text:style-name="P80"><text:span text:style-name="T32">QUINTO.-</text:span><text:span text:style-name="T31"> Facultar a la Alcaldía-Presidencia para la suscripción de los contratos administrativos y/o públicos.</text:span> </text:p>
      <text:p text:style-name="P76"><text:span text:style-name="T32">SEXTO.- </text:span><text:span text:style-name="T31">Notificar el acuerdo adoptado a todas las entidades interesadas, a la Consejería de Turismo, Industria y Comercio</text:span><text:span text:style-name="T20"> </text:span><text:span text:style-name="T31">del Gobierno de Canarias,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76"><text:span text:style-name="T38">&gt; VISTO</text:span><text:span text:style-name="T20"> que con fecha 3 de diciembre de 2020 se publica Anuncio de Licitación en la Plataforma de Contratación del Sector Público, concediéndose un plazo de presentación de ofertas que termina el día 30 de diciembre de 2020.</text:span> </text:p>
      <text:p text:style-name="P76"><text:span text:style-name="T60">&gt; VISTO que en fecha 14 de enero de 2021, se reúne la Mesa de Contratación, en acto no público, para proceder a la apertura y calificación de la documentación administrativa (archivo electrónico nº 1) </text:span><text:span text:style-name="T38">recogiéndose en dicha Acta, expresamente, lo siguiente:</text:span> </text:p>
      <table:table table:name="Table32" table:style-name="Table32">
        <table:table-column table:style-name="Table32.A"/>
        <table:table-row>
          <table:table-cell table:style-name="Table32.A1" office:value-type="string">
            <text:p text:style-name="P108"><text:span text:style-name="T83">I.- CALIFICACIÓN DE LA DOCUMENTACIÓN GENERAL PRESENTADA EN LA LICITACIÓN CONVOCADA PARA LA ADJUDICACIÓN</text:span> <text:span text:style-name="T83">DE LA EJECUCIÓN DE LA OBRA DENOMINADA</text:span> <text:span text:style-name="T83">ACONDICIONAMIENTO MÁRGENES GC-500 ENTRADA DE ARGUINEGUÍN (TRAMOS 1 Y 2) T.M. MOGÁN, MEDIANTE PROCEDIMIENTO ABIERTO Y TRAMITACIÓN ORDINARIA </text:span></text:p>
          </table:table-cell>
        </table:table-row>
      </table:table>
      <text:p text:style-name="P80"><text:span text:style-name="T31">El asunto se concreta en calificar la documentación general presentada por los licitadores que han optado al procedimiento tramitado para la adjudicación de la ejecución de la obra denominada </text:span><text:span text:style-name="T32">ACONDICIONAMIENTO MÁRGENES GC-500 ENTRADA DE ARGUINEGUÍN (TRAMOS 1 Y 2) T.M. MOGÁN</text:span><text:span text:style-name="T20"> </text:span><text:span text:style-name="T31">mediante procedimiento abierto y tramitación ordinaria.</text:span> </text:p>
      <text:p text:style-name="P80"><text:span text:style-name="T31">Han concurrido los siguientes licitadores:</text:span> </text:p>
      <text:p text:style-name="P80"><text:span text:style-name="T32">-CHR EUROPA GESTION Y CONSTRUCCION, S.L. - CIF: B09266420</text:span> </text:p>
      <text:p text:style-name="P80"><text:span text:style-name="T32">-COMPAÑÍA GENERAL DE CONSTRUCCIÓN ABALDO S.A. - CIF: A45589595</text:span> </text:p>
      <text:p text:style-name="P80"><text:span text:style-name="T32">-CONSTRUPLAN, CONSTRUCCIONES Y PLANIFICACIÓN, S.L. - CIF: B35543958</text:span> </text:p>
      <text:p text:style-name="P80"><text:soft-page-break/><text:span text:style-name="T32">-COPISA CONSTRUCTORA PIRENAICA SA - CIF: A08436107</text:span> </text:p>
      <text:p text:style-name="P80"><text:span text:style-name="T32">-CONSTRUCCIONES RODRÍGUEZ LUJÁN, S.L. - CIF: B35317569</text:span> </text:p>
      <text:p text:style-name="P80"><text:span text:style-name="T32">-PEREZ MORENO, S.A.U. - CIF: A35010099</text:span> </text:p>
      <text:p text:style-name="P80"><text:span text:style-name="T32">-SATOCAN, S.A. - CIF: A38232526</text:span> </text:p>
      <text:p text:style-name="P80"><text:span text:style-name="T31">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80"><text:span text:style-name="T31">-</text:span><text:span text:style-name="T35">ADMITIR</text:span><text:span text:style-name="T31"> a todos los licitadores presentados:</text:span> </text:p>
      <text:p text:style-name="P80"><text:span text:style-name="T32">-CHR EUROPA GESTION Y CONSTRUCCION, S.L. - CIF: B09266420</text:span> </text:p>
      <text:p text:style-name="P80"><text:span text:style-name="T32">-COMPAÑÍA GENERAL DE CONSTRUCCIÓN ABALDO S.A. - CIF: A45589595</text:span> </text:p>
      <text:p text:style-name="P80"><text:span text:style-name="T32">-CONSTRUPLAN, CONSTRUCCIONES Y PLANIFICACIÓN, S.L. - CIF: B35543958</text:span> </text:p>
      <text:p text:style-name="P80"><text:span text:style-name="T32">-COPISA CONSTRUCTORA PIRENAICA SA - CIF: A08436107</text:span> </text:p>
      <text:p text:style-name="P80"><text:span text:style-name="T32">-CONSTRUCCIONES RODRÍGUEZ LUJÁN, S.L. - CIF: B35317569</text:span> </text:p>
      <text:p text:style-name="P80"><text:span text:style-name="T32">-PEREZ MORENO, S.A.U. - CIF: A35010099</text:span> </text:p>
      <text:p text:style-name="P80"><text:span text:style-name="T32">-SATOCAN, S.A. - CIF: A38232526</text:span> </text:p>
      <text:p text:style-name="P76"><text:span text:style-name="T31">Todo lo cual se eleva a la Junta de Gobierno Local, como órgano de contratación competente, en virtud de las delegaciones efectuadas por la Alcaldesa de este Ayuntamiento, mediante decreto n.º 2019/2049 de 17 de Junio.</text:span> </text:p>
      <text:p text:style-name="P76"><text:span text:style-name="T38">&gt; </text:span><text:span text:style-name="T60">VISTO que en fecha 21 de enero de 2021, se reúne la Mesa de Contratación, en acto público, para proceder a la apertura de la proposición (archivo electrónico nº 2)</text:span><text:span text:style-name="T20"> recogiéndose en dicha Acta, expresamente, lo siguiente:</text:span> </text:p>
      <table:table table:name="Table33" table:style-name="Table33">
        <table:table-column table:style-name="Table33.A"/>
        <table:table-row>
          <table:table-cell table:style-name="Table33.A1" office:value-type="string">
            <text:p text:style-name="P109">I.- APERTURA DEL SOBRE Nº 2 RELATIVO A LOS CRITERIOS EVALUABLES AUTOMATICAMENTE EN EL PROCEDIMIENTO TRAMITADO PARA LA ADJUDICACIÓN DE LA EJECUCIÓN DE LA OBRA ACONDICIONAMIENTO MÁRGENES GC-500 ENTRADA DE ARGUINEGUÍN (TRAMOS 1 Y 2) T.M. MOGÁN, MEDIANTE PROCEDIMIENTO ABIERTO Y TRAMITACIÓN ORDINARIA </text:p>
          </table:table-cell>
        </table:table-row>
      </table:table>
      <text:p text:style-name="P59"><text:span text:style-name="T83">El asunto se concreta en proceder a la apertura del sobre nº 2 presentado por los licitadores en el procedimiento tramitado para la adjudicación del contrato de ejecución de la obra </text:span><text:span text:style-name="T84">ACONDICIONAMIENTO MÁRGENES GC-500 ENTRADA DE ARGUINEGUÍN (TRAMOS 1 Y 2) T.M. MOGÁN, MEDIANTE PROCEDIMIENTO ABIERTO Y TRAMITACIÓN ORDINARIA </text:span></text:p>
      <text:p text:style-name="P80"><text:span text:style-name="T31">Por la Secretaria de la Mesa se procede a la realización de los trámites previstos en la cláusula décimo novena del pliego de cláusulas administrativas particulares (en adelante, PCA) que rige dicha licitación. La Secretaria de la Mesa de Contratación recuerda que todos los licitadores presentados</text:span><text:span text:style-name="T20"> </text:span><text:span text:style-name="T31">han sido admitidos:</text:span> </text:p>
      <text:p text:style-name="P80"><text:span text:style-name="T32">-CHR EUROPA GESTION Y CONSTRUCCION, S.L. - CIF: B09266420</text:span> </text:p>
      <text:p text:style-name="P80"><text:span text:style-name="T32">-COMPAÑÍA GENERAL DE CONSTRUCCIÓN ABALDO S.A. - CIF: A45589595</text:span> </text:p>
      <text:p text:style-name="P80"><text:span text:style-name="T32">-CONSTRUPLAN, CONSTRUCCIONES Y PLANIFICACIÓN, S.L. - CIF: B35543958</text:span> </text:p>
      <text:p text:style-name="P80"><text:span text:style-name="T32">-COPISA CONSTRUCTORA PIRENAICA SA - CIF: A08436107</text:span> </text:p>
      <text:p text:style-name="P80"><text:span text:style-name="T32">-CONSTRUCCIONES RODRÍGUEZ LUJÁN, S.L. - CIF: B35317569</text:span> </text:p>
      <text:p text:style-name="P80"><text:span text:style-name="T32">-PEREZ MORENO, S.A.U. - CIF: A35010099</text:span> </text:p>
      <text:p text:style-name="P76"><text:span text:style-name="T32">-SATOCAN, S.A. - CIF: A38232526</text:span> </text:p>
      <text:p text:style-name="P76"><text:soft-page-break/><text:span text:style-name="T31">Al acto convocado </text:span><text:span text:style-name="T35">asiste público</text:span><text:span text:style-name="T31">.</text:span> </text:p>
      <text:p text:style-name="P80"><text:span text:style-name="T31">Así mismo, la Secretaria de la Mesa recuerda lo establecido en el Pliego de Cláusulas Administrativas respecto al procedimiento de adjudicación del contrato, y respecto a los criterios que se tendrán en consideración para la adjudicación del contrato (cláusula 13 del PCA). Sobre la documentación que debe contener el Archivo electrónico Nº 2, se recuerda lo establecido en la cláusula 16.2 del PCA, en relación a los criterios de adjudicación</text:span><text:span text:style-name="T32">.</text:span> </text:p>
      <text:p text:style-name="P76"><text:span text:style-name="T31">Acto seguido, la Secretaria de la Mesa, procede a la apertura de los sobres nº2 aportados por los licitadores presentados y admitidos, ofreciendo el siguiente resultado:</text:span> </text:p>
      <table:table table:name="Table34" table:style-name="Table34">
        <table:table-column table:style-name="Table34.A"/>
        <table:table-row>
          <table:table-cell table:style-name="Table34.A1" office:value-type="string">
            <text:p text:style-name="P112"><text:span text:style-name="T32">1.- La entidad CHR EUROPA GESTION Y CONSTRUCCION, S.L. - CIF: B09266420</text:span><text:span text:style-name="T20"> </text:span><text:span text:style-name="T32">se compromete a ejecutar el contrato de referencia por el siguiente importe y resto de criterios:</text:span> </text:p>
          </table:table-cell>
        </table:table-row>
      </table:table>
      <text:p text:style-name="P57">Importe base: Novecientos cincuenta y dos mil ochocientos cincuenta euros con cincuenta y seis céntimos (952.850,56) </text:p>
      <text:p text:style-name="P57">- IGIC (7%): Sesenta y seis mil seiscientos noventa y nueve euros con cincuenta y cuatro céntimos (66.699,54) </text:p>
      <text:p text:style-name="P55">- Total: Un millón diecinueve mil quinientos cincuenta euros con diez céntimos (1.019.550,10) </text:p>
      <table:table table:name="Table35" table:style-name="Table35">
        <table:table-column table:style-name="Table35.A"/>
        <table:table-row>
          <table:table-cell table:style-name="Table35.A1" office:value-type="string">
            <text:p text:style-name="P112"><text:span text:style-name="T32">2.- La entidad COMPAÑÍA GENERAL DE CONSTRUCCIÓN ABALDO S.A. - CIF: A45589595 se compromete a ejecutar el contrato de referencia por el siguiente importe y resto de criterios:</text:span> </text:p>
          </table:table-cell>
        </table:table-row>
      </table:table>
      <text:p text:style-name="P63">- Importe base: (OCHOCIENTOS SETENTA Y UN MIL TRESCIENTOS EUROS) 871.300,00 </text:p>
      <text:p text:style-name="P63">- IGIC (7%): (SESENTA MIL NOVECIENTOS NOVENTA Y UN EURO) 60.991,00 </text:p>
      <text:p text:style-name="P56">- Total: (NOVECIENTOS TREINTA Y DOS MIL DOSCIENTOS NOVENTA Y UN EUROS) 932.291,00 </text:p>
      <text:p text:style-name="P80"/>
      <table:table table:name="Table36" table:style-name="Table36">
        <table:table-column table:style-name="Table36.A"/>
        <table:table-row>
          <table:table-cell table:style-name="Table36.A1" office:value-type="string">
            <text:p text:style-name="P112"><text:span text:style-name="T32">3.- La entidad CONSTRUPLAN, CONSTRUCCIONES Y PLANIFICACIÓN, S.L. - CIF: B35543958</text:span><text:span text:style-name="T20"> </text:span><text:span text:style-name="T32">se compromete a ejecutar el contrato de referencia por el siguiente importe y resto de criterios:</text:span> </text:p>
          </table:table-cell>
        </table:table-row>
      </table:table>
      <text:p text:style-name="P80"><text:span text:style-name="T31">- Importe base: OCHOCIENTOS NOVENTA Y NUEVE MIL SEISCIENTOS NOVENTA Y UN EUROS CON CUARENTA Y DOS CENTIMOS (899.691,42)</text:span> </text:p>
      <text:p text:style-name="P87"><text:span text:style-name="T31">- IGIC (7.00%): SESENTA Y DOS MIL NOVECIENTOS SETENTA Y OCHO EUROS CON CUARENTA CENTIMOS (62.978.40)</text:span> </text:p>
      <text:p text:style-name="P87"><text:span text:style-name="T31">- Total: NOVECIENTOS SESENTA Y DOS MIL SEISCIENTOS SESENTA Y NUEVE EUROS CON OCHENTA Y DOS CENTIMOS (962.669,82)</text:span> </text:p>
      <table:table table:name="Table37" table:style-name="Table37">
        <table:table-column table:style-name="Table37.A"/>
        <table:table-row>
          <table:table-cell table:style-name="Table37.A1" office:value-type="string">
            <text:p text:style-name="P112"><text:span text:style-name="T32">4.- La entidad COPISA CONSTRUCTORA PIRENAICA SA - CIF: A08436107</text:span><text:span text:style-name="T20"> </text:span><text:span text:style-name="T32">se compromete a ejecutar el contrato de referencia por el siguiente importe y resto de criterios:</text:span> </text:p>
          </table:table-cell>
        </table:table-row>
      </table:table>
      <text:p text:style-name="P80"><text:span text:style-name="T31">- Importe base: NOVICIENTOS DIEZ MIL SETECIENTOS OCHENTA Y UN EUROS CON OCHO CÉNTIMO DE EURO (910.781,08 )</text:span> </text:p>
      <text:p text:style-name="P87"><text:span text:style-name="T31">- IGIC (7%): SESENTA Y TRES MIL SETECIENTOS CINCUENTA Y CUATRO EUROS CON SESENTA Y</text:span> </text:p>
      <text:p text:style-name="P87"><text:span text:style-name="T31">OCHO CÉNTIMOS DE EURO (63.754,68 )</text:span> </text:p>
      <text:p text:style-name="P87"><text:span text:style-name="T31">- Total: NOVECIENTOS SETENTA Y CUATRO MIL QUINIENTOS TREINTA Y CINCO EUROS CON SETENTAY SEIS CÉNTIMOS DE EURO (974.535,76 )</text:span> </text:p>
      <text:p text:style-name="P80"/>
      <table:table table:name="Table38" table:style-name="Table38">
        <table:table-column table:style-name="Table38.A"/>
        <table:table-row>
          <table:table-cell table:style-name="Table38.A1" office:value-type="string">
            <text:p text:style-name="P112"><text:span text:style-name="T32">5.- La entidad CONSTRUCCIONES RODRÍGUEZ LUJÁN, S.L. - CIF: B35317569</text:span><text:span text:style-name="T20"> </text:span><text:span text:style-name="T32">se compromete a ejecutar el contrato de referencia por el siguiente importe y resto de criterios:</text:span> </text:p>
          </table:table-cell>
        </table:table-row>
      </table:table>
      <text:p text:style-name="P57">- Importe base: Ochocientos ochenta mil novecientos noventa y dos euros con setenta y dos céntimos de euro. (880.992,72.-). </text:p>
      <text:p text:style-name="P57"><text:soft-page-break/>- IGIC (7,00%): Sesenta y un mil seiscientos sesenta y nueve euros con cuarenta y nueve céntimos de euro (61.669,49.-). </text:p>
      <text:p text:style-name="P61">- Total: Novecientos cuarenta y dos mil seiscientos sesenta y dos euros con veintiún céntimos de euro (942.662,21.-). </text:p>
      <table:table table:name="Table39" table:style-name="Table39">
        <table:table-column table:style-name="Table39.A"/>
        <table:table-row>
          <table:table-cell table:style-name="Table39.A1" office:value-type="string">
            <text:p text:style-name="P112"><text:span text:style-name="T32">6.- La entidad PEREZ MORENO, S.A.U. - CIF: A35010099</text:span><text:span text:style-name="T20"> </text:span><text:span text:style-name="T32">se compromete a ejecutar el contrato de referencia por el siguiente importe y resto de criterios:</text:span> </text:p>
          </table:table-cell>
        </table:table-row>
      </table:table>
      <text:p text:style-name="P80"><text:span text:style-name="T31">- Importe base: NOVECIENTOS VEINTICINCO MIL OCHOCIENTOS DOS EUROS CON DOS CÉNTIMOS (925.802,02 ).</text:span> </text:p>
      <text:p text:style-name="P87"><text:span text:style-name="T31">- IGIC (7%): SESENTA Y CUATRO MIL OCHOCIENTOS SEIS EUROS CON CATORCE CÉNTIMOS (64.806,14 ).</text:span> </text:p>
      <text:p text:style-name="P87"><text:span text:style-name="T31">- Total: NOVECIENTOS NOVENTA MIL SEISCIENTOS OCHO EUROS CON DIECISÉIS CÉNTIMOS (990.608,16 ).</text:span> </text:p>
      <text:p text:style-name="P80"/>
      <table:table table:name="Table40" table:style-name="Table40">
        <table:table-column table:style-name="Table40.A"/>
        <table:table-row>
          <table:table-cell table:style-name="Table40.A1" office:value-type="string">
            <text:p text:style-name="P112"><text:span text:style-name="T32">7.- La entidad SATOCAN, S.A. - CIF: A38232526 se compromete a ejecutar el contrato de referencia por el siguiente importe y resto de criterios:</text:span> </text:p>
          </table:table-cell>
        </table:table-row>
      </table:table>
      <text:p text:style-name="P80"/>
      <text:p text:style-name="P80"><text:span text:style-name="T31">Importe base: OCHOCIENTOS NOVENTA Y NUEVE MIL CUATROCIENTOS NOVENTA EUROS CON DIECISIETE CÉNTIMOS (899.490,17).</text:span> </text:p>
      <text:p text:style-name="P80"><text:span text:style-name="T31">IGIC (7%): SESENTA Y DOS MIL NOVECIENTOS SESENTA Y CUATRO EUROS CON TREINTA Y UN CÉNTIMOS (62.964,31)</text:span> </text:p>
      <text:p text:style-name="P80"><text:span text:style-name="T31">Total: NOVECIENTOS SESENTA Y DOS MIL CUATROCIENTOS CINCUENTA Y CUATRO EUROS CON CUARENTA Y OCHO CÉNTIMOS (962.454,48)</text:span> </text:p>
      <table:table table:name="Table41" table:style-name="Table41">
        <table:table-column table:style-name="Table41.A"/>
        <table:table-row>
          <table:table-cell table:style-name="Table41.A1" office:value-type="string">
            <text:p text:style-name="P109">II.- VALORACIÓN DE LA OFERTA CONTENIDA EN EL SOBRE Nº 2 RELATIVO A LOS CRITERIOS EVALUABLES AUTOMATICAMENTE EN EL PROCEDIMIENTO TRAMITADO PARA LA ADJUDICACIÓN DE LA EJECUCIÓN DE LA OBRA ACONDICIONAMIENTO MÁRGENES GC-500 ENTRADA DE ARGUINEGUÍN (TRAMOS 1 Y 2) T.M. MOGÁN, MEDIANTE PROCEDIMIENTO ABIERTO Y TRAMITACIÓN ORDINARIA </text:p>
          </table:table-cell>
        </table:table-row>
      </table:table>
      <text:p text:style-name="P80"/>
      <text:p text:style-name="P76"><text:span text:style-name="T31">El asunto se concreta en valorar las ofertas presentadas en el sobre nº 2 presentado por los licitadores en el procedimiento tramitado para la adjudicación del contrato de ejecución de la obra </text:span><text:span text:style-name="T32">ACONDICIONAMIENTO MÁRGENES GC-500 ENTRADA DE ARGUINEGUÍN (TRAMOS 1 Y 2) T.M. MOGÁN, MEDIANTE PROCEDIMIENTO ABIERTO Y TRAMITACIÓN ORDINARIA.</text:span> </text:p>
      <text:p text:style-name="P59"><text:span text:style-name="T83">Por la Mesa de Contratación, atendiendo a que el único criterio es el precio, se considera valorar la oferta a continuación del acto público, si bien, una vez considerada la forma de valoración de la oferta, al amparo de lo establecido en el Pliego de Cláusulas Administrativas que rige la licitación, se acuerda</text:span> <text:span text:style-name="T87">SUSPENDER el acto, hasta que se emita Informe Técnico en el que se valoren las ofertas económicas presentadas. </text:span></text:p>
      <text:p text:style-name="P76"><text:span text:style-name="T31">Todo lo cual se eleva a la Junta de Gobierno Local, como órgano de contratación competente, en virtud de las delegaciones efectuadas por la Alcaldesa de este Ayuntamiento, mediante decreto n.º 2019/2049 de 17 de Junio.</text:span> </text:p>
      <text:p text:style-name="P76"><text:span text:style-name="T60">&gt; VISTO</text:span><text:span text:style-name="T59"> </text:span><text:span text:style-name="T60">que en fecha 05 de febrero de 2021 se reúne la Mesa de Contratación, en acto no público, para proceder a la valoración de los Informes Técnicos emitidos en fecha 22 de enero, 5 de febrero y último de 5 de febrero de 2021</text:span><text:span text:style-name="T20">, recogiéndose en dicha Acta, expresamente, lo siguiente:</text:span> </text:p>
      <table:table table:name="Table42" table:style-name="Table42">
        <table:table-column table:style-name="Table42.A"/>
        <text:soft-page-break/>
        <table:table-row>
          <table:table-cell table:style-name="Table42.A1" office:value-type="string">
            <text:p text:style-name="P108"><text:span text:style-name="T83">I.- </text:span><text:span text:style-name="T86">CONTINUAR CON LA SESIÓN SUSPENDIDA DE FECHA 21 DE ENERO DE 2021, EN RELACIÓN A LA VALORACIÓN DE LA OFERTA </text:span><text:span text:style-name="T83">PRESENTADA EN EL SOBRE Nº 2 RELATIVO A LOS CRITERIOS EVALUABLES AUTOMATICAMENTE EN EL PROCEDIMIENTO TRAMITADO PARA LA ADJUDICACIÓN DE LA EJECUCIÓN DE LA OBRA ACONDICIONAMIENTO MÁRGENES GC-500 ENTRADA DE ARGUINEGUÍN (TRAMOS 1 Y 2) T.M. MOGÁN, MEDIANTE PROCEDIMIENTO ABIERTO Y TRAMITACIÓN ORDINARIA </text:span></text:p>
          </table:table-cell>
        </table:table-row>
      </table:table>
      <text:p text:style-name="P80"/>
      <text:p text:style-name="P59"><text:span text:style-name="T83">El asunto se concreta en </text:span><text:span text:style-name="T87">continuar la sesión suspendida en fecha 21 de enero de 2021</text:span> <text:span text:style-name="T83">en relación a la valoración de las ofertas presentadas en el archivo electrónico nº 2 presentado por los licitadores en el procedimiento tramitado para la adjudicación del contrato de ejecución de la obra </text:span><text:span text:style-name="T84">ACONDICIONAMIENTO MÁRGENES GC-500 ENTRADA DE ARGUINEGUÍN (TRAMOS 1 Y 2) T.M. MOGÁN, MEDIANTE PROCEDIMIENTO ABIERTO Y TRAMITACIÓN ORDINARIA </text:span></text:p>
      <text:p text:style-name="P59"><text:span text:style-name="T83">Se recuerda que tras proceder a la apertura, en acto público, de las ofertas contenidas en e</text:span><text:span text:style-name="T84">l </text:span><text:span text:style-name="T83">archivo electrónico nº 2, la Mesa acuerda solicitar Informe Técnico al objeto de valorar las ofertas presentadas. </text:span></text:p>
      <text:p text:style-name="P67"><text:span text:style-name="T73">Por la Mesa se procede a valorar los Informes Técnicos emitidos por el Técnico municipal D. Germán Mejías Álamo, e</text:span><text:span text:style-name="T74">n fecha 22 de enero de 2021 con CSV</text:span><text:a xlink:type="simple" xlink:href="https://oat.mogan.es:8448/ventanilla/web/validacionFirmas.do?opcion=1&amp;modo=3&amp;csv=H006754aa9011600a4f07e509d010b1c4" text:style-name="Internet_20_link" text:visited-style-name="Visited_20_Internet_20_Link"><text:span text:style-name="T188">H006754aa9011600a4f07e509d010b1c4</text:span></text:a><text:span text:style-name="T73">, así como en fecha fecha </text:span><text:span text:style-name="T74">05 de febrero de 2021 a las 10:44 horas con CSV</text:span><text:a xlink:type="simple" xlink:href="https://oat.mogan.es:8448/ventanilla/web/validacionFirmas.do?opcion=1&amp;modo=3&amp;csv=a006754aa90605087da07e52f0020a290" text:style-name="Internet_20_link" text:visited-style-name="Visited_20_Internet_20_Link"><text:span text:style-name="T188">a006754aa90605087da07e52f0020a290</text:span></text:a><text:span text:style-name="T73">, así como el </text:span><text:span text:style-name="T74">Informe de fecha 5 de febrero de 2021, a las 12:16 horas con CSV</text:span><text:a xlink:type="simple" xlink:href="https://oat.mogan.es:8448/ventanilla/web/validacionFirmas.do?opcion=1&amp;modo=3&amp;csv=c006754aa938050791207e53c1020c0bt" text:style-name="Internet_20_link" text:visited-style-name="Visited_20_Internet_20_Link"><text:span text:style-name="T188">c006754aa938050791207e53c1020c0bt</text:span></text:a><text:span text:style-name="T74">,</text:span><text:span text:style-name="T71"> </text:span><text:span text:style-name="T73">aceptándose éste último Informe.</text:span><text:span text:style-name="T188"> </text:span></text:p>
      <text:p text:style-name="P80"/>
      <table:table table:name="Table43" table:style-name="Table43">
        <table:table-column table:style-name="Table43.A"/>
        <table:table-row>
          <table:table-cell table:style-name="Table43.A1" office:value-type="string">
            <text:p text:style-name="P109">II.- CONSIDERAR PROPUESTO COMO ADJUDICATARIO EN EL PROCEDIMIENTO TRAMITADO PARA LA ADJUDICACIÓN DE LA EJECUCIÓN DE LA OBRA ACONDICIONAMIENTO MÁRGENES GC-500 ENTRADA DE ARGUINEGUÍN (TRAMOS 1 Y 2) T.M. MOGÁN, MEDIANTE PROCEDIMIENTO ABIERTO Y TRAMITACIÓN ORDINARIA </text:p>
          </table:table-cell>
        </table:table-row>
      </table:table>
      <text:p text:style-name="P59"><text:span text:style-name="T83">El asunto se concreta en considerar al licitador propuesto como adjudicatario en el procedimiento tramitado para la adjudicación del contrato de ejecución de la obra </text:span><text:span text:style-name="T84">ACONDICIONAMIENTO MÁRGENES GC-500 ENTRADA DE ARGUINEGUÍN (TRAMOS 1 Y 2) T.M. MOGÁN, MEDIANTE PROCEDIMIENTO ABIERTO Y TRAMITACIÓN ORDINARIA. </text:span></text:p>
      <text:p text:style-name="P80"><text:span text:style-name="T31">La Mesa de Contratación, por unanimidad de sus miembros, acuerdan </text:span><text:span text:style-name="T32">considerar propuesta como adjudicataria del contrato de ejecución de la obra ACONDICIONAMIENTO MÁRGENES GC-500 ENTRADA DE ARGUINEGUÍN (TRAMOS 1 Y 2) T.M. MOGÁN, MEDIANTE PROCEDIMIENTO ABIERTO Y TRAMITACIÓN ORDINARIA</text:span><text:span text:style-name="T20"> </text:span><text:span text:style-name="T31">a la entidad</text:span><text:span text:style-name="T20"> </text:span><text:span text:style-name="T32">COPISA CONSTRUCTORA PIRENAICA SA - CIF: A08436107</text:span><text:span text:style-name="T20"> </text:span><text:span text:style-name="T32">por un importe sin I.G.I.C. de NOVECIENTOS DIEZ MIL SETECIENTOS OCHENTA Y UN EUROS CON OCHO CÉNTIMO DE EURO (910.781,08 )</text:span><text:span text:style-name="T20"> </text:span><text:span text:style-name="T31">correspondiéndole un I.G.I.C. (7 %) de </text:span><text:span text:style-name="T32">SESENTA Y TRES MIL SETECIENTOS CINCUENTA Y CUATRO EUROS CON SESENTA Y OCHO CÉNTIMOS DE EURO (63.754,68 ), </text:span><text:span text:style-name="T31">siendo el importe total de </text:span><text:span text:style-name="T32">NOVECIENTOS SETENTA Y CUATRO MIL QUINIENTOS TREINTA Y CINCO EUROS CON SETENTAY SEIS CÉNTIMOS DE EURO </text:span><text:span text:style-name="T32">(974.535,76 ), siendo el plazo máximo de ejecución de 6 meses y,</text:span><text:span text:style-name="T20"> </text:span><text:span text:style-name="T31">atendiendo en todo caso al pliego de cláusulas administrativas particulares y al proyecto de la obra,</text:span><text:span text:style-name="T20"> </text:span><text:span text:style-name="T31">al considerarse que es la oferta más ventajosa, considerando el siguiente orden decreciente en que han quedado clasificadas las ofertas presentadas, admitidas y que no han sido declaradas anormales o desproporcionadas:</text:span> </text:p>
      <table:table table:name="Table44" table:style-name="Table44">
        <table:table-column table:style-name="Table44.A"/>
        <table:table-column table:style-name="Table44.B"/>
        <table:table-column table:style-name="Table44.C"/>
        <table:table-row>
          <table:table-cell table:style-name="Table44.A1" office:value-type="string">
            <text:p text:style-name="P112"><text:span text:style-name="T83">N.º Orden</text:span> </text:p>
          </table:table-cell>
          <table:table-cell table:style-name="Table44.A1" office:value-type="string">
            <text:p text:style-name="P112"><text:span text:style-name="T83">Entidad</text:span> </text:p>
          </table:table-cell>
          <table:table-cell table:style-name="Table44.C1" office:value-type="string">
            <text:p text:style-name="P112"><text:span text:style-name="T83">Puntuación</text:span> </text:p>
          </table:table-cell>
        </table:table-row>
        <table:table-row>
          <table:table-cell table:style-name="Table44.A2" office:value-type="string">
            <text:p text:style-name="P112"><text:span text:style-name="T83">1.-</text:span> </text:p>
          </table:table-cell>
          <table:table-cell table:style-name="Table44.A2" office:value-type="string">
            <text:p text:style-name="P112"><text:span text:style-name="T83">COPISA Constructora Pirenaica, S.A.</text:span> </text:p>
          </table:table-cell>
          <table:table-cell table:style-name="Table44.C2" office:value-type="string">
            <text:p text:style-name="P112"><text:span text:style-name="T83">99,54</text:span> </text:p>
          </table:table-cell>
        </table:table-row>
        <table:table-row>
          <table:table-cell table:style-name="Table44.A2" office:value-type="string">
            <text:p text:style-name="P112"><text:span text:style-name="T83">2.-</text:span> </text:p>
          </table:table-cell>
          <table:table-cell table:style-name="Table44.A2" office:value-type="string">
            <text:p text:style-name="P112"><text:span text:style-name="T83">Construplan Construcciones y Planificación, S.L.</text:span> </text:p>
          </table:table-cell>
          <table:table-cell table:style-name="Table44.C2" office:value-type="string">
            <text:p text:style-name="P112"><text:span text:style-name="T83">99,29</text:span> </text:p>
          </table:table-cell>
        </table:table-row>
        <table:table-row>
          <table:table-cell table:style-name="Table44.A2" office:value-type="string">
            <text:p text:style-name="P112"><text:span text:style-name="T83">3.-</text:span> </text:p>
          </table:table-cell>
          <table:table-cell table:style-name="Table44.A2" office:value-type="string">
            <text:p text:style-name="P112"><text:span text:style-name="T83">Satocan, S.A.</text:span> </text:p>
          </table:table-cell>
          <table:table-cell table:style-name="Table44.C2" office:value-type="string">
            <text:p text:style-name="P112"><text:span text:style-name="T83">99,25</text:span> <text:soft-page-break/></text:p>
          </table:table-cell>
        </table:table-row>
        <table:table-row>
          <table:table-cell table:style-name="Table44.A2" office:value-type="string">
            <text:p text:style-name="P112"><text:span text:style-name="T83">4.-</text:span> </text:p>
          </table:table-cell>
          <table:table-cell table:style-name="Table44.A2" office:value-type="string">
            <text:p text:style-name="P112"><text:span text:style-name="T83">Pérez Moreno, S.A.U.</text:span> </text:p>
          </table:table-cell>
          <table:table-cell table:style-name="Table44.C2" office:value-type="string">
            <text:p text:style-name="P112"><text:span text:style-name="T83">92,56</text:span> </text:p>
          </table:table-cell>
        </table:table-row>
        <table:table-row>
          <table:table-cell table:style-name="Table44.A2" office:value-type="string">
            <text:p text:style-name="P112"><text:span text:style-name="T83">5.-</text:span> </text:p>
          </table:table-cell>
          <table:table-cell table:style-name="Table44.A2" office:value-type="string">
            <text:p text:style-name="P112"><text:span text:style-name="T83">Construcciones Rodríguez Luján, S.L.</text:span> </text:p>
          </table:table-cell>
          <table:table-cell table:style-name="Table44.C2" office:value-type="string">
            <text:p text:style-name="P112"><text:span text:style-name="T83">88,46</text:span> </text:p>
          </table:table-cell>
        </table:table-row>
        <table:table-row>
          <table:table-cell table:style-name="Table44.A2" office:value-type="string">
            <text:p text:style-name="P112"><text:span text:style-name="T83">6.-</text:span> </text:p>
          </table:table-cell>
          <table:table-cell table:style-name="Table44.A2" office:value-type="string">
            <text:p text:style-name="P112"><text:span text:style-name="T83">C. Gral. de Construcción Abaldo, S.A.</text:span> </text:p>
          </table:table-cell>
          <table:table-cell table:style-name="Table44.C2" office:value-type="string">
            <text:p text:style-name="P112"><text:span text:style-name="T83">77,70</text:span> </text:p>
          </table:table-cell>
        </table:table-row>
        <table:table-row>
          <table:table-cell table:style-name="Table44.A2" office:value-type="string">
            <text:p text:style-name="P112"><text:span text:style-name="T83">7.-</text:span> </text:p>
          </table:table-cell>
          <table:table-cell table:style-name="Table44.A2" office:value-type="string">
            <text:p text:style-name="P112"><text:span text:style-name="T83">CHR Europa Gestión y Construcción, S.L.</text:span> </text:p>
          </table:table-cell>
          <table:table-cell table:style-name="Table44.C2" office:value-type="string">
            <text:p text:style-name="P112"><text:span text:style-name="T83">58,70</text:span> </text:p>
          </table:table-cell>
        </table:table-row>
      </table:table>
      <text:p text:style-name="P80"/>
      <text:p text:style-name="P80"><text:span text:style-name="T32">* Esta obra está subvencionada por el Plan Estratégico de Subvenciones del Departamento para las anualidades 2020-2022 aprobado mediante Orden de la Consejería de Turismo, Industria y Comercio n.º 59/2020 de 9 de marzo. </text:span><text:span text:style-name="T31">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76"><text:span text:style-name="T31">Todo lo cual se eleva a la Junta de Gobierno Local, como órgano de contratación competente, en virtud de las delegaciones efectuadas por la Alcaldesa de este Ayuntamiento, mediante decreto n.º 2019/2049 de 17 de Junio.</text:span> </text:p>
      <text:p text:style-name="P80"><text:span text:style-name="T20">&gt; </text:span><text:span text:style-name="T38">VISTO</text:span><text:span text:style-name="T20"> que la Junta de Gobierno Local en sesión celebrada en fecha 17 de febrero de 2021, acuerda:</text:span> </text:p>
      <text:p text:style-name="P80"><text:span text:style-name="T32">PRIMERO.- </text:span><text:span text:style-name="T31">Declarar válido el acto de licitación.</text:span> </text:p>
      <text:p text:style-name="P76"><text:span text:style-name="T32">SEGUNDO.-</text:span><text:span text:style-name="T20"> </text:span><text:span text:style-name="T31">Aceptar los acuerdos adoptados en las Mesas de Contratación celebradas en relación con la meritada licitación.</text:span> </text:p>
      <text:p text:style-name="P80"><text:span text:style-name="T32">TERCERO.- Considerar propuesta como adjudicataria del contrato de ejecución de la obra ACONDICIONAMIENTO MÁRGENES GC-500 ENTRADA DE ARGUINEGUÍN (TRAMOS 1 Y 2) T.M. MOGÁN, MEDIANTE PROCEDIMIENTO ABIERTO Y TRAMITACIÓN ORDINARIA</text:span><text:span text:style-name="T20"> </text:span><text:span text:style-name="T31">a la entidad</text:span><text:span text:style-name="T20"> </text:span><text:span text:style-name="T32">COPISA CONSTRUCTORA PIRENAICA SA - CIF: A08436107</text:span><text:span text:style-name="T20"> </text:span><text:span text:style-name="T32">por un importe sin I.G.I.C. de NOVECIENTOS DIEZ MIL SETECIENTOS OCHENTA Y UN EUROS CON OCHO CÉNTIMO DE EURO (910.781,08 )</text:span><text:span text:style-name="T20"> </text:span><text:span text:style-name="T31">correspondiéndole un I.G.I.C. (7 %) de </text:span><text:span text:style-name="T32">SESENTA Y TRES MIL SETECIENTOS CINCUENTA Y CUATRO EUROS CON SESENTA Y OCHO CÉNTIMOS DE EURO (63.754,68 ), </text:span><text:span text:style-name="T31">siendo el importe total de </text:span><text:span text:style-name="T32">NOVECIENTOS SETENTA Y CUATRO MIL QUINIENTOS TREINTA Y CINCO EUROS CON SETENTAY SEIS CÉNTIMOS DE EURO (974.535,76 ), siendo el plazo máximo de ejecución de 6 meses y,</text:span><text:span text:style-name="T20"> </text:span><text:span text:style-name="T31">atendiendo en todo caso al pliego de cláusulas administrativas particulares y al proyecto de la obra,</text:span><text:span text:style-name="T20"> </text:span><text:span text:style-name="T31">al considerarse que es la oferta más ventajosa, considerando el siguiente orden decreciente en que han </text:span><text:span text:style-name="T31">quedado clasificadas las ofertas presentadas, admitidas y que no han sido declaradas anormales o desproporcionadas:</text:span> </text:p>
      <text:p text:style-name="P80"/>
      <table:table table:name="Table45" table:style-name="Table45">
        <table:table-column table:style-name="Table45.A"/>
        <table:table-column table:style-name="Table45.B"/>
        <table:table-column table:style-name="Table45.C"/>
        <table:table-row>
          <table:table-cell table:style-name="Table45.A1" office:value-type="string">
            <text:p text:style-name="P112"><text:span text:style-name="T83">N.º Orden</text:span> </text:p>
          </table:table-cell>
          <table:table-cell table:style-name="Table45.A1" office:value-type="string">
            <text:p text:style-name="P112"><text:span text:style-name="T83">Entidad</text:span> </text:p>
          </table:table-cell>
          <table:table-cell table:style-name="Table45.C1" office:value-type="string">
            <text:p text:style-name="P112"><text:span text:style-name="T83">Puntuación</text:span> </text:p>
          </table:table-cell>
        </table:table-row>
        <table:table-row>
          <table:table-cell table:style-name="Table45.A2" office:value-type="string">
            <text:p text:style-name="P112"><text:span text:style-name="T83">1.-</text:span> </text:p>
          </table:table-cell>
          <table:table-cell table:style-name="Table45.A2" office:value-type="string">
            <text:p text:style-name="P112"><text:span text:style-name="T83">COPISA </text:span><text:soft-page-break/><text:span text:style-name="T83">Constructora Pirenaica, S.A.</text:span> </text:p>
          </table:table-cell>
          <table:table-cell table:style-name="Table45.C2" office:value-type="string">
            <text:p text:style-name="P112"><text:span text:style-name="T83">99,54</text:span> <text:soft-page-break/></text:p>
          </table:table-cell>
        </table:table-row>
        <table:table-row>
          <table:table-cell table:style-name="Table45.A2" office:value-type="string">
            <text:p text:style-name="P112"><text:span text:style-name="T83">2.-</text:span> </text:p>
          </table:table-cell>
          <table:table-cell table:style-name="Table45.A2" office:value-type="string">
            <text:p text:style-name="P112"><text:span text:style-name="T83">Construplan Construcciones y Planificación, S.L.</text:span> </text:p>
          </table:table-cell>
          <table:table-cell table:style-name="Table45.C2" office:value-type="string">
            <text:p text:style-name="P112"><text:span text:style-name="T83">99,29</text:span> </text:p>
          </table:table-cell>
        </table:table-row>
        <table:table-row>
          <table:table-cell table:style-name="Table45.A2" office:value-type="string">
            <text:p text:style-name="P112"><text:span text:style-name="T83">3.-</text:span> </text:p>
          </table:table-cell>
          <table:table-cell table:style-name="Table45.A2" office:value-type="string">
            <text:p text:style-name="P112"><text:span text:style-name="T83">Satocan, S.A.</text:span> </text:p>
          </table:table-cell>
          <table:table-cell table:style-name="Table45.C2" office:value-type="string">
            <text:p text:style-name="P112"><text:span text:style-name="T83">99,25</text:span> </text:p>
          </table:table-cell>
        </table:table-row>
        <table:table-row>
          <table:table-cell table:style-name="Table45.A2" office:value-type="string">
            <text:p text:style-name="P112"><text:span text:style-name="T83">4.-</text:span> </text:p>
          </table:table-cell>
          <table:table-cell table:style-name="Table45.A2" office:value-type="string">
            <text:p text:style-name="P112"><text:span text:style-name="T83">Pérez Moreno, </text:span><text:span text:style-name="T83">S.A.U.</text:span> </text:p>
          </table:table-cell>
          <table:table-cell table:style-name="Table45.C2" office:value-type="string">
            <text:p text:style-name="P112"><text:span text:style-name="T83">92,56</text:span> </text:p>
          </table:table-cell>
        </table:table-row>
        <table:table-row>
          <table:table-cell table:style-name="Table45.A2" office:value-type="string">
            <text:p text:style-name="P112"><text:span text:style-name="T83">5.-</text:span> </text:p>
          </table:table-cell>
          <table:table-cell table:style-name="Table45.A2" office:value-type="string">
            <text:p text:style-name="P112"><text:span text:style-name="T83">Construcciones Rodríguez Luján, S.L.</text:span> </text:p>
          </table:table-cell>
          <table:table-cell table:style-name="Table45.C2" office:value-type="string">
            <text:p text:style-name="P112"><text:span text:style-name="T83">88,46</text:span> </text:p>
          </table:table-cell>
        </table:table-row>
        <table:table-row>
          <table:table-cell table:style-name="Table45.A2" office:value-type="string">
            <text:p text:style-name="P112"><text:span text:style-name="T83">6.-</text:span> </text:p>
          </table:table-cell>
          <table:table-cell table:style-name="Table45.A2" office:value-type="string">
            <text:p text:style-name="P112"><text:span text:style-name="T83">C. Gral. de Construcción Abaldo, S.A.</text:span> </text:p>
          </table:table-cell>
          <table:table-cell table:style-name="Table45.C2" office:value-type="string">
            <text:p text:style-name="P112"><text:span text:style-name="T83">77,70</text:span> </text:p>
          </table:table-cell>
        </table:table-row>
        <table:table-row>
          <table:table-cell table:style-name="Table45.A2" office:value-type="string">
            <text:p text:style-name="P112"><text:span text:style-name="T83">7.-</text:span> </text:p>
          </table:table-cell>
          <table:table-cell table:style-name="Table45.A2" office:value-type="string">
            <text:p text:style-name="P112"><text:span text:style-name="T83">CHR Europa Gestión y Construcción, S.L.</text:span> </text:p>
          </table:table-cell>
          <table:table-cell table:style-name="Table45.C2" office:value-type="string">
            <text:p text:style-name="P112"><text:span text:style-name="T83">58,70</text:span> </text:p>
          </table:table-cell>
        </table:table-row>
      </table:table>
      <text:p text:style-name="P80"/>
      <text:p text:style-name="P80"><text:span text:style-name="T32">* Esta obra está subvencionada por el Plan Estratégico de Subvenciones del Departamento para las anualidades 2020-2022 aprobado mediante Orden de la Consejería de Turismo, Industria y Comercio n.º 59/2020 de 9 de marzo. </text:span><text:span text:style-name="T31">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54"><text:span text:style-name="T84">CUARTO.- Requerir a la entidad</text:span> <text:span text:style-name="T84">COPISA CONSTRUCTORA PIRENAICA SA - CIF: A08436107</text:span> <text:span text:style-name="T83">propuesta como adjudicataria del contrato, para que dentro del plazo de </text:span><text:span text:style-name="T87">DIEZ (10) días hábiles</text:span><text:span text:style-name="T83">, a contar desde el siguiente a aquél en que se haya publicado el requerimiento, presente la documentación que se indica en la cláusula 20 del Pliego de Cláusulas Administrativas Particulares que rige la meritada licitación. </text:span></text:p>
      <text:p text:style-name="P76"><text:span text:style-name="T34">Respecto a la garantía definitiva, </text:span><text:span text:style-name="T31">correspondiente a un importe del 5 por 100 del precio final ofertado, excluido el I.G.I.C., debe depositar una garantía definitiva por importe de</text:span><text:span text:style-name="T20"> </text:span><text:span text:style-name="T35">Cuarenta y cinco mil quinientos treinta y nueve euros</text:span><text:span text:style-name="T59"> </text:span><text:span text:style-name="T35">(45.539 euros).</text:span><text:span text:style-name="T20"> </text:span><text:span text:style-name="T3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6"><text:span text:style-name="T32">QUINTO.- </text:span><text:span text:style-name="T31">Notificar el acuerdo adoptado al interesado, </text:span><text:span text:style-name="T32">a la Consejería de Turismo, Industria y Comercio</text:span><text:span text:style-name="T20"> </text:span><text:span text:style-name="T32">del Gobierno de Canarias</text:span><text:span text:style-name="T31">,a Don Daniel Ramírez Barreiro (Coordinador del Área de Medio Ambiente, Servicios Públicos, Obras Públicas y Embellecimiento), y a las Unidades Administrativas de Mantenimiento y Obras, Obras Públicas, Subvenciones, Tesorería y de Intervención de este Ilustre Ayuntamiento.</text:span> </text:p>
      <text:p text:style-name="P76"><text:span text:style-name="T38">&gt; VISTO</text:span><text:span text:style-name="T20"> </text:span><text:span text:style-name="T60">que en fecha 09 de marzo de 2021 se reúne la Mesa de Contratación, en acto no público, a efectos de valorar la documentación presentada por la entidad propuesta como adjudicataria del contrato</text:span><text:span text:style-name="T20">, recogiéndose en dicha Acta, entre otras cuestiones lo siguiente:</text:span> </text:p>
      <table:table table:name="Table46" table:style-name="Table46">
        <table:table-column table:style-name="Table46.A"/>
        <table:table-row>
          <table:table-cell table:style-name="Table46.A1" office:value-type="string">
            <text:p text:style-name="P108"><text:span text:style-name="T83">I.- VALORAR LA DOCUMENTACIÓN PRESENTADA POR EL PROPUESTO COMO ADJUDICATARIO EN EL PROCEDIMIENTO TRAMITADO PARA LA ADJUDICACIÓN</text:span> <text:span text:style-name="T83">DE LA EJECUCIÓN DE LA OBRA ACONDICIONAMIENTO MÁRGENES GC-500 ENTRADA DE ARGUINEGUÍN (TRAMOS 1 Y 2) T.M. MOGÁN, MEDIANTE PROCEDIMIENTO ABIERTO Y TRAMITACIÓN ORDINARIA </text:span></text:p>
          </table:table-cell>
        </table:table-row>
      </table:table>
      <text:p text:style-name="P54"><text:span text:style-name="T83">El asunto se concreta en proceder a la valoración de la documentación presentada por el propuesto como adjudicatario en</text:span> <text:span text:style-name="T83">el procedimiento tramitado para la adjudicación de</text:span> <text:span text:style-name="T84">la ejecución de la </text:span><text:soft-page-break/><text:span text:style-name="T84">obra ACONDICIONAMIENTO MÁRGENES GC-500 ENTRADA DE ARGUINEGUÍN (TRAMOS 1 Y 2) T.M. MOGÁN, MEDIANTE PROCEDIMIENTO ABIERTO Y TRAMITACIÓN ORDINARIA </text:span></text:p>
      <text:p text:style-name="P80"><text:span text:style-name="T32">VISTO acuerdo de la Junta de Gobierno Local de fecha 17 de febrero de 2021.</text:span> </text:p>
      <text:p text:style-name="P80"><text:span text:style-name="T32">VISTO</text:span><text:span text:style-name="T20"> </text:span><text:span text:style-name="T31">que requerido el interesado para la presentación de documentación, se presenta la misma, informándose por la Unidad de Recaudación que el licitador no tiene deudas pendientes, procediéndose a la</text:span><text:span text:style-name="T20"> </text:span><text:span text:style-name="T31">valoración en la Mesa de la documentación</text:span><text:span text:style-name="T20"> </text:span><text:span text:style-name="T31">presentada, que se considera completa,</text:span><text:span text:style-name="T20"> </text:span><text:span text:style-name="T31">por lo que procede la adjudicación del contrato.</text:span> </text:p>
      <text:p text:style-name="P80"><text:span text:style-name="T31">La Mesa de Contratación, por unanimidad de sus miembros, acuerda </text:span><text:span text:style-name="T32">Adjudicar el contrato de ejecución de la obra ACONDICIONAMIENTO MÁRGENES GC-500 ENTRADA DE ARGUINEGUÍN (TRAMOS 1 Y 2) T.M. MOGÁN, MEDIANTE PROCEDIMIENTO ABIERTO Y TRAMITACIÓN ORDINARIA</text:span><text:span text:style-name="T20"> </text:span><text:span text:style-name="T31">a la entidad</text:span><text:span text:style-name="T20"> </text:span><text:span text:style-name="T32">COPISA CONSTRUCTORA PIRENAICA SA - CIF: A08436107</text:span><text:span text:style-name="T20"> </text:span><text:span text:style-name="T32">por un importe sin I.G.I.C. de NOVECIENTOS DIEZ MIL SETECIENTOS OCHENTA Y UN EUROS CON OCHO CÉNTIMO DE EURO (910.781,08 )</text:span><text:span text:style-name="T20"> </text:span><text:span text:style-name="T31">correspondiéndole</text:span><text:span text:style-name="T20"> </text:span><text:span text:style-name="T31">un I.G.I.C. (7</text:span><text:span text:style-name="T20"> </text:span><text:span text:style-name="T31">%) de </text:span><text:span text:style-name="T32">SESENTA Y TRES MIL SETECIENTOS CINCUENTA Y CUATRO EUROS CON SESENTA Y OCHO CÉNTIMOS DE EURO (63.754,68 ), </text:span><text:span text:style-name="T31">siendo el importe total de </text:span><text:span text:style-name="T32">NOVECIENTOS SETENTA Y CUATRO MIL QUINIENTOS TREINTA Y CINCO EUROS CON SETENTAY SEIS CÉNTIMOS DE EURO (974.535,76 ), siendo el </text:span><text:span text:style-name="T32">plazo máximo de ejecución de 6 meses y,</text:span><text:span text:style-name="T20"> </text:span><text:span text:style-name="T31">atendiendo en todo caso al pliego de cláusulas administrativas particulares y al proyecto de la obra,</text:span><text:span text:style-name="T20"> </text:span><text:span text:style-name="T31">al considerarse que es la oferta más ventajosa, considerando</text:span><text:span text:style-name="T20"> </text:span><text:span text:style-name="T31">el siguiente orden decreciente en que han quedado clasificadas las ofertas presentadas, admitidas y que no han sido declaradas anormales o desproporcionadas:</text:span> </text:p>
      <text:p text:style-name="P80"/>
      <table:table table:name="Table47" table:style-name="Table47">
        <table:table-column table:style-name="Table47.A"/>
        <table:table-column table:style-name="Table47.B"/>
        <table:table-column table:style-name="Table47.C"/>
        <table:table-row>
          <table:table-cell table:style-name="Table47.A1" office:value-type="string">
            <text:p text:style-name="P112"><text:span text:style-name="T83">N.º Orden</text:span> </text:p>
          </table:table-cell>
          <table:table-cell table:style-name="Table47.A1" office:value-type="string">
            <text:p text:style-name="P112"><text:span text:style-name="T83">Entidad</text:span> </text:p>
          </table:table-cell>
          <table:table-cell table:style-name="Table47.C1" office:value-type="string">
            <text:p text:style-name="P112"><text:span text:style-name="T83">Puntuación</text:span> </text:p>
          </table:table-cell>
        </table:table-row>
        <table:table-row>
          <table:table-cell table:style-name="Table47.A2" office:value-type="string">
            <text:p text:style-name="P112"><text:span text:style-name="T83">1.-</text:span> </text:p>
          </table:table-cell>
          <table:table-cell table:style-name="Table47.A2" office:value-type="string">
            <text:p text:style-name="P112"><text:span text:style-name="T83">COPISA Constructora Pirenaica, S.A.</text:span> </text:p>
          </table:table-cell>
          <table:table-cell table:style-name="Table47.C2" office:value-type="string">
            <text:p text:style-name="P112"><text:span text:style-name="T83">99,54</text:span> </text:p>
          </table:table-cell>
        </table:table-row>
        <table:table-row>
          <table:table-cell table:style-name="Table47.A2" office:value-type="string">
            <text:p text:style-name="P112"><text:span text:style-name="T83">2.-</text:span> </text:p>
          </table:table-cell>
          <table:table-cell table:style-name="Table47.A2" office:value-type="string">
            <text:p text:style-name="P112"><text:span text:style-name="T83">Construplan Construcciones y Planificación, S.L.</text:span> </text:p>
          </table:table-cell>
          <table:table-cell table:style-name="Table47.C2" office:value-type="string">
            <text:p text:style-name="P112"><text:span text:style-name="T83">99,29</text:span> </text:p>
          </table:table-cell>
        </table:table-row>
        <table:table-row>
          <table:table-cell table:style-name="Table47.A2" office:value-type="string">
            <text:p text:style-name="P112"><text:span text:style-name="T83">3.-</text:span> </text:p>
          </table:table-cell>
          <table:table-cell table:style-name="Table47.A2" office:value-type="string">
            <text:p text:style-name="P112"><text:span text:style-name="T83">Satocan, S.A.</text:span> </text:p>
          </table:table-cell>
          <table:table-cell table:style-name="Table47.C2" office:value-type="string">
            <text:p text:style-name="P112"><text:span text:style-name="T83">99,25</text:span> </text:p>
          </table:table-cell>
        </table:table-row>
        <table:table-row>
          <table:table-cell table:style-name="Table47.A2" office:value-type="string">
            <text:p text:style-name="P112"><text:span text:style-name="T83">4.-</text:span> </text:p>
          </table:table-cell>
          <table:table-cell table:style-name="Table47.A2" office:value-type="string">
            <text:p text:style-name="P112"><text:span text:style-name="T83">Pérez Moreno, S.A.U.</text:span> </text:p>
          </table:table-cell>
          <table:table-cell table:style-name="Table47.C2" office:value-type="string">
            <text:p text:style-name="P112"><text:span text:style-name="T83">92,56</text:span> </text:p>
          </table:table-cell>
        </table:table-row>
        <table:table-row>
          <table:table-cell table:style-name="Table47.A2" office:value-type="string">
            <text:p text:style-name="P112"><text:span text:style-name="T83">5.-</text:span> </text:p>
          </table:table-cell>
          <table:table-cell table:style-name="Table47.A2" office:value-type="string">
            <text:p text:style-name="P112"><text:span text:style-name="T83">Construcciones Rodríguez Luján, S.L.</text:span> </text:p>
          </table:table-cell>
          <table:table-cell table:style-name="Table47.C2" office:value-type="string">
            <text:p text:style-name="P112"><text:span text:style-name="T83">88,46</text:span> </text:p>
          </table:table-cell>
        </table:table-row>
        <table:table-row>
          <table:table-cell table:style-name="Table47.A2" office:value-type="string">
            <text:p text:style-name="P112"><text:span text:style-name="T83">6.-</text:span> </text:p>
          </table:table-cell>
          <table:table-cell table:style-name="Table47.A2" office:value-type="string">
            <text:p text:style-name="P112"><text:span text:style-name="T83">C. Gral. de Construcción Abaldo, S.A.</text:span> </text:p>
          </table:table-cell>
          <table:table-cell table:style-name="Table47.C2" office:value-type="string">
            <text:p text:style-name="P112"><text:span text:style-name="T83">77,70</text:span> </text:p>
          </table:table-cell>
        </table:table-row>
        <table:table-row>
          <table:table-cell table:style-name="Table47.A2" office:value-type="string">
            <text:p text:style-name="P112"><text:span text:style-name="T83">7.-</text:span> </text:p>
          </table:table-cell>
          <table:table-cell table:style-name="Table47.A2" office:value-type="string">
            <text:p text:style-name="P112"><text:span text:style-name="T83">CHR Europa Gestión y Construcción, S.L.</text:span> </text:p>
          </table:table-cell>
          <table:table-cell table:style-name="Table47.C2" office:value-type="string">
            <text:p text:style-name="P112"><text:span text:style-name="T83">58,70</text:span> </text:p>
          </table:table-cell>
        </table:table-row>
      </table:table>
      <text:p text:style-name="P80"><text:soft-page-break/><text:span text:style-name="T32">* Esta obra está subvencionada por el Plan Estratégico de Subvenciones del Departamento para las anualidades 2020-2022 aprobado mediante Orden de la Consejería</text:span><text:span text:style-name="T20"> </text:span><text:span text:style-name="T32">de Turismo, Industria y Comercio n.º 59/2020 de 9 de marzo. </text:span><text:span text:style-name="T31">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76"><text:span text:style-name="T31">Todo lo cual se eleva a la Junta de Gobierno Local, como órgano de contratación competente, en virtud de las delegaciones efectuadas por la Alcaldesa de este Ayuntamiento, mediante decreto n.º 2019/2049 de 17 de Junio.</text:span> </text:p>
      <text:p text:style-name="P76"><text:span text:style-name="T20">Considerando que la adopción de este acuerdo es competencia de la Junta de Gobierno Local, en virtud de las delegaciones realizadas por la Alcaldesa-Presidenta de este Ayuntamiento, mediante decreto n.º 2019/2049 de 17 de Junio, se </text:span><text:span text:style-name="T38">PROPONE:</text:span> </text:p>
      <text:p text:style-name="P76"><text:span text:style-name="T38">Por todo ello PROPONGO a la Junta de Gobierno Local:</text:span> </text:p>
      <text:p text:style-name="P80"><text:span text:style-name="T38">PRIMERO.- </text:span><text:span text:style-name="T20">Declarar válido el acto de licitación.</text:span> </text:p>
      <text:p text:style-name="P76"><text:span text:style-name="T38">SEGUNDO.-</text:span><text:span text:style-name="T20"> Aceptar los acuerdos adoptados en las Mesas de Contratación celebradas en relación con la meritada licitación.</text:span> </text:p>
      <text:p text:style-name="P80"><text:span text:style-name="T38">TERCERO.- Adjudicar el contrato de ejecución de la obra ACONDICIONAMIENTO MÁRGENES GC-500 ENTRADA DE ARGUINEGUÍN (TRAMOS 1 Y 2) T.M. MOGÁN, MEDIANTE PROCEDIMIENTO ABIERTO Y TRAMITACIÓN ORDINARIA</text:span><text:span text:style-name="T20"> a la entidad </text:span><text:span text:style-name="T38">COPISA CONSTRUCTORA PIRENAICA SA - CIF: A08436107</text:span><text:span text:style-name="T20"> </text:span><text:span text:style-name="T38">por un importe sin I.G.I.C. de NOVECIENTOS DIEZ MIL SETECIENTOS OCHENTA Y UN EUROS CON OCHO CÉNTIMO DE EURO (910.781,08 )</text:span><text:span text:style-name="T20"> correspondiéndole un I.G.I.C. (7 %) de </text:span><text:span text:style-name="T38">SESENTA Y TRES MIL SETECIENTOS CINCUENTA Y CUATRO </text:span><text:span text:style-name="T38">EUROS CON SESENTA Y OCHO CÉNTIMOS DE EURO (63.754,68 ), </text:span><text:span text:style-name="T20">siendo el importe total de </text:span><text:span text:style-name="T38">NOVECIENTOS SETENTA Y CUATRO MIL QUINIENTOS TREINTA Y CINCO EUROS CON SETENTAY SEIS CÉNTIMOS DE EURO (974.535,76 ), siendo el plazo máximo de ejecución de 6 meses y,</text:span><text:span text:style-name="T20">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48" table:style-name="Table48">
        <table:table-column table:style-name="Table48.A"/>
        <table:table-column table:style-name="Table48.B"/>
        <table:table-column table:style-name="Table48.C"/>
        <table:table-row>
          <table:table-cell table:style-name="Table48.A1" office:value-type="string">
            <text:p text:style-name="P112"><text:span text:style-name="T20">N.º Orden</text:span> </text:p>
          </table:table-cell>
          <table:table-cell table:style-name="Table48.A1" office:value-type="string">
            <text:p text:style-name="P112"><text:span text:style-name="T20">Entidad</text:span> </text:p>
          </table:table-cell>
          <table:table-cell table:style-name="Table48.C1" office:value-type="string">
            <text:p text:style-name="P112"><text:span text:style-name="T20">Puntuación</text:span> </text:p>
          </table:table-cell>
        </table:table-row>
        <table:table-row>
          <table:table-cell table:style-name="Table48.A2" office:value-type="string">
            <text:p text:style-name="P112"><text:span text:style-name="T20">1.-</text:span> </text:p>
          </table:table-cell>
          <table:table-cell table:style-name="Table48.A2" office:value-type="string">
            <text:p text:style-name="P112"><text:span text:style-name="T20">COPISA Constructora Pirenaica, S.A.</text:span> </text:p>
          </table:table-cell>
          <table:table-cell table:style-name="Table48.C2" office:value-type="string">
            <text:p text:style-name="P112"><text:span text:style-name="T20">99,54</text:span> </text:p>
          </table:table-cell>
        </table:table-row>
        <table:table-row>
          <table:table-cell table:style-name="Table48.A2" office:value-type="string">
            <text:p text:style-name="P112"><text:span text:style-name="T20">2.-</text:span> </text:p>
          </table:table-cell>
          <table:table-cell table:style-name="Table48.A2" office:value-type="string">
            <text:p text:style-name="P112"><text:span text:style-name="T20">Construplan Construcciones y Planificación, S.L.</text:span> </text:p>
          </table:table-cell>
          <table:table-cell table:style-name="Table48.C2" office:value-type="string">
            <text:p text:style-name="P112"><text:span text:style-name="T20">99,29</text:span> </text:p>
          </table:table-cell>
        </table:table-row>
        <table:table-row>
          <table:table-cell table:style-name="Table48.A2" office:value-type="string">
            <text:p text:style-name="P112"><text:span text:style-name="T20">3.-</text:span> </text:p>
          </table:table-cell>
          <table:table-cell table:style-name="Table48.A2" office:value-type="string">
            <text:p text:style-name="P112"><text:span text:style-name="T20">Satocan, S.A.</text:span> </text:p>
          </table:table-cell>
          <table:table-cell table:style-name="Table48.C2" office:value-type="string">
            <text:p text:style-name="P112"><text:span text:style-name="T20">99,25</text:span> </text:p>
          </table:table-cell>
        </table:table-row>
        <table:table-row>
          <table:table-cell table:style-name="Table48.A2" office:value-type="string">
            <text:p text:style-name="P112"><text:span text:style-name="T20">4.-</text:span> </text:p>
          </table:table-cell>
          <table:table-cell table:style-name="Table48.A2" office:value-type="string">
            <text:p text:style-name="P112"><text:span text:style-name="T20">Pérez Moreno, S.A.U.</text:span> </text:p>
          </table:table-cell>
          <table:table-cell table:style-name="Table48.C2" office:value-type="string">
            <text:p text:style-name="P112"><text:span text:style-name="T20">92,56</text:span> </text:p>
          </table:table-cell>
        </table:table-row>
        <table:table-row>
          <table:table-cell table:style-name="Table48.A2" office:value-type="string">
            <text:p text:style-name="P112"><text:span text:style-name="T20">5.-</text:span> </text:p>
          </table:table-cell>
          <table:table-cell table:style-name="Table48.A2" office:value-type="string">
            <text:p text:style-name="P112"><text:span text:style-name="T20">Construcciones Rodríguez Luján, S.L.</text:span> </text:p>
          </table:table-cell>
          <table:table-cell table:style-name="Table48.C2" office:value-type="string">
            <text:p text:style-name="P112"><text:span text:style-name="T20">88,46</text:span> </text:p>
          </table:table-cell>
        </table:table-row>
        <table:table-row>
          <table:table-cell table:style-name="Table48.A2" office:value-type="string">
            <text:p text:style-name="P112"><text:span text:style-name="T20">6.-</text:span> </text:p>
          </table:table-cell>
          <table:table-cell table:style-name="Table48.A2" office:value-type="string">
            <text:p text:style-name="P112"><text:span text:style-name="T20">C. Gral. de Construcción Abaldo, S.A.</text:span> </text:p>
          </table:table-cell>
          <table:table-cell table:style-name="Table48.C2" office:value-type="string">
            <text:p text:style-name="P112"><text:span text:style-name="T20">77,70</text:span> </text:p>
          </table:table-cell>
        </table:table-row>
        <table:table-row>
          <table:table-cell table:style-name="Table48.A2" office:value-type="string">
            <text:p text:style-name="P112"><text:span text:style-name="T20">7.-</text:span> </text:p>
          </table:table-cell>
          <table:table-cell table:style-name="Table48.A2" office:value-type="string">
            <text:p text:style-name="P112"><text:span text:style-name="T20">CHR Europa Gestión y Construcción, S.L.</text:span> </text:p>
          </table:table-cell>
          <table:table-cell table:style-name="Table48.C2" office:value-type="string">
            <text:p text:style-name="P112"><text:span text:style-name="T20">58,70</text:span> </text:p>
          </table:table-cell>
        </table:table-row>
      </table:table>
      <text:p text:style-name="P80"><text:soft-page-break/><text:span text:style-name="T38">* Esta obra está subvencionada por el Plan Estratégico de Subvenciones del Departamento para las anualidades 2020-2022 aprobado mediante Orden de la Consejería de Turismo, Industria y Comercio n.º 59/2020 de 9 de marzo. </text:span><text:span text:style-name="T20">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80"><text:span text:style-name="T38">CUARTO.- </text:span><text:span text:style-name="T20">Requerir a la entidad </text:span><text:span text:style-name="T38">COPISA CONSTRUCTORA PIRENAICA SA - CIF: A08436107</text:span><text:span text:style-name="T20"> para que proceda a suscribir el documento administrativo de formalización del contrato dentro del plazo de </text:span><text:span text:style-name="T38">quince (15) días</text:span><text:span text:style-name="T20"> </text:span><text:span text:style-name="T38">hábiles</text:span><text:span text:style-name="T20"> siguientes a la fecha de la notificación de la adjudicación.</text:span> </text:p>
      <text:p text:style-name="P80"><text:span text:style-name="T38">QUINTO.-</text:span><text:span text:style-name="T20"> </text:span><text:span text:style-name="T38">Designar al Técnico municipal Doña Adela Falcón Soria</text:span><text:span text:style-name="T20"> </text:span><text:span text:style-name="T38">como Director de la Obra, al Técnico municipal Doña Mónica Travieso García, como</text:span><text:span text:style-name="T20"> </text:span><text:span text:style-name="T38">Directora</text:span><text:span text:style-name="T20"> </text:span><text:span text:style-name="T38">de</text:span><text:span text:style-name="T20"> </text:span><text:span text:style-name="T38">ejecución y Coordinador de Seguridad y Salud y como Directora de ejecución de instalaciones a la Técnica municipal Doña Ana Santana Cabrera.</text:span> </text:p>
      <text:p text:style-name="P80"><text:span text:style-name="T38">SEXTO.-</text:span><text:span text:style-name="T20"> Publicar el anuncio de adjudicación en el Perfil del Contratante del Ilustre Ayuntamiento de Mogán alojado en la Plataforma de Contratación del Sector Público.</text:span> </text:p>
      <text:p text:style-name="P76"><text:span text:style-name="T38">SÉPTIMO.- </text:span><text:span text:style-name="T2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3"><text:span text:style-name="T76">OCTAVO.- </text:span><text:span text:style-name="T77">Notificar el acuerdo adoptado a todos los interesados, </text:span><text:span text:style-name="T76">a la Consejería de Turismo, Industria y Comercio del Gobierno de Canarias</text:span><text:span text:style-name="T77">,a Don Daniel Ramírez Barreiro (Coordinador del Área de Medio Ambiente, Servicios Públicos, Obras Públicas y Embellecimiento), y a las Unidades Administrativas de Mantenimiento y Obras, Obras Públicas, Subvenciones, Tesorería y de Intervención de este Ilustre Ayuntamiento.</text:span><text:span text:style-name="T27">”</text:span><text:span text:style-name="T178"> </text:span></text:p>
      <text:p text:style-name="P43"><text:line-break/><text:tab/><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67"><text:span text:style-name="T27">La Junta de Gobierno Local, acuerda aprobar la propuesta emitida en los términos que se recogen precedentemente.</text:span><text:span text:style-name="T17"> </text:span></text:p>
      <text:p text:style-name="P46"/>
      <text:p text:style-name="P46"><text:span text:style-name="T21">Y no habiendo más asuntos que tratar, por la Presidencia se levanta la sesión, siendo las trece horas y cinco minutos del día al comienzo indicado, de todo lo cual, yo como Secretario General Accidental doy fe.</text:span> </text:p>
      <text:p text:style-name="P46"><text:span text:style-name="T22">LA PRESIDENTA,<text:tab/><text:tab/><text:tab/><text:tab/> EL SECRETARIO GENERAL ACCIDENTAL,</text:span> </text:p>
      <text:p text:style-name="P200"/>
      <text:p text:style-name="P200"/>
      <text:p text:style-name="P200"/>
      <text:p text:style-name="P201">DILIGENCIA DE LA SECRETARÍA GENERAL</text:p>
      <text:p text:style-name="P202"/>
      <text:p text:style-name="P203">Diligencia para hacer constar que el acta de la Junta de Gobierno Local de fecha <text:span text:style-name="T4">9 de marzo de 2021,</text:span> ha sido aprobada por dicho Órgano en la sesión celebrada el día <text:span text:style-name="T4">17 de marzo de 2021.</text:span></text:p>
      <text:p text:style-name="P203"/>
      <text:p text:style-name="P203">Y para que conste, firmo la presente en Mogán, a fecha indicada en la firma electrónica.</text:p>
      <text:p text:style-name="P203"><text:tab/></text:p>
      <text:p text:style-name="P203"><text:tab/><text:tab/><text:tab/> <text:s text:c="10"/>El Secretario General Accidental,</text:p>
      <text:p text:style-name="P204"/>
      <text:p text:style-name="P200"><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Arial3" svg:font-family="Arial,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5</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9T10:25:10.17</dc:date>
    <meta:editing-cycles>38</meta:editing-cycles>
    <meta:editing-duration>PT5H37M18S</meta:editing-duration>
    <meta:document-statistic meta:table-count="49" meta:image-count="1" meta:object-count="0" meta:page-count="97" meta:paragraph-count="2517" meta:word-count="52810" meta:character-count="338946"/>
    <meta:user-defined meta:name="Información 1"/>
    <meta:user-defined meta:name="Información 2"/>
    <meta:user-defined meta:name="Información 3"/>
    <meta:user-defined meta:name="Información 4"/>
    <meta:template xlink:type="simple" xlink:actuate="onRequest" xlink:title="" xlink:href="file://vmfilepm/redirected$/promera/Descargas/acta724615470788631.odt/Normal.dotm"/>
  </office:meta>
</office:document-meta>
</file>