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1" svg:font-family="Arial, sans-serif"/>
    <style:font-face style:name="ArialMT" svg:font-family="ArialMT, sans-serif"/>
    <style:font-face style:name="ArialMT1" svg:font-family="ArialMT, serif"/>
    <style:font-face style:name="Calibri-Bold" svg:font-family="Calibri-Bold, serif"/>
    <style:font-face style:name="Calibri" svg:font-family="Calibri, sans-serif"/>
    <style:font-face style:name="OpenSymbol" svg:font-family="OpenSymbol"/>
    <style:font-face style:name="Times New Roman1" svg:font-family="'Times New Roman'"/>
    <style:font-face style:name="Times New Roman2" svg:font-family="'Times New Roman', serif"/>
    <style:font-face style:name="Verdana" svg:font-family="Verdan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324cm" table:align="left"/>
    </style:style>
    <style:style style:name="Table3.A" style:family="table-column">
      <style:table-column-properties style:column-width="6.198cm"/>
    </style:style>
    <style:style style:name="Table3.B" style:family="table-column">
      <style:table-column-properties style:column-width="1.512cm"/>
    </style:style>
    <style:style style:name="Table3.C" style:family="table-column">
      <style:table-column-properties style:column-width="1.614cm"/>
    </style:style>
    <style:style style:name="Table3.A1" style:family="table-cell">
      <style:table-cell-properties style:vertical-align="middle" fo:padding="0.049cm" fo:border="none"/>
    </style:style>
    <style:style style:name="Table5" style:family="table">
      <style:table-properties style:width="9.297cm" table:align="left"/>
    </style:style>
    <style:style style:name="Table5.A" style:family="table-column">
      <style:table-column-properties style:column-width="6.174cm"/>
    </style:style>
    <style:style style:name="Table5.B" style:family="table-column">
      <style:table-column-properties style:column-width="1.536cm"/>
    </style:style>
    <style:style style:name="Table5.C" style:family="table-column">
      <style:table-column-properties style:column-width="1.588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923cm"/>
    </style:style>
    <style:style style:name="Table7.B" style:family="table-column">
      <style:table-column-properties style:column-width="13.575cm"/>
    </style:style>
    <style:style style:name="Table7.A1" style:family="table-cell">
      <style:table-cell-properties style:vertical-align="middle" fo:padding="0.049cm" fo:border="none"/>
    </style:style>
    <style:style style:name="Table8" style:family="table">
      <style:table-properties style:width="16.51cm" fo:margin-left="0cm" fo:margin-right="-0.012cm" table:align="margins"/>
    </style:style>
    <style:style style:name="Table8.A" style:family="table-column">
      <style:table-column-properties style:column-width="1.727cm" style:rel-column-width="6854*"/>
    </style:style>
    <style:style style:name="Table8.B" style:family="table-column">
      <style:table-column-properties style:column-width="2.552cm" style:rel-column-width="10131*"/>
    </style:style>
    <style:style style:name="Table8.C" style:family="table-column">
      <style:table-column-properties style:column-width="1.568cm" style:rel-column-width="6224*"/>
    </style:style>
    <style:style style:name="Table8.D" style:family="table-column">
      <style:table-column-properties style:column-width="3.205cm" style:rel-column-width="12721*"/>
    </style:style>
    <style:style style:name="Table8.E" style:family="table-column">
      <style:table-column-properties style:column-width="3.381cm" style:rel-column-width="13422*"/>
    </style:style>
    <style:style style:name="Table8.F" style:family="table-column">
      <style:table-column-properties style:column-width="2.12cm" style:rel-column-width="8415*"/>
    </style:style>
    <style:style style:name="Table8.G" style:family="table-column">
      <style:table-column-properties style:column-width="1.956cm" style:rel-column-width="7768*"/>
    </style:style>
    <style:style style:name="Table8.A1" style:family="table-cell">
      <style:table-cell-properties fo:padding="0.049cm" fo:border="none"/>
    </style:style>
    <style:style style:name="Table9" style:family="table">
      <style:table-properties style:width="16.498cm" style:rel-width="100%" table:align="left"/>
    </style:style>
    <style:style style:name="Table9.A" style:family="table-column">
      <style:table-column-properties style:column-width="1.879cm" style:rel-column-width="7462*"/>
    </style:style>
    <style:style style:name="Table9.B" style:family="table-column">
      <style:table-column-properties style:column-width="2.577cm" style:rel-column-width="10236*"/>
    </style:style>
    <style:style style:name="Table9.C" style:family="table-column">
      <style:table-column-properties style:column-width="2.161cm" style:rel-column-width="8583*"/>
    </style:style>
    <style:style style:name="Table9.D" style:family="table-column">
      <style:table-column-properties style:column-width="3.711cm" style:rel-column-width="14742*"/>
    </style:style>
    <style:style style:name="Table9.E" style:family="table-column">
      <style:table-column-properties style:column-width="3.614cm" style:rel-column-width="14357*"/>
    </style:style>
    <style:style style:name="Table9.F" style:family="table-column">
      <style:table-column-properties style:column-width="2.556cm" style:rel-column-width="10155*"/>
    </style:style>
    <style:style style:name="Table9.A1" style:family="table-cell">
      <style:table-cell-properties fo:padding="0.049cm" fo:border="none"/>
    </style:style>
    <style:style style:name="Table10" style:family="table">
      <style:table-properties style:width="16.51cm" fo:margin-left="0cm" fo:margin-right="-0.012cm" table:align="margins"/>
    </style:style>
    <style:style style:name="Table10.A" style:family="table-column">
      <style:table-column-properties style:column-width="1.055cm" style:rel-column-width="4186*"/>
    </style:style>
    <style:style style:name="Table10.B" style:family="table-column">
      <style:table-column-properties style:column-width="2.588cm" style:rel-column-width="10271*"/>
    </style:style>
    <style:style style:name="Table10.C" style:family="table-column">
      <style:table-column-properties style:column-width="6.773cm" style:rel-column-width="26886*"/>
    </style:style>
    <style:style style:name="Table10.D" style:family="table-column">
      <style:table-column-properties style:column-width="2.584cm" style:rel-column-width="10257*"/>
    </style:style>
    <style:style style:name="Table10.E" style:family="table-column">
      <style:table-column-properties style:column-width="3.51cm" style:rel-column-width="13935*"/>
    </style:style>
    <style:style style:name="Table10.1" style:family="table-row">
      <style:table-row-properties style:min-row-height="0.609cm"/>
    </style:style>
    <style:style style:name="Table10.A1" style:family="table-cell">
      <style:table-cell-properties fo:padding="0.106cm" fo:border-left="0.035cm solid #000000" fo:border-right="none" fo:border-top="0.035cm solid #000000" fo:border-bottom="0.035cm solid #000000"/>
    </style:style>
    <style:style style:name="Table10.E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E2" style:family="table-cell">
      <style:table-cell-properties fo:padding="0.106cm" fo:border-left="0.035cm solid #000000" fo:border-right="0.035cm solid #000000" fo:border-top="none" fo:border-bottom="0.035cm solid #000000"/>
    </style:style>
    <style:style style:name="Table11" style:family="table">
      <style:table-properties style:width="16.349cm" fo:margin-left="0cm" fo:margin-right="0.148cm" table:align="margins"/>
    </style:style>
    <style:style style:name="Table11.A" style:family="table-column">
      <style:table-column-properties style:column-width="5.609cm" style:rel-column-width="22483*"/>
    </style:style>
    <style:style style:name="Table11.B" style:family="table-column">
      <style:table-column-properties style:column-width="10.74cm" style:rel-column-width="43052*"/>
    </style:style>
    <style:style style:name="Table11.A1" style:family="table-cell">
      <style:table-cell-properties fo:padding="0.185cm" fo:border-left="0.035cm solid #000000" fo:border-right="none" fo:border-top="0.035cm solid #000000" fo:border-bottom="0.035cm solid #000000"/>
    </style:style>
    <style:style style:name="Table11.B1" style:family="table-cell">
      <style:table-cell-properties fo:padding="0.185cm" fo:border="0.035cm solid #000000"/>
    </style:style>
    <style:style style:name="Table11.A2" style:family="table-cell">
      <style:table-cell-properties fo:padding="0.185cm" fo:border-left="0.035cm solid #000000" fo:border-right="none" fo:border-top="none" fo:border-bottom="0.035cm solid #000000"/>
    </style:style>
    <style:style style:name="Table11.B2" style:family="table-cell">
      <style:table-cell-properties fo:padding="0.185cm" fo:border-left="0.035cm solid #000000" fo:border-right="0.035cm solid #000000" fo:border-top="none" fo:border-bottom="0.035cm solid #000000"/>
    </style:style>
    <style:style style:name="Table11.3" style:family="table-row">
      <style:table-row-properties style:min-row-height="0.529cm"/>
    </style:style>
    <style:style style:name="Table12" style:family="table">
      <style:table-properties style:width="16.551cm" fo:margin-left="0cm" fo:margin-right="-0.053cm" table:align="margins"/>
    </style:style>
    <style:style style:name="Table12.A" style:family="table-column">
      <style:table-column-properties style:column-width="1.217cm" style:rel-column-width="4819*"/>
    </style:style>
    <style:style style:name="Table12.B" style:family="table-column">
      <style:table-column-properties style:column-width="2.593cm" style:rel-column-width="10267*"/>
    </style:style>
    <style:style style:name="Table12.C" style:family="table-column">
      <style:table-column-properties style:column-width="8.334cm" style:rel-column-width="33001*"/>
    </style:style>
    <style:style style:name="Table12.D" style:family="table-column">
      <style:table-column-properties style:column-width="1.644cm" style:rel-column-width="6509*"/>
    </style:style>
    <style:style style:name="Table12.E" style:family="table-column">
      <style:table-column-properties style:column-width="2.762cm" style:rel-column-width="10939*"/>
    </style:style>
    <style:style style:name="Table12.1" style:family="table-row">
      <style:table-row-properties style:min-row-height="0.609cm"/>
    </style:style>
    <style:style style:name="Table12.A1" style:family="table-cell">
      <style:table-cell-properties fo:padding="0.106cm" fo:border-left="0.035cm solid #000000" fo:border-right="none" fo:border-top="0.035cm solid #000000" fo:border-bottom="0.035cm solid #000000"/>
    </style:style>
    <style:style style:name="Table12.E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E2" style:family="table-cell">
      <style:table-cell-properties fo:padding="0.106cm" fo:border-left="0.035cm solid #000000" fo:border-right="0.035cm solid #000000" fo:border-top="none" fo:border-bottom="0.035cm solid #000000"/>
    </style:style>
    <style:style style:name="Table13" style:family="table">
      <style:table-properties style:width="16.498cm" style:rel-width="100%" table:align="left"/>
    </style:style>
    <style:style style:name="Table13.A" style:family="table-column">
      <style:table-column-properties style:column-width="7.094cm" style:rel-column-width="28178*"/>
    </style:style>
    <style:style style:name="Table13.B" style:family="table-column">
      <style:table-column-properties style:column-width="9.403cm" style:rel-column-width="37356*"/>
    </style:style>
    <style:style style:name="Table13.A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fo:padding="0.106cm" fo:border-left="0.035cm solid #000000" fo:border-right="0.035cm solid #000000" fo:border-top="none" fo:border-bottom="0.035cm solid #000000"/>
    </style:style>
    <style:style style:name="Table14" style:family="table">
      <style:table-properties style:width="13.6cm" fo:margin-left="1cm" table:align="left"/>
    </style:style>
    <style:style style:name="Table14.A" style:family="table-column">
      <style:table-column-properties style:column-width="8.996cm"/>
    </style:style>
    <style:style style:name="Table14.B" style:family="table-column">
      <style:table-column-properties style:column-width="4.604cm"/>
    </style:style>
    <style:style style:name="Table14.A1" style:family="table-cell">
      <style:table-cell-properties fo:padding="0.106cm" fo:border-left="0.035cm solid #000000" fo:border-right="none" fo:border-top="0.035cm solid #000000" fo:border-bottom="0.035cm solid #000000"/>
    </style:style>
    <style:style style:name="Table14.B1" style:family="table-cell">
      <style:table-cell-properties fo:padding="0.106cm" fo:border-left="none" fo:border-right="0.035cm solid #000000" fo:border-top="0.035cm solid #000000" fo:border-bottom="0.035cm solid #000000"/>
    </style:style>
    <style:style style:name="Table14.A2" style:family="table-cell">
      <style:table-cell-properties fo:padding="0.106cm" fo:border-left="0.035cm solid #000000" fo:border-right="none" fo:border-top="none" fo:border-bottom="0.035cm solid #000000"/>
    </style:style>
    <style:style style:name="Table14.B2" style:family="table-cell">
      <style:table-cell-properties fo:padding="0.106cm" fo:border-left="none" fo:border-right="0.035cm solid #000000" fo:border-top="none" fo:border-bottom="0.035cm solid #000000"/>
    </style:style>
    <style:style style:name="Table15" style:family="table">
      <style:table-properties style:width="13.785cm" fo:margin-left="1cm" table:align="left"/>
    </style:style>
    <style:style style:name="Table15.A" style:family="table-column">
      <style:table-column-properties style:column-width="9.158cm"/>
    </style:style>
    <style:style style:name="Table15.B" style:family="table-column">
      <style:table-column-properties style:column-width="4.627cm"/>
    </style:style>
    <style:style style:name="Table15.A1" style:family="table-cell">
      <style:table-cell-properties fo:padding="0.106cm" fo:border-left="0.035cm solid #000000" fo:border-right="none" fo:border-top="0.035cm solid #000000" fo:border-bottom="0.035cm solid #000000"/>
    </style:style>
    <style:style style:name="Table15.B1" style:family="table-cell">
      <style:table-cell-properties fo:padding="0.106cm" fo:border-left="none" fo:border-right="0.035cm solid #000000" fo:border-top="0.035cm solid #000000" fo:border-bottom="0.035cm solid #000000"/>
    </style:style>
    <style:style style:name="Table15.A2" style:family="table-cell">
      <style:table-cell-properties fo:padding="0.106cm" fo:border-left="0.035cm solid #000000" fo:border-right="none" fo:border-top="none" fo:border-bottom="0.035cm solid #000000"/>
    </style:style>
    <style:style style:name="Table15.B2" style:family="table-cell">
      <style:table-cell-properties fo:padding="0.106cm" fo:border-left="none" fo:border-right="0.035cm solid #000000" fo:border-top="none" fo:border-bottom="0.035cm solid #000000"/>
    </style:style>
    <style:style style:name="Table16" style:family="table">
      <style:table-properties style:width="16.536cm" table:align="left"/>
    </style:style>
    <style:style style:name="Table16.A" style:family="table-column">
      <style:table-column-properties style:column-width="13.746cm"/>
    </style:style>
    <style:style style:name="Table16.B" style:family="table-column">
      <style:table-column-properties style:column-width="2.79cm"/>
    </style:style>
    <style:style style:name="Table16.1" style:family="table-row">
      <style:table-row-properties style:min-row-height="0.529cm"/>
    </style:style>
    <style:style style:name="Table16.A1" style:family="table-cell">
      <style:table-cell-properties style:vertical-align="middle" fo:padding="0.132cm" fo:border-left="0.035cm solid #000000" fo:border-right="none" fo:border-top="0.035cm solid #000000" fo:border-bottom="0.035cm solid #000000"/>
    </style:style>
    <style:style style:name="Table16.B1" style:family="table-cell">
      <style:table-cell-properties style:vertical-align="middle" fo:padding="0.132cm" fo:border="0.035cm solid #000000"/>
    </style:style>
    <style:style style:name="Table16.A2" style:family="table-cell">
      <style:table-cell-properties style:vertical-align="middle" fo:padding="0.132cm" fo:border-left="0.035cm solid #000000" fo:border-right="none" fo:border-top="none" fo:border-bottom="0.035cm solid #000000"/>
    </style:style>
    <style:style style:name="Table16.B2" style:family="table-cell">
      <style:table-cell-properties style:vertical-align="middle" fo:padding="0.132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16.498cm" style:rel-column-width="65535*"/>
    </style:style>
    <style:style style:name="Table17.A1" style:family="table-cell">
      <style:table-cell-properties fo:padding="0.106cm" fo:border="0.035cm solid #000000"/>
    </style:style>
    <style:style style:name="Table18" style:family="table">
      <style:table-properties style:width="17.013cm" table:align="left"/>
    </style:style>
    <style:style style:name="Table18.A" style:family="table-column">
      <style:table-column-properties style:column-width="17.013cm"/>
    </style:style>
    <style:style style:name="Table18.A1" style:family="table-cell">
      <style:table-cell-properties fo:padding="0.106cm" fo:border="0.035cm solid #000000"/>
    </style:style>
    <style:style style:name="Table19" style:family="table">
      <style:table-properties style:width="16.498cm" style:rel-width="100%" table:align="left"/>
    </style:style>
    <style:style style:name="Table19.A" style:family="table-column">
      <style:table-column-properties style:column-width="8.005cm" style:rel-column-width="31797*"/>
    </style:style>
    <style:style style:name="Table19.B" style:family="table-column">
      <style:table-column-properties style:column-width="2.549cm" style:rel-column-width="10124*"/>
    </style:style>
    <style:style style:name="Table19.C" style:family="table-column">
      <style:table-column-properties style:column-width="3.29cm" style:rel-column-width="13067*"/>
    </style:style>
    <style:style style:name="Table19.D" style:family="table-column">
      <style:table-column-properties style:column-width="2.655cm" style:rel-column-width="10547*"/>
    </style:style>
    <style:style style:name="Table19.1" style:family="table-row">
      <style:table-row-properties style:min-row-height="0.529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D1" style:family="table-cell">
      <style:table-cell-properties style:vertical-align="middle" fo:padding="0.132cm" fo:border="0.035cm solid #000000"/>
    </style:style>
    <style:style style:name="Table19.A2" style:family="table-cell">
      <style:table-cell-properties style:vertical-align="middle" fo:padding="0.132cm" fo:border-left="0.035cm solid #000000" fo:border-right="none" fo:border-top="none" fo:border-bottom="0.035cm solid #000000"/>
    </style:style>
    <style:style style:name="Table19.D2" style:family="table-cell">
      <style:table-cell-properties style:vertical-align="middle" fo:padding="0.132cm" fo:border-left="0.035cm solid #000000" fo:border-right="0.035cm solid #000000" fo:border-top="none" fo:border-bottom="0.035cm solid #000000"/>
    </style:style>
    <style:style style:name="Table19.A15" style:family="table-cell">
      <style:table-cell-properties style:vertical-align="middle" fo:padding="0.132cm" fo:border-left="0.035cm solid #000000" fo:border-right="none" fo:border-top="none" fo:border-bottom="none"/>
    </style:style>
    <style:style style:name="Table19.D15" style:family="table-cell">
      <style:table-cell-properties style:vertical-align="middle" fo:padding="0.132cm" fo:border-left="0.035cm solid #000000" fo:border-right="0.035cm solid #000000" fo:border-top="none" fo:border-bottom="none"/>
    </style:style>
    <style:style style:name="Table20" style:family="table">
      <style:table-properties style:width="16.498cm" style:rel-width="100%" table:align="left"/>
    </style:style>
    <style:style style:name="Table20.A" style:family="table-column">
      <style:table-column-properties style:column-width="16.498cm" style:rel-column-width="65535*"/>
    </style:style>
    <style:style style:name="Table20.A1" style:family="table-cell">
      <style:table-cell-properties fo:padding="0.106cm" fo:border="0.035cm solid #000000"/>
    </style:style>
    <style:style style:name="Table21" style:family="table">
      <style:table-properties style:width="16.498cm" style:rel-width="100%" table:align="left"/>
    </style:style>
    <style:style style:name="Table21.A" style:family="table-column">
      <style:table-column-properties style:column-width="8.005cm" style:rel-column-width="31797*"/>
    </style:style>
    <style:style style:name="Table21.B" style:family="table-column">
      <style:table-column-properties style:column-width="2.549cm" style:rel-column-width="10124*"/>
    </style:style>
    <style:style style:name="Table21.C" style:family="table-column">
      <style:table-column-properties style:column-width="3.29cm" style:rel-column-width="13067*"/>
    </style:style>
    <style:style style:name="Table21.D" style:family="table-column">
      <style:table-column-properties style:column-width="2.655cm" style:rel-column-width="10547*"/>
    </style:style>
    <style:style style:name="Table21.1" style:family="table-row">
      <style:table-row-properties style:min-row-height="0.529cm"/>
    </style:style>
    <style:style style:name="Table21.A1" style:family="table-cell">
      <style:table-cell-properties style:vertical-align="middle" fo:padding="0.132cm" fo:border-left="0.035cm solid #000000" fo:border-right="none" fo:border-top="0.035cm solid #000000" fo:border-bottom="0.035cm solid #000000"/>
    </style:style>
    <style:style style:name="Table21.D1" style:family="table-cell">
      <style:table-cell-properties style:vertical-align="middle" fo:padding="0.132cm" fo:border="0.035cm solid #000000"/>
    </style:style>
    <style:style style:name="Table21.A2" style:family="table-cell">
      <style:table-cell-properties style:vertical-align="middle" fo:padding="0.132cm" fo:border-left="0.035cm solid #000000" fo:border-right="none" fo:border-top="none" fo:border-bottom="0.035cm solid #000000"/>
    </style:style>
    <style:style style:name="Table21.D2" style:family="table-cell">
      <style:table-cell-properties style:vertical-align="middle" fo:padding="0.132cm" fo:border-left="0.035cm solid #000000" fo:border-right="0.035cm solid #000000" fo:border-top="none" fo:border-bottom="0.035cm solid #000000"/>
    </style:style>
    <style:style style:name="Table21.A15" style:family="table-cell">
      <style:table-cell-properties style:vertical-align="middle" fo:padding="0.132cm" fo:border-left="0.035cm solid #000000" fo:border-right="none" fo:border-top="none" fo:border-bottom="none"/>
    </style:style>
    <style:style style:name="Table21.D15" style:family="table-cell">
      <style:table-cell-properties style:vertical-align="middle" fo:padding="0.132cm" fo:border-left="0.035cm solid #000000" fo:border-right="0.035cm solid #000000" fo:border-top="none" fo:border-bottom="none"/>
    </style:style>
    <style:style style:name="Table22" style:family="table">
      <style:table-properties style:width="16.498cm" style:rel-width="100%" table:align="left"/>
    </style:style>
    <style:style style:name="Table22.A" style:family="table-column">
      <style:table-column-properties style:column-width="8.005cm" style:rel-column-width="31797*"/>
    </style:style>
    <style:style style:name="Table22.B" style:family="table-column">
      <style:table-column-properties style:column-width="2.549cm" style:rel-column-width="10124*"/>
    </style:style>
    <style:style style:name="Table22.C" style:family="table-column">
      <style:table-column-properties style:column-width="3.29cm" style:rel-column-width="13067*"/>
    </style:style>
    <style:style style:name="Table22.D" style:family="table-column">
      <style:table-column-properties style:column-width="2.655cm" style:rel-column-width="10547*"/>
    </style:style>
    <style:style style:name="Table22.1" style:family="table-row">
      <style:table-row-properties style:min-row-height="0.529cm"/>
    </style:style>
    <style:style style:name="Table22.A1" style:family="table-cell">
      <style:table-cell-properties style:vertical-align="middle" fo:padding="0.132cm" fo:border-left="0.035cm solid #000000" fo:border-right="none" fo:border-top="0.035cm solid #000000" fo:border-bottom="0.035cm solid #000000"/>
    </style:style>
    <style:style style:name="Table22.D1" style:family="table-cell">
      <style:table-cell-properties style:vertical-align="middle" fo:padding="0.132cm" fo:border="0.035cm solid #000000"/>
    </style:style>
    <style:style style:name="Table22.A2" style:family="table-cell">
      <style:table-cell-properties style:vertical-align="middle" fo:padding="0.132cm" fo:border-left="0.035cm solid #000000" fo:border-right="none" fo:border-top="none" fo:border-bottom="0.035cm solid #000000"/>
    </style:style>
    <style:style style:name="Table22.D2" style:family="table-cell">
      <style:table-cell-properties style:vertical-align="middle" fo:padding="0.132cm" fo:border-left="0.035cm solid #000000" fo:border-right="0.035cm solid #000000" fo:border-top="none" fo:border-bottom="0.035cm solid #000000"/>
    </style:style>
    <style:style style:name="Table22.A15" style:family="table-cell">
      <style:table-cell-properties style:vertical-align="middle" fo:padding="0.132cm" fo:border-left="0.035cm solid #000000" fo:border-right="none" fo:border-top="none" fo:border-bottom="none"/>
    </style:style>
    <style:style style:name="Table22.D15" style:family="table-cell">
      <style:table-cell-properties style:vertical-align="middle" fo:padding="0.132cm" fo:border-left="0.035cm solid #000000" fo:border-right="0.035cm solid #000000" fo:border-top="none" fo:border-bottom="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Table_20_Contents">
      <style:paragraph-properties fo:text-align="end" style:justify-single-word="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1" fo:font-size="13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Century Gothic" style:font-size-complex="10pt" style:font-style-complex="italic" style:font-weight-complex="bold"/>
    </style:style>
    <style:style style:name="P17" style:family="paragraph" style:parent-style-name="Text_20_body">
      <style:paragraph-properties fo:text-align="justify" style:justify-single-word="false"/>
      <style:text-properties style:font-name="Times New Roman1" fo:font-size="13pt"/>
    </style:style>
    <style:style style:name="P18" style:family="paragraph" style:parent-style-name="Text_20_body">
      <style:paragraph-properties fo:text-align="center" style:justify-single-word="false"/>
      <style:text-properties style:font-name="Times New Roman1" fo:font-size="13pt" fo:language="es" fo:country="ES"/>
    </style:style>
    <style:style style:name="P19" style:family="paragraph" style:parent-style-name="Text_20_body">
      <style:paragraph-properties fo:text-align="justify" style:justify-single-word="false"/>
      <style:text-properties style:font-name="Times New Roman1" fo:font-size="13pt" fo:language="es" fo:country="ES"/>
    </style:style>
    <style:style style:name="P20" style:family="paragraph" style:parent-style-name="Text_20_body">
      <style:paragraph-properties fo:text-align="start" style:justify-single-word="false"/>
      <style:text-properties style:font-name="Times New Roman1" fo:font-size="13pt"/>
    </style:style>
    <style:style style:name="P21" style:family="paragraph" style:parent-style-name="Text_20_body">
      <style:paragraph-properties fo:text-align="center" style:justify-single-word="false"/>
      <style:text-properties style:font-name="Times New Roman1" fo:font-size="13pt"/>
    </style:style>
    <style:style style:name="P22" style:family="paragraph" style:parent-style-name="Text_20_body">
      <style:paragraph-properties fo:text-align="justify" style:justify-single-word="false"/>
      <style:text-properties style:font-name="Times New Roman1" fo:font-size="13pt" fo:font-weight="normal" style:font-weight-asian="normal" style:font-name-complex="Arial Narrow" style:font-style-complex="italic" style:font-weight-complex="normal"/>
    </style:style>
    <style:style style:name="P23" style:family="paragraph" style:parent-style-name="Text_20_body">
      <style:paragraph-properties fo:text-align="justify" style:justify-single-word="false"/>
      <style:text-properties style:font-name="Arial1" fo:font-size="10pt"/>
    </style:style>
    <style:style style:name="P24" style:family="paragraph" style:parent-style-name="Text_20_body">
      <style:paragraph-properties fo:text-align="justify" style:justify-single-word="false"/>
      <style:text-properties style:font-name="Arial1" fo:font-size="10pt" fo:language="es" fo:country="ES" fo:font-weight="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000000" style:font-name="Arial1" fo:font-size="10pt" fo:language="es" fo:country="ES"/>
    </style:style>
    <style:style style:name="P27" style:family="paragraph" style:parent-style-name="Text_20_body">
      <style:paragraph-properties fo:text-align="justify" style:justify-single-word="false"/>
      <style:text-properties fo:color="#000000" style:font-name="Arial1" fo:font-size="10pt"/>
    </style:style>
    <style:style style:name="P28" style:family="paragraph" style:parent-style-name="Text_20_body">
      <style:paragraph-properties fo:text-align="justify" style:justify-single-word="false"/>
      <style:text-properties fo:color="#000000" style:font-name="Arial1" fo:font-size="10pt" fo:font-style="italic"/>
    </style:style>
    <style:style style:name="P29" style:family="paragraph" style:parent-style-name="Text_20_body">
      <style:text-properties style:font-name="Arial"/>
    </style:style>
    <style:style style:name="P30" style:family="paragraph" style:parent-style-name="Text_20_body">
      <style:text-properties style:font-name="Arial" fo:font-size="7pt" style:font-size-asian="7pt" style:font-size-complex="7pt"/>
    </style:style>
    <style:style style:name="P31" style:family="paragraph" style:parent-style-name="Text_20_body">
      <style:text-properties style:font-name="Arial" fo:font-size="7pt" fo:font-weight="bold" style:font-size-asian="7pt" style:font-weight-asian="bold" style:font-size-complex="7pt" style:font-weight-complex="bold"/>
    </style:style>
    <style:style style:name="P32" style:family="paragraph" style:parent-style-name="Text_20_body">
      <style:text-properties style:font-name="Arial" fo:font-size="10pt" fo:font-weight="bold" style:font-size-asian="10pt" style:font-weight-asian="bold" style:font-size-complex="10pt" style:font-weight-complex="bold"/>
    </style:style>
    <style:style style:name="P33"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Text_20_body">
      <style:paragraph-properties fo:margin-left="0cm" fo:margin-right="0cm" fo:text-indent="1.323cm" style:auto-text-indent="false"/>
    </style:style>
    <style:style style:name="P35" style:family="paragraph" style:parent-style-name="Text_20_body">
      <style:paragraph-properties fo:margin-left="0cm" fo:margin-right="0cm" fo:text-indent="1.323cm" style:auto-text-indent="false"/>
      <style:text-properties style:font-name="Times New Roman1" fo:font-size="13pt"/>
    </style:style>
    <style:style style:name="P36"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7"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38"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39" style:family="paragraph" style:parent-style-name="Text_20_body">
      <style:paragraph-properties fo:margin-left="0cm" fo:margin-right="0cm" fo:line-height="100%" fo:orphans="2" fo:widows="2" fo:text-indent="1.323cm" style:auto-text-indent="false"/>
      <style:text-properties style:font-name="Times New Roman1" fo:font-size="13pt"/>
    </style:style>
    <style:style style:name="P40"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41"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42"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3pt"/>
    </style:style>
    <style:style style:name="P43" style:family="paragraph" style:parent-style-name="Text_20_body">
      <style:paragraph-properties fo:margin-left="0cm" fo:margin-right="0cm" fo:text-indent="1.323cm" style:auto-text-indent="false"/>
      <style:text-properties style:font-name="Times New Roman1" fo:font-size="13pt" fo:language="es" fo:country="ES"/>
    </style:style>
    <style:style style:name="P44"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45" style:family="paragraph" style:parent-style-name="Text_20_body">
      <style:paragraph-properties fo:margin-left="0cm" fo:margin-right="0cm" fo:text-align="center" style:justify-single-word="false" fo:text-indent="1.323cm" style:auto-text-indent="false"/>
      <style:text-properties style:font-name="Times New Roman1" fo:font-size="13pt" fo:language="es" fo:country="ES"/>
    </style:style>
    <style:style style:name="P46"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47"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48" style:family="paragraph" style:parent-style-name="Text_20_body">
      <style:paragraph-properties fo:margin-left="0cm" fo:margin-right="0cm" fo:orphans="2" fo:widows="2" fo:text-indent="1.323cm" style:auto-text-indent="false"/>
      <style:text-properties style:font-name="Times New Roman1" fo:font-size="13pt"/>
    </style:style>
    <style:style style:name="P49"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5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5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52"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5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weight="bold"/>
    </style:style>
    <style:style style:name="P55" style:family="paragraph" style:parent-style-name="Text_20_body">
      <style:paragraph-properties fo:margin-left="0cm" fo:margin-right="0cm" fo:text-align="center" style:justify-single-word="false" fo:text-indent="1.323cm" style:auto-text-indent="false"/>
      <style:text-properties style:font-name="Arial1" fo:font-size="10pt" fo:font-weight="bold"/>
    </style:style>
    <style:style style:name="P56"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style>
    <style:style style:name="P5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5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weight="normal" fo:background-color="transparent"/>
    </style:style>
    <style:style style:name="P61" style:family="paragraph" style:parent-style-name="Text_20_body">
      <style:paragraph-properties fo:margin-left="0cm" fo:margin-right="0cm" fo:text-indent="1.323cm" style:auto-text-indent="false"/>
      <style:text-properties fo:color="#000000" style:font-name="Arial1" fo:font-size="10pt" fo:language="es" fo:country="ES"/>
    </style:style>
    <style:style style:name="P6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63"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text-underline-style="solid" style:text-underline-width="auto" style:text-underline-color="font-color" fo:font-weight="bold"/>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66"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style>
    <style:style style:name="P67" style:family="paragraph" style:parent-style-name="Text_20_body">
      <style:paragraph-properties fo:margin-left="0cm" fo:margin-right="0cm" fo:text-align="start" style:justify-single-word="false" fo:text-indent="1.323cm" style:auto-text-indent="false"/>
      <style:text-properties fo:color="#000000" style:font-name="Arial1" fo:font-size="10pt"/>
    </style:style>
    <style:style style:name="P68"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10pt" fo:background-color="transparent"/>
    </style:style>
    <style:style style:name="P69" style:family="paragraph" style:parent-style-name="Text_20_body">
      <style:paragraph-properties fo:margin-left="0cm" fo:margin-right="0cm" fo:text-align="center" style:justify-single-word="false" fo:text-indent="1.323cm" style:auto-text-indent="false"/>
    </style:style>
    <style:style style:name="P70" style:family="paragraph" style:parent-style-name="Text_20_body">
      <style:paragraph-properties fo:margin-left="0cm" fo:margin-right="0cm" fo:text-align="justify" style:justify-single-word="false" fo:text-indent="1.323cm" style:auto-text-indent="false"/>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fo:background-color="transparent"/>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1" fo:font-size="10pt" fo:font-style="normal" fo:background-color="transparent"/>
    </style:style>
    <style:style style:name="P73" style:family="paragraph" style:parent-style-name="Text_20_body">
      <style:paragraph-properties fo:margin-left="0cm" fo:margin-right="0cm" fo:text-align="start" style:justify-single-word="false" fo:text-indent="1.323cm" style:auto-text-indent="false"/>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text-line-through-style="none" style:font-name="Arial1" fo:font-size="9pt" style:text-underline-style="none" fo:font-weight="normal" style:text-blinking="false" fo:background-color="transparen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7" style:family="paragraph" style:parent-style-name="Table_20_Contents">
      <style:paragraph-properties fo:margin-left="0cm" fo:margin-right="0cm" fo:margin-top="0cm" fo:margin-bottom="0.499cm" fo:text-align="center" style:justify-single-word="false" fo:text-indent="1.323cm" style:auto-text-indent="false"/>
    </style:style>
    <style:style style:name="P78" style:family="paragraph" style:parent-style-name="Table_20_Contents">
      <style:paragraph-properties fo:margin-left="0cm" fo:margin-right="0cm" fo:margin-top="0cm" fo:margin-bottom="0.499cm" fo:text-indent="1.323cm" style:auto-text-indent="false"/>
      <style:text-properties fo:language="es" fo:country="ES"/>
    </style:style>
    <style:style style:name="P79" style:family="paragraph" style:parent-style-name="Table_20_Contents">
      <style:paragraph-properties fo:margin-left="0cm" fo:margin-right="0cm" fo:margin-top="0cm" fo:margin-bottom="0.499cm" fo:text-align="start" style:justify-single-word="false" fo:text-indent="1.323cm" style:auto-text-indent="false"/>
      <style:text-properties fo:language="es" fo:country="ES"/>
    </style:style>
    <style:style style:name="P80" style:family="paragraph" style:parent-style-name="Table_20_Contents">
      <style:paragraph-properties fo:margin-left="0cm" fo:margin-right="0cm" fo:margin-top="0cm" fo:margin-bottom="0.499cm" fo:text-align="end" style:justify-single-word="false" fo:text-indent="1.323cm" style:auto-text-indent="false"/>
      <style:text-properties fo:language="es" fo:country="ES"/>
    </style:style>
    <style:style style:name="P81" style:family="paragraph" style:parent-style-name="Table_20_Contents">
      <style:paragraph-properties fo:margin-left="0cm" fo:margin-right="0cm" fo:margin-top="0cm" fo:margin-bottom="0.499cm" fo:text-align="center" style:justify-single-word="false" fo:text-indent="1.323cm" style:auto-text-indent="false"/>
      <style:text-properties fo:language="es" fo:country="ES"/>
    </style:style>
    <style:style style:name="P82" style:family="paragraph" style:parent-style-name="Table_20_Contents">
      <style:paragraph-properties fo:margin-left="0cm" fo:margin-right="0cm" fo:margin-top="0cm" fo:margin-bottom="0.499cm" fo:text-align="start" style:justify-single-word="false" fo:text-indent="1.323cm" style:auto-text-indent="false"/>
    </style:style>
    <style:style style:name="P83" style:family="paragraph" style:parent-style-name="Table_20_Contents">
      <style:paragraph-properties fo:margin-left="0cm" fo:margin-right="0cm" fo:margin-top="0cm" fo:margin-bottom="0.499cm" fo:text-align="start" style:justify-single-word="false" fo:text-indent="1.323cm" style:auto-text-indent="false"/>
      <style:text-properties fo:color="#000000" style:font-name="Arial1" fo:font-size="10pt"/>
    </style:style>
    <style:style style:name="P84"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1" fo:font-size="10pt"/>
    </style:style>
    <style:style style:name="P85" style:family="paragraph" style:parent-style-name="Table_20_Contents">
      <style:paragraph-properties fo:margin-left="0cm" fo:margin-right="0cm" fo:margin-top="0cm" fo:margin-bottom="0.499cm" fo:text-indent="1.323cm" style:auto-text-indent="false"/>
      <style:text-properties fo:color="#000000" style:font-name="Arial1" fo:font-size="7pt" fo:language="es" fo:country="ES" fo:font-weight="bold"/>
    </style:style>
    <style:style style:name="P86" style:family="paragraph" style:parent-style-name="Table_20_Contents">
      <style:paragraph-properties fo:margin-left="0cm" fo:margin-right="0cm" fo:margin-top="0cm" fo:margin-bottom="0.499cm" fo:text-indent="1.323cm" style:auto-text-indent="false"/>
      <style:text-properties fo:color="#000000" style:font-name="Calibri" fo:font-size="7pt" fo:language="es" fo:country="ES" fo:font-weight="bold"/>
    </style:style>
    <style:style style:name="P87" style:family="paragraph" style:parent-style-name="Table_20_Contents">
      <style:paragraph-properties fo:margin-left="0cm" fo:margin-right="0cm" fo:margin-top="0cm" fo:margin-bottom="0.499cm" fo:text-align="end" style:justify-single-word="false" fo:text-indent="1.323cm" style:auto-text-indent="false"/>
    </style:style>
    <style:style style:name="P88" style:family="paragraph" style:parent-style-name="Table_20_Contents">
      <style:paragraph-properties fo:margin-left="0cm" fo:margin-right="0cm" fo:margin-top="0cm" fo:margin-bottom="0.499cm" fo:text-align="justify" style:justify-single-word="false" fo:text-indent="1.323cm" style:auto-text-indent="false"/>
    </style:style>
    <style:style style:name="P89" style:family="paragraph" style:parent-style-name="Table_20_Contents">
      <style:paragraph-properties fo:margin-left="0cm" fo:margin-right="0cm" fo:text-indent="1.323cm" style:auto-text-indent="false"/>
      <style:text-properties fo:font-size="2pt" style:font-size-asian="2pt" style:font-size-complex="2pt"/>
    </style:style>
    <style:style style:name="P90"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style>
    <style:style style:name="P91" style:family="paragraph" style:parent-style-name="Text_20_body">
      <style:paragraph-properties fo:margin-top="0cm" fo:margin-bottom="0cm" fo:text-align="justify" style:justify-single-word="false" fo:orphans="0" fo:widows="0"/>
      <style:text-properties style:font-name="Arial1" fo:font-size="10pt" fo:font-weight="bold" fo:background-color="transparent"/>
    </style:style>
    <style:style style:name="P92" style:family="paragraph" style:parent-style-name="Text_20_body">
      <style:paragraph-properties fo:margin-top="0cm" fo:margin-bottom="0cm" fo:text-align="start" style:justify-single-word="false" fo:orphans="2" fo:widows="2"/>
      <style:text-properties style:font-name="Arial1" fo:font-size="10pt" fo:font-weight="bold" fo:background-color="transparent"/>
    </style:style>
    <style:style style:name="P93" style:family="paragraph" style:parent-style-name="Text_20_body">
      <style:paragraph-properties fo:margin-top="0cm" fo:margin-bottom="0cm" fo:line-height="100%" fo:text-align="justify" style:justify-single-word="false" fo:orphans="2" fo:widows="2"/>
      <style:text-properties style:font-name="Arial1" fo:font-size="10pt" fo:font-style="italic" fo:font-weight="normal" fo:background-color="transparent"/>
    </style:style>
    <style:style style:name="P94" style:family="paragraph" style:parent-style-name="Text_20_body">
      <style:paragraph-properties fo:margin-top="0cm" fo:margin-bottom="0cm" fo:line-height="100%" fo:text-align="justify" style:justify-single-word="false" fo:orphans="2" fo:widows="2"/>
      <style:text-properties style:font-name="Arial1" fo:font-size="10pt" fo:font-style="italic" fo:background-color="transparent"/>
    </style:style>
    <style:style style:name="P95"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style>
    <style:style style:name="P96" style:family="paragraph" style:parent-style-name="Text_20_body">
      <style:paragraph-properties fo:margin-top="0cm" fo:margin-bottom="0cm" fo:line-height="100%" fo:text-align="justify" style:justify-single-word="false" fo:orphans="2" fo:widows="2"/>
      <style:text-properties style:font-name="Arial1" fo:font-size="10pt" fo:font-style="italic" fo:font-weight="bold" fo:background-color="transparent"/>
    </style:style>
    <style:style style:name="P97" style:family="paragraph" style:parent-style-name="Text_20_body">
      <style:paragraph-properties fo:margin-top="0cm" fo:margin-bottom="0cm" fo:text-align="start" style:justify-single-word="false" fo:orphans="2" fo:widows="2"/>
      <style:text-properties style:font-name="Arial1" fo:font-size="10pt" fo:font-weight="normal" fo:background-color="transparent"/>
    </style:style>
    <style:style style:name="P98" style:family="paragraph" style:parent-style-name="Text_20_body">
      <style:paragraph-properties fo:margin-top="0cm" fo:margin-bottom="0cm" fo:text-align="justify" style:justify-single-word="false" fo:orphans="0" fo:widows="0"/>
      <style:text-properties style:font-name="Arial1" fo:font-size="10pt" fo:font-weight="normal" fo:background-color="transparent"/>
    </style:style>
    <style:style style:name="P99"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100" style:family="paragraph" style:parent-style-name="Text_20_body">
      <style:paragraph-properties fo:margin-top="0cm" fo:margin-bottom="0cm" fo:text-align="justify" style:justify-single-word="false"/>
      <style:text-properties style:font-name="Arial1" fo:font-size="10pt"/>
    </style:style>
    <style:style style:name="P101" style:family="paragraph" style:parent-style-name="Text_20_body">
      <style:paragraph-properties fo:margin-top="0cm" fo:margin-bottom="0cm" fo:line-height="100%" fo:text-align="justify" style:justify-single-word="false"/>
      <style:text-properties style:font-name="Arial1" fo:font-size="9pt" fo:font-style="italic"/>
    </style:style>
    <style:style style:name="P102" style:family="paragraph" style:parent-style-name="Text_20_body">
      <style:paragraph-properties fo:margin-top="0cm" fo:margin-bottom="0cm" fo:text-align="justify" style:justify-single-word="false"/>
      <style:text-properties style:font-name="Arial1" fo:font-size="9pt" fo:font-style="italic" fo:font-weight="normal"/>
    </style:style>
    <style:style style:name="P103" style:family="paragraph" style:parent-style-name="Text_20_body">
      <style:paragraph-properties fo:margin-top="0cm" fo:margin-bottom="0cm" fo:line-height="100%" fo:text-align="center" style:justify-single-word="false"/>
      <style:text-properties style:font-name="Arial1" fo:font-size="9pt" fo:font-style="italic" fo:font-weight="bold"/>
    </style:style>
    <style:style style:name="P104" style:family="paragraph" style:parent-style-name="Text_20_body">
      <style:paragraph-properties fo:margin-top="0cm" fo:margin-bottom="0cm" fo:text-align="justify" style:justify-single-word="false"/>
      <style:text-properties style:font-name="Arial1" fo:font-size="11pt"/>
    </style:style>
    <style:style style:name="P105" style:family="paragraph" style:parent-style-name="Text_20_body">
      <style:paragraph-properties fo:margin-top="0cm" fo:margin-bottom="0cm" fo:text-align="justify" style:justify-single-word="false"/>
      <style:text-properties style:font-name="Times New Roman1" fo:font-size="13pt"/>
    </style:style>
    <style:style style:name="P106" style:family="paragraph" style:parent-style-name="Text_20_body">
      <style:paragraph-properties fo:margin-top="0cm" fo:margin-bottom="0cm" fo:text-align="justify" style:justify-single-word="false" fo:orphans="2" fo:widows="2"/>
      <style:text-properties style:font-name="Times New Roman1" fo:font-size="13pt"/>
    </style:style>
    <style:style style:name="P107" style:family="paragraph" style:parent-style-name="Text_20_body">
      <style:paragraph-properties fo:margin-top="0cm" fo:margin-bottom="0cm" fo:text-align="justify" style:justify-single-word="false" fo:orphans="0" fo:widows="0"/>
      <style:text-properties style:font-name="Times New Roman1" fo:font-size="13pt"/>
    </style:style>
    <style:style style:name="P108" style:family="paragraph" style:parent-style-name="Text_20_body">
      <style:paragraph-properties fo:margin-top="0cm" fo:margin-bottom="0cm" fo:line-height="100%" fo:text-align="justify" style:justify-single-word="false"/>
      <style:text-properties style:font-name="Times New Roman1" fo:font-size="13pt"/>
    </style:style>
    <style:style style:name="P109" style:family="paragraph" style:parent-style-name="Text_20_body">
      <style:paragraph-properties fo:margin-top="0cm" fo:margin-bottom="0cm" fo:line-height="100%" fo:text-align="justify" style:justify-single-word="false" fo:orphans="2" fo:widows="2"/>
      <style:text-properties style:font-name="Times New Roman1" fo:font-size="13pt"/>
    </style:style>
    <style:style style:name="P110" style:family="paragraph" style:parent-style-name="Text_20_body">
      <style:paragraph-properties fo:margin-top="0cm" fo:margin-bottom="0cm" fo:line-height="100%" fo:text-align="center" style:justify-single-word="false" fo:orphans="2" fo:widows="2"/>
      <style:text-properties style:font-name="Times New Roman1" fo:font-size="13pt"/>
    </style:style>
    <style:style style:name="P111" style:family="paragraph" style:parent-style-name="Text_20_body">
      <style:paragraph-properties fo:margin-top="0cm" fo:margin-bottom="0cm" fo:line-height="150%" fo:text-align="center" style:justify-single-word="false" fo:orphans="2" fo:widows="2"/>
      <style:text-properties style:font-name="Times New Roman1" fo:font-size="13pt"/>
    </style:style>
    <style:style style:name="P112" style:family="paragraph" style:parent-style-name="Text_20_body">
      <style:paragraph-properties fo:margin-top="0cm" fo:margin-bottom="0cm" fo:text-align="start" style:justify-single-word="false" fo:orphans="2" fo:widows="2"/>
      <style:text-properties style:font-name="Times New Roman1" fo:font-size="13pt"/>
    </style:style>
    <style:style style:name="P113" style:family="paragraph" style:parent-style-name="Text_20_body">
      <style:paragraph-properties fo:margin-top="0cm" fo:margin-bottom="0cm" fo:text-align="center" style:justify-single-word="false"/>
      <style:text-properties style:font-name="Times New Roman1" fo:font-size="13pt"/>
    </style:style>
    <style:style style:name="P114" style:family="paragraph" style:parent-style-name="Text_20_body">
      <style:paragraph-properties fo:margin-top="0cm" fo:margin-bottom="0cm" fo:text-align="center" style:justify-single-word="false" fo:orphans="2" fo:widows="2"/>
      <style:text-properties style:font-name="Times New Roman1" fo:font-size="13pt"/>
    </style:style>
    <style:style style:name="P115" style:family="paragraph" style:parent-style-name="Text_20_body">
      <style:paragraph-properties fo:margin-top="0cm" fo:margin-bottom="0cm" fo:line-height="100%" fo:text-align="justify" style:justify-single-word="false"/>
      <style:text-properties style:font-name="Verdana" fo:font-size="10pt"/>
    </style:style>
    <style:style style:name="P116" style:family="paragraph" style:parent-style-name="Text_20_body">
      <style:paragraph-properties fo:margin-top="0cm" fo:margin-bottom="0cm" fo:text-align="justify" style:justify-single-word="false"/>
      <style:text-properties fo:font-variant="normal" fo:text-transform="none" fo:color="#000000" style:font-name="Arial1" fo:font-size="10pt" fo:font-style="normal"/>
    </style:style>
    <style:style style:name="P117" style:family="paragraph" style:parent-style-name="Text_20_body">
      <style:paragraph-properties fo:margin-top="0cm" fo:margin-bottom="0cm" fo:text-align="center" style:justify-single-word="false"/>
      <style:text-properties fo:font-variant="normal" fo:text-transform="none" fo:color="#000000" style:font-name="Arial1" fo:font-size="10pt" fo:font-style="normal"/>
    </style:style>
    <style:style style:name="P118" style:family="paragraph" style:parent-style-name="Text_20_body">
      <style:paragraph-properties fo:margin-top="0cm" fo:margin-bottom="0cm" fo:text-align="justify" style:justify-single-word="false"/>
      <style:text-properties style:text-line-through-style="none" style:font-name="Arial1" fo:font-size="10pt" style:text-underline-style="none" fo:font-weight="normal" style:text-blinking="false"/>
    </style:style>
    <style:style style:name="P119" style:family="paragraph" style:parent-style-name="Text_20_body">
      <style:paragraph-properties fo:margin-top="0cm" fo:margin-bottom="0cm" fo:text-align="center" style:justify-single-word="false"/>
      <style:text-properties fo:color="#000000" style:font-name="Arial" fo:font-size="10pt" fo:font-weight="bold" style:font-size-asian="10pt" style:font-size-complex="10pt"/>
    </style:style>
    <style:style style:name="P120" style:family="paragraph" style:parent-style-name="Text_20_body">
      <style:paragraph-properties fo:margin-top="0cm" fo:margin-bottom="0cm" fo:line-height="100%" fo:text-align="justify" style:justify-single-word="false" fo:orphans="2" fo:widows="2"/>
      <style:text-properties fo:color="#000000" style:font-name="Arial1" fo:font-size="10pt" fo:font-style="italic" fo:font-weight="normal" fo:background-color="transparent"/>
    </style:style>
    <style:style style:name="P121" style:family="paragraph" style:parent-style-name="Text_20_body">
      <style:paragraph-properties fo:margin-top="0cm" fo:margin-bottom="0cm" fo:text-align="justify" style:justify-single-word="false"/>
      <style:text-properties fo:color="#000000" style:font-name="Arial1" fo:font-size="9pt"/>
    </style:style>
    <style:style style:name="P122" style:family="paragraph" style:parent-style-name="Text_20_body">
      <style:paragraph-properties fo:margin-top="0cm" fo:margin-bottom="0cm" fo:text-align="center" style:justify-single-word="false"/>
      <style:text-properties style:font-name="Arial" fo:font-size="10pt" fo:font-weight="bold" style:font-size-asian="10pt" style:font-size-complex="10pt"/>
    </style:style>
    <style:style style:name="P12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24"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1pt"/>
    </style:style>
    <style:style style:name="P125" style:family="paragraph" style:parent-style-name="Text_20_body">
      <style:paragraph-properties fo:margin-left="1.101cm" fo:margin-right="0cm" fo:margin-top="0cm" fo:margin-bottom="0cm" fo:text-align="justify" style:justify-single-word="false" fo:text-indent="0cm" style:auto-text-indent="false"/>
      <style:text-properties style:font-name="Times New Roman1" fo:font-size="13pt"/>
    </style:style>
    <style:style style:name="P126"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1" fo:font-size="13pt"/>
    </style:style>
    <style:style style:name="P127" style:family="paragraph" style:parent-style-name="Text_20_body">
      <style:paragraph-properties fo:margin-left="1cm" fo:margin-right="0.7cm" fo:margin-top="0cm" fo:margin-bottom="0cm" fo:text-align="justify" style:justify-single-word="false" fo:text-indent="0cm" style:auto-text-indent="false"/>
      <style:text-properties style:font-name="Times New Roman1" fo:font-size="13pt"/>
    </style:style>
    <style:style style:name="P128" style:family="paragraph" style:parent-style-name="Table_20_Contents">
      <style:paragraph-properties fo:margin-top="0cm" fo:margin-bottom="0.499cm" fo:text-align="center" style:justify-single-word="false"/>
    </style:style>
    <style:style style:name="P129" style:family="paragraph" style:parent-style-name="Table_20_Contents">
      <style:paragraph-properties fo:margin-top="0cm" fo:margin-bottom="0.499cm" fo:text-align="start" style:justify-single-word="false"/>
    </style:style>
    <style:style style:name="P130" style:family="paragraph" style:parent-style-name="Table_20_Contents">
      <style:paragraph-properties fo:margin-top="0cm" fo:margin-bottom="0.499cm" fo:text-align="start" style:justify-single-word="false"/>
      <style:text-properties fo:color="#000000" style:font-name="Arial1" fo:font-size="10pt"/>
    </style:style>
    <style:style style:name="P131" style:family="paragraph" style:parent-style-name="Table_20_Contents">
      <style:paragraph-properties fo:margin-top="0cm" fo:margin-bottom="0.499cm" fo:text-align="justify" style:justify-single-word="false"/>
      <style:text-properties fo:color="#000000" style:font-name="Arial1" fo:font-size="10pt" fo:font-weight="bold"/>
    </style:style>
    <style:style style:name="P132" style:family="paragraph" style:parent-style-name="Table_20_Contents">
      <style:paragraph-properties fo:margin-top="0cm" fo:margin-bottom="0.499cm" fo:text-align="start" style:justify-single-word="false"/>
      <style:text-properties fo:color="#000000" style:font-name="Arial1" fo:font-size="10pt" fo:font-weight="bold"/>
    </style:style>
    <style:style style:name="P133" style:family="paragraph" style:parent-style-name="Table_20_Contents">
      <style:paragraph-properties fo:margin-top="0cm" fo:margin-bottom="0.499cm" fo:text-align="justify" style:justify-single-word="false"/>
      <style:text-properties fo:color="#000000" style:font-name="Arial1" fo:font-size="10pt" fo:language="es" fo:country="ES" fo:font-weight="bold"/>
    </style:style>
    <style:style style:name="P134" style:family="paragraph" style:parent-style-name="Table_20_Contents">
      <style:paragraph-properties fo:margin-top="0cm" fo:margin-bottom="0.499cm" fo:text-align="end" style:justify-single-word="false"/>
    </style:style>
    <style:style style:name="P135" style:family="paragraph" style:parent-style-name="Table_20_Contents">
      <style:paragraph-properties fo:margin-top="0cm" fo:margin-bottom="0.499cm" fo:text-align="justify" style:justify-single-word="false"/>
    </style:style>
    <style:style style:name="P136" style:family="paragraph" style:parent-style-name="Table_20_Contents">
      <style:paragraph-properties fo:margin-top="0cm" fo:margin-bottom="0.21cm" fo:orphans="2" fo:widows="2"/>
    </style:style>
    <style:style style:name="P137" style:family="paragraph" style:parent-style-name="Table_20_Contents">
      <style:paragraph-properties fo:margin-top="0cm" fo:margin-bottom="0.21cm" fo:text-align="center" style:justify-single-word="false" fo:orphans="2" fo:widows="2"/>
    </style:style>
    <style:style style:name="P138"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3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14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14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42"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44"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45" style:family="paragraph" style:parent-style-name="Standard">
      <style:text-properties style:font-name="Arial" fo:font-size="10pt" style:font-size-asian="10pt" style:font-size-complex="10pt"/>
    </style:style>
    <style:style style:name="P146" style:family="paragraph" style:parent-style-name="Standard">
      <style:paragraph-properties fo:text-align="justify" style:justify-single-word="false"/>
      <style:text-properties style:font-name="Arial" fo:font-size="10pt" style:font-size-asian="10pt" style:font-size-complex="10pt"/>
    </style:style>
    <style:style style:name="P147" style:family="paragraph" style:parent-style-name="Standard">
      <style:paragraph-properties fo:text-align="center" style:justify-single-word="false"/>
      <style:text-properties style:font-name="Arial" fo:font-size="10pt" style:font-size-asian="10pt" style:font-size-complex="10pt"/>
    </style:style>
    <style:style style:name="P14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49" style:family="paragraph" style:parent-style-name="Heading_20_2">
      <style:paragraph-properties fo:margin-top="0cm" fo:margin-bottom="0.499cm" fo:text-align="justify" style:justify-single-word="false" fo:orphans="2" fo:widows="2"/>
      <style:text-properties style:font-name="Times New Roman1" fo:font-size="13pt"/>
    </style:style>
    <style:style style:name="P150" style:family="paragraph" style:parent-style-name="Heading_20_5">
      <style:paragraph-properties fo:text-align="center" style:justify-single-word="false"/>
      <style:text-properties style:font-name="Times New Roman1" fo:font-size="13pt"/>
    </style:style>
    <style:style style:name="P151" style:family="paragraph" style:parent-style-name="Heading_20_9">
      <style:paragraph-properties fo:margin-top="0cm" fo:margin-bottom="0cm" fo:text-align="justify" style:justify-single-word="false" fo:orphans="2" fo:widows="2"/>
      <style:text-properties style:font-name="Times New Roman1" fo:font-size="13pt"/>
    </style:style>
    <style:style style:name="P152" style:family="paragraph" style:parent-style-name="Heading_20_10">
      <style:paragraph-properties fo:margin-top="0cm" fo:margin-bottom="0cm" fo:text-align="justify" style:justify-single-word="false" fo:orphans="2" fo:widows="2"/>
      <style:text-properties style:font-name="Times New Roman1" fo:font-size="13pt"/>
    </style:style>
    <style:style style:name="P153" style:family="paragraph" style:parent-style-name="Heading_20_1">
      <style:paragraph-properties fo:margin-top="0cm" fo:margin-bottom="0cm" fo:text-align="justify" style:justify-single-word="false" fo:orphans="2" fo:widows="2"/>
      <style:text-properties style:font-name="Times New Roman1" fo:font-size="13pt"/>
    </style:style>
    <style:style style:name="P154" style:family="paragraph" style:parent-style-name="Heading_20_1">
      <style:paragraph-properties fo:margin-top="0cm" fo:margin-bottom="0.499cm" fo:text-align="justify" style:justify-single-word="false" fo:orphans="2" fo:widows="2"/>
      <style:text-properties style:font-name="Times New Roman1" fo:font-size="13pt"/>
    </style:style>
    <style:style style:name="P155" style:family="paragraph" style:parent-style-name="Text_20_body" style:list-style-name="L2">
      <style:paragraph-properties fo:text-align="justify" style:justify-single-word="false"/>
      <style:text-properties style:font-name="Times New Roman1" fo:font-size="13pt"/>
    </style:style>
    <style:style style:name="P156" style:family="paragraph" style:parent-style-name="Text_20_body" style:list-style-name="L3">
      <style:paragraph-properties fo:text-align="justify" style:justify-single-word="false"/>
      <style:text-properties style:font-name="Times New Roman1" fo:font-size="13pt"/>
    </style:style>
    <style:style style:name="P157" style:family="paragraph" style:parent-style-name="Text_20_body" style:list-style-name="L5">
      <style:text-properties style:font-name="Times New Roman1" fo:font-size="13pt"/>
    </style:style>
    <style:style style:name="P158" style:family="paragraph" style:parent-style-name="Text_20_body" style:list-style-name="L6">
      <style:text-properties style:font-name="Times New Roman1" fo:font-size="13pt"/>
    </style:style>
    <style:style style:name="P159" style:family="paragraph" style:parent-style-name="Text_20_body" style:list-style-name="L3">
      <style:paragraph-properties fo:text-align="justify" style:justify-single-word="false"/>
      <style:text-properties fo:color="#000000" style:font-name="Arial1" fo:font-size="10pt" fo:font-weight="bold"/>
    </style:style>
    <style:style style:name="P160" style:family="paragraph" style:parent-style-name="Text_20_body" style:list-style-name="L5">
      <style:text-properties fo:color="#000000" style:font-name="Arial1" fo:font-size="10pt" fo:font-style="italic"/>
    </style:style>
    <style:style style:name="P161" style:family="paragraph" style:parent-style-name="Text_20_body" style:list-style-name="L6">
      <style:text-properties fo:color="#000000" style:font-name="Arial1" fo:font-size="10pt"/>
    </style:style>
    <style:style style:name="P162" style:family="paragraph" style:parent-style-name="Text_20_body" style:list-style-name="L3">
      <style:paragraph-properties fo:text-align="justify" style:justify-single-word="false"/>
    </style:style>
    <style:style style:name="P163" style:family="paragraph" style:parent-style-name="Text_20_body">
      <style:text-properties style:font-name="Arial" fo:font-size="7pt"/>
    </style:style>
    <style:style style:name="P164" style:family="paragraph" style:parent-style-name="Text_20_body" style:list-style-name="L1">
      <style:paragraph-properties fo:margin-left="0cm" fo:margin-right="0cm" fo:text-align="justify" style:justify-single-word="false" fo:text-indent="1.323cm" style:auto-text-indent="false"/>
      <style:text-properties style:font-name="Arial1" fo:font-size="10pt"/>
    </style:style>
    <style:style style:name="P165"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166" style:family="paragraph" style:parent-style-name="Text_20_body" style:list-style-name="L4">
      <style:paragraph-properties fo:margin-left="0cm" fo:margin-right="0cm" fo:text-align="justify" style:justify-single-word="false" fo:text-indent="1.323cm" style:auto-text-indent="false"/>
      <style:text-properties style:font-name="Times New Roman1" fo:font-size="13pt"/>
    </style:style>
    <style:style style:name="P167" style:family="paragraph" style:parent-style-name="Text_20_body" style:list-style-name="L9">
      <style:paragraph-properties fo:margin-left="0cm" fo:margin-right="0cm" fo:text-align="justify" style:justify-single-word="false" fo:text-indent="1.323cm" style:auto-text-indent="false"/>
      <style:text-properties style:font-name="Times New Roman1" fo:font-size="13pt"/>
    </style:style>
    <style:style style:name="P168" style:family="paragraph" style:parent-style-name="Text_20_body" style:list-style-name="L10">
      <style:paragraph-properties fo:margin-left="0cm" fo:margin-right="0cm" fo:text-align="justify" style:justify-single-word="false" fo:text-indent="1.323cm" style:auto-text-indent="false"/>
      <style:text-properties style:font-name="Times New Roman1" fo:font-size="13pt"/>
    </style:style>
    <style:style style:name="P169" style:family="paragraph" style:parent-style-name="Text_20_body" style:list-style-name="L11">
      <style:paragraph-properties fo:margin-left="0cm" fo:margin-right="0cm" fo:text-align="justify" style:justify-single-word="false" fo:text-indent="1.323cm" style:auto-text-indent="false"/>
      <style:text-properties style:font-name="Times New Roman1" fo:font-size="13pt"/>
    </style:style>
    <style:style style:name="P170" style:family="paragraph" style:parent-style-name="Text_20_body" style:list-style-name="L12">
      <style:paragraph-properties fo:margin-left="0cm" fo:margin-right="0cm" fo:text-align="justify" style:justify-single-word="false" fo:text-indent="1.323cm" style:auto-text-indent="false"/>
      <style:text-properties style:font-name="Times New Roman1" fo:font-size="13pt"/>
    </style:style>
    <style:style style:name="P171" style:family="paragraph" style:parent-style-name="Text_20_body" style:list-style-name="L7">
      <style:paragraph-properties fo:margin-left="0cm" fo:margin-right="0cm" fo:text-align="start" style:justify-single-word="false" fo:text-indent="1.323cm" style:auto-text-indent="false"/>
      <style:text-properties style:font-name="Times New Roman1" fo:font-size="13pt"/>
    </style:style>
    <style:style style:name="P172" style:family="paragraph" style:parent-style-name="Text_20_body" style:list-style-name="L8">
      <style:paragraph-properties fo:margin-left="0cm" fo:margin-right="0cm" fo:text-align="start" style:justify-single-word="false" fo:text-indent="1.323cm" style:auto-text-indent="false"/>
      <style:text-properties style:font-name="Times New Roman1" fo:font-size="13pt"/>
    </style:style>
    <style:style style:name="P173"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174" style:family="paragraph" style:parent-style-name="Text_20_body" style:list-style-name="L12">
      <style:paragraph-properties fo:margin-left="0cm" fo:margin-right="0cm" fo:text-align="justify" style:justify-single-word="false" fo:text-indent="1.323cm" style:auto-text-indent="false"/>
      <style:text-properties fo:color="#000000" style:font-name="Arial1" fo:font-size="10pt"/>
    </style:style>
    <style:style style:name="P175" style:family="paragraph" style:parent-style-name="Text_20_body">
      <style:paragraph-properties fo:margin-left="0cm" fo:margin-right="0cm" fo:text-align="justify" style:justify-single-word="false"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weight="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weight="bold" fo:background-color="transparent"/>
    </style:style>
    <style:style style:name="T8" style:family="text">
      <style:text-properties style:font-name="Arial1" fo:font-size="10pt" fo:font-weight="bold" style:font-weight-asian="bold" style:font-weight-complex="bold"/>
    </style:style>
    <style:style style:name="T9" style:family="text">
      <style:text-properties style:font-name="Arial1" fo:font-size="10pt" fo:background-color="transparent"/>
    </style:style>
    <style:style style:name="T10" style:family="text">
      <style:text-properties style:font-name="Arial1" fo:font-size="10pt" fo:font-style="italic"/>
    </style:style>
    <style:style style:name="T11" style:family="text">
      <style:text-properties style:font-name="Arial1" fo:font-size="10pt" fo:font-style="italic" fo:background-color="transparent"/>
    </style:style>
    <style:style style:name="T12" style:family="text">
      <style:text-properties style:font-name="Arial1" fo:font-size="10pt" fo:font-style="italic" fo:font-weight="bold" fo:background-color="transparent"/>
    </style:style>
    <style:style style:name="T13" style:family="text">
      <style:text-properties style:font-name="Arial1" fo:font-size="10pt" fo:font-style="italic" fo:font-weight="normal" fo:background-color="transparent"/>
    </style:style>
    <style:style style:name="T14" style:family="text">
      <style:text-properties style:font-name="Arial1" fo:font-size="10pt" fo:letter-spacing="-0.014cm" fo:font-style="italic" fo:font-weight="bold" fo:background-color="transparent"/>
    </style:style>
    <style:style style:name="T15" style:family="text">
      <style:text-properties style:font-name="Arial1" fo:font-size="10pt" fo:letter-spacing="-0.014cm" fo:background-color="transparent"/>
    </style:style>
    <style:style style:name="T16" style:family="text">
      <style:text-properties style:font-name="Arial1" fo:font-size="10pt" fo:letter-spacing="-0.018cm" fo:background-color="transparent"/>
    </style:style>
    <style:style style:name="T17" style:family="text">
      <style:text-properties style:font-name="Arial1" fo:font-size="10pt" fo:letter-spacing="-0.011cm" fo:background-color="transparent"/>
    </style:style>
    <style:style style:name="T18" style:family="text">
      <style:text-properties style:font-name="Arial1" fo:font-size="10pt" fo:letter-spacing="-0.011cm" fo:font-style="italic" fo:background-color="transparent"/>
    </style:style>
    <style:style style:name="T19" style:family="text">
      <style:text-properties style:font-name="Arial1" fo:font-size="10pt" fo:letter-spacing="-0.046cm" fo:background-color="transparent"/>
    </style:style>
    <style:style style:name="T20" style:family="text">
      <style:text-properties style:font-name="Arial1" fo:font-size="10pt" fo:font-weight="normal"/>
    </style:style>
    <style:style style:name="T21" style:family="text">
      <style:text-properties style:font-name="Arial1" fo:font-size="10pt" fo:font-weight="normal" fo:background-color="transparent"/>
    </style:style>
    <style:style style:name="T22" style:family="text">
      <style:text-properties style:font-name="Arial1" fo:font-size="10pt" style:text-underline-style="solid" style:text-underline-width="auto" style:text-underline-color="font-color"/>
    </style:style>
    <style:style style:name="T23" style:family="text">
      <style:text-properties style:font-name="Arial1" fo:font-size="10pt" style:text-underline-style="solid" style:text-underline-width="auto" style:text-underline-color="font-color" fo:font-weight="bold"/>
    </style:style>
    <style:style style:name="T24" style:family="text">
      <style:text-properties style:font-name="Arial1" fo:font-size="8pt" fo:font-weight="bold" fo:background-color="transparent"/>
    </style:style>
    <style:style style:name="T25" style:family="text">
      <style:text-properties style:font-name="Arial1" fo:font-size="8pt" fo:background-color="transparent"/>
    </style:style>
    <style:style style:name="T26" style:family="text">
      <style:text-properties style:font-name="Arial1" fo:font-size="9pt" fo:font-style="italic"/>
    </style:style>
    <style:style style:name="T27" style:family="text">
      <style:text-properties style:font-name="Arial1" fo:font-size="9pt" fo:font-style="italic" fo:font-weight="bold"/>
    </style:style>
    <style:style style:name="T28" style:family="text">
      <style:text-properties style:font-name="Arial1" fo:font-size="9pt" fo:font-style="italic" fo:font-weight="normal"/>
    </style:style>
    <style:style style:name="T29" style:family="text">
      <style:text-properties style:font-name="Arial1" fo:font-size="9pt" fo:background-color="transparent"/>
    </style:style>
    <style:style style:name="T30" style:family="text">
      <style:text-properties style:font-name="Times New Roman1" fo:font-size="13pt"/>
    </style:style>
    <style:style style:name="T31" style:family="text">
      <style:text-properties style:font-name="Times New Roman1" fo:font-size="13pt" fo:language="es" fo:country="ES"/>
    </style:style>
    <style:style style:name="T32" style:family="text">
      <style:text-properties style:text-underline-style="solid" style:text-underline-width="auto" style:text-underline-color="font-color"/>
    </style:style>
    <style:style style:name="T33" style:family="text">
      <style:text-properties style:font-name="Times New Roman2" fo:font-size="10pt" fo:background-color="transparent"/>
    </style:style>
    <style:style style:name="T34" style:family="text">
      <style:text-properties fo:font-weight="normal"/>
    </style:style>
    <style:style style:name="T35" style:family="text">
      <style:text-properties fo:color="#000000"/>
    </style:style>
    <style:style style:name="T36" style:family="text">
      <style:text-properties fo:color="#000000" fo:font-weight="normal"/>
    </style:style>
    <style:style style:name="T37" style:family="text">
      <style:text-properties fo:color="#000000" style:font-name="Times New Roman2" fo:font-size="12pt"/>
    </style:style>
    <style:style style:name="T38" style:family="text">
      <style:text-properties fo:color="#000000" style:font-name="Arial1" fo:font-weight="normal"/>
    </style:style>
    <style:style style:name="T39" style:family="text">
      <style:text-properties fo:color="#000000" style:font-name="Arial1" fo:font-size="12pt"/>
    </style:style>
    <style:style style:name="T40" style:family="text">
      <style:text-properties fo:color="#000000" style:font-name="Arial1" fo:font-size="10pt"/>
    </style:style>
    <style:style style:name="T41" style:family="text">
      <style:text-properties fo:color="#000000" style:font-name="Arial1" fo:font-size="10pt" fo:font-weight="normal" fo:background-color="transparent"/>
    </style:style>
    <style:style style:name="T42" style:family="text">
      <style:text-properties fo:color="#000000" style:font-name="Arial1" fo:font-size="10pt" fo:background-color="transparent"/>
    </style:style>
    <style:style style:name="T43" style:family="text">
      <style:text-properties fo:color="#000000" style:font-name="Arial1" fo:font-size="10pt" fo:font-weight="bold"/>
    </style:style>
    <style:style style:name="T44" style:family="text">
      <style:text-properties fo:color="#000000" style:font-name="Arial1" fo:font-size="10pt" fo:font-weight="bold" fo:background-color="transparent"/>
    </style:style>
    <style:style style:name="T45" style:family="text">
      <style:text-properties fo:color="#000000" style:font-name="Arial1" fo:font-size="10pt" fo:font-style="italic"/>
    </style:style>
    <style:style style:name="T46" style:family="text">
      <style:text-properties fo:color="#000000" style:font-name="Arial1" fo:font-size="10pt" fo:font-style="italic" fo:font-weight="bold"/>
    </style:style>
    <style:style style:name="T47" style:family="text">
      <style:text-properties fo:color="#000000" style:font-name="Arial1" fo:font-size="10pt" fo:font-style="italic" fo:font-weight="bold" fo:background-color="transparent"/>
    </style:style>
    <style:style style:name="T48" style:family="text">
      <style:text-properties fo:color="#000000" style:font-name="Arial1" fo:font-size="10pt" fo:font-style="italic" style:text-underline-style="solid" style:text-underline-width="auto" style:text-underline-color="font-color"/>
    </style:style>
    <style:style style:name="T49" style:family="text">
      <style:text-properties fo:color="#000000" style:font-name="Arial1" fo:font-size="10pt" fo:font-style="italic" style:text-underline-style="solid" style:text-underline-width="auto" style:text-underline-color="font-color" fo:font-weight="bold"/>
    </style:style>
    <style:style style:name="T50" style:family="text">
      <style:text-properties fo:color="#000000" style:font-name="Arial1" fo:font-size="10pt" fo:font-style="italic" style:text-underline-style="solid" style:text-underline-width="auto" style:text-underline-color="font-color" fo:font-weight="bold" fo:background-color="transparent"/>
    </style:style>
    <style:style style:name="T51" style:family="text">
      <style:text-properties fo:color="#000000" style:font-name="Arial1" fo:font-size="10pt" fo:font-style="italic" style:text-underline-style="solid" style:text-underline-width="auto" style:text-underline-color="font-color" fo:background-color="transparent"/>
    </style:style>
    <style:style style:name="T52" style:family="text">
      <style:text-properties fo:color="#000000" style:font-name="Arial1" fo:font-size="10pt" fo:font-style="italic" fo:font-weight="normal" fo:background-color="transparent"/>
    </style:style>
    <style:style style:name="T53" style:family="text">
      <style:text-properties fo:color="#000000" style:font-name="Arial1" fo:font-size="10pt" fo:font-style="italic" fo:background-color="transparent"/>
    </style:style>
    <style:style style:name="T54" style:family="text">
      <style:text-properties fo:color="#000000" style:font-name="Arial1" fo:font-size="10pt" style:text-underline-style="solid" style:text-underline-width="auto" style:text-underline-color="font-color"/>
    </style:style>
    <style:style style:name="T55" style:family="text">
      <style:text-properties fo:color="#000000" style:font-name="Arial1" fo:font-size="10pt" style:text-underline-style="solid" style:text-underline-width="auto" style:text-underline-color="font-color" fo:font-weight="bold"/>
    </style:style>
    <style:style style:name="T56" style:family="text">
      <style:text-properties fo:color="#000000" style:font-name="Arial1" fo:font-size="10pt" style:text-underline-style="solid" style:text-underline-width="auto" style:text-underline-color="font-color" fo:font-weight="bold" fo:background-color="transparent"/>
    </style:style>
    <style:style style:name="T57" style:family="text">
      <style:text-properties fo:color="#000000" style:font-name="Arial1" fo:font-size="10pt" style:text-underline-style="solid" style:text-underline-width="auto" style:text-underline-color="font-color" fo:font-weight="normal" fo:background-color="transparent"/>
    </style:style>
    <style:style style:name="T58" style:family="text">
      <style:text-properties fo:color="#000000" style:font-name="Arial1" fo:font-size="10pt" style:text-underline-style="solid" style:text-underline-width="auto" style:text-underline-color="font-color" fo:background-color="transparent"/>
    </style:style>
    <style:style style:name="T59" style:family="text">
      <style:text-properties fo:color="#000000" style:font-name="Arial1" fo:font-size="10pt" fo:language="es" fo:country="ES"/>
    </style:style>
    <style:style style:name="T60" style:family="text">
      <style:text-properties fo:color="#000000" style:font-name="Arial1" fo:font-size="10pt" fo:language="es" fo:country="ES" fo:font-weight="bold"/>
    </style:style>
    <style:style style:name="T61" style:family="text">
      <style:text-properties fo:color="#000000" style:font-name="Arial1" fo:font-size="10pt" fo:language="es" fo:country="ES" fo:font-style="italic"/>
    </style:style>
    <style:style style:name="T62" style:family="text">
      <style:text-properties fo:color="#000000" style:font-name="Arial1" fo:font-size="10pt" fo:language="es" fo:country="ES" fo:font-style="italic" fo:font-weight="bold"/>
    </style:style>
    <style:style style:name="T63" style:family="text">
      <style:text-properties fo:color="#000000" style:font-name="Arial1" fo:font-size="9pt"/>
    </style:style>
    <style:style style:name="T64" style:family="text">
      <style:text-properties fo:color="#000000" style:font-name="Arial1" fo:font-size="9pt" fo:font-weight="bold"/>
    </style:style>
    <style:style style:name="T65" style:family="text">
      <style:text-properties fo:color="#000000" style:font-name="Arial1" fo:font-size="9pt" fo:font-style="italic"/>
    </style:style>
    <style:style style:name="T66" style:family="text">
      <style:text-properties fo:color="#000000" style:font-name="Arial1" fo:font-size="9pt" fo:font-style="italic" fo:font-weight="bold"/>
    </style:style>
    <style:style style:name="T67" style:family="text">
      <style:text-properties fo:color="#000000" style:font-name="Arial1" fo:font-size="9pt" fo:font-style="italic" fo:font-weight="normal"/>
    </style:style>
    <style:style style:name="T68" style:family="text">
      <style:text-properties fo:color="#000000" style:font-name="Arial1" fo:font-size="7pt" fo:font-weight="bold"/>
    </style:style>
    <style:style style:name="T69" style:family="text">
      <style:text-properties fo:color="#000000" fo:font-weight="bold"/>
    </style:style>
    <style:style style:name="T70" style:family="text">
      <style:text-properties fo:color="#000000" fo:font-style="italic"/>
    </style:style>
    <style:style style:name="T71" style:family="text">
      <style:text-properties fo:color="#000000" fo:font-style="italic" fo:font-weight="bold"/>
    </style:style>
    <style:style style:name="T72" style:family="text">
      <style:text-properties fo:color="#000000" style:text-underline-style="solid" style:text-underline-width="auto" style:text-underline-color="font-color"/>
    </style:style>
    <style:style style:name="T73" style:family="text">
      <style:text-properties fo:color="#000000" style:text-underline-style="solid" style:text-underline-width="auto" style:text-underline-color="font-color" fo:font-weight="bold"/>
    </style:style>
    <style:style style:name="T74" style:family="text">
      <style:text-properties fo:color="#000000" style:font-name="Times New Roman1" fo:font-size="13pt"/>
    </style:style>
    <style:style style:name="T75" style:family="text">
      <style:text-properties fo:color="#000000" style:font-name="Times New Roman1" fo:font-size="13pt" style:text-underline-style="solid" style:text-underline-width="auto" style:text-underline-color="font-color"/>
    </style:style>
    <style:style style:name="T76" style:family="text">
      <style:text-properties fo:color="#000000" style:text-line-through-style="none" style:text-underline-style="none" style:text-blinking="false"/>
    </style:style>
    <style:style style:name="T77" style:family="text">
      <style:text-properties fo:color="#000000" style:text-line-through-style="none" style:font-name="Arial1" fo:font-size="10pt" style:text-underline-style="none" fo:font-weight="normal" style:text-blinking="false" fo:background-color="transparent"/>
    </style:style>
    <style:style style:name="T78" style:family="text">
      <style:text-properties fo:color="#000000" style:text-line-through-style="none" style:font-name="Arial1" fo:font-size="10pt" style:text-underline-style="none" style:text-blinking="false" fo:background-color="transparent"/>
    </style:style>
    <style:style style:name="T79" style:family="text">
      <style:text-properties fo:color="#000000" style:text-line-through-style="none" style:font-name="Arial1" fo:font-size="10pt" fo:letter-spacing="normal" style:text-underline-style="none" style:text-blinking="false" fo:background-color="transparent"/>
    </style:style>
    <style:style style:name="T80" style:family="text">
      <style:text-properties fo:color="#000000" style:text-line-through-style="none" style:font-name="Arial1" fo:font-size="10pt" fo:font-style="italic" style:text-underline-style="none" fo:font-weight="bold" style:text-blinking="false" fo:background-color="transparent"/>
    </style:style>
    <style:style style:name="T81" style:family="text">
      <style:text-properties fo:color="#000000" style:text-line-through-style="none" style:font-name="Arial1" fo:font-size="9pt" style:text-underline-style="none" fo:font-weight="normal" style:text-blinking="false" fo:background-color="transparent"/>
    </style:style>
    <style:style style:name="T82" style:family="text">
      <style:text-properties fo:color="#000000" style:text-line-through-style="none" style:font-name="Arial1" fo:font-size="9pt" fo:letter-spacing="normal" fo:font-style="italic" style:text-underline-style="none" fo:font-weight="bold" style:text-blinking="false" fo:background-color="transparent"/>
    </style:style>
    <style:style style:name="T83" style:family="text">
      <style:text-properties fo:color="#000000" style:text-line-through-style="none" style:font-name="Arial1" fo:font-size="9pt" fo:letter-spacing="normal" fo:font-style="italic" style:text-underline-style="none" fo:font-weight="normal" style:text-blinking="false" fo:background-color="transparent"/>
    </style:style>
    <style:style style:name="T84" style:family="text">
      <style:text-properties fo:color="#000000" style:text-line-through-style="none" fo:font-size="9pt" style:text-underline-style="none" fo:font-weight="normal" style:text-blinking="false"/>
    </style:style>
    <style:style style:name="T85" style:family="text">
      <style:text-properties fo:color="#000000" style:text-line-through-style="none" fo:font-size="9pt" fo:font-style="italic" style:text-underline-style="none" fo:font-weight="normal" style:text-blinking="false"/>
    </style:style>
    <style:style style:name="T86" style:family="text">
      <style:text-properties fo:color="#000000" style:text-line-through-style="none" fo:font-size="9pt" fo:font-style="italic" style:text-underline-style="none" fo:font-weight="bold" style:text-blinking="false"/>
    </style:style>
    <style:style style:name="T87" style:family="text">
      <style:text-properties fo:color="#000000" style:text-line-through-style="none" fo:font-size="9pt" fo:letter-spacing="normal" fo:font-style="italic" style:text-underline-style="none" fo:font-weight="normal" style:text-blinking="false"/>
    </style:style>
    <style:style style:name="T88" style:family="text">
      <style:text-properties fo:color="#000000" style:text-line-through-style="none" fo:font-size="9pt" fo:letter-spacing="normal" fo:font-style="italic" style:text-underline-style="none" fo:font-weight="bold" style:text-blinking="false"/>
    </style:style>
    <style:style style:name="T89" style:family="text">
      <style:text-properties fo:color="#000000" style:text-line-through-style="none" fo:letter-spacing="normal" style:text-underline-style="none" style:text-blinking="false"/>
    </style:style>
    <style:style style:name="T90" style:family="text">
      <style:text-properties fo:color="#000000" fo:font-size="9pt"/>
    </style:style>
    <style:style style:name="T91" style:family="text">
      <style:text-properties fo:color="#000000" fo:font-size="9pt" fo:font-style="italic" fo:font-weight="bold"/>
    </style:style>
    <style:style style:name="T92" style:family="text">
      <style:text-properties fo:color="#000000" fo:font-size="9pt" fo:font-style="italic" fo:font-weight="normal"/>
    </style:style>
    <style:style style:name="T93" style:family="text">
      <style:text-properties fo:color="#000000" style:font-name="Calibri" fo:font-size="7pt"/>
    </style:style>
    <style:style style:name="T94" style:family="text">
      <style:text-properties fo:color="#000000" style:font-name="Calibri" fo:font-size="7pt" fo:font-weight="bold"/>
    </style:style>
    <style:style style:name="T95" style:family="text">
      <style:text-properties fo:color="#000000" style:font-name="Calibri" fo:font-size="7pt" fo:font-style="italic"/>
    </style:style>
    <style:style style:name="T96" style:family="text">
      <style:text-properties fo:color="#000000" style:font-name="Calibri" fo:font-size="7pt" fo:font-style="italic" fo:font-weight="bold"/>
    </style:style>
    <style:style style:name="T97" style:family="text">
      <style:text-properties fo:color="#000000" style:font-name="ArialMT" fo:font-size="10pt" fo:font-style="italic"/>
    </style:style>
    <style:style style:name="T98" style:family="text">
      <style:text-properties fo:color="#000000" style:font-name="ArialMT1" fo:font-size="10pt"/>
    </style:style>
    <style:style style:name="T99" style:family="text">
      <style:text-properties fo:color="#000000" style:font-name="ArialMT1" fo:font-size="10pt" fo:font-style="italic"/>
    </style:style>
    <style:style style:name="T100" style:family="text">
      <style:text-properties fo:color="#000000" style:font-name="ArialMT1" fo:font-size="10pt" fo:font-weight="bold"/>
    </style:style>
    <style:style style:name="T101" style:family="text">
      <style:text-properties fo:color="#000000" style:font-name="Arial-BoldMT" fo:font-size="10pt"/>
    </style:style>
    <style:style style:name="T102" style:family="text">
      <style:text-properties fo:color="#000000" style:font-name="Arial-BoldMT" fo:font-size="10pt" fo:font-style="italic"/>
    </style:style>
    <style:style style:name="T103" style:family="text">
      <style:text-properties fo:color="#000000" style:font-name="Arial-BoldMT" fo:font-size="10pt" fo:font-style="italic" fo:font-weight="bold"/>
    </style:style>
    <style:style style:name="T104" style:family="text">
      <style:text-properties fo:color="#000000" style:font-name="Arial-BoldMT" fo:font-size="10pt" fo:font-weight="bold"/>
    </style:style>
    <style:style style:name="T105" style:family="text">
      <style:text-properties fo:color="#000000" style:font-name="Calibri-Bold" fo:font-size="10pt" fo:font-style="italic" fo:font-weight="bold"/>
    </style:style>
    <style:style style:name="T106" style:family="text">
      <style:text-properties fo:font-variant="normal" fo:text-transform="none"/>
    </style:style>
    <style:style style:name="T107" style:family="text">
      <style:text-properties fo:font-variant="normal" fo:text-transform="none" fo:color="#000000"/>
    </style:style>
    <style:style style:name="T108" style:family="text">
      <style:text-properties fo:font-variant="normal" fo:text-transform="none" fo:color="#000000" style:font-name="Arial1" fo:font-size="10pt" fo:font-style="normal"/>
    </style:style>
    <style:style style:name="T109" style:family="text">
      <style:text-properties fo:font-variant="normal" fo:text-transform="none" fo:color="#000000" style:font-name="Arial1" fo:font-size="10pt" fo:font-style="normal" fo:font-weight="normal"/>
    </style:style>
    <style:style style:name="T110" style:family="text">
      <style:text-properties fo:font-variant="normal" fo:text-transform="none" fo:color="#000000" style:font-name="Arial1" fo:font-size="10pt" fo:font-style="normal" fo:font-weight="normal" fo:background-color="transparent"/>
    </style:style>
    <style:style style:name="T111" style:family="text">
      <style:text-properties fo:font-variant="normal" fo:text-transform="none" fo:color="#000000" style:font-name="Arial1" fo:font-size="10pt" fo:font-style="normal" fo:font-weight="bold"/>
    </style:style>
    <style:style style:name="T112" style:family="text">
      <style:text-properties fo:font-variant="normal" fo:text-transform="none" fo:color="#000000" style:font-name="Arial1" fo:font-size="10pt" fo:font-style="normal" fo:font-weight="bold" fo:background-color="transparent"/>
    </style:style>
    <style:style style:name="T113"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style>
    <style:style style:name="T114" style:family="text">
      <style:text-properties fo:font-variant="normal" fo:text-transform="none" fo:color="#000000" style:font-name="Arial1" fo:font-size="10pt" fo:font-style="normal" fo:background-color="transparent"/>
    </style:style>
    <style:style style:name="T115" style:family="text">
      <style:text-properties fo:font-variant="normal" fo:text-transform="none" fo:color="#000000" style:font-name="Arial1" fo:font-size="10pt" fo:background-color="transparent"/>
    </style:style>
    <style:style style:name="T116" style:family="text">
      <style:text-properties fo:font-variant="normal" fo:text-transform="none" fo:color="#000000" style:font-name="Arial1" fo:font-size="10pt" fo:font-weight="normal" fo:background-color="transparent"/>
    </style:style>
    <style:style style:name="T117" style:family="text">
      <style:text-properties fo:font-variant="normal" fo:text-transform="none" fo:color="#000000" style:font-name="Arial1" fo:font-size="10pt" style:text-underline-style="solid" style:text-underline-width="auto" style:text-underline-color="font-color" fo:background-color="transparent"/>
    </style:style>
    <style:style style:name="T118" style:family="text">
      <style:text-properties fo:font-variant="normal" fo:text-transform="none" fo:color="#000000" style:font-name="Arial1" fo:font-size="9pt" fo:font-style="normal" fo:font-weight="bold" fo:background-color="transparent"/>
    </style:style>
    <style:style style:name="T119"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120"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21" style:family="text">
      <style:text-properties fo:font-variant="normal" fo:text-transform="none" fo:color="#000000" style:text-line-through-style="none" style:font-name="Arial1" fo:font-size="10pt" style:text-underline-style="none" style:text-blinking="false" fo:background-color="transparent"/>
    </style:style>
    <style:style style:name="T122" style:family="text">
      <style:text-properties fo:font-variant="normal" fo:text-transform="none" fo:color="#000000" style:text-line-through-style="none" style:font-name="Arial1" fo:font-size="10pt" fo:letter-spacing="-0.007cm" fo:font-style="normal" style:text-underline-style="none" style:text-blinking="false" fo:background-color="transparent"/>
    </style:style>
    <style:style style:name="T123" style:family="text">
      <style:text-properties fo:font-variant="normal" fo:text-transform="none" fo:color="#000000" style:text-line-through-style="none" style:font-name="Arial1" fo:font-size="10pt" fo:letter-spacing="normal" style:text-underline-style="none" fo:font-weight="normal" style:text-blinking="false" fo:background-color="transparent"/>
    </style:style>
    <style:style style:name="T124" style:family="text">
      <style:text-properties fo:font-variant="normal" fo:text-transform="none" fo:color="#000000" style:text-line-through-style="none" style:font-name="Arial1" fo:font-size="9pt" fo:font-style="normal" style:text-underline-style="none" fo:font-weight="normal" style:text-blinking="false" fo:background-color="transparent"/>
    </style:style>
    <style:style style:name="T125" style:family="text">
      <style:text-properties fo:font-variant="normal" fo:text-transform="none" fo:color="#000000" style:text-line-through-style="none" style:font-name="Arial1" fo:font-size="9pt" fo:font-style="normal" style:text-underline-style="none" fo:font-weight="bold" style:text-blinking="false" fo:background-color="transparent"/>
    </style:style>
    <style:style style:name="T126" style:family="text">
      <style:text-properties fo:font-variant="normal" fo:text-transform="none" fo:color="#000000" style:text-line-through-style="none" style:font-name="Arial1" fo:font-size="9pt" style:text-underline-style="none" fo:font-weight="normal" style:text-blinking="false" fo:background-color="transparent"/>
    </style:style>
    <style:style style:name="T127" style:family="text">
      <style:text-properties fo:font-variant="normal" fo:text-transform="none" fo:color="#000000" style:text-line-through-style="none" style:font-name="Arial1" fo:font-size="9pt" fo:letter-spacing="-0.007cm" fo:font-style="normal" style:text-underline-style="none" fo:font-weight="normal" style:text-blinking="false" fo:background-color="transparent"/>
    </style:style>
    <style:style style:name="T128" style:family="text">
      <style:text-properties fo:font-variant="normal" fo:text-transform="none" fo:color="#000000" style:text-line-through-style="none" style:font-name="Arial1" fo:font-size="9pt" fo:letter-spacing="-0.007cm" fo:font-style="normal" style:text-underline-style="none" fo:font-weight="bold" style:text-blinking="false" fo:background-color="transparent"/>
    </style:style>
    <style:style style:name="T129"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style:style>
    <style:style style:name="T130" style:family="text">
      <style:text-properties fo:font-variant="normal" fo:text-transform="none" fo:color="#000000" style:text-line-through-style="none" style:font-name="Arial1" fo:font-size="9pt" fo:letter-spacing="normal" fo:font-style="normal" style:text-underline-style="none" fo:font-weight="normal" style:text-blinking="false" fo:background-color="transparent"/>
    </style:style>
    <style:style style:name="T131" style:family="text">
      <style:text-properties fo:font-variant="normal" fo:text-transform="none" fo:color="#000000" style:text-line-through-style="none" fo:font-size="9pt" fo:letter-spacing="-0.007cm" fo:font-style="italic" style:text-underline-style="none" fo:font-weight="normal" style:text-blinking="false"/>
    </style:style>
    <style:style style:name="T132" style:family="text">
      <style:text-properties fo:font-variant="normal" fo:text-transform="none" fo:color="#000000" style:text-line-through-style="none" fo:font-size="9pt" fo:letter-spacing="-0.007cm" fo:font-style="italic" style:text-underline-style="none" fo:font-weight="bold" style:text-blinking="false"/>
    </style:style>
    <style:style style:name="T133" style:family="text">
      <style:text-properties fo:font-variant="normal" fo:text-transform="none" fo:color="#000000" style:text-line-through-style="none" fo:font-size="9pt" fo:letter-spacing="-0.007cm" fo:font-style="normal" style:text-underline-style="none" fo:font-weight="normal" style:text-blinking="false"/>
    </style:style>
    <style:style style:name="T134" style:family="text">
      <style:text-properties fo:font-variant="normal" fo:text-transform="none" fo:color="#000000" style:text-line-through-style="none" fo:font-size="9pt" fo:letter-spacing="-0.007cm" fo:font-style="normal" style:text-underline-style="none" fo:font-weight="bold" style:text-blinking="false"/>
    </style:style>
    <style:style style:name="T135" style:family="text">
      <style:text-properties fo:font-variant="normal" fo:text-transform="none" fo:color="#000000" style:text-line-through-style="none" fo:font-size="9pt" fo:font-style="normal" style:text-underline-style="none" fo:font-weight="bold" style:text-blinking="false"/>
    </style:style>
    <style:style style:name="T136" style:family="text">
      <style:text-properties fo:font-variant="normal" fo:text-transform="none" fo:color="#000000" style:text-line-through-style="none" fo:font-size="9pt" fo:letter-spacing="normal" fo:font-style="normal" style:text-underline-style="none" fo:font-weight="normal" style:text-blinking="false"/>
    </style:style>
    <style:style style:name="T137" style:family="text">
      <style:text-properties fo:font-variant="normal" fo:text-transform="none" fo:color="#000000" style:text-line-through-style="none" fo:font-size="9pt" fo:letter-spacing="normal" fo:font-style="normal" style:text-underline-style="none" fo:font-weight="bold" style:text-blinking="false"/>
    </style:style>
    <style:style style:name="T138" style:family="text">
      <style:text-properties fo:font-variant="normal" fo:text-transform="none" fo:color="#000000" style:text-line-through-style="none" fo:letter-spacing="normal" style:text-underline-style="none" style:text-blinking="false"/>
    </style:style>
    <style:style style:name="T139"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40" style:family="text">
      <style:text-properties fo:font-variant="normal" fo:text-transform="none" fo:color="#000000" fo:font-size="9pt" fo:font-style="normal" fo:font-weight="bold"/>
    </style:style>
    <style:style style:name="T141" style:family="text">
      <style:text-properties fo:font-variant="normal" fo:text-transform="none" style:font-name="Arial1" fo:font-size="10pt" fo:letter-spacing="-0.014cm" fo:font-style="normal" fo:font-weight="bold" fo:background-color="transparent"/>
    </style:style>
    <style:style style:name="T142" style:family="text">
      <style:text-properties fo:font-variant="normal" fo:text-transform="none" style:font-name="Arial1" fo:font-size="10pt" fo:font-style="normal"/>
    </style:style>
    <style:style style:name="T143" style:family="text">
      <style:text-properties fo:font-variant="normal" fo:text-transform="none" style:font-name="Arial1" fo:font-size="10pt" fo:font-style="normal" fo:font-weight="normal"/>
    </style:style>
    <style:style style:name="T144" style:family="text">
      <style:text-properties fo:font-variant="normal" fo:text-transform="none" style:font-name="Arial1" fo:font-size="10pt" fo:font-style="normal" fo:font-weight="normal" fo:background-color="transparent"/>
    </style:style>
    <style:style style:name="T145" style:family="text">
      <style:text-properties fo:font-variant="normal" fo:text-transform="none" style:font-name="Arial1" fo:font-size="10pt" fo:font-style="normal" fo:font-weight="bold"/>
    </style:style>
    <style:style style:name="T146" style:family="text">
      <style:text-properties fo:font-variant="normal" fo:text-transform="none" style:font-name="Arial1" fo:font-size="10pt" fo:font-style="normal" fo:font-weight="bold" fo:background-color="transparent"/>
    </style:style>
    <style:style style:name="T147" style:family="text">
      <style:text-properties fo:font-variant="normal" fo:text-transform="none" style:font-name="Arial1" fo:font-size="10pt" fo:font-style="normal" fo:background-color="transparent"/>
    </style:style>
    <style:style style:name="T148" style:family="text">
      <style:text-properties fo:font-variant="normal" fo:text-transform="none" style:font-name="Arial1" fo:font-size="10pt" fo:background-color="transparent"/>
    </style:style>
    <style:style style:name="T149" style:family="text">
      <style:text-properties fo:font-variant="normal" fo:text-transform="none" style:text-line-through-style="none" style:font-name="Arial1" fo:font-size="10pt" fo:font-style="normal" style:text-underline-style="none" fo:font-weight="bold" style:text-blinking="false" fo:background-color="transparent"/>
    </style:style>
    <style:style style:name="T150" style:family="text">
      <style:text-properties fo:font-variant="normal" fo:text-transform="none" style:text-line-through-style="none" style:font-name="Arial1" fo:font-size="9pt" fo:letter-spacing="-0.007cm" fo:font-style="normal" style:text-underline-style="none" fo:font-weight="normal" style:text-blinking="false" fo:background-color="transparent"/>
    </style:style>
    <style:style style:name="T151" style:family="text">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loext:char-shading-value="0"/>
    </style:style>
    <style:style style:name="T152" style:family="text">
      <style:text-properties fo:font-variant="normal" fo:text-transform="none" style:text-line-through-style="none" style:font-name="Arial" fo:font-size="10pt" fo:letter-spacing="normal" fo:font-style="normal" style:text-underline-style="none" fo:font-weight="bold" style:text-blinking="false" fo:background-color="transparent" style:font-size-asian="10pt" style:font-size-complex="10pt" loext:char-shading-value="0"/>
    </style:style>
    <style:style style:name="T153" style:family="text">
      <style:text-properties fo:font-variant="normal" fo:text-transform="none" style:text-line-through-style="none" style:font-name="Arial" fo:font-size="10pt" fo:letter-spacing="normal" fo:font-style="normal" style:text-underline-style="none" style:text-blinking="false" fo:background-color="transparent" style:font-size-asian="10pt" style:font-size-complex="10pt" loext:char-shading-value="0"/>
    </style:style>
    <style:style style:name="T154" style:family="text">
      <style:text-properties fo:font-style="italic"/>
    </style:style>
    <style:style style:name="T155" style:family="text">
      <style:text-properties fo:font-style="italic" fo:font-weight="bold"/>
    </style:style>
    <style:style style:name="T156" style:family="text">
      <style:text-properties fo:font-style="italic" style:text-underline-style="solid" style:text-underline-width="auto" style:text-underline-color="font-color" fo:font-weight="bold"/>
    </style:style>
    <style:style style:name="T157" style:family="text">
      <style:text-properties style:text-line-through-style="none" fo:font-size="9pt" style:text-underline-style="none" fo:font-weight="normal" style:text-blinking="false"/>
    </style:style>
    <style:style style:name="T158" style:family="text">
      <style:text-properties style:text-line-through-style="none" style:font-name="Arial1" fo:font-size="10pt" fo:font-style="italic" style:text-underline-style="none" fo:font-weight="bold" style:text-blinking="false" fo:background-color="transparent"/>
    </style:style>
    <style:style style:name="T159" style:family="text">
      <style:text-properties fo:font-size="9pt" fo:font-style="italic" fo:font-weight="bold"/>
    </style:style>
    <style:style style:name="T160" style:family="text">
      <style:text-properties fo:font-size="9pt" fo:font-style="italic" fo:font-weight="normal"/>
    </style:style>
    <style:style style:name="T161" style:family="text">
      <style:text-properties style:font-name="Verdana" fo:font-size="10pt"/>
    </style:style>
    <style:style style:name="T162" style:family="text">
      <style:text-properties style:font-name="Arial"/>
    </style:style>
    <style:style style:name="T163" style:family="text">
      <style:text-properties style:font-name="Arial" fo:font-size="7pt" style:font-size-asian="7pt" style:font-size-complex="7pt"/>
    </style:style>
    <style:style style:name="T164" style:family="text">
      <style:text-properties style:font-name="Arial" fo:font-size="7pt" style:text-underline-style="solid" style:text-underline-width="auto" style:text-underline-color="font-color" style:font-size-asian="7pt" style:font-size-complex="7pt"/>
    </style:style>
    <style:style style:name="T165" style:family="text">
      <style:text-properties style:font-name="Arial" fo:font-size="10pt" style:text-underline-style="solid" style:text-underline-width="auto" style:text-underline-color="font-color" style:font-size-asian="10pt" style:font-size-complex="10pt"/>
    </style:style>
    <style:style style:name="T166"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67" style:family="text">
      <style:text-properties style:font-name="Arial" fo:font-size="10pt" style:font-size-asian="10pt" style:font-size-complex="10pt"/>
    </style:style>
    <style:style style:name="T168" style:family="text">
      <style:text-properties style:font-name="Arial"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169" style:family="text">
      <style:text-properties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6"><text:tab/>ACTA DE LA SESIÓN ORDINARIA CELEBRADA POR LA JUNTA DE GOBIERNO LOCAL DEL AYUNTAMIENTO DE MOGÁN EL DÍA 2 DE MARZO DE 2021.</text:p>
      <text:p text:style-name="P16"/>
      <text:p text:style-name="P16"/>
      <text:p text:style-name="P22"><text:span text:style-name="T5"><text:tab/>En la Sala de reuniones de las Casas Consistoriales de Mogán, siendo las doce horas, cuarenta y cinco minutos del día </text:span><text:span text:style-name="T6">2 de marzo de 2021</text:span><text:span text:style-name="T5">, se reúne la Junta de Gobierno Local, bajo la Presidencia del segundo Teniente de Alcalde, don Juan Ernesto Hernández Cruz, y con la asistencia de los señores Tenientes de Alcalde que al margen se expresan, al objeto de celebrar </text:span><text:span text:style-name="T6">sesión ordinaria,</text:span><text:span text:style-name="T5"> </text:span><text:span text:style-name="T6">en primera convocatoria,</text:span><text:span text:style-name="T5"> para la que habían sido convocados previamente.</text:span> </text:p>
      <text:p text:style-name="P36"><text:span text:style-name="T5">Actúa </text:span><text:span text:style-name="T6">don David Chao Castro,</text:span><text:span text:style-name="T5"> Secretario General Accidental, que da fe del acto.</text:span> </text:p>
      <text:p text:style-name="P163"><text:span text:style-name="T169">SRES. Y SRAS. ASISTENTES </text:span></text:p>
      <text:p text:style-name="Text_20_body"><text:span text:style-name="Strong_20_Emphasis"><text:span text:style-name="T163">ALCALDE</text:span></text:span><text:span text:style-name="T16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64">Nombre</text:span></text:span></text:p>
          </table:table-cell>
          <table:table-cell table:style-name="Table3.A1" office:value-type="string">
            <text:p text:style-name="P8"><text:span text:style-name="Strong_20_Emphasis"><text:span text:style-name="T164">Asiste</text:span></text:span></text:p>
          </table:table-cell>
          <table:table-cell table:style-name="Table3.A1" office:value-type="string">
            <text:p text:style-name="P8"><text:span text:style-name="Strong_20_Emphasis"><text:span text:style-name="T164">Partido</text:span></text:span></text:p>
          </table:table-cell>
        </table:table-row>
        <table:table-row>
          <table:table-cell table:style-name="Table3.A1" office:value-type="string">
            <text:p text:style-name="P6">ONALIA BUENO GARCÍA</text:p>
          </table:table-cell>
          <table:table-cell table:style-name="Table3.A1" office:value-type="string">
            <text:p text:style-name="P7">No</text:p>
          </table:table-cell>
          <table:table-cell table:style-name="Table3.A1" office:value-type="string">
            <text:p text:style-name="P7">CIUCA</text:p>
          </table:table-cell>
        </table:table-row>
      </table:table>
      <text:p text:style-name="P30"/>
      <text:p text:style-name="Text_20_body"><text:span text:style-name="Strong_20_Emphasis"><text:span text:style-name="T163">CONCEJALES</text:span></text:span><text:span text:style-name="T16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64">Nombre</text:span></text:span></text:p>
          </table:table-cell>
          <table:table-cell table:style-name="Table5.A1" office:value-type="string">
            <text:p text:style-name="P8"><text:span text:style-name="Strong_20_Emphasis"><text:span text:style-name="T164">Asiste</text:span></text:span></text:p>
          </table:table-cell>
          <table:table-cell table:style-name="Table5.A1" office:value-type="string">
            <text:p text:style-name="P8"><text:span text:style-name="Strong_20_Emphasis"><text:span text:style-name="T16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0"/>
      <text:p text:style-name="P31">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64">Nombre</text:span></text:span></text:p>
          </table:table-cell>
          <table:table-cell table:style-name="Tabla1.A1" office:value-type="string">
            <text:p text:style-name="P8"><text:span text:style-name="Strong_20_Emphasis"><text:span text:style-name="T164">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0"><text:span text:style-name="Strong_20_Emphasis"><text:span text:style-name="T163"/></text:span></text:p>
      <text:p text:style-name="Text_20_body"><text:span text:style-name="Strong_20_Emphasis"><text:span text:style-name="T163">SECRETARIO</text:span></text:span><text:span text:style-name="T16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64">Nombre</text:span></text:span></text:p>
          </table:table-cell>
          <table:table-cell table:style-name="Table6.A1" office:value-type="string">
            <text:p text:style-name="P8"><text:span text:style-name="Strong_20_Emphasis"><text:span text:style-name="T16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0"/>
      <text:p text:style-name="P30"/>
      <text:p text:style-name="P70"><text:span text:style-name="T5">Abierta la sesión por la Presidencia, y una vez comprobada por la Secretaría la existencia de cuórum de asistencia precisa para que se pueda iniciar, se procede a conocer los asuntos que integran el siguiente </text:span><text:span text:style-name="T8">ORDEN DEL DÍA</text:span><text:span text:style-name="T5">:</text:span><text:span text:style-name="T30">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5">Nº Orden</text:span></text:span></text:p>
          </table:table-cell>
          <table:table-cell table:style-name="Table7.A1" office:value-type="string">
            <text:p text:style-name="Table_20_Contents"><text:span text:style-name="Strong_20_Emphasis"><text:span text:style-name="T165">Expresión del asunto</text:span></text:span></text:p>
          </table:table-cell>
        </table:table-row>
        <table:table-row>
          <table:table-cell table:style-name="Table7.A1" office:value-type="string">
            <text:p text:style-name="P4">Punto 1º</text:p>
          </table:table-cell>
          <table:table-cell table:style-name="Table7.A1" office:value-type="string">
            <text:p text:style-name="P4">Aprobación, si procede del borrador del acta de la sesión anterior.</text:p>
          </table:table-cell>
        </table:table-row>
        <table:table-row>
          <table:table-cell table:style-name="Table7.A1" office:value-type="string">
            <text:p text:style-name="P4">Punto 2º</text:p>
          </table:table-cell>
          <table:table-cell table:style-name="Table7.A1" office:value-type="string">
            <text:p text:style-name="P4">Expte: 152/2021 Autorizar el gasto de publicaciones en materia de recursos humanos en el Boletín Oficial de la Provincia, primer semestre de 2021.</text:p>
          </table:table-cell>
        </table:table-row>
        <table:table-row>
          <table:table-cell table:style-name="Table7.A1" office:value-type="string">
            <text:p text:style-name="P4">Punto 3º</text:p>
          </table:table-cell>
          <table:table-cell table:style-name="Table7.A1" office:value-type="string">
            <text:p text:style-name="P4">Expte: 355506/2021 Convenio de colaboración específico entre el Ilustre Ayuntamiento de Mogán y el Ilustre Ayuntamiento de Santa Lucía de Tirajana,en materia de Recursos Humanos.</text:p>
          </table:table-cell>
        </table:table-row>
        <table:table-row>
          <table:table-cell table:style-name="Table7.A1" office:value-type="string">
            <text:p text:style-name="P4">Punto 4º</text:p>
          </table:table-cell>
          <table:table-cell table:style-name="Table7.A1" office:value-type="string">
            <text:p text:style-name="P4">Expte. 355495/2021 Propuesta para la desestimación de obligaciones correspondientes a facturas del año 2020 y 2021.</text:p>
          </table:table-cell>
        </table:table-row>
        <table:table-row>
          <table:table-cell table:style-name="Table7.A1" office:value-type="string">
            <text:p text:style-name="P4">Punto 5º</text:p>
          </table:table-cell>
          <table:table-cell table:style-name="Table7.A1" office:value-type="string">
            <text:p text:style-name="P4">Expte. 355497/2021. Propuesta para la aprobación de obligaciones correspondiente a facturas.</text:p>
          </table:table-cell>
        </table:table-row>
        <table:table-row>
          <table:table-cell table:style-name="Table7.A1" office:value-type="string">
            <text:p text:style-name="P4">Punto 6º</text:p>
          </table:table-cell>
          <table:table-cell table:style-name="Table7.A1" office:value-type="string">
            <text:p text:style-name="P4">Expte. 682/2021. Propuesta de adjudicación del contrato menor de la obra: Rehabilitación puesto de salvamento y baños en Playa Las Marañuelas, Arguineguín; <text:soft-page-break/>a la entidad Obras y Servicios El Nogal, S.L. Ref.:19-OBR-60.</text:p>
          </table:table-cell>
        </table:table-row>
        <table:table-row>
          <table:table-cell table:style-name="Table7.A1" office:value-type="string">
            <text:p text:style-name="P4">Punto 7º</text:p>
          </table:table-cell>
          <table:table-cell table:style-name="Table7.A1" office:value-type="string">
            <text:p text:style-name="P4">Expte. 3155/2020.- Propuesta para la aprobación de la descomposición de diversas Partidas Alzadas a Justificar correspondiente a la obra denominada Pasarela de Estructura Metálica, Playa de Mogán, por un total de 19.913,00 euros. (19-OBR-21).</text:p>
          </table:table-cell>
        </table:table-row>
        <table:table-row>
          <table:table-cell table:style-name="Table7.A1" office:value-type="string">
            <text:p text:style-name="P4">Punto 8º</text:p>
          </table:table-cell>
          <table:table-cell table:style-name="Table7.A1" office:value-type="string">
            <text:p text:style-name="P4">Expte.154/2019. Propuesta para denegar a don Lucilio Bravin, construcción de 5 apartamentos en c/Canadá 3,5,7, Pueblo Tauro.-Reg.entrada 236/2019.-</text:p>
          </table:table-cell>
        </table:table-row>
        <table:table-row>
          <table:table-cell table:style-name="Table7.A1" office:value-type="string">
            <text:p text:style-name="P4">Punto 9º</text:p>
          </table:table-cell>
          <table:table-cell table:style-name="Table7.A1" office:value-type="string">
            <text:p text:style-name="P4">Expte. 2335/2018. Propuesta para denegar a la entidad Baez Valerón, S.L, la obra consistente en acometer las tareas de contención de terrenos en la parcela sita en Avenida los Guayres nº 1, Lomatrés, Arguineguín, registro de entrada 5098/2018-11.-guín.- Reg.entrada 13893/2018.-</text:p>
          </table:table-cell>
        </table:table-row>
        <table:table-row>
          <table:table-cell table:style-name="Table7.A1" office:value-type="string">
            <text:p text:style-name="P4">Punto 10º</text:p>
          </table:table-cell>
          <table:table-cell table:style-name="Table7.A1" office:value-type="string">
            <text:p text:style-name="P4">Expte. 75/2021. Propuesta para imponer a D. ****************** una sanción por infracción grave en materia de playas. Art.45. B.6 de la Ordenanza Municipal de Uso y Aprovechamiento de las Playas del Litoral de Mogán.</text:p>
          </table:table-cell>
        </table:table-row>
        <table:table-row>
          <table:table-cell table:style-name="Table7.A1" office:value-type="string">
            <text:p text:style-name="P4">Punto 11º</text:p>
          </table:table-cell>
          <table:table-cell table:style-name="Table7.A1" office:value-type="string">
            <text:p text:style-name="P4">Expte. 364/2021. Propuesta Resolución a la JGL, para proponer tres sanciones a Dª. ********************, nif ***0714**, por incumplimiento Ordenanza Reguladora de la Tenencia de Animales Potencialmente Peligrosos.</text:p>
          </table:table-cell>
        </table:table-row>
        <table:table-row>
          <table:table-cell table:style-name="Table7.A1" office:value-type="string">
            <text:p text:style-name="P4">Punto 12º</text:p>
          </table:table-cell>
          <table:table-cell table:style-name="Table7.A1" office:value-type="string">
            <text:p text:style-name="P4">Expte. 365/2021. Propuesta Resolución a la JGL, para proponer tres sanciones a D. *********************, nif ***4969**, por incumplimiento Ordenanza Reguladora de la Tenencia de Animales Potencialmente Peligrosos.</text:p>
          </table:table-cell>
        </table:table-row>
        <table:table-row>
          <table:table-cell table:style-name="Table7.A1" office:value-type="string">
            <text:p text:style-name="P4">Punto 13º</text:p>
          </table:table-cell>
          <table:table-cell table:style-name="Table7.A1" office:value-type="string">
            <text:p text:style-name="P4">Expte. 355381/2021. Toma de conocimiento PO 306/2019.</text:p>
          </table:table-cell>
        </table:table-row>
        <table:table-row>
          <table:table-cell table:style-name="Table7.A1" office:value-type="string">
            <text:p text:style-name="P4">Punto 14º</text:p>
          </table:table-cell>
          <table:table-cell table:style-name="Table7.A1" office:value-type="string">
            <text:p text:style-name="P4">Expte. nº 355385/2021. Toma de conocimiento de la sentencia recaída en el P.A. 272/2020.</text:p>
          </table:table-cell>
        </table:table-row>
        <table:table-row>
          <table:table-cell table:style-name="Table7.A1" office:value-type="string">
            <text:p text:style-name="P4">Punto 15º</text:p>
          </table:table-cell>
          <table:table-cell table:style-name="Table7.A1" office:value-type="string">
            <text:p text:style-name="P4">Expte. 355390/2021. Toma de conocimiento sentencia recaída en el P.A. 146/2020.</text:p>
          </table:table-cell>
        </table:table-row>
        <table:table-row>
          <table:table-cell table:style-name="Table7.A1" office:value-type="string">
            <text:p text:style-name="P4">Punto 16º</text:p>
          </table:table-cell>
          <table:table-cell table:style-name="Table7.A1" office:value-type="string">
            <text:p text:style-name="P4">Expte. 271/2020. Toma de conocimiento sentencia recaída en el P.A. 271/2020.</text:p>
          </table:table-cell>
        </table:table-row>
        <table:table-row>
          <table:table-cell table:style-name="Table7.A1" office:value-type="string">
            <text:p text:style-name="P4">Punto 17º</text:p>
          </table:table-cell>
          <table:table-cell table:style-name="Table7.A1" office:value-type="string">
            <text:p text:style-name="P4">Expte. 564/2021 Propuesta de Resolución para la imposición de una sanción a Dª. *******************, por la comisión de una infracción leve, tipificada en el artículo 6.2.A)9 del Decreto Ley 14/2020, de régimen sancionador por incumplimiento de las medidas de prevención y contención de la COVID-19 en la Comunidad Autónoma de Canarias.</text:p>
          </table:table-cell>
        </table:table-row>
        <table:table-row>
          <table:table-cell table:style-name="Table7.A1" office:value-type="string">
            <text:p text:style-name="P4">Punto 18º</text:p>
          </table:table-cell>
          <table:table-cell table:style-name="Table7.A1" office:value-type="string">
            <text:p text:style-name="P4">Asuntos de urgencia.</text:p>
          </table:table-cell>
        </table:table-row>
      </table:table>
      <text:p text:style-name="Text_20_body"/>
      <text:p text:style-name="Text_20_body"><text:line-break/><text:tab/><text:span text:style-name="Strong_20_Emphasis"><text:span text:style-name="T165">1.-Aprobación, si procede del borrador del acta de la sesión anterior.</text:span></text:span></text:p>
      <text:p text:style-name="Text_20_body"><text:span text:style-name="Strong_20_Emphasis"><text:span text:style-name="T167"><text:tab/></text:span></text:span><text:span text:style-name="Strong_20_Emphasis"><text:span text:style-name="T151">Sin que se produzcan intervenciones, queda aprobado el </text:span></text:span><text:span text:style-name="Strong_20_Emphasis"><text:span text:style-name="T152">borrador del acta de la sesión de fecha 23 de febrero de 2021,</text:span></text:span><text:span text:style-name="Strong_20_Emphasis"><text:span text:style-name="T153"> </text:span></text:span><text:span text:style-name="Strong_20_Emphasis"><text:span text:style-name="T151">en sesión ordinaria, </text:span></text:span><text:span text:style-name="Strong_20_Emphasis"><text:span text:style-name="T139">de acuerdo con el artículo 110 del Reglamento Orgánico Municipal.</text:span></text:span><text:span text:style-name="Strong_20_Emphasis"><text:span text:style-name="T167"> </text:span></text:span></text:p>
      <text:p text:style-name="Text_20_body"><text:line-break/><text:tab/><text:span text:style-name="T166">2. Expte: 152/2021 Autorizar el gasto de publicaciones en materia de recursos humanos en el Boletín Oficial de la Provincia, primer semestre de 2021.</text:span></text:p>
      <text:p text:style-name="P32"/>
      <text:p text:style-name="P90">“RRHH/JCAA </text:p>
      <text:p text:style-name="P106"><text:span text:style-name="T7">Rso21-031.</text:span> </text:p>
      <text:p text:style-name="P106"/>
      <text:p text:style-name="P39"><text:span text:style-name="T41">José Carlos Álamo Alonso, Funcionario Municipal, </text:span><text:span text:style-name="T110">Responsable de la U.A. de Recurso Humanos S/D. 2000/2006 de 26 de julio.</text:span><text:span text:style-name="T42"> </text:span><text:span text:style-name="T41">en relación con el asunto expuesto, tengo a bien emitir la siguiente propuesta:</text:span> </text:p>
      <text:p text:style-name="P40"><text:span text:style-name="T9">Vista la solicitud emitida por el responsable de Recursos Humanos </text:span><text:span text:style-name="T41">este Iltre. Ayuntamiento de Mogán</text:span><text:span text:style-name="T9">, de fecha 13 de enero de 2021, solicitando la retención de crédito a la intervención municipal, para abonar las facturas de los de las publicaciones llevadas a cabo en el Boletín Oficial de la Provincia de Las Palmas (BOP), relativas a las convocatorias de distintos procesos selectivos llevados a cabo por esta administración, durante el primer semestre del año 2021.</text:span> </text:p>
      <text:p text:style-name="P40"><text:span text:style-name="T11">Vista la existencia de </text:span><text:span text:style-name="T12">retención de crédito </text:span><text:span text:style-name="T11">emitida al respecto por la Intervención General de este Ayuntamiento de fecha </text:span><text:span text:style-name="T12">03</text:span><text:span text:style-name="T9"> </text:span><text:span text:style-name="T12">de febrero</text:span><text:span text:style-name="T9"> </text:span><text:span text:style-name="T12">de 2021, Programa 920; Económica 22603 y referencia </text:span><text:span text:style-name="T14">22021000454</text:span><text:span text:style-name="T15"> </text:span><text:span text:style-name="T11">y</text:span><text:span text:style-name="T15"> </text:span><text:span text:style-name="T11">en</text:span><text:span text:style-name="T15"> </text:span><text:span text:style-name="T11">virtud</text:span><text:span text:style-name="T15"> </text:span><text:span text:style-name="T11">de</text:span><text:span text:style-name="T15"> </text:span><text:span text:style-name="T11">las</text:span><text:span text:style-name="T16"> </text:span><text:span text:style-name="T11">atribuciones</text:span><text:span text:style-name="T15"> </text:span><text:span text:style-name="T11">que</text:span><text:span text:style-name="T15"> </text:span><text:span text:style-name="T11">le</text:span><text:span text:style-name="T16"> </text:span><text:span text:style-name="T11">otorga</text:span><text:span text:style-name="T16"> </text:span><text:span text:style-name="T11">la</text:span><text:span text:style-name="T15"> </text:span><text:span text:style-name="T11">Ley</text:span><text:span text:style-name="T16"> </text:span><text:span text:style-name="T11">7/1985,</text:span><text:span text:style-name="T15"> </text:span><text:span text:style-name="T11">de</text:span><text:span text:style-name="T16"> </text:span><text:span text:style-name="T11">2</text:span><text:span text:style-name="T16"> </text:span><text:span text:style-name="T11">de</text:span><text:span text:style-name="T15"> </text:span><text:span text:style-name="T11">abril,</text:span><text:span text:style-name="T15"> </text:span><text:span text:style-name="T11">reguladora</text:span><text:span text:style-name="T15"> </text:span><text:span text:style-name="T11">de</text:span><text:span text:style-name="T15"> </text:span><text:span text:style-name="T11">las Bases</text:span><text:span text:style-name="T17"> </text:span><text:span text:style-name="T11">del</text:span><text:span text:style-name="T17"> </text:span><text:span text:style-name="T11">Régimen</text:span><text:span text:style-name="T17"> </text:span><text:span text:style-name="T11">Local,</text:span><text:span text:style-name="T17"> </text:span><text:span text:style-name="T11">el</text:span><text:span text:style-name="T17"> </text:span><text:span text:style-name="T11">R.D.Lg.</text:span><text:span text:style-name="T17"> </text:span><text:span text:style-name="T11">781/1986,</text:span><text:span text:style-name="T17"> </text:span><text:span text:style-name="T11">de</text:span><text:span text:style-name="T15"> </text:span><text:span text:style-name="T11">18</text:span><text:span text:style-name="T17"> </text:span><text:span text:style-name="T11">de</text:span><text:span text:style-name="T17"> </text:span><text:span text:style-name="T11">abril,</text:span><text:span text:style-name="T17"> </text:span><text:span text:style-name="T11">del</text:span><text:span text:style-name="T15"> </text:span><text:span text:style-name="T18">Texto </text:span><text:span text:style-name="T11">Refundido</text:span><text:span text:style-name="T17"> </text:span><text:span text:style-name="T11">de</text:span><text:span text:style-name="T17"> </text:span><text:span text:style-name="T11">las</text:span><text:span text:style-name="T17"> </text:span><text:span text:style-name="T11">disposiciones legales vigentes en materia de Régimen Local y otras normas de concordante aplicación y por la Base 17ª de Ejecución del Presupuesto Ordinario del presente</text:span><text:span text:style-name="T19"> </text:span><text:span text:style-name="T11">ejercicio.</text:span> </text:p>
      <text:p text:style-name="P68"><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0"><text:span text:style-name="T7">Primero</text:span><text:span text:style-name="T9">: Aprobar el gasto total de </text:span><text:span text:style-name="T7">20.000</text:span><text:span text:style-name="T9"> </text:span><text:span text:style-name="T7">euros,</text:span><text:span text:style-name="T9"> con cargo a la partida presupuestaria </text:span><text:span text:style-name="T7">Programa 920; Económica 22603 y referencia </text:span><text:span text:style-name="T141">22021000454</text:span><text:span text:style-name="T42"> </text:span><text:span text:style-name="T41">y de fecha 03</text:span><text:span text:style-name="T42"> </text:span><text:span text:style-name="T41">de febrero</text:span><text:span text:style-name="T42"> </text:span><text:span text:style-name="T41">de 2021</text:span><text:span text:style-name="T42"> </text:span><text:span text:style-name="T41">del presupuesto de 2021.</text:span> </text:p>
      <text:p text:style-name="P40"><text:span text:style-name="T7">Segundo</text:span><text:span text:style-name="T9">: Autorizar las publicaciones en el Boletín Oficial de la Provincia de Las Palmas, </text:span><text:span text:style-name="T21">a la empresa</text:span><text:span text:style-name="T9"> </text:span><text:span text:style-name="T112">SDAD. CANARIA DE PUBLICACIÓNES S.A</text:span><text:span text:style-name="T7">, con CIF </text:span><text:span text:style-name="T112">Nº A-35070960</text:span><text:span text:style-name="T7">, </text:span><text:span text:style-name="T9">con domicilio en </text:span><text:span text:style-name="T112">C/Dr. Juan de Padilla, 7, 35002 , Las Palmas de Gran Canaria</text:span><text:span text:style-name="T9">, </text:span><text:span text:style-name="T7">por importe total incluido IGIC es de 20.000</text:span><text:span text:style-name="T9"> </text:span><text:span text:style-name="T7">(IGIC incluido).</text:span> </text:p>
      <text:p text:style-name="P40"><text:span text:style-name="T7">Tercero.- </text:span><text:span text:style-name="T9">Una vez realizado el servicio, y tras las oportunas comprobaciones, el pago se efectuará contra prestación de factura por el adjudicatario ante el correspondiente registro administrativo a efectos de su remisión a la unidad tramitadora, en el plazo de 30 días desde la prestación de los servicios.</text:span> </text:p>
      <text:p text:style-name="P40"><text:span text:style-name="T7">Cuarto.- </text:span><text:span text:style-name="T21">Notificar el presente acuerdo al </text:span><text:span text:style-name="T7">adjudicatario</text:span><text:span text:style-name="T9"> </text:span><text:span text:style-name="T21">y dar traslado de la misma a la </text:span><text:span text:style-name="T7">Intervención General</text:span><text:span text:style-name="T21">, a los efectos</text:span><text:span text:style-name="T9"> </text:span><text:span text:style-name="T21">oportunos.”</text:span></text:p>
      <text:p text:style-name="P60"/>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3. Expte: 355506/2021 Convenio de colaboración específico entre el Ilustre Ayuntamiento de Mogán y el Ilustre Ayuntamiento de Santa Lucía de Tirajana,en materia de Recursos Humanos </text:span></text:p>
      <text:p text:style-name="P61">“Onalia Buena García, Alcaldesa - Presidenta del Ayuntamiento de Mogán, en relación con la posibilidad de suscribir un convenio interadministrativo de colaboración con el Ilustre Ayuntamiento de Santa Lucía, tiene a bien formular la siguiente </text:p>
      <text:p text:style-name="P61"/>
      <text:p text:style-name="P18"><text:span text:style-name="T43">PROPUESTA</text:span> </text:p>
      <text:p text:style-name="P64"><text:span text:style-name="T2">PRIMERO.-</text:span> Se ha recibido en este ayuntamiento una propuesta del Ilustre Ayuntamiento de Santa Lucía para la firma de un convenio interadministrativo de cooperación entre ambas entidades en materia de Recursos Humanos para la colaboración y utilización recíproca de las listas de reserva. </text:p>
      <text:p text:style-name="P64"><text:span text:style-name="T2">SEGUNDO</text:span>.- Con fecha 25 de febrero de 2021 el Secretario General Accidental emite informe en el que se dice lo siguiente: </text:p>
      <text:p text:style-name="P65">&lt;&lt; [...] </text:p>
      <text:p text:style-name="P36"><text:span text:style-name="T46">SEGUNDO.- Consideraciones jurídicas.</text:span> </text:p>
      <text:p text:style-name="P44"><text:span text:style-name="T45">Según determina el artículo 57 de la Ley 7/1985, de 2 de abril, Reguladora de las Bases del Régimen Local, en su redacción dada por la Ley 27/2013, de 27 de diciembre, de racionalización y sostenibilidad de la Administración Local:</text:span> </text:p>
      <text:p text:style-name="P36"><text:span text:style-name="T45">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 </text:p>
      <text:p text:style-name="P36"><text:soft-page-break/><text:span text:style-name="T45">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36"><text:span text:style-name="T45">2. La suscripción de convenios y constitución de consorcios deberá mejorar la eficiencia de la gestión pública, eliminar duplicidades administrativas y cumplir con la legislación de estabilidad presupuestaria y sostenibilidad financiera. ().</text:span> </text:p>
      <text:p text:style-name="P44"><text:span text:style-name="T45">Los convenios interadministrativos de cooperación constituyen una figura negocial en torno a la cual se desarrolla una colaboración bilateral, que pueden incluir la utilización de medios, servicios y recursos de otra Administración Pública, para el ejercicio de competencias propias o delegadas (art. 47.2.a) LRJSP).</text:span> </text:p>
      <text:p text:style-name="P44"><text:span text:style-name="T45">La capacidad de las Administraciones para la celebración de convenios deriva de su propia personalidad jurídica, y se rigen estos por el principio de voluntariedad y libre consentimiento de las Administraciones que deciden ejercitar sus competencias de común acuerdo, resultando excluidos del ámbito de la legislación de contratos del sector público (art. 6.1 de la LCSP: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 </text:p>
      <text:p text:style-name="P44"><text:span text:style-name="T45">De este modo, los convenios no pueden tener por objeto prestaciones propias de los contratos, resultando en otro caso plenamente aplicables las disposiciones en materia de contratación del sector público.</text:span> </text:p>
      <text:p text:style-name="P44"><text:span text:style-name="T45">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utilización conjunta de las listas de reserva de ambas entidades, vinculándose a las competencias municipales en materia de gestión de sus Recursos Humanos. Respetado este ámbito competencial, los convenios vinculan y obligan a las partes con arreglo a su propio contenido.</text:span> </text:p>
      <text:p text:style-name="P44"><text:span text:style-name="T45">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44"><text:span text:style-name="T45">Examinado el borrador del Convenio de Colaboración en materia de Recursos Humanos entre los ayuntamientos de Santa Lucía y Mogán, que consta en el expediente, al que se adjunta la preceptiva </text:span><text:span text:style-name="T45">memoria justificativa, a juicio de esta Secretaría General, se cumplen los requisitos regulados por la legislación estatal , incluyéndose en su contenido:</text:span> </text:p>
      <text:p text:style-name="P36"><text:span text:style-name="T45">a) Las entidades que celebran el convenio y la capacidad jurídica con la que actúa cada una de las partes.</text:span> </text:p>
      <text:p text:style-name="P36"><text:span text:style-name="T45">b) La competencia que ejerce cada Administración.</text:span> </text:p>
      <text:p text:style-name="P36"><text:span text:style-name="T45">c) Su objeto y actuaciones que se acuerdan desarrollar.</text:span> </text:p>
      <text:p text:style-name="P36"><text:span text:style-name="T45">d) No existen obligaciones ni compromisos económicos por ninguna de las partes.</text:span> </text:p>
      <text:p text:style-name="P36"><text:span text:style-name="T45">e) Consecuencias aplicables en caso de incumplimiento del convenio.</text:span> </text:p>
      <text:p text:style-name="P36"><text:span text:style-name="T45">f) Plazo de vigencia del convenio.</text:span> </text:p>
      <text:p text:style-name="P36"><text:span text:style-name="T45">g) Supuestos de extinción del convenio.</text:span> </text:p>
      <text:p text:style-name="P44"><text:span text:style-name="T46">TERCERO.- Procedimiento a seguir</text:span> </text:p>
      <text:p text:style-name="P44"><text:span text:style-name="T45">Con relación al procedimiento aplicable para aprobar los convenios de cooperación, el artículo 57 de la Ley 7/1985, de 2 de abril, Reguladora de las Bases del Régimen Local se limita a establecer que:</text:span> </text:p>
      <text:p text:style-name="P36"><text:soft-page-break/><text:span text:style-name="T45">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44"><text:span text:style-name="T45">Por su parte, el artículo 50.1 de la Ley 40/2015, de 1 de octubre, de Régimen Jurídico del Sector Público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44"><text:span text:style-name="T45">Los convenios se perfeccionan por la prestación del consentimiento de las partes. Deben ser inscritos en el correspondiente registro electrónico de órganos de cooperación y de convenios (art. 144.3 LRJSP). Previamente, y con carácter facultativo se podrán publicar en el Boletín Oficial de la Provincia.</text:span> </text:p>
      <text:p text:style-name="P36"><text:span text:style-name="T45">Es competente para aprobar el convenio de cooperación la Junta de Gobierno Local, según el acuerdo plenario de 12 de julio de 2019 de delegación de competencias del Pleno en la Junta de Gobierno Local. &gt;&gt;</text:span> </text:p>
      <text:p text:style-name="P44"><text:span text:style-name="T43">TERCERO.- </text:span><text:span text:style-name="T40">Considerando que la adopción de este acuerdo es competencia de la Junta de Gobierno Local en virtud de las delegaciones efectuadas por el Pleno del Ayuntamiento, según el acuerdo plenario de 12 de julio de 2019 de delegación de competencias del Pleno en la Junta de Gobierno Local.</text:span> </text:p>
      <text:p text:style-name="P44"><text:span text:style-name="T40">Por todo ello se propone la adopción del siguiente</text:span> </text:p>
      <text:p text:style-name="P45"><text:span text:style-name="T43">ACUERDO</text:span> </text:p>
      <text:p text:style-name="P36"><text:span text:style-name="T43">PRIMERO.-</text:span><text:span text:style-name="T40"> Aprobar el &lt;&lt; Convenio de Colaboración específico entre el Ilustre Ayuntamiento de Mogán y el Ilustre Ayuntamiento de Santa Lucía, en materia de Recursos Humanos &gt;&gt;, que se adjunta como Anexo.</text:span> </text:p>
      <text:p text:style-name="P36"><text:span text:style-name="T43">SEGUNDO</text:span><text:span text:style-name="T40">.- Dar traslado del presente acuerdo al Ayuntamiento de Santa Lucía y facultar a la señora Alcaldesa para la firma del referido Convenio y para cuantos actos y trámites sean necesarios para llevar a cabo el objeto del mismo.</text:span> </text:p>
      <text:p text:style-name="P36"><text:span text:style-name="T43">TERCERO</text:span><text:span text:style-name="T40">.- Publicar el convenio de colaboración en el Boletín Oficial de la Provincia.</text:span> </text:p>
      <text:p text:style-name="P45"><text:span text:style-name="T55">(ANEXO)</text:span> </text:p>
      <text:p text:style-name="P35"><text:span text:style-name="T43">CONVENIO DE COLABORACIÓN ESPECÍFICO ENTRE EL ILUSTRE AYUNTAMIENTO DE MOGÁN Y EL ILUSTRE AYUNTAMIENTO DE SANTA LUCÍA, EN MATERIA DE RECURSOS HUMANOS</text:span> </text:p>
      <text:p text:style-name="P36"><text:span text:style-name="T5">En Mogán, a fecha de firma electrónica</text:span> </text:p>
      <text:p text:style-name="P46"><text:span text:style-name="T6">REUNIDOS</text:span> </text:p>
      <text:p text:style-name="P36"><text:span text:style-name="T5">De una parte, </text:span><text:span text:style-name="T6">DOÑA ONALIA BUENO GARCÍA, </text:span><text:span text:style-name="T5">en calidad de Alcaldesa-Presidenta del Ilustre Ayuntamiento de Mogán, y en ejecución del acuerdo de la Junta de Gobierno Local, de fecha de .. de 20., por el que se autoriza la firma del presente convenio de colaboración, y en virtud de lo previsto en el artículo 31.1.e) de la Ley 7/2015, de 1 de octubre, de los Municipios de Canarias, y asistido por el Secretario General de la Corporación.</text:span> </text:p>
      <text:p text:style-name="P36"><text:span text:style-name="T5">Y, de la otra, </text:span><text:span text:style-name="T6">DON SANTIAGO MIGUEL RODRÍGUEZ HERNÁNDEZ</text:span><text:span text:style-name="T5"> Alcalde-Presidente del Ilustre Ayuntamiento de Santa Lucía, facultado para la firma del presente Convenio por acuerdo de la Junta de Gobierno de fecha 10 de febrero de 2021, y en virtud de lo previsto en el artículo 31.1.e) de la Ley 7/2015, de 1 de octubre, de los Municipios de Canarias, y asistido por el Secretario General de la Corporación.</text:span> </text:p>
      <text:p text:style-name="P36"><text:soft-page-break/><text:span text:style-name="T5">Ambas partes intervienen en nombre y representación de las instituciones que representan y se reconocen capacidad jurídica suficiente y poder bastante para obligarse en el presente Convenio Administrativo de Colaboración y, a tal efecto,</text:span> </text:p>
      <text:p text:style-name="P69"><text:span text:style-name="Strong_20_Emphasis"><text:span text:style-name="T5">MANIFIESTAN</text:span></text:span><text:span text:style-name="T30"> </text:span></text:p>
      <text:p text:style-name="P36"><text:span text:style-name="T6">PRIMERO.-</text:span><text:span text:style-name="T5"> 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span> </text:p>
      <text:p text:style-name="P36"><text:span text:style-name="T6">SEGUNDO.- </text:span><text:span text:style-name="T5">Que el punto 3 del artículo 69 del texto refundido de la Ley del Estatuto Básico del Empleado Público, señala entre las competencias de esta Corporación, la </text:span><text:span text:style-name="T10">planificación de sus recursos humanos de acuerdo con los sistemas que establezcan las normas que les sean de aplicación</text:span><text:span text:style-name="T5">.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 </text:p>
      <text:p text:style-name="P36"><text:span text:style-name="T6">TERCERO.- </text:span><text:span text:style-name="T5">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en los Estatutos de Autonomía y en la normativa del régimen local; Colaboración, entendido como el deber de actuar con el resto de Administraciones Públicas para el logro de fines comunes; cooperación, cuando dos o más Administraciones Publicas, de manera voluntaria y en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d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span> </text:p>
      <text:p text:style-name="P36"><text:span text:style-name="T5">En particular, el artículo 144 del mismo texto legal, contempla como técnicas de cooperación, entre otras, la prestación de medios materiales, económicos o personales a otras Administraciones Públicas.</text:span> </text:p>
      <text:p text:style-name="P36"><text:span text:style-name="T6">CUARTO.-</text:span><text:span text:style-name="T5"> Que, al amparo de la normativa antes citada, el Ayuntamiento de Mogán y el Ayuntamiento de Santa Lucía </text:span><text:span text:style-name="T6">ACUERDAN</text:span><text:span text:style-name="T5"> formalizar el presente </text:span><text:span text:style-name="T6">CONVENIO DE COLABORACIÓN</text:span><text:span text:style-name="T5">, con arreglo a las siguientes:</text:span> </text:p>
      <text:p text:style-name="P69"><text:span text:style-name="Strong_20_Emphasis"><text:span text:style-name="T5">ESTIPULACIONES</text:span></text:span><text:span text:style-name="T30"> </text:span></text:p>
      <text:p text:style-name="P36"><text:span text:style-name="T6">PRIMERA.- </text:span><text:span text:style-name="T5">Es objeto del presente Convenio es formalizar la colaboración entre el Ayuntamiento de Mogán y el Ayuntamiento de Santa Lucía en materia de Recursos Humanos, a fin de conseguir una óptima gestión de los mismos; concretándose, sin perjuicio de que se susciten nuevos ámbitos de </text:span><text:span text:style-name="T5">cooperación en el futuro, la institucionalización de un sistema de colaboración que posibilite la cooperación entre ambas instituciones para:</text:span> </text:p>
      <text:list xml:id="list8665158111615351344" text:style-name="L1">
        <text:list-item>
          <text:p text:style-name="P164">La utilización recíproca de las listas de reserva constituidas en el Ayuntamiento de Mogán y el Ayuntamiento de Santa Lucía para así poder dar cobertura a las necesidades de Recursos Humanos que se generen en ambas entidades locales, respetando en todo momento las prioridades que cada entidad determine, así como a los principios de igualdad, mérito y capacidad. </text:p>
        </text:list-item>
      </text:list>
      <text:p text:style-name="P36"><text:span text:style-name="T6">SEGUNDA.- </text:span><text:span text:style-name="T5">El Ayuntamiento de Mogán y el Ayuntamiento de Santa Lucía se comprometen a facilitarse recíprocamente, previa petición del otro Ayuntamiento solicitante cuando este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span> </text:p>
      <text:p text:style-name="P36"><text:soft-page-break/><text:span text:style-name="T5">La utilización recíproc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 </text:p>
      <text:p text:style-name="P70"><text:span text:style-name="Strong_20_Emphasis"><text:span text:style-name="T40">TERCERA.-</text:span></text:span><text:span text:style-name="T40"> El tratamiento de los datos personales que precisen las partes que firman el presente acuerdo, estará sujeto a lo dispuesto en la Ley Orgánica 3/2018, de 5 de diciembre, de Protección de Datos Personales y garantía de los derechos digitales, y sus normas de desarrollo.</text:span><text:span text:style-name="T30"> </text:span></text:p>
      <text:p text:style-name="P52"><text:span text:style-name="T2">CUARTA.-</text:span> El Ayuntamiento de Mogán y el Ayuntamiento de Santa Lucía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 </text:p>
      <text:p text:style-name="P36"><text:span text:style-name="T5">Las futuras Convocatorias de Listas de Reserva harán referencia expresa al presente Convenio y a la posibilidad de utilización mutua de las Listas por parte de ambas administraciones, a los efectos contenidos en la previa cláusula Segunda.</text:span> </text:p>
      <text:p text:style-name="P52"><text:span text:style-name="T2">QUINTA.-</text:span> El desarrollo y ejecución del presente convenio de colaboración no generará contraprestación económica a favor de ninguna de las partes. </text:p>
      <text:p text:style-name="P52"><text:span text:style-name="T2">SEXTA.-</text:span> Cada una de las partes se compromete a ajustar sus relaciones a los deberes de información mutua, colaboración y coordinación, de conformidad con la Ley 7/1985, de Bases del Régimen Local, contribuyendo así al incremento de la eficacia y eficiencia entre ambas administraciones. </text:p>
      <text:p text:style-name="P36"><text:span text:style-name="T6">SÉPTIMA.- </text:span><text:span text:style-name="T5">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span> </text:p>
      <text:p text:style-name="P36"><text:span text:style-name="T6">OCTAVA.- </text:span><text:span text:style-name="T5">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text:span> </text:p>
      <text:p text:style-name="P36"><text:span text:style-name="T5">Para que así conste a los efectos oportunos, y en prueba de conformidad, las partes firman el presente documento, por triplicado y a un solo efecto, en la ciudad y fecha indicada al inicio.</text:span> </text:p>
      <text:p text:style-name="P122">EL ALCALDE DEL ILUSTRE AYUNTAMIENTO LA ALCALDESA DEL ILUSTRE AYUNTAMIENTO </text:p>
      <text:p text:style-name="P123"><text:span text:style-name="T2">DE SANTA LUCIA DE MOGAN</text:span> </text:p>
      <text:p text:style-name="P123"><text:span text:style-name="T2">Fdo.: Santiago Miguel Rodríguez Hernández Fdo.: Onalia Bueno García</text:span> </text:p>
      <text:p text:style-name="P123"/>
      <text:p text:style-name="P123"><text:span text:style-name="T2">El Secretario de la Corporación El Secretario Accidental de la Corporación</text:span> </text:p>
      <text:p text:style-name="P119">Fdo.: Luis Alfonso Manero Torres Fdo.: David Chao Castro”</text:p>
      <text:p text:style-name="P119"/>
      <text:p text:style-name="P44"><text:span text:style-name="T40">Considerando que la adopción de este acuerdo es competencia de la Junta de Gobierno Local, en virtud de las delegaciones de competencia acordadas en el Pleno celebrado en sesión extraordinaria el día 12 de julio de 2019.</text:span> </text:p>
      <text:p text:style-name="P44"><text:span text:style-name="T40">La Junta de Gobierno Local, acuerda aprobar la propuesta emitida en los términos que se recogen precedentemente.</text:span> </text:p>
      <text:p text:style-name="Text_20_body"><text:line-break/><text:line-break/><text:soft-page-break/><text:tab/><text:span text:style-name="T166">4.Expte. 355495/2021 Propuesta para la desestimación de obligaciones correspondientes a facturas del año 2020 y 2021 .</text:span></text:p>
      <text:p text:style-name="P37"><text:span text:style-name="T7">“JUAN ERNESTO HERNÁNDEZ CRUZ</text:span><text:span text:style-name="T21">,</text:span><text:span text:style-name="T33"> </text:span><text:span text:style-name="T7">concejal delegado de Hacienda de este Ayuntamiento, según Decreto n.º 2049/2019, de 17 de junio</text:span><text:span text:style-name="T21">, visto</text:span><text:span text:style-name="T33"> </text:span><text:span text:style-name="T9">el informe de intervención relativo a la relación de facturas a las que no se ha dado conformidad por los responsables de la gestión del gasto, cuyos originales se acompañan a esta propuesta de acuerdo, por un importe total de </text:span><text:span text:style-name="T7">1.828,38 euros</text:span><text:span text:style-name="T9">.</text:span> </text:p>
      <text:p text:style-name="P106"><text:span text:style-name="T9">En virtud de Decreto nº 2.049/2019, de 17 de junio, donde</text:span><text:span text:style-name="T33"> </text:span><text:span text:style-name="T9">se delega en la Junta de Gobierno Local competencias para el reconocimiento de la obligación de las facturas, </text:span><text:span text:style-name="T7">es por lo que se propone la adopción del siguiente ACUERDO:</text:span> </text:p>
      <text:p text:style-name="P37"><text:span text:style-name="T7">Primero.- DESESTIMAR</text:span><text:span text:style-name="T33"> </text:span><text:span text:style-name="T21">la solicitud de reconocimiento de obligación por las facturas Y/otros documentos en relación adjunta por un importe total de</text:span><text:span text:style-name="T33"> </text:span><text:span text:style-name="T7">1.828,38</text:span><text:span text:style-name="T33"> </text:span><text:span text:style-name="T7">euros,</text:span><text:span text:style-name="T33"> </text:span><text:span text:style-name="T7">cuya relación se adjunta, </text:span><text:span text:style-name="T21">al no haberse dado por los distintos Departamentos Municipales la conformidad a los documentos justificativos de la prestación realizada.</text:span> </text:p>
      <text:p text:style-name="P71"><text:span text:style-name="T4">Segundo.- </text:span><text:span text:style-name="T38">Devolver las facturas que a continuación se detallan,</text:span><text:span text:style-name="T35"> </text:span><text:span text:style-name="T38">a</text:span><text:span text:style-name="T35"> </text:span><text:span text:style-name="T38">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136"><text:span text:style-name="T24">Nº REGISTRO</text:span> </text:p>
          </table:table-cell>
          <table:table-cell table:style-name="Table8.A1" office:value-type="string">
            <text:p text:style-name="P136"><text:span text:style-name="T24">Factura N</text:span> </text:p>
          </table:table-cell>
          <table:table-cell table:style-name="Table8.A1" office:value-type="string">
            <text:p text:style-name="P136"><text:span text:style-name="T24">Importe Total</text:span> </text:p>
          </table:table-cell>
          <table:table-cell table:style-name="Table8.A1" office:value-type="string">
            <text:p text:style-name="P136"><text:span text:style-name="T24">Nombre</text:span> </text:p>
          </table:table-cell>
          <table:table-cell table:style-name="Table8.A1" office:value-type="string">
            <text:p text:style-name="P136"><text:span text:style-name="T24">Texto Explicativo</text:span> </text:p>
          </table:table-cell>
          <table:table-cell table:style-name="Table8.A1" office:value-type="string">
            <text:p text:style-name="P136"><text:span text:style-name="T24">Gr. Apuntes</text:span> </text:p>
          </table:table-cell>
          <table:table-cell table:style-name="Table8.A1" office:value-type="string">
            <text:p text:style-name="P136"><text:span text:style-name="T24">MOTIVO</text:span> </text:p>
          </table:table-cell>
        </table:table-row>
        <table:table-row>
          <table:table-cell table:style-name="Table8.A1" office:value-type="string">
            <text:p text:style-name="P138"><text:span text:style-name="T25">F/2020/3411</text:span> </text:p>
          </table:table-cell>
          <table:table-cell table:style-name="Table8.A1" office:value-type="string">
            <text:p text:style-name="P138"><text:span text:style-name="T25">FC 2200248830</text:span> </text:p>
          </table:table-cell>
          <table:table-cell table:style-name="Table8.A1" office:value-type="string">
            <text:p text:style-name="P139">546,78 </text:p>
          </table:table-cell>
          <table:table-cell table:style-name="Table8.A1" office:value-type="string">
            <text:p text:style-name="P138"><text:span text:style-name="T25">QUIRON PREVENCION, S.L.U.</text:span> </text:p>
          </table:table-cell>
          <table:table-cell table:style-name="Table8.A1" office:value-type="string">
            <text:p text:style-name="P138"><text:span text:style-name="T25">HIGIENE / ERGONOMÍA / SEGURIDAD</text:span> </text:p>
          </table:table-cell>
          <table:table-cell table:style-name="Table8.A1" office:value-type="string">
            <text:p text:style-name="P138"><text:span text:style-name="T25">PREVENCION</text:span> </text:p>
          </table:table-cell>
          <table:table-cell table:style-name="Table8.A1" office:value-type="string">
            <text:p text:style-name="P142"><text:span text:style-name="T25">Factura incorrecta</text:span> </text:p>
          </table:table-cell>
        </table:table-row>
        <table:table-row>
          <table:table-cell table:style-name="Table8.A1" office:value-type="string">
            <text:p text:style-name="P138"><text:span text:style-name="T25">F/2020/3648</text:span> </text:p>
          </table:table-cell>
          <table:table-cell table:style-name="Table8.A1" office:value-type="string">
            <text:p text:style-name="P138"><text:span text:style-name="T25">120387716</text:span> </text:p>
          </table:table-cell>
          <table:table-cell table:style-name="Table8.A1" office:value-type="string">
            <text:p text:style-name="P139">696,96 </text:p>
          </table:table-cell>
          <table:table-cell table:style-name="Table8.A1" office:value-type="string">
            <text:p text:style-name="P138"><text:span text:style-name="T25">QUIRON PREVENCION, S.L.U.</text:span> </text:p>
          </table:table-cell>
          <table:table-cell table:style-name="Table8.A1" office:value-type="string">
            <text:p text:style-name="P138"><text:span text:style-name="T25">Vigilancia de la Salud.Del 01-12-2020 al 31-12-2020.</text:span> </text:p>
          </table:table-cell>
          <table:table-cell table:style-name="Table8.A1" office:value-type="string">
            <text:p text:style-name="P138"><text:span text:style-name="T25">PREVENCION</text:span> </text:p>
          </table:table-cell>
          <table:table-cell table:style-name="Table8.A1" office:value-type="string">
            <text:p text:style-name="P142"><text:span text:style-name="T25">Importe erróneo</text:span> </text:p>
          </table:table-cell>
        </table:table-row>
        <table:table-row>
          <table:table-cell table:style-name="Table8.A1" office:value-type="string">
            <text:p text:style-name="P138"><text:span text:style-name="T25">F/2021/278</text:span> </text:p>
          </table:table-cell>
          <table:table-cell table:style-name="Table8.A1" office:value-type="string">
            <text:p text:style-name="P138"><text:span text:style-name="T25">FV FV1121545</text:span> </text:p>
          </table:table-cell>
          <table:table-cell table:style-name="Table8.A1" office:value-type="string">
            <text:p text:style-name="P139">11,28 </text:p>
          </table:table-cell>
          <table:table-cell table:style-name="Table8.A1" office:value-type="string">
            <text:p text:style-name="P138"><text:span text:style-name="T25">EMICELA S.A.</text:span> </text:p>
          </table:table-cell>
          <table:table-cell table:style-name="Table8.A1" office:value-type="string">
            <text:p text:style-name="P138"><text:span text:style-name="T25">PFAE ALIMENTACION Y BEBIDA ENERO 2021 NATA UHT 35% M.G. BRIK 1 L.</text:span> </text:p>
          </table:table-cell>
          <table:table-cell table:style-name="Table8.A1" office:value-type="string">
            <text:p text:style-name="P138"><text:span text:style-name="T25">ADL</text:span> </text:p>
          </table:table-cell>
          <table:table-cell table:style-name="Table8.A1" office:value-type="string">
            <text:p text:style-name="P142"><text:span text:style-name="T25">A la factura le falta añadir el 3% de igic.</text:span> </text:p>
          </table:table-cell>
        </table:table-row>
        <table:table-row>
          <table:table-cell table:style-name="Table8.A1" office:value-type="string">
            <text:p text:style-name="P138"><text:span text:style-name="T25">F/2021/406</text:span> </text:p>
          </table:table-cell>
          <table:table-cell table:style-name="Table8.A1" office:value-type="string">
            <text:p text:style-name="P138"><text:span text:style-name="T25">FRFV 21</text:span> </text:p>
          </table:table-cell>
          <table:table-cell table:style-name="Table8.A1" office:value-type="string">
            <text:p text:style-name="P139">438,33 </text:p>
          </table:table-cell>
          <table:table-cell table:style-name="Table8.A1" office:value-type="string">
            <text:p text:style-name="P138"><text:span text:style-name="T25">EMICELA S.A.</text:span> </text:p>
          </table:table-cell>
          <table:table-cell table:style-name="Table8.A1" office:value-type="string">
            <text:p text:style-name="P138"><text:span text:style-name="T25">Rect. FV 1106772 / ALV1842302,ALV1842778,ALV1845365,ALV1845400,ALV1847041,ALV1847132 / ALV1842302,ALV1842778,ALV1845365,</text:span> </text:p>
          </table:table-cell>
          <table:table-cell table:style-name="Table8.A1" office:value-type="string">
            <text:p text:style-name="P138"><text:span text:style-name="T25">ADL</text:span> </text:p>
          </table:table-cell>
          <table:table-cell table:style-name="Table8.A1" office:value-type="string">
            <text:p text:style-name="P142"><text:span text:style-name="T25">La factura está duplicada</text:span> </text:p>
          </table:table-cell>
        </table:table-row>
        <table:table-row>
          <table:table-cell table:style-name="Table8.A1" office:value-type="string">
            <text:p text:style-name="P138"><text:span text:style-name="T25">F/2021/444</text:span> </text:p>
          </table:table-cell>
          <table:table-cell table:style-name="Table8.A1" office:value-type="string">
            <text:p text:style-name="P138"><text:span text:style-name="T25">CG0041864120</text:span> </text:p>
          </table:table-cell>
          <table:table-cell table:style-name="Table8.A1" office:value-type="string">
            <text:p text:style-name="P139">135,03 </text:p>
          </table:table-cell>
          <table:table-cell table:style-name="Table8.A1" office:value-type="string">
            <text:p text:style-name="P138"><text:span text:style-name="T25">VODAFONE ESPAÑA, S.A.U.</text:span> </text:p>
          </table:table-cell>
          <table:table-cell table:style-name="Table8.A1" office:value-type="string">
            <text:p text:style-name="P138"><text:span text:style-name="T25">Total sevicio ( AAPP_devolucionfacturas_FACE@vodafone.es||https://webservice.face.gob.es/facturasspp )</text:span> </text:p>
          </table:table-cell>
          <table:table-cell table:style-name="Table8.A1" office:value-type="string">
            <text:p text:style-name="P138"><text:span text:style-name="T25">INFORMATICA</text:span> </text:p>
          </table:table-cell>
          <table:table-cell table:style-name="Table8.A1" office:value-type="string">
            <text:p text:style-name="P142"><text:span text:style-name="T25">No se ajusta al precio de contrato</text:span> </text:p>
          </table:table-cell>
        </table:table-row>
        <table:table-row>
          <table:table-cell table:style-name="Table8.A1" office:value-type="string">
            <text:p text:style-name="P9"/>
          </table:table-cell>
          <table:table-cell table:style-name="Table8.A1" office:value-type="string">
            <text:p text:style-name="P141"><text:span text:style-name="T24">TOTAL</text:span> </text:p>
          </table:table-cell>
          <table:table-cell table:style-name="Table8.A1" office:value-type="string">
            <text:p text:style-name="P140">1.828,38 </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
      <text:p text:style-name="P57"/>
      <text:p text:style-name="P37"><text:span text:style-name="T7">Tercero.- </text:span><text:span text:style-name="T21">Dar traslado del presente acuerdo al Departamento de Intervención, a los efectos su cumplimiento.”</text:span></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P44"/>
      <text:p text:style-name="Text_20_body"><text:line-break/><text:tab/><text:span text:style-name="T166">5. Expte. 355497/2021. Propuesta para la aprobación de obligaciones correspondiente a facturas. </text:span></text:p>
      <text:p text:style-name="P33"/>
      <text:p text:style-name="P57"><text:soft-page-break/></text:p>
      <text:p text:style-name="P37"><text:span text:style-name="T7">“JUAN ERNESTO HERNÁNDEZ CRUZ</text:span><text:span text:style-name="T21">,</text:span><text:span text:style-name="T9"> </text:span><text:span text:style-name="T7">concejal delegado de Hacienda de este Ayuntamiento, según Decreto n.º 2049/2019, de 17 de junio</text:span><text:span text:style-name="T9">,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7">por un importe total de 333.016,23</text:span><text:span text:style-name="T9"> </text:span><text:span text:style-name="T7">euros,</text:span><text:span text:style-name="T9"> para los que existe crédito adecuado y suficiente en el presupuesto del ejercicio 2021.</text:span> </text:p>
      <text:p text:style-name="P106"><text:span text:style-name="T9"><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106"/>
      <text:p text:style-name="P106"><text:span text:style-name="T9"><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106"/>
      <text:p text:style-name="P106"><text:span text:style-name="T9"><text:tab/>En virtud del Decreto nº 2.049/2019, de 17 de junio, se delega en la Junta de Gobierno Local competencias para el reconocimiento de la obligación de las facturas, </text:span><text:span text:style-name="T7">es por lo que se propone la adopción del siguiente ACUERDO:</text:span> </text:p>
      <text:p text:style-name="P106"/>
      <text:p text:style-name="P106"/>
      <text:p text:style-name="P37"><text:span text:style-name="T7">Primero.-</text:span><text:span text:style-name="T9"> Reconocer las obligaciones correspondientes a las facturas que a continuación se detallan, por un importe total de </text:span><text:span text:style-name="T7">333.016,23</text:span><text:span text:style-name="T9"> </text:span><text:span text:style-name="T7">euros</text:span><text:span text:style-name="T9">, al haberse dado por los distintos Departamentos Municipales la conformidad a los documentos justificativos de la prestación realizada y, en consecuencia, reconocer obligaciones por el importe individual de cada factura con cargo al ejercicio presupuestario 2021.</text:span> </text:p>
      <text:p text:style-name="P3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37"><text:span text:style-name="T24">Nº REGISTRO</text:span> </text:p>
          </table:table-cell>
          <table:table-cell table:style-name="Table9.A1" office:value-type="string">
            <text:p text:style-name="P137"><text:span text:style-name="T24">Factura Nº</text:span> </text:p>
          </table:table-cell>
          <table:table-cell table:style-name="Table9.A1" office:value-type="string">
            <text:p text:style-name="P137"><text:span text:style-name="T24">Importe Total</text:span> </text:p>
          </table:table-cell>
          <table:table-cell table:style-name="Table9.A1" office:value-type="string">
            <text:p text:style-name="P137"><text:span text:style-name="T24">Nombre</text:span> </text:p>
          </table:table-cell>
          <table:table-cell table:style-name="Table9.A1" office:value-type="string">
            <text:p text:style-name="P137"><text:span text:style-name="T24">Texto Explicativo</text:span> </text:p>
          </table:table-cell>
          <table:table-cell table:style-name="Table9.A1" office:value-type="string">
            <text:p text:style-name="P137"><text:span text:style-name="T24">Gr. Apuntes</text:span> </text:p>
          </table:table-cell>
        </table:table-row>
        <table:table-row>
          <table:table-cell table:style-name="Table9.A1" office:value-type="string">
            <text:p text:style-name="P138"><text:span text:style-name="T25">F/2021/415</text:span> </text:p>
          </table:table-cell>
          <table:table-cell table:style-name="Table9.A1" office:value-type="string">
            <text:p text:style-name="P138"><text:span text:style-name="T25">202102</text:span> </text:p>
          </table:table-cell>
          <table:table-cell table:style-name="Table9.A1" office:value-type="string">
            <text:p text:style-name="P139">2.415,00 </text:p>
          </table:table-cell>
          <table:table-cell table:style-name="Table9.A1" office:value-type="string">
            <text:p text:style-name="P138"><text:span text:style-name="T25">BELLO GONZALEZ, ANTONIO MANUEL</text:span> </text:p>
          </table:table-cell>
          <table:table-cell table:style-name="Table9.A1" office:value-type="string">
            <text:p text:style-name="P138"><text:span text:style-name="T25">SERVICIOS DE ASESORAMIENTO EN MATERIA AGRICOLA Y GANADERA FEBRERO 2021</text:span> </text:p>
          </table:table-cell>
          <table:table-cell table:style-name="Table9.A1" office:value-type="string">
            <text:p text:style-name="P142"><text:span text:style-name="T25">AGRICULTURA</text:span> </text:p>
          </table:table-cell>
        </table:table-row>
        <table:table-row>
          <table:table-cell table:style-name="Table9.A1" office:value-type="string">
            <text:p text:style-name="P138"><text:span text:style-name="T25">F/2021/407</text:span> </text:p>
          </table:table-cell>
          <table:table-cell table:style-name="Table9.A1" office:value-type="string">
            <text:p text:style-name="P138"><text:span text:style-name="T25">FRFV 22</text:span> </text:p>
          </table:table-cell>
          <table:table-cell table:style-name="Table9.A1" office:value-type="string">
            <text:p text:style-name="P139">438,33 </text:p>
          </table:table-cell>
          <table:table-cell table:style-name="Table9.A1" office:value-type="string">
            <text:p text:style-name="P138"><text:span text:style-name="T25">EMICELA S.A.</text:span> </text:p>
          </table:table-cell>
          <table:table-cell table:style-name="Table9.A1" office:value-type="string">
            <text:p text:style-name="P138"><text:span text:style-name="T25">Rect. FV 1106772 / ALV1842302,ALV1842778,ALV1845365,ALV1845400,ALV1847041,ALV1847132 / ALV1842302,ALV1842778,</text:span><text:span text:style-name="T25">ALV1845365,</text:span> </text:p>
          </table:table-cell>
          <table:table-cell table:style-name="Table9.A1" office:value-type="string">
            <text:p text:style-name="P142"><text:span text:style-name="T25">ADL</text:span> </text:p>
          </table:table-cell>
        </table:table-row>
        <table:table-row>
          <table:table-cell table:style-name="Table9.A1" office:value-type="string">
            <text:p text:style-name="P138"><text:span text:style-name="T25">F/2021/438</text:span> </text:p>
          </table:table-cell>
          <table:table-cell table:style-name="Table9.A1" office:value-type="string">
            <text:p text:style-name="P138"><text:span text:style-name="T25">FV 115075</text:span> </text:p>
          </table:table-cell>
          <table:table-cell table:style-name="Table9.A1" office:value-type="string">
            <text:p text:style-name="P139">58,13 </text:p>
          </table:table-cell>
          <table:table-cell table:style-name="Table9.A1" office:value-type="string">
            <text:p text:style-name="P138"><text:span text:style-name="T25">EMICELA S.A.</text:span> </text:p>
          </table:table-cell>
          <table:table-cell table:style-name="Table9.A1" office:value-type="string">
            <text:p text:style-name="P138"><text:span text:style-name="T25">LECHE ENTERA EMICELA BRIK 1 L / LECHE DESNATADA BRIK 1 L. / LECHE CONDENSADA LT 1 KG / AZUCAR BLANQUILLA EMI PAQ 1 KG</text:span> </text:p>
          </table:table-cell>
          <table:table-cell table:style-name="Table9.A1" office:value-type="string">
            <text:p text:style-name="P142"><text:span text:style-name="T25">ADL</text:span> </text:p>
          </table:table-cell>
        </table:table-row>
        <table:table-row>
          <table:table-cell table:style-name="Table9.A1" office:value-type="string">
            <text:p text:style-name="P138"><text:span text:style-name="T25">F/2021/439</text:span> </text:p>
          </table:table-cell>
          <table:table-cell table:style-name="Table9.A1" office:value-type="string">
            <text:p text:style-name="P138"><text:span text:style-name="T25">FV 1099570</text:span> </text:p>
          </table:table-cell>
          <table:table-cell table:style-name="Table9.A1" office:value-type="string">
            <text:p text:style-name="P139">286,43 </text:p>
          </table:table-cell>
          <table:table-cell table:style-name="Table9.A1" office:value-type="string">
            <text:p text:style-name="P138"><text:span text:style-name="T25">EMICELA S.A.</text:span> </text:p>
          </table:table-cell>
          <table:table-cell table:style-name="Table9.A1" office:value-type="string">
            <text:p text:style-name="P138"><text:span text:style-name="T25">CUCHARA CAFE ECONOMICA MOD.1001-REF: 2731 / CUCHARA MOKA 641 MOD.UNIVERSAL/1001 / LECHE CONDENSADA LT </text:span><text:soft-page-break/><text:span text:style-name="T25">1 KG / LECHE CONDE</text:span> </text:p>
          </table:table-cell>
          <table:table-cell table:style-name="Table9.A1" office:value-type="string">
            <text:p text:style-name="P142"><text:span text:style-name="T25">ADL</text:span> </text:p>
          </table:table-cell>
        </table:table-row>
        <table:table-row>
          <table:table-cell table:style-name="Table9.A1" office:value-type="string">
            <text:p text:style-name="P138"><text:span text:style-name="T25">F/2021/372</text:span> </text:p>
          </table:table-cell>
          <table:table-cell table:style-name="Table9.A1" office:value-type="string">
            <text:p text:style-name="P138"><text:span text:style-name="T25">Emit- 59</text:span> </text:p>
          </table:table-cell>
          <table:table-cell table:style-name="Table9.A1" office:value-type="string">
            <text:p text:style-name="P139">5.992,00 </text:p>
          </table:table-cell>
          <table:table-cell table:style-name="Table9.A1" office:value-type="string">
            <text:p text:style-name="P138"><text:span text:style-name="T25">ESTUDIOS AMBIENTALES DE PLANEAMIENTO, S.L.</text:span> </text:p>
          </table:table-cell>
          <table:table-cell table:style-name="Table9.A1" office:value-type="string">
            <text:p text:style-name="P138"><text:span text:style-name="T25">REDACCION COMPLEJO DEPORTIVO DAVID JIMENEZ SILVA ( REDACCION DOCUMENTO EVALUACION AMBIENTAL ESTRATEGICO COMPLEJO DEPORTI</text:span> </text:p>
          </table:table-cell>
          <table:table-cell table:style-name="Table9.A1" office:value-type="string">
            <text:p text:style-name="P142"><text:span text:style-name="T25">DISCIPLINA URBANISTICA</text:span> </text:p>
          </table:table-cell>
        </table:table-row>
        <table:table-row>
          <table:table-cell table:style-name="Table9.A1" office:value-type="string">
            <text:p text:style-name="P138"><text:span text:style-name="T25">F/2021/453</text:span> </text:p>
          </table:table-cell>
          <table:table-cell table:style-name="Table9.A1" office:value-type="string">
            <text:p text:style-name="P138"><text:span text:style-name="T25">37968</text:span> </text:p>
          </table:table-cell>
          <table:table-cell table:style-name="Table9.A1" office:value-type="string">
            <text:p text:style-name="P139">417,38 </text:p>
          </table:table-cell>
          <table:table-cell table:style-name="Table9.A1" office:value-type="string">
            <text:p text:style-name="P138"><text:span text:style-name="T25">FERRETERIA BAZAR EL YUNQUE, S.L.</text:span> </text:p>
          </table:table-cell>
          <table:table-cell table:style-name="Table9.A1" office:value-type="string">
            <text:p text:style-name="P138"><text:span text:style-name="T25">ADQUISICION DIVERSO MATERIAL FERRETERIA MES DE FEBRERO.</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36</text:span> </text:p>
          </table:table-cell>
          <table:table-cell table:style-name="Table9.A1" office:value-type="string">
            <text:p text:style-name="P138"><text:span text:style-name="T25">TF- 000057</text:span> </text:p>
          </table:table-cell>
          <table:table-cell table:style-name="Table9.A1" office:value-type="string">
            <text:p text:style-name="P139">113,82 </text:p>
          </table:table-cell>
          <table:table-cell table:style-name="Table9.A1" office:value-type="string">
            <text:p text:style-name="P138"><text:span text:style-name="T25">FICHEROS S.L.U.</text:span> </text:p>
          </table:table-cell>
          <table:table-cell table:style-name="Table9.A1" office:value-type="string">
            <text:p text:style-name="P138"><text:span text:style-name="T25">SUMINISTRO MATERIAL DE PAPELERIA S/ADJUNTO TF-000057 ( PFAE MOGAN VALORA EXP.35/70/19)</text:span> </text:p>
          </table:table-cell>
          <table:table-cell table:style-name="Table9.A1" office:value-type="string">
            <text:p text:style-name="P142"><text:span text:style-name="T25">ADL</text:span> </text:p>
          </table:table-cell>
        </table:table-row>
        <table:table-row>
          <table:table-cell table:style-name="Table9.A1" office:value-type="string">
            <text:p text:style-name="P138"><text:span text:style-name="T25">F/2021/310</text:span> </text:p>
          </table:table-cell>
          <table:table-cell table:style-name="Table9.A1" office:value-type="string">
            <text:p text:style-name="P138"><text:span text:style-name="T25">2021- 794</text:span> </text:p>
          </table:table-cell>
          <table:table-cell table:style-name="Table9.A1" office:value-type="string">
            <text:p text:style-name="P139">854,00 </text:p>
          </table:table-cell>
          <table:table-cell table:style-name="Table9.A1" office:value-type="string">
            <text:p text:style-name="P138"><text:span text:style-name="T25">FUNDACION UNIVERSITARIA DE LAS PALMAS</text:span> </text:p>
          </table:table-cell>
          <table:table-cell table:style-name="Table9.A1" office:value-type="string">
            <text:p text:style-name="P138"><text:span text:style-name="T25">PROGRAMA DE FORMACIÓN DUAL INSERTA FEBRERO. Cynthia Torres Ojeda</text:span> </text:p>
          </table:table-cell>
          <table:table-cell table:style-name="Table9.A1" office:value-type="string">
            <text:p text:style-name="P142"><text:span text:style-name="T25">PRESIDENCIA</text:span> </text:p>
          </table:table-cell>
        </table:table-row>
        <table:table-row>
          <table:table-cell table:style-name="Table9.A1" office:value-type="string">
            <text:p text:style-name="P138"><text:span text:style-name="T25">F/2021/248</text:span> </text:p>
          </table:table-cell>
          <table:table-cell table:style-name="Table9.A1" office:value-type="string">
            <text:p text:style-name="P138"><text:span text:style-name="T25">Emit- 27</text:span> </text:p>
          </table:table-cell>
          <table:table-cell table:style-name="Table9.A1" office:value-type="string">
            <text:p text:style-name="P139">1.765,50 </text:p>
          </table:table-cell>
          <table:table-cell table:style-name="Table9.A1" office:value-type="string">
            <text:p text:style-name="P138"><text:span text:style-name="T25">GÓMEZ RIVERO INGENIERÍA, S.L.</text:span> </text:p>
          </table:table-cell>
          <table:table-cell table:style-name="Table9.A1" office:value-type="string">
            <text:p text:style-name="P138"><text:span text:style-name="T25">LEVANTAMIENTO TOPOGRAFICO AVENIDA LA CORNISA</text:span> </text:p>
          </table:table-cell>
          <table:table-cell table:style-name="Table9.A1" office:value-type="string">
            <text:p text:style-name="P142"><text:span text:style-name="T25">OBRAS</text:span> </text:p>
          </table:table-cell>
        </table:table-row>
        <table:table-row>
          <table:table-cell table:style-name="Table9.A1" office:value-type="string">
            <text:p text:style-name="P138"><text:span text:style-name="T25">F/2021/354</text:span> </text:p>
          </table:table-cell>
          <table:table-cell table:style-name="Table9.A1" office:value-type="string">
            <text:p text:style-name="P138"><text:span text:style-name="T25">MOGAN 21000001</text:span> </text:p>
          </table:table-cell>
          <table:table-cell table:style-name="Table9.A1" office:value-type="string">
            <text:p text:style-name="P139">127.709,96 </text:p>
          </table:table-cell>
          <table:table-cell table:style-name="Table9.A1" office:value-type="string">
            <text:p text:style-name="P138"><text:span text:style-name="T25">GRAL.ASFALTOS Y SERV.SOCIEDAD L.- ASCAN EMPRESA CONTRUC.Y GESTION S.A.U. UTE MOGAN LIMPIO</text:span> </text:p>
          </table:table-cell>
          <table:table-cell table:style-name="Table9.A1" office:value-type="string">
            <text:p text:style-name="P138"><text:span text:style-name="T25">SERVICIO PUBLICO DE LIMPIEZA VIARIA EN EL TERMINO MUNICIPAL DE MOGAN. CONTRATO 10-GSP-02. ENERO 2021</text:span> </text:p>
          </table:table-cell>
          <table:table-cell table:style-name="Table9.A1" office:value-type="string">
            <text:p text:style-name="P142"><text:span text:style-name="T25">SERVICIOS PUBLICOS</text:span> </text:p>
          </table:table-cell>
        </table:table-row>
        <table:table-row>
          <table:table-cell table:style-name="Table9.A1" office:value-type="string">
            <text:p text:style-name="P138"><text:span text:style-name="T25">F/2021/421</text:span> </text:p>
          </table:table-cell>
          <table:table-cell table:style-name="Table9.A1" office:value-type="string">
            <text:p text:style-name="P138"><text:span text:style-name="T25">V513</text:span> </text:p>
          </table:table-cell>
          <table:table-cell table:style-name="Table9.A1" office:value-type="string">
            <text:p text:style-name="P139">10.891,24 </text:p>
          </table:table-cell>
          <table:table-cell table:style-name="Table9.A1" office:value-type="string">
            <text:p text:style-name="P138"><text:span text:style-name="T25">INTERNACIONAL PERIFÉRICOS Y MEMORIAS ESPAÑA,</text:span> </text:p>
          </table:table-cell>
          <table:table-cell table:style-name="Table9.A1" office:value-type="string">
            <text:p text:style-name="P138"><text:span text:style-name="T25">SUMINISTRO DE ROUTERS DE COMUNICACIONES PARA CONEXION VON MOGAN- ARGUINEGUIN</text:span> </text:p>
          </table:table-cell>
          <table:table-cell table:style-name="Table9.A1" office:value-type="string">
            <text:p text:style-name="P142"><text:span text:style-name="T25">INFORMATICA</text:span> </text:p>
          </table:table-cell>
        </table:table-row>
        <table:table-row>
          <table:table-cell table:style-name="Table9.A1" office:value-type="string">
            <text:p text:style-name="P138"><text:span text:style-name="T25">F/2021/244</text:span> </text:p>
          </table:table-cell>
          <table:table-cell table:style-name="Table9.A1" office:value-type="string">
            <text:p text:style-name="P138"><text:span text:style-name="T25">FVREG FV21010037</text:span> </text:p>
          </table:table-cell>
          <table:table-cell table:style-name="Table9.A1" office:value-type="string">
            <text:p text:style-name="P139">2.664,30 </text:p>
          </table:table-cell>
          <table:table-cell table:style-name="Table9.A1" office:value-type="string">
            <text:p text:style-name="P138"><text:span text:style-name="T25">IZERTIS CANARIAS</text:span> </text:p>
          </table:table-cell>
          <table:table-cell table:style-name="Table9.A1" office:value-type="string">
            <text:p text:style-name="P138"><text:span text:style-name="T25">N? albarán ALV21/0003: / TELÉFONO REACONDICIONADO ALCATEL 4028 GRIS URBANO / TELÉFONO REACOND. AL-4038 GRIS / TELÉFONO R</text:span> </text:p>
          </table:table-cell>
          <table:table-cell table:style-name="Table9.A1" office:value-type="string">
            <text:p text:style-name="P142"><text:span text:style-name="T25">INFORMATICA</text:span> </text:p>
          </table:table-cell>
        </table:table-row>
        <table:table-row>
          <table:table-cell table:style-name="Table9.A1" office:value-type="string">
            <text:p text:style-name="P138"><text:span text:style-name="T25">F/2021/325</text:span> </text:p>
          </table:table-cell>
          <table:table-cell table:style-name="Table9.A1" office:value-type="string">
            <text:p text:style-name="P138"><text:span text:style-name="T25">2021 7</text:span> </text:p>
          </table:table-cell>
          <table:table-cell table:style-name="Table9.A1" office:value-type="string">
            <text:p text:style-name="P139">1.861,50 </text:p>
          </table:table-cell>
          <table:table-cell table:style-name="Table9.A1" office:value-type="string">
            <text:p text:style-name="P138"><text:span text:style-name="T25">KHORA URBAN CONSULTING S.L.</text:span> </text:p>
          </table:table-cell>
          <table:table-cell table:style-name="Table9.A1" office:value-type="string">
            <text:p text:style-name="P138"><text:span text:style-name="T25">Vigésimo octava factura (04-01-21 al 04-02-21) del expediente 17-SER-20 ""Asistencia Técnica externa como apoyo a la </text:span><text:span text:style-name="T25">unid</text:span> </text:p>
          </table:table-cell>
          <table:table-cell table:style-name="Table9.A1" office:value-type="string">
            <text:p text:style-name="P142"><text:span text:style-name="T25">PRESIDENCIA</text:span> </text:p>
          </table:table-cell>
        </table:table-row>
        <table:table-row>
          <table:table-cell table:style-name="Table9.A1" office:value-type="string">
            <text:p text:style-name="P138"><text:span text:style-name="T25">F/2021/334</text:span> </text:p>
          </table:table-cell>
          <table:table-cell table:style-name="Table9.A1" office:value-type="string">
            <text:p text:style-name="P138"><text:span text:style-name="T25">17000344</text:span> </text:p>
          </table:table-cell>
          <table:table-cell table:style-name="Table9.A1" office:value-type="string">
            <text:p text:style-name="P139">67,92 </text:p>
          </table:table-cell>
          <table:table-cell table:style-name="Table9.A1" office:value-type="string">
            <text:p text:style-name="P138"><text:span text:style-name="T25">LOPEZ TORRES ANGELA</text:span> </text:p>
          </table:table-cell>
          <table:table-cell table:style-name="Table9.A1" office:value-type="string">
            <text:p text:style-name="P138"><text:span text:style-name="T25">SUMINISTRO DE MATERIAL DIVERSO. ENERO 2021</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02</text:span> </text:p>
          </table:table-cell>
          <table:table-cell table:style-name="Table9.A1" office:value-type="string">
            <text:p text:style-name="P138"><text:span text:style-name="T25">2021 1</text:span> </text:p>
          </table:table-cell>
          <table:table-cell table:style-name="Table9.A1" office:value-type="string">
            <text:p text:style-name="P139">36.528,96 </text:p>
          </table:table-cell>
          <table:table-cell table:style-name="Table9.A1" office:value-type="string">
            <text:p text:style-name="P138"><text:span text:style-name="T25">MOGAN GESTION MUNICIPAL, S.L.U.</text:span> </text:p>
          </table:table-cell>
          <table:table-cell table:style-name="Table9.A1" office:value-type="string">
            <text:p text:style-name="P138"><text:span text:style-name="T25">SERVICIO ENCOMIENDA DE RECAUDACION ( ENERO 2021 Recaud Liquida: 476.820,81 x 0,075 = 35.761,56? Anulaciones: 76.740,34 x</text:span> </text:p>
          </table:table-cell>
          <table:table-cell table:style-name="Table9.A1" office:value-type="string">
            <text:p text:style-name="P142"><text:span text:style-name="T25">TESORERIA</text:span> </text:p>
          </table:table-cell>
        </table:table-row>
        <table:table-row>
          <table:table-cell table:style-name="Table9.A1" office:value-type="string">
            <text:p text:style-name="P138"><text:span text:style-name="T25">F/2021/450</text:span> </text:p>
          </table:table-cell>
          <table:table-cell table:style-name="Table9.A1" office:value-type="string">
            <text:p text:style-name="P138"><text:span text:style-name="T25">1/152909</text:span> </text:p>
          </table:table-cell>
          <table:table-cell table:style-name="Table9.A1" office:value-type="string">
            <text:p text:style-name="P139">28,43 </text:p>
          </table:table-cell>
          <table:table-cell table:style-name="Table9.A1" office:value-type="string">
            <text:p text:style-name="P138"><text:span text:style-name="T25">PANADERIA VDA SUAREZ, SL</text:span> </text:p>
          </table:table-cell>
          <table:table-cell table:style-name="Table9.A1" office:value-type="string">
            <text:p text:style-name="P138"><text:span text:style-name="T25">PAN PALLES Y PAN PEQUEÑO 60gr. PFAE SERVICIOS DE </text:span><text:soft-page-break/><text:span text:style-name="T25">ALIMENTACIÓN.</text:span> </text:p>
          </table:table-cell>
          <table:table-cell table:style-name="Table9.A1" office:value-type="string">
            <text:p text:style-name="P142"><text:span text:style-name="T25">ADL</text:span> </text:p>
          </table:table-cell>
        </table:table-row>
        <table:table-row>
          <table:table-cell table:style-name="Table9.A1" office:value-type="string">
            <text:p text:style-name="P138"><text:span text:style-name="T25">F/2021/451</text:span> </text:p>
          </table:table-cell>
          <table:table-cell table:style-name="Table9.A1" office:value-type="string">
            <text:p text:style-name="P138"><text:span text:style-name="T25">449239</text:span> </text:p>
          </table:table-cell>
          <table:table-cell table:style-name="Table9.A1" office:value-type="string">
            <text:p text:style-name="P139">33,92 </text:p>
          </table:table-cell>
          <table:table-cell table:style-name="Table9.A1" office:value-type="string">
            <text:p text:style-name="P138"><text:span text:style-name="T25">PLACAS Y RECAMBIOS DEL AUTOMOVIL S.L.</text:span> </text:p>
          </table:table-cell>
          <table:table-cell table:style-name="Table9.A1" office:value-type="string">
            <text:p text:style-name="P138"><text:span text:style-name="T25">DESENGRASANTE UNIVERSAL, FREGASUELOS CAMOMILA Y LAVANDA.</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69</text:span> </text:p>
          </table:table-cell>
          <table:table-cell table:style-name="Table9.A1" office:value-type="string">
            <text:p text:style-name="P138"><text:span text:style-name="T25">437479</text:span> </text:p>
          </table:table-cell>
          <table:table-cell table:style-name="Table9.A1" office:value-type="string">
            <text:p text:style-name="P139">44,77 </text:p>
          </table:table-cell>
          <table:table-cell table:style-name="Table9.A1" office:value-type="string">
            <text:p text:style-name="P138"><text:span text:style-name="T25">PLACAS Y RECAMBIOS DEL AUTOMOVIL S.L.</text:span> </text:p>
          </table:table-cell>
          <table:table-cell table:style-name="Table9.A1" office:value-type="string">
            <text:p text:style-name="P138"><text:span text:style-name="T25">REPUESTOS VARIO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70</text:span> </text:p>
          </table:table-cell>
          <table:table-cell table:style-name="Table9.A1" office:value-type="string">
            <text:p text:style-name="P138"><text:span text:style-name="T25">445004</text:span> </text:p>
          </table:table-cell>
          <table:table-cell table:style-name="Table9.A1" office:value-type="string">
            <text:p text:style-name="P139">2,57 </text:p>
          </table:table-cell>
          <table:table-cell table:style-name="Table9.A1" office:value-type="string">
            <text:p text:style-name="P138"><text:span text:style-name="T25">PLACAS Y RECAMBIOS DEL AUTOMOVIL S.L.</text:span> </text:p>
          </table:table-cell>
          <table:table-cell table:style-name="Table9.A1" office:value-type="string">
            <text:p text:style-name="P138"><text:span text:style-name="T25">REPUESTOS VARIO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71</text:span> </text:p>
          </table:table-cell>
          <table:table-cell table:style-name="Table9.A1" office:value-type="string">
            <text:p text:style-name="P138"><text:span text:style-name="T25">445052</text:span> </text:p>
          </table:table-cell>
          <table:table-cell table:style-name="Table9.A1" office:value-type="string">
            <text:p text:style-name="P139">19,28 </text:p>
          </table:table-cell>
          <table:table-cell table:style-name="Table9.A1" office:value-type="string">
            <text:p text:style-name="P138"><text:span text:style-name="T25">PLACAS Y RECAMBIOS DEL AUTOMOVIL S.L.</text:span> </text:p>
          </table:table-cell>
          <table:table-cell table:style-name="Table9.A1" office:value-type="string">
            <text:p text:style-name="P138"><text:span text:style-name="T25">REPUESTOS VARIO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72</text:span> </text:p>
          </table:table-cell>
          <table:table-cell table:style-name="Table9.A1" office:value-type="string">
            <text:p text:style-name="P138"><text:span text:style-name="T25">11/21</text:span> </text:p>
          </table:table-cell>
          <table:table-cell table:style-name="Table9.A1" office:value-type="string">
            <text:p text:style-name="P139">3.000,00 </text:p>
          </table:table-cell>
          <table:table-cell table:style-name="Table9.A1" office:value-type="string">
            <text:p text:style-name="P138"><text:span text:style-name="T25">PONTES GONZALEZ, MARCOS</text:span> </text:p>
          </table:table-cell>
          <table:table-cell table:style-name="Table9.A1" office:value-type="string">
            <text:p text:style-name="P138"><text:span text:style-name="T25">SERVICIO CAMPAÑA DE NAVIDAD Y DIFUSION CONTENIDO PROMOCIONALES.</text:span> </text:p>
          </table:table-cell>
          <table:table-cell table:style-name="Table9.A1" office:value-type="string">
            <text:p text:style-name="P142"><text:span text:style-name="T25">PRESIENCIA</text:span> </text:p>
          </table:table-cell>
        </table:table-row>
        <table:table-row>
          <table:table-cell table:style-name="Table9.A1" office:value-type="string">
            <text:p text:style-name="P138"><text:span text:style-name="T25">F/2021/424</text:span> </text:p>
          </table:table-cell>
          <table:table-cell table:style-name="Table9.A1" office:value-type="string">
            <text:p text:style-name="P138"><text:span text:style-name="T25">F05 432</text:span> </text:p>
          </table:table-cell>
          <table:table-cell table:style-name="Table9.A1" office:value-type="string">
            <text:p text:style-name="P139">113,42 </text:p>
          </table:table-cell>
          <table:table-cell table:style-name="Table9.A1" office:value-type="string">
            <text:p text:style-name="P138"><text:span text:style-name="T25">RECAMBIOS RAF CANARIAS S.A</text:span> </text:p>
          </table:table-cell>
          <table:table-cell table:style-name="Table9.A1" office:value-type="string">
            <text:p text:style-name="P138"><text:span text:style-name="T25">FILTRO DE AIRE SCANIA / FILTRO ACEITE / 499837 FILTRO DE AIRE RS3502</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198</text:span> </text:p>
          </table:table-cell>
          <table:table-cell table:style-name="Table9.A1" office:value-type="string">
            <text:p text:style-name="P138"><text:span text:style-name="T25">F.006</text:span> </text:p>
          </table:table-cell>
          <table:table-cell table:style-name="Table9.A1" office:value-type="string">
            <text:p text:style-name="P139">210,00 </text:p>
          </table:table-cell>
          <table:table-cell table:style-name="Table9.A1" office:value-type="string">
            <text:p text:style-name="P138"><text:span text:style-name="T25">SAAVEDRA MEDINA JORGE</text:span> </text:p>
          </table:table-cell>
          <table:table-cell table:style-name="Table9.A1" office:value-type="string">
            <text:p text:style-name="P138"><text:span text:style-name="T25">DIFERENCIA ERROR REGISTRO HONORARIOS POR ASISTENCIA A DIRECCION FACULTATIVA DE LAS INST. DE LA OBRA DEL APARCAMIENTO DE ARGUINEGUIN</text:span> </text:p>
          </table:table-cell>
          <table:table-cell table:style-name="Table9.A1" office:value-type="string">
            <text:p text:style-name="P9"/>
          </table:table-cell>
        </table:table-row>
        <table:table-row>
          <table:table-cell table:style-name="Table9.A1" office:value-type="string">
            <text:p text:style-name="P138"><text:span text:style-name="T25">F/2021/462</text:span> </text:p>
          </table:table-cell>
          <table:table-cell table:style-name="Table9.A1" office:value-type="string">
            <text:p text:style-name="P138"><text:span text:style-name="T25">F-010</text:span> </text:p>
          </table:table-cell>
          <table:table-cell table:style-name="Table9.A1" office:value-type="string">
            <text:p text:style-name="P139">1.400,00 </text:p>
          </table:table-cell>
          <table:table-cell table:style-name="Table9.A1" office:value-type="string">
            <text:p text:style-name="P138"><text:span text:style-name="T25">SAAVEDRA MEDINA JORGE</text:span> </text:p>
          </table:table-cell>
          <table:table-cell table:style-name="Table9.A1" office:value-type="string">
            <text:p text:style-name="P138"><text:span text:style-name="T25">HONORARIOS POR ASISTENCIA A DIRECCION FACULTATIVA APARCAMIENTOS ARGUINEGUIN.</text:span> </text:p>
          </table:table-cell>
          <table:table-cell table:style-name="Table9.A1" office:value-type="string">
            <text:p text:style-name="P142"><text:span text:style-name="T25">OBRAS</text:span> </text:p>
          </table:table-cell>
        </table:table-row>
        <table:table-row>
          <table:table-cell table:style-name="Table9.A1" office:value-type="string">
            <text:p text:style-name="P138"><text:span text:style-name="T25">F/2021/454</text:span> </text:p>
          </table:table-cell>
          <table:table-cell table:style-name="Table9.A1" office:value-type="string">
            <text:p text:style-name="P138"><text:span text:style-name="T25">320</text:span> </text:p>
          </table:table-cell>
          <table:table-cell table:style-name="Table9.A1" office:value-type="string">
            <text:p text:style-name="P139">24,72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text:span><text:span text:style-name="T25">SERVICIOS SOCIALE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55</text:span> </text:p>
          </table:table-cell>
          <table:table-cell table:style-name="Table9.A1" office:value-type="string">
            <text:p text:style-name="P138"><text:span text:style-name="T25">475</text:span> </text:p>
          </table:table-cell>
          <table:table-cell table:style-name="Table9.A1" office:value-type="string">
            <text:p text:style-name="P139">1.405,05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COLEGIO </text:span><text:span text:style-name="T25">PLAYA MOGAN.</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56</text:span> </text:p>
          </table:table-cell>
          <table:table-cell table:style-name="Table9.A1" office:value-type="string">
            <text:p text:style-name="P138"><text:span text:style-name="T25">479</text:span> </text:p>
          </table:table-cell>
          <table:table-cell table:style-name="Table9.A1" office:value-type="string">
            <text:p text:style-name="P139">146,84 </text:p>
          </table:table-cell>
          <table:table-cell table:style-name="Table9.A1" office:value-type="string">
            <text:p text:style-name="P138"><text:span text:style-name="T25">SANTANA HERNANDEZ, </text:span><text:span text:style-name="T25">JOSE A</text:span> </text:p>
          </table:table-cell>
          <table:table-cell table:style-name="Table9.A1" office:value-type="string">
            <text:p text:style-name="P138"><text:span text:style-name="T25">ADQUISICION DIVERSOS </text:span><text:span text:style-name="T25">PRODUCTOS DE LIMPIEZA. COLEGIO PLAYA ARGUINEGUIN.</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57</text:span> </text:p>
          </table:table-cell>
          <table:table-cell table:style-name="Table9.A1" office:value-type="string">
            <text:p text:style-name="P138"><text:span text:style-name="T25">480</text:span> </text:p>
          </table:table-cell>
          <table:table-cell table:style-name="Table9.A1" office:value-type="string">
            <text:p text:style-name="P139">259,89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LIMPIEZA. VIAS Y OBRA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58</text:span> </text:p>
          </table:table-cell>
          <table:table-cell table:style-name="Table9.A1" office:value-type="string">
            <text:p text:style-name="P138"><text:span text:style-name="T25">491</text:span> </text:p>
          </table:table-cell>
          <table:table-cell table:style-name="Table9.A1" office:value-type="string">
            <text:p text:style-name="P139">538,34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OS PRODUCTOS LIMPIEZA. OFICINAS MUNICIPALES ARGUINEGUIN.</text:span> </text:p>
          </table:table-cell>
          <table:table-cell table:style-name="Table9.A1" office:value-type="string">
            <text:p text:style-name="P142"><text:span text:style-name="T25">COMPRAS</text:span> </text:p>
          </table:table-cell>
        </table:table-row>
        <text:soft-page-break/>
        <table:table-row>
          <table:table-cell table:style-name="Table9.A1" office:value-type="string">
            <text:p text:style-name="P138"><text:span text:style-name="T25">F/2021/459</text:span> </text:p>
          </table:table-cell>
          <table:table-cell table:style-name="Table9.A1" office:value-type="string">
            <text:p text:style-name="P138"><text:span text:style-name="T25">490</text:span> </text:p>
          </table:table-cell>
          <table:table-cell table:style-name="Table9.A1" office:value-type="string">
            <text:p text:style-name="P139">371,90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LIMPIEZA. SERVICIOS SOCIALES.</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60</text:span> </text:p>
          </table:table-cell>
          <table:table-cell table:style-name="Table9.A1" office:value-type="string">
            <text:p text:style-name="P138"><text:span text:style-name="T25">493</text:span> </text:p>
          </table:table-cell>
          <table:table-cell table:style-name="Table9.A1" office:value-type="string">
            <text:p text:style-name="P139">1.530,96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LIMPIEZA. CAP ARGUINEGUIN</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61</text:span> </text:p>
          </table:table-cell>
          <table:table-cell table:style-name="Table9.A1" office:value-type="string">
            <text:p text:style-name="P138"><text:span text:style-name="T25">478</text:span> </text:p>
          </table:table-cell>
          <table:table-cell table:style-name="Table9.A1" office:value-type="string">
            <text:p text:style-name="P139">1.059,99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OS PRODUCTOS LIMPIEZA. COLEGIO PLAYA ARGUINEGUIN.</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468</text:span> </text:p>
          </table:table-cell>
          <table:table-cell table:style-name="Table9.A1" office:value-type="string">
            <text:p text:style-name="P138"><text:span text:style-name="T25">477</text:span> </text:p>
          </table:table-cell>
          <table:table-cell table:style-name="Table9.A1" office:value-type="string">
            <text:p text:style-name="P139">126,04 </text:p>
          </table:table-cell>
          <table:table-cell table:style-name="Table9.A1" office:value-type="string">
            <text:p text:style-name="P138"><text:span text:style-name="T25">SANTANA HERNANDEZ, JOSE A</text:span> </text:p>
          </table:table-cell>
          <table:table-cell table:style-name="Table9.A1" office:value-type="string">
            <text:p text:style-name="P138"><text:span text:style-name="T25">ADQUISICION DIVERSOS PRODUCTOS LIMPIEZA. CENTRO VENEGUERA.</text:span> </text:p>
          </table:table-cell>
          <table:table-cell table:style-name="Table9.A1" office:value-type="string">
            <text:p text:style-name="P142"><text:span text:style-name="T25">COMPRAS</text:span> </text:p>
          </table:table-cell>
        </table:table-row>
        <table:table-row>
          <table:table-cell table:style-name="Table9.A1" office:value-type="string">
            <text:p text:style-name="P138"><text:span text:style-name="T25">F/2021/311</text:span> </text:p>
          </table:table-cell>
          <table:table-cell table:style-name="Table9.A1" office:value-type="string">
            <text:p text:style-name="P138"><text:span text:style-name="T25">2021 52</text:span> </text:p>
          </table:table-cell>
          <table:table-cell table:style-name="Table9.A1" office:value-type="string">
            <text:p text:style-name="P139">434,22 </text:p>
          </table:table-cell>
          <table:table-cell table:style-name="Table9.A1" office:value-type="string">
            <text:p text:style-name="P138"><text:span text:style-name="T25">SOCIEDAD LABORAL EDICION CANARIA, S.A.</text:span> </text:p>
          </table:table-cell>
          <table:table-cell table:style-name="Table9.A1" office:value-type="string">
            <text:p text:style-name="P138"><text:span text:style-name="T25">52/21. EXPOSICIÓN PÚBLICA PADRONES TASA POR PRESTACIÓN DEL SERVICIO DE ABASTECIMIENTO DE AGUA Y TASA POR PRESTACIÓN DEL</text:span> </text:p>
          </table:table-cell>
          <table:table-cell table:style-name="Table9.A1" office:value-type="string">
            <text:p text:style-name="P142"><text:span text:style-name="T25">TESORERIA</text:span> </text:p>
          </table:table-cell>
        </table:table-row>
        <table:table-row>
          <table:table-cell table:style-name="Table9.A1" office:value-type="string">
            <text:p text:style-name="P138"><text:span text:style-name="T25">F/2021/286</text:span> </text:p>
          </table:table-cell>
          <table:table-cell table:style-name="Table9.A1" office:value-type="string">
            <text:p text:style-name="P138"><text:span text:style-name="T25">21_ 0123</text:span> </text:p>
          </table:table-cell>
          <table:table-cell table:style-name="Table9.A1" office:value-type="string">
            <text:p text:style-name="P139">1.226,04 </text:p>
          </table:table-cell>
          <table:table-cell table:style-name="Table9.A1" office:value-type="string">
            <text:p text:style-name="P138"><text:span text:style-name="T25">TECNICAS COMPETITIVAS,S.A</text:span> </text:p>
          </table:table-cell>
          <table:table-cell table:style-name="Table9.A1" office:value-type="string">
            <text:p text:style-name="P138"><text:span text:style-name="T25">ENERO 21 Rect. 21 0123 / Servicios para el Mantenimiento de la Red de Radioenlaces Municipales del Ayunt. de de Mogán</text:span> </text:p>
          </table:table-cell>
          <table:table-cell table:style-name="Table9.A1" office:value-type="string">
            <text:p text:style-name="P142"><text:span text:style-name="T25">INFORMATICA</text:span> </text:p>
          </table:table-cell>
        </table:table-row>
        <table:table-row>
          <table:table-cell table:style-name="Table9.A1" office:value-type="string">
            <text:p text:style-name="P138"><text:span text:style-name="T25">F/2021/313</text:span> </text:p>
          </table:table-cell>
          <table:table-cell table:style-name="Table9.A1" office:value-type="string">
            <text:p text:style-name="P138"><text:span text:style-name="T25">90UCUT710002</text:span> </text:p>
          </table:table-cell>
          <table:table-cell table:style-name="Table9.A1" office:value-type="string">
            <text:p text:style-name="P139">5.943,06 </text:p>
          </table:table-cell>
          <table:table-cell table:style-name="Table9.A1" office:value-type="string">
            <text:p text:style-name="P138"><text:span text:style-name="T25">TELEFONICA DE ESPAÑA, SAU-TELEFONICA MOVILES ESPAÑA SAU UNION TEMPORAL EMPRESAS</text:span> </text:p>
          </table:table-cell>
          <table:table-cell table:style-name="Table9.A1" office:value-type="string">
            <text:p text:style-name="P138"><text:span text:style-name="T25">Detalle de conceptos( 1 Ene. 21 a 31 Ene. 21 ) - CONCURSO COMUNICACIONES - SERV. TELECOMUNICAC. EXP.18-SER-13</text:span> </text:p>
          </table:table-cell>
          <table:table-cell table:style-name="Table9.A1" office:value-type="string">
            <text:p text:style-name="P142"><text:span text:style-name="T25">INFORMATICA</text:span> </text:p>
          </table:table-cell>
        </table:table-row>
        <table:table-row>
          <table:table-cell table:style-name="Table9.A1" office:value-type="string">
            <text:p text:style-name="P138"><text:span text:style-name="T25">F/2021/300</text:span> </text:p>
          </table:table-cell>
          <table:table-cell table:style-name="Table9.A1" office:value-type="string">
            <text:p text:style-name="P138"><text:span text:style-name="T25">1002227V2100001</text:span> </text:p>
          </table:table-cell>
          <table:table-cell table:style-name="Table9.A1" office:value-type="string">
            <text:p text:style-name="P139">119.797,23 </text:p>
          </table:table-cell>
          <table:table-cell table:style-name="Table9.A1" office:value-type="string">
            <text:p text:style-name="P138"><text:span text:style-name="T25">URBASER, S.A.</text:span> </text:p>
          </table:table-cell>
          <table:table-cell table:style-name="Table9.A1" office:value-type="string">
            <text:p text:style-name="P138"><text:span text:style-name="T25">PRESTACIÓN DEL CONTRATO ""SERVICIO Y CONSERVACIÓN DE JARDINES, ESPACIOS LIBRES BAJO RIEGO Y ZONAS VERDES ENERO 2021</text:span> </text:p>
          </table:table-cell>
          <table:table-cell table:style-name="Table9.A1" office:value-type="string">
            <text:p text:style-name="P142"><text:span text:style-name="T25">SERVICIOS PUBLICOS</text:span> </text:p>
          </table:table-cell>
        </table:table-row>
        <table:table-row>
          <table:table-cell table:style-name="Table9.A1" office:value-type="string">
            <text:p text:style-name="P138"><text:span text:style-name="T25">F/2021/427</text:span> </text:p>
          </table:table-cell>
          <table:table-cell table:style-name="Table9.A1" office:value-type="string">
            <text:p text:style-name="P138"><text:span text:style-name="T25">2102-01- 0100</text:span> </text:p>
          </table:table-cell>
          <table:table-cell table:style-name="Table9.A1" office:value-type="string">
            <text:p text:style-name="P139">3.235,09 </text:p>
          </table:table-cell>
          <table:table-cell table:style-name="Table9.A1" office:value-type="string">
            <text:p text:style-name="P138"><text:span text:style-name="T25">VISIOTIC SOLUCIONES S.L</text:span> </text:p>
          </table:table-cell>
          <table:table-cell table:style-name="Table9.A1" office:value-type="string">
            <text:p text:style-name="P138"><text:span text:style-name="T25">Ciber Assessment para Ayuntamiento de Mogan en nombre de VISIOTIC</text:span> </text:p>
          </table:table-cell>
          <table:table-cell table:style-name="Table9.A1" office:value-type="string">
            <text:p text:style-name="P142"><text:span text:style-name="T25">INFORMATICA</text:span> </text:p>
          </table:table-cell>
        </table:table-row>
        <table:table-row>
          <table:table-cell table:style-name="Table9.A1" office:value-type="string">
            <text:p text:style-name="P9"/>
          </table:table-cell>
          <table:table-cell table:style-name="Table9.A1" office:value-type="string">
            <text:p text:style-name="P141"><text:span text:style-name="T24">TOTAL</text:span> </text:p>
          </table:table-cell>
          <table:table-cell table:style-name="Table9.A1" office:value-type="string">
            <text:p text:style-name="P140">333.016,23 </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
      <text:p text:style-name="P37"><text:span text:style-name="T7">Segundo.- </text:span><text:span text:style-name="T9">Dar traslado del presente acuerdo al Departamento de Intervención, a los efectos su cumplimiento.”</text:span></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59">La Junta de Gobierno Local, acuerda aprobar la propuesta emitida en los términos que se recogen precedentemente.</text:span><text:span text:style-name="T31"> </text:span></text:p>
      <text:p text:style-name="P44"/>
      <text:p text:style-name="P70"><text:span text:style-name="T168">6.</text:span><text:span text:style-name="T166">Expte.:682/2021. Propuesta de adjudicación del contrato menor de la obra: Rehabilitación puesto de salvamento y baños en Playa Las Marañuelas, Arguineguín; a la entidad Obras y Servicios EL NOGAL, S.L. Ref.:19-OBR-60.</text:span></text:p>
      <text:p text:style-name="P33"/>
      <text:p text:style-name="P19"><text:soft-page-break/><text:span text:style-name="T43"><text:tab/>“MANUEL LEANDRO MARRERO</text:span><text:span text:style-name="T40">, Jefe de la Unidad Administrativa de Obras Públicas (según Decreto nº 3048/2015-RH de 14 de octubre); en cumplimiento de los artículos 172 y 175 del Reglamento de Organiza</text:span><text:span text:style-name="T5">ción, Funcionamiento y Régimen Jurídico de las Entidades Locales, aprobado mediante Real Decreto 2568/1986, de 28 de noviembre, y en relación al expediente y asunto epigrafiados, tengo a bien emitir el siguiente:</text:span> </text:p>
      <text:p text:style-name="P18"><text:span text:style-name="T23">INFORME-PROPUESTA</text:span> </text:p>
      <text:p text:style-name="P20"><text:span text:style-name="T23">1.- Antecedentes de Hecho</text:span><text:span text:style-name="T6">.</text:span> </text:p>
      <text:p text:style-name="P25"><text:span text:style-name="T5">1.1.-</text:span><text:span text:style-name="T30"> </text:span><text:span text:style-name="T22">Descripción del gasto</text:span><text:span text:style-name="T5">:</text:span><text:span text:style-name="T30"> </text:span><text:span text:style-name="T40">El puesto de salvamento de la Playa de Las Marañuelas, enclave turístico de Arguineguín, está en un estado lamentable, usándose en la actualidad para almacén de equipos y material para el uso de la playa además de carecer del mínimo equipamiento al respecto. Informe Técnico de fecha 02/0272021 (localizador csv - </text:span><text:a xlink:type="simple" xlink:href="https://oat.mogan.es:8448/ventanilla/web/validacionFirmas.do?opcion=1&amp;modo=3&amp;csv=d006754aa9190214a9d07e505702082eX" text:style-name="Internet_20_link" text:visited-style-name="Visited_20_Internet_20_Link"><text:span text:style-name="T5">d006754aa9190214a9d07e505702082eX</text:span></text:a><text:span text:style-name="T40">)</text:span><text:span text:style-name="T30"> </text:span></text:p>
      <text:list xml:id="list259548788391155318" text:style-name="L2">
        <text:list-item>
          <text:list>
            <text:list-item>
              <text:p text:style-name="P155"><text:span text:style-name="T43">tipo de contrato:</text:span><text:span text:style-name="T35"> </text:span><text:span text:style-name="T40">Obras (Contrato menor de obra).</text:span> </text:p>
            </text:list-item>
            <text:list-item>
              <text:p text:style-name="P155"><text:span text:style-name="T43">Subtipo de contrato:</text:span><text:span text:style-name="T35"> </text:span><text:span text:style-name="T40">Construcción.</text:span> </text:p>
            </text:list-item>
          </text:list>
        </text:list-item>
      </text:list>
      <text:p text:style-name="P20"><text:s/><text:span text:style-name="T5">Integrar en el interior del local los Aseos para usuarios de la Playa.</text:span> </text:p>
      <text:p text:style-name="P20"><text:s/><text:span text:style-name="T5">Cambio de carpintería por otro material que de ambiente marino.</text:span> </text:p>
      <text:p text:style-name="P20"><text:s/><text:span text:style-name="T5">Reparación de fisuras en los paramentos interiores.</text:span> </text:p>
      <text:p text:style-name="P20"><text:s/><text:span text:style-name="T5">Instalación de Agua de Abasto</text:span> </text:p>
      <text:p text:style-name="P20"><text:span text:style-name="T5"><text:s/>Instalación de Saneamiento.</text:span> </text:p>
      <text:p text:style-name="P20"><text:s/><text:span text:style-name="T5">Apertura de huecos en fachada para acceso a aseos.</text:span> </text:p>
      <text:p text:style-name="P20"><text:s/><text:span text:style-name="T5">Eliminar el aplacado existente en fachada, (actualmente se encuentra con fisuras)</text:span> </text:p>
      <text:p text:style-name="P20"><text:s/><text:span text:style-name="T5">Modificación de alzados dotándolo de un nuevo revestimiento.</text:span> </text:p>
      <text:p text:style-name="P20"><text:s/><text:span text:style-name="T5">Retirada de la instalación eléctrica existente que se encuentra superpuesta.</text:span> </text:p>
      <text:p text:style-name="P20"><text:s/><text:span text:style-name="T5">Demolición del pretil existente en cubierta, dotándolo de nuevo barandal.</text:span> </text:p>
      <text:p text:style-name="P20"><text:s/><text:span text:style-name="T5">Impermeabilización de cubierta.</text:span> </text:p>
      <text:p text:style-name="P17"><text:s/><text:span text:style-name="T5">Rehabilitación del mirador existente en cubierta.</text:span> </text:p>
      <text:list xml:id="list4902248746573875662" text:style-name="L3">
        <text:list-item>
          <text:list>
            <text:list-item>
              <text:p text:style-name="P156"><text:span text:style-name="T43">Objeto del contrato:</text:span><text:span text:style-name="T35"> </text:span><text:span text:style-name="T40">Rehabilitación del puesto de salvamento y baños en la Playa de Las Marañuelas, Arguineguín. </text:span></text:p>
            </text:list-item>
            <text:list-item>
              <text:p text:style-name="P156"><text:span text:style-name="T43">Redacción de proyecto:</text:span><text:span text:style-name="T35"> </text:span><text:span text:style-name="T40">D. Antonio Flavio Rodríguez Trujillo (Arquitecto - Col. COAGC n.º 3.026).</text:span> </text:p>
            </text:list-item>
            <text:list-item>
              <text:p text:style-name="P156"><text:span text:style-name="T43">Presupuesto base de licitación sin IGIC: </text:span><text:span text:style-name="T40">39.984,44 </text:span></text:p>
              <text:p text:style-name="P156"><text:span text:style-name="T43">Presupuesto base de licitación con IGIC:</text:span><text:span text:style-name="T35"> </text:span><text:span text:style-name="T40">42.783,35 </text:span></text:p>
              <text:p text:style-name="P156"><text:span text:style-name="T43">importe IGIC:</text:span><text:span text:style-name="T35"> </text:span><text:span text:style-name="T40">2.798,91 </text:span></text:p>
              <text:p text:style-name="P156"><text:span text:style-name="T43">Valor Estimado:</text:span><text:span text:style-name="T35"> </text:span><text:span text:style-name="T40">39.984,44 </text:span></text:p>
            </text:list-item>
            <text:list-item>
              <text:p text:style-name="P159">Oferta económica: </text:p>
              <text:p text:style-name="P156"><text:span text:style-name="T40">- </text:span><text:span text:style-name="T43">OBRAS Y SERVICIOS EL NOGAL, S. L.</text:span> </text:p>
              <text:p text:style-name="P156"><text:span text:style-name="T40">- C.I.F. n.º B-76344282</text:span> </text:p>
              <text:p text:style-name="P156"><text:soft-page-break/><text:span text:style-name="T40">- Importe oferta económica: </text:span><text:span text:style-name="T55">42.756,79 euros</text:span><text:span text:style-name="T35"> </text:span><text:span text:style-name="T40">(incluido 7% IGIC)</text:span> </text:p>
            </text:list-item>
            <text:list-item>
              <text:p text:style-name="P156"><text:span text:style-name="T43">Plazo de ejecución:</text:span><text:span text:style-name="T35"> </text:span><text:span text:style-name="T40">3 meses</text:span> </text:p>
            </text:list-item>
            <text:list-item>
              <text:p text:style-name="P162"><text:span text:style-name="T6">Actuación Subvencionada:</text:span><text:span text:style-name="T30"> </text:span><text:span text:style-name="T5">Convenio por el que se concede y regula la Subvención directa al Ayto. de Mogán para la ejecución de la Estrategia de Mejora del Espacio Público Turismo en la Isla de Gran Canaria.</text:span><text:span text:style-name="T30"> </text:span><text:span text:style-name="T5">Patronato de Turismo del Cabildo de Gran Canaria.</text:span><text:span text:style-name="T30"> </text:span><text:span text:style-name="T5">(Localizador csv &amp;ndash; </text:span><text:a xlink:type="simple" xlink:href="https://oat.mogan.es:8448/ventanilla/web/validacionFirmas.do?opcion=1&amp;modo=3&amp;csv=Y006754aa90307164e807e43bb0a0d2c6" text:style-name="Internet_20_link" text:visited-style-name="Visited_20_Internet_20_Link"><text:span text:style-name="T5">Y006754aa90307164e807e43bb0a0d2c6</text:span></text:a><text:span text:style-name="T5">)</text:span><text:span text:style-name="T30"> </text:span></text:p>
              <text:p text:style-name="P156"><text:span text:style-name="T43">- </text:span><text:span text:style-name="T5">Rehabilitación puesto de salvamento en Las Marañuelas, por un importe</text:span><text:span text:style-name="T35"> </text:span><text:span text:style-name="T40">de</text:span><text:span text:style-name="T35"> </text:span><text:span text:style-name="T43">35.828,17 </text:span></text:p>
            </text:list-item>
            <text:list-item>
              <text:p text:style-name="P156"><text:span text:style-name="T40">No se prevé que este contrato esté financiado con préstamo alguno.</text:span> </text:p>
            </text:list-item>
            <text:list-item>
              <text:p text:style-name="P156"><text:span text:style-name="T40">La forma de certificación de la prestación o su recepción se realizará en base a</text:span><text:span text:style-name="T35"> </text:span><text:span text:style-name="T40">una </text:span><text:span text:style-name="T54">única factur</text:span><text:span text:style-name="T40">a, emitida una vez finalizada la obra. </text:span></text:p>
            </text:list-item>
            <text:list-item>
              <text:p text:style-name="P156"><text:span text:style-name="T40">La forma de pago se realizará</text:span><text:span text:style-name="T35"> </text:span><text:span text:style-name="T40">mediante</text:span><text:span text:style-name="T35"> </text:span><text:span text:style-name="T54">transferencia bancaria contra factura única final</text:span><text:span text:style-name="T40">. </text:span></text:p>
            </text:list-item>
          </text:list>
        </text:list-item>
      </text:list>
      <text:p text:style-name="P17"><text:span text:style-name="T5">1.2.- </text:span><text:span text:style-name="T40">La necesidad de celebrar el contrato, y que se realice a través del procedimiento de contrato menor queda justificada ya que actuación de referencia está incluida en el Convenio suscrito con el Patronato de Turismo del Cabido de Gran Canaria, por el que se concede y regula la Subvención directa al Ayto. de Mogán para la ejecución de la Estrategia de Mejora del Espacio Público Turismo en la Isla de Gran Canaria. La actuación consiste en la rehabilitación de un local destinado actualmente a almacén para destinarlo como puesto de salvamento y baños en Playa Las Marañuelas, Arguineguín, con lo que se acredita que no se trata de una prestación de carácter recurrente. </text:span></text:p>
      <text:p text:style-name="P17"><text:span text:style-name="T40">Este contrato, por motivos de agilidad y eficacia, se debe tramitar mediante procedimiento de contrato menor, en virtud de lo dispuesto en la Disposición final primera del Real Decreto &amp;ndash; Ley 3/2020, de 04 de febrero, que da una nueva redacción al artículo 118 de la Ley 9/2017, de 8 de noviembre, de Contratos del Sector Público; se está ante un </text:span><text:span text:style-name="T55">contrato menor de obra</text:span><text:span text:style-name="T40">, al ser su valor estimado inferior a </text:span><text:span text:style-name="T43">40.000 euros</text:span><text:span text:style-name="T40">;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7"><text:span text:style-name="T40">1.3.- No existe alteración del objeto del contrato ya que la obra consiste en el acondicionamiento de un local y se trata de una actuación, cuya </text:span><text:span text:style-name="T54">Unidad funcional técnica y Económica es Única</text:span><text:span text:style-name="T40">. </text:span></text:p>
      <text:p text:style-name="P23"><text:span text:style-name="T35">1.4.- En virtud de la Circular de Secretaría General 1/2020 y el Informe Jurídico de fecha 03/11/2020, del Secretario General Accidental de este Ayuntamiento, en relación a los </text:span><text:span text:style-name="T72">Presupuestos en los contratos menores</text:span><text:span text:style-name="T35">; se solicita oferta económica a la entidad </text:span><text:span text:style-name="T69">OBRAS Y SERVICIOS EL NOGAL, S. L.</text:span><text:span text:style-name="T35">, con C.I.F. n.º B-76344282; que presenta para la realización del contrato menor de obra de referencia, oferta por importe de </text:span><text:span text:style-name="T69">42.756,59 euros</text:span><text:span text:style-name="T35"> (incluido 7% IGIC). </text:span></text:p>
      <text:p text:style-name="P26">1.5.- Obran en el expediente las siguientes retenciones de crédito: </text:p>
      <text:p text:style-name="P26"/>
      <text:p text:style-name="P2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8"><text:span text:style-name="T43">Año</text:span> </text:p>
          </table:table-cell>
          <table:table-cell table:style-name="Table10.A1" office:value-type="string">
            <text:p text:style-name="P128"><text:span text:style-name="T43">N.º operación</text:span> </text:p>
          </table:table-cell>
          <table:table-cell table:style-name="Table10.A1" office:value-type="string">
            <text:p text:style-name="P128"><text:span text:style-name="T43">Aplicación presupuestaria</text:span> </text:p>
          </table:table-cell>
          <table:table-cell table:style-name="Table10.A1" office:value-type="string">
            <text:p text:style-name="P128"><text:span text:style-name="T43">PGFA</text:span> </text:p>
          </table:table-cell>
          <table:table-cell table:style-name="Table10.E1" office:value-type="string">
            <text:p text:style-name="P128"><text:span text:style-name="T43">Importe</text:span> </text:p>
          </table:table-cell>
        </table:table-row>
        <table:table-row>
          <table:table-cell table:style-name="Table10.A2" office:value-type="string">
            <text:p text:style-name="P129"><text:span text:style-name="T40">2021</text:span> </text:p>
          </table:table-cell>
          <table:table-cell table:style-name="Table10.A2" office:value-type="string">
            <text:p text:style-name="P128"><text:span text:style-name="T40">432 61900</text:span> </text:p>
          </table:table-cell>
          <table:table-cell table:style-name="Table10.A2" office:value-type="string">
            <text:p text:style-name="P130">Turismo; Otras Invers. Reposic. destinados uso gral. </text:p>
          </table:table-cell>
          <table:table-cell table:style-name="Table10.A2" office:value-type="string">
            <text:p text:style-name="P128"><text:span text:style-name="T40">-</text:span> </text:p>
          </table:table-cell>
          <table:table-cell table:style-name="Table10.E2" office:value-type="string">
            <text:p text:style-name="P134"><text:span text:style-name="T40">42.756,59 euros</text:span> </text:p>
          </table:table-cell>
        </table:table-row>
        <table:table-row>
          <table:table-cell table:style-name="Table10.A2" table:number-columns-spanned="4" office:value-type="string">
            <text:p text:style-name="P134"><text:span text:style-name="T43">TOTAL</text:span> </text:p>
          </table:table-cell>
          <table:covered-table-cell/>
          <table:covered-table-cell/>
          <table:covered-table-cell/>
          <table:table-cell table:style-name="Table10.E2" office:value-type="string">
            <text:p text:style-name="P134"><text:span text:style-name="T43">42.756,59 euros</text:span> </text:p>
          </table:table-cell>
        </table:table-row>
      </table:table>
      <text:p text:style-name="P27">1.6.- Obra en el expediente Escritura de Constitución de la Sociedad de Responsabilidad Limitada, denominada <text:span text:style-name="T2">Obras y Servicios El Nogal 2018, S. L.</text:span>, y solicitud de Inscripción en el Registro Oficial de Licitadores y Empresas Clasificadas del Sector Público, de fecha 19/02/2021. </text:p>
      <text:p text:style-name="P17"><text:span text:style-name="T40">1.7.- El Proyecto de obra de la referida actuación, ha sido redactado por </text:span><text:span text:style-name="T43">D. Antonio Flavio Rodríguez Trujillo</text:span><text:span text:style-name="T35"> </text:span><text:span text:style-name="T40">(Arquitecto - Col. COAGC n.º 3.026), con fecha 14 de septiembre de 2020.</text:span><text:span text:style-name="T35"> </text:span></text:p>
      <text:p text:style-name="P21"><text:span text:style-name="T6">FUNDAMENTOS JURÍDICOS</text:span> </text:p>
      <text:h text:style-name="P150" text:outline-level="5"><text:soft-page-break/><text:span text:style-name="T43">I</text:span> </text:h>
      <text:p text:style-name="P21"><text:span text:style-name="T6">Normativa sobre Contrato Menor</text:span> </text:p>
      <text:p text:style-name="P17"><text:span text:style-name="T40">El artículo 29.8 de la LCSP establece: </text:span><text:span text:style-name="T45">Los contratos menores definidos en el apartado primero del artículo 118 no podrán tener una duración superior a un año ni ser objeto de prórroga.</text:span> </text:p>
      <text:p text:style-name="P17"><text:span text:style-name="T40">El artículo 118 de la LCSP establece: </text:span><text:span text:style-name="T45">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7"><text:span text:style-name="T4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7"><text:span text:style-name="T45">3. Asimismo se requerirá la aprobación del gasto y la incorporación al mismo de la factura correspondiente, que deberá reunir los requisitos que las normas de desarrollo de esta Ley establezcan.</text:span> </text:p>
      <text:p text:style-name="P2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 </text:p>
      <text:p text:style-name="P17"><text:span text:style-name="T4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7"><text:span text:style-name="T45">6. Los contratos menores se publicarán en la forma prevista en el artículo 63.4.</text:span> </text:p>
      <text:p text:style-name="P17"><text:span text:style-name="T40">El artículo 131.3 de LCSP establece: </text:span><text:span text:style-name="T45">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7"><text:span text:style-name="T40">El artículo 13.1 de la LCSP señala: </text:span><text:span text:style-name="T45">Son contratos de obras aquellos que tienen por objeto uno de los siguientes:</text:span> </text:p>
      <text:p text:style-name="P17"><text:span text:style-name="T45">a) La ejecución de una obra, aislada o conjuntamente con la redacción del proyecto, o la realización de alguno de los trabajos enumerados en el Anexo I.</text:span> </text:p>
      <text:p text:style-name="P28">b) La realización, por cualquier medio, de una obra que cumpla los requisitos fijados por la entidad del sector público contratante que ejerza una influencia decisiva en el tipo o el proyecto de la obra. </text:p>
      <text:p text:style-name="P18"><text:span text:style-name="T43">II</text:span> </text:p>
      <text:p text:style-name="P18"><text:span text:style-name="T43">Falta de Crédito</text:span> </text:p>
      <text:p text:style-name="P19"><text:span text:style-name="T40">El artículo 173.5 del Texto Refundido de la Ley Reguladora de las Haciendas Locales establece que:</text:span> </text:p>
      <text:p text:style-name="P19"><text:span text:style-name="T4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9"><text:span text:style-name="T40">Con idéntico alcance, el artículo 39.2 de la Ley de Contratos del Sector Público recoge como causa de nulidad de pleno derecho de los contratos, la carencia o insuficiencia de crédito, en su apartado b).</text:span> </text:p>
      <text:p text:style-name="P25"/>
      <text:p text:style-name="P21"><text:soft-page-break/><text:span text:style-name="T6">III</text:span> </text:p>
      <text:p text:style-name="P18"><text:span text:style-name="T43">Órgano Competente como Órgano de contratación</text:span> </text:p>
      <text:p text:style-name="P17"><text:span text:style-name="T40">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7"><text:span text:style-name="T40">La Disposición adicional segunda de la Ley de Contratos del Sector Público establece en su apartado 1 que </text:span><text:span text:style-name="T45">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7">La alcaldesa, mediante decreto nº 2.049 de fecha 17/06/2019 delegó en la Junta de Gobierno Local, <text:span text:style-name="T154">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21"><text:span text:style-name="T6">CONCLUSIONES</text:span> </text:p>
      <text:p text:style-name="P17"><text:span text:style-name="T5">1.- El contrato pretendido es un contrato de menor de obra, que puede adjudicarse de manera directa al no superar el umbral previsto en el artículo 118 de la LCSP de 40.000,00 , tal y como ha quedado acreditado en el antecedente de hecho primero.</text:span> </text:p>
      <text:p text:style-name="P17"><text:span text:style-name="T5">2.- La motivación de la necesidad del contrato pretendido y su tramitación como contrato menor han quedado acreditadas conforme a lo redactado en el antecedente de hecho segundo.</text:span> </text:p>
      <text:p text:style-name="P17"><text:span text:style-name="T5">3.- La no alteración del objeto del contrato con la finalidad de evitar la aplicación de los umbrales previstos en el artículo 118 de la LCSP se ha acreditado en virtud de lo señalado en antecedente de hecho tercero.</text:span> </text:p>
      <text:p text:style-name="P17"><text:span text:style-name="T40">4.- Existe créd</text:span><text:span text:style-name="T5">ito adecuado y suficiente para la ejecución del contrato en el ejercicio corriente, como ha quedado acreditado en el Documento Contable de Retención de Crédito al que hace referente el antecedente de hecho quinto. </text:span></text:p>
      <text:p text:style-name="P23">El presente contrato queda condicionado a la efectiva consolidación de los recursos provenientes de la subvención que han de financiarlo. </text:p>
      <text:p text:style-name="P17"><text:span text:style-name="T5">5.- La capacidad de obrar </text:span><text:span text:style-name="T40">ha quedado acreditada conforme al antecedente de hecho sexto.</text:span> </text:p>
      <text:p text:style-name="P17"><text:span text:style-name="T40">6.- Se constata que figura en el expediente Proy</text:span><text:span text:style-name="T5">ecto de Obra, tal y como ha quedado acreditado en el antecedente de hecho séptimo.</text:span> </text:p>
      <text:p text:style-name="P17"><text:span text:style-name="T5">No resulta necesario incluir Informe de Supervisión de Proyecto</text:span><text:span text:style-name="T40">.</text:span> </text:p>
      <text:p text:style-name="P23">7.- El órgano competente originario, como órgano de contratación, es la alcaldesa si bien estas funciones están delegadas en la Junta de Gobierno Local, tal y como señala el fundamento jurídico III. </text:p>
      <text:p text:style-name="P17"><text:span text:style-name="T40">El presente expediente no está sujeto a fiscalización previa conforme al artículo 219.1 del TRLRHL.</text:span> </text:p>
      <text:p text:style-name="P17"><text:span text:style-name="T5">En virtud de todo lo anterior, tengo a bien elevar a </text:span><text:span text:style-name="T40">la Junta de Gobierno Local, la sigu</text:span><text:span text:style-name="T5">iente</text:span> </text:p>
      <text:p text:style-name="P21"><text:span text:style-name="T6">PROPUESTA</text:span> </text:p>
      <text:p text:style-name="P17"><text:span text:style-name="T6">Primero.-</text:span><text:span text:style-name="T5"> Declarar la necesidad del contrato epigrafiado conforme al antecedente de hecho segundo.</text:span> </text:p>
      <text:p text:style-name="P17"><text:span text:style-name="T6">Segundo.-</text:span><text:span text:style-name="T5"> Aprobar el gasto y adjudicar el contrato epigrafiado con las siguientes características:</text:span> </text:p>
      <table:table table:name="Table11" table:style-name="Table11">
        <table:table-column table:style-name="Table11.A"/>
        <table:table-column table:style-name="Table11.B"/>
        <text:soft-page-break/>
        <table:table-row>
          <table:table-cell table:style-name="Table11.A1" office:value-type="string">
            <text:p text:style-name="P129"><text:span text:style-name="T6">Contrato</text:span> </text:p>
          </table:table-cell>
          <table:table-cell table:style-name="Table11.B1" office:value-type="string">
            <text:p text:style-name="P133">Rehabilitación puesto de salvamento y baños en Playa Las Marañuelas, Arguineguín. 682/2021 </text:p>
          </table:table-cell>
        </table:table-row>
        <table:table-row>
          <table:table-cell table:style-name="Table11.A2" office:value-type="string">
            <text:p text:style-name="P129"><text:span text:style-name="T6">Tipo de Contrato</text:span> </text:p>
          </table:table-cell>
          <table:table-cell table:style-name="Table11.B2" office:value-type="string">
            <text:p text:style-name="P129"><text:span text:style-name="T43">Contrato menor de obra.</text:span> </text:p>
          </table:table-cell>
        </table:table-row>
        <table:table-row table:style-name="Table11.3">
          <table:table-cell table:style-name="Table11.A2" office:value-type="string">
            <text:p text:style-name="P129"><text:span text:style-name="T6">Forma de Adjudicación</text:span> </text:p>
          </table:table-cell>
          <table:table-cell table:style-name="Table11.B2" office:value-type="string">
            <text:p text:style-name="P129"><text:span text:style-name="T6">Directa</text:span> </text:p>
          </table:table-cell>
        </table:table-row>
        <table:table-row>
          <table:table-cell table:style-name="Table11.A2" office:value-type="string">
            <text:p text:style-name="P129"><text:span text:style-name="T6">Nombre del Adjudicatario</text:span> </text:p>
          </table:table-cell>
          <table:table-cell table:style-name="Table11.B2" office:value-type="string">
            <text:p text:style-name="P135"><text:span text:style-name="T43">Obras y Servicios EL NOGAL, S. L.</text:span> </text:p>
          </table:table-cell>
        </table:table-row>
        <table:table-row>
          <table:table-cell table:style-name="Table11.A2" office:value-type="string">
            <text:p text:style-name="P129"><text:span text:style-name="T6">NIF adjudicatario</text:span> </text:p>
          </table:table-cell>
          <table:table-cell table:style-name="Table11.B2" office:value-type="string">
            <text:p text:style-name="P135"><text:span text:style-name="T43">B-76344282</text:span> </text:p>
          </table:table-cell>
        </table:table-row>
        <table:table-row>
          <table:table-cell table:style-name="Table11.A2" office:value-type="string">
            <text:p text:style-name="P129"><text:span text:style-name="T6">Importe Adjudicación sin IGIC</text:span> </text:p>
          </table:table-cell>
          <table:table-cell table:style-name="Table11.B2" office:value-type="string">
            <text:p text:style-name="P131">39.984,44 </text:p>
          </table:table-cell>
        </table:table-row>
        <table:table-row>
          <table:table-cell table:style-name="Table11.A2" office:value-type="string">
            <text:p text:style-name="P129"><text:span text:style-name="T6">Importe Adjudicación con IGIC</text:span> </text:p>
          </table:table-cell>
          <table:table-cell table:style-name="Table11.B2" office:value-type="string">
            <text:p text:style-name="P131">42.783,35 </text:p>
          </table:table-cell>
        </table:table-row>
        <table:table-row>
          <table:table-cell table:style-name="Table11.A2" office:value-type="string">
            <text:p text:style-name="P129"><text:span text:style-name="T6">Importe IGIC</text:span> </text:p>
          </table:table-cell>
          <table:table-cell table:style-name="Table11.B2" office:value-type="string">
            <text:p text:style-name="P131">2.798,91 </text:p>
          </table:table-cell>
        </table:table-row>
        <table:table-row>
          <table:table-cell table:style-name="Table11.A2" office:value-type="string">
            <text:p text:style-name="P129"><text:span text:style-name="T6">Tipo IGIC</text:span> </text:p>
          </table:table-cell>
          <table:table-cell table:style-name="Table11.B2" office:value-type="string">
            <text:p text:style-name="P129"><text:span text:style-name="T6">7%</text:span> </text:p>
          </table:table-cell>
        </table:table-row>
      </table:table>
      <text:p text:style-name="P17"><text:span text:style-name="T5">Con cargo a:</text:span> </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28"><text:span text:style-name="T43">Año</text:span> </text:p>
          </table:table-cell>
          <table:table-cell table:style-name="Table12.A1" office:value-type="string">
            <text:p text:style-name="P128"><text:span text:style-name="T43">N.º operación</text:span> </text:p>
          </table:table-cell>
          <table:table-cell table:style-name="Table12.A1" office:value-type="string">
            <text:p text:style-name="P128"><text:span text:style-name="T43">Aplicación presupuestaria</text:span> </text:p>
          </table:table-cell>
          <table:table-cell table:style-name="Table12.A1" office:value-type="string">
            <text:p text:style-name="P128"><text:span text:style-name="T43">PGFA</text:span> </text:p>
          </table:table-cell>
          <table:table-cell table:style-name="Table12.E1" office:value-type="string">
            <text:p text:style-name="P128"><text:span text:style-name="T43">Importe</text:span> </text:p>
          </table:table-cell>
        </table:table-row>
        <table:table-row>
          <table:table-cell table:style-name="Table12.A2" office:value-type="string">
            <text:p text:style-name="P129"><text:span text:style-name="T43">2021</text:span> </text:p>
          </table:table-cell>
          <table:table-cell table:style-name="Table12.A2" office:value-type="string">
            <text:p text:style-name="P128"><text:span text:style-name="T43">432 61900</text:span> </text:p>
          </table:table-cell>
          <table:table-cell table:style-name="Table12.A2" office:value-type="string">
            <text:p text:style-name="P132">Turismo; Otras Invers. Reposic. destinados uso gral. </text:p>
          </table:table-cell>
          <table:table-cell table:style-name="Table12.A2" office:value-type="string">
            <text:p text:style-name="P128"><text:span text:style-name="T43">-</text:span> </text:p>
          </table:table-cell>
          <table:table-cell table:style-name="Table12.E2" office:value-type="string">
            <text:p text:style-name="P134"><text:span text:style-name="T43">42.756,59 euros</text:span> </text:p>
          </table:table-cell>
        </table:table-row>
        <table:table-row>
          <table:table-cell table:style-name="Table12.A2" table:number-columns-spanned="4" office:value-type="string">
            <text:p text:style-name="P134"><text:span text:style-name="T43">TOTAL</text:span> </text:p>
          </table:table-cell>
          <table:covered-table-cell/>
          <table:covered-table-cell/>
          <table:covered-table-cell/>
          <table:table-cell table:style-name="Table12.E2" office:value-type="string">
            <text:p text:style-name="P134"><text:span text:style-name="T43">42.756,59 euros</text:span> </text:p>
          </table:table-cell>
        </table:table-row>
      </table:table>
      <text:p text:style-name="P17"><text:span text:style-name="T6">Tercero.-</text:span><text:span text:style-name="T5"> Autorizar y disponer el gasto conforme a lo señalado en el apartado precedente.</text:span> </text:p>
      <text:p text:style-name="P17"><text:span text:style-name="T6">Cuarto.-</text:span><text:span text:style-name="T5"> Nombrar responsable del contrato a </text:span><text:span text:style-name="T6">Dña. Mónica Travieso García</text:span><text:span text:style-name="T5"> (Arquitecta Técnica Municipal).</text:span> </text:p>
      <text:p text:style-name="P17"><text:span text:style-name="T5">Es cuanto tengo a bien informar.</text:span>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7. Expte. 3155/2020.- Propuesta para la aprobación de la descomposición de diversas </text:span><text:soft-page-break/><text:span text:style-name="T166">Partidas Alzadas a Justificar correspondiente a la obra denominada Pasarela de Estructura Metálica, Playa de Mogán, por un total de 19.913,00 euros. (19-OBR-21). </text:span></text:p>
      <text:p text:style-name="P33"/>
      <text:p text:style-name="P36"><text:span text:style-name="T6">“JUAN ERNESTO HERNÁNDEZ CRUZ</text:span><text:span text:style-name="T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43">Pasarela de Estructura Metálica, Playa de Mogán</text:span><text:span text:style-name="T40">, actuación</text:span><text:span text:style-name="T35"> </text:span><text:span text:style-name="T40">cofinanciada mediante Orden Departamental por la que se dispone la concesión directa de subvención nominada y su abono anticipado, otorgado por la Consejería de Turismo, Cultura y Deportes del Gobierno de Canarias a favor del ayuntamiento de Mogán con destino a la financiación de la Actuación Actuaciones Turísticas en la Costa de Mogán</text:span><text:span text:style-name="T35"> </text:span><text:span text:style-name="T40">y </text:span></text:p>
      <text:p text:style-name="P36"><text:span text:style-name="T40">Visto el informe emitido por el director de la obra, Don Alberto Sánchez López de fecha 26 de febrero de 2021, en el que se establece literalmente:</text:span> </text:p>
      <text:p text:style-name="P36"><text:span text:style-name="T46">&lt;&lt; Alberto Sánchez López</text:span><text:span text:style-name="T45">, Técnico Municipal del Ilustre Ayuntamiento de Mogán, Director de Obra de </text:span><text:span text:style-name="T46">3 Pasarelas peatonales en Puerto de Mogán. T. M. de Mogán</text:span><text:span text:style-name="T45">, tienen a bien realizar el siguiente informe:</text:span> </text:p>
      <text:p text:style-name="P46"><text:span text:style-name="T49">INFORME</text:span> </text:p>
      <text:p text:style-name="P35"><text:span text:style-name="T46">1.- Antecedentes.</text:span> </text:p>
      <text:p text:style-name="P35"><text:span text:style-name="T45">1.1.- Datos de la obra.</text:span> </text:p>
      <table:table table:name="Table13" table:style-name="Table13">
        <table:table-column table:style-name="Table13.A"/>
        <table:table-column table:style-name="Table13.B"/>
        <table:table-row>
          <table:table-cell table:style-name="Table13.A1" table:number-columns-spanned="2" office:value-type="string">
            <text:p text:style-name="P77"><text:span text:style-name="T46">3 Pasarelas peatonales en Puerto de Mogán. T. M. de Mogán</text:span> </text:p>
          </table:table-cell>
          <table:covered-table-cell/>
        </table:table-row>
        <table:table-row>
          <table:table-cell table:style-name="Table13.A2" office:value-type="string">
            <text:p text:style-name="P79"><text:span text:style-name="T46">Facultativo redactor del Proyecto</text:span> </text:p>
          </table:table-cell>
          <table:table-cell table:style-name="Table13.B2" office:value-type="string">
            <text:p text:style-name="P80"><text:span text:style-name="T45">Marlene Sosa Araña ITOP coleg. 23799</text:span> </text:p>
          </table:table-cell>
        </table:table-row>
        <table:table-row>
          <table:table-cell table:style-name="Table13.A2" office:value-type="string">
            <text:p text:style-name="P79"><text:span text:style-name="T46">Presupuesto de Adjudicación</text:span> </text:p>
          </table:table-cell>
          <table:table-cell table:style-name="Table13.B2" office:value-type="string">
            <text:p text:style-name="P80"><text:span text:style-name="T45">169.643,67 euros (SIN IGIC)</text:span> </text:p>
          </table:table-cell>
        </table:table-row>
        <table:table-row>
          <table:table-cell table:style-name="Table13.A2" office:value-type="string">
            <text:p text:style-name="P79"><text:span text:style-name="T46">Empresa Adjudicataria</text:span> </text:p>
          </table:table-cell>
          <table:table-cell table:style-name="Table13.B2" office:value-type="string">
            <text:p text:style-name="P80"><text:span text:style-name="T45">ISLEÑA 77 OBRAS Y SERVICIOS S.L.</text:span> </text:p>
          </table:table-cell>
        </table:table-row>
        <table:table-row>
          <table:table-cell table:style-name="Table13.A2" office:value-type="string">
            <text:p text:style-name="P79"><text:span text:style-name="T46">Fecha de Adjudicación</text:span> </text:p>
          </table:table-cell>
          <table:table-cell table:style-name="Table13.B2" office:value-type="string">
            <text:p text:style-name="P80"><text:span text:style-name="T45">Junta de Gobierno Local de fecha 17/03/2020</text:span> </text:p>
          </table:table-cell>
        </table:table-row>
      </table:table>
      <text:p text:style-name="P65">1.2.- El proyecto de referencia recoge la unidad 01.12 Imprevistos que asciende a la cantidad de 5.000,00 y la unidad 04.09 Partida alzada a justificar ... que asciende a la cantidad de 15.000,00 (presupuesto de ejecución material). </text:p>
      <text:p text:style-name="P36"><text:span text:style-name="T46">2.- Consideraciones.</text:span> </text:p>
      <text:p text:style-name="P36"><text:span text:style-name="T45">2.1.- Visto lo establecido en el artículo 154 del Real Decreto 1.098/2001, de 12 de octubre, por el que se aprueba el Reglamento General de la Ley de Contratos de las Administraciones Públicas en relación con las Partidas Alzadas:</text:span> </text:p>
      <text:p text:style-name="P36"><text:span text:style-name="T45">1. Las partidas alzadas se valorarán conforme se indique en el pliego de prescripciones técnicas particulares. En su defecto se considerarán:</text:span> </text:p>
      <text:p text:style-name="P36"><text:span text:style-name="T45">a) Como partidas alzadas a justificar, las susceptibles de ser medidas en todas sus partes en unidades de obra, con precios unitarios, y</text:span> </text:p>
      <text:p text:style-name="P36"><text:span text:style-name="T45">b) Como partidas alzadas de abono íntegro, aquéllas que se refieren a trabajos cuya especificación figure en los documentos contractuales del proyecto y no sean susceptibles de medición según el pliego.</text:span> </text:p>
      <text:p text:style-name="P36"><text:span text:style-name="T45">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text:span><text:span text:style-name="T45">dispuesto en el artículo 146.2 de la Ley (artículo 242.2 de la Ley 9/2017, de 8 de noviembre, de </text:span><text:soft-page-break/><text:span text:style-name="T45">Contratos del Sector Público), en cuyo caso, para la introducción de los nuevos precios así determinados habrán de cumplirse conjuntamente las dos condiciones siguientes:</text:span> </text:p>
      <text:list xml:id="list746564278414353862" text:style-name="L4">
        <text:list-item>
          <text:p text:style-name="P166"><text:span text:style-name="T45">Que el órgano de contratación haya aprobado, además de los nuevos precios, la justificación y descomposición del presupuesto de la partida alzada, y</text:span> </text:p>
        </text:list-item>
        <text:list-item>
          <text:p text:style-name="P166"><text:span text:style-name="T45">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36"><text:span text:style-name="T40">2.2.- Visto lo establecido en el artículo 242.2 de la Ley 9/2017, de 8 de noviembre, de Contratos del Sector Público</text:span><text:span text:style-name="T45">, </text:span><text:span text:style-name="T40">en relación con: </text:span><text:span text:style-name="T45">Modificación del contrato de obras:</text:span> </text:p>
      <text:p text:style-name="P36"><text:span text:style-name="T45">2los precios aplicables a las mismas serán fijados por la Administración, previa audiencia del contratista por un plazo mínimo de tres días hábiles. ....</text:span> </text:p>
      <text:p text:style-name="P36"><text:span text:style-name="T46">3.- Informe.</text:span> </text:p>
      <text:p text:style-name="P36"><text:span text:style-name="T45">3.1.- La Dirección facultativa ha elaborado propuesta de precios contradictorios, su justificación y la descomposición del presupuesto de la partida alzada, que se adjunta a la presente propuesta en los anexos correspondientes.</text:span> </text:p>
      <text:p text:style-name="P36"><text:span text:style-name="T45">3.2.- Dicha partida alzada es susceptible de ser medida en todas sus partes en unidades de obra con precios unitarios.</text:span> </text:p>
      <text:p text:style-name="P36"><text:span text:style-name="T45">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36"><text:span text:style-name="T45">3.4.- El proyecto de referencia recoge la unidad 01.12 Imprevistos que asciende a la cantidad de 5.000,00 y la unidad 04.09 Partida alzada a justificar ... que asciende a la cantidad de 15.000,00 (presupuesto de ejecución material).</text:span> </text:p>
      <text:p text:style-name="P65">3.5.- El importe de la descomposición efectuada por la Dirección Facultativa asciende a: </text:p>
      <text:p text:style-name="P65">02.07.PC01 Preparación estruct. metálicas mediante chorro arena 6.314,36 </text:p>
      <text:p text:style-name="P65">02.08.PC02 Anclaje químico 256,08 </text:p>
      <text:p text:style-name="P65">02.09.PC03 Suministro y colocación de mortero fluido tipo grout 588,00 </text:p>
      <text:p text:style-name="P65">02.10.PC04 Suministro y colocación de malla 2000x100, 50x50x5 metálica galvaniz. 5.391,61 </text:p>
      <text:p text:style-name="P65">03.12.PC05 Forjado placa alveolar 15+5cm 807,96 </text:p>
      <text:p text:style-name="P65">03.13.PC06 Hora de cuadrilla y camión grúa 768,58 </text:p>
      <text:p text:style-name="P65">03.14.PC07 Solera arm. c/malla 15x30x0,5, 10cm horm. HM-20/B/20/I 1.959,65 </text:p>
      <text:p text:style-name="P65">03.15.PC08 Fábrica bl. macizo horm. 20x25x50 cm 1.160,59 </text:p>
      <text:p text:style-name="P65">04.10.PC09 Sumidero aguas pluviales horm., reja fund. Dúctil 1.563,67 </text:p>
      <text:p text:style-name="P65">04.11.PC10 Canalización con 1 tubo de PE D 63 mm, T.P.P. 390,50 </text:p>
      <text:p text:style-name="P65">04.12.PC11 Remates de alicatado, pavimentos y ayudas 320,00 </text:p>
      <text:p text:style-name="P65">04.13.PC12 Reja metálica de protección, forma celosía 392,00 </text:p>
      <text:p text:style-name="P36"><text:span text:style-name="T46">EL IMPORTE TOTAL ASCIENDE A LA CANTIDAD DE 19.913,00 EUROS.</text:span> </text:p>
      <text:p text:style-name="P36"><text:span text:style-name="T46">4.- Propuesta.</text:span> </text:p>
      <text:p text:style-name="P36"><text:span text:style-name="T45">Elevar al órgano de contratación para su aprobación si procede:</text:span> </text:p>
      <text:p text:style-name="P36"><text:soft-page-break/><text:span text:style-name="T45">4.1.- La descomposición de la partida alzada a justificar correspondiente a; 02.07.PC01 Preparación estruct. metálicas mediante chorro arena, 02.08.PC02 Anclaje químico, 02.09.PC03 Suministro y colocación de mortero fluido tipo grout, 02.10.PC04 Suministro y colocación de malla 2000x100, 50x50x5 metálica galvanizada, 03.12.PC05 Forjado placa alveolar 15+5cm, 03.13.PC06 Hora de cuadrilla y camión grúa, 03.14.PC07 Solera arm. c/malla 15x30x0,5, 10cm horm. HM-20/B/20/I, 03.15.PC08 Fábrica bl. macizo horm. 20x25x50 cm, 04.10.PC09 Sumidero aguas pluviales horm., reja fund. Dúctil 04.11.PC10 Canalización con 1 tubo de PE D 63 mm, T.P.P., 04.12.PC11 Remates de alicatado, pavimentos y ayudas y 04.13.PC12 Reja metálica de protección, forma celosía, que asciende a la cantidad total de 19.913,00 euros.</text:span> </text:p>
      <text:p text:style-name="P36"><text:span text:style-name="T45">4.2.- Los nuevos precios y su justificación contenidos en los anexos correspondientes.</text:span> </text:p>
      <text:p text:style-name="P36"><text:span text:style-name="T45">4.3.- Notificar la presente resolución a la entidad adjudicataria, a la dirección facultativa y dar traslado de la misma a la Unidad Administrativa de Obras Públicas.</text:span> </text:p>
      <text:p text:style-name="P36"><text:span text:style-name="T45">Es cuanto tengo a bien informar desde el punto de vista técnico, de acuerdo con la información disponible. El presente informe consta de DOS (2) páginas.&gt;&gt;</text:span> </text:p>
      <text:p text:style-name="P44"><text:span text:style-name="T40">Considerando que la adopción de este acuerdo es competencia de esta Junta de Gobierno Local en virtud de las delegaciones efectuadas por la Alcaldesa de este Ayuntamiento, mediante Decreto 2049/2019, de fecha 17 de junio de 2019.</text:span> </text:p>
      <text:p text:style-name="P49"><text:span text:style-name="T5">Por todo ello </text:span><text:span text:style-name="T6">PROPONGO </text:span><text:span text:style-name="T5">a la Junta de Gobierno Local:</text:span> </text:p>
      <text:p text:style-name="P36"><text:span text:style-name="T6">Primero.- </text:span><text:span text:style-name="T5">La aprobación de la</text:span><text:span text:style-name="T40"> descomposición de la partida alzada a justificar correspondiente a; 02.07.PC01 Preparación estruct. metálicas mediante chorro arena, 02.08.PC02 Anclaje químico, 02.09.PC03 Suministro y colocación de mortero fluido tipo grout, 02.10.PC04 Suministro y colocación de malla 2000x100, 50x50x5 metálica galvanizada, 03.12.PC05 Forjado placa alveolar 15+5cm, 03.13.PC06 Hora de cuadrilla y camión grúa, 03.14.PC07 Solera arm. c/malla 15x30x0,5, 10cm horm. HM-20/B/20/I, 03.15.PC08 Fábrica bl. macizo horm. 20x25x50 cm, 04.10.PC09 Sumidero aguas pluviales horm., reja fund. Dúctil 04.11.PC10 Canalización con 1 tubo de PE D 63 mm, T.P.P., 04.12.PC11 Remates de alicatado, pavimentos y ayudas y 04.13.PC12 Reja metálica de protección, forma celosía, que asciende a la cantidad total de 19.913,00 euros.</text:span> </text:p>
      <text:p text:style-name="P53"><text:span text:style-name="T2">Segundo.-</text:span> Los nuevos precios y su justificación contenidos en los anexos correspondientes. </text:p>
      <text:p text:style-name="P44"><text:span text:style-name="T43">Tercero.-</text:span><text:span text:style-name="T40"> Notificar la presente resolución a la entidad adjudicataria, a la dirección facultativa y dar traslado de la misma a la Unidad Administrativa de Obras Públicas.”</text:span>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8. Expte.154/2019.-Propuesta para denegar a don Lucilio Bravin, construcción de 5 apartamentos en c/Canadá 3,5,7, Pueblo Tauro.-Reg.entrada 236/2019.</text:span>- </text:p>
      <text:p text:style-name="P54">“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4"/>
      <text:p text:style-name="P37"><text:span text:style-name="T81">M</text:span><text:span text:style-name="T124">ediante escrito de fecha 08/01/2019 y Registro de Entrada Nº 2019/236, </text:span><text:span text:style-name="T125">D. LUCILIO BRAVIN</text:span><text:span text:style-name="T124">, solicita licencia de </text:span><text:span text:style-name="T125">obra mayor</text:span><text:span text:style-name="T126"> </text:span><text:span text:style-name="T124">para</text:span><text:span text:style-name="T126"> </text:span><text:span text:style-name="T125">REFORMA DE 5 APARTAMENTOS, en c/CANADÁ nº3, 5 y 7, PUEBLO TAURO</text:span><text:span text:style-name="T124">, en este Término Municipal de Mogán, acompañada de documentación técnica.</text:span> </text:p>
      <text:p text:style-name="P51"><text:span text:style-name="T157">Visto el informe jurídico emitido por el Técnico de Administración General don Higinio Evelio Suárez León, de fecha 22/05/2020</text:span><text:span text:style-name="T76"> </text:span><text:span text:style-name="T84">(CSV:</text:span><text:span text:style-name="T90">j006754aa93616030db07e40ce050917a</text:span><text:span text:style-name="T84">) </text:span><text:span text:style-name="T157">en cuya parte resolutiva, propone: </text:span></text:p>
      <text:p text:style-name="P74"/>
      <text:p text:style-name="P50"><text:span text:style-name="T91">PRIMERO.- Denegar </text:span><text:span text:style-name="T85">a </text:span><text:span text:style-name="T86">D. LUCILIO BRAVIN</text:span><text:span text:style-name="T85">, la licencia de </text:span><text:span text:style-name="T86">obra mayor</text:span><text:span text:style-name="T76"> </text:span><text:span text:style-name="T85">para </text:span><text:span text:style-name="T86">CONSTRUCCIÓN DE 5 APARTAMENTOS, en C/ CANADÁ 3, 5 Y 7, PUEBLO TAURO</text:span><text:span text:style-name="T85">, en este Término Municipal de Mogán, de conformidad con los documentos técnicos obrantes en el expediente y con lo establecido en el informe técnico transcrito en el antecedente segundo (II). </text:span></text:p>
      <text:p text:style-name="P50"><text:soft-page-break/><text:span text:style-name="T91">SEGUNDO.</text:span><text:span text:style-name="T92">-</text:span><text:span text:style-name="T35"> </text:span><text:span text:style-name="T131">Notificar la resolución que se adopte a los </text:span><text:span text:style-name="T132">interesados, </text:span><text:span text:style-name="T131">con indicación de los recursos que procedan. </text:span></text:p>
      <text:p text:style-name="P50"><text:span text:style-name="T86">TERCERO.- </text:span><text:span text:style-name="T87">Dar traslado de la resolución a la Unidad Administrativa de </text:span><text:span text:style-name="T88">Disciplina Urbanística</text:span><text:span text:style-name="T89"> </text:span><text:span text:style-name="T87">a los efectos oportunos. </text:span></text:p>
      <text:p text:style-name="P40"><text:span text:style-name="T82">CUARTO</text:span><text:span text:style-name="T83">.-En orden a garantizar el </text:span><text:span text:style-name="T82">derecho de acceso al expediente</text:span><text:span text:style-name="T79"> </text:span><text:span text:style-name="T83">de referencia, el mismo se encuentra a disposición de los interesados en la Unidad Administrativa de Fomento, Oficinas Municipales de Arguineguín, sitas en la C/ Tamarán, nº 4, en el día establecido para la atención al ciudadano.</text:span> </text:p>
      <text:p text:style-name="P37"><text:span text:style-name="T150">Considerando que la adopción de este acuerdo es competencia de la Junta de Gobierno Local en virtud de las delegaciones efectuadas por la Alcaldesa de este Ayuntamiento, mediante Decreto 2049/2019, de fecha 17 de junio de 2019.</text:span> </text:p>
      <text:p text:style-name="P37"><text:span text:style-name="T127">En su virtud, y conforme a tales antecedentes, </text:span><text:span text:style-name="T128">PROPONGO</text:span><text:span text:style-name="T122"> </text:span><text:span text:style-name="T127">a la Junta de Gobierno Local:</text:span> </text:p>
      <text:p text:style-name="P48"><text:span text:style-name="T118">PRIMERO.- Denegar </text:span><text:span text:style-name="T124">a </text:span><text:span text:style-name="T125">D. LUCILIO BRAVIN</text:span><text:span text:style-name="T124">, la licencia de </text:span><text:span text:style-name="T125">obra mayor</text:span><text:span text:style-name="T121"> </text:span><text:span text:style-name="T124">para </text:span><text:span text:style-name="T125">CONSTRUCCIÓN DE 5 APARTAMENTOS, en C/ CANADÁ 3, 5 Y 7, PUEBLO TAURO</text:span><text:span text:style-name="T124">, en este Término Municipal de Mogán, de conformidad con los documentos técnicos obrantes en el expediente y con lo establecido en el informe técnico transcrito en el antecedente segundo (II) del informe jurídico</text:span><text:span text:style-name="T121"> </text:span><text:span text:style-name="T124">(CSV:j006754aa93616030db07e40ce050917a).</text:span> </text:p>
      <text:p text:style-name="P50"><text:span text:style-name="T140">SEGUNDO.-</text:span><text:span text:style-name="T35"> </text:span><text:span text:style-name="T133">Notificar la resolución que se adopte a los </text:span><text:span text:style-name="T134">interesados, </text:span><text:span text:style-name="T133">con indicación de los recursos que procedan. </text:span></text:p>
      <text:p text:style-name="P50"><text:span text:style-name="T135">TERCERO.- </text:span><text:span text:style-name="T136">Dar traslado de la resolución a la Unidad Administrativa de </text:span><text:span text:style-name="T137">Disciplina Urbanística</text:span><text:span text:style-name="T138"> </text:span><text:span text:style-name="T136">a los efectos oportunos. </text:span></text:p>
      <text:p text:style-name="P40"><text:span text:style-name="T129">CUARTO</text:span><text:span text:style-name="T130">.</text:span><text:span text:style-name="T129">- </text:span><text:span text:style-name="T130">En orden a garantizar el </text:span><text:span text:style-name="T129">derecho de acceso al expediente</text:span><text:span text:style-name="T123"> </text:span><text:span text:style-name="T130">de referencia, el mismo se encuentra a disposición de los interesados en la Unidad Administrativa de Fomento, Oficinas Municipales de Arguineguín, sitas en la C/ Tamarán, nº 4, en el día establecido para la atención al ciudadano.”</text:span>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59">La Junta de Gobierno Local, acuerda aprobar la propuesta emitida en los términos que se recogen precedentemente.</text:span><text:span text:style-name="T31"> </text:span></text:p>
      <text:p text:style-name="P70"><text:line-break/><text:tab/><text:span text:style-name="T166">9. Expte.2335/2018.-Propuesta para denegar a la entidad Baez Valerón, S.L, la obra consistente en acometer las tareas de contención de terrenos en la parcela sita en Avenida los </text:span><text:span text:style-name="T166">Guayres nº 1, Lomatrés, Arguineguín, registro de entrada 5098/2018-11.-guín.- Reg.entrada 13893/2018.- </text:span></text:p>
      <text:p text:style-name="P75"/>
      <text:p text:style-name="P2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4"><text:span text:style-name="T40">Mediante escrito de fecha 04/08/2019 y Registro de Entrada Nº 2019/9747, expediente 5098/2018-11, </text:span><text:span text:style-name="T43">D. SERGIO ÁLVAREZ LEÓN,</text:span><text:span text:style-name="T40"> en representación de la entidad </text:span><text:span text:style-name="T43">BAEZ VALERÓN, S.L</text:span><text:span text:style-name="T40">, solicita licencia de </text:span><text:span text:style-name="T43">obra mayor</text:span><text:span text:style-name="T40"> para </text:span><text:span text:style-name="T43">REALIZACIÓN DE MUROS DE CONTENCIÓN, en AVENIDA DE LOS GUAYRES Nº1, PATALAVACA</text:span><text:span text:style-name="T40">, en este Término Municipal de Mogán, acompañada de documentación técnica.</text:span> </text:p>
      <text:p text:style-name="P44"/>
      <text:p text:style-name="P36"><text:span text:style-name="T5">Visto el informe jurídico emitido por la letrada municipal doña Lorena del Carmen Pérez Trujillo, de fecha 17/12/2020</text:span><text:span text:style-name="T35"> </text:span><text:span text:style-name="T40">(CSV:a006754aa9351101d5707e40450c0a15o ) </text:span><text:span text:style-name="T5">en cuya parte resolutiva, propone: </text:span></text:p>
      <text:p text:style-name="P36"><text:span text:style-name="T46">PRIMERO.-</text:span><text:span text:style-name="T35"> </text:span><text:span text:style-name="T46">Denegar </text:span><text:span text:style-name="T45">a la mercantil</text:span><text:span text:style-name="T35"> </text:span><text:span text:style-name="T46">BAEZ VALERON S.L, </text:span><text:span text:style-name="T45">representada</text:span><text:span text:style-name="T35"> </text:span><text:span text:style-name="T45">por </text:span><text:span text:style-name="T46">D. SERGIO ÁLVAREZ LEÓN, </text:span><text:span text:style-name="T45">solicitud para llevar a cabo las actuaciones consistentes en </text:span><text:span text:style-name="T46">acometer las tareas de </text:span><text:soft-page-break/><text:span text:style-name="T46">contención de terrenos</text:span><text:span text:style-name="T35"> </text:span><text:span text:style-name="T45">en la parcela sita</text:span><text:span text:style-name="T35"> </text:span><text:span text:style-name="T45">en AV/ Los Guayres n.º 1, Lomatrés, Arguineguín, en este Término Municipal de Mogán, de conformidad a lo reseñado</text:span><text:span text:style-name="T35"> </text:span><text:span text:style-name="T45">en el informe técnico emitido en fecha 01/12/2020, parcialmente transcrito en el Antecedente de hecho III del presente escrito, debiendo proceder, previa autorización municipal, a la </text:span><text:span text:style-name="T48">restitución de los terrenos hasta que se garantice la estabilidad de la carretera, avalado con presentación de certificado emitido por técnico competente</text:span><text:span text:style-name="T45">. </text:span></text:p>
      <text:p text:style-name="P35"><text:span text:style-name="T46">SEGUNDO.- </text:span><text:span text:style-name="T45">Notificar al interesado que, a la mayor brevedad posible, y de conformidad con lo establecido en el acuerdo adoptado por la Junta de Gobierno Local, en sesión celebrada el día 30/04/2019, se deberá expedir el preceptivo Título Habilitante</text:span><text:span text:style-name="T35"> </text:span><text:span text:style-name="T45">para las obras consistentes en Excavación de la parcela situada en calle Los Guayres n.º 1, Lomatrés, Arguineguín, en este Término Municipal de Mogán, aportando la siguiente documentación: </text:span></text:p>
      <text:list xml:id="list1836520496308227738" text:style-name="L5">
        <text:list-item>
          <text:p text:style-name="P160">Hojas de Coordinación de Seguridad y Salud de los Técnico/s Competente/s. </text:p>
        </text:list-item>
        <text:list-item>
          <text:p text:style-name="P160">Títutlo o Declaración responsable acreditativos de la titularidad del dominio o derecho suficiente para ejercer las actuaciones proyectadas sobre el suelo, subsuelo o vuelo afectados por la actuación. </text:p>
        </text:list-item>
        <text:list-item>
          <text:p text:style-name="P157"><text:span text:style-name="T45">La liquidación provisional del ICIO (743,87).</text:span> </text:p>
        </text:list-item>
        <text:list-item>
          <text:p text:style-name="P157"><text:span text:style-name="T45">Pago de la fianza (3.473,97).</text:span> </text:p>
        </text:list-item>
      </text:list>
      <text:p text:style-name="P52"><text:span text:style-name="T71">TERCERO.</text:span><text:span text:style-name="T70">-</text:span><text:span text:style-name="T35"> </text:span><text:span text:style-name="T70">Dar traslado al </text:span><text:span text:style-name="T71">Departamento de Disciplina Urbanística, </text:span><text:span text:style-name="T70">a los efectos oportunos. </text:span></text:p>
      <text:p text:style-name="P52"><text:span text:style-name="T71">CUARTO.- </text:span><text:span text:style-name="T70">Notificar la resolución</text:span><text:span text:style-name="T35"> </text:span><text:span text:style-name="T70">que recaiga a los </text:span><text:span text:style-name="T71">interesados, </text:span><text:span text:style-name="T70">con indicación de los recursos que procedan. </text:span></text:p>
      <text:p text:style-name="P36"><text:span text:style-name="T46">QUINTO.- </text:span><text:span text:style-name="T4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44"><text:span text:style-name="T40">Considerando que la adopción de este acuerdo es competencia de la Junta de Gobierno Local en virtud de las delegaciones efectuadas por la Alcaldesa de este Ayuntamiento, mediante Decreto 2049/2019, de fecha 17 de junio de 2019.</text:span> </text:p>
      <text:p text:style-name="P44"><text:span text:style-name="T40">En su virtud, y conforme a tales antecedentes, </text:span><text:span text:style-name="T43">PROPONGO</text:span><text:span text:style-name="T40"> a la Junta de Gobierno Local:</text:span> </text:p>
      <text:p text:style-name="P44"/>
      <text:p text:style-name="P35"><text:span text:style-name="T43">PRIMERO.-</text:span><text:span text:style-name="T35"> </text:span><text:span text:style-name="T43">Denegar </text:span><text:span text:style-name="T40">a la mercantil</text:span><text:span text:style-name="T35"> </text:span><text:span text:style-name="T43">BAEZ VALERÓN S.L, </text:span><text:span text:style-name="T40">representada</text:span><text:span text:style-name="T35"> </text:span><text:span text:style-name="T40">por </text:span><text:span text:style-name="T43">D. SERGIO ÁLVAREZ LEÓN, </text:span><text:span text:style-name="T40">solicitud para llevar a cabo las actuaciones consistentes en </text:span><text:span text:style-name="T43">acometer las tareas de contención de terrenos</text:span><text:span text:style-name="T35"> </text:span><text:span text:style-name="T40">en la parcela sita</text:span><text:span text:style-name="T35"> </text:span><text:span text:style-name="T40">en </text:span><text:span text:style-name="T43">AV/ Los Guayres n.º 1, Lomatrés, Arguineguín</text:span><text:span text:style-name="T40">, en este Término Municipal de Mogán, de conformidad a lo reseñado</text:span><text:span text:style-name="T35"> </text:span><text:span text:style-name="T40">en el informe técnico emitido en fecha 01/12/2020, parcialmente transcrito en el Antecedente de hecho III del informe jurídico con CSV:a006754aa9351101d5707e40450c0a15o, debiendo proceder, previa autorización municipal, a la </text:span><text:span text:style-name="T54">restitución de los terrenos hasta que se garantice la estabilidad de la carretera, avalado con presentación de certificado emitido por técnico competente</text:span><text:span text:style-name="T40">. </text:span></text:p>
      <text:p text:style-name="P35"><text:span text:style-name="T43">SEGUNDO.- </text:span><text:span text:style-name="T40">Notificar al interesado que, a la mayor brevedad posible, y de conformidad con lo establecido en el acuerdo adoptado por la Junta de Gobierno Local, en sesión celebrada el día 30/04/2019, se deberá expedir el preceptivo Título Habilitante</text:span><text:span text:style-name="T35"> </text:span><text:span text:style-name="T40">para las obras consistentes en Excavación de la parcela situada en calle Los Guayres n.º 1, Lomatrés, Arguineguín, en este Término Municipal de Mogán, aportando la siguiente documentación: </text:span></text:p>
      <text:list xml:id="list4401681799026344532" text:style-name="L6">
        <text:list-item>
          <text:p text:style-name="P161">Hojas de Coordinación de Seguridad y Salud de los Técnico/s Competente/s. </text:p>
        </text:list-item>
        <text:list-item>
          <text:p text:style-name="P161">Título o Declaración responsable acreditativos de la titularidad del dominio o derecho suficiente para ejercer las actuaciones proyectadas sobre el suelo, subsuelo o vuelo afectados por la actuación. </text:p>
        </text:list-item>
        <text:list-item>
          <text:p text:style-name="P158"><text:span text:style-name="T40">La liquidación provisional del ICIO (743,87).</text:span> </text:p>
        </text:list-item>
        <text:list-item>
          <text:p text:style-name="P158"><text:span text:style-name="T40">Pago de la fianza (3.473,97).</text:span> </text:p>
        </text:list-item>
      </text:list>
      <text:p text:style-name="P52"><text:span text:style-name="T69">TERCERO.</text:span><text:span text:style-name="T35">- Dar traslado al </text:span><text:span text:style-name="T69">Departamento de Disciplina Urbanística, </text:span><text:span text:style-name="T35">a los efectos oportunos. </text:span></text:p>
      <text:p text:style-name="P52"><text:span text:style-name="T69">CUARTO.- </text:span><text:span text:style-name="T35">Notificar la resolución que recaiga a los </text:span><text:span text:style-name="T69">interesados, </text:span><text:span text:style-name="T35">con indicación de los recursos que procedan. </text:span></text:p>
      <text:p text:style-name="P36"><text:soft-page-break/><text:span text:style-name="T43">QUINTO.- </text:span><text:span text:style-name="T4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0. Exp. 75/2021 - Propuesta para imponer a D. **************** una sanción por infracción grave en materia de playas. Art.45. B.6 de la Ordenanza Municipal de Uso y Aprovechamiento de las Playas del Litoral de Mogán. </text:span></text:p>
      <text:p text:style-name="P90"><text:tab/>“JUAN MENCEY NAVARRO ROMERO, Primer Teniente de Alcalde del Área de Urbanismo, Promoción Turística y Seguridad según Decreto n.º 2050/2019. de 17 de junio. </text:p>
      <text:p text:style-name="P109"><text:span text:style-name="T9">Visto el Informe-propuesta emitido por el Funcionario Público D. Antonio Medina Oliva, de fecha 22/2/2021, que literalmente dice:</text:span> </text:p>
      <text:p text:style-name="P109"/>
      <text:p text:style-name="P109"><text:span text:style-name="T11"><text:tab/>Examinado el expediente sancionador de referencia instruido contra </text:span><text:span text:style-name="T12">D. ***********************</text:span><text:span text:style-name="T9"> </text:span><text:span text:style-name="T11">como presunto responsable de la comisión de una infracción administrativa en materia de playas, el instructor del expediente tiene a bien emitir lo siguiente</text:span> </text:p>
      <text:p text:style-name="P110"><text:span text:style-name="T12">ANTECEDENTES DE HECHO</text:span> </text:p>
      <text:p text:style-name="P110"/>
      <text:p text:style-name="P109"><text:span text:style-name="T12"><text:tab/>Primero.- </text:span><text:span text:style-name="T13">Que por </text:span><text:span text:style-name="T12">Decreto 201/2021,</text:span><text:span text:style-name="T11"> </text:span><text:span text:style-name="T13">de fecha 21</text:span><text:span text:style-name="T11"> </text:span><text:span text:style-name="T13">de enero</text:span><text:span text:style-name="T11"> </text:span><text:span text:style-name="T13">de 2021, se acuerda por el Primer</text:span><text:span text:style-name="T11"> </text:span><text:span text:style-name="T13">Teniente de Alcalde del Área de Urbanismo, Promoción Turística y Seguridad, según Decreto 2050/2019</text:span><text:span text:style-name="T11"> </text:span><text:span text:style-name="T13">de 17</text:span><text:span text:style-name="T11"> </text:span><text:span text:style-name="T13">de junio, la incoación de procedimiento sancionador a </text:span><text:span text:style-name="T47">D. *********************** </text:span><text:span text:style-name="T52">con </text:span><text:span text:style-name="T47">NIF ***69747**, </text:span><text:span text:style-name="T52">como presunto responsable de la comisión de </text:span><text:span text:style-name="T47">una</text:span><text:span text:style-name="T53"> </text:span><text:span text:style-name="T52">infracción administrativa calificada como </text:span><text:span text:style-name="T47">GRAVE, </text:span><text:span text:style-name="T52">consistente en:</text:span><text:span text:style-name="T47">&lt;&lt;a las 09:24 horas, del día 26 de Julio de 2.020, el denunciado se encontraba acampado, ocupando una superficie de unos 16 metros cuadrados, en la Playa de Veneguera (Mogán)&gt;&gt;,</text:span><text:span text:style-name="T53"> </text:span><text:span text:style-name="T52">[Queda terminantemente prohibido, la instalación de tiendas de campaña y/o realización de acampadas o campamentos en el litoral] artículo 45 apartado B.6) de la citada OMUAPL, sancionable con multa de </text:span><text:span text:style-name="T47">675,50 </text:span><text:span text:style-name="T52">, sin perjuicio de lo que resulte de la instrucción del presente procedimiento sancionador.</text:span> </text:p>
      <text:p text:style-name="P93"><text:span text:style-name="T2"><text:tab/>Segundo.- </text:span>Que una vez notificado el citado acuerdo de incoación al interesado, el mismo presenta escrito de alegaciones mediante Carta Certificada de fecha <text:span text:style-name="T35">02/02/2021</text:span>, en el que expone lo siguiente: &lt;&lt;Se solicita el acogimiento al amparo del artículo 85 de la LAPC en el que reconozco voluntariamente mi responsabilidad, con respecto al trámite con el Expediente: 75/2021, Numero de Resolución: 201/2021y Referencia: JMNR/amo, por la denuncia formulada por la Policía Local de Mogán debido a la actividad consistente en acampada en la Playa de Veneguera, y que se pueda proceder y aplicar la reducción del 20% o la que proceda por parte de la administración sobre el importe de la sanción propuesta. Ruego tener en cuenta mi situación económica por ser trabajador de contrato parcial de 24 horas a la semana por un importe de 600 mensuales<text:span text:style-name="T35">&gt;&gt;. </text:span></text:p>
      <text:p text:style-name="P120"/>
      <text:p text:style-name="P111"><text:span text:style-name="T12">CONSIDERACIONES JURÍDICAS</text:span> </text:p>
      <text:p text:style-name="P109"><text:span text:style-name="T12"><text:tab/>Primera.- </text:span><text:span text:style-name="T13">Que en virtud de lo dispuesto en el artículo 84.1 de la Ley 39/2015, de 1 de octubre, del Procedimiento Administrativo Común de las Administraciones Públicas (en adelante, LPAC), dice que </text:span><text:span text:style-name="T13">pondrán fin al procedimiento la resolución, el desistimiento, la renuncia al derecho en que se funde la </text:span><text:span text:style-name="T13">solicitud, cuando tal renuncia no esté prohibida por el ordenamiento jurídico, y la declaración de caducidad.</text:span> </text:p>
      <text:p text:style-name="P109"/>
      <text:p text:style-name="P109"><text:span text:style-name="T12"><text:tab/>Segunda.- </text:span><text:span text:style-name="T13">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text:span><text:soft-page-break/><text:span text:style-name="T13">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text:p>
      <text:p text:style-name="P109"><text:s/></text:p>
      <text:p text:style-name="P109"><text:span text:style-name="T12"><text:tab/>Tercera.- </text:span><text:span text:style-name="T13">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109"/>
      <text:p text:style-name="P109"><text:span text:style-name="T12"><text:tab/>Cuarta.-</text:span><text:span text:style-name="T11"> </text:span><text:span text:style-name="T13">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52">Visto lo cual, dado que no constan denuncias posteriores contra el infractor y, por otro lado, no se aprecia tampoco la existencia de los otros agravantes previstos en el citado artículo 29.3 de la LRJSP, cabe imponer la sanción en su grado mínimo, consistente en </text:span><text:span text:style-name="T47">multa de</text:span><text:span text:style-name="T53"> </text:span><text:span text:style-name="T47">451</text:span><text:span text:style-name="T53"> </text:span><text:span text:style-name="T47">.</text:span> </text:p>
      <text:p text:style-name="P109"/>
      <text:p text:style-name="P94"><text:span text:style-name="T2"><text:tab/>Quinta.- </text:span><text:span text:style-name="T34">Que considerando el citado artículo 85.3 de la LPAC, al aplicar una reducción del 20% sobre el importe de la sanción propuesta, procede imponer </text:span><text:span text:style-name="T2">multa de 360</text:span><text:span text:style-name="T69">,80 </text:span><text:span text:style-name="T2">. </text:span></text:p>
      <text:p text:style-name="P96"/>
      <text:p text:style-name="P109"><text:span text:style-name="T12"><text:tab/>Sexta.-</text:span><text:span text:style-name="T11"> </text:span><text:span text:style-name="T52">Considerando que la adopción de este acuerdo es competencia de esta Junta</text:span><text:span text:style-name="T53"> </text:span><text:span text:style-name="T52">de</text:span><text:span text:style-name="T53"> </text:span><text:span text:style-name="T52">Gobierno Local en virtud de las delegaciones efectuadas por la Alcaldesa de este Ayuntamiento, mediante Decreto 2049/2019, de fecha 17 de junio de 2019.</text:span> </text:p>
      <text:p text:style-name="P109"/>
      <text:p text:style-name="P107"><text:span text:style-name="T11"><text:tab/>Visto el expediente administrativo, informes emitidos, disposiciones citadas y demás normas de general y concordante aplicación, y habiéndose observado todas las prescripciones legales, </text:span><text:span text:style-name="T12">tengo a bien emitir la siguiente</text:span> </text:p>
      <text:p text:style-name="P107"/>
      <text:p text:style-name="P106"><text:span text:style-name="T12">PROPUESTA DE RESOLUCIÓN:</text:span> </text:p>
      <text:p text:style-name="P106"/>
      <text:p text:style-name="P106"><text:span text:style-name="T12"><text:tab/>Primero.-</text:span><text:span text:style-name="T11"> Imponer a </text:span><text:span text:style-name="T12">D. ***********************</text:span><text:span text:style-name="T11"> </text:span><text:span text:style-name="T13">con </text:span><text:span text:style-name="T12">NIF </text:span><text:span text:style-name="T47">***69747**</text:span><text:span text:style-name="T12">,</text:span><text:span text:style-name="T53"> </text:span><text:span text:style-name="T50">una multa de 360,80</text:span><text:span text:style-name="T51"> </text:span><text:span text:style-name="T53">,</text:span><text:span text:style-name="T11"> por la comisión de </text:span><text:span text:style-name="T12">una </text:span><text:span text:style-name="T11">infracción calificada como </text:span><text:span text:style-name="T12">GRAVE </text:span><text:span text:style-name="T11">consistente en </text:span><text:span text:style-name="T12">&lt;&lt;</text:span><text:span text:style-name="T47">a las 09:24 horas, del día 26 de Julio de 2.020, el denunciado se encontraba acampado, ocupando una superficie de unos 16 metros cuadrados, en la Playa de Veneguera (Mogán)</text:span><text:span text:style-name="T12">&gt;&gt;</text:span><text:span text:style-name="T13">,</text:span><text:span text:style-name="T11"> </text:span><text:span text:style-name="T13">por tanto, al encontrarse dicha conducta expresamente prohibida en la Ordenanza Municipal.</text:span></text:p>
      <text:p text:style-name="P106"><text:s/></text:p>
      <text:p text:style-name="P95"><text:span text:style-name="T2"><text:tab/>Segundo.-</text:span> Dar traslado al <text:span text:style-name="T2">Departamento de Recaudación</text:span> a los efectos oportunos. </text:p>
      <text:p text:style-name="P95"/>
      <text:h text:style-name="P152" text:outline-level="10"><text:span text:style-name="T12"><text:s text:c="12"/>Tercero.- </text:span><text:span text:style-name="T13">Notificar </text:span><text:span text:style-name="T52">al interesado</text:span><text:span text:style-name="T41">.</text:span></text:h>
      <text:h text:style-name="P151" text:outline-level="9"><text:s/></text:h>
      <text:p text:style-name="P112"><text:span text:style-name="T21"><text:tab/>Considerando que la adopción de este acuerdo es competencia de la Junta de Gobierno Local en virtud de las delegaciones efectuadas por la Alcaldesa de este Ayuntamiento, mediante Decreto 2049/2019, de fecha 17 de junio de 2019.</text:span> </text:p>
      <text:p text:style-name="P112"/>
      <text:p text:style-name="P97">En su virtud, y conforme a tales antecedentes, <text:span text:style-name="T2">PROPONGO a la Junta de Gobierno Local: </text:span></text:p>
      <text:p text:style-name="P92"/>
      <text:p text:style-name="P106"><text:span text:style-name="T7">Primero.- </text:span><text:span text:style-name="T21">Imponer a </text:span><text:span text:style-name="T7">D. ***********************</text:span><text:span text:style-name="T21"> con </text:span><text:span text:style-name="T7">NIF </text:span><text:span text:style-name="T112">***69747**</text:span><text:span text:style-name="T7">,</text:span><text:span text:style-name="T41"> </text:span><text:span text:style-name="T56">una multa de 360,80</text:span><text:span text:style-name="T57"> </text:span><text:span text:style-name="T44">,</text:span><text:span text:style-name="T21"> por la comisión de </text:span><text:span text:style-name="T7">una </text:span><text:span text:style-name="T21">infracción calificada como </text:span><text:span text:style-name="T7">GRAVE </text:span><text:span text:style-name="T21">consistente en </text:span><text:span text:style-name="T7">&lt;&lt;</text:span><text:span text:style-name="T47">a las 09:24 horas, del día 26 de Julio de 2.020, el denunciado se encontraba acampado, ocupando una superficie de unos 16 metros </text:span><text:soft-page-break/><text:span text:style-name="T47">cuadrados, en la Playa de Veneguera (Mogán)</text:span><text:span text:style-name="T12">&gt;&gt;</text:span><text:span text:style-name="T144">,</text:span><text:span text:style-name="T21"> </text:span><text:span text:style-name="T144">por tanto, al encontrarse dicha conducta expresamente prohibida en la Ordenanza Municipal.</text:span> </text:p>
      <text:p text:style-name="P99"><text:span text:style-name="T2">Segundo.-</text:span> Dar traslado al <text:span text:style-name="T2">Departamento de Recaudación</text:span> a los efectos oportunos. </text:p>
      <text:h text:style-name="P153" text:outline-level="1"><text:span text:style-name="T7">Tercero.- </text:span><text:span text:style-name="T21">Notificar </text:span><text:span text:style-name="T41">al interesado.”</text:span></text:h>
      <text:p text:style-name="P114"/>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1. Expte. 364/2021, Propuesta Resolución a la JGL, para proponer tres sanciones a Dª. *********************, nif ***0714**, por incumplimiento Ordenanza Reguladora de la Tenencia de Animales Potencialmente Peligrosos</text:span><text:span text:style-name="T162"> </text:span></text:p>
      <text:p text:style-name="P29"/>
      <text:p text:style-name="P91"/>
      <text:p text:style-name="P107"><text:span text:style-name="T7"><text:tab/>“JUAN MENCEY NAVARRO ROMERO, Primer Teniente de Alcalde de Urbanismo, Promoción Turística y Seguridad, según Decreto n.º 2050/2019 , de 17 de junio.</text:span> </text:p>
      <text:p text:style-name="P98">Visto el informe-propuesta emitido por el Funcionario Público, D. Juan Carlos Guerra Suárez, de fecha 23/02/2021, que literalmente dice: </text:p>
      <text:p text:style-name="P98"/>
      <text:p text:style-name="P107"><text:span text:style-name="T21"><text:tab/>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9"> </text:span><text:span text:style-name="T21">siguiente</text:span> </text:p>
      <text:p text:style-name="P114"><text:span text:style-name="T7">ANTECEDENTES DE HECHO</text:span> </text:p>
      <text:p text:style-name="P114"/>
      <text:p text:style-name="P106"><text:span text:style-name="T7"><text:tab/>Primero.-</text:span><text:span text:style-name="T9"> Que por</text:span><text:span text:style-name="T42"> </text:span><text:span text:style-name="T44">Decreto 185/2021</text:span><text:span text:style-name="T42">, de fecha 20 de enero de 2021</text:span><text:span text:style-name="T9">, se acuerda por el Primer Teniente de Alcalde del Área de Urbanismo, Promoción Turística y Seguridad, </text:span><text:span text:style-name="T41">según Decreto 2050/2020</text:span><text:span text:style-name="T42"> </text:span><text:span text:style-name="T41">de 17</text:span><text:span text:style-name="T42"> </text:span><text:span text:style-name="T41">de junio, </text:span><text:span text:style-name="T9">la incoación de procedimiento sancionador a </text:span><text:span text:style-name="T146">Dª. *********************</text:span><text:span text:style-name="T148"> </text:span><text:span text:style-name="T146">, </text:span><text:span text:style-name="T144">con</text:span><text:span text:style-name="T148"> </text:span><text:span text:style-name="T146">NIF</text:span><text:span text:style-name="T148"> </text:span><text:span text:style-name="T146">***0714**, </text:span><text:span text:style-name="T144">como presunta</text:span><text:span text:style-name="T9"> </text:span><text:span text:style-name="T144">responsable de la comisión de </text:span><text:span text:style-name="T112">una </text:span><text:span text:style-name="T110">infracción administrativa calificada como </text:span><text:span text:style-name="T112">MUY GRAVE</text:span><text:span text:style-name="T110">, tipificada en el artículo 30.1.2.</text:span><text:span text:style-name="T115"> </text:span><text:span text:style-name="T110">de la citada OMTAPP, </text:span><text:span text:style-name="T47">Tener perros o animales potencialmente peligrosos sin licencia, </text:span><text:span text:style-name="T112">sancionable,</text:span><text:span text:style-name="T115"> </text:span><text:span text:style-name="T110">conforme señala el artículo 32.1.3.</text:span><text:span text:style-name="T115"> </text:span><text:span text:style-name="T110">de la misma Ordenanza con multa desde </text:span><text:span text:style-name="T112">2.404,05 hasta 15.025,30 euros, </text:span><text:span text:style-name="T110">proponiéndose la imposición de una sanción en el grado medio de la correspondiente escala, consistente en </text:span><text:span text:style-name="T112">multa de 8.714,67</text:span><text:span text:style-name="T115"> </text:span><text:span text:style-name="T112">, una </text:span><text:span text:style-name="T110">infracción administrativa calificada como </text:span><text:span text:style-name="T112">GRAVE,</text:span><text:span text:style-name="T115"> </text:span><text:span text:style-name="T110">tipificada en el artículo 30.2.3. de la citada OMTAPP, </text:span><text:span text:style-name="T47">Omitir la inscripción en el Registro, </text:span><text:span text:style-name="T112">sancionable, </text:span><text:span text:style-name="T110">conforme señala el artículo 32.1.2 de la misma Ordenanza con multa desde </text:span><text:span text:style-name="T112">300,51 hasta 2.404 euros, </text:span><text:span text:style-name="T110">proponiéndose la imposición de una sanción en su grado medio de la correspondiente escala consistente en </text:span><text:span text:style-name="T112">multa de</text:span><text:span text:style-name="T115"> </text:span><text:span text:style-name="T112">1.352,25 euros </text:span><text:span text:style-name="T110">y, </text:span><text:span text:style-name="T112">una</text:span><text:span text:style-name="T115"> </text:span><text:span text:style-name="T110">infracción administrativa calificada como </text:span><text:span text:style-name="T112">LEVE, </text:span><text:span text:style-name="T110">tipificada en el artículo 30.3 de la citada OMTAPP, </text:span><text:span text:style-name="T47">Tendrán la consideración de infracciones administrativas leves, el incumplimiento de cualquiera de las obligaciones establecidas en la presente ordenanza, no comprendidas en los números 1 y 2 de este artículo, </text:span><text:span text:style-name="T112">sancionable, </text:span><text:span text:style-name="T110">conforme señala el artículo 32.1.1 de la misma Ordenanza con </text:span><text:span text:style-name="T112">multa desde</text:span><text:span text:style-name="T42"> </text:span><text:span text:style-name="T112">150,25 hasta 300,50 euros,</text:span><text:span text:style-name="T115"> </text:span><text:span text:style-name="T110">proponiéndose la imposición de una sanción en el grado medio de la correspondiente escala consistente en </text:span><text:span text:style-name="T112">multa de 225,37 euros.</text:span><text:span text:style-name="T144">, sin perjuicio de lo que resulte de la instrucción del presente procedimiento sancionador.</text:span> </text:p>
      <text:p text:style-name="P106"/>
      <text:p text:style-name="P106"><text:span text:style-name="T7"><text:tab/>Segundo.-</text:span><text:span text:style-name="T9"> Que habiendo transcurrido el plazo concedido a la interesada para presentar alegaciones, la mismo no ha aportado documento o justificación alguna en defensa de sus intereses, y habiéndose advertido en el apartado a) de la parte dispositiva del citado, dice literalmente lo siguiente: </text:span><text:span text:style-name="T12">a)</text:span><text:span text:style-name="T9"> </text:span><text:span text:style-name="T11">De acuerdo a lo dispuesto en el artículo 73.1 de la </text:span><text:span text:style-name="T13">LPAC</text:span><text:span text:style-name="T11">, los trámites que deban ser cumplimentados por los interesados deberán realizarse en el plazo de </text:span><text:span text:style-name="T12">DIEZ (10) DÍAS HÁBILES, </text:span><text:span text:style-name="T1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text:span><text:soft-page-break/><text:span text:style-name="T11">resolución cuando contenga </text:span><text:span text:style-name="T13">un pronunciamiento preciso acerca de la responsabilidad imputada</text:span><text:span text:style-name="T9">, es por lo que procede acordar la resolución.</text:span> </text:p>
      <text:p text:style-name="P114"><text:span text:style-name="T7">HECHOS PROBADOS</text:span> </text:p>
      <text:p text:style-name="P114"/>
      <text:p text:style-name="P106"><text:span text:style-name="T7"><text:tab/>Único.-</text:span><text:span text:style-name="T21"> Que de la denuncia formulada por la Autoridad y demás actuaciones obrantes en el procedimiento, queda probado que por parte de </text:span><text:span text:style-name="T112">Dª. *********************</text:span><text:span text:style-name="T44">,</text:span><text:span text:style-name="T21"> se ha cometido infracción a la Ordenanza Municipal Reguladora de la Tenencia de Animales Potencialmente Peligrosos (en adelante, OMTAPP), consistente en:</text:span><text:span text:style-name="T80">&lt;&lt;tenencia de animales potencialmente peligrosos sin licencia administrativa, omisión de</text:span><text:span text:style-name="T77"> </text:span><text:span text:style-name="T80">la inscripción en el Registro Municipal e incumplimiento de tratamiento preventivo de vacunación antirrábica</text:span><text:span text:style-name="T47">&gt;&gt;</text:span><text:span text:style-name="T12">,</text:span><text:span text:style-name="T21"> es </text:span><text:span text:style-name="T112">una</text:span><text:span text:style-name="T41"> </text:span><text:span text:style-name="T110">infracción</text:span><text:span text:style-name="T116"> </text:span><text:span text:style-name="T110">administrativa calificada como </text:span><text:span text:style-name="T112">MUY GRAVE</text:span><text:span text:style-name="T110">, tipificada en el artículo 30.1.2.</text:span><text:span text:style-name="T116"> </text:span><text:span text:style-name="T110">de la citada OMTAPP, </text:span><text:span text:style-name="T47">Tener perros o animales potencialmente peligrosos sin licencia, </text:span><text:span text:style-name="T112">sancionable,</text:span><text:span text:style-name="T116"> </text:span><text:span text:style-name="T110">conforme señala el artículo 32.1.3.</text:span><text:span text:style-name="T116"> </text:span><text:span text:style-name="T110">de la misma Ordenanza con multa desde </text:span><text:span text:style-name="T112">2.404,05 hasta 15.025,30 euros, </text:span><text:span text:style-name="T110">proponiéndose la imposición de una sanción en el grado medio de la correspondiente escala, consistente en </text:span><text:span text:style-name="T112">multa de 8.714,67</text:span><text:span text:style-name="T116"> </text:span><text:span text:style-name="T112">, una </text:span><text:span text:style-name="T110">infracción administrativa calificada como </text:span><text:span text:style-name="T112">GRAVE,</text:span><text:span text:style-name="T116"> </text:span><text:span text:style-name="T110">tipificada en el artículo 30.2.3. de la citada OMTAPP, </text:span><text:span text:style-name="T47">Omitir la inscripción en el Registro, </text:span><text:span text:style-name="T112">sancionable, </text:span><text:span text:style-name="T110">conforme señala el artículo 32.1.2 de la misma Ordenanza con multa desde </text:span><text:span text:style-name="T112">300,51 hasta 2.404 euros, </text:span><text:span text:style-name="T110">proponiéndose la imposición de una sanción en su grado medio de la correspondiente escala consistente en </text:span><text:span text:style-name="T112">multa de</text:span><text:span text:style-name="T116"> </text:span><text:span text:style-name="T112">1.352,25 euros </text:span><text:span text:style-name="T110">y, </text:span><text:span text:style-name="T112">una</text:span><text:span text:style-name="T116"> </text:span><text:span text:style-name="T110">infracción administrativa calificada como </text:span><text:span text:style-name="T112">LEVE, </text:span><text:span text:style-name="T110">tipificada en el artículo 30.3 de la citada OMTAPP, </text:span><text:span text:style-name="T47">Tendrán la consideración de infracciones administrativas leves, el incumplimiento de cualquiera de las obligaciones establecidas en la presente ordenanza, no comprendidas en los números 1 y 2 de este artículo, </text:span><text:span text:style-name="T112">sancionable, </text:span><text:span text:style-name="T110">conforme señala el artículo 32.1.1 de la misma Ordenanza con </text:span><text:span text:style-name="T112">multa desde</text:span><text:span text:style-name="T41"> </text:span><text:span text:style-name="T112">150,25 hasta 300,50 euros,</text:span><text:span text:style-name="T116"> </text:span><text:span text:style-name="T110">proponiéndose la imposición de una sanción en el grado medio de la correspondiente escala consistente en </text:span><text:span text:style-name="T112">multa de 225,37 euros.</text:span> </text:p>
      <text:p text:style-name="P106"/>
      <text:p text:style-name="P114"><text:span text:style-name="T7">CONSIDERACIONES JURÍDICAS</text:span> </text:p>
      <text:p text:style-name="P114"/>
      <text:p text:style-name="P106"><text:span text:style-name="T7"><text:tab/>Primera.-</text:span><text:span text:style-name="T9"> </text:span><text:span text:style-name="T110">Considerando que procede resolver el procedimiento con la sanción que resulte, la cual deberá ser graduada de acuerdo con el</text:span><text:span text:style-name="T115"> </text:span><text:span text:style-name="T110">artículo 29.3 de la Ley 40/2015, de 1 de octubre, de Régimen Jurídico del Sector Público (en adelante, LRJSP),</text:span><text:span text:style-name="T115"> </text:span><text:span text:style-name="T110">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text:span><text:span text:style-name="T115"> </text:span><text:span text:style-name="T110">por comisión en el término de un año de más de una infracción de la misma naturaleza, cuando así haya sido declarado por resolución firme en vía administrativa.</text:span><text:span text:style-name="T115"> </text:span><text:span text:style-name="T110">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mo </text:span><text:span text:style-name="T112">MUY</text:span><text:span text:style-name="T42"> </text:span><text:span text:style-name="T112">GRAVE</text:span><text:span text:style-name="T115"> </text:span><text:span text:style-name="T110">de </text:span><text:span text:style-name="T112">multa de 2.601,26</text:span><text:span text:style-name="T115"> </text:span><text:span text:style-name="T112">., </text:span><text:span text:style-name="T110">para la </text:span><text:span text:style-name="T112">GRAVE</text:span><text:span text:style-name="T110">, </text:span><text:span text:style-name="T112">multa de 300,51</text:span><text:span text:style-name="T115"> </text:span><text:span text:style-name="T112">, </text:span><text:span text:style-name="T110">y para la </text:span><text:span text:style-name="T112">LEVE, multa de 150,25 .</text:span> </text:p>
      <text:h text:style-name="P154" text:outline-level="1"><text:span text:style-name="T7">Segunda.- </text:span><text:span text:style-name="T21">Considerando que la adopción de este acuerdo es competencia de esta Junta</text:span><text:span text:style-name="T7"> </text:span><text:span text:style-name="T21">de</text:span><text:span text:style-name="T7"> </text:span><text:span text:style-name="T21">Gobierno Local en virtud de las delegaciones efectuadas por la Alcaldesa de este Ayuntamiento, mediante Decreto 2049/2019, de fecha 17 de junio de 2019.</text:span> </text:h>
      <text:p text:style-name="P13"><text:span text:style-name="T9"><text:tab/>Visto el expediente administrativo, informes emitidos, disposiciones citadas y demás normas de general y concordante aplicación, y, habiéndose observado todas las prescripciones legales, </text:span><text:span text:style-name="T7">tengo a bien elevar </text:span><text:span text:style-name="T7">a la consideración de la Junta de Gobierno Local, la siguiente.</text:span> </text:p>
      <text:p text:style-name="P114"><text:span text:style-name="T7">PROPUESTA DE RESOLUCIÓN:</text:span> </text:p>
      <text:p text:style-name="P114"/>
      <text:p text:style-name="P106"><text:span text:style-name="T7"><text:tab/>Primero.-</text:span><text:span text:style-name="T9"> Imponer a </text:span><text:span text:style-name="T44">Dª. *********************,</text:span><text:span text:style-name="T115"> </text:span><text:span text:style-name="T110">con</text:span><text:span text:style-name="T115"> </text:span><text:span text:style-name="T112">NIF.</text:span><text:span text:style-name="T115"> </text:span><text:span text:style-name="T112">***0714**</text:span><text:span text:style-name="T44">,</text:span><text:span text:style-name="T42"> </text:span><text:span text:style-name="T44">tres</text:span><text:span text:style-name="T42"> </text:span><text:span text:style-name="T44">multas, </text:span><text:span text:style-name="T56">una multa de 2.601,26</text:span><text:span text:style-name="T58"> </text:span><text:span text:style-name="T42">, por la comisión de una infracción calificada como </text:span><text:span text:style-name="T44">MUY</text:span><text:span text:style-name="T9"> </text:span><text:span text:style-name="T44">GRAVE</text:span><text:span text:style-name="T42"> consistente en:</text:span><text:span text:style-name="T47">&lt;&lt; Tener perros o animales potencialmente peligrosos sin licencia&gt;&gt;, </text:span><text:span text:style-name="T113">una multa de 300,51</text:span><text:span text:style-name="T117"> </text:span><text:span text:style-name="T9">, </text:span><text:span text:style-name="T42">por la comisión de una infracción calificada como </text:span><text:span text:style-name="T44">GRAVE</text:span><text:span text:style-name="T42">, consistente en: </text:span><text:span text:style-name="T112">&lt;&lt;</text:span><text:span text:style-name="T47">Omitir la inscripción en el Registro&gt;&gt;, </text:span><text:span text:style-name="T110">y</text:span><text:span text:style-name="T42"> </text:span><text:span text:style-name="T113">una multa de 150,25</text:span><text:span text:style-name="T117"> </text:span><text:span text:style-name="T50">,</text:span><text:span text:style-name="T78"> </text:span><text:span text:style-name="T119">consistente</text:span><text:span text:style-name="T78"> </text:span><text:span text:style-name="T119">en:</text:span><text:span text:style-name="T121"> </text:span><text:span text:style-name="T120">&lt;&lt;</text:span><text:span text:style-name="T80">Tendrán la consideración de infracciones administrativas leves, el incumplimiento de cualquiera de las obligaciones establecidas en la presente ordenanza, no comprendidas en los números 1 y 2 de este artículo&gt;&gt;,</text:span><text:span text:style-name="T78"> </text:span><text:span text:style-name="T119">todas las</text:span><text:span text:style-name="T115"> </text:span><text:span text:style-name="T110">actividades</text:span><text:span text:style-name="T42"> expresamente prohibida en la Ordenanza municipal.</text:span> </text:p>
      <text:p text:style-name="P106"/>
      <text:p text:style-name="P106"><text:span text:style-name="T7"><text:tab/>Segundo.- </text:span><text:span text:style-name="T9">Dar traslado al </text:span><text:span text:style-name="T7">Departamento de Recaudación</text:span><text:span text:style-name="T9"> a los efectos oportunos.</text:span> </text:p>
      <text:p text:style-name="P106"><text:soft-page-break/></text:p>
      <text:p text:style-name="P107"><text:span text:style-name="T112"><text:tab/>Tercero.- </text:span><text:span text:style-name="T110">Notificar al </text:span><text:span text:style-name="T112">interesado</text:span><text:span text:style-name="T114"> </text:span><text:span text:style-name="T110">con indicación de los recursos que procedan.</text:span> </text:p>
      <text:p text:style-name="P107"/>
      <text:p text:style-name="P106"><text:span text:style-name="T11"><text:tab/>Considerando que la adopción de este acuerdo es competencia de la Junta de Gobierno Local en virtud de las delegaciones efectuadas por la Alcaldesa de este Ayuntamiento mediante Decreto 2049/2019 de fecha 17 de junio de 2019.</text:span> </text:p>
      <text:p text:style-name="P106"><text:span text:style-name="T147"><text:tab/>En su virtud, y conforme a tales antecedentes, </text:span><text:span text:style-name="T146">PROPONGO</text:span><text:span text:style-name="T147"> a la Junta de Gobierno Local:</text:span> </text:p>
      <text:p text:style-name="P106"/>
      <text:p text:style-name="P106"><text:span text:style-name="T7"><text:tab/>Primero.-</text:span><text:span text:style-name="T9"> Imponer a </text:span><text:span text:style-name="T44">Dª. *********************,</text:span><text:span text:style-name="T115"> </text:span><text:span text:style-name="T110">con</text:span><text:span text:style-name="T115"> </text:span><text:span text:style-name="T112">NIF.</text:span><text:span text:style-name="T115"> </text:span><text:span text:style-name="T112">***0714**</text:span><text:span text:style-name="T44">,</text:span><text:span text:style-name="T42"> </text:span><text:span text:style-name="T44">tres</text:span><text:span text:style-name="T42"> </text:span><text:span text:style-name="T44">multas, </text:span><text:span text:style-name="T56">una multa de 2.601,26</text:span><text:span text:style-name="T58"> </text:span><text:span text:style-name="T42">, por la comisión de una infracción calificada como </text:span><text:span text:style-name="T44">MUY</text:span><text:span text:style-name="T9"> </text:span><text:span text:style-name="T44">GRAVE</text:span><text:span text:style-name="T42"> consistente en:</text:span><text:span text:style-name="T47">&lt;&lt; Tener perros o animales potencialmente peligrosos sin licencia&gt;&gt;, </text:span><text:span text:style-name="T113">una multa de 300,51</text:span><text:span text:style-name="T117"> </text:span><text:span text:style-name="T9">, </text:span><text:span text:style-name="T42">por la comisión de una infracción calificada como </text:span><text:span text:style-name="T44">GRAVE</text:span><text:span text:style-name="T42">, consistente en: </text:span><text:span text:style-name="T112">&lt;&lt;</text:span><text:span text:style-name="T47">Omitir la inscripción en el Registro&gt;&gt;, </text:span><text:span text:style-name="T110">y</text:span><text:span text:style-name="T42"> </text:span><text:span text:style-name="T113">una multa de 150,25</text:span><text:span text:style-name="T117"> </text:span><text:span text:style-name="T50">,</text:span><text:span text:style-name="T78"> </text:span><text:span text:style-name="T119">consistente</text:span><text:span text:style-name="T78"> </text:span><text:span text:style-name="T119">en:</text:span><text:span text:style-name="T121"> </text:span><text:span text:style-name="T120">&lt;&lt;</text:span><text:span text:style-name="T80">Tendrán la consideración de infracciones administrativas leves, el incumplimiento de cualquiera de las obligaciones establecidas en la presente ordenanza, no comprendidas en los números 1 y 2 de este artículo&gt;&gt;,</text:span><text:span text:style-name="T78"> </text:span><text:span text:style-name="T119">todas las</text:span><text:span text:style-name="T115"> </text:span><text:span text:style-name="T110">actividades</text:span><text:span text:style-name="T42"> expresamente prohibida en la Ordenanza municipal.</text:span> </text:p>
      <text:p text:style-name="P106"><text:span text:style-name="T7"><text:tab/>Segundo.- </text:span><text:span text:style-name="T9">Dar traslado al </text:span><text:span text:style-name="T7">Departamento de Recaudación</text:span><text:span text:style-name="T9"> a los efectos oportunos.</text:span> </text:p>
      <text:p text:style-name="P107"><text:span text:style-name="T112"><text:tab/>Tercero.- </text:span><text:span text:style-name="T110">Notificar al </text:span><text:span text:style-name="T112">interesado</text:span><text:span text:style-name="T114"> </text:span><text:span text:style-name="T110">con indicación de los recursos que procedan.</text:span> </text:p>
      <text:p text:style-name="P107"/>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2.Expte. 365/2021, Propuesta Resolución a la JGL, para proponer tres sanciones a D. *********************, nif ***4969**, por incumplimiento Ordenanza Reguladora de la Tenencia de Animales Potencialmente Peligrosos </text:span></text:p>
      <text:p text:style-name="P33"/>
      <text:p text:style-name="P107"><text:span text:style-name="T7"><text:tab/>“JUAN MENCEY NAVARRO ROMERO, Primer Teniente de Alcalde de Urbanismo, Promoción Turística y Seguridad, según Decreto n.º 2050/2019 , de 17 de junio.</text:span> </text:p>
      <text:p text:style-name="P107"/>
      <text:p text:style-name="P98"><text:tab/>Visto el informe-propuesta emitido por el Funcionario Público, D. Juan Carlos Guerra Suárez, de fecha 23/02/2021, que literalmente dice: </text:p>
      <text:p text:style-name="P107"><text:span text:style-name="T21">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9"> </text:span><text:span text:style-name="T21">siguiente</text:span></text:p>
      <text:p text:style-name="P107"><text:s/></text:p>
      <text:p text:style-name="P114"><text:span text:style-name="T7">ANTECEDENTES DE HECHO</text:span> </text:p>
      <text:p text:style-name="P106"><text:span text:style-name="T7"><text:tab/>Primero.-</text:span><text:span text:style-name="T9"> Que por</text:span><text:span text:style-name="T42"> </text:span><text:span text:style-name="T44">Decreto 181/2021</text:span><text:span text:style-name="T42">, de fecha 20 de enero de 2021</text:span><text:span text:style-name="T9">, se acuerda por el Primer Teniente de Alcalde del Área de Urbanismo, Promoción Turística y Seguridad, </text:span><text:span text:style-name="T41">según Decreto 2050/2020</text:span><text:span text:style-name="T42"> </text:span><text:span text:style-name="T41">de 17</text:span><text:span text:style-name="T42"> </text:span><text:span text:style-name="T41">de junio, </text:span><text:span text:style-name="T9">la incoación de procedimiento sancionador a </text:span><text:span text:style-name="T146">D. *********************</text:span><text:span text:style-name="T148"> </text:span><text:span text:style-name="T146">, </text:span><text:span text:style-name="T144">con</text:span><text:span text:style-name="T148"> </text:span><text:span text:style-name="T146">NIF</text:span><text:span text:style-name="T148"> </text:span><text:span text:style-name="T146">***4969**, </text:span><text:span text:style-name="T144">como presunto</text:span><text:span text:style-name="T9"> </text:span><text:span text:style-name="T144">responsable de la comisión de </text:span><text:span text:style-name="T112">una </text:span><text:span text:style-name="T110">infracción administrativa calificada como </text:span><text:span text:style-name="T112">MUY GRAVE</text:span><text:span text:style-name="T110">, tipificada en el artículo 30.1.2.</text:span><text:span text:style-name="T115"> </text:span><text:span text:style-name="T110">de la citada OMTAPP, </text:span><text:span text:style-name="T47">Tener perros o animales potencialmente peligrosos sin licencia, </text:span><text:span text:style-name="T112">sancionable,</text:span><text:span text:style-name="T115"> </text:span><text:span text:style-name="T110">conforme señala el artículo 32.1.3.</text:span><text:span text:style-name="T115"> </text:span><text:span text:style-name="T110">de la misma Ordenanza con multa desde </text:span><text:span text:style-name="T112">2.404,05 hasta 15.025,30 euros, </text:span><text:span text:style-name="T110">proponiéndose la imposición de una sanción en el grado medio de la correspondiente escala, consistente en </text:span><text:span text:style-name="T112">multa de 8.714,67</text:span><text:span text:style-name="T115"> </text:span><text:span text:style-name="T112">, una </text:span><text:span text:style-name="T110">infracción administrativa calificada como </text:span><text:span text:style-name="T112">GRAVE,</text:span><text:span text:style-name="T115"> </text:span><text:span text:style-name="T110">tipificada en el artículo 30.2.2. de la citada OMTAPP, </text:span><text:span text:style-name="T47">Incumplir la obligación de identificar el animal, </text:span><text:span text:style-name="T112">sancionable, </text:span><text:span text:style-name="T110">conforme señala el artículo 32.1.2 de la misma Ordenanza con multa desde </text:span><text:span text:style-name="T112">300,51 hasta 2.404 euros, </text:span><text:span text:style-name="T110">proponiéndose la imposición de una sanción en su grado medio de la correspondiente escala consistente en </text:span><text:span text:style-name="T112">multa de</text:span><text:span text:style-name="T115"> </text:span><text:span text:style-name="T112">1.352,25 euros </text:span><text:span text:style-name="T110">y, </text:span><text:span text:style-name="T112">una</text:span><text:span text:style-name="T115"> </text:span><text:span text:style-name="T110">infracción administrativa calificada como </text:span><text:span text:style-name="T112">LEVE, </text:span><text:span text:style-name="T110">tipificada en el artículo 30.3 de la citada OMTAPP, </text:span><text:span text:style-name="T47">Tendrán la consideración de </text:span><text:soft-page-break/><text:span text:style-name="T47">infracciones administrativas leves, el incumplimiento de cualquiera de las obligaciones establecidas en la presente ordenanza, no comprendidas en los números 1 y 2 de este artículo, </text:span><text:span text:style-name="T112">sancionable, </text:span><text:span text:style-name="T110">conforme señala el artículo 32.1.1 de la misma Ordenanza con </text:span><text:span text:style-name="T112">multa desde</text:span><text:span text:style-name="T42"> </text:span><text:span text:style-name="T112">150,25 hasta 300,50 euros,</text:span><text:span text:style-name="T115"> </text:span><text:span text:style-name="T110">proponiéndose la imposición de una sanción en el grado medio de la correspondiente escala consistente en </text:span><text:span text:style-name="T112">multa de 225,37 euros.</text:span><text:span text:style-name="T144">, sin perjuicio de lo que resulte de la instrucción del presente procedimiento sancionador.</text:span> </text:p>
      <text:p text:style-name="P106"><text:span text:style-name="T7"><text:tab/>Segundo.-</text:span><text:span text:style-name="T9"> Que habiendo transcurrido el plazo concedido a el interesado para presentar alegaciones, el mismo no ha aportado documento o justificación alguna en defensa de sus intereses, y habiéndose advertido en el apartado a) de la parte dispositiva del citado, dice literalmente lo siguiente: </text:span><text:span text:style-name="T12">a)</text:span><text:span text:style-name="T9"> </text:span><text:span text:style-name="T11">De acuerdo a lo dispuesto en el artículo 73.1 de la </text:span><text:span text:style-name="T13">LPAC</text:span><text:span text:style-name="T11">, los trámites que deban ser cumplimentados por los interesados deberán realizarse en el plazo de </text:span><text:span text:style-name="T12">DIEZ (10) DÍAS HÁBILES, </text:span><text:span text:style-name="T1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3">un pronunciamiento preciso acerca de la responsabilidad imputada</text:span><text:span text:style-name="T9">, es por lo que procede acordar la resolución.</text:span> </text:p>
      <text:p text:style-name="P114"><text:span text:style-name="T7">HECHOS PROBADOS</text:span> </text:p>
      <text:p text:style-name="P106"><text:span text:style-name="T7"><text:tab/>Único.-</text:span><text:span text:style-name="T21"> Que de la denuncia formulada por la Autoridad y demás actuaciones obrantes en el procedimiento, queda probado que por parte de </text:span><text:span text:style-name="T112">D. *********************</text:span><text:span text:style-name="T44">,</text:span><text:span text:style-name="T21"> se ha cometido infracción a la Ordenanza Municipal Reguladora de la Tenencia de Animales Potencialmente Peligrosos (en adelante, OMTAPP), consistente en:</text:span><text:span text:style-name="T80">&lt;&lt;tenencia de animales potencialmente peligrosos sin licencia administrativa, omisión de</text:span><text:span text:style-name="T77"> </text:span><text:span text:style-name="T80">la inscripción en el Registro Municipal e incumplimiento de tratamiento preventivo de vacunación antirrábica</text:span><text:span text:style-name="T47">&gt;&gt;</text:span><text:span text:style-name="T12">,</text:span><text:span text:style-name="T21"> es </text:span><text:span text:style-name="T112">una</text:span><text:span text:style-name="T41"> </text:span><text:span text:style-name="T110">infracción</text:span><text:span text:style-name="T116"> </text:span><text:span text:style-name="T110">administrativa calificada como </text:span><text:span text:style-name="T112">MUY GRAVE</text:span><text:span text:style-name="T110">, tipificada en el artículo 30.1.2.</text:span><text:span text:style-name="T116"> </text:span><text:span text:style-name="T110">de la citada OMTAPP, </text:span><text:span text:style-name="T47">Tener perros o animales potencialmente peligrosos sin licencia, </text:span><text:span text:style-name="T112">sancionable,</text:span><text:span text:style-name="T116"> </text:span><text:span text:style-name="T110">conforme señala el artículo 32.1.3.</text:span><text:span text:style-name="T116"> </text:span><text:span text:style-name="T110">de la misma Ordenanza con multa desde </text:span><text:span text:style-name="T112">2.404,05 hasta 15.025,30 euros, </text:span><text:span text:style-name="T110">proponiéndose la imposición de una sanción en el grado medio de la correspondiente escala, consistente en </text:span><text:span text:style-name="T112">multa de 8.714,67</text:span><text:span text:style-name="T116"> </text:span><text:span text:style-name="T112">, una </text:span><text:span text:style-name="T110">infracción administrativa calificada como </text:span><text:span text:style-name="T112">GRAVE,</text:span><text:span text:style-name="T116"> </text:span><text:span text:style-name="T110">tipificada en el artículo 30.2.2. de la citada OMTAPP, </text:span><text:span text:style-name="T47">Incumplir la obligación de identificar el animal, </text:span><text:span text:style-name="T112">sancionable, </text:span><text:span text:style-name="T110">conforme señala el artículo 32.1.2 de la misma Ordenanza con multa desde </text:span><text:span text:style-name="T112">300,51 hasta 2.404 euros, </text:span><text:span text:style-name="T110">proponiéndose la imposición de una sanción en su grado medio de la correspondiente escala consistente en </text:span><text:span text:style-name="T112">multa de</text:span><text:span text:style-name="T116"> </text:span><text:span text:style-name="T112">1.352,25 euros </text:span><text:span text:style-name="T110">y, </text:span><text:span text:style-name="T112">una</text:span><text:span text:style-name="T116"> </text:span><text:span text:style-name="T110">infracción administrativa calificada como </text:span><text:span text:style-name="T112">LEVE, </text:span><text:span text:style-name="T110">tipificada en el artículo 30.3 de la citada OMTAPP, </text:span><text:span text:style-name="T47">Tendrán la consideración de infracciones administrativas leves, el incumplimiento de cualquiera de las obligaciones establecidas en la presente ordenanza, no comprendidas en los números 1 y 2 de este artículo, </text:span><text:span text:style-name="T112">sancionable, </text:span><text:span text:style-name="T110">conforme señala el artículo 32.1.1 de la misma Ordenanza con </text:span><text:span text:style-name="T112">multa desde</text:span><text:span text:style-name="T41"> </text:span><text:span text:style-name="T112">150,25 hasta 300,50 euros,</text:span><text:span text:style-name="T116"> </text:span><text:span text:style-name="T110">proponiéndose la imposición de una sanción en el grado medio de la correspondiente escala consistente en </text:span><text:span text:style-name="T112">multa de 225,37 euros.</text:span> </text:p>
      <text:p text:style-name="P114"><text:span text:style-name="T7">CONSIDERACIONES JURÍDICAS</text:span> </text:p>
      <text:p text:style-name="P106"><text:span text:style-name="T7"><text:tab/>Primera.-</text:span><text:span text:style-name="T9"> </text:span><text:span text:style-name="T110">Considerando que procede resolver el procedimiento con la sanción que resulte, la cual deberá ser graduada de acuerdo con el</text:span><text:span text:style-name="T115"> </text:span><text:span text:style-name="T110">artículo 29.3 de la Ley 40/2015, de 1 de octubre, de Régimen Jurídico del Sector Público (en adelante, LRJSP),</text:span><text:span text:style-name="T115"> </text:span><text:span text:style-name="T110">según el cual, en la determinación normativa del régimen sancionador, así como en la imposición de sanciones por las Administraciones Públicas se deberá observar la debida idoneidad y necesidad de la sanción a imponer y su adecuación a la gravedad </text:span><text:span text:style-name="T110">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text:span><text:span text:style-name="T115"> </text:span><text:span text:style-name="T110">por comisión en el término de un año de más de una infracción de la misma naturaleza, cuando así haya sido declarado por resolución firme en vía administrativa.</text:span><text:span text:style-name="T115"> </text:span><text:span text:style-name="T110">Visto lo cual, dado que a fecha de hoy en la que se redacta esta propuesta no constan en esta Administración denuncias posteriores por los mismos hechos. Por otro lado, tampoco se aprecia la concurrencia de los otros criterios previstos en el citado </text:span><text:span text:style-name="T110">artículo 29 de la LRJSP, es por lo que cabe imponer la sanción propuesta como </text:span><text:span text:style-name="T112">MUY</text:span><text:span text:style-name="T42"> </text:span><text:span text:style-name="T112">GRAVE</text:span><text:span text:style-name="T115"> </text:span><text:span text:style-name="T110">de </text:span><text:span text:style-name="T112">multa de 2.601,26</text:span><text:span text:style-name="T115"> </text:span><text:span text:style-name="T112">., </text:span><text:span text:style-name="T110">para la </text:span><text:span text:style-name="T112">GRAVE</text:span><text:span text:style-name="T110">, </text:span><text:span text:style-name="T112">multa de 300,51</text:span><text:span text:style-name="T115"> </text:span><text:span text:style-name="T112">, </text:span><text:span text:style-name="T110">y para la </text:span><text:span text:style-name="T112">LEVE, multa de 150,25 .</text:span> </text:p>
      <text:h text:style-name="P149" text:outline-level="2"><text:span text:style-name="T7">Segunda.- </text:span><text:span text:style-name="T21">Considerando que la adopción de este acuerdo es competencia de esta Junta</text:span><text:span text:style-name="T7"> </text:span><text:span text:style-name="T21">de</text:span><text:span text:style-name="T7"> </text:span><text:span text:style-name="T21">Gobierno Local en virtud de las delegaciones efectuadas por la Alcaldesa de este Ayuntamiento, mediante Decreto 2049/2019, de fecha 17 de junio de 2019.</text:span> </text:h>
      <text:p text:style-name="P13"><text:span text:style-name="T9"><text:tab/>Visto el expediente administrativo, informes emitidos, disposiciones citadas y demás normas de general y concordante aplicación, y, habiéndose observado todas las prescripciones legales, </text:span><text:span text:style-name="T7">tengo a bien elevar a la consideración de la Junta de Gobierno Local, la siguiente.</text:span> </text:p>
      <text:p text:style-name="P114"><text:span text:style-name="T7">PROPUESTA DE RESOLUCIÓN:</text:span> </text:p>
      <text:p text:style-name="P114"/>
      <text:p text:style-name="P106"><text:soft-page-break/><text:span text:style-name="T7"><text:tab/>Primero.-</text:span><text:span text:style-name="T9"> Imponer a </text:span><text:span text:style-name="T44">D. *********************,</text:span><text:span text:style-name="T115"> </text:span><text:span text:style-name="T110">con</text:span><text:span text:style-name="T115"> </text:span><text:span text:style-name="T112">NIF.</text:span><text:span text:style-name="T115"> </text:span><text:span text:style-name="T112">***4969**</text:span><text:span text:style-name="T44">,</text:span><text:span text:style-name="T42"> </text:span><text:span text:style-name="T44">tres</text:span><text:span text:style-name="T42"> </text:span><text:span text:style-name="T44">multas, </text:span><text:span text:style-name="T56">una multa de 2.601,26</text:span><text:span text:style-name="T58"> </text:span><text:span text:style-name="T42">, por la comisión de una infracción calificada como </text:span><text:span text:style-name="T44">MUY</text:span><text:span text:style-name="T9"> </text:span><text:span text:style-name="T44">GRAVE</text:span><text:span text:style-name="T42"> consistente en:</text:span><text:span text:style-name="T47">&lt;&lt;Tener perros o animales potencialmente peligrosos sin licencia&gt;&gt;, </text:span><text:span text:style-name="T113">una multa de 300,51</text:span><text:span text:style-name="T117"> </text:span><text:span text:style-name="T9">, </text:span><text:span text:style-name="T42">por la comisión de una infracción calificada como </text:span><text:span text:style-name="T44">GRAVE</text:span><text:span text:style-name="T42">, consistente en: </text:span><text:span text:style-name="T112">&lt;&lt;</text:span><text:span text:style-name="T47">Incumplir la obligación de identificar el animal&gt;&gt;, </text:span><text:span text:style-name="T110">y</text:span><text:span text:style-name="T42"> </text:span><text:span text:style-name="T113">una multa de 150,25</text:span><text:span text:style-name="T117"> </text:span><text:span text:style-name="T50">,</text:span><text:span text:style-name="T78"> </text:span><text:span text:style-name="T119">consistente</text:span><text:span text:style-name="T78"> </text:span><text:span text:style-name="T119">en:</text:span><text:span text:style-name="T121"> </text:span><text:span text:style-name="T120">&lt;&lt;</text:span><text:span text:style-name="T80">Tendrán la consideración de infracciones administrativas leves, el incumplimiento de cualquiera de las obligaciones establecidas en la presente ordenanza, no comprendidas en los números 1 y 2 de este artículo&gt;&gt;,</text:span><text:span text:style-name="T78"> </text:span><text:span text:style-name="T119">todas las</text:span><text:span text:style-name="T115"> </text:span><text:span text:style-name="T110">actividades</text:span><text:span text:style-name="T42"> expresamente prohibida en la Ordenanza municipal.</text:span> </text:p>
      <text:p text:style-name="P106"><text:span text:style-name="T7"><text:tab/>Segundo.- </text:span><text:span text:style-name="T9">Dar traslado al </text:span><text:span text:style-name="T7">Departamento de Recaudación</text:span><text:span text:style-name="T9"> a los efectos oportunos.</text:span> </text:p>
      <text:p text:style-name="P107"><text:span text:style-name="T112"><text:tab/>Tercero.- </text:span><text:span text:style-name="T110">Notificar al </text:span><text:span text:style-name="T112">interesado</text:span><text:span text:style-name="T115"> </text:span><text:span text:style-name="T110">con indicación de los recursos que procedan.</text:span> </text:p>
      <text:p text:style-name="P106"><text:span text:style-name="T11"><text:tab/>Considerando que la adopción de este acuerdo es competencia de la Junta de Gobierno Local en virtud de las delegaciones efectuadas por la Alcaldesa de este Ayuntamiento mediante Decreto 2049/2019 de fecha 17 de junio de 2019.</text:span> </text:p>
      <text:p text:style-name="P106"><text:span text:style-name="T147"><text:tab/>En su virtud, y conforme a tales antecedentes, </text:span><text:span text:style-name="T146">PROPONGO</text:span><text:span text:style-name="T147"> a la Junta de Gobierno Local:</text:span> </text:p>
      <text:p text:style-name="P106"><text:span text:style-name="T7"><text:tab/>Primero.-</text:span><text:span text:style-name="T9"> Imponer a </text:span><text:span text:style-name="T44">D. *********************,</text:span><text:span text:style-name="T115"> </text:span><text:span text:style-name="T110">con</text:span><text:span text:style-name="T115"> </text:span><text:span text:style-name="T112">NIF.</text:span><text:span text:style-name="T115"> </text:span><text:span text:style-name="T112">***4969**</text:span><text:span text:style-name="T44">,</text:span><text:span text:style-name="T42"> </text:span><text:span text:style-name="T44">tres</text:span><text:span text:style-name="T42"> </text:span><text:span text:style-name="T44">multas, </text:span><text:span text:style-name="T56">una multa de 2.601,26</text:span><text:span text:style-name="T58"> </text:span><text:span text:style-name="T42">, por la comisión de una infracción calificada como </text:span><text:span text:style-name="T44">MUY</text:span><text:span text:style-name="T9"> </text:span><text:span text:style-name="T44">GRAVE</text:span><text:span text:style-name="T42"> consistente en:</text:span><text:span text:style-name="T47">&lt;&lt;Tener perros o animales potencialmente peligrosos sin licencia&gt;&gt;, </text:span><text:span text:style-name="T113">una multa de 300,51</text:span><text:span text:style-name="T117"> </text:span><text:span text:style-name="T9">, </text:span><text:span text:style-name="T42">por la comisión de una infracción calificada como </text:span><text:span text:style-name="T44">GRAVE</text:span><text:span text:style-name="T42">, consistente en: </text:span><text:span text:style-name="T112">&lt;&lt;</text:span><text:span text:style-name="T47">Incumplir la obligación de identificar el animal&gt;&gt;, </text:span><text:span text:style-name="T110">y</text:span><text:span text:style-name="T42"> </text:span><text:span text:style-name="T113">una multa de 150,25</text:span><text:span text:style-name="T117"> </text:span><text:span text:style-name="T50">,</text:span><text:span text:style-name="T78"> </text:span><text:span text:style-name="T119">consistente</text:span><text:span text:style-name="T78"> </text:span><text:span text:style-name="T119">en:</text:span><text:span text:style-name="T121"> </text:span><text:span text:style-name="T120">&lt;&lt;</text:span><text:span text:style-name="T80">Tendrán la consideración de infracciones administrativas leves, el incumplimiento de cualquiera de las obligaciones establecidas en la presente ordenanza, no comprendidas en los números 1 y 2 de este artículo&gt;&gt;,</text:span><text:span text:style-name="T78"> </text:span><text:span text:style-name="T119">todas las</text:span><text:span text:style-name="T115"> </text:span><text:span text:style-name="T110">actividades</text:span><text:span text:style-name="T42"> expresamente prohibida en la Ordenanza municipal.</text:span> </text:p>
      <text:p text:style-name="P106"><text:span text:style-name="T7"><text:tab/>Segundo.- </text:span><text:span text:style-name="T9">Dar traslado al </text:span><text:span text:style-name="T7">Departamento de Recaudación</text:span><text:span text:style-name="T9"> a los efectos oportunos.</text:span> </text:p>
      <text:p text:style-name="P107"><text:span text:style-name="T112"><text:tab/>Tercero.- </text:span><text:span text:style-name="T110">Notificar al </text:span><text:span text:style-name="T112">interesado</text:span><text:span text:style-name="T114"> </text:span><text:span text:style-name="T110">con indicación de los recursos que procedan.”</text:span> </text:p>
      <text:p text:style-name="P107"/>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span text:style-name="T166">13. Expte. 355381/2021. Toma de conocimiento PO 306/2019.</text:span></text:p>
      <text:p text:style-name="P105"><text:span text:style-name="T64">“ÁREA DE SERVICIOS CENTRALES</text:span> </text:p>
      <text:p text:style-name="P105"><text:span text:style-name="T64">SERVICIO DE ASESORÍA JURÍDICA</text:span> </text:p>
      <text:p text:style-name="P105"><text:span text:style-name="T64">Ref.: DGM/PHD</text:span> </text:p>
      <text:p text:style-name="P105"><text:span text:style-name="T64">Expte. P.O. 306/2019 / R.A. 49/2020</text:span> </text:p>
      <text:p text:style-name="P105"><text:span text:style-name="T64">Asunto: </text:span><text:span text:style-name="T63">Toma de conocimiento de resoluciones judiciales.</text:span></text:p>
      <text:p text:style-name="P121"><text:s/></text:p>
      <text:p text:style-name="P100"><text:span text:style-name="T2"><text:tab/>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 Patricia Inés Hernández Dávila, que literalmente dispone: </text:p>
      <text:p text:style-name="P124"><text:span text:style-name="T159">&lt;&lt;PATRICIA INÉS HERNÁNDEZ DÁVILA, </text:span><text:span text:style-name="T160">funcionaria interina, Técnico de Administración General (Licenciada en Derecho), adscrita al SERVICIO DE ASESORÍA JURÍDICA en virtud del Decreto nº 2085/2015, de 9 de julio, en cumplimiento de la orden recibida de la Responsable del Servicio de Asesoría Jurídica sobre la asignación de la labor de emitir propuestas de resolución en los procedimientos de toma de conocimiento de resoluciones judiciales, conforme al artículo 212.2 y 6 del Reglamento Orgánico Municipal; y, </text:span></text:p>
      <text:p text:style-name="P125"><text:span text:style-name="T27">RESULTANDO, </text:span><text:span text:style-name="T26">que con fecha</text:span> <text:span text:style-name="T27">10/02/2020</text:span> <text:span text:style-name="T28">el </text:span><text:span text:style-name="T27">Juzgado de lo Contencioso-Administrativo nº 3</text:span> <text:span text:style-name="T27">de Las Palmas, dicta sentencia en el Procedimiento Ordinario n.º 306/2019</text:span> <text:span text:style-name="T27">(materia: administración tributaria)</text:span><text:span text:style-name="T26">, </text:span><text:span text:style-name="T27">DESESTIMANDO </text:span><text:span text:style-name="T26">el</text:span> <text:span text:style-name="T26">recurso contencioso-administrativo interpuesto por D. ANTONIO SALGUERO GARCÍA</text:span> <text:span text:style-name="T26">frente a la Resolución n.º 1510/2019, de 7 de mayo, dictada por el Concejal Delegado de Hacienda, Contratación y Pesca, en virtud de la cual se desestima el recurso de reposición interpuesto </text:span><text:soft-page-break/><text:span text:style-name="T26">por el actor frente a varias diligencias de embargo por liquidación de sanción urbanística de 2011, sanción de tráfico de 2012 y deudas posteriores a 2014, cuyo total asciende a la cantidad de 38.019,92 , con condena al recurrente del pago de las costas procesales. </text:span></text:p>
      <text:p text:style-name="P105"><text:span text:style-name="T27">RESULTANDO</text:span><text:span text:style-name="T26">, que frente a la citada sentencia se alza D. ANTONIO SALGUERO GARCÍA</text:span> <text:span text:style-name="T26">mediante la interposición de recurso de apelación, el cual fue, a su vez, fue </text:span><text:span text:style-name="T27">DESESTIMADO</text:span> <text:span text:style-name="T27">por sentencia de 25/06/2020</text:span> <text:span text:style-name="T27">dictada por la Sección 1ª de la Sala de lo Contencioso- Administrativo del Tribunal Superior de Justicia de Canarias en el marco del Recurso de Apelación n.º 49/2020,</text:span> <text:span text:style-name="T26">que confirma la sentencia de instancia con condena en costas a la parte vencida</text:span> <text:span text:style-name="T26">con el límite máximo de 300,00 .</text:span> </text:p>
      <text:p text:style-name="P105"><text:span text:style-name="T27">RESULTANDO,</text:span> <text:span text:style-name="T26">que con fecha 13/11/2020 se recibe notificación del testimonio de la sentencia del Juzgado.</text:span> </text:p>
      <text:p text:style-name="P126"><text:span text:style-name="T27">CONSIDERANDO, </text:span><text:span text:style-name="T2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08"><text:span text:style-name="T27"><text:tab/>CONSIDERANDO</text:span><text:span text:style-name="T26">, 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7"><text:span text:style-name="T66"><text:tab/>CONSIDERANDO, </text:span><text:span text:style-name="T65">que el artículo 104.1 de la LJCA establec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text:span></text:p>
      <text:p text:style-name="P115"><text:span text:style-name="T27"><text:tab/>CONSIDERANDO, </text:span><text:span text:style-name="T2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08"><text:span text:style-name="T26">En el presente caso, se han impuestos las costas en ambas instancias al recurrente, con el límite en la segunda instancia de la cantidad máxima de 300 .</text:span> </text:p>
      <text:p text:style-name="P105"><text:span text:style-name="T27"><text:tab/>CONSIDERANDO, </text:span><text:span text:style-name="T28">que la competencia para la adopción del presente acuerdo corresponde </text:span><text:span text:style-name="T67">a la Alcaldía, conforme al </text:span><text:span text:style-name="T65">artículo 21.1.K)</text:span><text:span text:style-name="T40"> </text:span><text:span text:style-name="T65">de la Ley 7/1985, de 2 de abril, Reguladora de las Bases del Régimen Local, competencia que ha sido delegada en la </text:span><text:span text:style-name="T66">Junta de Gobierno Local</text:span><text:span text:style-name="T40"> </text:span><text:span text:style-name="T65">en virtud del Decreto n.º 2049/2019, de 17 de junio.</text:span> </text:p>
      <text:p text:style-name="P105"><text:span text:style-name="T65">Visto los antecedentes y consideraciones jurídicas expuestas, y al amparo del artículo 212.2 del Reglamento Orgánico Municipal, emito la siguiente</text:span> </text:p>
      <text:p text:style-name="P103">PROPUESTA DE RESOLUCIÓN: </text:p>
      <text:p text:style-name="P105"><text:span text:style-name="T27"><text:tab/>PRIMERO.- </text:span><text:span text:style-name="T26">Tomar conocimiento de la </text:span><text:span text:style-name="T27">sentencia firme </text:span><text:span text:style-name="T28">de fecha 10/02/2020</text:span> <text:span text:style-name="T28">dictada por el</text:span> <text:span text:style-name="T28">el </text:span><text:span text:style-name="T27">Juzgado de lo Contencioso-Administrativo nº 3</text:span> <text:span text:style-name="T27">de Las Palmas, en el Procedimiento Ordinario n.º 306/2019 </text:span><text:span text:style-name="T28">(materia: administración tributaria), que </text:span><text:span text:style-name="T27">DESESTIMA</text:span> <text:span text:style-name="T28">el</text:span> <text:span text:style-name="T28">recurso contencioso-administrativo interpuesto por D. ANTONIO SALGUERO GARCÍA</text:span> <text:span text:style-name="T28">frente a la Resolución n.º 1510/2019, de 7 de mayo, dictada por el Concejal Delegado de Hacienda, Contratación y Pesca, en virtud de la cual se desestima el recurso de reposición interpuesto por el actor frente a varias diligencias de embargo por liquidación de sanción urbanística de 2011, sanción de tráfico de 2012 y deudas posteriores a 2014, cuyo importe total asciende a la cantidad de 38.019,92 ,</text:span> <text:span text:style-name="T28">la cual fue confirmada por sentencia de fecha 25/06/2020 dictada por la Sección 1ª de la Sala de lo Contencioso-Administrativo del Tribunal Superior de Justicia de Canarias en el marco del Recurso de Apelación n.º 49/2020.</text:span> </text:p>
      <text:p text:style-name="P105"><text:span text:style-name="T27"><text:tab/>SEGUNDO.- </text:span><text:span text:style-name="T26">Iniciar procedimiento de tasación de costas frente a D. ANTONIO SALGUERO GARCÍA por</text:span> <text:span text:style-name="T26">la condena en costas procesales</text:span> <text:span text:style-name="T26">recaída en ambas instancias (Procedimiento Ordinario n.º 306/2019 y </text:span><text:span text:style-name="T28">Recurso de Apelación n.º 49/2020 -límite máximo en segunda instancia:</text:span> <text:span text:style-name="T28">300,00</text:span> <text:span text:style-name="T28">-).</text:span> </text:p>
      <text:p text:style-name="P105"><text:span text:style-name="T27"><text:tab/>TERCERO.- </text:span><text:span text:style-name="T26">Dar traslado a la Unidad Administrativa de Rentas y Recaudación a efectos del expediente n.º 1189/2019 (548-2019 ACANTO).&gt;&gt;</text:span> </text:p>
      <text:p text:style-name="P105"><text:span text:style-name="T111"><text:tab/>CONSIDERANDO,</text:span><text:span text:style-name="T35"> </text:span><text:span text:style-name="T109">que</text:span><text:span text:style-name="T107"> </text:span><text:span text:style-name="T109">la adopción de acuerdos sobre el ejercicio y retirada de acciones y el allanamiento y el desistimiento proc</text:span><text:span text:style-name="T108">esal, cuando no le corresponda al pleno, es competencia de la Junta </text:span><text:span text:style-name="T108">de Gobierno Local en virtud de las delegaciones efectuadas por la Alcaldesa de este Ayuntamiento, mediante Decreto nº 2049/2019, de 17 de Junio. </text:span></text:p>
      <text:p text:style-name="P116">En virtud de lo expuesto, elevo a su consideración, la siguiente: </text:p>
      <text:p text:style-name="P113"><text:span text:style-name="T111">PROPUESTA DE RESOLUCIÓN:</text:span> </text:p>
      <text:p text:style-name="P105"><text:span text:style-name="T111"><text:tab/>PRIMERO.- Tomar conocimiento de la sentencia firme </text:span><text:span text:style-name="T109">de fecha 10/02/2020</text:span><text:span text:style-name="T35"> </text:span><text:span text:style-name="T109">dictada por el</text:span><text:span text:style-name="T107"> </text:span><text:span text:style-name="T109">el </text:span><text:span text:style-name="T111">Juzgado de lo Contencioso-Administrativo nº 3</text:span><text:span text:style-name="T107"> </text:span><text:span text:style-name="T111">de Las Palmas, en el Procedimiento Ordinario n.º 306/2019 </text:span><text:span text:style-name="T109">(materia: administración tributaria), que </text:span><text:span text:style-name="T111">DESESTIMA</text:span><text:span text:style-name="T35"> </text:span><text:span text:style-name="T109">el</text:span><text:span text:style-name="T107"> </text:span><text:span text:style-name="T109">recurso contencioso-administrativo </text:span><text:soft-page-break/><text:span text:style-name="T109">interpuesto por D. ANTONIO SALGUERO GARCÍA</text:span><text:span text:style-name="T107"> </text:span><text:span text:style-name="T109">frente a la Resolución n.º 1510/2019, de 7 de mayo, dictada por el Concejal Delegado de Hacienda, Contratación y Pesca, en virtud de la cual se desestima el recurso de reposición interpuesto por el actor frente a varias diligencias de embargo por liquidación de sanción urbanística de 2011, sanción de tráfico de 2012 y deudas posteriores a 2014, cuyo importe total asciende a la cantidad de 38.019,92 ,</text:span><text:span text:style-name="T35"> </text:span><text:span text:style-name="T109">la cual fue confirmada por </text:span><text:span text:style-name="T111">sentencia de fecha 25/06/2020 dictada por la Sección 1ª de la Sala de lo Contencioso-Administrativo del Tribunal Superior de Justicia de Canarias en el marco del Recurso de Apelación n.º 49/2020.</text:span> </text:p>
      <text:p text:style-name="P105"><text:span text:style-name="T145"><text:tab/>SEGUNDO.- </text:span><text:span text:style-name="T142">Iniciar procedimiento de tasación de costas frente a D. ANTONIO SALGUERO GARCÍA por</text:span><text:span text:style-name="T106"> </text:span><text:span text:style-name="T142">la condena en costas procesales</text:span> <text:span text:style-name="T142">recaída en ambas instancias (Procedimiento Ordinario n.º 306/2019 y </text:span><text:span text:style-name="T143">Recurso de Apelación n.º 49/2020 -límite máximo en segunda instancia:</text:span><text:span text:style-name="T106"> </text:span><text:span text:style-name="T143">300,00</text:span><text:span text:style-name="T106"> </text:span><text:span text:style-name="T143">-).</text:span> </text:p>
      <text:p text:style-name="P105"><text:span text:style-name="T111"><text:tab/>TERCERO.- Dar traslado a la Unidad Administrativa de Rentas y Recaudación a efectos del expediente n.º 1189/2019 (548-2019 ACANTO).</text:span> </text:p>
      <text:p text:style-name="P113"><text:span text:style-name="T108">En Mogán, a la fecha de la firma electrónica</text:span> </text:p>
      <text:p text:style-name="P117">Fdo.: Dalia Ester González Martín </text:p>
      <text:p text:style-name="P117">Letrada </text:p>
      <text:p text:style-name="P117">Responsable de la U.A. de Asesoría Jurídica </text:p>
      <text:p text:style-name="P117">(S. Decreto nº 2912/2017, de 17 de octubre)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
      <text:p text:style-name="Text_20_body"/>
      <text:p text:style-name="Text_20_body"><text:line-break/><text:span text:style-name="T166">14. Expte. nº 355385/2021. Toma de conocimiento de la sentencia recaída en el P.A. 272/2020.</text:span> </text:p>
      <text:p text:style-name="P105"><text:span text:style-name="T64">“ÁREA DE SERVICIOS CENTRALES</text:span> </text:p>
      <text:p text:style-name="P105"><text:span text:style-name="T64">SERVICIO DE ASESORÍA JURÍDICA</text:span> </text:p>
      <text:p text:style-name="P105"><text:span text:style-name="T64">Ref.: DGM/PHD</text:span> </text:p>
      <text:p text:style-name="P105"><text:span text:style-name="T64">Expte. P.A. 272/2020</text:span> </text:p>
      <text:p text:style-name="P105"><text:span text:style-name="T64">Asunto: </text:span><text:span text:style-name="T63">Toma de conocimiento de resoluciones judiciales. </text:span></text:p>
      <text:p text:style-name="P121"/>
      <text:p text:style-name="P100"><text:span text:style-name="T2"><text:tab/>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 Patricia Inés Hernández Dávila, que literalmente dispone: </text:p>
      <text:p text:style-name="P104"><text:span text:style-name="T159">&lt;&lt;PATRICIA INÉS HERNÁNDEZ DÁVILA, </text:span><text:span text:style-name="T160">funcionaria interina, Técnico de Administración General (Licenciada en Derecho), adscrita al SERVICIO DE ASESORÍA JURÍDICA en virtud del Decreto nº 2085/2015, de 9 de julio, en cumplimiento de la orden recibida de la Responsable del Servicio de Asesoría Jurídica sobre la asignación de la </text:span><text:span text:style-name="T160">labor de emitir propuestas de resolución en los procedimientos de toma de conocimiento de resoluciones judiciales, conforme al artículo 212.2 y 6 del Reglamento Orgánico Municipal; y, </text:span></text:p>
      <text:p text:style-name="P105"><text:span text:style-name="T27">RESULTANDO, </text:span><text:span text:style-name="T26">que con fecha</text:span> <text:span text:style-name="T27">01/12/2020</text:span> <text:span text:style-name="T28">el </text:span><text:span text:style-name="T27">Juzgado de lo Contencioso-Administrativo nº 2</text:span> <text:span text:style-name="T27">de Las Palmas, dicta sentencia en el Procedimiento Abreviado</text:span> <text:span text:style-name="T27">n.º 272/2020</text:span> <text:span text:style-name="T27">(materia: responsabilidad patrimonial)</text:span><text:span text:style-name="T26">, </text:span><text:span text:style-name="T27">DESESTIMANDO </text:span><text:span text:style-name="T26">el</text:span> <text:span text:style-name="T26">recurso contencioso-administrativo interpuesto por la entidad AVENTURA SAGITARIUS STAR, S.L., y D. FRANCISCO CAVAJAL RODRÍGUEZ, frente a la desestimación de la reclamación de responsabilidad patrimonial por la cantidad de 1.333,82 por daños sufridos en el vehículo de su propiedad, con condena en costas al recurrente por cuantía máxima de 130,00 .</text:span> </text:p>
      <text:p text:style-name="P105"><text:span text:style-name="T27">RESULTANDO,</text:span> <text:span text:style-name="T26">que con fecha 04/12/2020 se recibe notificación del testimonio de la sentencia del Juzgado.</text:span> </text:p>
      <text:p text:style-name="P126"><text:span text:style-name="T27">CONSIDERANDO, </text:span><text:span text:style-name="T2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text:span><text:soft-page-break/><text:span text:style-name="T26">públicas y privadas están obligadas a prestar la colaboración requerida para la debida y completa ejecución de lo resuelto por los órganos jurisdiccionales. </text:span></text:p>
      <text:p text:style-name="P108"><text:span text:style-name="T27">CONSIDERANDO</text:span><text:span text:style-name="T26">, 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7"><text:span text:style-name="T66">CONSIDERANDO, </text:span><text:span text:style-name="T65">que el artículo 104.1 de la LJCA establec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text:span></text:p>
      <text:p text:style-name="P115"><text:span text:style-name="T27">CONSIDERANDO, </text:span><text:span text:style-name="T2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01">Si bien, en el presente caso, a pesar de haber sido rechazadas todas las pretensiones de la parte recurrente, el Sr. Magistrado-Juez no impone las costas del proceso a la parte vencida, al considerar que el recurrente acudió a la vía judicial ante el incumplimiento de la Administración de su obligación de resolver en plazo, pues la resolución expresa se dictó con posterioridad a la iniciación de este procedimiento; sin embargo, la Sala del Tribunal Superior de Justicia de Canarias sí condena en costas a la entidad apelante ante la desestimación del recurso. </text:p>
      <text:p text:style-name="P105"><text:span text:style-name="T27">CONSIDERANDO, </text:span><text:span text:style-name="T28">que la competencia para la adopción del presente acuerdo corresponde </text:span><text:span text:style-name="T67">a la Alcaldía, conforme al </text:span><text:span text:style-name="T65">artículo 21.1.K)</text:span><text:span text:style-name="T40"> </text:span><text:span text:style-name="T65">de la Ley 7/1985, de 2 de abril, Reguladora de las Bases del Régimen Local, competencia que ha sido delegada en la </text:span><text:span text:style-name="T66">Junta de Gobierno Local</text:span><text:span text:style-name="T40"> </text:span><text:span text:style-name="T65">en virtud del Decreto n.º 2049/2019, de 17 de junio.</text:span> </text:p>
      <text:p text:style-name="P105"><text:span text:style-name="T65">Visto los antecedentes y consideraciones jurídicas expuestas, y al amparo del artículo 212.2 del Reglamento Orgánico Municipal, emito la siguiente</text:span> </text:p>
      <text:p text:style-name="P103">PROPUESTA DE RESOLUCIÓN: </text:p>
      <text:p text:style-name="P105"><text:span text:style-name="T27"><text:tab/>PRIMERO.- </text:span><text:span text:style-name="T26">Tomar conocimiento de la </text:span><text:span text:style-name="T27">sentencia firme </text:span><text:span text:style-name="T28">de fecha 26/11/2020</text:span> <text:span text:style-name="T28">dictada por el</text:span> <text:span text:style-name="T28">el </text:span><text:span text:style-name="T27">Juzgado de lo Contencioso-Administrativo nº 2</text:span> <text:span text:style-name="T27">de Las Palmas, en el Procedimiento Abreviado</text:span> <text:span text:style-name="T27">n.º 272/2020</text:span> <text:span text:style-name="T28">(materia: responsabilidad patrimonial), que DESESTIMA el</text:span> <text:span text:style-name="T28">recurso contencioso-administrativo interpuesto por la entidad AVENTURA SAGITARIUS STAR, S.L., y D. FRANCISCO CAVAJAL RODRÍGUEZ, frente a la desestimación de la reclamación de responsabilidad patrimonial por la cantidad de 1.333,82 por daños sufridos en el vehículo de su propiedad, la cual confirma, con condena en costas al recurrente por cuantía máxima de 130,00 .</text:span> </text:p>
      <text:p text:style-name="P105"><text:span text:style-name="T27"><text:tab/>SEGUNDO.- </text:span><text:span text:style-name="T26">Iniciar procedimiento de tasación de costas frente </text:span><text:span text:style-name="T28">a entidad AVENTURA SAGITARIUS STAR, S.L., y D. FRANCISCO CAVAJAL RODRÍGUEZ,</text:span> <text:span text:style-name="T26">por</text:span> <text:span text:style-name="T26">la condena en costas recaída en la instancia, con el límite máximo de 130,00 </text:span><text:span text:style-name="T28">(Procedimiento Abreviado</text:span> <text:span text:style-name="T28">n.º 272/2020).</text:span> </text:p>
      <text:p text:style-name="P105"><text:span text:style-name="T27"><text:tab/>TERCERO.- </text:span><text:span text:style-name="T26">Dar traslado a la Unidad Administrativa de Patrimonio a los efectos oportunos.&gt;&gt;</text:span> </text:p>
      <text:p text:style-name="P105"><text:span text:style-name="T111"><text:tab/>CONSIDERANDO,</text:span><text:span text:style-name="T35"> </text:span><text:span text:style-name="T109">que</text:span><text:span text:style-name="T107"> </text:span><text:span text:style-name="T109">la adopción de acuerdos sobre el ejercicio y retirada de acciones y el allanamiento y el desistimiento proc</text:span><text:span text:style-name="T108">esal, cuando no le corresponda al pleno, es competencia de la Junta de Gobierno Local en virtud de las delegaciones efectuadas por la Alcaldesa de este Ayuntamiento, mediante Decreto nº 2049/2019, de 17 de Junio. </text:span></text:p>
      <text:p text:style-name="P116">En virtud de lo expuesto, elevo a su consideración, la siguiente: </text:p>
      <text:p text:style-name="P113"><text:span text:style-name="T111">PROPUESTA DE RESOLUCIÓN</text:span> </text:p>
      <text:p text:style-name="P105"><text:span text:style-name="T6"><text:tab/>PRIMERO.- </text:span><text:span text:style-name="T5">Tomar conocimiento de la </text:span><text:span text:style-name="T6">sentencia firme </text:span><text:span text:style-name="T20">de fecha 26/11/2020</text:span> <text:span text:style-name="T20">dictada por el</text:span> <text:span text:style-name="T20">el </text:span><text:span text:style-name="T6">Juzgado de lo Contencioso-Administrativo nº 2</text:span> <text:span text:style-name="T6">de Las Palmas, en el Procedimiento Abreviado</text:span> <text:span text:style-name="T6">n.º 272/2020</text:span> <text:span text:style-name="T20">(materia: responsabilidad patrimonial), que DESESTIMA el</text:span> <text:span text:style-name="T20">recurso contencioso-administrativo interpuesto por la entidad AVENTURA SAGITARIUS STAR, S.L., y D. FRANCISCO CAVAJAL RODRÍGUEZ, frente a la desestimación de la reclamación de responsabilidad patrimonial por la cantidad de 1.333,82 por daños sufridos en el vehículo de su propiedad, la cual confirma, con condena en costas al recurrente por cuantía máxima de 130,00 .</text:span> </text:p>
      <text:p text:style-name="P105"><text:span text:style-name="T6"><text:tab/>SEGUNDO.- </text:span><text:span text:style-name="T5">Iniciar procedimiento de tasación de costas frente </text:span><text:span text:style-name="T20">a entidad AVENTURA SAGITARIUS STAR, S.L., y D. FRANCISCO CAVAJAL RODRÍGUEZ,</text:span> <text:span text:style-name="T5">por</text:span> <text:span text:style-name="T5">la condena en costas recaída en la instancia, con el límite máximo de 130,00 </text:span><text:span text:style-name="T20">(Procedimiento Abreviado</text:span> <text:span text:style-name="T20">n.º 272/2020).</text:span> </text:p>
      <text:p text:style-name="P105"><text:span text:style-name="T6"><text:tab/>TERCERO.- </text:span><text:span text:style-name="T5">Dar traslado a la Unidad Administrativa de Patrimonio a los efectos oportunos. </text:span></text:p>
      <text:p text:style-name="P113"><text:span text:style-name="T108">En Mogán, a la fecha de la firma electrónica</text:span> </text:p>
      <text:p text:style-name="P117">Fdo.: Dalia Ester González Martín </text:p>
      <text:p text:style-name="P117">Letrada </text:p>
      <text:p text:style-name="P117">Responsable de la U.A. de Asesoría Jurídica </text:p>
      <text:p text:style-name="P117">(S. Decreto nº 2912/2017, de 17 de octubre) “</text:p>
      <text:p text:style-name="P117"/>
      <text:p text:style-name="P44"><text:soft-page-break/><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5. EXPTE. Nº 355390/2021. TOMA DE CONOCIMIENTO SENTENCIA RECAÍDA EN EL P.A. 146/2020. </text:span></text:p>
      <text:p text:style-name="P105"><text:span text:style-name="T64">“ÁREA DE SERVICIOS CENTRALES</text:span> </text:p>
      <text:p text:style-name="P105"><text:span text:style-name="T64">SERVICIO DE ASESORÍA JURÍDICA</text:span> </text:p>
      <text:p text:style-name="P105"><text:span text:style-name="T64">Ref.: DGM/PHD</text:span> </text:p>
      <text:p text:style-name="P105"><text:span text:style-name="T64">Expte. P.A. 146/2020</text:span> </text:p>
      <text:p text:style-name="P105"><text:span text:style-name="T64">Asunto: </text:span><text:span text:style-name="T63">Toma de conocimiento de resoluciones judiciales. </text:span></text:p>
      <text:p text:style-name="P121"/>
      <text:p text:style-name="P100"><text:span text:style-name="T2"><text:tab/>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 Patricia Inés Hernández Dávila, que literalmente dispone: </text:p>
      <text:p text:style-name="P104"><text:span text:style-name="T159">&lt;&lt;PATRICIA INÉS HERNÁNDEZ DÁVILA, </text:span><text:span text:style-name="T160">funcionaria interina, Técnico de Administración General (Licenciada en Derecho), adscrita al SERVICIO DE ASESORÍA JURÍDICA en virtud del Decreto nº 2085/2015, de 9 de julio, en cumplimiento de la orden recibida de la Responsable del Servicio de Asesoría Jurídica sobre la asignación de la labor de emitir propuestas de resolución en los procedimientos de toma de conocimiento de resoluciones judiciales, conforme al artículo 212.2 y 6 del Reglamento Orgánico Municipal; y, </text:span></text:p>
      <text:p text:style-name="P105"><text:span text:style-name="T27">RESULTANDO, </text:span><text:span text:style-name="T26">que con fecha</text:span> <text:span text:style-name="T27">21/01/2021</text:span> <text:span text:style-name="T28">el </text:span><text:span text:style-name="T27">Juzgado de lo Contencioso-Administrativo nº 4</text:span> <text:span text:style-name="T27">de Las Palmas, dicta sentencia en el Procedimiento Abreviado</text:span> <text:span text:style-name="T27">n.º 146/2020</text:span> <text:span text:style-name="T27">(materia: responsabilidad patrimonial)</text:span><text:span text:style-name="T26">, </text:span><text:span text:style-name="T27">DESESTIMANDO </text:span><text:span text:style-name="T26">el</text:span> <text:span text:style-name="T26">recurso contencioso-administrativo interpuesto por la entidad GENERALI ESPAÑA, S.A., DE SEGUROS</text:span> <text:span text:style-name="T26">Y REASEGUROS frente a la desestimación presunta de la reclamación de responsabilidad patrimonial por la cantidad de 390,72</text:span> <text:span text:style-name="T26">, sin condena en costas a la parte vencida.</text:span> </text:p>
      <text:p text:style-name="P105"><text:span text:style-name="T27">RESULTANDO,</text:span> <text:span text:style-name="T26">que con fecha 28/01/2021</text:span> <text:span text:style-name="T26">se recibe notificación del testimonio de la sentencia del Juzgado.</text:span> </text:p>
      <text:p text:style-name="P105"><text:span text:style-name="T66">RESULTANDO, </text:span><text:span text:style-name="T65">que con fecha 28/01/2021 se recibe Auto Judicial rectificando el error material padecido en el fallo de la sentencia de fecha 21/01/2021, en cuanto a la identificación de la procuradora interviniente en representación de la entidad recurrente. </text:span></text:p>
      <text:p text:style-name="P105"><text:span text:style-name="T27">CONSIDERANDO, </text:span><text:span text:style-name="T2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08"><text:span text:style-name="T27">CONSIDERANDO</text:span><text:span text:style-name="T26">, 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7"><text:span text:style-name="T66">CONSIDERANDO, </text:span><text:span text:style-name="T65">que el artículo 104.1 de la LJCA establece que luego que sea firme una sentencia, se </text:span><text:span text:style-name="T65">comunicará en el plazo de diez días al órgano que hubiera realizado la actividad objeto del recurso, a fin de que, una vez acusado recibo de la comunicación en idéntico plazo desde la recepción, la lleve a puro y debido efecto y </text:span><text:span text:style-name="T65">practique lo que exija el cumplimiento de las declaraciones contenidas en el fallo y en el mismo plazo indique el órgano responsable del cumplimiento de aquél. </text:span></text:p>
      <text:p text:style-name="P115"><text:span text:style-name="T27">CONSIDERANDO, </text:span><text:span text:style-name="T2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08"><text:span text:style-name="T26">Si bien, en el presente caso, a pesar de haber sido rechazadas todas las pretensiones de la parte recurrente, no se imponen</text:span><text:span text:style-name="T161"> </text:span><text:span text:style-name="T26">las costas del proceso a la parte vencida, al considerar Su Señoría que el recurrente se vio obligado a acudir</text:span><text:span text:style-name="T161"> </text:span><text:span text:style-name="T26">a la vía judicial ante el incumplimiento de la Administración de su obligación de resolver.</text:span> </text:p>
      <text:p text:style-name="P105"><text:soft-page-break/><text:span text:style-name="T27">CONSIDERANDO, </text:span><text:span text:style-name="T28">que la competencia para la adopción del presente acuerdo corresponde </text:span><text:span text:style-name="T67">a la Alcaldía, conforme al </text:span><text:span text:style-name="T65">artículo 21.1.K)</text:span><text:span text:style-name="T40"> </text:span><text:span text:style-name="T65">de la Ley 7/1985, de 2 de abril, Reguladora de las Bases del Régimen Local, competencia que ha sido delegada en la </text:span><text:span text:style-name="T66">Junta de Gobierno Local</text:span><text:span text:style-name="T40"> </text:span><text:span text:style-name="T65">en virtud del Decreto n.º 2049/2019, de 17 de junio.</text:span> </text:p>
      <text:p text:style-name="P105"><text:span text:style-name="T65">Visto los antecedentes y consideraciones jurídicas expuestas, y al amparo del artículo 212.2 del Reglamento Orgánico Municipal, emito la siguiente</text:span> </text:p>
      <text:p text:style-name="P103">PROPUESTA DE RESOLUCIÓN: </text:p>
      <text:p text:style-name="P105"><text:span text:style-name="T27"><text:tab/>PRIMERO.- </text:span><text:span text:style-name="T26">Tomar conocimiento de la </text:span><text:span text:style-name="T27">sentencia firme </text:span><text:span text:style-name="T28">de fecha 21/01/2021</text:span> <text:span text:style-name="T28">dictada por el</text:span> <text:span text:style-name="T28">el </text:span><text:span text:style-name="T27">Juzgado de lo Contencioso-Administrativo nº 4</text:span> <text:span text:style-name="T27">de Las Palmas, en el Procedimiento Abreviado</text:span> <text:span text:style-name="T27">n.º 146/2020</text:span> <text:span text:style-name="T28">(materia: responsabilidad patrimonial), que DESESTIMA el</text:span> <text:span text:style-name="T28">recurso contencioso-administrativo interpuesto por la entidad la entidad GENERALI ESPAÑA, S.A., DE SEGUROS</text:span> <text:span text:style-name="T28">Y REASEGUROS frente a la desestimación presunta de la reclamación de responsabilidad patrimonial por la cantidad de 390,72</text:span> <text:span text:style-name="T28">, sin condena en costas a la parte vencida.</text:span> </text:p>
      <text:p text:style-name="P105"><text:span text:style-name="T27"><text:tab/>SEGUNDO.- </text:span><text:span text:style-name="T26">Dar traslado a la Unidad Administrativa de Patrimonio a los efectos oportunos.&gt;&gt;</text:span> </text:p>
      <text:p text:style-name="P105"><text:span text:style-name="T111"><text:tab/>CONSIDERANDO,</text:span><text:span text:style-name="T35"> </text:span><text:span text:style-name="T109">que</text:span><text:span text:style-name="T107"> </text:span><text:span text:style-name="T109">la adopción de acuerdos sobre el ejercicio y retirada de acciones y el allanamiento y el desistimiento proc</text:span><text:span text:style-name="T108">esal, cuando no le corresponda al pleno, es competencia de la Junta de Gobierno Local en virtud de las delegaciones efectuadas por la Alcaldesa de este Ayuntamiento, mediante Decreto nº 2049/2019, de 17 de Junio. </text:span></text:p>
      <text:p text:style-name="P116">En virtud de lo expuesto, elevo a su consideración, la siguiente: </text:p>
      <text:p text:style-name="P113"><text:span text:style-name="T111">PROPUESTA DE RESOLUCIÓN</text:span> </text:p>
      <text:p text:style-name="P105"><text:span text:style-name="T6"><text:tab/>PRIMERO.- </text:span><text:span text:style-name="T5">Tomar conocimiento de la </text:span><text:span text:style-name="T6">sentencia firme </text:span><text:span text:style-name="T20">de fecha 21/01/2021</text:span> <text:span text:style-name="T20">dictada por el</text:span> <text:span text:style-name="T20">el </text:span><text:span text:style-name="T6">Juzgado de lo Contencioso-Administrativo nº 4</text:span> <text:span text:style-name="T6">de Las Palmas, en el Procedimiento Abreviado</text:span> <text:span text:style-name="T6">n.º 146/2020</text:span> <text:span text:style-name="T20">(materia: responsabilidad patrimonial), que DESESTIMA el</text:span> <text:span text:style-name="T20">recurso contencioso-administrativo interpuesto por la entidad la entidad GENERALI ESPAÑA, S.A., DE SEGUROS</text:span> <text:span text:style-name="T20">Y REASEGUROS frente a la desestimación presunta de la reclamación de responsabilidad patrimonial por la cantidad de 390,72</text:span> <text:span text:style-name="T20">, sin condena en costas a la parte vencida.</text:span> </text:p>
      <text:p text:style-name="P100"><text:span text:style-name="T2"><text:tab/>SEGUNDO.- </text:span>Dar traslado a la Unidad Administrativa de Patrimonio a los efectos oportunos. </text:p>
      <text:p text:style-name="P113"><text:span text:style-name="T108">En Mogán, a la fecha de la firma electrónica</text:span> </text:p>
      <text:p text:style-name="P117">Fdo.: Dalia Ester González Martín </text:p>
      <text:p text:style-name="P117">Letrada </text:p>
      <text:p text:style-name="P117">Responsable de la U.A. de Asesoría Jurídica </text:p>
      <text:p text:style-name="P117">(S. Decreto nº 2912/2017, de 17 de octubre)”</text:p>
      <text:p text:style-name="P117"/>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6.EXPTE. Nº 271/2020. TOMA DE CONOCIMIENTO SENTENCIA RECAÍDA EN EL P.A. 271/2020</text:span>. </text:p>
      <text:p text:style-name="P105"><text:span text:style-name="T64">“ÁREA DE SERVICIOS CENTRALES</text:span> </text:p>
      <text:p text:style-name="P105"><text:span text:style-name="T64">SERVICIO DE ASESORÍA JURÍDICA</text:span> </text:p>
      <text:p text:style-name="P105"><text:span text:style-name="T64">Ref.: DGM/PHD</text:span> </text:p>
      <text:p text:style-name="P105"><text:span text:style-name="T64">Expte. P.A. 271/2020</text:span> </text:p>
      <text:p text:style-name="P105"><text:span text:style-name="T64">Asunto: </text:span><text:span text:style-name="T63">Toma de conocimiento de resoluciones judiciales. </text:span></text:p>
      <text:p text:style-name="P121"/>
      <text:p text:style-name="P118"><text:span text:style-name="T3"><text:tab/>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 Patricia Inés Hernández Dávila, que literalmente dispone: </text:p>
      <text:p text:style-name="P102">&lt;&lt;PATRICIA INÉS HERNÁNDEZ DÁVILA, funcionaria interina, Técnico de Administración General (Licenciada en Derecho), adscrita al SERVICIO DE ASESORÍA JURÍDICA en virtud del Decreto nº 2085/2015, de 9 de julio, en cumplimiento de la orden recibida de la Responsable del Servicio de Asesoría Jurídica sobre la asignación de la labor de emitir propuestas de resolución en los procedimientos de toma de conocimiento de resoluciones judiciales, conforme al artículo 212.2 y 6 del Reglamento Orgánico Municipal; y, </text:p>
      <text:p text:style-name="P105"><text:span text:style-name="T27">RESULTANDO, </text:span><text:span text:style-name="T26">que con fecha</text:span> <text:span text:style-name="T27">29/01/2021</text:span> <text:span text:style-name="T28">el </text:span><text:span text:style-name="T27">Juzgado de lo Contencioso-Administrativo nº 3</text:span> <text:span text:style-name="T27">de Las Palmas dicta sentencia en el Procedimiento Abreviado</text:span> <text:span text:style-name="T27">n.º 271/2020</text:span> <text:span text:style-name="T27">(materia: Administración Tributaria)</text:span><text:span text:style-name="T26">, </text:span><text:soft-page-break/><text:span text:style-name="T27">ESTIMANDO </text:span><text:span text:style-name="T26">el</text:span> <text:span text:style-name="T26">recurso contencioso-administrativo interpuesto por Dª Candelaria Delegado de Bethencort, Dª. Sarah Sofía Bonny Delegado y D. Juliano Javier Bonny Delgado frente a la desestimación presunta del recurso de reposición interpuesto por en fecha 26/06/2020 contra las liquidaciones del Impuesto sobre el Incremento sobre el valor de los Terrenos de Naturaleza Urbana por la cantidad total de 4.335,73 , sin condena en costas a la parte vencida.</text:span> </text:p>
      <text:p text:style-name="P105"><text:span text:style-name="T27">RESULTANDO,</text:span> <text:span text:style-name="T26">que con fecha 04/02/2021</text:span> <text:span text:style-name="T26">se recibe notificación del testimonio de la sentencia.</text:span> </text:p>
      <text:p text:style-name="P105"><text:span text:style-name="T27">RESULTANDO, </text:span><text:span text:style-name="T26">que en el acto del juicio oral, la parte recurrente manifestó que la Administración había dado satisfacción extraprocesal a sus pretensiones, no mostrando oposición alguna la parte demandada.</text:span> </text:p>
      <text:p text:style-name="P105"><text:span text:style-name="T27">RESULTANDO,</text:span> <text:span text:style-name="T26">que con fecha 28/09/2020, el Concejal Delegado en materia de Obras Públicas, Desarrollo Rural, Mantenimiento de Vías Públicas, Agua y Hacienda, mediante Decreto n.º 3322/2020, acuerda estimar el recurso de reposición interpuesto por los recurrentes frente a la liquidación tributaria por importe total de 4,336,73 .</text:span> </text:p>
      <text:p text:style-name="P105"><text:span text:style-name="T27">CONSIDERANDO, </text:span><text:span text:style-name="T2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08"><text:span text:style-name="T27">CONSIDERANDO</text:span><text:span text:style-name="T26">, 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7"><text:span text:style-name="T66">CONSIDERANDO, </text:span><text:span text:style-name="T65">que el artículo 104.1 de la LJCA establec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text:span></text:p>
      <text:p text:style-name="P115"><text:span text:style-name="T27">CONSIDERANDO, </text:span><text:span text:style-name="T2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08"><text:span text:style-name="T26">Si bien, en el presente caso, a pesar de haber sido rechazadas todas las pretensiones de la parte recurrente, no se imponen</text:span><text:span text:style-name="T161"> </text:span><text:span text:style-name="T26">las costas del proceso a la parte vencida, al considerar Su Señoría que el recurrente se vio obligado a acudir</text:span><text:span text:style-name="T161"> </text:span><text:span text:style-name="T26">a la vía judicial ante el incumplimiento de la Administración de su obligación de resolver.</text:span> </text:p>
      <text:p text:style-name="P105"><text:span text:style-name="T27">CONSIDERANDO, </text:span><text:span text:style-name="T28">que la competencia para la adopción del presente acuerdo corresponde </text:span><text:span text:style-name="T67">a la Alcaldía, conforme al </text:span><text:span text:style-name="T65">artículo 21.1.K)</text:span><text:span text:style-name="T40"> </text:span><text:span text:style-name="T65">de la Ley 7/1985, de 2 de abril, Reguladora de las Bases del Régimen Local, competencia que ha sido delegada en la </text:span><text:span text:style-name="T66">Junta de Gobierno Local</text:span><text:span text:style-name="T40"> </text:span><text:span text:style-name="T65">en virtud del Decreto n.º 2049/2019, de 17 de junio.</text:span> </text:p>
      <text:p text:style-name="P105"><text:span text:style-name="T65">Visto los antecedentes y consideraciones jurídicas expuestas, y al amparo del artículo 212.2 del Reglamento Orgánico Municipal, emito la siguiente</text:span> </text:p>
      <text:p text:style-name="P103">PROPUESTA DE RESOLUCIÓN: </text:p>
      <text:p text:style-name="P105"><text:span text:style-name="T27"><text:tab/>PRIMERO.- </text:span><text:span text:style-name="T26">Tomar conocimiento de la </text:span><text:span text:style-name="T27">sentencia firme </text:span><text:span text:style-name="T28">de fecha </text:span><text:span text:style-name="T27">29/01/2021 </text:span><text:span text:style-name="T28">dictada por</text:span> <text:span text:style-name="T28">el </text:span><text:span text:style-name="T27">Juzgado de lo Contencioso-Administrativo nº 3</text:span> <text:span text:style-name="T27">de Las Palmas en el Procedimiento Abreviado</text:span> <text:span text:style-name="T27">n.º 271/2020</text:span> <text:span text:style-name="T27">(materia: Administración Tributaria)</text:span><text:span text:style-name="T28">, que </text:span><text:span text:style-name="T27">ESTIMA </text:span><text:span text:style-name="T28">el</text:span> <text:span text:style-name="T28">recurso contencioso-administrativo interpuesto por Dª Candelaria Delegado de Bethencort, Dª. Sarah Sofía Bonny Delegado y D. Juliano Javier Bonny Delgado frente a la desestimación presunta del recurso de reposición interpuesto el día</text:span> <text:span text:style-name="T28">26/06/2020 contra las liquidaciones del Impuesto sobre el Incremento sobre el valor de los Terrenos de Naturaleza Urbana por la cantidad total de 4.335,73 , sin condena en costas a la parte vencida.</text:span> </text:p>
      <text:p text:style-name="P105"><text:span text:style-name="T27">SEGUNDO.- </text:span><text:span text:style-name="T26">Dar traslado al Servicio de Recaudación Municipal</text:span> <text:span text:style-name="T26">los efectos del expediente 3013/2020 (PLUSVALÍA). &gt;&gt;</text:span> </text:p>
      <text:p text:style-name="P127"><text:span text:style-name="T111">CONSIDERANDO,</text:span><text:span text:style-name="T35"> </text:span><text:span text:style-name="T109">que</text:span><text:span text:style-name="T107"> </text:span><text:span text:style-name="T109">la adopción de acuerdos sobre el ejercicio y retirada de acciones y el allanamiento y el desistimiento proc</text:span><text:span text:style-name="T108">esal, cuando no le corresponda al pleno, es competencia de la Junta de Gobierno Local en virtud de las delegaciones efectuadas por la Alcaldesa de este Ayuntamiento, mediante Decreto nº 2049/2019, de 17 de Junio. </text:span></text:p>
      <text:p text:style-name="P116">En virtud de lo expuesto, elevo a su consideración, la siguiente: </text:p>
      <text:p text:style-name="P113"><text:span text:style-name="T111">PROPUESTA DE RESOLUCIÓN</text:span> </text:p>
      <text:p text:style-name="P105"><text:span text:style-name="T6"><text:tab/>PRIMERO.- </text:span><text:span text:style-name="T5">Tomar conocimiento de la </text:span><text:span text:style-name="T6">sentencia firme </text:span><text:span text:style-name="T20">de fecha </text:span><text:span text:style-name="T6">29/01/2021 </text:span><text:span text:style-name="T20">dictada por</text:span> <text:span text:style-name="T20">el </text:span><text:span text:style-name="T6">Juzgado de lo Contencioso-Administrativo nº 3</text:span> <text:span text:style-name="T6">de Las Palmas en el Procedimiento Abreviado</text:span> <text:span text:style-name="T6">n.º </text:span><text:soft-page-break/><text:span text:style-name="T6">271/2020</text:span> <text:span text:style-name="T6">(materia: Administración Tributaria)</text:span><text:span text:style-name="T20">, que </text:span><text:span text:style-name="T6">ESTIMA </text:span><text:span text:style-name="T20">el</text:span> <text:span text:style-name="T20">recurso contencioso-administrativo interpuesto por Dª Candelaria Delegado de Bethencort, Dª. Sarah Sofía Bonny Delegado y D. Juliano Javier Bonny Delgado frente a la desestimación presunta del recurso de reposición interpuesto el día</text:span> <text:span text:style-name="T20">26/06/2020 contra las liquidaciones del Impuesto sobre el Incremento sobre el valor de los Terrenos de Naturaleza Urbana por la cantidad total de 4.335,73 , sin condena en costas a la parte vencida.</text:span> </text:p>
      <text:p text:style-name="P100"><text:span text:style-name="T2"><text:tab/>SEGUNDO.- </text:span>Dar traslado al Servicio de Recaudación Municipal los efectos del expediente 3013/2020 (PLUSVALÍA). </text:p>
      <text:p text:style-name="P113"><text:span text:style-name="T108">En Mogán, a la fecha de la firma electrónica</text:span> </text:p>
      <text:p text:style-name="P117">Fdo.: Dalia Ester González Martín </text:p>
      <text:p text:style-name="P117">Letrada </text:p>
      <text:p text:style-name="P117">Responsable de la U.A. de Asesoría Jurídica </text:p>
      <text:p text:style-name="P117">(S. Decreto nº 2912/2017, de 17 de octubre)”</text:p>
      <text:p text:style-name="P117"><text:s/></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T166">17. Expte. 564/2021 Propuesta de Resolución para la imposición de una sanción a Dª. ******************, por la comisión de una infracción leve, tipificada en el artículo 6.2.A)9 del Decreto Ley 14/2020, de régimen sancionador por incumplimiento de las medidas de prevención y contención de la COVID-19 en la Comunidad Autónoma de Canarias. </text:span></text:p>
      <text:p text:style-name="P33"/>
      <text:p text:style-name="P106"><text:span text:style-name="T44"><text:tab/>“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12">.</text:span> </text:p>
      <text:p text:style-name="P37"><text:span text:style-name="T144">Visto el informe-propuesta</text:span><text:span text:style-name="T29"> </text:span><text:span text:style-name="T144">emitido por</text:span><text:span text:style-name="T29"> </text:span><text:span text:style-name="T144">la Empleada Pública Dña. Davinia Vega Calero, de fecha 26/02/2021, que literalmente dice:</text:span> </text:p>
      <text:p text:style-name="P41"><text:span text:style-name="T11">Vistas las distintas actuaciones practicadas en el expediente de referencia, y conforme señalan los artículos 88 y 90 de la Ley 39/2015, de 1 de octubre, del Procedimiento Administrativo Común de las Administraciones Públicas y, artículo 13.6 </text:span><text:span text:style-name="T13">del Decreto ley 14/2020, de 4 de septiembre, por el que se establece el régimen sancionador por incumplimiento de las medidas de prevención y contención frente a la COVID-19 en la Comunidad Autónoma de Canarias,</text:span><text:span text:style-name="T29"> </text:span><text:span text:style-name="T11">la instructora del expediente tiene a bien emitir la siguiente</text:span> </text:p>
      <text:p text:style-name="P37"><text:span text:style-name="T12">PROPUESTA DE RESOLUCIÓN:</text:span> </text:p>
      <text:p text:style-name="P47"><text:span text:style-name="T12">ANTECEDENTES DE HECHO</text:span> </text:p>
      <text:p text:style-name="P58"><text:span text:style-name="T2">Primero.-</text:span> <text:span text:style-name="T34">Que por Decreto 307/2021, de fecha 28 de enero 2021,se acuerda por el Primer Teniente de Alcalde del Área de Urbanismo, Promoción Turística y Seguridad, </text:span><text:span text:style-name="T36">según</text:span><text:span text:style-name="T35"> </text:span><text:span text:style-name="T36">Decreto 2050/2019 de 17 de junio,</text:span><text:span text:style-name="T35"> </text:span><text:span text:style-name="T34">la incoación de procedimiento sancionador a </text:span><text:span text:style-name="T2">D/Dª.</text:span> <text:span text:style-name="T2">******************, </text:span><text:span text:style-name="T34">con</text:span> <text:span text:style-name="T2">NIF ***9971**,</text:span> <text:span text:style-name="T34">como persona presuntamente responsable de la comisión de </text:span><text:span text:style-name="T2">una</text:span> <text:span text:style-name="T34">infracción</text:span> <text:span text:style-name="T2">LEVE,</text:span> <text:span text:style-name="T36">tipificada en [el artículo 6.2.A)9, </text:span><text:span text:style-name="T69">la participación en reuniones, eventos o cualquier tipo de acto, en espacios públicos o privados, en los que se incumplan las restricciones de celebración o se incumplan de forma evidente las medidas de prevención establecidas]</text:span><text:span text:style-name="T35"> </text:span><text:span text:style-name="T36">del citado Decreto ley 14/2020</text:span><text:span text:style-name="T34">, </text:span><text:span text:style-name="T2">sancionable,</text:span> <text:span text:style-name="T34">con</text:span> <text:span text:style-name="T34">multa de </text:span><text:span text:style-name="T2">500 euros</text:span><text:span text:style-name="T34">,</text:span> <text:span text:style-name="T34">sin perjuicio de lo que resulte de la instrucción del presente procedimiento sancionador.</text:span> </text:p>
      <text:p text:style-name="P5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42"><text:span text:style-name="T12">HECHOS PROBADOS</text:span> </text:p>
      <text:p text:style-name="P40"><text:span text:style-name="T12">Único.- </text:span><text:span text:style-name="T13">Que la denuncia formulada por la autoridad y demás actuaciones obrantes en el procedimiento queda probado que </text:span><text:span text:style-name="T12">D/Dª.</text:span><text:span text:style-name="T11"> </text:span><text:span text:style-name="T12">******************</text:span><text:span text:style-name="T11"> </text:span><text:span text:style-name="T13">ha cometido infracción prevista en el Decreto </text:span><text:soft-page-break/><text:span text:style-name="T13">ley 14/2020 consistente</text:span><text:span text:style-name="T11"> </text:span><text:span text:style-name="T13">en: </text:span><text:span text:style-name="T12">&lt;&lt;a</text:span><text:span text:style-name="T11"> </text:span><text:span text:style-name="T12">las 02:40 horas del día 15</text:span><text:span text:style-name="T11"> </text:span><text:span text:style-name="T12">de septiembre de 2020, la</text:span><text:span text:style-name="T11"> </text:span><text:span text:style-name="T12">denunciada,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3">es </text:span><text:span text:style-name="T12">una</text:span><text:span text:style-name="T11"> </text:span><text:span text:style-name="T13">infracción administrativa calificada como </text:span><text:span text:style-name="T12">LEVE,</text:span><text:span text:style-name="T11"> </text:span><text:span text:style-name="T52">tipificada en [el artículo 6.2.A)9</text:span><text:span text:style-name="T53"> </text:span><text:span text:style-name="T13">del</text:span><text:span text:style-name="T11"> </text:span><text:span text:style-name="T13">citado Decreto ley, </text:span><text:span text:style-name="T12">sancionable, </text:span><text:span text:style-name="T13">conforme prevé el baremo de sanciones orientativo de la indicada</text:span><text:span text:style-name="T11"> </text:span><text:span text:style-name="T13">Orden</text:span><text:span text:style-name="T11"> </text:span><text:span text:style-name="T13">con multa de</text:span><text:span text:style-name="T11"> </text:span><text:span text:style-name="T12">500 euros</text:span><text:span text:style-name="T13">.</text:span> </text:p>
      <text:p text:style-name="P42"><text:span text:style-name="T12">CONSIDERACIONES JURÍDICAS</text:span> </text:p>
      <text:p text:style-name="P40"><text:span text:style-name="T47">Primera.-</text:span><text:span text:style-name="T11"> </text:span><text:span text:style-name="T52">Considerando que de acuerdo a lo establecido en el artículo 8.6 del Decreto ley 14/2020, </text:span><text:span text:style-name="T13">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11"> </text:span><text:span text:style-name="T13">concurre el criterio a) del citado artículo,</text:span><text:span text:style-name="T11"> </text:span><text:span text:style-name="T13">procede imponer la sanción consistente en </text:span><text:span text:style-name="T12">multa de 500 .</text:span> </text:p>
      <text:p text:style-name="P41"><text:span text:style-name="T12">Segunda.- </text:span><text:span text:style-name="T13">Considerando que es competente para resolver e imponer la sanción que corresponda la </text:span><text:span text:style-name="T12">Junta de Gobierno Local,</text:span><text:span text:style-name="T11"> </text:span><text:span text:style-name="T13">en virtud de las delegaciones efectuadas por la Alcaldesa de este Ayuntamiento, mediante </text:span><text:span text:style-name="T12">Decreto 2049/2019 de 17 de junio.</text:span> </text:p>
      <text:p text:style-name="P41"><text:span text:style-name="T11">Visto el expediente administrativo, informes emitidos, disposiciones citadas y demás normas de general y concordante aplicación, y, habiéndose observado todas las prescripciones legales, </text:span><text:span text:style-name="T12">tengo a bien emitir la siguiente</text:span> </text:p>
      <text:p text:style-name="P40"><text:span text:style-name="T12">PROPUESTA DE RESOLUCIÓN:</text:span> </text:p>
      <text:p text:style-name="P40"><text:span text:style-name="T12">Primero.- </text:span><text:span text:style-name="T13">Imponer a </text:span><text:span text:style-name="T12">D/Dª.</text:span><text:span text:style-name="T11"> </text:span><text:span text:style-name="T12">******************, </text:span><text:span text:style-name="T13">con</text:span><text:span text:style-name="T11"> </text:span><text:span text:style-name="T12">NIF ***9971**,</text:span><text:span text:style-name="T11"> </text:span><text:span text:style-name="T158">una multa de 500 ,</text:span><text:span text:style-name="T11"> </text:span><text:span text:style-name="T13">por la comisión de </text:span><text:span text:style-name="T12">una</text:span><text:span text:style-name="T11"> </text:span><text:span text:style-name="T13">infracción</text:span><text:span text:style-name="T11"> </text:span><text:span text:style-name="T12">LEVE, </text:span><text:span text:style-name="T13">consistente en:</text:span><text:span text:style-name="T11"> </text:span><text:span text:style-name="T12">&lt;&lt;a</text:span><text:span text:style-name="T11"> </text:span><text:span text:style-name="T12">las 02:40 horas del día 15</text:span><text:span text:style-name="T11"> </text:span><text:span text:style-name="T12">de septiembre de 2020, la</text:span><text:span text:style-name="T11"> </text:span><text:span text:style-name="T12">denunciada, se encontraba en el Hotel Ríosol habitación n.º 1110, en C/Isla de Lobos n.º 1, Puerto Rico, Mogán, Las Palmas, () se identifican a la totalidad de 12 personas en el interior de la habitación, incumpliendo cualquier medida establecida sobre prevención y contención COVID 19. 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3">por tanto, una</text:span><text:span text:style-name="T11"> </text:span><text:span text:style-name="T13">acción tipificada en el presente Decreto ley.</text:span> </text:p>
      <text:p text:style-name="P58"><text:span text:style-name="T2">Segundo.- </text:span><text:span text:style-name="T34">Dar traslado de la presente resolución al </text:span><text:span text:style-name="T2">Departamento de Recaudación</text:span> <text:span text:style-name="T34">a los efectos oportunos. </text:span></text:p>
      <text:p text:style-name="P40"><text:span text:style-name="T12">Tercero.- </text:span><text:span text:style-name="T13">Notificar la resolución a la persona interesada en el procedimiento sancionador con indicación de los recursos que procedan.</text:span> </text:p>
      <text:p text:style-name="P38"><text:span text:style-name="T144">Considerando que la adopción de este acuerdo es competencia de la Junta de Gobierno Local en virtud de las delegaciones efectuadas por la Alcaldesa de este Ayuntamiento, mediante Decreto 2049/2019, de fecha 17 de junio de 2019.</text:span> </text:p>
      <text:p text:style-name="P41"><text:span text:style-name="T9">En su virtud, y conforme a tales antecedentes, </text:span><text:span text:style-name="T7">PROPONGO a la Junta de Gobierno Local:</text:span> </text:p>
      <text:p text:style-name="P40"><text:span text:style-name="T146">Primero.- </text:span><text:span text:style-name="T144">Imponer a </text:span><text:span text:style-name="T146">D/Dª.</text:span><text:span text:style-name="T144"> </text:span><text:span text:style-name="T146">******************, </text:span><text:span text:style-name="T144">con </text:span><text:span text:style-name="T146">NIF ***9971**,</text:span><text:span text:style-name="T144"> </text:span><text:span text:style-name="T149">una multa de 500 ,</text:span><text:span text:style-name="T144"> por la comisión de </text:span><text:span text:style-name="T146">una</text:span><text:span text:style-name="T144"> infracción </text:span><text:span text:style-name="T146">LEVE, </text:span><text:span text:style-name="T144">consistente en: </text:span><text:span text:style-name="T146">&lt;&lt;a</text:span><text:span text:style-name="T144"> </text:span><text:span text:style-name="T146">las 02:40 horas del día 15</text:span><text:span text:style-name="T144"> </text:span><text:span text:style-name="T146">de septiembre de 2020, la</text:span><text:span text:style-name="T144"> </text:span><text:span text:style-name="T146">denunciada, se encontraba en el Hotel Ríosol habitación n.º 1110, en C/Isla de Lobos n.º 1, Puerto Rico, Mogán, Las Palmas, () se identifican a la totalidad de 12 personas en el interior de la habitación, incumpliendo cualquier medida establecida sobre prevención y contención COVID 19. </text:span><text:soft-page-break/><text:span text:style-name="T146">Siendo algunos de ellos menores de edad y llevando varios días todos ellos juntos, no sólo sin llevar mascarilla sino que varios de los hospedados en la habitación no sabían ni donde tenían las suyas. Obviamente por la cantidad de personas halladas en la habitación y el tamaño de la misma (salón cocina, baño y una habitación con dos camas) se hacía absolutamente imposible mantener distancia de seguridad alguna&gt;&gt;, </text:span><text:span text:style-name="T144">por tanto, una acción tipificada en el presente Decreto ley.</text:span> </text:p>
      <text:p text:style-name="P72"><text:span text:style-name="T2">Segundo.- </text:span><text:span text:style-name="T34">Dar traslado de la presente resolución al </text:span><text:span text:style-name="T2">Departamento de Recaudación</text:span> <text:span text:style-name="T34">a los efectos oportunos. </text:span></text:p>
      <text:p text:style-name="P40"><text:span text:style-name="T146">Tercero.- </text:span><text:span text:style-name="T144">Notificar la resolución a la persona interesada en el procedimiento sancionador con indicación de los recursos que procedan.</text:span>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Text_20_body"><text:line-break/><text:tab/><text:span text:style-name="Strong_20_Emphasis"><text:span text:style-name="T166">18.-Asuntos de urgencia.</text:span></text:span><text:span text:style-name="T166"> </text:span></text:p>
      <text:p text:style-name="P76">Previa declaración de urgencia, se pasan a tratar los expedientes que se detallan y cuyo tenor literal es el siguiente:</text:p>
      <text:p text:style-name="P44"><text:span text:style-name="T43">18.1.- Expte. 384/2021. Propuesta para imponer a D. ******************, una multa de 451,00 euros por la comisión de una infracción calificada como GRAVE, consistente en &lt;&lt; a las 08:58 horas, del día 26 de julio de 2020, el denunciado se encontraba acampado, ocupando una superficie de unos 25 metros cuadrados, en la Playa de Veneguera (Mogán)&gt;&gt;, por lo tanto , una actividad expresamente prohibida en la Ordenanza municipal.</text:span> </text:p>
      <text:p text:style-name="P36"><text:span text:style-name="T43">“JUAN MENCEY NAVARRO ROMERO, Primer Teniente de Alcalde de Urbanismo, Promoción Turística y Seguridad, según Decreto n.º 2050/2019 , de 17 de junio.</text:span> </text:p>
      <text:p text:style-name="P36"><text:span text:style-name="T40">Visto el informe-propuesta emitido por el Funcionario Público, D. Juan Carlos Guerra Suárez, de fecha 22/02/2021, que literalmente dice:</text:span> </text:p>
      <text:p text:style-name="P36"><text:span text:style-name="T45">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40"> </text:span><text:span text:style-name="T45">siguiente</text:span> </text:p>
      <text:p text:style-name="P46"><text:span text:style-name="T46">ANTECEDENTES DE HECHO</text:span> </text:p>
      <text:p text:style-name="P36"><text:span text:style-name="T46">Primero.-</text:span><text:span text:style-name="T45"> Que por </text:span><text:span text:style-name="T46">Decreto 232/2021</text:span><text:span text:style-name="T45">, de fecha 22 de enero de 2021, se acuerda por el Primer Teniente de Alcalde del Área de Urbanismo, Promoción Turística y Seguridad, según Decreto 2050/2020 de 17 de junio, la incoación de procedimiento sancionador a </text:span><text:span text:style-name="T46">D. ******************, </text:span><text:span text:style-name="T45">con </text:span><text:span text:style-name="T46">NIF</text:span><text:span text:style-name="T45"> </text:span><text:span text:style-name="T46">***9629**, </text:span><text:span text:style-name="T45">como presunto responsable de la comisión de </text:span><text:span text:style-name="T46">una</text:span><text:span text:style-name="T45"> infracción administrativa calificada como </text:span><text:span text:style-name="T46">GRAVE,</text:span><text:span text:style-name="T45"> tipificada en el artículo 45 apartado B.6) de la citada OMUAPL, </text:span><text:span text:style-name="T46">sancionable</text:span><text:span text:style-name="T45">, conforme señala el artículo 46 apartado 2) de la misma con </text:span><text:span text:style-name="T46">multa desde 451,00 hasta</text:span><text:span text:style-name="T45"> </text:span><text:span text:style-name="T46">900,00 </text:span><text:span text:style-name="T45">, proponiéndose la imposición de una sanción en el grado medio de la correspondiente escala, consistente en multa de </text:span><text:span text:style-name="T46">675,50</text:span><text:span text:style-name="T45"> ., sin perjuicio de lo que resulte de la instrucción del presente procedimiento sancionador.</text:span> </text:p>
      <text:p text:style-name="P3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text:span><text:span text:style-name="T45">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6"><text:span text:style-name="T46">HECHOS PROBADOS</text:span> </text:p>
      <text:p text:style-name="P36"><text:span text:style-name="T46">Único.-</text:span><text:span text:style-name="T45"> Que de la denuncia formulada por la Autoridad y demás actuaciones obrantes en el procedimiento, queda probado que por parte de </text:span><text:span text:style-name="T46">D. ******************,</text:span><text:span text:style-name="T45"> se ha cometido infracción a la Ordenanza Municipal de Uso y Aprovechamiento de las Playas del Litoral de Mogán (en adelante, </text:span><text:soft-page-break/><text:span text:style-name="T45">OMUAPL), consistente en:</text:span><text:span text:style-name="T46">&lt;&lt;a</text:span><text:span text:style-name="T45"> </text:span><text:span text:style-name="T46">las 08:58</text:span><text:span text:style-name="T45"> </text:span><text:span text:style-name="T46">horas, del día 26</text:span><text:span text:style-name="T45"> </text:span><text:span text:style-name="T46">de Julio</text:span><text:span text:style-name="T45"> </text:span><text:span text:style-name="T46">de 2.020, el denunciado se encontraba acampado, ocupando una superficie de unos 25</text:span><text:span text:style-name="T45"> </text:span><text:span text:style-name="T46">metros cuadrados, en la Playa de Veneguera</text:span><text:span text:style-name="T45"> </text:span><text:span text:style-name="T46">(Mogán)&gt;&gt;</text:span><text:span text:style-name="T45"> es </text:span><text:span text:style-name="T46">una</text:span><text:span text:style-name="T45"> infracción administrativa calificada como </text:span><text:span text:style-name="T46">GRAVE,</text:span><text:span text:style-name="T45"> tipificada en el artículo 45 apartado B.6) de la citada OMUAPL, </text:span><text:span text:style-name="T46">sancionable</text:span><text:span text:style-name="T45">, conforme señala el artículo 46 apartado 2) de la misma con </text:span><text:span text:style-name="T46">multa desde 451,00 hasta</text:span><text:span text:style-name="T45"> </text:span><text:span text:style-name="T46">900,00 </text:span><text:span text:style-name="T45">, proponiéndose la imposición de una sanción en el grado medio de la correspondiente escala, consistente en multa de </text:span><text:span text:style-name="T46">675,50</text:span><text:span text:style-name="T45"> ..</text:span> </text:p>
      <text:p text:style-name="P46"><text:span text:style-name="T46">CONSIDERACIONES JURÍDICAS</text:span> </text:p>
      <text:p text:style-name="P36"><text:span text:style-name="T46">Primera.-</text:span><text:span text:style-name="T45"> Considerando que procede resolver el procedimiento con la sanción que resulte, la cual deberá ser graduada de acuerdo con las reglas establecidas en el artículo 47.4 de la OMUAPL, en relación co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 Visto lo cual, dado que a fecha de hoy en la que se redacta esta propuesta no constan en esta Administración denuncias posteriores por los mismos hechos. Por otro lado, tampoco se aprecia la concurrencia de los otros criterios previstos en el citado artículo 29 </text:span><text:span text:style-name="T45">de la LRJSP, es por lo que cabe imponer la sanción propuesta consistente en </text:span><text:span text:style-name="T46">multa </text:span><text:span text:style-name="T45">en su grado mínimo </text:span><text:span text:style-name="T46">de 451,00</text:span><text:span text:style-name="T45"> </text:span><text:span text:style-name="T46">.</text:span> </text:p>
      <text:p text:style-name="P36"><text:span text:style-name="T46">Segunda.- </text:span><text:span text:style-name="T45">Considerando que la adopción de este acuerdo es competencia de esta Junta de Gobierno Local en virtud de las delegaciones efectuadas por la Alcaldesa de este Ayuntamiento, mediante Decreto 2049/2019, de fecha 17 de junio de 2019.</text:span> </text:p>
      <text:p text:style-name="P70"/>
      <text:p text:style-name="P3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36"><text:span text:style-name="T46">PROPUESTA DE RESOLUCIÓN:</text:span> </text:p>
      <text:p text:style-name="P36"><text:span text:style-name="T46">Primero.-</text:span><text:span text:style-name="T45"> Imponer a </text:span><text:span text:style-name="T46">D. ******************,</text:span><text:span text:style-name="T45"> con </text:span><text:span text:style-name="T46">NIF.</text:span><text:span text:style-name="T45"> </text:span><text:span text:style-name="T46">***9629**,</text:span><text:span text:style-name="T45"> </text:span><text:span text:style-name="T49">una multa de 451,00</text:span><text:span text:style-name="T48"> </text:span><text:span text:style-name="T45">, por la comisión de una infracción calificada como </text:span><text:span text:style-name="T46">LEVE</text:span><text:span text:style-name="T45"> consistente en:</text:span><text:span text:style-name="T46">&lt;&lt;a</text:span><text:span text:style-name="T45"> </text:span><text:span text:style-name="T46">las 08:58</text:span><text:span text:style-name="T45"> </text:span><text:span text:style-name="T46">horas, del día 26</text:span><text:span text:style-name="T45"> </text:span><text:span text:style-name="T46">de Julio</text:span><text:span text:style-name="T45"> </text:span><text:span text:style-name="T46">de 2.020, el denunciado se encontraba acampado, ocupando una superficie de unos 25</text:span><text:span text:style-name="T45"> </text:span><text:span text:style-name="T46">metros cuadrados, en la Playa de Veneguera</text:span><text:span text:style-name="T45"> </text:span><text:span text:style-name="T46">(Mogán)&gt;&gt;, </text:span><text:span text:style-name="T45">por tanto, una actividad expresamente prohibida en la Ordenanza municipal.</text:span> </text:p>
      <text:p text:style-name="P36"><text:span text:style-name="T46">Segundo.- </text:span><text:span text:style-name="T45">Dar traslado al </text:span><text:span text:style-name="T46">Departamento de Recaudación</text:span><text:span text:style-name="T45"> a los efectos oportunos.</text:span> </text:p>
      <text:p text:style-name="P36"><text:span text:style-name="T46">Tercero.- </text:span><text:span text:style-name="T45">Notificar al interesado con indicación de los recursos que procedan.</text:span> </text:p>
      <text:p text:style-name="P36"><text:span text:style-name="T45">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40">En su virtud, y conforme a tales antecedentes, </text:span><text:span text:style-name="T43">PROPONGO</text:span><text:span text:style-name="T40"> a la Junta de Gobierno Local:</text:span> </text:p>
      <text:p text:style-name="P36"><text:span text:style-name="T43">Primero.-</text:span><text:span text:style-name="T40"> Imponer a </text:span><text:span text:style-name="T43">D. ******************,</text:span><text:span text:style-name="T40"> con </text:span><text:span text:style-name="T43">NIF.</text:span><text:span text:style-name="T40"> </text:span><text:span text:style-name="T43">***9629**,</text:span><text:span text:style-name="T40"> </text:span><text:span text:style-name="T55">una multa de 451,00</text:span><text:span text:style-name="T54"> </text:span><text:span text:style-name="T40">, por la comisión de una infracción calificada como </text:span><text:span text:style-name="T43">GRAVE</text:span><text:span text:style-name="T40"> consistente en:</text:span><text:span text:style-name="T43">&lt;&lt;a</text:span><text:span text:style-name="T40"> </text:span><text:span text:style-name="T43">las 08:58</text:span><text:span text:style-name="T40"> </text:span><text:span text:style-name="T43">horas, del día 26</text:span><text:span text:style-name="T40"> </text:span><text:span text:style-name="T43">de Julio</text:span><text:span text:style-name="T40"> </text:span><text:span text:style-name="T43">de 2.020, el denunciado se encontraba acampado, ocupando una superficie de unos 25</text:span><text:span text:style-name="T40"> </text:span><text:soft-page-break/><text:span text:style-name="T43">metros cuadrados, en la Playa de Veneguera</text:span><text:span text:style-name="T40"> </text:span><text:span text:style-name="T43">(Mogán)&gt;&gt;, </text:span><text:span text:style-name="T40">por tanto, una actividad expresamente prohibida en la Ordenanza municipal.</text:span> </text:p>
      <text:p text:style-name="P36"><text:span text:style-name="T43">Segundo.- </text:span><text:span text:style-name="T40">Dar traslado al </text:span><text:span text:style-name="T43">Departamento de Recaudación</text:span><text:span text:style-name="T40"> a los efectos oportunos.</text:span> </text:p>
      <text:p text:style-name="P36"><text:span text:style-name="T43">Tercero.- </text:span><text:span text:style-name="T40">Notificar al interesado con indicación de los recursos que procedan.”</text:span></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P44"/>
      <text:p text:style-name="P44"><text:span text:style-name="T43">18.2.- Expte. 390/2021. Propuesta para imponer a Dª ******************, una multa de 451,00 euros por la comisión de una infracción calificada como GRAVE, consistente en &lt;&lt; a las 09:21 horas, del día 26 de julio de 2020, la denunciada se encontraba acampada, ocupando una superficie de unos 16 metros cuadrados, en la Playa de Veneguera (Mogán)&gt;&gt;, por lo tanto , una actividad expresamente prohibida en la Ordenanza municipal.</text:span> </text:p>
      <text:p text:style-name="P36"><text:span text:style-name="T43">“JUAN MENCEY NAVARRO ROMERO, Primer Teniente de Alcalde de Urbanismo, Promoción Turística y Seguridad, según Decreto n.º 2050/2019 , de 17 de junio.</text:span> </text:p>
      <text:p text:style-name="P64">Visto el informe-propuesta emitido por el Funcionario Público, D. Juan Carlos Guerra Suárez, de fecha 22/02/2021, que literalmente dice: </text:p>
      <text:p text:style-name="P36"><text:span text:style-name="T45">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40"> </text:span><text:span text:style-name="T45">siguiente</text:span> </text:p>
      <text:p text:style-name="P46"><text:span text:style-name="T46">ANTECEDENTES DE HECHO</text:span> </text:p>
      <text:p text:style-name="P36"><text:span text:style-name="T46">Primero.-</text:span><text:span text:style-name="T45"> Que por </text:span><text:span text:style-name="T46">Decreto 228/2021</text:span><text:span text:style-name="T45">, de fecha 22 de enero de 2021, se acuerda por el Primer Teniente de Alcalde del Área de Urbanismo, Promoción Turística y Seguridad, según Decreto 2050/2020 de 17 de junio, la incoación de procedimiento sancionador a </text:span><text:span text:style-name="T46">Dª. ******************, </text:span><text:span text:style-name="T45">con </text:span><text:span text:style-name="T46">NIF</text:span><text:span text:style-name="T45"> </text:span><text:span text:style-name="T46">***4389**, </text:span><text:span text:style-name="T45">como presunto responsable de la comisión de </text:span><text:span text:style-name="T46">una</text:span><text:span text:style-name="T45"> infracción administrativa calificada como </text:span><text:span text:style-name="T46">GRAVE,</text:span><text:span text:style-name="T45"> tipificada en el artículo 45 apartado B.6) de la citada OMUAPL, </text:span><text:span text:style-name="T46">sancionable</text:span><text:span text:style-name="T45">, conforme señala el artículo 46 apartado 2) de la misma con </text:span><text:span text:style-name="T46">multa desde 451,00 hasta</text:span><text:span text:style-name="T45"> </text:span><text:span text:style-name="T46">900,00 </text:span><text:span text:style-name="T45">, proponiéndose la imposición de una sanción en el grado medio de la correspondiente escala, consistente en multa de </text:span><text:span text:style-name="T46">675,50</text:span><text:span text:style-name="T45"> ., sin perjuicio de lo que resulte de la instrucción del presente procedimiento sancionador.</text:span> </text:p>
      <text:p text:style-name="P3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46"><text:span text:style-name="T46">HECHOS PROBADOS</text:span> </text:p>
      <text:p text:style-name="P36"><text:span text:style-name="T46">Único.-</text:span><text:span text:style-name="T45"> Que de la denuncia formulada por la Autoridad y demás actuaciones obrantes en el procedimiento, queda probado que por parte de </text:span><text:span text:style-name="T46">Dª. ******************,</text:span><text:span text:style-name="T45"> se ha cometido infracción a la Ordenanza Municipal de Uso y Aprovechamiento de las Playas del Litoral de Mogán (en adelante, OMUAPL), consistente en:</text:span><text:span text:style-name="T46">&lt;&lt;a</text:span><text:span text:style-name="T45"> </text:span><text:span text:style-name="T46">las 09:21</text:span><text:span text:style-name="T45"> </text:span><text:span text:style-name="T46">horas, del día 26</text:span><text:span text:style-name="T45"> </text:span><text:span text:style-name="T46">de Julio</text:span><text:span text:style-name="T45"> </text:span><text:span text:style-name="T46">de 2.020, la</text:span><text:span text:style-name="T45"> </text:span><text:span text:style-name="T46">denunciada</text:span><text:span text:style-name="T45"> </text:span><text:span text:style-name="T46">se encontraba acampada, ocupando una superficie de unos 16</text:span><text:span text:style-name="T45"> </text:span><text:span text:style-name="T46">metros cuadrados, en la Playa de Veneguera</text:span><text:span text:style-name="T45"> </text:span><text:span text:style-name="T46">(Mogán)&gt;&gt;</text:span><text:span text:style-name="T45"> es </text:span><text:span text:style-name="T46">una</text:span><text:span text:style-name="T45"> infracción administrativa calificada como </text:span><text:span text:style-name="T46">GRAVE,</text:span><text:span text:style-name="T45"> tipificada en el artículo 45 apartado B.6) de la citada OMUAPL, </text:span><text:span text:style-name="T46">sancionable</text:span><text:span text:style-name="T45">, conforme señala el artículo 46 apartado 2) de la misma con </text:span><text:span text:style-name="T46">multa desde 451,00 hasta</text:span><text:span text:style-name="T45"> </text:span><text:span text:style-name="T46">900,00 </text:span><text:span text:style-name="T45">, proponiéndose la imposición de una sanción en el grado medio de la correspondiente escala, consistente en multa de </text:span><text:span text:style-name="T46">675,50</text:span><text:span text:style-name="T45"> ..</text:span> </text:p>
      <text:p text:style-name="P46"><text:span text:style-name="T46">CONSIDERACIONES JURÍDICAS</text:span> </text:p>
      <text:p text:style-name="P36"><text:soft-page-break/><text:span text:style-name="T46">Primera.-</text:span><text:span text:style-name="T45"> Considerando que procede resolver el procedimiento con la sanción que resulte, la cual deberá ser graduada de acuerdo con las reglas establecidas en el artículo 47.4 de la OMUAPL, en relación co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 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46">multa </text:span><text:span text:style-name="T45">en su grado mínimo </text:span><text:span text:style-name="T46">de 451,00</text:span><text:span text:style-name="T45"> </text:span><text:span text:style-name="T46">.</text:span> </text:p>
      <text:p text:style-name="P36"><text:span text:style-name="T46">Segunda.- </text:span><text:span text:style-name="T45">Considerando que la adopción de este acuerdo es competencia de esta Junta</text:span><text:span text:style-name="T40"> </text:span><text:span text:style-name="T45">de</text:span><text:span text:style-name="T40"> </text:span><text:span text:style-name="T45">Gobierno Local en virtud de las delegaciones efectuadas por la Alcaldesa de este Ayuntamiento, mediante Decreto 2049/2019, de fecha 17 de junio de 2019.</text:span> </text:p>
      <text:p text:style-name="P3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36"><text:span text:style-name="T46">PROPUESTA DE RESOLUCIÓN:</text:span> </text:p>
      <text:p text:style-name="P36"><text:span text:style-name="T46">Primero.-</text:span><text:span text:style-name="T45"> Imponer a </text:span><text:span text:style-name="T46">Dª. ******************,</text:span><text:span text:style-name="T45"> con </text:span><text:span text:style-name="T46">NIF.</text:span><text:span text:style-name="T45"> </text:span><text:span text:style-name="T46">***4389**,</text:span><text:span text:style-name="T45"> </text:span><text:span text:style-name="T49">una multa de 451,00</text:span><text:span text:style-name="T48"> </text:span><text:span text:style-name="T45">, por la comisión de una infracción calificada como </text:span><text:span text:style-name="T46">GRAVE </text:span><text:span text:style-name="T45">consistente en:</text:span><text:span text:style-name="T46">&lt;&lt;a</text:span><text:span text:style-name="T45"> </text:span><text:span text:style-name="T46">las 09:21</text:span><text:span text:style-name="T45"> </text:span><text:span text:style-name="T46">horas, del día 26</text:span><text:span text:style-name="T45"> </text:span><text:span text:style-name="T46">de Julio</text:span><text:span text:style-name="T45"> </text:span><text:span text:style-name="T46">de 2.020, la</text:span><text:span text:style-name="T45"> </text:span><text:span text:style-name="T46">denunciada</text:span><text:span text:style-name="T45"> </text:span><text:span text:style-name="T46">se encontraba acampada, ocupando una superficie de unos 16</text:span><text:span text:style-name="T45"> </text:span><text:span text:style-name="T46">metros cuadrados, en la Playa de Veneguera</text:span><text:span text:style-name="T45"> </text:span><text:span text:style-name="T46">(Mogán)&gt;&gt;, </text:span><text:span text:style-name="T45">por tanto, una actividad expresamente prohibida en la Ordenanza municipal.</text:span> </text:p>
      <text:p text:style-name="P36"><text:span text:style-name="T46">Segundo.- </text:span><text:span text:style-name="T45">Dar traslado al </text:span><text:span text:style-name="T46">Departamento de Recaudación</text:span><text:span text:style-name="T45"> a los efectos oportunos.</text:span> </text:p>
      <text:p text:style-name="P36"><text:span text:style-name="T46">Tercero.- </text:span><text:span text:style-name="T45">Notificar al </text:span><text:span text:style-name="T46">interesado</text:span><text:span text:style-name="T40"> </text:span><text:span text:style-name="T45">con indicación de los recursos que procedan.</text:span> </text:p>
      <text:p text:style-name="P36"><text:span text:style-name="T45">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40">En su virtud, y conforme a tales antecedentes, </text:span><text:span text:style-name="T43">PROPONGO</text:span><text:span text:style-name="T40"> a la Junta de Gobierno Local:</text:span> </text:p>
      <text:p text:style-name="P36"><text:span text:style-name="T43">Primero.-</text:span><text:span text:style-name="T40"> Imponer a </text:span><text:span text:style-name="T43">Dª. ******************,</text:span><text:span text:style-name="T40"> con </text:span><text:span text:style-name="T43">NIF.</text:span><text:span text:style-name="T40"> </text:span><text:span text:style-name="T43">***4389**,</text:span><text:span text:style-name="T40"> </text:span><text:span text:style-name="T55">una multa de 451,00</text:span><text:span text:style-name="T54"> </text:span><text:span text:style-name="T40">, por la comisión de una infracción calificada como </text:span><text:span text:style-name="T43">GRAVE </text:span><text:span text:style-name="T40">consistente en:</text:span><text:span text:style-name="T43">&lt;&lt;a</text:span><text:span text:style-name="T40"> </text:span><text:span text:style-name="T43">las 09:21</text:span><text:span text:style-name="T40"> </text:span><text:span text:style-name="T43">horas, del día 26</text:span><text:span text:style-name="T40"> </text:span><text:span text:style-name="T43">de Julio</text:span><text:span text:style-name="T40"> </text:span><text:span text:style-name="T43">de 2.020, la</text:span><text:span text:style-name="T40"> </text:span><text:span text:style-name="T43">denunciada</text:span><text:span text:style-name="T40"> </text:span><text:span text:style-name="T43">se encontraba acampada, ocupando una superficie de unos 16</text:span><text:span text:style-name="T40"> </text:span><text:span text:style-name="T43">metros cuadrados, en la Playa de Veneguera</text:span><text:span text:style-name="T40"> </text:span><text:span text:style-name="T43">(Mogán)&gt;&gt;, </text:span><text:span text:style-name="T40">por tanto, una actividad expresamente prohibida en la Ordenanza municipal.</text:span> </text:p>
      <text:p text:style-name="P36"><text:span text:style-name="T43">Segundo.- </text:span><text:span text:style-name="T40">Dar traslado al </text:span><text:span text:style-name="T43">Departamento de Recaudación</text:span><text:span text:style-name="T40"> a los efectos oportunos.</text:span> </text:p>
      <text:p text:style-name="P36"><text:span text:style-name="T43">Tercero.- </text:span><text:span text:style-name="T40">Notificar al </text:span><text:span text:style-name="T43">interesado</text:span><text:span text:style-name="T40"> con indicación de los recursos que procedan.”</text:span></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oft-page-break/><text:span text:style-name="T40">La Junta de Gobierno Local, acuerda aprobar la propuesta emitida en los términos que se recogen precedentemente.</text:span> </text:p>
      <text:p text:style-name="P44"/>
      <text:p text:style-name="P44"><text:span text:style-name="T43">18.3.- Expte. 4335/2020 Ref. 20OBR16 Propuesta a efectos de aprobar el gasto, aprobar el pliego, anunciar licitación etc.. relativo a la obra Auditoría Energética en Edificios Municipales de Arguineguín y Alumbrado Público en el entorno .</text:span> </text:p>
      <text:p text:style-name="P66">“Don JUAN MENCEY NAVARRO ROMERO, Concejal Delegado en materia de Contratación (Decreto nº: 2050/2019, de 17 de junio de 2019, y visto el expediente de contratación de la obra denominado AUDITORÍA ENERGÉTICA EN EDIFICIOS MUNICIPALES DE ARGUINEGUÍN Y ALUMBRADO PÚBLICO EN EL ENTORNO, mediante procedimiento abierto y, </text:p>
      <text:p text:style-name="P70"/>
      <text:p text:style-name="P36"><text:span text:style-name="T43">&gt;VISTO</text:span><text:span text:style-name="T40"> Acuerdo de Junta de Gobierno Local de fecha fecha 06/10/2020 y de fecha 10/11/2020, por las que se resuelve, entre otras cuestiones, aprobar el proyecto de la obra denominada </text:span><text:span text:style-name="T43">AUDITORÍA ENERGÉTICA EN EDIFICIOS MUNICIPALES DE ARGUINEGUÍN Y ALUMBRADO PÚBLICO EN EL ENTORNO,</text:span><text:span text:style-name="T40"> con un presupuesto base de licitación de </text:span><text:span text:style-name="T43">463.252,25</text:span><text:span text:style-name="T40"> </text:span><text:span text:style-name="T43">euros </text:span><text:span text:style-name="T40">(neto: 432.946,02 euros; IGIC: 7%: 30.306,23 euros) acordándose así mismo, declarar la necesidad e idoneidad de llevar a cabo la ejecución de la obra e iniciar los trámites oportunos para aprobación del gasto y la contratación de la misma por procedimiento abierto, todo ello una vez visto el informe emitido por Dña. </text:span><text:span text:style-name="T43">Ana M. Santana Cabrera,</text:span><text:span text:style-name="T40"> Técnico de la Administración Especial (Ingeniera Municipal), de este Ilustre Ayuntamiento, de fecha 06 de octubre de 2020, donde dispone, entre otras cuestiones, que analizadas las distintas unidades de obras a ejecutar, sería conveniente tramitar la ejecución del contrato mediante procedimiento abierto, siendo la baja económica el único criterio determinante de la adjudicación. Asimismo, establece que la contratación se fracciona en los lotes que se detallan a continuación, constituyendo el objeto de cada lote una unidad funcional susceptible de realización independiente:</text:span> </text:p>
      <text:p text:style-name="P70"/>
      <text:p text:style-name="P36"><text:span text:style-name="T43">LOTE I. EDIFICIOS/DEPENDENCIAS MUNICIPALES.</text:span> </text:p>
      <text:p text:style-name="P36"><text:span text:style-name="T43">LOTE II. ALUMBRADO PÚBLICO.</text:span> </text:p>
      <text:p text:style-name="P70"/>
      <text:p text:style-name="P44"><text:span text:style-name="T43">&gt;VISTO </text:span><text:span text:style-name="T40">el informe emitido por el Técnico Municipal referenciado, de fecha 6/10/2020, así como los informes complementarios de fecha 10/11/2020, 29/01/2021, 15/02/2021 y 17/02/2021, que obran en el expediente, en los cuales se dispone, entre otras cuestiones, que </text:span><text:span text:style-name="T43">el</text:span><text:span text:style-name="T40"> </text:span><text:span text:style-name="T43">presupuesto base de licitación </text:span><text:span text:style-name="T40">de las obras</text:span><text:span text:style-name="T45">,</text:span><text:span text:style-name="T40"> incluido el IGIC que deberá soportar la Administración, asciende a la cantidad de </text:span><text:span text:style-name="T43">463.252,25</text:span><text:span text:style-name="T40"> </text:span><text:span text:style-name="T43">euros</text:span><text:span text:style-name="T40"> (neto: 432.946,02 euros; IGIC: 7%: 30.306,23 euros) con el desglose que se detalla a continuación:</text:span> </text:p>
      <text:p text:style-name="P52"><text:span text:style-name="T73">Lote nº 1: Dependencias Municipales</text:span><text:span text:style-name="T69">. </text:span><text:span text:style-name="T35">Presupuesto base de licitación: </text:span><text:span text:style-name="T69">44.065,44</text:span><text:span text:style-name="T35"> </text:span><text:span text:style-name="T69">euros</text:span><text:span text:style-name="T35"> (neto: 41.182,65 euros; IGIC 7%: 2.882,79 euros), con el siguiente desglose: </text:span></text:p>
      <text:list xml:id="list1380534075655443828" text:style-name="L7">
        <text:list-item>
          <text:p text:style-name="P171"><text:span text:style-name="T40">Presupuesto ejecución material: 34.607,27</text:span> </text:p>
        </text:list-item>
        <text:list-item>
          <text:p text:style-name="P171"><text:span text:style-name="T40">Costes directos: 33.569,05</text:span> </text:p>
        </text:list-item>
        <text:list-item>
          <text:p text:style-name="P171"><text:span text:style-name="T40">Costes Indirectos: 1.038,22</text:span> </text:p>
        </text:list-item>
        <text:list-item>
          <text:p text:style-name="P171"><text:span text:style-name="T40">Gastos Generales 13%: 4.498,95</text:span> </text:p>
        </text:list-item>
        <text:list-item>
          <text:p text:style-name="P171"><text:span text:style-name="T40">Beneficio Industrial 6%: 2.076,44</text:span> </text:p>
        </text:list-item>
        <text:list-item>
          <text:p text:style-name="P171"><text:span text:style-name="T40">IGIC 7%: 2.882,79</text:span> </text:p>
        </text:list-item>
        <text:list-item>
          <text:p text:style-name="P171"><text:span text:style-name="T40">Presupuesto Base de Licitación: 44.065,44</text:span> </text:p>
        </text:list-item>
      </text:list>
      <text:p text:style-name="P70"/>
      <table:table table:name="Table14" table:style-name="Table14">
        <table:table-column table:style-name="Table14.A"/>
        <table:table-column table:style-name="Table14.B"/>
        <table:table-row>
          <table:table-cell table:style-name="Table14.A1" office:value-type="string">
            <text:p text:style-name="P82"><text:span text:style-name="T43">Dependencia municipal</text:span> </text:p>
          </table:table-cell>
          <table:table-cell table:style-name="Table14.B1" office:value-type="string">
            <text:p text:style-name="P89"/>
          </table:table-cell>
        </table:table-row>
        <table:table-row>
          <table:table-cell table:style-name="Table14.A2" office:value-type="string">
            <text:p text:style-name="P83">1.- Centro de día de mayores de Arguineguín. </text:p>
          </table:table-cell>
          <table:table-cell table:style-name="Table14.B2" office:value-type="string">
            <text:p text:style-name="P87"><text:span text:style-name="T40">20.698,03</text:span> </text:p>
          </table:table-cell>
        </table:table-row>
        <text:soft-page-break/>
        <table:table-row>
          <table:table-cell table:style-name="Table14.A2" office:value-type="string">
            <text:p text:style-name="P82"><text:span text:style-name="T40">2.- Oficinas Municipales de Arguineguín.</text:span> </text:p>
          </table:table-cell>
          <table:table-cell table:style-name="Table14.B2" office:value-type="string">
            <text:p text:style-name="P87"><text:span text:style-name="T40">4.888,59</text:span> </text:p>
          </table:table-cell>
        </table:table-row>
        <table:table-row>
          <table:table-cell table:style-name="Table14.A2" office:value-type="string">
            <text:p text:style-name="P83">3.- Edificio de Servicios Sociales. </text:p>
          </table:table-cell>
          <table:table-cell table:style-name="Table14.B2" office:value-type="string">
            <text:p text:style-name="P87"><text:span text:style-name="T40">9.020,65</text:span> </text:p>
          </table:table-cell>
        </table:table-row>
        <table:table-row>
          <table:table-cell table:style-name="Table14.A2" office:value-type="string">
            <text:p text:style-name="P87"><text:span text:style-name="T43">Total PEM</text:span> </text:p>
          </table:table-cell>
          <table:table-cell table:style-name="Table14.B2" office:value-type="string">
            <text:p text:style-name="P87"><text:span text:style-name="T43">34.607,27</text:span> </text:p>
          </table:table-cell>
        </table:table-row>
        <table:table-row>
          <table:table-cell table:style-name="Table14.A2" office:value-type="string">
            <text:p text:style-name="P87"><text:span text:style-name="T43">PEC</text:span> </text:p>
          </table:table-cell>
          <table:table-cell table:style-name="Table14.B2" office:value-type="string">
            <text:p text:style-name="P87"><text:span text:style-name="T43">41.182,65</text:span> </text:p>
          </table:table-cell>
        </table:table-row>
        <table:table-row>
          <table:table-cell table:style-name="Table14.A2" office:value-type="string">
            <text:p text:style-name="P87"><text:span text:style-name="T43">PEC + IGIC</text:span> </text:p>
          </table:table-cell>
          <table:table-cell table:style-name="Table14.B2" office:value-type="string">
            <text:p text:style-name="P87"><text:span text:style-name="T43">44.065,44</text:span> </text:p>
          </table:table-cell>
        </table:table-row>
      </table:table>
      <text:p text:style-name="P67">Plazo de ejecución del Lote I: 2 Meses. </text:p>
      <text:p text:style-name="P70"/>
      <text:p text:style-name="P36"><text:span text:style-name="T55">Lote nº 2:</text:span><text:span text:style-name="T40"> </text:span><text:span text:style-name="T43">Alumbrado Público: </text:span><text:span text:style-name="T40">Presupuesto base de licitación: </text:span><text:span text:style-name="T43">419.186,81 euros </text:span><text:span text:style-name="T40">(neto: 391.763,37 euros; IGIC 7%: 27.423,44 euros), con el siguiente desglose:</text:span> </text:p>
      <text:p text:style-name="P70"/>
      <text:list xml:id="list1392607763106027675" text:style-name="L8">
        <text:list-item>
          <text:p text:style-name="P172"><text:span text:style-name="T5">Presupuesto ejecución material: 329.212,92</text:span> </text:p>
        </text:list-item>
        <text:list-item>
          <text:p text:style-name="P172"><text:span text:style-name="T5">Costes directos: 319.336,53</text:span> </text:p>
        </text:list-item>
        <text:list-item>
          <text:p text:style-name="P172"><text:span text:style-name="T5">Costes Indirectos: 9.876,39</text:span> </text:p>
        </text:list-item>
        <text:list-item>
          <text:p text:style-name="P172"><text:span text:style-name="T5">Gastos Generales 13%: 42.797,68</text:span> </text:p>
        </text:list-item>
        <text:list-item>
          <text:p text:style-name="P172"><text:span text:style-name="T5">Beneficio Industrial 6%: 19.752,78</text:span> </text:p>
        </text:list-item>
        <text:list-item>
          <text:p text:style-name="P172"><text:span text:style-name="T5">IGIC 7%: 27.423,44</text:span> </text:p>
        </text:list-item>
        <text:list-item>
          <text:p text:style-name="P172"><text:span text:style-name="T40">Presupuesto Base de Licitación: 419.186,81</text:span> </text:p>
        </text:list-item>
      </text:list>
      <text:p text:style-name="P70"/>
      <table:table table:name="Table15" table:style-name="Table15">
        <table:table-column table:style-name="Table15.A"/>
        <table:table-column table:style-name="Table15.B"/>
        <table:table-row>
          <table:table-cell table:style-name="Table15.A1" office:value-type="string">
            <text:p text:style-name="P82"><text:span text:style-name="T43">Zona Alumbrado Público</text:span> </text:p>
          </table:table-cell>
          <table:table-cell table:style-name="Table15.B1" office:value-type="string">
            <text:p text:style-name="P89"/>
          </table:table-cell>
        </table:table-row>
        <table:table-row>
          <table:table-cell table:style-name="Table15.A2" office:value-type="string">
            <text:p text:style-name="P82"><text:span text:style-name="T40">1.- A</text:span><text:span text:style-name="T5">lumbrado público cap 110. c/ Damasco junto rotonda A</text:span><text:span text:style-name="T40">rguineguin GC500</text:span> </text:p>
          </table:table-cell>
          <table:table-cell table:style-name="Table15.B2" office:value-type="string">
            <text:p text:style-name="P87"><text:span text:style-name="T5">20.036,92</text:span> </text:p>
          </table:table-cell>
        </table:table-row>
        <table:table-row>
          <table:table-cell table:style-name="Table15.A2" office:value-type="string">
            <text:p text:style-name="P82"><text:span text:style-name="T40">2.- A</text:span><text:span text:style-name="T5">lumbrado público cap 106. Avenida Damasco. Loma Pino Seco. A</text:span><text:span text:style-name="T40">parcamiento junto Centro </text:span><text:span text:style-name="T40">Salud</text:span> </text:p>
          </table:table-cell>
          <table:table-cell table:style-name="Table15.B2" office:value-type="string">
            <text:p text:style-name="P87"><text:span text:style-name="T5">27.507,86</text:span> </text:p>
          </table:table-cell>
        </table:table-row>
        <table:table-row>
          <table:table-cell table:style-name="Table15.A2" office:value-type="string">
            <text:p text:style-name="P82"><text:span text:style-name="T40">3.- Alumbrado público cap 107. Plaza Pérez Galdós.</text:span> </text:p>
          </table:table-cell>
          <table:table-cell table:style-name="Table15.B2" office:value-type="string">
            <text:p text:style-name="P87"><text:span text:style-name="T40">31.475,20</text:span> </text:p>
          </table:table-cell>
        </table:table-row>
        <table:table-row>
          <table:table-cell table:style-name="Table15.A2" office:value-type="string">
            <text:p text:style-name="P82"><text:span text:style-name="T40">4.- A</text:span><text:span text:style-name="T5">lumbrado público cap 105. Paseo canal del Barranco Pino S</text:span><text:span text:style-name="T40">eco</text:span> </text:p>
          </table:table-cell>
          <table:table-cell table:style-name="Table15.B2" office:value-type="string">
            <text:p text:style-name="P87"><text:span text:style-name="T5">14.703,45</text:span> </text:p>
          </table:table-cell>
        </table:table-row>
        <table:table-row>
          <table:table-cell table:style-name="Table15.A2" office:value-type="string">
            <text:p text:style-name="P82"><text:span text:style-name="T40">5.- A</text:span><text:span text:style-name="T5">lumbrado público cap 111. Avenida Miguel </text:span><text:soft-page-break/><text:span text:style-name="T5">Marrero junto cnt </text:span><text:span text:style-name="T40">102189</text:span> </text:p>
          </table:table-cell>
          <table:table-cell table:style-name="Table15.B2" office:value-type="string">
            <text:p text:style-name="P87"><text:span text:style-name="T5">46.571,93</text:span> </text:p>
          </table:table-cell>
        </table:table-row>
        <table:table-row>
          <table:table-cell table:style-name="Table15.A2" office:value-type="string">
            <text:p text:style-name="P82"><text:span text:style-name="T40">6.-A</text:span><text:span text:style-name="T5">lumbrado público cap 112. Calle Fernando Gonzalez junto </text:span><text:span text:style-name="T40">cnt c102191</text:span> </text:p>
          </table:table-cell>
          <table:table-cell table:style-name="Table15.B2" office:value-type="string">
            <text:p text:style-name="P87"><text:span text:style-name="T5">92.422,60</text:span> </text:p>
          </table:table-cell>
        </table:table-row>
        <table:table-row>
          <table:table-cell table:style-name="Table15.A2" office:value-type="string">
            <text:p text:style-name="P82"><text:span text:style-name="T5">7.- Alumbrado público cap 93. GC500 frente rotonda cola la ballena.</text:span> </text:p>
          </table:table-cell>
          <table:table-cell table:style-name="Table15.B2" office:value-type="string">
            <text:p text:style-name="P87"><text:span text:style-name="T5">74.019,75</text:span> </text:p>
          </table:table-cell>
        </table:table-row>
        <table:table-row>
          <table:table-cell table:style-name="Table15.A2" office:value-type="string">
            <text:p text:style-name="P82"><text:span text:style-name="T5">8.-Alumbrado público cap 113. Avenida Alcalde Paco Gonzalez junto cnt c102192</text:span> </text:p>
          </table:table-cell>
          <table:table-cell table:style-name="Table15.B2" office:value-type="string">
            <text:p text:style-name="P87"><text:span text:style-name="T5">19.061,93</text:span> </text:p>
          </table:table-cell>
        </table:table-row>
        <table:table-row>
          <table:table-cell table:style-name="Table15.A2" office:value-type="string">
            <text:p text:style-name="P82"><text:span text:style-name="T5">9.- Alumbrado público cap 114. GC500 acceso entrada Arguineguin.</text:span> </text:p>
          </table:table-cell>
          <table:table-cell table:style-name="Table15.B2" office:value-type="string">
            <text:p text:style-name="P87"><text:span text:style-name="T5">3.413,28</text:span> </text:p>
          </table:table-cell>
        </table:table-row>
        <table:table-row>
          <table:table-cell table:style-name="Table15.A2" office:value-type="string">
            <text:p text:style-name="P87"><text:span text:style-name="T43">Total PEM</text:span> </text:p>
          </table:table-cell>
          <table:table-cell table:style-name="Table15.B2" office:value-type="string">
            <text:p text:style-name="P87"><text:span text:style-name="T6">329.212,92</text:span> </text:p>
          </table:table-cell>
        </table:table-row>
        <table:table-row>
          <table:table-cell table:style-name="Table15.A2" office:value-type="string">
            <text:p text:style-name="P87"><text:span text:style-name="T43">PEC</text:span> </text:p>
          </table:table-cell>
          <table:table-cell table:style-name="Table15.B2" office:value-type="string">
            <text:p text:style-name="P87"><text:span text:style-name="T6">391.763,37</text:span> </text:p>
          </table:table-cell>
        </table:table-row>
        <table:table-row>
          <table:table-cell table:style-name="Table15.A2" office:value-type="string">
            <text:p text:style-name="P87"><text:span text:style-name="T43">PEC + IGIC</text:span> </text:p>
          </table:table-cell>
          <table:table-cell table:style-name="Table15.B2" office:value-type="string">
            <text:p text:style-name="P87"><text:span text:style-name="T6">419.186,81</text:span> </text:p>
          </table:table-cell>
        </table:table-row>
      </table:table>
      <text:p text:style-name="P49"><text:span text:style-name="T40">Plazo de ejecución del Lote II: 3 Meses.</text:span> </text:p>
      <text:p text:style-name="P73"/>
      <text:p text:style-name="P36"><text:span text:style-name="T40">En el presente proyecto se ha considerado un tipo impositivo del 7%, se cifra en 30.306,23.</text:span> </text:p>
      <text:p text:style-name="P36"><text:span text:style-name="T40">El importe del presupuesto del contrato y los precios unitarios que regirán durante la ejecución de las obras, serán los que resulten de la proposición que resulte adjudicataria del contrato.</text:span> </text:p>
      <text:p text:style-name="P36"><text:span text:style-name="T43">El valor estimado del contrato</text:span><text:span text:style-name="T40">, asciende a la cantidad de </text:span><text:span text:style-name="T43">432.946,02</text:span><text:span text:style-name="T40"> </text:span><text:span text:style-name="T43">euros,</text:span><text:span text:style-name="T40"> sin IGIC, distribuido por lotes de la siguiente manera:</text:span> </text:p>
      <text:p text:style-name="P36"><text:span text:style-name="T40">Lote n.º 1: 41.182,65 euros</text:span> </text:p>
      <text:p text:style-name="P44"><text:span text:style-name="T40">Lote n.º 2: 391.763,37 euros</text:span> </text:p>
      <text:p text:style-name="P6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 </text:p>
      <text:p text:style-name="P62"><text:span text:style-name="T2">&gt;VISTO </text:span>que con fecha 17 de febrero de 2021 se levanta Acta de Replanteo previa como <text:span text:style-name="T2">FAVORABLE. </text:span></text:p>
      <text:p text:style-name="P52"><text:span text:style-name="T69">&gt;VISTO</text:span><text:span text:style-name="T35"> que existe el crédito presupuestario preciso para atender a las obligaciones económicas que se deriven de la contratación, con cargo a la aplicación presupuestaria número 165.61900, </text:span><text:span text:style-name="T35">referencia 22021000503, denominada Inv real inver repo infra bien destina al uso gral</text:span><text:span text:style-name="T69">,</text:span><text:span text:style-name="T35"> del Presupuesto Municipal para el ejercicio 2021, por importe de 463.252,25 euros (N.º de operación 220210000852). </text:span></text:p>
      <text:p text:style-name="P36"><text:span text:style-name="T40">Atendiendo a la Resolución de 29 de septiembre de 2016 de la Secretaría de Estado de Presupuestos y Gastos, del Ministerio de Hacienda y Administraciones Públicas, por la que se concedió una ayuda del </text:span><text:span text:style-name="T43">Fondo Europeo de Desarrollo Regional para la ejecución de la estrategia DUSI Mogán- Arguineguín, en el marco de la primera convocatoria para la selección de estrategias de Desarrollo Urbano Sostenible e Integrado que serán cofinanciadas mediante el Programa </text:span><text:span text:style-name="T43">Operativo FEDER de Crecimiento Sostenible 2016-2022 (BOE Nº: 239 de 03 de octubre de 2016</text:span><text:span text:style-name="T40">) y, </text:span><text:soft-page-break/><text:span text:style-name="T40">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36"><text:span text:style-name="T40">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70"/>
      <text:p text:style-name="P44"><text:span text:style-name="T43">&gt;VISTO</text:span><text:span text:style-name="T40"> que se ha redactado el Pliego de Cláusulas Administrativas Particulares, tramitado mediante procedimiento abierto y estableciéndose los criterios de adjudicación recogidos en el Informe Técnico que consta en el expediente, aprobado mediante Acuerdo de Junta de Gobierno Local de fecha 6 de octubre de 2020, en el que se proponen dichos criterios, e informando que analizadas las distintas unidades de obras a ejecutar sería conveniente tramitar la ejecución del contrato mediante procedimiento abierto, siendo </text:span><text:span text:style-name="T54">la baja económica</text:span><text:span text:style-name="T40"> el único criterio determinante de la adjudicación, siguiendo el mismo criterio para la adjudicación para el Lote I y Lote II, de forma conjunta o separada.</text:span> </text:p>
      <text:p text:style-name="P62"><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8 de febrero de 2021. </text:p>
      <text:p text:style-name="P36"><text:span text:style-name="T43">&gt;VISTO </text:span><text:span text:style-name="T40">el informe FAVORABLE emitido por el Sr. Secretario General Accidental de este Ayuntamiento de fecha 18 de febrero de 2021.</text:span> </text:p>
      <text:p text:style-name="P36"><text:span text:style-name="T43">&gt;VISTO</text:span><text:span text:style-name="T40"> el informe-propuesta de aprobación de expediente, pliegos, etc. previa fiscalización, de Doña Begoña Hernández Perdomo, Funcionaria municipal, Técnico de Administración General, Jefa del </text:span><text:span text:style-name="T40">Servicio de Contratación del Ayuntamiento de Mogán, de fecha 18 de febrero de 2021, que consta en el expediente.</text:span> </text:p>
      <text:p text:style-name="P70"/>
      <text:p text:style-name="P44"><text:span text:style-name="T43">&gt;VISTO</text:span><text:span text:style-name="T40"> informe de fiscalización favorable de Intervención de fecha 23 de febrero de 2021.</text:span> </text:p>
      <text:p text:style-name="P44"><text:span text:style-name="T43">&gt;VISTO </text:span><text:span text:style-name="T40">informe de fecha 24 de febrero de 2021 de Doña Rosa Nieves Godoy Llarena, Técnico de Administración General de este Ayuntamiento, que detecta error de transcripción en el pliego de clausulas administrativas que rige la licitación, concretamente en la clausula 11 que regula el plazo de ejecución de las obras, que textualmente establece:</text:span> </text:p>
      <text:p text:style-name="P52"><text:span text:style-name="T70">Rosa Nieves Godoy LLarena, funcionaria interina de este Iltre. Ayuntamiento, visto expediente de contratación para la obra denominada </text:span><text:span text:style-name="T71">AUDITORÍA ENERGÉTICA EN EDIFICIOS MUNICIPALES DE ARGUINEGUÍN Y ALUMBRADO PÚBLICO EN EL ENTORNO.</text:span><text:span text:style-name="T35"> </text:span><text:span text:style-name="T71">Expte.: 20-OBR-16. </text:span></text:p>
      <text:p text:style-name="P36"><text:span text:style-name="T46">Visto </text:span><text:span text:style-name="T45">Informe de fecha 15 de febrero de 2021, emitido por Doña Ana M. Santana Cabrera, Técnico de Administración Especial (Ingeniera Municipal) en relación al plazo de ejecución de la obra, </text:span><text:span text:style-name="T45">donde establece que el plazo de ejecución de la obra para el Lote I es de 2 meses y del Lote II es de 3 meses, que consta en el expediente.</text:span> </text:p>
      <text:p text:style-name="P36"><text:span text:style-name="T46">Visto </text:span><text:span text:style-name="T45">que se ha detectado error de transcripción en el pliego de clausulas administrativas que rige la licitación, concretamente en la clausula 11 que regula el plazo de ejecución de las obras.</text:span> </text:p>
      <text:p text:style-name="P44"><text:span text:style-name="T45">Es por ello que, donde dice:</text:span> </text:p>
      <text:p text:style-name="P36"><text:span text:style-name="T46">11. </text:span><text:span text:style-name="T49">PLAZO DE EJECUCIÓN DE LAS OBRAS</text:span><text:span text:style-name="T40"> </text:span><text:span text:style-name="T45">(arts.29 y 195 LCSP)</text:span> </text:p>
      <text:p text:style-name="P36"><text:span text:style-name="T46">11.1.-</text:span><text:span text:style-name="T40"> </text:span><text:span text:style-name="T45">El plazo máximo de ejecución de la obra completa será </text:span><text:span text:style-name="T46">de 5 meses, divididas en lotes de la siguiente manera, </text:span><text:span text:style-name="T45">empezándose a contar el plazo de ejecución de las obras desde el día siguiente al de la firma del acta de comprobación de replanteo:</text:span> </text:p>
      <text:p text:style-name="P36"><text:soft-page-break/><text:span text:style-name="T46">2</text:span><text:span text:style-name="T40"> </text:span><text:span text:style-name="T46">meses</text:span><text:span text:style-name="T40"> </text:span><text:span text:style-name="T46">para el Lote n.º 1.</text:span> </text:p>
      <text:p text:style-name="P36"><text:span text:style-name="T46">3 meses para el Lote n.º 2.</text:span> </text:p>
      <text:p text:style-name="P36"><text:span text:style-name="T45">(...)</text:span> </text:p>
      <text:p text:style-name="P70"/>
      <text:p text:style-name="P35"><text:span text:style-name="T45">Debe decir:</text:span> </text:p>
      <text:p text:style-name="P34"/>
      <text:p text:style-name="P36"><text:span text:style-name="T46">11. </text:span><text:span text:style-name="T49">PLAZO DE EJECUCIÓN DE LAS OBRAS</text:span><text:span text:style-name="T40"> </text:span><text:span text:style-name="T45">(arts.29 y 195 LCSP)</text:span> </text:p>
      <text:p text:style-name="P36"><text:span text:style-name="T46">11.1.-</text:span><text:span text:style-name="T40"> </text:span><text:span text:style-name="T45">El plazo máximo de ejecución de las</text:span><text:span text:style-name="T40"> </text:span><text:span text:style-name="T45">obras</text:span><text:span text:style-name="T40"> </text:span><text:span text:style-name="T45">de cada uno de los lotes es el siguiente, empezándose a contar el plazo de ejecución de las obras desde el día siguiente al de la firma del acta de comprobación de replanteo:</text:span> </text:p>
      <text:p text:style-name="P36"><text:span text:style-name="T46">2</text:span><text:span text:style-name="T40"> </text:span><text:span text:style-name="T46">meses</text:span><text:span text:style-name="T40"> </text:span><text:span text:style-name="T46">para el Lote n.º 1.</text:span> </text:p>
      <text:p text:style-name="P36"><text:span text:style-name="T46">3 meses para el Lote n.º 2.</text:span> </text:p>
      <text:p text:style-name="P36"><text:span text:style-name="T45">(...)</text:span> </text:p>
      <text:p text:style-name="P70"/>
      <text:p text:style-name="P62"><text:span text:style-name="T2">&gt;VISTO </text:span>que se ha procedido a rectificar el pliego de clausulas administrativas subsanando el error detectado. </text:p>
      <text:p text:style-name="P62"><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4 de febrero de 2021. </text:p>
      <text:p text:style-name="P36"><text:span text:style-name="T43">&gt;VISTO </text:span><text:span text:style-name="T40">el informe FAVORABLE emitido por el Sr. Secretario General Accidental de este Ayuntamiento de fecha 25 de febrero de 2021.</text:span> </text:p>
      <text:p text:style-name="P36"><text:span text:style-name="T43">&gt;VISTO</text:span><text:span text:style-name="T40"> el informe-propuesta de aprobación de expediente, pliegos, etc. previa fiscalización, de Doña Begoña Hernández Perdomo, Funcionaria municipal, Técnico de Administración General, Jefa del </text:span><text:span text:style-name="T40">Servicio de Contratación del Ayuntamiento de Mogán, de fecha 26 de febrero de 2021, en los mismos términos recogidos en la presente propuesta, que consta en el expediente.</text:span> </text:p>
      <text:p text:style-name="P70"/>
      <text:p text:style-name="P64"><text:span text:style-name="T2">&gt;VISTO </text:span>el informe de fiscalización previa emitido por la Intervención General de este Ayuntamiento, de fecha 01 de marzo de 2021, en términos de conformidad. </text:p>
      <text:p text:style-name="P70"/>
      <text:p text:style-name="P36"><text:span text:style-name="T40">&gt; Considerando que la adopción de este acuerdo es competencia de la Junta de Gobierno Local en virtud de las delegaciones efectuadas por la Alcaldesa de este Ayuntamiento, mediante Decreto nº: 2049/2019, de 17 de junio de 2019.</text:span> </text:p>
      <text:p text:style-name="P70"/>
      <text:p text:style-name="P44"><text:span text:style-name="T43">Por todo ello PROPONGO a la Junta de Gobierno Local:</text:span> </text:p>
      <text:p text:style-name="P70"/>
      <text:p text:style-name="P52"><text:span text:style-name="T69">PRIMERO.-</text:span><text:span text:style-name="T35"> Aprobar el Pliego de Cláusulas Administrativas Particulares, tramitado mediante </text:span><text:span text:style-name="T69">procedimiento abierto,</text:span><text:span text:style-name="T35"> que ha de regir la adjudicación del contrato administrativo de ejecución de la obra denominada </text:span><text:span text:style-name="T69">AUDITORÍA ENERGÉTICA EN EDIFICIOS MUNICIPALES DE ARGUINEGUÍN Y ALUMBRADO PÚBLICO EN EL ENTORNO, </text:span><text:span text:style-name="T35">estableciéndose los criterios de adjudicación, detallados en el Informe técnico que consta en el expediente, aprobado mediante Acuerdo de Junta de Gobierno Local de fecha 6 de octubre de 2020, con división en los siguientes lotes: </text:span></text:p>
      <text:p text:style-name="P70"/>
      <text:p text:style-name="P36"><text:span text:style-name="T43">LOTE I. EDIFICIOS/DEPENDENCIAS MUNICIPALES.</text:span> </text:p>
      <text:p text:style-name="P36"><text:span text:style-name="T43">LOTE II. ALUMBRADO PÚBLICO.</text:span> </text:p>
      <text:p text:style-name="P70"/>
      <text:p text:style-name="P36"><text:soft-page-break/><text:span text:style-name="T43">SEGUNDO.-</text:span><text:span text:style-name="T40"> Aprobar el expediente de contratación, por un importe total de </text:span><text:span text:style-name="T43">463.252,25</text:span><text:span text:style-name="T40"> </text:span><text:span text:style-name="T43">euros </text:span><text:span text:style-name="T40">(neto: 432.946,02 euros; IGIC: 7%: 30.306,23 euros), con el desglose que se detalla a continuación: </text:span><text:span text:style-name="T55">Lote nº 1:</text:span><text:span text:style-name="T40"> Presupuesto base de licitación: </text:span><text:span text:style-name="T43">44.065,44</text:span><text:span text:style-name="T40"> </text:span><text:span text:style-name="T43">euros</text:span><text:span text:style-name="T40"> (neto: 41.182,65 euros; IGIC 7%: 2.882,79 euros) y </text:span><text:span text:style-name="T55">Lote nº 2:</text:span><text:span text:style-name="T40"> Presupuesto base de licitación: </text:span><text:span text:style-name="T43">419.186,81</text:span><text:span text:style-name="T40"> </text:span><text:span text:style-name="T43">euros </text:span><text:span text:style-name="T40">(neto: 391.763,37 euros; IGIC 7%: 27.423,44 euros); </text:span><text:span text:style-name="T43">aprobar el gasto</text:span><text:span text:style-name="T40">, financiándose con cargo a la partida presupuestaria 165.61900, referencia 22021000503, denominada Inv real inver repo infra bien destina al uso gral</text:span><text:span text:style-name="T43">,</text:span><text:span text:style-name="T40"> del Presupuesto Municipal para el ejercicio 2021, por importe de 463.252,25 euros (N.º de operación 220210000852). Atendiendo a la Resolución de 29 de septiembre de 2016 de la Secretaría de Estado de Presupuestos y Gastos, del Ministerio de Hacienda y Administraciones Públicas, por la que se concedió una ayuda del </text:span><text:span text:style-name="T43">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40">)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 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 y disponer la apertura del procedimiento abierto de adjudicación, con arreglo al Proyecto Técnico y Pliego de Cláusulas Administrativas Particulares, convocando la adjudicación de la ejecución de la obra denominada </text:span><text:span text:style-name="T43">AUDITORÍA ENERGÉTICA EN EDIFICIOS MUNICIPALES DE ARGUINEGUÍN Y ALUMBRADO PÚBLICO EN EL ENTORNO.</text:span> </text:p>
      <text:p text:style-name="P70"/>
      <text:p text:style-name="P36"><text:span text:style-name="T43">TERCERO.-</text:span><text:span text:style-name="T4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70"/>
      <text:p text:style-name="P36"><text:span text:style-name="T40">En cumplimiento de la Disposición adicional decimoquinta de la LCSP, </text:span><text:span text:style-name="T43">la presente licitación tiene exclusivamente, carácter electrónico</text:span><text:span text:style-name="T40">, por lo que las personas licitadoras deberán preparar y presentar sus ofertas, obligatoriamente, de forma telemática, a través de los servicios de licitación electrónica de la Plataforma de Contratación del Sector Público.</text:span> </text:p>
      <text:p text:style-name="P70"/>
      <text:p text:style-name="P36"><text:span text:style-name="T43">CUARTO.-</text:span><text:span text:style-name="T40"> Facultar a la Alcaldía-Presidencia para la suscripción de los contratos administrativos y/o públicos.</text:span> </text:p>
      <text:p text:style-name="P36"><text:span text:style-name="T43">QUINTO.- </text:span><text:span text:style-name="T40">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text:span><text:span text:style-name="T40">procedimiento se considere, por la Unidad de Mantenimiento y Obras, que deba serles notificado el acuerdo adoptado.</text:span> </text:p>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P63">18.4.- Expte. 35529/2021. Propuesta para aprobar las bases del concurso de Carnaval Costa Mogán 2021. </text:p>
      <text:p text:style-name="P36"><text:span text:style-name="T6">“UNIDAD ADMINISTRATIVA DE CULTURA</text:span> </text:p>
      <text:p text:style-name="P36"><text:soft-page-break/><text:span text:style-name="T6">Ref: CDL/fgv</text:span> </text:p>
      <text:p text:style-name="P36"><text:span text:style-name="T6">Expte. n.º : </text:span><text:span text:style-name="T43">355529/2021</text:span> </text:p>
      <text:p text:style-name="P36"><text:span text:style-name="T6">Asunto: Informe sobre aprobación bases concursos Carnaval Costa Mogán 2021 on line</text:span> </text:p>
      <text:p text:style-name="P36"><text:span text:style-name="T6">Doña CONSUELO DÍAZ LEÓN, Concejala de Cultura, Escuelas Artísticas y Universidad Popular de este Iltre. Ayuntamiento, según decreto 3047/2019 de 6 de septiembre.</text:span> </text:p>
      <text:p text:style-name="P36"><text:span text:style-name="T5">Visto el informe redactado por la Coordinadora del Servicio Municipal de Cultura del Iltre. Ayunta</text:span><text:span text:style-name="T40">miento de Mogán según decreto nº 8189/2020 de 10 de noviembre</text:span><text:span text:style-name="T5"> Francisca Guerra Vera, de fecha 25/02/21, que literalmente dice:</text:span> </text:p>
      <text:p text:style-name="P36"><text:span text:style-name="T5">...1.- Teniendo en cuenta la propuesta realizada por la Concejala delegada del área de Cultura, Consuelo Díaz León, para la realización de actividades de Carnaval acorde a las medidas de seguridad y prevención sanitarias.</text:span> </text:p>
      <text:p text:style-name="P36"><text:span text:style-name="T5">2.- Desde las Concejalías de Cultura y Festejos y teniendo en cuenta la imposibilidad de realizar un Carnaval presencial como en ediciones anteriores, ya que no se podría cumplir las medidas establecidas por el Servicio Canario de Salud, se propone la realización de Concursos, bajo la denominación Concursos Carnaval Costa Mogán 2021 ON LINE .</text:span> </text:p>
      <text:p text:style-name="P64">3.- Para llevar a cabo dichos concursos, se han elaborado unas bases para diferentes modalidades, según se detalla; </text:p>
      <text:p text:style-name="P36"><text:span text:style-name="T43">1.- Mejor disfraz individual y colectivo</text:span> </text:p>
      <text:p text:style-name="P69"><text:span text:style-name="T6">BASES REGULADORAS DEL CONCURSO DE DISFRACES ONLINE INDIVIDUAL Y GRUPAL CARNAVAL COSTA MOGÁN 2021.</text:span><text:span text:style-name="T30"> </text:span></text:p>
      <text:p text:style-name="P34"><text:span text:style-name="T6">Primera.- OBJETO</text:span><text:span text:style-name="T30"> </text:span></text:p>
      <text:p text:style-name="P64">Con motivo de las medidas y recomendaciones socio-sanitarias, en relación a la situación provocada por la COVID-19 y en consideración de la imposibilidad de realizar durante este año 2021 el desfile de Carnaval Costa Mogán, por la aglomeración de personas, la Concejalía de Festejos del Ilustre Ayuntamiento de Mogán ha decidido celebrar para este año 2021, y de forma excepcional, un concurso de disfraces de carnaval online. Para ello, las personas interesadas podrán mostrar sus disfraces al resto de la ciudadanía mediante fotografías que tendrán su adecuada difusión en los canales de comunicación del Ilustre Ayuntamiento de Mogán. La organización quiere destacar que no se trata de un concurso de fotografía, las fotografías serán únicamente el medio para mostrar los disfraces de los/las participantes, que serán el objeto de valoración por parte del jurado público del presente concurso online. </text:p>
      <text:p text:style-name="P36"><text:span text:style-name="T43">Segunda.- PARTICIPANTES</text:span> </text:p>
      <text:p text:style-name="P36"><text:span text:style-name="T40">Podrán participar en este concurso todas las personas residentes en el municipio de Mogán y que consten empadronadas en el municipio de Mogán en el momento de la presentación de la solicitud.</text:span> </text:p>
      <text:p text:style-name="P36"><text:span text:style-name="T43">Tercera.- TEMÁTICA</text:span> </text:p>
      <text:p text:style-name="P36"><text:span text:style-name="T40">La temática del concurso será ESTAMOS DE CARNAVAL.</text:span> </text:p>
      <text:p text:style-name="P36"><text:span text:style-name="T43">Cuarta.- OBRA</text:span> </text:p>
      <text:p text:style-name="P36"><text:span text:style-name="T40">Cada participante podrá enviar una única fotografía en la que aparezca disfrazado de forma individual o en grupo, en formato PNG o JPG con calidad mínima de 1MB y máximo de 10 MB.</text:span> </text:p>
      <text:list xml:id="list5308702479031514829" text:style-name="L9">
        <text:list-item>
          <text:list>
            <text:list-item>
              <text:p text:style-name="P167"><text:span text:style-name="T43">Quinta.- CONDICIONES DE PARTICIPACIÓN</text:span> </text:p>
            </text:list-item>
          </text:list>
        </text:list-item>
      </text:list>
      <text:p text:style-name="P64">Podrán inscribirse en el concurso exclusivamente personas mayores de edad o menores con autorización de su representante legal o tutor, residentes o empadronadas en el municipio de Mogán. Los participantes están obligados al cumplimiento y aplicación de las recomendaciones y medidas sanitarias realizadas por el Ayuntamiento de Mogán, la Comunidad Autónoma de Canarias, el Ministerio de Sanidad y Gobierno de la Nación normas aplicables para la crisis sanitaria provocada por el CORONAVIRUS COVID-19. No se admitirán a concurso las fotografías que muestren el incumplimiento de las medidas sanitarias. </text:p>
      <text:p text:style-name="P36"><text:span text:style-name="T40">Para la participación se deberán tener en cuenta los siguientes aspectos:</text:span> </text:p>
      <text:p text:style-name="P36"><text:span text:style-name="T40">- La participación se hará de forma individual o grupal</text:span> </text:p>
      <text:p text:style-name="P70"><text:soft-page-break/></text:p>
      <text:p text:style-name="P64">- Serán rechazadas todas las imágenes que puedan ser ofensivas, puedan causar daño moral, falten el respeto de las personas o entidades e incluso tengan una finalidad que salga de la mera realización fotográfica. </text:p>
      <text:p text:style-name="P36"><text:span text:style-name="T40">- Para las fotografías grupales, la persona participantes deberá tener la autorización de todos los integrantes de la foto (Deberán adjuntar esta autorización).</text:span> </text:p>
      <text:p text:style-name="P36"><text:span text:style-name="T40">- La participación en el concurso implica el conocimiento y la plena aceptación de las presentes bases, motivo por el cual no podrán impugnarlas una vez formalizada la presentación.</text:span> </text:p>
      <text:p text:style-name="P36"><text:span text:style-name="T40">- Los participantes a este concurso, autorizan al Ilustre Ayuntamiento de Mogán a la reproducción audiovisual y a la difusión de la misma a través de cualquier soporte y en las redes sociales de la corporación, para todo el mundo y por el periodo máximo que permita la legislación.</text:span> </text:p>
      <text:p text:style-name="P64">- El participante manifiesta y garantiza con su participación en este concurso que el el único titular de todos los derechos de autor sobre la fotografía que presenta, así como se responsabiliza de que no existan derechos de terceros en las obras presentadas, como de toda reclamación de terceros por derechos de imagen. </text:p>
      <text:p text:style-name="P36"><text:span text:style-name="T43">Sexta.- PRESENTACIÓN DE SOLICITUDES DE PARTICIPACIÓN</text:span> </text:p>
      <text:p text:style-name="P70"><text:span text:style-name="T40">Cada participante interesados en participar, deberán hacer llegar una fotografía a la que le pondrá un título, junto con la solicitud de inscripción (Anexo I) al correo: </text:span><text:a xlink:type="simple" xlink:href="mailto:educacion@mogan.es" text:style-name="Internet_20_link" text:visited-style-name="Visited_20_Internet_20_Link"><text:span text:style-name="T5">concursosmogan@gmail</text:span></text:a><text:a xlink:type="simple" xlink:href="mailto:educacion@mogan.es" text:style-name="Internet_20_link" text:visited-style-name="Visited_20_Internet_20_Link"><text:span text:style-name="T5">.</text:span></text:a><text:a xlink:type="simple" xlink:href="mailto:educacion@mogan.es" text:style-name="Internet_20_link" text:visited-style-name="Visited_20_Internet_20_Link"><text:span text:style-name="T5">com</text:span></text:a><text:span text:style-name="T40">.</text:span><text:span text:style-name="T30"> </text:span></text:p>
      <text:p text:style-name="P36"><text:span text:style-name="T40">En el asunto del email deberá figurar el título del concurso: CONCURSO DE DISFRACES ONLINE INDIVIDUAL Y GRUPAL CARNAVAL COSTA MOGÁN 2021.</text:span> </text:p>
      <text:p text:style-name="P36"><text:span text:style-name="T40">El plazo para presentarse a este concurso comenzará desde el día de la publicación de esta convocatoria y hasta el 12 de marzo de 2021.</text:span> </text:p>
      <text:p text:style-name="P70"/>
      <text:p text:style-name="P36"><text:span text:style-name="T43">Séptima.- PREMIOS</text:span> </text:p>
      <text:p text:style-name="P36"><text:span text:style-name="T40">Se concederán dos premios y que serán los siguientes:</text:span> </text:p>
      <text:p text:style-name="P36"><text:span text:style-name="T40">- Premio al mejor disfraz individual: Dotado con una tarjeta regalo de El Corte Inglés S.A. valorada en 100,00 Euros.</text:span> </text:p>
      <text:p text:style-name="P36"><text:span text:style-name="T40">- Premio al mejor disfraz por grupo: Dotado con una tarjeta regalo de El Corte Inglés S.A. valorada en 150,00 Euros.</text:span> </text:p>
      <text:p text:style-name="P70"/>
      <text:p text:style-name="P36"><text:span text:style-name="T43">Octava.- PROCESO DE VOTACIÓN:</text:span> </text:p>
      <text:p text:style-name="P36"><text:span text:style-name="T40">Las fotografía se subirán a partir del día 15 de marzo de 2021 y hasta las 23:59 horas del día 22 de marzo a la red social Facebook del Ilustre Ayuntamiento de Mogán y se abrirá el plazo de votación. Una vez cerrado el plazo de votación, se procederá al recuento de votos de cada fotografía, resultando ganadora aquella que haya obtenido el mayor número de votos.</text:span> </text:p>
      <text:p text:style-name="P70"/>
      <text:p text:style-name="P36"><text:span text:style-name="T43">Décima.- PUBLICACIÓN DEL RESULTADO DE LA VOTACIÓN Y ENTREGA DE PREMIOS</text:span> </text:p>
      <text:p text:style-name="P64">Las dos fotografías ganadoras de este concurso, de forma individual y por grupos, serán publicadas en la página Web del Ilustre Ayuntamiento de Mogán el día 24 de marzo de 2021. </text:p>
      <text:p text:style-name="P36"><text:span text:style-name="T40">El Ayuntamiento de Mogán se pondrá en contacto con los ganadores para hacer entrega de los premios.</text:span> </text:p>
      <text:p text:style-name="P70"/>
      <text:p text:style-name="P36"><text:soft-page-break/><text:span text:style-name="T43">Undécima.- ACEPTACIÓN</text:span> </text:p>
      <text:p text:style-name="P36"><text:span text:style-name="T40">La inscripción a este concurso supone el conocimiento y la aceptación de las presentes bases. El incumplimiento de lo previsto en las mismas llevará aparejado la descalificación.</text:span> </text:p>
      <text:p text:style-name="P36"><text:span text:style-name="T40">Todas las fotografías participantes quedarán en poder el Ilustre Ayuntamiento de Mogán, que podrá proceder a su exhibición en los distintos soportes de comunicación municipal y siempre con carácter cultural y no lucrativo.</text:span> </text:p>
      <text:p text:style-name="P70"/>
      <text:p text:style-name="P36"><text:span text:style-name="T40">Los datos personales serán tratados de conformidad con lo establecido en la legislación vigente Reglamento General de Protección de Datos (UE) 2016/679 del Parlamento Europeo y del Consejo de 27 de abril de 2016 y por la Ley orgánica 3/2018 de 5 de diciembre de protección de datos y garantía de los derechos digitales.</text:span> </text:p>
      <text:p text:style-name="P70"/>
      <text:p text:style-name="P46"><text:span text:style-name="T22">INSCRIPCION CONCURSO DE DISFRACES INDIVIDUAL Y GRUPAL</text:span> </text:p>
      <text:p text:style-name="P46"><text:span text:style-name="T22">CARNAVAL COSTA MOGAN 2021</text:span> </text:p>
      <text:p text:style-name="P70"/>
      <text:p text:style-name="P70"/>
      <text:p text:style-name="P36"><text:span text:style-name="T5">1. DATOS PERSONALES:</text:span> </text:p>
      <text:p text:style-name="P70"/>
      <text:p text:style-name="P52">Nombre y apellidos: _ _ _ _ _ _ _ _ _ _ _ _ _ _ _ _ _ _ _ _ _ _ _ _ _ _ _ _ _ _ _ _ _ _ _ _ _ </text:p>
      <text:p text:style-name="P52">DNI/CIF: _ _ _ __ _ _ _ _ _ _ _ _ Domicilio: _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2. DATOS ACOMPAÑANTE, O DEL MENOR, (EN SU CASO):</text:span> </text:p>
      <text:p text:style-name="P70"/>
      <text:p text:style-name="P52">Nombre y apellidos: _ _ _ _ _ _ _ _ _ _ _ _ _ _ _ _ _ _ _ _ _ _ _ _ _ _ _ _ _ _ _ _ _ _ _ _ _ </text:p>
      <text:p text:style-name="P52">DNI/CIF: _ _ _ _ _ _ _ _ _ _ _ _ _ Domicilio: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3. FANTASIA:</text:span> </text:p>
      <text:p text:style-name="P70"/>
      <text:p text:style-name="P52">Titulo de la fantasía: _ _ _ _ _ _ _ _ _ _ _ _ _ _ _ _ _ _ _ _ _ _ _ _ _ _ _ _ _ _ _ _ _ _ _ _ _ </text:p>
      <text:p text:style-name="P70"/>
      <text:p text:style-name="P36"><text:span text:style-name="T5">La firma y presentación de esta inscripción constituye un compromiso irrevocable por parte del solicitante de aceptar y acatar lo establecido en las bases de participación del Concurso de Disfraces individual y por grupos del Carnaval Costa Mogán 2021. Así como, aprueba por parte de este ayuntamiento la autorización de datos de carácter personal establecidas dentro de la ley 15/1999, de 13 de septiembre sobre la protección de datos.</text:span> </text:p>
      <text:p text:style-name="P70"/>
      <text:p text:style-name="P36"><text:span text:style-name="T5">En Mogán, a ____ de _______________de 2021</text:span> </text:p>
      <text:p text:style-name="P70"/>
      <text:p text:style-name="P36"><text:soft-page-break/><text:span text:style-name="T5">Firmado _________________________________.</text:span> </text:p>
      <text:p text:style-name="P70"/>
      <text:p text:style-name="P70"/>
      <text:p text:style-name="P36"><text:span text:style-name="T40">*En caso de ser menor de edad, adjuntar copia del DNI de Padre / Madre / Tutor Legal</text:span> </text:p>
      <text:p text:style-name="P70"/>
      <text:p text:style-name="P36"><text:span text:style-name="T43">2.- Mejor Tik Tok</text:span> </text:p>
      <text:p text:style-name="P55">BASES REGULADORAS DEL CONCURSO DE VÍDEOS TIK TOK ONLINE </text:p>
      <text:p text:style-name="P46"><text:span text:style-name="T6">CARNAVAL COSTA MOGÁN 2021.</text:span> </text:p>
      <text:p text:style-name="P34"/>
      <text:p text:style-name="P49"><text:span text:style-name="T6">Primera.- OBJETO</text:span> </text:p>
      <text:p text:style-name="P64">Con motivo de las medidas y recomendaciones socio-sanitarias, en relación a la situación provocada por la COVID-19 y en consideración de la imposibilidad de realizar durante este año 2021 el Carnaval Costa Mogán, por la aglomeración de personas, la Concejalía de Festejos del Ilustre Ayuntamiento de Mogán ha decidido celebrar para este año 2021, y de forma excepcional, un concurso de vídeos de Tik Tok de carnaval online. Para ello, las personas interesadas podrán mostrar sus Tik Tok al resto de la ciudadanía mediante vídeos que tendrán su adecuada difusión en los canales de comunicación del Ilustre Ayuntamiento de Mogán. La organización quiere destacar que no se trata de un concurso de vídeos, los vídeos serán únicamente el medio para mostrar los Tik Tok de los/las participantes, que serán el objeto de valoración por parte del jurado público del presente concurso online. </text:p>
      <text:p text:style-name="P70"/>
      <text:p text:style-name="P36"><text:span text:style-name="T43">Segunda.- PARTICIPANTES</text:span> </text:p>
      <text:p text:style-name="P36"><text:span text:style-name="T40">Podrán participar en este concurso todas las personas residentes en el municipio de Mogán y que consten residentes o empadronadas en el municipio de Mogán en el momento de la presentación de la solicitud.</text:span> </text:p>
      <text:p text:style-name="P36"><text:span text:style-name="T43">Tercera.- TEMÁTICA</text:span> </text:p>
      <text:p text:style-name="P36"><text:span text:style-name="T40">La temática del concurso será ESTAMOS DE CARNAVAL.</text:span> </text:p>
      <text:p text:style-name="P36"><text:span text:style-name="T43">Cuarta.- OBRA</text:span> </text:p>
      <text:p text:style-name="P36"><text:span text:style-name="T40">Cada participante podrá enviar un único vídeo en la que aparezca la temática de ESTAMOS DE CARNAVAL, con calidad mínima de 1MB y máximo de 10 MB.</text:span> </text:p>
      <text:p text:style-name="P64">Podrán inscribirse en el concurso exclusivamente personas mayores de edad o menores que presenten autorización de su representante legal o tutor, residentes o empadronadas en el municipio de Mogán. Los participantes están obligados al cumplimiento y aplicación de las recomendaciones y medidas sanitarias realizadas por el Ayuntamiento de Mogán, la Comunidad Autónoma de Canarias, el Ministerio de Sanidad y Gobierno de la Nación normas aplicables para la crisis sanitaria provocada por el CORONAVIRUS COVID-. No se admitirán a concurso los vídeos que muestren el incumplimiento de las medidas sanitarias. </text:p>
      <text:p text:style-name="P36"><text:span text:style-name="T40">Para la participación se deberán tener en cuenta los siguientes aspectos:</text:span> </text:p>
      <text:p text:style-name="P36"><text:span text:style-name="T40">La participación se hará de forma individual o grupal</text:span> </text:p>
      <text:p text:style-name="P64">Serán rechazadas todas las imágenes que puedan ser ofensivas, puedan causar daño moral, falten el respeto de las personas o entidades e incluso tengan una finalidad que salga de la mera realización fotográfica. </text:p>
      <text:p text:style-name="P36"><text:span text:style-name="T40">- Para los vídeos grupales, la persona participante deberá tener la autorización de todos los integrantes del vídeo (Deberán adjuntar esta autorización).</text:span> </text:p>
      <text:p text:style-name="P36"><text:soft-page-break/><text:span text:style-name="T40">- La participación en el concurso implica el conocimiento y la plena aceptación de las presentes bases, motivo por el cual no podrán impugnarlas una vez formalizada la presentación.</text:span> </text:p>
      <text:p text:style-name="P36"><text:span text:style-name="T40">- Los participantes a este concurso, autorizan al Ilustre Ayuntamiento de Mogán a la reproducción audiovisual y a la difusión de la misma a través de cualquier soporte y en las redes sociales de la corporación, para todo el mundo y por el periodo máximo que permita la legislación.</text:span> </text:p>
      <text:p text:style-name="P64">El participante manifiesta y garantiza con su participación en este concurso que el el único titular de todos los derechos de autor sobre la fotografía o vídeo que presenta, así como se responsabiliza de que no existan derechos de terceros en las obras presentadas, como de toda reclamación de terceros por derechos de imagen. </text:p>
      <text:list xml:id="list6649332590278529270" text:style-name="L10">
        <text:list-item>
          <text:list>
            <text:list-item>
              <text:p text:style-name="P168"><text:span text:style-name="T43">Quinta.- CONDICIONES DE PARTICIPACIÓN</text:span> </text:p>
            </text:list-item>
          </text:list>
        </text:list-item>
      </text:list>
      <text:p text:style-name="P70"/>
      <text:p text:style-name="P36"><text:span text:style-name="T43">Sexta.- PRESENTACIÓN DE SOLICITUDES DE PARTICIPACIÓN</text:span> </text:p>
      <text:p text:style-name="P70"><text:span text:style-name="T40">Cada participante interesados en participar, deberán hacer llegar un vídeo de tik tok a la que le pondrá un título, junto con la solicitud de inscripción (Anexo I) al correo: </text:span><text:a xlink:type="simple" xlink:href="mailto:educacion@mogan.es" text:style-name="Internet_20_link" text:visited-style-name="Visited_20_Internet_20_Link"><text:span text:style-name="T5">concursosmogan@gmail</text:span></text:a><text:a xlink:type="simple" xlink:href="mailto:educacion@mogan.es" text:style-name="Internet_20_link" text:visited-style-name="Visited_20_Internet_20_Link"><text:span text:style-name="T5">.</text:span></text:a><text:a xlink:type="simple" xlink:href="mailto:educacion@mogan.es" text:style-name="Internet_20_link" text:visited-style-name="Visited_20_Internet_20_Link"><text:span text:style-name="T5">com</text:span></text:a><text:span text:style-name="T40">.</text:span><text:span text:style-name="T30"> </text:span></text:p>
      <text:p text:style-name="P36"><text:span text:style-name="T40">En el asunto del email deberá figurar el título del concurso: CONCURSO DE VÍDEOS DE TIK TOK ONLINE CARNAVAL COSTA MOGÁN 2021.</text:span> </text:p>
      <text:p text:style-name="P36"><text:span text:style-name="T40">El plazo para presentarse a este concurso comenzará desde el día de la publicación de esta convocatoria y hasta el 12 de marzo de 2021.</text:span> </text:p>
      <text:p text:style-name="P70"/>
      <text:p text:style-name="P36"><text:span text:style-name="T43">Séptima.- PREMIOS</text:span> </text:p>
      <text:p text:style-name="P36"><text:span text:style-name="T40">Se concederá un premio :</text:span> </text:p>
      <text:p text:style-name="P36"><text:span text:style-name="T40">- Premio al mejor vídeo de Tik Tok: Dotado con una tarjeta regalo de El Corte Inglés S.A valorada en 100,00 Euros.</text:span> </text:p>
      <text:p text:style-name="P70"/>
      <text:p text:style-name="P36"><text:span text:style-name="T43">Octava.- PROCESO DE VOTACIÓN:</text:span> </text:p>
      <text:p text:style-name="P36"><text:span text:style-name="T40">Los vídeos se subirán a partir del día 15 de marzo de 2021 y hasta las 23:59 horas del día 22 de marzo a la red social Facebook del Ilustre Ayuntamiento de Mogán y se abrirá el plazo de votación. Una vez cerrado el plazo de votación, se procederá al recuento de votos de cada vídeo, resultando ganadora aquella que haya obtenido el mayor número de votos.</text:span> </text:p>
      <text:p text:style-name="P70"/>
      <text:p text:style-name="P36"><text:span text:style-name="T43">Décima.- PUBLICACIÓN DEL RESULTADO DE LA VOTACIÓN Y ENTREGA DE PREMIOS</text:span> </text:p>
      <text:p text:style-name="P64">El vídeo ganador de este concurso, de forma individual o grupal, será publicada en la página Web del Ilustre Ayuntamiento de Mogán el día 24 de marzo de 2021. </text:p>
      <text:p text:style-name="P36"><text:span text:style-name="T40">El Ayuntamiento de Mogán se pondrá en contacto con la/el ganador para hacer entrega del premio.</text:span> </text:p>
      <text:p text:style-name="P36"><text:span text:style-name="T43">Undécima.- ACEPTACIÓN</text:span> </text:p>
      <text:p text:style-name="P36"><text:span text:style-name="T40">La inscripción a este concurso supone el conocimiento y la aceptación de las presentes bases. El incumplimiento de lo previsto en las mismas llevará aparejado la descalificación.</text:span> </text:p>
      <text:p text:style-name="P36"><text:span text:style-name="T40">Todos los vídeos participantes quedarán en poder el Ilustre Ayuntamiento de Mogán, que podrá proceder a su exhibición en los distintos soportes de comunicación municipal y siempre con carácter cultural y no lucrativo.</text:span> </text:p>
      <text:p text:style-name="P36"><text:span text:style-name="T40">Los datos personales serán tratados de conformidad con lo establecido en la legislación vigente Reglamento General de Protección de Datos (UE) 2016/679 del Parlamento Europeo y del Consejo de 27 de abril de 2016 y por la Ley orgánica 3/2018 de 5 de diciembre de protección de datos y garantía de los derechos digitales.</text:span> </text:p>
      <text:p text:style-name="P46"><text:span text:style-name="T23">INSCRIPCION CONCURSO DE VIDEOS TIKTOK ONLINE</text:span> </text:p>
      <text:p text:style-name="P46"><text:soft-page-break/><text:span text:style-name="T23">CARNAVAL COSTA MOGAN 2021</text:span> </text:p>
      <text:p text:style-name="P70"/>
      <text:p text:style-name="P36"><text:span text:style-name="T5">1. DATOS PERSONALES:</text:span> </text:p>
      <text:p text:style-name="P70"/>
      <text:p text:style-name="P52">Nombre y apellidos: _ _ _ _ _ _ _ _ _ _ _ _ _ _ _ _ _ _ _ _ _ _ _ _ _ _ _ _ _ _ _ _ _ _ _ _ _ </text:p>
      <text:p text:style-name="P52">DNI/CIF: _ _ _ __ _ _ _ _ _ _ _ _ Domicilio: _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2. DATOS ACOMPAÑANTE, O DEL MENOR, (EN SU CASO):</text:span> </text:p>
      <text:p text:style-name="P70"/>
      <text:p text:style-name="P52">Nombre y apellidos: _ _ _ _ _ _ _ _ _ _ _ _ _ _ _ _ _ _ _ _ _ _ _ _ _ _ _ _ _ _ _ _ _ _ _ _ _ </text:p>
      <text:p text:style-name="P52">DNI/CIF: _ _ _ _ _ _ _ _ _ _ _ _ _ Domicilio: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3, TITULO DEL VIDEO:</text:span> </text:p>
      <text:p text:style-name="P70"/>
      <text:p text:style-name="P52">Titulo: _ _ _ _ _ _ _ _ _ _ _ _ _ _ _ _ _ _ _ _ _ _ _ _ _ _ _ _ _ _ _ _ _ _ _ _ _ _ _ _ _ _ _ _ </text:p>
      <text:p text:style-name="P70"/>
      <text:p text:style-name="P36"><text:span text:style-name="T5">La firma y presentación de esta inscripción constituye un compromiso irrevocable por parte del solicitante de aceptar y acatar lo establecido en las bases de participación del Concurso de Disfraces individual y por grupos del Carnaval Costa Mogán 2021. Así como, aprueba por parte de este ayuntamiento la autorización de datos de carácter personal establecidas dentro de la ley 15/1999, de 13 de septiembre sobre la protección de datos.</text:span> </text:p>
      <text:p text:style-name="P70"/>
      <text:p text:style-name="P36"><text:span text:style-name="T5">En Mogán, a ____ de _______________de 2021</text:span> </text:p>
      <text:p text:style-name="P70"/>
      <text:p text:style-name="P36"><text:span text:style-name="T5">Firmado _________________________________.</text:span> </text:p>
      <text:p text:style-name="P70"/>
      <text:p text:style-name="P36"><text:span text:style-name="T40">*En caso de ser menor de edad, adjuntar copia del DNI de Padre / Madre / Tutor Legal</text:span> </text:p>
      <text:p text:style-name="P70"/>
      <text:p text:style-name="P36"><text:span text:style-name="T43">3.- Mejor maquillaje</text:span> </text:p>
      <text:p text:style-name="P56">BASES REGULADORAS DEL CONCURSO DE MAQUILLAJE FACIAL ONLINE </text:p>
      <text:p text:style-name="P46"><text:span text:style-name="T6">CARNAVAL COSTA MOGÁN 2021.</text:span> </text:p>
      <text:p text:style-name="P34"/>
      <text:p text:style-name="P49"><text:span text:style-name="T6">Primera.- OBJETO</text:span> </text:p>
      <text:p text:style-name="P64"><text:soft-page-break/>Con motivo de las medidas y recomendaciones socio-sanitarias, en relación a la situación provocada por la COVID-19 y en consideración de la imposibilidad de realizar durante este año 2021 el concurso de maquillaje corporal del Carnaval Costa Mogán, por la aglomeración de personas, la Concejalía de Festejos del Ilustre Ayuntamiento de Mogán ha decidido celebrar para este año 2021, y de forma excepcional, un concurso de maquillaje facial de carnaval online. Para ello, las personas interesadas podrán mostrar su maquillaje al resto de la ciudadanía mediante fotografías que tendrán su adecuada difusión en los canales de comunicación del Ilustre Ayuntamiento de Mogán. La organización quiere destacar que no se trata de un concurso de fotografía, las fotografías serán únicamente el medio para mostrar los maquillajes de los/las participantes, que serán el objeto de valoración por parte del jurado público del presente concurso online. </text:p>
      <text:p text:style-name="P70"/>
      <text:p text:style-name="P36"><text:span text:style-name="T43">Segunda.- PARTICIPANTES</text:span> </text:p>
      <text:p text:style-name="P36"><text:span text:style-name="T40">Podrán participar en este concurso todas las personas residentes en el municipio de Mogán y que consten residentes o empadronadas en el municipio de Mogán en el momento de la presentación de la solicitud.</text:span> </text:p>
      <text:p text:style-name="P36"><text:span text:style-name="T43">Tercera.- TEMÁTICA</text:span> </text:p>
      <text:p text:style-name="P36"><text:span text:style-name="T40">La temática del concurso será ESTAMOS DE CARNAVAL.</text:span> </text:p>
      <text:p text:style-name="P36"><text:span text:style-name="T43">Cuarta.- OBRA</text:span> </text:p>
      <text:p text:style-name="P36"><text:span text:style-name="T40">Cada participante podrá enviar una única fotografía en la que aparezca maquillado, en formato PNG o JPG con calidad mínima de 1MB y máximo de 10 MB.</text:span> </text:p>
      <text:p text:style-name="P36"><text:span text:style-name="T43">Quinta.- CONDICIONES DE PARTICIPACIÓN</text:span> </text:p>
      <text:p text:style-name="P64">Podrán inscribirse en el concurso exclusivamente personas mayores de edad o menores que presenten autorización de su representante legal o tutor, residentes o empadronadas en el municipio de Mogán. Los participantes están obligados al cumplimiento y aplicación de las recomendaciones y medidas sanitarias realizadas por el Ayuntamiento de Mogán, la Comunidad Autónoma de Canarias, el Ministerio de Sanidad y Gobierno de la Nación normas aplicables para la crisis sanitaria provocada por el CORONAVIRUS COVID-19. No se admitirán a concurso las fotografías que muestren el incumplimiento de las medidas sanitarias. </text:p>
      <text:p text:style-name="P36"><text:span text:style-name="T40">Para la participación se deberán tener en cuenta los siguientes aspectos:</text:span> </text:p>
      <text:p text:style-name="P64">La participación se hará de forma individual </text:p>
      <text:p text:style-name="P64">Serán rechazadas todas las imágenes que puedan ser ofensivas, puedan causar daño moral, falten el respeto de las personas o entidades e incluso tengan una finalidad que salga de la mera realización fotográfica. </text:p>
      <text:p text:style-name="P36"><text:span text:style-name="T40">- Para las fotografías grupales, la persona participantes deberá tener la autorización de todos los integrantes de la foto (Deberán adjuntar esta autorización).</text:span> </text:p>
      <text:p text:style-name="P36"><text:span text:style-name="T40">- La participación en el concurso implica el conocimiento y la plena aceptación de las presentes bases, motivo por el cual no podrán impugnarlas una vez formalizada la presentación.</text:span> </text:p>
      <text:p text:style-name="P36"><text:span text:style-name="T40">- Los participantes a este concurso, autorizan al Ilustre Ayuntamiento de Mogán a la reproducción audiovisual y a la difusión de la misma a través de cualquier soporte y en las redes sociales de la corporación, para todo el mundo y por el periodo máximo que permita la legislación.</text:span> </text:p>
      <text:p text:style-name="P64">El participante manifiesta y garantiza con su participación en este concurso que el el único titular de todos los derechos de autor sobre la fotografía que presenta, así como se responsabiliza de que no existan derechos de terceros en las obras presentadas, como de toda reclamación de terceros por derechos de imagen. </text:p>
      <text:p text:style-name="P36"><text:span text:style-name="T43">Sexta.- PRESENTACIÓN DE SOLICITUDES DE PARTICIPACIÓN</text:span> </text:p>
      <text:p text:style-name="P70"><text:span text:style-name="T40">Cada participante interesados en participar, deberán hacer llegar una fotografía a la que le pondrá un título, junto con la solicitud de inscripción (Anexo I) al correo: </text:span><text:a xlink:type="simple" xlink:href="mailto:educacion@mogan.es" text:style-name="Internet_20_link" text:visited-style-name="Visited_20_Internet_20_Link"><text:span text:style-name="T30">concursosmogan@gmail</text:span></text:a><text:a xlink:type="simple" xlink:href="mailto:educacion@mogan.es" text:style-name="Internet_20_link" text:visited-style-name="Visited_20_Internet_20_Link"><text:span text:style-name="T30">.</text:span></text:a><text:a xlink:type="simple" xlink:href="mailto:educacion@mogan.es" text:style-name="Internet_20_link" text:visited-style-name="Visited_20_Internet_20_Link"><text:span text:style-name="T30">com</text:span></text:a><text:span text:style-name="T40">.</text:span><text:span text:style-name="T30"> </text:span></text:p>
      <text:p text:style-name="P36"><text:span text:style-name="T40">En el asunto del email deberá figurar el título del concurso: CONCURSO DE MAQUILLAJE ONLINE INDIVIDUAL CARNAVAL COSTA MOGÁN 2021.</text:span> </text:p>
      <text:p text:style-name="P36"><text:soft-page-break/><text:span text:style-name="T40">El plazo para presentarse a este concurso comenzará desde el día de la publicación de esta convocatoria y hasta el 12 de marzo de 2021.</text:span> </text:p>
      <text:p text:style-name="P70"/>
      <text:p text:style-name="P36"><text:span text:style-name="T43">Séptima.- PREMIOS</text:span> </text:p>
      <text:p text:style-name="P36"><text:span text:style-name="T40">Se concederá un premio :</text:span> </text:p>
      <text:p text:style-name="P36"><text:span text:style-name="T40">- Premio al mejor maquillaje facial: Dotado con una tarjeta regalo de Beautik. valorada en 100,00 Euros.</text:span> </text:p>
      <text:p text:style-name="P70"/>
      <text:p text:style-name="P36"><text:span text:style-name="T43">Octava.- PROCESO DE VOTACIÓN:</text:span> </text:p>
      <text:p text:style-name="P36"><text:span text:style-name="T40">Las fotografía se subirán a partir del día 15 de marzo de 2021 y hasta las 23:59 horas del día 22 de marzo a la red social Facebook del Ilustre Ayuntamiento de Mogán y se abrirá el plazo de votación. Una vez cerrado el plazo de votación, se procederá al recuento de votos de cada fotografía, resultando ganadora aquella que haya obtenido el mayor número de votos.</text:span> </text:p>
      <text:p text:style-name="P70"/>
      <text:p text:style-name="P36"><text:span text:style-name="T43">Décima.- PUBLICACIÓN DEL RESULTADO DE LA VOTACIÓN Y ENTREGA DE PREMIOS</text:span> </text:p>
      <text:p text:style-name="P64">La fotografía ganadora de este concurso, de forma individual, será publicada en la página Web del Ilustre Ayuntamiento de Mogán el día 24 de marzo de 2021. </text:p>
      <text:p text:style-name="P36"><text:span text:style-name="T40">El Ayuntamiento de Mogán se pondrá en contacto con la/el ganador para hacer entrega del premio.</text:span> </text:p>
      <text:p text:style-name="P36"><text:span text:style-name="T43">Undécima.- ACEPTACIÓN</text:span> </text:p>
      <text:p text:style-name="P36"><text:span text:style-name="T40">La inscripción a este concurso supone el conocimiento y la aceptación de las presentes bases. El incumplimiento de lo previsto en las mismas llevará aparejado la descalificación.</text:span> </text:p>
      <text:p text:style-name="P36"><text:span text:style-name="T40">Todas las fotografías participantes quedarán en poder el Ilustre Ayuntamiento de Mogán, que podrá proceder a su exhibición en los distintos soportes de comunicación municipal y siempre con carácter cultural y no lucrativo.</text:span> </text:p>
      <text:p text:style-name="P36"><text:span text:style-name="T40">Los datos personales serán tratados de conformidad con lo establecido en la legislación vigente Reglamento General de Protección de Datos (UE) 2016/679 del Parlamento Europeo y del Consejo de 27 de abril de 2016 y por la Ley orgánica 3/2018 de 5 de diciembre de protección de datos y garantía de los derechos digitales.</text:span> </text:p>
      <text:p text:style-name="P49"><text:span text:style-name="T22">INSCRIPCION CONCURSO DE MAQUILLAJE ONLINE CARNAVAL COSTA MOGAN 2021</text:span> </text:p>
      <text:p text:style-name="P70"/>
      <text:p text:style-name="P36"><text:span text:style-name="T5">1. DATOS PERSONALES:</text:span> </text:p>
      <text:p text:style-name="P52">Nombre y apellidos: _ _ _ _ _ _ _ _ _ _ _ _ _ _ _ _ _ _ _ _ _ _ _ _ _ _ _ _ _ _ _ _ _ _ _ _ _ </text:p>
      <text:p text:style-name="P52">DNI/CIF: _ _ _ __ _ _ _ _ _ _ _ _ Domicilio: _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36"><text:span text:style-name="T5">2. DATOS ACOMPAÑANTE, O DEL MENOR, (EN SU CASO):</text:span> </text:p>
      <text:p text:style-name="P52">Nombre y apellidos: _ _ _ _ _ _ _ _ _ _ _ _ _ _ _ _ _ _ _ _ _ _ _ _ _ _ _ _ _ _ _ _ _ _ _ _ _ </text:p>
      <text:p text:style-name="P52">DNI/CIF: _ _ _ _ _ _ _ _ _ _ _ _ _ Domicilio: _ _ _ _ _ _ _ _ _ _ _ _ _ _ _ _ _ _ _ _ _ _ _ _ </text:p>
      <text:p text:style-name="P52"><text:soft-page-break/>Código Postal y Localidad_ _ _ _ _ _ _ _ _ _ _ _ _ _ _ _ _ _ _ _Provincia_ _ _ _ _ _ _ _ _ _ </text:p>
      <text:p text:style-name="P52">Teléfonos:_ _ __ _ _ _ _ _ _ _ _ _ _ _ _ _ _ _ Correo electrónico:_ _ _ _ _ _ _ _ _ _ _ _ _ _ </text:p>
      <text:p text:style-name="P70"/>
      <text:p text:style-name="P36"><text:span text:style-name="T5">3. TITULO DE LA FANTASIA:</text:span> </text:p>
      <text:p text:style-name="P52">Titulo: _ _ _ _ _ _ _ _ _ _ _ _ _ _ _ _ _ _ _ _ _ _ _ _ _ _ _ _ _ _ _ _ _ _ _ _ _ _ _ _ _ _ _ _ </text:p>
      <text:p text:style-name="P70"/>
      <text:p text:style-name="P36"><text:span text:style-name="T5">La firma y presentación de esta inscripción constituye un compromiso irrevocable por parte del solicitante de aceptar y acatar lo establecido en las bases de participación del Concurso de Disfraces </text:span><text:span text:style-name="T5">individual y por grupos del Carnaval Costa Mogán 2021. Así como, aprueba por parte de este ayuntamiento la autorización de datos de carácter personal establecidas dentro de la ley 15/1999, de 13 de septiembre sobre la protección de datos.</text:span> </text:p>
      <text:p text:style-name="P70"/>
      <text:p text:style-name="P36"><text:span text:style-name="T5">En Mogán, a ____ de _______________de 2021.</text:span> </text:p>
      <text:p text:style-name="P70"/>
      <text:p text:style-name="P36"><text:span text:style-name="T5">Firmado _________________________________.</text:span> </text:p>
      <text:p text:style-name="P70"/>
      <text:p text:style-name="P36"><text:span text:style-name="T5">PADRE / MADRE / TUTOR LEGAL</text:span> </text:p>
      <text:p text:style-name="P70"/>
      <text:p text:style-name="P36"><text:span text:style-name="T40">*En caso de ser menor de edad, adjuntar copia del DNI de Padre / Madre / Tutor Legal</text:span> </text:p>
      <text:p text:style-name="P70"/>
      <text:p text:style-name="P70"/>
      <text:p text:style-name="P36"><text:span text:style-name="T43">4.- Mejor disfraz canino</text:span> </text:p>
      <text:p text:style-name="P55">BASES REGULADORAS DEL CONCURSO DISFRAZA TU MASCOTA ONLINE </text:p>
      <text:p text:style-name="P46"><text:span text:style-name="T43">CARNAVAL COSTA MOGÁN 2021.</text:span> </text:p>
      <text:p text:style-name="P49"><text:span text:style-name="T6">Primera.- OBJETO</text:span> </text:p>
      <text:p text:style-name="P64">Con motivo de las medidas y recomendaciones socio-sanitarias, en relación a la situación provocada por la COVID-19 y en consideración de la imposibilidad de realizar durante este año 2021 el Carnaval Costa Mogán, por la aglomeración de personas, la Concejalía de Festejos del Ilustre Ayuntamiento de Mogán ha decidido celebrar para este año 2021, y de forma excepcional, un concurso canino de carnaval online. Para ello, las personas interesadas podrán mostrar sus mascotas al resto de la ciudadanía mediante fotografías que tendrán su adecuada difusión en los canales de comunicación del Ilustre Ayuntamiento de Mogán. La organización quiere destacar que no se trata de un concurso de fotografía, las fotografías serán únicamente el medio para mostrar a las mascotas disfrazadas, que serán el objeto de valoración por parte del jurado público del presente concurso online. </text:p>
      <text:p text:style-name="P70"/>
      <text:p text:style-name="P36"><text:span text:style-name="T43">Segunda.- PARTICIPANTES</text:span> </text:p>
      <text:p text:style-name="P36"><text:span text:style-name="T40">Podrán participar en este concurso todas las personas residentes en el municipio de Mogán y que consten residentes o empadronadas en el municipio de Mogán en el momento de la presentación de la solicitud.</text:span> </text:p>
      <text:p text:style-name="P36"><text:span text:style-name="T43">Tercera.- TEMÁTICA</text:span> </text:p>
      <text:p text:style-name="P36"><text:span text:style-name="T40">La temática del concurso será ESTAMOS DE CARNAVAL.</text:span> </text:p>
      <text:p text:style-name="P36"><text:span text:style-name="T43">Cuarta.- OBRA</text:span> </text:p>
      <text:p text:style-name="P36"><text:span text:style-name="T40">Cada participante podrá enviar una única fotografía en la que aparezca su mascota disfrazada, en formato PNG o JPG con calidad mínima de 1MB y máximo de 10 MB.</text:span> </text:p>
      <text:p text:style-name="P64">Podrán inscribirse en el concurso exclusivamente personas mayores de edad o menores que presenten autorización de su representante legal o tutor, residentes o empadronadas en el municipio de <text:soft-page-break/>Mogán. Los participantes están obligados al cumplimiento y aplicación de las recomendaciones y medidas sanitarias realizadas por el Ayuntamiento de Mogán, la Comunidad Autónoma de Canarias, el Ministerio de Sanidad y Gobierno de la Nación normas aplicables para la crisis sanitaria provocada por el CORONAVIRUS COVID-19. No se admitirán a concurso las fotografías que muestren el incumplimiento de las medidas sanitarias. </text:p>
      <text:p text:style-name="P36"><text:span text:style-name="T40">Para la participación se deberán tener en cuenta los siguientes aspectos:</text:span> </text:p>
      <text:p text:style-name="P36"><text:span text:style-name="T40">La participación se hará de forma individual (una foto por mascota)</text:span> </text:p>
      <text:p text:style-name="P64">Serán rechazadas todas las imágenes que puedan ser ofensivas, puedan causar daño moral, falten el respeto de las personas, mascotas, o entidades e incluso tengan una finalidad que salga de la mera realización fotográfica. </text:p>
      <text:p text:style-name="P36"><text:span text:style-name="T40">- La participación en el concurso implica el conocimiento y la plena aceptación de las presentes bases, motivo por el cual no podrán impugnarlas una vez formalizada la presentación.</text:span> </text:p>
      <text:p text:style-name="P36"><text:span text:style-name="T40">- Los participantes a este concurso, autorizan al Ilustre Ayuntamiento de Mogán a la reproducción audiovisual y a la difusión de la misma a través de cualquier soporte y en las redes sociales de la corporación, para todo el mundo y por el periodo máximo que permita la legislación.</text:span> </text:p>
      <text:p text:style-name="P64">El participante manifiesta y garantiza con su participación en este concurso que el el único titular de todos los derechos de autor sobre la fotografía que presenta, así como se responsabiliza de que no existan derechos de terceros en las obras presentadas, como de toda reclamación de terceros por derechos de imagen. </text:p>
      <text:p text:style-name="P36"><text:span text:style-name="T43">Sexta.- PRESENTACIÓN DE SOLICITUDES DE PARTICIPACIÓN</text:span> </text:p>
      <text:p text:style-name="P70"><text:span text:style-name="T40">Cada participante interesados en participar, deberán hacer llegar una fotografía a la que le pondrá un título, junto con la solicitud de inscripción (Anexo I) al correo: </text:span><text:a xlink:type="simple" xlink:href="mailto:educacion@mogan.es" text:style-name="Internet_20_link" text:visited-style-name="Visited_20_Internet_20_Link"><text:span text:style-name="T5">concursosmogan@gmail</text:span></text:a><text:a xlink:type="simple" xlink:href="mailto:educacion@mogan.es" text:style-name="Internet_20_link" text:visited-style-name="Visited_20_Internet_20_Link"><text:span text:style-name="T5">.</text:span></text:a><text:a xlink:type="simple" xlink:href="mailto:educacion@mogan.es" text:style-name="Internet_20_link" text:visited-style-name="Visited_20_Internet_20_Link"><text:span text:style-name="T5">com</text:span></text:a><text:span text:style-name="T40">.</text:span><text:span text:style-name="T30"> </text:span></text:p>
      <text:p text:style-name="P36"><text:span text:style-name="T40">En el asunto del email deberá figurar el título del concurso: CONCURSO DE DISFRAZA TU MASCOTA ONLINE CARNAVAL COSTA MOGÁN 2021.</text:span> </text:p>
      <text:p text:style-name="P36"><text:span text:style-name="T40">El plazo para presentarse a este concurso comenzará desde el día de la publicación de esta convocatoria y hasta el 12 de marzo de 2021.</text:span> </text:p>
      <text:p text:style-name="P70"/>
      <text:p text:style-name="P36"><text:span text:style-name="T43">Séptima.- PREMIOS</text:span> </text:p>
      <text:p text:style-name="P36"><text:span text:style-name="T40">Se concederá un premio :</text:span> </text:p>
      <text:p text:style-name="P36"><text:span text:style-name="T40">- Premio al mejor disfraz o caracterización: Dotado con una tarjeta regalo de Arpiplan. valorada en 100,00 Euros.</text:span> </text:p>
      <text:p text:style-name="P70"/>
      <text:list xml:id="list8006732231143316219" text:style-name="L11">
        <text:list-item>
          <text:list>
            <text:list-item>
              <text:p text:style-name="P169"><text:span text:style-name="T43">Quinta.- CONDICIONES DE PARTICIPACIÓN</text:span> </text:p>
            </text:list-item>
          </text:list>
        </text:list-item>
      </text:list>
      <text:p text:style-name="P36"><text:span text:style-name="T43">Octava.- PROCESO DE VOTACIÓN:</text:span> </text:p>
      <text:p text:style-name="P36"><text:span text:style-name="T40">Las fotografía se subirán a partir del día 15 de marzo de 2021 y hasta las 23:59 horas del día 22 de marzo a la red social Facebook del Ilustre Ayuntamiento de Mogán y se abrirá el plazo de votación. Una vez cerrado el plazo de votación, se procederá al recuento de votos de cada fotografía, resultando ganadora aquella que haya obtenido el mayor número de votos.</text:span> </text:p>
      <text:p text:style-name="P70"/>
      <text:p text:style-name="P36"><text:span text:style-name="T43">Décima.- PUBLICACIÓN DEL RESULTADO DE LA VOTACIÓN Y ENTREGA DE PREMIOS</text:span> </text:p>
      <text:p text:style-name="P64">La fotografía ganadora de este concurso, será publicada en la página Web del Ilustre Ayuntamiento de Mogán el día 24 de marzo de 2021. </text:p>
      <text:p text:style-name="P36"><text:soft-page-break/><text:span text:style-name="T40">El Ayuntamiento de Mogán se pondrá en contacto con la/el ganador para hacer entrega del premio.</text:span> </text:p>
      <text:p text:style-name="P36"><text:span text:style-name="T43">Undécima.- ACEPTACIÓN</text:span> </text:p>
      <text:p text:style-name="P36"><text:span text:style-name="T40">La inscripción a este concurso supone el conocimiento y la aceptación de las presentes bases. El incumplimiento de lo previsto en las mismas llevará aparejado la descalificación.</text:span> </text:p>
      <text:p text:style-name="P36"><text:span text:style-name="T40">Todas las fotografías participantes quedarán en poder el Ilustre Ayuntamiento de Mogán, que podrá proceder a su exhibición en los distintos soportes de comunicación municipal y siempre con carácter cultural y no lucrativo.</text:span> </text:p>
      <text:p text:style-name="P36"><text:span text:style-name="T40">Los datos personales serán tratados de conformidad con lo establecido en la legislación vigente Reglamento General de Protección de Datos (UE) 2016/679 del Parlamento Europeo y del Consejo de 27 de abril de 2016 y por la Ley orgánica 3/2018 de 5 de diciembre de protección de datos y garantía de los derechos digitales.</text:span> </text:p>
      <text:p text:style-name="P70"/>
      <text:p text:style-name="P46"><text:span text:style-name="T22">INSCRIPCION CONCURSO DE DISFRACES CANINO ONLINE</text:span> </text:p>
      <text:p text:style-name="P46"><text:span text:style-name="T22">CARNAVAL COSTA MOGAN 2021</text:span> </text:p>
      <text:p text:style-name="P70"/>
      <text:p text:style-name="P36"><text:span text:style-name="T5">1. DATOS PERSONALES:</text:span> </text:p>
      <text:p text:style-name="P70"/>
      <text:p text:style-name="P52">Nombre y apellidos: _ _ _ _ _ _ _ _ _ _ _ _ _ _ _ _ _ _ _ _ _ _ _ _ _ _ _ _ _ _ _ _ _ _ _ _ _ </text:p>
      <text:p text:style-name="P52">DNI/CIF: _ _ _ __ _ _ _ _ _ _ _ _ Domicilio: _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2. DATOS ACOMPAÑANTE, O DEL MENOR, (EN SU CASO):</text:span> </text:p>
      <text:p text:style-name="P70"/>
      <text:p text:style-name="P52">Nombre y apellidos: _ _ _ _ _ _ _ _ _ _ _ _ _ _ _ _ _ _ _ _ _ _ _ _ _ _ _ _ _ _ _ _ _ _ _ _ _ </text:p>
      <text:p text:style-name="P52">DNI/CIF: _ _ _ _ _ _ _ _ _ _ _ _ _ Domicilio: _ _ _ _ _ _ _ _ _ _ _ _ _ _ _ _ _ _ _ _ _ _ _ _ </text:p>
      <text:p text:style-name="P52">Código Postal y Localidad_ _ _ _ _ _ _ _ _ _ _ _ _ _ _ _ _ _ _ _Provincia_ _ _ _ _ _ _ _ _ _ </text:p>
      <text:p text:style-name="P52">Teléfonos:_ _ __ _ _ _ _ _ _ _ _ _ _ _ _ _ _ _ Correo electrónico:_ _ _ _ _ _ _ _ _ _ _ _ _ _ </text:p>
      <text:p text:style-name="P70"/>
      <text:p text:style-name="P70"/>
      <text:p text:style-name="P36"><text:span text:style-name="T5">3. DATOS DE LA MASCOTA:</text:span> </text:p>
      <text:p text:style-name="P70"/>
      <text:p text:style-name="P52">Especie: _ _ _ _ _ _ _ _ _ _ Raza: _ _ _ _ _ _ _ _ _ _ Nombre del animal: _ _ _ _ _ _ _ _ _ </text:p>
      <text:p text:style-name="P70"/>
      <text:p text:style-name="P52">Titulo de la fantasía: _ _ _ _ _ _ _ _ _ _ _ _ _ _ _ _ _ _ _ _ _ _ _ _ _ _ _ _ _ _ _ _ _ _ _ _ _ </text:p>
      <text:p text:style-name="P70"/>
      <text:p text:style-name="P70"/>
      <text:p text:style-name="P36"><text:span text:style-name="T5">La firma y presentación de esta inscripción constituye un compromiso irrevocable por parte del solicitante de aceptar y acatar lo establecido en las bases de participación del Concurso de Disfraces individual y por grupos del Carnaval Costa Mogán 2021. Así como, aprueba por parte de este ayuntamiento la autorización de datos de carácter personal establecidas dentro de la ley 15/1999, de 13 de septiembre sobre la protección de datos.</text:span> </text:p>
      <text:p text:style-name="P70"/>
      <text:p text:style-name="P70"><text:soft-page-break/></text:p>
      <text:p text:style-name="P36"><text:span text:style-name="T5">En Mogán, a ____ de _______________de 2021.</text:span> </text:p>
      <text:p text:style-name="P70"/>
      <text:p text:style-name="P70"/>
      <text:p text:style-name="P36"><text:span text:style-name="T5">Firmado _________________________________.</text:span> </text:p>
      <text:p text:style-name="P70"/>
      <text:p text:style-name="P36"><text:span text:style-name="T5">*Adjuntar copia de la cartilla veterinaria.</text:span> </text:p>
      <text:p text:style-name="P36"><text:span text:style-name="T40">*En caso de ser menor de edad, adjuntar copia del DNI de Padre / Madre / Tutor Legal.</text:span> </text:p>
      <text:p text:style-name="P70"/>
      <text:p text:style-name="P36"><text:span text:style-name="T40">4.- Con el fin de animar a los vecinos del municipio a participar en dichos concursos, se han establecido premios según las categorías o modalidades anteriormente relacionadas, a través de vales de comercios para artículos ó productos acorde a la modalidad premiada, cuyas retenciones de crédito aprobadas desde el dpto. de intervención se detallan y se adjuntan;</text:span> </text:p>
      <text:p text:style-name="P64">- Premios Mejor disfraz individual, colectivo y tik tok; RC con referencia 22021000597 </text:p>
      <text:p text:style-name="P52"><text:span text:style-name="T35">- Premio Mejor maquillaje; RC con referencia </text:span>22021000598 </text:p>
      <text:p text:style-name="P52"><text:span text:style-name="T35">- Premio Mejor disfraz canino; RC con referencia </text:span>22021000606 </text:p>
      <text:p text:style-name="P70"/>
      <text:p text:style-name="P36"><text:span text:style-name="T40">5.- Se adjuntan bases referentes a los diferentes modalidades del concurso denominado Carnaval Costa Mogán 2021 ON LINE, para su aprobación si se considera oportuno.</text:span> </text:p>
      <text:p text:style-name="P36"><text:span text:style-name="T5">Es cuanto tengo a bien informar...</text:span> </text:p>
      <text:p text:style-name="P70"/>
      <text:p text:style-name="P36"><text:span text:style-name="T5">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70"/>
      <text:p text:style-name="P46"><text:span text:style-name="T23">PROPUESTA DE RESOLUCIÓN</text:span> </text:p>
      <text:p text:style-name="P69"/>
      <text:p text:style-name="P52"><text:span text:style-name="T2">Primero.</text:span>- <text:span text:style-name="T35">Proceder a la aprobación de las bases del concurso Carnaval Costa Mogán On Line 2021 </text:span></text:p>
      <text:p text:style-name="P70"/>
      <text:p text:style-name="P52"><text:span text:style-name="T2">Segundo.-</text:span> La publicación de dichas bases en la web municipal </text:p>
      <text:p text:style-name="P70"/>
      <text:p text:style-name="P36"><text:span text:style-name="T43">Tercero.- </text:span><text:span text:style-name="T40">Dar traslado del acuerdo que se adopte a la Intervención General y a Concejalia de Cultura y Festejos.”</text:span></text:p>
      <text:p text:style-name="P36"/>
      <text:p text:style-name="P44"><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40">La Junta de Gobierno Local, acuerda aprobar la propuesta emitida en los términos que se recogen precedentemente.</text:span> </text:p>
      <text:p text:style-name="P44"><text:soft-page-break/></text:p>
      <text:p text:style-name="P44"><text:span text:style-name="T55">18.5.- Expte. 1048/2020. Declarar válido el acto de licitación del servicio de mantenimiento de instalaciones eléctricas de las dependencias , locales y equipos Municipales y alumbrado público de Mogán.</text:span><text:span text:style-name="T32"> </text:span></text:p>
      <text:p text:style-name="P62"><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 text:style-name="T2">SERVICIO DE MANTENIMIENTO DE INSTALACIONES ELÉCTRICAS DE LAS DEPENDENCIAS, LOCALES Y EQUIPOS MUNICIPALES Y ALUMBRADO PÚBLICO DE MOGÁN,</text:span> <text:span text:style-name="T2">Ref: 1048/2020, </text:span>mediante procedimiento abierto y tramitación ordinaria y sujeto a regulación armonizada, y, </text:p>
      <text:p text:style-name="P70"/>
      <text:p text:style-name="P36"><text:span text:style-name="T43">&gt;VISTO </text:span><text:span text:style-name="T40">acuerdo de Junta de Gobierno Local de este Ilustre Ayuntamiento, en sesión celebrada en fecha 17 de septiembre de 2019, vista la propuesta de la Concejala Delegada en materia de Alumbrado de este Ayuntamiento, doña Alba Medina Álamo, que acuerda, entre otras cuestiones, declarar la necesidad e idoneidad de la contratación del </text:span><text:span text:style-name="T43">SERVICIO DE MANTENIMIENTO DE INSTALACIONES ELÉCTRICAS DE LAS DEPENDENCIAS, LOCALES Y EQUIPOS MUNICIPALES Y ALUMBRADO PÚBLICO DE MOGÁN, </text:span><text:span text:style-name="T40">así como iniciar el expediente para la adjudicación del mismo.</text:span> </text:p>
      <text:p text:style-name="P70"/>
      <text:p text:style-name="P36"><text:span text:style-name="T43">&gt;VISTO</text:span><text:span text:style-name="T35"> </text:span><text:span text:style-name="T40">que la necesidad e idoneidad del contrato se justifica en el expediente, en virtud de informe de don David Rodríguez Cordero, Ingeniero Técnico Municipal de este Ayuntamiento de Mogán, de fecha 10 de septiembre de 2019,</text:span><text:span text:style-name="T35"> </text:span><text:span text:style-name="T40">y atendiendo al acuerdo adoptado por la Junta de Gobierno Local en sesión celebrada en fecha 17</text:span><text:span text:style-name="T35"> </text:span><text:span text:style-name="T40">de septiembre</text:span><text:span text:style-name="T35"> </text:span><text:span text:style-name="T40">de 2019, tal y como se determina en el artículo 116.1, en relación con el 28 de la LCSP.</text:span> </text:p>
      <text:p text:style-name="P70"/>
      <text:p text:style-name="P36"><text:span text:style-name="T43">&gt;VISTO </text:span><text:span text:style-name="T40">que se emite, en fecha 30</text:span><text:span text:style-name="T35"> </text:span><text:span text:style-name="T40">de junio de 2020, Informe por Don</text:span><text:span text:style-name="T35"> </text:span><text:span text:style-name="T40">Daniel</text:span><text:span text:style-name="T35"> </text:span><text:span text:style-name="T40">Ramírez</text:span><text:span text:style-name="T35"> </text:span><text:span text:style-name="T40">Barreiro,</text:span><text:span text:style-name="T35"> </text:span><text:span text:style-name="T40">Coordinador</text:span><text:span text:style-name="T35"> </text:span><text:span text:style-name="T40">de</text:span><text:span text:style-name="T35"> </text:span><text:span text:style-name="T40">Área</text:span><text:span text:style-name="T35"> </text:span><text:span text:style-name="T40">de</text:span><text:span text:style-name="T35"> </text:span><text:span text:style-name="T40">Medio</text:span><text:span text:style-name="T35"> </text:span><text:span text:style-name="T40">Ambiente,</text:span><text:span text:style-name="T35"> </text:span><text:span text:style-name="T40">Servicios</text:span><text:span text:style-name="T35"> </text:span><text:span text:style-name="T40">Públicos</text:span><text:span text:style-name="T43">,</text:span><text:span text:style-name="T35"> </text:span><text:span text:style-name="T40">Obras</text:span><text:span text:style-name="T35"> </text:span><text:span text:style-name="T40">Públicas</text:span><text:span text:style-name="T35"> </text:span><text:span text:style-name="T40">y Embellecimiento, del Ilustre Ayuntamiento de Mogán, que consta en el expediente, donde establece, entre otras cuestiones, que el objeto del contrato será la contratación del</text:span><text:span text:style-name="T35"> </text:span><text:span text:style-name="T43">Servicio de Mantenimiento de Instalaciones Eléctricas de las Dependencias, Locales y</text:span><text:span text:style-name="T35"> </text:span><text:span text:style-name="T43">Equipos Municipales y</text:span><text:span text:style-name="T35"> </text:span><text:span text:style-name="T43">Alumbrado Público de Mogán, </text:span><text:span text:style-name="T40">y que son titularidad del Ayuntamiento de Mogán.</text:span> </text:p>
      <text:p text:style-name="P70"/>
      <text:p text:style-name="P44"><text:span text:style-name="T43">&gt;VISTO que la insuficiencia de medios </text:span><text:span text:style-name="T40">en el servicio se justifica en el expediente, en virtud del informe emitido, en fecha 11 de mayo de 2020, por Don Daniel Ramírez Barreiro, Coordinador de Área de Medio Ambiente, Servicios Públicos</text:span><text:span text:style-name="T43">,</text:span><text:span text:style-name="T40"> Obras Públicas y Embellecimiento, que consta en el expediente.</text:span> </text:p>
      <text:p text:style-name="P70"/>
      <text:p text:style-name="P36"><text:span text:style-name="T43">&gt;VISTO que no procede la división de lotes del objeto del contrato</text:span><text:span text:style-name="T35"> </text:span><text:span text:style-name="T40">ya que la naturaleza de dicho contrato hace necesaria, para su correcta y eficiente ejecución, la coordinación y planificación de las diferentes prestaciones que lo integran, y que podría verse comprometida su agilidad en ejecución y </text:span><text:span text:style-name="T40">tiempo de respuesta, por acudir a un servicio estructurado según una división en lotes, según informe técnico que consta en el expediente.</text:span> </text:p>
      <text:p text:style-name="P70"/>
      <text:p text:style-name="P36"><text:span text:style-name="T43">&gt;VISTO </text:span><text:span text:style-name="T40">que existe el crédito presupuestario preciso para atender a las obligaciones económicas que se deriven de la contratación, con cargo a la partida presupuestaria 165</text:span><text:span text:style-name="T35"> </text:span><text:span text:style-name="T40">21300</text:span><text:span text:style-name="T35"> </text:span><text:span text:style-name="T43">denominada </text:span><text:span text:style-name="T43">ALUMBRADO PÚBLICO; Rep mant y cons. Maq. Inst. Técn y Ut.</text:span><text:span text:style-name="T35"> </text:span><text:span text:style-name="T40">del Presupuesto General del Ayuntamiento para el ejercicio 2020, conforme al certificado de Retención de Crédito que obra en el expediente por importe de 94.996,70 euros, así como certificado de Retención de Crédito para ejercicios futuros (2021 y 2022)</text:span><text:span text:style-name="T35"> </text:span><text:span text:style-name="T40">por importe de 1.044.963,74 euros. </text:span></text:p>
      <text:p text:style-name="P70"/>
      <text:p text:style-name="P64">En todo caso, y de conformidad con lo establecido en el artículo 174 del Texto Refundido de la Ley Reguladora de las Haciendas Locales, aprobado por Real Decreto Legislativo 2/2004, de 5 de <text:soft-page-break/>marzo, la realización del gasto plurianual los años siguientes quedará subordinada a la existencia de crédito adecuado y suficiente en los correspondientes Presupuestos del Ayuntamiento de Mogán. </text:p>
      <text:p text:style-name="P70"/>
      <text:p text:style-name="P36"><text:span text:style-name="T43">&gt;VISTO </text:span><text:span text:style-name="T40">que el Pliego de Prescripciones Técnicas, así como los criterios que se tendrán en consideración para adjudicar el contrato y los criterios de solvencia técnica o profesional, y económica y financiera, han sido redactados por Don Daniel Ramírez Barreiro, Coordinador</text:span><text:span text:style-name="T35"> </text:span><text:span text:style-name="T40">de</text:span><text:span text:style-name="T35"> </text:span><text:span text:style-name="T40">Área</text:span><text:span text:style-name="T35"> </text:span><text:span text:style-name="T40">de</text:span><text:span text:style-name="T35"> </text:span><text:span text:style-name="T40">Medio</text:span><text:span text:style-name="T35"> </text:span><text:span text:style-name="T40">Ambiente,</text:span><text:span text:style-name="T35"> </text:span><text:span text:style-name="T40">Servicios</text:span><text:span text:style-name="T35"> </text:span><text:span text:style-name="T40">Públicos</text:span><text:span text:style-name="T43">,</text:span><text:span text:style-name="T35"> </text:span><text:span text:style-name="T40">Obras</text:span><text:span text:style-name="T35"> </text:span><text:span text:style-name="T40">Públicas</text:span><text:span text:style-name="T35"> </text:span><text:span text:style-name="T40">y Embellecimiento del Ilustre Ayuntamiento de Mogán. Posteriormente la Unidad Administrativa de Contratación ha redactado el Pliego de cláusulas administrativas particulares, determinándose que se tramite un expediente de </text:span><text:span text:style-name="T43">un contrato de servicio </text:span><text:span text:style-name="T40">cuya adjudicación se propone por </text:span><text:span text:style-name="T43">procedimiento abierto y tramitación ordinaria</text:span><text:span text:style-name="T40">, </text:span><text:span text:style-name="T43">y sujeto a regulación armonizada en base al artículo 22.1.b) de la LCSP, </text:span><text:span text:style-name="T40">estableciéndose los siguientes criterios de adjudicación:</text:span> </text:p>
      <text:p text:style-name="P70"/>
      <table:table table:name="Table16" table:style-name="Table16">
        <table:table-column table:style-name="Table16.A"/>
        <table:table-column table:style-name="Table16.B"/>
        <table:table-row table:style-name="Table16.1">
          <table:table-cell table:style-name="Table16.A1" office:value-type="string">
            <text:p text:style-name="P78"><text:span text:style-name="T68">Criterios automáticos</text:span> </text:p>
          </table:table-cell>
          <table:table-cell table:style-name="Table16.B1" office:value-type="string">
            <text:p text:style-name="P81"><text:span text:style-name="T94">Valoración</text:span> </text:p>
          </table:table-cell>
        </table:table-row>
        <table:table-row table:style-name="Table16.1">
          <table:table-cell table:style-name="Table16.A2" office:value-type="string">
            <text:p text:style-name="P78"><text:span text:style-name="T94">1.- Valoración Criterio Social (2 puntos)</text:span> </text:p>
          </table:table-cell>
          <table:table-cell table:style-name="Table16.B2" office:value-type="string">
            <text:p text:style-name="P81"><text:span text:style-name="T93">2</text:span> </text:p>
          </table:table-cell>
        </table:table-row>
        <table:table-row table:style-name="Table16.1">
          <table:table-cell table:style-name="Table16.A2" office:value-type="string">
            <text:p text:style-name="P78"><text:span text:style-name="T94">2.- Valoración Criterio Medidas de protección y buenas prácticas Medioambientales (2 puntos)</text:span> </text:p>
          </table:table-cell>
          <table:table-cell table:style-name="Table16.B2" office:value-type="string">
            <text:p text:style-name="P81"><text:span text:style-name="T93">2</text:span> </text:p>
          </table:table-cell>
        </table:table-row>
        <table:table-row table:style-name="Table16.1">
          <table:table-cell table:style-name="Table16.A2" office:value-type="string">
            <text:p text:style-name="P78"><text:span text:style-name="T94">3.- Mejoras del servicio (21 puntos)</text:span> </text:p>
          </table:table-cell>
          <table:table-cell table:style-name="Table16.B2" office:value-type="string">
            <text:p text:style-name="P81"><text:span text:style-name="T93">21</text:span> </text:p>
          </table:table-cell>
        </table:table-row>
        <table:table-row table:style-name="Table16.1">
          <table:table-cell table:style-name="Table16.A2" office:value-type="string">
            <text:p text:style-name="P78"><text:span text:style-name="T94">4.- Valoración Criterio Oferta Económica (50 puntos)</text:span> </text:p>
          </table:table-cell>
          <table:table-cell table:style-name="Table16.B2" office:value-type="string">
            <text:p text:style-name="P89"/>
          </table:table-cell>
        </table:table-row>
        <table:table-row table:style-name="Table16.1">
          <table:table-cell table:style-name="Table16.A2" office:value-type="string">
            <text:p text:style-name="P78"><text:span text:style-name="T94">4.1.- Servicio en modalidad de Precio Fijo (32 puntos)</text:span> </text:p>
          </table:table-cell>
          <table:table-cell table:style-name="Table16.B2" office:value-type="string">
            <text:p text:style-name="P81"><text:span text:style-name="T93">32</text:span> </text:p>
          </table:table-cell>
        </table:table-row>
        <table:table-row table:style-name="Table16.1">
          <table:table-cell table:style-name="Table16.A2" office:value-type="string">
            <text:p text:style-name="P78"><text:span text:style-name="T94">4.2.- Servicios en modalidad Precio Variable (Obra, suministro o servicio realizado) (18 puntos)</text:span> </text:p>
          </table:table-cell>
          <table:table-cell table:style-name="Table16.B2" office:value-type="string">
            <text:p text:style-name="P81"><text:span text:style-name="T93">18</text:span> </text:p>
          </table:table-cell>
        </table:table-row>
        <table:table-row table:style-name="Table16.1">
          <table:table-cell table:style-name="Table16.A2" office:value-type="string">
            <text:p text:style-name="P80"><text:span text:style-name="T94">TOTAL Criterios automáticos</text:span> </text:p>
          </table:table-cell>
          <table:table-cell table:style-name="Table16.B2" office:value-type="string">
            <text:p text:style-name="P81"><text:span text:style-name="T94">75</text:span> </text:p>
          </table:table-cell>
        </table:table-row>
        <table:table-row table:style-name="Table16.1">
          <table:table-cell table:style-name="Table16.A2" office:value-type="string">
            <text:p text:style-name="P85">Criterios NO automáticos </text:p>
          </table:table-cell>
          <table:table-cell table:style-name="Table16.B2" office:value-type="string">
            <text:p text:style-name="P81"><text:span text:style-name="T94">Valoración</text:span> </text:p>
          </table:table-cell>
        </table:table-row>
        <table:table-row table:style-name="Table16.1">
          <table:table-cell table:style-name="Table16.A2" office:value-type="string">
            <text:p text:style-name="P78"><text:span text:style-name="T94">5.-</text:span><text:span text:style-name="T68">Propuesta de gestión en el Servicio (25 puntos)</text:span> </text:p>
          </table:table-cell>
          <table:table-cell table:style-name="Table16.B2" office:value-type="string">
            <text:p text:style-name="P89"/>
          </table:table-cell>
        </table:table-row>
        <table:table-row table:style-name="Table16.1">
          <table:table-cell table:style-name="Table16.A2" office:value-type="string">
            <text:p text:style-name="P78"><text:span text:style-name="T94">5.1.- Gestión de RRHH, organización e información (3 puntos)</text:span> </text:p>
          </table:table-cell>
          <table:table-cell table:style-name="Table16.B2" office:value-type="string">
            <text:p text:style-name="P81"><text:span text:style-name="T93">3</text:span> </text:p>
          </table:table-cell>
        </table:table-row>
        <table:table-row table:style-name="Table16.1">
          <table:table-cell table:style-name="Table16.A2" office:value-type="string">
            <text:p text:style-name="P86">5.2.- Organización de los medios Informáticos para la gestión (4 puntos), </text:p>
          </table:table-cell>
          <table:table-cell table:style-name="Table16.B2" office:value-type="string">
            <text:p text:style-name="P81"><text:span text:style-name="T93">4</text:span> </text:p>
          </table:table-cell>
        </table:table-row>
        <table:table-row table:style-name="Table16.1">
          <table:table-cell table:style-name="Table16.A2" office:value-type="string">
            <text:p text:style-name="P78"><text:span text:style-name="T94">5.3.- Mejoras para suministros eléctricos y atención del Ayuntamiento (5 puntos)</text:span> </text:p>
          </table:table-cell>
          <table:table-cell table:style-name="Table16.B2" office:value-type="string">
            <text:p text:style-name="P81"><text:span text:style-name="T93">5</text:span> </text:p>
          </table:table-cell>
        </table:table-row>
        <table:table-row table:style-name="Table16.1">
          <table:table-cell table:style-name="Table16.A2" office:value-type="string">
            <text:p text:style-name="P78"><text:span text:style-name="T94">5.4.- Modelo económico financiero de autofinanciación por autoconsumo (5 puntos)</text:span> </text:p>
          </table:table-cell>
          <table:table-cell table:style-name="Table16.B2" office:value-type="string">
            <text:p text:style-name="P81"><text:span text:style-name="T93">5</text:span> </text:p>
          </table:table-cell>
        </table:table-row>
        <text:soft-page-break/>
        <table:table-row table:style-name="Table16.1">
          <table:table-cell table:style-name="Table16.A2" office:value-type="string">
            <text:p text:style-name="P78"><text:span text:style-name="T94">5.5.- Defensa oral del Modelo de propuesta de Gestión del servicio (8 puntos)</text:span> </text:p>
          </table:table-cell>
          <table:table-cell table:style-name="Table16.B2" office:value-type="string">
            <text:p text:style-name="P81"><text:span text:style-name="T93">8</text:span> </text:p>
          </table:table-cell>
        </table:table-row>
        <table:table-row table:style-name="Table16.1">
          <table:table-cell table:style-name="Table16.A2" office:value-type="string">
            <text:p text:style-name="P80"><text:span text:style-name="T94">TOTAL Criterios NO automáticos</text:span> </text:p>
          </table:table-cell>
          <table:table-cell table:style-name="Table16.B2" office:value-type="string">
            <text:p text:style-name="P81"><text:span text:style-name="T94">25</text:span> </text:p>
          </table:table-cell>
        </table:table-row>
        <table:table-row table:style-name="Table16.1">
          <table:table-cell table:style-name="Table16.A2" office:value-type="string">
            <text:p text:style-name="P89"/>
          </table:table-cell>
          <table:table-cell table:style-name="Table16.B2" office:value-type="string">
            <text:p text:style-name="P89"/>
          </table:table-cell>
        </table:table-row>
        <table:table-row table:style-name="Table16.1">
          <table:table-cell table:style-name="Table16.A2" office:value-type="string">
            <text:p text:style-name="P80"><text:span text:style-name="T94">Resumen Valoración total licitación</text:span> </text:p>
          </table:table-cell>
          <table:table-cell table:style-name="Table16.B2" office:value-type="string">
            <text:p text:style-name="P81"><text:span text:style-name="T94">100</text:span> </text:p>
          </table:table-cell>
        </table:table-row>
      </table:table>
      <text:p text:style-name="P70"/>
      <text:p text:style-name="P36"><text:span text:style-name="T43">&gt;VISTO</text:span><text:span text:style-name="T35"> </text:span><text:span text:style-name="T40">el informe emitido, por Don Daniel Ramirez Barreiro, Coordinador de Área de Medio Ambiente, Servicios Públicos, Obras Públicas y Embellecimiento, de fecha 30</text:span><text:span text:style-name="T35"> </text:span><text:span text:style-name="T40">de junio de 2020,</text:span><text:span text:style-name="T35"> </text:span><text:span text:style-name="T43">el presupuesto de gasto máximo o indicativo que se prevé para el presente contrato</text:span><text:span text:style-name="T35"> </text:span><text:span text:style-name="T43">por un periodo de DOS (2) años, asciende a la cantidad </text:span><text:span text:style-name="T46">1.139.960,44</text:span><text:span text:style-name="T35"> </text:span><text:span text:style-name="T43">euros,</text:span><text:span text:style-name="T35"> </text:span><text:span text:style-name="T40">estando incluido un incremento del </text:span><text:span text:style-name="T45">13% correspondiente a los gastos generales</text:span><text:span text:style-name="T35"> </text:span><text:span text:style-name="T45">(GG)</text:span><text:span text:style-name="T40">, un incremento del </text:span><text:span text:style-name="T45">6% relacionado con el beneficio industrial (BI)</text:span><text:span text:style-name="T35"> </text:span><text:span text:style-name="T40">y un incremento del </text:span><text:span text:style-name="T45">(7)% </text:span><text:span text:style-name="T40">del IGIC. El presupuesto base de licitación por unidad de ejecución es el que figura en el pliego de prescripciones técnicas. </text:span></text:p>
      <text:p text:style-name="P70"/>
      <text:p text:style-name="P36"><text:span text:style-name="T55">El gasto efectivo estará condicionado por las necesidades reales de la Administración, que, por tanto, no queda obligada a llevar a efecto una determinada cuantía de unidades, ni a gastar la totalidad del importe indicado.</text:span> </text:p>
      <text:p text:style-name="P36"><text:span text:style-name="T55">Además, por tratarse de un importe meramente indicativo, las necesidades reales podrán determinar un incremento del mismo. En este caso, deberá tramitarse la correspondiente modificación del contrato, con las condiciones establecidas en la cláusula 32 del presente pliego.</text:span> </text:p>
      <text:p text:style-name="P70"/>
      <text:p text:style-name="P36"><text:span text:style-name="T43">Total Presupuesto Base de Licitación: 1.139.960,44</text:span><text:span text:style-name="T35"> </text:span><text:span text:style-name="T43">euros.</text:span> </text:p>
      <text:p text:style-name="P36"><text:span text:style-name="T43">Importe neto: 1.065.383,58</text:span><text:span text:style-name="T35"> </text:span><text:span text:style-name="T43">euros</text:span> </text:p>
      <text:p text:style-name="P36"><text:span text:style-name="T43">IGIC: (7%): 74.576,86</text:span><text:span text:style-name="T35"> </text:span><text:span text:style-name="T43">euros</text:span> </text:p>
      <text:p text:style-name="P70"/>
      <text:p text:style-name="P61">El presupuesto base de licitación se distribuye en las siguientes anualidades: </text:p>
      <text:p text:style-name="P34"/>
      <text:p text:style-name="P43"><text:span text:style-name="T40">AÑO 2020: (nov- dic) 94.996,70 euros</text:span> </text:p>
      <text:p text:style-name="P43"><text:span text:style-name="T40">AÑO 2021: 569.980,22 euros</text:span> </text:p>
      <text:p text:style-name="P44"><text:span text:style-name="T40">AÑO 2022: 474.983,52 euros</text:span> </text:p>
      <text:p text:style-name="P70"/>
      <text:p text:style-name="P36"><text:span text:style-name="T40">El contrato tendrá un plazo máximo de vigencia de </text:span><text:span text:style-name="T43">DOS</text:span><text:span text:style-name="T35"> </text:span><text:span text:style-name="T43">(2) AÑOS.</text:span><text:span text:style-name="T35"> </text:span><text:span text:style-name="T43">La empresa adjudicataria comenzará la prestación del servicio dentro de los primeros </text:span><text:span text:style-name="T46">DIEZ (10) días</text:span><text:span text:style-name="T35"> </text:span><text:span text:style-name="T43">contados a partir de la firma del contrato.</text:span> </text:p>
      <text:p text:style-name="P36"><text:span text:style-name="T43">Dicho plazo podrá prorrogarse, por anualidades, con un máximo de tres,</text:span><text:span text:style-name="T40"> siempre que sus características permanezcan inalterables, mediante acuerdo del órgano de contratación, con arreglo a lo dispuesto en el artículo 29.2 de la LCSP, siendo dicha prórroga obligatoria para la contratista.</text:span> </text:p>
      <text:p text:style-name="P36"><text:span text:style-name="T40">La prestación del servicio tendrá un plazo máximo de duración de cinco</text:span><text:span text:style-name="T35"> </text:span><text:span text:style-name="T40">años, incluyendo las prórrogas que acuerde el órgano de contratación.(art. 29.4LCSP).</text:span> </text:p>
      <text:p text:style-name="P70"/>
      <text:p text:style-name="P44"><text:span text:style-name="T43">El valor estimado del contrato, </text:span><text:span text:style-name="T40">asciende a 2.663.458,95 euros,</text:span><text:span text:style-name="T37"> </text:span><text:span text:style-name="T40">sin IGIC.</text:span><text:span text:style-name="T37"> </text:span><text:span text:style-name="T40">El método aplicado para calcularlo es el siguiente: El valor estimado del contrato, se ha calculado considerando como tal el importe total, sin incluir el I.G.I.C., pagadero según las estimaciones y teniéndose en cuenta, como </text:span><text:soft-page-break/><text:span text:style-name="T40">mínimo, además de los costes derivados de la aplicación de las normativas laborales, vigentes, cualquier otro coste que se derive de la prestación del servicio, tales como los gastos generales y el beneficio industrial. Se ha calculado como la suma de cinco anualidades, y estas no varían, al no contemplarse revisión de precios para la duración total del contrato.</text:span> </text:p>
      <text:p text:style-name="P70"/>
      <text:p text:style-name="P44"><text:span text:style-name="T43">&gt;VISTO </text:span><text:span text:style-name="T40">que con fecha 13 de julio de 2020 se ha emitido </text:span><text:span text:style-name="T43">informe de corrección material en la Memoria Justificativa </text:span><text:span text:style-name="T40">del </text:span><text:span text:style-name="T45">SERVICIO DE MANTENIMIENTO DE INSTALACIONES ELÉCTRICAS DE LAS DEPENDENCIAS, LOCALES Y EQUIPOS MUNICIPALES Y ALUMBRADO PÚBLICO DE MOGÁN </text:span><text:span text:style-name="T40">del Ilustre Ayuntamiento de Mogán por Don</text:span><text:span text:style-name="T39"> </text:span><text:span text:style-name="T40">Daniel</text:span><text:span text:style-name="T39"> </text:span><text:span text:style-name="T40">Ramírez</text:span><text:span text:style-name="T39"> </text:span><text:span text:style-name="T40">Barreiro,</text:span><text:span text:style-name="T39"> </text:span><text:span text:style-name="T40">Coordinador</text:span><text:span text:style-name="T39"> </text:span><text:span text:style-name="T40">de</text:span><text:span text:style-name="T39"> </text:span><text:span text:style-name="T40">Área</text:span><text:span text:style-name="T39"> </text:span><text:span text:style-name="T40">de</text:span><text:span text:style-name="T39"> </text:span><text:span text:style-name="T40">Medio</text:span><text:span text:style-name="T39"> </text:span><text:span text:style-name="T40">Ambiente,</text:span><text:span text:style-name="T39"> </text:span><text:span text:style-name="T40">Servicios</text:span><text:span text:style-name="T39"> </text:span><text:span text:style-name="T40">Públicos</text:span><text:span text:style-name="T43">,</text:span><text:span text:style-name="T39"> </text:span><text:span text:style-name="T40">Obras</text:span><text:span text:style-name="T39"> </text:span><text:span text:style-name="T40">Públicas y Embellecimiento, que consta en el expediente.</text:span> </text:p>
      <text:p text:style-name="P70"/>
      <text:p text:style-name="P52"><text:span text:style-name="T69">&gt;VISTO </text:span><text:span text:style-name="T35">que con fecha 30 de junio y 13 de julio de 2020 se ha emitido por el Área de Contratación Informe de </text:span><text:span text:style-name="T69">justificación de elección de procedimiento y de criterios de adjudicación</text:span><text:span text:style-name="T35">, que consta en el expediente. </text:span></text:p>
      <text:p text:style-name="P70"/>
      <text:p text:style-name="P36"><text:span text:style-name="T40">Evaluados los informes preceptivos, tal como obran en el expediente, de conformidad con lo establecido en el artículo 116.4 de la LCSP.</text:span> </text:p>
      <text:p text:style-name="P70"/>
      <text:p text:style-name="P36"><text:span text:style-name="T43">&gt;VISTO </text:span><text:span text:style-name="T40">el informe-propuesta de aprobación de expediente, pliegos, etc. previa fiscalización, de Doña Begoña Hernández Perdomo, Funcionaria municipal, Técnico de Administración General, Jefa del Servicio de Contratación del Ayuntamiento de Mogán, de fecha 14 de julio de 2020.</text:span> </text:p>
      <text:p text:style-name="P70"/>
      <text:p text:style-name="P36"><text:span text:style-name="T43">&gt;VISTO</text:span><text:span text:style-name="T4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70"/>
      <text:list xml:id="list4327993117282986932" text:style-name="L12">
        <text:list-item>
          <text:p text:style-name="P170"><text:span text:style-name="T43">El Pliego de Prescripciones Técnicas y Pliego de Cláusulas Administrativas Particulares,</text:span><text:span text:style-name="T40"> con el contenido establecido en el artículo 122 y 124 de la LCSP.</text:span> </text:p>
        </text:list-item>
        <text:list-item>
          <text:p text:style-name="P170"><text:span text:style-name="T43">Informe de justificación de elección del procedimiento y criterios de adjudicación del contrato</text:span><text:span text:style-name="T40">, de Don Daniel Ramirez Barreiro, Coordinador de Área de Medio Ambiente, Servicios Públicos, Obras Públicas y Embellecimiento, de fecha 30 de junio y 13 de julio de 2020, e informe de Doña Rosa Nieves Godoy Llarena, Técnico de Administración General del Area de Contratación, de fecha 30 de junio y 13 de julio de 2020, donde se establece la conveniencia de </text:span><text:span text:style-name="T40">tramitar la contratación del servicio mediante procedimiento abierto y tramitación ordinaria,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text:span><text:span text:style-name="T40">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text:span><text:span text:style-name="T40">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text:span><text:span text:style-name="T40">convocada, de conformidad con lo establecido en el artículo 152 de la LCSP. Se ha previsto en </text:span><text:span text:style-name="T40">cumplimiento del artículo 99 de la LCSP, la realización del servicio sin división en lotes del contrato.</text:span> </text:p>
        </text:list-item>
        <text:list-item>
          <text:p text:style-name="P174"><text:soft-page-break/><text:span text:style-name="T2">El documento R.C</text:span>. con cargo a la partida presupuestaria 165 21300 <text:span text:style-name="T2">denominada ALUMBRADO PÚBLICO; Rep mant y cons. Maq. Inst. Técn y Ut.</text:span> del Presupuesto General del Ayuntamiento para el ejercicio 2020, conforme al certificado de Retención de Crédito que obra en el expediente por importe de 94.996,70 euros, así como certificado de Retención de Crédito para ejercicios futuros (2021 y 2022) por importe de 1.044.963,74 euros. </text:p>
        </text:list-item>
        <text:list-item>
          <text:p text:style-name="P170"><text:span text:style-name="T43">El informe FAVORABLE emitido por el Sr. Secretario General Accidental</text:span><text:span text:style-name="T40"> de este Ayuntamiento de fecha 01 y 14 de julio de 2020, en cumplimiento de lo dispuesto en el apartado 8 de la Disposición Adicional tercera de la LCSP.</text:span> </text:p>
        </text:list-item>
        <text:list-item>
          <text:p text:style-name="P170"><text:span text:style-name="T43">El informe de fiscalización FAVORABLE emitido por la Intervención General</text:span><text:span text:style-name="T40"> de este Ayuntamiento de fecha 14 de julio de 2020.</text:span> </text:p>
        </text:list-item>
      </text:list>
      <text:p text:style-name="P70"/>
      <text:p text:style-name="P36"><text:span text:style-name="T43">&gt; VISTO</text:span><text:span text:style-name="T35"> </text:span><text:span text:style-name="T40">que se emiten nuevos Informes Técnicos tras informarse de un error en la licitación tramitada.</text:span> </text:p>
      <text:p text:style-name="P70"/>
      <text:p text:style-name="P36"><text:span text:style-name="T43">&gt;</text:span><text:span text:style-name="T40"> </text:span><text:span text:style-name="T43">VISTO</text:span><text:span text:style-name="T40"> </text:span><text:span text:style-name="T55">que la Junta de Gobierno Local, en sesión celebrada en fecha 15 de julio de 2020, entre otras cuestiones, acuerda:</text:span> </text:p>
      <text:p text:style-name="P36"><text:span text:style-name="T46">PRIMERO.-</text:span><text:span text:style-name="T35"> </text:span><text:span text:style-name="T45">Aprobar la tramitación ordinaria del procedimiento de adjudicación del contrato del </text:span><text:span text:style-name="T46">SERVICIO DE MANTENIMIENTO DE INSTALACIONES ELÉCTRICAS DE LAS DEPENDENCIAS, LOCALES Y EQUIPOS MUNICIPALES Y ALUMBRADO PÚBLICO DE MOGÁN,</text:span><text:span text:style-name="T35"> </text:span><text:span text:style-name="T46">Ref: 1048/2020.</text:span> </text:p>
      <text:p text:style-name="P70"/>
      <text:p text:style-name="P36"><text:span text:style-name="T46">SEGUNDO.- </text:span><text:span text:style-name="T45">Aprobar el Pliego de Prescripciones Técnicas y el Pliego de Cláusulas Administrativas Particulares, tramitado mediante procedimiento abierto y tramitación ordinaria, sujeto a regulación armonizada, que han de regir la adjudicación del contrato del </text:span><text:span text:style-name="T46">SERVICIO DE MANTENIMIENTO DE INSTALACIONES ELÉCTRICAS DE LAS DEPENDENCIAS, LOCALES Y EQUIPOS MUNICIPALES Y ALUMBRADO PÚBLICO DE MOGÁN,</text:span><text:span text:style-name="T35"> </text:span><text:span text:style-name="T46">Ref: 1048/2020, </text:span><text:span text:style-name="T45">conforme a los criterios de adjudicación propuestos por el Técnico municipal.</text:span> </text:p>
      <text:p text:style-name="P36"><text:span text:style-name="T46">TERCERO.-</text:span><text:span text:style-name="T35"> </text:span><text:span text:style-name="T45">Aprobar el expediente de contratación, aprobar el gasto con un presupuesto</text:span><text:span text:style-name="T35"> </text:span><text:span text:style-name="T46">de gasto máximo o indicativo que se prevé para el presente contrato por un periodo de DOS (2) años, de 1.139.960,44</text:span><text:span text:style-name="T35"> </text:span><text:span text:style-name="T46">euros, </text:span><text:span text:style-name="T45">dividido en los siguientes importes: Importe Neto: </text:span><text:span text:style-name="T46">1.065.383,58 euros</text:span><text:span text:style-name="T45">; IGIC (7%): </text:span><text:span text:style-name="T46">74.576,86 euros</text:span><text:span text:style-name="T45">; sin división en lotes</text:span><text:span text:style-name="T46">; </text:span><text:span text:style-name="T45">financiándose con cargo con cargo a la partida presupuestaria 165</text:span><text:span text:style-name="T35"> </text:span><text:span text:style-name="T45">21300</text:span><text:span text:style-name="T35"> </text:span><text:span text:style-name="T46">denominada ALUMBRADO PÚBLICO; Rep mant y cons. Maq. Inst. Técn y Ut. </text:span><text:span text:style-name="T45">del Presupuesto General del Ayuntamiento para el ejercicio 2020, conforme al certificado de Retención de Crédito que obra en el expediente por importe de 94.996,70 euros, así como certificado de Retención de Crédito para ejercicios futuros (2021 y 2022) por importe de 1.044.963,74 euros.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35"> </text:span><text:span text:style-name="T45">y</text:span><text:span text:style-name="T35"> </text:span><text:span text:style-name="T45">sin que proceda la revisión de precios; y disponer la apertura del procedimiento abierto de adjudicación y tramitación </text:span><text:span text:style-name="T45">ordinaria, sujeto a regulación armonizada, con arreglo al Pliego de Prescripciones Técnicas y Pliego de Cláusulas Administrativas Particulares, convocando la adjudicación del contrato referenciado, en </text:span><text:span text:style-name="T45">cumplimiento del artículo 117 de la LCSP, </text:span><text:span text:style-name="T97">con una duración de dos años y posibilidad de prórroga</text:span><text:span text:style-name="T35"> </text:span><text:span text:style-name="T45">por </text:span><text:span text:style-name="T45">anualidades con un máximo de tres,</text:span><text:span text:style-name="T35"> </text:span><text:span text:style-name="T97">y un valor estimado del contrato que asciende a </text:span><text:span text:style-name="T45">2.663.458,95 euros.</text:span> </text:p>
      <text:p text:style-name="P36"><text:span text:style-name="T46">CUARTO.-</text:span><text:span text:style-name="T45"> Publicar el anuncio de licitación en el perfil del contratante con el contenido contemplado en el anexo III de la Ley 9/2017 de 8 de noviembre, de Contratos del Sector Público, así </text:span><text:span text:style-name="T45">como la documentación integrante del expediente de contratación, en particular el pliego de clausulas administrativas y el de prescripciones técnicas, en cumplimiento del artículo 63 y 135 de la LCSP.</text:span> </text:p>
      <text:p text:style-name="P36"><text:span text:style-name="T45">En cumplimiento de la Disposición adicional decimoquinta de la LCSP, la presente licitación tiene exclusivamente, carácter electrónico, por lo que las personas licitadoras deberán preparar y </text:span><text:span text:style-name="T45">presentar sus ofertas, obligatoriamente, de forma telemática, a través de los servicios de licitación electrónica de la Plataforma de Contratación del Sector Público.</text:span> </text:p>
      <text:p text:style-name="P70"><text:soft-page-break/></text:p>
      <text:p text:style-name="P36"><text:span text:style-name="T46">QUINTO.- -</text:span><text:span text:style-name="T45">Facultar a la Alcaldía-Presidencia para la suscripción de los contratos administrativos y/o públicos.</text:span> </text:p>
      <text:p text:style-name="P62"><text:span text:style-name="T155">SEXTO.- </text:span><text:span text:style-name="T154">Notificar el acuerdo adoptado por la Junta de Gobierno Local a Don Salvador Álvarez León (Coordinador de las Áreas de Servicios Centrales, de Acción Social y Sociocomunitaria, y del Área de Urbanismo, Promoción Turística y Seguridad), a Daniel Ramirez Barreiro, Coordinador</text:span> <text:span text:style-name="T154">de</text:span> <text:span text:style-name="T154">Área</text:span> <text:span text:style-name="T154">de</text:span> <text:span text:style-name="T154">Medio</text:span> <text:span text:style-name="T154">Ambiente,</text:span> <text:span text:style-name="T154">Servicios</text:span> <text:span text:style-name="T154">Públicos</text:span><text:span text:style-name="T155">,</text:span> <text:span text:style-name="T154">Obras</text:span> <text:span text:style-name="T154">Públicas</text:span> <text:span text:style-name="T154">y Embellecimiento y a la Intervención de este Ayuntamiento.</text:span> </text:p>
      <text:p text:style-name="P70"/>
      <text:p text:style-name="P70"><text:span text:style-name="T60">&gt; VISTO</text:span><text:span text:style-name="T59"> que en fecha 24 de julio de 2020 se publica anuncio de licitación en el Diario Oficial de la Unión Europea, publicándose anuncio de licitación en la Plataforma de Contratación del Sector Público, finalizando el plazo de presentación de ofertas el 31 de agosto de 2020.</text:span><text:span text:style-name="T31"> </text:span></text:p>
      <text:p text:style-name="P70"/>
      <text:p text:style-name="P36"><text:span text:style-name="T45">&gt;</text:span><text:span text:style-name="T46">VISTO </text:span><text:span text:style-name="T45">que en fecha 3 de agosto de 2020 se comunica por el Tribunal Administrativo de Contratos Públicos de la CCAA de Canarias al Ayuntamiento de Mogán, la presentación de escrito relativo a </text:span><text:span text:style-name="T99">recurso especial en materia de contratación el 31 de julio de 2020, en la</text:span><text:span text:style-name="T40"> </text:span><text:span text:style-name="T99">sede electrónica de dicha</text:span><text:span text:style-name="T40"> </text:span><text:span text:style-name="T99">Consejería, por D. </text:span><text:span text:style-name="T102">Alberto Vilardell de Virto,</text:span><text:span text:style-name="T40"> </text:span><text:span text:style-name="T99">en nombre y representación de la entidad </text:span><text:span text:style-name="T103">CITELUM IBÉRICA, S.A.</text:span><text:span text:style-name="T105">, </text:span><text:span text:style-name="T99">frente al Anuncio de Licitación y Pliegos del concurso para el Servicio de Mantenimiento de Instalaciones Eléctricas de las Dependencias, Locales y Equipos Municipales y Alumbrado Público de Mogán.</text:span> </text:p>
      <text:p text:style-name="P70"/>
      <text:p text:style-name="P62"><text:span text:style-name="T2">&gt;VISTO</text:span> que la Junta de Gobierno Local, en sesión ordinaria celebrada el día 12 de agosto de 2020, adoptó, entre otros, el siguiente acuerdo, que literalmente señala: </text:p>
      <text:p text:style-name="P36"><text:span text:style-name="T46">PRIMERO Y ÚNICO.- </text:span><text:span text:style-name="T45">Aceptar el Informe Técnico de fecha 11 de agosto de 2020 en relación al Recurso Especial en materia de Contratación interpuesto, y remitir</text:span><text:span text:style-name="T35"> </text:span><text:span text:style-name="T45">al Tribunal Administrativo de Contratos Públicos de la Comunidad Autónoma de Canarias el expediente administrativo completo,</text:span><text:span text:style-name="T35"> </text:span><text:span text:style-name="T45">relativo al contrato del </text:span><text:span text:style-name="T46">SERVICIO DE MANTENIMIENTO DE INSTALACIONES ELÉCTRICAS DE LAS DEPENDENCIAS, LOCALES Y EQUIPOS MUNICIPALES Y ALUMBRADO PÚBLICO DE MOGÁN,</text:span><text:span text:style-name="T35"> </text:span><text:span text:style-name="T45">Ref: 1048/2020, mediante procedimiento abierto y tramitación ordinaria y sujeto a regulación armonizada,</text:span><text:span text:style-name="T35"> </text:span><text:span text:style-name="T45">acompañado de la presente propuesta, a los efectos oportunos.</text:span> </text:p>
      <text:p text:style-name="P70"/>
      <text:p text:style-name="P44"><text:span text:style-name="T43">&gt;VISTO</text:span><text:span text:style-name="T40"> que se remite el expediente de contratación y resto de documentación correspondiente, al Tribunal Administrativo de Contratos Públicos de la Comunidad Autónoma de Canarias.</text:span> </text:p>
      <text:p text:style-name="P70"/>
      <text:p text:style-name="P36"><text:span text:style-name="T43">&gt;VISTA</text:span><text:span text:style-name="T35"> </text:span><text:span text:style-name="T101">Resolución n.º 173/2020, de fecha 14 de agosto, </text:span><text:span text:style-name="T98">del Tribunal Administrativo de Contratos Públicos de la Comunidad Autónoma de Canarias, por la que se</text:span><text:span text:style-name="T35"> </text:span><text:span text:style-name="T100">Adopta la medida cautelar </text:span><text:span text:style-name="T100">de </text:span><text:span text:style-name="T104">SUSPENSIÓN </text:span><text:span text:style-name="T100">del procedimiento,</text:span><text:span text:style-name="T35"> </text:span><text:span text:style-name="T98">suspensión que se hace extensiva al plazo concedido para la presentación de ofertas o proposiciones de los interesados.</text:span> </text:p>
      <text:p text:style-name="P70"/>
      <text:p text:style-name="P36"><text:span text:style-name="T43">&gt;VISTO </text:span><text:span text:style-name="T40">que en fecha 18 de agosto de 2020 se publica en la Plataforma de Contratación del Sector Público </text:span><text:span text:style-name="T43">Anuncio de anulación de los Pliegos.</text:span> </text:p>
      <text:p text:style-name="P70"/>
      <text:p text:style-name="P36"><text:span text:style-name="T43">&gt;VISTO </text:span><text:span text:style-name="T40">que en fecha 16 de septiembre de 2020 se</text:span><text:span text:style-name="T35"> </text:span><text:span text:style-name="T40">notifica</text:span><text:span text:style-name="T35"> </text:span><text:span text:style-name="T43">Resolución n.º 193/2020, de fecha 11 de septiembre, </text:span><text:span text:style-name="T40">del Tribunal Administrativo de Contratos Públicos de la Comunidad Autónoma de Canarias, por la que se </text:span><text:span text:style-name="T43">DESESTIMA </text:span><text:span text:style-name="T40">el recurso especial en materia de contratación interpuesto el 31 de julio de 2020, por D. Alberto Vilardell de Virto, actuando en nombre y representación de la entidad </text:span><text:soft-page-break/><text:span text:style-name="T40">CITELUM IBÉRICA, S.A., contra el anuncio de licitación y los pliegos de cláusulas administrativas particulares y de prescripciones técnicas que rigen la contratación del SERVICIO DE MANTENIMIENTO DE INSTALACIONES ELÉCTRICAS DE LAS DEPENDENCIAS, LOCALES Y EQUIPOS MUNICIPALES Y ALUMBRADO PÚBLICO DE MOGÁN EXPDTE. 1048/2020, </text:span><text:span text:style-name="T43">y se deja sin efecto la suspensión del procedimiento determinada mediante Resolución n.º 173/2020, de 14 de agosto de este Tribunal.</text:span> </text:p>
      <text:p text:style-name="P70"/>
      <text:p text:style-name="P36"><text:span text:style-name="T43">&gt;VISTO </text:span><text:span text:style-name="T40">que la Junta de Gobierno Local, en sesión celebrada en fecha </text:span><text:span text:style-name="T43">23</text:span><text:span text:style-name="T40"> </text:span><text:span text:style-name="T43">de septiembre</text:span><text:span text:style-name="T40"> </text:span><text:span text:style-name="T43">de 2020</text:span><text:span text:style-name="T40">, adoptó, entre otros, el siguiente acuerdo</text:span> </text:p>
      <text:p text:style-name="P36"><text:span text:style-name="T46">PRIMERO.- Dejar sin efecto la suspensión del procedimiento, </text:span><text:span text:style-name="T45">determinada mediante Resolución n.º 173/2020, de 14 de agosto de 2020 del Tribunal Administrativo de Contratos Públicos de la Comunidad Autónoma de Canarias</text:span><text:span text:style-name="T46">, así como DESESTIMAR el recurso especial en materia de contratación interpuesto</text:span><text:span text:style-name="T35"> </text:span><text:span text:style-name="T45">el 31 de julio de 2020, por D. Alberto Vilardell de Virto, actuando en nombre y representación de la entidad CITELUM IBÉRICA, S.A., contra el anuncio de licitación y los pliegos de cláusulas administrativas particulares y de prescripciones técnicas que rigen la contratación del </text:span><text:span text:style-name="T46">SERVICIO DE MANTENIMIENTO DE INSTALACIONES ELÉCTRICAS DE LAS DEPENDENCIAS, LOCALES Y EQUIPOS MUNICIPALES Y ALUMBRADO PÚBLICO DE MOGÁN EXPDTE. 1048/2020, atendiendo a la Resolución n.º 193/2020, de fecha 11 de septiembre, del Tribunal Administrativo de Contratos Públicos de la Comunidad Autónoma de Canarias.</text:span> </text:p>
      <text:p text:style-name="P70"/>
      <text:p text:style-name="P70"><text:span text:style-name="T46">SEGUNDO.- REANUDAR,</text:span><text:span text:style-name="T74"> </text:span><text:span text:style-name="T45">de conformidad con la Resolución n.º 193/2020, de fecha 11 de septiembre, del Tribunal Administrativo de Contratos Públicos de la Comunidad Autónoma de Canarias,</text:span><text:span text:style-name="Strong_20_Emphasis"><text:span text:style-name="T74"> </text:span></text:span><text:span text:style-name="Strong_20_Emphasis"><text:span text:style-name="T46">el plazo de presentación de ofertas por los días que correspondan,</text:span></text:span><text:span text:style-name="Strong_20_Emphasis"><text:span text:style-name="T74"> </text:span></text:span><text:span text:style-name="Strong_20_Emphasis"><text:span text:style-name="T46">desde la fecha de adopción de la medida cautelar de suspensión del procedimiento, -adoptada mediante</text:span></text:span><text:span text:style-name="Strong_20_Emphasis"><text:span text:style-name="T74"> </text:span></text:span><text:span text:style-name="T46">Resolución n.º 173/2020, de fecha </text:span><text:span text:style-name="Strong_20_Emphasis"><text:span text:style-name="T46">14 de agosto, del Tribunal Administrativo de Contratos Públicos de la Comunidad Autónoma de Canarias-, hasta la fecha prevista inicialmente de finalización del plazo de presentación de ofertas</text:span></text:span><text:span text:style-name="Strong_20_Emphasis"><text:span text:style-name="T74"> </text:span></text:span><text:span text:style-name="Strong_20_Emphasis"><text:span text:style-name="T46">(31 de agosto de 2020).</text:span></text:span><text:span text:style-name="T30"> </text:span></text:p>
      <text:p text:style-name="P70"/>
      <text:p text:style-name="P70"><text:span text:style-name="T62">TERCERO</text:span><text:span text:style-name="T61">.- Publicar el correspondiente anuncio en el Perfil del Contratante del Ilustre Ayuntamiento de Mogán alojado en la Plataforma de Contratación del Sector Público, a los efectos oportunos.</text:span><text:span text:style-name="T59"> </text:span></text:p>
      <text:p text:style-name="P62"><text:span text:style-name="T155">CUARTO.-</text:span> <text:span text:style-name="T154">Notificar el acuerdo adoptado por la Junta de Gobierno Local a Don Salvador Álvarez León (Coordinador de las Áreas de Servicios Centrales, de Acción Social y Sociocomunitaria, y del Área de Urbanismo, Promoción Turística y Seguridad), a Daniel Ramirez Barreiro, Coordinador</text:span> <text:span text:style-name="T154">de</text:span> <text:span text:style-name="T154">Área</text:span> <text:span text:style-name="T154">de</text:span> <text:span text:style-name="T154">Medio</text:span> <text:span text:style-name="T154">Ambiente,</text:span> <text:span text:style-name="T154">Servicios</text:span> <text:span text:style-name="T154">Públicos</text:span><text:span text:style-name="T155">,</text:span> <text:span text:style-name="T154">Obras</text:span> <text:span text:style-name="T154">Públicas</text:span> <text:span text:style-name="T154">y Embellecimiento y a la Intervención de este Ayuntamiento.</text:span> </text:p>
      <text:p text:style-name="P70"/>
      <text:p text:style-name="P36"><text:span text:style-name="T43">&gt; VISTO</text:span><text:span text:style-name="T40"> que en fecha 25 de septiembre de 2020 se publica Documento de Pliegos en la Plataforma de Contratación del Sector Público, finalizando el plazo de presentación de ofertas el 19 de octubre de 2020.</text:span> </text:p>
      <text:p text:style-name="P70"/>
      <text:p text:style-name="P44"><text:span text:style-name="T43">&gt; VISTO </text:span><text:span text:style-name="T55">que en fecha 22 de octubre de 2020 se reúne la Mesa de Contratación, en acto no público, para proceder a la apertura y calificación de la documentación general (archivo electrónico n.º 1)</text:span><text:span text:style-name="T40"> recogiéndose en dicha Acta, entre otras cuestiones, lo siguiente:</text:span> </text:p>
      <table:table table:name="Table17" table:style-name="Table17">
        <table:table-column table:style-name="Table17.A"/>
        <table:table-row>
          <table:table-cell table:style-name="Table17.A1" office:value-type="string">
            <text:p text:style-name="P84"><text:span text:style-name="T2">I.- CALIFICACIÓN DE LA DOCUMENTACIÓN GENERAL PRESENTADA EN LA LICITACIÓN CONVOCADA PARA LA ADJUDICACIÓN DEL SERVICIO DE MANTENIMIENTO DE INSTALACIONES ELÉCTRICAS DE LAS DEPENDENCIAS, LOCALES Y EQUIPOS MUNICIPALES Y </text:span><text:span text:style-name="T2">ALUMBRADO PÚBLICO DE MOGÁN, Ref: 1048/2020, </text:span>mediante procedimiento abierto y tramitación ordinaria y sujeto a regulación armonizada, </text:p>
          </table:table-cell>
        </table:table-row>
      </table:table>
      <text:p text:style-name="P70"/>
      <text:p text:style-name="P62">El asunto se concreta en calificar la documentación general presentada por los licitadores que han optado al procedimiento tramitado para la adjudicación del <text:span text:style-name="T2">SERVICIO DE MANTENIMIENTO DE INSTALACIONES ELÉCTRICAS DE LAS DEPENDENCIAS, LOCALES Y EQUIPOS MUNICIPALES Y </text:span><text:soft-page-break/><text:span text:style-name="T2">ALUMBRADO PÚBLICO DE MOGÁN,</text:span> <text:span text:style-name="T2">Ref: 1048/2020, </text:span>mediante procedimiento abierto y tramitación ordinaria y sujeto a regulación armonizada, </text:p>
      <text:p text:style-name="P70"/>
      <text:p text:style-name="P36"><text:span text:style-name="T43">Han concurrido los siguientes licitadores:</text:span> </text:p>
      <text:p text:style-name="P70"/>
      <text:p text:style-name="P36"><text:span text:style-name="T43">- ELECTRIMEGA,S.L.U - CIF: B76210632</text:span> </text:p>
      <text:p text:style-name="P36"><text:span text:style-name="T43">- ELECNOR, S.A. - CIF: A48027056</text:span> </text:p>
      <text:p text:style-name="P66">- IMESAPI S.A. - CIF: A28010478 </text:p>
      <text:p text:style-name="P70"/>
      <text:p text:style-name="P36"><text:span text:style-name="T40">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70"/>
      <text:p text:style-name="P36"><text:span text:style-name="T40">-</text:span><text:span text:style-name="T55">ADMITIR</text:span><text:span text:style-name="T35"> </text:span><text:span text:style-name="T43">a todos los licitadores presentados:</text:span> </text:p>
      <text:p text:style-name="P36"><text:span text:style-name="T43">- ELECTRIMEGA,S.L.U - CIF: B76210632</text:span> </text:p>
      <text:p text:style-name="P36"><text:span text:style-name="T43">- ELECNOR, S.A. - CIF: A48027056</text:span> </text:p>
      <text:p text:style-name="P36"><text:span text:style-name="T43">- IMESAPI S.A. - CIF: A28010478</text:span> </text:p>
      <text:p text:style-name="P70"/>
      <text:p text:style-name="P44"><text:span text:style-name="T40">Todo lo cual se eleva a la Junta de Gobierno Local, como órgano de contratación competente, en virtud de las delegaciones efectuadas por el Pleno, en sesión celebrada en fecha 12 de julio de 2019.</text:span> </text:p>
      <text:p text:style-name="P70"/>
      <text:p text:style-name="P70"/>
      <text:p text:style-name="P44"><text:span text:style-name="T43">&gt; VISTO</text:span><text:span text:style-name="T54"> </text:span><text:span text:style-name="T55">que en fecha 5 de noviembre de 2020</text:span><text:span text:style-name="T54"> </text:span><text:span text:style-name="T55">se reúne la Mesa de Contratación, en acto público, para proceder a la apertura del archivo electrónico</text:span><text:span text:style-name="T54"> </text:span><text:span text:style-name="T55">nº 2,</text:span><text:span text:style-name="T40"> recogiéndose en dicha Acta, entre otras cuestiones, lo siguiente:</text:span> </text:p>
      <table:table table:name="Table18" table:style-name="Table18">
        <table:table-column table:style-name="Table18.A"/>
        <table:table-row>
          <table:table-cell table:style-name="Table18.A1" office:value-type="string">
            <text:p text:style-name="P88"><text:span text:style-name="T46">I.- APERTURA DEL SOBRE Nº 2 EN LA LICITACIÓN CONVOCADA PARA LA ADJUDICACIÓN DEL SERVICIO DE MANTENIMIENTO DE INSTALACIONES ELÉCTRICAS DE LAS DEPENDENCIAS, LOCALES Y EQUIPOS MUNICIPALES Y ALUMBRADO PÚBLICO DE MOGÁN,</text:span><text:span text:style-name="T35"> </text:span><text:span text:style-name="T46">Ref: 1048/2020, </text:span><text:span text:style-name="T45">mediante procedimiento abierto y tramitación ordinaria y sujeto a regulación armonizada, </text:span></text:p>
          </table:table-cell>
        </table:table-row>
      </table:table>
      <text:p text:style-name="P70"/>
      <text:p text:style-name="P36"><text:span text:style-name="T45">El asunto se concreta en proceder a la apertura del sobre nº 2 presentado por los licitadores en el procedimiento tramitado para la adjudicación del</text:span><text:span text:style-name="T35"> </text:span><text:span text:style-name="T46">SERVICIO DE MANTENIMIENTO DE INSTALACIONES ELÉCTRICAS DE LAS DEPENDENCIAS, LOCALES Y EQUIPOS MUNICIPALES Y ALUMBRADO PÚBLICO DE MOGÁN,</text:span><text:span text:style-name="T35"> </text:span><text:span text:style-name="T46">Ref: 1048/2020, </text:span><text:span text:style-name="T45">mediante procedimiento abierto y tramitación ordinaria</text:span><text:span text:style-name="T35"> </text:span><text:span text:style-name="T45">y sujeto a regulación armonizada.</text:span> </text:p>
      <text:p text:style-name="P70"/>
      <text:p text:style-name="P36"><text:span text:style-name="T45">Al acto, que había sido debidamente convocado a través de la Plataforma de Contratación del Sector Público, asiste público.</text:span> </text:p>
      <text:p text:style-name="P70"/>
      <text:p text:style-name="P36"><text:soft-page-break/><text:span text:style-name="T45">La Secretaria de la Mesa de Contratación recuerda que al procedimiento convocado se ha presentado</text:span><text:span text:style-name="T46">,</text:span><text:span text:style-name="T35"> </text:span><text:span text:style-name="T45">y han sido admitidos los siguientes licitadores:</text:span> </text:p>
      <text:p text:style-name="P70"/>
      <text:p text:style-name="P36"><text:span text:style-name="T46">- ELECTRIMEGA,S.L.U - CIF: B76210632</text:span> </text:p>
      <text:p text:style-name="P36"><text:span text:style-name="T46">- ELECNOR, S.A. - CIF: A48027056</text:span> </text:p>
      <text:p text:style-name="P36"><text:span text:style-name="T46">- IMESAPI S.A. - CIF: A28010478</text:span> </text:p>
      <text:p text:style-name="P70"/>
      <text:p text:style-name="P36"><text:span text:style-name="T45">Por la Secretaria de la Mesa se procede a la realización de los trámites previstos en la cláusula décimo octava del pliego de cláusulas administrativas particulares (en adelante, PCA) que rige dicha licitación. Así mismo, se recuerda a los licitadores que se ha interpuesto Recurso Especial en Materia de Contratación, así como la resolución adoptada al respecto por el Tribunal de Contratos Públicos de la Comunidad Autónoma de Canarias.</text:span> </text:p>
      <text:p text:style-name="P70"/>
      <text:p text:style-name="P36"><text:span text:style-name="T45">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text:span><text:span text:style-name="T45">documentación que debe contener el sobre Nº 2, se recuerda lo establecido en la cláusula 15.2 del PCA, en relación a la</text:span><text:span text:style-name="T35"> </text:span><text:span text:style-name="T46">proposición, sujeta a evaluación previa.</text:span> </text:p>
      <text:p text:style-name="P70"/>
      <text:p text:style-name="P36"><text:span text:style-name="T45">Se procede a la apertura del sobre nº 2 de todos los licitadores presentados y admitidos.</text:span> </text:p>
      <text:p text:style-name="P70"/>
      <text:p text:style-name="P36"><text:span text:style-name="T45">Se comunica que el acto para la realización de la </text:span><text:span text:style-name="T49">Defensa Oral</text:span><text:span text:style-name="T72"> </text:span><text:span text:style-name="T45">de la Propuesta de Gestión en el Servicio se ha señalado para el martes día </text:span><text:span text:style-name="T46">10 de noviembre a las 9 horas, en el Salón de Plenos de este Ilustre Ayuntamiento, sito en la Avenida de la Constitución nº 4, Mogán casco.</text:span> </text:p>
      <text:p text:style-name="P70"/>
      <text:p text:style-name="P36"><text:span text:style-name="T45">Se procede a celebrar sorteo respecto al</text:span><text:span text:style-name="T70"> </text:span><text:span text:style-name="T46">orden de exposición de la Defensa Oral, </text:span><text:span text:style-name="T45">todo ello</text:span><text:span text:style-name="T70"> </text:span><text:span text:style-name="T45">de conformidad con lo establecido en el Pliego de Cláusulas administrativas, resultando que el orden para la exposición es el siguiente:</text:span> </text:p>
      <text:p text:style-name="P70"/>
      <text:p text:style-name="P36"><text:span text:style-name="T46">- A las 9:00 horas: IMESAPI, S.A.</text:span> </text:p>
      <text:p text:style-name="P36"><text:span text:style-name="T46">- A las 10:00 horas: ELECNOR, S.A.</text:span> </text:p>
      <text:p text:style-name="P36"><text:span text:style-name="T46">- A las 11:00 horas: ELECTRIMEGA, S.L.U.</text:span> </text:p>
      <text:p text:style-name="P70"/>
      <text:p text:style-name="P36"><text:span text:style-name="T45">Tras lo cual, teniendo en cuenta lo dispuesto en el pliego de cláusulas administrativas particulares, respecto a los criterios de adjudicación y al procedimiento de evaluación de proposiciones, la Mesa de Contratación acuerda </text:span><text:span text:style-name="T46">solicitar a los miembros del Tribunal la realización y valoración de la Defensa Oral y al Técnico municipal, D. Daniel Ramírez Barreiro informe donde se valore y </text:span><text:span text:style-name="T46">puntúe el resto de la oferta presentada y admitida a la licitación en relación a la proposición, sujeta a evaluación previa, presentada en el sobre nº 2</text:span><text:span text:style-name="T45">.</text:span> </text:p>
      <text:p text:style-name="P70"/>
      <text:p text:style-name="P36"><text:span text:style-name="T46">Todo lo cual se eleva a la Junta de Gobierno Local, como órgano de contratación competente, en virtud de las delegaciones efectuadas por el Pleno, en sesión celebrada en fecha 12 de julio de 2019</text:span><text:span text:style-name="T45">.</text:span> </text:p>
      <text:p text:style-name="P70"/>
      <text:p text:style-name="P70"><text:span text:style-name="T43">&gt; VISTO </text:span><text:span text:style-name="T55">que en fecha</text:span><text:span text:style-name="T75"> </text:span><text:span text:style-name="T55">09</text:span><text:span text:style-name="T75"> </text:span><text:span text:style-name="T55">de diciembre</text:span><text:span text:style-name="T75"> </text:span><text:span text:style-name="T55">de 2020</text:span><text:span text:style-name="T75"> </text:span><text:span text:style-name="T55">se reúne la Mesa de Contratación, con CSV </text:span><text:a xlink:type="simple" xlink:href="https://oat.mogan.es:8448/ventanilla/web/validacionFirmas.do?opcion=1&amp;modo=3&amp;csv=o006754aa92f0a0649d07e40980c100cr" text:style-name="Internet_20_link" text:visited-style-name="Visited_20_Internet_20_Link"><text:span text:style-name="T40">o006754aa92f0a0649d07e40980c100cr</text:span></text:a><text:span text:style-name="T75"> </text:span><text:span text:style-name="T55">en acto no público, para proceder a la valoración del Informe Técnico emitido en fecha</text:span><text:span text:style-name="T75"> </text:span><text:span text:style-name="T55">9 de diciembre</text:span><text:span text:style-name="T75"> </text:span><text:span text:style-name="T55">de 2020.</text:span><text:span text:style-name="T30"> </text:span></text:p>
      <text:p text:style-name="P70"><text:soft-page-break/></text:p>
      <text:p text:style-name="P70"><text:span text:style-name="T43">&gt; VISTO </text:span><text:span text:style-name="T55">que en fecha</text:span><text:span text:style-name="T75"> </text:span><text:span text:style-name="T55">10 de diciembre</text:span><text:span text:style-name="T75"> </text:span><text:span text:style-name="T55">de 2020 se reúne la Mesa de Contratación, con CSV</text:span><text:a xlink:type="simple" xlink:href="https://oat.mogan.es:8448/ventanilla/web/validacionFirmas.do?opcion=1&amp;modo=3&amp;csv=H006754aa9390a0fc7107e42350c110aN" text:style-name="Internet_20_link" text:visited-style-name="Visited_20_Internet_20_Link"><text:span text:style-name="T40">H006754aa9390a0fc7107e42350c110aN</text:span></text:a><text:span text:style-name="T55">en acto público, para proceder a la apertura del archivo electrónico</text:span><text:span text:style-name="T75"> </text:span><text:span text:style-name="T55">nº 3.</text:span><text:span text:style-name="T30"> </text:span></text:p>
      <text:p text:style-name="P70"/>
      <text:p text:style-name="P70"><text:span text:style-name="T43">&gt; VISTO </text:span><text:span text:style-name="T55">que en fecha</text:span><text:span text:style-name="T75"> </text:span><text:span text:style-name="T55">16</text:span><text:span text:style-name="T75"> </text:span><text:span text:style-name="T55">de diciembre</text:span><text:span text:style-name="T75"> </text:span><text:span text:style-name="T55">de 2020,</text:span><text:span text:style-name="T75"> </text:span><text:span text:style-name="T55">se reúne la Mesa de Contratación, con CSV</text:span><text:a xlink:type="simple" xlink:href="https://oat.mogan.es:8448/ventanilla/web/validacionFirmas.do?opcion=1&amp;modo=3&amp;csv=B006754aa910100418907e43600c0e2ct" text:style-name="Internet_20_link" text:visited-style-name="Visited_20_Internet_20_Link">B006754aa910100418907e43600c0e2ct</text:a><text:span text:style-name="T75"> </text:span><text:span text:style-name="T55">en acto no</text:span><text:span text:style-name="T75"> </text:span><text:span text:style-name="T55">público, para proceder a la valoración de la oferta del del archivo electrónico</text:span><text:span text:style-name="T75"> </text:span><text:span text:style-name="T55">nº 3.</text:span><text:span text:style-name="T30"> </text:span></text:p>
      <text:p text:style-name="P70"/>
      <text:p text:style-name="P70"><text:span text:style-name="T43">&gt; VISTO </text:span><text:span text:style-name="T55">que en fecha</text:span><text:span text:style-name="T75"> </text:span><text:span text:style-name="T55">22</text:span><text:span text:style-name="T75"> </text:span><text:span text:style-name="T55">de diciembre de 2020,</text:span><text:span text:style-name="T75"> </text:span><text:span text:style-name="T55">se reúne la Mesa de Contratación, con CSV </text:span><text:a xlink:type="simple" xlink:href="https://oat.mogan.es:8448/ventanilla/web/validacionFirmas.do?opcion=1&amp;modo=3&amp;csv=x006754aa937160e8ae07e41b50c0c37C" text:style-name="Internet_20_link" text:visited-style-name="Visited_20_Internet_20_Link"><text:span text:style-name="T40">x006754aa937160e8ae07e41b50c0c37C</text:span></text:a><text:span text:style-name="T75"> </text:span><text:span text:style-name="T55">en acto no</text:span><text:span text:style-name="T75"> </text:span><text:span text:style-name="T55">público, para continuar con la valoración de la oferta del del archivo electrónico</text:span><text:span text:style-name="T75"> </text:span><text:span text:style-name="T55">nº 3.</text:span><text:span text:style-name="T30"> </text:span></text:p>
      <text:p text:style-name="P70"/>
      <text:p text:style-name="P70"><text:span text:style-name="T43">&gt; VISTO </text:span><text:span text:style-name="T55">que en fecha</text:span><text:span text:style-name="T75"> </text:span><text:span text:style-name="T55">22</text:span><text:span text:style-name="T75"> </text:span><text:span text:style-name="T55">de diciembre de 2020,</text:span><text:span text:style-name="T75"> </text:span><text:span text:style-name="T55">se reúne la Mesa de Contratación, con CSV</text:span><text:a xlink:type="simple" xlink:href="https://oat.mogan.es:8448/ventanilla/web/validacionFirmas.do?opcion=1&amp;modo=3&amp;csv=L006754aa931160802407e43590c0c2aA" text:style-name="Internet_20_link" text:visited-style-name="Visited_20_Internet_20_Link"><text:span text:style-name="T40">L006754aa931160802407e43590c0c2aA</text:span></text:a><text:span text:style-name="T75"> </text:span><text:span text:style-name="T55">en acto no</text:span><text:span text:style-name="T75"> </text:span><text:span text:style-name="T55">público, para continuar con la valoración de la oferta del del archivo electrónico</text:span><text:span text:style-name="T75"> </text:span><text:span text:style-name="T55">nº 3.</text:span><text:span text:style-name="T30"> </text:span></text:p>
      <text:p text:style-name="P70"/>
      <text:p text:style-name="P70"/>
      <text:p text:style-name="P70"><text:span text:style-name="T43">&gt; VISTO </text:span><text:span text:style-name="T55">que en fecha</text:span><text:span text:style-name="T75"> </text:span><text:span text:style-name="T55">11 de febrero de 2021,</text:span><text:span text:style-name="T75"> </text:span><text:span text:style-name="T55">se reúne la Mesa de Contratación, con CSV</text:span><text:a xlink:type="simple" xlink:href="https://oat.mogan.es:8448/ventanilla/web/validacionFirmas.do?opcion=1&amp;modo=3&amp;csv=L006754aa91d110852807e5039020b25S" text:style-name="Internet_20_link" text:visited-style-name="Visited_20_Internet_20_Link"><text:span text:style-name="T40">L006754aa91d110852807e5039020b25S</text:span></text:a><text:span text:style-name="T75"> </text:span><text:span text:style-name="T55">en acto no</text:span><text:span text:style-name="T75"> </text:span><text:span text:style-name="T55">público, para continuar con la valoración de la oferta del del archivo electrónico</text:span><text:span text:style-name="T75"> </text:span><text:span text:style-name="T55">nº 3.</text:span><text:span text:style-name="T30"> </text:span></text:p>
      <text:p text:style-name="P70"/>
      <text:p text:style-name="P70"/>
      <text:p text:style-name="P44"><text:span text:style-name="T43">&gt; VISTO acuerdo adoptado por la Junta de Gobierno Local en sesión celebrada en fecha 17 de febrero de 2021, que literalmente recoge:</text:span> </text:p>
      <text:p text:style-name="P70"/>
      <text:p text:style-name="P36"><text:span text:style-name="T46">PRIMERO.-</text:span><text:span text:style-name="T35"> </text:span><text:span text:style-name="T45">Declarar válido el acto de licitación.</text:span> </text:p>
      <text:p text:style-name="P70"/>
      <text:p text:style-name="P44"><text:span text:style-name="T46">SEGUNDO.- </text:span><text:span text:style-name="T45">Aceptar los acuerdos adoptados en las Mesas de Contratación celebradas en relación con la meritada licitación.</text:span> </text:p>
      <text:p text:style-name="P70"/>
      <text:p text:style-name="P62"><text:span text:style-name="T155">TERCERO.-</text:span> <text:span text:style-name="T155">Considerar</text:span> <text:span text:style-name="T155">al propuesto como adjudicatario en la licitación tramitada para la adjudicación del SERVICIO DE MANTENIMIENTO DE INSTALACIONES ELÉCTRICAS DE LAS DEPENDENCIAS, LOCALES Y EQUIPOS MUNICIPALES Y ALUMBRADO PÚBLICO DE MOGÁN,</text:span> <text:span text:style-name="T155">Ref: 1048/2020, </text:span><text:span text:style-name="T154">mediante procedimiento abierto y tramitación ordinaria y sujeto a regulación armonizada, a la entidad </text:span><text:span text:style-name="T155">IMESAPI S.A. - CIF: A28010478, por un plazo máximo de vigencia de DOS (2) AÑOS, (con posibilidad de prórroga de tres anualidades), por un presupuesto de gasto </text:span><text:span text:style-name="T155">máximo o indicativo para los DOS (2) años, sin incluir IGIC, de 1.065.383,58</text:span> <text:span text:style-name="T155">euros, </text:span><text:span text:style-name="T154">ascendiendo el IGIC (7%) a 74.576,86</text:span> <text:span text:style-name="T154">euros, siendo el importe total de 1.139.960,44</text:span> <text:span text:style-name="T154">euros</text:span><text:span text:style-name="T155">, al que se le aplica los</text:span> <text:span text:style-name="T155">porcentajes</text:span> <text:span text:style-name="T155">de descuento ofertados,</text:span> <text:span text:style-name="T155">en relación a la modalidad precio fijo del Ba =16,14%, y un </text:span><text:span text:style-name="T155">porcentaje de descuento en relación a la modalidad precio variable By= 34.45 % y Bx = 15,85 %,</text:span> <text:span text:style-name="T154">y</text:span> <text:span text:style-name="T154">por la siguiente oferta presentada en relación a los criterios sujetos a evaluación posterior: </text:span></text:p>
      <text:p text:style-name="P70"/>
      <text:p text:style-name="P36"><text:soft-page-break/><text:span text:style-name="T46">1.- MEDIDAS DE PROTECCIÓN Y BUENAS PRÁCTICAS</text:span> </text:p>
      <text:p text:style-name="P49"><text:span text:style-name="T46">SOCIALES/LABORALES:</text:span> </text:p>
      <text:p text:style-name="P49"><text:span text:style-name="T45">La licitadora presenta medidas de protección y buenas prácticas</text:span> </text:p>
      <text:p text:style-name="P49"><text:span text:style-name="T45">sociales/laborales: SÍ</text:span> </text:p>
      <text:p text:style-name="P49"><text:span text:style-name="T45">En caso afirmativo,</text:span> </text:p>
      <text:p text:style-name="P49"><text:span text:style-name="T45">a) Sistema de Prevención de Riesgos Laborales: SI / NO</text:span> </text:p>
      <text:p text:style-name="P49"><text:span text:style-name="T45">En caso afirmativo,</text:span> </text:p>
      <text:p text:style-name="P49"><text:span text:style-name="T45">- Se adjunta Plan de Prevención de Riesgos Laborales: SI</text:span> </text:p>
      <text:p text:style-name="P49"><text:span text:style-name="T45">- Se adjunta OSHAS 18001: SI</text:span> </text:p>
      <text:p text:style-name="P49"><text:span text:style-name="T45">b) Sistema de Revisión Médica de trabajadores: SI</text:span> </text:p>
      <text:p text:style-name="P49"><text:span text:style-name="T45">En caso afirmativo,</text:span> </text:p>
      <text:p text:style-name="P49"><text:span text:style-name="T45">- Se adjunta Programa de Medicina de la Salud: SI</text:span> </text:p>
      <text:p text:style-name="P49"><text:span text:style-name="T45">- Se adjunta Contrato con Mutua para Especialidad Medicina de la</text:span> </text:p>
      <text:p text:style-name="P49"><text:span text:style-name="T45">Salud: SI</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c) Empleados mayores de 45 años: SI</text:span> </text:p>
      <text:p text:style-name="P49"><text:span text:style-name="T45">En caso afirmativo,</text:span> </text:p>
      <text:p text:style-name="P49"><text:span text:style-name="T45">- n.º de trabajadores en plantilla &gt; 45 años: 23</text:span> </text:p>
      <text:p text:style-name="P49"><text:span text:style-name="T45">- se adjunta copia de contrato de cada trabajador: SI</text:span> </text:p>
      <text:p text:style-name="P49"><text:span text:style-name="T45">- se adjunta copia del IDC de cada trabajador (Informe de datos de</text:span> </text:p>
      <text:p text:style-name="P49"><text:span text:style-name="T45">cotización): SI</text:span> </text:p>
      <text:p text:style-name="P49"><text:span text:style-name="T45">- se adjunta TA2 de cada Trabajador: SI</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___________________ ________________________</text:span> </text:p>
      <text:p text:style-name="P36"><text:span text:style-name="T46">___________________ ________________________</text:span> </text:p>
      <text:p text:style-name="P70"/>
      <text:p text:style-name="P36"><text:span text:style-name="T45">d) Empleados de otros programas (becarios, prácticas laborales o acuerdos</text:span> </text:p>
      <text:p text:style-name="P49"><text:span text:style-name="T45">con otros organismos): SI</text:span> </text:p>
      <text:p text:style-name="P49"><text:span text:style-name="T45">En caso afirmativo,</text:span> </text:p>
      <text:p text:style-name="P49"><text:span text:style-name="T45">- n.º de trabajadores en plantilla becarios: 0</text:span> </text:p>
      <text:p text:style-name="P49"><text:span text:style-name="T45">- se adjunta copia de contrato de cada trabajador: NO</text:span> </text:p>
      <text:p text:style-name="P49"><text:span text:style-name="T45">- n.º de trabajadores en plantilla prácticas laborales: 4</text:span> </text:p>
      <text:p text:style-name="P49"><text:span text:style-name="T45">- se adjunta copia de contrato de cada trabajador: SI</text:span> </text:p>
      <text:p text:style-name="P49"><text:span text:style-name="T45">- n.º de trabajadores en plantilla acuerdos con otros organismos: 0</text:span> </text:p>
      <text:p text:style-name="P49"><text:soft-page-break/><text:span text:style-name="T45">- se adjunta copia de contrato de cada trabajador: NO</text:span> </text:p>
      <text:p text:style-name="P49"><text:span text:style-name="T45">- Se adjuntan otros documentos acreditativos (especificar):</text:span> </text:p>
      <text:p text:style-name="P49"><text:span text:style-name="T45">Detalle de asignación de alumnos de un grupo por centro de</text:span> </text:p>
      <text:p text:style-name="P49"><text:span text:style-name="T45">trabajo.</text:span> </text:p>
      <text:p text:style-name="P49"><text:span text:style-name="T45">___________________ ________________________</text:span> </text:p>
      <text:p text:style-name="P49"><text:span text:style-name="T45">___________________ ________________________</text:span> </text:p>
      <text:p text:style-name="P49"><text:span text:style-name="T46">Nota 11.- </text:span><text:span text:style-name="T45">En el caso de los apartados c) y d) deberán identificar de forma precisa la relación</text:span> </text:p>
      <text:p text:style-name="P49"><text:span text:style-name="T45">entre el mencionado trabajador y los documentos que demuestren su vinculación en los últimos</text:span> </text:p>
      <text:p text:style-name="P49"><text:span text:style-name="T45">tres años a la empresa que opta a la presente licitación. Si estos documentos no permiten</text:span> </text:p>
      <text:p text:style-name="P49"><text:span text:style-name="T45">identificarlo de manera precisa no serán valorados.</text:span> </text:p>
      <text:p text:style-name="P73"/>
      <text:p text:style-name="P73"/>
      <text:p text:style-name="P49"><text:span text:style-name="T46">2.- MEDIDAS DE PROTECCIÓN Y BUENAS PRÁCTICAS</text:span> </text:p>
      <text:p text:style-name="P49"><text:span text:style-name="T46">MEDIOAMBIENTALES:</text:span> </text:p>
      <text:p text:style-name="P49"><text:span text:style-name="T45">La licitadora presenta medidas de protección y buenas prácticas</text:span> </text:p>
      <text:p text:style-name="P49"><text:span text:style-name="T45">medioambientales: SÍ</text:span> </text:p>
      <text:p text:style-name="P49"><text:span text:style-name="T45">En caso afirmativo,</text:span> </text:p>
      <text:p text:style-name="P49"><text:span text:style-name="T45">e) Sistema de Gestión Medioambiental: SI</text:span> </text:p>
      <text:p text:style-name="P49"><text:span text:style-name="T45">En caso afirmativo,</text:span> </text:p>
      <text:p text:style-name="P49"><text:span text:style-name="T45">- se adjunta ISO 14001: SI</text:span> </text:p>
      <text:p text:style-name="P49"><text:span text:style-name="T45">- se adjunta EMAS: NO</text:span> </text:p>
      <text:p text:style-name="P49"><text:span text:style-name="T45">f) Sistema de Gestión Calidad: SI</text:span> </text:p>
      <text:p text:style-name="P49"><text:span text:style-name="T45">En caso afirmativo,</text:span> </text:p>
      <text:p text:style-name="P49"><text:span text:style-name="T45">- se adjunta ISO 9001: SI</text:span> </text:p>
      <text:p text:style-name="P49"><text:span text:style-name="T45">- se adjunta Modelo EFQM: NO</text:span> </text:p>
      <text:p text:style-name="P49"><text:span text:style-name="T45">g) Sistema de gestión de residuos o gestión contratada: SI</text:span> </text:p>
      <text:p text:style-name="P49"><text:span text:style-name="T45">En caso afirmativo,</text:span> </text:p>
      <text:p text:style-name="P49"><text:span text:style-name="T45">- Se adjunta plan interno de gestión de residuos: SI</text:span> </text:p>
      <text:p text:style-name="P49"><text:span text:style-name="T45">- Se adjunta copia del contrato con gestor autorizado de gestión de</text:span> </text:p>
      <text:p text:style-name="P49"><text:span text:style-name="T45">residuos: SI</text:span> </text:p>
      <text:p text:style-name="P36"><text:span text:style-name="T45">- Se adjuntan otros documentos acreditativos (especificar):</text:span> </text:p>
      <text:p text:style-name="P70"/>
      <text:p text:style-name="P36"><text:span text:style-name="T45">- Convenio de colaboración para la entrega/recogida de residuos</text:span> </text:p>
      <text:p text:style-name="P49"><text:soft-page-break/><text:span text:style-name="T45">de aparatos eléctricos y electrónicos ECOLUM-IMESAPI.</text:span> </text:p>
      <text:p text:style-name="P49"><text:span text:style-name="T45">- Convenio de colaboración entre la Asociación AMBILAMP e</text:span> </text:p>
      <text:p text:style-name="P49"><text:span text:style-name="T45">IMESAPI (CDTI).</text:span> </text:p>
      <text:p text:style-name="P49"><text:span text:style-name="T45">h) Medidas de gestión de residuos ó reducción del impacto ambiental: SI</text:span> </text:p>
      <text:p text:style-name="P49"><text:span text:style-name="T45">En caso afirmativo,</text:span> </text:p>
      <text:p text:style-name="P49"><text:span text:style-name="T45">- Se adjunta copia de contrato con Empresa suministradora de la</text:span> </text:p>
      <text:p text:style-name="P49"><text:span text:style-name="T45">solución para reducir/minimizar el impacto ambiental: NO</text:span> </text:p>
      <text:p text:style-name="P49"><text:span text:style-name="T45">- Se adjunta copia de plan interno de reducción del impacto ambiental:</text:span> </text:p>
      <text:p text:style-name="P49"><text:span text:style-name="T45">SI</text:span> </text:p>
      <text:p text:style-name="P49"><text:span text:style-name="T45">- Se adjunta copia de plan interno de gestión de RAEE&amp;rsquo;s: SI</text:span> </text:p>
      <text:p text:style-name="P49"><text:span text:style-name="T45">se adjunta la siguiente documentación:</text:span> </text:p>
      <text:p text:style-name="P49"><text:span text:style-name="T45">- Factura de vasos compostables de papel.</text:span> </text:p>
      <text:p text:style-name="P49"><text:span text:style-name="T45">- Factura de papel DIN A4 reciclado.</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___________________ ________________________</text:span> </text:p>
      <text:p text:style-name="P49"><text:span text:style-name="T45">___________________ ________________________</text:span> </text:p>
      <text:p text:style-name="P49"><text:span text:style-name="T46">Nota 12.- </text:span><text:span text:style-name="T45">En el caso de los apartados c) y d) deberán identificar de forma precisa que los</text:span> </text:p>
      <text:p text:style-name="P49"><text:span text:style-name="T45">documentos aportados vinculan la o las medidas adoptadas en los últimos tres años a la</text:span> </text:p>
      <text:p text:style-name="P49"><text:span text:style-name="T45">empresa que opta a la presente licitación. Si los documentos no permiten identificar de manera</text:span> </text:p>
      <text:p text:style-name="P49"><text:span text:style-name="T45">precisa las medidas (no serán valorados. Así mismo los documentos en el apartado c), no</text:span> </text:p>
      <text:p text:style-name="P49"><text:span text:style-name="T45">podrán ser los mismos que en el apartado d)</text:span> </text:p>
      <text:p text:style-name="P73"/>
      <text:p text:style-name="P73"/>
      <text:p text:style-name="P49"><text:span text:style-name="T46">3 .- MEJORAS DEL SERVICIO</text:span> </text:p>
      <text:p text:style-name="P49"><text:span text:style-name="T45">La licitadora presenta mejoras del Servicio</text:span><text:span text:style-name="T46">: SÍ</text:span> </text:p>
      <text:p text:style-name="P49"><text:span text:style-name="T45">a) Medios Operativos del Servicio (</text:span><text:span text:style-name="T46">MOS</text:span><text:span text:style-name="T45">) tipo: </text:span><text:span text:style-name="T46">SI</text:span> </text:p>
      <text:p text:style-name="P49"><text:span text:style-name="T45">En caso afirmativo,</text:span> </text:p>
      <text:p text:style-name="P49"><text:span text:style-name="T45">· Suscribo Medios Operativos del Servicio </text:span><text:span text:style-name="T46">MOS (1),____</text:span> </text:p>
      <text:p text:style-name="P49"><text:span text:style-name="T45">· Suscribo Medios Operativos del Servicio </text:span><text:span text:style-name="T46">MOS (2),____</text:span> </text:p>
      <text:p text:style-name="P49"><text:span text:style-name="T45">· Suscribo Medios Operativos del Servicio </text:span><text:span text:style-name="T46">MOS (3),_X_</text:span> </text:p>
      <text:p text:style-name="P49"><text:span text:style-name="T46">Nota 13.- </text:span><text:span text:style-name="T45">Marcar con X aquella unidad operativa que suscribe</text:span> </text:p>
      <text:p text:style-name="P49"><text:span text:style-name="T45">b) Suscribir DOS (2) Servicios de suministro con instalación y legalización</text:span> </text:p>
      <text:p text:style-name="P36"><text:span text:style-name="T45">(mientras dure el contrato y cualquiera de sus prórrogas) 1 vez al año, de un</text:span> </text:p>
      <text:p text:style-name="P36"><text:span text:style-name="T45">módulo de cabecera, que irá ubicado en armario eléctrico. Este módulo</text:span> </text:p>
      <text:p text:style-name="P49"><text:span text:style-name="T45">integrará un procesador con programa (hardware+software) y un módulo de</text:span> </text:p>
      <text:p text:style-name="P49"><text:soft-page-break/><text:span text:style-name="T45">comunicaciones (hardware+software), y se instalará en alguno de los cuadros</text:span> </text:p>
      <text:p text:style-name="P49"><text:span text:style-name="T45">de mando (CM) municipales existentes, </text:span><text:span text:style-name="T46">SI</text:span> </text:p>
      <text:p text:style-name="P49"><text:span text:style-name="T46">Nota 14.- </text:span><text:span text:style-name="T45">El Servicio a suscribir (DOS (2) Servicios de suministro con instalación y legalización,</text:span> </text:p>
      <text:p text:style-name="P49"><text:span text:style-name="T45">mientras dure el contrato y cualquiera de sus prórrogas) 1 vez al año, de un módulo de</text:span> </text:p>
      <text:p text:style-name="P49"><text:span text:style-name="T45">cabecera, que irá ubicado en armario eléctrico se ejecutará sobre el cuadro de mando que</text:span> </text:p>
      <text:p text:style-name="P49"><text:span text:style-name="T45">indique el Ayuntamiento, y en el caso de no poder ser ejecutado (previo informe técnico</text:span> </text:p>
      <text:p text:style-name="P49"><text:span text:style-name="T45">justificativo), el adjudicatario que suscriba el compromiso deberá buscar la manera técnica de</text:span> </text:p>
      <text:p text:style-name="P49"><text:span text:style-name="T45">realizarlo como si fuera un nuevo cuadro de mando (subsanando o reemplazando el existente).</text:span> </text:p>
      <text:p text:style-name="P49"><text:span text:style-name="T45">c) Suscribir UN (1) Servicio de suministro con instalación y legalización</text:span> </text:p>
      <text:p text:style-name="P49"><text:span text:style-name="T45">(mientras dure el contrato y cualquiera de sus prórrogas) 1 vez al año, de un</text:span> </text:p>
      <text:p text:style-name="P49"><text:span text:style-name="T45">punto de recarga eléctrico para vehículos eléctricos, en alguna de las</text:span> </text:p>
      <text:p text:style-name="P49"><text:span text:style-name="T45">instalaciones municipales, </text:span><text:span text:style-name="T46">SI</text:span> </text:p>
      <text:p text:style-name="P49"><text:span text:style-name="T46">Nota 15.- </text:span><text:span text:style-name="T45">El Servicio a suscribir (Servicio de suministro con instalación y legalización (mientras</text:span> </text:p>
      <text:p text:style-name="P49"><text:span text:style-name="T45">dure el contrato y cualquiera de sus prórrogas) 1 vez al año, de un punto de recarga eléctrico</text:span> </text:p>
      <text:p text:style-name="P49"><text:span text:style-name="T45">para vehículos eléctricos, en alguna de las instalaciones municipales), se ejecutará sobre el</text:span> </text:p>
      <text:p text:style-name="P49"><text:span text:style-name="T45">punto de suministro ya establecido en la dependencia municipal y en el caso de no poder ser</text:span> </text:p>
      <text:p text:style-name="P49"><text:span text:style-name="T45">ejecutado (previo informe técnico justificativo), el adjudicatario que suscriba el compromiso</text:span> </text:p>
      <text:p text:style-name="P49"><text:span text:style-name="T45">deberá buscar la manera técnica de realizarlo como si fuera un nuevo punto de suministro.</text:span> </text:p>
      <text:p text:style-name="P49"><text:span text:style-name="T45">d) Suscribir un Servicio de Charlas/Acciones de Divulgación Social,</text:span> </text:p>
      <text:p text:style-name="P49"><text:span text:style-name="T45">Medioambiental y/o Científica, como apoyo a la concienciación eficiencia</text:span> </text:p>
      <text:p text:style-name="P49"><text:span text:style-name="T45">energética, uso de renovables, manejo de instalaciones eléctricas y/o</text:span> </text:p>
      <text:p text:style-name="P49"><text:span text:style-name="T45">gestión/mantenimiento de alumbrado público, y como mínimo de 2</text:span> </text:p>
      <text:p text:style-name="P49"><text:span text:style-name="T45">charlas/acciones divulgativas anuales en centros educativos y/o socioculturales</text:span> </text:p>
      <text:p text:style-name="P49"><text:span text:style-name="T45">del municipio, </text:span><text:span text:style-name="T46">SI</text:span> </text:p>
      <text:p text:style-name="P49"><text:span text:style-name="T45">En caso afirmativo,</text:span> </text:p>
      <text:p text:style-name="P49"><text:span text:style-name="T45">· Suscribo Nº de Servicios de Charlas/Acciones de Divulgación carácter</text:span> </text:p>
      <text:p text:style-name="P49"><text:span text:style-name="T45">anual</text:span><text:span text:style-name="T46">, 5</text:span> </text:p>
      <text:p text:style-name="P49"><text:span text:style-name="T46">Nota 16.- </text:span><text:span text:style-name="T45">El Servicio a suscribir (Charlas/Acciones de Divulgación Social, Medioambiental y/o</text:span> </text:p>
      <text:p text:style-name="P49"><text:span text:style-name="T45">Científica), contará con una extensión máxima de 1 hora, podrá ejecutarse en cualquiera de las</text:span> </text:p>
      <text:p text:style-name="P49"><text:span text:style-name="T45">instalaciones municipales (centros educativos y/o socioculturales) y la mercantil adjudicataria,</text:span> </text:p>
      <text:p text:style-name="P49"><text:span text:style-name="T45">deberá contar con todos los medios necesarios para desarrollar las charlas (los documentos</text:span> </text:p>
      <text:p text:style-name="P49"><text:span text:style-name="T45">generados, presentaciones, etc. deberán entregarse en formato digital con 48H de antelación al</text:span> </text:p>
      <text:p text:style-name="P36"><text:soft-page-break/><text:span text:style-name="T45">Ayuntamiento, para su aprobación y posterior difusión, si procede).</text:span> </text:p>
      <text:p text:style-name="P70"/>
      <text:p text:style-name="P36"><text:span text:style-name="T45">e) Suscribir un Servicio de Actividades Formativas para personal municipal</text:span> </text:p>
      <text:p text:style-name="P49"><text:span text:style-name="T45">(máximo 20 alumnos), como apoyo a la concienciación eficiencia energética,</text:span> </text:p>
      <text:p text:style-name="P49"><text:span text:style-name="T45">uso de renovables, manejo de instalaciones eléctricas y/o</text:span> </text:p>
      <text:p text:style-name="P49"><text:span text:style-name="T45">gestión/mantenimiento de alumbrado público, y como mínimo de 2</text:span> </text:p>
      <text:p text:style-name="P49"><text:span text:style-name="T45">charlas/acciones formativas anuales a personal municipal, </text:span><text:span text:style-name="T46">SI</text:span> </text:p>
      <text:p text:style-name="P49"><text:span text:style-name="T45">En caso afirmativo,</text:span> </text:p>
      <text:p text:style-name="P49"><text:span text:style-name="T45">· Suscribo Nº de Servicios de Charlas/Acciones de Divulgación carácter</text:span> </text:p>
      <text:p text:style-name="P49"><text:span text:style-name="T45">anual</text:span><text:span text:style-name="T46">, 5</text:span> </text:p>
      <text:p text:style-name="P49"><text:span text:style-name="T46">Nota 17.- </text:span><text:span text:style-name="T45">El Servicio a suscribir contará con un máximo de 20 alumnos, y una extensión</text:span> </text:p>
      <text:p text:style-name="P49"><text:span text:style-name="T45">máxima de 1hora, podrá ejecutarse en cualquiera de las instalaciones municipales, y la</text:span> </text:p>
      <text:p text:style-name="P49"><text:span text:style-name="T45">mercantil adjudicataria, deberá contar con todos los medios necesarios para desarrollar las</text:span> </text:p>
      <text:p text:style-name="P49"><text:span text:style-name="T45">charlar (los documentos generados, presentaciones, etc.. deberán entregarse en formato digital</text:span> </text:p>
      <text:p text:style-name="P49"><text:span text:style-name="T45">con 48H de antelación al Ayuntamiento, para su aprobación y posterior difusión, si procede).</text:span> </text:p>
      <text:p text:style-name="P49"><text:span text:style-name="T45">f) Suscribir un Servicio de Actividades Formativas para personal en paro</text:span> </text:p>
      <text:p text:style-name="P49"><text:span text:style-name="T45">provenientes de listas de empleo públicas y/o ETT&amp;rsquo;s (máximo 10 alumnos),</text:span> </text:p>
      <text:p text:style-name="P49"><text:span text:style-name="T45">como apoyo a la concienciación eficiencia energética, uso de renovables,</text:span> </text:p>
      <text:p text:style-name="P49"><text:span text:style-name="T45">manejo de instalaciones eléctricas y/o gestión/mantenimiento de alumbrado</text:span> </text:p>
      <text:p text:style-name="P49"><text:span text:style-name="T45">público, y como mínimo de 2 charlas/acciones formativas anuales a personal</text:span> </text:p>
      <text:p text:style-name="P49"><text:span text:style-name="T45">municipal, </text:span><text:span text:style-name="T46">SI</text:span> </text:p>
      <text:p text:style-name="P49"><text:span text:style-name="T45">En caso afirmativo,</text:span> </text:p>
      <text:p text:style-name="P49"><text:span text:style-name="T45">· Suscribo Nº de Actividades Formativas con carácter anual</text:span><text:span text:style-name="T46">, 8</text:span> </text:p>
      <text:p text:style-name="P49"><text:span text:style-name="T46">Nota 18.- </text:span><text:span text:style-name="T45">El Servicio a suscribir, contará con un máximo de 10 alumnos, y una extensión</text:span> </text:p>
      <text:p text:style-name="P49"><text:span text:style-name="T45">mínima de 20 hora (pudiendo ser presencial hasta un máximo de 5 horas), podrá ejecutarse en</text:span> </text:p>
      <text:p text:style-name="P49"><text:span text:style-name="T45">cualquiera de las instalaciones municipales, y la mercantil adjudicataria, deberá contar con</text:span> </text:p>
      <text:p text:style-name="P49"><text:span text:style-name="T45">todos los medios necesarios para desarrollar las charlar (los documentos generados,</text:span> </text:p>
      <text:p text:style-name="P49"><text:span text:style-name="T45">presentaciones, etc.. deberán entregarse en formato digital con 48H de antelación al</text:span> </text:p>
      <text:p text:style-name="P49"><text:span text:style-name="T45">Ayuntamiento, para su aprobación y posterior difusión, si procede).</text:span> </text:p>
      <text:p text:style-name="P49"><text:span text:style-name="T45">g) Suscribir un plan de empleabilidad (mientras dure el contrato y cualquiera</text:span> </text:p>
      <text:p text:style-name="P49"><text:span text:style-name="T45">de sus prórrogas) 1 vez al año (para cursar prácticas) provenientes de listas de</text:span> </text:p>
      <text:p text:style-name="P49"><text:span text:style-name="T45">centros formativos, listas de empleo públicas y/o ETT&amp;rsquo;s y que estén</text:span> </text:p>
      <text:p text:style-name="P49"><text:span text:style-name="T45">matriculados en CFGM, CFGS y/ó Grado Ingeniería Civil o Industrial, </text:span><text:span text:style-name="T46">SI</text:span> </text:p>
      <text:p text:style-name="P49"><text:span text:style-name="T45">En caso afirmativo,</text:span> </text:p>
      <text:p text:style-name="P49"><text:span text:style-name="T45">· Suscribo Nº de Plan empleabilidad/prácticas con carácter anual</text:span><text:span text:style-name="T46">, 4</text:span> </text:p>
      <text:p text:style-name="P36"><text:span text:style-name="T46">CFGM, 4 CFGS y 2 GRADO INGENIERO.</text:span> </text:p>
      <text:p text:style-name="P70"><text:soft-page-break/></text:p>
      <text:p text:style-name="P36"><text:span text:style-name="T46">Nota 19.-</text:span><text:span text:style-name="T45"> El Servicio a suscribir, y en función del número de alumnos suscritos, deberá estar</text:span> </text:p>
      <text:p text:style-name="P49"><text:span text:style-name="T45">coordinado con el Responsable Supervisor de los Trabajos, y deberá ordenarse previamente a</text:span> </text:p>
      <text:p text:style-name="P49"><text:span text:style-name="T45">la incorporación del personal en prácticas. Cualquier trabajador en prácticas deberá poseer un</text:span> </text:p>
      <text:p text:style-name="P49"><text:span text:style-name="T45">seguro que cubra el periodo de prácticas y recibir un curso básico de PRL por parte de la</text:span> </text:p>
      <text:p text:style-name="P49"><text:span text:style-name="T45">Adjudicataria.</text:span> </text:p>
      <text:p text:style-name="P73"/>
      <text:p text:style-name="P73"/>
      <text:p text:style-name="P49"><text:span text:style-name="T46">4.- OFERTA ECONÓMICA</text:span> </text:p>
      <text:p text:style-name="P49"><text:span text:style-name="T45">La licitadora presenta oferta económica (</text:span><text:span text:style-name="T46">precio fijo</text:span><text:span text:style-name="T45">): SÍ</text:span> </text:p>
      <text:p text:style-name="P49"><text:span text:style-name="T45">El licitador oferta un porcentaje único de reducción (Bi)= 16,14 %, SÍ</text:span> </text:p>
      <text:p text:style-name="P49"><text:span text:style-name="T46">Nota 20.- </text:span><text:span text:style-name="T45">El porcentaje aquí suscrito afectará a al presupuesto de ejecución anual, del Anexo I</text:span> </text:p>
      <text:p text:style-name="P49"><text:span text:style-name="T45">del presente informe (incluye GG y BI), siendo este importe afectado por el coeficiente único de</text:span> </text:p>
      <text:p text:style-name="P49"><text:span text:style-name="T45">reducción de; 532.691,79 /anualidad</text:span> </text:p>
      <text:p text:style-name="P49"><text:span text:style-name="T45">La licitadora presenta oferta económica (</text:span><text:span text:style-name="T46">precio variable</text:span><text:span text:style-name="T45">): SÍ</text:span> </text:p>
      <text:p text:style-name="P49"><text:span text:style-name="T45">· </text:span><text:span text:style-name="T46">Opción I</text:span><text:span text:style-name="T45">, El licitador oferta un porcentaje único de reducción (By) = (Bx)</text:span> </text:p>
      <text:p text:style-name="P49"><text:span text:style-name="T45">=:______________ %, : NO</text:span> </text:p>
      <text:p text:style-name="P49"><text:span text:style-name="T45">· </text:span><text:span text:style-name="T46">Opción II</text:span><text:span text:style-name="T45">, El licitador oferta un porcentaje de reducción individualizado</text:span> </text:p>
      <text:p text:style-name="P49"><text:span text:style-name="T45">(By) : 34,45 % y (Bx) : 15,85 %, SÍ</text:span> </text:p>
      <text:p text:style-name="P49"><text:span text:style-name="T46">Nota 21.- </text:span><text:span text:style-name="T45">El porcentaje o los porcentajes aquí suscritos, afectarán exclusivamente a los precios</text:span> </text:p>
      <text:p text:style-name="P49"><text:span text:style-name="T45">unitarios que se recogen en el Anexo C y Anexo D del PPTP. Los precios unitarios allí descritos</text:span> </text:p>
      <text:p text:style-name="P36"><text:span text:style-name="T45">(Anexo C y Anexo D) poseen incluido (GG+BI).</text:span> </text:p>
      <text:p text:style-name="P70"/>
      <text:p text:style-name="P36"><text:span text:style-name="T46">y, de acuerdo con los términos de su oferta en relación a los restantes criterios de adjudicación, relativos a la oferta sujeta a evaluación previa (ver Mesa de Contratación celebrada en fecha</text:span><text:span text:style-name="T35"> </text:span><text:span text:style-name="T45">9 de diciembre de 2020</text:span><text:span text:style-name="T46">)</text:span><text:span text:style-name="T35"> </text:span><text:span text:style-name="T45">y, atendiendo en todo caso al pliego de cláusulas administrativas particulares y al pliego de prescripciones técnicas,</text:span><text:span text:style-name="T35"> </text:span><text:span text:style-name="T45">al considerarse que es la oferta más ventajosa, </text:span><text:span text:style-name="T45">atendiendo al orden decreciente en que han quedado clasificadas las ofertas presentadas, admitidas y que no han sido declaradas anormales o desproporcionadas:</text:span> </text:p>
      <text:p text:style-name="P70"/>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78"><text:span text:style-name="T96">Criterios automáticos</text:span> </text:p>
          </table:table-cell>
          <table:table-cell table:style-name="Table19.A1" office:value-type="string">
            <text:p text:style-name="P81"><text:span text:style-name="T96">IMESAPI</text:span> </text:p>
          </table:table-cell>
          <table:table-cell table:style-name="Table19.A1" office:value-type="string">
            <text:p text:style-name="P81"><text:span text:style-name="T96">ELECTRIMEGA</text:span> </text:p>
          </table:table-cell>
          <table:table-cell table:style-name="Table19.D1" office:value-type="string">
            <text:p text:style-name="P81"><text:span text:style-name="T96">ELECNOR</text:span> </text:p>
          </table:table-cell>
        </table:table-row>
        <table:table-row table:style-name="Table19.1">
          <table:table-cell table:style-name="Table19.A2" office:value-type="string">
            <text:p text:style-name="P78"><text:span text:style-name="T96">1.- Valoración Criterio Social (2 puntos)</text:span> </text:p>
          </table:table-cell>
          <table:table-cell table:style-name="Table19.A2" office:value-type="string">
            <text:p text:style-name="P81"><text:span text:style-name="T95">2,00</text:span> </text:p>
          </table:table-cell>
          <table:table-cell table:style-name="Table19.A2" office:value-type="string">
            <text:p text:style-name="P81"><text:span text:style-name="T95">1,50</text:span> </text:p>
          </table:table-cell>
          <table:table-cell table:style-name="Table19.D2" office:value-type="string">
            <text:p text:style-name="P81"><text:span text:style-name="T95">2,00</text:span> </text:p>
          </table:table-cell>
        </table:table-row>
        <table:table-row table:style-name="Table19.1">
          <table:table-cell table:style-name="Table19.A2" office:value-type="string">
            <text:p text:style-name="P78"><text:span text:style-name="T96">2.- Valoración Criterio Medidas de protección y buenas </text:span><text:soft-page-break/><text:span text:style-name="T96">prácticas Medioambientales (2 puntos)</text:span> </text:p>
          </table:table-cell>
          <table:table-cell table:style-name="Table19.A2" office:value-type="string">
            <text:p text:style-name="P81"><text:span text:style-name="T95">2,00</text:span> </text:p>
          </table:table-cell>
          <table:table-cell table:style-name="Table19.A2" office:value-type="string">
            <text:p text:style-name="P81"><text:span text:style-name="T95">2,00</text:span> </text:p>
          </table:table-cell>
          <table:table-cell table:style-name="Table19.D2" office:value-type="string">
            <text:p text:style-name="P81"><text:span text:style-name="T95">2,00</text:span> </text:p>
          </table:table-cell>
        </table:table-row>
        <table:table-row table:style-name="Table19.1">
          <table:table-cell table:style-name="Table19.A2" office:value-type="string">
            <text:p text:style-name="P78"><text:span text:style-name="T96">3.- Mejoras del servicio (21 puntos)</text:span> </text:p>
          </table:table-cell>
          <table:table-cell table:style-name="Table19.A2" office:value-type="string">
            <text:p text:style-name="P81"><text:span text:style-name="T95">21,00</text:span> </text:p>
          </table:table-cell>
          <table:table-cell table:style-name="Table19.A2" office:value-type="string">
            <text:p text:style-name="P81"><text:span text:style-name="T95">17,00</text:span> </text:p>
          </table:table-cell>
          <table:table-cell table:style-name="Table19.D2" office:value-type="string">
            <text:p text:style-name="P81"><text:span text:style-name="T95">17,00</text:span> </text:p>
          </table:table-cell>
        </table:table-row>
        <table:table-row table:style-name="Table19.1">
          <table:table-cell table:style-name="Table19.A2" office:value-type="string">
            <text:p text:style-name="P78"><text:span text:style-name="T96">4.- Valoración Criterio Oferta Económica (50 puntos)</text:span> </text:p>
          </table:table-cell>
          <table:table-cell table:style-name="Table19.A2" office:value-type="string">
            <text:p text:style-name="P89"/>
          </table:table-cell>
          <table:table-cell table:style-name="Table19.A2" office:value-type="string">
            <text:p text:style-name="P89"/>
          </table:table-cell>
          <table:table-cell table:style-name="Table19.D2" office:value-type="string">
            <text:p text:style-name="P89"/>
          </table:table-cell>
        </table:table-row>
        <table:table-row table:style-name="Table19.1">
          <table:table-cell table:style-name="Table19.A2" office:value-type="string">
            <text:p text:style-name="P78"><text:span text:style-name="T96">4.1.- Servicio en modalidad de Precio Fijo (32 puntos)</text:span> </text:p>
          </table:table-cell>
          <table:table-cell table:style-name="Table19.A2" office:value-type="string">
            <text:p text:style-name="P81"><text:span text:style-name="T95">22,43</text:span> </text:p>
          </table:table-cell>
          <table:table-cell table:style-name="Table19.A2" office:value-type="string">
            <text:p text:style-name="P81"><text:span text:style-name="T95">32,00</text:span> </text:p>
          </table:table-cell>
          <table:table-cell table:style-name="Table19.D2" office:value-type="string">
            <text:p text:style-name="P81"><text:span text:style-name="T95">5,00</text:span> </text:p>
          </table:table-cell>
        </table:table-row>
        <table:table-row table:style-name="Table19.1">
          <table:table-cell table:style-name="Table19.A2" office:value-type="string">
            <text:p text:style-name="P78"><text:span text:style-name="T96">4.2.- Servicios en modalidad Precio Variable (Obra, suministro o servicio realizado) (18 puntos)</text:span> </text:p>
          </table:table-cell>
          <table:table-cell table:style-name="Table19.A2" office:value-type="string">
            <text:p text:style-name="P81"><text:span text:style-name="T95">14,00</text:span> </text:p>
          </table:table-cell>
          <table:table-cell table:style-name="Table19.A2" office:value-type="string">
            <text:p text:style-name="P81"><text:span text:style-name="T95">11,70</text:span> </text:p>
          </table:table-cell>
          <table:table-cell table:style-name="Table19.D2" office:value-type="string">
            <text:p text:style-name="P81"><text:span text:style-name="T95">8,48</text:span> </text:p>
          </table:table-cell>
        </table:table-row>
        <table:table-row table:style-name="Table19.1">
          <table:table-cell table:style-name="Table19.A2" office:value-type="string">
            <text:p text:style-name="P80"><text:span text:style-name="T96">TOTAL Criterios automáticos</text:span> </text:p>
          </table:table-cell>
          <table:table-cell table:style-name="Table19.A2" office:value-type="string">
            <text:p text:style-name="P81"><text:span text:style-name="T96">61,43</text:span> </text:p>
          </table:table-cell>
          <table:table-cell table:style-name="Table19.A2" office:value-type="string">
            <text:p text:style-name="P81"><text:span text:style-name="T96">64,20</text:span> </text:p>
          </table:table-cell>
          <table:table-cell table:style-name="Table19.D2" office:value-type="string">
            <text:p text:style-name="P81"><text:span text:style-name="T96">34,48</text:span> </text:p>
          </table:table-cell>
        </table:table-row>
        <table:table-row table:style-name="Table19.1">
          <table:table-cell table:style-name="Table19.A2" office:value-type="string">
            <text:p text:style-name="P78"><text:span text:style-name="T96">Criterios NO automáticos</text:span> </text:p>
          </table:table-cell>
          <table:table-cell table:style-name="Table19.A2" office:value-type="string">
            <text:p text:style-name="P81"><text:span text:style-name="T96">IMESAPI</text:span> </text:p>
          </table:table-cell>
          <table:table-cell table:style-name="Table19.A2" office:value-type="string">
            <text:p text:style-name="P81"><text:span text:style-name="T96">ELECTRIMEGA</text:span> </text:p>
          </table:table-cell>
          <table:table-cell table:style-name="Table19.D2" office:value-type="string">
            <text:p text:style-name="P81"><text:span text:style-name="T96">ELECNOR</text:span> </text:p>
          </table:table-cell>
        </table:table-row>
        <table:table-row table:style-name="Table19.1">
          <table:table-cell table:style-name="Table19.A2" office:value-type="string">
            <text:p text:style-name="P78"><text:span text:style-name="T96">5.1.- Gestión de RRHH, organización e información (4 puntos)</text:span> </text:p>
          </table:table-cell>
          <table:table-cell table:style-name="Table19.A2" office:value-type="string">
            <text:p text:style-name="P81"><text:span text:style-name="T95">2,23</text:span> </text:p>
          </table:table-cell>
          <table:table-cell table:style-name="Table19.A2" office:value-type="string">
            <text:p text:style-name="P81"><text:span text:style-name="T95">1,69</text:span> </text:p>
          </table:table-cell>
          <table:table-cell table:style-name="Table19.D2" office:value-type="string">
            <text:p text:style-name="P81"><text:span text:style-name="T95">2,03</text:span> </text:p>
          </table:table-cell>
        </table:table-row>
        <table:table-row table:style-name="Table19.1">
          <table:table-cell table:style-name="Table19.A2" office:value-type="string">
            <text:p text:style-name="P78"><text:span text:style-name="T96">5.2.- Organización de los medios Informáticos para la gestión (4 puntos),</text:span> </text:p>
          </table:table-cell>
          <table:table-cell table:style-name="Table19.A2" office:value-type="string">
            <text:p text:style-name="P81"><text:span text:style-name="T95">3,34</text:span> </text:p>
          </table:table-cell>
          <table:table-cell table:style-name="Table19.A2" office:value-type="string">
            <text:p text:style-name="P81"><text:span text:style-name="T95">2,38</text:span> </text:p>
          </table:table-cell>
          <table:table-cell table:style-name="Table19.D2" office:value-type="string">
            <text:p text:style-name="P81"><text:span text:style-name="T95">2,56</text:span> </text:p>
          </table:table-cell>
        </table:table-row>
        <table:table-row table:style-name="Table19.1">
          <table:table-cell table:style-name="Table19.A2" office:value-type="string">
            <text:p text:style-name="P78"><text:span text:style-name="T96">5.3.- Mejoras para suministros eléctricos y atención del Ayuntamiento (5 puntos)</text:span> </text:p>
          </table:table-cell>
          <table:table-cell table:style-name="Table19.A2" office:value-type="string">
            <text:p text:style-name="P81"><text:span text:style-name="T95">3,81</text:span> </text:p>
          </table:table-cell>
          <table:table-cell table:style-name="Table19.A2" office:value-type="string">
            <text:p text:style-name="P81"><text:span text:style-name="T95">2,51</text:span> </text:p>
          </table:table-cell>
          <table:table-cell table:style-name="Table19.D2" office:value-type="string">
            <text:p text:style-name="P81"><text:span text:style-name="T95">2,53</text:span> </text:p>
          </table:table-cell>
        </table:table-row>
        <table:table-row table:style-name="Table19.1">
          <table:table-cell table:style-name="Table19.A2" office:value-type="string">
            <text:p text:style-name="P78"><text:span text:style-name="T96">5.4.- Modelo económico financiero de autofinanciación por autoconsumo (7 puntos)</text:span> </text:p>
          </table:table-cell>
          <table:table-cell table:style-name="Table19.A2" office:value-type="string">
            <text:p text:style-name="P81"><text:span text:style-name="T95">3,83</text:span> </text:p>
          </table:table-cell>
          <table:table-cell table:style-name="Table19.A2" office:value-type="string">
            <text:p text:style-name="P81"><text:span text:style-name="T95">2,01</text:span> </text:p>
          </table:table-cell>
          <table:table-cell table:style-name="Table19.D2" office:value-type="string">
            <text:p text:style-name="P81"><text:span text:style-name="T95">2,43</text:span> </text:p>
          </table:table-cell>
        </table:table-row>
        <table:table-row table:style-name="Table19.1">
          <table:table-cell table:style-name="Table19.A2" office:value-type="string">
            <text:p text:style-name="P78"><text:span text:style-name="T96">5.5.- Defensa oral del Modelo de propuesta de Gestión del servicio (10 puntos)</text:span> </text:p>
          </table:table-cell>
          <table:table-cell table:style-name="Table19.A2" office:value-type="string">
            <text:p text:style-name="P81"><text:span text:style-name="T95">6,70</text:span> </text:p>
          </table:table-cell>
          <table:table-cell table:style-name="Table19.A2" office:value-type="string">
            <text:p text:style-name="P81"><text:span text:style-name="T95">4,95</text:span> </text:p>
          </table:table-cell>
          <table:table-cell table:style-name="Table19.D2" office:value-type="string">
            <text:p text:style-name="P81"><text:span text:style-name="T95">5,20</text:span> </text:p>
          </table:table-cell>
        </table:table-row>
        <table:table-row table:style-name="Table19.1">
          <table:table-cell table:style-name="Table19.A15" office:value-type="string">
            <text:p text:style-name="P80"><text:span text:style-name="T96">TOTAL Criterios NO automáticos</text:span> </text:p>
          </table:table-cell>
          <table:table-cell table:style-name="Table19.A15" office:value-type="string">
            <text:p text:style-name="P81"><text:span text:style-name="T96">19,91</text:span> </text:p>
          </table:table-cell>
          <table:table-cell table:style-name="Table19.A15" office:value-type="string">
            <text:p text:style-name="P81"><text:span text:style-name="T96">13,54</text:span> </text:p>
          </table:table-cell>
          <table:table-cell table:style-name="Table19.D15" office:value-type="string">
            <text:p text:style-name="P81"><text:span text:style-name="T96">14,75</text:span> </text:p>
          </table:table-cell>
        </table:table-row>
        <table:table-row table:style-name="Table19.1">
          <table:table-cell table:style-name="Table19.A2" office:value-type="string">
            <text:p text:style-name="P89"/>
          </table:table-cell>
          <table:table-cell table:style-name="Table19.A2" office:value-type="string">
            <text:p text:style-name="P81"><text:span text:style-name="T96">1º</text:span> </text:p>
          </table:table-cell>
          <table:table-cell table:style-name="Table19.A2" office:value-type="string">
            <text:p text:style-name="P81"><text:span text:style-name="T96">2º</text:span> </text:p>
          </table:table-cell>
          <table:table-cell table:style-name="Table19.D2" office:value-type="string">
            <text:p text:style-name="P81"><text:span text:style-name="T96">3º</text:span> </text:p>
          </table:table-cell>
        </table:table-row>
        <table:table-row table:style-name="Table19.1">
          <table:table-cell table:style-name="Table19.A2" office:value-type="string">
            <text:p text:style-name="P80"><text:span text:style-name="T96">Resumen Valoración total licitación</text:span> </text:p>
          </table:table-cell>
          <table:table-cell table:style-name="Table19.A2" office:value-type="string">
            <text:p text:style-name="P81"><text:span text:style-name="T96">81,33</text:span> </text:p>
          </table:table-cell>
          <table:table-cell table:style-name="Table19.A2" office:value-type="string">
            <text:p text:style-name="P81"><text:span text:style-name="T96">77,74</text:span> </text:p>
          </table:table-cell>
          <table:table-cell table:style-name="Table19.D2" office:value-type="string">
            <text:p text:style-name="P81"><text:span text:style-name="T96">49,24</text:span> </text:p>
          </table:table-cell>
        </table:table-row>
      </table:table>
      <text:p text:style-name="P70"/>
      <text:p text:style-name="P62"><text:span text:style-name="T155">CUARTO.- </text:span><text:span text:style-name="T154">Requerir</text:span> <text:span text:style-name="T154">a</text:span> <text:span text:style-name="T155">la entidad IMESAPI S.A. - CIF: A28010478,</text:span> <text:span text:style-name="T154">propuesta como adjudicataria del contrato, para que dentro del plazo de</text:span> <text:span text:style-name="T156">DIEZ</text:span><text:span text:style-name="T32"> </text:span><text:span text:style-name="T156">(10) días hábiles</text:span><text:span text:style-name="T154">, a contar desde el siguiente a aquél en que se haya recibido el requerimiento, presente la documentación que se indica en la cláusula 19</text:span> <text:span text:style-name="T154">del Pliego de Cláusulas Administrativas Particulares que rige la meritada licitación. </text:span></text:p>
      <text:p text:style-name="P44"><text:span text:style-name="T45">-Respecto a la garantía definitiva, correspondiente a un importe del 5% del presupuesto base de licitación, IGIC excluido, deberá depositarse, una </text:span><text:span text:style-name="T49">garantía por importe de 53.269,18 </text:span><text:span text:style-name="T46">. </text:span><text:span text:style-name="T45">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70"/>
      <text:p text:style-name="P44"><text:span text:style-name="T46">QUINTO.- </text:span><text:span text:style-name="T45">Notificar el acuerdo adoptado por la Junta de Gobierno Local al intersado, a Don Salvador Álvarez León (Coordinador de las Áreas de Servicios Centrales, de Acción Social y </text:span><text:soft-page-break/><text:span text:style-name="T45">Sociocomunitaria, y del Área de Urbanismo, Promoción Turística y Seguridad), a Daniel Ramirez Barreiro, Coordinador</text:span><text:span text:style-name="T40"> </text:span><text:span text:style-name="T45">de</text:span><text:span text:style-name="T40"> </text:span><text:span text:style-name="T45">Área</text:span><text:span text:style-name="T40"> </text:span><text:span text:style-name="T45">de</text:span><text:span text:style-name="T40"> </text:span><text:span text:style-name="T45">Medio</text:span><text:span text:style-name="T40"> </text:span><text:span text:style-name="T45">Ambiente,</text:span><text:span text:style-name="T40"> </text:span><text:span text:style-name="T45">Servicios</text:span><text:span text:style-name="T40"> </text:span><text:span text:style-name="T45">Públicos</text:span><text:span text:style-name="T46">,</text:span><text:span text:style-name="T40"> </text:span><text:span text:style-name="T45">Obras</text:span><text:span text:style-name="T40"> </text:span><text:span text:style-name="T45">Públicas</text:span><text:span text:style-name="T40"> </text:span><text:span text:style-name="T45">y Embellecimiento, a Tesorería y a la Intervención de este Ayuntamiento.</text:span> </text:p>
      <text:p text:style-name="P70"/>
      <text:p text:style-name="P44"><text:span text:style-name="T55">&gt; VISTO que en fecha 02 de marzo</text:span><text:span text:style-name="T54"> </text:span><text:span text:style-name="T55">de 2021</text:span><text:span text:style-name="T54"> </text:span><text:span text:style-name="T55">se reúne la Mesa de Contratación,</text:span><text:span text:style-name="T54"> </text:span><text:span text:style-name="T55">en acto no público, para proceder a la valoración de la documentación presentada por el propuesto como adjudicatario, recogiéndose literalmente:</text:span> </text:p>
      <table:table table:name="Table20" table:style-name="Table20">
        <table:table-column table:style-name="Table20.A"/>
        <table:table-row>
          <table:table-cell table:style-name="Table20.A1" office:value-type="string">
            <text:p text:style-name="P88"><text:span text:style-name="T46">I.- VALORAR LA DOCUMENTACIÓN PRESENTADA POR EL LICITADOR PROPUESTO COMO ADJUDICATARIO EN LA LICITACIÓN TRAMITADA PARA LA ADJUDICACIÓN DEL CONTRATO DEL SERVICIO DE MANTENIMIENTO DE INSTALACIONES ELÉCTRICAS DE LAS DEPENDENCIAS, LOCALES Y EQUIPOS MUNICIPALES Y ALUMBRADO PÚBLICO DE MOGÁN,</text:span><text:span text:style-name="T40"> </text:span><text:span text:style-name="T46">Ref: 1048/2020, </text:span><text:span text:style-name="T45">mediante procedimiento abierto y tramitación ordinaria y sujeto a regulación armonizada</text:span> </text:p>
          </table:table-cell>
        </table:table-row>
      </table:table>
      <text:p text:style-name="P70"/>
      <text:p text:style-name="P36"><text:span text:style-name="T45">El asunto se concreta en valorar la documentación presentada por el licitador propuesto como adjudicatario en el procedimiento tramitado para la adjudicación del contrato del </text:span><text:span text:style-name="T46">SERVICIO DE MANTENIMIENTO DE INSTALACIONES ELÉCTRICAS DE LAS DEPENDENCIAS, LOCALES Y EQUIPOS MUNICIPALES Y ALUMBRADO PÚBLICO DE MOGÁN,</text:span><text:span text:style-name="T40"> </text:span><text:span text:style-name="T46">Ref: 1048/2020, </text:span><text:span text:style-name="T45">mediante procedimiento abierto y tramitación ordinaria y sujeto a regulación armonizada</text:span> </text:p>
      <text:p text:style-name="P70"/>
      <text:p text:style-name="P36"><text:span text:style-name="T46">Visto el acuerdo de la Junta de Gobierno Local celebrada el 17 de febrero de 2021.</text:span> </text:p>
      <text:p text:style-name="P70"/>
      <text:p text:style-name="P36"><text:span text:style-name="T46">Se procede al examen de la documentación presentada, considerándose completa la misma, por lo que procede la adjudicación del contrato.</text:span> </text:p>
      <text:p text:style-name="P70"/>
      <text:p text:style-name="P36"><text:span text:style-name="T46">La Mesa de Contratación acuerda adjudicar el contrato del SERVICIO DE MANTENIMIENTO DE INSTALACIONES ELÉCTRICAS DE LAS DEPENDENCIAS, LOCALES Y EQUIPOS MUNICIPALES Y ALUMBRADO PÚBLICO DE MOGÁN,</text:span><text:span text:style-name="T35"> </text:span><text:span text:style-name="T46">Ref: 1048/2020, </text:span><text:span text:style-name="T45">mediante procedimiento abierto y tramitación ordinaria y sujeto a regulación armonizada, a la entidad </text:span><text:span text:style-name="T46">IMESAPI S.A. - CIF: A28010478, por un plazo máximo de vigencia de DOS (2) AÑOS, (con posibilidad de prórroga de tres anualidades), por un presupuesto de gasto máximo o indicativo para los DOS (2) años, sin incluir IGIC, de 1.065.383,58 euros, </text:span><text:span text:style-name="T45">ascendiendo el IGIC (7%) a 74.576,86 euros, siendo el importe total de 1.139.960,44 euros</text:span><text:span text:style-name="T46">, al que se le aplica los porcentajes de descuento ofertados, en relación a la modalidad precio fijo del Ba =16,14%, y un porcentaje de descuento en relación a la </text:span><text:span text:style-name="T46">modalidad precio variable By= 34.45 % y Bx = 15,85 %,</text:span><text:span text:style-name="T35"> </text:span><text:span text:style-name="T45">y</text:span><text:span text:style-name="T35"> </text:span><text:span text:style-name="T45">por la siguiente oferta presentada en relación a los criterios sujetos a evaluación posterior: </text:span></text:p>
      <text:p text:style-name="P70"/>
      <text:p text:style-name="P36"><text:span text:style-name="T46">1.- MEDIDAS DE PROTECCIÓN Y BUENAS PRÁCTICAS</text:span> </text:p>
      <text:p text:style-name="P49"><text:span text:style-name="T46">SOCIALES/LABORALES:</text:span> </text:p>
      <text:p text:style-name="P49"><text:span text:style-name="T45">La licitadora presenta medidas de protección y buenas prácticas</text:span> </text:p>
      <text:p text:style-name="P49"><text:span text:style-name="T45">sociales/laborales: SÍ</text:span> </text:p>
      <text:p text:style-name="P49"><text:span text:style-name="T45">En caso afirmativo,</text:span> </text:p>
      <text:p text:style-name="P49"><text:span text:style-name="T45">a) Sistema de Prevención de Riesgos Laborales: SI / NO</text:span> </text:p>
      <text:p text:style-name="P49"><text:soft-page-break/><text:span text:style-name="T45">En caso afirmativo,</text:span> </text:p>
      <text:p text:style-name="P49"><text:span text:style-name="T45">- Se adjunta Plan de Prevención de Riesgos Laborales: SI</text:span> </text:p>
      <text:p text:style-name="P49"><text:span text:style-name="T45">- Se adjunta OSHAS 18001: SI</text:span> </text:p>
      <text:p text:style-name="P49"><text:span text:style-name="T45">b) Sistema de Revisión Médica de trabajadores: SI</text:span> </text:p>
      <text:p text:style-name="P49"><text:span text:style-name="T45">En caso afirmativo,</text:span> </text:p>
      <text:p text:style-name="P49"><text:span text:style-name="T45">- Se adjunta Programa de Medicina de la Salud: SI</text:span> </text:p>
      <text:p text:style-name="P49"><text:span text:style-name="T45">- Se adjunta Contrato con Mutua para Especialidad Medicina de la</text:span> </text:p>
      <text:p text:style-name="P49"><text:span text:style-name="T45">Salud: SI</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c) Empleados mayores de 45 años: SI</text:span> </text:p>
      <text:p text:style-name="P49"><text:span text:style-name="T45">En caso afirmativo,</text:span> </text:p>
      <text:p text:style-name="P49"><text:span text:style-name="T45">- n.º de trabajadores en plantilla &gt; 45 años: 23</text:span> </text:p>
      <text:p text:style-name="P49"><text:span text:style-name="T45">- se adjunta copia de contrato de cada trabajador: SI</text:span> </text:p>
      <text:p text:style-name="P49"><text:span text:style-name="T45">- se adjunta copia del IDC de cada trabajador (Informe de datos de</text:span> </text:p>
      <text:p text:style-name="P49"><text:span text:style-name="T45">cotización): SI</text:span> </text:p>
      <text:p text:style-name="P49"><text:span text:style-name="T45">- se adjunta TA2 de cada Trabajador: SI</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___________________ ________________________</text:span> </text:p>
      <text:p text:style-name="P36"><text:span text:style-name="T46">___________________ ________________________</text:span> </text:p>
      <text:p text:style-name="P70"/>
      <text:p text:style-name="P36"><text:span text:style-name="T45">d) Empleados de otros programas (becarios, prácticas laborales o acuerdos</text:span> </text:p>
      <text:p text:style-name="P49"><text:span text:style-name="T45">con otros organismos): SI</text:span> </text:p>
      <text:p text:style-name="P49"><text:span text:style-name="T45">En caso afirmativo,</text:span> </text:p>
      <text:p text:style-name="P49"><text:span text:style-name="T45">- n.º de trabajadores en plantilla becarios: 0</text:span> </text:p>
      <text:p text:style-name="P49"><text:span text:style-name="T45">- se adjunta copia de contrato de cada trabajador: NO</text:span> </text:p>
      <text:p text:style-name="P49"><text:span text:style-name="T45">- n.º de trabajadores en plantilla prácticas laborales: 4</text:span> </text:p>
      <text:p text:style-name="P49"><text:span text:style-name="T45">- se adjunta copia de contrato de cada trabajador: SI</text:span> </text:p>
      <text:p text:style-name="P49"><text:span text:style-name="T45">- n.º de trabajadores en plantilla acuerdos con otros organismos: 0</text:span> </text:p>
      <text:p text:style-name="P49"><text:span text:style-name="T45">- se adjunta copia de contrato de cada trabajador: NO</text:span> </text:p>
      <text:p text:style-name="P49"><text:span text:style-name="T45">- Se adjuntan otros documentos acreditativos (especificar):</text:span> </text:p>
      <text:p text:style-name="P49"><text:span text:style-name="T45">Detalle de asignación de alumnos de un grupo por centro de</text:span> </text:p>
      <text:p text:style-name="P49"><text:span text:style-name="T45">trabajo.</text:span> </text:p>
      <text:p text:style-name="P49"><text:span text:style-name="T45">___________________ ________________________</text:span> </text:p>
      <text:p text:style-name="P49"><text:span text:style-name="T45">___________________ ________________________</text:span> </text:p>
      <text:p text:style-name="P49"><text:soft-page-break/><text:span text:style-name="T46">Nota 11.- </text:span><text:span text:style-name="T45">En el caso de los apartados c) y d) deberán identificar de forma precisa la relación</text:span> </text:p>
      <text:p text:style-name="P49"><text:span text:style-name="T45">entre el mencionado trabajador y los documentos que demuestren su vinculación en los últimos</text:span> </text:p>
      <text:p text:style-name="P49"><text:span text:style-name="T45">tres años a la empresa que opta a la presente licitación. Si estos documentos no permiten</text:span> </text:p>
      <text:p text:style-name="P49"><text:span text:style-name="T45">identificarlo de manera precisa no serán valorados.</text:span> </text:p>
      <text:p text:style-name="P73"/>
      <text:p text:style-name="P73"/>
      <text:p text:style-name="P49"><text:span text:style-name="T46">2.- MEDIDAS DE PROTECCIÓN Y BUENAS PRÁCTICAS</text:span> </text:p>
      <text:p text:style-name="P49"><text:span text:style-name="T46">MEDIOAMBIENTALES:</text:span> </text:p>
      <text:p text:style-name="P49"><text:span text:style-name="T45">La licitadora presenta medidas de protección y buenas prácticas</text:span> </text:p>
      <text:p text:style-name="P49"><text:span text:style-name="T45">medioambientales: SÍ</text:span> </text:p>
      <text:p text:style-name="P49"><text:span text:style-name="T45">En caso afirmativo,</text:span> </text:p>
      <text:p text:style-name="P49"><text:span text:style-name="T45">e) Sistema de Gestión Medioambiental: SI</text:span> </text:p>
      <text:p text:style-name="P49"><text:span text:style-name="T45">En caso afirmativo,</text:span> </text:p>
      <text:p text:style-name="P49"><text:span text:style-name="T45">- se adjunta ISO 14001: SI</text:span> </text:p>
      <text:p text:style-name="P49"><text:span text:style-name="T45">- se adjunta EMAS: NO</text:span> </text:p>
      <text:p text:style-name="P49"><text:span text:style-name="T45">f) Sistema de Gestión Calidad: SI</text:span> </text:p>
      <text:p text:style-name="P49"><text:span text:style-name="T45">En caso afirmativo,</text:span> </text:p>
      <text:p text:style-name="P49"><text:span text:style-name="T45">- se adjunta ISO 9001: SI</text:span> </text:p>
      <text:p text:style-name="P49"><text:span text:style-name="T45">- se adjunta Modelo EFQM: NO</text:span> </text:p>
      <text:p text:style-name="P49"><text:span text:style-name="T45">g) Sistema de gestión de residuos o gestión contratada: SI</text:span> </text:p>
      <text:p text:style-name="P49"><text:span text:style-name="T45">En caso afirmativo,</text:span> </text:p>
      <text:p text:style-name="P49"><text:span text:style-name="T45">- Se adjunta plan interno de gestión de residuos: SI</text:span> </text:p>
      <text:p text:style-name="P49"><text:span text:style-name="T45">- Se adjunta copia del contrato con gestor autorizado de gestión de</text:span> </text:p>
      <text:p text:style-name="P49"><text:span text:style-name="T45">residuos: SI</text:span> </text:p>
      <text:p text:style-name="P36"><text:span text:style-name="T45">- Se adjuntan otros documentos acreditativos (especificar):</text:span> </text:p>
      <text:p text:style-name="P70"/>
      <text:p text:style-name="P36"><text:span text:style-name="T45">- Convenio de colaboración para la entrega/recogida de residuos</text:span> </text:p>
      <text:p text:style-name="P49"><text:span text:style-name="T45">de aparatos eléctricos y electrónicos ECOLUM-IMESAPI.</text:span> </text:p>
      <text:p text:style-name="P49"><text:span text:style-name="T45">- Convenio de colaboración entre la Asociación AMBILAMP e</text:span> </text:p>
      <text:p text:style-name="P49"><text:span text:style-name="T45">IMESAPI (CDTI).</text:span> </text:p>
      <text:p text:style-name="P49"><text:span text:style-name="T45">h) Medidas de gestión de residuos ó reducción del impacto ambiental: SI</text:span> </text:p>
      <text:p text:style-name="P49"><text:span text:style-name="T45">En caso afirmativo,</text:span> </text:p>
      <text:p text:style-name="P49"><text:span text:style-name="T45">- Se adjunta copia de contrato con Empresa suministradora de la</text:span> </text:p>
      <text:p text:style-name="P49"><text:soft-page-break/><text:span text:style-name="T45">solución para reducir/minimizar el impacto ambiental: NO</text:span> </text:p>
      <text:p text:style-name="P49"><text:span text:style-name="T45">- Se adjunta copia de plan interno de reducción del impacto ambiental:</text:span> </text:p>
      <text:p text:style-name="P49"><text:span text:style-name="T45">SI</text:span> </text:p>
      <text:p text:style-name="P49"><text:span text:style-name="T45">- Se adjunta copia de plan interno de gestión de RAEE&amp;rsquo;s: SI</text:span> </text:p>
      <text:p text:style-name="P49"><text:span text:style-name="T45">se adjunta la siguiente documentación:</text:span> </text:p>
      <text:p text:style-name="P49"><text:span text:style-name="T45">- Factura de vasos compostables de papel.</text:span> </text:p>
      <text:p text:style-name="P49"><text:span text:style-name="T45">- Factura de papel DIN A4 reciclado.</text:span> </text:p>
      <text:p text:style-name="P49"><text:span text:style-name="T45">- Se adjuntan otros documentos acreditativos (especificar):</text:span> </text:p>
      <text:p text:style-name="P49"><text:span text:style-name="T45">___________________ ________________________</text:span> </text:p>
      <text:p text:style-name="P49"><text:span text:style-name="T45">___________________ ________________________</text:span> </text:p>
      <text:p text:style-name="P49"><text:span text:style-name="T45">___________________ ________________________</text:span> </text:p>
      <text:p text:style-name="P49"><text:span text:style-name="T46">Nota 12.- </text:span><text:span text:style-name="T45">En el caso de los apartados c) y d) deberán identificar de forma precisa que los</text:span> </text:p>
      <text:p text:style-name="P49"><text:span text:style-name="T45">documentos aportados vinculan la o las medidas adoptadas en los últimos tres años a la</text:span> </text:p>
      <text:p text:style-name="P49"><text:span text:style-name="T45">empresa que opta a la presente licitación. Si los documentos no permiten identificar de manera</text:span> </text:p>
      <text:p text:style-name="P49"><text:span text:style-name="T45">precisa las medidas (no serán valorados. Así mismo los documentos en el apartado c), no</text:span> </text:p>
      <text:p text:style-name="P49"><text:span text:style-name="T45">podrán ser los mismos que en el apartado d)</text:span> </text:p>
      <text:p text:style-name="P73"/>
      <text:p text:style-name="P73"/>
      <text:p text:style-name="P49"><text:span text:style-name="T46">3 .- MEJORAS DEL SERVICIO</text:span> </text:p>
      <text:p text:style-name="P49"><text:span text:style-name="T45">La licitadora presenta mejoras del Servicio</text:span><text:span text:style-name="T46">: SÍ</text:span> </text:p>
      <text:p text:style-name="P49"><text:span text:style-name="T45">a) Medios Operativos del Servicio (</text:span><text:span text:style-name="T46">MOS</text:span><text:span text:style-name="T45">) tipo: </text:span><text:span text:style-name="T46">SI</text:span> </text:p>
      <text:p text:style-name="P49"><text:span text:style-name="T45">En caso afirmativo,</text:span> </text:p>
      <text:p text:style-name="P49"><text:span text:style-name="T45">· Suscribo Medios Operativos del Servicio </text:span><text:span text:style-name="T46">MOS (1),____</text:span> </text:p>
      <text:p text:style-name="P49"><text:span text:style-name="T45">· Suscribo Medios Operativos del Servicio </text:span><text:span text:style-name="T46">MOS (2),____</text:span> </text:p>
      <text:p text:style-name="P49"><text:span text:style-name="T45">· Suscribo Medios Operativos del Servicio </text:span><text:span text:style-name="T46">MOS (3),_X_</text:span> </text:p>
      <text:p text:style-name="P49"><text:span text:style-name="T46">Nota 13.- </text:span><text:span text:style-name="T45">Marcar con X aquella unidad operativa que suscribe</text:span> </text:p>
      <text:p text:style-name="P49"><text:span text:style-name="T45">b) Suscribir DOS (2) Servicios de suministro con instalación y legalización</text:span> </text:p>
      <text:p text:style-name="P36"><text:span text:style-name="T45">(mientras dure el contrato y cualquiera de sus prórrogas) 1 vez al año, de un</text:span> </text:p>
      <text:p text:style-name="P36"><text:span text:style-name="T45">módulo de cabecera, que irá ubicado en armario eléctrico. Este módulo</text:span> </text:p>
      <text:p text:style-name="P49"><text:span text:style-name="T45">integrará un procesador con programa (hardware+software) y un módulo de</text:span> </text:p>
      <text:p text:style-name="P49"><text:span text:style-name="T45">comunicaciones (hardware+software), y se instalará en alguno de los cuadros</text:span> </text:p>
      <text:p text:style-name="P49"><text:span text:style-name="T45">de mando (CM) municipales existentes, </text:span><text:span text:style-name="T46">SI</text:span> </text:p>
      <text:p text:style-name="P49"><text:span text:style-name="T46">Nota 14.- </text:span><text:span text:style-name="T45">El Servicio a suscribir (DOS (2) Servicios de suministro con instalación y legalización,</text:span> </text:p>
      <text:p text:style-name="P49"><text:span text:style-name="T45">mientras dure el contrato y cualquiera de sus prórrogas) 1 vez al año, de un módulo de</text:span> </text:p>
      <text:p text:style-name="P49"><text:span text:style-name="T45">cabecera, que irá ubicado en armario eléctrico se ejecutará sobre el cuadro de mando que</text:span> </text:p>
      <text:p text:style-name="P49"><text:span text:style-name="T45">indique el Ayuntamiento, y en el caso de no poder ser ejecutado (previo informe técnico</text:span> </text:p>
      <text:p text:style-name="P49"><text:soft-page-break/><text:span text:style-name="T45">justificativo), el adjudicatario que suscriba el compromiso deberá buscar la manera técnica de</text:span> </text:p>
      <text:p text:style-name="P49"><text:span text:style-name="T45">realizarlo como si fuera un nuevo cuadro de mando (subsanando o reemplazando el existente).</text:span> </text:p>
      <text:p text:style-name="P49"><text:span text:style-name="T45">c) Suscribir UN (1) Servicio de suministro con instalación y legalización</text:span> </text:p>
      <text:p text:style-name="P49"><text:span text:style-name="T45">(mientras dure el contrato y cualquiera de sus prórrogas) 1 vez al año, de un</text:span> </text:p>
      <text:p text:style-name="P49"><text:span text:style-name="T45">punto de recarga eléctrico para vehículos eléctricos, en alguna de las</text:span> </text:p>
      <text:p text:style-name="P49"><text:span text:style-name="T45">instalaciones municipales, </text:span><text:span text:style-name="T46">SI</text:span> </text:p>
      <text:p text:style-name="P49"><text:span text:style-name="T46">Nota 15.- </text:span><text:span text:style-name="T45">El Servicio a suscribir (Servicio de suministro con instalación y legalización (mientras</text:span> </text:p>
      <text:p text:style-name="P49"><text:span text:style-name="T45">dure el contrato y cualquiera de sus prórrogas) 1 vez al año, de un punto de recarga eléctrico</text:span> </text:p>
      <text:p text:style-name="P49"><text:span text:style-name="T45">para vehículos eléctricos, en alguna de las instalaciones municipales), se ejecutará sobre el</text:span> </text:p>
      <text:p text:style-name="P49"><text:span text:style-name="T45">punto de suministro ya establecido en la dependencia municipal y en el caso de no poder ser</text:span> </text:p>
      <text:p text:style-name="P49"><text:span text:style-name="T45">ejecutado (previo informe técnico justificativo), el adjudicatario que suscriba el compromiso</text:span> </text:p>
      <text:p text:style-name="P49"><text:span text:style-name="T45">deberá buscar la manera técnica de realizarlo como si fuera un nuevo punto de suministro.</text:span> </text:p>
      <text:p text:style-name="P49"><text:span text:style-name="T45">d) Suscribir un Servicio de Charlas/Acciones de Divulgación Social,</text:span> </text:p>
      <text:p text:style-name="P49"><text:span text:style-name="T45">Medioambiental y/o Científica, como apoyo a la concienciación eficiencia</text:span> </text:p>
      <text:p text:style-name="P49"><text:span text:style-name="T45">energética, uso de renovables, manejo de instalaciones eléctricas y/o</text:span> </text:p>
      <text:p text:style-name="P49"><text:span text:style-name="T45">gestión/mantenimiento de alumbrado público, y como mínimo de 2</text:span> </text:p>
      <text:p text:style-name="P49"><text:span text:style-name="T45">charlas/acciones divulgativas anuales en centros educativos y/o socioculturales</text:span> </text:p>
      <text:p text:style-name="P49"><text:span text:style-name="T45">del municipio, </text:span><text:span text:style-name="T46">SI</text:span> </text:p>
      <text:p text:style-name="P49"><text:span text:style-name="T45">En caso afirmativo,</text:span> </text:p>
      <text:p text:style-name="P49"><text:span text:style-name="T45">· Suscribo Nº de Servicios de Charlas/Acciones de Divulgación carácter</text:span> </text:p>
      <text:p text:style-name="P49"><text:span text:style-name="T45">anual</text:span><text:span text:style-name="T46">, 5</text:span> </text:p>
      <text:p text:style-name="P49"><text:span text:style-name="T46">Nota 16.- </text:span><text:span text:style-name="T45">El Servicio a suscribir (Charlas/Acciones de Divulgación Social, Medioambiental y/o</text:span> </text:p>
      <text:p text:style-name="P49"><text:span text:style-name="T45">Científica), contará con una extensión máxima de 1 hora, podrá ejecutarse en cualquiera de las</text:span> </text:p>
      <text:p text:style-name="P49"><text:span text:style-name="T45">instalaciones municipales (centros educativos y/o socioculturales) y la mercantil adjudicataria,</text:span> </text:p>
      <text:p text:style-name="P49"><text:span text:style-name="T45">deberá contar con todos los medios necesarios para desarrollar las charlas (los documentos</text:span> </text:p>
      <text:p text:style-name="P49"><text:span text:style-name="T45">generados, presentaciones, etc. deberán entregarse en formato digital con 48H de antelación al</text:span> </text:p>
      <text:p text:style-name="P36"><text:span text:style-name="T45">Ayuntamiento, para su aprobación y posterior difusión, si procede).</text:span> </text:p>
      <text:p text:style-name="P70"/>
      <text:p text:style-name="P36"><text:span text:style-name="T45">e) Suscribir un Servicio de Actividades Formativas para personal municipal</text:span> </text:p>
      <text:p text:style-name="P49"><text:span text:style-name="T45">(máximo 20 alumnos), como apoyo a la concienciación eficiencia energética,</text:span> </text:p>
      <text:p text:style-name="P49"><text:span text:style-name="T45">uso de renovables, manejo de instalaciones eléctricas y/o</text:span> </text:p>
      <text:p text:style-name="P49"><text:span text:style-name="T45">gestión/mantenimiento de alumbrado público, y como mínimo de 2</text:span> </text:p>
      <text:p text:style-name="P49"><text:soft-page-break/><text:span text:style-name="T45">charlas/acciones formativas anuales a personal municipal, </text:span><text:span text:style-name="T46">SI</text:span> </text:p>
      <text:p text:style-name="P49"><text:span text:style-name="T45">En caso afirmativo,</text:span> </text:p>
      <text:p text:style-name="P49"><text:span text:style-name="T45">· Suscribo Nº de Servicios de Charlas/Acciones de Divulgación carácter</text:span> </text:p>
      <text:p text:style-name="P49"><text:span text:style-name="T45">anual</text:span><text:span text:style-name="T46">, 5</text:span> </text:p>
      <text:p text:style-name="P49"><text:span text:style-name="T46">Nota 17.- </text:span><text:span text:style-name="T45">El Servicio a suscribir contará con un máximo de 20 alumnos, y una extensión</text:span> </text:p>
      <text:p text:style-name="P49"><text:span text:style-name="T45">máxima de 1hora, podrá ejecutarse en cualquiera de las instalaciones municipales, y la</text:span> </text:p>
      <text:p text:style-name="P49"><text:span text:style-name="T45">mercantil adjudicataria, deberá contar con todos los medios necesarios para desarrollar las</text:span> </text:p>
      <text:p text:style-name="P49"><text:span text:style-name="T45">charlar (los documentos generados, presentaciones, etc.. deberán entregarse en formato digital</text:span> </text:p>
      <text:p text:style-name="P49"><text:span text:style-name="T45">con 48H de antelación al Ayuntamiento, para su aprobación y posterior difusión, si procede).</text:span> </text:p>
      <text:p text:style-name="P49"><text:span text:style-name="T45">f) Suscribir un Servicio de Actividades Formativas para personal en paro</text:span> </text:p>
      <text:p text:style-name="P49"><text:span text:style-name="T45">provenientes de listas de empleo públicas y/o ETT&amp;rsquo;s (máximo 10 alumnos),</text:span> </text:p>
      <text:p text:style-name="P49"><text:span text:style-name="T45">como apoyo a la concienciación eficiencia energética, uso de renovables,</text:span> </text:p>
      <text:p text:style-name="P49"><text:span text:style-name="T45">manejo de instalaciones eléctricas y/o gestión/mantenimiento de alumbrado</text:span> </text:p>
      <text:p text:style-name="P49"><text:span text:style-name="T45">público, y como mínimo de 2 charlas/acciones formativas anuales a personal</text:span> </text:p>
      <text:p text:style-name="P49"><text:span text:style-name="T45">municipal, </text:span><text:span text:style-name="T46">SI</text:span> </text:p>
      <text:p text:style-name="P49"><text:span text:style-name="T45">En caso afirmativo,</text:span> </text:p>
      <text:p text:style-name="P49"><text:span text:style-name="T45">· Suscribo Nº de Actividades Formativas con carácter anual</text:span><text:span text:style-name="T46">, 8</text:span> </text:p>
      <text:p text:style-name="P49"><text:span text:style-name="T46">Nota 18.- </text:span><text:span text:style-name="T45">El Servicio a suscribir, contará con un máximo de 10 alumnos, y una extensión</text:span> </text:p>
      <text:p text:style-name="P49"><text:span text:style-name="T45">mínima de 20 hora (pudiendo ser presencial hasta un máximo de 5 horas), podrá ejecutarse en</text:span> </text:p>
      <text:p text:style-name="P49"><text:span text:style-name="T45">cualquiera de las instalaciones municipales, y la mercantil adjudicataria, deberá contar con</text:span> </text:p>
      <text:p text:style-name="P49"><text:span text:style-name="T45">todos los medios necesarios para desarrollar las charlar (los documentos generados,</text:span> </text:p>
      <text:p text:style-name="P49"><text:span text:style-name="T45">presentaciones, etc.. deberán entregarse en formato digital con 48H de antelación al</text:span> </text:p>
      <text:p text:style-name="P49"><text:span text:style-name="T45">Ayuntamiento, para su aprobación y posterior difusión, si procede).</text:span> </text:p>
      <text:p text:style-name="P49"><text:span text:style-name="T45">g) Suscribir un plan de empleabilidad (mientras dure el contrato y cualquiera</text:span> </text:p>
      <text:p text:style-name="P49"><text:span text:style-name="T45">de sus prórrogas) 1 vez al año (para cursar prácticas) provenientes de listas de</text:span> </text:p>
      <text:p text:style-name="P49"><text:span text:style-name="T45">centros formativos, listas de empleo públicas y/o ETT&amp;rsquo;s y que estén</text:span> </text:p>
      <text:p text:style-name="P49"><text:span text:style-name="T45">matriculados en CFGM, CFGS y/ó Grado Ingeniería Civil o Industrial, </text:span><text:span text:style-name="T46">SI</text:span> </text:p>
      <text:p text:style-name="P49"><text:span text:style-name="T45">En caso afirmativo,</text:span> </text:p>
      <text:p text:style-name="P49"><text:span text:style-name="T45">· Suscribo Nº de Plan empleabilidad/prácticas con carácter anual</text:span><text:span text:style-name="T46">, 4</text:span> </text:p>
      <text:p text:style-name="P36"><text:span text:style-name="T46">CFGM, 4 CFGS y 2 GRADO INGENIERO.</text:span> </text:p>
      <text:p text:style-name="P70"/>
      <text:p text:style-name="P36"><text:span text:style-name="T46">Nota 19.-</text:span><text:span text:style-name="T45"> El Servicio a suscribir, y en función del número de alumnos suscritos, deberá estar</text:span> </text:p>
      <text:p text:style-name="P49"><text:span text:style-name="T45">coordinado con el Responsable Supervisor de los Trabajos, y deberá ordenarse previamente a</text:span> </text:p>
      <text:p text:style-name="P49"><text:span text:style-name="T45">la incorporación del personal en prácticas. Cualquier trabajador en prácticas deberá poseer un</text:span> </text:p>
      <text:p text:style-name="P49"><text:span text:style-name="T45">seguro que cubra el periodo de prácticas y recibir un curso básico de PRL por parte de la</text:span> </text:p>
      <text:p text:style-name="P49"><text:span text:style-name="T45">Adjudicataria.</text:span> </text:p>
      <text:p text:style-name="P73"><text:soft-page-break/></text:p>
      <text:p text:style-name="P73"/>
      <text:p text:style-name="P49"><text:span text:style-name="T46">4.- OFERTA ECONÓMICA</text:span> </text:p>
      <text:p text:style-name="P49"><text:span text:style-name="T45">La licitadora presenta oferta económica (</text:span><text:span text:style-name="T46">precio fijo</text:span><text:span text:style-name="T45">): SÍ</text:span> </text:p>
      <text:p text:style-name="P49"><text:span text:style-name="T45">El licitador oferta un porcentaje único de reducción (Bi)= 16,14 %, SÍ</text:span> </text:p>
      <text:p text:style-name="P49"><text:span text:style-name="T46">Nota 20.- </text:span><text:span text:style-name="T45">El porcentaje aquí suscrito afectará a al presupuesto de ejecución anual, del Anexo I</text:span> </text:p>
      <text:p text:style-name="P49"><text:span text:style-name="T45">del presente informe (incluye GG y BI), siendo este importe afectado por el coeficiente único de</text:span> </text:p>
      <text:p text:style-name="P49"><text:span text:style-name="T45">reducción de; 532.691,79 /anualidad</text:span> </text:p>
      <text:p text:style-name="P49"><text:span text:style-name="T45">La licitadora presenta oferta económica (</text:span><text:span text:style-name="T46">precio variable</text:span><text:span text:style-name="T45">): SÍ</text:span> </text:p>
      <text:p text:style-name="P49"><text:span text:style-name="T45">· </text:span><text:span text:style-name="T46">Opción I</text:span><text:span text:style-name="T45">, El licitador oferta un porcentaje único de reducción (By) = (Bx)</text:span> </text:p>
      <text:p text:style-name="P49"><text:span text:style-name="T45">=:______________ %, : NO</text:span> </text:p>
      <text:p text:style-name="P49"><text:span text:style-name="T45">· </text:span><text:span text:style-name="T46">Opción II</text:span><text:span text:style-name="T45">, El licitador oferta un porcentaje de reducción individualizado</text:span> </text:p>
      <text:p text:style-name="P49"><text:span text:style-name="T45">(By) : 34,45 % y (Bx) : 15,85 %, SÍ</text:span> </text:p>
      <text:p text:style-name="P49"><text:span text:style-name="T46">Nota 21.- </text:span><text:span text:style-name="T45">El porcentaje o los porcentajes aquí suscritos, afectarán exclusivamente a los precios</text:span> </text:p>
      <text:p text:style-name="P49"><text:span text:style-name="T45">unitarios que se recogen en el Anexo C y Anexo D del PPTP. Los precios unitarios allí descritos</text:span> </text:p>
      <text:p text:style-name="P36"><text:span text:style-name="T45">(Anexo C y Anexo D) poseen incluido (GG+BI).</text:span> </text:p>
      <text:p text:style-name="P70"/>
      <text:p text:style-name="P36"><text:span text:style-name="T46">y, de acuerdo con los términos de su oferta en relación a los restantes criterios de adjudicación, relativos a la oferta sujeta a evaluación previa (ver Mesa de Contratación celebrada </text:span><text:span text:style-name="T46">en fecha</text:span><text:span text:style-name="T35"> </text:span><text:span text:style-name="T45">9 de diciembre de 2020</text:span><text:span text:style-name="T46">)</text:span><text:span text:style-name="T35"> </text:span><text:span text:style-name="T45">y, atendiendo en todo caso al pliego de cláusulas administrativas </text:span><text:span text:style-name="T45">particulares y al pliego de prescripciones técnicas,</text:span><text:span text:style-name="T35"> </text:span><text:span text:style-name="T45">al considerarse que es la oferta más ventajosa, atendiendo al orden decreciente en que han quedado clasificadas las ofertas presentadas, admitidas y que no han sido declaradas anormales o desproporcionadas:</text:span> </text:p>
      <text:p text:style-name="P70"/>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78"><text:span text:style-name="T96">Criterios automáticos</text:span> </text:p>
          </table:table-cell>
          <table:table-cell table:style-name="Table21.A1" office:value-type="string">
            <text:p text:style-name="P81"><text:span text:style-name="T96">IMESAPI</text:span> </text:p>
          </table:table-cell>
          <table:table-cell table:style-name="Table21.A1" office:value-type="string">
            <text:p text:style-name="P81"><text:span text:style-name="T96">ELECTRIMEGA</text:span> </text:p>
          </table:table-cell>
          <table:table-cell table:style-name="Table21.D1" office:value-type="string">
            <text:p text:style-name="P81"><text:span text:style-name="T96">ELECNOR</text:span> </text:p>
          </table:table-cell>
        </table:table-row>
        <table:table-row table:style-name="Table21.1">
          <table:table-cell table:style-name="Table21.A2" office:value-type="string">
            <text:p text:style-name="P78"><text:span text:style-name="T96">1.- Valoración Criterio Social (2 puntos)</text:span> </text:p>
          </table:table-cell>
          <table:table-cell table:style-name="Table21.A2" office:value-type="string">
            <text:p text:style-name="P81"><text:span text:style-name="T95">2,00</text:span> </text:p>
          </table:table-cell>
          <table:table-cell table:style-name="Table21.A2" office:value-type="string">
            <text:p text:style-name="P81"><text:span text:style-name="T95">1,50</text:span> </text:p>
          </table:table-cell>
          <table:table-cell table:style-name="Table21.D2" office:value-type="string">
            <text:p text:style-name="P81"><text:span text:style-name="T95">2,00</text:span> </text:p>
          </table:table-cell>
        </table:table-row>
        <table:table-row table:style-name="Table21.1">
          <table:table-cell table:style-name="Table21.A2" office:value-type="string">
            <text:p text:style-name="P78"><text:span text:style-name="T96">2.- Valoración Criterio Medidas de protección y buenas prácticas Medioambientales (2 puntos)</text:span> </text:p>
          </table:table-cell>
          <table:table-cell table:style-name="Table21.A2" office:value-type="string">
            <text:p text:style-name="P81"><text:span text:style-name="T95">2,00</text:span> </text:p>
          </table:table-cell>
          <table:table-cell table:style-name="Table21.A2" office:value-type="string">
            <text:p text:style-name="P81"><text:span text:style-name="T95">2,00</text:span> </text:p>
          </table:table-cell>
          <table:table-cell table:style-name="Table21.D2" office:value-type="string">
            <text:p text:style-name="P81"><text:span text:style-name="T95">2,00</text:span> </text:p>
          </table:table-cell>
        </table:table-row>
        <table:table-row table:style-name="Table21.1">
          <table:table-cell table:style-name="Table21.A2" office:value-type="string">
            <text:p text:style-name="P78"><text:span text:style-name="T96">3.- Mejoras del servicio (21 puntos)</text:span> </text:p>
          </table:table-cell>
          <table:table-cell table:style-name="Table21.A2" office:value-type="string">
            <text:p text:style-name="P81"><text:span text:style-name="T95">21,00</text:span> </text:p>
          </table:table-cell>
          <table:table-cell table:style-name="Table21.A2" office:value-type="string">
            <text:p text:style-name="P81"><text:span text:style-name="T95">17,00</text:span> </text:p>
          </table:table-cell>
          <table:table-cell table:style-name="Table21.D2" office:value-type="string">
            <text:p text:style-name="P81"><text:span text:style-name="T95">17,00</text:span> </text:p>
          </table:table-cell>
        </table:table-row>
        <table:table-row table:style-name="Table21.1">
          <table:table-cell table:style-name="Table21.A2" office:value-type="string">
            <text:p text:style-name="P78"><text:span text:style-name="T96">4.- Valoración Criterio Oferta Económica (50 puntos)</text:span> </text:p>
          </table:table-cell>
          <table:table-cell table:style-name="Table21.A2" office:value-type="string">
            <text:p text:style-name="P89"/>
          </table:table-cell>
          <table:table-cell table:style-name="Table21.A2" office:value-type="string">
            <text:p text:style-name="P89"/>
          </table:table-cell>
          <table:table-cell table:style-name="Table21.D2" office:value-type="string">
            <text:p text:style-name="P89"/>
          </table:table-cell>
        </table:table-row>
        <table:table-row table:style-name="Table21.1">
          <table:table-cell table:style-name="Table21.A2" office:value-type="string">
            <text:p text:style-name="P78"><text:span text:style-name="T96">4.1.- Servicio en modalidad de Precio Fijo (32 puntos)</text:span> </text:p>
          </table:table-cell>
          <table:table-cell table:style-name="Table21.A2" office:value-type="string">
            <text:p text:style-name="P81"><text:span text:style-name="T95">22,43</text:span> </text:p>
          </table:table-cell>
          <table:table-cell table:style-name="Table21.A2" office:value-type="string">
            <text:p text:style-name="P81"><text:span text:style-name="T95">32,00</text:span> </text:p>
          </table:table-cell>
          <table:table-cell table:style-name="Table21.D2" office:value-type="string">
            <text:p text:style-name="P81"><text:span text:style-name="T95">5,00</text:span> </text:p>
          </table:table-cell>
        </table:table-row>
        <text:soft-page-break/>
        <table:table-row table:style-name="Table21.1">
          <table:table-cell table:style-name="Table21.A2" office:value-type="string">
            <text:p text:style-name="P78"><text:span text:style-name="T96">4.2.- Servicios en modalidad Precio Variable (Obra, suministro o servicio realizado) (18 puntos)</text:span> </text:p>
          </table:table-cell>
          <table:table-cell table:style-name="Table21.A2" office:value-type="string">
            <text:p text:style-name="P81"><text:span text:style-name="T95">14,00</text:span> </text:p>
          </table:table-cell>
          <table:table-cell table:style-name="Table21.A2" office:value-type="string">
            <text:p text:style-name="P81"><text:span text:style-name="T95">11,70</text:span> </text:p>
          </table:table-cell>
          <table:table-cell table:style-name="Table21.D2" office:value-type="string">
            <text:p text:style-name="P81"><text:span text:style-name="T95">8,48</text:span> </text:p>
          </table:table-cell>
        </table:table-row>
        <table:table-row table:style-name="Table21.1">
          <table:table-cell table:style-name="Table21.A2" office:value-type="string">
            <text:p text:style-name="P80"><text:span text:style-name="T96">TOTAL Criterios automáticos</text:span> </text:p>
          </table:table-cell>
          <table:table-cell table:style-name="Table21.A2" office:value-type="string">
            <text:p text:style-name="P81"><text:span text:style-name="T96">61,43</text:span> </text:p>
          </table:table-cell>
          <table:table-cell table:style-name="Table21.A2" office:value-type="string">
            <text:p text:style-name="P81"><text:span text:style-name="T96">64,20</text:span> </text:p>
          </table:table-cell>
          <table:table-cell table:style-name="Table21.D2" office:value-type="string">
            <text:p text:style-name="P81"><text:span text:style-name="T96">34,48</text:span> </text:p>
          </table:table-cell>
        </table:table-row>
        <table:table-row table:style-name="Table21.1">
          <table:table-cell table:style-name="Table21.A2" office:value-type="string">
            <text:p text:style-name="P78"><text:span text:style-name="T96">Criterios NO automáticos</text:span> </text:p>
          </table:table-cell>
          <table:table-cell table:style-name="Table21.A2" office:value-type="string">
            <text:p text:style-name="P81"><text:span text:style-name="T96">IMESAPI</text:span> </text:p>
          </table:table-cell>
          <table:table-cell table:style-name="Table21.A2" office:value-type="string">
            <text:p text:style-name="P81"><text:span text:style-name="T96">ELECTRIMEGA</text:span> </text:p>
          </table:table-cell>
          <table:table-cell table:style-name="Table21.D2" office:value-type="string">
            <text:p text:style-name="P81"><text:span text:style-name="T96">ELECNOR</text:span> </text:p>
          </table:table-cell>
        </table:table-row>
        <table:table-row table:style-name="Table21.1">
          <table:table-cell table:style-name="Table21.A2" office:value-type="string">
            <text:p text:style-name="P78"><text:span text:style-name="T96">5.1.- Gestión de RRHH, organización e información (4 puntos)</text:span> </text:p>
          </table:table-cell>
          <table:table-cell table:style-name="Table21.A2" office:value-type="string">
            <text:p text:style-name="P81"><text:span text:style-name="T95">2,23</text:span> </text:p>
          </table:table-cell>
          <table:table-cell table:style-name="Table21.A2" office:value-type="string">
            <text:p text:style-name="P81"><text:span text:style-name="T95">1,69</text:span> </text:p>
          </table:table-cell>
          <table:table-cell table:style-name="Table21.D2" office:value-type="string">
            <text:p text:style-name="P81"><text:span text:style-name="T95">2,03</text:span> </text:p>
          </table:table-cell>
        </table:table-row>
        <table:table-row table:style-name="Table21.1">
          <table:table-cell table:style-name="Table21.A2" office:value-type="string">
            <text:p text:style-name="P78"><text:span text:style-name="T96">5.2.- Organización de los medios Informáticos para la gestión (4 puntos),</text:span> </text:p>
          </table:table-cell>
          <table:table-cell table:style-name="Table21.A2" office:value-type="string">
            <text:p text:style-name="P81"><text:span text:style-name="T95">3,34</text:span> </text:p>
          </table:table-cell>
          <table:table-cell table:style-name="Table21.A2" office:value-type="string">
            <text:p text:style-name="P81"><text:span text:style-name="T95">2,38</text:span> </text:p>
          </table:table-cell>
          <table:table-cell table:style-name="Table21.D2" office:value-type="string">
            <text:p text:style-name="P81"><text:span text:style-name="T95">2,56</text:span> </text:p>
          </table:table-cell>
        </table:table-row>
        <table:table-row table:style-name="Table21.1">
          <table:table-cell table:style-name="Table21.A2" office:value-type="string">
            <text:p text:style-name="P78"><text:span text:style-name="T96">5.3.- Mejoras para suministros eléctricos y atención del Ayuntamiento (5 puntos)</text:span> </text:p>
          </table:table-cell>
          <table:table-cell table:style-name="Table21.A2" office:value-type="string">
            <text:p text:style-name="P81"><text:span text:style-name="T95">3,81</text:span> </text:p>
          </table:table-cell>
          <table:table-cell table:style-name="Table21.A2" office:value-type="string">
            <text:p text:style-name="P81"><text:span text:style-name="T95">2,51</text:span> </text:p>
          </table:table-cell>
          <table:table-cell table:style-name="Table21.D2" office:value-type="string">
            <text:p text:style-name="P81"><text:span text:style-name="T95">2,53</text:span> </text:p>
          </table:table-cell>
        </table:table-row>
        <table:table-row table:style-name="Table21.1">
          <table:table-cell table:style-name="Table21.A2" office:value-type="string">
            <text:p text:style-name="P78"><text:span text:style-name="T96">5.4.- Modelo económico financiero de autofinanciación por autoconsumo (7 puntos)</text:span> </text:p>
          </table:table-cell>
          <table:table-cell table:style-name="Table21.A2" office:value-type="string">
            <text:p text:style-name="P81"><text:span text:style-name="T95">3,83</text:span> </text:p>
          </table:table-cell>
          <table:table-cell table:style-name="Table21.A2" office:value-type="string">
            <text:p text:style-name="P81"><text:span text:style-name="T95">2,01</text:span> </text:p>
          </table:table-cell>
          <table:table-cell table:style-name="Table21.D2" office:value-type="string">
            <text:p text:style-name="P81"><text:span text:style-name="T95">2,43</text:span> </text:p>
          </table:table-cell>
        </table:table-row>
        <table:table-row table:style-name="Table21.1">
          <table:table-cell table:style-name="Table21.A2" office:value-type="string">
            <text:p text:style-name="P78"><text:span text:style-name="T96">5.5.- Defensa oral del Modelo de propuesta de Gestión del servicio (10 puntos)</text:span> </text:p>
          </table:table-cell>
          <table:table-cell table:style-name="Table21.A2" office:value-type="string">
            <text:p text:style-name="P81"><text:span text:style-name="T95">6,70</text:span> </text:p>
          </table:table-cell>
          <table:table-cell table:style-name="Table21.A2" office:value-type="string">
            <text:p text:style-name="P81"><text:span text:style-name="T95">4,95</text:span> </text:p>
          </table:table-cell>
          <table:table-cell table:style-name="Table21.D2" office:value-type="string">
            <text:p text:style-name="P81"><text:span text:style-name="T95">5,20</text:span> </text:p>
          </table:table-cell>
        </table:table-row>
        <table:table-row table:style-name="Table21.1">
          <table:table-cell table:style-name="Table21.A15" office:value-type="string">
            <text:p text:style-name="P80"><text:span text:style-name="T96">TOTAL Criterios NO automáticos</text:span> </text:p>
          </table:table-cell>
          <table:table-cell table:style-name="Table21.A15" office:value-type="string">
            <text:p text:style-name="P81"><text:span text:style-name="T96">19,91</text:span> </text:p>
          </table:table-cell>
          <table:table-cell table:style-name="Table21.A15" office:value-type="string">
            <text:p text:style-name="P81"><text:span text:style-name="T96">13,54</text:span> </text:p>
          </table:table-cell>
          <table:table-cell table:style-name="Table21.D15" office:value-type="string">
            <text:p text:style-name="P81"><text:span text:style-name="T96">14,75</text:span> </text:p>
          </table:table-cell>
        </table:table-row>
        <table:table-row table:style-name="Table21.1">
          <table:table-cell table:style-name="Table21.A2" office:value-type="string">
            <text:p text:style-name="P89"/>
          </table:table-cell>
          <table:table-cell table:style-name="Table21.A2" office:value-type="string">
            <text:p text:style-name="P81"><text:span text:style-name="T96">1º</text:span> </text:p>
          </table:table-cell>
          <table:table-cell table:style-name="Table21.A2" office:value-type="string">
            <text:p text:style-name="P81"><text:span text:style-name="T96">2º</text:span> </text:p>
          </table:table-cell>
          <table:table-cell table:style-name="Table21.D2" office:value-type="string">
            <text:p text:style-name="P81"><text:span text:style-name="T96">3º</text:span> </text:p>
          </table:table-cell>
        </table:table-row>
        <table:table-row table:style-name="Table21.1">
          <table:table-cell table:style-name="Table21.A2" office:value-type="string">
            <text:p text:style-name="P80"><text:span text:style-name="T96">Resumen Valoración total licitación</text:span> </text:p>
          </table:table-cell>
          <table:table-cell table:style-name="Table21.A2" office:value-type="string">
            <text:p text:style-name="P81"><text:span text:style-name="T96">81,33</text:span> </text:p>
          </table:table-cell>
          <table:table-cell table:style-name="Table21.A2" office:value-type="string">
            <text:p text:style-name="P81"><text:span text:style-name="T96">77,74</text:span> </text:p>
          </table:table-cell>
          <table:table-cell table:style-name="Table21.D2" office:value-type="string">
            <text:p text:style-name="P81"><text:span text:style-name="T96">49,24</text:span> </text:p>
          </table:table-cell>
        </table:table-row>
      </table:table>
      <text:p text:style-name="P70"/>
      <text:p text:style-name="P44"><text:span text:style-name="T45">Todo lo cual se eleva a la Junta de Gobierno Local, como órgano de contratación competente, en virtud de las delegaciones efectuadas por el Pleno, en sesión celebrada en fecha 12 de julio de 2019.</text:span> </text:p>
      <text:p text:style-name="P70"/>
      <text:p text:style-name="P70"><text:span text:style-name="T40">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text:span text:style-name="T30"> </text:span></text:p>
      <text:p text:style-name="P44"><text:span text:style-name="T43">Por todo ello, PROPONGO a la Junta de Gobierno Local:</text:span> </text:p>
      <text:p text:style-name="P70"/>
      <text:p text:style-name="P36"><text:span text:style-name="T43">PRIMERO.-</text:span><text:span text:style-name="T40"> Declarar válido el acto de licitación.</text:span> </text:p>
      <text:p text:style-name="P70"/>
      <text:p text:style-name="P44"><text:span text:style-name="T43">SEGUNDO.- </text:span><text:span text:style-name="T40">Aceptar los acuerdos adoptados en las Mesas de Contratación celebradas en relación con la meritada licitación.</text:span> </text:p>
      <text:p text:style-name="P70"/>
      <text:p text:style-name="P62"><text:span text:style-name="T2">TERCERO.-</text:span> <text:span text:style-name="T2">Adjudicar</text:span> <text:span text:style-name="T2">el SERVICIO DE MANTENIMIENTO DE INSTALACIONES ELÉCTRICAS DE LAS DEPENDENCIAS, LOCALES Y EQUIPOS MUNICIPALES Y ALUMBRADO PÚBLICO DE MOGÁN, Ref: 1048/2020, </text:span>mediante procedimiento abierto y tramitación ordinaria y sujeto a regulación armonizada, a la entidad <text:span text:style-name="T2">IMESAPI S.A. - CIF: A28010478, por un plazo máximo de </text:span><text:span text:style-name="T2">vigencia de DOS (2) AÑOS, (con posibilidad de prórroga de tres anualidades), por un presupuesto de gasto máximo o indicativo para los DOS (2) años, sin incluir IGIC, de 1.065.383,58 euros, </text:span>ascendiendo el IGIC (7%) a 74.576,86 euros, siendo el importe total de 1.139.960,44 euros<text:span text:style-name="T2">, al que se le </text:span><text:soft-page-break/><text:span text:style-name="T2">aplica los porcentajes de descuento ofertados, en relación a la modalidad precio fijo del Ba =16,14%, y un porcentaje de descuento en relación a la modalidad precio variable By= 34.45 % y Bx = 15,85 %, </text:span>y por la siguiente oferta presentada en relación a los criterios sujetos a evaluación posterior: </text:p>
      <text:p text:style-name="P70"/>
      <text:p text:style-name="P36"><text:span text:style-name="T43">1.- MEDIDAS DE PROTECCIÓN Y BUENAS PRÁCTICAS</text:span> </text:p>
      <text:p text:style-name="P49"><text:span text:style-name="T43">SOCIALES/LABORALES:</text:span> </text:p>
      <text:p text:style-name="P49"><text:span text:style-name="T40">La licitadora presenta medidas de protección y buenas prácticas</text:span> </text:p>
      <text:p text:style-name="P49"><text:span text:style-name="T40">sociales/laborales: SÍ</text:span> </text:p>
      <text:p text:style-name="P49"><text:span text:style-name="T40">En caso afirmativo,</text:span> </text:p>
      <text:p text:style-name="P49"><text:span text:style-name="T40">a) Sistema de Prevención de Riesgos Laborales: SI / NO</text:span> </text:p>
      <text:p text:style-name="P49"><text:span text:style-name="T40">En caso afirmativo,</text:span> </text:p>
      <text:p text:style-name="P49"><text:span text:style-name="T40">- Se adjunta Plan de Prevención de Riesgos Laborales: SI</text:span> </text:p>
      <text:p text:style-name="P49"><text:span text:style-name="T40">- Se adjunta OSHAS 18001: SI</text:span> </text:p>
      <text:p text:style-name="P49"><text:span text:style-name="T40">b) Sistema de Revisión Médica de trabajadores: SI</text:span> </text:p>
      <text:p text:style-name="P49"><text:span text:style-name="T40">En caso afirmativo,</text:span> </text:p>
      <text:p text:style-name="P49"><text:span text:style-name="T40">- Se adjunta Programa de Medicina de la Salud: SI</text:span> </text:p>
      <text:p text:style-name="P49"><text:span text:style-name="T40">- Se adjunta Contrato con Mutua para Especialidad Medicina de la</text:span> </text:p>
      <text:p text:style-name="P49"><text:span text:style-name="T40">Salud: SI</text:span> </text:p>
      <text:p text:style-name="P49"><text:span text:style-name="T40">- Se adjuntan otros documentos acreditativos (especificar):</text:span> </text:p>
      <text:p text:style-name="P49"><text:span text:style-name="T40">___________________ ________________________</text:span> </text:p>
      <text:p text:style-name="P49"><text:span text:style-name="T40">c) Empleados mayores de 45 años: SI</text:span> </text:p>
      <text:p text:style-name="P49"><text:span text:style-name="T40">En caso afirmativo,</text:span> </text:p>
      <text:p text:style-name="P49"><text:span text:style-name="T40">- n.º de trabajadores en plantilla &gt; 45 años: 23</text:span> </text:p>
      <text:p text:style-name="P49"><text:span text:style-name="T40">- se adjunta copia de contrato de cada trabajador: SI</text:span> </text:p>
      <text:p text:style-name="P49"><text:span text:style-name="T40">- se adjunta copia del IDC de cada trabajador (Informe de datos de</text:span> </text:p>
      <text:p text:style-name="P49"><text:span text:style-name="T40">cotización): SI</text:span> </text:p>
      <text:p text:style-name="P49"><text:span text:style-name="T40">- se adjunta TA2 de cada Trabajador: SI</text:span> </text:p>
      <text:p text:style-name="P49"><text:span text:style-name="T40">- Se adjuntan otros documentos acreditativos (especificar):</text:span> </text:p>
      <text:p text:style-name="P49"><text:span text:style-name="T40">___________________ ________________________</text:span> </text:p>
      <text:p text:style-name="P49"><text:span text:style-name="T40">___________________ ________________________</text:span> </text:p>
      <text:p text:style-name="P36"><text:span text:style-name="T43">___________________ ________________________</text:span> </text:p>
      <text:p text:style-name="P70"/>
      <text:p text:style-name="P36"><text:span text:style-name="T40">d) Empleados de otros programas (becarios, prácticas laborales o acuerdos</text:span> </text:p>
      <text:p text:style-name="P49"><text:soft-page-break/><text:span text:style-name="T40">con otros organismos): SI</text:span> </text:p>
      <text:p text:style-name="P49"><text:span text:style-name="T40">En caso afirmativo,</text:span> </text:p>
      <text:p text:style-name="P49"><text:span text:style-name="T40">- n.º de trabajadores en plantilla becarios: 0</text:span> </text:p>
      <text:p text:style-name="P49"><text:span text:style-name="T40">- se adjunta copia de contrato de cada trabajador: NO</text:span> </text:p>
      <text:p text:style-name="P49"><text:span text:style-name="T40">- n.º de trabajadores en plantilla prácticas laborales: 4</text:span> </text:p>
      <text:p text:style-name="P49"><text:span text:style-name="T40">- se adjunta copia de contrato de cada trabajador: SI</text:span> </text:p>
      <text:p text:style-name="P49"><text:span text:style-name="T40">- n.º de trabajadores en plantilla acuerdos con otros organismos: 0</text:span> </text:p>
      <text:p text:style-name="P49"><text:span text:style-name="T40">- se adjunta copia de contrato de cada trabajador: NO</text:span> </text:p>
      <text:p text:style-name="P49"><text:span text:style-name="T40">- Se adjuntan otros documentos acreditativos (especificar):</text:span> </text:p>
      <text:p text:style-name="P49"><text:span text:style-name="T40">Detalle de asignación de alumnos de un grupo por centro de</text:span> </text:p>
      <text:p text:style-name="P49"><text:span text:style-name="T40">trabajo.</text:span> </text:p>
      <text:p text:style-name="P49"><text:span text:style-name="T40">___________________ ________________________</text:span> </text:p>
      <text:p text:style-name="P49"><text:span text:style-name="T40">___________________ ________________________</text:span> </text:p>
      <text:p text:style-name="P49"><text:span text:style-name="T46">Nota 11.- </text:span><text:span text:style-name="T45">En el caso de los apartados c) y d) deberán identificar de forma precisa la relación</text:span> </text:p>
      <text:p text:style-name="P49"><text:span text:style-name="T45">entre el mencionado trabajador y los documentos que demuestren su vinculación en los últimos</text:span> </text:p>
      <text:p text:style-name="P49"><text:span text:style-name="T45">tres años a la empresa que opta a la presente licitación. Si estos documentos no permiten</text:span> </text:p>
      <text:p text:style-name="P49"><text:span text:style-name="T45">identificarlo de manera precisa no serán valorados.</text:span> </text:p>
      <text:p text:style-name="P73"/>
      <text:p text:style-name="P73"/>
      <text:p text:style-name="P49"><text:span text:style-name="T43">2.- MEDIDAS DE PROTECCIÓN Y BUENAS PRÁCTICAS</text:span> </text:p>
      <text:p text:style-name="P49"><text:span text:style-name="T43">MEDIOAMBIENTALES:</text:span> </text:p>
      <text:p text:style-name="P49"><text:span text:style-name="T40">La licitadora presenta medidas de protección y buenas prácticas</text:span> </text:p>
      <text:p text:style-name="P49"><text:span text:style-name="T40">medioambientales: SÍ</text:span> </text:p>
      <text:p text:style-name="P49"><text:span text:style-name="T40">En caso afirmativo,</text:span> </text:p>
      <text:p text:style-name="P49"><text:span text:style-name="T40">e) Sistema de Gestión Medioambiental: SI</text:span> </text:p>
      <text:p text:style-name="P49"><text:span text:style-name="T40">En caso afirmativo,</text:span> </text:p>
      <text:p text:style-name="P49"><text:span text:style-name="T40">- se adjunta ISO 14001: SI</text:span> </text:p>
      <text:p text:style-name="P49"><text:span text:style-name="T40">- se adjunta EMAS: NO</text:span> </text:p>
      <text:p text:style-name="P49"><text:span text:style-name="T40">f) Sistema de Gestión Calidad: SI</text:span> </text:p>
      <text:p text:style-name="P49"><text:span text:style-name="T40">En caso afirmativo,</text:span> </text:p>
      <text:p text:style-name="P49"><text:span text:style-name="T40">- se adjunta ISO 9001: SI</text:span> </text:p>
      <text:p text:style-name="P49"><text:span text:style-name="T40">- se adjunta Modelo EFQM: NO</text:span> </text:p>
      <text:p text:style-name="P49"><text:span text:style-name="T40">g) Sistema de gestión de residuos o gestión contratada: SI</text:span> </text:p>
      <text:p text:style-name="P49"><text:span text:style-name="T40">En caso afirmativo,</text:span> </text:p>
      <text:p text:style-name="P49"><text:span text:style-name="T40">- Se adjunta plan interno de gestión de residuos: SI</text:span> </text:p>
      <text:p text:style-name="P49"><text:span text:style-name="T40">- Se adjunta copia del contrato con gestor autorizado de gestión de</text:span> </text:p>
      <text:p text:style-name="P49"><text:soft-page-break/><text:span text:style-name="T40">residuos: SI</text:span> </text:p>
      <text:p text:style-name="P36"><text:span text:style-name="T40">- Se adjuntan otros documentos acreditativos (especificar):</text:span> </text:p>
      <text:p text:style-name="P70"/>
      <text:p text:style-name="P36"><text:span text:style-name="T40">- Convenio de colaboración para la entrega/recogida de residuos</text:span> </text:p>
      <text:p text:style-name="P49"><text:span text:style-name="T40">de aparatos eléctricos y electrónicos ECOLUM-IMESAPI.</text:span> </text:p>
      <text:p text:style-name="P49"><text:span text:style-name="T40">- Convenio de colaboración entre la Asociación AMBILAMP e</text:span> </text:p>
      <text:p text:style-name="P49"><text:span text:style-name="T40">IMESAPI (CDTI).</text:span> </text:p>
      <text:p text:style-name="P49"><text:span text:style-name="T40">h) Medidas de gestión de residuos ó reducción del impacto ambiental: SI</text:span> </text:p>
      <text:p text:style-name="P49"><text:span text:style-name="T40">En caso afirmativo,</text:span> </text:p>
      <text:p text:style-name="P49"><text:span text:style-name="T40">- Se adjunta copia de contrato con Empresa suministradora de la</text:span> </text:p>
      <text:p text:style-name="P49"><text:span text:style-name="T40">solución para reducir/minimizar el impacto ambiental: NO</text:span> </text:p>
      <text:p text:style-name="P49"><text:span text:style-name="T40">- Se adjunta copia de plan interno de reducción del impacto ambiental:</text:span> </text:p>
      <text:p text:style-name="P49"><text:span text:style-name="T40">SI</text:span> </text:p>
      <text:p text:style-name="P49"><text:span text:style-name="T40">- Se adjunta copia de plan interno de gestión de RAEE&amp;rsquo;s: SI</text:span> </text:p>
      <text:p text:style-name="P49"><text:span text:style-name="T40">se adjunta la siguiente documentación:</text:span> </text:p>
      <text:p text:style-name="P49"><text:span text:style-name="T40">- Factura de vasos compostables de papel.</text:span> </text:p>
      <text:p text:style-name="P49"><text:span text:style-name="T40">- Factura de papel DIN A4 reciclado.</text:span> </text:p>
      <text:p text:style-name="P49"><text:span text:style-name="T40">- Se adjuntan otros documentos acreditativos (especificar):</text:span> </text:p>
      <text:p text:style-name="P49"><text:span text:style-name="T40">___________________ ________________________</text:span> </text:p>
      <text:p text:style-name="P49"><text:span text:style-name="T40">___________________ ________________________</text:span> </text:p>
      <text:p text:style-name="P49"><text:span text:style-name="T40">___________________ ________________________</text:span> </text:p>
      <text:p text:style-name="P49"><text:span text:style-name="T46">Nota 12.- </text:span><text:span text:style-name="T45">En el caso de los apartados c) y d) deberán identificar de forma precisa que los</text:span> </text:p>
      <text:p text:style-name="P49"><text:span text:style-name="T45">documentos aportados vinculan la o las medidas adoptadas en los últimos tres años a la</text:span> </text:p>
      <text:p text:style-name="P49"><text:span text:style-name="T45">empresa que opta a la presente licitación. Si los documentos no permiten identificar de manera</text:span> </text:p>
      <text:p text:style-name="P49"><text:span text:style-name="T45">precisa las medidas (no serán valorados. Así mismo los documentos en el apartado c), no</text:span> </text:p>
      <text:p text:style-name="P49"><text:span text:style-name="T45">podrán ser los mismos que en el apartado d)</text:span> </text:p>
      <text:p text:style-name="P73"/>
      <text:p text:style-name="P73"/>
      <text:p text:style-name="P49"><text:span text:style-name="T43">3 .- MEJORAS DEL SERVICIO</text:span> </text:p>
      <text:p text:style-name="P49"><text:span text:style-name="T40">La licitadora presenta mejoras del Servicio</text:span><text:span text:style-name="T43">: </text:span><text:span text:style-name="T46">SÍ</text:span> </text:p>
      <text:p text:style-name="P49"><text:span text:style-name="T40">a) </text:span><text:span text:style-name="T45">Medios Operativos del Servicio (</text:span><text:span text:style-name="T46">MOS</text:span><text:span text:style-name="T45">) tipo: </text:span><text:span text:style-name="T46">SI</text:span> </text:p>
      <text:p text:style-name="P49"><text:span text:style-name="T40">En caso afirmativo,</text:span> </text:p>
      <text:p text:style-name="P49"><text:span text:style-name="T40">· Suscribo Medios Operativos del Servicio </text:span><text:span text:style-name="T46">MOS (1),____</text:span> </text:p>
      <text:p text:style-name="P49"><text:soft-page-break/><text:span text:style-name="T40">· Suscribo Medios Operativos del Servicio </text:span><text:span text:style-name="T46">MOS (2),____</text:span> </text:p>
      <text:p text:style-name="P49"><text:span text:style-name="T40">· Suscribo Medios Operativos del Servicio </text:span><text:span text:style-name="T46">MOS (3),_X_</text:span> </text:p>
      <text:p text:style-name="P49"><text:span text:style-name="T46">Nota 13.- </text:span><text:span text:style-name="T45">Marcar con X aquella unidad operativa que suscribe</text:span> </text:p>
      <text:p text:style-name="P49"><text:span text:style-name="T40">b) </text:span><text:span text:style-name="T45">Suscribir DOS (2) Servicios de suministro con instalación y legalización</text:span> </text:p>
      <text:p text:style-name="P36"><text:span text:style-name="T45">(mientras dure el contrato y cualquiera de sus prórrogas) 1 vez al año, de un</text:span> </text:p>
      <text:p text:style-name="P36"><text:span text:style-name="T45">módulo de cabecera, que irá ubicado en armario eléctrico. Este módulo</text:span> </text:p>
      <text:p text:style-name="P49"><text:span text:style-name="T45">integrará un procesador con programa (hardware+software) y un módulo de</text:span> </text:p>
      <text:p text:style-name="P49"><text:span text:style-name="T45">comunicaciones (hardware+software), y se instalará en alguno de los cuadros</text:span> </text:p>
      <text:p text:style-name="P49"><text:span text:style-name="T45">de mando (CM) municipales existentes, </text:span><text:span text:style-name="T46">SI</text:span> </text:p>
      <text:p text:style-name="P49"><text:span text:style-name="T46">Nota 14.- </text:span><text:span text:style-name="T45">El Servicio a suscribir (DOS (2) Servicios de suministro con instalación y legalización,</text:span> </text:p>
      <text:p text:style-name="P49"><text:span text:style-name="T45">mientras dure el contrato y cualquiera de sus prórrogas) 1 vez al año, de un módulo de</text:span> </text:p>
      <text:p text:style-name="P49"><text:span text:style-name="T45">cabecera, que irá ubicado en armario eléctrico se ejecutará sobre el cuadro de mando que</text:span> </text:p>
      <text:p text:style-name="P49"><text:span text:style-name="T45">indique el Ayuntamiento, y en el caso de no poder ser ejecutado (previo informe técnico</text:span> </text:p>
      <text:p text:style-name="P49"><text:span text:style-name="T45">justificativo), el adjudicatario que suscriba el compromiso deberá buscar la manera técnica de</text:span> </text:p>
      <text:p text:style-name="P49"><text:span text:style-name="T45">realizarlo como si fuera un nuevo cuadro de mando (subsanando o reemplazando el existente).</text:span> </text:p>
      <text:p text:style-name="P49"><text:span text:style-name="T40">c) </text:span><text:span text:style-name="T45">Suscribir UN (1) Servicio de suministro con instalación y legalización</text:span> </text:p>
      <text:p text:style-name="P49"><text:span text:style-name="T45">(mientras dure el contrato y cualquiera de sus prórrogas) 1 vez al año, de un</text:span> </text:p>
      <text:p text:style-name="P49"><text:span text:style-name="T45">punto de recarga eléctrico para vehículos eléctricos, en alguna de las</text:span> </text:p>
      <text:p text:style-name="P49"><text:span text:style-name="T45">instalaciones municipales, </text:span><text:span text:style-name="T46">SI</text:span> </text:p>
      <text:p text:style-name="P49"><text:span text:style-name="T46">Nota 15.- </text:span><text:span text:style-name="T45">El Servicio a suscribir (Servicio de suministro con instalación y legalización (mientras</text:span> </text:p>
      <text:p text:style-name="P49"><text:span text:style-name="T45">dure el contrato y cualquiera de sus prórrogas) 1 vez al año, de un punto de recarga eléctrico</text:span> </text:p>
      <text:p text:style-name="P49"><text:span text:style-name="T45">para vehículos eléctricos, en alguna de las instalaciones municipales), se ejecutará sobre el</text:span> </text:p>
      <text:p text:style-name="P49"><text:span text:style-name="T45">punto de suministro ya establecido en la dependencia municipal y en el caso de no poder ser</text:span> </text:p>
      <text:p text:style-name="P49"><text:span text:style-name="T45">ejecutado (previo informe técnico justificativo), el adjudicatario que suscriba el compromiso</text:span> </text:p>
      <text:p text:style-name="P49"><text:span text:style-name="T45">deberá buscar la manera técnica de realizarlo como si fuera un nuevo punto de suministro.</text:span> </text:p>
      <text:p text:style-name="P49"><text:span text:style-name="T40">d) </text:span><text:span text:style-name="T45">Suscribir un Servicio de Charlas/Acciones de Divulgación Social,</text:span> </text:p>
      <text:p text:style-name="P49"><text:span text:style-name="T45">Medioambiental y/o Científica, como apoyo a la concienciación eficiencia</text:span> </text:p>
      <text:p text:style-name="P49"><text:span text:style-name="T45">energética, uso de renovables, manejo de instalaciones eléctricas y/o</text:span> </text:p>
      <text:p text:style-name="P49"><text:span text:style-name="T45">gestión/mantenimiento de alumbrado público, y como mínimo de 2</text:span> </text:p>
      <text:p text:style-name="P49"><text:span text:style-name="T45">charlas/acciones divulgativas anuales en centros educativos y/o socioculturales</text:span> </text:p>
      <text:p text:style-name="P49"><text:span text:style-name="T45">del municipio, </text:span><text:span text:style-name="T46">SI</text:span> </text:p>
      <text:p text:style-name="P49"><text:span text:style-name="T40">En caso afirmativo,</text:span> </text:p>
      <text:p text:style-name="P49"><text:span text:style-name="T40">· Suscribo Nº de Servicios de Charlas/Acciones de Divulgación carácter</text:span> </text:p>
      <text:p text:style-name="P49"><text:span text:style-name="T40">anual</text:span><text:span text:style-name="T43">, 5</text:span> </text:p>
      <text:p text:style-name="P49"><text:span text:style-name="T46">Nota 16.- </text:span><text:span text:style-name="T45">El Servicio a suscribir (Charlas/Acciones de Divulgación Social, Medioambiental y/o</text:span> </text:p>
      <text:p text:style-name="P49"><text:span text:style-name="T45">Científica), contará con una extensión máxima de 1 hora, podrá ejecutarse en cualquiera de las</text:span> </text:p>
      <text:p text:style-name="P49"><text:soft-page-break/><text:span text:style-name="T45">instalaciones municipales (centros educativos y/o socioculturales) y la mercantil adjudicataria,</text:span> </text:p>
      <text:p text:style-name="P49"><text:span text:style-name="T45">deberá contar con todos los medios necesarios para desarrollar las charlas (los documentos</text:span> </text:p>
      <text:p text:style-name="P49"><text:span text:style-name="T45">generados, presentaciones, etc. deberán entregarse en formato digital con 48H de antelación al</text:span> </text:p>
      <text:p text:style-name="P36"><text:span text:style-name="T45">Ayuntamiento, para su aprobación y posterior difusión, si procede).</text:span> </text:p>
      <text:p text:style-name="P70"/>
      <text:p text:style-name="P36"><text:span text:style-name="T40">e) </text:span><text:span text:style-name="T45">Suscribir un Servicio de Actividades Formativas para personal municipal</text:span> </text:p>
      <text:p text:style-name="P49"><text:span text:style-name="T45">(máximo 20 alumnos), como apoyo a la concienciación eficiencia energética,</text:span> </text:p>
      <text:p text:style-name="P49"><text:span text:style-name="T45">uso de renovables, manejo de instalaciones eléctricas y/o</text:span> </text:p>
      <text:p text:style-name="P49"><text:span text:style-name="T45">gestión/mantenimiento de alumbrado público, y como mínimo de 2</text:span> </text:p>
      <text:p text:style-name="P49"><text:span text:style-name="T45">charlas/acciones formativas anuales a personal municipal, </text:span><text:span text:style-name="T46">SI</text:span> </text:p>
      <text:p text:style-name="P49"><text:span text:style-name="T40">En caso afirmativo,</text:span> </text:p>
      <text:p text:style-name="P49"><text:span text:style-name="T40">· Suscribo Nº de Servicios de Charlas/Acciones de Divulgación carácter</text:span> </text:p>
      <text:p text:style-name="P49"><text:span text:style-name="T40">anual</text:span><text:span text:style-name="T43">, 5</text:span> </text:p>
      <text:p text:style-name="P49"><text:span text:style-name="T46">Nota 17.- </text:span><text:span text:style-name="T45">El Servicio a suscribir contará con un máximo de 20 alumnos, y una extensión</text:span> </text:p>
      <text:p text:style-name="P49"><text:span text:style-name="T45">máxima de 1hora, podrá ejecutarse en cualquiera de las instalaciones municipales, y la</text:span> </text:p>
      <text:p text:style-name="P49"><text:span text:style-name="T45">mercantil adjudicataria, deberá contar con todos los medios necesarios para desarrollar las</text:span> </text:p>
      <text:p text:style-name="P49"><text:span text:style-name="T45">charlar (los documentos generados, presentaciones, etc.. deberán entregarse en formato digital</text:span> </text:p>
      <text:p text:style-name="P49"><text:span text:style-name="T45">con 48H de antelación al Ayuntamiento, para su aprobación y posterior difusión, si procede).</text:span> </text:p>
      <text:p text:style-name="P49"><text:span text:style-name="T40">f) </text:span><text:span text:style-name="T45">Suscribir un Servicio de Actividades Formativas para personal en paro</text:span> </text:p>
      <text:p text:style-name="P49"><text:span text:style-name="T45">provenientes de listas de empleo públicas y/o ETT&amp;rsquo;s (máximo 10 alumnos),</text:span> </text:p>
      <text:p text:style-name="P49"><text:span text:style-name="T45">como apoyo a la concienciación eficiencia energética, uso de renovables,</text:span> </text:p>
      <text:p text:style-name="P49"><text:span text:style-name="T45">manejo de instalaciones eléctricas y/o gestión/mantenimiento de alumbrado</text:span> </text:p>
      <text:p text:style-name="P49"><text:span text:style-name="T45">público, y como mínimo de 2 charlas/acciones formativas anuales a personal</text:span> </text:p>
      <text:p text:style-name="P49"><text:span text:style-name="T45">municipal, </text:span><text:span text:style-name="T46">SI</text:span> </text:p>
      <text:p text:style-name="P49"><text:span text:style-name="T40">En caso afirmativo,</text:span> </text:p>
      <text:p text:style-name="P49"><text:span text:style-name="T40">· Suscribo Nº de Actividades Formativas con carácter anual</text:span><text:span text:style-name="T43">, 8</text:span> </text:p>
      <text:p text:style-name="P49"><text:span text:style-name="T46">Nota 18.- </text:span><text:span text:style-name="T45">El Servicio a suscribir, contará con un máximo de 10 alumnos, y una extensión</text:span> </text:p>
      <text:p text:style-name="P49"><text:span text:style-name="T45">mínima de 20 hora (pudiendo ser presencial hasta un máximo de 5 horas), podrá ejecutarse en</text:span> </text:p>
      <text:p text:style-name="P49"><text:span text:style-name="T45">cualquiera de las instalaciones municipales, y la mercantil adjudicataria, deberá contar con</text:span> </text:p>
      <text:p text:style-name="P49"><text:span text:style-name="T45">todos los medios necesarios para desarrollar las charlar (los documentos generados,</text:span> </text:p>
      <text:p text:style-name="P49"><text:span text:style-name="T45">presentaciones, etc.. deberán entregarse en formato digital con 48H de antelación al</text:span> </text:p>
      <text:p text:style-name="P49"><text:span text:style-name="T45">Ayuntamiento, para su aprobación y posterior difusión, si procede).</text:span> </text:p>
      <text:p text:style-name="P49"><text:soft-page-break/><text:span text:style-name="T40">g) </text:span><text:span text:style-name="T45">Suscribir un plan de empleabilidad (mientras dure el contrato y cualquiera</text:span> </text:p>
      <text:p text:style-name="P49"><text:span text:style-name="T45">de sus prórrogas) 1 vez al año (para cursar prácticas) provenientes de listas de</text:span> </text:p>
      <text:p text:style-name="P49"><text:span text:style-name="T45">centros formativos, listas de empleo públicas y/o ETT&amp;rsquo;s y que estén</text:span> </text:p>
      <text:p text:style-name="P49"><text:span text:style-name="T45">matriculados en CFGM, CFGS y/ó Grado Ingeniería Civil o Industrial, </text:span><text:span text:style-name="T46">SI</text:span> </text:p>
      <text:p text:style-name="P49"><text:span text:style-name="T40">En caso afirmativo,</text:span> </text:p>
      <text:p text:style-name="P49"><text:span text:style-name="T40">· Suscribo Nº de Plan empleabilidad/prácticas con carácter anual</text:span><text:span text:style-name="T43">, 4</text:span> </text:p>
      <text:p text:style-name="P36"><text:span text:style-name="T43">CFGM, 4 CFGS y 2 GRADO INGENIERO.</text:span> </text:p>
      <text:p text:style-name="P70"/>
      <text:p text:style-name="P36"><text:span text:style-name="T46">Nota 19.-</text:span><text:span text:style-name="T40"> </text:span><text:span text:style-name="T45">El Servicio a suscribir, y en función del número de alumnos suscritos, deberá estar</text:span> </text:p>
      <text:p text:style-name="P49"><text:span text:style-name="T45">coordinado con el Responsable Supervisor de los Trabajos, y deberá ordenarse previamente a</text:span> </text:p>
      <text:p text:style-name="P49"><text:span text:style-name="T45">la incorporación del personal en prácticas. Cualquier trabajador en prácticas deberá poseer un</text:span> </text:p>
      <text:p text:style-name="P49"><text:span text:style-name="T45">seguro que cubra el periodo de prácticas y recibir un curso básico de PRL por parte de la</text:span> </text:p>
      <text:p text:style-name="P49"><text:span text:style-name="T45">Adjudicataria.</text:span> </text:p>
      <text:p text:style-name="P73"/>
      <text:p text:style-name="P73"/>
      <text:p text:style-name="P49"><text:span text:style-name="T43">4.- OFERTA ECONÓMICA</text:span> </text:p>
      <text:p text:style-name="P49"><text:span text:style-name="T40">La licitadora presenta oferta económica (</text:span><text:span text:style-name="T46">precio fijo</text:span><text:span text:style-name="T40">): SÍ</text:span> </text:p>
      <text:p text:style-name="P49"><text:span text:style-name="T40">El licitador oferta un porcentaje único de reducción (Bi)= 16,14 %, SÍ</text:span> </text:p>
      <text:p text:style-name="P49"><text:span text:style-name="T46">Nota 20.- </text:span><text:span text:style-name="T45">El porcentaje aquí suscrito afectará a al presupuesto de ejecución anual, del Anexo I</text:span> </text:p>
      <text:p text:style-name="P49"><text:span text:style-name="T45">del presente informe (incluye GG y BI), siendo este importe afectado por el coeficiente único de</text:span> </text:p>
      <text:p text:style-name="P49"><text:span text:style-name="T45">reducción de; 532.691,79 /anualidad</text:span> </text:p>
      <text:p text:style-name="P49"><text:span text:style-name="T40">La licitadora presenta oferta económica (</text:span><text:span text:style-name="T46">precio variable</text:span><text:span text:style-name="T40">): SÍ</text:span> </text:p>
      <text:p text:style-name="P49"><text:span text:style-name="T40">· </text:span><text:span text:style-name="T46">Opción I</text:span><text:span text:style-name="T40">, El licitador oferta un porcentaje único de reducción (By) = (Bx)</text:span> </text:p>
      <text:p text:style-name="P49"><text:span text:style-name="T40">=:______________ %, : NO</text:span> </text:p>
      <text:p text:style-name="P49"><text:span text:style-name="T40">· </text:span><text:span text:style-name="T46">Opción II</text:span><text:span text:style-name="T40">, El licitador oferta un porcentaje de reducción individualizado</text:span> </text:p>
      <text:p text:style-name="P49"><text:span text:style-name="T40">(By) : 34,45 % y (Bx) : 15,85 %, SÍ</text:span> </text:p>
      <text:p text:style-name="P49"><text:span text:style-name="T46">Nota 21.- </text:span><text:span text:style-name="T45">El porcentaje o los porcentajes aquí suscritos, afectarán exclusivamente a los precios</text:span> </text:p>
      <text:p text:style-name="P49"><text:span text:style-name="T45">unitarios que se recogen en el Anexo C y Anexo D del PPTP. Los precios unitarios allí descritos</text:span> </text:p>
      <text:p text:style-name="P36"><text:span text:style-name="T45">(Anexo C y Anexo D) poseen incluido (GG+BI).</text:span> </text:p>
      <text:p text:style-name="P70"/>
      <text:p text:style-name="P36"><text:span text:style-name="T43">y, de acuerdo con los términos de su oferta en relación a los restantes criterios de adjudicación, relativos a la oferta sujeta a evaluación previa (ver Mesa de Contratación celebrada </text:span><text:span text:style-name="T43">en fecha</text:span><text:span text:style-name="T35"> </text:span><text:span text:style-name="T40">9 de diciembre de 2020</text:span><text:span text:style-name="T43">)</text:span><text:span text:style-name="T35"> </text:span><text:span text:style-name="T40">y, atendiendo en todo caso al pliego de cláusulas administrativas particulares y al pliego de prescripciones técnicas,</text:span><text:span text:style-name="T35"> </text:span><text:span text:style-name="T40">al considerarse que es la oferta más ventajosa, atendiendo al orden decreciente en que han quedado clasificadas las ofertas presentadas, admitidas y que no han sido declaradas anormales o desproporcionadas:</text:span> </text:p>
      <text:p text:style-name="P70"/>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78"><text:span text:style-name="T96">Criterios automáticos</text:span> </text:p>
          </table:table-cell>
          <table:table-cell table:style-name="Table22.A1" office:value-type="string">
            <text:p text:style-name="P81"><text:span text:style-name="T96">IMESAPI</text:span> </text:p>
          </table:table-cell>
          <table:table-cell table:style-name="Table22.A1" office:value-type="string">
            <text:p text:style-name="P81"><text:span text:style-name="T96">ELECTRIMEGA</text:span> </text:p>
          </table:table-cell>
          <table:table-cell table:style-name="Table22.D1" office:value-type="string">
            <text:p text:style-name="P81"><text:span text:style-name="T96">ELECNOR</text:span> </text:p>
          </table:table-cell>
        </table:table-row>
        <text:soft-page-break/>
        <table:table-row table:style-name="Table22.1">
          <table:table-cell table:style-name="Table22.A2" office:value-type="string">
            <text:p text:style-name="P78"><text:span text:style-name="T96">1.- Valoración Criterio Social (2 puntos)</text:span> </text:p>
          </table:table-cell>
          <table:table-cell table:style-name="Table22.A2" office:value-type="string">
            <text:p text:style-name="P81"><text:span text:style-name="T95">2,00</text:span> </text:p>
          </table:table-cell>
          <table:table-cell table:style-name="Table22.A2" office:value-type="string">
            <text:p text:style-name="P81"><text:span text:style-name="T95">1,50</text:span> </text:p>
          </table:table-cell>
          <table:table-cell table:style-name="Table22.D2" office:value-type="string">
            <text:p text:style-name="P81"><text:span text:style-name="T95">2,00</text:span> </text:p>
          </table:table-cell>
        </table:table-row>
        <table:table-row table:style-name="Table22.1">
          <table:table-cell table:style-name="Table22.A2" office:value-type="string">
            <text:p text:style-name="P78"><text:span text:style-name="T96">2.- Valoración Criterio Medidas de protección y buenas </text:span><text:span text:style-name="T96">prácticas Medioambientales (2 puntos)</text:span> </text:p>
          </table:table-cell>
          <table:table-cell table:style-name="Table22.A2" office:value-type="string">
            <text:p text:style-name="P81"><text:span text:style-name="T95">2,00</text:span> </text:p>
          </table:table-cell>
          <table:table-cell table:style-name="Table22.A2" office:value-type="string">
            <text:p text:style-name="P81"><text:span text:style-name="T95">2,00</text:span> </text:p>
          </table:table-cell>
          <table:table-cell table:style-name="Table22.D2" office:value-type="string">
            <text:p text:style-name="P81"><text:span text:style-name="T95">2,00</text:span> </text:p>
          </table:table-cell>
        </table:table-row>
        <table:table-row table:style-name="Table22.1">
          <table:table-cell table:style-name="Table22.A2" office:value-type="string">
            <text:p text:style-name="P78"><text:span text:style-name="T96">3.- Mejoras del servicio (21 puntos)</text:span> </text:p>
          </table:table-cell>
          <table:table-cell table:style-name="Table22.A2" office:value-type="string">
            <text:p text:style-name="P81"><text:span text:style-name="T95">21,00</text:span> </text:p>
          </table:table-cell>
          <table:table-cell table:style-name="Table22.A2" office:value-type="string">
            <text:p text:style-name="P81"><text:span text:style-name="T95">17,00</text:span> </text:p>
          </table:table-cell>
          <table:table-cell table:style-name="Table22.D2" office:value-type="string">
            <text:p text:style-name="P81"><text:span text:style-name="T95">17,00</text:span> </text:p>
          </table:table-cell>
        </table:table-row>
        <table:table-row table:style-name="Table22.1">
          <table:table-cell table:style-name="Table22.A2" office:value-type="string">
            <text:p text:style-name="P78"><text:span text:style-name="T96">4.- Valoración Criterio Oferta Económica (50 puntos)</text:span> </text:p>
          </table:table-cell>
          <table:table-cell table:style-name="Table22.A2" office:value-type="string">
            <text:p text:style-name="P89"/>
          </table:table-cell>
          <table:table-cell table:style-name="Table22.A2" office:value-type="string">
            <text:p text:style-name="P89"/>
          </table:table-cell>
          <table:table-cell table:style-name="Table22.D2" office:value-type="string">
            <text:p text:style-name="P89"/>
          </table:table-cell>
        </table:table-row>
        <table:table-row table:style-name="Table22.1">
          <table:table-cell table:style-name="Table22.A2" office:value-type="string">
            <text:p text:style-name="P78"><text:span text:style-name="T96">4.1.- Servicio en modalidad de Precio Fijo (32 puntos)</text:span> </text:p>
          </table:table-cell>
          <table:table-cell table:style-name="Table22.A2" office:value-type="string">
            <text:p text:style-name="P81"><text:span text:style-name="T95">22,43</text:span> </text:p>
          </table:table-cell>
          <table:table-cell table:style-name="Table22.A2" office:value-type="string">
            <text:p text:style-name="P81"><text:span text:style-name="T95">32,00</text:span> </text:p>
          </table:table-cell>
          <table:table-cell table:style-name="Table22.D2" office:value-type="string">
            <text:p text:style-name="P81"><text:span text:style-name="T95">5,00</text:span> </text:p>
          </table:table-cell>
        </table:table-row>
        <table:table-row table:style-name="Table22.1">
          <table:table-cell table:style-name="Table22.A2" office:value-type="string">
            <text:p text:style-name="P78"><text:span text:style-name="T96">4.2.- Servicios en modalidad Precio Variable (Obra, suministro </text:span><text:span text:style-name="T96">o servicio realizado) (18 puntos)</text:span> </text:p>
          </table:table-cell>
          <table:table-cell table:style-name="Table22.A2" office:value-type="string">
            <text:p text:style-name="P81"><text:span text:style-name="T95">14,00</text:span> </text:p>
          </table:table-cell>
          <table:table-cell table:style-name="Table22.A2" office:value-type="string">
            <text:p text:style-name="P81"><text:span text:style-name="T95">11,70</text:span> </text:p>
          </table:table-cell>
          <table:table-cell table:style-name="Table22.D2" office:value-type="string">
            <text:p text:style-name="P81"><text:span text:style-name="T95">8,48</text:span> </text:p>
          </table:table-cell>
        </table:table-row>
        <table:table-row table:style-name="Table22.1">
          <table:table-cell table:style-name="Table22.A2" office:value-type="string">
            <text:p text:style-name="P80"><text:span text:style-name="T96">TOTAL Criterios automáticos</text:span> </text:p>
          </table:table-cell>
          <table:table-cell table:style-name="Table22.A2" office:value-type="string">
            <text:p text:style-name="P81"><text:span text:style-name="T96">61,43</text:span> </text:p>
          </table:table-cell>
          <table:table-cell table:style-name="Table22.A2" office:value-type="string">
            <text:p text:style-name="P81"><text:span text:style-name="T96">64,20</text:span> </text:p>
          </table:table-cell>
          <table:table-cell table:style-name="Table22.D2" office:value-type="string">
            <text:p text:style-name="P81"><text:span text:style-name="T96">34,48</text:span> </text:p>
          </table:table-cell>
        </table:table-row>
        <table:table-row table:style-name="Table22.1">
          <table:table-cell table:style-name="Table22.A2" office:value-type="string">
            <text:p text:style-name="P78"><text:span text:style-name="T96">Criterios NO automáticos</text:span> </text:p>
          </table:table-cell>
          <table:table-cell table:style-name="Table22.A2" office:value-type="string">
            <text:p text:style-name="P81"><text:span text:style-name="T96">IMESAPI</text:span> </text:p>
          </table:table-cell>
          <table:table-cell table:style-name="Table22.A2" office:value-type="string">
            <text:p text:style-name="P81"><text:span text:style-name="T96">ELECTRIMEGA</text:span> </text:p>
          </table:table-cell>
          <table:table-cell table:style-name="Table22.D2" office:value-type="string">
            <text:p text:style-name="P81"><text:span text:style-name="T96">ELECNOR</text:span> </text:p>
          </table:table-cell>
        </table:table-row>
        <table:table-row table:style-name="Table22.1">
          <table:table-cell table:style-name="Table22.A2" office:value-type="string">
            <text:p text:style-name="P78"><text:span text:style-name="T96">5.1.- Gestión de RRHH, organización e información (4 puntos)</text:span> </text:p>
          </table:table-cell>
          <table:table-cell table:style-name="Table22.A2" office:value-type="string">
            <text:p text:style-name="P81"><text:span text:style-name="T95">2,23</text:span> </text:p>
          </table:table-cell>
          <table:table-cell table:style-name="Table22.A2" office:value-type="string">
            <text:p text:style-name="P81"><text:span text:style-name="T95">1,69</text:span> </text:p>
          </table:table-cell>
          <table:table-cell table:style-name="Table22.D2" office:value-type="string">
            <text:p text:style-name="P81"><text:span text:style-name="T95">2,03</text:span> </text:p>
          </table:table-cell>
        </table:table-row>
        <table:table-row table:style-name="Table22.1">
          <table:table-cell table:style-name="Table22.A2" office:value-type="string">
            <text:p text:style-name="P78"><text:span text:style-name="T96">5.2.- Organización de los medios Informáticos para la gestión (4 puntos),</text:span> </text:p>
          </table:table-cell>
          <table:table-cell table:style-name="Table22.A2" office:value-type="string">
            <text:p text:style-name="P81"><text:span text:style-name="T95">3,34</text:span> </text:p>
          </table:table-cell>
          <table:table-cell table:style-name="Table22.A2" office:value-type="string">
            <text:p text:style-name="P81"><text:span text:style-name="T95">2,38</text:span> </text:p>
          </table:table-cell>
          <table:table-cell table:style-name="Table22.D2" office:value-type="string">
            <text:p text:style-name="P81"><text:span text:style-name="T95">2,56</text:span> </text:p>
          </table:table-cell>
        </table:table-row>
        <table:table-row table:style-name="Table22.1">
          <table:table-cell table:style-name="Table22.A2" office:value-type="string">
            <text:p text:style-name="P78"><text:span text:style-name="T96">5.3.- Mejoras para suministros eléctricos y atención del Ayuntamiento (5 puntos)</text:span> </text:p>
          </table:table-cell>
          <table:table-cell table:style-name="Table22.A2" office:value-type="string">
            <text:p text:style-name="P81"><text:span text:style-name="T95">3,81</text:span> </text:p>
          </table:table-cell>
          <table:table-cell table:style-name="Table22.A2" office:value-type="string">
            <text:p text:style-name="P81"><text:span text:style-name="T95">2,51</text:span> </text:p>
          </table:table-cell>
          <table:table-cell table:style-name="Table22.D2" office:value-type="string">
            <text:p text:style-name="P81"><text:span text:style-name="T95">2,53</text:span> </text:p>
          </table:table-cell>
        </table:table-row>
        <table:table-row table:style-name="Table22.1">
          <table:table-cell table:style-name="Table22.A2" office:value-type="string">
            <text:p text:style-name="P78"><text:span text:style-name="T96">5.4.- Modelo económico financiero de autofinanciación por autoconsumo (7 puntos)</text:span> </text:p>
          </table:table-cell>
          <table:table-cell table:style-name="Table22.A2" office:value-type="string">
            <text:p text:style-name="P81"><text:span text:style-name="T95">3,83</text:span> </text:p>
          </table:table-cell>
          <table:table-cell table:style-name="Table22.A2" office:value-type="string">
            <text:p text:style-name="P81"><text:span text:style-name="T95">2,01</text:span> </text:p>
          </table:table-cell>
          <table:table-cell table:style-name="Table22.D2" office:value-type="string">
            <text:p text:style-name="P81"><text:span text:style-name="T95">2,43</text:span> </text:p>
          </table:table-cell>
        </table:table-row>
        <table:table-row table:style-name="Table22.1">
          <table:table-cell table:style-name="Table22.A2" office:value-type="string">
            <text:p text:style-name="P78"><text:span text:style-name="T96">5.5.- Defensa oral del Modelo de propuesta de Gestión del servicio (10 puntos)</text:span> </text:p>
          </table:table-cell>
          <table:table-cell table:style-name="Table22.A2" office:value-type="string">
            <text:p text:style-name="P81"><text:span text:style-name="T95">6,70</text:span> </text:p>
          </table:table-cell>
          <table:table-cell table:style-name="Table22.A2" office:value-type="string">
            <text:p text:style-name="P81"><text:span text:style-name="T95">4,95</text:span> </text:p>
          </table:table-cell>
          <table:table-cell table:style-name="Table22.D2" office:value-type="string">
            <text:p text:style-name="P81"><text:span text:style-name="T95">5,20</text:span> </text:p>
          </table:table-cell>
        </table:table-row>
        <table:table-row table:style-name="Table22.1">
          <table:table-cell table:style-name="Table22.A15" office:value-type="string">
            <text:p text:style-name="P80"><text:span text:style-name="T96">TOTAL Criterios NO automáticos</text:span> </text:p>
          </table:table-cell>
          <table:table-cell table:style-name="Table22.A15" office:value-type="string">
            <text:p text:style-name="P81"><text:span text:style-name="T96">19,91</text:span> </text:p>
          </table:table-cell>
          <table:table-cell table:style-name="Table22.A15" office:value-type="string">
            <text:p text:style-name="P81"><text:span text:style-name="T96">13,54</text:span> </text:p>
          </table:table-cell>
          <table:table-cell table:style-name="Table22.D15" office:value-type="string">
            <text:p text:style-name="P81"><text:span text:style-name="T96">14,75</text:span> </text:p>
          </table:table-cell>
        </table:table-row>
        <table:table-row table:style-name="Table22.1">
          <table:table-cell table:style-name="Table22.A2" office:value-type="string">
            <text:p text:style-name="P89"/>
          </table:table-cell>
          <table:table-cell table:style-name="Table22.A2" office:value-type="string">
            <text:p text:style-name="P81"><text:span text:style-name="T96">1º</text:span> </text:p>
          </table:table-cell>
          <table:table-cell table:style-name="Table22.A2" office:value-type="string">
            <text:p text:style-name="P81"><text:span text:style-name="T96">2º</text:span> </text:p>
          </table:table-cell>
          <table:table-cell table:style-name="Table22.D2" office:value-type="string">
            <text:p text:style-name="P81"><text:span text:style-name="T96">3º</text:span> </text:p>
          </table:table-cell>
        </table:table-row>
        <table:table-row table:style-name="Table22.1">
          <table:table-cell table:style-name="Table22.A2" office:value-type="string">
            <text:p text:style-name="P80"><text:span text:style-name="T96">Resumen Valoración total licitación</text:span> </text:p>
          </table:table-cell>
          <table:table-cell table:style-name="Table22.A2" office:value-type="string">
            <text:p text:style-name="P81"><text:span text:style-name="T96">81,33</text:span> </text:p>
          </table:table-cell>
          <table:table-cell table:style-name="Table22.A2" office:value-type="string">
            <text:p text:style-name="P81"><text:span text:style-name="T96">77,74</text:span> </text:p>
          </table:table-cell>
          <table:table-cell table:style-name="Table22.D2" office:value-type="string">
            <text:p text:style-name="P81"><text:span text:style-name="T96">49,24</text:span> </text:p>
          </table:table-cell>
        </table:table-row>
      </table:table>
      <text:p text:style-name="P70"/>
      <text:p text:style-name="P70"><text:span text:style-name="T60">CUARTO</text:span><text:span text:style-name="T59">.- </text:span><text:span text:style-name="T60">Requerir </text:span><text:span text:style-name="T59">al adjudicatario, para que </text:span><text:span text:style-name="T60">una vez transcurridos quince días hábiles</text:span><text:span text:style-name="T59"> desde la notificación de la adjudicación sin que se haya interpuesto recurso especial en materia de contratación a que se refiere el artículo 44 de la LCSP </text:span><text:span text:style-name="T60">suscriba, dentro el plazo de cinco días hábiles desde el siguiente a la recepción del requerimiento</text:span><text:span text:style-name="T59"> de los servicios dependientes del órgano de contratación, el documento administrativo de formalización del contrato.</text:span><text:span text:style-name="T31"> </text:span></text:p>
      <text:p text:style-name="P70"><text:soft-page-break/><text:span text:style-name="T43">QUINTO.-</text:span><text:span text:style-name="T40"> Facultar a la Alcaldesa-Presidenta y al Secretario, en la amplitud precisa, para la firma del oportuno contrato administrativo y/o público.</text:span><text:span text:style-name="T30"> </text:span></text:p>
      <text:p text:style-name="P70"><text:span text:style-name="T43">SEXTO.- </text:span><text:span text:style-name="T40">Publicar el anuncio de adjudicación en el Perfil del Contratante del Ilustre Ayuntamiento de Mogán alojado en la Plataforma de Contratación del Sector Público.</text:span><text:span text:style-name="T30"> </text:span></text:p>
      <text:p text:style-name="P70"><text:span text:style-name="T43">SÉPTIMO.- </text:span><text:span text:style-name="T4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span text:style-name="T30"> </text:span></text:p>
      <text:p text:style-name="P70"><text:span text:style-name="T60">OCTAVO.- Nombrar a DAVID RODRÍGUEZ CORDERO, </text:span><text:span text:style-name="T59">como </text:span><text:span text:style-name="T60">RESPONSABLE SUPERVISOR DE LOS TRABAJOS OBJETO DEL CONTRATO,</text:span><text:span text:style-name="T59"> a los efectos establecidos en el Pliego de cláusulas administrativas particulares que rige la presente contratación.</text:span><text:span text:style-name="T31"> </text:span></text:p>
      <text:p text:style-name="P70"><text:span text:style-name="T43">QUINTO.- </text:span><text:span text:style-name="T40">Notificar el acuerdo adoptado por la Junta de Gobierno Local a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43">,</text:span><text:span text:style-name="T40"> Obras Públicas y Embellecimiento, a Tesorería y a la Intervención de este Ayuntamiento.”</text:span></text:p>
      <text:p text:style-name="P35"><text:line-break/><text:tab/><text:span text:style-name="T40">Considerando que la adopción de este acuerdo es competencia de la Junta de Gobierno Local, en virtud de las delegaciones de competencia acordadas en el Pleno celebrado en sesión extraordinaria el día 12 de julio de 2019.</text:span> </text:p>
      <text:p text:style-name="P44"><text:span text:style-name="T40">La Junta de Gobierno Local, acuerda aprobar la propuesta emitida en los términos que se recogen precedentemente.</text:span> </text:p>
      <text:p text:style-name="P34"/>
      <text:p text:style-name="P44"><text:span text:style-name="T40">Y no habiendo más asuntos que tratar, por la Presidencia se levanta la sesión, siendo las doce horas, cincuenta y cuatro minutos del día al comienzo indicado, de todo lo cual, yo como Secretario General Accidental doy fe.</text:span> </text:p>
      <text:p text:style-name="P44"><text:span text:style-name="T43">EL PRESIDENTE, <text:tab/><text:tab/><text:tab/><text:tab/>EL SECRETARIO GENERAL ACCIDENTAL,</text:span> </text:p>
      <text:p text:style-name="P15"/>
      <text:p text:style-name="P144">DILIGENCIA DE LA SECRETARÍA GENERAL</text:p>
      <text:p text:style-name="P145"/>
      <text:p text:style-name="P146">Diligencia para hacer constar que el acta de la Junta de Gobierno Local de fecha <text:span text:style-name="T3">2 de marzo de 2021,</text:span> ha sido aprobada por dicho Órgano en la sesión celebrada el día <text:span text:style-name="T3">9 de marzo de 2021.</text:span></text:p>
      <text:p text:style-name="P146"/>
      <text:p text:style-name="P146">Y para que conste, firmo la presente en Mogán, a fecha indicada en la firma electrónica.</text:p>
      <text:p text:style-name="P146"><text:tab/></text:p>
      <text:p text:style-name="P146"><text:tab/><text:tab/><text:tab/> <text:s text:c="10"/>El Secretario General Accidental,</text:p>
      <text:p text:style-name="P147"/>
      <text:p text:style-name="P143"><text:tab/><text:tab/><text:tab/> <text:tab/> <text:s text:c="4"/>Fdo.: David Chao Castro</text:p>
      <text:p text:style-name="P143"/>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1" svg:font-family="Arial, sans-serif"/>
    <style:font-face style:name="ArialMT" svg:font-family="ArialMT, sans-serif"/>
    <style:font-face style:name="ArialMT1" svg:font-family="ArialMT, serif"/>
    <style:font-face style:name="Calibri-Bold" svg:font-family="Calibri-Bold, serif"/>
    <style:font-face style:name="Calibri" svg:font-family="Calibri, sans-serif"/>
    <style:font-face style:name="OpenSymbol" svg:font-family="OpenSymbol"/>
    <style:font-face style:name="Times New Roman1" svg:font-family="'Times New Roman'"/>
    <style:font-face style:name="Times New Roman2" svg:font-family="'Times New Roman', serif"/>
    <style:font-face style:name="Verdana" svg:font-family="Verdan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6"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92</text:page-count></text:span></text:span></text:p>
            </table:table-cell>
          </table:table-row>
          <table:table-row>
            <table:table-cell table:style-name="Table1.A1" table:number-columns-spanned="2" office:value-type="string">
              <text:p text:style-name="MP3">Unidad administrativa de Secretaría</text:p>
            </table:table-cell>
            <table:covered-table-cell/>
          </table:table-row>
        </table:table>
        <text:p text:style-name="MP4"/>
      </style:header>
      <style:header-left>
        <table:table table:name="Table2" table:style-name="Table2">
          <table:table-column table:style-name="Table2.A"/>
          <table:table-column table:style-name="Table2.B"/>
          <table:table-row>
            <table:table-cell table:style-name="Table2.A1" office:value-type="string">
              <text:p text:style-name="MP5"/>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2</text:page-number></text:span></text:span><text:span text:style-name="Fuente_20_de_20_párrafo_20_predeter."><text:span text:style-name="MT1"> de </text:span></text:span><text:span text:style-name="Fuente_20_de_20_párrafo_20_predeter."><text:span text:style-name="MT1"><text:page-count>92</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8T09:39:53.96</dc:date>
    <meta:editing-cycles>47</meta:editing-cycles>
    <meta:editing-duration>PT6H45M21S</meta:editing-duration>
    <meta:print-date>2021-11-18T09:38:00.89</meta:print-date>
    <meta:document-statistic meta:table-count="22" meta:image-count="1" meta:object-count="0" meta:page-count="92" meta:paragraph-count="2257" meta:word-count="42904" meta:character-count="274235"/>
    <meta:user-defined meta:name="Información 1"/>
    <meta:user-defined meta:name="Información 2"/>
    <meta:user-defined meta:name="Información 3"/>
    <meta:user-defined meta:name="Información 4"/>
    <meta:template xlink:type="simple" xlink:actuate="onRequest" xlink:title="" xlink:href="file://vmfilepm/redirected$/promera/Descargas/acta742451298869474.odt/Normal.dotm"/>
  </office:meta>
</office:document-meta>
</file>