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6cm"/>
    </style:style>
    <style:style style:name="Table7.B" style:family="table-column">
      <style:table-column-properties style:column-width="14.838cm"/>
    </style:style>
    <style:style style:name="Table7.A1" style:family="table-cell">
      <style:table-cell-properties style:vertical-align="middle" fo:padding="0.049cm" fo:border="none"/>
    </style:style>
    <style:style style:name="Table8" style:family="table">
      <style:table-properties style:width="15.452cm" fo:margin-left="1cm" fo:margin-right="0.046cm" table:align="margins"/>
    </style:style>
    <style:style style:name="Table8.A" style:family="table-column">
      <style:table-column-properties style:column-width="12.086cm" style:rel-column-width="51260*"/>
    </style:style>
    <style:style style:name="Table8.B" style:family="table-column">
      <style:table-column-properties style:column-width="3.366cm" style:rel-column-width="14275*"/>
    </style:style>
    <style:style style:name="Table8.1" style:family="table-row">
      <style:table-row-properties style:min-row-height="0.893cm"/>
    </style:style>
    <style:style style:name="Table8.A1" style:family="table-cell">
      <style:table-cell-properties style:vertical-align="middle" fo:padding="0.049cm" fo:border="none"/>
    </style:style>
    <style:style style:name="Table8.2" style:family="table-row">
      <style:table-row-properties style:min-row-height="1.078cm"/>
    </style:style>
    <style:style style:name="Table9" style:family="table">
      <style:table-properties style:width="15.558cm" fo:margin-left="1cm" fo:margin-right="-0.06cm" table:align="margins"/>
    </style:style>
    <style:style style:name="Table9.A" style:family="table-column">
      <style:table-column-properties style:column-width="12.171cm" style:rel-column-width="51268*"/>
    </style:style>
    <style:style style:name="Table9.B" style:family="table-column">
      <style:table-column-properties style:column-width="3.387cm" style:rel-column-width="14267*"/>
    </style:style>
    <style:style style:name="Table9.1" style:family="table-row">
      <style:table-row-properties style:min-row-height="1.131cm"/>
    </style:style>
    <style:style style:name="Table9.A1" style:family="table-cell">
      <style:table-cell-properties fo:padding="0.049cm" fo:border="none"/>
    </style:style>
    <style:style style:name="Table9.2" style:family="table-row">
      <style:table-row-properties style:min-row-height="0.813cm"/>
    </style:style>
    <style:style style:name="Table9.A2" style:family="table-cell">
      <style:table-cell-properties style:vertical-align="middle" fo:padding="0.049cm" fo:border="none"/>
    </style:style>
    <style:style style:name="Table9.3" style:family="table-row">
      <style:table-row-properties style:min-row-height="0.972cm"/>
    </style:style>
    <style:style style:name="Table9.4" style:family="table-row">
      <style:table-row-properties style:min-row-height="1.078cm"/>
    </style:style>
    <style:style style:name="Table9.5" style:family="table-row">
      <style:table-row-properties style:min-row-height="0.998cm"/>
    </style:style>
    <style:style style:name="Table9.6" style:family="table-row">
      <style:table-row-properties style:min-row-height="0.945cm"/>
    </style:style>
    <style:style style:name="Table9.7" style:family="table-row">
      <style:table-row-properties style:min-row-height="0.919cm"/>
    </style:style>
    <style:style style:name="Table9.8" style:family="table-row">
      <style:table-row-properties style:min-row-height="0.787cm"/>
    </style:style>
    <style:style style:name="Table10" style:family="table">
      <style:table-properties style:width="15.536cm" fo:margin-left="1cm" fo:margin-right="-0.039cm" table:align="margins"/>
    </style:style>
    <style:style style:name="Table10.A" style:family="table-column">
      <style:table-column-properties style:column-width="12.51cm" style:rel-column-width="52767*"/>
    </style:style>
    <style:style style:name="Table10.B" style:family="table-column">
      <style:table-column-properties style:column-width="3.027cm" style:rel-column-width="12768*"/>
    </style:style>
    <style:style style:name="Table10.1" style:family="table-row">
      <style:table-row-properties style:min-row-height="2.03cm"/>
    </style:style>
    <style:style style:name="Table10.A1" style:family="table-cell">
      <style:table-cell-properties style:vertical-align="middle" fo:padding="0.049cm" fo:border="none"/>
    </style:style>
    <style:style style:name="Table10.2" style:family="table-row">
      <style:table-row-properties style:min-row-height="1.316cm"/>
    </style:style>
    <style:style style:name="Table10.4" style:family="table-row">
      <style:table-row-properties style:min-row-height="1.448cm"/>
    </style:style>
    <style:style style:name="Table10.5" style:family="table-row">
      <style:table-row-properties style:min-row-height="1.369cm"/>
    </style:style>
    <style:style style:name="Table10.7" style:family="table-row">
      <style:table-row-properties style:min-row-height="1.131cm"/>
    </style:style>
    <style:style style:name="Table10.8" style:family="table-row">
      <style:table-row-properties style:min-row-height="1.898cm"/>
    </style:style>
    <style:style style:name="Table10.9" style:family="table-row">
      <style:table-row-properties style:min-row-height="2.348cm"/>
    </style:style>
    <style:style style:name="Table11" style:family="table">
      <style:table-properties style:width="15.494cm" fo:margin-left="1cm" fo:margin-right="0.004cm" table:align="margins"/>
    </style:style>
    <style:style style:name="Table11.A" style:family="table-column">
      <style:table-column-properties style:column-width="1.034cm" style:rel-column-width="4371*"/>
    </style:style>
    <style:style style:name="Table11.B" style:family="table-column">
      <style:table-column-properties style:column-width="7.687cm" style:rel-column-width="32513*"/>
    </style:style>
    <style:style style:name="Table11.C" style:family="table-column">
      <style:table-column-properties style:column-width="4.085cm" style:rel-column-width="17279*"/>
    </style:style>
    <style:style style:name="Table11.D" style:family="table-column">
      <style:table-column-properties style:column-width="2.688cm" style:rel-column-width="11372*"/>
    </style:style>
    <style:style style:name="Table11.1" style:family="table-row">
      <style:table-row-properties style:min-row-height="0.813cm"/>
    </style:style>
    <style:style style:name="Table11.A1" style:family="table-cell">
      <style:table-cell-properties style:vertical-align="middle" fo:padding="0.049cm" fo:border="none"/>
    </style:style>
    <style:style style:name="Table11.2" style:family="table-row">
      <style:table-row-properties style:min-row-height="0.76cm"/>
    </style:style>
    <style:style style:name="Table11.13" style:family="table-row">
      <style:table-row-properties style:min-row-height="0.363cm"/>
    </style:style>
    <style:style style:name="Table12" style:family="table">
      <style:table-properties style:width="16.498cm" style:rel-width="100%" table:align="left"/>
    </style:style>
    <style:style style:name="Table12.A" style:family="table-column">
      <style:table-column-properties style:column-width="1.102cm" style:rel-column-width="4379*"/>
    </style:style>
    <style:style style:name="Table12.B" style:family="table-column">
      <style:table-column-properties style:column-width="8.834cm" style:rel-column-width="35090*"/>
    </style:style>
    <style:style style:name="Table12.C" style:family="table-column">
      <style:table-column-properties style:column-width="4.57cm" style:rel-column-width="18154*"/>
    </style:style>
    <style:style style:name="Table12.D" style:family="table-column">
      <style:table-column-properties style:column-width="1.991cm" style:rel-column-width="7912*"/>
    </style:style>
    <style:style style:name="Table12.1" style:family="table-row">
      <style:table-row-properties style:min-row-height="0.813cm"/>
    </style:style>
    <style:style style:name="Table12.A1" style:family="table-cell">
      <style:table-cell-properties style:vertical-align="middle" fo:padding="0.049cm" fo:border="none"/>
    </style:style>
    <style:style style:name="Table12.2" style:family="table-row">
      <style:table-row-properties style:min-row-height="0.76cm"/>
    </style:style>
    <style:style style:name="Table13" style:family="table">
      <style:table-properties style:width="16.498cm" style:rel-width="100%" table:align="left"/>
    </style:style>
    <style:style style:name="Table13.A" style:family="table-column">
      <style:table-column-properties style:column-width="1.102cm" style:rel-column-width="4379*"/>
    </style:style>
    <style:style style:name="Table13.B" style:family="table-column">
      <style:table-column-properties style:column-width="8.834cm" style:rel-column-width="35090*"/>
    </style:style>
    <style:style style:name="Table13.C" style:family="table-column">
      <style:table-column-properties style:column-width="4.57cm" style:rel-column-width="18154*"/>
    </style:style>
    <style:style style:name="Table13.D" style:family="table-column">
      <style:table-column-properties style:column-width="1.991cm" style:rel-column-width="7912*"/>
    </style:style>
    <style:style style:name="Table13.1" style:family="table-row">
      <style:table-row-properties style:min-row-height="0.813cm"/>
    </style:style>
    <style:style style:name="Table13.A1" style:family="table-cell">
      <style:table-cell-properties style:vertical-align="middle" fo:padding="0.049cm" fo:border="none"/>
    </style:style>
    <style:style style:name="Table13.2" style:family="table-row">
      <style:table-row-properties style:min-row-height="0.76cm"/>
    </style:style>
    <style:style style:name="Table14" style:family="table">
      <style:table-properties style:width="16.552cm" fo:margin-left="0cm" fo:margin-right="-0.055cm" table:align="margins"/>
    </style:style>
    <style:style style:name="Table14.A" style:family="table-column">
      <style:table-column-properties style:column-width="2.54cm" style:rel-column-width="10056*"/>
    </style:style>
    <style:style style:name="Table14.B" style:family="table-column">
      <style:table-column-properties style:column-width="1.757cm" style:rel-column-width="6955*"/>
    </style:style>
    <style:style style:name="Table14.C" style:family="table-column">
      <style:table-column-properties style:column-width="2.667cm" style:rel-column-width="10559*"/>
    </style:style>
    <style:style style:name="Table14.D" style:family="table-column">
      <style:table-column-properties style:column-width="1.864cm" style:rel-column-width="7381*"/>
    </style:style>
    <style:style style:name="Table14.E" style:family="table-column">
      <style:table-column-properties style:column-width="4.479cm" style:rel-column-width="17731*"/>
    </style:style>
    <style:style style:name="Table14.F" style:family="table-column">
      <style:table-column-properties style:column-width="1.954cm" style:rel-column-width="7737*"/>
    </style:style>
    <style:style style:name="Table14.G" style:family="table-column">
      <style:table-column-properties style:column-width="1.293cm" style:rel-column-width="5116*"/>
    </style:style>
    <style:style style:name="Table14.1" style:family="table-row">
      <style:table-row-properties style:min-row-height="0.654cm"/>
    </style:style>
    <style:style style:name="Table14.A1" style:family="table-cell">
      <style:table-cell-properties style:vertical-align="middle" fo:padding="0.049cm" fo:border="none"/>
    </style:style>
    <style:style style:name="Table14.2" style:family="table-row">
      <style:table-row-properties style:min-row-height="0.601cm"/>
    </style:style>
    <style:style style:name="Table14.A2"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9pt" style:font-size-asian="9pt" style:font-size-complex="9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3pt"/>
    </style:style>
    <style:style style:name="P14" style:family="paragraph" style:parent-style-name="Text_20_body">
      <style:paragraph-properties fo:margin-left="0cm" fo:margin-right="0cm" fo:line-height="100%" fo:text-align="justify" style:justify-single-word="false" fo:orphans="2" fo:widows="2" fo:text-indent="0cm" style:auto-text-indent="false"/>
      <style:text-properties style:font-name="Times New Roman1" fo:font-size="13pt"/>
    </style:style>
    <style:style style:name="P15" style:family="paragraph" style:parent-style-name="Table_20_Contents">
      <style:paragraph-properties fo:margin-left="0cm" fo:margin-right="0cm" fo:margin-top="0cm" fo:margin-bottom="0.21cm" fo:text-align="center" style:justify-single-word="false" fo:orphans="2" fo:widows="2" fo:text-indent="0cm" style:auto-text-indent="false"/>
      <style:text-properties style:font-name="Arial" fo:font-size="9pt" style:font-size-asian="9pt" style:font-size-complex="9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P20"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1"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P22" style:family="paragraph" style:parent-style-name="Table_20_Contents">
      <style:paragraph-properties fo:margin-top="0cm" fo:margin-bottom="0.21cm" fo:text-align="start" style:justify-single-word="false" fo:orphans="2" fo:widows="2" fo:padding="0.049cm" fo:border="0.002cm solid #000000"/>
    </style:style>
    <style:style style:name="P23" style:family="paragraph" style:parent-style-name="Table_20_Contents">
      <style:paragraph-properties fo:margin-top="0cm" fo:margin-bottom="0.21cm" fo:text-align="center" style:justify-single-word="false" fo:orphans="2" fo:widows="2" fo:padding="0.049cm" fo:border="0.002cm solid #000000"/>
    </style:style>
    <style:style style:name="P24" style:family="paragraph" style:parent-style-name="Table_20_Contents">
      <style:paragraph-properties fo:margin-top="0cm" fo:margin-bottom="0.21cm" fo:text-align="end" style:justify-single-word="false" fo:orphans="2" fo:widows="2" fo:padding="0.049cm" fo:border="0.002cm solid #000000"/>
      <style:text-properties style:font-name="Arial1" fo:font-size="8pt" fo:background-color="transparent"/>
    </style:style>
    <style:style style:name="P25" style:family="paragraph" style:parent-style-name="Table_20_Contents">
      <style:paragraph-properties fo:margin-top="0cm" fo:margin-bottom="0.21cm" fo:text-align="center" style:justify-single-word="false" fo:orphans="2" fo:widows="2" fo:padding="0.049cm" fo:border="0.002cm solid #000000"/>
      <style:text-properties style:font-name="Arial1" fo:font-size="8pt" fo:background-color="transparent"/>
    </style:style>
    <style:style style:name="P26" style:family="paragraph" style:parent-style-name="Table_20_Contents">
      <style:paragraph-properties fo:margin-top="0cm" fo:margin-bottom="0.21cm" fo:text-align="end" style:justify-single-word="false" fo:orphans="2" fo:widows="2" fo:padding="0.049cm" fo:border="0.002cm solid #000000"/>
      <style:text-properties style:font-name="Arial1" fo:font-size="8pt" fo:font-weight="bold" fo:background-color="transparent"/>
    </style:style>
    <style:style style:name="P27" style:family="paragraph" style:parent-style-name="Text_20_body">
      <style:paragraph-properties fo:margin-top="0cm" fo:margin-bottom="0.21cm" fo:text-align="justify" style:justify-single-word="false"/>
    </style:style>
    <style:style style:name="P28" style:family="paragraph" style:parent-style-name="Text_20_body">
      <style:paragraph-properties fo:margin-top="0cm" fo:margin-bottom="0.21cm" fo:text-align="justify" style:justify-single-word="false" fo:orphans="2" fo:widows="2"/>
    </style:style>
    <style:style style:name="P29" style:family="paragraph" style:parent-style-name="Text_20_body">
      <style:paragraph-properties fo:margin-top="0cm" fo:margin-bottom="0.21cm"/>
      <style:text-properties style:font-name="Arial" fo:font-size="9pt" style:font-size-asian="9pt" style:font-size-complex="9pt"/>
    </style:style>
    <style:style style:name="P30" style:family="paragraph" style:parent-style-name="Text_20_body">
      <style:paragraph-properties fo:margin-top="0cm" fo:margin-bottom="0.21cm" fo:text-align="center" style:justify-single-word="false"/>
      <style:text-properties style:font-name="Arial" fo:font-size="9pt" style:font-size-asian="9pt" style:font-size-complex="9pt"/>
    </style:style>
    <style:style style:name="P31" style:family="paragraph" style:parent-style-name="Text_20_body">
      <style:paragraph-properties fo:margin-top="0cm" fo:margin-bottom="0.21cm" fo:text-align="center" style:justify-single-word="false" fo:orphans="2" fo:widows="2"/>
      <style:text-properties style:font-name="Arial" fo:font-size="9pt" style:font-size-asian="9pt" style:font-size-complex="9pt"/>
    </style:style>
    <style:style style:name="P32" style:family="paragraph" style:parent-style-name="Text_20_body">
      <style:paragraph-properties fo:margin-top="0cm" fo:margin-bottom="0.21cm" fo:text-align="justify" style:justify-single-word="false"/>
      <style:text-properties style:font-name="Arial" fo:font-size="9pt" style:font-size-asian="9pt" style:font-size-complex="9pt"/>
    </style:style>
    <style:style style:name="P33" style:family="paragraph" style:parent-style-name="Text_20_body">
      <style:paragraph-properties fo:margin-top="0cm" fo:margin-bottom="0.21cm" fo:text-align="justify" style:justify-single-word="false" fo:orphans="2" fo:widows="2"/>
      <style:text-properties style:font-name="Arial" fo:font-size="9pt" style:font-size-asian="9pt" style:font-size-complex="9pt"/>
    </style:style>
    <style:style style:name="P34" style:family="paragraph" style:parent-style-name="Text_20_body">
      <style:paragraph-properties fo:margin-top="0cm" fo:margin-bottom="0.21cm" fo:text-align="justify" style:justify-single-word="false" fo:orphans="2" fo:widows="2"/>
      <style:text-properties style:font-name="Arial" fo:font-size="9pt" fo:background-color="transparent" style:font-size-asian="9pt" style:font-size-complex="9pt"/>
    </style:style>
    <style:style style:name="P35" style:family="paragraph" style:parent-style-name="Text_20_body">
      <style:paragraph-properties fo:margin-top="0cm" fo:margin-bottom="0.21cm" fo:text-align="justify" style:justify-single-word="false" fo:padding="0cm" fo:border="none"/>
      <style:text-properties style:font-name="Arial" fo:font-size="9pt" style:font-size-asian="9pt" style:font-size-complex="9pt"/>
    </style:style>
    <style:style style:name="P36" style:family="paragraph" style:parent-style-name="Text_20_body">
      <style:paragraph-properties fo:margin-top="0cm" fo:margin-bottom="0.21cm" fo:text-align="justify" style:justify-single-word="false" fo:orphans="2" fo:widows="2" fo:padding="0cm" fo:border="none"/>
      <style:text-properties style:font-name="Arial" fo:font-size="9pt" style:font-size-asian="9pt" style:font-size-complex="9pt"/>
    </style:style>
    <style:style style:name="P37" style:family="paragraph" style:parent-style-name="Table_20_Contents">
      <style:paragraph-properties fo:margin-top="0cm" fo:margin-bottom="0.21cm" fo:text-align="center" style:justify-single-word="false" fo:orphans="2" fo:widows="2"/>
      <style:text-properties style:font-name="Arial" fo:font-size="9pt" fo:font-style="italic" fo:background-color="transparent" style:font-size-asian="9pt" style:font-size-complex="9pt"/>
    </style:style>
    <style:style style:name="P38" style:family="paragraph" style:parent-style-name="Table_20_Contents">
      <style:paragraph-properties fo:margin-top="0cm" fo:margin-bottom="0.21cm" fo:text-align="center" style:justify-single-word="false" fo:orphans="2" fo:widows="2"/>
      <style:text-properties style:font-name="Arial" fo:font-size="9pt" style:font-size-asian="9pt" style:font-size-complex="9pt"/>
    </style:style>
    <style:style style:name="P39" style:family="paragraph" style:parent-style-name="Table_20_Contents">
      <style:paragraph-properties fo:margin-top="0cm" fo:margin-bottom="0.21cm" fo:text-align="center" style:justify-single-word="false" fo:orphans="2" fo:widows="2"/>
      <style:text-properties fo:font-variant="normal" fo:text-transform="none" style:font-name="Arial" fo:font-size="9pt" fo:font-style="normal" fo:background-color="transparent" style:font-size-asian="9pt" style:font-size-complex="9pt"/>
    </style:style>
    <style:style style:name="P40"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41" style:family="paragraph" style:parent-style-name="Text_20_body">
      <style:text-properties style:font-name="Arial" fo:font-size="7pt" style:font-size-asian="7pt" style:font-size-complex="7pt"/>
    </style:style>
    <style:style style:name="P42"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43" style:family="paragraph" style:parent-style-name="Text_20_body">
      <style:text-properties style:font-name="Arial" fo:font-size="10pt" style:text-underline-style="solid" style:text-underline-width="auto" style:text-underline-color="font-color" style:font-size-asian="10pt" style:font-size-complex="10pt"/>
    </style:style>
    <style:style style:name="P44" style:family="paragraph" style:parent-style-name="Text_20_body">
      <style:paragraph-properties fo:margin-left="0cm" fo:margin-right="0cm" fo:text-indent="1.323cm" style:auto-text-indent="false"/>
    </style:style>
    <style:style style:name="P45" style:family="paragraph" style:parent-style-name="Text_20_body">
      <style:paragraph-properties fo:margin-left="0cm" fo:margin-right="0cm" fo:text-indent="1.323cm" style:auto-text-indent="false"/>
      <style:text-properties style:font-name="Times New Roman1" fo:font-size="13pt"/>
    </style:style>
    <style:style style:name="P46"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47"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48"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49" style:family="paragraph" style:parent-style-name="Text_20_body">
      <style:paragraph-properties fo:margin-left="0cm" fo:margin-right="0cm" fo:text-align="justify" style:justify-single-word="false" fo:text-indent="1.323cm" style:auto-text-indent="false"/>
    </style:style>
    <style:style style:name="P50"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5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bold" style:font-size-asian="10pt" style:font-weight-asian="bold" style:font-size-complex="10pt" style:font-weight-complex="bold"/>
    </style:style>
    <style:style style:name="P55" style:family="paragraph" style:parent-style-name="Text_20_body">
      <style:paragraph-properties fo:margin-left="0cm" fo:margin-right="0cm" fo:text-indent="1.323cm" style:auto-text-indent="false"/>
      <style:text-properties style:font-name="Arial" fo:font-size="10pt" fo:font-weight="bold" fo:background-color="transparen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9pt" fo:language="es" fo:country="ES" style:font-size-asian="9pt" style:font-size-complex="9pt"/>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fo:text-align="justify" style:justify-single-word="false" fo:orphans="2" fo:widows="2"/>
      <style:text-properties style:font-name="Arial" fo:font-size="9pt" style:font-size-asian="9pt" style:font-size-complex="9pt"/>
    </style:style>
    <style:style style:name="P60" style:family="paragraph" style:parent-style-name="Text_20_body">
      <style:paragraph-properties fo:margin-top="0cm" fo:margin-bottom="0cm" fo:text-align="center" style:justify-single-word="false" fo:orphans="2" fo:widows="2"/>
      <style:text-properties style:font-name="Arial" fo:font-size="9pt" style:font-size-asian="9pt" style:font-size-complex="9pt"/>
    </style:style>
    <style:style style:name="P61" style:family="paragraph" style:parent-style-name="Text_20_body">
      <style:paragraph-properties fo:margin-top="0cm" fo:margin-bottom="0cm" fo:line-height="100%" fo:text-align="center" style:justify-single-word="false" fo:orphans="2" fo:widows="2"/>
      <style:text-properties style:font-name="Arial" fo:font-size="9pt" style:font-size-asian="9pt" style:font-size-complex="9pt"/>
    </style:style>
    <style:style style:name="P62" style:family="paragraph" style:parent-style-name="Text_20_body">
      <style:paragraph-properties fo:margin-top="0cm" fo:margin-bottom="0cm" fo:text-align="justify" style:justify-single-word="false" fo:orphans="2" fo:widows="2"/>
    </style:style>
    <style:style style:name="P63"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4" style:family="paragraph" style:parent-style-name="Text_20_body">
      <style:paragraph-properties fo:margin-top="0cm" fo:margin-bottom="0cm"/>
      <style:text-properties style:text-underline-style="solid" style:text-underline-width="auto" style:text-underline-color="font-color"/>
    </style:style>
    <style:style style:name="P65" style:family="paragraph" style:parent-style-name="Text_20_body">
      <style:paragraph-properties fo:margin-top="0cm" fo:margin-bottom="0cm" fo:line-height="150%" fo:text-align="center" style:justify-single-word="false" fo:padding-left="0cm" fo:padding-right="0.141cm" fo:padding-top="0cm" fo:padding-bottom="0.035cm" fo:border-left="0.018cm solid #000000" fo:border-right="0.018cm solid #000000" fo:border-top="none" fo:border-bottom="0.018cm solid #000000"/>
      <style:text-properties fo:color="#000000" style:font-name="Arial" fo:font-size="9pt" fo:font-weight="bold" style:font-size-asian="9pt" style:font-weight-asian="bold" style:font-name-complex="Century Gothic" style:font-size-complex="9pt" style:font-style-complex="italic" style:font-weight-complex="normal"/>
    </style:style>
    <style:style style:name="P66" style:family="paragraph" style:parent-style-name="Text_20_body">
      <style:paragraph-properties fo:margin-left="0.499cm" fo:margin-right="0.499cm" fo:margin-top="0cm" fo:margin-bottom="0cm" fo:line-height="150%" fo:text-align="justify" style:justify-single-word="false" fo:orphans="2" fo:widows="2" fo:text-indent="0.499cm" style:auto-text-indent="false"/>
    </style:style>
    <style:style style:name="P67" style:family="paragraph" style:parent-style-name="Text_20_body">
      <style:paragraph-properties fo:margin-left="0.499cm" fo:margin-right="0.499cm" fo:margin-top="0cm" fo:margin-bottom="0cm" fo:text-align="start" style:justify-single-word="false" fo:orphans="2" fo:widows="2" fo:text-indent="0.499cm" style:auto-text-indent="false"/>
      <style:text-properties style:font-name="Arial" fo:font-size="10pt" style:font-size-asian="10pt" style:font-size-complex="10pt"/>
    </style:style>
    <style:style style:name="P68" style:family="paragraph" style:parent-style-name="Text_20_body">
      <style:paragraph-properties fo:margin-left="0.499cm" fo:margin-right="0.499cm" fo:margin-top="0cm" fo:margin-bottom="0cm" fo:line-height="100%" fo:text-align="center" style:justify-single-word="false" fo:orphans="2" fo:widows="2" fo:text-indent="0.499cm" style:auto-text-indent="false"/>
      <style:text-properties style:font-name="Arial" fo:font-size="10pt" style:font-size-asian="10pt" style:font-size-complex="10pt"/>
    </style:style>
    <style:style style:name="P69" style:family="paragraph" style:parent-style-name="Text_20_body">
      <style:paragraph-properties fo:margin-left="0.499cm" fo:margin-right="0.499cm" fo:margin-top="0cm" fo:margin-bottom="0cm" fo:line-height="100%" fo:text-align="center" style:justify-single-word="false" fo:orphans="0" fo:widows="0" fo:text-indent="0.499cm" style:auto-text-indent="false"/>
      <style:text-properties style:font-name="Arial" fo:font-size="10pt" style:font-size-asian="10pt" style:font-size-complex="10pt"/>
    </style:style>
    <style:style style:name="P70"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71" style:family="paragraph" style:parent-style-name="Text_20_body">
      <style:paragraph-properties fo:margin-left="0.499cm" fo:margin-right="0.499cm" fo:margin-top="0cm" fo:margin-bottom="0cm" fo:line-height="100%" fo:text-align="justify" style:justify-single-word="false" fo:orphans="0" fo:widows="0" fo:text-indent="0.499cm" style:auto-text-indent="false"/>
      <style:text-properties style:font-name="Arial" fo:font-size="10pt" style:font-size-asian="10pt" style:font-size-complex="10pt"/>
    </style:style>
    <style:style style:name="P72"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font-name="Arial" fo:font-size="10pt" style:font-size-asian="10pt" style:font-size-complex="10pt"/>
    </style:style>
    <style:style style:name="P73" style:family="paragraph" style:parent-style-name="Text_20_body">
      <style:paragraph-properties fo:margin-left="0.499cm" fo:margin-right="0.499cm" fo:margin-top="0cm" fo:margin-bottom="0cm" fo:text-align="center" style:justify-single-word="false" fo:orphans="2" fo:widows="2" fo:text-indent="0.499cm" style:auto-text-indent="false"/>
      <style:text-properties style:font-name="Arial" fo:font-size="10pt" style:font-size-asian="10pt" style:font-size-complex="10pt"/>
    </style:style>
    <style:style style:name="P74" style:family="paragraph" style:parent-style-name="Text_20_body">
      <style:paragraph-properties fo:margin-left="0.499cm" fo:margin-right="0.499cm" fo:margin-top="0cm" fo:margin-bottom="0cm" fo:orphans="2" fo:widows="2" fo:text-indent="0.499cm" style:auto-text-indent="false"/>
      <style:text-properties style:font-name="Arial" fo:font-size="10pt" style:font-size-asian="10pt" style:font-size-complex="10pt"/>
    </style:style>
    <style:style style:name="P75" style:family="paragraph" style:parent-style-name="Text_20_body">
      <style:paragraph-properties fo:margin-left="0.499cm" fo:margin-right="0.499cm" fo:margin-top="0cm" fo:margin-bottom="0cm" style:line-height-at-least="0.249cm" fo:text-align="justify" style:justify-single-word="false" fo:orphans="2" fo:widows="2" fo:text-indent="0.499cm" style:auto-text-indent="false"/>
      <style:text-properties style:font-name="Arial" fo:font-size="10pt" style:font-size-asian="10pt" style:font-size-complex="10pt"/>
    </style:style>
    <style:style style:name="P76" style:family="paragraph" style:parent-style-name="Text_20_body">
      <style:paragraph-properties fo:margin-left="0.499cm" fo:margin-right="0.499cm" fo:margin-top="0cm" fo:margin-bottom="0cm" style:line-height-at-least="0.249cm" fo:text-align="center" style:justify-single-word="false" fo:orphans="2" fo:widows="2" fo:text-indent="0.499cm" style:auto-text-indent="false"/>
      <style:text-properties style:font-name="Arial" fo:font-size="10pt" style:font-size-asian="10pt" style:font-size-complex="10pt"/>
    </style:style>
    <style:style style:name="P77"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78" style:family="paragraph" style:parent-style-name="Text_20_body">
      <style:paragraph-properties fo:margin-left="0.499cm" fo:margin-right="0.499cm" fo:margin-top="0cm" fo:margin-bottom="0cm" fo:orphans="2" fo:widows="2" fo:text-indent="0.499cm" style:auto-text-indent="false"/>
      <style:text-properties style:font-name="Arial" fo:font-size="10pt" fo:background-color="transparent" style:font-size-asian="10pt" style:font-size-complex="10pt"/>
    </style:style>
    <style:style style:name="P79"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font-style="italic" fo:background-color="transparent" style:font-size-asian="10pt" style:font-size-complex="10pt"/>
    </style:style>
    <style:style style:name="P80"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font-style="italic" fo:font-weight="normal" fo:background-color="transparent" style:font-size-asian="10pt" style:font-size-complex="10pt"/>
    </style:style>
    <style:style style:name="P81"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style>
    <style:style style:name="P82"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color="#000000" style:font-name="Arial" fo:font-size="10pt" fo:font-style="italic" fo:font-weight="normal" fo:background-color="transparent" style:font-size-asian="10pt" style:font-size-complex="10pt"/>
    </style:style>
    <style:style style:name="P83" style:family="paragraph" style:parent-style-name="Text_20_body">
      <style:paragraph-properties fo:margin-left="0.499cm" fo:margin-right="0.499cm" fo:margin-top="0cm" fo:margin-bottom="0cm" fo:text-align="justify" style:justify-single-word="false" fo:orphans="2" fo:widows="2" fo:text-indent="0.499cm" style:auto-text-indent="false"/>
    </style:style>
    <style:style style:name="P84"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85"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Times New Roman1" fo:font-size="13pt"/>
    </style:style>
    <style:style style:name="P86" style:family="paragraph" style:parent-style-name="Text_20_body">
      <style:paragraph-properties fo:margin-left="0.499cm" fo:margin-right="0.499cm" fo:margin-top="0cm" fo:margin-bottom="0cm" fo:line-height="100%" fo:text-align="center" style:justify-single-word="false" fo:orphans="2" fo:widows="2" fo:text-indent="0.499cm" style:auto-text-indent="false"/>
      <style:text-properties style:font-name="Times New Roman1" fo:font-size="13pt"/>
    </style:style>
    <style:style style:name="P87" style:family="paragraph" style:parent-style-name="Text_20_body">
      <style:paragraph-properties fo:margin-left="0.499cm" fo:margin-right="0.499cm" fo:margin-top="0cm" fo:margin-bottom="0cm" fo:text-align="justify" style:justify-single-word="false" fo:orphans="2" fo:widows="2" fo:text-indent="0.499cm" style:auto-text-indent="false"/>
      <style:text-properties style:font-name="Times New Roman1" fo:font-size="13pt"/>
    </style:style>
    <style:style style:name="P88" style:family="paragraph" style:parent-style-name="Text_20_body">
      <style:paragraph-properties fo:margin-left="0.499cm" fo:margin-right="0.499cm" fo:margin-top="0cm" fo:margin-bottom="0cm" fo:text-align="center" style:justify-single-word="false" fo:orphans="2" fo:widows="2" fo:text-indent="0.499cm" style:auto-text-indent="false"/>
      <style:text-properties style:font-name="Times New Roman1" fo:font-size="9pt" style:font-size-asian="9pt" style:font-size-complex="9pt"/>
    </style:style>
    <style:style style:name="P89" style:family="paragraph" style:parent-style-name="Text_20_body">
      <style:paragraph-properties fo:margin-left="0.499cm" fo:margin-right="0.499cm" fo:margin-top="0cm" fo:margin-bottom="0cm" fo:text-align="center" style:justify-single-word="false" fo:orphans="2" fo:widows="2" fo:text-indent="0.499cm" style:auto-text-indent="false"/>
      <style:text-properties style:font-name="Times New Roman1" fo:font-size="9pt" fo:font-weight="normal" style:font-size-asian="9pt" style:font-weight-asian="normal" style:font-size-complex="9pt" style:font-weight-complex="normal"/>
    </style:style>
    <style:style style:name="P90"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1" fo:font-size="8pt" fo:background-color="transparent"/>
    </style:style>
    <style:style style:name="P91"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1" fo:font-size="10pt" fo:background-color="transparent"/>
    </style:style>
    <style:style style:name="P92"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style:font-name="Arial1" fo:font-size="10pt" fo:font-weight="normal" fo:background-color="transparent"/>
    </style:style>
    <style:style style:name="P93"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8pt" fo:font-style="normal" fo:background-color="transparent"/>
    </style:style>
    <style:style style:name="P94"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10pt" fo:font-style="normal" fo:font-weight="bold" fo:background-color="transparent"/>
    </style:style>
    <style:style style:name="P95"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10pt" fo:font-style="normal" fo:background-color="transparent"/>
    </style:style>
    <style:style style:name="P96"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10pt" fo:font-style="normal" fo:font-weight="normal" fo:background-color="transparent"/>
    </style:style>
    <style:style style:name="P97"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10pt" fo:letter-spacing="normal" fo:font-style="normal" fo:font-weight="normal" fo:background-color="transparent"/>
    </style:style>
    <style:style style:name="P98" style:family="paragraph" style:parent-style-name="Text_20_body">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P99" style:family="paragraph" style:parent-style-name="Text_20_body">
      <style:paragraph-properties fo:margin-left="0.499cm" fo:margin-right="0.499cm" fo:margin-top="0cm" fo:margin-bottom="0cm" fo:line-height="115%" fo:text-align="start" style:justify-single-word="false" fo:orphans="2" fo:widows="2" fo:text-indent="0.499cm" style:auto-text-indent="false"/>
    </style:style>
    <style:style style:name="P100" style:family="paragraph" style:parent-style-name="Text_20_body">
      <style:paragraph-properties fo:margin-left="0.499cm" fo:margin-right="0.499cm" fo:margin-top="0cm" fo:margin-bottom="0cm" fo:line-height="115%" fo:text-align="center" style:justify-single-word="false" fo:orphans="2" fo:widows="2" fo:text-indent="0.499cm" style:auto-text-indent="false"/>
    </style:style>
    <style:style style:name="P101" style:family="paragraph" style:parent-style-name="Text_20_body">
      <style:paragraph-properties fo:margin-left="0.499cm" fo:margin-right="0.499cm" fo:margin-top="0cm" fo:margin-bottom="0cm" fo:line-height="115%" fo:text-align="justify" style:justify-single-word="false" fo:orphans="2" fo:widows="2" fo:text-indent="0.499cm" style:auto-text-indent="false"/>
    </style:style>
    <style:style style:name="P102" style:family="paragraph" style:parent-style-name="Text_20_body">
      <style:paragraph-properties fo:margin-left="0.499cm" fo:margin-right="0.499cm" fo:margin-top="0.21cm" fo:margin-bottom="0.349cm"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103" style:family="paragraph" style:parent-style-name="Text_20_body">
      <style:paragraph-properties fo:margin-left="0.499cm" fo:margin-right="0.499cm" fo:margin-top="0cm" fo:margin-bottom="0.21cm"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104" style:family="paragraph" style:parent-style-name="Text_20_body">
      <style:paragraph-properties fo:margin-left="0.499cm" fo:margin-right="0.499cm" fo:margin-top="0cm" fo:margin-bottom="0.21cm" fo:text-align="justify" style:justify-single-word="false" fo:orphans="2" fo:widows="2" fo:text-indent="0.499cm" style:auto-text-indent="false"/>
      <style:text-properties style:font-name="Arial" fo:font-size="10pt" fo:background-color="transparent" style:font-size-asian="10pt" style:font-size-complex="10pt"/>
    </style:style>
    <style:style style:name="P105" style:family="paragraph" style:parent-style-name="Text_20_body">
      <style:paragraph-properties fo:margin-left="0.499cm" fo:margin-right="0.499cm" fo:margin-top="0cm" fo:margin-bottom="0.21cm" fo:text-indent="0.499cm" style:auto-text-indent="false"/>
      <style:text-properties style:font-name="Arial" fo:font-size="10pt" style:font-size-asian="10pt" style:font-size-complex="10pt"/>
    </style:style>
    <style:style style:name="P106" style:family="paragraph" style:parent-style-name="Text_20_body">
      <style:paragraph-properties fo:margin-left="0.499cm" fo:margin-right="0.499cm" fo:margin-top="0cm" fo:margin-bottom="0.21cm" fo:line-height="100%" fo:text-align="justify" style:justify-single-word="false" fo:orphans="2" fo:widows="2" fo:text-indent="0.499cm" style:auto-text-indent="false"/>
      <style:text-properties style:font-name="Arial" fo:font-size="10pt" style:font-size-asian="10pt" style:font-size-complex="10pt"/>
    </style:style>
    <style:style style:name="P107" style:family="paragraph" style:parent-style-name="Text_20_body">
      <style:paragraph-properties fo:margin-left="0.499cm" fo:margin-right="0.499cm" fo:margin-top="0cm" fo:margin-bottom="0.21cm" fo:line-height="100%" fo:text-align="center" style:justify-single-word="false" fo:orphans="2" fo:widows="2" fo:text-indent="0.499cm" style:auto-text-indent="false"/>
      <style:text-properties style:font-name="Arial" fo:font-size="10pt" style:font-size-asian="10pt" style:font-size-complex="10pt"/>
    </style:style>
    <style:style style:name="P108" style:family="paragraph" style:parent-style-name="Text_20_body">
      <style:paragraph-properties fo:margin-left="0.499cm" fo:margin-right="0.499cm" fo:margin-top="0cm" fo:margin-bottom="0.21cm" fo:text-align="start" style:justify-single-word="false" fo:text-indent="0.499cm" style:auto-text-indent="false"/>
      <style:text-properties style:font-name="Arial" fo:font-size="10pt" style:font-size-asian="10pt" style:font-size-complex="10pt"/>
    </style:style>
    <style:style style:name="P109" style:family="paragraph" style:parent-style-name="Text_20_body">
      <style:paragraph-properties fo:margin-left="0.499cm" fo:margin-right="0.499cm" fo:margin-top="0cm" fo:margin-bottom="0.21cm" fo:text-align="center" style:justify-single-word="false" fo:text-indent="0.499cm" style:auto-text-indent="false"/>
      <style:text-properties style:font-name="Arial" fo:font-size="10pt" style:font-size-asian="10pt" style:font-size-complex="10pt"/>
    </style:style>
    <style:style style:name="P110" style:family="paragraph" style:parent-style-name="Text_20_body">
      <style:paragraph-properties fo:margin-left="0.499cm" fo:margin-right="0.499cm" fo:margin-top="0cm" fo:margin-bottom="0.21cm" fo:text-align="center" style:justify-single-word="false" fo:orphans="2" fo:widows="2" fo:text-indent="0.499cm" style:auto-text-indent="false"/>
      <style:text-properties style:font-name="Arial" fo:font-size="10pt" style:font-size-asian="10pt" style:font-size-complex="10pt"/>
    </style:style>
    <style:style style:name="P111" style:family="paragraph" style:parent-style-name="Text_20_body">
      <style:paragraph-properties fo:margin-left="0.499cm" fo:margin-right="0.499cm" fo:margin-top="0cm" fo:margin-bottom="0.21cm" fo:text-align="justify" style:justify-single-word="false" fo:text-indent="0.499cm" style:auto-text-indent="false"/>
      <style:text-properties style:font-name="Arial" fo:font-size="10pt" style:font-size-asian="10pt" style:font-size-complex="10pt"/>
    </style:style>
    <style:style style:name="P112" style:family="paragraph" style:parent-style-name="Text_20_body">
      <style:paragraph-properties fo:margin-left="0.499cm" fo:margin-right="0.499cm" fo:margin-top="0cm" fo:margin-bottom="0.21cm" fo:text-align="justify" style:justify-single-word="false" fo:orphans="2" fo:widows="2" fo:text-indent="0.499cm" style:auto-text-indent="false"/>
      <style:text-properties style:font-name="Arial" fo:font-size="10pt" style:font-size-asian="10pt" style:font-size-complex="10pt"/>
    </style:style>
    <style:style style:name="P113" style:family="paragraph" style:parent-style-name="Text_20_body">
      <style:paragraph-properties fo:margin-left="0.499cm" fo:margin-right="0.499cm" fo:margin-top="0cm" fo:margin-bottom="0.21cm" fo:text-align="start" style:justify-single-word="false" fo:orphans="2" fo:widows="2" fo:text-indent="0.499cm" style:auto-text-indent="false"/>
      <style:text-properties style:font-name="Arial" fo:font-size="10pt" fo:font-style="italic" style:text-underline-style="solid" style:text-underline-width="auto" style:text-underline-color="font-color" fo:font-weight="bold" fo:background-color="transparent" style:font-size-asian="10pt" style:font-size-complex="10pt"/>
    </style:style>
    <style:style style:name="P114" style:family="paragraph" style:parent-style-name="Text_20_body">
      <style:paragraph-properties fo:margin-left="0.499cm" fo:margin-right="0.499cm" fo:margin-top="0cm" fo:margin-bottom="0.21cm" fo:text-align="justify" style:justify-single-word="false" fo:orphans="2" fo:widows="2" fo:text-indent="0.499cm" style:auto-text-indent="false"/>
      <style:text-properties style:font-name="Arial" fo:font-size="10pt" fo:font-style="italic" fo:background-color="transparent" style:font-size-asian="10pt" style:font-size-complex="10pt"/>
    </style:style>
    <style:style style:name="P115" style:family="paragraph" style:parent-style-name="Text_20_body">
      <style:paragraph-properties fo:margin-left="0.499cm" fo:margin-right="0.499cm" fo:margin-top="0cm" fo:margin-bottom="0.21cm" fo:text-align="justify" style:justify-single-word="false" fo:orphans="2" fo:widows="2" fo:text-indent="0.499cm" style:auto-text-indent="false"/>
      <style:text-properties style:font-name="Arial" fo:font-size="10pt" fo:font-style="italic" fo:font-weight="bold" fo:background-color="transparent" style:font-size-asian="10pt" style:font-size-complex="10pt"/>
    </style:style>
    <style:style style:name="P116" style:family="paragraph" style:parent-style-name="Text_20_body">
      <style:paragraph-properties fo:margin-left="0.499cm" fo:margin-right="0.499cm" fo:margin-top="0cm" fo:margin-bottom="0.21cm" fo:text-align="justify" style:justify-single-word="false" fo:orphans="2" fo:widows="2" fo:text-indent="0.499cm" style:auto-text-indent="false"/>
    </style:style>
    <style:style style:name="P117" style:family="paragraph" style:parent-style-name="Text_20_body">
      <style:paragraph-properties fo:margin-left="0.499cm" fo:margin-right="0.499cm" fo:margin-top="0cm" fo:margin-bottom="0.21cm" fo:text-align="justify" style:justify-single-word="false" fo:text-indent="0.499cm" style:auto-text-indent="false" fo:padding="0cm" fo:border="none"/>
      <style:text-properties style:font-name="Arial" fo:font-size="10pt" style:font-size-asian="10pt" style:font-size-complex="10pt"/>
    </style:style>
    <style:style style:name="P118" style:family="paragraph" style:parent-style-name="Text_20_body">
      <style:paragraph-properties fo:margin-left="0.499cm" fo:margin-right="0.499cm" fo:margin-top="0cm" fo:margin-bottom="0.21cm" fo:text-align="justify" style:justify-single-word="false" fo:orphans="2" fo:widows="2" fo:text-indent="0.499cm" style:auto-text-indent="false" fo:padding="0cm" fo:border="none"/>
      <style:text-properties style:font-name="Arial" fo:font-size="10pt" style:font-size-asian="10pt" style:font-size-complex="10pt"/>
    </style:style>
    <style:style style:name="P119" style:family="paragraph" style:parent-style-name="Table_20_Contents">
      <style:paragraph-properties fo:margin-left="0.499cm" fo:margin-right="0.499cm" fo:margin-top="0cm" fo:margin-bottom="0.21cm" fo:text-align="start" style:justify-single-word="false" fo:orphans="2" fo:widows="2" fo:text-indent="0.499cm" style:auto-text-indent="false" fo:padding="0cm" fo:border="none"/>
      <style:text-properties style:font-name="Arial" fo:font-size="10pt" style:font-size-asian="10pt" style:font-size-complex="10pt"/>
    </style:style>
    <style:style style:name="P120" style:family="paragraph" style:parent-style-name="Table_20_Contents">
      <style:paragraph-properties fo:margin-left="0.499cm" fo:margin-right="0.499cm" fo:margin-top="0cm" fo:margin-bottom="0.21cm" fo:text-align="justify" style:justify-single-word="false" fo:orphans="2" fo:widows="2" fo:text-indent="0.499cm" style:auto-text-indent="false" fo:padding="0cm" fo:border="none"/>
      <style:text-properties style:font-name="Arial" fo:font-size="10pt" style:font-size-asian="10pt" style:font-size-complex="10pt"/>
    </style:style>
    <style:style style:name="P121" style:family="paragraph" style:parent-style-name="Table_20_Contents">
      <style:paragraph-properties fo:margin-left="0.499cm" fo:margin-right="0.499cm" fo:margin-top="0cm" fo:margin-bottom="0.21cm" fo:text-align="start" style:justify-single-word="false" fo:orphans="2" fo:widows="2" fo:text-indent="0.499cm" style:auto-text-indent="false" fo:padding-left="0.191cm" fo:padding-right="0cm" fo:padding-top="0.191cm" fo:padding-bottom="0.191cm" fo:border-left="0.002cm solid #000000" fo:border-right="none" fo:border-top="0.002cm solid #000000" fo:border-bottom="0.002cm solid #000000"/>
      <style:text-properties style:font-name="Arial" fo:font-size="10pt" style:font-size-asian="10pt" style:font-size-complex="10pt"/>
    </style:style>
    <style:style style:name="P122" style:family="paragraph" style:parent-style-name="Table_20_Contents">
      <style:paragraph-properties fo:margin-left="0.499cm" fo:margin-right="0.499cm" fo:margin-top="0cm" fo:margin-bottom="0.21cm" fo:text-align="center" style:justify-single-word="false" fo:orphans="2" fo:widows="2" fo:text-indent="0.499cm" style:auto-text-indent="false" fo:padding="0.191cm" fo:border="0.002cm solid #000000"/>
      <style:text-properties style:font-name="Arial" fo:font-size="10pt" fo:font-style="italic" fo:background-color="transparent" style:font-size-asian="10pt" style:font-size-complex="10pt"/>
    </style:style>
    <style:style style:name="P123" style:family="paragraph" style:parent-style-name="Table_20_Contents">
      <style:paragraph-properties fo:margin-left="0.499cm" fo:margin-right="0.499cm" fo:margin-top="0cm" fo:margin-bottom="0.21cm" fo:text-align="start" style:justify-single-word="false" fo:orphans="2" fo:widows="2" fo:text-indent="0.499cm" style:auto-text-indent="false" fo:padding-left="0.19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24" style:family="paragraph" style:parent-style-name="Table_20_Contents">
      <style:paragraph-properties fo:margin-left="0.499cm" fo:margin-right="0.499cm" fo:margin-top="0cm" fo:margin-bottom="0.21cm" fo:text-align="start" style:justify-single-word="false" fo:orphans="2" fo:widows="2" fo:text-indent="0.499cm" style:auto-text-indent="false" fo:padding-left="0.191cm" fo:padding-right="0cm" fo:padding-top="0.049cm" fo:padding-bottom="0.049cm" fo:border-left="0.002cm solid #000000" fo:border-right="none" fo:border-top="0.002cm solid #000000" fo:border-bottom="0.002cm solid #000000"/>
      <style:text-properties style:font-name="Arial" fo:font-size="10pt" fo:font-style="italic" fo:background-color="transparent" style:font-size-asian="10pt" style:font-size-complex="10pt"/>
    </style:style>
    <style:style style:name="P125" style:family="paragraph" style:parent-style-name="Table_20_Contents">
      <style:paragraph-properties fo:margin-left="0.499cm" fo:margin-right="0.499cm" fo:margin-top="0cm" fo:margin-bottom="0.21cm" fo:text-align="center" style:justify-single-word="false" fo:orphans="2" fo:widows="2" fo:text-indent="0.499cm" style:auto-text-indent="false" fo:padding-left="0.191cm" fo:padding-right="0.191cm" fo:padding-top="0.049cm" fo:padding-bottom="0.049cm" fo:border="0.002cm solid #000000"/>
      <style:text-properties style:font-name="Arial" fo:font-size="10pt" fo:font-style="italic" fo:background-color="transparent" style:font-size-asian="10pt" style:font-size-complex="10pt"/>
    </style:style>
    <style:style style:name="P126" style:family="paragraph" style:parent-style-name="Table_20_Contents">
      <style:paragraph-properties fo:margin-left="0.499cm" fo:margin-right="0.499cm" fo:margin-top="0cm" fo:margin-bottom="0.21cm" fo:orphans="2" fo:widows="2" fo:text-indent="0.499cm" style:auto-text-indent="false"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127" style:family="paragraph" style:parent-style-name="Table_20_Contents">
      <style:paragraph-properties fo:margin-left="0.499cm" fo:margin-right="0.499cm" fo:margin-top="0cm" fo:margin-bottom="0.21cm" fo:text-align="center" style:justify-single-word="false" fo:orphans="2" fo:widows="2" fo:text-indent="0.499cm" style:auto-text-indent="false" fo:padding="0.101cm" fo:border="0.002cm solid #000000"/>
      <style:text-properties style:font-name="Arial" fo:font-size="10pt" fo:font-weight="bold" fo:background-color="transparent" style:font-size-asian="10pt" style:font-size-complex="10pt"/>
    </style:style>
    <style:style style:name="P128" style:family="paragraph" style:parent-style-name="Table_20_Contents">
      <style:paragraph-properties fo:margin-left="0.499cm" fo:margin-right="0.499cm" fo:margin-top="0cm" fo:margin-bottom="0.21cm" fo:orphans="2" fo:widows="2" fo:text-indent="0.499cm" style:auto-text-indent="false"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29" style:family="paragraph" style:parent-style-name="Table_20_Contents">
      <style:paragraph-properties fo:margin-left="0.499cm" fo:margin-right="0.499cm" fo:margin-top="0cm" fo:margin-bottom="0.21cm" fo:text-align="center" style:justify-single-word="false" fo:orphans="2" fo:widows="2" fo:text-indent="0.499cm" style:auto-text-indent="false" fo:padding-left="0.101cm" fo:padding-right="0.101cm" fo:padding-top="0cm" fo:padding-bottom="0.101cm" fo:border-left="0.002cm solid #000000" fo:border-right="0.002cm solid #000000" fo:border-top="none" fo:border-bottom="0.002cm solid #000000"/>
      <style:text-properties style:font-name="Arial" fo:font-size="10pt" fo:font-weight="bold" fo:background-color="transparent" style:font-size-asian="10pt" style:font-size-complex="10pt"/>
    </style:style>
    <style:style style:name="P130" style:family="paragraph" style:parent-style-name="Text_20_body">
      <style:paragraph-properties fo:margin-left="0.499cm" fo:margin-right="0.499cm" fo:margin-top="0.06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31" style:family="paragraph" style:parent-style-name="Text_20_body">
      <style:paragraph-properties fo:margin-left="0.499cm" fo:margin-right="0.499cm" fo:margin-top="0.06cm" fo:margin-bottom="0cm" fo:line-height="100%" fo:text-align="justify" style:justify-single-word="false" fo:orphans="2" fo:widows="2" fo:text-indent="0.499cm" style:auto-text-indent="false"/>
      <style:text-properties fo:color="#000000" style:text-line-through-style="none" style:font-name="Arial" fo:font-size="10pt" style:text-underline-style="none" fo:font-weight="normal" style:text-blinking="false" fo:background-color="transparent" style:font-size-asian="10pt" style:font-weight-asian="normal" style:font-size-complex="10pt" style:font-weight-complex="normal"/>
    </style:style>
    <style:style style:name="P132" style:family="paragraph" style:parent-style-name="Text_20_body">
      <style:paragraph-properties fo:margin-left="0.499cm" fo:margin-right="0.499cm" fo:line-height="100%" fo:text-align="justify" style:justify-single-word="false" fo:orphans="2" fo:widows="2" fo:text-indent="0.499cm" style:auto-text-indent="false"/>
      <style:text-properties style:font-name="Times New Roman1" fo:font-size="13pt"/>
    </style:style>
    <style:style style:name="P133" style:family="paragraph" style:parent-style-name="Text_20_body">
      <style:paragraph-properties fo:margin-left="0.499cm" fo:margin-right="0.499cm" fo:text-align="justify" style:justify-single-word="false" fo:text-indent="0.499cm" style:auto-text-indent="false"/>
      <style:text-properties style:font-name="Times New Roman1" fo:font-size="13pt" fo:language="es" fo:country="ES"/>
    </style:style>
    <style:style style:name="P134" style:family="paragraph" style:parent-style-name="Text_20_body">
      <style:paragraph-properties fo:margin-left="0.499cm" fo:margin-right="0.499cm" fo:margin-top="0cm" fo:margin-bottom="0.199cm" fo:text-align="center" style:justify-single-word="false" fo:orphans="2" fo:widows="2" fo:text-indent="0.499cm" style:auto-text-indent="false"/>
    </style:style>
    <style:style style:name="P135" style:family="paragraph" style:parent-style-name="Text_20_body">
      <style:paragraph-properties fo:margin-left="0.499cm" fo:margin-right="0.499cm" fo:margin-top="0cm" fo:margin-bottom="0.199cm" fo:text-align="justify" style:justify-single-word="false" fo:orphans="2" fo:widows="2" fo:text-indent="0.499cm" style:auto-text-indent="false"/>
      <style:text-properties style:font-name="Times New Roman1" fo:font-size="13pt"/>
    </style:style>
    <style:style style:name="P136" style:family="paragraph" style:parent-style-name="Text_20_body">
      <style:paragraph-properties fo:margin-left="0.499cm" fo:margin-right="0.499cm" fo:margin-top="0.349cm" fo:margin-bottom="0cm" fo:text-align="justify" style:justify-single-word="false" fo:orphans="2" fo:widows="2" fo:text-indent="0.499cm" style:auto-text-indent="false"/>
    </style:style>
    <style:style style:name="P137" style:family="paragraph" style:parent-style-name="Text_20_body">
      <style:paragraph-properties fo:margin-left="0.499cm" fo:margin-right="0.499cm" fo:margin-top="0cm" fo:margin-bottom="0.101cm" fo:line-height="100%" fo:text-align="justify" style:justify-single-word="false" fo:orphans="2" fo:widows="2" fo:text-indent="0.499cm" style:auto-text-indent="false"/>
      <style:text-properties style:font-name="Times New Roman1" fo:font-size="13pt"/>
    </style:style>
    <style:style style:name="P138" style:family="paragraph" style:parent-style-name="Text_20_body">
      <style:paragraph-properties fo:margin-left="0.499cm" fo:margin-right="0.499cm" fo:margin-top="0cm" fo:margin-bottom="0.101cm" fo:line-height="100%" fo:text-align="justify" style:justify-single-word="false" fo:orphans="2" fo:widows="2" fo:text-indent="0.499cm" style:auto-text-indent="false"/>
      <style:text-properties fo:font-variant="normal" fo:text-transform="none" style:font-name="Arial1" fo:font-size="10pt" fo:font-style="normal" fo:background-color="transparent"/>
    </style:style>
    <style:style style:name="P139" style:family="paragraph" style:parent-style-name="Text_20_body">
      <style:paragraph-properties fo:margin-left="0.499cm" fo:margin-right="0.499cm" fo:margin-top="0cm" fo:margin-bottom="0.101cm" fo:line-height="100%" fo:text-align="justify" style:justify-single-word="false" fo:orphans="2" fo:widows="2" fo:text-indent="0.499cm" style:auto-text-indent="false"/>
      <style:text-properties fo:font-variant="normal" fo:text-transform="none" style:font-name="Arial1" fo:font-size="10pt" fo:font-style="normal" fo:font-weight="normal" fo:background-color="transparent"/>
    </style:style>
    <style:style style:name="P140" style:family="paragraph" style:parent-style-name="Text_20_body">
      <style:paragraph-properties fo:margin-left="0.499cm" fo:margin-right="0.499cm" fo:margin-top="0cm" fo:margin-bottom="0.101cm" fo:line-height="100%" fo:text-align="justify" style:justify-single-word="false" fo:orphans="2" fo:widows="2" fo:text-indent="0.499cm" style:auto-text-indent="false"/>
      <style:text-properties style:font-name="Arial1" fo:font-size="10pt" fo:background-color="transparent"/>
    </style:style>
    <style:style style:name="P141" style:family="paragraph" style:parent-style-name="Text_20_body">
      <style:paragraph-properties fo:margin-top="0.06cm" fo:margin-bottom="0cm" fo:line-height="100%" fo:text-align="justify" style:justify-single-word="false" fo:orphans="2" fo:widows="2"/>
      <style:text-properties style:font-name="Arial" fo:font-size="9pt" style:font-size-asian="9pt" style:font-size-complex="9pt"/>
    </style:style>
    <style:style style:name="P142" style:family="paragraph" style:parent-style-name="Text_20_body">
      <style:paragraph-properties fo:margin-left="1cm" fo:margin-right="1cm" fo:margin-top="0cm" fo:margin-bottom="0.21cm" fo:text-align="justify" style:justify-single-word="false" fo:text-indent="0cm" style:auto-text-indent="false"/>
      <style:text-properties style:font-name="Arial" fo:font-size="9pt" style:font-size-asian="9pt" style:font-size-complex="9pt"/>
    </style:style>
    <style:style style:name="P143"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 fo:font-size="9pt" style:font-size-asian="9pt" style:font-size-complex="9pt"/>
    </style:style>
    <style:style style:name="P144" style:family="paragraph" style:parent-style-name="Text_20_body">
      <style:paragraph-properties fo:margin-left="1cm" fo:margin-right="1cm" fo:margin-top="0cm" fo:margin-bottom="0.21cm" fo:text-align="center" style:justify-single-word="false" fo:orphans="2" fo:widows="2" fo:text-indent="0cm" style:auto-text-indent="false"/>
      <style:text-properties style:font-name="Arial" fo:font-size="9pt" style:font-size-asian="9pt" style:font-size-complex="9pt"/>
    </style:style>
    <style:style style:name="P145"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 fo:font-size="9pt" fo:background-color="transparent" style:font-size-asian="9pt" style:font-size-complex="9pt"/>
    </style:style>
    <style:style style:name="P146"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9pt" style:font-size-asian="9pt" style:font-size-complex="9pt"/>
    </style:style>
    <style:style style:name="P147"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9pt" fo:font-style="italic" fo:background-color="transparent" style:font-size-asian="9pt" style:font-size-complex="9pt"/>
    </style:style>
    <style:style style:name="P148"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fo:color="#000000" style:font-name="Arial" fo:font-size="9pt" fo:font-style="italic" fo:font-weight="normal" fo:background-color="transparent" style:font-size-asian="9pt" style:font-size-complex="9pt"/>
    </style:style>
    <style:style style:name="P149"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150"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51" style:family="paragraph" style:parent-style-name="Standard" style:list-style-name="L1">
      <style:paragraph-properties fo:margin-left="0.011cm" fo:margin-right="0cm" fo:margin-top="0cm" fo:margin-bottom="0cm" fo:line-height="100%" fo:text-align="justify"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152" style:family="paragraph" style:parent-style-name="Table_20_Contents">
      <style:paragraph-properties fo:margin-top="0cm" fo:margin-bottom="0.21cm" fo:text-align="start" style:justify-single-word="false" fo:orphans="2" fo:widows="2" fo:padding="0.049cm" fo:border="0.002cm solid #000000"/>
      <style:text-properties style:font-name="Arial1" fo:font-size="8pt" fo:background-color="transparent"/>
    </style:style>
    <style:style style:name="P153" style:family="paragraph" style:parent-style-name="Heading_20_2">
      <style:paragraph-properties fo:margin-left="0cm" fo:margin-right="0cm" fo:margin-top="0cm" fo:margin-bottom="0.499cm" fo:text-align="start" style:justify-single-word="false" fo:orphans="2" fo:widows="2" fo:text-indent="0cm" style:auto-text-indent="false"/>
      <style:text-properties style:font-name="Arial" fo:font-size="10pt" fo:font-weight="bold" fo:background-color="transparent" style:font-size-asian="10pt" style:font-size-complex="10pt"/>
    </style:style>
    <style:style style:name="P154" style:family="paragraph" style:parent-style-name="Heading_20_2">
      <style:paragraph-properties fo:margin-left="0cm" fo:margin-right="0cm" fo:margin-top="0cm" fo:margin-bottom="0cm" fo:text-align="start" style:justify-single-word="false" fo:orphans="2" fo:widows="2" fo:text-indent="0cm" style:auto-text-indent="false"/>
      <style:text-properties style:font-name="Arial" fo:font-size="9pt" style:font-size-asian="9pt" style:font-size-complex="9pt"/>
    </style:style>
    <style:style style:name="P155" style:family="paragraph" style:parent-style-name="Heading_20_2">
      <style:paragraph-properties fo:margin-left="0.499cm" fo:margin-right="0.499cm" fo:margin-top="0cm" fo:margin-bottom="0.499cm" fo:orphans="2" fo:widows="2" fo:text-indent="0.499cm" style:auto-text-indent="false"/>
      <style:text-properties style:font-name="Arial" fo:font-size="10pt" style:font-size-asian="10pt" style:font-size-complex="10pt"/>
    </style:style>
    <style:style style:name="P156" style:family="paragraph" style:parent-style-name="Text_20_body" style:list-style-name="L2">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fo:background-color="transparent" style:font-size-asian="10pt" style:font-size-complex="10pt"/>
    </style:style>
    <style:style style:name="P157" style:family="paragraph" style:parent-style-name="Text_20_body" style:list-style-name="L2">
      <style:paragraph-properties fo:margin-left="0.499cm" fo:margin-right="0.499cm" fo:margin-top="0cm" fo:margin-bottom="0cm" fo:line-height="100%" fo:text-align="justify" style:justify-single-word="false" fo:orphans="2" fo:widows="2" fo:text-indent="0.499cm" style:auto-text-indent="false"/>
      <style:text-properties style:font-name="Arial" fo:font-size="10pt" style:font-size-asian="10pt" style:font-size-complex="10pt"/>
    </style:style>
    <style:style style:name="P158" style:family="paragraph" style:parent-style-name="Text_20_body" style:list-style-name="L4">
      <style:paragraph-properties fo:margin-left="0.499cm" fo:margin-right="0.499cm" fo:margin-top="0cm" fo:margin-bottom="0cm" fo:text-align="justify" style:justify-single-word="false" fo:orphans="2" fo:widows="2" fo:text-indent="0.499cm" style:auto-text-indent="false"/>
      <style:text-properties style:font-name="Arial" fo:font-size="10pt" style:font-size-asian="10pt" style:font-size-complex="10pt"/>
    </style:style>
    <style:style style:name="P159" style:family="paragraph" style:parent-style-name="Text_20_body" style:list-style-name="L5">
      <style:paragraph-properties fo:margin-left="0.499cm" fo:margin-right="0.499cm" fo:margin-top="0cm" fo:margin-bottom="0cm" fo:line-height="100%" fo:text-align="justify" style:justify-single-word="false" fo:orphans="2" fo:widows="2" fo:text-indent="0.499cm" style:auto-text-indent="false"/>
      <style:text-properties style:font-name="Times New Roman1" fo:font-size="13pt"/>
    </style:style>
    <style:style style:name="P160" style:family="paragraph" style:parent-style-name="Text_20_body" style:list-style-name="L6">
      <style:paragraph-properties fo:margin-left="0.499cm" fo:margin-right="0.499cm" fo:margin-top="0cm" fo:margin-bottom="0cm" fo:line-height="100%" fo:text-align="justify" style:justify-single-word="false" fo:orphans="2" fo:widows="2" fo:text-indent="0.499cm" style:auto-text-indent="false"/>
      <style:text-properties fo:font-variant="normal" fo:text-transform="none" style:font-name="Arial1" fo:font-size="10pt" fo:font-style="normal" fo:font-weight="normal" fo:background-color="transparent"/>
    </style:style>
    <style:style style:name="P161" style:family="paragraph" style:parent-style-name="Text_20_body" style:list-style-name="L3">
      <style:paragraph-properties fo:margin-left="0.499cm" fo:margin-right="0.499cm" fo:margin-top="0cm" fo:margin-bottom="0.21cm" fo:text-align="justify" style:justify-single-word="false" fo:orphans="2" fo:widows="2" fo:text-indent="0.499cm" style:auto-text-indent="false"/>
      <style:text-properties style:font-name="Arial" fo:font-size="10pt" fo:font-style="italic" fo:background-color="transparent" style:font-size-asian="10pt" style:font-size-complex="10pt"/>
    </style:style>
    <style:style style:name="P162" style:family="paragraph" style:parent-style-name="Text_20_body" style:list-style-name="L3">
      <style:paragraph-properties fo:margin-left="0.499cm" fo:margin-right="0.499cm" fo:margin-top="0cm" fo:margin-bottom="0.21cm" fo:text-align="justify" style:justify-single-word="false" fo:orphans="2" fo:widows="2" fo:text-indent="0.499cm" style:auto-text-indent="false"/>
      <style:text-properties style:font-name="Arial" fo:font-size="10pt" style:font-size-asian="10pt" style:font-size-complex="10pt"/>
    </style:style>
    <style:style style:name="P163" style:family="paragraph" style:parent-style-name="Text_20_body" style:list-style-name="L5">
      <style:paragraph-properties fo:margin-left="0.499cm" fo:margin-right="0.499cm" fo:margin-top="0cm" fo:margin-bottom="0.101cm" fo:line-height="100%" fo:text-align="justify" style:justify-single-word="false" fo:orphans="2" fo:widows="2" fo:text-indent="0.499cm" style:auto-text-indent="false"/>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style:font-name="Arial1" fo:font-size="10pt" loext:opacity="100%"/>
    </style:style>
    <style:style style:name="T7" style:family="text">
      <style:text-properties fo:color="#000000" style:font-name="Arial1" fo:font-size="10pt" fo:font-weight="bold" loext:opacity="100%"/>
    </style:style>
    <style:style style:name="T8" style:family="text">
      <style:text-properties fo:color="#000000" style:font-name="Arial1" fo:font-size="10pt" fo:font-weight="bold" fo:background-color="transparent" loext:opacity="100%" loext:char-shading-value="0"/>
    </style:style>
    <style:style style:name="T9" style:family="text">
      <style:text-properties fo:color="#000000" style:font-name="Arial1" fo:font-size="10pt" fo:font-weight="bold" style:font-weight-asian="bold" style:font-weight-complex="bold" loext:opacity="100%"/>
    </style:style>
    <style:style style:name="T10" style:family="text">
      <style:text-properties fo:color="#000000" style:font-name="Arial1" fo:font-size="10pt" fo:background-color="transparent" loext:opacity="100%" loext:char-shading-value="0"/>
    </style:style>
    <style:style style:name="T11" style:family="text">
      <style:text-properties fo:color="#000000" style:font-name="Arial1" fo:font-size="10pt" fo:font-weight="normal" fo:background-color="transparent" loext:opacity="100%" loext:char-shading-value="0"/>
    </style:style>
    <style:style style:name="T12" style:family="text">
      <style:text-properties fo:color="#000000" style:font-name="Arial1" fo:font-size="9pt" fo:font-weight="bold" fo:background-color="transparent" loext:opacity="100%" loext:char-shading-value="0"/>
    </style:style>
    <style:style style:name="T13" style:family="text">
      <style:text-properties fo:color="#000000" style:font-name="Arial1" fo:font-size="8pt" fo:background-color="transparent" loext:opacity="100%" loext:char-shading-value="0"/>
    </style:style>
    <style:style style:name="T14" style:family="text">
      <style:text-properties fo:color="#000000" style:font-name="Times New Roman2" fo:font-size="12pt" fo:background-color="transparent" loext:opacity="100%" loext:char-shading-value="0"/>
    </style:style>
    <style:style style:name="T15" style:family="text">
      <style:text-properties fo:color="#000000" fo:background-color="transparent" loext:opacity="100%" loext:char-shading-value="0"/>
    </style:style>
    <style:style style:name="T16" style:family="text">
      <style:text-properties fo:color="#000000" fo:font-weight="bold" style:font-weight-asian="bold" style:font-weight-complex="bold" loext:opacity="100%"/>
    </style:style>
    <style:style style:name="T17" style:family="text">
      <style:text-properties fo:color="#000000" fo:font-weight="bold" fo:background-color="transparent" loext:opacity="100%" loext:char-shading-value="0"/>
    </style:style>
    <style:style style:name="T18" style:family="text">
      <style:text-properties fo:color="#000000" fo:font-style="italic" fo:background-color="transparent" loext:opacity="100%" loext:char-shading-value="0"/>
    </style:style>
    <style:style style:name="T19" style:family="text">
      <style:text-properties fo:color="#000000" fo:font-style="italic" fo:font-weight="normal" loext:opacity="100%"/>
    </style:style>
    <style:style style:name="T20" style:family="text">
      <style:text-properties fo:color="#000000" fo:font-style="italic" fo:font-weight="normal" fo:background-color="transparent" loext:opacity="100%" loext:char-shading-value="0"/>
    </style:style>
    <style:style style:name="T21" style:family="text">
      <style:text-properties fo:color="#000000" fo:font-style="italic" fo:font-weight="bold" fo:background-color="transparent" loext:opacity="100%" loext:char-shading-value="0"/>
    </style:style>
    <style:style style:name="T22" style:family="text">
      <style:text-properties fo:color="#000000" style:font-name="Arial" fo:font-size="10pt" fo:background-color="transparent" style:font-size-asian="10pt" style:font-size-complex="10pt" loext:opacity="100%" loext:char-shading-value="0"/>
    </style:style>
    <style:style style:name="T23" style:family="text">
      <style:text-properties fo:color="#000000" style:font-name="Arial" fo:font-size="9pt" fo:background-color="transparent" style:font-size-asian="9pt" style:font-size-complex="9pt" loext:opacity="100%" loext:char-shading-value="0"/>
    </style:style>
    <style:style style:name="T24" style:family="text">
      <style:text-properties style:font-name="Arial1" fo:font-size="10pt"/>
    </style:style>
    <style:style style:name="T25" style:family="text">
      <style:text-properties style:font-name="Arial1" fo:font-size="10pt" fo:font-weight="bold"/>
    </style:style>
    <style:style style:name="T26" style:family="text">
      <style:text-properties style:font-name="Arial1" fo:font-size="10pt" fo:font-weight="bold" fo:background-color="transparent" loext:char-shading-value="0"/>
    </style:style>
    <style:style style:name="T27" style:family="text">
      <style:text-properties style:font-name="Arial1" fo:font-size="10pt" fo:background-color="transparent" loext:char-shading-value="0"/>
    </style:style>
    <style:style style:name="T28" style:family="text">
      <style:text-properties style:font-name="Arial1" fo:font-size="10pt" fo:font-weight="normal" fo:background-color="transparent" loext:char-shading-value="0"/>
    </style:style>
    <style:style style:name="T29" style:family="text">
      <style:text-properties style:font-name="Arial1" fo:font-size="10pt" style:text-underline-style="solid" style:text-underline-width="auto" style:text-underline-color="font-color" fo:background-color="transparent" loext:char-shading-value="0"/>
    </style:style>
    <style:style style:name="T30" style:family="text">
      <style:text-properties style:font-name="Arial1" fo:font-size="10pt" fo:letter-spacing="-0.014cm" fo:background-color="transparent" loext:char-shading-value="0"/>
    </style:style>
    <style:style style:name="T31" style:family="text">
      <style:text-properties style:font-name="Arial1" fo:font-size="9pt" fo:font-weight="bold" fo:background-color="transparent" loext:char-shading-value="0"/>
    </style:style>
    <style:style style:name="T32" style:family="text">
      <style:text-properties style:font-name="Arial1" fo:font-size="9pt" fo:background-color="transparent" loext:char-shading-value="0"/>
    </style:style>
    <style:style style:name="T33" style:family="text">
      <style:text-properties style:font-name="Arial1" fo:font-size="8pt" fo:font-weight="bold" fo:background-color="transparent" loext:char-shading-value="0"/>
    </style:style>
    <style:style style:name="T34" style:family="text">
      <style:text-properties style:font-name="Arial1" fo:font-size="8pt" fo:background-color="transparent" loext:char-shading-value="0"/>
    </style:style>
    <style:style style:name="T35" style:family="text">
      <style:text-properties style:font-name="Arial1" fo:font-size="8pt" fo:font-weight="normal" fo:background-color="transparent" loext:char-shading-value="0"/>
    </style:style>
    <style:style style:name="T36" style:family="text">
      <style:text-properties style:font-name="Arial1" fo:background-color="transparent" loext:char-shading-value="0"/>
    </style:style>
    <style:style style:name="T37" style:family="text">
      <style:text-properties fo:font-size="10pt" style:font-size-asian="10pt" style:font-size-complex="10pt"/>
    </style:style>
    <style:style style:name="T38" style:family="text">
      <style:text-properties fo:font-size="10pt" fo:background-color="transparent" style:font-size-asian="10pt" style:font-size-complex="10pt" loext:char-shading-value="0"/>
    </style:style>
    <style:style style:name="T39" style:family="text">
      <style:text-properties style:font-name="Times New Roman1" fo:font-size="13pt"/>
    </style:style>
    <style:style style:name="T40" style:family="text">
      <style:text-properties style:font-name="Times New Roman1" fo:font-size="13pt" fo:font-weight="bold" style:font-weight-asian="bold" style:font-weight-complex="bold"/>
    </style:style>
    <style:style style:name="T41" style:family="text">
      <style:text-properties fo:font-weight="normal"/>
    </style:style>
    <style:style style:name="T42" style:family="text">
      <style:text-properties fo:font-weight="normal" fo:background-color="transparent" loext:char-shading-value="0"/>
    </style:style>
    <style:style style:name="T43" style:family="text">
      <style:text-properties fo:font-variant="normal" fo:text-transform="none"/>
    </style:style>
    <style:style style:name="T44" style:family="text">
      <style:text-properties fo:font-variant="normal" fo:text-transform="none" style:font-name="Arial1" fo:font-size="10pt" fo:letter-spacing="normal" fo:font-style="normal" fo:font-weight="normal" fo:background-color="transparent" loext:char-shading-value="0"/>
    </style:style>
    <style:style style:name="T45" style:family="text">
      <style:text-properties fo:font-variant="normal" fo:text-transform="none" style:font-name="Arial1" fo:font-size="10pt" fo:letter-spacing="normal" fo:font-style="normal" fo:font-weight="bold" fo:background-color="transparent" loext:char-shading-value="0"/>
    </style:style>
    <style:style style:name="T46" style:family="text">
      <style:text-properties fo:font-variant="normal" fo:text-transform="none" style:font-name="Arial1" fo:font-size="10pt" fo:letter-spacing="normal" fo:font-style="normal" fo:background-color="transparent" loext:char-shading-value="0"/>
    </style:style>
    <style:style style:name="T47" style:family="text">
      <style:text-properties fo:font-variant="normal" fo:text-transform="none" style:font-name="Arial1" fo:font-size="10pt" fo:letter-spacing="normal" fo:font-weight="normal" fo:background-color="transparent" loext:char-shading-value="0"/>
    </style:style>
    <style:style style:name="T48" style:family="text">
      <style:text-properties fo:font-variant="normal" fo:text-transform="none" style:font-name="Arial1" fo:font-size="10pt" fo:font-style="normal" fo:font-weight="bold" fo:background-color="transparent" loext:char-shading-value="0"/>
    </style:style>
    <style:style style:name="T49" style:family="text">
      <style:text-properties fo:font-variant="normal" fo:text-transform="none" style:font-name="Arial1" fo:font-size="10pt" fo:font-style="normal" fo:background-color="transparent" loext:char-shading-value="0"/>
    </style:style>
    <style:style style:name="T50" style:family="text">
      <style:text-properties fo:font-variant="normal" fo:text-transform="none" style:font-name="Arial1" fo:font-size="10pt" fo:font-style="normal" style:text-underline-style="solid" style:text-underline-width="auto" style:text-underline-color="font-color" fo:font-weight="bold" fo:background-color="transparent" loext:char-shading-value="0"/>
    </style:style>
    <style:style style:name="T51" style:family="text">
      <style:text-properties fo:font-variant="normal" fo:text-transform="none" style:font-name="Arial1" fo:font-size="10pt" fo:font-style="normal" fo:font-weight="normal" fo:background-color="transparent" loext:char-shading-value="0"/>
    </style:style>
    <style:style style:name="T52" style:family="text">
      <style:text-properties fo:font-variant="normal" fo:text-transform="none" style:font-name="Arial1" fo:font-size="10pt" fo:font-weight="normal" fo:background-color="transparent" loext:char-shading-value="0"/>
    </style:style>
    <style:style style:name="T53" style:family="text">
      <style:text-properties fo:font-variant="normal" fo:text-transform="none" style:font-name="Arial1" fo:font-size="10pt" fo:font-weight="bold" fo:background-color="transparent" loext:char-shading-value="0"/>
    </style:style>
    <style:style style:name="T54" style:family="text">
      <style:text-properties fo:font-variant="normal" fo:text-transform="none" style:font-name="Arial1" fo:font-size="10pt" fo:background-color="transparent" loext:char-shading-value="0"/>
    </style:style>
    <style:style style:name="T55" style:family="text">
      <style:text-properties fo:font-variant="normal" fo:text-transform="none" style:font-name="Arial1" fo:font-size="10pt" fo:letter-spacing="-0.007cm" fo:font-style="normal" fo:font-weight="normal" fo:background-color="transparent" loext:char-shading-value="0"/>
    </style:style>
    <style:style style:name="T56" style:family="text">
      <style:text-properties fo:font-variant="normal" fo:text-transform="none" style:font-name="Arial1" fo:font-size="10pt" fo:letter-spacing="-0.014cm" fo:font-style="normal" fo:font-weight="normal" fo:background-color="transparent" loext:char-shading-value="0"/>
    </style:style>
    <style:style style:name="T57" style:family="text">
      <style:text-properties fo:font-variant="normal" fo:text-transform="none" style:font-name="Arial1" fo:font-size="8pt" fo:font-style="normal" fo:background-color="transparent" loext:char-shading-value="0"/>
    </style:style>
    <style:style style:name="T58" style:family="text">
      <style:text-properties fo:font-variant="normal" fo:text-transform="none" style:font-name="Arial1" fo:font-size="8pt" fo:background-color="transparent" loext:char-shading-value="0"/>
    </style:style>
    <style:style style:name="T59" style:family="text">
      <style:text-properties fo:font-variant="normal" fo:text-transform="none" fo:font-style="normal"/>
    </style:style>
    <style:style style:name="T60" style:family="text">
      <style:text-properties fo:font-variant="normal" fo:text-transform="none" fo:font-style="normal" fo:font-weight="normal"/>
    </style:style>
    <style:style style:name="T61" style:family="text">
      <style:text-properties fo:font-variant="normal" fo:text-transform="none" fo:font-style="normal" fo:font-weight="bold" fo:background-color="transparent" loext:char-shading-value="0"/>
    </style:style>
    <style:style style:name="T62" style:family="text">
      <style:text-properties fo:font-variant="normal" fo:text-transform="none" fo:font-style="normal" fo:background-color="transparent" loext:char-shading-value="0"/>
    </style:style>
    <style:style style:name="T63" style:family="text">
      <style:text-properties fo:font-variant="normal" fo:text-transform="none" fo:color="#000000" fo:background-color="transparent" loext:opacity="100%" loext:char-shading-value="0"/>
    </style:style>
    <style:style style:name="T64" style:family="text">
      <style:text-properties fo:font-variant="normal" fo:text-transform="none" fo:color="#000000" style:font-name="Times New Roman2" fo:font-size="12pt" fo:background-color="transparent" loext:opacity="100%" loext:char-shading-value="0"/>
    </style:style>
    <style:style style:name="T65" style:family="text">
      <style:text-properties fo:font-variant="normal" fo:text-transform="none" fo:color="#000000" style:font-name="Arial1" fo:font-size="10pt" fo:font-style="normal" fo:font-weight="bold" fo:background-color="transparent" loext:opacity="100%" loext:char-shading-value="0"/>
    </style:style>
    <style:style style:name="T66" style:family="text">
      <style:text-properties fo:font-variant="normal" fo:text-transform="none" fo:color="#000000" style:font-name="Arial1" fo:font-size="10pt" fo:font-style="normal" fo:font-weight="normal" fo:background-color="transparent" loext:opacity="100%" loext:char-shading-value="0"/>
    </style:style>
    <style:style style:name="T67" style:family="text">
      <style:text-properties fo:font-variant="normal" fo:text-transform="none" fo:color="#000000" style:font-name="Arial1" fo:font-size="10pt" fo:font-style="normal" fo:background-color="transparent" loext:opacity="100%" loext:char-shading-value="0"/>
    </style:style>
    <style:style style:name="T68" style:family="text">
      <style:text-properties fo:font-variant="normal" fo:text-transform="none" fo:color="#000000" style:font-name="Arial1" fo:font-size="10pt" fo:font-weight="bold" fo:background-color="transparent" loext:opacity="100%" loext:char-shading-value="0"/>
    </style:style>
    <style:style style:name="T69" style:family="text">
      <style:text-properties fo:font-variant="normal" fo:text-transform="none" fo:color="#000000" style:font-name="Arial1" fo:font-size="10pt" fo:font-weight="normal" fo:background-color="transparent" loext:opacity="100%" loext:char-shading-value="0"/>
    </style:style>
    <style:style style:name="T70" style:family="text">
      <style:text-properties fo:font-variant="normal" fo:text-transform="none" fo:color="#000000" style:font-name="Arial1" fo:font-size="10pt" style:text-underline-style="solid" style:text-underline-width="auto" style:text-underline-color="font-color" fo:font-weight="normal" fo:background-color="transparent" loext:opacity="100%" loext:char-shading-value="0"/>
    </style:style>
    <style:style style:name="T71" style:family="text">
      <style:text-properties fo:font-variant="normal" fo:text-transform="none" fo:color="#000000" fo:letter-spacing="normal" fo:font-style="normal" fo:font-weight="normal" loext:opacity="100%"/>
    </style:style>
    <style:style style:name="T72" style:family="text">
      <style:text-properties fo:font-variant="normal" fo:text-transform="none" fo:color="#000000" fo:letter-spacing="normal" fo:font-style="normal" fo:font-weight="normal" fo:background-color="transparent" loext:opacity="100%" loext:char-shading-value="0"/>
    </style:style>
    <style:style style:name="T73" style:family="text">
      <style:text-properties fo:font-variant="normal" fo:text-transform="none" fo:color="#000000" fo:letter-spacing="normal" fo:font-style="normal" fo:font-weight="bold" fo:background-color="transparent" loext:opacity="100%" loext:char-shading-value="0"/>
    </style:style>
    <style:style style:name="T74" style:family="text">
      <style:text-properties fo:font-variant="normal" fo:text-transform="none" fo:color="#000000" fo:letter-spacing="normal" fo:background-color="transparent" loext:opacity="100%" loext:char-shading-value="0"/>
    </style:style>
    <style:style style:name="T75" style:family="text">
      <style:text-properties fo:font-variant="normal" fo:text-transform="none" fo:color="#000000" fo:letter-spacing="normal" fo:font-style="italic" fo:font-weight="normal" fo:background-color="transparent" loext:opacity="100%" loext:char-shading-value="0"/>
    </style:style>
    <style:style style:name="T76" style:family="text">
      <style:text-properties fo:font-variant="normal" fo:text-transform="none" fo:color="#000000" fo:letter-spacing="normal" fo:font-weight="normal" fo:background-color="transparent" loext:opacity="100%" loext:char-shading-value="0"/>
    </style:style>
    <style:style style:name="T77" style:family="text">
      <style:text-properties fo:font-variant="normal" fo:text-transform="none" fo:color="#000000" style:text-line-through-style="none" fo:letter-spacing="normal" style:text-underline-style="none" style:text-blinking="false" loext:opacity="100%"/>
    </style:style>
    <style:style style:name="T78" style:family="text">
      <style:text-properties fo:font-variant="normal" fo:text-transform="none" fo:color="#000000" style:text-line-through-style="none" fo:letter-spacing="normal" style:text-underline-style="none" style:text-blinking="false" fo:background-color="transparent" loext:opacity="100%" loext:char-shading-value="0"/>
    </style:style>
    <style:style style:name="T79" style:family="text">
      <style:text-properties fo:font-variant="normal" fo:text-transform="none" fo:color="#000000" style:text-line-through-style="none" fo:letter-spacing="normal" fo:font-style="normal" style:text-underline-style="none" fo:font-weight="normal" style:text-blinking="false" loext:opacity="100%"/>
    </style:style>
    <style:style style:name="T80" style:family="text">
      <style:text-properties fo:font-variant="normal" fo:text-transform="none" fo:color="#000000" style:text-line-through-style="none" fo:letter-spacing="normal" fo:font-style="normal" style:text-underline-style="none" fo:font-weight="normal" style:text-blinking="false" fo:background-color="transparent" loext:opacity="100%" loext:char-shading-value="0"/>
    </style:style>
    <style:style style:name="T81" style:family="text">
      <style:text-properties fo:font-variant="normal" fo:text-transform="none" fo:color="#000000" style:text-line-through-style="none" fo:letter-spacing="normal" fo:font-style="normal" style:text-underline-style="none" fo:font-weight="bold" style:text-blinking="false" fo:background-color="transparent" loext:opacity="100%" loext:char-shading-value="0"/>
    </style:style>
    <style:style style:name="T82" style:family="text">
      <style:text-properties fo:font-variant="normal" fo:text-transform="none" fo:color="#000000" style:text-line-through-style="none" style:font-name="Times New Roman2" fo:font-size="12pt" style:text-underline-style="none" style:text-blinking="false" fo:background-color="transparent" loext:opacity="100%" loext:char-shading-value="0"/>
    </style:style>
    <style:style style:name="T83"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opacity="100%" loext:char-shading-value="0"/>
    </style:style>
    <style:style style:name="T84" style:family="text">
      <style:text-properties fo:font-variant="normal" fo:text-transform="none" fo:color="#000000" style:text-line-through-style="none" style:font-name="Arial1" fo:font-size="10pt" fo:letter-spacing="normal" style:text-underline-style="none" fo:font-weight="normal" style:text-blinking="false" fo:background-color="transparent" loext:opacity="100%" loext:char-shading-value="0"/>
    </style:style>
    <style:style style:name="T85"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opacity="100%" loext:char-shading-value="0"/>
    </style:style>
    <style:style style:name="T86" style:family="text">
      <style:text-properties fo:font-variant="normal" fo:text-transform="none" fo:color="#000000" style:text-line-through-style="none" style:font-name="Arial1" fo:font-size="10pt" fo:font-style="normal" style:text-underline-style="none" fo:font-weight="bold" style:text-blinking="false" fo:background-color="transparent" loext:opacity="100%" loext:char-shading-value="0"/>
    </style:style>
    <style:style style:name="T87" style:family="text">
      <style:text-properties fo:font-variant="normal" fo:text-transform="none" fo:color="#000000" style:text-line-through-style="none" fo:letter-spacing="-0.007cm" fo:font-style="normal" style:text-underline-style="none" fo:font-weight="normal" style:text-blinking="false" fo:background-color="transparent" loext:opacity="100%" loext:char-shading-value="0"/>
    </style:style>
    <style:style style:name="T88" style:family="text">
      <style:text-properties fo:font-variant="normal" fo:text-transform="none" fo:color="#000000" style:text-line-through-style="none" fo:letter-spacing="-0.007cm" style:text-underline-style="none" style:text-blinking="false" fo:background-color="transparent" loext:opacity="100%" loext:char-shading-value="0"/>
    </style:style>
    <style:style style:name="T89"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90" style:family="text">
      <style:text-properties fo:font-variant="normal" fo:text-transform="none" fo:color="#000000" style:font-name="Arial" fo:font-size="10pt" fo:font-style="normal" fo:background-color="transparent" style:font-size-asian="10pt" style:font-size-complex="10pt" loext:opacity="100%" loext:char-shading-value="0"/>
    </style:style>
    <style:style style:name="T91"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92" style:family="text">
      <style:text-properties fo:font-variant="normal" fo:text-transform="none" fo:color="#000000" style:font-name="Arial" fo:font-size="10pt" fo:background-color="transparent" style:font-size-asian="10pt" style:font-size-complex="10pt" loext:opacity="100%" loext:char-shading-value="0"/>
    </style:style>
    <style:style style:name="T93"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94" style:family="text">
      <style:text-properties fo:font-variant="normal" fo:text-transform="none" fo:color="#000000" fo:font-style="normal" fo:font-weight="bold" fo:background-color="transparent" loext:opacity="100%" loext:char-shading-value="0"/>
    </style:style>
    <style:style style:name="T95" style:family="text">
      <style:text-properties fo:font-variant="normal" fo:text-transform="none" fo:color="#000000" fo:font-style="normal" fo:font-weight="normal" fo:background-color="transparent" loext:opacity="100%" loext:char-shading-value="0"/>
    </style:style>
    <style:style style:name="T96" style:family="text">
      <style:text-properties fo:font-variant="normal" fo:text-transform="none" fo:color="#000000" style:text-outline="false" style:text-line-through-style="none" style:text-position="0% 100%"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Arial-BoldMT"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97" style:family="text">
      <style:text-properties fo:font-variant="normal" fo:text-transform="none" fo:color="#000000" style:text-outline="false" style:text-line-through-style="none" style:text-position="0% 100%" fo:font-size="10pt" fo:letter-spacing="-0.005cm" fo:language="es" fo:country="ES" fo:font-style="normal" fo:text-shadow="none" style:text-underline-style="none" style:text-underline-mode="continuous" style:text-overline-mode="continuous" style:text-line-through-mode="continuous" style:letter-kerning="false" style:text-blinking="false" fo:background-color="transparent" style:font-name-asian="Arial-BoldMT"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98"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99" style:family="text">
      <style:text-properties fo:font-variant="normal" fo:text-transform="none" style:text-line-through-style="none" style:font-name="Arial1" fo:font-size="10pt" fo:font-style="normal" style:text-underline-style="none" fo:font-weight="normal" style:text-blinking="false" fo:background-color="transparent" loext:char-shading-value="0"/>
    </style:style>
    <style:style style:name="T100" style:family="text">
      <style:text-properties fo:font-variant="normal" fo:text-transform="none" style:text-line-through-style="none" style:font-name="Arial1" fo:font-size="10pt" fo:letter-spacing="normal" style:text-underline-style="none" fo:font-weight="normal" style:text-blinking="false" fo:background-color="transparent" loext:char-shading-value="0"/>
    </style:style>
    <style:style style:name="T101" style:family="text">
      <style:text-properties fo:font-variant="normal" fo:text-transform="none" style:text-line-through-style="none" style:font-name="Arial1" fo:font-size="10pt" fo:letter-spacing="normal" style:text-underline-style="none" style:text-blinking="false" fo:background-color="transparent" loext:char-shading-value="0"/>
    </style:style>
    <style:style style:name="T102"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103" style:family="text">
      <style:text-properties fo:font-variant="normal" fo:text-transform="none" style:text-line-through-style="none" style:font-name="Arial1" fo:font-size="10pt" fo:letter-spacing="normal" fo:font-style="normal" style:text-underline-style="none" fo:font-weight="bold" style:text-blinking="false" fo:background-color="transparent" loext:char-shading-value="0"/>
    </style:style>
    <style:style style:name="T104" style:family="text">
      <style:text-properties fo:font-variant="normal" fo:text-transform="none" style:text-line-through-style="none" style:font-name="Arial1" fo:font-size="10pt" fo:letter-spacing="normal" fo:font-style="normal" style:text-underline-style="none" style:text-blinking="false" fo:background-color="transparent" loext:char-shading-value="0"/>
    </style:style>
    <style:style style:name="T105" style:family="text">
      <style:text-properties fo:font-variant="normal" fo:text-transform="none" style:text-line-through-style="none" fo:letter-spacing="-0.007cm" fo:font-style="normal" style:text-underline-style="none" fo:font-weight="bold" style:text-blinking="false" fo:background-color="transparent" loext:char-shading-value="0"/>
    </style:style>
    <style:style style:name="T106" style:family="text">
      <style:text-properties fo:font-variant="normal" fo:text-transform="none" style:text-line-through-style="none" fo:letter-spacing="-0.007cm" fo:font-style="normal" style:text-underline-style="none" fo:font-weight="normal" style:text-blinking="false" fo:background-color="transparent" loext:char-shading-value="0"/>
    </style:style>
    <style:style style:name="T107" style:family="text">
      <style:text-properties fo:font-variant="normal" fo:text-transform="none" style:text-line-through-style="none" fo:font-style="normal" style:text-underline-style="none" fo:font-weight="bold" style:text-blinking="false" fo:background-color="transparent" loext:char-shading-value="0"/>
    </style:style>
    <style:style style:name="T108" style:family="text">
      <style:text-properties fo:font-variant="normal" fo:text-transform="none" style:font-name="Arial" fo:font-size="10pt" fo:letter-spacing="normal" fo:font-style="normal" fo:font-weight="normal" fo:background-color="transparent" style:font-size-asian="10pt" style:font-size-complex="10pt" loext:char-shading-value="0"/>
    </style:style>
    <style:style style:name="T109" style:family="text">
      <style:text-properties fo:font-variant="normal" fo:text-transform="none" fo:letter-spacing="normal" fo:font-style="normal" fo:font-weight="normal" fo:background-color="transparent" loext:char-shading-value="0"/>
    </style:style>
    <style:style style:name="T110" style:family="text">
      <style:text-properties fo:background-color="transparent" loext:char-shading-value="0"/>
    </style:style>
    <style:style style:name="T111" style:family="text">
      <style:text-properties style:font-name="Times New Roman2" fo:font-size="12pt" fo:background-color="transparent" loext:char-shading-value="0"/>
    </style:style>
    <style:style style:name="T112" style:family="text">
      <style:text-properties style:text-line-through-style="none" style:text-underline-style="none" fo:font-weight="bold" style:text-blinking="false"/>
    </style:style>
    <style:style style:name="T113" style:family="text">
      <style:text-properties style:text-line-through-style="none" style:text-underline-style="none" style:text-blinking="false" fo:background-color="transparent" loext:char-shading-value="0"/>
    </style:style>
    <style:style style:name="T114" style:family="text">
      <style:text-properties style:text-line-through-style="none" style:text-underline-style="none" fo:font-weight="normal" style:text-blinking="false" fo:background-color="transparent" loext:char-shading-value="0"/>
    </style:style>
    <style:style style:name="T115" style:family="text">
      <style:text-properties style:text-line-through-style="none" style:font-name="Arial1" fo:font-size="10pt" style:text-underline-style="none" style:text-blinking="false" fo:background-color="transparent" loext:char-shading-value="0"/>
    </style:style>
    <style:style style:name="T116" style:family="text">
      <style:text-properties style:text-line-through-style="none" style:font-name="Arial1" fo:font-size="10pt" style:text-underline-style="none" fo:font-weight="normal" style:text-blinking="false" fo:background-color="transparent" loext:char-shading-value="0"/>
    </style:style>
    <style:style style:name="T117" style:family="text">
      <style:text-properties style:text-line-through-style="none" style:font-name="Arial1" fo:font-size="10pt" style:text-underline-style="none" fo:font-weight="bold" style:text-blinking="false" fo:background-color="transparent" loext:char-shading-value="0"/>
    </style:style>
    <style:style style:name="T118" style:family="text">
      <style:text-properties style:text-line-through-style="none" fo:font-style="italic" style:text-underline-style="none" fo:font-weight="bold" style:text-blinking="false" fo:background-color="transparent" loext:char-shading-value="0"/>
    </style:style>
    <style:style style:name="T119" style:family="text">
      <style:text-properties style:text-position="-33% 80%"/>
    </style:style>
    <style:style style:name="T120" style:family="text">
      <style:text-properties style:font-name="Arial" fo:font-size="7pt" style:font-size-asian="7pt" style:font-size-complex="7pt"/>
    </style:style>
    <style:style style:name="T121" style:family="text">
      <style:text-properties style:font-name="Arial" fo:font-size="7pt" style:text-underline-style="solid" style:text-underline-width="auto" style:text-underline-color="font-color" style:font-size-asian="7pt" style:font-size-complex="7pt"/>
    </style:style>
    <style:style style:name="T122" style:family="text">
      <style:text-properties style:font-name="Arial" fo:font-size="10pt" style:text-underline-style="solid" style:text-underline-width="auto" style:text-underline-color="font-color" style:font-size-asian="10pt" style:font-size-complex="10pt"/>
    </style:style>
    <style:style style:name="T123" style:family="text">
      <style:text-properties style:font-name="Arial" fo:font-size="10pt" style:font-size-asian="10pt" style:font-size-complex="10pt"/>
    </style:style>
    <style:style style:name="T124" style:family="text">
      <style:text-properties style:font-name="Arial" fo:font-size="10pt" style:text-underline-style="none" style:font-size-asian="10pt" style:font-size-complex="10pt"/>
    </style:style>
    <style:style style:name="T125" style:family="text">
      <style:text-properties style:font-name="Arial" fo:font-size="10pt" style:text-underline-style="none" fo:font-weight="normal" style:font-size-asian="10pt" style:font-weight-asian="normal" style:font-size-complex="10pt" style:font-weight-complex="normal"/>
    </style:style>
    <style:style style:name="T126" style:family="text">
      <style:text-properties style:font-name="Arial" fo:font-size="10pt" fo:font-weight="bold" fo:background-color="transparent" style:font-size-asian="10pt" style:font-size-complex="10pt" loext:char-shading-value="0"/>
    </style:style>
    <style:style style:name="T127" style:family="text">
      <style:text-properties style:font-name="Arial" fo:font-size="10pt" fo:font-weight="bold" style:font-size-asian="10pt" style:font-weight-asian="bold" style:font-size-complex="10pt" style:font-weight-complex="bold"/>
    </style:style>
    <style:style style:name="T128" style:family="text">
      <style:text-properties style:font-name="Arial" fo:font-size="10pt" fo:font-weight="normal" fo:background-color="transparent" style:font-size-asian="10pt" style:font-size-complex="10pt" loext:char-shading-value="0"/>
    </style:style>
    <style:style style:name="T129" style:family="text">
      <style:text-properties style:font-name="Arial" fo:font-size="10pt" fo:font-weight="normal" style:font-size-asian="10pt" style:font-weight-asian="normal" style:font-size-complex="10pt" style:font-weight-complex="normal"/>
    </style:style>
    <style:style style:name="T130" style:family="text">
      <style:text-properties style:font-name="Arial" fo:font-size="10pt" fo:font-style="italic" fo:background-color="transparent" style:font-size-asian="10pt" style:font-size-complex="10pt" loext:char-shading-value="0"/>
    </style:style>
    <style:style style:name="T131" style:family="text">
      <style:text-properties style:font-name="Arial" fo:font-size="10pt" fo:background-color="transparent" style:font-size-asian="10pt" style:font-size-complex="10pt" loext:char-shading-value="0"/>
    </style:style>
    <style:style style:name="T132" style:family="text">
      <style:text-properties style:font-name="Arial" fo:font-size="10pt" fo:language="es" fo:country="ES" style:font-size-asian="10pt" style:font-size-complex="10pt"/>
    </style:style>
    <style:style style:name="T133" style:family="text">
      <style:text-properties style:font-name="Arial" fo:font-size="9pt" fo:font-weight="bold" fo:background-color="transparent" style:font-size-asian="9pt" style:font-size-complex="9pt" loext:char-shading-value="0"/>
    </style:style>
    <style:style style:name="T134" style:family="text">
      <style:text-properties style:font-name="Arial" fo:font-size="9pt" fo:font-weight="normal" fo:background-color="transparent" style:font-size-asian="9pt" style:font-size-complex="9pt" loext:char-shading-value="0"/>
    </style:style>
    <style:style style:name="T135" style:family="text">
      <style:text-properties style:font-name="Arial" fo:font-size="9pt" fo:background-color="transparent" style:font-size-asian="9pt" style:font-size-complex="9pt" loext:char-shading-value="0"/>
    </style:style>
    <style:style style:name="T136" style:family="text">
      <style:text-properties style:font-name="Arial" fo:font-size="9pt" fo:font-style="italic" fo:background-color="transparent" style:font-size-asian="9pt" style:font-size-complex="9pt" loext:char-shading-value="0"/>
    </style:style>
    <style:style style:name="T137" style:family="text">
      <style:text-properties style:font-name="Arial" fo:font-size="9pt" style:font-size-asian="9pt" style:font-size-complex="9pt"/>
    </style:style>
    <style:style style:name="T138" style:family="text">
      <style:text-properties style:text-underline-style="solid" style:text-underline-width="auto" style:text-underline-color="font-color" fo:font-weight="bold" fo:background-color="transparent" loext:char-shading-value="0"/>
    </style:style>
    <style:style style:name="T139" style:family="text">
      <style:text-properties style:text-underline-style="none"/>
    </style:style>
    <style:style style:name="T140" style:family="text">
      <style:text-properties fo:font-style="italic"/>
    </style:style>
    <style:style style:name="T141" style:family="text">
      <style:text-properties fo:font-style="italic" fo:font-weight="bold"/>
    </style:style>
    <style:style style:name="T142" style:family="text">
      <style:text-properties fo:font-style="italic" fo:font-weight="bold" fo:background-color="transparent" loext:char-shading-value="0"/>
    </style:style>
    <style:style style:name="T143" style:family="text">
      <style:text-properties fo:font-style="italic" fo:background-color="transparent" loext:char-shading-value="0"/>
    </style:style>
    <style:style style:name="T144" style:family="text">
      <style:text-properties fo:font-style="italic" fo:font-weight="normal" fo:background-color="transparent" loext:char-shading-value="0"/>
    </style:style>
    <style:style style:name="T145" style:family="text">
      <style:text-properties fo:letter-spacing="-0.007cm" fo:background-color="transparent" loext:char-shading-value="0"/>
    </style:style>
    <style:style style:name="T146" style:family="text">
      <style:text-properties fo:letter-spacing="-0.007cm" fo:font-weight="normal" fo:background-color="transparent" loext:char-shading-value="0"/>
    </style:style>
    <style:style style:name="T147" style:family="text">
      <style:text-properties fo:letter-spacing="-0.007cm" fo:font-weight="bold" fo:background-color="transparent" loext:char-shading-value="0"/>
    </style:style>
    <style:style style:name="T148" style:family="text">
      <style:text-properties fo:letter-spacing="0.004cm" fo:font-style="italic" fo:font-weight="normal" fo:background-color="transparent" loext:char-shading-value="0"/>
    </style:style>
    <style:style style:name="T149" style:family="text">
      <style:text-properties fo:letter-spacing="0.004cm" fo:font-weight="bold" fo:background-color="transparent" loext:char-shading-value="0"/>
    </style:style>
    <style:style style:name="T150" style:family="text">
      <style:text-properties fo:letter-spacing="0.004cm" fo:background-color="transparent" loext:char-shading-value="0"/>
    </style:style>
    <style:style style:name="T151" style:family="text">
      <style:text-properties fo:letter-spacing="0.074cm" fo:font-style="italic" fo:font-weight="normal" fo:background-color="transparent" loext:char-shading-value="0"/>
    </style:style>
    <style:style style:name="T152" style:family="text">
      <style:text-properties fo:letter-spacing="-0.004cm" fo:font-style="italic" fo:font-weight="normal" fo:background-color="transparent" loext:char-shading-value="0"/>
    </style:style>
    <style:style style:name="T153" style:family="text">
      <style:text-properties fo:letter-spacing="-0.004cm" fo:font-weight="bold" fo:background-color="transparent" loext:char-shading-value="0"/>
    </style:style>
    <style:style style:name="T154" style:family="text">
      <style:text-properties fo:letter-spacing="0.007cm" fo:font-weight="bold" fo:background-color="transparent" loext:char-shading-value="0"/>
    </style:style>
    <style:style style:name="T155" style:family="text">
      <style:text-properties fo:letter-spacing="-0.011cm" fo:font-weight="bold" fo:background-color="transparent" loext:char-shading-value="0"/>
    </style:style>
    <style:style style:name="T156" style:family="text">
      <style:text-properties fo:letter-spacing="0.011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65"><text:span text:style-name="T37"><text:s/>ACTA DE LA SESIÓN</text:span><text:span text:style-name="T38"> ORDINARIA CEL</text:span><text:span text:style-name="T37">EBRADA POR EL PLENO DE LA CORPORACIÓN DEL ILUSTRE AYUNTAMIENTO DE MOGÁN EL DÍA</text:span><text:span text:style-name="T38"> 26 DE FEBRERO DE DOS MIL VEINTIUNO. </text:span></text:p>
      <text:p text:style-name="P17"/>
      <text:p text:style-name="P17"/>
      <text:p text:style-name="P40"><text:tab/>En el Salón de Sesiones de la Casa Consistorial de Mogán, siendo las nueve horas del día <text:span text:style-name="T2">veintiséis de febrero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46"/>
      <text:p text:style-name="P41">SRES. Y SRAS. ASISTENTES </text:p>
      <text:p text:style-name="Text_20_body"><text:span text:style-name="Strong_20_Emphasis"><text:span text:style-name="T120">ALCALDE</text:span></text:span><text:span text:style-name="T12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21">Nombre</text:span></text:span></text:p>
          </table:table-cell>
          <table:table-cell table:style-name="Table3.A1" office:value-type="string">
            <text:p text:style-name="P9"><text:span text:style-name="Strong_20_Emphasis"><text:span text:style-name="T121">Asiste</text:span></text:span></text:p>
          </table:table-cell>
          <table:table-cell table:style-name="Table3.A1" office:value-type="string">
            <text:p text:style-name="P9"><text:span text:style-name="Strong_20_Emphasis"><text:span text:style-name="T121">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1"/>
      <text:p text:style-name="Text_20_body"><text:span text:style-name="Strong_20_Emphasis"><text:span text:style-name="T120">CONCEJALES</text:span></text:span><text:span text:style-name="T12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21">Nombre</text:span></text:span></text:p>
          </table:table-cell>
          <table:table-cell table:style-name="Table5.A1" office:value-type="string">
            <text:p text:style-name="P9"><text:span text:style-name="Strong_20_Emphasis"><text:span text:style-name="T121">Asiste</text:span></text:span></text:p>
          </table:table-cell>
          <table:table-cell table:style-name="Table5.A1" office:value-type="string">
            <text:p text:style-name="P9"><text:span text:style-name="Strong_20_Emphasis"><text:span text:style-name="T12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Á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ÍAZ LEÓ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ÍCTOR GUTIÉ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ÉREZ GUERRA</text:p>
          </table:table-cell>
          <table:table-cell table:style-name="Table5.A1" office:value-type="string">
            <text:p text:style-name="P7">No</text:p>
          </table:table-cell>
          <table:table-cell table:style-name="Table5.A1" office:value-type="string">
            <text:p text:style-name="P6">CIUCA</text:p>
          </table:table-cell>
        </table:table-row>
        <table:table-row>
          <table:table-cell table:style-name="Table5.A1" office:value-type="string">
            <text:p text:style-name="P6">JOSÉ FRANCISCO GONZÁLEZ GONZÁ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MANUEL JIMÉ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É ÁNGEL JIMÉ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Á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41"/>
      <text:p text:style-name="P42">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6">GONZALO MARTÍNEZ LÁZARO</text:p>
          </table:table-cell>
          <table:table-cell table:style-name="Tabla2.A1" office:value-type="string">
            <text:p text:style-name="P7">Sí</text:p>
          </table:table-cell>
          <table:table-cell table:style-name="Tabla2.A1" office:value-type="string">
            <text:p text:style-name="P6"/>
          </table:table-cell>
        </table:table-row>
      </table:table>
      <text:p text:style-name="P149"><text:span text:style-name="Strong_20_Emphasis"><text:span text:style-name="T120"/></text:span></text:p>
      <text:list xml:id="list5604856443612911952" text:style-name="L1">
        <text:list-header>
          <text:p text:style-name="P151"/>
        </text:list-header>
      </text:list>
      <text:p text:style-name="Text_20_body"><text:span text:style-name="Strong_20_Emphasis"><text:span text:style-name="T120">SECRETARIO</text:span></text:span><text:span text:style-name="T12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21">Nombre</text:span></text:span></text:p>
          </table:table-cell>
          <table:table-cell table:style-name="Table6.A1" office:value-type="string">
            <text:p text:style-name="P9"><text:span text:style-name="Strong_20_Emphasis"><text:span text:style-name="T121">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56"/>
      <text:p text:style-name="P52"><text:span text:style-name="T5">Actúa el Secretario General Accidental de la Corporación, don David Chao Castro, que da fe del acto.</text:span> </text:p>
      <text:p text:style-name="P52"><text:span text:style-name="T5">Abierta la sesión por la Presidencia, y una vez comprobada por el Secretar</text:span><text:span text:style-name="T5">i</text:span><text:span text:style-name="T5">o la existencia de cuórum de asistencia precisa para que se pueda iniciar, se procede a tratar, debatir y votar los asuntos que integran el </text:span><text:span text:style-name="T16">Orden del día.</text:span><text:span text:style-name="T3"> </text:span></text:p>
      <text:p text:style-name="P52"/>
      <text:p text:style-name="P52"/>
      <text:p text:style-name="P52"><text:soft-page-break/></text:p>
      <text:p text:style-name="P52"/>
      <text:p text:style-name="P49"/>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2">Nº Orden</text:span></text:span></text:p>
          </table:table-cell>
          <table:table-cell table:style-name="Table7.A1" office:value-type="string">
            <text:p text:style-name="Table_20_Contents"><text:span text:style-name="Strong_20_Emphasis"><text:span text:style-name="T122">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355197/2021 Propuesta para acordar el Convenio entre el Ayuntamiento de Mogán y Don Aquilino Marrero Rodríguez.</text:p>
          </table:table-cell>
        </table:table-row>
        <table:table-row>
          <table:table-cell table:style-name="Table7.A1" office:value-type="string">
            <text:p text:style-name="P5">Punto 2º</text:p>
          </table:table-cell>
          <table:table-cell table:style-name="Table7.A1" office:value-type="string">
            <text:p text:style-name="P5">Expte.: 355184/2021 Propuesta aprobación inicial modificación ordenanza fiscal aprovechamiento dominio público local como consecuencia de estacionamiento limitado</text:p>
          </table:table-cell>
        </table:table-row>
        <table:table-row>
          <table:table-cell table:style-name="Table7.A1" office:value-type="string">
            <text:p text:style-name="P5">Punto 3º</text:p>
          </table:table-cell>
          <table:table-cell table:style-name="Table7.A1" office:value-type="string">
            <text:p text:style-name="P5">Expte. 355258/2021 Aprobación del Plan de Acción por el Clima y la Energía Sostenible del Pacto de las Alcaldías.</text:p>
          </table:table-cell>
        </table:table-row>
        <table:table-row>
          <table:table-cell table:style-name="Table7.A1" office:value-type="string">
            <text:p text:style-name="P5">Punto 4º</text:p>
          </table:table-cell>
          <table:table-cell table:style-name="Table7.A1" office:value-type="string">
            <text:p text:style-name="P5">Expte.: 599/2021 Propuesta aprobación inicial modificación ordenanza fiscal de recogida domiciliaria de basuras y tratamiento de residuos sólidos urbanos</text:p>
          </table:table-cell>
        </table:table-row>
        <table:table-row>
          <table:table-cell table:style-name="Table7.A1" office:value-type="string">
            <text:p text:style-name="P5">Punto 5º</text:p>
          </table:table-cell>
          <table:table-cell table:style-name="Table7.A1" office:value-type="string">
            <text:p text:style-name="P5">Expediente 1119/2021. Informe propuesta concejal de hacienda</text:p>
          </table:table-cell>
        </table:table-row>
        <table:table-row>
          <table:table-cell table:style-name="Table7.A1" office:value-type="string">
            <text:p text:style-name="P5">Punto 6º</text:p>
          </table:table-cell>
          <table:table-cell table:style-name="Table7.A1" office:value-type="string">
            <text:p text:style-name="P5">Expte. 4313/2021: Propuesta para inadmitir las alegaciones presentadas por Don Julián Artemi Artiles Moraleda y aprobar definitivamente la Modificación del Reglamento Orgánico Municipal.</text:p>
          </table:table-cell>
        </table:table-row>
        <table:table-row>
          <table:table-cell table:style-name="Table7.A1" office:value-type="string">
            <text:p text:style-name="P5">Punto 7º</text:p>
          </table:table-cell>
          <table:table-cell table:style-name="Table7.A1" office:value-type="string">
            <text:p text:style-name="P5">Parte Declarativa.</text:p>
          </table:table-cell>
        </table:table-row>
        <table:table-row>
          <table:table-cell table:style-name="Table7.A1" office:value-type="string">
            <text:p text:style-name="P5">Punto 8º</text:p>
          </table:table-cell>
          <table:table-cell table:style-name="Table7.A1" office:value-type="string">
            <text:p text:style-name="P5">Parte de Control y Fiscalización</text:p>
          </table:table-cell>
        </table:table-row>
        <table:table-row>
          <table:table-cell table:style-name="Table7.A1" office:value-type="string">
            <text:p text:style-name="P5">Punto 9º</text:p>
          </table:table-cell>
          <table:table-cell table:style-name="Table7.A1" office:value-type="string">
            <text:p text:style-name="P5">Ruegos y Preguntas</text:p>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122">1.-Expte. 355197/2021 Propuesta para acordar el Convenio entre el Ayuntamiento de Mogán y Don Aquilino Marrero Rodríguez.</text:span></text:span><text:span text:style-name="T122"> </text:span></text:p>
      <text:p text:style-name="P43"/>
      <text:p text:style-name="P51">Por mi el secretario, se da cuenta de la propuesta, cuyo tenor literal es el siguiente:</text:p>
      <text:p text:style-name="Text_20_body"/>
      <text:p text:style-name="P66"><text:span text:style-name="Strong_20_Emphasis"><text:span text:style-name="T108">“María del Pilar Sánchez Bordón, Jefa de Urbanismo del Ayuntamiento de Mogán, según Decreto nº 3142/2015, de 23 de octubre</text:span></text:span><text:span text:style-name="T108">.</text:span><text:span text:style-name="T123"> </text:span></text:p>
      <text:p text:style-name="P67"><text:span text:style-name="T109">Visto el expediente iniciado para la suscripción de un convenio entre este Ayuntamiento y don Aquilino Marrero Rodríguez, emito el siguiente informe-propuesta que literalmente dice:</text:span> </text:p>
      <text:p text:style-name="P68"><text:span text:style-name="T61">INFORME JURÍDICO</text:span> </text:p>
      <text:p text:style-name="P70"><text:span text:style-name="T4">I.</text:span><text:span text:style-name="T110"> Que el Gobierno de Canarias, en colaboración con el Ayuntamiento de Mogán, está llevando a cabo la redacción del Segundo Plan de Modernización, Mejora e Incremento de la Competitividad del núcleo turístico de Playa de Mogán, Municipio de Mogán, Isla de Gran Canaria (en adelante; Segundo Plan de Modernización de Playa de Mogán o Segundo PMM Playa de Mogán), conforme a la Ley 2/2013, de 29 de 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span> </text:p>
      <text:p text:style-name="P70"><text:span text:style-name="T4">II.</text:span><text:span text:style-name="T110"> Que 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text:span> </text:p>
      <text:p text:style-name="P70"><text:span text:style-name="T4">III.</text:span><text:span text:style-name="T110"> Que el planeamiento urbanístico de aplicación al ámbito de Playa de Mogán donde se localiza el área de suelo en la que se persigue la reordenación urbanística objeto del presente Convenio Urbanístico se conforma por las Normas Subsidiarias de Planeamiento del Término Municipal de Mogán (en adelante NN.SS), cuya aprobación definitiva se produjo según Acuerdo de la Comisión de Urbanismo y Medio Ambiente de Canarias, de 17 de noviembre de 1987 (BOC nº 3, de 6 de enero de 1988), las cuales hicieron suyas la ordenación del Plan Especial de Reforma Interior de Playa de Mogán (PERI), aprobado definitivamente por la Comisión de Urbanismo y Medio Ambiente de Canarias, en desarrollo al Texto Refundido de la Ley sobre Régimen del Suelo y Ordenación Urbana aprobado por Real Decreto 1346/1976 y en sesión celebrada el día 15 de Julio de 1.987 &amp;ndash;BOC Nº 150, de 25 de Noviembre de 1987-, en el que se contemplaba 16 ordenanzas distribuidas en 8 zonas, por la que quedaban regulados los usos y edificaciones en la </text:span><text:soft-page-break/><text:span text:style-name="T110">totalidad del ámbito no destinado a viario público, dividiéndose a su vez en cuatro polígonos a los efectos de su gestión, estableciendo la siguiente división:</text:span> </text:p>
      <text:list xml:id="list2179584490837160520" text:style-name="L2">
        <text:list-item>
          <text:p text:style-name="P156">Polígono A.- PUERTO. (Zonas 1 y 8 del PERI). </text:p>
        </text:list-item>
        <text:list-item>
          <text:p text:style-name="P156">Polígono B.- LADERA. (Zonas 4 y 6 del PERI). </text:p>
        </text:list-item>
        <text:list-item>
          <text:p text:style-name="P157"><text:span text:style-name="T110">Polígono C.- PLAYA. (Zonas 2, 3 y 7).</text:span> </text:p>
        </text:list-item>
        <text:list-item>
          <text:p text:style-name="P156">Polígono D.- EQUIPAMIENTO. (Zona 5). </text:p>
        </text:list-item>
      </text:list>
      <text:p text:style-name="P70"><text:span text:style-name="T4">IV.</text:span><text:span text:style-name="T110"> Que el Ayuntamiento de Mogán y </text:span><text:span text:style-name="T4">DON AQUILINO MARRERO RODRIGUEZ</text:span><text:span text:style-name="T110"> y </text:span><text:span text:style-name="T4">DON SEBASTIÁN JULIO MARRERO RODRÍGUEZ</text:span><text:span text:style-name="T110"> consideran necesaria y beneficiosa para el interés general la modificación de la ordenación pormenorizada del ámbito del Plan Especial de Reforma interior de Playa de Mogán, recogido en las NN.SS, con el objetivo de entrelazar los distintos nodos de actividad y orientar a los visitantes dentro de la ciudad turística, configurando espacios interrelacionados mejorando la calidad del entorno de la calle e implemento de la actividad concretamente en el espacio público de Las Gañanías, dotándolo de mayor identidad y, funcionalmente, logrando una mejor accesibilidad y directa conectividad con el BIC del Lomo Los Gatos.</text:span> </text:p>
      <text:p text:style-name="P70"><text:span text:style-name="T110">Asimismo, es de interés de los propietarios de la Parcela que a continuación se identificará, a través de la modificación de la ordenación pormenorizada del ámbito, incorporar al planeamiento nuevas determinaciones que aúnen los parámetros necesarios para que, atendiendo a las características y condicionantes topográficos de esta parcela, permita a la Propiedad materializar íntegramente el aprovechamiento urbanístico a través de la nueva edificación resultante, toda vez que la edificación preexistente está construida desde 1968, con anterioridad por lo tanto a la aprobación del PERI y que, sin embargo, resulta disconforme con la ordenanza de aplicación según el planeamiento vigente.</text:span> </text:p>
      <text:p text:style-name="P70"><text:span text:style-name="T4">V.</text:span><text:span text:style-name="T110"> Que don Aquilino Marrero Rodríguez, don Sebastián Julio Marrero Rodríguez, doña María del Pino Rodríguez González, doña María del Pino Marrero Rodríguez y Doña María Encarnación Marrero Rodríguez, son los legítimos propietarios de la totalidad de la parcela denominada número 39 del PERI, en la que se localiza una edificación de dos plantas, resultado del Proyecto de reparcelación, polígono C del PERI de Playa de Mogán, en el término municipal de Mogán, Playa del mismo nombre, descrita como parcela de terreno señalada con el número 39 del plano, con una superficie de doscientos noventa metros cuadrado. Linda; Norte, con parcela 40 adjudicada a doña Isabel Bernette Aguayo; Sur, calle A; Este, calle La Puntilla; y Oeste, con peatonal E. Coeficiente en la cuenta de liquidación, cero enteros quinientas setenta y siete mil cuatrocientas diez millonésimas por ciento-0,577410%-.</text:span> </text:p>
      <text:p text:style-name="P70"><text:span text:style-name="T110">También, como consecuencia de la gestión y ejecución urbanística del PERI, el Ayuntamiento de Mogán es titular del suelo colindante que circunda a la Parcela 39 en su linde con la Plaza de Las Gañanías y que figura en el catastro inmobiliario con la referencia catastral *********************</text:span><text:span text:style-name="T4">.</text:span> </text:p>
      <text:p text:style-name="P70"><text:span text:style-name="T4">VI.</text:span><text:span text:style-name="T110"> Que durante el periodo de consulta e información pública del Documento Inicial Estratégico del Segundo Plan de Modernización de Playa de Mogán (Boletín Oficial de la Provincia de Las Palmas, nº 131, de 31 de octubre de 2018 y BOC Nº 214, de 6 de Noviembre de 2018), la Propiedad ha podido conocer del interés municipal expresado en la propuesta de ordenación consistente en que parte del área de suelo que conforma la Parcela 39 del PERI se constituya en un elemento fundamental para colmatar y potenciar la conformación del sistema cultural y panorámico previsto en la Estrategia de Ordenación contenida en el Segundo PMM Playa de Mogán.</text:span> </text:p>
      <text:p text:style-name="P70"><text:span text:style-name="T110">En ese sentido, se persigue facilitar las conexiones que van desde el Barrio Marinero y la zona turística de Playa de Mogán hasta el BIC Lomo Los Gatos, considerando conveniente la reordenación del Espacio Libre que conforma actualmente la Plaza de las Gañanías y la referida Parcela, de manera que a través del Segundo PMM Playa de Mogán se establezca una nueva ordenación que armonice las características y condicionantes topográficos de la Parcela 39 del PERI con la puesta en valor y mejora el uso y disfrute público de la Plaza de Las Gañanías y el BIC en presencia.</text:span> </text:p>
      <text:p text:style-name="P102">Tal como se ha expuesto anteriormente, el Ayuntamiento de Mogán y la Propiedad consideran oportuna la modificación de la ordenación pormenorizada del ámbito anteriormente referido, entre otras líneas estratégicas, para la potenciación del espacio público de la Plaza de Las Gañanías y su conexión con el BIC Lomo de Los Gatos, de manera que se potencie el sistema cultural y <text:soft-page-break/>panorámico, lo que se traduce en una mejora de la conectividad y visibilidad del trayecto que va desde el Barrio Marinero, pasando por la Plaza de Las Gañanías hasta el BIC Lomo Los Gatos, fortaleciendo el vínculo del yacimiento arqueológico con la ciudad turística. </text:p>
      <text:p text:style-name="P103">Para poder materializar sta modificación de la ordenación pormenorizada anteriormente mencionada, se plantea la firma de un Convenio Urbanístico de acuerdo al artículo 288 y siguientes de la LSENPC. Dicho Convenio Urbanístico tiene la naturaleza de convenio preparatorio de planeamiento de acuerdo a las determinaciones y límites fijados en el mismo y en la legislación vigente. Concretamente, le resulta de aplicación lo establecido en su artículo 290.1, al determinar: <text:span text:style-name="T140">1. En el marco de la legislación básica estatal sobre convenios, </text:span><text:span text:style-name="T141">los convenios urbanísticos podrán contener todos los acuerdos, pactos, condiciones o compromisos a los que se obliguen las partes intervinientes que sean conformes con el ordenamiento jurídico</text:span> <text:span text:style-name="T140">y, en particular: a) La determinación de las condiciones de gestión y ejecución del planeamiento territorial y urbanístico que se consideren convenientes. b) En los convenios de ejecución privada, además, las determinaciones a las que se refiere el artículo 218 de esta ley. c) Las posibles modificaciones del planeamiento que sea necesario realizar para facilitar su gestión y ejecución, sin que ello vincule a la potestad de planeamiento territorial y urbanístico. 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 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 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 g) Las condiciones de conservación de la urbanización, cuando fuera procedente. </text:span></text:p>
      <text:p text:style-name="P106"><text:span text:style-name="T110">Previendo su artículo 291.3, que: </text:span><text:span text:style-name="T143">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span> </text:p>
      <text:p text:style-name="P106"><text:span text:style-name="T110">Asimismo, este Convenio Urbanístico establece las condiciones para la modificación del planeamiento vigente a través del Segundo PMM Playa de Mogán actualmente en tramitación, de manera que se facilite la posterior gestión y ejecución de este último, sin que ello vincule a la potestad de planeamiento territorial y urbanístico, tal y como se prevé en el artículo 290 de la LSENPC.</text:span> </text:p>
      <text:p text:style-name="P106"><text:span text:style-name="T110">De igual forma, le resulta de aplicación lo establecido en el artículo 49 y siguientes del Reglamento de Gestión y Ejecución del Planeamiento de Canarias, aprobado por medio del Decreto 183/2018, de 26 de diciembre &amp;ndash;en lo sucesivo RPGEC-, en los que se reconoce la facultad de los convenios urbanísticos para, además de posibilitar la transformación registral del suelo afecto, contener los pactos y condiciones para 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span> </text:p>
      <text:p text:style-name="P103">Finalmente, la cooperación entre el sector público y privado, que queda garantizada desde la propia iniciativa para llevar a cabo las actuaciones de transformación urbanística, de acuerdo a lo previsto en el artículo 8 del TRLSRU estatal, que establece: <text:span text:style-name="T140">1. 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 [] 2. Los particulares, sean o no propietarios, deberán contribuir, en los términos establecidos en las leyes, a la acción urbanística de los entes públicos, a los que corresponderá, en todo caso, la dirección del proceso, tanto en los supuestos de iniciativa pública, como privada. </text:span></text:p>
      <text:p text:style-name="P106"><text:span text:style-name="T110">De conformidad con lo previsto en el artículo 51 del RGEPC, el texto íntegro del presente Convenio Urbanístico deberá incluirse en la documentación sometida a la información pública del Segundo PMM Playa de Mogán en tramitación, de manera que tras esa información pública y a la </text:span><text:span text:style-name="T110">vista de las alegaciones que se pudieran presentar, se elabore si resultare necesario una </text:span><text:soft-page-break/><text:span text:style-name="T110">propuesta de texto definitivo del convenio, de la que se dará vista a la propiedad para su aceptación, reparos o, en su caso, renuncia.</text:span> </text:p>
      <text:p text:style-name="P106"><text:span text:style-name="T110">El presente Convenio Urbanístico se perfecciona y obliga desde su firma o, en su caso, tras la aprobación de su texto definitivo en la forma dispuesta anteriormente.</text:span> </text:p>
      <text:p text:style-name="P103">El presente Convenio Urbanístico tendrá vigencia hasta que se cumplan por las partes las obligaciones asumidas o, en su defecto, el plazo de cuatro años establecido en el TRLSRU sobre convenios. </text:p>
      <text:p text:style-name="P108"/>
      <text:p text:style-name="P107"><text:span text:style-name="T17">LEGISLACIÓN APLICABLE</text:span> </text:p>
      <text:p text:style-name="P106"><text:span text:style-name="T17">Primero.-</text:span><text:span text:style-name="T110"> Los artículos 22.2.c) de la Ley 7/1985, de 2 de abril, Reguladora de las Bases del Régimen Local.</text:span> </text:p>
      <text:p text:style-name="P106"><text:span text:style-name="T110">Segundo.-</text:span><text:span text:style-name="T15">Los artículos 7 y siguientes de la Ley 2/2013, de 29 de mayo, de renovación y modernización turística de Canarias.</text:span> </text:p>
      <text:p text:style-name="P70"><text:span text:style-name="T4">Tercero.- </text:span><text:span text:style-name="T110">Los artículos 3 y siguientes del Decreto 85/2015, de 14 de mayo por el que se aprueba el Reglamento de la Ley de renovación y modernización turística de Canarias.</text:span> </text:p>
      <text:p text:style-name="P70"><text:span text:style-name="T4">Cuarto.-</text:span><text:span text:style-name="T110">El artículo 288 y ss de la Ley 4/2017, 13 de julio, del Suelo y de los Espacios Naturales Protegidos de Canarias. (Período de publicación 2 meses en el BOP o BOC y en al menos 2 períodicos de mayor difusión en la isla.</text:span> </text:p>
      <text:p text:style-name="P70"><text:span text:style-name="T4">Quinto.- </text:span><text:span text:style-name="T110">Los artículos 47 a 53 de la Ley 40/2015, de 1 de octubre, de Régimen Jurídico de las Administraciones Públicas.</text:span> </text:p>
      <text:p text:style-name="P70"><text:span text:style-name="T110">Visto cuanto antecede, </text:span><text:span text:style-name="T4">se considera que el expediente ha seguido la tramitación establecida en la legislación aplicable</text:span><text:span text:style-name="T110"> </text:span><text:span text:style-name="T4">procediendo su aprobación por el Pleno, </text:span><text:span text:style-name="T110">en virtud de lo establecido en la la Ley 7/1985, de 9 de abril, Reguladora de las Bases del Régimen Local, así como en el 110.1 del Reglamento de Bienes de las Entidades Locales.Por ello, de conformidad con lo establecido en los artículos 195 a 198 del Reglamento Orgánico Municipal del Ayuntamiento de Mogán (ROM),la que suscribe propone que se adopte el siguiente:</text:span> </text:p>
      <text:p text:style-name="P69"><text:span text:style-name="T61">ACUERDO</text:span> </text:p>
      <text:p text:style-name="P70"><text:span text:style-name="T94">PRIMERO.</text:span><text:span text:style-name="T63"> </text:span><text:span text:style-name="T95">Que</text:span><text:span text:style-name="T63"> </text:span><text:span text:style-name="T95">se proceda a suscribir el texto inicial del convenio urbanístico con </text:span><text:span text:style-name="T94">DON AQUILINO MARRERO RODRIGUEZ</text:span><text:span text:style-name="T63"> </text:span><text:span text:style-name="T95">y </text:span><text:span text:style-name="T94">DON SEBASTIÁN JULIO MARRERO RODRÍGUEZ.</text:span> </text:p>
      <text:p text:style-name="P71"><text:span text:style-name="T4">SEGUNDO.-</text:span><text:span text:style-name="T110"> Dar traslado del presente Convenio al Gobierno de Canarias para que sometan el texto inicial del Convenio urbanístico a información pública durante un plazo de dos meses </text:span><text:span text:style-name="T62">junto a la aprobación inicial del Segundo PMM Playa de Mogán</text:span><text:span text:style-name="T110">, mediante anuncio en el </text:span><text:span text:style-name="T143">Boletín Oficial de la Provincia</text:span><text:span text:style-name="T110"> y en al menos dos de los periódicos de mayor difusión en la isla</text:span><text:span text:style-name="T143">,</text:span><text:span text:style-name="T110"> durante este plazo se podrán realizar cuantas alegaciones se estimen pertinentes.</text:span> </text:p>
      <text:p text:style-name="P70"><text:span text:style-name="T4">TERCERO</text:span><text:span text:style-name="T110">.-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70"><text:span text:style-name="T4">CUARTO.-</text:span><text:span text:style-name="T110"> Notificar el citado Acuerdo Plenario a la </text:span><text:span text:style-name="T143">Dirección General de Ordenación del Territorio d</text:span><text:span text:style-name="T62">e la </text:span><text:span text:style-name="T143">Consejería de Política Territorial, Sostenibilidad y Seguridad </text:span><text:span text:style-name="T62">del </text:span><text:span text:style-name="T143">Gobierno de Canarias</text:span><text:span text:style-name="T62">.</text:span> </text:p>
      <text:p text:style-name="P81"><text:span text:style-name="Emphasis"><text:span text:style-name="T90">No obstante, la Corporación acordará lo que estime pertinente en</text:span></text:span><text:span text:style-name="Emphasis"><text:span text:style-name="T92"> </text:span></text:span><text:span text:style-name="Emphasis"><text:span text:style-name="T90">Mogán, a la fecha de la firma electronica</text:span></text:span><text:span text:style-name="T123"> </text:span></text:p>
      <text:p text:style-name="P70"/>
      <text:p text:style-name="P113">CONVENIO URBANÍSTICO ENTRE EL AYUNTAMIENTO DE MOGÁN Y DON AQUILINO MARRERO RODRIGUEZ. </text:p>
      <text:p text:style-name="P114">En Mogán, a.. de febrero de diciembre de 2021. </text:p>
      <text:p text:style-name="P110"><text:span text:style-name="T142">REUNIDOS</text:span> </text:p>
      <text:p text:style-name="P114">De una parte: <text:span text:style-name="T2">DOÑA ONALIA BUENO GARCÍA</text:span>, con DNI ***0839**, mayor de edad y domicilio a efectos de notificaciones en las Oficinas Municipales de la C. / Tamarán, nº 4. Arguineguín - CP 35120, del Término Municipal de Mogán (Gran Canaria). </text:p>
      <text:p text:style-name="P114"><text:soft-page-break/>De otra parte: <text:span text:style-name="T2">DON AQUILINO MARRERO RODRIGUEZ</text:span>, con DNI ***2169** y <text:span text:style-name="T2">DON SEBASTIÁN JULIO MARRERO RODRÍGUEZ</text:span> con DNI ***5130**, con domicilio a efectos de notificaciones en la C. / Marqués de Muní, nº 31, de San Antonio de Telde (Gran Canaria). </text:p>
      <text:p text:style-name="P112"><text:span text:style-name="T142">INTERVENCIÓN</text:span> </text:p>
      <text:p text:style-name="P112"><text:span text:style-name="T142">DOÑA ONALIA BUENO GARCÍA</text:span><text:span text:style-name="T143">, interviene como Alcaldesa-Presidenta del Iltre. Ayuntamiento de Mogán, cuya representación ostenta conforme a lo dispuesto en el artículo 21.1, b) de la Ley 7/1985, de 2 de abril, Reguladora de la Ley de Bases de Régimen Local.</text:span> </text:p>
      <text:p text:style-name="P112"><text:bookmark text:name="_Hlk53918216"/><text:span text:style-name="T142">DON AQUILINO MARRERO RODRIGUEZ y DON SEBASTIÁN JULIO MARRERO RODRÍGUEZ</text:span><text:span text:style-name="T143">, en su propio nombre y, además, en representación de los </text:span><text:span text:style-name="T142">HEREDEROS DE DON AQUILINO MARRERO BUENO</text:span><text:span text:style-name="T143">, esto es; Doña María del Pino Rodríguez González, doña María del Pino Marrero Rodríguez y doña María Encarnación Marrero Rodríguez (en lo sucesivo; la Propiedad), representación que se acredita según escritura de apoderamiento, de fecha 5 de marzo de 1994, suscrita ante Don Miguel Esteban Barranco Solís, Notario del Ilustre Colegio de Las Palmas de Gran Canaria y con número de protocolo 255.</text:span> </text:p>
      <text:p text:style-name="P112"><text:span text:style-name="T143">Y en su virtud,</text:span> </text:p>
      <text:p text:style-name="P110"><text:span text:style-name="T142">EXPONEN</text:span> </text:p>
      <text:p text:style-name="P112"><text:span text:style-name="T142">ANTECEDENTES Y REALIDAD JURÍDICO-DOCUMENTAL.</text:span> </text:p>
      <text:p text:style-name="P112"><text:span text:style-name="T142">I.</text:span><text:span text:style-name="T143"> Que el Gobierno de Canarias, en colaboración con el Ayuntamiento de Mogán, está llevando a cabo la redacción del Segundo Plan de Modernización, Mejora e Incremento de la Competitividad del núcleo turístico de Playa de Mogán, Municipio de Mogán, Isla de Gran Canaria (en adelante; Segundo Plan de Modernización de Playa de Mogán o Segundo PMM Playa de Mogán), conforme a la Ley 2/2013, de 29 de 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span> </text:p>
      <text:p text:style-name="P114"><text:span text:style-name="T2">II.</text:span> Que 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 </text:p>
      <text:p text:style-name="P112"><text:span text:style-name="T142">III.</text:span><text:span text:style-name="T143"> Que el planeamiento urbanístico de aplicación al ámbito de Playa de Mogán donde se localiza el área de suelo en la que se persigue la reordenación urbanística objeto del presente Convenio Urbanístico se conforma por las Normas Subsidiarias de Planeamiento del Término Municipal de Mogán (en adelante NN.SS), cuya aprobación definitiva se produjo según Acuerdo de la Comisión de Urbanismo y Medio Ambiente de Canarias, de 17 de noviembre de 1987 (BOC nº 3, de 6 de enero de 1988), las cuales hicieron suyas la ordenación del Plan Especial de Reforma Interior de Playa de Mogán (PERI), aprobado definitivamente por la Comisión de Urbanismo y Medio Ambiente de Canarias, en desarrollo al Texto Refundido de la Ley sobre Régimen del Suelo y Ordenación Urbana aprobado por Real Decreto 1346/1976 y en sesión celebrada el día 15 de Julio de 1.987 &amp;ndash;BOC Nº 150, de 25 de Noviembre de 1987-, en el que se contemplaba 16 ordenanzas distribuidas en 8 zonas, por la que quedaban regulados los usos y edificaciones en la totalidad del ámbito no destinado a viario público, dividiéndose a su vez en cuatro polígonos a los efectos de su gestión, estableciendo la siguiente división:</text:span> </text:p>
      <text:list xml:id="list6672630196895570316" text:style-name="L3">
        <text:list-item>
          <text:p text:style-name="P161">Polígono A.- PUERTO. (Zonas 1 y 8 del PERI). </text:p>
        </text:list-item>
        <text:list-item>
          <text:p text:style-name="P161">Polígono B.- LADERA. (Zonas 4 y 6 del PERI). </text:p>
        </text:list-item>
        <text:list-item>
          <text:p text:style-name="P162"><text:span text:style-name="T143">Polígono C.- PLAYA. (Zonas 2, 3 y 7).</text:span> </text:p>
        </text:list-item>
        <text:list-item>
          <text:p text:style-name="P161">Polígono D.- EQUIPAMIENTO. (Zona 5). </text:p>
        </text:list-item>
      </text:list>
      <text:p text:style-name="P112"><text:span text:style-name="T142">IV.</text:span><text:span text:style-name="T143"> Que el Ayuntamiento de Mogán y la Propiedad consideran necesaria y beneficiosa para el interés general la modificación de la ordenación pormenorizada del ámbito del Plan Especial de Reforma interior de Playa de Mogán, recogido en las NN.SS, con el objetivo de entrelazar los distintos nodos de actividad y orientar a los visitantes dentro de la ciudad turística, configurando espacios interrelacionados mejorando la calidad del entorno de la calle e implemento de la actividad concretamente en el espacio público de Las Gañanías, dotándolo de mayor identidad y, </text:span><text:soft-page-break/><text:span text:style-name="T143">funcionalmente, logrando una mejor accesibilidad y directa conectividad con el BIC del Lomo Los Gatos.</text:span> </text:p>
      <text:p text:style-name="P112"><text:span text:style-name="T143">Asimismo, es de interés de los propietarios de la Parcela que a continuación se identificará, a través de la modificación de la ordenación pormenorizada del ámbito, incorporar al planeamiento nuevas determinaciones que aúnen los parámetros necesarios para que, atendiendo a las características y condicionantes topográficos de esta parcela, permita a la Propiedad materializar íntegramente el aprovechamiento urbanístico a través de la nueva edificación resultante, toda vez que la edificación preexistente está construida desde 1968, con anterioridad por lo tanto a la aprobación del PERI y que, sin embargo, resulta disconforme con la ordenanza de aplicación según el planeamiento vigente.</text:span> </text:p>
      <text:p text:style-name="P114"><text:span text:style-name="T2">V.</text:span> Que don Aquilino Marrero Rodríguez, don Sebastián Julio Marrero Rodríguez, doña María del Pino Rodríguez González, doña María del Pino Marrero Rodríguez y Doña María Encarnación Marrero Rodríguez, son los legítimos propietarios de la totalidad de la parcela denominada número 39 del PERI, en la que se localiza una edificación de dos plantas, tal y como acreditan con la copia de la nota simple informativa que se adjunta como <text:span text:style-name="T2">Anexo II</text:span>, identificándose con la finca inscrita en el Registro de la Propiedad de Mogán, con el número 20.515, en el Tomo 1224, Libro 360, Folio 108, inscripción 1ª, como resultado del Proyecto de reparcelación, polígono C del PERI de Playa de Mogán, en el término municipal de Mogán, Playa del mismo nombre, descrita como parcela de terreno señalada con el número 39 del plano, con una superficie de doscientos noventa metros cuadrado. Linda; Norte, con parcela 40 adjudicada a doña Isabel Bernette Aguayo; Sur, calle A; Este, calle La Puntilla; y Oeste, con peatonal E. Coeficiente en la cuenta de liquidación, cero enteros quinientas setenta y siete mil cuatrocientas diez millonésimas por ciento-0,577410%-. </text:p>
      <text:p text:style-name="P112"><text:span text:style-name="T143">Referencia catastral: </text:span><text:span text:style-name="T142">*********************</text:span><text:span text:style-name="T143">.</text:span> </text:p>
      <text:p text:style-name="P112"><text:span text:style-name="T143">Asimismo, como consecuencia de la gestión y ejecución urbanística del PERI, el Ayuntamiento de Mogán es titular del suelo colindante que circunda a la Parcela 39 en su linde con la Plaza de Las Gañanías y que figura en el catastro inmobiliario con la referencia catastral ********************</text:span><text:span text:style-name="T142">.</text:span> </text:p>
      <text:p text:style-name="P112"><text:span text:style-name="T142">VI.</text:span><text:span text:style-name="T143"> Que durante el periodo de consulta e información pública del Documento Inicial Estratégico del Segundo Plan de Modernización de Playa de Mogán (Boletín Oficial de la Provincia de Las Palmas, nº 131, de 31 de octubre de 2018 y BOC Nº 214, de 6 de Noviembre de 2018), la Propiedad ha podido conocer del interés municipal expresado en la propuesta de ordenación consistente en que parte del área de suelo que conforma la Parcela 39 del PERI se constituya en un elemento fundamental para colmatar y potenciar la conformación del sistema cultural y panorámico previsto en la Estrategia de Ordenación contenida en el Segundo PMM Playa de Mogán.</text:span> </text:p>
      <text:p text:style-name="P112"><text:span text:style-name="T143">En ese sentido, se persigue facilitar las conexiones que van desde el Barrio Marinero y la zona turística de Playa de Mogán hasta el BIC Lomo Los Gatos, considerando conveniente la reordenación del Espacio Libre que conforma actualmente la Plaza de las Gañanías y la referida Parcela, de manera que a través del Segundo PMM Playa de Mogán se establezca una nueva ordenación que armonice las características y condicionantes topográficos de la Parcela 39 del PERI con la puesta en valor y mejora el uso y disfrute público de la Plaza de Las Gañanías y el BIC en presencia.</text:span> </text:p>
      <text:p text:style-name="P112"><text:span text:style-name="T142">DESCRIPCIÓN DE LA ALTERACIÓN DE LA ORDENACIÓN PROPUESTA Y JUSTIFICACIÓN DEL INTERÉS GENERAL DE LA SUSCRIPCIÓN DEL PRESENTE CONVENIO.</text:span> </text:p>
      <text:p text:style-name="P114">Tal como se ha expuesto anteriormente, el Ayuntamiento de Mogán y la Propiedad consideran oportuna la modificación de la ordenación pormenorizada del ámbito anteriormente referido, entre otras líneas estratégicas, para la potenciación del espacio público de la Plaza de Las Gañanías y su conexión con el BIC Lomo de Los Gatos, de manera que se potencie el sistema cultural y panorámico, lo que se traduce en una mejora de la conectividad y visibilidad del trayecto que va desde el Barrio Marinero, pasando por la Plaza de Las Gañanías hasta el BIC Lomo Los Gatos, fortaleciendo el vínculo del yacimiento arqueológico con la ciudad turística. </text:p>
      <text:p text:style-name="P112"><text:soft-page-break/><text:span text:style-name="T143">Por lo tanto, atendiendo al análisis de las alternativas planteadas en el Segundo PMM Playa de Mogán y sometidas a información pública, resulta evidente el interés público que el desarrollo que esta intervención representa como foco de atracción y nodo de actividad entre la playa, el Parque Urbano de Las Gañanías y el acceso al BIC de Lomo los Gatos, lo que conllevará asimismo la recogida del flujo peatonal de la Avenida de los Marrero, precisando todo ello de una operación de reordenación para el distinguido como Espacio Libre EL-8 y la Parcela 39 del PERI, de manera que se logre un espacio en un punto estratégico del núcleo, posibilitando su uso público para actividades culturales y lúdicas, entre otras.</text:span> </text:p>
      <text:p text:style-name="P112"><text:span text:style-name="T143">Propuesta de reordenación que la Propiedad manifiesta estar conforme, a la vez que le permitirá, una vez aprobado definitivamente el Segundo PMM Playa de Mogán y a través de la ordenación pormenorizada que allí se contemple, adaptar la edificación que en la Parcela 39 se pudiera edificar atendiendo a las características y condicionantes topográficos que la misma reúne.</text:span> </text:p>
      <text:p text:style-name="P114">Por todo ello y desde la convicción de que la recualificación turística y la renovación urbana de los núcleos turísticos deben ser propulsados por los sectores públicos y privado, se pactan las siguientes: </text:p>
      <text:p text:style-name="P112"><text:span text:style-name="T142">ESTIPULACIONES</text:span> </text:p>
      <text:p text:style-name="P115">PRIMERA.- ÁMBITO DE ACTUACIÓN, OBJETO Y DETERMINACIONES DE LA ORDENACIÓN PROPUESTA. </text:p>
      <text:p text:style-name="P112"><text:span text:style-name="T143">El ámbito de actuación sobre el que actúa la reordenación propuesta en virtud de este Convenio Urbanístico está conformado por el área de suelo incluida en la Ordenanza 3 de las NN.SS, donde se localiza la Parcela 39 del PERI (de uso residencial), con una superficie de 290 m&amp;sup2;, y el Área de Juego del PERI situado al oeste geográfico de la misma que forma parte actualmente de la Plaza de Las Gañanías</text:span> </text:p>
      <text:p text:style-name="P112"><text:span text:style-name="T143">Se propone una reordenación a través de la que se reubica la Parcela 39, manteniendo la superficie de 290 m&amp;sup2; y una parte del Área de Juego en una superficie de 61,88 m&amp;sup2; para destinarla a uso de Espacio Libre Público, permitiendo con ello conformar el distinguido Espacio Libre EL-8 pretendido por la Alternativa 3 del Documento Inicial Estratégico del Segundo PMM Playa de Mogán a través de la Intervención IEL-01.4 Nodo 2: Potenciación y conexión acceso al BIC.</text:span> </text:p>
      <text:p text:style-name="P112"><text:span text:style-name="T143">De este modo resultaría una nueva parcela urbanística a la que le serían de aplicación las determinaciones de ordenación pormenorizada de la tipología edificatoria III, así como las determinaciones relativas al Área Homogénea de Recualificación de la Escena Urbana 1 (AH-REU-1) y el coeficiente de calidad ambiental, determinaciones todas ellas que se incorporarán al planeamiento urbanístico a través del Segundo PMM Playa de Mogán y que se detallan en el </text:span><text:span text:style-name="T142">Anexo VI</text:span><text:span text:style-name="T143"> del presente Convenio Urbanístico.</text:span> </text:p>
      <text:p text:style-name="P112"><text:span text:style-name="T143">Quedando asimismo con la siguiente descripción y linderos se detallan como:</text:span> </text:p>
      <text:p text:style-name="P112"><text:span text:style-name="T143">URBANA.- Parcela de terreno situada en el término municipal de Mogán, con una superficie de doscientos noventa metros cuadrados. Linda: al Norte, con vía peatonal de conexión entre la Plaza de las Gañanías y la Calle La Puntilla; al Sur: con la Avenida de Los Pescadores; al Este: con Calle La Puntilla; y al Oeste, con la Plaza de Las Gañanías.</text:span> </text:p>
      <text:p text:style-name="P111"/>
      <text:p text:style-name="P112"><text:span text:style-name="T142">SEGUNDA.- NATURALEZA JURÍDICA DEL PRESENTE CONVENIO URBANÍSTICO.</text:span> </text:p>
      <text:p text:style-name="P114">De acuerdo al artículo 288 y siguientes de la LSENPC, el presente Convenio Urbanístico tiene la naturaleza de convenio preparatorio de planeamiento de acuerdo a las determinaciones y límites fijados en el mismo y en la legislación vigente. Concretamente, le resulta de aplicación lo establecido en su artículo 290.1, al determinar: </text:p>
      <text:p text:style-name="P114">1. En el marco de la legislación básica estatal sobre convenios, <text:span text:style-name="T2">los convenios urbanísticos podrán contener todos los acuerdos, pactos, condiciones o compromisos a los que se obliguen las partes intervinientes que sean conformes con el ordenamiento jurídico</text:span> y, en particular: </text:p>
      <text:p text:style-name="P114">a) La determinación de las condiciones de gestión y ejecución del planeamiento territorial y urbanístico que se consideren convenientes. </text:p>
      <text:p text:style-name="P114">b) En los convenios de ejecución privada, además, las determinaciones a las que se refiere el artículo 218 de esta ley. </text:p>
      <text:p text:style-name="P114"><text:soft-page-break/>c) Las posibles modificaciones del planeamiento que sea necesario realizar para facilitar su gestión y ejecución, sin que ello vincule a la potestad de planeamiento territorial y urbanístico. </text:p>
      <text:p text:style-name="P114">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 </text:p>
      <text:p text:style-name="P114">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 </text:p>
      <text:p text:style-name="P114">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 </text:p>
      <text:p text:style-name="P114">g) Las condiciones de conservación de la urbanización, cuando fuera procedente. </text:p>
      <text:p text:style-name="P112"><text:span text:style-name="T143">Previendo su artículo 291.3, que: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span> </text:p>
      <text:p text:style-name="P112"><text:span text:style-name="T143">Asimismo, este Convenio Urbanístico establece las condiciones para la modificación del planeamiento vigente a través del Segundo PMM Playa de Mogán actualmente en tramitación, de manera que se facilite la posterior gestión y ejecución de este último, sin que ello vincule a la potestad de planeamiento territorial y urbanístico, tal y como se prevé en el artículo 290 de la LSENPC.</text:span> </text:p>
      <text:p text:style-name="P112"><text:span text:style-name="T143">De igual forma, le resulta de aplicación lo establecido en el artículo 49 y siguientes del Reglamento de Gestión y Ejecución del Planeamiento de Canarias, aprobado por medio del Decreto 183/2018, de 26 de diciembre &amp;ndash;en lo sucesivo RPGEC-, en los que se reconoce la facultad de los convenios urbanísticos para, además de posibilitar la transformación registral del suelo afecto, contener los pactos y condiciones para 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span> </text:p>
      <text:p text:style-name="P114">Finalmente, la cooperación entre el sector público y privado, que queda garantizada desde la propia iniciativa para llevar a cabo las actuaciones de transformación urbanística, de acuerdo a lo previsto en el artículo 8 del TRLSRU estatal, que establece: </text:p>
      <text:p text:style-name="P114">1. 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 </text:p>
      <text:p text:style-name="P114">[] </text:p>
      <text:p text:style-name="P114">2. Los particulares, sean o no propietarios, deberán contribuir, en los términos establecidos en las leyes, a la acción urbanística de los entes públicos, a los que corresponderá, en todo caso, la dirección del proceso, tanto en los supuestos de iniciativa pública, como privada. </text:p>
      <text:p text:style-name="P115">TERCERA.- COMPROMISOS RELATIVOS A LA EJECUCIÓN DE LAS OBRAS DE URBANIZACIÓN y EDIFICACIÓN. </text:p>
      <text:p text:style-name="P112"><text:span text:style-name="T143">El Ayuntamiento se compromete a incorporar en el Segundo PMM de Playa de Mogán la reordenación propuesta en el presente Convenio Urbanístico, asumiendo asimismo el compromiso </text:span><text:soft-page-break/><text:span text:style-name="T143">de ejecutar las obras de urbanización destinadas a espacio libre público y, concretamente, el vial peatonal situado al norte de la Parcela 39, conforme a las determinaciones contenidas en la correspondiente Ficha de Ordenación del documento de Normativa del Segundo PMM Playa de Mogán y simultáneamente a la ejecución de las obras de edificación de la Parcela 39 conforme a la licencia urbanística que a tal efecto se pudiera conceder.</text:span> </text:p>
      <text:p text:style-name="P112"><text:span text:style-name="T143">La Propiedad, por su parte, se obliga a costear y ejecutar todas las obras que excedan de lo anterior y, concretamente, todas las que sean necesarias para que la parcela privada resultante cuente con las infraestructuras de conexión con las redes generales de servicios y, si fuere necesario, las de ampliación y reforzamiento de las existentes fuera de la actuación que ésta demande por su dimensión y características específicas.</text:span> </text:p>
      <text:p text:style-name="P114">Desde la firma del presente Convenio Urbanístico y hasta la aprobación definitiva del Segundo PMM Playa de Mogán o, en todo caso, hasta que transcurra un plazo de dos años desde que tenga lugar aquella firma sin que el referido Plan de Modernización hubiere entrado en vigor, la Propiedad desiste de solicitar licencia urbanística cuando, del proyecto técnico que se presentara a esos efectos, resultare posible la construcción de un inmueble que imposibilite o condicione la reordenación y reajuste del vial peatonal y la Parcela 39 en los términos descritos en la Estipulación Primera del presente Convenio Urbanístico. </text:p>
      <text:p text:style-name="P115">CUARTA.- COMPROMISOS RELATIVOS A LA PROGRAMACIÓN TEMPORAL DE LA INSCRIPCIÓN DE LA ALTERACIÓN DE ORDENACIÓN Y DEL DOMINIO. </text:p>
      <text:p text:style-name="P112"><text:span text:style-name="T143">El Ayuntamiento de Mogán y la Propiedad se comprometen a impulsar la inscripción registral de la modificación del dominio, como consecuencia de la reordenación propuesta en el presente Convenio Urbanístico, en el plazo de un mes a contar desde la entrada en vigor del Segundo PMM de Playa de Mogán actualmente en tramitación.</text:span> </text:p>
      <text:p text:style-name="P112"><text:span text:style-name="T142">QUINTA.- CELEBRACIÓN Y DURACIÓN DEL CONVENIO URBANÍSTICO E INCUMPLIMIENTO DE LOS PLAZOS ESTABLECIDOS.</text:span> </text:p>
      <text:p text:style-name="P112"><text:span text:style-name="T143">De conformidad con lo previsto en el artículo 51 del RGEPC, el texto íntegro del presente Convenio Urbanístico deberá incluirse en la documentación sometida a la información pública del Segundo PMM Playa de Mogán en tramitación, de manera que tras esa información pública y a la vista de las alegaciones que se pudieran presentar, se elabore si resultare necesario una propuesta de texto definitivo del convenio, de la que se dará vista a la propiedad para su aceptación, reparos o, en su caso, renuncia.</text:span> </text:p>
      <text:p text:style-name="P112"><text:span text:style-name="T143">El presente Convenio Urbanístico se perfecciona y obliga desde su firma o, en su caso, tras la aprobación de su texto definitivo en la forma dispuesta anteriormente.</text:span> </text:p>
      <text:p text:style-name="P114">El presente Convenio Urbanístico tendrá vigencia hasta que se cumplan por las partes las obligaciones asumidas o, en su defecto, el plazo de cuatro años establecido en el TRLSRU sobre convenios. </text:p>
      <text:p text:style-name="P114">Si por razones de fuerza mayor, por imperativo legal, técnico o por oposición de<text:line-break/>instancias supramunicipales quedara superado y/o desnaturalizado el presente Convenio Urbanístico y, por consiguiente, no se pudiera sustanciar, el mismo quedará sin efecto, debiendo restituir a su estado anterior a la firma del presente Convenio Urbanístico la titularidad registral del suelo público y privado afectado por la propuesta de ordenación que aquí se contiene si aquélla ya hubiera tenido lugar, debiendo comunicarse tal circunstancia por parte del Ayuntamiento de Mogán a la Propiedad en el plazo máximo de un mes desde que tuviera constancia de la misma. </text:p>
      <text:p text:style-name="P112"><text:span text:style-name="T18">Una vez entre en vigor el </text:span><text:span text:style-name="T143">Segundo PMM Playa de Mogán, incorporando la propuesta de ordenación contemplada en el presente Convenio Urbanístico, </text:span><text:span text:style-name="T18">la alteración de la titularidad registral del suelo público y privado afectado por la misma no sería objeto de restitución, salvo que por las partes intervinientes, de mutuo acuerdo, se reconsiderase el alcance y términos del presente Convenio Urbanístico.</text:span> </text:p>
      <text:p text:style-name="P112"><text:span text:style-name="T143">El incumplimiento de los plazos señalados en el presente Convenio Urbanístico, por causa imputable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ningún concepto con relación a la resolución del presente Convenio Urbanístico.</text:span> </text:p>
      <text:p text:style-name="P111"/>
      <text:p text:style-name="P112"><text:span text:style-name="T142">SEXTA.- ESTADO ACTUAL Y TRANSMISIÓN DEL SUELO VINCULADO A LA PROPUESTA DE ORDENACIÓN</text:span><text:span text:style-name="T143">.</text:span> </text:p>
      <text:p text:style-name="P112"><text:soft-page-break/><text:span text:style-name="T143">La Propiedad manifiesta que no ha suscrito negocios jurídicos, pactos o acuerdos con terceros que, estando en vigor, limiten o imposibiliten la propuesta de ordenación objeto del presente Convenio Urbanístico.</text:span> </text:p>
      <text:p text:style-name="P112"><text:span text:style-name="T143">La entrega y recepción a favor del Ayuntamiento de la parte del solar de la Propiedad que en virtud de la ordenación propuesta en este Convenio Urbanístico pasaría a formar parte del Espacio Libre Público destinado a vial peatonal, así como entrega y recepción del suelo público que pasaría a formar parte de la Propiedad como consecuencia de la nueva delimitación del solar privativo, se producirá una vez se haya inscrito en el Registro de la Propiedad la transmisión de la titularidad por ambas partes.</text:span> </text:p>
      <text:p text:style-name="P112"><text:span text:style-name="T143">La transmisión de la titularidad a favor de terceros, ya sea total o parcial, del solar y / o el inmueble existente de la Propiedad privada, anudados a la propuesta de ordenación del presente Convenio Urbanístico, no afectará a los derechos y deberes establecidos por la legislación urbanística aplicable o derivados de su celebración, de tal forma que el nuevo titular/es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span> </text:p>
      <text:p text:style-name="P114">En caso de transmisión por cualquier título de la Propiedad a favor de cualquier tercero, dicha Propiedad se obliga a poner en conocimiento del nuevo adquirente la existencia del presente Convenio Urbanístico, obligándose a incluir en el documento de transmisión de la Propiedad la subrogación del nuevo titular en el presente Convenio Urbanístico, que seguirá vigente en sus propios términos, sin que pueda ser extinguido ni se modifiquen ninguna de sus previsiones como consecuencia de la transmisión. </text:p>
      <text:p text:style-name="P112"><text:span text:style-name="T143">En todo caso, de efectuarse dicha transmisión en los términos descritos, la Propiedad se obliga asimismo a notificarlo fehacientemente al Ayuntamiento en un plazo de un mes desde que tenga lugar la elevación a pública de la escritura notarial por la que se formalice el cambio de titularidad.</text:span> </text:p>
      <text:p text:style-name="P112"><text:span text:style-name="T142">SÉPTIMA.- NOTIFICACIONES.</text:span> </text:p>
      <text:p text:style-name="P112"><text:span text:style-name="T143">Toda notificación que deban dirigirse las partes con relación con el presente Convenio Urbanístico deberá dirigirse por conducto fehaciente a las siguientes direcciones:</text:span> </text:p>
      <text:p text:style-name="P112"><text:span text:style-name="T143">Para el Ayuntamiento de Mogán: Oficinas Municipales de la C. / Tamarán, nº 4. Arguineguín - CP 35120, del término municipal de Mogán.</text:span> </text:p>
      <text:p text:style-name="P114">Para la Propiedad: C. / San Juan de la Cruz, Número 5, CP 35200, de Telde (Gran Canaria). </text:p>
      <text:p text:style-name="P112"><text:span text:style-name="T142">OCTAVA.- GASTOS DE ELEVACIÓN A PÚBLICO E INSCRIPCIÓN REGISTRAL.</text:span> </text:p>
      <text:p text:style-name="P112"><text:span text:style-name="T143">Las notificaciones efectuadas en estos domicilios se entenderán bien realizadas salvo que por conducto fehaciente cualquiera de las partes hubiese dado a conocer su cambio de domicilio, con una antelación mínima de quince días respecto a la fecha en que deba surtir efecto.</text:span> </text:p>
      <text:p text:style-name="P112"><text:span text:style-name="T143">Los gastos que, en su caso, se deriven de la inscripción registral de los actos de gestión y ejecución derivados de la ordenación urbanística objeto de este Convenio Urbanístico correrán a cargo de las partes intervinientes conforme a la legalidad vigente.</text:span> </text:p>
      <text:p text:style-name="P112"><text:span text:style-name="T142">NOVENA.- CUESTIONES LITIGIOSAS.</text:span> </text:p>
      <text:p text:style-name="P112"><text:span text:style-name="T143">Las cuestiones litigiosas surgidas sobre interpretación, modificación, resolución y efectos del presente Convenio Urbanístico se someterán a los Juzgados y Tribunales de la Jurisdicción Contencioso-administrativa de Las Palmas de Gran Canaria.</text:span> </text:p>
      <text:p text:style-name="P112"><text:span text:style-name="T143">Y en prueba de conformidad, se firma el presente Convenio Urbanístico, por triplicado ejemplar, en el lugar y fecha en el encabezamiento indicadas.”</text:span> </text:p>
      <text:p text:style-name="P27"/>
      <text:p text:style-name="P47"><text:soft-page-break/><text:span text:style-name="T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1</text:span></text:a><text:span text:style-name="T123"> </text:span></text:p>
      <text:p text:style-name="P47"><text:span text:style-name="T6">Sometida a votación la propuesta dictaminada queda aprobada por nueve votos a favor (CIUCA) y seis abstenciones (PSOE y PP).</text:span> </text:p>
      <text:p text:style-name="Text_20_body"><text:line-break/><text:tab/><text:span text:style-name="Strong_20_Emphasis"><text:span text:style-name="T122">2.-Expte.: 355184/2021 Propuesta aprobación inicial modificación ordenanza fiscal aprovechamiento dominio público local como consecuencia de estacionamiento limitado.</text:span></text:span><text:span text:style-name="T122"> </text:span></text:p>
      <text:p text:style-name="P51">Por mi el secretario, se da cuenta de la propuesta, cuyo tenor literal es el siguiente:</text:p>
      <text:p text:style-name="P55"/>
      <text:h text:style-name="P153" text:outline-level="2">“U.A. Asesoría Jurídica<text:line-break/>Ref.: DGM<text:line-break/>Expte.: 355184/2021 </text:h>
      <text:h text:style-name="P155" text:outline-level="2"><text:span text:style-name="T4">Asunto: Aprobación inicial de la Modificación de la ordenanza fiscal reguladora de la tasa por</text:span><text:span text:style-name="T74"> </text:span><text:span text:style-name="T73">aprovechamiento especial del Dominio Público Local como consecuencia del estacionamiento limitado en vías del Municipio de Mogán</text:span> </text:h>
      <text:p text:style-name="P105"/>
      <text:p text:style-name="P72"><text:span text:style-name="T4">DALIA ESTER GONZÁLEZ MARTÍN</text:span><text:span text:style-name="T110">, Funcionaria municipal, Letrada, Responsable de la Unidad Administrativa de Asesoría Jurídica, según Decreto 2912/2017, de 17 de octubre, vista la Providencia de Alcaldía de 11 de diciembre de 2019, en virtud de la cual se requiere informe jurídico en relación con la Modificación de la </text:span><text:span text:style-name="T143">Ordenanza Fiscal reguladora de la Tasa por </text:span><text:span text:style-name="T75">aprovechamiento especial del Dominio Público Local como consecuencia del estacionamiento limitado en vías del Municipio de Mogán</text:span><text:span text:style-name="T110">, y al amparo de lo </text:span><text:span text:style-name="T15">dispuesto en el </text:span><text:span text:style-name="T17">artículo 135</text:span><text:span text:style-name="T15"> </text:span><text:span text:style-name="T17">del Reglamento Orgánico Municipal</text:span><text:span text:style-name="T145">, </text:span><text:span text:style-name="T110">se emite el presente </text:span><text:span text:style-name="T4">INFORME JURÍDICO</text:span><text:span text:style-name="T110"> sobre la base de los antecedentes y consideraciones siguientes:</text:span> </text:p>
      <text:p text:style-name="P72"/>
      <text:p text:style-name="P110"><text:span text:style-name="T4">ANTECEDENTES DE HECHO</text:span> </text:p>
      <text:p text:style-name="P112"><text:span text:style-name="T4">PRIMERO.-</text:span><text:span text:style-name="T110"> En fecha 19 de febrero de 2021 se dicta Providencia de Alcaldía que literalmente expone:</text:span> </text:p>
      <text:p text:style-name="P111"/>
      <text:p text:style-name="P104"><text:span text:style-name="T140">&lt;&lt;El</text:span> <text:span text:style-name="T140">Pleno del Ilustre Ayuntamiento de Mogán, en sesión ordinaria celebrada el día 31 de agosto de 2020 adoptó, entre otros, el acuerdo de aprobación provisional de la Ordenanza Fiscal por aprovechamiento especial del Dominio Público Local como consecuencia del estacionamiento limitado en vías del Municipio de Mogán. Actualmente, y en aras de garantizar una mejor y más eficiente prestación del servicio, se ha realizado una inversión en la mejora de la tecnología a disposición del mismo, incorporando nuevos parquímetros con características distintas a los anteriores. Dichas características no habían sido recogidas en la</text:span> <text:span text:style-name="T140">redacción de la ordenanza. </text:span></text:p>
      <text:p text:style-name="P67"><text:span text:style-name="T143">Por todo ello,</text:span> </text:p>
      <text:p text:style-name="P73"><text:span text:style-name="T142">DISPONGO</text:span> </text:p>
      <text:p text:style-name="P72"><text:span text:style-name="T142">ÚNICO.- </text:span><text:span text:style-name="T143">Que por el Departamento de Hacienda y Asesoría Jurídica se emitan los informes pertinentes para proceder a la modificación de la ordenanza ya mentada, con la finalidad de que la misma recoja las novedades necesarias para el correcto aprovechamiento de la nueva maquinaria y, por ende, para una mejor prestación del servicio&gt;&gt;.</text:span> </text:p>
      <text:p text:style-name="P111"/>
      <text:p text:style-name="P112"><text:span text:style-name="T4">SEGUNDO.- </text:span><text:span text:style-name="T110">Que en la misma fecha, el Concejal delegado en materia de Hacienda, D. Juan Ernesto Hernández Cruz, emite informe en el que, tras acreditar la necesidad de modificar la ordenanza reseñada y justificar los cambios en las tarifas, propone:</text:span> </text:p>
      <text:p text:style-name="P112"><text:span text:style-name="T143">&lt;&lt;</text:span><text:span text:style-name="T20">Que se proceda a la modificación de la Ordenanza fiscal reguladora de la tasa por aprovechamiento especial del dominio público local como consecuencia del estacionamiento limitado, en los términos previstos en el antecedente cuarto expuesto en el presente documento, siendo incluido el</text:span><text:span text:style-name="T15"> </text:span><text:span text:style-name="T20">texto íntegro de la nueva redacción de la Ordenanza en el </text:span><text:span text:style-name="T21">ANEXO 1</text:span><text:span text:style-name="T15"> </text:span><text:span text:style-name="T20">de la presente propuesta</text:span><text:span text:style-name="T143">&gt;&gt;.</text:span> </text:p>
      <text:p text:style-name="P111"/>
      <text:p text:style-name="P112"><text:soft-page-break/><text:span text:style-name="T110">Tal como se desprende del tenor literal de la propuesta, la modificación de la ordenanza fiscal referida se contempla en el antecedente cuarto de la misma, que literalmente dice:</text:span> </text:p>
      <text:p text:style-name="P111"/>
      <text:p text:style-name="P82"><text:span text:style-name="T2">&lt;&lt;Cuarto.- </text:span>Las modificaciones a realizar quedarían de la siguiente manera: </text:p>
      <text:p text:style-name="P70"><text:span text:style-name="T20">1º En el </text:span><text:span text:style-name="T142">ARTÍCULO 6º</text:span><text:span text:style-name="T144">. AUTOLIQUIDACION, se ha de incorporar la obligatoriedad de introducir la matrícula del vehículo.</text:span> </text:p>
      <text:p text:style-name="P70"><text:span text:style-name="T143">En la redacción de la Ordenanza actual dice:</text:span> </text:p>
      <text:p text:style-name="P79">El sujeto pasivo realizará la autoliquidación y el ingreso de la tasa en los denominados parquímetros, o mediante otros medios de pago habilitados, que expedirán el tique, físico o virtual, con los datos mínimos relativos a la autoliquidación tributaria. Dicha autoliquidación contendrá los siguientes datos: fecha, importe satisfecho, hora de inicio, hora de fin. </text:p>
      <text:p text:style-name="P79">Con la modificación propuesta <text:span text:style-name="T2">pasará a decir:</text:span> </text:p>
      <text:p text:style-name="P70"><text:span text:style-name="T143">El Sujeto Pasivo realizará la autoliquidación y el ingreso de la tasa en los denominados parquímetros, o mediante otros medios de pago habilitado, que expedirá el tique, físico o virtual, con los datos mínimos relativos a la autoliquidación contendrá los siguientes datos: fecha, importe satisfecho, hora de inicio, hora de fin y matrícula.</text:span> </text:p>
      <text:p text:style-name="P70"><text:span text:style-name="T143">El tique físico o virtual deberá reflejar la matrícula perfectamente identificada y se debe corresponder exactamente con la del vehículo estacionado en la zona regulada.</text:span> </text:p>
      <text:p text:style-name="P70"><text:span text:style-name="T144">2º. En el </text:span><text:span text:style-name="T142">ARTÍCULO 9º</text:span><text:span text:style-name="T144">, se han de introducir dos modificaciones en el cuadro de tarifas, una Introducir en el cuadro de tarifas: una </text:span><text:span text:style-name="T143">tarifa que contemple el día completo, destinada a personas que visitan las playas por constituir uno de los atractivos del municipio; y una tarifa destinada a los usuarios de dominio público, que no realicen autoliquidación, lo que obliga posteriormente a realizarles la liquidación y su notificación posterior.</text:span> </text:p>
      <table:table table:name="Table8" table:style-name="Table8">
        <table:table-column table:style-name="Table8.A"/>
        <table:table-column table:style-name="Table8.B"/>
        <table:table-row table:style-name="Table8.1">
          <table:table-cell table:style-name="Table8.A1" table:number-columns-spanned="2" office:value-type="string">
            <text:p text:style-name="P119"><text:span text:style-name="T143">Anterior redacción del cuadro de tarifas de la Ordenanza</text:span> </text:p>
          </table:table-cell>
          <table:covered-table-cell/>
        </table:table-row>
        <table:table-row table:style-name="Table8.2">
          <table:table-cell table:style-name="Table8.A1" office:value-type="string">
            <text:p text:style-name="P121"><text:span text:style-name="T143">a) Primera hora por autoliquidación previa al estacionamiento.</text:span> </text:p>
          </table:table-cell>
          <table:table-cell table:style-name="Table8.A1" office:value-type="string">
            <text:p text:style-name="P122">0,55 </text:p>
          </table:table-cell>
        </table:table-row>
        <table:table-row table:style-name="Table8.2">
          <table:table-cell table:style-name="Table8.A1" office:value-type="string">
            <text:p text:style-name="P123"><text:span text:style-name="T143">b) Segunda hora por autoliquidación previa al estacionamiento.</text:span> </text:p>
          </table:table-cell>
          <table:table-cell table:style-name="Table8.A1" office:value-type="string">
            <text:p text:style-name="P125">1,35 </text:p>
          </table:table-cell>
        </table:table-row>
        <table:table-row table:style-name="Table8.2">
          <table:table-cell table:style-name="Table8.A1" office:value-type="string">
            <text:p text:style-name="P123"><text:span text:style-name="T143">c) Tercera hora por autoliquidación previa al estacionamiento.</text:span> </text:p>
          </table:table-cell>
          <table:table-cell table:style-name="Table8.A1" office:value-type="string">
            <text:p text:style-name="P125">2.00 </text:p>
          </table:table-cell>
        </table:table-row>
        <table:table-row table:style-name="Table8.2">
          <table:table-cell table:style-name="Table8.A1" office:value-type="string">
            <text:p text:style-name="P123"><text:span text:style-name="T143">d) Cuarta hora por autoliquidación previa al estacionamiento.</text:span> </text:p>
          </table:table-cell>
          <table:table-cell table:style-name="Table8.A1" office:value-type="string">
            <text:p text:style-name="P125">3.00 </text:p>
          </table:table-cell>
        </table:table-row>
        <table:table-row table:style-name="Table8.2">
          <table:table-cell table:style-name="Table8.A1" office:value-type="string">
            <text:p text:style-name="P123"><text:span text:style-name="T143">e) Anulación si no ha sobrepasado las dos horas.</text:span> </text:p>
          </table:table-cell>
          <table:table-cell table:style-name="Table8.A1" office:value-type="string">
            <text:p text:style-name="P125">1,95 </text:p>
          </table:table-cell>
        </table:table-row>
        <table:table-row table:style-name="Table8.2">
          <table:table-cell table:style-name="Table8.A1" office:value-type="string">
            <text:p text:style-name="P123"><text:span text:style-name="T143">f) Anulación si ha sobrepasado las dos horas.</text:span> </text:p>
          </table:table-cell>
          <table:table-cell table:style-name="Table8.A1" office:value-type="string">
            <text:p text:style-name="P125">4,45 </text:p>
          </table:table-cell>
        </table:table-row>
        <table:table-row table:style-name="Table8.2">
          <table:table-cell table:style-name="Table8.A1" office:value-type="string">
            <text:p text:style-name="P123"><text:span text:style-name="T143">g) Regularización voluntarias de la tasa por estacionar sin autoliquidación previa, dentro de las 24 horas siguientes desde el aviso de liquidación.</text:span> </text:p>
          </table:table-cell>
          <table:table-cell table:style-name="Table8.A1" office:value-type="string">
            <text:p text:style-name="P125">4,45 euros</text:p>
          </table:table-cell>
        </table:table-row>
      </table:table>
      <table:table table:name="Table9" table:style-name="Table9">
        <table:table-column table:style-name="Table9.A"/>
        <table:table-column table:style-name="Table9.B"/>
        <table:table-row table:style-name="Table9.1">
          <table:table-cell table:style-name="Table9.A1" table:number-columns-spanned="2" office:value-type="string">
            <text:p text:style-name="P120"><text:span text:style-name="T142">Nueva redacción del cuadro de tarifas en la Ordenanza</text:span> </text:p>
          </table:table-cell>
          <table:covered-table-cell/>
        </table:table-row>
        <table:table-row table:style-name="Table9.2">
          <table:table-cell table:style-name="Table9.A2" office:value-type="string">
            <text:p text:style-name="P121"><text:span text:style-name="T143">a) Tarifa mínima: 20 minutos por autoliquidación previa al estacionamiento.</text:span> </text:p>
          </table:table-cell>
          <table:table-cell table:style-name="Table9.A2" office:value-type="string">
            <text:p text:style-name="P122">1.20 </text:p>
          </table:table-cell>
        </table:table-row>
        <table:table-row table:style-name="Table9.3">
          <table:table-cell table:style-name="Table9.A2" office:value-type="string">
            <text:p text:style-name="P123"><text:span text:style-name="T143">b) Primera hora por autoliquidación previa al estacionamiento.</text:span> </text:p>
          </table:table-cell>
          <table:table-cell table:style-name="Table9.A2" office:value-type="string">
            <text:p text:style-name="P125">0,55 </text:p>
          </table:table-cell>
        </table:table-row>
        <text:soft-page-break/>
        <table:table-row table:style-name="Table9.4">
          <table:table-cell table:style-name="Table9.A2" office:value-type="string">
            <text:p text:style-name="P123"><text:span text:style-name="T143">c) Segunda hora por autoliquidación previa al estacionamiento.</text:span> </text:p>
          </table:table-cell>
          <table:table-cell table:style-name="Table9.A2" office:value-type="string">
            <text:p text:style-name="P125">1,35 </text:p>
          </table:table-cell>
        </table:table-row>
        <table:table-row table:style-name="Table9.5">
          <table:table-cell table:style-name="Table9.A2" office:value-type="string">
            <text:p text:style-name="P123"><text:span text:style-name="T143">d) Tercera hora por autoliquidación previa al estacionamiento.</text:span> </text:p>
          </table:table-cell>
          <table:table-cell table:style-name="Table9.A2" office:value-type="string">
            <text:p text:style-name="P125">2.00 </text:p>
          </table:table-cell>
        </table:table-row>
        <table:table-row table:style-name="Table9.6">
          <table:table-cell table:style-name="Table9.A2" office:value-type="string">
            <text:p text:style-name="P123"><text:span text:style-name="T143">e) Cuarta hora por autoliquidación previa al estacionamiento.</text:span> </text:p>
          </table:table-cell>
          <table:table-cell table:style-name="Table9.A2" office:value-type="string">
            <text:p text:style-name="P125">3.00 </text:p>
          </table:table-cell>
        </table:table-row>
        <table:table-row table:style-name="Table9.7">
          <table:table-cell table:style-name="Table9.A2" office:value-type="string">
            <text:p text:style-name="P124">f) Día completo por autoliquidación, previa al estacionamiento. </text:p>
          </table:table-cell>
          <table:table-cell table:style-name="Table9.A2" office:value-type="string">
            <text:p text:style-name="P125">6,00 </text:p>
          </table:table-cell>
        </table:table-row>
        <table:table-row table:style-name="Table9.8">
          <table:table-cell table:style-name="Table9.A2" office:value-type="string">
            <text:p text:style-name="P123"><text:span text:style-name="T143">f) Anulación si no ha sobrepasado las dos horas.</text:span> </text:p>
          </table:table-cell>
          <table:table-cell table:style-name="Table9.A2" office:value-type="string">
            <text:p text:style-name="P125">1,95 </text:p>
          </table:table-cell>
        </table:table-row>
        <table:table-row table:style-name="Table9.2">
          <table:table-cell table:style-name="Table9.A2" office:value-type="string">
            <text:p text:style-name="P123"><text:span text:style-name="T143">g) Anulación si ha sobrepasado las dos horas.</text:span> </text:p>
          </table:table-cell>
          <table:table-cell table:style-name="Table9.A2" office:value-type="string">
            <text:p text:style-name="P125">4,45 </text:p>
          </table:table-cell>
        </table:table-row>
        <table:table-row table:style-name="Table9.2">
          <table:table-cell table:style-name="Table9.A2" office:value-type="string">
            <text:p text:style-name="P124">G) Regularización voluntaria de la tasa por estacionar sin autoliquidación previa, dentro de las 24 horas siguientes desde el aviso de liquidación. </text:p>
          </table:table-cell>
          <table:table-cell table:style-name="Table9.A2" office:value-type="string">
            <text:p text:style-name="P125">8,000 </text:p>
          </table:table-cell>
        </table:table-row>
      </table:table>
      <text:p text:style-name="P70"><text:span text:style-name="T143">Las tarifas incorporadas no suponen alteración del estudio de costes realizados en el establecimiento de la tasa, debido a que el coste de aprovechamiento del dominio público es el mismo pero con menos rotación, y en el caso de no realizar la autoliquidación se repercuten los gastos de girar la liquidación correspondiente.</text:span> </text:p>
      <text:p text:style-name="P70"><text:span text:style-name="T143">3º. En la </text:span><text:span text:style-name="T142">DISPOSICIÓN FINAL</text:span><text:span text:style-name="T143"> se ha de incorporar que la Ordenanza comenzará a aplicarse cuando entre en funcionamiento el nuevo servicio de parquímetros instalados en el municipio.</text:span> </text:p>
      <text:p text:style-name="P70"><text:span text:style-name="T143">En la redacción de la Ordenanza actual dice:</text:span> </text:p>
      <text:p text:style-name="P70"><text:span text:style-name="T144">DISPOSICIÓN FINAL</text:span> </text:p>
      <text:p text:style-name="P70"><text:span text:style-name="T144">La presente Ordenanza, </text:span><text:span text:style-name="T148">ap</text:span><text:span text:style-name="T144">robada por el Pleno de la Corporación el día de de</text:span><text:span text:style-name="T151">,</text:span><text:span text:style-name="T144"> entrará en vigor al día siguiente al de su publicación de definitiva en el Boletín Oficial de la Provincia, y c</text:span><text:span text:style-name="T148">o</text:span><text:span text:style-name="T152">m</text:span><text:span text:style-name="T144">enzará a aplicarse de forma inmediata. continuando su v</text:span><text:span text:style-name="T152">i</text:span><text:span text:style-name="T144">gen</text:span><text:span text:style-name="T152">c</text:span><text:span text:style-name="T144">ia hasta que se acuerde su </text:span><text:span text:style-name="T152">m</text:span><text:span text:style-name="T148">o</text:span><text:span text:style-name="T144">dificación o derogación expresas.</text:span> </text:p>
      <text:p text:style-name="P80">Con la modificación, <text:span text:style-name="T2">pasará a decir: </text:span></text:p>
      <text:p text:style-name="P70"><text:span text:style-name="T142">DISPOSICIÓN FINAL.</text:span> </text:p>
      <text:p text:style-name="P70"><text:span text:style-name="T144">La presente Ordenanza, aprobada por el Pleno de la Corporación el día (XX) de (XX) de 2021, entrará en vigor al día siguiente al de su publicación definitiva en el Boletín Oficial de la Provincia, y comenzará a aplicarse cuando entre en funcionamiento el nuevo servicio de parquímetros instalados en el municipio, continuando su vigencia hasta que se acuerde su modificación o derogación expresas.&gt;&gt;</text:span> </text:p>
      <text:p text:style-name="P111"/>
      <text:p text:style-name="P112"><text:span text:style-name="T110">A los anteriores hechos le son de aplicación los siguientes,</text:span> </text:p>
      <text:p text:style-name="P111"/>
      <text:p text:style-name="P110"><text:span text:style-name="T4">FUNDAMENTOS JURÍDICOS</text:span> </text:p>
      <text:p text:style-name="P109"/>
      <text:p text:style-name="P112"><text:span text:style-name="T4">PRIMERO.- </text:span><text:span text:style-name="T110">El </text:span><text:span text:style-name="T4">artículo 4.1.a) de la Ley 7/1985</text:span><text:span text:style-name="T110">,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112"><text:span text:style-name="T110">En este sentido, el Ayuntamiento es competente en la materia objeto de la disposición, de acuerdo con lo establecido en el </text:span><text:span text:style-name="T4">artículo 25.2.g) </text:span><text:span text:style-name="T110">del mismo texto normativo.</text:span> </text:p>
      <text:p text:style-name="P111"/>
      <text:p text:style-name="P112"><text:span text:style-name="T4">SEGUNDO.-</text:span><text:span text:style-name="T110"> El </text:span><text:span text:style-name="T4">artículo 57</text:span><text:span text:style-name="T110"> del Real Decreto Legislativo 2/2004, de 5 de marzo, por el que se aprueba el Texto Refundido de la </text:span><text:span text:style-name="T4">Ley de Haciendas Locales</text:span><text:span text:style-name="T110"> (en adelante, LHL), dispone que </text:span><text:span text:style-name="T4">&lt;&lt;</text:span><text:span text:style-name="T142">los ayuntamientos podrán establecer y exigir tasas </text:span><text:span text:style-name="T143">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span text:style-name="T110"> (artículos 20 a 27).</text:span> </text:p>
      <text:p text:style-name="P112"><text:span text:style-name="T15">En relación con la cuota tributaria, el artículo 24 del citado texto normativo establece las reglas que han de observarse para fijar e</text:span><text:span text:style-name="T72">l importe de las tasas previstas por la utilización privativa o el aprovechamiento especial del dominio público local.</text:span> </text:p>
      <text:p text:style-name="P112"><text:span text:style-name="T72">En este sentido, el precepto dispone que, con carácter general, se debe tomar como referencia el valor que tendría en el mercado la utilidad derivada de dicha utilización o aprovechamiento, si </text:span><text:soft-page-break/><text:span text:style-name="T72">los bienes afectados no fuesen de dominio público. A tal fin, las ordenanzas fiscales podrán señalar en cada caso, atendiendo a la naturaleza específica de la utilización privativa o del aprovechamiento especial de que se trate, los criterios y parámetros que permitan definir el valor de mercado de la utilidad derivada.</text:span> </text:p>
      <text:p text:style-name="P112"><text:span text:style-name="T72">En general, prosigue el precepto en su apartado 2, </text:span><text:span text:style-name="T75">&lt;&lt;el importe de las tasas por la prestación de un servicio o por la realización de una actividad no podrá exceder, en su conjunto, del coste real o previsible del servicio o actividad de que se trate o, en su defecto, del valor de la prestación recibida.</text:span> </text:p>
      <text:p text:style-name="P118"><text:span text:style-name="T75">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gt;&gt;.</text:span><text:span text:style-name="T76"> </text:span><text:span text:style-name="T72">Asimismo, para la determinación de la cuantía de las tasas podrán tenerse en cuenta criterios genéricos de capacidad económica de los sujetos obligados a satisfacerlas.</text:span> </text:p>
      <text:p text:style-name="P118"><text:span text:style-name="T72">En todo caso, la cuota tributaria consistirá, según disponga la correspondiente ordenanza fiscal, en:</text:span> </text:p>
      <text:p text:style-name="P118"><text:span text:style-name="T72">a) La cantidad resultante de aplicar una tarifa,</text:span> </text:p>
      <text:p text:style-name="P118"><text:span text:style-name="T72">b) Una cantidad fija señalada al efecto, o</text:span> </text:p>
      <text:p text:style-name="P118"><text:span text:style-name="T72">c) La cantidad resultante de la aplicación conjunta de ambos procedimientos.</text:span> </text:p>
      <text:p text:style-name="P118"><text:span text:style-name="T72">A tales efectos, en la propuesta del concejal delegado de Hacienda obrante en el expediente se justifica que los cambios en las tarifas no suponen alteración de costes, dando así cumplimiento a lo preceptuado en la LHL.</text:span> </text:p>
      <text:p text:style-name="P117"/>
      <text:p text:style-name="P83"><text:bookmark text:name="RJN1024F"/><text:bookmark text:name="ANCLAN1024F"/><text:bookmark text:name="contenedor"/><text:span text:style-name="Strong_20_Emphasis"><text:span text:style-name="T126">TERCERO.- </text:span></text:span><text:span text:style-name="Strong_20_Emphasis"><text:span text:style-name="T128">Por su parte, el</text:span></text:span><text:span text:style-name="Strong_20_Emphasis"><text:span text:style-name="T131"> </text:span></text:span><text:span text:style-name="Strong_20_Emphasis"><text:span text:style-name="T126">artículo 15 de la LHL, establece que</text:span></text:span><text:span text:style-name="T131"> </text:span><text:span text:style-name="T130">&lt;&lt;las entidades locales deberán acordar la imposición y supresión de sus tributos propios, y aprobar las correspondientes ordenanzas fiscales reguladoras de estos&gt;&gt;,</text:span><text:span text:style-name="T131"> teniendo en cuenta que las mismas habrán de incluir el contenido mínimo establecido en el artículo16.1 del mismo texto legal.</text:span><text:span text:style-name="T123"> </text:span></text:p>
      <text:p text:style-name="P116"><text:span text:style-name="T131">En el supuesto de </text:span><text:span text:style-name="T126">modificaciones de las Ordenanzas Fiscales</text:span><text:span text:style-name="T131">, el último párrafo del </text:span><text:span text:style-name="T126">artículo 16.1 </text:span><text:span text:style-name="T131">exige que </text:span><text:span text:style-name="T126">se incluya el contenido de la nueva redacción de las normas afectadas</text:span><text:span text:style-name="T131"> y las fechas de su aprobación y del comienzo de su aplicación</text:span><text:span text:style-name="Strong_20_Emphasis"><text:span text:style-name="T126">.</text:span></text:span><text:span text:style-name="T123"> </text:span></text:p>
      <text:p text:style-name="P111"/>
      <text:p text:style-name="P116"><text:span text:style-name="Strong_20_Emphasis"><text:span text:style-name="T126">CUARTO.- </text:span></text:span><text:span text:style-name="T131">El procedimiento a seguir para la elaboración, publicación y publicidad de las ordenanzas fiscales, al igual que para su modificación, es el previsto en el </text:span><text:span text:style-name="T126">artículo 17 de la LHL</text:span><text:span text:style-name="T131">, que se expone a continuación:</text:span><text:span text:style-name="T123"> </text:span></text:p>
      <text:p text:style-name="P112"><text:span text:style-name="T110">1º. Acuerdo del Pleno del Ayuntamiento, por el que se aprueba provisionalmente la modificación de la Ordenanza Fiscal (artículo 49 LBRL).</text:span> </text:p>
      <text:p text:style-name="P112"><text:span text:style-name="T110">2º. </text:span><text:span text:style-name="T4">Exposición pública</text:span><text:span text:style-name="T110"> durante un plazo mínimo de </text:span><text:span text:style-name="T4">treinta días</text:span><text:span text:style-name="T110">,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112"><text:span text:style-name="T110">3º. Finalizado el período de exposición, la Corporación local adoptará el acuerdo de aprobación definitiva</text:span><text:span text:style-name="T4">, resolviendo las reclamaciones</text:span><text:span text:style-name="T110"> que se hubieran presentado en el periodo de exposición pública. Estos acuerdos deberán adoptarse con el </text:span><text:span text:style-name="T4">mismo quórum que el exigido para la aprobación</text:span><text:span text:style-name="T110"> provisional.</text:span> </text:p>
      <text:p text:style-name="P112"><text:span text:style-name="T110">En el supuesto de que no se hubieran presentado reclamaciones, se entenderá definitivamente adoptado el acuerdo, hasta entonces provisional, sin necesidad de un nuevo acuerdo plenario.</text:span> </text:p>
      <text:p text:style-name="P112"><text:soft-page-break/><text:span text:style-name="T110">4º. Los acuerdos definitivos y el texto íntegro de las modificaciones de las Ordenanzas fiscales habrán de ser publicados en el BOP sin que puedan entrar en vigor hasta que se haya llevado a cabo dicha publicación.</text:span> </text:p>
      <text:p text:style-name="P111"/>
      <text:p text:style-name="P112"><text:span text:style-name="T110">En todo caso, las Entidades Locales habrán de expedir copias de las Ordenanzas fiscales publicadas a quienes las demanden.</text:span> </text:p>
      <text:p text:style-name="P72"><text:bookmark text:name="ANCLAN10225"/><text:bookmark text:name="RJN10225"/><text:span text:style-name="T4">QUINTO.- </text:span><text:span text:style-name="T42">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105"/>
      <text:p text:style-name="P112"><text:span text:style-name="T4">SEXTO.-</text:span><text:span text:style-name="T110"> El Proyecto de modificación de la Ordenanza Fiscal en cuestión, que se adjunta como anexo al presente, se ajusta a las determinaciones legales y su contenido no supone infracción del Ordenamiento Jurídico.</text:span> </text:p>
      <text:p text:style-name="P111"/>
      <text:p text:style-name="P72"><text:span text:style-name="T110">En virtud de los antecedentes y consideraciones expuestos, y de acuerdo con la normativa citada, así como la de general y pertinente aplicación, tengo a bien elevar al Peno de la Corporación la siguiente:</text:span> </text:p>
      <text:p text:style-name="P111"/>
      <text:p text:style-name="P110"><text:span text:style-name="T4">PROPUESTA DE RESOLUCIÓN</text:span> </text:p>
      <text:p text:style-name="P109"/>
      <text:p text:style-name="P116"><text:bookmark text:name="resalte_20"/><text:span text:style-name="Strong_20_Emphasis"><text:span text:style-name="T126">PRIMERO.- </text:span></text:span><text:span text:style-name="T128">Aprobar por el Pleno, con carácter provisional, la modificación de la Ordenanza Fiscal reguladora de la Tasa por</text:span><text:span text:style-name="T131"> </text:span><text:span text:style-name="T128">aprovechamiento especial del dominio público local </text:span><text:span text:style-name="T91">como consecuencia del estacionamiento limitado</text:span><text:span text:style-name="T128">, que se recoge en el anexo del presente acuerdo.</text:span><text:span text:style-name="T123"> </text:span></text:p>
      <text:p text:style-name="P111"/>
      <text:p text:style-name="P83"><text:span text:style-name="Strong_20_Emphasis"><text:span text:style-name="T126">SEGUNDO.-</text:span></text:span><text:span text:style-name="T131"> Exponer al público el presente acuerdo </text:span><text:span text:style-name="T22">en el tablón de anuncios del Ayuntamiento y en el Boletín Oficial de la Provincia</text:span><text:span text:style-name="T131">, por un PLAZO DE TREINTA DÍAS, a fin de que los interesados puedan examinar los expedientes y presentar las reclamaciones que estimen oportunas.</text:span><text:span text:style-name="T123"> </text:span></text:p>
      <text:p text:style-name="P111"/>
      <text:p text:style-name="P116"><text:span text:style-name="Strong_20_Emphasis"><text:span text:style-name="T126">TERCERO.-</text:span></text:span><text:span text:style-name="T131">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 text:style-name="T123"> </text:span></text:p>
      <text:p text:style-name="P111"/>
      <text:p text:style-name="P112"><text:span text:style-name="T4">CUARTO.-</text:span><text:span text:style-name="T110"> Publicar en el Boletín Oficial de la Provincia el acuerdo definitivo en unión del texto íntegro modificado de la </text:span><text:span text:style-name="T42">Ordenanza Fiscal reguladora de la Tasa por aprovechamiento especial del dominio público local </text:span><text:span text:style-name="T95">como consecuencia del estacionamiento limitado.</text:span> </text:p>
      <text:p text:style-name="P111"/>
      <text:p text:style-name="P83"><text:span text:style-name="T131">El presente informe se emite con </text:span><text:span text:style-name="T126">nota de conformidad del Secretario General </text:span><text:span text:style-name="T131">de la Corporación, de conformidad con lo establecido en el </text:span><text:span text:style-name="T126">artículo 3.4 del Real Decreto 128/2018, de 16 de marzo</text:span><text:span text:style-name="T131">.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 text:style-name="T123"> </text:span></text:p>
      <text:p text:style-name="P73"/>
      <text:p text:style-name="P68"><text:span text:style-name="T4">ANEXO I</text:span> </text:p>
      <text:p text:style-name="P72"><text:span text:style-name="T4">ORDENANZA FISCAL REGULADORA DE LA TASA POR APROVECHAMIENTO ESPECIAL DEL DOMINIO PÚBLICO LOCAL COMO CONSECUENCIA DEL ESTACIONAMIENTO LIMITADO.</text:span> </text:p>
      <text:p text:style-name="P74"><text:span text:style-name="T4">ARTÍCULO 1º.- FUNDAMENTO LEGAL.</text:span> </text:p>
      <text:p text:style-name="P72"><text:span text:style-name="T110">De conformidad con lo dispuesto en el artículo 106 de la Ley 7/1985, de 2 de abril, Reguladora de las Bases del Régimen Local, y en los artículos 15 y 19, 20 a 27 y 57 del Real Decreto Legislativo 2/2004, de 5 de marzo, por el que se aprueba el Texto Refundido de la Ley Reguladora de las Haciendas Locales, se establece la tasa, que regula esta ordenanza fiscal, por la utilización </text:span><text:soft-page-break/><text:span text:style-name="T110">privativa del dominio público mediante la reserva de vía pública para el estacionamiento de vehículos de tracción mecánica.</text:span> </text:p>
      <text:p text:style-name="P74"><text:span text:style-name="T4">ARTÍCULO 2º.- HECHO IMPONIBLE.</text:span> </text:p>
      <text:p text:style-name="P72"><text:span text:style-name="T110">1. Constituye el hecho imponible de esta tasa la utilización privativa del dominio público mediante el estacionamiento de vehículos de tracción mecánica en las vías o tramos de las vías públicas del municipio, con limitación temporal, que para este fin se determinen por el Ayuntamiento.</text:span> </text:p>
      <text:p text:style-name="P74"><text:span text:style-name="T110">2. A los efectos de esta tasa se entenderá,</text:span> </text:p>
      <text:p text:style-name="P72"><text:span text:style-name="T110">a) Por estacionamiento, la inmovilización del vehículo por más de dos minutos, siempre que no esté motivada por imperativos de la circulación.</text:span> </text:p>
      <text:p text:style-name="P72"><text:span text:style-name="T110">b) Por zona de estacionamiento regulado, las vías públicas señaladas a tal efecto por el Ayuntamiento de Mogán</text:span> </text:p>
      <text:p text:style-name="P72"><text:span text:style-name="T110">c) Por parquímetro, toda máquina destinada a satisfacer, mediante el pago de las tarifas que se establecen en esta ordenanza, el estacionamiento de vehículos.</text:span> </text:p>
      <text:p text:style-name="P74"><text:span text:style-name="T4">ARTÍCULO 3º.- SUJETOS PASIVOS</text:span> </text:p>
      <text:p text:style-name="P72"><text:span text:style-name="T110">Son sujetos pasivos de la tasa quienes utilicen el dominio público local para el estacionamiento de un vehículo de tracción mecánica con limitación temporal, en las vías del municipio que para este fin se determinen.</text:span> </text:p>
      <text:p text:style-name="P72"><text:span text:style-name="T110">A tal efecto se entenderá como usuario del estacionamiento regulado a la persona física o jurídica que figure como propietario de un vehículo, en el registro-archivo de automóviles de la Dirección General de Tráfico. Si no fuera el conductor, deberá identificar verazmente al conductor responsable del incumplimiento del pago de la tasa.</text:span> </text:p>
      <text:p text:style-name="P74"><text:span text:style-name="T4">ARTÍCULO 4º.-.DEVENGO.</text:span> </text:p>
      <text:p text:style-name="P72"><text:span text:style-name="T110">El devengo de la tasa nace con el estacionamiento del vehículo de tracción mecánica en las vías o tramos de vías públicas que el Ayuntamiento destine para este fin durante los períodos establecidos.</text:span> </text:p>
      <text:p text:style-name="P72"><text:span text:style-name="T4">ARTÍCULO 5º.- FORMA DE PAGO.</text:span> </text:p>
      <text:p text:style-name="P72"><text:span text:style-name="T110">La tasa por estacionamiento se exige en régimen de autoliquidación.</text:span> </text:p>
      <text:p text:style-name="P72"><text:span text:style-name="T4">ARTÍCULO 6º.- AUTOLIQUIDACIÓN.</text:span> </text:p>
      <text:p text:style-name="P72"><text:span text:style-name="T4">El sujeto pasivo realizará la autoliquidación y el ingreso de la tasa en los denominados parquímetros, o mediante otros medios de pago habilitado, que expedirán el tique, físico o virtual, con los datos mínimos relativos a la autoliquidación tributaria. Dicha autoliquidación contendrá los siguientes datos: fecha, importe satisfecho, hora de inicio, hora de fin y matricula.</text:span> </text:p>
      <text:p text:style-name="P72"><text:span text:style-name="T4">El tique físico o virtual deberá reflejar la matrícula perfectamente identificada y se debe corresponder exactamente con la del vehículo estacionado en la zona regulada.</text:span> </text:p>
      <text:p text:style-name="P72"><text:span text:style-name="T4">ARTÍCULO 7º.- SUPUESTOS DE NO SUJECIÓN.</text:span> </text:p>
      <text:p text:style-name="P72"><text:span text:style-name="T110">Con independencia de la obligación de obtener el reconocimiento expreso correspondiente, no están obligados al pago de la tasa:</text:span> </text:p>
      <text:p text:style-name="P72"><text:span text:style-name="T110">1. Las motocicletas, ciclos, ciclomotores de dos y tres ruedas y bicicleta de dos y tres ruedas, siempre que estén en zonas habilitadas para esa clase de vehículos.</text:span> </text:p>
      <text:p text:style-name="P72"><text:span text:style-name="T110">2. Los vehículos estacionados en zonas de reserva especial, con autorización municipal para su categoría o actividad.</text:span> </text:p>
      <text:p text:style-name="P72"><text:span text:style-name="T110">3. Los vehículos debidamente autorizados del Estado, Comunidad Autónoma, Cabildo, Municipios de la Isla y Organismos Autónomos que estén prestando un servicio oficial.</text:span> </text:p>
      <text:p text:style-name="P72"><text:span text:style-name="T110">4. Vehículos de representaciones diplomáticas, acreditados en España, externamente identificados con placa de matrícula diplomática, a condición de reciprocidad.</text:span> </text:p>
      <text:p text:style-name="P72"><text:span text:style-name="T110">5. Los vehículos auto-taxi, cuando el conductor esté presente.</text:span> </text:p>
      <text:p text:style-name="P72"><text:span text:style-name="T110">6. Los vehículos directamente destinados a la asistencia sanitaria que pertenezcan, y así conste en el permiso de circulación correspondiente, a la Seguridad Social, Cruz Roja o instituciones declaradas benéficas, siempre que estas últimas presten servicios públicos.</text:span> </text:p>
      <text:p text:style-name="P72"><text:span text:style-name="T110">7. Los vehículos de policía y protección civil.</text:span> </text:p>
      <text:p text:style-name="P72"><text:span text:style-name="T110">8. Los vehículos turismos, furgonetas ligeras, vehículos de más de ocho plazas y vehículos de transporte de mercancías clasificados en el Registro de Vehículos de la Dirección General de Tráfico como vehículos eléctricos que hayan obtenido la correspondiente autorización de estacionamiento otorgada al efecto por el Ayuntamiento.</text:span> </text:p>
      <text:p text:style-name="P74"><text:soft-page-break/><text:span text:style-name="T4">ARTÍCULO 8º APLICACIÓN DE LAS CUOTAS.</text:span> </text:p>
      <text:p text:style-name="P74"><text:span text:style-name="T110">1. Se tomará como medida para la exacción de la tasa:</text:span> </text:p>
      <text:p text:style-name="P74"><text:span text:style-name="T110">a) La duración del estacionamiento del vehículo en la zona regulada durante el horario establecido, como norma general.</text:span> </text:p>
      <text:p text:style-name="P78">b) La clasificación de la vía o zona de la vía en la que se estacione. A estos efectos la vía puede ser de acceso general, o zona azul. </text:p>
      <text:p text:style-name="P74"><text:span text:style-name="T4">ARTÍCULO 9º.- CUOTA TRIBUTARIA.</text:span> </text:p>
      <text:p text:style-name="P74"><text:span text:style-name="T110">L</text:span><text:span text:style-name="T4">as cuotas que regirán para la aplicación de la tasa serán las siguientes:</text:span> </text:p>
      <table:table table:name="Table10" table:style-name="Table10">
        <table:table-column table:style-name="Table10.A"/>
        <table:table-column table:style-name="Table10.B"/>
        <table:table-row table:style-name="Table10.1">
          <table:table-cell table:style-name="Table10.A1" office:value-type="string">
            <text:p text:style-name="P126"><text:span text:style-name="T4">a) Tarifa mínima: 20 minutos por autoliquidación previa al estacionamiento.</text:span> </text:p>
          </table:table-cell>
          <table:table-cell table:style-name="Table10.A1" office:value-type="string">
            <text:p text:style-name="P127">0,20 </text:p>
          </table:table-cell>
        </table:table-row>
        <table:table-row table:style-name="Table10.2">
          <table:table-cell table:style-name="Table10.A1" office:value-type="string">
            <text:p text:style-name="P128"><text:span text:style-name="T4">b) Primera hora por autoliquidación previa al estacionamiento.</text:span> </text:p>
          </table:table-cell>
          <table:table-cell table:style-name="Table10.A1" office:value-type="string">
            <text:p text:style-name="P129">0,55 euros</text:p>
          </table:table-cell>
        </table:table-row>
        <table:table-row table:style-name="Table10.1">
          <table:table-cell table:style-name="Table10.A1" office:value-type="string">
            <text:p text:style-name="P128"><text:span text:style-name="T4">c)Segunda hora por autoliquidación previa al estacionamiento.</text:span> </text:p>
          </table:table-cell>
          <table:table-cell table:style-name="Table10.A1" office:value-type="string">
            <text:p text:style-name="P129">1,35 euros</text:p>
          </table:table-cell>
        </table:table-row>
        <table:table-row table:style-name="Table10.4">
          <table:table-cell table:style-name="Table10.A1" office:value-type="string">
            <text:p text:style-name="P128"><text:span text:style-name="T4">d) Tercera hora por autoliquidación previa al estacionamiento.</text:span> </text:p>
          </table:table-cell>
          <table:table-cell table:style-name="Table10.A1" office:value-type="string">
            <text:p text:style-name="P129">2,00 euros</text:p>
          </table:table-cell>
        </table:table-row>
        <table:table-row table:style-name="Table10.5">
          <table:table-cell table:style-name="Table10.A1" office:value-type="string">
            <text:p text:style-name="P128"><text:span text:style-name="T4">e) Cuarta hora por autoliquidación previa al estacionamiento.</text:span> </text:p>
          </table:table-cell>
          <table:table-cell table:style-name="Table10.A1" office:value-type="string">
            <text:p text:style-name="P129">3.00 </text:p>
          </table:table-cell>
        </table:table-row>
        <table:table-row table:style-name="Table10.4">
          <table:table-cell table:style-name="Table10.A1" office:value-type="string">
            <text:p text:style-name="P128"><text:span text:style-name="T4">f) Día completo por autoliquidación, previa al estacionamiento.</text:span> </text:p>
          </table:table-cell>
          <table:table-cell table:style-name="Table10.A1" office:value-type="string">
            <text:p text:style-name="P129">6,00 euros</text:p>
          </table:table-cell>
        </table:table-row>
        <table:table-row table:style-name="Table10.7">
          <table:table-cell table:style-name="Table10.A1" office:value-type="string">
            <text:p text:style-name="P128"><text:span text:style-name="T4">g) Anulación si no ha sobrepasado las dos horas.</text:span> </text:p>
          </table:table-cell>
          <table:table-cell table:style-name="Table10.A1" office:value-type="string">
            <text:p text:style-name="P129">1,95 euros</text:p>
          </table:table-cell>
        </table:table-row>
        <table:table-row table:style-name="Table10.8">
          <table:table-cell table:style-name="Table10.A1" office:value-type="string">
            <text:p text:style-name="P128"><text:span text:style-name="T4">h) Anulación si ha sobrepasado las dos horas, dentro de las 24 horas siguientes desde el aviso de liquidación.</text:span> </text:p>
          </table:table-cell>
          <table:table-cell table:style-name="Table10.A1" office:value-type="string">
            <text:p text:style-name="P129">6,00 euros</text:p>
          </table:table-cell>
        </table:table-row>
        <table:table-row table:style-name="Table10.9">
          <table:table-cell table:style-name="Table10.A1" office:value-type="string">
            <text:p text:style-name="P128"><text:span text:style-name="T4">i) Regularización voluntaria de la tasa por estacionar sin autoliquidación previa.</text:span> </text:p>
          </table:table-cell>
          <table:table-cell table:style-name="Table10.A1" office:value-type="string">
            <text:p text:style-name="P129">8,00 euros</text:p>
          </table:table-cell>
        </table:table-row>
      </table:table>
      <text:p text:style-name="P72"><text:span text:style-name="T4">ARTÍCULO 10º.- GESTIÓN.</text:span> </text:p>
      <text:p text:style-name="P72"><text:span text:style-name="T110">1. La autoliquidación de las tasas por parte de los usuarios en los parquímetros y otros medios de pago establecidos al efecto será realizada y presentada mediante los medios materiales y técnicos que la entidad encargada de la gestión directa del servicio pone a disposición de los usuarios.</text:span> </text:p>
      <text:p text:style-name="P72"><text:span text:style-name="T110">2. El Ayuntamiento procederá a liquidar de oficio las tasas que se devenguen por el aprovechamiento especial del dominio público regulado en la presente ordenanza, realizado sin haberse producido la correspondiente autoliquidación o excediendo el tiempo previamente autorizado. La tramitación y recaudación de las tasas impagadas se gestionarán en todas sus fases por el Ayuntamiento de Mogán hasta su total satisfacción, conforme al procedimiento de comprobación limitada previsto en la Ley General Tributaria y su normativa de desarrollo, garantizando la audiencia al interesado.</text:span> </text:p>
      <text:p text:style-name="P72"><text:span text:style-name="T4">DISPOSICIÓN ADICIONAL PRIMERA.</text:span> </text:p>
      <text:p text:style-name="P72"><text:span text:style-name="T110">A las actuaciones realizadas antes de la entrada en vigor de la nueva ordenanza se aplicará la Ordenanza Fiscal Reguladora de la Tasa por aprovechamiento especial del dominio público Local como consecuencia del estacionamiento limitado en vigor en el momento del cumplimiento del hecho imponible.</text:span> </text:p>
      <text:p text:style-name="P72"><text:span text:style-name="T4">DISPOSICIÓN ADICIONAL SEGUNDA.</text:span> </text:p>
      <text:p text:style-name="P72"><text:soft-page-break/><text:span text:style-name="T110">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72"><text:span text:style-name="T4">DISPOSICIÓN DEROGATORIA.</text:span> </text:p>
      <text:p text:style-name="P72"><text:span text:style-name="T110">Quedan derogadas cuantas normas de igual o inferior rango se opongan a lo previsto en la presente ordenanza.</text:span> </text:p>
      <text:p text:style-name="P72"><text:span text:style-name="T4">DISPOSICIÓN FINAL.</text:span> </text:p>
      <text:p text:style-name="P131">La presente Ordenanza, aprobada por el Pleno de la Corporación el día de de , entrará en vigor al día siguiente al de su publicación definitiva en el Boletín Oficial de la Provincia, y comenzará a aplicarse cuando entre en funcionamiento el nuevo servicio de parquímetros instalados en el municipio, continuando su vigencia hasta que se acuerde su modificación o derogación expresas.”</text:p>
      <text:p text:style-name="P130"/>
      <text:p text:style-name="P47"><text:span text:style-name="T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2</text:span></text:a><text:span text:style-name="T123"> </text:span></text:p>
      <text:p text:style-name="P47"><text:span text:style-name="T6">Sometida a votación la propuesta de </text:span><text:span text:style-name="T7">don Julián Artemi Artiles Moraleda (PSO)</text:span><text:span text:style-name="T6"> de dejar el </text:span><text:span text:style-name="T7">asunto sobre la mesa </text:span><text:span text:style-name="T6">queda denegada por nueve votos en contra (CIUCA), un voto a favor (PSOE) y cinco abstenciones (PP)</text:span> </text:p>
      <text:p text:style-name="P47"><text:span text:style-name="T6">Sometida a votación la propuesta dictaminada queda aprobada por nueve votos a favor (CIUCA) , cinco abstenciones (PP) y un voto en contra (PSOE).</text:span> </text:p>
      <text:p text:style-name="Text_20_body"><text:line-break/><text:tab/><text:span text:style-name="Strong_20_Emphasis"><text:span text:style-name="T122">3.-Expte. 355258/2021 Aprobación del Plan de Acción por el Clima y la Energía Sostenible del Pacto de las Alcaldías.</text:span></text:span><text:span text:style-name="T122"> </text:span></text:p>
      <text:p text:style-name="P51">Por mi el secretario, se da cuenta de la propuesta, cuyo tenor literal es el siguiente:</text:p>
      <text:p text:style-name="Text_20_body"/>
      <text:p text:style-name="P70"><text:span text:style-name="T80">“DÑA.</text:span><text:span text:style-name="T63"> </text:span><text:span text:style-name="T81">ONALIA BUENO GARCIA</text:span><text:span text:style-name="T80">, Alcaldesa Presidenta,</text:span><text:span text:style-name="T78"> </text:span><text:span text:style-name="T80">con competencias en materia de Presidencia, Planificación y Control, Vivienda, Formación y Empleo, Turismo y Playas</text:span><text:span text:style-name="T63"> </text:span><text:span text:style-name="T80">de</text:span><text:span text:style-name="T63"> </text:span><text:span text:style-name="T80">este Ayuntamiento</text:span><text:span text:style-name="T42">, en atención a la </text:span><text:span text:style-name="T61">Aprobación del Plan de Acción por el Clima y la Energía Sostenible del Pacto de las Alcaldías</text:span><text:span text:style-name="T110"> </text:span><text:span text:style-name="T80">tiene a bien realizar la siguiente</text:span></text:p>
      <text:p text:style-name="P70"><text:s/></text:p>
      <text:p text:style-name="P68"><text:span text:style-name="T81">PROPUESTA</text:span> </text:p>
      <text:p text:style-name="P68"/>
      <text:p text:style-name="P77"><text:span text:style-name="T79">Visto el informe de fecha 22</text:span><text:span text:style-name="T77"> </text:span><text:span text:style-name="T79">de febrero</text:span><text:span text:style-name="T77"> </text:span><text:span text:style-name="T79">de 2021, emitido por el técnico municipal don David Rodríguez Cordero,</text:span><text:span text:style-name="T77"> </text:span><text:span text:style-name="T79">en relación al asunto epigrafiado, del siguiente tenor literal: </text:span></text:p>
      <text:list xml:id="list4919623720835768228" text:style-name="L4">
        <text:list-item>
          <text:p text:style-name="P158"><text:span text:style-name="T105">David Rodríguez Cordero</text:span><text:span text:style-name="T106">, Ingeniero Técnico Municipal del Ilustre Ayuntamiento de Mogán, según Decreto 1353/2020 de fecha 30 de abril de 2020 </text:span><text:span text:style-name="T142">tiene a bien emitir el siguiente:</text:span></text:p>
          <text:p text:style-name="P158"/>
        </text:list-item>
      </text:list>
      <text:p text:style-name="P73"><text:span text:style-name="T138">INFORME</text:span> </text:p>
      <text:p text:style-name="P73"/>
      <text:p text:style-name="P72"><text:span text:style-name="T118">Visto</text:span><text:span text:style-name="T113"> </text:span><text:span text:style-name="T114">el documento del Plan de Acción por el Clima y la Energía Sostenible y sus Anexos.</text:span> </text:p>
      <text:p text:style-name="P72"><text:span text:style-name="T118">Vista</text:span><text:span text:style-name="T113"> </text:span><text:span text:style-name="T114">la presentación llevada a cabo el pasado 19 de febrero de 2021 del citado Plan de Acción por parte del equipo del Pacto de las Alcaldías.</text:span> </text:p>
      <text:p text:style-name="P84">El Plan de Acción por el Clima y la Energía Sostenible consiste en un documento guía en el que se relacionan una serie de actuaciones para llevar a cabo con el fin de cumplir con los objetivos de reducción de CO<text:span text:style-name="T119">2</text:span> propuestos por la UE para 2030; para lo cual se ha elaborado un inventario de emisiones de referencia, una evaluación de riesgos y vulnerabilidades derivados del cambio climático. </text:p>
      <text:p text:style-name="P72"><text:soft-page-break/><text:span text:style-name="T114">En dicho documento se presentan una serie de acciones de mitigación y de adaptación con sus correspondientes valoraciones económicas, así como posibles fuentes de financiación a las que podría acogerse el interesado.</text:span> </text:p>
      <text:p text:style-name="P75"><text:span text:style-name="T146">En virtud de lo expuesto, se emite la siguiente:</text:span> </text:p>
      <text:p text:style-name="P75"/>
      <text:p text:style-name="P76"><text:span text:style-name="T138">SOLICITUD</text:span> </text:p>
      <text:p text:style-name="P76"/>
      <text:p text:style-name="P75"><text:span text:style-name="T4">Primero</text:span><text:span text:style-name="T42">.- Aprobación del </text:span><text:span text:style-name="T114">Plan de Acción por el Clima y la Energía Sostenible y sus Anexos, hasta su próxima revisión en el año 2022.</text:span> </text:p>
      <text:p text:style-name="P72"><text:span text:style-name="T87">Es cuanto tengo a bien informar a los efectos oportunos, desde el punto de vista técnico, de acuerdo con la información disponible.</text:span> </text:p>
      <text:p text:style-name="P83"><text:span text:style-name="Emphasis"><text:span text:style-name="T93">Considerando que la adopción de este acuerdo es competencia del Pleno del Ayuntamiento, de conformidad con lo dispuesto en el artículo 22.2.f) de la LBRL, es por lo que se tiene elevar a su consideración la siguiente</text:span></text:span><text:span text:style-name="T123"> </text:span></text:p>
      <text:p text:style-name="P72"/>
      <text:p text:style-name="P73"><text:span text:style-name="T4">PROPUESTA DE RESOLUCIÓN</text:span> </text:p>
      <text:p text:style-name="P73"/>
      <text:p text:style-name="P72"><text:span text:style-name="T61">Primero.- </text:span><text:span text:style-name="T87">Aprobar</text:span><text:span text:style-name="T88"> </text:span><text:span text:style-name="T87">el Plan de Acción por el Clima y la Energía Sostenible y sus Anexos, hasta su próxima revisión en el año 2022.</text:span> </text:p>
      <text:p text:style-name="P72"/>
      <text:p text:style-name="P70"><text:span text:style-name="T107">Segundo.- </text:span><text:span text:style-name="T89">Dar traslado del acuerdo adoptado a las Unidades Administrativas de Servicios Públicos y Presidencia, a los efectos oportunos.”</text:span></text:p>
      <text:p text:style-name="P63"/>
      <text:p text:style-name="P47"><text:span text:style-name="T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3</text:span></text:a><text:span text:style-name="T123"> </text:span></text:p>
      <text:p text:style-name="P48"><text:span text:style-name="T85">Sometida a votación la propuesta, </text:span><text:span text:style-name="T6">queda aprobada por unanimidad de los miembros asistentes.</text:span><text:span text:style-name="T83">.</text:span> </text:p>
      <text:p text:style-name="Text_20_body"><text:line-break/><text:tab/><text:span text:style-name="Strong_20_Emphasis"><text:span text:style-name="T122">4.-Expte.: 599/2021 Propuesta aprobación inicial modificación ordenanza fiscal de recogida domiciliaria de basuras y tratamiento de residuos sólidos urbanos.</text:span></text:span><text:span text:style-name="T122"> </text:span></text:p>
      <text:p text:style-name="P43"/>
      <text:p text:style-name="P51">Por mi el secretario, se da cuenta de la propuesta, cuyo tenor literal es el siguiente:</text:p>
      <text:p text:style-name="Text_20_body"><text:line-break/></text:p>
      <text:h text:style-name="P154" text:outline-level="2"><text:span text:style-name="T4">“U.A. Asesoría Jurídica<text:line-break/>Ref.: DGM<text:line-break/>Expte.: 599/2021 (21-SERVRSU-02)</text:span> </text:h>
      <text:h text:style-name="P154" text:outline-level="2"><text:span text:style-name="T4">Asunto: Aprobación inicial de la Modificación de la ordenanza fiscal reguladora de la tasa por la prestación del servicio de recogida domiciliaria de basuras y tratamiento de residuos sólidos urbanos</text:span> </text:h>
      <text:p text:style-name="P29"/>
      <text:p text:style-name="P59"><text:span text:style-name="T4">DALIA ESTER GONZÁLEZ MARTÍN</text:span><text:span text:style-name="T110">, Funcionaria municipal, Letrada, Responsable de la Unidad Administrativa de Asesoría Jurídica, según Decreto 2912/2017, de 17 de octubre, vista la Providencia de Alcaldía de 2 de febrero de 2021, en virtud de la cual se requiere informe jurídico en relación con la </text:span><text:span text:style-name="T143">Modificación de la Ordenanza Fiscal reguladora de la Tasa por la prestación del servicio de recogida domiciliaria de basuras</text:span><text:span text:style-name="T110"> </text:span><text:span text:style-name="T143">y tratamiento de residuos sólidos urbanos</text:span><text:span text:style-name="T110">, y al amparo de lo </text:span><text:span text:style-name="T15">dispuesto en el </text:span><text:span text:style-name="T17">artículo 135</text:span><text:span text:style-name="T15"> </text:span><text:span text:style-name="T17">del Reglamento Orgánico Municipal</text:span><text:span text:style-name="T145">, </text:span><text:span text:style-name="T110">se emite el presente </text:span><text:span text:style-name="T4">INFORME JURÍDICO</text:span><text:span text:style-name="T110"> sobre la base de los antecedentes y consideraciones siguientes:</text:span> </text:p>
      <text:p text:style-name="P31"><text:span text:style-name="T4">ANTECEDENTES DE HECHO</text:span> </text:p>
      <text:p text:style-name="P33"><text:span text:style-name="T4">PRIMERO.-</text:span><text:span text:style-name="T110"> En fecha 2 de febrero de 2021 se dicta Providencia de Alcaldía que literalmente expone:</text:span> </text:p>
      <text:p text:style-name="P32"/>
      <text:p text:style-name="P143"><text:span text:style-name="T110">&lt;&lt;</text:span><text:span text:style-name="T143">La crisis sanitaria ocasionada por la aparición del virus SARS-CoV-2 y la enfermedad a la que va asociado este virus, la COVID-19, ha conllevado como consecuencia la aparición de problemática social y económica que se manifiesta en forma de crisis social y económica. Desde el punto de vista económico, el municipio de Mogán ha de hacer frente a un gran problema: la falta de flujo turístico y, como consecuencia, la paralización de la actividad turística, pues desde el inicio de la pandemia en los primeros meses de 2020, la presencia de turistas en la isla de Gran Canaria se ha visto prácticamente reducida a cero. Resulta innegable que el principal motor económico del municipio de Mogán es la actividad turística y, como consecuencia directa de la pandemia y la ausencia de turistas, prácticamente la totalidad de la actividad económica del municipio se ha visto paralizada y, fruto de ello, muchos de los negocios locales han tenido que clausurar. Dado que la situación sanitaria no ha revertido, y que la incertidumbre rodea la recuperación de la actividad turística de la isla, ya que se </text:span><text:soft-page-break/><text:span text:style-name="T143">prevé una tardía y lenta entrada de turistas nuevamente, se considera necesaria la adopción de medidas desde el Ilustre Ayuntamiento de Mogán a nivel local, que contribuyan a mitigar el impacto económico negativo en los negocios del municipio.</text:span> </text:p>
      <text:p text:style-name="P142"/>
      <text:p text:style-name="P143"><text:span text:style-name="T143">Por todo ello,</text:span> </text:p>
      <text:p text:style-name="P142"/>
      <text:p text:style-name="P144"><text:span text:style-name="T142">DISPONGO</text:span> </text:p>
      <text:p text:style-name="P143"><text:span text:style-name="T142">ÚNICO.- </text:span><text:span text:style-name="T144">Que por los Departamentos de Servicio Públicos, Hacienda y Asesoría Jurídica, se estudie si la actual Ordenanza fiscal reguladora de la tasa por la recogida y tratamiento de residuos podría ser modificada con la finalidad de aliviar la presión fiscal de los contribuyentes dependientes directamente del sector turístico, pronunciándose sobre si lo considerasen oportuno y viable y emitiendo los informes pertinentes, si procede.</text:span><text:span text:style-name="T143">&gt;&gt;</text:span> </text:p>
      <text:p text:style-name="P32"/>
      <text:p text:style-name="P33"><text:span text:style-name="T4">SEGUNDO.- </text:span><text:span text:style-name="T110">Que en fecha 18 de febrero de 2021, Dña. María Cecilia Santana Díaz, técnico municipal adscrita al Departamento de Servicios Públicos del Ilustre Ayuntamiento de Mogán, emite informe con código seguro de verificación (CSV) n.º </text:span><text:span text:style-name="T76">O006754aa9211200c2907e52b80207366</text:span><text:span text:style-name="T110"> en el que, tras justificar la necesidad de modificar la citada ordenanza fiscal, concluye, literalmente:</text:span> </text:p>
      <text:p text:style-name="P145">&lt;&lt;<text:span text:style-name="T140">[] </text:span><text:span text:style-name="T19">Si bien es cierto que la Ley de Residuos estipula que el coste de la gestión y tratamiento de los residuos ha de asumirlo el productor de los mismos, y que dichos costes se encuentran cubiertos con la tasa vigente a partir del año 2021, tal y como se demostró con el estudio económico que acompañó su redacción, no es menos cierto que el Ayuntamiento de Mogán es el responsable de velar porque las tasas municipales no supongan un perjuicio económico en los contribuyentes. De mantenerse la tasa actual, ese sería el caso, pues los establecimientos del sector terciario no pagarían en función de la cantidad de residuos generada, sino que pagarían como si se encontrasen en un momento de actividad por encima del 50 % de manera continua en el tiempo, lo que les perjudicaría enormemente. </text:span></text:p>
      <text:p text:style-name="P148">Las tasas vigentes desde el año 2007 hasta el año 2020 no cubren los costes del servicio tal y como estipula la Ley, pero son tasas a las que los contribuyentes han podido hacer frente desde el año 2007, incluyendo la complicada anualidad 2020. Teniendo en cuenta que en estos momentos el Ayuntamiento tiene el deber de velar por no tomar decisiones que supongan un perjuicio para habitantes y empresarios del municipio, desde un punto de vista técnico se considera que lo más adecuado es modificar la actual ordenanza fiscal con el objetivo de aliviar la presión fiscal a la que tienen que hacer frente los contribuyentes. De hecho, y aunque en una primera instancia se pudiese creer que esta modificación supondría un perjuicio para las arcas municipales por la asunción de costes, supondría un perjuicio inmesurablemente mayor que los empresarios tuviesen que clausurar sus negocios por no poder hacer frente al pago de las tasas municipales. </text:p>
      <text:p text:style-name="P143"><text:span text:style-name="T143">En virtud de todo lo expuesto en el presente documento, desde el punto de vista de quien suscribe, se considera que lo más adecuado sería modificar la Ordenanza fiscal reguladora de la tasa por prestación del servicio de recogida domiciliaria de basuras y tratamiento de residuos sólidos urbanos vigente en este momento, que fue publicada en el Boletín Oficial de La Provincia de Las Palmas número 11, de fecha 25 de enero de 2019, con la finalidad de aplicar las tarifas recogidas en la vigente con anterioridad, la Ordenanza fiscal publicada en el B.O.P. número 167, de fecha 26 de diciembre de 2007. &gt;&gt;.</text:span> </text:p>
      <text:p text:style-name="P59"><text:span text:style-name="T4">TERCERO.- </text:span><text:span text:style-name="T42">En fecha 18</text:span><text:span text:style-name="T110"> </text:span><text:span text:style-name="T42">de febrero de 2021, D. Juan Carlos Ortega Santana, Concejal delegado en materia de Residuos Sólidos, entre otras, emite informe en virtud del cual comunica al Servicio de Hacienda que </text:span><text:span text:style-name="T144">&lt;&lt;</text:span><text:span text:style-name="T20">por parte del Negociado de Residuos Sólidos se ha dado respuesta a la Providencia emitida por la Alcaldesa-Presidenta, emitiéndose informe en el que se concluye que lo más oportuno para el bienestar general de los contribuyentes es modificar la vigente </text:span><text:span text:style-name="T75">Ordenanza fiscal reguladora de la tasa por prestación del servicio de recogida domiciliaria de basuras y tratamiento de residuos sólidos, con la finalidad de aliviar la presión fiscal a la que han de hacer frente ciudadanos y empresarios, cumpliendo con el deber de la Administración de velar por lo que se considera más beneficioso para el municipio y su ciudadanía&gt;&gt;.</text:span> </text:p>
      <text:p text:style-name="P32"/>
      <text:p text:style-name="P34"><text:span text:style-name="T2">CUARTO.- </text:span><text:span text:style-name="T41">En fecha 19</text:span> <text:span text:style-name="T41">de febrero de 2021, D. Juan Ernesto Hernández Cruz, </text:span><text:span text:style-name="T71">Teniente de Alcalde del Área de Medio Ambiente, Servicios Públicos, Obras Públicas y Embellecimiento, con competencias en materia de Hacienda, entre otras, emite informe en el que, tras exponer los antecedentes y fundamentos en que se basa, propone: </text:span></text:p>
      <text:p text:style-name="P32"/>
      <text:p text:style-name="P146"><text:soft-page-break/><text:span text:style-name="T21">&lt;&lt;Primero.- </text:span><text:span text:style-name="T18">Que se proceda a la modificación del Anejo 1 </text:span><text:span text:style-name="T144">de la Ordenanza Fiscal Reguladora de la de la Tasa por Prestación del Servicio de Recogida Domiciliaria de Basuras y Tratamiento de Residuos Sólidos, donde se recoge los tipos de Inmueble/Actividad, los precios unitarios de la zona de costa y los precios unitarios de la zona interior del municipio.</text:span> </text:p>
      <text:p text:style-name="P147"><text:span text:style-name="T2">Segundo.- </text:span><text:span text:style-name="T41">Que se apruebe la modificación</text:span> de la Ordenanza Fiscal en los términos que a continuación se detallan, y teniendo en cuenta que a la presente propuesta le acompañan, en los supuestos legalmente determinados, los informes que acreditan y adveran su adecuación a las exigencias del Ordenamiento Jurídico Tributario Local, así como las distintas propuestas e informes que justifican las restantes modificaciones previstas. De este modo, las modificaciones a realizar son las siguientes: </text:p>
      <text:p text:style-name="P146"><text:span text:style-name="T142">Donde dice:</text:span> </text:p>
      <text:p text:style-name="P146"><text:span text:style-name="T142">ANEJO 1.</text:span> </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38"><text:span text:style-name="T142">TIPOS DE INMUEBLE/ACTIVIDAD</text:span> </text:p>
          </table:table-cell>
          <table:covered-table-cell/>
          <table:table-cell table:style-name="Table11.A1" office:value-type="string">
            <text:p text:style-name="P38"><text:span text:style-name="T142">PRECIOS UNITARIOS ZONA COSTA</text:span> </text:p>
          </table:table-cell>
          <table:table-cell table:style-name="Table11.A1" office:value-type="string">
            <text:p text:style-name="P38"><text:span text:style-name="T142">PRECIOS UNITARIOS ZONA INTERIOR ()</text:span> </text:p>
          </table:table-cell>
        </table:table-row>
        <table:table-row table:style-name="Table11.2">
          <table:table-cell table:style-name="Table11.A1" office:value-type="string">
            <text:p text:style-name="P38"><text:span text:style-name="T143">A1</text:span> </text:p>
          </table:table-cell>
          <table:table-cell table:style-name="Table11.A1" office:value-type="string">
            <text:p text:style-name="P15"><text:span text:style-name="T143">Viviendas/apartamentos tipo A</text:span> </text:p>
          </table:table-cell>
          <table:table-cell table:style-name="Table11.A1" table:number-columns-spanned="2" office:value-type="string">
            <text:p text:style-name="P37">63,50 euros</text:p>
          </table:table-cell>
          <table:covered-table-cell/>
        </table:table-row>
        <table:table-row table:style-name="Table11.2">
          <table:table-cell table:style-name="Table11.A1" office:value-type="string">
            <text:p text:style-name="P38"><text:span text:style-name="T143">A2</text:span> </text:p>
          </table:table-cell>
          <table:table-cell table:style-name="Table11.A1" office:value-type="string">
            <text:p text:style-name="P38"><text:span text:style-name="T143">Viviendas/apartamentos tipo B(*)</text:span> </text:p>
          </table:table-cell>
          <table:table-cell table:style-name="Table11.A1" table:number-columns-spanned="2" office:value-type="string">
            <text:p text:style-name="P37">83,55 euros</text:p>
          </table:table-cell>
          <table:covered-table-cell/>
        </table:table-row>
        <table:table-row table:style-name="Table11.2">
          <table:table-cell table:style-name="Table11.A1" office:value-type="string">
            <text:p text:style-name="P38"><text:span text:style-name="T143">B1</text:span> </text:p>
          </table:table-cell>
          <table:table-cell table:style-name="Table11.A1" office:value-type="string">
            <text:p text:style-name="P38"><text:span text:style-name="T143">Comercios varios hasta 50 m&amp;sup2;</text:span> </text:p>
          </table:table-cell>
          <table:table-cell table:style-name="Table11.A1" office:value-type="string">
            <text:p text:style-name="P37">145,69 </text:p>
          </table:table-cell>
          <table:table-cell table:style-name="Table11.A1" office:value-type="string">
            <text:p text:style-name="P37">108,61 euros</text:p>
          </table:table-cell>
        </table:table-row>
        <table:table-row table:style-name="Table11.2">
          <table:table-cell table:style-name="Table11.A1" office:value-type="string">
            <text:p text:style-name="P38"><text:span text:style-name="T143">B2</text:span> </text:p>
          </table:table-cell>
          <table:table-cell table:style-name="Table11.A1" office:value-type="string">
            <text:p text:style-name="P38"><text:span text:style-name="T143">Comercios varios desde 50 m&amp;sup2; hasta 100 m&amp;sup2;(*)</text:span> </text:p>
          </table:table-cell>
          <table:table-cell table:style-name="Table11.A1" office:value-type="string">
            <text:p text:style-name="P37">198,67 </text:p>
          </table:table-cell>
          <table:table-cell table:style-name="Table11.A1" office:value-type="string">
            <text:p text:style-name="P37">148,34 </text:p>
          </table:table-cell>
        </table:table-row>
        <table:table-row table:style-name="Table11.2">
          <table:table-cell table:style-name="Table11.A1" office:value-type="string">
            <text:p text:style-name="P38"><text:span text:style-name="T143">B3</text:span> </text:p>
          </table:table-cell>
          <table:table-cell table:style-name="Table11.A1" office:value-type="string">
            <text:p text:style-name="P38"><text:span text:style-name="T143">Comercios varios más de 100 m&amp;sup2;(*)</text:span> </text:p>
          </table:table-cell>
          <table:table-cell table:style-name="Table11.A1" office:value-type="string">
            <text:p text:style-name="P37">298,00 </text:p>
          </table:table-cell>
          <table:table-cell table:style-name="Table11.A1" office:value-type="string">
            <text:p text:style-name="P37">231,78 </text:p>
          </table:table-cell>
        </table:table-row>
        <table:table-row table:style-name="Table11.2">
          <table:table-cell table:style-name="Table11.A1" office:value-type="string">
            <text:p text:style-name="P38"><text:span text:style-name="T143">C1</text:span> </text:p>
          </table:table-cell>
          <table:table-cell table:style-name="Table11.A1" office:value-type="string">
            <text:p text:style-name="P38"><text:span text:style-name="T143">Bares/Cafeterías hasta 50 m&amp;sup2;(*)</text:span> </text:p>
          </table:table-cell>
          <table:table-cell table:style-name="Table11.A1" office:value-type="string">
            <text:p text:style-name="P37">476,81 </text:p>
          </table:table-cell>
          <table:table-cell table:style-name="Table11.A1" office:value-type="string">
            <text:p text:style-name="P37">357,60 </text:p>
          </table:table-cell>
        </table:table-row>
        <table:table-row table:style-name="Table11.2">
          <table:table-cell table:style-name="Table11.A1" office:value-type="string">
            <text:p text:style-name="P38"><text:span text:style-name="T143">C2</text:span> </text:p>
          </table:table-cell>
          <table:table-cell table:style-name="Table11.A1" office:value-type="string">
            <text:p text:style-name="P38"><text:span text:style-name="T143">Bares/Cafeterías más de 50 m&amp;sup2;(*)</text:span> </text:p>
          </table:table-cell>
          <table:table-cell table:style-name="Table11.A1" office:value-type="string">
            <text:p text:style-name="P37">741,70 </text:p>
          </table:table-cell>
          <table:table-cell table:style-name="Table11.A1" office:value-type="string">
            <text:p text:style-name="P37">556,27 </text:p>
          </table:table-cell>
        </table:table-row>
        <table:table-row table:style-name="Table11.2">
          <table:table-cell table:style-name="Table11.A1" office:value-type="string">
            <text:p text:style-name="P38"><text:span text:style-name="T143">D</text:span> </text:p>
          </table:table-cell>
          <table:table-cell table:style-name="Table11.A1" office:value-type="string">
            <text:p text:style-name="P38"><text:span text:style-name="T143">Discotecas/pubs/salas de fiesta</text:span> </text:p>
          </table:table-cell>
          <table:table-cell table:style-name="Table11.A1" office:value-type="string">
            <text:p text:style-name="P37">1.059,57 </text:p>
          </table:table-cell>
          <table:table-cell table:style-name="Table11.A1" office:value-type="string">
            <text:p text:style-name="P37">794,68 </text:p>
          </table:table-cell>
        </table:table-row>
        <table:table-row table:style-name="Table11.2">
          <table:table-cell table:style-name="Table11.A1" office:value-type="string">
            <text:p text:style-name="P38"><text:span text:style-name="T143">E1</text:span> </text:p>
          </table:table-cell>
          <table:table-cell table:style-name="Table11.A1" office:value-type="string">
            <text:p text:style-name="P38"><text:span text:style-name="T143">Restaurantes hasta 50 m&amp;sup2;</text:span> </text:p>
          </table:table-cell>
          <table:table-cell table:style-name="Table11.A1" office:value-type="string">
            <text:p text:style-name="P37">864,88 </text:p>
          </table:table-cell>
          <table:table-cell table:style-name="Table11.A1" office:value-type="string">
            <text:p text:style-name="P37">648,99 </text:p>
          </table:table-cell>
        </table:table-row>
        <table:table-row table:style-name="Table11.2">
          <table:table-cell table:style-name="Table11.A1" office:value-type="string">
            <text:p text:style-name="P38"><text:span text:style-name="T143">E2</text:span> </text:p>
          </table:table-cell>
          <table:table-cell table:style-name="Table11.A1" office:value-type="string">
            <text:p text:style-name="P38"><text:span text:style-name="T143">Restaurantes desde 50 m&amp;sup2; hasta 100 m&amp;sup2;</text:span> </text:p>
          </table:table-cell>
          <table:table-cell table:style-name="Table11.A1" office:value-type="string">
            <text:p text:style-name="P37">1.059,57 </text:p>
          </table:table-cell>
          <table:table-cell table:style-name="Table11.A1" office:value-type="string">
            <text:p text:style-name="P37">794,68 </text:p>
          </table:table-cell>
        </table:table-row>
        <table:table-row table:style-name="Table11.2">
          <table:table-cell table:style-name="Table11.A1" office:value-type="string">
            <text:p text:style-name="P38"><text:span text:style-name="T143">E3</text:span> </text:p>
          </table:table-cell>
          <table:table-cell table:style-name="Table11.A1" office:value-type="string">
            <text:p text:style-name="P38"><text:span text:style-name="T143">Restaurantes desde 100 m&amp;sup2; hasta 150 m&amp;sup2;</text:span> </text:p>
          </table:table-cell>
          <table:table-cell table:style-name="Table11.A1" office:value-type="string">
            <text:p text:style-name="P37">1.217,18 </text:p>
          </table:table-cell>
          <table:table-cell table:style-name="Table11.A1" office:value-type="string">
            <text:p text:style-name="P37">912,56 </text:p>
          </table:table-cell>
        </table:table-row>
        <table:table-row table:style-name="Table11.13">
          <table:table-cell table:style-name="Table11.A1" office:value-type="string">
            <text:p text:style-name="P38"><text:span text:style-name="T143">E4</text:span> </text:p>
          </table:table-cell>
          <table:table-cell table:style-name="Table11.A1" office:value-type="string">
            <text:p text:style-name="P38"><text:span text:style-name="T143">Restaurantes desde 150 m&amp;sup2; hasta 200 m&amp;sup2;</text:span> </text:p>
          </table:table-cell>
          <table:table-cell table:style-name="Table11.A1" office:value-type="string">
            <text:p text:style-name="P37">1.456,91 </text:p>
          </table:table-cell>
          <table:table-cell table:style-name="Table11.A1" office:value-type="string">
            <text:p text:style-name="P37">1.092,68 </text:p>
          </table:table-cell>
        </table:table-row>
        <table:table-row table:style-name="Table11.2">
          <table:table-cell table:style-name="Table11.A1" office:value-type="string">
            <text:p text:style-name="P38"><text:span text:style-name="T143">E5</text:span> </text:p>
          </table:table-cell>
          <table:table-cell table:style-name="Table11.A1" office:value-type="string">
            <text:p text:style-name="P38"><text:span text:style-name="T143">Restaurantes más de 200 m&amp;sup2;</text:span> </text:p>
          </table:table-cell>
          <table:table-cell table:style-name="Table11.A1" office:value-type="string">
            <text:p text:style-name="P37">1.721,80 </text:p>
          </table:table-cell>
          <table:table-cell table:style-name="Table11.A1" office:value-type="string">
            <text:p text:style-name="P37">1.291,35 </text:p>
          </table:table-cell>
        </table:table-row>
        <table:table-row table:style-name="Table11.2">
          <table:table-cell table:style-name="Table11.A1" office:value-type="string">
            <text:p text:style-name="P38"><text:span text:style-name="T143">F1</text:span> </text:p>
          </table:table-cell>
          <table:table-cell table:style-name="Table11.A1" office:value-type="string">
            <text:p text:style-name="P38"><text:span text:style-name="T143">Supermercados hasta 50 m&amp;sup2;</text:span> </text:p>
          </table:table-cell>
          <table:table-cell table:style-name="Table11.A1" office:value-type="string">
            <text:p text:style-name="P37">1.059,57 </text:p>
          </table:table-cell>
          <table:table-cell table:style-name="Table11.A1" office:value-type="string">
            <text:p text:style-name="P37">794,68 </text:p>
          </table:table-cell>
        </table:table-row>
        <table:table-row table:style-name="Table11.2">
          <table:table-cell table:style-name="Table11.A1" office:value-type="string">
            <text:p text:style-name="P38"><text:span text:style-name="T143">F2</text:span> </text:p>
          </table:table-cell>
          <table:table-cell table:style-name="Table11.A1" office:value-type="string">
            <text:p text:style-name="P38"><text:span text:style-name="T143">Supermercados desde 50 m&amp;sup2; hasta 100 m&amp;sup2;</text:span> </text:p>
          </table:table-cell>
          <table:table-cell table:style-name="Table11.A1" office:value-type="string">
            <text:p text:style-name="P37">1.466,18 </text:p>
          </table:table-cell>
          <table:table-cell table:style-name="Table11.A1" office:value-type="string">
            <text:p text:style-name="P37">1.099,31 </text:p>
          </table:table-cell>
        </table:table-row>
        <table:table-row table:style-name="Table11.2">
          <table:table-cell table:style-name="Table11.A1" office:value-type="string">
            <text:p text:style-name="P38"><text:span text:style-name="T143">F3</text:span> </text:p>
          </table:table-cell>
          <table:table-cell table:style-name="Table11.A1" office:value-type="string">
            <text:p text:style-name="P38"><text:span text:style-name="T143">Supermercados desde 100 m&amp;sup2; hasta 150 m&amp;sup2;</text:span> </text:p>
          </table:table-cell>
          <table:table-cell table:style-name="Table11.A1" office:value-type="string">
            <text:p text:style-name="P37">1.854,25 </text:p>
          </table:table-cell>
          <table:table-cell table:style-name="Table11.A1" office:value-type="string">
            <text:p text:style-name="P37">1.390,69 </text:p>
          </table:table-cell>
        </table:table-row>
        <table:table-row table:style-name="Table11.2">
          <table:table-cell table:style-name="Table11.A1" office:value-type="string">
            <text:p text:style-name="P38"><text:span text:style-name="T143">F4</text:span> </text:p>
          </table:table-cell>
          <table:table-cell table:style-name="Table11.A1" office:value-type="string">
            <text:p text:style-name="P38"><text:span text:style-name="T143">Supermercados desde 150 m&amp;sup2; hasta 200 m&amp;sup2;</text:span> </text:p>
          </table:table-cell>
          <table:table-cell table:style-name="Table11.A1" office:value-type="string">
            <text:p text:style-name="P37">2.595,95 </text:p>
          </table:table-cell>
          <table:table-cell table:style-name="Table11.A1" office:value-type="string">
            <text:p text:style-name="P37">1.946,96 </text:p>
          </table:table-cell>
        </table:table-row>
        <table:table-row table:style-name="Table11.2">
          <table:table-cell table:style-name="Table11.A1" office:value-type="string">
            <text:p text:style-name="P38"><text:span text:style-name="T143">F5</text:span> </text:p>
          </table:table-cell>
          <table:table-cell table:style-name="Table11.A1" office:value-type="string">
            <text:p text:style-name="P38"><text:span text:style-name="T143">Supermercados desde 200 m&amp;sup2; hasta 400 m&amp;sup2;</text:span> </text:p>
          </table:table-cell>
          <table:table-cell table:style-name="Table11.A1" office:value-type="string">
            <text:p text:style-name="P37">2.860,84 </text:p>
          </table:table-cell>
          <table:table-cell table:style-name="Table11.A1" office:value-type="string">
            <text:p text:style-name="P37">2.145,63 </text:p>
          </table:table-cell>
        </table:table-row>
        <table:table-row table:style-name="Table11.2">
          <table:table-cell table:style-name="Table11.A1" office:value-type="string">
            <text:p text:style-name="P38"><text:span text:style-name="T143">F6</text:span> </text:p>
          </table:table-cell>
          <table:table-cell table:style-name="Table11.A1" office:value-type="string">
            <text:p text:style-name="P38"><text:span text:style-name="T143">Supermercados más de 400 m&amp;sup2;</text:span> </text:p>
          </table:table-cell>
          <table:table-cell table:style-name="Table11.A1" office:value-type="string">
            <text:p text:style-name="P37">4.762,77 </text:p>
          </table:table-cell>
          <table:table-cell table:style-name="Table11.A1" office:value-type="string">
            <text:p text:style-name="P37">3.572,08 </text:p>
          </table:table-cell>
        </table:table-row>
        <table:table-row table:style-name="Table11.2">
          <table:table-cell table:style-name="Table11.A1" office:value-type="string">
            <text:p text:style-name="P38"><text:span text:style-name="T143">G1</text:span> </text:p>
          </table:table-cell>
          <table:table-cell table:style-name="Table11.A1" office:value-type="string">
            <text:p text:style-name="P38"><text:span text:style-name="T143">Locales industriales hasta 50 m&amp;sup2;</text:span> </text:p>
          </table:table-cell>
          <table:table-cell table:style-name="Table11.A1" office:value-type="string">
            <text:p text:style-name="P37">172,18 </text:p>
          </table:table-cell>
          <table:table-cell table:style-name="Table11.A1" office:value-type="string">
            <text:p text:style-name="P37">129,14 </text:p>
          </table:table-cell>
        </table:table-row>
        <table:table-row table:style-name="Table11.2">
          <table:table-cell table:style-name="Table11.A1" office:value-type="string">
            <text:p text:style-name="P38"><text:span text:style-name="T143">G2</text:span> </text:p>
          </table:table-cell>
          <table:table-cell table:style-name="Table11.A1" office:value-type="string">
            <text:p text:style-name="P38"><text:span text:style-name="T143">Locales industriales desde 50 m&amp;sup2; hasta 100 m&amp;sup2;</text:span> </text:p>
          </table:table-cell>
          <table:table-cell table:style-name="Table11.A1" office:value-type="string">
            <text:p text:style-name="P37">231,78 </text:p>
          </table:table-cell>
          <table:table-cell table:style-name="Table11.A1" office:value-type="string">
            <text:p text:style-name="P37">173,84 </text:p>
          </table:table-cell>
        </table:table-row>
        <table:table-row table:style-name="Table11.2">
          <table:table-cell table:style-name="Table11.A1" office:value-type="string">
            <text:p text:style-name="P38"><text:span text:style-name="T143">G3</text:span> </text:p>
          </table:table-cell>
          <table:table-cell table:style-name="Table11.A1" office:value-type="string">
            <text:p text:style-name="P38"><text:span text:style-name="T143">Locales industriales des. 100 m&amp;sup2; hasta 150 m&amp;sup2;</text:span> </text:p>
          </table:table-cell>
          <table:table-cell table:style-name="Table11.A1" office:value-type="string">
            <text:p text:style-name="P37">331,12 </text:p>
          </table:table-cell>
          <table:table-cell table:style-name="Table11.A1" office:value-type="string">
            <text:p text:style-name="P37">248,34 </text:p>
          </table:table-cell>
        </table:table-row>
        <table:table-row table:style-name="Table11.2">
          <table:table-cell table:style-name="Table11.A1" office:value-type="string">
            <text:p text:style-name="P38"><text:span text:style-name="T143">G4</text:span> </text:p>
          </table:table-cell>
          <table:table-cell table:style-name="Table11.A1" office:value-type="string">
            <text:p text:style-name="P38"><text:span text:style-name="T143">Locales industriales más de 150 m&amp;sup2;</text:span> </text:p>
          </table:table-cell>
          <table:table-cell table:style-name="Table11.A1" office:value-type="string">
            <text:p text:style-name="P37">397,34 </text:p>
          </table:table-cell>
          <table:table-cell table:style-name="Table11.A1" office:value-type="string">
            <text:p text:style-name="P37">298,00 </text:p>
          </table:table-cell>
        </table:table-row>
        <text:soft-page-break/>
        <table:table-row table:style-name="Table11.2">
          <table:table-cell table:style-name="Table11.A1" office:value-type="string">
            <text:p text:style-name="P38"><text:span text:style-name="T143">H</text:span> </text:p>
          </table:table-cell>
          <table:table-cell table:style-name="Table11.A1" office:value-type="string">
            <text:p text:style-name="P38"><text:span text:style-name="T143">Hoteles, aparthoteles. Por habitación</text:span> </text:p>
          </table:table-cell>
          <table:table-cell table:style-name="Table11.A1" table:number-columns-spanned="2" office:value-type="string">
            <text:p text:style-name="P37">63,50 </text:p>
          </table:table-cell>
          <table:covered-table-cell/>
        </table:table-row>
        <table:table-row table:style-name="Table11.2">
          <table:table-cell table:style-name="Table11.A1" office:value-type="string">
            <text:p text:style-name="P38"><text:span text:style-name="T143">I1</text:span> </text:p>
          </table:table-cell>
          <table:table-cell table:style-name="Table11.A1" office:value-type="string">
            <text:p text:style-name="P38"><text:span text:style-name="T143">Locales culturales-cívicos hasta 200 m&amp;sup2;</text:span> </text:p>
          </table:table-cell>
          <table:table-cell table:style-name="Table11.A1" office:value-type="string">
            <text:p text:style-name="P37">92,70 </text:p>
          </table:table-cell>
          <table:table-cell table:style-name="Table11.A1" office:value-type="string">
            <text:p text:style-name="P37">69,53 </text:p>
          </table:table-cell>
        </table:table-row>
        <table:table-row table:style-name="Table11.2">
          <table:table-cell table:style-name="Table11.A1" office:value-type="string">
            <text:p text:style-name="P38"><text:span text:style-name="T143">I2</text:span> </text:p>
          </table:table-cell>
          <table:table-cell table:style-name="Table11.A1" office:value-type="string">
            <text:p text:style-name="P38"><text:span text:style-name="T143">Locales culturales-cívicos más de 200 m&amp;sup2;</text:span> </text:p>
          </table:table-cell>
          <table:table-cell table:style-name="Table11.A1" office:value-type="string">
            <text:p text:style-name="P37">132,46 </text:p>
          </table:table-cell>
          <table:table-cell table:style-name="Table11.A1" office:value-type="string">
            <text:p text:style-name="P37">99,33 </text:p>
          </table:table-cell>
        </table:table-row>
        <table:table-row table:style-name="Table11.2">
          <table:table-cell table:style-name="Table11.A1" office:value-type="string">
            <text:p text:style-name="P38"><text:span text:style-name="T143">J</text:span> </text:p>
          </table:table-cell>
          <table:table-cell table:style-name="Table11.A1" office:value-type="string">
            <text:p text:style-name="P38"><text:span text:style-name="T143">Estaciones de servicio, parking</text:span> </text:p>
          </table:table-cell>
          <table:table-cell table:style-name="Table11.A1" office:value-type="string">
            <text:p text:style-name="P37">794,68 </text:p>
          </table:table-cell>
          <table:table-cell table:style-name="Table11.A1" office:value-type="string">
            <text:p text:style-name="P37">596,01 </text:p>
          </table:table-cell>
        </table:table-row>
        <table:table-row table:style-name="Table11.2">
          <table:table-cell table:style-name="Table11.A1" office:value-type="string">
            <text:p text:style-name="P38"><text:span text:style-name="T143">K</text:span> </text:p>
          </table:table-cell>
          <table:table-cell table:style-name="Table11.A1" office:value-type="string">
            <text:p text:style-name="P38"><text:span text:style-name="T143">Locales profesionales</text:span> </text:p>
          </table:table-cell>
          <table:table-cell table:style-name="Table11.A1" table:number-columns-spanned="2" office:value-type="string">
            <text:p text:style-name="P37">63,50 </text:p>
          </table:table-cell>
          <table:covered-table-cell/>
        </table:table-row>
        <table:table-row table:style-name="Table11.2">
          <table:table-cell table:style-name="Table11.A1" office:value-type="string">
            <text:p text:style-name="P38"><text:span text:style-name="T143">L</text:span> </text:p>
          </table:table-cell>
          <table:table-cell table:style-name="Table11.A1" office:value-type="string">
            <text:p text:style-name="P38"><text:span text:style-name="T143">Locales cerrados</text:span> </text:p>
          </table:table-cell>
          <table:table-cell table:style-name="Table11.A1" table:number-columns-spanned="2" office:value-type="string">
            <text:p text:style-name="P37">63,50 </text:p>
          </table:table-cell>
          <table:covered-table-cell/>
        </table:table-row>
        <table:table-row table:style-name="Table11.2">
          <table:table-cell table:style-name="Table11.A1" office:value-type="string">
            <text:p text:style-name="P38"><text:span text:style-name="T143">M1</text:span> </text:p>
          </table:table-cell>
          <table:table-cell table:style-name="Table11.A1" office:value-type="string">
            <text:p text:style-name="P38"><text:span text:style-name="T143">Consultorios médicos hasta 50 m&amp;sup2;(*)</text:span> </text:p>
          </table:table-cell>
          <table:table-cell table:style-name="Table11.A1" office:value-type="string">
            <text:p text:style-name="P37">476,81 </text:p>
          </table:table-cell>
          <table:table-cell table:style-name="Table11.A1" office:value-type="string">
            <text:p text:style-name="P37">357,62 </text:p>
          </table:table-cell>
        </table:table-row>
        <table:table-row table:style-name="Table11.2">
          <table:table-cell table:style-name="Table11.A1" office:value-type="string">
            <text:p text:style-name="P38"><text:span text:style-name="T143">M2</text:span> </text:p>
          </table:table-cell>
          <table:table-cell table:style-name="Table11.A1" office:value-type="string">
            <text:p text:style-name="P38"><text:span text:style-name="T143">Consultorios médicos más de 50 m&amp;sup2;(*)</text:span> </text:p>
          </table:table-cell>
          <table:table-cell table:style-name="Table11.A1" office:value-type="string">
            <text:p text:style-name="P37">1.050,90 </text:p>
          </table:table-cell>
          <table:table-cell table:style-name="Table11.A1" office:value-type="string">
            <text:p text:style-name="P37">788,17 </text:p>
          </table:table-cell>
        </table:table-row>
        <table:table-row table:style-name="Table11.2">
          <table:table-cell table:style-name="Table11.A1" office:value-type="string">
            <text:p text:style-name="P38"><text:span text:style-name="T143">N1</text:span> </text:p>
          </table:table-cell>
          <table:table-cell table:style-name="Table11.A1" office:value-type="string">
            <text:p text:style-name="P38"><text:span text:style-name="T143">Consultorios veterinarios hasta 50 m&amp;sup2;(*)</text:span> </text:p>
          </table:table-cell>
          <table:table-cell table:style-name="Table11.A1" office:value-type="string">
            <text:p text:style-name="P37">476,81 </text:p>
          </table:table-cell>
          <table:table-cell table:style-name="Table11.A1" office:value-type="string">
            <text:p text:style-name="P37">357,62 </text:p>
          </table:table-cell>
        </table:table-row>
        <table:table-row table:style-name="Table11.2">
          <table:table-cell table:style-name="Table11.A1" office:value-type="string">
            <text:p text:style-name="P38"><text:span text:style-name="T143">N2</text:span> </text:p>
          </table:table-cell>
          <table:table-cell table:style-name="Table11.A1" office:value-type="string">
            <text:p text:style-name="P38"><text:span text:style-name="T143">Consultorios veterinarios más de 50 m&amp;sup2;(*)</text:span> </text:p>
          </table:table-cell>
          <table:table-cell table:style-name="Table11.A1" office:value-type="string">
            <text:p text:style-name="P37">1.050,90 </text:p>
          </table:table-cell>
          <table:table-cell table:style-name="Table11.A1" office:value-type="string">
            <text:p text:style-name="P37">788,17 </text:p>
          </table:table-cell>
        </table:table-row>
        <table:table-row table:style-name="Table11.2">
          <table:table-cell table:style-name="Table11.A1" office:value-type="string">
            <text:p text:style-name="P38"><text:span text:style-name="T143">P1</text:span> </text:p>
          </table:table-cell>
          <table:table-cell table:style-name="Table11.A1" office:value-type="string">
            <text:p text:style-name="P38"><text:span text:style-name="T143">Atraques deportivos de 6 a 10 m(*)</text:span> </text:p>
          </table:table-cell>
          <table:table-cell table:style-name="Table11.A1" office:value-type="string">
            <text:p text:style-name="P37">63,50 </text:p>
          </table:table-cell>
          <table:table-cell table:style-name="Table11.A1" office:value-type="string">
            <text:p text:style-name="P8"/>
          </table:table-cell>
        </table:table-row>
        <table:table-row table:style-name="Table11.2">
          <table:table-cell table:style-name="Table11.A1" office:value-type="string">
            <text:p text:style-name="P38"><text:span text:style-name="T143">P2</text:span> </text:p>
          </table:table-cell>
          <table:table-cell table:style-name="Table11.A1" office:value-type="string">
            <text:p text:style-name="P38"><text:span text:style-name="T143">Atraques deportivos de más de 10 m(*)</text:span> </text:p>
          </table:table-cell>
          <table:table-cell table:style-name="Table11.A1" office:value-type="string">
            <text:p text:style-name="P37">63,50 </text:p>
          </table:table-cell>
          <table:table-cell table:style-name="Table11.A1" office:value-type="string">
            <text:p text:style-name="P8"/>
          </table:table-cell>
        </table:table-row>
        <table:table-row table:style-name="Table11.2">
          <table:table-cell table:style-name="Table11.A1" office:value-type="string">
            <text:p text:style-name="P8"/>
          </table:table-cell>
          <table:table-cell table:style-name="Table11.A1" office:value-type="string">
            <text:p text:style-name="P8"/>
          </table:table-cell>
          <table:table-cell table:style-name="Table11.A1" office:value-type="string">
            <text:p text:style-name="P8"/>
          </table:table-cell>
          <table:table-cell table:style-name="Table11.A1" office:value-type="string">
            <text:p text:style-name="P8"/>
          </table:table-cell>
        </table:table-row>
      </table:table>
      <text:p text:style-name="P59"><text:span text:style-name="T4">Debe decir:</text:span> </text:p>
      <text:p text:style-name="P59"><text:span text:style-name="T142">ANEJO 1</text:span> </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2" office:value-type="string">
            <text:p text:style-name="P38"><text:span text:style-name="T142">TIPOS DE INMUEBLE/ACTIVIDAD</text:span> </text:p>
          </table:table-cell>
          <table:covered-table-cell/>
          <table:table-cell table:style-name="Table12.A1" office:value-type="string">
            <text:p text:style-name="P38"><text:span text:style-name="T142">PRECIOS UNITARIOS ZONA COSTA</text:span> </text:p>
          </table:table-cell>
          <table:table-cell table:style-name="Table12.A1" office:value-type="string">
            <text:p text:style-name="P38"><text:span text:style-name="T142">PRECIOS UNITARIOS ZONA INTERIOR</text:span> </text:p>
          </table:table-cell>
        </table:table-row>
        <table:table-row table:style-name="Table12.2">
          <table:table-cell table:style-name="Table12.A1" office:value-type="string">
            <text:p text:style-name="P38"><text:span text:style-name="T143">A1</text:span> </text:p>
          </table:table-cell>
          <table:table-cell table:style-name="Table12.A1" office:value-type="string">
            <text:p text:style-name="P15"><text:span text:style-name="T143">Viviendas/apartamentos tipo A</text:span> </text:p>
          </table:table-cell>
          <table:table-cell table:style-name="Table12.A1" table:number-columns-spanned="2" office:value-type="string">
            <text:p text:style-name="P37">60,00 </text:p>
          </table:table-cell>
          <table:covered-table-cell/>
        </table:table-row>
        <table:table-row table:style-name="Table12.2">
          <table:table-cell table:style-name="Table12.A1" office:value-type="string">
            <text:p text:style-name="P38"><text:span text:style-name="T143">A2</text:span> </text:p>
          </table:table-cell>
          <table:table-cell table:style-name="Table12.A1" office:value-type="string">
            <text:p text:style-name="P38"><text:span text:style-name="T143">Viviendas/apartamentos tipo B(*)</text:span> </text:p>
          </table:table-cell>
          <table:table-cell table:style-name="Table12.A1" table:number-columns-spanned="2" office:value-type="string">
            <text:p text:style-name="P37">60,00 </text:p>
          </table:table-cell>
          <table:covered-table-cell/>
        </table:table-row>
        <table:table-row table:style-name="Table12.2">
          <table:table-cell table:style-name="Table12.A1" office:value-type="string">
            <text:p text:style-name="P38"><text:span text:style-name="T143">B1</text:span> </text:p>
          </table:table-cell>
          <table:table-cell table:style-name="Table12.A1" office:value-type="string">
            <text:p text:style-name="P38"><text:span text:style-name="T143">Comercios varios hasta 50 m&amp;sup2;</text:span> </text:p>
          </table:table-cell>
          <table:table-cell table:style-name="Table12.A1" office:value-type="string">
            <text:p text:style-name="P37">110,00 </text:p>
          </table:table-cell>
          <table:table-cell table:style-name="Table12.A1" office:value-type="string">
            <text:p text:style-name="P37">82,00 </text:p>
          </table:table-cell>
        </table:table-row>
        <table:table-row table:style-name="Table12.2">
          <table:table-cell table:style-name="Table12.A1" office:value-type="string">
            <text:p text:style-name="P38"><text:span text:style-name="T143">B2</text:span> </text:p>
          </table:table-cell>
          <table:table-cell table:style-name="Table12.A1" office:value-type="string">
            <text:p text:style-name="P38"><text:span text:style-name="T143">Comercios varios desde 50 m&amp;sup2; hasta 100 m&amp;sup2;(*)</text:span> </text:p>
          </table:table-cell>
          <table:table-cell table:style-name="Table12.A1" office:value-type="string">
            <text:p text:style-name="P37">150,00 </text:p>
          </table:table-cell>
          <table:table-cell table:style-name="Table12.A1" office:value-type="string">
            <text:p text:style-name="P37">112,00 </text:p>
          </table:table-cell>
        </table:table-row>
        <table:table-row table:style-name="Table12.2">
          <table:table-cell table:style-name="Table12.A1" office:value-type="string">
            <text:p text:style-name="P38"><text:span text:style-name="T143">B3</text:span> </text:p>
          </table:table-cell>
          <table:table-cell table:style-name="Table12.A1" office:value-type="string">
            <text:p text:style-name="P38"><text:span text:style-name="T143">Comercios varios más de 100 m&amp;sup2;(*)</text:span> </text:p>
          </table:table-cell>
          <table:table-cell table:style-name="Table12.A1" office:value-type="string">
            <text:p text:style-name="P37">150,00 </text:p>
          </table:table-cell>
          <table:table-cell table:style-name="Table12.A1" office:value-type="string">
            <text:p text:style-name="P37">112,00 </text:p>
          </table:table-cell>
        </table:table-row>
        <table:table-row table:style-name="Table12.2">
          <table:table-cell table:style-name="Table12.A1" office:value-type="string">
            <text:p text:style-name="P38"><text:span text:style-name="T143">C1</text:span> </text:p>
          </table:table-cell>
          <table:table-cell table:style-name="Table12.A1" office:value-type="string">
            <text:p text:style-name="P38"><text:span text:style-name="T143">Bares/Cafeterías hasta 50 m&amp;sup2;(*)</text:span> </text:p>
          </table:table-cell>
          <table:table-cell table:style-name="Table12.A1" office:value-type="string">
            <text:p text:style-name="P37">360,00 </text:p>
          </table:table-cell>
          <table:table-cell table:style-name="Table12.A1" office:value-type="string">
            <text:p text:style-name="P37">270,00 </text:p>
          </table:table-cell>
        </table:table-row>
        <table:table-row table:style-name="Table12.2">
          <table:table-cell table:style-name="Table12.A1" office:value-type="string">
            <text:p text:style-name="P38"><text:span text:style-name="T143">C2</text:span> </text:p>
          </table:table-cell>
          <table:table-cell table:style-name="Table12.A1" office:value-type="string">
            <text:p text:style-name="P38"><text:span text:style-name="T143">Bares/Cafeterías más de 50 m&amp;sup2;(*)</text:span> </text:p>
          </table:table-cell>
          <table:table-cell table:style-name="Table12.A1" office:value-type="string">
            <text:p text:style-name="P37">360,00 </text:p>
          </table:table-cell>
          <table:table-cell table:style-name="Table12.A1" office:value-type="string">
            <text:p text:style-name="P37">270,00 </text:p>
          </table:table-cell>
        </table:table-row>
        <table:table-row table:style-name="Table12.2">
          <table:table-cell table:style-name="Table12.A1" office:value-type="string">
            <text:p text:style-name="P38"><text:span text:style-name="T143">D</text:span> </text:p>
          </table:table-cell>
          <table:table-cell table:style-name="Table12.A1" office:value-type="string">
            <text:p text:style-name="P38"><text:span text:style-name="T143">Discotecas/pubs/salas de fiesta</text:span> </text:p>
          </table:table-cell>
          <table:table-cell table:style-name="Table12.A1" office:value-type="string">
            <text:p text:style-name="P37">405,00 </text:p>
          </table:table-cell>
          <table:table-cell table:style-name="Table12.A1" office:value-type="string">
            <text:p text:style-name="P37">304,00 </text:p>
          </table:table-cell>
        </table:table-row>
        <table:table-row table:style-name="Table12.2">
          <table:table-cell table:style-name="Table12.A1" office:value-type="string">
            <text:p text:style-name="P38"><text:span text:style-name="T143">E1</text:span> </text:p>
          </table:table-cell>
          <table:table-cell table:style-name="Table12.A1" office:value-type="string">
            <text:p text:style-name="P38"><text:span text:style-name="T143">Restaurantes hasta 50 m&amp;sup2;</text:span> </text:p>
          </table:table-cell>
          <table:table-cell table:style-name="Table12.A1" office:value-type="string">
            <text:p text:style-name="P37">653,00 </text:p>
          </table:table-cell>
          <table:table-cell table:style-name="Table12.A1" office:value-type="string">
            <text:p text:style-name="P37">490,00 </text:p>
          </table:table-cell>
        </table:table-row>
        <table:table-row table:style-name="Table12.2">
          <table:table-cell table:style-name="Table12.A1" office:value-type="string">
            <text:p text:style-name="P38"><text:span text:style-name="T143">E2</text:span> </text:p>
          </table:table-cell>
          <table:table-cell table:style-name="Table12.A1" office:value-type="string">
            <text:p text:style-name="P38"><text:span text:style-name="T143">Restaurantes desde 50 m&amp;sup2; hasta 100 m&amp;sup2;</text:span> </text:p>
          </table:table-cell>
          <table:table-cell table:style-name="Table12.A1" office:value-type="string">
            <text:p text:style-name="P37">800,00 </text:p>
          </table:table-cell>
          <table:table-cell table:style-name="Table12.A1" office:value-type="string">
            <text:p text:style-name="P37">600,00 </text:p>
          </table:table-cell>
        </table:table-row>
        <table:table-row table:style-name="Table12.2">
          <table:table-cell table:style-name="Table12.A1" office:value-type="string">
            <text:p text:style-name="P38"><text:span text:style-name="T143">E3</text:span> </text:p>
          </table:table-cell>
          <table:table-cell table:style-name="Table12.A1" office:value-type="string">
            <text:p text:style-name="P38"><text:span text:style-name="T143">Restaurantes desde 100 m&amp;sup2; hasta 150 m&amp;sup2;</text:span> </text:p>
          </table:table-cell>
          <table:table-cell table:style-name="Table12.A1" office:value-type="string">
            <text:p text:style-name="P37">919,00 </text:p>
          </table:table-cell>
          <table:table-cell table:style-name="Table12.A1" office:value-type="string">
            <text:p text:style-name="P37">689,00 </text:p>
          </table:table-cell>
        </table:table-row>
        <table:table-row table:style-name="Table12.2">
          <table:table-cell table:style-name="Table12.A1" office:value-type="string">
            <text:p text:style-name="P38"><text:span text:style-name="T143">E4</text:span> </text:p>
          </table:table-cell>
          <table:table-cell table:style-name="Table12.A1" office:value-type="string">
            <text:p text:style-name="P38"><text:span text:style-name="T143">Restaurantes desde 150 m&amp;sup2; hasta 200 m&amp;sup2;</text:span> </text:p>
          </table:table-cell>
          <table:table-cell table:style-name="Table12.A1" office:value-type="string">
            <text:p text:style-name="P37">1.100,00 </text:p>
          </table:table-cell>
          <table:table-cell table:style-name="Table12.A1" office:value-type="string">
            <text:p text:style-name="P37">825,00 </text:p>
          </table:table-cell>
        </table:table-row>
        <table:table-row table:style-name="Table12.2">
          <table:table-cell table:style-name="Table12.A1" office:value-type="string">
            <text:p text:style-name="P38"><text:span text:style-name="T143">E5</text:span> </text:p>
          </table:table-cell>
          <table:table-cell table:style-name="Table12.A1" office:value-type="string">
            <text:p text:style-name="P38"><text:span text:style-name="T143">Restaurantes más de 200 m&amp;sup2;</text:span> </text:p>
          </table:table-cell>
          <table:table-cell table:style-name="Table12.A1" office:value-type="string">
            <text:p text:style-name="P37">1.300,00 </text:p>
          </table:table-cell>
          <table:table-cell table:style-name="Table12.A1" office:value-type="string">
            <text:p text:style-name="P37">975,00 </text:p>
          </table:table-cell>
        </table:table-row>
        <text:soft-page-break/>
        <table:table-row table:style-name="Table12.2">
          <table:table-cell table:style-name="Table12.A1" office:value-type="string">
            <text:p text:style-name="P38"><text:span text:style-name="T143">F1</text:span> </text:p>
          </table:table-cell>
          <table:table-cell table:style-name="Table12.A1" office:value-type="string">
            <text:p text:style-name="P38"><text:span text:style-name="T143">Supermercados hasta 50 m&amp;sup2;</text:span> </text:p>
          </table:table-cell>
          <table:table-cell table:style-name="Table12.A1" office:value-type="string">
            <text:p text:style-name="P37">800,00 </text:p>
          </table:table-cell>
          <table:table-cell table:style-name="Table12.A1" office:value-type="string">
            <text:p text:style-name="P37">600,00 </text:p>
          </table:table-cell>
        </table:table-row>
        <table:table-row table:style-name="Table12.2">
          <table:table-cell table:style-name="Table12.A1" office:value-type="string">
            <text:p text:style-name="P38"><text:span text:style-name="T143">F2</text:span> </text:p>
          </table:table-cell>
          <table:table-cell table:style-name="Table12.A1" office:value-type="string">
            <text:p text:style-name="P38"><text:span text:style-name="T143">Supermercados desde 50 m&amp;sup2; hasta 100 m&amp;sup2;</text:span> </text:p>
          </table:table-cell>
          <table:table-cell table:style-name="Table12.A1" office:value-type="string">
            <text:p text:style-name="P37">1.107,00 </text:p>
          </table:table-cell>
          <table:table-cell table:style-name="Table12.A1" office:value-type="string">
            <text:p text:style-name="P37">830,00 </text:p>
          </table:table-cell>
        </table:table-row>
        <table:table-row table:style-name="Table12.2">
          <table:table-cell table:style-name="Table12.A1" office:value-type="string">
            <text:p text:style-name="P38"><text:span text:style-name="T143">F3</text:span> </text:p>
          </table:table-cell>
          <table:table-cell table:style-name="Table12.A1" office:value-type="string">
            <text:p text:style-name="P38"><text:span text:style-name="T143">Supermercados desde 100 m&amp;sup2; hasta 150 m&amp;sup2;</text:span> </text:p>
          </table:table-cell>
          <table:table-cell table:style-name="Table12.A1" office:value-type="string">
            <text:p text:style-name="P37">1.400,00 </text:p>
          </table:table-cell>
          <table:table-cell table:style-name="Table12.A1" office:value-type="string">
            <text:p text:style-name="P37">1.050,00 </text:p>
          </table:table-cell>
        </table:table-row>
        <table:table-row table:style-name="Table12.2">
          <table:table-cell table:style-name="Table12.A1" office:value-type="string">
            <text:p text:style-name="P38"><text:span text:style-name="T143">F4</text:span> </text:p>
          </table:table-cell>
          <table:table-cell table:style-name="Table12.A1" office:value-type="string">
            <text:p text:style-name="P38"><text:span text:style-name="T143">Supermercados desde 150 m&amp;sup2; hasta 200 m&amp;sup2;</text:span> </text:p>
          </table:table-cell>
          <table:table-cell table:style-name="Table12.A1" office:value-type="string">
            <text:p text:style-name="P37">1.960,00 </text:p>
          </table:table-cell>
          <table:table-cell table:style-name="Table12.A1" office:value-type="string">
            <text:p text:style-name="P37">1.470,00 </text:p>
          </table:table-cell>
        </table:table-row>
        <table:table-row table:style-name="Table12.2">
          <table:table-cell table:style-name="Table12.A1" office:value-type="string">
            <text:p text:style-name="P38"><text:span text:style-name="T143">F5</text:span> </text:p>
          </table:table-cell>
          <table:table-cell table:style-name="Table12.A1" office:value-type="string">
            <text:p text:style-name="P38"><text:span text:style-name="T143">Supermercados desde 200 m&amp;sup2; hasta 400 m&amp;sup2;</text:span> </text:p>
          </table:table-cell>
          <table:table-cell table:style-name="Table12.A1" office:value-type="string">
            <text:p text:style-name="P37">2.160,00 </text:p>
          </table:table-cell>
          <table:table-cell table:style-name="Table12.A1" office:value-type="string">
            <text:p text:style-name="P37">1.620,00 </text:p>
          </table:table-cell>
        </table:table-row>
        <table:table-row table:style-name="Table12.2">
          <table:table-cell table:style-name="Table12.A1" office:value-type="string">
            <text:p text:style-name="P38"><text:span text:style-name="T143">F6</text:span> </text:p>
          </table:table-cell>
          <table:table-cell table:style-name="Table12.A1" office:value-type="string">
            <text:p text:style-name="P38"><text:span text:style-name="T143">Supermercados más de 400 m&amp;sup2;</text:span> </text:p>
          </table:table-cell>
          <table:table-cell table:style-name="Table12.A1" office:value-type="string">
            <text:p text:style-name="P37">3.596,00 </text:p>
          </table:table-cell>
          <table:table-cell table:style-name="Table12.A1" office:value-type="string">
            <text:p text:style-name="P37">2.697,00 </text:p>
          </table:table-cell>
        </table:table-row>
        <table:table-row table:style-name="Table12.2">
          <table:table-cell table:style-name="Table12.A1" office:value-type="string">
            <text:p text:style-name="P38"><text:span text:style-name="T143">G1</text:span> </text:p>
          </table:table-cell>
          <table:table-cell table:style-name="Table12.A1" office:value-type="string">
            <text:p text:style-name="P38"><text:span text:style-name="T143">Locales industriales hasta 50 m&amp;sup2;</text:span> </text:p>
          </table:table-cell>
          <table:table-cell table:style-name="Table12.A1" office:value-type="string">
            <text:p text:style-name="P37">130,00 </text:p>
          </table:table-cell>
          <table:table-cell table:style-name="Table12.A1" office:value-type="string">
            <text:p text:style-name="P37">97,50 </text:p>
          </table:table-cell>
        </table:table-row>
        <table:table-row table:style-name="Table12.2">
          <table:table-cell table:style-name="Table12.A1" office:value-type="string">
            <text:p text:style-name="P38"><text:span text:style-name="T143">G2</text:span> </text:p>
          </table:table-cell>
          <table:table-cell table:style-name="Table12.A1" office:value-type="string">
            <text:p text:style-name="P38"><text:span text:style-name="T143">Locales industriales desde 50 m&amp;sup2; hasta 100 m&amp;sup2;</text:span> </text:p>
          </table:table-cell>
          <table:table-cell table:style-name="Table12.A1" office:value-type="string">
            <text:p text:style-name="P37">175,00 </text:p>
          </table:table-cell>
          <table:table-cell table:style-name="Table12.A1" office:value-type="string">
            <text:p text:style-name="P37">131,25 </text:p>
          </table:table-cell>
        </table:table-row>
        <table:table-row table:style-name="Table12.2">
          <table:table-cell table:style-name="Table12.A1" office:value-type="string">
            <text:p text:style-name="P38"><text:span text:style-name="T143">G3</text:span> </text:p>
          </table:table-cell>
          <table:table-cell table:style-name="Table12.A1" office:value-type="string">
            <text:p text:style-name="P38"><text:span text:style-name="T143">Locales industriales des. 100 m&amp;sup2; hasta 150 m&amp;sup2;</text:span> </text:p>
          </table:table-cell>
          <table:table-cell table:style-name="Table12.A1" office:value-type="string">
            <text:p text:style-name="P37">250,00 </text:p>
          </table:table-cell>
          <table:table-cell table:style-name="Table12.A1" office:value-type="string">
            <text:p text:style-name="P37">187,50 </text:p>
          </table:table-cell>
        </table:table-row>
        <table:table-row table:style-name="Table12.2">
          <table:table-cell table:style-name="Table12.A1" office:value-type="string">
            <text:p text:style-name="P38"><text:span text:style-name="T143">G4</text:span> </text:p>
          </table:table-cell>
          <table:table-cell table:style-name="Table12.A1" office:value-type="string">
            <text:p text:style-name="P38"><text:span text:style-name="T143">Locales industriales más de 150 m&amp;sup2;</text:span> </text:p>
          </table:table-cell>
          <table:table-cell table:style-name="Table12.A1" office:value-type="string">
            <text:p text:style-name="P37">300,00 </text:p>
          </table:table-cell>
          <table:table-cell table:style-name="Table12.A1" office:value-type="string">
            <text:p text:style-name="P37">225,00 </text:p>
          </table:table-cell>
        </table:table-row>
        <table:table-row table:style-name="Table12.2">
          <table:table-cell table:style-name="Table12.A1" office:value-type="string">
            <text:p text:style-name="P38"><text:span text:style-name="T143">H</text:span> </text:p>
          </table:table-cell>
          <table:table-cell table:style-name="Table12.A1" office:value-type="string">
            <text:p text:style-name="P38"><text:span text:style-name="T143">Hoteles, aparthoteles. Por habitación</text:span> </text:p>
          </table:table-cell>
          <table:table-cell table:style-name="Table12.A1" table:number-columns-spanned="2" office:value-type="string">
            <text:p text:style-name="P37">24,00 </text:p>
          </table:table-cell>
          <table:covered-table-cell/>
        </table:table-row>
        <table:table-row table:style-name="Table12.2">
          <table:table-cell table:style-name="Table12.A1" office:value-type="string">
            <text:p text:style-name="P38"><text:span text:style-name="T143">I1</text:span> </text:p>
          </table:table-cell>
          <table:table-cell table:style-name="Table12.A1" office:value-type="string">
            <text:p text:style-name="P38"><text:span text:style-name="T143">Locales culturales-cívicos hasta 200 m&amp;sup2;</text:span> </text:p>
          </table:table-cell>
          <table:table-cell table:style-name="Table12.A1" office:value-type="string">
            <text:p text:style-name="P37">70,00 </text:p>
          </table:table-cell>
          <table:table-cell table:style-name="Table12.A1" office:value-type="string">
            <text:p text:style-name="P37">52,50 </text:p>
          </table:table-cell>
        </table:table-row>
        <table:table-row table:style-name="Table12.2">
          <table:table-cell table:style-name="Table12.A1" office:value-type="string">
            <text:p text:style-name="P38"><text:span text:style-name="T143">I2</text:span> </text:p>
          </table:table-cell>
          <table:table-cell table:style-name="Table12.A1" office:value-type="string">
            <text:p text:style-name="P38"><text:span text:style-name="T143">Locales culturales-cívicos más de 200 m&amp;sup2;</text:span> </text:p>
          </table:table-cell>
          <table:table-cell table:style-name="Table12.A1" office:value-type="string">
            <text:p text:style-name="P37">100,00 </text:p>
          </table:table-cell>
          <table:table-cell table:style-name="Table12.A1" office:value-type="string">
            <text:p text:style-name="P37">75,00 </text:p>
          </table:table-cell>
        </table:table-row>
        <table:table-row table:style-name="Table12.2">
          <table:table-cell table:style-name="Table12.A1" office:value-type="string">
            <text:p text:style-name="P38"><text:span text:style-name="T143">J</text:span> </text:p>
          </table:table-cell>
          <table:table-cell table:style-name="Table12.A1" office:value-type="string">
            <text:p text:style-name="P38"><text:span text:style-name="T143">Estaciones de servicio, parking</text:span> </text:p>
          </table:table-cell>
          <table:table-cell table:style-name="Table12.A1" office:value-type="string">
            <text:p text:style-name="P37">600,00 </text:p>
          </table:table-cell>
          <table:table-cell table:style-name="Table12.A1" office:value-type="string">
            <text:p text:style-name="P37">450,00 </text:p>
          </table:table-cell>
        </table:table-row>
        <table:table-row table:style-name="Table12.2">
          <table:table-cell table:style-name="Table12.A1" office:value-type="string">
            <text:p text:style-name="P38"><text:span text:style-name="T143">K</text:span> </text:p>
          </table:table-cell>
          <table:table-cell table:style-name="Table12.A1" office:value-type="string">
            <text:p text:style-name="P38"><text:span text:style-name="T143">Locales profesionales</text:span> </text:p>
          </table:table-cell>
          <table:table-cell table:style-name="Table12.A1" office:value-type="string">
            <text:p text:style-name="P37">50,00 </text:p>
          </table:table-cell>
          <table:table-cell table:style-name="Table12.A1" office:value-type="string">
            <text:p text:style-name="P37">37,50 </text:p>
          </table:table-cell>
        </table:table-row>
        <table:table-row table:style-name="Table12.2">
          <table:table-cell table:style-name="Table12.A1" office:value-type="string">
            <text:p text:style-name="P38"><text:span text:style-name="T143">L</text:span> </text:p>
          </table:table-cell>
          <table:table-cell table:style-name="Table12.A1" office:value-type="string">
            <text:p text:style-name="P38"><text:span text:style-name="T143">Locales cerrados</text:span> </text:p>
          </table:table-cell>
          <table:table-cell table:style-name="Table12.A1" office:value-type="string">
            <text:p text:style-name="P37">30,00 </text:p>
          </table:table-cell>
          <table:table-cell table:style-name="Table12.A1" office:value-type="string">
            <text:p text:style-name="P37">22,00 </text:p>
          </table:table-cell>
        </table:table-row>
        <table:table-row table:style-name="Table12.2">
          <table:table-cell table:style-name="Table12.A1" office:value-type="string">
            <text:p text:style-name="P38"><text:span text:style-name="T143">M1</text:span> </text:p>
          </table:table-cell>
          <table:table-cell table:style-name="Table12.A1" office:value-type="string">
            <text:p text:style-name="P38"><text:span text:style-name="T143">Consultorios médicos hasta 50 m&amp;sup2;(*)</text:span> </text:p>
          </table:table-cell>
          <table:table-cell table:style-name="Table12.A1" office:value-type="string">
            <text:p text:style-name="P37">50,00 </text:p>
          </table:table-cell>
          <table:table-cell table:style-name="Table12.A1" office:value-type="string">
            <text:p text:style-name="P37">37,50 </text:p>
          </table:table-cell>
        </table:table-row>
        <table:table-row table:style-name="Table12.2">
          <table:table-cell table:style-name="Table12.A1" office:value-type="string">
            <text:p text:style-name="P38"><text:span text:style-name="T143">M2</text:span> </text:p>
          </table:table-cell>
          <table:table-cell table:style-name="Table12.A1" office:value-type="string">
            <text:p text:style-name="P38"><text:span text:style-name="T143">Consultorios médicos más de 50 m&amp;sup2;(*)</text:span> </text:p>
          </table:table-cell>
          <table:table-cell table:style-name="Table12.A1" office:value-type="string">
            <text:p text:style-name="P37">50,00 </text:p>
          </table:table-cell>
          <table:table-cell table:style-name="Table12.A1" office:value-type="string">
            <text:p text:style-name="P37">37,50 </text:p>
          </table:table-cell>
        </table:table-row>
        <table:table-row table:style-name="Table12.2">
          <table:table-cell table:style-name="Table12.A1" office:value-type="string">
            <text:p text:style-name="P38"><text:span text:style-name="T143">N1</text:span> </text:p>
          </table:table-cell>
          <table:table-cell table:style-name="Table12.A1" office:value-type="string">
            <text:p text:style-name="P38"><text:span text:style-name="T143">Consultorios veterinarios hasta 50 m&amp;sup2;(*)</text:span> </text:p>
          </table:table-cell>
          <table:table-cell table:style-name="Table12.A1" office:value-type="string">
            <text:p text:style-name="P37">50,00 </text:p>
          </table:table-cell>
          <table:table-cell table:style-name="Table12.A1" office:value-type="string">
            <text:p text:style-name="P37">37,50 </text:p>
          </table:table-cell>
        </table:table-row>
        <table:table-row table:style-name="Table12.2">
          <table:table-cell table:style-name="Table12.A1" office:value-type="string">
            <text:p text:style-name="P38"><text:span text:style-name="T143">N2</text:span> </text:p>
          </table:table-cell>
          <table:table-cell table:style-name="Table12.A1" office:value-type="string">
            <text:p text:style-name="P38"><text:span text:style-name="T143">Consultorios veterinarios más de 50 m&amp;sup2;(*)</text:span> </text:p>
          </table:table-cell>
          <table:table-cell table:style-name="Table12.A1" office:value-type="string">
            <text:p text:style-name="P37">50,00 </text:p>
          </table:table-cell>
          <table:table-cell table:style-name="Table12.A1" office:value-type="string">
            <text:p text:style-name="P37">37,50 </text:p>
          </table:table-cell>
        </table:table-row>
        <table:table-row table:style-name="Table12.2">
          <table:table-cell table:style-name="Table12.A1" office:value-type="string">
            <text:p text:style-name="P38"><text:span text:style-name="T143">P1</text:span> </text:p>
          </table:table-cell>
          <table:table-cell table:style-name="Table12.A1" office:value-type="string">
            <text:p text:style-name="P38"><text:span text:style-name="T143">Atraques deportivos de 6 a 10 m(*)</text:span> </text:p>
          </table:table-cell>
          <table:table-cell table:style-name="Table12.A1" table:number-columns-spanned="2" office:value-type="string">
            <text:p text:style-name="P37">60,00 </text:p>
          </table:table-cell>
          <table:covered-table-cell/>
        </table:table-row>
        <table:table-row table:style-name="Table12.2">
          <table:table-cell table:style-name="Table12.A1" office:value-type="string">
            <text:p text:style-name="P38"><text:span text:style-name="T143">P2</text:span> </text:p>
          </table:table-cell>
          <table:table-cell table:style-name="Table12.A1" office:value-type="string">
            <text:p text:style-name="P38"><text:span text:style-name="T143">Atraques deportivos de más de 10 m(*)</text:span> </text:p>
          </table:table-cell>
          <table:table-cell table:style-name="Table12.A1" table:number-columns-spanned="2" office:value-type="string">
            <text:p text:style-name="P37">60,00 </text:p>
          </table:table-cell>
          <table:covered-table-cell/>
        </table:table-row>
      </table:table>
      <text:p text:style-name="P59"><text:span text:style-name="T143">&gt;&gt;</text:span> </text:p>
      <text:p text:style-name="P32"/>
      <text:p text:style-name="P33"><text:span text:style-name="T110">A los anteriores hechos le son de aplicación los siguientes,</text:span> </text:p>
      <text:p text:style-name="P32"/>
      <text:p text:style-name="P31"><text:span text:style-name="T4">FUNDAMENTOS JURÍDICOS</text:span> </text:p>
      <text:p text:style-name="P30"/>
      <text:p text:style-name="P33"><text:span text:style-name="T4">PRIMERO.- </text:span><text:span text:style-name="T110">El </text:span><text:span text:style-name="T4">artículo 4.1.a) de la Ley 7/1985</text:span><text:span text:style-name="T110">,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33"><text:span text:style-name="T110">En este sentido, el Ayuntamiento es competente en la materia objeto de la disposición, de acuerdo con lo establecido en el </text:span><text:span text:style-name="T4">artículo 25.2.b) </text:span><text:span text:style-name="T110">del mismo texto normativo.</text:span> </text:p>
      <text:p text:style-name="P32"/>
      <text:p text:style-name="P33"><text:span text:style-name="T4">SEGUNDO.-</text:span><text:span text:style-name="T110"> El </text:span><text:span text:style-name="T4">artículo 57</text:span><text:span text:style-name="T110"> del Real Decreto Legislativo 2/2004, de 5 de marzo, por el que se aprueba el Texto Refundido de la </text:span><text:span text:style-name="T4">Ley de Haciendas Locales</text:span><text:span text:style-name="T110"> (en adelante, LHL), dispone que </text:span><text:span text:style-name="T4">&lt;&lt;</text:span><text:span text:style-name="T142">los ayuntamientos podrán establecer y exigir tasas </text:span><text:span text:style-name="T143">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span text:style-name="T110"> (artículos 20 a 27).</text:span> </text:p>
      <text:p text:style-name="P33"><text:span text:style-name="T15">En relación con la cuota tributaria, el artículo 24 del citado texto normativo establece</text:span><text:span text:style-name="T74"> </text:span><text:span text:style-name="T72">en su apartado 2 que</text:span><text:span text:style-name="T63"> </text:span><text:span text:style-name="T75">&lt;&lt;el importe de las tasas por la prestación de un servicio o por la realización de una actividad no podrá exceder, en su </text:span><text:soft-page-break/><text:span text:style-name="T75">conjunto, del coste real o previsible del servicio o actividad de que se trate o, en su defecto, del valor de la prestación recibida.</text:span> </text:p>
      <text:p text:style-name="P36"><text:span text:style-name="T75">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gt;&gt;.</text:span><text:span text:style-name="T76"> </text:span><text:span text:style-name="T72">Asimismo, para la determinación de la cuantía de las tasas podrán tenerse en cuenta criterios genéricos de capacidad económica de los sujetos obligados a satisfacerlas.</text:span> </text:p>
      <text:p text:style-name="P35"/>
      <text:p text:style-name="P36"><text:span text:style-name="T72">En todo caso, la cuota tributaria consistirá, según disponga la correspondiente ordenanza fiscal, en:</text:span> </text:p>
      <text:p text:style-name="P36"><text:span text:style-name="T72">a) La cantidad resultante de aplicar una tarifa,</text:span> </text:p>
      <text:p text:style-name="P36"><text:span text:style-name="T72">b) Una cantidad fija señalada al efecto, o</text:span> </text:p>
      <text:p text:style-name="P36"><text:span text:style-name="T72">c) La cantidad resultante de la aplicación conjunta de ambos procedimientos.</text:span> </text:p>
      <text:p text:style-name="P36"><text:span text:style-name="T72">A tales efectos, consta en el expediente informe técnico en el que se justifica la necesidad y se exponen los motivos por los que procede la modificación, manifestando, en síntesis, que las tarifas que se pretenden fijar con la modificación son las mismas que se han venido cobrando a los ciudadanos dese el año 2007 y que han estado vigentes hasta el pasado 1 de enero de 2021, por lo que, en aras de aliviar la presión fiscal a la que tienen que hacer frente los contribuyentes en un escenario marcado por la crisis económica y social actual, considera la técnico municipal que la modificación propuesta está económicamente justificada pues, aunque la modificación pueda suponer un mayor coste para la Administración, &lt;&lt;</text:span><text:span text:style-name="T75">supondría un perjuicio inmesurablemente mayor que los empresarios tuviesen que clausurar sus negocios por no poder hacer frente al pago de las tasas municipales&gt;&gt;.</text:span> </text:p>
      <text:p text:style-name="P36"><text:span text:style-name="T72">A mayor abundamiento, no podemos obviar, en este sentido, que c</text:span><text:span text:style-name="T15">on fecha 17 de marzo de 2020 fue publicado el Real Decreto-ley 8/2020, de medidas urgentes extraordinarias para hacer frente al impacto económico y social del COVID-19, a través del cual el Gobierno de España articuló una serie de medidas que permitirían que las entidades locales pudiesen ofrecer apoyo económico desde su ámbito a los principales perjudicados por la crisis. A colación del mismo, el Ayuntamiento de Mogán ha venido adoptando a lo largo del año 2020 innumerables medidas económicas para paliar los efectos negativos de la crisis en los habitantes del municipio. Entre ellas, se ha procedido a modificar diversas ordenanzas fiscales para aliviar la presión fiscal que deben soportar los contribuyentes por lo que, la modificación de la presente ordenanza fiscal de recogida domiciliaria de basuras y tratamiento de residuos sólidos urbanos, se podría considerar justificada.</text:span> </text:p>
      <text:p text:style-name="P35"/>
      <text:p text:style-name="P62"><text:bookmark text:name="ANCLAN1024F1"/><text:bookmark text:name="RJN1024F1"/><text:bookmark text:name="contenedor1"/><text:span text:style-name="Strong_20_Emphasis"><text:span text:style-name="T133">TERCERO.- </text:span></text:span><text:span text:style-name="Strong_20_Emphasis"><text:span text:style-name="T134">Por su parte, el</text:span></text:span><text:span text:style-name="Strong_20_Emphasis"><text:span text:style-name="T135"> </text:span></text:span><text:span text:style-name="Strong_20_Emphasis"><text:span text:style-name="T133">artículo 15 de la LHL, establece que</text:span></text:span><text:span text:style-name="T135"> </text:span><text:span text:style-name="T136">&lt;&lt;las entidades locales deberán acordar la imposición y supresión de sus tributos propios, y aprobar las correspondientes ordenanzas fiscales reguladoras de estos&gt;&gt;,</text:span><text:span text:style-name="T135"> teniendo en cuenta que las mismas habrán de incluir el contenido mínimo establecido en el artículo16.1 del mismo texto legal.</text:span><text:span text:style-name="T137"> </text:span></text:p>
      <text:p text:style-name="P28"><text:span text:style-name="T135">En el supuesto de </text:span><text:span text:style-name="T133">modificaciones de las Ordenanzas Fiscales</text:span><text:span text:style-name="T135">, el último párrafo del </text:span><text:span text:style-name="T133">artículo 16.1 </text:span><text:span text:style-name="T135">exige que </text:span><text:span text:style-name="T133">se incluya el contenido de la nueva redacción de las normas afectadas</text:span><text:span text:style-name="T135"> y las fechas de su aprobación y del comienzo de su aplicación</text:span><text:span text:style-name="Strong_20_Emphasis"><text:span text:style-name="T133">.</text:span></text:span><text:span text:style-name="T137"> </text:span></text:p>
      <text:p text:style-name="P32"/>
      <text:p text:style-name="P28"><text:span text:style-name="Strong_20_Emphasis"><text:span text:style-name="T133">CUARTO.- </text:span></text:span><text:span text:style-name="T135">El procedimiento a seguir para la elaboración, publicación y publicidad de las ordenanzas fiscales, al igual que para su modificación, es el previsto en el </text:span><text:span text:style-name="T133">artículo 17 de la LHL</text:span><text:span text:style-name="T135">, que se expone a continuación:</text:span><text:span text:style-name="T137"> </text:span></text:p>
      <text:p text:style-name="P33"><text:span text:style-name="T110">1º. Acuerdo del Pleno del Ayuntamiento, por el que se aprueba provisionalmente la modificación de la Ordenanza Fiscal (artículo 49 LBRL).</text:span> </text:p>
      <text:p text:style-name="P33"><text:span text:style-name="T110">2º. </text:span><text:span text:style-name="T4">Exposición pública</text:span><text:span text:style-name="T110"> durante un plazo mínimo de </text:span><text:span text:style-name="T4">treinta días</text:span><text:span text:style-name="T110">,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33"><text:span text:style-name="T110">3º. Finalizado el período de exposición, la Corporación local adoptará el acuerdo de aprobación definitiva</text:span><text:span text:style-name="T4">, resolviendo las reclamaciones</text:span><text:span text:style-name="T110"> que se hubieran presentado en el periodo de exposición pública. Estos acuerdos deberán adoptarse con el </text:span><text:span text:style-name="T4">mismo quórum que el exigido para la aprobación</text:span><text:span text:style-name="T110"> provisional.</text:span> </text:p>
      <text:p text:style-name="P33"><text:span text:style-name="T110">En el supuesto de que no se hubieran presentado reclamaciones, se entenderá definitivamente adoptado el acuerdo, hasta entonces provisional, sin necesidad de un nuevo acuerdo plenario.</text:span> </text:p>
      <text:p text:style-name="P33"><text:soft-page-break/><text:span text:style-name="T110">4º. Los acuerdos definitivos y el texto íntegro de las modificaciones de las Ordenanzas fiscales habrán de ser publicados en el BOP sin que puedan entrar en vigor hasta que se haya llevado a cabo dicha publicación.</text:span> </text:p>
      <text:p text:style-name="P32"/>
      <text:p text:style-name="P33"><text:span text:style-name="T110">En todo caso, las Entidades Locales habrán de expedir copias de las Ordenanzas fiscales publicadas a quienes las demanden.</text:span> </text:p>
      <text:p text:style-name="P59"><text:bookmark text:name="RJN102251"/><text:bookmark text:name="ANCLAN102251"/><text:span text:style-name="T4">QUINTO.- </text:span><text:span text:style-name="T42">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29"/>
      <text:p text:style-name="P33"><text:span text:style-name="T4">SEXTO.-</text:span><text:span text:style-name="T110"> El Proyecto de modificación de la Ordenanza Fiscal en cuestión, que se adjunta como anexo al presente, se ajusta a las determinaciones legales y su contenido no supone infracción del Ordenamiento Jurídico.</text:span> </text:p>
      <text:p text:style-name="P32"/>
      <text:p text:style-name="P59"><text:span text:style-name="T110">En virtud de los antecedentes y consideraciones expuestos, y de acuerdo con la normativa citada, así como la de general y pertinente aplicación, tengo a bien elevar al Peno de la Corporación la siguiente:</text:span> </text:p>
      <text:p text:style-name="P32"/>
      <text:p text:style-name="P31"><text:span text:style-name="T4">PROPUESTA DE RESOLUCIÓN</text:span> </text:p>
      <text:p text:style-name="P30"/>
      <text:p text:style-name="P28"><text:bookmark text:name="resalte_201"/><text:span text:style-name="Strong_20_Emphasis"><text:span text:style-name="T133">PRIMERO.- </text:span></text:span><text:span text:style-name="T134">Aprobar por el Pleno, con carácter provisional, la modificación de la Ordenanza Fiscal reguladora de la Tasa por la prestación del servicio de recogida domiciliaria de basuras y tratamiento de residuos sólidos urbanos, que se recoge en el anexo del presente acuerdo.</text:span><text:span text:style-name="T137"> </text:span></text:p>
      <text:p text:style-name="P32"/>
      <text:p text:style-name="P62"><text:span text:style-name="Strong_20_Emphasis"><text:span text:style-name="T133">SEGUNDO.-</text:span></text:span><text:span text:style-name="T135"> Exponer al público el presente acuerdo </text:span><text:span text:style-name="T23">en el tablón de anuncios del Ayuntamiento y en el Boletín Oficial de la Provincia</text:span><text:span text:style-name="T135">, por un PLAZO DE TREINTA DÍAS, a fin de que los interesados puedan examinar los expedientes y presentar las reclamaciones que estimen oportunas.</text:span><text:span text:style-name="T137"> </text:span></text:p>
      <text:p text:style-name="P32"/>
      <text:p text:style-name="P28"><text:span text:style-name="Strong_20_Emphasis"><text:span text:style-name="T133">TERCERO.-</text:span></text:span><text:span text:style-name="T135">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 text:style-name="T137"> </text:span></text:p>
      <text:p text:style-name="P32"/>
      <text:p text:style-name="P33"><text:span text:style-name="T4">CUARTO.-</text:span><text:span text:style-name="T110"> Publicar en el Boletín Oficial de la Provincia el acuerdo definitivo en unión del texto íntegro modificado de la Ordenanza Fiscal reguladora de la Tasa </text:span><text:span text:style-name="T42">por la prestación del servicio de recogida domiciliaria de basuras y tratamiento de residuos sólidos urbanos</text:span><text:span text:style-name="T110">.</text:span> </text:p>
      <text:p text:style-name="P32"/>
      <text:p text:style-name="P59"><text:span text:style-name="T110">El presente informe se emite con </text:span><text:span text:style-name="T4">nota de conformidad del Secretario General </text:span><text:span text:style-name="T110">de la Corporación, de conformidad con lo establecido en el </text:span><text:span text:style-name="T4">artículo 3.4 del Real Decreto 128/2018, de 16 de marzo</text:span><text:span text:style-name="T110">.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60"/>
      <text:p text:style-name="P61"><text:span text:style-name="T4">ANEXO</text:span> </text:p>
      <text:p text:style-name="P141"><text:span text:style-name="T4">BORRADOR DE LA MODIFICACIÓN DE LA ORD</text:span><text:span text:style-name="T153">E</text:span><text:span text:style-name="T4">NA</text:span><text:span text:style-name="T154">N</text:span><text:span text:style-name="T155">Z</text:span><text:span text:style-name="T4">A</text:span><text:span text:style-name="T156"> </text:span><text:span text:style-name="T149">F</text:span><text:span text:style-name="T153">I</text:span><text:span text:style-name="T149">S</text:span><text:span text:style-name="T4">CAL </text:span><text:span text:style-name="T154">R</text:span><text:span text:style-name="T153">E</text:span><text:span text:style-name="T4">GU</text:span><text:span text:style-name="T153">L</text:span><text:span text:style-name="T4">ADORA</text:span><text:span text:style-name="T156"> </text:span><text:span text:style-name="T4">DE </text:span><text:span text:style-name="T154">L</text:span><text:span text:style-name="T4">A</text:span><text:span text:style-name="T150"> </text:span><text:span text:style-name="T153">T</text:span><text:span text:style-name="T4">A</text:span><text:span text:style-name="T149">S</text:span><text:span text:style-name="T4">A</text:span><text:span text:style-name="T156"> </text:span><text:span text:style-name="T147">P</text:span><text:span text:style-name="T4">OR LA PRESTACIÓN DEL SERVICIO DE RECOGIDA DOMICILIARIA DE BASURAS Y TRATAMIENTO DE RESIDUOS SÓLIDOS URBANOS.</text:span> </text:p>
      <text:p text:style-name="P141"><text:span text:style-name="T42">Se modifica el ANEJO I de la citada Ordenanza, quedando redactado de la siguiente forma:</text:span> </text:p>
      <text:p text:style-name="P60"><text:span text:style-name="T61">ANEJO 1</text:span>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38"><text:span text:style-name="T61">TIPOS DE INMUEBLE/ACTIVIDAD</text:span> </text:p>
          </table:table-cell>
          <table:covered-table-cell/>
          <table:table-cell table:style-name="Table13.A1" office:value-type="string">
            <text:p text:style-name="P38"><text:span text:style-name="T61">PRECIOS UNITARIOS ZONA COSTA</text:span> </text:p>
          </table:table-cell>
          <table:table-cell table:style-name="Table13.A1" office:value-type="string">
            <text:p text:style-name="P38"><text:span text:style-name="T61">PRECIOS UNITARIOS ZONA INTERIOR</text:span> </text:p>
          </table:table-cell>
        </table:table-row>
        <table:table-row table:style-name="Table13.2">
          <table:table-cell table:style-name="Table13.A1" office:value-type="string">
            <text:p text:style-name="P38"><text:span text:style-name="T62">A1</text:span> </text:p>
          </table:table-cell>
          <table:table-cell table:style-name="Table13.A1" office:value-type="string">
            <text:p text:style-name="P15"><text:span text:style-name="T62">Viviendas/apartamentos tipo A</text:span> </text:p>
          </table:table-cell>
          <table:table-cell table:style-name="Table13.A1" table:number-columns-spanned="2" office:value-type="string">
            <text:p text:style-name="P39">60,00 </text:p>
          </table:table-cell>
          <table:covered-table-cell/>
        </table:table-row>
        <table:table-row table:style-name="Table13.2">
          <table:table-cell table:style-name="Table13.A1" office:value-type="string">
            <text:p text:style-name="P38"><text:span text:style-name="T62">A2</text:span> </text:p>
          </table:table-cell>
          <table:table-cell table:style-name="Table13.A1" office:value-type="string">
            <text:p text:style-name="P38"><text:span text:style-name="T62">Viviendas/apartamentos tipo B(*)</text:span> </text:p>
          </table:table-cell>
          <table:table-cell table:style-name="Table13.A1" table:number-columns-spanned="2" office:value-type="string">
            <text:p text:style-name="P39">60,00 </text:p>
          </table:table-cell>
          <table:covered-table-cell/>
        </table:table-row>
        <table:table-row table:style-name="Table13.2">
          <table:table-cell table:style-name="Table13.A1" office:value-type="string">
            <text:p text:style-name="P38"><text:span text:style-name="T62">B1</text:span> </text:p>
          </table:table-cell>
          <table:table-cell table:style-name="Table13.A1" office:value-type="string">
            <text:p text:style-name="P38"><text:span text:style-name="T62">Comercios varios hasta 50 m;</text:span> </text:p>
          </table:table-cell>
          <table:table-cell table:style-name="Table13.A1" office:value-type="string">
            <text:p text:style-name="P39">110,00 </text:p>
          </table:table-cell>
          <table:table-cell table:style-name="Table13.A1" office:value-type="string">
            <text:p text:style-name="P39">82,00 </text:p>
          </table:table-cell>
        </table:table-row>
        <table:table-row table:style-name="Table13.2">
          <table:table-cell table:style-name="Table13.A1" office:value-type="string">
            <text:p text:style-name="P38"><text:span text:style-name="T62">B2</text:span> </text:p>
          </table:table-cell>
          <table:table-cell table:style-name="Table13.A1" office:value-type="string">
            <text:p text:style-name="P38"><text:span text:style-name="T62">Comercios varios desde 50 m; hasta 100 m;(*)</text:span> </text:p>
          </table:table-cell>
          <table:table-cell table:style-name="Table13.A1" office:value-type="string">
            <text:p text:style-name="P39">150,00 </text:p>
          </table:table-cell>
          <table:table-cell table:style-name="Table13.A1" office:value-type="string">
            <text:p text:style-name="P39">112,00 </text:p>
          </table:table-cell>
        </table:table-row>
        <table:table-row table:style-name="Table13.2">
          <table:table-cell table:style-name="Table13.A1" office:value-type="string">
            <text:p text:style-name="P38"><text:span text:style-name="T62">B3</text:span> </text:p>
          </table:table-cell>
          <table:table-cell table:style-name="Table13.A1" office:value-type="string">
            <text:p text:style-name="P38"><text:span text:style-name="T62">Comercios varios más de 100 m;(*)</text:span> </text:p>
          </table:table-cell>
          <table:table-cell table:style-name="Table13.A1" office:value-type="string">
            <text:p text:style-name="P39">150,00 </text:p>
          </table:table-cell>
          <table:table-cell table:style-name="Table13.A1" office:value-type="string">
            <text:p text:style-name="P39">112,00 </text:p>
          </table:table-cell>
        </table:table-row>
        <text:soft-page-break/>
        <table:table-row table:style-name="Table13.2">
          <table:table-cell table:style-name="Table13.A1" office:value-type="string">
            <text:p text:style-name="P38"><text:span text:style-name="T62">C1</text:span> </text:p>
          </table:table-cell>
          <table:table-cell table:style-name="Table13.A1" office:value-type="string">
            <text:p text:style-name="P38"><text:span text:style-name="T62">Bares/Cafeterías hasta 50 m2;(*)</text:span> </text:p>
          </table:table-cell>
          <table:table-cell table:style-name="Table13.A1" office:value-type="string">
            <text:p text:style-name="P39">360,00 </text:p>
          </table:table-cell>
          <table:table-cell table:style-name="Table13.A1" office:value-type="string">
            <text:p text:style-name="P39">270,00 </text:p>
          </table:table-cell>
        </table:table-row>
        <table:table-row table:style-name="Table13.2">
          <table:table-cell table:style-name="Table13.A1" office:value-type="string">
            <text:p text:style-name="P38"><text:span text:style-name="T62">C2</text:span> </text:p>
          </table:table-cell>
          <table:table-cell table:style-name="Table13.A1" office:value-type="string">
            <text:p text:style-name="P38"><text:span text:style-name="T62">Bares/Cafeterías más de 50 m2;(*)</text:span> </text:p>
          </table:table-cell>
          <table:table-cell table:style-name="Table13.A1" office:value-type="string">
            <text:p text:style-name="P39">360,00 </text:p>
          </table:table-cell>
          <table:table-cell table:style-name="Table13.A1" office:value-type="string">
            <text:p text:style-name="P39">270,00 </text:p>
          </table:table-cell>
        </table:table-row>
        <table:table-row table:style-name="Table13.2">
          <table:table-cell table:style-name="Table13.A1" office:value-type="string">
            <text:p text:style-name="P38"><text:span text:style-name="T62">D</text:span> </text:p>
          </table:table-cell>
          <table:table-cell table:style-name="Table13.A1" office:value-type="string">
            <text:p text:style-name="P38"><text:span text:style-name="T62">Discotecas/pubs/salas de fiesta</text:span> </text:p>
          </table:table-cell>
          <table:table-cell table:style-name="Table13.A1" office:value-type="string">
            <text:p text:style-name="P39">405,00 </text:p>
          </table:table-cell>
          <table:table-cell table:style-name="Table13.A1" office:value-type="string">
            <text:p text:style-name="P39">304,00 </text:p>
          </table:table-cell>
        </table:table-row>
        <table:table-row table:style-name="Table13.2">
          <table:table-cell table:style-name="Table13.A1" office:value-type="string">
            <text:p text:style-name="P38"><text:span text:style-name="T62">E1</text:span> </text:p>
          </table:table-cell>
          <table:table-cell table:style-name="Table13.A1" office:value-type="string">
            <text:p text:style-name="P38"><text:span text:style-name="T62">Restaurantes hasta 50 m2;</text:span> </text:p>
          </table:table-cell>
          <table:table-cell table:style-name="Table13.A1" office:value-type="string">
            <text:p text:style-name="P39">653,00 </text:p>
          </table:table-cell>
          <table:table-cell table:style-name="Table13.A1" office:value-type="string">
            <text:p text:style-name="P39">490,00 </text:p>
          </table:table-cell>
        </table:table-row>
        <table:table-row table:style-name="Table13.2">
          <table:table-cell table:style-name="Table13.A1" office:value-type="string">
            <text:p text:style-name="P38"><text:span text:style-name="T62">E2</text:span> </text:p>
          </table:table-cell>
          <table:table-cell table:style-name="Table13.A1" office:value-type="string">
            <text:p text:style-name="P38"><text:span text:style-name="T62">Restaurantes desde 50 m&amp;sup2; hasta 100 m2;</text:span> </text:p>
          </table:table-cell>
          <table:table-cell table:style-name="Table13.A1" office:value-type="string">
            <text:p text:style-name="P39">800,00 </text:p>
          </table:table-cell>
          <table:table-cell table:style-name="Table13.A1" office:value-type="string">
            <text:p text:style-name="P39">600,00 </text:p>
          </table:table-cell>
        </table:table-row>
        <table:table-row table:style-name="Table13.2">
          <table:table-cell table:style-name="Table13.A1" office:value-type="string">
            <text:p text:style-name="P38"><text:span text:style-name="T62">E3</text:span> </text:p>
          </table:table-cell>
          <table:table-cell table:style-name="Table13.A1" office:value-type="string">
            <text:p text:style-name="P38"><text:span text:style-name="T62">Restaurantes desde 100 m&amp;sup2; hasta 150 m2;</text:span> </text:p>
          </table:table-cell>
          <table:table-cell table:style-name="Table13.A1" office:value-type="string">
            <text:p text:style-name="P39">919,00 </text:p>
          </table:table-cell>
          <table:table-cell table:style-name="Table13.A1" office:value-type="string">
            <text:p text:style-name="P39">689,00 </text:p>
          </table:table-cell>
        </table:table-row>
        <table:table-row table:style-name="Table13.2">
          <table:table-cell table:style-name="Table13.A1" office:value-type="string">
            <text:p text:style-name="P38"><text:span text:style-name="T62">E4</text:span> </text:p>
          </table:table-cell>
          <table:table-cell table:style-name="Table13.A1" office:value-type="string">
            <text:p text:style-name="P38"><text:span text:style-name="T62">Restaurantes desde 150 m&amp;sup2; hasta 200 m2;</text:span> </text:p>
          </table:table-cell>
          <table:table-cell table:style-name="Table13.A1" office:value-type="string">
            <text:p text:style-name="P39">1.100,00 </text:p>
          </table:table-cell>
          <table:table-cell table:style-name="Table13.A1" office:value-type="string">
            <text:p text:style-name="P39">825,00 </text:p>
          </table:table-cell>
        </table:table-row>
        <table:table-row table:style-name="Table13.2">
          <table:table-cell table:style-name="Table13.A1" office:value-type="string">
            <text:p text:style-name="P38"><text:span text:style-name="T62">E5</text:span> </text:p>
          </table:table-cell>
          <table:table-cell table:style-name="Table13.A1" office:value-type="string">
            <text:p text:style-name="P38"><text:span text:style-name="T62">Restaurantes más de 200 m2;</text:span> </text:p>
          </table:table-cell>
          <table:table-cell table:style-name="Table13.A1" office:value-type="string">
            <text:p text:style-name="P39">1.300,00 </text:p>
          </table:table-cell>
          <table:table-cell table:style-name="Table13.A1" office:value-type="string">
            <text:p text:style-name="P39">975,00 </text:p>
          </table:table-cell>
        </table:table-row>
        <table:table-row table:style-name="Table13.2">
          <table:table-cell table:style-name="Table13.A1" office:value-type="string">
            <text:p text:style-name="P38"><text:span text:style-name="T62">F1</text:span> </text:p>
          </table:table-cell>
          <table:table-cell table:style-name="Table13.A1" office:value-type="string">
            <text:p text:style-name="P38"><text:span text:style-name="T62">Supermercados hasta 50 m2;</text:span> </text:p>
          </table:table-cell>
          <table:table-cell table:style-name="Table13.A1" office:value-type="string">
            <text:p text:style-name="P39">800,00 </text:p>
          </table:table-cell>
          <table:table-cell table:style-name="Table13.A1" office:value-type="string">
            <text:p text:style-name="P39">600,00 </text:p>
          </table:table-cell>
        </table:table-row>
        <table:table-row table:style-name="Table13.2">
          <table:table-cell table:style-name="Table13.A1" office:value-type="string">
            <text:p text:style-name="P38"><text:span text:style-name="T62">F2</text:span> </text:p>
          </table:table-cell>
          <table:table-cell table:style-name="Table13.A1" office:value-type="string">
            <text:p text:style-name="P38"><text:span text:style-name="T62">Supermercados desde 50 m2; hasta 100 m2;</text:span> </text:p>
          </table:table-cell>
          <table:table-cell table:style-name="Table13.A1" office:value-type="string">
            <text:p text:style-name="P39">1.107,00 </text:p>
          </table:table-cell>
          <table:table-cell table:style-name="Table13.A1" office:value-type="string">
            <text:p text:style-name="P39">830,00 </text:p>
          </table:table-cell>
        </table:table-row>
        <table:table-row table:style-name="Table13.2">
          <table:table-cell table:style-name="Table13.A1" office:value-type="string">
            <text:p text:style-name="P38"><text:span text:style-name="T62">F3</text:span> </text:p>
          </table:table-cell>
          <table:table-cell table:style-name="Table13.A1" office:value-type="string">
            <text:p text:style-name="P38"><text:span text:style-name="T62">Supermercados desde 100 m2; hasta 150 m2;</text:span> </text:p>
          </table:table-cell>
          <table:table-cell table:style-name="Table13.A1" office:value-type="string">
            <text:p text:style-name="P39">1.400,00 </text:p>
          </table:table-cell>
          <table:table-cell table:style-name="Table13.A1" office:value-type="string">
            <text:p text:style-name="P39">1.050,00 </text:p>
          </table:table-cell>
        </table:table-row>
        <table:table-row table:style-name="Table13.2">
          <table:table-cell table:style-name="Table13.A1" office:value-type="string">
            <text:p text:style-name="P38"><text:span text:style-name="T62">F4</text:span> </text:p>
          </table:table-cell>
          <table:table-cell table:style-name="Table13.A1" office:value-type="string">
            <text:p text:style-name="P38"><text:span text:style-name="T62">Supermercados desde 150 m2; hasta 200 m2;</text:span> </text:p>
          </table:table-cell>
          <table:table-cell table:style-name="Table13.A1" office:value-type="string">
            <text:p text:style-name="P39">1.960,00 </text:p>
          </table:table-cell>
          <table:table-cell table:style-name="Table13.A1" office:value-type="string">
            <text:p text:style-name="P39">1.470,00 </text:p>
          </table:table-cell>
        </table:table-row>
        <table:table-row table:style-name="Table13.2">
          <table:table-cell table:style-name="Table13.A1" office:value-type="string">
            <text:p text:style-name="P38"><text:span text:style-name="T62">F5</text:span> </text:p>
          </table:table-cell>
          <table:table-cell table:style-name="Table13.A1" office:value-type="string">
            <text:p text:style-name="P38"><text:span text:style-name="T62">Supermercados desde 200 m2; hasta 400 m2;</text:span> </text:p>
          </table:table-cell>
          <table:table-cell table:style-name="Table13.A1" office:value-type="string">
            <text:p text:style-name="P39">2.160,00 </text:p>
          </table:table-cell>
          <table:table-cell table:style-name="Table13.A1" office:value-type="string">
            <text:p text:style-name="P39">1.620,00 </text:p>
          </table:table-cell>
        </table:table-row>
        <table:table-row table:style-name="Table13.2">
          <table:table-cell table:style-name="Table13.A1" office:value-type="string">
            <text:p text:style-name="P38"><text:span text:style-name="T62">F6</text:span> </text:p>
          </table:table-cell>
          <table:table-cell table:style-name="Table13.A1" office:value-type="string">
            <text:p text:style-name="P38"><text:span text:style-name="T62">Supermercados más de 400 m2;</text:span> </text:p>
          </table:table-cell>
          <table:table-cell table:style-name="Table13.A1" office:value-type="string">
            <text:p text:style-name="P39">3.596,00 </text:p>
          </table:table-cell>
          <table:table-cell table:style-name="Table13.A1" office:value-type="string">
            <text:p text:style-name="P39">2.697,00 </text:p>
          </table:table-cell>
        </table:table-row>
        <table:table-row table:style-name="Table13.2">
          <table:table-cell table:style-name="Table13.A1" office:value-type="string">
            <text:p text:style-name="P38"><text:span text:style-name="T62">G1</text:span> </text:p>
          </table:table-cell>
          <table:table-cell table:style-name="Table13.A1" office:value-type="string">
            <text:p text:style-name="P38"><text:span text:style-name="T62">Locales industriales hasta 50 m2;</text:span> </text:p>
          </table:table-cell>
          <table:table-cell table:style-name="Table13.A1" office:value-type="string">
            <text:p text:style-name="P39">130,00 </text:p>
          </table:table-cell>
          <table:table-cell table:style-name="Table13.A1" office:value-type="string">
            <text:p text:style-name="P39">97,50 </text:p>
          </table:table-cell>
        </table:table-row>
        <table:table-row table:style-name="Table13.2">
          <table:table-cell table:style-name="Table13.A1" office:value-type="string">
            <text:p text:style-name="P38"><text:span text:style-name="T62">G2</text:span> </text:p>
          </table:table-cell>
          <table:table-cell table:style-name="Table13.A1" office:value-type="string">
            <text:p text:style-name="P38"><text:span text:style-name="T62">Locales industriales desde 50 m2; hasta 100 m2;</text:span> </text:p>
          </table:table-cell>
          <table:table-cell table:style-name="Table13.A1" office:value-type="string">
            <text:p text:style-name="P39">175,00 </text:p>
          </table:table-cell>
          <table:table-cell table:style-name="Table13.A1" office:value-type="string">
            <text:p text:style-name="P39">131,25 </text:p>
          </table:table-cell>
        </table:table-row>
        <table:table-row table:style-name="Table13.2">
          <table:table-cell table:style-name="Table13.A1" office:value-type="string">
            <text:p text:style-name="P38"><text:span text:style-name="T62">G3</text:span> </text:p>
          </table:table-cell>
          <table:table-cell table:style-name="Table13.A1" office:value-type="string">
            <text:p text:style-name="P38"><text:span text:style-name="T62">Locales industriales des. 100 m2; hasta 150 m2;</text:span> </text:p>
          </table:table-cell>
          <table:table-cell table:style-name="Table13.A1" office:value-type="string">
            <text:p text:style-name="P39">250,00 </text:p>
          </table:table-cell>
          <table:table-cell table:style-name="Table13.A1" office:value-type="string">
            <text:p text:style-name="P39">187,50 </text:p>
          </table:table-cell>
        </table:table-row>
        <table:table-row table:style-name="Table13.2">
          <table:table-cell table:style-name="Table13.A1" office:value-type="string">
            <text:p text:style-name="P38"><text:span text:style-name="T62">G4</text:span> </text:p>
          </table:table-cell>
          <table:table-cell table:style-name="Table13.A1" office:value-type="string">
            <text:p text:style-name="P38"><text:span text:style-name="T62">Locales industriales más de 150 m2;</text:span> </text:p>
          </table:table-cell>
          <table:table-cell table:style-name="Table13.A1" office:value-type="string">
            <text:p text:style-name="P39">300,00 </text:p>
          </table:table-cell>
          <table:table-cell table:style-name="Table13.A1" office:value-type="string">
            <text:p text:style-name="P39">225,00 </text:p>
          </table:table-cell>
        </table:table-row>
        <table:table-row table:style-name="Table13.2">
          <table:table-cell table:style-name="Table13.A1" office:value-type="string">
            <text:p text:style-name="P38"><text:span text:style-name="T62">H</text:span> </text:p>
          </table:table-cell>
          <table:table-cell table:style-name="Table13.A1" office:value-type="string">
            <text:p text:style-name="P38"><text:span text:style-name="T62">Hoteles, aparthoteles. Por habitación</text:span> </text:p>
          </table:table-cell>
          <table:table-cell table:style-name="Table13.A1" table:number-columns-spanned="2" office:value-type="string">
            <text:p text:style-name="P39">24,00 </text:p>
          </table:table-cell>
          <table:covered-table-cell/>
        </table:table-row>
        <table:table-row table:style-name="Table13.2">
          <table:table-cell table:style-name="Table13.A1" office:value-type="string">
            <text:p text:style-name="P38"><text:span text:style-name="T62">I1</text:span> </text:p>
          </table:table-cell>
          <table:table-cell table:style-name="Table13.A1" office:value-type="string">
            <text:p text:style-name="P38"><text:span text:style-name="T62">Locales culturales-cívicos hasta 200 m2;</text:span> </text:p>
          </table:table-cell>
          <table:table-cell table:style-name="Table13.A1" office:value-type="string">
            <text:p text:style-name="P39">70,00 </text:p>
          </table:table-cell>
          <table:table-cell table:style-name="Table13.A1" office:value-type="string">
            <text:p text:style-name="P39">52,50 </text:p>
          </table:table-cell>
        </table:table-row>
        <table:table-row table:style-name="Table13.2">
          <table:table-cell table:style-name="Table13.A1" office:value-type="string">
            <text:p text:style-name="P38"><text:span text:style-name="T62">I2</text:span> </text:p>
          </table:table-cell>
          <table:table-cell table:style-name="Table13.A1" office:value-type="string">
            <text:p text:style-name="P38"><text:span text:style-name="T62">Locales culturales-cívicos más de 200 m2;</text:span> </text:p>
          </table:table-cell>
          <table:table-cell table:style-name="Table13.A1" office:value-type="string">
            <text:p text:style-name="P39">100,00 </text:p>
          </table:table-cell>
          <table:table-cell table:style-name="Table13.A1" office:value-type="string">
            <text:p text:style-name="P39">75,00 </text:p>
          </table:table-cell>
        </table:table-row>
        <table:table-row table:style-name="Table13.2">
          <table:table-cell table:style-name="Table13.A1" office:value-type="string">
            <text:p text:style-name="P38"><text:span text:style-name="T62">J</text:span> </text:p>
          </table:table-cell>
          <table:table-cell table:style-name="Table13.A1" office:value-type="string">
            <text:p text:style-name="P38"><text:span text:style-name="T62">Estaciones de servicio, parking</text:span> </text:p>
          </table:table-cell>
          <table:table-cell table:style-name="Table13.A1" office:value-type="string">
            <text:p text:style-name="P39">600,00 </text:p>
          </table:table-cell>
          <table:table-cell table:style-name="Table13.A1" office:value-type="string">
            <text:p text:style-name="P39">450,00 </text:p>
          </table:table-cell>
        </table:table-row>
        <table:table-row table:style-name="Table13.2">
          <table:table-cell table:style-name="Table13.A1" office:value-type="string">
            <text:p text:style-name="P38"><text:span text:style-name="T62">K</text:span> </text:p>
          </table:table-cell>
          <table:table-cell table:style-name="Table13.A1" office:value-type="string">
            <text:p text:style-name="P38"><text:span text:style-name="T62">Locales profesionales</text:span> </text:p>
          </table:table-cell>
          <table:table-cell table:style-name="Table13.A1" office:value-type="string">
            <text:p text:style-name="P39">50,00 </text:p>
          </table:table-cell>
          <table:table-cell table:style-name="Table13.A1" office:value-type="string">
            <text:p text:style-name="P39">37,50 </text:p>
          </table:table-cell>
        </table:table-row>
        <table:table-row table:style-name="Table13.2">
          <table:table-cell table:style-name="Table13.A1" office:value-type="string">
            <text:p text:style-name="P38"><text:span text:style-name="T62">L</text:span> </text:p>
          </table:table-cell>
          <table:table-cell table:style-name="Table13.A1" office:value-type="string">
            <text:p text:style-name="P38"><text:span text:style-name="T62">Locales cerrados</text:span> </text:p>
          </table:table-cell>
          <table:table-cell table:style-name="Table13.A1" office:value-type="string">
            <text:p text:style-name="P39">30,00 </text:p>
          </table:table-cell>
          <table:table-cell table:style-name="Table13.A1" office:value-type="string">
            <text:p text:style-name="P39">22,00 </text:p>
          </table:table-cell>
        </table:table-row>
        <table:table-row table:style-name="Table13.2">
          <table:table-cell table:style-name="Table13.A1" office:value-type="string">
            <text:p text:style-name="P38"><text:span text:style-name="T62">M1</text:span> </text:p>
          </table:table-cell>
          <table:table-cell table:style-name="Table13.A1" office:value-type="string">
            <text:p text:style-name="P38"><text:span text:style-name="T62">Consultorios médicos hasta 50 m2;(*)</text:span> </text:p>
          </table:table-cell>
          <table:table-cell table:style-name="Table13.A1" office:value-type="string">
            <text:p text:style-name="P39">50,00 </text:p>
          </table:table-cell>
          <table:table-cell table:style-name="Table13.A1" office:value-type="string">
            <text:p text:style-name="P39">37,50 </text:p>
          </table:table-cell>
        </table:table-row>
        <table:table-row table:style-name="Table13.2">
          <table:table-cell table:style-name="Table13.A1" office:value-type="string">
            <text:p text:style-name="P38"><text:span text:style-name="T62">M2</text:span> </text:p>
          </table:table-cell>
          <table:table-cell table:style-name="Table13.A1" office:value-type="string">
            <text:p text:style-name="P38"><text:span text:style-name="T62">Consultorios médicos más de 50 m2;(*)</text:span> </text:p>
          </table:table-cell>
          <table:table-cell table:style-name="Table13.A1" office:value-type="string">
            <text:p text:style-name="P39">50,00 </text:p>
          </table:table-cell>
          <table:table-cell table:style-name="Table13.A1" office:value-type="string">
            <text:p text:style-name="P39">37,50 </text:p>
          </table:table-cell>
        </table:table-row>
        <table:table-row table:style-name="Table13.2">
          <table:table-cell table:style-name="Table13.A1" office:value-type="string">
            <text:p text:style-name="P38"><text:span text:style-name="T62">N1</text:span> </text:p>
          </table:table-cell>
          <table:table-cell table:style-name="Table13.A1" office:value-type="string">
            <text:p text:style-name="P38"><text:span text:style-name="T62">Consultorios veterinarios hasta 50 m2;(*)</text:span> </text:p>
          </table:table-cell>
          <table:table-cell table:style-name="Table13.A1" office:value-type="string">
            <text:p text:style-name="P39">50,00 </text:p>
          </table:table-cell>
          <table:table-cell table:style-name="Table13.A1" office:value-type="string">
            <text:p text:style-name="P39">37,50 </text:p>
          </table:table-cell>
        </table:table-row>
        <table:table-row table:style-name="Table13.2">
          <table:table-cell table:style-name="Table13.A1" office:value-type="string">
            <text:p text:style-name="P38"><text:span text:style-name="T62">N2</text:span> </text:p>
          </table:table-cell>
          <table:table-cell table:style-name="Table13.A1" office:value-type="string">
            <text:p text:style-name="P38"><text:span text:style-name="T62">Consultorios veterinarios más de 50 m2;(*)</text:span> </text:p>
          </table:table-cell>
          <table:table-cell table:style-name="Table13.A1" office:value-type="string">
            <text:p text:style-name="P39">50,00 </text:p>
          </table:table-cell>
          <table:table-cell table:style-name="Table13.A1" office:value-type="string">
            <text:p text:style-name="P39">37,50 </text:p>
          </table:table-cell>
        </table:table-row>
        <table:table-row table:style-name="Table13.2">
          <table:table-cell table:style-name="Table13.A1" office:value-type="string">
            <text:p text:style-name="P38"><text:span text:style-name="T62">P1</text:span> </text:p>
          </table:table-cell>
          <table:table-cell table:style-name="Table13.A1" office:value-type="string">
            <text:p text:style-name="P38"><text:span text:style-name="T62">Atraques deportivos de 6 a 10 m(*)</text:span> </text:p>
          </table:table-cell>
          <table:table-cell table:style-name="Table13.A1" table:number-columns-spanned="2" office:value-type="string">
            <text:p text:style-name="P39">60,00 </text:p>
          </table:table-cell>
          <table:covered-table-cell/>
        </table:table-row>
        <table:table-row table:style-name="Table13.2">
          <table:table-cell table:style-name="Table13.A1" office:value-type="string">
            <text:p text:style-name="P38"><text:span text:style-name="T62">P2</text:span> </text:p>
          </table:table-cell>
          <table:table-cell table:style-name="Table13.A1" office:value-type="string">
            <text:p text:style-name="P38"><text:span text:style-name="T62">Atraques deportivos de más de 10 m(*)</text:span> </text:p>
          </table:table-cell>
          <table:table-cell table:style-name="Table13.A1" table:number-columns-spanned="2" office:value-type="string">
            <text:p text:style-name="P39">60,00 </text:p>
          </table:table-cell>
          <table:covered-table-cell/>
        </table:table-row>
      </table:table>
      <text:p text:style-name="P57"><text:soft-page-break/>“</text:p>
      <text:p text:style-name="P47"><text:span text:style-name="T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4</text:span></text:a><text:span text:style-name="T123"> </text:span></text:p>
      <text:p text:style-name="P51"/>
      <text:p text:style-name="P46"><text:span text:style-name="T6">Al inicio del turno de intervenciones, </text:span><text:span text:style-name="T9">don Juan Ernesto Hernández Cruz</text:span><text:span text:style-name="T6">, Teniente Alcalde del Área de Hacienda, comenta que quiere presentar una enmienda de adición a la propuesta, procediendo a continuación a su lectura, que literalmente dice:</text:span> </text:p>
      <text:p text:style-name="P49"><text:span text:style-name="Emphasis"><text:span text:style-name="T9">&lt;&lt;1.- En el punto primero de la parte resolutiva, se propone añadir un segundo párrafo, aclarando que la modificación que se propone es exclusivamente para el ejercicio 2021.</text:span></text:span><text:span text:style-name="T40"> </text:span></text:p>
      <text:p text:style-name="P49"><text:span text:style-name="Emphasis"><text:span text:style-name="T9">"Esa modificación es de carácter temporal y se aplicará exclusivamente durante el ejercicio 2021, sin perjuicio de una eventual prórroga si las circunstancias así lo requiriesen."</text:span></text:span><text:span text:style-name="T40"> </text:span></text:p>
      <text:p text:style-name="P49"><text:span text:style-name="Emphasis"><text:span text:style-name="T127">2.- En el ANEXO , se propone incluir lo siguiente:</text:span></text:span><text:span text:style-name="T127"> </text:span></text:p>
      <text:p text:style-name="P49"><text:span text:style-name="Emphasis"><text:span text:style-name="T127">"Se deja sin efecto el ANEJO II.&gt;&gt;</text:span></text:span><text:span text:style-name="T127"> </text:span></text:p>
      <text:p text:style-name="P46"><text:span text:style-name="T6">Antes del comienzo del debate se somete a votación la inclusión de la mencionada </text:span><text:span text:style-name="T9">enmienda de adición,</text:span><text:span text:style-name="T6"> que se aprueba por unanimidad de los miembros asistentes.</text:span> </text:p>
      <text:p text:style-name="P48"><text:span text:style-name="T85">Tras el debate, sometida a votación la propuesta, </text:span><text:span text:style-name="T6">queda aprobada por unanimidad de los miembros asistentes</text:span><text:span text:style-name="T83">.</text:span> </text:p>
      <text:p text:style-name="Text_20_body"><text:span text:style-name="T123"><text:line-break/><text:tab/></text:span><text:span text:style-name="Strong_20_Emphasis"><text:span text:style-name="T122">5.-Expediente 1119/2021. Informe propuesta concejal de hacienda</text:span></text:span><text:span text:style-name="T122"> </text:span></text:p>
      <text:p text:style-name="P51">Por mi el secretario, se da cuenta de la propuesta, cuyo tenor literal es el siguiente:</text:p>
      <text:p text:style-name="P51"/>
      <text:p text:style-name="P13"><text:span text:style-name="T31">“EXPEDIENTE</text:span><text:span text:style-name="T32">: </text:span><text:span text:style-name="T12">REC</text:span><text:span text:style-name="T8">-1/2021</text:span><text:span text:style-name="T13"> </text:span><text:span text:style-name="T8">RECONOCIMIENTO DE EXTRAJUDICIAL DE CRÉDITO.</text:span><text:span text:style-name="T13"> </text:span><text:span text:style-name="T12">(EXPERTA 1119/2021)</text:span> </text:p>
      <text:p text:style-name="P13"><text:span text:style-name="T33">ASUNTO</text:span><text:span text:style-name="T34">: </text:span><text:span text:style-name="T35">Propuesta del Concejal de Hacienda.</text:span> </text:p>
      <text:p text:style-name="P14"><text:span text:style-name="T33">D. Juan Ernesto Hernández Cruz, Concejal Delegado en materia de Hacienda </text:span><text:span text:style-name="T35">(Decreto 2.050/2019</text:span><text:span text:style-name="T34"> </text:span><text:span text:style-name="T35">de 17</text:span><text:span text:style-name="T34"> </text:span><text:span text:style-name="T35">de junio</text:span><text:span text:style-name="T34"> </text:span><text:span text:style-name="T35">de 2019)</text:span><text:span text:style-name="T34"> </text:span><text:span text:style-name="T35">del Iltre. Ayuntamiento de Mogán.</text:span> </text:p>
      <text:p text:style-name="P85"><text:span text:style-name="T34">Visto los informes y las propuestas de diferentes Concejalías en las que se solicita que se proceda al reconocimiento extrajudicial de crédito por facturas correspondientes a servicios y suministros solicitados por ellos, y que están reparadas por la intervención.</text:span> </text:p>
      <text:p text:style-name="P90"><text:span text:style-name="T59">C</text:span>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text:span text:style-name="T59">. </text:span></text:p>
      <text:p text:style-name="P93"/>
      <text:p text:style-name="P93">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93"/>
      <text:p text:style-name="P85"><text:span text:style-name="T57">Considerando que de conformidad con el artículo 26 de la LRBRL todos los municipios deberán prestar, entre otros, los servicios de alumbrado público, abastecimiento domiciliario de agua potable, y en los municipios de más de 5.000 habitantes,</text:span><text:span text:style-name="T58"> </text:span><text:span text:style-name="T57">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text:span><text:span text:style-name="T58"> </text:span><text:span text:style-name="T57">inmediata se produciría la absoluta paralización de la actividad municipal y el abandono de ésta de sus obligaciones legales de prestación de determinados servicios a la ciudadanía.</text:span> </text:p>
      <text:p text:style-name="P85"/>
      <text:p text:style-name="P85"><text:span text:style-name="T34">Visto el informe de intervención favorable con observaciones del expediente de reconocimiento extrajudicial de crédito REC 1/2021.</text:span> </text:p>
      <text:p text:style-name="P85"/>
      <text:p text:style-name="P85"><text:span text:style-name="T34">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text:span><text:soft-page-break/><text:span text:style-name="T34">legalmente adquirido también corresponde al Pleno aplicando el sensu contrario de los artículos 185.2 del TRLRHL y 59.1 del RD 500/1990,</text:span> </text:p>
      <text:p text:style-name="P85"/>
      <text:p text:style-name="P85"><text:span text:style-name="T34">Es por lo que tengo a bien elevar al Pleno del Ayuntamiento de Mogán la siguiente</text:span> </text:p>
      <text:p text:style-name="P86"><text:span text:style-name="T33">PROPUESTA</text:span> </text:p>
      <text:p text:style-name="P86"/>
      <text:p text:style-name="P132"><text:span text:style-name="T33">ÚNICO.</text:span><text:span text:style-name="T34">- Aprobar</text:span><text:span text:style-name="T111"> </text:span><text:span text:style-name="T34">el expediente de RECONOCIMIENTO EXTRAJUDICIAL DE CRÉDITO REC 1/2021</text:span><text:span text:style-name="T111"> </text:span><text:span text:style-name="T34">(Experta 1119/2021),</text:span><text:span text:style-name="T111"> </text:span><text:span text:style-name="T34">para su</text:span><text:span text:style-name="T111"> </text:span><text:span text:style-name="T34">imputación al presupuesto corriente por un importe total de</text:span><text:span text:style-name="T14"> </text:span><text:span text:style-name="T12">389.900,13</text:span><text:span text:style-name="T82"> </text:span><text:span text:style-name="T32">,</text:span><text:span text:style-name="T111"> </text:span><text:span text:style-name="T34">todo ello con arreglo a la relación que se acompaña</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2"><text:span text:style-name="T33">Nº de Documento</text:span> </text:p>
          </table:table-cell>
          <table:table-cell table:style-name="Table14.A1" office:value-type="string">
            <text:p text:style-name="P22"><text:span text:style-name="T33">Fecha Dto.</text:span> </text:p>
          </table:table-cell>
          <table:table-cell table:style-name="Table14.A1" office:value-type="string">
            <text:p text:style-name="P22"><text:span text:style-name="T33">Importe Total</text:span> </text:p>
          </table:table-cell>
          <table:table-cell table:style-name="Table14.A1" office:value-type="string">
            <text:p text:style-name="P22"><text:span text:style-name="T33">Tercero</text:span> </text:p>
          </table:table-cell>
          <table:table-cell table:style-name="Table14.A1" office:value-type="string">
            <text:p text:style-name="P22"><text:span text:style-name="T33">Nombre</text:span> </text:p>
          </table:table-cell>
          <table:table-cell table:style-name="Table14.A1" office:value-type="string">
            <text:p text:style-name="P23"><text:span text:style-name="T33">Tramitación</text:span> </text:p>
          </table:table-cell>
          <table:table-cell table:style-name="Table14.A1" office:value-type="string">
            <text:p text:style-name="P23"><text:span text:style-name="T33">CayS</text:span> </text:p>
          </table:table-cell>
        </table:table-row>
        <table:table-row table:style-name="Table14.2">
          <table:table-cell table:style-name="Table14.A2" office:value-type="float" office:value="109">
            <text:p text:style-name="P22">109</text:p>
          </table:table-cell>
          <table:table-cell table:style-name="Table14.A1" office:value-type="string">
            <text:p text:style-name="P22"><text:span text:style-name="T34">04/12/2020</text:span> </text:p>
          </table:table-cell>
          <table:table-cell table:style-name="Table14.A1" office:value-type="string">
            <text:p text:style-name="P24">889,87 euros</text:p>
          </table:table-cell>
          <table:table-cell table:style-name="Table14.A1" office:value-type="string">
            <text:p text:style-name="P22"><text:span text:style-name="T34">A35072941</text:span> </text:p>
          </table:table-cell>
          <table:table-cell table:style-name="Table14.A1" office:value-type="string">
            <text:p text:style-name="P22"><text:span text:style-name="T34">AGRICOLA TABAIBAL,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30">
            <text:p text:style-name="P22">130</text:p>
          </table:table-cell>
          <table:table-cell table:style-name="Table14.A1" office:value-type="string">
            <text:p text:style-name="P22"><text:span text:style-name="T34">12/01/2021</text:span> </text:p>
          </table:table-cell>
          <table:table-cell table:style-name="Table14.A1" office:value-type="string">
            <text:p text:style-name="P24">1.060,80 euros</text:p>
          </table:table-cell>
          <table:table-cell table:style-name="Table14.A1" office:value-type="string">
            <text:p text:style-name="P22"><text:span text:style-name="T34">A35072941</text:span> </text:p>
          </table:table-cell>
          <table:table-cell table:style-name="Table14.A1" office:value-type="string">
            <text:p text:style-name="P22"><text:span text:style-name="T34">AGRICOLA TABAIBAL,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1973</text:span> </text:p>
          </table:table-cell>
          <table:table-cell table:style-name="Table14.A1" office:value-type="string">
            <text:p text:style-name="P22"><text:span text:style-name="T34">31/10/2020</text:span> </text:p>
          </table:table-cell>
          <table:table-cell table:style-name="Table14.A1" office:value-type="string">
            <text:p text:style-name="P24">71,82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1972</text:span> </text:p>
          </table:table-cell>
          <table:table-cell table:style-name="Table14.A1" office:value-type="string">
            <text:p text:style-name="P22"><text:span text:style-name="T34">31/10/2020</text:span> </text:p>
          </table:table-cell>
          <table:table-cell table:style-name="Table14.A1" office:value-type="string">
            <text:p text:style-name="P24">91,0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197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1986</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2150</text:span> </text:p>
          </table:table-cell>
          <table:table-cell table:style-name="Table14.A1" office:value-type="string">
            <text:p text:style-name="P22"><text:span text:style-name="T34">31/10/2020</text:span> </text:p>
          </table:table-cell>
          <table:table-cell table:style-name="Table14.A1" office:value-type="string">
            <text:p text:style-name="P24">113,2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298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3158</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4405</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339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4406</text:span> </text:p>
          </table:table-cell>
          <table:table-cell table:style-name="Table14.A1" office:value-type="string">
            <text:p text:style-name="P22"><text:span text:style-name="T34">31/10/2020</text:span> </text:p>
          </table:table-cell>
          <table:table-cell table:style-name="Table14.A1" office:value-type="string">
            <text:p text:style-name="P24">135,5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4806</text:span> </text:p>
          </table:table-cell>
          <table:table-cell table:style-name="Table14.A1" office:value-type="string">
            <text:p text:style-name="P22"><text:span text:style-name="T34">31/10/2020</text:span> </text:p>
          </table:table-cell>
          <table:table-cell table:style-name="Table14.A1" office:value-type="string">
            <text:p text:style-name="P24">194,2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1</text:span> </text:p>
          </table:table-cell>
          <table:table-cell table:style-name="Table14.A1" office:value-type="string">
            <text:p text:style-name="P22"><text:span text:style-name="T34">31/10/2020</text:span> </text:p>
          </table:table-cell>
          <table:table-cell table:style-name="Table14.A1" office:value-type="string">
            <text:p text:style-name="P24">78,90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2</text:span> </text:p>
          </table:table-cell>
          <table:table-cell table:style-name="Table14.A1" office:value-type="string">
            <text:p text:style-name="P22"><text:span text:style-name="T34">31/10/2020</text:span> </text:p>
          </table:table-cell>
          <table:table-cell table:style-name="Table14.A1" office:value-type="string">
            <text:p text:style-name="P24">129,48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3</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4</text:span> </text:p>
          </table:table-cell>
          <table:table-cell table:style-name="Table14.A1" office:value-type="string">
            <text:p text:style-name="P22"><text:span text:style-name="T34">31/10/2020</text:span> </text:p>
          </table:table-cell>
          <table:table-cell table:style-name="Table14.A1" office:value-type="string">
            <text:p text:style-name="P24">24,28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5</text:span> </text:p>
          </table:table-cell>
          <table:table-cell table:style-name="Table14.A1" office:value-type="string">
            <text:p text:style-name="P22"><text:span text:style-name="T34">31/10/2020</text:span> </text:p>
          </table:table-cell>
          <table:table-cell table:style-name="Table14.A1" office:value-type="string">
            <text:p text:style-name="P24">32,37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6</text:span> </text:p>
          </table:table-cell>
          <table:table-cell table:style-name="Table14.A1" office:value-type="string">
            <text:p text:style-name="P22"><text:span text:style-name="T34">31/10/2020</text:span> </text:p>
          </table:table-cell>
          <table:table-cell table:style-name="Table14.A1" office:value-type="string">
            <text:p text:style-name="P24">100,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7</text:span> </text:p>
          </table:table-cell>
          <table:table-cell table:style-name="Table14.A1" office:value-type="string">
            <text:p text:style-name="P22"><text:span text:style-name="T34">31/10/2020</text:span> </text:p>
          </table:table-cell>
          <table:table-cell table:style-name="Table14.A1" office:value-type="string">
            <text:p text:style-name="P24">99,1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268</text:span> </text:p>
          </table:table-cell>
          <table:table-cell table:style-name="Table14.A1" office:value-type="string">
            <text:p text:style-name="P22"><text:span text:style-name="T34">31/10/2020</text:span> </text:p>
          </table:table-cell>
          <table:table-cell table:style-name="Table14.A1" office:value-type="string">
            <text:p text:style-name="P24">13,1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soft-page-break/></text:p>
          </table:table-cell>
        </table:table-row>
        <table:table-row table:style-name="Table14.2">
          <table:table-cell table:style-name="Table14.A1" office:value-type="string">
            <text:p text:style-name="P22"><text:span text:style-name="T34">AB/2020/25269</text:span> </text:p>
          </table:table-cell>
          <table:table-cell table:style-name="Table14.A1" office:value-type="string">
            <text:p text:style-name="P22"><text:span text:style-name="T34">31/10/2020</text:span> </text:p>
          </table:table-cell>
          <table:table-cell table:style-name="Table14.A1" office:value-type="string">
            <text:p text:style-name="P24">7.188,4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38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572</text:span> </text:p>
          </table:table-cell>
          <table:table-cell table:style-name="Table14.A1" office:value-type="string">
            <text:p text:style-name="P22"><text:span text:style-name="T34">31/10/2020</text:span> </text:p>
          </table:table-cell>
          <table:table-cell table:style-name="Table14.A1" office:value-type="string">
            <text:p text:style-name="P24">35,0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58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585</text:span> </text:p>
          </table:table-cell>
          <table:table-cell table:style-name="Table14.A1" office:value-type="string">
            <text:p text:style-name="P22"><text:span text:style-name="T34">31/10/2020</text:span> </text:p>
          </table:table-cell>
          <table:table-cell table:style-name="Table14.A1" office:value-type="string">
            <text:p text:style-name="P24">13,71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46</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47</text:span> </text:p>
          </table:table-cell>
          <table:table-cell table:style-name="Table14.A1" office:value-type="string">
            <text:p text:style-name="P22"><text:span text:style-name="T34">31/10/2020</text:span> </text:p>
          </table:table-cell>
          <table:table-cell table:style-name="Table14.A1" office:value-type="string">
            <text:p text:style-name="P24">82,9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48</text:span> </text:p>
          </table:table-cell>
          <table:table-cell table:style-name="Table14.A1" office:value-type="string">
            <text:p text:style-name="P22"><text:span text:style-name="T34">31/10/2020</text:span> </text:p>
          </table:table-cell>
          <table:table-cell table:style-name="Table14.A1" office:value-type="string">
            <text:p text:style-name="P24">475,4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2</text:span> </text:p>
          </table:table-cell>
          <table:table-cell table:style-name="Table14.A1" office:value-type="string">
            <text:p text:style-name="P22"><text:span text:style-name="T34">31/10/2020</text:span> </text:p>
          </table:table-cell>
          <table:table-cell table:style-name="Table14.A1" office:value-type="string">
            <text:p text:style-name="P24">82,9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3</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6</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5</text:span> </text:p>
          </table:table-cell>
          <table:table-cell table:style-name="Table14.A1" office:value-type="string">
            <text:p text:style-name="P22"><text:span text:style-name="T34">31/10/2020</text:span> </text:p>
          </table:table-cell>
          <table:table-cell table:style-name="Table14.A1" office:value-type="string">
            <text:p text:style-name="P24">194,23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7</text:span> </text:p>
          </table:table-cell>
          <table:table-cell table:style-name="Table14.A1" office:value-type="string">
            <text:p text:style-name="P22"><text:span text:style-name="T34">31/10/2020</text:span> </text:p>
          </table:table-cell>
          <table:table-cell table:style-name="Table14.A1" office:value-type="string">
            <text:p text:style-name="P24">202,32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8</text:span> </text:p>
          </table:table-cell>
          <table:table-cell table:style-name="Table14.A1" office:value-type="string">
            <text:p text:style-name="P22"><text:span text:style-name="T34">31/10/2020</text:span> </text:p>
          </table:table-cell>
          <table:table-cell table:style-name="Table14.A1" office:value-type="string">
            <text:p text:style-name="P24">236,71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59</text:span> </text:p>
          </table:table-cell>
          <table:table-cell table:style-name="Table14.A1" office:value-type="string">
            <text:p text:style-name="P22"><text:span text:style-name="T34">31/10/2020</text:span> </text:p>
          </table:table-cell>
          <table:table-cell table:style-name="Table14.A1" office:value-type="string">
            <text:p text:style-name="P24">43,50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61</text:span> </text:p>
          </table:table-cell>
          <table:table-cell table:style-name="Table14.A1" office:value-type="string">
            <text:p text:style-name="P22"><text:span text:style-name="T34">31/10/2020</text:span> </text:p>
          </table:table-cell>
          <table:table-cell table:style-name="Table14.A1" office:value-type="string">
            <text:p text:style-name="P24">48,56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60</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596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2</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4</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3</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5</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7</text:span> </text:p>
          </table:table-cell>
          <table:table-cell table:style-name="Table14.A1" office:value-type="string">
            <text:p text:style-name="P22"><text:span text:style-name="T34">31/10/2020</text:span> </text:p>
          </table:table-cell>
          <table:table-cell table:style-name="Table14.A1" office:value-type="string">
            <text:p text:style-name="P24">130,50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6</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378</text:span> </text:p>
          </table:table-cell>
          <table:table-cell table:style-name="Table14.A1" office:value-type="string">
            <text:p text:style-name="P22"><text:span text:style-name="T34">31/10/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6129</text:span> </text:p>
          </table:table-cell>
          <table:table-cell table:style-name="Table14.A1" office:value-type="string">
            <text:p text:style-name="P22"><text:span text:style-name="T34">31/10/2020</text:span> </text:p>
          </table:table-cell>
          <table:table-cell table:style-name="Table14.A1" office:value-type="string">
            <text:p text:style-name="P24">253,25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AB/2020/27388</text:span> </text:p>
          </table:table-cell>
          <table:table-cell table:style-name="Table14.A1" office:value-type="string">
            <text:p text:style-name="P22"><text:span text:style-name="T34">31/12/2020</text:span> </text:p>
          </table:table-cell>
          <table:table-cell table:style-name="Table14.A1" office:value-type="string">
            <text:p text:style-name="P24">24,28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8094</text:span> </text:p>
          </table:table-cell>
          <table:table-cell table:style-name="Table14.A1" office:value-type="string">
            <text:p text:style-name="P22"><text:span text:style-name="T34">31/12/2020</text:span> </text:p>
          </table:table-cell>
          <table:table-cell table:style-name="Table14.A1" office:value-type="string">
            <text:p text:style-name="P24">178,0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8095</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8093</text:span> </text:p>
          </table:table-cell>
          <table:table-cell table:style-name="Table14.A1" office:value-type="string">
            <text:p text:style-name="P22"><text:span text:style-name="T34">31/12/2020</text:span> </text:p>
          </table:table-cell>
          <table:table-cell table:style-name="Table14.A1" office:value-type="string">
            <text:p text:style-name="P24">89,02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ext:soft-page-break/>
        <table:table-row table:style-name="Table14.2">
          <table:table-cell table:style-name="Table14.A1" office:value-type="string">
            <text:p text:style-name="P22"><text:span text:style-name="T34">AB/2020/28274</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8430</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8704</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06</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08</text:span> </text:p>
          </table:table-cell>
          <table:table-cell table:style-name="Table14.A1" office:value-type="string">
            <text:p text:style-name="P22"><text:span text:style-name="T34">31/12/2020</text:span> </text:p>
          </table:table-cell>
          <table:table-cell table:style-name="Table14.A1" office:value-type="string">
            <text:p text:style-name="P24">15,17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07</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09</text:span> </text:p>
          </table:table-cell>
          <table:table-cell table:style-name="Table14.A1" office:value-type="string">
            <text:p text:style-name="P22"><text:span text:style-name="T34">31/12/2020</text:span> </text:p>
          </table:table-cell>
          <table:table-cell table:style-name="Table14.A1" office:value-type="string">
            <text:p text:style-name="P24">11,1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11</text:span> </text:p>
          </table:table-cell>
          <table:table-cell table:style-name="Table14.A1" office:value-type="string">
            <text:p text:style-name="P22"><text:span text:style-name="T34">31/12/2020</text:span> </text:p>
          </table:table-cell>
          <table:table-cell table:style-name="Table14.A1" office:value-type="string">
            <text:p text:style-name="P24">90,0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10</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29012</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0022</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0023</text:span> </text:p>
          </table:table-cell>
          <table:table-cell table:style-name="Table14.A1" office:value-type="string">
            <text:p text:style-name="P22"><text:span text:style-name="T34">31/12/2020</text:span> </text:p>
          </table:table-cell>
          <table:table-cell table:style-name="Table14.A1" office:value-type="string">
            <text:p text:style-name="P24">153,76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132</text:span> </text:p>
          </table:table-cell>
          <table:table-cell table:style-name="Table14.A1" office:value-type="string">
            <text:p text:style-name="P22"><text:span text:style-name="T34">31/12/2020</text:span> </text:p>
          </table:table-cell>
          <table:table-cell table:style-name="Table14.A1" office:value-type="string">
            <text:p text:style-name="P24">131,51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86</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87</text:span> </text:p>
          </table:table-cell>
          <table:table-cell table:style-name="Table14.A1" office:value-type="string">
            <text:p text:style-name="P22"><text:span text:style-name="T34">31/12/2020</text:span> </text:p>
          </table:table-cell>
          <table:table-cell table:style-name="Table14.A1" office:value-type="string">
            <text:p text:style-name="P24">121,3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88</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89</text:span> </text:p>
          </table:table-cell>
          <table:table-cell table:style-name="Table14.A1" office:value-type="string">
            <text:p text:style-name="P22"><text:span text:style-name="T34">31/12/2020</text:span> </text:p>
          </table:table-cell>
          <table:table-cell table:style-name="Table14.A1" office:value-type="string">
            <text:p text:style-name="P24">10,12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90</text:span> </text:p>
          </table:table-cell>
          <table:table-cell table:style-name="Table14.A1" office:value-type="string">
            <text:p text:style-name="P22"><text:span text:style-name="T34">31/12/2020</text:span> </text:p>
          </table:table-cell>
          <table:table-cell table:style-name="Table14.A1" office:value-type="string">
            <text:p text:style-name="P24">29,3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91</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92</text:span> </text:p>
          </table:table-cell>
          <table:table-cell table:style-name="Table14.A1" office:value-type="string">
            <text:p text:style-name="P22"><text:span text:style-name="T34">31/12/2020</text:span> </text:p>
          </table:table-cell>
          <table:table-cell table:style-name="Table14.A1" office:value-type="string">
            <text:p text:style-name="P24">95,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93</text:span> </text:p>
          </table:table-cell>
          <table:table-cell table:style-name="Table14.A1" office:value-type="string">
            <text:p text:style-name="P22"><text:span text:style-name="T34">31/12/2020</text:span> </text:p>
          </table:table-cell>
          <table:table-cell table:style-name="Table14.A1" office:value-type="string">
            <text:p text:style-name="P24">15,17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594</text:span> </text:p>
          </table:table-cell>
          <table:table-cell table:style-name="Table14.A1" office:value-type="string">
            <text:p text:style-name="P22"><text:span text:style-name="T34">31/12/2020</text:span> </text:p>
          </table:table-cell>
          <table:table-cell table:style-name="Table14.A1" office:value-type="string">
            <text:p text:style-name="P24">8.762,48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710</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896</text:span> </text:p>
          </table:table-cell>
          <table:table-cell table:style-name="Table14.A1" office:value-type="string">
            <text:p text:style-name="P22"><text:span text:style-name="T34">31/12/2020</text:span> </text:p>
          </table:table-cell>
          <table:table-cell table:style-name="Table14.A1" office:value-type="string">
            <text:p text:style-name="P24">175,5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918</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916</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1919</text:span> </text:p>
          </table:table-cell>
          <table:table-cell table:style-name="Table14.A1" office:value-type="string">
            <text:p text:style-name="P22"><text:span text:style-name="T34">31/12/2020</text:span> </text:p>
          </table:table-cell>
          <table:table-cell table:style-name="Table14.A1" office:value-type="string">
            <text:p text:style-name="P24">13,71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317</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soft-page-break/></text:p>
          </table:table-cell>
        </table:table-row>
        <table:table-row table:style-name="Table14.2">
          <table:table-cell table:style-name="Table14.A1" office:value-type="string">
            <text:p text:style-name="P22"><text:span text:style-name="T34">AB/2020/32749</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0</text:span> </text:p>
          </table:table-cell>
          <table:table-cell table:style-name="Table14.A1" office:value-type="string">
            <text:p text:style-name="P22"><text:span text:style-name="T34">31/12/2020</text:span> </text:p>
          </table:table-cell>
          <table:table-cell table:style-name="Table14.A1" office:value-type="string">
            <text:p text:style-name="P24">119,37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1</text:span> </text:p>
          </table:table-cell>
          <table:table-cell table:style-name="Table14.A1" office:value-type="string">
            <text:p text:style-name="P22"><text:span text:style-name="T34">31/12/2020</text:span> </text:p>
          </table:table-cell>
          <table:table-cell table:style-name="Table14.A1" office:value-type="string">
            <text:p text:style-name="P24">124,4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5</text:span> </text:p>
          </table:table-cell>
          <table:table-cell table:style-name="Table14.A1" office:value-type="string">
            <text:p text:style-name="P22"><text:span text:style-name="T34">31/12/2020</text:span> </text:p>
          </table:table-cell>
          <table:table-cell table:style-name="Table14.A1" office:value-type="string">
            <text:p text:style-name="P24">77,8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6</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7</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8</text:span> </text:p>
          </table:table-cell>
          <table:table-cell table:style-name="Table14.A1" office:value-type="string">
            <text:p text:style-name="P22"><text:span text:style-name="T34">31/12/2020</text:span> </text:p>
          </table:table-cell>
          <table:table-cell table:style-name="Table14.A1" office:value-type="string">
            <text:p text:style-name="P24">813,33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60</text:span> </text:p>
          </table:table-cell>
          <table:table-cell table:style-name="Table14.A1" office:value-type="string">
            <text:p text:style-name="P22"><text:span text:style-name="T34">31/12/2020</text:span> </text:p>
          </table:table-cell>
          <table:table-cell table:style-name="Table14.A1" office:value-type="string">
            <text:p text:style-name="P24">99,14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59</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61</text:span> </text:p>
          </table:table-cell>
          <table:table-cell table:style-name="Table14.A1" office:value-type="string">
            <text:p text:style-name="P22"><text:span text:style-name="T34">31/12/2020</text:span> </text:p>
          </table:table-cell>
          <table:table-cell table:style-name="Table14.A1" office:value-type="string">
            <text:p text:style-name="P24">145,67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62</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63</text:span> </text:p>
          </table:table-cell>
          <table:table-cell table:style-name="Table14.A1" office:value-type="string">
            <text:p text:style-name="P22"><text:span text:style-name="T34">31/12/2020</text:span> </text:p>
          </table:table-cell>
          <table:table-cell table:style-name="Table14.A1" office:value-type="string">
            <text:p text:style-name="P24">8,0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AB/2020/32764</text:span> </text:p>
          </table:table-cell>
          <table:table-cell table:style-name="Table14.A1" office:value-type="string">
            <text:p text:style-name="P22"><text:span text:style-name="T34">31/12/2020</text:span> </text:p>
          </table:table-cell>
          <table:table-cell table:style-name="Table14.A1" office:value-type="string">
            <text:p text:style-name="P24">34,39 euros</text:p>
          </table:table-cell>
          <table:table-cell table:style-name="Table14.A1" office:value-type="string">
            <text:p text:style-name="P22"><text:span text:style-name="T34">A35062611</text:span> </text:p>
          </table:table-cell>
          <table:table-cell table:style-name="Table14.A1" office:value-type="string">
            <text:p text:style-name="P22"><text:span text:style-name="T34">AGUAS DE ARGUINEGUIN,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Fra. 452674</text:span> </text:p>
          </table:table-cell>
          <table:table-cell table:style-name="Table14.A1" office:value-type="string">
            <text:p text:style-name="P22"><text:span text:style-name="T34">15/06/2020</text:span> </text:p>
          </table:table-cell>
          <table:table-cell table:style-name="Table14.A1" office:value-type="string">
            <text:p text:style-name="P24">76,20 euros</text:p>
          </table:table-cell>
          <table:table-cell table:style-name="Table14.A1" office:value-type="string">
            <text:p text:style-name="P22"><text:span text:style-name="T34">A35055169</text:span> </text:p>
          </table:table-cell>
          <table:table-cell table:style-name="Table14.A1" office:value-type="string">
            <text:p text:style-name="P22"><text:span text:style-name="T34">ANIDIA,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2" office:value-type="float" office:value="2040871682">
            <text:p text:style-name="P22">2040871682</text:p>
          </table:table-cell>
          <table:table-cell table:style-name="Table14.A1" office:value-type="string">
            <text:p text:style-name="P22"><text:span text:style-name="T34">09/11/2020</text:span> </text:p>
          </table:table-cell>
          <table:table-cell table:style-name="Table14.A1" office:value-type="string">
            <text:p text:style-name="P24">4.478,62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2040871681">
            <text:p text:style-name="P22">2040871681</text:p>
          </table:table-cell>
          <table:table-cell table:style-name="Table14.A1" office:value-type="string">
            <text:p text:style-name="P22"><text:span text:style-name="T34">09/11/2020</text:span> </text:p>
          </table:table-cell>
          <table:table-cell table:style-name="Table14.A1" office:value-type="string">
            <text:p text:style-name="P24">19.653,22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2040871808">
            <text:p text:style-name="P22">2040871808</text:p>
          </table:table-cell>
          <table:table-cell table:style-name="Table14.A1" office:value-type="string">
            <text:p text:style-name="P22"><text:span text:style-name="T34">30/11/2020</text:span> </text:p>
          </table:table-cell>
          <table:table-cell table:style-name="Table14.A1" office:value-type="string">
            <text:p text:style-name="P24">19.310,74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2040871807">
            <text:p text:style-name="P22">2040871807</text:p>
          </table:table-cell>
          <table:table-cell table:style-name="Table14.A1" office:value-type="string">
            <text:p text:style-name="P22"><text:span text:style-name="T34">30/11/2020</text:span> </text:p>
          </table:table-cell>
          <table:table-cell table:style-name="Table14.A1" office:value-type="string">
            <text:p text:style-name="P24">4.215,17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2140870031">
            <text:p text:style-name="P22">2140870031</text:p>
          </table:table-cell>
          <table:table-cell table:style-name="Table14.A1" office:value-type="string">
            <text:p text:style-name="P22"><text:span text:style-name="T34">11/01/2021</text:span> </text:p>
          </table:table-cell>
          <table:table-cell table:style-name="Table14.A1" office:value-type="string">
            <text:p text:style-name="P24">18.494,05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2" office:value-type="float" office:value="2140870032">
            <text:p text:style-name="P22">2140870032</text:p>
          </table:table-cell>
          <table:table-cell table:style-name="Table14.A1" office:value-type="string">
            <text:p text:style-name="P22"><text:span text:style-name="T34">11/01/2021</text:span> </text:p>
          </table:table-cell>
          <table:table-cell table:style-name="Table14.A1" office:value-type="string">
            <text:p text:style-name="P24">4.030,75 euros</text:p>
          </table:table-cell>
          <table:table-cell table:style-name="Table14.A1" office:value-type="string">
            <text:p text:style-name="P22"><text:span text:style-name="T34">A76624345</text:span> </text:p>
          </table:table-cell>
          <table:table-cell table:style-name="Table14.A1" office:value-type="string">
            <text:p text:style-name="P22"><text:span text:style-name="T34">CANARAGUA CONCESIONE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Sí</text:span> </text:p>
          </table:table-cell>
        </table:table-row>
        <table:table-row table:style-name="Table14.2">
          <table:table-cell table:style-name="Table14.A1" office:value-type="string">
            <text:p text:style-name="P22"><text:span text:style-name="T34">F20 4016786</text:span> </text:p>
          </table:table-cell>
          <table:table-cell table:style-name="Table14.A1" office:value-type="string">
            <text:p text:style-name="P22"><text:span text:style-name="T34">30/11/2020</text:span> </text:p>
          </table:table-cell>
          <table:table-cell table:style-name="Table14.A1" office:value-type="string">
            <text:p text:style-name="P24">543,27 euros</text:p>
          </table:table-cell>
          <table:table-cell table:style-name="Table14.A1" office:value-type="string">
            <text:p text:style-name="P22"><text:span text:style-name="T34">B35239441</text:span> </text:p>
          </table:table-cell>
          <table:table-cell table:style-name="Table14.A1" office:value-type="string">
            <text:p text:style-name="P22"><text:span text:style-name="T34">CANARIAS ACEBIÑO S.L.</text:span> </text:p>
          </table:table-cell>
          <table:table-cell table:style-name="Table14.A1" office:value-type="string">
            <text:p text:style-name="P23"><text:span text:style-name="T34">Sí</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 201887</text:span> </text:p>
          </table:table-cell>
          <table:table-cell table:style-name="Table14.A1" office:value-type="string">
            <text:p text:style-name="P22"><text:span text:style-name="T34">16/12/2020</text:span> </text:p>
          </table:table-cell>
          <table:table-cell table:style-name="Table14.A1" office:value-type="string">
            <text:p text:style-name="P24">495,37 euros</text:p>
          </table:table-cell>
          <table:table-cell table:style-name="Table14.A1" office:value-type="string">
            <text:p text:style-name="P22"><text:span text:style-name="T34">S2817035E</text:span> </text:p>
          </table:table-cell>
          <table:table-cell table:style-name="Table14.A1" office:value-type="string">
            <text:p text:style-name="P22"><text:span text:style-name="T34">CENTRO ESPAÑOL DE METROLOGÍA</text:span> </text:p>
          </table:table-cell>
          <table:table-cell table:style-name="Table14.A1" office:value-type="string">
            <text:p text:style-name="P23"><text:span text:style-name="T34">Sí</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005/2020</text:span> </text:p>
          </table:table-cell>
          <table:table-cell table:style-name="Table14.A1" office:value-type="string">
            <text:p text:style-name="P22"><text:span text:style-name="T34">16/10/2020</text:span> </text:p>
          </table:table-cell>
          <table:table-cell table:style-name="Table14.A1" office:value-type="string">
            <text:p text:style-name="P24">1.000,00 euros</text:p>
          </table:table-cell>
          <table:table-cell table:style-name="Table14.A1" office:value-type="string">
            <text:p text:style-name="P22"><text:span text:style-name="T34">G35329556</text:span> </text:p>
          </table:table-cell>
          <table:table-cell table:style-name="Table14.A1" office:value-type="string">
            <text:p text:style-name="P22"><text:span text:style-name="T34">COORDINADORA CENTROS OCUPACIONALES</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2002393336">
            <text:p text:style-name="P22">2002393336</text:p>
          </table:table-cell>
          <table:table-cell table:style-name="Table14.A1" office:value-type="string">
            <text:p text:style-name="P22"><text:span text:style-name="T34">01/09/2020</text:span> </text:p>
          </table:table-cell>
          <table:table-cell table:style-name="Table14.A1" office:value-type="string">
            <text:p text:style-name="P24">7.439,91 euros</text:p>
          </table:table-cell>
          <table:table-cell table:style-name="Table14.A1" office:value-type="string">
            <text:p text:style-name="P22"><text:span text:style-name="T34">A81962201</text:span> </text:p>
          </table:table-cell>
          <table:table-cell table:style-name="Table14.A1" office:value-type="string">
            <text:p text:style-name="P22"><text:span text:style-name="T34">EDITORIAL ARANZADI, S.A</text:span> </text:p>
          </table:table-cell>
          <table:table-cell table:style-name="Table14.A1" office:value-type="string">
            <text:p text:style-name="P23"><text:span text:style-name="T34">Sí</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1037</text:span> </text:p>
          </table:table-cell>
          <table:table-cell table:style-name="Table14.A1" office:value-type="string">
            <text:p text:style-name="P22"><text:span text:style-name="T34">31/08/2020</text:span> </text:p>
          </table:table-cell>
          <table:table-cell table:style-name="Table14.A1" office:value-type="string">
            <text:p text:style-name="P24">295,32 euros</text:p>
          </table:table-cell>
          <table:table-cell table:style-name="Table14.A1" office:value-type="string">
            <text:p text:style-name="P22"><text:span text:style-name="T34">A35002278</text:span> </text:p>
          </table:table-cell>
          <table:table-cell table:style-name="Table14.A1" office:value-type="string">
            <text:p text:style-name="P22"><text:span text:style-name="T34">EDITORIAL PRENSA CANARIA,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3 1185</text:span> </text:p>
          </table:table-cell>
          <table:table-cell table:style-name="Table14.A1" office:value-type="string">
            <text:p text:style-name="P22"><text:span text:style-name="T34">30/09/2020</text:span> </text:p>
          </table:table-cell>
          <table:table-cell table:style-name="Table14.A1" office:value-type="string">
            <text:p text:style-name="P24">295,32 euros</text:p>
          </table:table-cell>
          <table:table-cell table:style-name="Table14.A1" office:value-type="string">
            <text:p text:style-name="P22"><text:span text:style-name="T34">A35002278</text:span> </text:p>
          </table:table-cell>
          <table:table-cell table:style-name="Table14.A1" office:value-type="string">
            <text:p text:style-name="P22"><text:span text:style-name="T34">EDITORIAL PRENSA CANARIA,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4 1185</text:span> </text:p>
          </table:table-cell>
          <table:table-cell table:style-name="Table14.A1" office:value-type="string">
            <text:p text:style-name="P22"><text:span text:style-name="T34">30/09/2020</text:span> </text:p>
          </table:table-cell>
          <table:table-cell table:style-name="Table14.A1" office:value-type="string">
            <text:p text:style-name="P24">295,32 euros</text:p>
          </table:table-cell>
          <table:table-cell table:style-name="Table14.A1" office:value-type="string">
            <text:p text:style-name="P22"><text:span text:style-name="T34">A35002278</text:span> </text:p>
          </table:table-cell>
          <table:table-cell table:style-name="Table14.A1" office:value-type="string">
            <text:p text:style-name="P22"><text:span text:style-name="T34">EDITORIAL PRENSA </text:span><text:soft-page-break/><text:span text:style-name="T34">CANARIA,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212020</text:span> </text:p>
          </table:table-cell>
          <table:table-cell table:style-name="Table14.A1" office:value-type="string">
            <text:p text:style-name="P22"><text:span text:style-name="T34">22/10/2020</text:span> </text:p>
          </table:table-cell>
          <table:table-cell table:style-name="Table14.A1" office:value-type="string">
            <text:p text:style-name="P24">3.210,00 euros</text:p>
          </table:table-cell>
          <table:table-cell table:style-name="Table14.A1" office:value-type="string">
            <text:p text:style-name="P22"><text:span text:style-name="T34">B76237189</text:span> </text:p>
          </table:table-cell>
          <table:table-cell table:style-name="Table14.A1" office:value-type="string">
            <text:p text:style-name="P22"><text:span text:style-name="T34">EPC CENTRO PROYECTOS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2020 138</text:span> </text:p>
          </table:table-cell>
          <table:table-cell table:style-name="Table14.A1" office:value-type="string">
            <text:p text:style-name="P22"><text:span text:style-name="T34">31/12/2020</text:span> </text:p>
          </table:table-cell>
          <table:table-cell table:style-name="Table14.A1" office:value-type="string">
            <text:p text:style-name="P24">423,04 euros</text:p>
          </table:table-cell>
          <table:table-cell table:style-name="Table14.A1" office:value-type="string">
            <text:p text:style-name="P22"><text:span text:style-name="T34">B35516145</text:span> </text:p>
          </table:table-cell>
          <table:table-cell table:style-name="Table14.A1" office:value-type="string">
            <text:p text:style-name="P22"><text:span text:style-name="T34">F.D.S CANARIAS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 000002</text:span> </text:p>
          </table:table-cell>
          <table:table-cell table:style-name="Table14.A1" office:value-type="string">
            <text:p text:style-name="P22"><text:span text:style-name="T34">29/05/2020</text:span> </text:p>
          </table:table-cell>
          <table:table-cell table:style-name="Table14.A1" office:value-type="string">
            <text:p text:style-name="P24">621,80 euros</text:p>
          </table:table-cell>
          <table:table-cell table:style-name="Table14.A1" office:value-type="string">
            <text:p text:style-name="P22"><text:span text:style-name="T34">***6831**</text:span> </text:p>
          </table:table-cell>
          <table:table-cell table:style-name="Table14.A1" office:value-type="string">
            <text:p text:style-name="P22"><text:span text:style-name="T34">FALCON VERONA JOSE JUAN</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text:span><text:span text:style-name="T34">350N200281</text:span> </text:p>
          </table:table-cell>
          <table:table-cell table:style-name="Table14.A1" office:value-type="string">
            <text:p text:style-name="P22"><text:span text:style-name="T34">30/10/2020</text:span> </text:p>
          </table:table-cell>
          <table:table-cell table:style-name="Table14.A1" office:value-type="string">
            <text:p text:style-name="P24">2.685,94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2</text:span> </text:p>
          </table:table-cell>
          <table:table-cell table:style-name="Table14.A1" office:value-type="string">
            <text:p text:style-name="P22"><text:span text:style-name="T34">30/10/2020</text:span> </text:p>
          </table:table-cell>
          <table:table-cell table:style-name="Table14.A1" office:value-type="string">
            <text:p text:style-name="P24">551,67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3</text:span> </text:p>
          </table:table-cell>
          <table:table-cell table:style-name="Table14.A1" office:value-type="string">
            <text:p text:style-name="P22"><text:span text:style-name="T34">30/10/2020</text:span> </text:p>
          </table:table-cell>
          <table:table-cell table:style-name="Table14.A1" office:value-type="string">
            <text:p text:style-name="P24">497,94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4</text:span> </text:p>
          </table:table-cell>
          <table:table-cell table:style-name="Table14.A1" office:value-type="string">
            <text:p text:style-name="P22"><text:span text:style-name="T34">30/10/2020</text:span> </text:p>
          </table:table-cell>
          <table:table-cell table:style-name="Table14.A1" office:value-type="string">
            <text:p text:style-name="P24">962,57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5</text:span> </text:p>
          </table:table-cell>
          <table:table-cell table:style-name="Table14.A1" office:value-type="string">
            <text:p text:style-name="P22"><text:span text:style-name="T34">30/10/2020</text:span> </text:p>
          </table:table-cell>
          <table:table-cell table:style-name="Table14.A1" office:value-type="string">
            <text:p text:style-name="P24">444,26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6</text:span> </text:p>
          </table:table-cell>
          <table:table-cell table:style-name="Table14.A1" office:value-type="string">
            <text:p text:style-name="P22"><text:span text:style-name="T34">30/10/2020</text:span> </text:p>
          </table:table-cell>
          <table:table-cell table:style-name="Table14.A1" office:value-type="string">
            <text:p text:style-name="P24">148,09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7</text:span> </text:p>
          </table:table-cell>
          <table:table-cell table:style-name="Table14.A1" office:value-type="string">
            <text:p text:style-name="P22"><text:span text:style-name="T34">30/10/2020</text:span> </text:p>
          </table:table-cell>
          <table:table-cell table:style-name="Table14.A1" office:value-type="string">
            <text:p text:style-name="P24">222,13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TA350 350N200288</text:span> </text:p>
          </table:table-cell>
          <table:table-cell table:style-name="Table14.A1" office:value-type="string">
            <text:p text:style-name="P22"><text:span text:style-name="T34">30/10/2020</text:span> </text:p>
          </table:table-cell>
          <table:table-cell table:style-name="Table14.A1" office:value-type="string">
            <text:p text:style-name="P24">370,22 euros</text:p>
          </table:table-cell>
          <table:table-cell table:style-name="Table14.A1" office:value-type="string">
            <text:p text:style-name="P22"><text:span text:style-name="T34">A28010478</text:span> </text:p>
          </table:table-cell>
          <table:table-cell table:style-name="Table14.A1" office:value-type="string">
            <text:p text:style-name="P22"><text:span text:style-name="T34">ImesAPI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RFL20-0711126</text:span> </text:p>
          </table:table-cell>
          <table:table-cell table:style-name="Table14.A1" office:value-type="string">
            <text:p text:style-name="P22"><text:span text:style-name="T34">16/07/2020</text:span> </text:p>
          </table:table-cell>
          <table:table-cell table:style-name="Table14.A1" office:value-type="string">
            <text:p text:style-name="P24">1.858,45 euros</text:p>
          </table:table-cell>
          <table:table-cell table:style-name="Table14.A1" office:value-type="string">
            <text:p text:style-name="P22"><text:span text:style-name="T34">A79216651</text:span> </text:p>
          </table:table-cell>
          <table:table-cell table:style-name="Table14.A1" office:value-type="string">
            <text:p text:style-name="P22"><text:span text:style-name="T34">LEFEBVRE EL DERECHO,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Rect-0120001170 70</text:span> </text:p>
          </table:table-cell>
          <table:table-cell table:style-name="Table14.A1" office:value-type="string">
            <text:p text:style-name="P22"><text:span text:style-name="T34">30/11/2020</text:span> </text:p>
          </table:table-cell>
          <table:table-cell table:style-name="Table14.A1" office:value-type="string">
            <text:p text:style-name="P24">637,19 euros</text:p>
          </table:table-cell>
          <table:table-cell table:style-name="Table14.A1" office:value-type="string">
            <text:p text:style-name="P22"><text:span text:style-name="T34">B35616978</text:span> </text:p>
          </table:table-cell>
          <table:table-cell table:style-name="Table14.A1" office:value-type="string">
            <text:p text:style-name="P22"><text:span text:style-name="T34">LENCAR CANARIAS, S.L.</text:span> </text:p>
          </table:table-cell>
          <table:table-cell table:style-name="Table14.A1" office:value-type="string">
            <text:p text:style-name="P23"><text:span text:style-name="T34">Sí</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10379</text:span> </text:p>
          </table:table-cell>
          <table:table-cell table:style-name="Table14.A1" office:value-type="string">
            <text:p text:style-name="P22"><text:span text:style-name="T34">30/09/2020</text:span> </text:p>
          </table:table-cell>
          <table:table-cell table:style-name="Table14.A1" office:value-type="string">
            <text:p text:style-name="P24">863,63 euros</text:p>
          </table:table-cell>
          <table:table-cell table:style-name="Table14.A1" office:value-type="string">
            <text:p text:style-name="P152">***8549**</text:p>
          </table:table-cell>
          <table:table-cell table:style-name="Table14.A1" office:value-type="string">
            <text:p text:style-name="P22"><text:span text:style-name="T34">MARTIN VEGA, FRANCISC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10847</text:span> </text:p>
          </table:table-cell>
          <table:table-cell table:style-name="Table14.A1" office:value-type="string">
            <text:p text:style-name="P22"><text:span text:style-name="T34">31/10/2020</text:span> </text:p>
          </table:table-cell>
          <table:table-cell table:style-name="Table14.A1" office:value-type="string">
            <text:p text:style-name="P24">999,97 euros</text:p>
          </table:table-cell>
          <table:table-cell table:style-name="Table14.A1" office:value-type="string">
            <text:p text:style-name="P22"><text:span text:style-name="T34">***8549**</text:span> </text:p>
          </table:table-cell>
          <table:table-cell table:style-name="Table14.A1" office:value-type="string">
            <text:p text:style-name="P22"><text:span text:style-name="T34">MARTIN VEGA, FRANCISC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243">
            <text:p text:style-name="P22">1243</text:p>
          </table:table-cell>
          <table:table-cell table:style-name="Table14.A1" office:value-type="string">
            <text:p text:style-name="P22"><text:span text:style-name="T34">20/02/2019</text:span> </text:p>
          </table:table-cell>
          <table:table-cell table:style-name="Table14.A1" office:value-type="string">
            <text:p text:style-name="P24">96,93 euros</text:p>
          </table:table-cell>
          <table:table-cell table:style-name="Table14.A1" office:value-type="string">
            <text:p text:style-name="P22"><text:span text:style-name="T34">***8374**</text:span> </text:p>
          </table:table-cell>
          <table:table-cell table:style-name="Table14.A1" office:value-type="string">
            <text:p text:style-name="P22"><text:span text:style-name="T34">SANTANA HERNANDEZ, JOSE 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200448469">
            <text:p text:style-name="P22">1200448469</text:p>
          </table:table-cell>
          <table:table-cell table:style-name="Table14.A1" office:value-type="string">
            <text:p text:style-name="P22"><text:span text:style-name="T34">10/12/2020</text:span> </text:p>
          </table:table-cell>
          <table:table-cell table:style-name="Table14.A1" office:value-type="string">
            <text:p text:style-name="P24">257,22 euros</text:p>
          </table:table-cell>
          <table:table-cell table:style-name="Table14.A1" office:value-type="string">
            <text:p text:style-name="P22"><text:span text:style-name="T34">G28029643</text:span> </text:p>
          </table:table-cell>
          <table:table-cell table:style-name="Table14.A1" office:value-type="string">
            <text:p text:style-name="P22"><text:span text:style-name="T34">SOCIEDAD GENERAL AUTORES Y EDITORES</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200456522">
            <text:p text:style-name="P22">1200456522</text:p>
          </table:table-cell>
          <table:table-cell table:style-name="Table14.A1" office:value-type="string">
            <text:p text:style-name="P22"><text:span text:style-name="T34">21/12/2020</text:span> </text:p>
          </table:table-cell>
          <table:table-cell table:style-name="Table14.A1" office:value-type="string">
            <text:p text:style-name="P24">48,66 euros</text:p>
          </table:table-cell>
          <table:table-cell table:style-name="Table14.A1" office:value-type="string">
            <text:p text:style-name="P22"><text:span text:style-name="T34">G28029643</text:span> </text:p>
          </table:table-cell>
          <table:table-cell table:style-name="Table14.A1" office:value-type="string">
            <text:p text:style-name="P22"><text:span text:style-name="T34">SOCIEDAD GENERAL AUTORES Y EDITORES</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200456535">
            <text:p text:style-name="P22">1200456535</text:p>
          </table:table-cell>
          <table:table-cell table:style-name="Table14.A1" office:value-type="string">
            <text:p text:style-name="P22"><text:span text:style-name="T34">21/12/2020</text:span> </text:p>
          </table:table-cell>
          <table:table-cell table:style-name="Table14.A1" office:value-type="string">
            <text:p text:style-name="P24">2.259,69 euros</text:p>
          </table:table-cell>
          <table:table-cell table:style-name="Table14.A1" office:value-type="string">
            <text:p text:style-name="P22"><text:span text:style-name="T34">G28029643</text:span> </text:p>
          </table:table-cell>
          <table:table-cell table:style-name="Table14.A1" office:value-type="string">
            <text:p text:style-name="P22"><text:span text:style-name="T34">SOCIEDAD GENERAL AUTORES Y EDITORES</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116">
            <text:p text:style-name="P22">116</text:p>
          </table:table-cell>
          <table:table-cell table:style-name="Table14.A1" office:value-type="string">
            <text:p text:style-name="P22"><text:span text:style-name="T34">06/03/2020</text:span> </text:p>
          </table:table-cell>
          <table:table-cell table:style-name="Table14.A1" office:value-type="string">
            <text:p text:style-name="P24">107,00 euros</text:p>
          </table:table-cell>
          <table:table-cell table:style-name="Table14.A1" office:value-type="string">
            <text:p text:style-name="P22"><text:span text:style-name="T34">***8557**</text:span> </text:p>
          </table:table-cell>
          <table:table-cell table:style-name="Table14.A1" office:value-type="string">
            <text:p text:style-name="P22"><text:span text:style-name="T34">SUAREZ PRIETO MARÍA BELÉN</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2" office:value-type="float" office:value="362">
            <text:p text:style-name="P22">362</text:p>
          </table:table-cell>
          <table:table-cell table:style-name="Table14.A1" office:value-type="string">
            <text:p text:style-name="P22"><text:span text:style-name="T34">16/11/2020</text:span> </text:p>
          </table:table-cell>
          <table:table-cell table:style-name="Table14.A1" office:value-type="string">
            <text:p text:style-name="P24">775,75 euros</text:p>
          </table:table-cell>
          <table:table-cell table:style-name="Table14.A1" office:value-type="string">
            <text:p text:style-name="P22"><text:span text:style-name="T34">***8557**</text:span> </text:p>
          </table:table-cell>
          <table:table-cell table:style-name="Table14.A1" office:value-type="string">
            <text:p text:style-name="P22"><text:span text:style-name="T34">SUAREZ PRIETO MARÍA BELÉN</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35</text:span> </text:p>
          </table:table-cell>
          <table:table-cell table:style-name="Table14.A1" office:value-type="string">
            <text:p text:style-name="P22"><text:span text:style-name="T34">31/10/2020</text:span> </text:p>
          </table:table-cell>
          <table:table-cell table:style-name="Table14.A1" office:value-type="string">
            <text:p text:style-name="P24">18.515,88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text:span><text:soft-page-break/><text:span text:style-name="T34">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50</text:span> </text:p>
          </table:table-cell>
          <table:table-cell table:style-name="Table14.A1" office:value-type="string">
            <text:p text:style-name="P22"><text:span text:style-name="T34">10/12/2020</text:span> </text:p>
          </table:table-cell>
          <table:table-cell table:style-name="Table14.A1" office:value-type="string">
            <text:p text:style-name="P25">105.925,00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91</text:span> </text:p>
          </table:table-cell>
          <table:table-cell table:style-name="Table14.A1" office:value-type="string">
            <text:p text:style-name="P22"><text:span text:style-name="T34">30/11/2020</text:span> </text:p>
          </table:table-cell>
          <table:table-cell table:style-name="Table14.A1" office:value-type="string">
            <text:p text:style-name="P24">19.259,28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92</text:span> </text:p>
          </table:table-cell>
          <table:table-cell table:style-name="Table14.A1" office:value-type="string">
            <text:p text:style-name="P22"><text:span text:style-name="T34">30/11/2020</text:span> </text:p>
          </table:table-cell>
          <table:table-cell table:style-name="Table14.A1" office:value-type="string">
            <text:p text:style-name="P24">2.931,26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93</text:span> </text:p>
          </table:table-cell>
          <table:table-cell table:style-name="Table14.A1" office:value-type="string">
            <text:p text:style-name="P22"><text:span text:style-name="T34">30/11/2020</text:span> </text:p>
          </table:table-cell>
          <table:table-cell table:style-name="Table14.A1" office:value-type="string">
            <text:p text:style-name="P24">3.799,77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text:span><text:span text:style-name="T34">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94</text:span> </text:p>
          </table:table-cell>
          <table:table-cell table:style-name="Table14.A1" office:value-type="string">
            <text:p text:style-name="P22"><text:span text:style-name="T34">30/11/2020</text:span> </text:p>
          </table:table-cell>
          <table:table-cell table:style-name="Table14.A1" office:value-type="string">
            <text:p text:style-name="P24">43.283,85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100 000495</text:span> </text:p>
          </table:table-cell>
          <table:table-cell table:style-name="Table14.A1" office:value-type="string">
            <text:p text:style-name="P22"><text:span text:style-name="T34">30/11/2020</text:span> </text:p>
          </table:table-cell>
          <table:table-cell table:style-name="Table14.A1" office:value-type="string">
            <text:p text:style-name="P24">43.615,27 euros</text:p>
          </table:table-cell>
          <table:table-cell table:style-name="Table14.A1" office:value-type="string">
            <text:p text:style-name="P22"><text:span text:style-name="T34">B35291798</text:span> </text:p>
          </table:table-cell>
          <table:table-cell table:style-name="Table14.A1" office:value-type="string">
            <text:p text:style-name="P22"><text:span text:style-name="T34">SUPERMERCAD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2086/2020</text:span> </text:p>
          </table:table-cell>
          <table:table-cell table:style-name="Table14.A1" office:value-type="string">
            <text:p text:style-name="P22"><text:span text:style-name="T34">31/10/2020</text:span> </text:p>
          </table:table-cell>
          <table:table-cell table:style-name="Table14.A1" office:value-type="string">
            <text:p text:style-name="P24">3.207,30 euros</text:p>
          </table:table-cell>
          <table:table-cell table:style-name="Table14.A1" office:value-type="string">
            <text:p text:style-name="P22"><text:span text:style-name="T34">B35353416</text:span> </text:p>
          </table:table-cell>
          <table:table-cell table:style-name="Table14.A1" office:value-type="string">
            <text:p text:style-name="P22"><text:span text:style-name="T34">TRANSPORTES ABIANYERA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3024</text:span> </text:p>
          </table:table-cell>
          <table:table-cell table:style-name="Table14.A1" office:value-type="string">
            <text:p text:style-name="P22"><text:span text:style-name="T34">30/11/2020</text:span> </text:p>
          </table:table-cell>
          <table:table-cell table:style-name="Table14.A1" office:value-type="string">
            <text:p text:style-name="P24">3.780,00 euros</text:p>
          </table:table-cell>
          <table:table-cell table:style-name="Table14.A1" office:value-type="string">
            <text:p text:style-name="P22"><text:span text:style-name="T34">***7142**</text:span> </text:p>
          </table:table-cell>
          <table:table-cell table:style-name="Table14.A1" office:value-type="string">
            <text:p text:style-name="P22"><text:span text:style-name="T34">TRUJILLO ACOSTA, PIN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3025</text:span> </text:p>
          </table:table-cell>
          <table:table-cell table:style-name="Table14.A1" office:value-type="string">
            <text:p text:style-name="P22"><text:span text:style-name="T34">30/11/2020</text:span> </text:p>
          </table:table-cell>
          <table:table-cell table:style-name="Table14.A1" office:value-type="string">
            <text:p text:style-name="P24">9.750,00 euros</text:p>
          </table:table-cell>
          <table:table-cell table:style-name="Table14.A1" office:value-type="string">
            <text:p text:style-name="P22"><text:span text:style-name="T34">***7142**</text:span> </text:p>
          </table:table-cell>
          <table:table-cell table:style-name="Table14.A1" office:value-type="string">
            <text:p text:style-name="P22"><text:span text:style-name="T34">TRUJILLO ACOSTA, PIN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3026</text:span> </text:p>
          </table:table-cell>
          <table:table-cell table:style-name="Table14.A1" office:value-type="string">
            <text:p text:style-name="P22"><text:span text:style-name="T34">31/12/2020</text:span> </text:p>
          </table:table-cell>
          <table:table-cell table:style-name="Table14.A1" office:value-type="string">
            <text:p text:style-name="P24">2.520,00 euros</text:p>
          </table:table-cell>
          <table:table-cell table:style-name="Table14.A1" office:value-type="string">
            <text:p text:style-name="P22"><text:span text:style-name="T34">***7142**</text:span> </text:p>
          </table:table-cell>
          <table:table-cell table:style-name="Table14.A1" office:value-type="string">
            <text:p text:style-name="P22"><text:span text:style-name="T34">TRUJILLO ACOSTA, PIN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Emit- 3027</text:span> </text:p>
          </table:table-cell>
          <table:table-cell table:style-name="Table14.A1" office:value-type="string">
            <text:p text:style-name="P22"><text:span text:style-name="T34">31/12/2020</text:span> </text:p>
          </table:table-cell>
          <table:table-cell table:style-name="Table14.A1" office:value-type="string">
            <text:p text:style-name="P24">9.490,00 euros</text:p>
          </table:table-cell>
          <table:table-cell table:style-name="Table14.A1" office:value-type="string">
            <text:p text:style-name="P22"><text:span text:style-name="T34">***7142**</text:span> </text:p>
          </table:table-cell>
          <table:table-cell table:style-name="Table14.A1" office:value-type="string">
            <text:p text:style-name="P22"><text:span text:style-name="T34">TRUJILLO ACOSTA, PIN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BO 44674</text:span> </text:p>
          </table:table-cell>
          <table:table-cell table:style-name="Table14.A1" office:value-type="string">
            <text:p text:style-name="P22"><text:span text:style-name="T34">12/12/2019</text:span> </text:p>
          </table:table-cell>
          <table:table-cell table:style-name="Table14.A1" office:value-type="string">
            <text:p text:style-name="P24">830,00 euros</text:p>
          </table:table-cell>
          <table:table-cell table:style-name="Table14.A1" office:value-type="string">
            <text:p text:style-name="P152">***1743**</text:p>
          </table:table-cell>
          <table:table-cell table:style-name="Table14.A1" office:value-type="string">
            <text:p text:style-name="P22"><text:span text:style-name="T34">VAZQUEZ GUILLEN, ARGIMIRO</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FVO/2019/296628</text:span> </text:p>
          </table:table-cell>
          <table:table-cell table:style-name="Table14.A1" office:value-type="string">
            <text:p text:style-name="P22"><text:span text:style-name="T34">30/09/2019</text:span> </text:p>
          </table:table-cell>
          <table:table-cell table:style-name="Table14.A1" office:value-type="string">
            <text:p text:style-name="P24">112,79 euros</text:p>
          </table:table-cell>
          <table:table-cell table:style-name="Table14.A1" office:value-type="string">
            <text:p text:style-name="P22"><text:span text:style-name="T34">B76305333</text:span> </text:p>
          </table:table-cell>
          <table:table-cell table:style-name="Table14.A1" office:value-type="string">
            <text:p text:style-name="P22"><text:span text:style-name="T34">VIVEROS MOGAN, SL</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0F77594M</text:span> </text:p>
          </table:table-cell>
          <table:table-cell table:style-name="Table14.A1" office:value-type="string">
            <text:p text:style-name="P22"><text:span text:style-name="T34">31/10/2020</text:span> </text:p>
          </table:table-cell>
          <table:table-cell table:style-name="Table14.A1" office:value-type="string">
            <text:p text:style-name="P24">171,63 euros</text:p>
          </table:table-cell>
          <table:table-cell table:style-name="Table14.A1" office:value-type="string">
            <text:p text:style-name="P22"><text:span text:style-name="T34">A28011153</text:span> </text:p>
          </table:table-cell>
          <table:table-cell table:style-name="Table14.A1" office:value-type="string">
            <text:p text:style-name="P22"><text:span text:style-name="T34">ZARDOYA OTI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0G06174M</text:span> </text:p>
          </table:table-cell>
          <table:table-cell table:style-name="Table14.A1" office:value-type="string">
            <text:p text:style-name="P22"><text:span text:style-name="T34">30/11/2020</text:span> </text:p>
          </table:table-cell>
          <table:table-cell table:style-name="Table14.A1" office:value-type="string">
            <text:p text:style-name="P24">171,63 euros</text:p>
          </table:table-cell>
          <table:table-cell table:style-name="Table14.A1" office:value-type="string">
            <text:p text:style-name="P22"><text:span text:style-name="T34">A28011153</text:span> </text:p>
          </table:table-cell>
          <table:table-cell table:style-name="Table14.A1" office:value-type="string">
            <text:p text:style-name="P22"><text:span text:style-name="T34">ZARDOYA OTI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4">0G34738M</text:span> </text:p>
          </table:table-cell>
          <table:table-cell table:style-name="Table14.A1" office:value-type="string">
            <text:p text:style-name="P22"><text:span text:style-name="T34">31/12/2020</text:span> </text:p>
          </table:table-cell>
          <table:table-cell table:style-name="Table14.A1" office:value-type="string">
            <text:p text:style-name="P24">171,63 euros</text:p>
          </table:table-cell>
          <table:table-cell table:style-name="Table14.A1" office:value-type="string">
            <text:p text:style-name="P22"><text:span text:style-name="T34">A28011153</text:span> </text:p>
          </table:table-cell>
          <table:table-cell table:style-name="Table14.A1" office:value-type="string">
            <text:p text:style-name="P22"><text:span text:style-name="T34">ZARDOYA OTIS S.A</text:span> </text:p>
          </table:table-cell>
          <table:table-cell table:style-name="Table14.A1" office:value-type="string">
            <text:p text:style-name="P23"><text:span text:style-name="T34">No</text:span> </text:p>
          </table:table-cell>
          <table:table-cell table:style-name="Table14.A1" office:value-type="string">
            <text:p text:style-name="P23"><text:span text:style-name="T34">No</text:span> </text:p>
          </table:table-cell>
        </table:table-row>
        <table:table-row table:style-name="Table14.2">
          <table:table-cell table:style-name="Table14.A1" office:value-type="string">
            <text:p text:style-name="P22"><text:span text:style-name="T33">Total</text:span> </text:p>
          </table:table-cell>
          <table:table-cell table:style-name="Table14.A1" office:value-type="string">
            <text:p text:style-name="P10"/>
          </table:table-cell>
          <table:table-cell table:style-name="Table14.A1" office:value-type="string">
            <text:p text:style-name="P26">389.900,13 euros</text:p>
          </table:table-cell>
          <table:table-cell table:style-name="Table14.A1" office:value-type="string">
            <text:p text:style-name="P10"/>
          </table:table-cell>
          <table:table-cell table:style-name="Table14.A1" office:value-type="string">
            <text:p text:style-name="P10"/>
          </table:table-cell>
          <table:table-cell table:style-name="Table14.A1" office:value-type="string">
            <text:p text:style-name="P10"/>
          </table:table-cell>
          <table:table-cell table:style-name="Table14.A1" office:value-type="string">
            <text:p text:style-name="P10"/>
          </table:table-cell>
        </table:table-row>
      </table:table>
      <text:p text:style-name="P47"><text:span text:style-name="T6">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5</text:span></text:a><text:span text:style-name="T123"> </text:span></text:p>
      <text:p text:style-name="P46"><text:span text:style-name="T6">Sometida a votación la propuesta , queda aprobada por nueve votos a favor (CIUCA) y seis abstenciones (PP, PSOE).</text:span> </text:p>
      <text:p text:style-name="Text_20_body"><text:line-break/><text:tab/><text:span text:style-name="Strong_20_Emphasis"><text:span text:style-name="T122">6.-Expte. 4313/2021: Propuesta para inadmitir las alegaciones presentadas por Don Julián Artemi Artiles Moraleda y aprobar definitivamente la Modificación del Reglamento Orgánico Municipal.</text:span></text:span><text:span text:style-name="T122"> </text:span></text:p>
      <text:p text:style-name="P51">Por mi el secretario, se da cuenta de la propuesta, cuyo tenor literal es el siguiente:</text:p>
      <text:p text:style-name="Text_20_body"/>
      <text:p text:style-name="P87"><text:span text:style-name="T8">“VISTO</text:span><text:span text:style-name="T10"> </text:span><text:span text:style-name="T11">el expediente nº 4313/2020, en relación a la Modificación del Reglamento Orgánico Municipal, y,</text:span> </text:p>
      <text:p text:style-name="P87"><text:span text:style-name="T8">VISTO </text:span><text:span text:style-name="T11">el informe jurídico emitido por el Servicio de Asesoría Jurídica de este Ilustre Ayuntamiento de Mogán, de fecha 15</text:span><text:span text:style-name="T14"> </text:span><text:span text:style-name="T11">de febrero</text:span><text:span text:style-name="T14"> </text:span><text:span text:style-name="T11">de 2021, con nota de conformidad de D. David Chao Castro, Secretario General Accidental del Ilustre Ayuntamiento de Mogán, que literalmente dispone:</text:span> </text:p>
      <text:p text:style-name="P83"><text:soft-page-break/><text:span text:style-name="Emphasis"><text:span text:style-name="T39">&lt;&lt;</text:span></text:span><text:span text:style-name="Emphasis"><text:span text:style-name="T27">Dña. Ana Cristina Díaz Alonso, Funcionaria municipal, Letrada de los Servicios de Asesoría Jurídica, en relación con el expediente de Modificación del Reglamento Orgánico Municipal, incoado a razón de la Providencia de Alcaldía de fecha 12 de noviembre de 2020, y al amparo de lo dispuesto en el </text:span></text:span><text:span text:style-name="Emphasis"><text:span text:style-name="T26">artículo 212 del Reglamento Orgánico Municipal del Ayuntamiento de Mogán</text:span></text:span><text:span text:style-name="Emphasis"><text:span text:style-name="T27">, publicado en el BOP n.º 128, de 23 de octubre de 2019, emito el siguiente </text:span></text:span><text:span text:style-name="Emphasis"><text:span text:style-name="T26">INFORME</text:span></text:span><text:span text:style-name="Emphasis"><text:span text:style-name="T27">, con </text:span></text:span><text:span text:style-name="Emphasis"><text:span text:style-name="T29">nota de conformidad</text:span></text:span><text:span text:style-name="Emphasis"><text:span text:style-name="T111"> </text:span></text:span><text:span text:style-name="Emphasis"><text:span text:style-name="T27">del Secretario General de la Corporación, D. David Chao Castro con base en los siguientes:</text:span></text:span><text:span text:style-name="T39"> </text:span></text:p>
      <text:p text:style-name="P134"><text:span text:style-name="Emphasis"><text:span text:style-name="T26">ANTECEDENTES DE HECHO</text:span></text:span><text:span text:style-name="T39"> </text:span></text:p>
      <text:p text:style-name="P83"><text:span text:style-name="Emphasis"><text:span text:style-name="T26">PRIMERO.-</text:span></text:span><text:span text:style-name="Emphasis"><text:span text:style-name="T27"> Con fecha </text:span></text:span><text:span text:style-name="Emphasis"><text:span text:style-name="T26">27 de noviembre de 2020</text:span></text:span><text:span text:style-name="Emphasis"><text:span text:style-name="T27">, en sesión ordinaria, el Pleno del Ayuntamiento de Mogán aprobó inicialmente la Modificación del Reglamento Orgánico Municipal, expediente n.º 4313/2020.</text:span></text:span><text:span text:style-name="T39"> </text:span></text:p>
      <text:p text:style-name="P83"><text:span text:style-name="Emphasis"><text:span text:style-name="T26">SEGUNDO.-</text:span></text:span><text:span text:style-name="Emphasis"><text:span text:style-name="T27"> Que en el Boletín Oficial de la Provincia de Las Palmas n.º 146, de fecha </text:span></text:span><text:span text:style-name="Emphasis"><text:span text:style-name="T26">4 de diciembre de 2020,</text:span></text:span><text:span text:style-name="Emphasis"><text:span text:style-name="T27"> se publica el Acuerdo del Pleno de dicha aprobación inicial, comunicando su exposición a información pública por plazo de TREINTA DÍAS, de conformidad con lo previsto en el artículo 49 de la Ley 7/1985, de 2 de abril, Reguladora de las Bases de Régimen Local.</text:span></text:span><text:span text:style-name="T39"> </text:span></text:p>
      <text:p text:style-name="P83"><text:span text:style-name="Emphasis"><text:span text:style-name="T26">TERCERO.-</text:span></text:span><text:span text:style-name="Emphasis"><text:span text:style-name="T27"> Que en el plazo previsto para ello, con fecha 21/01/2021, se presenta escrito de alegaciones con R.E. n.º 809/2021, a instancia de D. JULIÁN ARTEMI ARTILES MORALEDA, concejal electo por la formación política Partido Socialista Obrero Español, PSOE en el municipio de Mogán, donde en síntesis se solicita se incluyan las siguientes modificaciones:</text:span></text:span><text:span text:style-name="T39"> </text:span></text:p>
      <text:p text:style-name="P83"><text:span text:style-name="Emphasis"><text:span text:style-name="T27">1.- Las necesarias para poder participar, cuando las circunstancias lo requieran, telemáticamente a las Juntas de Portavoces, las Comisiones Informativas, las Juntas de Gobierno y el Pleno, al menos a los portavoces de los partidos políticos con representación en estos órganos. Así como aquellas que regulen que los componentes de los órganos mencionados en el apartado anterior tengan la posibilidad de emitir su voto telemáticamente cuando las circunstancias lo requieran.</text:span></text:span><text:span text:style-name="T39"> </text:span></text:p>
      <text:p text:style-name="P83"><text:span text:style-name="Emphasis"><text:span text:style-name="T27">2.- Redacción del artículo 24, por considerar que se está produciendo una reducción injustificada de los derechos de los concejales de la oposición.</text:span></text:span><text:span text:style-name="T39"> </text:span></text:p>
      <text:p text:style-name="P83"><text:span text:style-name="Emphasis"><text:span text:style-name="T27">3.- Redacción del artículo 108.8, declarando que se elimina la referencia a la forma de abordar las preguntas planteadas oralmente durante el transcurso de la sesión, incluyendo expresamente el deber de presentarlas por escrito en los plazos establecidos.</text:span></text:span><text:span text:style-name="T39"> </text:span></text:p>
      <text:p text:style-name="P83"><text:span text:style-name="Emphasis"><text:span text:style-name="T27">4.- Redacción del artículo 112 apartados 2 y 4, en lo relativo a los tiempos que poseen los diferentes grupos políticos para intervenir en los asuntos del pleno. </text:span></text:span></text:p>
      <text:p text:style-name="P83"><text:span text:style-name="Emphasis"><text:span text:style-name="T27">5.- Redacción del artículo 158, solicitando que se amplíe el tiempo de intervención en el pleno hasta los 5 minutos.</text:span></text:span><text:span text:style-name="T39"> </text:span></text:p>
      <text:p text:style-name="P83"><text:span text:style-name="Emphasis"><text:span text:style-name="T27">6.- Redacción del artículo 170, solicitando que se amplíe el tiempo habilitado para realizar los ruegos y preguntas de forma que, al menos, se disponga de 5 minutos para cada grupo político.</text:span></text:span><text:span text:style-name="T39"> </text:span></text:p>
      <text:p text:style-name="P83"><text:span text:style-name="Emphasis"><text:span text:style-name="T68">CUARTO.- </text:span></text:span><text:span text:style-name="Emphasis"><text:span text:style-name="T67">Con fecha 26 de enero de 2021 se emite Certificación por parte del Secretario General Accidental, con el visto bueno de la Alcaldesa-Presidenta, en el que se informa que, durante el período de exposición pública, salvo error u omisión, sólo se ha presentado la alegación mencionada en el apartado anterior.</text:span></text:span><text:span text:style-name="T39"> </text:span></text:p>
      <text:p text:style-name="P99"><text:span text:style-name="Emphasis"><text:span text:style-name="T67">A los anteriores hechos le son de aplicación los siguientes:</text:span></text:span><text:span text:style-name="T39"> </text:span></text:p>
      <text:p text:style-name="P100"><text:span text:style-name="Emphasis"><text:span text:style-name="T26">FUNDAMENTOS JURÍDICOS</text:span></text:span><text:span text:style-name="T39"> </text:span></text:p>
      <text:p text:style-name="P101"><text:span text:style-name="Emphasis"><text:span text:style-name="T8">PRIMERO.-</text:span></text:span><text:span text:style-name="Emphasis"><text:span text:style-name="T14"> </text:span></text:span><text:span text:style-name="Emphasis"><text:span text:style-name="T10">La Legislación aplicable viene determinada por: </text:span></text:span></text:p>
      <text:p text:style-name="P101"><text:span text:style-name="Emphasis"><text:span text:style-name="T27">- Los artículos 4, 22.2.d), 47, 49 y 70.2 de la Ley 7/1985, de 2 de abril, Reguladora de las Bases del Régimen Local (LBRL). </text:span></text:span></text:p>
      <text:p text:style-name="P101"><text:span text:style-name="Emphasis"><text:span text:style-name="T27">- El artículo 56 del Real Decreto Legislativo 781/1986, de 18 de abril, por el que se aprueba el Texto Refundido de las disposiciones legales vigentes en materia de Régimen Local (TRRL).</text:span></text:span><text:span text:style-name="T39"> </text:span></text:p>
      <text:p text:style-name="P101"><text:span text:style-name="Emphasis"><text:span text:style-name="T27">- La Ley 7/2015, de 1 de abril, de los municipios de Canarias (LMC).</text:span></text:span><text:span text:style-name="T39"> </text:span></text:p>
      <text:p text:style-name="P101"><text:soft-page-break/><text:span text:style-name="Emphasis"><text:span text:style-name="T27">- El Reglamento de Organización, Funcionamiento y Régimen Jurídico de las Entidades Locales, aprobado por Real Decreto 2568/1986, de 28 de noviembre (ROF).</text:span></text:span><text:span text:style-name="T39"> </text:span></text:p>
      <text:p text:style-name="P101"><text:span text:style-name="Emphasis"><text:span text:style-name="T27">- La Ley 39/2015, de 1 de octubre, del Procedimiento Administrativo Común de las Administraciones Públicas (LPAC).</text:span></text:span><text:span text:style-name="T39"> </text:span></text:p>
      <text:p text:style-name="P101"><text:span text:style-name="Emphasis"><text:span text:style-name="T27">- La Ley 40/2015, de 1 de octubre, de Régimen Jurídico del Sector Público (LRJSP).</text:span></text:span><text:span text:style-name="T39"> </text:span></text:p>
      <text:p text:style-name="P101"><text:span text:style-name="Emphasis"><text:span text:style-name="T49">- El propio Reglamento Orgánico Municipal del Ayuntamiento de Mogán (ROM).</text:span></text:span><text:span text:style-name="T39"> </text:span></text:p>
      <text:p text:style-name="P101"><text:span text:style-name="Emphasis"><text:span text:style-name="T68">SEGUNDO.- </text:span></text:span><text:span text:style-name="Emphasis"><text:span text:style-name="T69">En lo que respecta a las alegaciones reseñadas en el ANTECEDENTE DE HECHO TERCERO del presente informe, debemos hacer alusión a lo dispuesto en el artículo 49 de la LBRL, en correlación con el artículo 56 del RDL 781/1986, de 18 de abril, por el que se aprueba el texto refundido de las disposiciones legales vigentes en materia de Régimen Local, </text:span></text:span><text:span text:style-name="Emphasis"><text:span text:style-name="T69">que dispone que</text:span></text:span><text:span text:style-name="Emphasis"><text:span text:style-name="T14"> </text:span></text:span><text:span text:style-name="Emphasis"><text:span text:style-name="T66">aprobada la modificación de un Reglamento, y transcurrido el plazo de información pública y audiencia a los interesados, se procederá a resolver las reclamaciones y sugerencias presentadas dentro del plazo, para posteriormente proceder a la aprobación definitiva por el Pleno. </text:span></text:span></text:p>
      <text:p text:style-name="P101"><text:span text:style-name="Emphasis"><text:span text:style-name="T69">De este modo, con el trámite de información pública y audiencia a los interesados, se propicia una decisión más objetiva, mejorando, en su caso,</text:span></text:span><text:span text:style-name="Emphasis"><text:span text:style-name="T64"> </text:span></text:span><text:span text:style-name="Emphasis"><text:span text:style-name="T69">el </text:span></text:span><text:span text:style-name="Emphasis"><text:span text:style-name="T70">texto cuya modificación fue aprobada inicialmente</text:span></text:span><text:span text:style-name="Emphasis"><text:span text:style-name="T66">.</text:span></text:span><text:span text:style-name="T39"> </text:span></text:p>
      <text:p text:style-name="P101"><text:span text:style-name="Emphasis"><text:span text:style-name="T69">En este sentido, es preciso traer a colación </text:span></text:span><text:span text:style-name="Emphasis"><text:span text:style-name="T66">la Providencia de Alcaldía de 12 de noviembre de 2020, por la que se incoa el presente expediente de modificación del Reglamento Orgánico Municipal, disponiendo literalmente lo siguiente:</text:span></text:span><text:span text:style-name="T39"> </text:span></text:p>
      <text:p text:style-name="P101"><text:span text:style-name="Emphasis"><text:span text:style-name="T52">&lt;&lt;[] </text:span></text:span><text:span text:style-name="Emphasis"><text:span text:style-name="T100">Atendiendo a las dificultades acaecidas en el</text:span></text:span><text:span text:style-name="Emphasis"><text:span text:style-name="T101"> </text:span></text:span><text:span text:style-name="Emphasis"><text:span text:style-name="T100">funcionamiento práctico de la Comisión de Evaluación Ambiental Estratégica de los Planes Urbanísticos, se precisa regular aspectos de este órgano colegiado,</text:span></text:span><text:span text:style-name="Emphasis"><text:span text:style-name="T101"> </text:span></text:span><text:span text:style-name="Emphasis"><text:span text:style-name="T100">resultando</text:span></text:span><text:span text:style-name="Emphasis"><text:span text:style-name="T101"> </text:span></text:span><text:span text:style-name="Emphasis"><text:span text:style-name="T100">necesario modificar el</text:span></text:span><text:span text:style-name="Emphasis"><text:span text:style-name="T101"> </text:span></text:span><text:span text:style-name="Emphasis"><text:span text:style-name="T100">Reglamento Orgánico Municipal, a los efectos de mejorar y adecuar su redacción a las necesidades advertidas.</text:span></text:span><text:span text:style-name="Emphasis"><text:span text:style-name="T102">[...]&gt;&gt;</text:span></text:span><text:span text:style-name="T39"> </text:span></text:p>
      <text:p text:style-name="P101"><text:span text:style-name="Emphasis"><text:span text:style-name="T69">A mayor abundamiento, en los informes que obran en el expediente que nos ocupa, queda definido el objeto de la modificación: </text:span></text:span><text:span text:style-name="Emphasis"><text:span text:style-name="T70">artículos relativos a la Comisión de Evaluación Ambiental Estratégica de los Planes Urbanísticos del vigente ROM, en concreto, los artículos 190, 193, 195, 196 y 198 del mismo</text:span></text:span><text:span text:style-name="Emphasis"><text:span text:style-name="T66">.</text:span></text:span><text:span text:style-name="T39"> </text:span></text:p>
      <text:p text:style-name="P101"><text:span text:style-name="Emphasis"><text:span text:style-name="T69">Por consiguiente, siendo ésta la modificación inicialmente aprobada por el Pleno, en sesión ordinaria de 27 de noviembre de 2020, el trámite </text:span></text:span><text:span text:style-name="Emphasis"><text:span text:style-name="T84">de información pública y audiencia a los interesados debe ir referido a las modificaciones relativas a la Comisión de Evaluación Ambiental Estratégica efectuadas y aprobadas inicialmente por el Pleno, no extenderse a la totalidad del Reglamento Orgánico, ni muchos menos a otros reglamentos u ordenanzas de la entidad local</text:span></text:span><text:span text:style-name="Emphasis"><text:span text:style-name="T83">, por no ser objeto de la modificación, sin perjuicio de que de las mismas deriven otras modificaciones por aplicación análoga.</text:span></text:span><text:span text:style-name="T39"> </text:span></text:p>
      <text:p text:style-name="P136"><text:span text:style-name="Emphasis"><text:span text:style-name="T102">Por lo expuesto, y visto que las alegaciones presentadas proponen la modificación de artículos que nada tienen que ver con la Comisión de Evaluación Ambiental Estratégica de los Planes Urbanísticos del Ayuntamiento de Mogán, desviándose del objeto de la modificación inicialmente aprobada, quien suscribe considera que </text:span></text:span><text:span text:style-name="Emphasis"><text:span text:style-name="T103">no deben admitirse las mismas</text:span></text:span><text:span text:style-name="Emphasis"><text:span text:style-name="T102">.</text:span></text:span><text:span text:style-name="T39"> </text:span></text:p>
      <text:p text:style-name="P101"><text:span text:style-name="Emphasis"><text:span text:style-name="T53">TERCERO.- </text:span></text:span><text:span text:style-name="Emphasis"><text:span text:style-name="T44">Se considera que el expediente ha seguido la tramitación establecida en la legislación aplicable procediendo su aprobación por el Pleno de conformidad con los artículos 22.2.d) y 49 de la Ley 7/1985, de 2 de abril, Reguladora de las Bases del Régimen Local. Así mismo, de acuerdo con el artículo 47.2.f) de esta última, se requiere para su aprobación el voto favorable de la mayoría absoluta del número legal de miembros de la corporación.</text:span></text:span><text:span text:style-name="T39"> </text:span></text:p>
      <text:p text:style-name="P101"><text:span text:style-name="Emphasis"><text:span text:style-name="T44">Por lo expuesto, de conformidad con lo establecido en el artículo 143.1 del Reglamento Orgánico Municipal del Ayuntamiento de Mogán (ROM) vigente, se eleva para su consideración por el Pleno, la siguiente:</text:span></text:span><text:span text:style-name="T39"> </text:span></text:p>
      <text:p text:style-name="P100"><text:span text:style-name="Emphasis"><text:span text:style-name="T45">PROPUESTA DE RESOLUCIÓN</text:span></text:span><text:span text:style-name="T39"> </text:span></text:p>
      <text:p text:style-name="P101"><text:span text:style-name="Emphasis"><text:span text:style-name="T8">PRIMERA.- </text:span></text:span><text:span text:style-name="Emphasis"><text:span text:style-name="T11">Inadmitir las alegaciones presentadas por D.</text:span></text:span><text:span text:style-name="Emphasis"><text:span text:style-name="T14"> </text:span></text:span><text:span text:style-name="Emphasis"><text:span text:style-name="T11">JULIÁN ARTEMI ARTILES MORALEDA, por los motivos expuestos en el presente informe.</text:span></text:span><text:span text:style-name="T39"> </text:span></text:p>
      <text:p text:style-name="P101"><text:soft-page-break/><text:span text:style-name="Emphasis"><text:span text:style-name="T8">SEGUNDA.- </text:span></text:span><text:span text:style-name="Emphasis"><text:span text:style-name="T11">Aprobar definitivamente la modificación del Reglamento Orgánico Municipal del Ilustre Ayuntamiento de Mogán, con la redacción que se recoge en el Anexo del presente informe.</text:span></text:span><text:span text:style-name="T39"> </text:span></text:p>
      <text:p text:style-name="P101"><text:span text:style-name="Emphasis"><text:span text:style-name="T8">TERCERA.- </text:span></text:span><text:span text:style-name="Emphasis"><text:span text:style-name="T11">Publicar dicho Acuerdo definitivo, con el texto íntegro modificado del Reglamento Orgánico Municipal del Ilustre Ayuntamiento de Mogán en el Boletín Oficial de la Provincia y en el tablón de anuncios del Ayuntamiento.&gt;&gt;</text:span></text:span><text:span text:style-name="T39"> </text:span></text:p>
      <text:p text:style-name="P85"><text:span text:style-name="T26">CONSIDERANDO </text:span><text:span text:style-name="T28">que el Pleno municipal es el competente para la aprobación y modificación de sus Ordenanzas y Reglamentos, en virtud de las atribuciones que le confiere el artículo 22.2. d) de la LBRL.</text:span> </text:p>
      <text:p text:style-name="P85"><text:span text:style-name="T28">En virtud de lo expuesto, tengo a bien elevar al Pleno de la Corporación</text:span><text:span text:style-name="T27"> </text:span><text:span text:style-name="T116">la siguiente:</text:span> </text:p>
      <text:p text:style-name="P86"><text:span text:style-name="T117">PROPUESTA DE RESOLUCIÓN</text:span> </text:p>
      <text:p text:style-name="P101"><text:span text:style-name="Emphasis"><text:span text:style-name="T8">PRIMERA.- </text:span></text:span><text:span text:style-name="Emphasis"><text:span text:style-name="T11">Inadmitir las alegaciones presentadas por D.</text:span></text:span><text:span text:style-name="Emphasis"><text:span text:style-name="T14"> </text:span></text:span><text:span text:style-name="Emphasis"><text:span text:style-name="T11">JULIÁN ARTEMI ARTILES MORALEDA, por los motivos expuestos en el presente informe.</text:span></text:span><text:span text:style-name="T39"> </text:span></text:p>
      <text:p text:style-name="P101"><text:span text:style-name="Emphasis"><text:span text:style-name="T8">SEGUNDA.- </text:span></text:span><text:span text:style-name="Emphasis"><text:span text:style-name="T11">Aprobar definitivamente la modificación del Reglamento Orgánico Municipal del Ilustre Ayuntamiento de Mogán, con la redacción que se recoge en el Anexo de la presente propuesta.</text:span></text:span><text:span text:style-name="T39"> </text:span></text:p>
      <text:p text:style-name="P101"><text:span text:style-name="Emphasis"><text:span text:style-name="T8">TERCERA.- </text:span></text:span><text:span text:style-name="Emphasis"><text:span text:style-name="T11">Publicar dicho Acuerdo definitivo, con el texto íntegro modificado del Reglamento Orgánico Municipal del Ilustre Ayuntamiento de Mogán en el Boletín Oficial de la Provincia y en el tablón de anuncios del Ayuntamiento.</text:span></text:span><text:span text:style-name="T39"> </text:span></text:p>
      <text:p text:style-name="P88"><text:span text:style-name="T36">En Mogán, a fecha de la firma electrónica.</text:span> </text:p>
      <text:p text:style-name="P89"><text:span text:style-name="T36">TENIENTE DE ALCALDE DEL ÁREA DE SERVICIOS CENTRALES</text:span> </text:p>
      <text:p text:style-name="P89"><text:span text:style-name="T36">Fdo.: Luis Miguel Becerra André</text:span> </text:p>
      <text:p text:style-name="P89"><text:span text:style-name="T36">(S. Decreto 2050/2019, de 17 de junio)</text:span> </text:p>
      <text:p text:style-name="P86"><text:span text:style-name="T50">ANEXO I: REGLAMENTO ORGÁNICO MUNICIPAL</text:span> </text:p>
      <text:p text:style-name="P85"><text:span text:style-name="T48">TÍTULO PRELIMINAR. DISPOSICIONES GENERALES.</text:span> </text:p>
      <text:p text:style-name="P85"><text:span text:style-name="T48">Capítulo I. Ámbito de aplicación y objeto del Reglamento Orgánico Municipal del Ayuntamiento de Mogán.</text:span> </text:p>
      <text:p text:style-name="P85"><text:span text:style-name="T48">Artículo 1.</text:span><text:span text:style-name="T49"> Ámbito de aplicación.</text:span> </text:p>
      <text:p text:style-name="P85"><text:span text:style-name="T49">El ámbito de aplicación del presente Reglamento Orgánico es el municipio de Mogán, sujeto al régimen organizativo común previsto en los artículos 20 y siguientes de la Ley 7/1985, de 2 de abril, Reguladora de las Bases del Régimen Local, </text:span><text:span text:style-name="T51">y su desarrollo por la Ley 7/2015, de 1 de abril, de los Municipios de Canarias.</text:span> </text:p>
      <text:p text:style-name="P85"><text:span text:style-name="T48">Artículo 2.</text:span><text:span text:style-name="T49"> Objeto y naturaleza.</text:span> </text:p>
      <text:p text:style-name="P85"><text:span text:style-name="T49">1. El presente Reglamento Orgánico regula, en el marco de la legislación básica estatal y autonómica </text:span><text:span text:style-name="T51">de desarrollo de lo básico</text:span><text:span text:style-name="T49">, el gobierno y la administración del Ayuntamiento de Mogán, el régimen de funcionamiento del Pleno corporativo y de las Comisiones Informativas, así como el estatuto de los Concejales y el de los Grupos Políticos que integran la Corporación, entre otras materias.</text:span> </text:p>
      <text:p text:style-name="P85"><text:span text:style-name="T49">2. Las normas que aquí se contienen constituyen la expresión del ejercicio de las potestades reglamentarias y de autoorganización determinadas de acuerdo con lo dispuesto en los artículos 4.1.a) y 20 de la ley 7/1985, de 2 de abril, Reguladora de las Bases del Régimen Local, y en cumplimiento de las previsiones contenidas en la Ley </text:span><text:span text:style-name="T51">7/2015, de 1 de abril, de los municipios de Canarias</text:span><text:span text:style-name="T49">, como refrendo de la autonomía local garantizada por la Constitución Española.</text:span> </text:p>
      <text:p text:style-name="P85"><text:span text:style-name="T48">Capítulo II. Principios Generales de Gobierno y Administración del Ayuntamiento de Mogán.</text:span> </text:p>
      <text:p text:style-name="P85"><text:span text:style-name="T48">Artículo 3. </text:span><text:span text:style-name="T51">Principios Generales.</text:span> </text:p>
      <text:p text:style-name="P85"><text:span text:style-name="T51">1. El Ayuntamiento de Mogán ejerce sus competencias en régimen de autonomía, sirviendo con objetividad los intereses generales y actuando de acuerdo con los principios de eficacia, jerarquía, descentralización, desconcentración y coordinación, con sometimiento pleno a la ley y al derecho.</text:span> </text:p>
      <text:p text:style-name="P85"><text:soft-page-break/><text:span text:style-name="T51">2. En sus relaciones con la ciudadanía, el Ayuntamiento de Mogán se rige por los principios de transparencia y de participación, con el objetivo de realizar una gestión cercana y en sintonía con las inquietudes de la población, canalizando la intervención vecinal en las tareas de gobierno en la forma regulada en este Reglamento y en el de Participación Ciudadana.</text:span> </text:p>
      <text:p text:style-name="P85"><text:span text:style-name="T51">3. El Ayuntamiento de Mogán ejercerá con plena responsabilidad las funciones ejecutivas y administrativas que le atribuyan las leyes o le delegue la Comunidad Autónoma de Canarias o el Cabildo de Gran Canaria.</text:span> </text:p>
      <text:p text:style-name="P85"><text:span text:style-name="T51">4. La responsabilidad de los Concejales del Ayuntamiento de Mogán será exigible en los términos previstos en el artículo 78 de la Ley 7/1985, de 2 de abril, reguladora de las bases del Régimen Local.</text:span> </text:p>
      <text:p text:style-name="P85"><text:span text:style-name="T48">Capítulo III. Régimen jurídico de las competencias y de las relaciones administrativas.</text:span> </text:p>
      <text:p text:style-name="P85"><text:span text:style-name="T48">Sección 1ª. Régimen jurídico de las competencias.</text:span> </text:p>
      <text:p text:style-name="P85"><text:span text:style-name="T48">Artículo 4.</text:span><text:span text:style-name="T49"> Competencias propias </text:span><text:span text:style-name="T51">y distintas</text:span><text:span text:style-name="T48">.</text:span> </text:p>
      <text:p text:style-name="P85"><text:span text:style-name="T49">1. El Ayuntamiento de Mogán ejercerá sus competencias propias en régimen de autonomía y bajo su propia responsabilidad, atendiendo siempre a la debida coordinación en su programación y ejecución con las demás Administraciones Públicas y, en particular, con la Administración de la Comunidad Autónoma de Canarias y el Cabildo de Gran Canaria.</text:span> </text:p>
      <text:p text:style-name="P85"><text:span text:style-name="T51">2. El Ayuntamiento de Mogán sólo podrá ejercer competencias distintas de las propias y de las atribuidas por delegación cuando no se ponga en riesgo la sostenibilidad financiera y no se incurra e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financiera de las nuevas competencias.</text:span> </text:p>
      <text:p text:style-name="P85"><text:span text:style-name="T48">Artículo 5.</text:span><text:span text:style-name="T49"> Competencias atribuidas por delegación.</text:span> </text:p>
      <text:p text:style-name="P85"><text:span text:style-name="T49">El Ayuntamiento de Mogán ejercerá sus competencias delegadas en los términos concretos de la delegación, que podrá establecer técnicas de dirección y control de acuerdo con la normativa vigente, respetando en todo caso la potestad de autoorganización del Ayuntamiento.</text:span> </text:p>
      <text:p text:style-name="P85"><text:span text:style-name="T48">Artículo 6.</text:span><text:span text:style-name="T49"> Régimen legal de la delegación de competencias.</text:span> </text:p>
      <text:p text:style-name="P85"><text:span text:style-name="T49">La delegación de competencias que tenga lugar entre órganos del Ayuntamiento de Mogán se regirá por lo dispuesto en la Ley 40/2015, de 1 de octubre, de Régimen Jurídico del Sector Público, en la Ley 7/1985, de 2 de abril, Reguladora de las Bases del Régimen Local y en las restantes disposiciones normativas dictadas por el Estado o por la Comunidad Autónoma de Canarias que afecten al régimen jurídico de la delegación de competencias.</text:span> </text:p>
      <text:p text:style-name="P85"><text:span text:style-name="T48">Artículo 7.</text:span><text:span text:style-name="T49"> Ámbito funcional de la delegación.</text:span> </text:p>
      <text:p text:style-name="P85"><text:span text:style-name="T49">1. La delegación de competencias podrá ser genérica o para cometidos específicos. El decreto, resolución o acuerdo de delegación especificará en cada caso el tipo de delegación de que se trata así como el alcance o ámbito funcional de la misma.</text:span> </text:p>
      <text:p text:style-name="P85"><text:span text:style-name="T49">2. La delegación genérica se referirá a áreas o materias determinadas de la gestión municipal, y podrá abarcar la facultad de dirigir y gestionar los servicios correspondientes, incluida la potestad de resolución a través de actos administrativos que afecten a terceros.</text:span> </text:p>
      <text:p text:style-name="P85"><text:span text:style-name="T49">3. Las delegaciones genéricas, salvo que en ellas se disponga otra cosa, se entenderán otorgadas con la amplitud suficiente para permitir una gestión adecuada e integral del área o servicio municipal a que se refieran.</text:span> </text:p>
      <text:p text:style-name="P85"><text:span text:style-name="T49">4. Las resoluciones o acuerdos dictados en virtud de competencias delegadas harán expresa mención de esta circunstancia, y se entenderán adoptados por el órgano delegante, frente al cual habrán de deducirse los recursos administrativos que quepa interponer contra aquéllos.</text:span> </text:p>
      <text:p text:style-name="P85"><text:span text:style-name="T48">Artículo 8.</text:span><text:span text:style-name="T49"> Extensión temporal de la delegación.</text:span> </text:p>
      <text:p text:style-name="P85"><text:span text:style-name="T49">1. La extensión temporal de la delegación de competencias será la que establezca el decreto, resolución o acuerdo de delegación.</text:span> </text:p>
      <text:p text:style-name="P85"><text:span text:style-name="T49">2. Si el decreto, resolución o acuerdo de delegación no especifica la extensión temporal de esta, se entenderá conferida por tiempo indefinido, salvo que la temporalidad de la misma se deduzca de la propia naturaleza de la competencia delegada.</text:span> </text:p>
      <text:p text:style-name="P85"><text:span text:style-name="T48">Artículo 9.</text:span><text:span text:style-name="T49"> Eficacia de la delegación.</text:span> </text:p>
      <text:p text:style-name="P85"><text:span text:style-name="T49">La delegación de competencias surtirá efecto desde el día siguiente a la fecha del decreto, resolución o acuerdo de delegación, salvo que en ellos se disponga otra cosa y sin perjuicio de su publicidad en los términos exigidos por la legislación de régimen local o por el presente Reglamento Orgánico.</text:span> </text:p>
      <text:p text:style-name="P85"><text:soft-page-break/><text:span text:style-name="T48">Artículo 10.</text:span><text:span text:style-name="T49"> Presunción de permanencia de las delegaciones conferidas.</text:span> </text:p>
      <text:p text:style-name="P85"><text:span text:style-name="T49">En los supuestos de cambio de titularidad de los órganos delegantes se presume, salvo expresa mención en contrario, que las delegaciones conferidas por los anteriores titulares se mantienen en sus mismos términos.</text:span> </text:p>
      <text:p text:style-name="P85"><text:span text:style-name="T48">Artículo 11.</text:span><text:span text:style-name="T49"> Prohibición de delegación de competencias recibidas por delegación.</text:span> </text:p>
      <text:p text:style-name="P85"><text:span text:style-name="T49">Ningún órgano municipal podrá delegar en otro órgano competencias que haya recibido por delegación.</text:span> </text:p>
      <text:p text:style-name="P85"><text:span text:style-name="T26">A</text:span><text:span text:style-name="T48">rtículo 12.</text:span><text:span text:style-name="T54"> </text:span><text:span text:style-name="T49">Modificación y revocación de delegaciones.</text:span> </text:p>
      <text:p text:style-name="P85"><text:span text:style-name="T49">La modificación o revocación de las delegaciones conferidas exigirá el cumplimiento de los mismos requisitos y formalidades que su otorgamiento.</text:span> </text:p>
      <text:p text:style-name="P85"><text:span text:style-name="T48">Artículo 13.</text:span><text:span text:style-name="T49"> Avocación.</text:span> </text:p>
      <text:p text:style-name="P85"><text:span text:style-name="T49">El órgano delegante podrá avocar en cualquier momento el conocimiento de un asunto concreto que pertenezca al ámbito de la delegación, ateniéndose en todo caso a los requisitos previstos en la Ley 40/2015, de 1 de octubre, de Régimen Jurídico del Sector Público.</text:span> </text:p>
      <text:p text:style-name="P85"><text:span text:style-name="T48">Sección 2ª. Relaciones con otras Administraciones Públicas.</text:span> </text:p>
      <text:p text:style-name="P85"><text:span text:style-name="T48">Artículo 14</text:span><text:span text:style-name="T49">. Principios rectores de las relaciones con otras Administraciones Públicas.</text:span> </text:p>
      <text:p text:style-name="P85"><text:span text:style-name="T49">1. El Ayuntamiento de Mogán ajustará sus relaciones con otras Administraciones Públicas a los principios de información, colaboración, coordinación y respeto a los respectivos ámbitos de competencia.</text:span> </text:p>
      <text:p text:style-name="P85"><text:span text:style-name="T49">2. El Ayuntamiento de Mogán coordinará el ejercicio de sus competencias con otras Entidades Locales y con el resto de las Administraciones Públicas cuando tales competencias se refieran a actividades o servicios que trasciendan el interés específico del municipio de Mogán, o cuando incidan o condicionen de forma relevante los intereses propios de dichas Administraciones Públicas o sean concurrentes o complementarios de los de estas.</text:span> </text:p>
      <text:p text:style-name="P85"><text:span text:style-name="T49">3. Las funciones de coordinación garantizarán en todo momento el pleno respeto a la autonomía local del Ayuntamiento de Mogán.</text:span> </text:p>
      <text:p text:style-name="P85"><text:span text:style-name="T48">Artículo 15.</text:span><text:span text:style-name="T49"> Conflictos de competencias con otras Entidades Locales.</text:span> </text:p>
      <text:p text:style-name="P85"><text:span text:style-name="T49">Los conflictos de competencias que surjan con otras Entidades Locales se resolverán en la forma prevista en el apartado segundo del artículo 50 de la Ley 7/1985, de 2 de abril, Reguladora de las Bases del Régimen Local.</text:span> </text:p>
      <text:p text:style-name="P85"><text:span text:style-name="T48">Sección 3ª.</text:span><text:span text:style-name="T27"> </text:span><text:span text:style-name="T48">Relaciones entre órganos municipales del Ayuntamiento de Mogán.</text:span> </text:p>
      <text:p text:style-name="P85"><text:span text:style-name="T48">Artículo 16.</text:span><text:span text:style-name="T54"> </text:span><text:span text:style-name="T49">Cooperación y coordinación entre órganos municipales.</text:span> </text:p>
      <text:p text:style-name="P85"><text:span text:style-name="T49">1. Los órganos del Ayuntamiento de Mogán cooperarán en todo momento para el cumplimiento de los objetivos de la Corporación.</text:span> </text:p>
      <text:p text:style-name="P85"><text:span text:style-name="T49">2. Los órganos municipales superiores coordinarán la actuación de los inferiores en el desarrollo de las responsabilidades de gobierno y administración del municipio, correspondiendo a la Alcaldía la competencia superior de coordinación del Ayuntamiento de Mogán.</text:span> </text:p>
      <text:p text:style-name="P85"><text:span text:style-name="T48">Artículo 17.</text:span><text:span text:style-name="T49"> Instrucciones y órdenes.</text:span> </text:p>
      <text:p text:style-name="P85"><text:span text:style-name="T49">Los órganos municipales superiores podrán dirigir la actuación de los órganos inferiores mediante instrucciones y órdenes, correspondiendo a la Alcaldía establecer las directrices generales de la acción de gobierno municipal y asegurar su continuidad.</text:span> </text:p>
      <text:p text:style-name="P85"><text:span text:style-name="T48">Artículo 18.</text:span><text:span text:style-name="T54"> </text:span><text:span text:style-name="T49">Conflictos de competencias entre órganos municipales.</text:span> </text:p>
      <text:p text:style-name="P85"><text:span text:style-name="T51">Los conflictos de competencias que surjan entre órganos municipales del Ayuntamiento de Mogán se resolverán en la forma prevista en el apartado primero del artículo 50 de la Ley 7/1985, de 2 de abril, Reguladora de las Bases del Régimen Local.</text:span> </text:p>
      <text:p text:style-name="P94">TÍTULO I. ORGANIZACIÓN POLÍTICA DEL AYUNTAMIENTO DE MOGÁN </text:p>
      <text:p text:style-name="P85"><text:span text:style-name="T48">Capítulo I. Estatuto Jurídico de Los Concejales Del Ayuntamiento de Mogán.</text:span> </text:p>
      <text:p text:style-name="P85"><text:span text:style-name="T48">Sección 1ª. Derechos de los Concejales.</text:span> </text:p>
      <text:p text:style-name="P85"><text:soft-page-break/><text:span text:style-name="T48">Artículo 19.</text:span><text:span text:style-name="T49"> Honores, prerrogativas y distinciones.</text:span> </text:p>
      <text:p text:style-name="P85"><text:span text:style-name="T49">Los Concejales del Ayuntamiento de Mogán gozan, desde que toman posesión de su cargo, de los honores, prerrogativas y distinciones propias del mismo, en los términos que establezca la legislación del Estado y la de la Comunidad Autónoma de Canarias.</text:span> </text:p>
      <text:p text:style-name="P85"><text:span text:style-name="T48">Artículo 20.</text:span><text:span text:style-name="T49"> Derechos de asistencia y participación.</text:span> </text:p>
      <text:p text:style-name="P95">Los Concejales del Ayuntamiento de Mogán tienen el derecho y deber de asistir, con voz y con voto, a las sesiones del Pleno y a las de aquellos otros órganos municipales de los que formen parte. </text:p>
      <text:p text:style-name="P85"><text:span text:style-name="T48">Artículo 21.</text:span><text:span text:style-name="T49"> Derechos económicos.</text:span> </text:p>
      <text:p text:style-name="P95">1. Los Concejales del Ayuntamiento de Mogán tienen derecho a percibir los derechos económicos que correspondan a su régimen de dedicación, de acuerdo con lo dispuesto en el artículo 75 de la Ley 7/1985, de 2 de abril, Reguladora de las Bases del Régimen Local, y en las disposiciones que dicte el Pleno en desarrollo y concreción de dicho precepto. </text:p>
      <text:p text:style-name="P85"><text:span text:style-name="T49">2. Los Concejales que tengan la condición de funcionarios de la propia Corporación quedarán en situación de servicios especiales en los supuestos y con los efectos previstos en el artículo 74 y concordantes de la Ley 7/1985, de 2 de abril, reguladora de las Bases del Régimen Local. En igual situación se considerará a aquellos concejales que, aun no siendo funcionarios de la propia Corporación, sean trabajadores laborales fijos de la misma o entidades participadas en su totalidad o mayoritariamente por el Ayuntamiento, en concordancia con la legislación aplicable en cada caso.</text:span> </text:p>
      <text:p text:style-name="P85"><text:span text:style-name="T48">Artículo 22.</text:span><text:span text:style-name="T49"> Retribuciones, dietas por asistencias e indemnizaciones.</text:span> </text:p>
      <text:p text:style-name="P85"><text:span text:style-name="T49">1. Tienen derecho a percibir retribución los Concejales que, nominativamente o con referencia al puesto que desempeñen, determine el Pleno del Ayuntamiento, siempre que se acojan al régimen de dedicación exclusiva o parcial en los términos previstos en la legislación de régimen local.</text:span> </text:p>
      <text:p text:style-name="P85"><text:span text:style-name="T49">2. Los miembros de la Corporación local que desempeñen su cargo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 </text:p>
      <text:p text:style-name="P85"><text:span text:style-name="T49">3. Los Concejales no acogidos al régimen de dedicación exclusiva o parcial tienen derecho a percibir las dietas procedentes por la asistencia efectiva a las sesiones de los órganos colegiados del Ayuntamiento de los que formen parte.</text:span> </text:p>
      <text:p text:style-name="P85"><text:span text:style-name="T49">4. Los Concejales de gobierno o delegados tienen derecho a percibir las indemnizaciones que procedan, así como por los gastos ocasionados en el ejercicio de su cargo, siempre que sean efectivos y debidamente justificados en la forma prevista en la normativa vigente.</text:span> </text:p>
      <text:p text:style-name="P85"><text:span text:style-name="T49">5. En el caso de que el cargo de portavoz recaiga en algún concejal de los indicados en el apartado 2 del artículo 21 anterior, su remuneración será como mínimo la correspondiente a la que conforman las prestaciones básicas por el puesto que desarrollaba en el Ayuntamiento, organismo público o entidad empresarial pública dependiente del mismo.</text:span> </text:p>
      <text:p text:style-name="P85"><text:span text:style-name="T48">Artículo 23.</text:span><text:span text:style-name="T49"> Seguridad Social de los Concejales.</text:span> </text:p>
      <text:p text:style-name="P85"><text:span text:style-name="T49">Los Concejales que perciban retribución serán dados de alta en el régimen general de la Seguridad Social, asumiendo el Ayuntamiento el pago de las cuotas empresariales correspondientes, salvo si son funcionarios, en cuyo caso asumirá el pago de las cotizaciones de las mutualidades obligatorias, incluidas las cuotas de clases pasivas.</text:span> </text:p>
      <text:p text:style-name="P85"><text:span text:style-name="T48">Artículo 24. </text:span><text:span text:style-name="T51">Derecho a la información.</text:span> </text:p>
      <text:p text:style-name="P95">1. Todos los Concejales del Ayuntamiento de Mogán tienen derecho a obtener de la Alcaldía cuantos antecedentes, datos o informaciones obren en poder de los servicios de la Corporación y resulten precisos para el desarrollo de su función. </text:p>
      <text:p text:style-name="P85"><text:span text:style-name="T49">2. En todo caso, </text:span><text:span text:style-name="T102">los servicios administrativos locales estarán obligados a facilitar la información, sin necesidad de que el miembro de la Corporación acredite estar autorizado, en tres casos:</text:span> </text:p>
      <text:p text:style-name="P85"><text:span text:style-name="T102">1º.- Cuando se trate del acceso de los miembros de la Corporación que ostenten delegaciones o responsabilidades de gestión, a la información propia de las mismas.</text:span> </text:p>
      <text:p text:style-name="P85"><text:span text:style-name="T102">2º.- Cuando se trate del acceso de cualquier miembro de la Corporación, a la información y documentación correspondiente a los asuntos que hayan de ser tratados por los órganos </text:span><text:soft-page-break/><text:span text:style-name="T102">colegiados de que formen parte, así como a las resoluciones o acuerdos adoptados por cualquier órgano municipal.</text:span> </text:p>
      <text:p text:style-name="P85"><text:span text:style-name="T102">3º.- Cuando se trate del acceso de los miembros de la Corporación a la información o documentación de la Entidad Local que sean de libre acceso para los ciudadanos.</text:span> </text:p>
      <text:p text:style-name="P85"><text:span text:style-name="T49">3. Para los casos no previstos en el párrafo anterior, la solicitud de acceso a las informaciones deberá ser resuelta motivadamente en los cinco días naturales a aquel en que se hubiese presentado, y se entenderá concedida por silencio administrativo si en ese plazo la Alcaldía, o el Concejal miembro del equipo de gobierno responsable de la unidad administrativa o servicio en que se encuentren los antecedentes requeridos, no dicta resolución denegatoria, sin que esta resolución por silencio ampare, en ningún caso, el derecho a obtener copias. </text:span><text:span text:style-name="T102">En todo caso, la </text:span><text:span text:style-name="T102">denegación del acceso a la documentación informativa habrá de hacerse a través de resolución motivada.</text:span> </text:p>
      <text:p text:style-name="P98">4. En el caso de obtención del acceso a la información por silencio administrativo, la Secretaría General deberá facilitarle al solicitante el acceso directo al expediente o hacerle entrega de la información solicitada. </text:p>
      <text:p text:style-name="P85"><text:span text:style-name="T48">Artículo 25. </text:span><text:span text:style-name="T51">Derecho de acceso a la documentación.</text:span> </text:p>
      <text:p text:style-name="P85"><text:span text:style-name="T102">1. El derecho de acceso a la documentación, es decir, la consulta y el examen concreto de los expedientes y documentación, a excepción de los organismos públicos que se regirán por su propia normativa, se regirá por las siguientes normas:</text:span> </text:p>
      <text:p text:style-name="P85"><text:span text:style-name="T102">1ª.- El ejercicio de ese derecho no podrá implicar menoscabo u obstaculización de la eficacia administrativa, por lo que podrá ser denegada la petición por resolución de la Alcaldía o de la Concejalía responsable motivada en esa circunstancia.</text:span> </text:p>
      <text:p text:style-name="P85"><text:span text:style-name="T102">2ª.- 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 la Alcaldía o Concejalía responsable será en todo caso motivada.</text:span> </text:p>
      <text:p text:style-name="P85"><text:span text:style-name="T102">3ª.- Los miembros de la entidad tienen el deber de guardar reserva en relación con la información a la que accedan para hacer posible el desarrollo de su función, especialmente de la que ha de servir de antecedente para decisiones que aún se encuentren pendientes de adopción.</text:span> </text:p>
      <text:p text:style-name="P85"><text:span text:style-name="T102">2. El acceso a la documentación se hará efectivo siempre por medios digitales, salvo que por circunstancias extraordinarias no se pueda utilizar ese formato, de acuerdo con lo establecido en la Sección 3ª de este Capítulo.</text:span> </text:p>
      <text:p text:style-name="P85"><text:span text:style-name="T103">Artículo 26.-</text:span><text:span text:style-name="T104"> </text:span><text:span text:style-name="T102">Derecho a obtener copias.</text:span> </text:p>
      <text:p text:style-name="P85"><text:span text:style-name="T102">1. El libramiento de copias en papel se limitará a los casos citados de acceso libre de los Concejales a la información, recogidos en el párrafo 2 del artículo 25, en los supuestos en que ello sea expresamente autorizado por la Alcaldía, de modo excepcional, cuando la copia electrónica no pueda servir a los fines establecidos en el artículo 24.</text:span> </text:p>
      <text:p text:style-name="P85"><text:span text:style-name="T102">2. El ejercicio de ese derecho no podrá implicar menoscabo u obstaculización de la eficacia administrativa, por lo que podrá ser denegada la petición por resolución de Alcaldía motivada en esa circunstancia, y en todo caso, siempre que el documento se vaya a publicar o esté publicado electrónicamente.</text:span> </text:p>
      <text:p text:style-name="P91">3. Las copias de los documentos requeridos se entregarán al solicitante preferentemente en formato electrónico u otro tipo de soporte físico adecuado para albergar datos o imágenes digitalizadas, a juicio del responsable del servicio, siempre y cuando quede debidamente acreditada la entrega y recepción de los mismos. </text:p>
      <text:p text:style-name="P85"><text:span text:style-name="T48">Artículo 27.</text:span><text:span text:style-name="T54"> </text:span><text:span text:style-name="T49">Examen de expedientes por el personal eventual.</text:span> </text:p>
      <text:p text:style-name="P85"><text:span text:style-name="T49">1. El derecho de acceso a la información que regulan los artículos precedentes podrá ser ejercido también por el personal eventual del ayuntamiento.</text:span> </text:p>
      <text:p text:style-name="P85"><text:span text:style-name="T49">2. El examen de expedientes por el personal eventual se realizará, en todo caso, en el horario normal de oficina.</text:span> </text:p>
      <text:p text:style-name="P85"><text:span text:style-name="T48">Artículo 28.</text:span><text:span text:style-name="T54"> </text:span><text:span text:style-name="T49">Examen de Libros de Actas y de Resoluciones de la Alcaldía.</text:span> </text:p>
      <text:p text:style-name="P85"><text:soft-page-break/><text:span text:style-name="T49">El examen de los Libros de Actas y de Resoluciones de la Alcaldía deberá efectuarse en el Archivo o en la Secretaría General.</text:span> </text:p>
      <text:p text:style-name="P85"><text:span text:style-name="T48">Artículo 29.</text:span><text:span text:style-name="T54"> </text:span><text:span text:style-name="T49">Derecho de amparo.</text:span> </text:p>
      <text:p text:style-name="P85"><text:span text:style-name="T49">1. Los Concejales del Ayuntamiento de Mogán podrán solicitar el amparo de la Alcaldía frente a cualquier situación de la que se derive una vulneración de los derechos reconocidos en este Capítulo.</text:span> </text:p>
      <text:p text:style-name="P95">2. Las solicitudes de amparo se presentarán por escrito en el Registro General del Ayuntamiento, especificando la identidad del solicitante y el caso concreto en que se ha producido la lesión de sus derechos. </text:p>
      <text:p text:style-name="P85"><text:span text:style-name="T49">3. La Alcaldía resolverá lo que proceda en el plazo de 10 días naturales, adoptando las medidas que fueran oportunas para reponer al Concejal en la plenitud de sus derechos.</text:span> </text:p>
      <text:p text:style-name="P85"><text:span text:style-name="T48">Sección 2ª. Deberes de Los Concejales.</text:span> </text:p>
      <text:p text:style-name="P85"><text:span text:style-name="T48">Artículo 30.</text:span><text:span text:style-name="T54"> </text:span><text:span text:style-name="T49">Deber de reserva.</text:span> </text:p>
      <text:p text:style-name="P85"><text:span text:style-name="T49">El ejercicio del derecho a la información se entenderá sin perjuicio del deber de reserva que se contempla en la Ley y, en particular, en el artículo 16 del Reglamento de Organización, Funcionamiento y Régimen Jurídico de las Corporaciones Locales aprobado por Real Decreto 2568/1986, de 28 de noviembre.</text:span> </text:p>
      <text:p text:style-name="P85"><text:span text:style-name="T48">Artículo 31.</text:span><text:span text:style-name="T54"> </text:span><text:span text:style-name="T49">Deber de asistencia.</text:span> </text:p>
      <text:p text:style-name="P85"><text:span text:style-name="T49">1. Los Concejales del Ayuntamiento de Mogán tienen el deber de asistir a las sesiones del Pleno y a las de aquellos otros órganos municipales de los que formen parte.</text:span> </text:p>
      <text:p text:style-name="P85"><text:span text:style-name="T49">2. En los supuestos de faltas no justificadas de asistencia a las sesiones de los órganos colegiados o de incumplimiento reiterado de sus obligaciones, la Alcaldía adoptará las medidas disciplinarias previstas en la legislación de régimen local.</text:span> </text:p>
      <text:p text:style-name="P85"><text:span text:style-name="T48">Artículo 32.</text:span><text:span text:style-name="T54"> </text:span><text:span text:style-name="T49">Abstención y recusación.</text:span> </text:p>
      <text:p text:style-name="P85"><text:span text:style-name="T49">1. Sin perjuicio de las causas de incompatibilidad establecidas en la Ley, los Concejales del Ayuntamiento de Mogán deberán abstenerse de participar en la deliberación, votación, decisión y ejecución de todo asunto cuando concurra alguna de las causas a que se refieren la</text:span><text:span text:style-name="T54"> </text:span><text:span text:style-name="T49">Ley 40/2015, de 1 de octubre, de Régimen Jurídico del Sector Público, y la Ley 30/2007, de 30 de octubre, de Contratos del Sector Público.</text:span> </text:p>
      <text:p text:style-name="P85"><text:span text:style-name="T49">2. Los interesados podrán promover la recusación de los Concejales cuando estimen que concurre alguna causa de abstención.</text:span> </text:p>
      <text:p text:style-name="P85"><text:span text:style-name="T49">3. Cuando la recusación se refiera a un Concejal, resolverá el Alcalde, y si se refiere a este, resolverá el Pleno.</text:span> </text:p>
      <text:p text:style-name="P85"><text:span text:style-name="T48">Artículo 33.</text:span><text:span text:style-name="T54"> </text:span><text:span text:style-name="T49">Deber de diligencia y secreto.</text:span> </text:p>
      <text:p text:style-name="P85"><text:span text:style-name="T49">1. Los Concejales del Ayuntamiento de Mogán están obligados a actuar con la máxima diligencia en el servicio objetivo a los intereses municipales.</text:span> </text:p>
      <text:p text:style-name="P95">2. Asimismo, están obligados a guardar secreto acerca de las deliberaciones, debates o votaciones o cualquier información que conozcan por razón de su cargo y que puedan afectar al honor, a la intimidad personal y familiar o a la imagen de las personas. </text:p>
      <text:p text:style-name="P85"><text:span text:style-name="T48">Artículo 34.</text:span><text:span text:style-name="T54"> </text:span><text:span text:style-name="T49">Deberes de comportamiento.</text:span> </text:p>
      <text:p text:style-name="P85"><text:span text:style-name="T49">1. Los Concejales deberán observar en todo momento la cortesía debida y respetar las normas de orden y funcionamiento de los órganos municipales.</text:span> </text:p>
      <text:p text:style-name="P85"><text:span text:style-name="T49">2. Los Concejales no podrán invocar o hacer uso de su condición para el ejercicio de cualquier actividad mercantil, industrial o profesional.</text:span> </text:p>
      <text:p text:style-name="P81"><text:span text:style-name="T65">Sección 3ª. </text:span><text:span text:style-name="Strong_20_Emphasis"><text:span text:style-name="T8">Comunicaciones electrónicas.</text:span></text:span><text:span text:style-name="T39"> </text:span></text:p>
      <text:p text:style-name="P85"><text:span text:style-name="T26">Artículo 35.- </text:span><text:span text:style-name="T28">Comunicaciones de los Concejales.</text:span> </text:p>
      <text:p text:style-name="P85"><text:span text:style-name="T28">Los Concejales del Ayuntamiento de Mogán tienen el derecho y el deber de comunicarse con el mismo por medios electrónicos. Los Grupos Políticos, a través de sus portavoces y con el apoyo del personal municipal, facilitarán el correcto ejercicio de las comunicaciones electrónicas. No se permitirán comunicaciones de otro tipo salvo que concurran razones puntuales de fuerza mayor.</text:span> </text:p>
      <text:p text:style-name="P85"><text:span text:style-name="T26">Artículo 36.- </text:span><text:span text:style-name="T28">El sistema interno de comunicaciones y publicaciones electrónicas.</text:span> </text:p>
      <text:p text:style-name="P92">1. Sin perjuicio de las publicaciones que en base a los principios de transparencia y publicidad se realicen en la página web institucional, existirá un sistema interno de comunicaciones y publicaciones electrónicas a fin de facilitar el acceso a las actas de los órganos colegiados, al respectivo orden del día de cada sesión y sus expedientes, y a cualquier otra información que se decida compartir o sea solicitada por un Concejal o Grupo Político Municipal, todo ello a fin de agilizar los trámites administrativos y generar un ahorro limitando en la medida de lo posible la impresión en papel. </text:p>
      <text:p text:style-name="P92"><text:soft-page-break/>2. El acceso a dicho sistema se realizará a través de un sistema de autenticación que permita verificar la identidad del usuario, que se facilitará al portavoz de cada uno de los Grupos Políticos municipales y que permitirá acceder a la información, quedando restringido su uso a la mera lectura e impresión de documentos, sin que, en modo alguno, quepa la posibilidad de alterar el contenido de los mismos. </text:p>
      <text:p text:style-name="P85"><text:span text:style-name="T26">Artículo 37.- </text:span><text:span text:style-name="T28">Acceso a los expedientes.</text:span> </text:p>
      <text:p text:style-name="P85"><text:span text:style-name="T28">1. El sistema interno de comunicaciones y publicaciones electrónicas permitirá el acceso libre a aquellos expedientes a los que todos los Grupos Políticos municipales tengan</text:span><text:span text:style-name="T116"> derecho a acceder, </text:span><text:span text:style-name="T116">de modo que todos ellos puedan ver</text:span><text:span text:style-name="T28">, indistintamente y sin restricción alguna, la información de los mismos, particularmente la referida en el artículo anterior</text:span> </text:p>
      <text:p text:style-name="P92">2. El sistema permitirá el acceso restringido, de cada uno de los Grupos Políticos municipales, a aquellos expedientes que hayan sido previamente solicitados en la forma prevista en la sección anterior. Esta información tendrá carácter particular y secreto, pudiendo únicamente acceder a la misma el Grupo Político que la haya solicitado. </text:p>
      <text:p text:style-name="P85"><text:span text:style-name="T48">Capítulo II. De Los Grupos Políticos Municipales</text:span> </text:p>
      <text:p text:style-name="P85"><text:span text:style-name="T48">Artículo 38</text:span><text:span text:style-name="T49">. Grupos Políticos Municipales.</text:span> </text:p>
      <text:p text:style-name="P85"><text:span text:style-name="T49">A efectos de su actuación corporativa, los Concejales del Ayuntamiento de Mogán se constituirán en Grupos Políticos Municipales. </text:span><text:span text:style-name="T51">Quienes no se integren en un Grupo Político tendrán la consideración legal de no adscritos.</text:span> </text:p>
      <text:p text:style-name="P85"><text:span text:style-name="T48">Artículo 39.</text:span><text:span text:style-name="T49"> Requisitos de constitución.</text:span> </text:p>
      <text:p text:style-name="P85"><text:span text:style-name="T49">1. Los Grupos Políticos Municipales se constituirán con un mínimo de tres Concejales, sin perjuicio de lo previsto para el Grupo Mixto, </text:span><text:span text:style-name="T51">que deberán ser concordantes con la denominación de la formación electoral que haya obtenido dicho número mínimo de concejales.</text:span> </text:p>
      <text:p text:style-name="P85"><text:span text:style-name="T49">2. En ningún caso pueden constituir Grupo Político Municipal separado Concejales que pertenezcan a un mismo partido político. Tampoco podrán formar Grupo Político Municipal propio aquellos Concejales que pertenezcan a formaciones políticas que no hubiesen concurrido directamente y de forma plenamente diferenciada a las elecciones locales.</text:span> </text:p>
      <text:p text:style-name="P85"><text:span text:style-name="T49">3. Ningún Concejal podrá formar parte de más de un Grupo Político Municipal.</text:span> </text:p>
      <text:p text:style-name="P85"><text:span text:style-name="T48">Artículo 40.</text:span><text:span text:style-name="T49"> Plazo y procedimiento de constitución.</text:span> </text:p>
      <text:p text:style-name="P85"><text:span text:style-name="T49">1. La constitución de Grupos Políticos Municipales se hará dentro de los cinco días siguientes a la sesión constitutiva de la Corporación, mediante escrito dirigido a la Alcaldía.</text:span> </text:p>
      <text:p text:style-name="P85"><text:span text:style-name="T49">2. En el escrito de constitución, que irá firmado por todos los Concejales que deseen formar el Grupo, deberá constar la denominación de este y los nombres de todos sus miembros, de su Portavoz, del Portavoz adjunto y, en su caso, de los suplentes de ambos. Cualquier alteración posterior de estos datos se comunicará por escrito a la Alcaldía.</text:span> </text:p>
      <text:p text:style-name="P85"><text:span text:style-name="T49">3. De la constitución de los Grupos Políticos Municipales, de sus integrantes y Portavoces, se dará cuenta al Pleno en la primera sesión que celebre tras la presentación de los correspondientes escritos.</text:span> </text:p>
      <text:p text:style-name="P85"><text:span text:style-name="T48">Artículo 41.</text:span><text:span text:style-name="T49"> Grupo Mixto.</text:span> </text:p>
      <text:p text:style-name="P85"><text:span text:style-name="T49">1. El Grupo Mixto deberán constituirlo, dentro del plazo y siguiendo el procedimiento previsto en el art</text:span><text:span text:style-name="T51">ículo anterior</text:span><text:span text:style-name="T49"> de este Reglamento, aquellos Concejales electos que pertenezcan a formaciones políticas que hubiesen concurrido directamente a las elecciones locales sin obtener el mínimo de tres Concejales necesario para constituir Grupo Político Municipal propio.</text:span> </text:p>
      <text:p text:style-name="P85"><text:span text:style-name="T49">2. El Grupo Mixto tendrá los mismos derechos económicos y políticos que el resto de los Grupos, sin perjuicio de las singularidades establecidas en este Reglamento Orgánico.</text:span> </text:p>
      <text:p text:style-name="P85"><text:span text:style-name="T49">3. La condición de Portavoz tendrá carácter rotatorio en el Grupo Mixto, según el acuerdo que adopten sus miembros.</text:span> </text:p>
      <text:p text:style-name="P85"><text:span text:style-name="T49">4. Salvo acuerdo en contra de sus miembros, en los debates del Pleno el tiempo que corresponde al Portavoz se distribuirá por partes iguales entre los miembros del Grupo Mixto.</text:span> </text:p>
      <text:p text:style-name="P85"><text:span text:style-name="T48">Artículo 42.</text:span><text:span text:style-name="T49"> Portavoz.</text:span> </text:p>
      <text:p text:style-name="P85"><text:soft-page-break/><text:span text:style-name="T49">El Portavoz y, en su caso, el Portavoz adjunto, asumirán la representación del Grupo Político en todas las actuaciones municipales en que proceda.</text:span> </text:p>
      <text:p text:style-name="P85"><text:span text:style-name="T48">Artículo 43.</text:span><text:span text:style-name="T49"> Medios económicos.</text:span> </text:p>
      <text:p text:style-name="P85"><text:span text:style-name="T49">1. El Pleno, con cargo a los Presupuestos anuales de la Corporación, podrá asignar a los Grupos Políticos una dotación económica que deberá contar con un componente fijo, idéntico para todos los Grupos Políticos, y un componente variable, cuya cuantía dependerá del número de miembros que conformen cada grupo, dentro de los límites que se establezcan en las Leyes de Presupuestos Generales del Estado, y sin que puedan destinarse al pago de remuneraciones de </text:span><text:span text:style-name="T49">personal de cualquier tipo al servicio de la Corporación o a la adquisición de bienes que puedan constituir activos fijos de carácter patrimonial.</text:span> </text:p>
      <text:p text:style-name="P85"><text:span text:style-name="T49">2. Los miembros no adscritos tendrán los derechos políticos y económicos que individualmente les correspondan como concejales, que en ningún caso podrán ser superiores a los que les hubiesen correspondido de permanecer en el grupo de procedencia. En cuanto a las asignaciones, medios económicos y materiales que se conceden a los grupos políticos, no serán de aplicación a los concejales no adscritos, a los que tampoco podrán asignarse otras ventajas económicas y materiales por razón de tal condición.</text:span> </text:p>
      <text:p text:style-name="P85"><text:span text:style-name="T49">3. Estas previsiones no serán de aplicación en el caso de candidaturas presentadas como coalición electoral, cuando alguno de los partidos políticos que la integren decida abandonarla.</text:span> </text:p>
      <text:p text:style-name="P85"><text:span text:style-name="T48">Artículo 44.</text:span><text:span text:style-name="T49"> Medios materiales.</text:span> </text:p>
      <text:p text:style-name="P85"><text:span text:style-name="T49">La Alcaldía pondrá a disposición de los Grupos Políticos Municipales las dependencias, medios materiales y/o personales que resulten necesarios para el desarrollo de sus funciones, dentro de las posibilidades y/o disponibilidad del propio Ayuntamiento.</text:span> </text:p>
      <text:p text:style-name="P85"><text:span text:style-name="T48">Articulo 45.</text:span><text:span text:style-name="T49"> Derecho de participación.</text:span> </text:p>
      <text:p text:style-name="P85"><text:span text:style-name="T49">1. Los grupos Políticos Municipales estarán representados en las Comisiones Informativas así como podrán estarlo en cualquier Organismo, Fundación, Consejo o Empresa Pública dependiente del Ayuntamiento, en la forma en que sea determinada por el Pleno corporativo y respetando lo que a este respecto establezcan los Estatutos de cada una de estas entidades.</text:span> </text:p>
      <text:p text:style-name="P85"><text:span text:style-name="T49">2. Las personas designadas, excepto en las Comisiones Informativas, podrán o no ser miembros de la Corporación, dependiendo su nombramiento o cese, en todo caso, del grupo Municipal al que representan.</text:span> </text:p>
      <text:p text:style-name="P85"><text:span text:style-name="T48">Artículo 46.</text:span><text:span text:style-name="T49"> Deberes contables de los Grupos Políticos.</text:span> </text:p>
      <text:p text:style-name="P85"><text:span text:style-name="T49">Los Grupos Políticos deberán llevar una contabilidad específica de la dotación recibida con cargo a los Presupuestos de la Corporación, que pondrán a disposición del Pleno siempre que este lo solicite.</text:span> </text:p>
      <text:p text:style-name="P85"><text:span text:style-name="T48">Capítulo III. La Junta de Portavoces.</text:span> </text:p>
      <text:p text:style-name="P85"><text:span text:style-name="T48">Artículo 47</text:span><text:span text:style-name="T49">. La Junta de Portavoces.</text:span> </text:p>
      <text:p text:style-name="P85"><text:span text:style-name="T49">1. La Junta de Portavoces es el órgano consultivo y colaborador de la Alcaldía en la ordenación del trabajo del Pleno.</text:span> </text:p>
      <text:p text:style-name="P85"><text:span text:style-name="T49">2. La Junta de Portavoces está compuesta por el Alcalde y los Portavoces de los grupos municipales.</text:span> </text:p>
      <text:p text:style-name="P85"><text:span text:style-name="T49">3. El Alcalde será quien convoque y presida la Junta de Portavoces. Para la válida celebración de las sesiones de la Junta de Portavoces no se podrá exigir cuórum y bastará con la asistencia del Alcalde o persona que lo sustituya y el Secretario de la Corporación.</text:span> </text:p>
      <text:p text:style-name="P85"><text:span text:style-name="T49">4. El Alcalde podrá convocar la Junta de Portavoces, a iniciativa propia o a petición de la totalidad de los portavoces de los grupos municipales, cuando se considere necesario para la ordenación de los trabajos del Pleno y para dar a conocer los asuntos a tratar como urgentes.</text:span> </text:p>
      <text:p text:style-name="P85"><text:span text:style-name="T49">5. Las decisiones de la Junta de Portavoces tendrán carácter orientativo no vinculante.</text:span> </text:p>
      <text:p text:style-name="P85"><text:span text:style-name="T49">6. La Junta de Portavoces ser</text:span><text:span text:style-name="T51">á</text:span><text:span text:style-name="T49"> oída con carácter previo a la formación definitiva del orden del día de las sesiones plenarias, </text:span><text:span text:style-name="T51">con</text:span><text:span text:style-name="T49"> </text:span><text:span text:style-name="T51">las</text:span><text:span text:style-name="T49"> siguientes funciones:</text:span> </text:p>
      <text:p text:style-name="P137"><text:span text:style-name="T49">a. El debate y propuesta sobre los asuntos relativos al desarrollo de las sesiones plenarias.</text:span> </text:p>
      <text:p text:style-name="P138">b. La determinación de la duración de los turnos de intervención en el pleno y en las comisiones. </text:p>
      <text:p text:style-name="P138">c. La propuesta al pleno de mociones institucionales consensuadas por todos los grupos políticos. </text:p>
      <text:p text:style-name="P137"><text:span text:style-name="T49">d. Ser oída por el alcalde antes de la formación del orden del día de las sesiones plenarias, excepto las extraordinarias y urgentes, incluida la del debate de la gestión del gobierno municipal o debate del estado del municipio.</text:span> </text:p>
      <text:p text:style-name="P137"><text:soft-page-break/><text:span text:style-name="T49">e. La fijación del calendario de sesiones de las comisiones.</text:span> </text:p>
      <text:p text:style-name="P138">f. La propuesta de convocatoria de sesiones plenarias extraordinarias, incluida la de debate de la gestión del gobierno municipal o debate del estado del municipio. </text:p>
      <text:p text:style-name="P137"><text:span text:style-name="T49">g. Adoptar cuantas medidas y decisiones requiera requiera la organización del trabajo del Pleno.</text:span> </text:p>
      <text:p text:style-name="P137"><text:span text:style-name="T49">h. Informar de cuantas medidas y decisiones requiera la organización del trabajo del Pleno.</text:span> </text:p>
      <text:p text:style-name="P85"><text:span text:style-name="T49">i. Fijar el formato de aquellos debates que revistan características singulares por su especial urgencia o trascendencia para los intereses de los vecinos.</text:span> </text:p>
      <text:p text:style-name="P85"><text:span text:style-name="T49">7. Las decisiones de la Junta de Portavoces se adoptarán siempre en función del criterio del voto ponderado, de acuerdo con el número de miembros del Pleno que cada portavoz representa.</text:span> </text:p>
      <text:p text:style-name="P85"><text:span text:style-name="T48">Capítulo IV. Garantía de transparencia e integridad democrática.</text:span> </text:p>
      <text:p text:style-name="P85"><text:span text:style-name="T48">Artículo 48</text:span><text:span text:style-name="T49">. Transparencia de intereses de los miembros de la Corporación.</text:span> </text:p>
      <text:p text:style-name="P85"><text:span text:style-name="T49">El Ayuntamiento de Mogán garantizará la plena transparencia de la actuación municipal, y dejará constancia, en los términos previstos en los artículos siguientes, de los intereses individuales de los miembros de la Corporación para asegurar en todo momento el servicio objetivo al interés municipal.</text:span> </text:p>
      <text:p text:style-name="P85"><text:span text:style-name="T48">Artículo 49.</text:span><text:span text:style-name="T49"> Declaración sobre causas de posible incompatibilidad y declaración de bienes patrimoniales.</text:span> </text:p>
      <text:p text:style-name="P85"><text:span text:style-name="T49">1. Todos los Concejales del Ayuntamiento de Mogán formularán una declaración sobre causas de posible incompatibilidad, en la que especificarán también cualquier actividad que les proporcione o pueda proporcionarles ingresos económicos. Esta declaración se formalizará antes de la toma de posesión y con ocasión del cese, así como cuando hubieren variado cualesquiera circunstancias contenidas en la declaración inicial.</text:span> </text:p>
      <text:p text:style-name="P85"><text:span text:style-name="T49">2. Todos los Concejales formularán asimismo una declaración de bienes patrimoniales en la que especificarán con claridad los bienes y derechos que integran el activo, así como las deudas que forman el pasivo de su estado patrimonial personal en el momento de firmar la declaración.</text:span> </text:p>
      <text:p text:style-name="P85"><text:span text:style-name="T49">3. Ambas declaraciones deberán formalizarse en los siguientes momentos:</text:span> </text:p>
      <text:p text:style-name="P137"><text:span text:style-name="T49">a. Inmediatamente antes de la toma de posesión como Concejal.</text:span> </text:p>
      <text:p text:style-name="P138">b. Con ocasión del cese. </text:p>
      <text:p text:style-name="P85"><text:span text:style-name="T49">c. Cada vez que varíen las circunstancias personales de tal forma que queden afectados los datos reflejados en cualquiera de las declaraciones. En este caso deberá formalizarse una declaración de modificación en el plazo de un mes desde la variación de las circunstancias personales.</text:span> </text:p>
      <text:p text:style-name="P85"><text:span text:style-name="T49">4. Las declaraciones se formalizarán en los modelos que, a tal efecto, elabore la Secretaría General y apruebe el Pleno.</text:span> </text:p>
      <text:p text:style-name="P95"><text:span text:style-name="T2">Artículo 50.</text:span> Registro de Intereses. </text:p>
      <text:p text:style-name="P85"><text:span text:style-name="T49">1. Las declaraciones se inscribirán en el Registro de Intereses del Ayuntamiento de Mogán, que constará de dos Secciones:</text:span> </text:p>
      <text:p text:style-name="P137"><text:span text:style-name="T49">a. La Sección de Actividades, en la que se inscribirán las declaraciones de causas de posible incompatibilidad y actividades que proporcionen o puedan proporcionar ingresos económicos.</text:span> </text:p>
      <text:p text:style-name="P85"><text:span text:style-name="T49">b. La Sección de Bienes Patrimoniales, en la que se inscribirán las declaraciones sobre bienes y derechos patrimoniales.</text:span> </text:p>
      <text:p text:style-name="P85"><text:span text:style-name="T49">2. El Registro de Intereses tendrá carácter público con las limitaciones que legalmente procedan.</text:span> </text:p>
      <text:p text:style-name="P85"><text:span text:style-name="T48">Artículo 51</text:span><text:span text:style-name="T49">. Organización y funcionamiento democrático de los Grupos Políticos.</text:span> </text:p>
      <text:p text:style-name="P95">La composición, organización y funcionamiento de los Grupos Políticos Municipales garantizará la integridad democrática del Ayuntamiento de Mogán y el respeto a las legítimas expectativas políticas de los electores del municipio. </text:p>
      <text:p text:style-name="P85"><text:soft-page-break/><text:span text:style-name="T48">Artículo 52.</text:span><text:span text:style-name="T49"> Incorporación de nuevos miembros.</text:span> </text:p>
      <text:p text:style-name="P85"><text:span text:style-name="T49">1. Los miembros de la Corporación que adquieran su condición con posterioridad a la sesión constitutiva se incorporarán al Grupo correspondiente a la formación electoral en que hubiesen concurrido a las elecciones locales.</text:span> </text:p>
      <text:p text:style-name="P85"><text:span text:style-name="T49">2. A los efectos establecidos en el apartado anterior, los nuevos miembros deberán presentar, en el plazo de cinco días desde la sesión plenaria en que asuman su cargo, un escrito dirigido a la Alcaldía y firmado por el Concejal y por el Portavoz del Grupo en que se integran.</text:span> </text:p>
      <text:p text:style-name="P85"><text:span text:style-name="T48">Artículo 53. </text:span><text:span text:style-name="T49">Concejales no adscritos.</text:span> </text:p>
      <text:p text:style-name="P85"><text:span text:style-name="T49">1. Tendrán la consideración de Concejales no adscritos aquellos que, habiendo sido elegidos formando parte de la candidatura de una determinada formación política, no se integren, dentro de los plazos señalados en este Reglamento Orgánico, en el Grupo Político Municipal propio que constituya la mayoría de los Concejales elegidos por aquella formación. Asimismo, se considerará no adscrito aquel Concejal que abandone </text:span><text:span text:style-name="T51">o</text:span><text:span text:style-name="T49">, sea expulsado, por cualquier causa, en el Grupo Político Municipal o formación política al que pertenezca, siempre que ello conste de manera fehaciente y por escrito presentado a través del Registro General del Ayuntamiento.</text:span> </text:p>
      <text:p text:style-name="P85"><text:span text:style-name="T49">2. El Concejal no adscrito mantendrá dicha condición durante todo el mandato corporativo.</text:span> </text:p>
      <text:p text:style-name="P85"><text:span text:style-name="T49">3. Cuando sean varios los Concejales de un mismo Grupo Político Municipal los que abandonen o no se integren en la formación que presentó la candidatura por la que concurrieron a las elecciones o sean expulsados de la misma, se aplicará lo dispuesto en el artículo 73.3 de la Ley 7/1985, de 2 de abril, Reguladora de las Bases del Régimen Local.</text:span> </text:p>
      <text:p text:style-name="P85"><text:span text:style-name="T49">4. El Concejal no adscrito tendrá los derechos que la legislación de régimen local y este Reglamento Orgánico reconocen con carácter general a los Concejales individuales. En ningún caso tendrán derecho a percibir las asignaciones económicas, fijas y variables, ni a disfrutar de los derechos previstos para los Grupos Políticos Municipales </text:span><text:span text:style-name="T51">así como tampoco podrán ostentar dedicación exclusiva ni parcial ni ser designados para el desempeño de cargos o puestos directivos en las entidades públicas o privadas dependientes de la corporación.</text:span> </text:p>
      <text:p text:style-name="P85"><text:span text:style-name="T49">5. El Pleno podrá determinar, a propuesta de la Alcaldía, las Comisiones en las que podrían integrarse, en su caso, los Concejales no adscritos una vez realizado el reparto de los puestos en Comisión que corresponde a los Grupos Políticos Municipales conforme a las reglas generales establecidas en este Reglamento Orgánico, ello sin perjuicio del derecho reconocido en el artículo 20 de este Reglamento.</text:span> </text:p>
      <text:p text:style-name="P85"><text:span text:style-name="T49">6. De la condición de miembro no adscrito tomará razón, en todo caso, el Pleno, previo trámite de audiencia a los interesados en los supuestos de abandono o expulsión del Grupo o partido político al que pertenecía.</text:span> </text:p>
      <text:p text:style-name="P85"><text:span text:style-name="T48">TÍTULO II. ORGANIZACIÓN ADMINISTRATIVA DEL AYUNTAMIENTO DE MOGÁN.</text:span> </text:p>
      <text:p text:style-name="P85"><text:span text:style-name="T48">Artículo 54.</text:span><text:span text:style-name="T49"> Áreas de Gobierno.</text:span> </text:p>
      <text:p text:style-name="P85"><text:span text:style-name="T49">1. La organización administrativa del Ayuntamiento de Mogán se regirá por lo dispuesto en el presente Reglamento Orgánico, con sujeción al principio de división funcional en Áreas de gobierno.</text:span> </text:p>
      <text:p text:style-name="P85"><text:span text:style-name="T51">2. El pleno establece la estructura en Áreas de gobierno determinando la denominación, composición y número, publicada en el BOP y sede electrónica, que será desarrollada por el alcalde mediante Decreto.</text:span> </text:p>
      <text:p text:style-name="P85"><text:span text:style-name="T48">Artículo 55. </text:span><text:span text:style-name="T49">Organización administrativa del Ayuntamiento de Mogán.</text:span> </text:p>
      <text:p text:style-name="P85"><text:span text:style-name="T49">1. La organización administrativa del Ayuntamiento de Mogán se estructura en órganos centrales y organismos públicos.</text:span> </text:p>
      <text:p text:style-name="P85"><text:span text:style-name="T49">2. Los órganos centrales ejercen sus competencias en todo el término municipal.</text:span> </text:p>
      <text:p text:style-name="P85"><text:span text:style-name="T49">3. Los organismos públicos asumen la gestión directa de los servicios municipales en los términos previstos en la legislación de régimen local. Los organismos públicos se clasifican en organismos autónomos locales o entidades públicas empresariales locales.</text:span> </text:p>
      <text:p text:style-name="P85"><text:span text:style-name="T48">Artículo 56.</text:span><text:span text:style-name="T49"> Órganos necesarios, superiores y complementarios, y órganos de dirección y gestión administrativa.</text:span> </text:p>
      <text:p text:style-name="P85"><text:span text:style-name="T49">1. Los órganos necesarios del Ayuntamiento de Mogán se clasifican en órganos superiores y complementarios.</text:span> </text:p>
      <text:p text:style-name="P85"><text:span text:style-name="T49">2. Son órganos superiores del Ayuntamiento:</text:span> </text:p>
      <text:p text:style-name="P137"><text:span text:style-name="T49">a. La Alcaldía.</text:span> </text:p>
      <text:p text:style-name="P137"><text:span text:style-name="T49">b. El Pleno.</text:span> </text:p>
      <text:p text:style-name="P138">c. La Junta de Gobierno Local. </text:p>
      <text:p text:style-name="P138"><text:soft-page-break/>d. Los Tenientes de Alcalde. </text:p>
      <text:p text:style-name="P85"><text:span text:style-name="T49">e. Los Concejales delegados.</text:span> </text:p>
      <text:p text:style-name="P85"><text:span text:style-name="T49">3. Son órganos complementarios para el estudio, asesoramiento, consulta, propuesta y seguimiento de la gestión municipal los siguientes:</text:span> </text:p>
      <text:p text:style-name="P138">a. Las Comisiones Municipales Informativas. </text:p>
      <text:p text:style-name="P137"><text:span text:style-name="T49">b. La Comisión Especial de Cuentas.</text:span> </text:p>
      <text:p text:style-name="P85"><text:span text:style-name="T49">c. La Comisión de Evaluación Ambiental Estratégica de los Planes Urbanísticos.</text:span> </text:p>
      <text:p text:style-name="P85"><text:span text:style-name="T49">4. Son órganos de dirección y gestión administrativa:</text:span> </text:p>
      <text:p text:style-name="P137"><text:span text:style-name="T49">a. La Secretaría General de la Administración Municipal.</text:span> </text:p>
      <text:p text:style-name="P138">b. La Intervención General Municipal. </text:p>
      <text:p text:style-name="P137"><text:span text:style-name="T49">c. La Tesorería.</text:span> </text:p>
      <text:p text:style-name="P140"><text:span text:style-name="T59">d. Los </text:span><text:span text:style-name="T60">Coordinadores de Área</text:span><text:span text:style-name="T43"> </text:span><text:span text:style-name="T60">y </text:span><text:span text:style-name="T59">Jefes de Servicio</text:span><text:span text:style-name="T60">.</text:span><text:span text:style-name="T43"> </text:span></text:p>
      <text:p text:style-name="P85"><text:span text:style-name="T51">e. </text:span><text:span text:style-name="T49">Los titulares de los máximos órganos de dirección de los organismos autónomos locales y de las entidades públicas empresariales locales.</text:span> </text:p>
      <text:p text:style-name="P85"><text:span text:style-name="T49">5. Son órganos de gestión administrativa los Jefes de Negociado.</text:span> </text:p>
      <text:p text:style-name="P85"><text:span text:style-name="T49">6. Corresponde a los órganos superiores el ejercicio de las funciones de dirección, planificación y coordinación política. Corresponde a los órganos directivos la ejecución de las decisiones adoptadas por los órganos superiores y las demás competencias que tengan atribuidas legalmente.</text:span> </text:p>
      <text:p text:style-name="P85"><text:span text:style-name="T49">7. Los restantes órganos y unidades del Ayuntamiento de Mogán dependerán directamente de alguno de los órganos superiores o directivos, en el ámbito específico de sus competencias.</text:span> </text:p>
      <text:p text:style-name="P85"><text:span text:style-name="T48">Artículo 57.</text:span><text:span text:style-name="T49"> Creación, modificación y supresión de Servicios y Negociados.</text:span> </text:p>
      <text:p text:style-name="P85"><text:span text:style-name="T49">Los Servicios de cada Área de Gobierno así como los Negociados y los demás puestos de trabajo se crean, modifican o suprimen a propuesta del titular del Área de gobierno correspondiente, mediante acuerdo del Pleno y a través de la relación de puestos de trabajo, de acuerdo con lo dispuesto en la legislación de régimen local.</text:span> </text:p>
      <text:p text:style-name="P85"><text:span text:style-name="T48">TÍTULO III. DE LA ALCALDÍA.</text:span> </text:p>
      <text:p text:style-name="P85"><text:span text:style-name="T48">Artículo 58.</text:span><text:span text:style-name="T49"> Disposiciones generales.</text:span> </text:p>
      <text:p text:style-name="P85"><text:span text:style-name="T49">1. El Alcalde de Mogán es el Presidente de la Corporación, ostenta la máxima representación del municipio y le corresponde la superior dirección y coordinación del gobierno y de la administración municipal.</text:span> </text:p>
      <text:p text:style-name="P85"><text:span text:style-name="T49">2. El Alcalde es responsable de su gestión política ante el Pleno del Ayuntamiento, y su nombramiento y cese se rigen por lo dispuesto en la Ley Orgánica 5/1985, de 19 de junio, del Régimen Electoral General.</text:span> </text:p>
      <text:p text:style-name="P85"><text:span text:style-name="T48">Artículo 59.</text:span><text:span text:style-name="T49"> Competencias de la Alcaldía.</text:span> </text:p>
      <text:p text:style-name="P85"><text:span text:style-name="T49">1. Corresponden a la Alcaldía las competencias previstas en la Ley 7/1985, de 2 de abril, Reguladora de las Bases del Régimen Local, en la Ley 7/2015, de 1 de abril, de los municipios de Canarias, y cualesquiera otras que le atribuyan las leyes del Estado o de la Comunidad Autónoma de Canarias, destacando, entre otras las siguientes:</text:span> </text:p>
      <text:p text:style-name="P137"><text:span text:style-name="T49">a. Dirigir la política, el gobierno y la administración del Ayuntamiento, así como representarlo.</text:span> </text:p>
      <text:p text:style-name="P137"><text:span text:style-name="T49">b. Dictar los Decretos de organización de las Áreas y la adscripción a las mismas de los órganos superiores que, en su caso, proceda.</text:span> </text:p>
      <text:p text:style-name="P137"><text:span text:style-name="T49">c. Convocar y presidir las sesiones del Pleno y de la Junta de Gobierno Local, decidiendo los empates con el voto de calidad.</text:span> </text:p>
      <text:p text:style-name="P137"><text:soft-page-break/><text:span text:style-name="T49">d. La propuesta al Pleno de las Áreas de Gobierno entre las que se distribuirán las competencias de la Corporación, así como la determinación y denominación de las Comisiones Informativas Permanentes.</text:span> </text:p>
      <text:p text:style-name="P137"><text:span text:style-name="T49">e. La Jefatura superior del personal de la Corporación.</text:span> </text:p>
      <text:p text:style-name="P137"><text:span text:style-name="T49">f. La Jefatura de la Policía Municipal.</text:span> </text:p>
      <text:p text:style-name="P137"><text:span text:style-name="T49">g. Ejercitar acciones judiciales y administrativas en casos de urgencia, en materia de la competencia de los órganos colegiados, dando cuenta a los mismos en la primera sesión que estos celebren.</text:span> </text:p>
      <text:p text:style-name="P137"><text:span text:style-name="T49">h. La formación del Presupuesto General de la Corporación, en los términos de lo establecido al respecto en este Reglamento, y aprobar su liquidación.</text:span> </text:p>
      <text:p text:style-name="P137"><text:span text:style-name="T49">i. La designación y cese, mediante Decreto, de los Tenientes de Alcalde.</text:span> </text:p>
      <text:p text:style-name="P137"><text:span text:style-name="T49">j. Autorizar y disponer gastos, reconocer y liquidar obligaciones en la cuantía y demás condiciones que se fijen para cada ejercicio en las Bases de Ejecución del Presupuesto.</text:span> </text:p>
      <text:p text:style-name="P138">k. Asumir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 </text:p>
      <text:p text:style-name="P137"><text:span text:style-name="T49">l. La firma de documentos mediante los que se formalicen convenios acordados y los contratos aprobados por el Pleno y por la Junta de Gobierno Local con otras Administraciones Públicas, así como la remisión de escritos a estas cuando vayan dirigidas a sus máximas Autoridades.</text:span> </text:p>
      <text:p text:style-name="P137"><text:span text:style-name="T49">m. La dación de cuenta al Pleno de los escritos de los Portavoces de cada grupo político adscribiendo a cada Comisión Informativa los miembros corporativos de cada uno de ellos, así como el nombramiento del Portavoz del Grupo Mixto y sus miembros en los supuestos previstos en este Reglamento.</text:span> </text:p>
      <text:p text:style-name="P137"><text:span text:style-name="T49">n. La propuesta de nombramiento, cuando proceda, de los titulares de los órganos directivos.</text:span> </text:p>
      <text:p text:style-name="P137"><text:span text:style-name="T49">ñ. El ejercicio de las atribuciones que este Reglamento desconcentra en los Tenientes de Alcalde de Área, mientras no adquiera eficacia la designación de estos o a partir de su cese.</text:span> </text:p>
      <text:p text:style-name="P137"><text:span text:style-name="T49">o. La designación de los Presidentes de las Comisiones Informativas Permanentes, que recaerá en un Teniente de Alcalde.</text:span> </text:p>
      <text:p text:style-name="P137"><text:span text:style-name="T49">p. Ordenar la publicación, ejecución y cumplimiento de acuerdos de los órganos ejecutivos del Ayuntamiento.</text:span> </text:p>
      <text:p text:style-name="P137"><text:span text:style-name="T49">q. Dictar bandos, decretos e instrucciones de procedimiento e interpretación normativa, así como adoptar las medidas necesarias y adecuadas en caso de extraordinaria y urgente necesidad, mediante Bandos de Necesidad, dando cuenta inmediata al Pleno.</text:span> </text:p>
      <text:p text:style-name="P137"><text:span text:style-name="T49">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span> </text:p>
      <text:p text:style-name="P137"><text:span text:style-name="T49">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1985, de 2 de abril, reguladora de las Bases del Régimen Local.</text:span> </text:p>
      <text:p text:style-name="P137"><text:span text:style-name="T49">t. El nombramiento y cese del personal eventual, que ocupará los puestos previstos en la Plantilla comprensiva del mismo, aprobada por el Pleno, así como la propuesta de nombramiento de funcionarios propios con carácter accidental para desempeñar las funciones de Secretaría, Intervención y Tesorería, si a ello hubiera lugar.</text:span> </text:p>
      <text:p text:style-name="P137"><text:span text:style-name="T49">u. La revisión de oficio de sus propios actos.</text:span> </text:p>
      <text:p text:style-name="P137"><text:span text:style-name="T49">v. Resolver los conflictos de atribuciones positivos o negativos que se produzcan entre órganos.</text:span> </text:p>
      <text:p text:style-name="P85"><text:soft-page-break/><text:span text:style-name="T49">w. Establecer el orden de precedencias entre los concejales del grupo de gobierno, con efectos protocolarios y de sustitución en los casos de vacante, ausencia o abstención legal o reglamentaria.</text:span> </text:p>
      <text:p text:style-name="P85"><text:span text:style-name="T51">2. </text:span><text:span text:style-name="T49">Corresponden igualmente a la Alcaldía las restantes competencias que las Leyes del Estado o de la Comunidad Autónoma de Canarias atribuyan genéricamente al municipio sin especificar el órgano municipal que debe asumir su titularidad.</text:span> </text:p>
      <text:p text:style-name="P85"><text:span text:style-name="T48">Artículo 60.</text:span><text:span text:style-name="T49"> Régimen jurídico de la delegación de competencias.</text:span> </text:p>
      <text:p text:style-name="P85"><text:span text:style-name="T49">1. La Alcaldí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text:span><text:span text:style-name="T49">establece el artículo 21.3 de la Ley 7/1985, de 2 de abril, Reguladora de las Bases del Régimen Local </text:span><text:span text:style-name="T51">y artículo 31 de la Ley 7/2015, de 1 de abril, de municipios de Canarias.</text:span> </text:p>
      <text:p text:style-name="P85"><text:span text:style-name="T49">2. El Decreto de delegación fijará el alcance de la misma, especificando si se trata de una delegación genérica o para un cometido específico, en los términos previstos en la Sección 1ª del Capítulo III del Título Preliminar de este Reglamento Orgánico, </text:span><text:span text:style-name="T51">especificando cuando se refiera exclusivamente a delegación de firma no sustitutoria.</text:span> </text:p>
      <text:p text:style-name="P85"><text:span text:style-name="T48">Artículo 61.</text:span><text:span text:style-name="T49"> Procedimiento de delegación.</text:span> </text:p>
      <text:p text:style-name="P85"><text:span text:style-name="T49">1. En el Decreto de delegación se hará constar con claridad el ámbito funcional de la delegación, las facultades concretas que se delegan, las condiciones específicas para el ejercicio de tales facultades y la extensión temporal de la misma.</text:span> </text:p>
      <text:p text:style-name="P85"><text:span text:style-name="T49">2. Las delegaciones de la Alcaldía surtirán efectos desde el día siguiente a la fecha del Decreto, salvo que en este se disponga otra cosa, sin perjuicio de su publicación en el Boletín Oficial de la Provincia cuando lo exija la legislación de Régimen Local.</text:span> </text:p>
      <text:p text:style-name="P85"><text:span text:style-name="T48">Artículo 62.</text:span><text:span text:style-name="T49"> Suplencia del Alcalde.</text:span> </text:p>
      <text:p text:style-name="P85"><text:span text:style-name="T49">1. En casos de vacante, ausencia o enfermedad, el Alcalde será sustituido por los Tenientes de Alcalde por su orden de nombramiento </text:span><text:span text:style-name="T51">y precedencia.</text:span> </text:p>
      <text:p text:style-name="P85"><text:span text:style-name="T51">2. </text:span><text:span text:style-name="T49">En los supuestos de suplencia del Alcalde por razones de ausencia o enfermedad, el Teniente de Alcalde que asuma sus funciones no podrá revocar las delegaciones que hubiese otorgado el primero.</text:span> </text:p>
      <text:p text:style-name="P85"><text:span text:style-name="T48">Artículo</text:span><text:span text:style-name="T49"> </text:span><text:span text:style-name="T48">63</text:span><text:span text:style-name="T49">. Renuncia del Alcalde.</text:span> </text:p>
      <text:p text:style-name="P85"><text:span text:style-name="T49">1. El Alcalde podrá renunciar a su cargo sin perder por ello la condición de Concejal.</text:span> </text:p>
      <text:p text:style-name="P85"><text:span text:style-name="T49">2. La renuncia deberá formalizarse por escrito y remitirse al Pleno del Ayuntamiento, que deberá adoptar acuerdo de conocimiento dentro de los diez días siguientes a su presentación.</text:span> </text:p>
      <text:p text:style-name="P85"><text:span text:style-name="T49">3. En caso de renuncia del Alcalde, la vacante se cubrirá en la forma prevista en la Ley Orgánica 5/1985, de 19 de junio, del Régimen Electoral General.</text:span> </text:p>
      <text:p text:style-name="P85"><text:span text:style-name="T48">Artículo 64.</text:span><text:span text:style-name="T49"> Bandos, Decretos e Instrucciones de la Alcaldía.</text:span> </text:p>
      <text:p text:style-name="P85"><text:span text:style-name="T49">1. En el ejercicio de sus competencias, la Alcaldía podrá aprobar Bandos y Decretos, así como dictar Instrucciones para dirigir la actuación de los órganos municipales.</text:span> </text:p>
      <text:p text:style-name="P85"><text:span text:style-name="T49">2. Los Bandos de Alcaldía podrán ser meramente recordatorios de una obligación contenida en las disposiciones de carácter general, o de adopción de medidas excepcionales de carácter singular y temporal, por razones de extraordinaria urgencia.</text:span> </text:p>
      <text:p text:style-name="P85"><text:span text:style-name="T49">3. Lo dispuesto sobre la publicación de las ordenanzas locales será de aplicación a los bandos normativos, salvo los de emergencia.</text:span> </text:p>
      <text:p text:style-name="P85"><text:span text:style-name="T51">4. </text:span><text:span text:style-name="T49">Los Bandos de Alcaldía que adopten medidas excepcionales por razones de extraordinaria urgencia serán inmediatamente comunicados al Pleno. Los Bandos de Alcaldía se publicarán en la forma prevista en la Ley 7/1985, de 2 de abril, Reguladora de las Bases del Régimen Local, así como en el espacio web oficial del Ayuntamiento de Mogán.</text:span> </text:p>
      <text:p text:style-name="P85"><text:span text:style-name="T49">5. Las resoluciones de la Alcaldía tomarán la forma de Decretos, y serán notificados a cuantos tengan interés directo y legítimo en la materia. Las Resoluciones de la Alcaldía se publicarán en el </text:span><text:soft-page-break/><text:span text:style-name="T49">Boletín Oficial de la Provincia cuando así lo exija la legislación vigente o cuando la Alcaldía lo considere necesario para su general conocimiento, difundiéndose también, en la medida de lo posible, en el portal de transparencia del Ayuntamiento de Mogán.</text:span> </text:p>
      <text:p text:style-name="P85"><text:span text:style-name="T49">6. La Alcaldía dictará Instrucciones para dirigir la actividad de los órganos municipales en el desempeño ordinario de sus competencias.</text:span> </text:p>
      <text:p text:style-name="P85"><text:span text:style-name="T48">Artículo 65.</text:span><text:span text:style-name="T49"> Órganos de asistencia directa a la Alcaldía: Gabinete de la Alcaldía.</text:span> </text:p>
      <text:p text:style-name="P85"><text:span text:style-name="T49">1. El Gabinete de la Alcaldía es el órgano de asistencia directa y asesoramiento inmediato y permanente a la Alcaldía.</text:span> </text:p>
      <text:p text:style-name="P85"><text:span text:style-name="T49">2. El Gabinete de la Alcaldía puede estar integrado por funcionarios de carrera, asesores y colaboradores, teniendo los asesores y colaboradores la condición de personal eventual. El </text:span><text:span text:style-name="T49">nombramiento y cese de este personal eventual corresponde en exclusiva al Alcalde mediante Decreto, cesando automáticamente al hacerlo este.</text:span> </text:p>
      <text:p text:style-name="P85"><text:span text:style-name="T49">3. Para el cumplimiento de sus cometidos, los miembros del Gabinete podrán recabar de todos los órganos del Ayuntamiento cuanta información consideren necesaria.</text:span> </text:p>
      <text:p text:style-name="P95">4. Las actuaciones que, en su caso, procedan en relación con procedimientos y expedientes administrativos se realizarán por los funcionarios públicos adscritos al Gabinete conforme a la Relación de Puestos de Trabajo. </text:p>
      <text:p text:style-name="P85"><text:span text:style-name="T48">TÍTULO IV. DE LA JUNTA DE GOBIERNO LOCAL.</text:span> </text:p>
      <text:p text:style-name="P85"><text:span text:style-name="T48">Capítulo I. Disposiciones generales.</text:span> </text:p>
      <text:p text:style-name="P85"><text:span text:style-name="T48">Artículo 66.</text:span><text:span text:style-name="T49"> Definición y naturaleza.</text:span> </text:p>
      <text:p text:style-name="P85"><text:span text:style-name="T49">La Junta de Gobierno Local es el órgano superior que, bajo la presidencia del Alcalde, colabora de forma colegiada en la función de dirección política que a este corresponde y ejerce las funciones previstas en la legislación de régimen local y en el presente Reglamento Orgánico.</text:span> </text:p>
      <text:p text:style-name="P85"><text:span text:style-name="T48">Artículo 67.</text:span><text:span text:style-name="T49"> Composición y nombramiento.</text:span> </text:p>
      <text:p text:style-name="P85"><text:span text:style-name="T49">1. Corresponde a la Alcaldía nombrar y separar libremente a los miembros de la Junta de Gobierno de entre los Concejales, cuyo número no podrá exceder de un tercio del número legal de miembros del Pleno, además del Alcalde. De la Junta de Gobierno formarán parte necesariamente los Tenientes de Alcalde.</text:span> </text:p>
      <text:p text:style-name="P85"><text:span text:style-name="T49">2. El Secretario General de la Corporación actuará de Secretario en las sesiones de la Junta de Gobierno, y redactará las actas de las sesiones y certificará sus acuerdos, además de cumplir con el resto de obligaciones que al respecto se establece legalmente.</text:span> </text:p>
      <text:p text:style-name="P85"><text:span text:style-name="T48">Capítulo II. Competencias.</text:span> </text:p>
      <text:p text:style-name="P85"><text:span text:style-name="T48">Artículo 68.</text:span><text:span text:style-name="T49"> Competencias de la Junta de Gobierno Local</text:span> </text:p>
      <text:p text:style-name="P85"><text:span text:style-name="T49">La Junta de Gobierno Local tendrá las competencias asignadas por la Ley 7/1985, de 2 de abril, Reguladora de las Bases del Régimen Local y por cualesquiera otras leyes del Estado o de la Comunidad Autónoma de Canarias, así como las que le deleguen la Alcaldía y el Pleno.</text:span> </text:p>
      <text:p text:style-name="P85"><text:span text:style-name="T48">Capítulo III. Funcionamiento de la Junta de Gobierno Local.</text:span> </text:p>
      <text:p text:style-name="P85"><text:span text:style-name="T48">Artículo 69.</text:span><text:span text:style-name="T49"> Régimen de las sesiones.</text:span> </text:p>
      <text:p text:style-name="P85"><text:span text:style-name="T49">1. Para la válida constitución de la Junta de Gobierno Local se requerirá la presencia del Alcalde o del Teniente de Alcalde a quien corresponda la suplencia, en su caso, del Secretario o quien le sustituya y de la mitad al menos de los miembros de la misma. </text:span><text:span text:style-name="T51">Si no existiera cuórum, se constituirá en segunda convocatoria, una hora después de la señalada para la primera, siendo suficiente la asistencia de la tercera parte de sus miembros y en todo caso, un número no inferior a tres.</text:span> </text:p>
      <text:p text:style-name="P85"><text:span text:style-name="T49">2. Las sesiones de la Junta de Gobierno Local podrán ser ordinarias, extraordinarias o extraordinarias de carácter urgente.</text:span> </text:p>
      <text:p text:style-name="P85"><text:span text:style-name="T49">3. Las sesiones ordinarias serán convocadas por la Alcaldía para el despacho de los asuntos regulares que afecten al gobierno del Ayuntamiento de Mogán. Se celebrarán con la periodicidad que se fije en la primera sesión plenaria convocada tras la constitución del Ayuntamiento después de las elecciones, sin perjuicio de que la propia Junta, por ser necesario para su correcto funcionamiento y respetando la periodicidad establecida por el Pleno, fije el día y la hora en que deba celebrarse sesión ordinaria.</text:span> </text:p>
      <text:p text:style-name="P85"><text:span text:style-name="T49">Las sesiones extraordinarias serán convocadas por la Alcaldía cuando se estime necesario para el despacho de asuntos de especial relevancia o complejidad.</text:span> </text:p>
      <text:p text:style-name="P85"><text:span text:style-name="T49">Las sesiones extraordinarias de carácter urgente se constituirán sin convocatoria previa cuando así lo decida la Alcaldía y siempre que se cumplan los requisitos previstos en el apartado primero.</text:span> </text:p>
      <text:p text:style-name="P85"><text:span text:style-name="T49">4. Las sesiones de la Junta de Gobierno Local se celebrarán en el Salón de sesiones de la Casa Consistorial, sita en la Avenida de la Constitución n.º 4, en Mogán, salvo excepciones </text:span><text:soft-page-break/><text:span text:style-name="T49">justificadas, en cuyo caso podrán celebrarse en lugar habilitado para la ocasión y se hará constar en el acta tal circunstancia.</text:span> </text:p>
      <text:p text:style-name="P85"><text:span text:style-name="T48">Artículo 70.</text:span><text:span text:style-name="T49"> </text:span><text:span text:style-name="T51">Convocatoria</text:span><text:span text:style-name="T49"> </text:span><text:span text:style-name="T51">de la Junta de Gobierno Local.</text:span> </text:p>
      <text:p text:style-name="P85"><text:span text:style-name="T49">1. Las sesiones ordinarias y extraordinarias de la Junta de Gobierno Local serán convocadas por la Alcaldía con veinticuatro horas, al menos, de antelación.</text:span> </text:p>
      <text:p text:style-name="P85"><text:span text:style-name="T46">2. Las sesiones ordinarias y extraordinarias de la Junta de Gobierno Local se convocarán a través de medios electrónicos, de acuerdo con lo establecido en el artículo 106 y en la Sección 3ª del Capítulo I del Título I de este Reglamento.</text:span> </text:p>
      <text:p text:style-name="P85"><text:span text:style-name="T48">Artículo 71.</text:span><text:span text:style-name="T49"> Expedientes.</text:span> </text:p>
      <text:p text:style-name="P85"><text:span text:style-name="T49">1. A conocimiento de la Junta de Gobierno se elevarán los expedientes originales completos integrados por todos los documentos que formen parte de estos, debidamente ordenados, indexados y foliados, acompañados de copia compulsada de la propuesta, índice de expediente y de los informes que le sirvan de fundamento y, en su caso, de los demás trámites preceptivos en atención al procedimiento administrativo que corresponda.</text:span> </text:p>
      <text:p text:style-name="P85"><text:span text:style-name="T49">2. Una vez formalizados los acuerdos, los expedientes físicos, a los que se unirá el correspondiente acuerdo, se devolverán al Servicio o unidad administrativa pertinente, dejando la copia compulsada de la propuesta, índice del expediente y de los informes que le sirven de fundamento en el expediente de sesión, sin perjuicio de lo que sea pertinente en relación con los expedientes electrónicos.</text:span> </text:p>
      <text:p text:style-name="P85"><text:span text:style-name="T48">Artículo 72. </text:span><text:span text:style-name="T49">Orden del día.</text:span> </text:p>
      <text:p text:style-name="P85"><text:span text:style-name="T49">1. Corresponde la Alcaldía la fijación del orden del día de las sesiones de la Junta de Gobierno Local.</text:span> </text:p>
      <text:p text:style-name="P85"><text:span text:style-name="T49">2. El orden del día será comunicado a todos los miembros de la Junta de Gobierno Local en el momento de la convocatoria.</text:span> </text:p>
      <text:p text:style-name="P85"><text:span text:style-name="T49">3. A los efectos de fijar el orden del día, la Secretaría General elevará a la Alcaldía la relación de expedientes conclusos relativos a materias que vayan a someterse a debate en la Junta de Gobierno Local.</text:span> </text:p>
      <text:p text:style-name="P85"><text:span text:style-name="T49">4. Por razones de urgencia, quien presida la sesión podrá someter a la Junta de Gobierno Local asuntos no incluidos en el orden del día.</text:span> </text:p>
      <text:p text:style-name="P85"><text:span text:style-name="T48">Artículo 73.</text:span><text:span text:style-name="T49"> Deliberaciones de la Junta de Gobierno Local.</text:span> </text:p>
      <text:p text:style-name="P95">1. Las sesiones de la Junta de Gobierno Local no serán públicas, salvo el supuesto previsto para asuntos que haya delegado el pleno de la Corporación. </text:p>
      <text:p text:style-name="P85"><text:span text:style-name="T49">2. Quienes asistan a las sesiones de la Junta de Gobierno Local están obligados a guardar secreto sobre las opiniones y deliberaciones emitidas en el transcurso de las mismas, así como sobre la documentación a la que hayan podido tener acceso por razón de su cargo.</text:span> </text:p>
      <text:p text:style-name="P85"><text:span text:style-name="T49">3. El Alcalde dirigirá, según su prudente criterio, los debates y deliberaciones de la Junta de Gobierno Local.</text:span> </text:p>
      <text:p text:style-name="P85"><text:span text:style-name="T48">Artículo 74.</text:span><text:span text:style-name="T49"> Acuerdos de la Junta de Gobierno Local y publicidad.</text:span> </text:p>
      <text:p text:style-name="P85"><text:span text:style-name="T49">1. Las decisiones que adopte la Junta de Gobierno Local en el ejercicio de sus competencias tomarán la forma de acuerdos y tendrán la publicidad exigida por la legislación de régimen local, publicándose también, en la medida de lo posible, en el portal de transparencia del Ayuntamiento de Mogán.</text:span> </text:p>
      <text:p text:style-name="P85"><text:span text:style-name="T49">2. La Secretaría General certificará los acuerdos adoptados y los remitirá, junto con el expediente, al Servicio o unidad que se encargue de su tramitación.</text:span> </text:p>
      <text:p text:style-name="P85"><text:span text:style-name="T48">Artículo 75.</text:span><text:span text:style-name="T49"> Actas de las sesiones.</text:span> </text:p>
      <text:p text:style-name="P85"><text:span text:style-name="T49">1. La Secretaría General extenderá el Acta de cada sesión, recogiendo los Acuerdos adoptados.</text:span> </text:p>
      <text:p text:style-name="P85"><text:soft-page-break/><text:span text:style-name="T49">2. En el Acta de la sesión constará la fecha, la hora de comienzo y de finalización, los nombres de los asistentes, los asuntos tratados, el resultado de los votos emitidos y los Acuerdos adoptados.</text:span> </text:p>
      <text:p text:style-name="P85"><text:span text:style-name="T48">Capítulo IV. Relaciones con el Pleno y responsabilidad política de la Junta de Gobierno Local.</text:span> </text:p>
      <text:p text:style-name="P85"><text:span text:style-name="T48">Artículo 76.</text:span><text:span text:style-name="T49"> Relaciones con el Pleno.</text:span> </text:p>
      <text:p text:style-name="P85"><text:span text:style-name="T49">La Junta de Gobierno Local, como órgano colegiado de colaboración en el ejercicio de las funciones de gobierno que corresponden a la Alcaldía, responde solidariamente de su gestión política ante el Pleno del Ayuntamiento de Mogán, sin perjuicio de la responsabilidad directa de cada uno de sus miembros por su gestión.</text:span> </text:p>
      <text:p text:style-name="P85"><text:span text:style-name="T48">Artículo 77.</text:span><text:span text:style-name="T49"> Responsabilidad política de la Junta de Gobierno Local.</text:span> </text:p>
      <text:p text:style-name="P85"><text:span text:style-name="T49">1. La responsabilidad política de la Junta de Gobierno Local será indisociable de la de la Alcaldía, y solo podrá exigirse ante el Pleno a través de la moción de censura o del debate y votación de la cuestión de confianza al Alcalde, en los términos previstos en la Ley Orgánica 5/1985, de 19 de junio, del Régimen Electoral General.</text:span> </text:p>
      <text:p text:style-name="P85"><text:span text:style-name="T48">2. </text:span><text:span text:style-name="T51">La retirada de la confianza al Alcalde comportará necesariamente la disolución de la Junta de Gobierno Local y el nombramiento de un nuevo gobierno.</text:span> </text:p>
      <text:p text:style-name="P85"><text:span text:style-name="T48">TÍTULO V. DE LOS TENIENTES DE ALCALDE Y DE LOS CONCEJALES DELEGADOS.</text:span> </text:p>
      <text:p text:style-name="P85"><text:span text:style-name="T48">Capítulo I. Tenientes de Alcalde.</text:span> </text:p>
      <text:p text:style-name="P85"><text:span text:style-name="T48">Artículo 78. </text:span><text:span text:style-name="T51">Disposiciones generales.</text:span> </text:p>
      <text:p text:style-name="P85"><text:span text:style-name="T51">Los Tenientes de Alcalde serán libremente nombrados y cesados por la Alcaldía mediante Decreto, especificando el orden de su nombramiento, entre los Concejales del Ayuntamiento. Su número no podrá sobrepasar el de un tercio del número legal de miembros de la Corporación y formarán parte de la Junta de Gobierno Local.</text:span> </text:p>
      <text:p text:style-name="P85"><text:span text:style-name="T48">Artículo 79. </text:span><text:span text:style-name="T51">Competencias.</text:span> </text:p>
      <text:p text:style-name="P85"><text:span text:style-name="T51">Los Tenientes de Alcalde tendrán las competencias previstas en la legislación de régimen local y, en todo caso, las siguientes:</text:span> </text:p>
      <text:p text:style-name="P85"><text:span text:style-name="T51">a. La sustitución del Alcalde con arreglo al orden de su nombramiento, en los casos de ausencia o enfermedad.</text:span> </text:p>
      <text:p text:style-name="P85"><text:span text:style-name="T51">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span> </text:p>
      <text:p text:style-name="P85"><text:span text:style-name="T51">c. La sustitución del Alcalde en actuaciones concretas, por expreso mandato de este o cuando por imperativo legal deba abstenerse de intervenir.</text:span> </text:p>
      <text:p text:style-name="P85"><text:span text:style-name="T51">d. La dirección, coordinación y gestión de las materias propias del área de responsabilidad que les haya delegado genéricamente la Alcaldía.</text:span> </text:p>
      <text:p text:style-name="P85"><text:span text:style-name="T51">e. Cualesquiera otras que, de acuerdo con lo dispuesto en la legislación de régimen local, les delegue la Alcaldía.</text:span> </text:p>
      <text:p text:style-name="P85"><text:span text:style-name="T48">Artículo 80. </text:span><text:span text:style-name="T51">Delegaciones genéricas.</text:span> </text:p>
      <text:p text:style-name="P85"><text:span text:style-name="T51">1. El Alcalde nombrará a los Tenientes de Alcalde, distribuyendo entre ellos la jefatura superior de las distintas Áreas de gobierno del Ayuntamiento de Mogán.</text:span> </text:p>
      <text:p text:style-name="P85"><text:span text:style-name="T51">2. Los concejales con delegaciones genéricas o de áreas, podrán ostentar como órganos con competencia propia en régimen de desconcentración, entre otras, las siguientes atribuciones:</text:span> </text:p>
      <text:p text:style-name="P137"><text:span text:style-name="T51">- Ejercer la iniciativa, impulso, dirección y coordinación de todos los servicios y actividades del área y la supervisión, control e inspección respecto de los organismos con o sin personalidad jurídica distinta de la corporación, adscritos a dicha área.</text:span> </text:p>
      <text:p text:style-name="P137"><text:span text:style-name="T51">- Proponer al Alcalde el ejercicio de las atribuciones que pudiera corresponder a este, respecto de las materias de su área.</text:span> </text:p>
      <text:p text:style-name="P137"><text:span text:style-name="T51">- Proponer a la Junta de Gobierno Local el ejercicio de las atribuciones que pudieran corresponder a esta, respecto de materias de su área.</text:span> </text:p>
      <text:p text:style-name="P137"><text:span text:style-name="T51">- Autorizar y disponer gastos, así como el reconocimiento y liquidación de obligaciones subsiguientes del área, excepto los reservados al Pleno y Junta de Gobierno Local, y según las circunstancias o requisitos que deberán recogerse, para cada ejercicio, en las Bases de Ejecución del presupuesto.</text:span> </text:p>
      <text:p text:style-name="P137"><text:soft-page-break/><text:span text:style-name="T51">- Proponer al concejal que tenga atribuidas las competencias en materia de Hacienda los programas para la formación del presupuesto ordinario anual respecto de las actividades y servicios de su área y de las modificaciones de crédito a realizar durante el ejercicio económico.</text:span> </text:p>
      <text:p text:style-name="P137"><text:span text:style-name="T51">- El seguimiento de las obras y adquisiciones del área, cuya ejecución o realización hubiese sido acordada a propuesta de la misma, recabando los asesoramientos técnicos e informes necesarios para el cumplimiento de los objetivos previstos.</text:span> </text:p>
      <text:p text:style-name="P137"><text:span text:style-name="T51">- Cuidar de que se presten los servicios y se cumplan las cargas que impongan las leyes a la Corporación en el área de que se trate.</text:span> </text:p>
      <text:p text:style-name="P85"><text:span text:style-name="T51">- Proponer, previa consulta al Alcalde, al concejal que tenga atribuidas las competencias de personal, la ordenación de instrucción de expedientes disciplinarios, la concesión de premios, distinciones, gratificaciones que procedan así como la modificación de la plantilla del personal que tenga asignada a su área.</text:span> </text:p>
      <text:p text:style-name="P137"><text:span text:style-name="T51">- El otorgamiento o denegación de licencias o autorizaciones en el ejercicio de la función de policía que se efectúe en el área, de acuerdo con la normativa sectorial reguladora que corresponda.</text:span> </text:p>
      <text:p text:style-name="P137"><text:span text:style-name="T51">- La firma del visto bueno de todas las certificaciones que expida el Secretario o delegado de este, en materias de su área que no correspondan a la Alcaldía.</text:span> </text:p>
      <text:p text:style-name="P85"><text:span text:style-name="T51">- Proponer al presidente de las Comisiones Informativas del área la inclusión de asuntos en el orden del día de sus sesiones.</text:span> </text:p>
      <text:p text:style-name="P85"><text:span text:style-name="T51">3. En el decreto de nombramiento de los Tenientes de Alcalde Delegados de Área se podrá precisar, con la concreción que se estime necesaria, las funciones específicas que comprenda el ejercicio estricto de las atribuciones delegadas. En los supuestos en los que se susciten dudas al respecto, la Alcaldía resolverá.</text:span> </text:p>
      <text:p text:style-name="P85"><text:span text:style-name="T51">4. Los Concejales Delegados dependerán directamente del Teniente de Alcalde delegado de Área.</text:span> </text:p>
      <text:p text:style-name="P85"><text:span text:style-name="T48">Capítulo II. Concejales Delegados.</text:span> </text:p>
      <text:p text:style-name="P85"><text:span text:style-name="T48">Artículo 81.</text:span><text:span text:style-name="T51"> Concejales Delegados.</text:span> </text:p>
      <text:p text:style-name="P85"><text:span text:style-name="T51">1. Los Concejales Delegados serán nombrados por la Alcaldía mediante Decreto entre los Concejales que no forman parte de la Junta de Gobierno Local, para asumir responsabilidades directivas específicas o concretas en un ámbito de materias correspondiente a un Área de Gobierno. El ámbito material sobre el que ejerce sus funciones el Concejal Delegado se denomina Delegación.</text:span> </text:p>
      <text:p text:style-name="P85"><text:span text:style-name="T51">2. Los Concejales Delegados dependerán directamente del Teniente de Alcalde delegado del Área de Gobierno a la que estén adscritos, y actuarán en todo momento con sujeción a las directrices establecidas por este.</text:span> </text:p>
      <text:p text:style-name="P85"><text:span text:style-name="T48">Artículo 82.</text:span><text:span text:style-name="T51"> Forma de los actos.</text:span> </text:p>
      <text:p text:style-name="P85"><text:span text:style-name="T51">Las decisiones administrativas que adopten los Tenientes de Alcalde o, en su caso, los Concejales Delegados, tomarán la forma de Decretos.</text:span> </text:p>
      <text:p text:style-name="P85"><text:span text:style-name="T48">TÍTULO VI. DEL PLENO.</text:span> </text:p>
      <text:p text:style-name="P85"><text:span text:style-name="T48">Capítulo I. Organización.</text:span> </text:p>
      <text:p text:style-name="P85"><text:span text:style-name="T48">Artículo 83.</text:span><text:span text:style-name="T51"> Definición y naturaleza.</text:span> </text:p>
      <text:p text:style-name="P85"><text:span text:style-name="T51">El Pleno, formado por el Alcalde y los Concejales, es el órgano de máxima representación política de los ciudadanos en el Gobierno Municipal y en él se manifiesta la naturaleza del Ayuntamiento como Corporación.</text:span> </text:p>
      <text:p text:style-name="P85"><text:span text:style-name="T48">Artículo 84. </text:span><text:span text:style-name="T51">Composición del Pleno.</text:span> </text:p>
      <text:p text:style-name="P85"><text:span text:style-name="T51">El Alcalde y los Concejales del Ayuntamiento de Mogán son elegidos de conformidad con lo dispuesto en la L.O. 5/1985, de 19 de junio, de Régimen Electoral General.</text:span> </text:p>
      <text:p text:style-name="P85"><text:span text:style-name="T48">Artículo 85.</text:span><text:span text:style-name="T51"> Competencias del Pleno.</text:span> </text:p>
      <text:p text:style-name="P85"><text:soft-page-break/><text:span text:style-name="T51">1. Corresponden al Pleno del Ayuntamiento de Mogán todas las competencias enumeradas en el artículo 22 de la Ley 7/1985, de 2 de abril, Reguladora de las Bases del Régimen Local, artículo 37 de la Ley 7/2015, de 1 de abril, de los municipios de Canarias y las demás que expresamente le confieran las leyes.</text:span> </text:p>
      <text:p text:style-name="P85"><text:span text:style-name="T51">2. La delegación de competencias por parte del Pleno en otros órganos municipales se ajustará a lo previsto en dichos preceptos legales y concordantes y en este Reglamento Orgánico.</text:span> </text:p>
      <text:p text:style-name="P85"><text:span text:style-name="T48">Sección 1ª. Presidencia.</text:span> </text:p>
      <text:p text:style-name="P85"><text:span text:style-name="T48">Artículo 86. </text:span><text:span text:style-name="T51">Presidencia del Pleno.</text:span> </text:p>
      <text:p text:style-name="P85"><text:span text:style-name="T51">La Presidencia del Pleno corresponde al Alcalde o a quien legalmente le sustituya. En caso de ausencia, vacante o enfermedad, si el Alcalde no hubiera delegado será sustituido por un Teniente de Alcalde, atendiendo al orden de su nombramiento. La suplencia se produce sin necesidad de un acto declarativo expreso al respecto, debiéndose dar cuenta al Pleno de esta circunstancia.</text:span> </text:p>
      <text:p text:style-name="P85"><text:span text:style-name="T48">Artículo 87. </text:span><text:span text:style-name="T51">Funciones de la Presidencia.</text:span> </text:p>
      <text:p text:style-name="P96">El ejercicio de la función de presidencia comporta convocar y presidir las sesiones del Pleno, fijar el orden del día, ordenar los debates y las votaciones, resolviendo los empates con el voto de calidad, y velar en todo momento por el mantenimiento del orden y por el respeto a la normativa reguladora de la organización y funcionamiento del Pleno del Ayuntamiento de Mogán. Así mismo, autoriza las intervenciones por alusiones o cuestión de orden y llamará al orden por el uso de palabras ofensivas o faltas de decoro, interrupciones, o uso de la palabra sin autorización, así como llamará a la cuestión debatida. </text:p>
      <text:p text:style-name="P85"><text:span text:style-name="T48">Sección 2ª. Secretaría General e Intervención</text:span> </text:p>
      <text:p text:style-name="P85"><text:span text:style-name="T48">Artículo 88.</text:span><text:span text:style-name="T51"> Definición, nombramiento y competencias.</text:span> </text:p>
      <text:p text:style-name="P85"><text:span text:style-name="T51">1. El Pleno estará asistido por el Secretario General del Ayuntamiento y por el Interventor, ambos funcionarios de Administración Local con habilitación de carácter estatal.</text:span> </text:p>
      <text:p text:style-name="P85"><text:span text:style-name="T51">2. El Secretario General y el Interventor podrán delegar, con carácter puntual, el ejercicio de sus funciones a favor de otro funcionario de Administración Local con habilitación de carácter estatal, si lo hubiere.</text:span> </text:p>
      <text:p text:style-name="P96">3. Corresponde a la Secretaría General el ejercicio de la fe pública y el asesoramiento legal preceptivo, en los términos previstos legalmente y en este Reglamento. </text:p>
      <text:p text:style-name="P85"><text:span text:style-name="T51">4. Corresponde a la Intervención las funciones asignadas legalmente a ese órgano, en particular en el artículo 4 del Real Decreto 128/2018, de 16 de marzo, por el que se regula el régimen jurídico de los funcionarios de Administración Local con habilitación de carácter nacional.</text:span> </text:p>
      <text:p text:style-name="P85"><text:span text:style-name="T48">Artículo 89.</text:span><text:span text:style-name="T51"> Suplencia.</text:span> </text:p>
      <text:p text:style-name="P96">La suplencia del Secretario General o del Interventor en casos de vacante, ausencia o enfermedad, corresponderá al funcionario de la propia Corporación suficientemente capacitado al efecto, nombrado por la Comunidad Autónoma a solicitud de la Alcaldía con carácter accidental conforme a lo previsto en el artículo 52 del RD 128/2018, de 16 de marzo, sin perjuicio de los supuestos en que proceda la provisión del puesto por otra clase de nombramiento, en los términos previstos en la normativa vigente. </text:p>
      <text:p text:style-name="P85"><text:span text:style-name="T48">Capítulo II. Funcionamiento del Pleno.</text:span> </text:p>
      <text:p text:style-name="P85"><text:span text:style-name="T48">Sección 1ª. De Las Sesiones del Pleno.</text:span> </text:p>
      <text:p text:style-name="P85"><text:span text:style-name="T48">Artículo 90.</text:span><text:span text:style-name="T51"> Lugar de celebración de las sesiones.</text:span> </text:p>
      <text:p text:style-name="P85"><text:span text:style-name="T51">Las sesiones del Pleno se celebrarán en la Casa Consistorial, sita en la Avenida de la Constitución n.º 4, 35140 Mogán, salvo supuestos de fuerza mayor, en cuyo caso podrán celebrarse en lugar habilitado para la ocasión y se hará constar en el acta tal circunstancia.</text:span> </text:p>
      <text:p text:style-name="P85"><text:span text:style-name="T48">Artículo 91.</text:span><text:span text:style-name="T51"> Tipos de sesiones.</text:span> </text:p>
      <text:p text:style-name="P85"><text:span text:style-name="T51">El Pleno podrá celebrar:</text:span> </text:p>
      <text:p text:style-name="P85"><text:span text:style-name="T51">a. Sesiones ordinarias.</text:span> </text:p>
      <text:p text:style-name="P85"><text:span text:style-name="T51">b. Sesiones extraordinarias.</text:span> </text:p>
      <text:p text:style-name="P85"><text:span text:style-name="T51">c. Sesiones extraordinarias de carácter urgente.</text:span> </text:p>
      <text:p text:style-name="P85"><text:span text:style-name="T48">Artículo 92.</text:span><text:span text:style-name="T51"> Sesiones ordinarias.</text:span> </text:p>
      <text:p text:style-name="P96">1. Las sesiones ordinarias son aquellas cuya periodicidad está preestablecida por acuerdo plenario al inicio de la legislatura, celebrándose estas con periodicidad mensual. </text:p>
      <text:p text:style-name="P85"><text:span text:style-name="T51">2. La sesión ordinaria correspondiente al mes de agosto podrá celebrarse a principios de septiembre, a discreción de la Alcaldía.</text:span> </text:p>
      <text:p text:style-name="P85"><text:span text:style-name="T48">Artículo 93.</text:span><text:span text:style-name="T51"> Convocatoria de las sesiones ordinarias del Pleno.</text:span> </text:p>
      <text:p text:style-name="P85"><text:soft-page-break/><text:span text:style-name="T44">Las sesiones ordinarias serán convocadas por la Alcaldía al menos con dos días hábiles de antelación. La notificación de las convocatorias se podrá practicar en las dependencias municipales asignadas al Grupo Municipal correspondiente, si lo hubiere, o a través de medios electrónicos, de acuerdo con lo establecido en el artículo 106 y en la Sección 3ª del Capítulo I del Título I de este Reglamento.</text:span> </text:p>
      <text:p text:style-name="P85"><text:span text:style-name="T48">Artículo 94. </text:span><text:span text:style-name="T51">Sesiones extraordinarias.</text:span> </text:p>
      <text:p text:style-name="P85"><text:span text:style-name="T51">1. Son sesiones extraordinarias aquellas que convoque la Alcaldía con tal carácter para abordar un orden del día integrado por uno o varios asuntos determinados.</text:span> </text:p>
      <text:p text:style-name="P85"><text:span text:style-name="T51">2. La iniciativa para convocar sesiones extraordinarias corresponde a la Alcaldía y a un número de Concejales no inferior a la cuarta parte del número legal de miembros de la Corporación. En este último caso, la solicitud se presentará en el Registro especificando el asunto sobre el que se pretende debatir en la sesión extraordinaria.</text:span> </text:p>
      <text:p text:style-name="P85"><text:span text:style-name="T51">3. Ningún Concejal podrá solicitar la celebración de más de tres sesiones extraordinarias cada año.</text:span> </text:p>
      <text:p text:style-name="P85"><text:span text:style-name="T48">Artículo 95. </text:span><text:span text:style-name="T51">Convocatoria de las sesiones extraordinarias.</text:span> </text:p>
      <text:p text:style-name="P85"><text:span text:style-name="T51">1. Las sesiones extraordinarias serán convocadas por la Alcaldía con este carácter, al menos con dos días hábiles de antelación.</text:span> </text:p>
      <text:p text:style-name="P85"><text:span text:style-name="T51">2. En ningún caso podrán transcurrir más de quince días hábiles entre la presentación de la solicitud de convocatoria a que se refiere el artículo 94.2 y la celebración de la sesión.</text:span> </text:p>
      <text:p text:style-name="P85"><text:span text:style-name="T51">3. El asunto sobre el que se haya solicitado la celebración de una sesión extraordinaria no podrá incorporarse al orden del día de una sesión ordinaria o de otra extraordinaria con más asuntos si no lo autorizan de forma expresa los solicitantes de la convocatoria.</text:span> </text:p>
      <text:p text:style-name="P85"><text:span text:style-name="T48">Artículo 96.</text:span><text:span text:style-name="T51"> Convocatoria automática de las sesiones extraordinarias.</text:span> </text:p>
      <text:p text:style-name="P85"><text:span text:style-name="T51">1. Si la Alcaldía no convocase la sesión extraordinaria para celebrar dentro del plazo de quince días hábiles al que se refiere el artículo anterior, el Pleno quedará automáticamente convocado para el décimo día hábil siguiente al de finalización de dicho plazo, a las doce horas.</text:span> </text:p>
      <text:p text:style-name="P85"><text:span text:style-name="T51">2. La convocatoria automática será notificada por la Secretaría General a todos los miembros de la Corporación al día siguiente de la finalización del plazo de quince días hábiles al que se refiere el apartado anterior.</text:span> </text:p>
      <text:p text:style-name="P85"><text:span text:style-name="T51">3. En ausencia del Alcalde o de quien legalmente haya de sustituirle en la Presidencia, el Pleno quedará válidamente constituido siempre que concurra un tercio del número legal de miembros de la Corporación. En este supuesto, la presidencia del Pleno será ejercida por el Concejal de mayor edad de los presentes.</text:span> </text:p>
      <text:p text:style-name="P85"><text:span text:style-name="T48">Artículo 97.</text:span><text:span text:style-name="T51"> Sesiones extraordinarias de carácter urgente.</text:span> </text:p>
      <text:p text:style-name="P85"><text:span text:style-name="T51">1. Son sesiones extraordinarias de carácter urgente aquellas que convoque la Alcaldía con tal carácter, cuando existan razones fundadas de interés público que justifiquen una inmediata reunión del Pleno del Ayuntamiento, sin necesidad de observar la antelación mínima de dos días hábiles exigida en el resto de las convocatorias.</text:span> </text:p>
      <text:p text:style-name="P85"><text:span text:style-name="T51">2. Corresponde al Pleno ratificar el carácter urgente de la convocatoria, siendo dicha ratificación el primer punto del orden del día de la sesión.</text:span> </text:p>
      <text:p text:style-name="P85"><text:span text:style-name="T51">3. Si el Pleno se pronuncia en contra del carácter urgente de la convocatoria, se levantará la sesión, pudiendo el Alcalde proceder a convocar una sesión ordinaria o extraordinaria, según corresponda.</text:span> </text:p>
      <text:p text:style-name="P85"><text:span text:style-name="T48">Artículo 98. </text:span><text:span text:style-name="T51">Orden del día.</text:span> </text:p>
      <text:p text:style-name="P85"><text:span text:style-name="T51">1. El orden del día es la relación de asuntos que van a ser abordados en una sesión del Pleno.</text:span> </text:p>
      <text:p text:style-name="P85"><text:span text:style-name="T51">2. El orden del día deberá remitirse a todos los Concejales junto con la convocatoria, y publicarse en el espacio web oficial del Ayuntamiento de Mogán en los términos establecidos en este Reglamento Orgánico.</text:span> </text:p>
      <text:p text:style-name="P85"><text:span text:style-name="T51">3. El orden del día de las sesiones del Pleno será fijado por la Alcaldía, una vez oída la Junta de Portavoces, ateniéndose a la estructura de parte decisoria, que comprenderá la aprobación de </text:span><text:soft-page-break/><text:span text:style-name="T51">borradores de acta anteriores, acuerdos finalizadores de procedimientos administrativos y acuerdos que ordenen la iniciación de expedientes; parte declarativa, que incluirá acuerdos que no sean finalizadores del procedimiento ni tengan carácter ejecutorio; y la parte de control y fiscalización.</text:span> </text:p>
      <text:p text:style-name="P85"><text:span text:style-name="T48">Artículo 99.</text:span><text:span text:style-name="T51"> Orden del día de las sesiones extraordinarias.</text:span> </text:p>
      <text:p text:style-name="P85"><text:span text:style-name="T51">El orden del día de las sesiones extraordinarias solo podrá incluir los asuntos que justifican su convocatoria.</text:span> </text:p>
      <text:p text:style-name="P85"><text:span text:style-name="T48">Artículo 100. </text:span><text:span text:style-name="T51">Retirada de asuntos del orden del día.</text:span> </text:p>
      <text:p text:style-name="P85"><text:span text:style-name="T51">Los autores de las iniciativas podrán retirarlas del orden del día antes de que se inicie la votación de las mismas.</text:span> </text:p>
      <text:p text:style-name="P85"><text:span text:style-name="T48">Artículo 101.</text:span><text:span text:style-name="T51"> Asuntos sobre la mesa.</text:span> </text:p>
      <text:p text:style-name="P85"><text:span text:style-name="T51">1. Se denominan asuntos sobre la mesa aquellos cuya decisión se posponga hasta la siguiente sesión.</text:span> </text:p>
      <text:p text:style-name="P85"><text:span text:style-name="T51">2. Cualquier Concejal podrá solicitar durante el debate que un asunto quede sobre la mesa, cuando estime que es necesario incorporar nuevos informes o documentos al expediente.</text:span> </text:p>
      <text:p text:style-name="P96">3. La solicitud será sometida a votación al concluir el debate de la iniciativa y antes de someter a votación el fondo del asunto. </text:p>
      <text:p text:style-name="P85"><text:span text:style-name="T51">4. Las solicitudes para que un asunto quede sobre la mesa figurarán en el acta de la sesión, con independencia de que se aprueben o no.</text:span> </text:p>
      <text:p text:style-name="P85"><text:span text:style-name="T48">Artículo 102.</text:span><text:span text:style-name="T51"> Publicidad de la documentación del Pleno.</text:span> </text:p>
      <text:p text:style-name="P85"><text:span text:style-name="T51">1. La documentación que integra los expedientes de cada asunto incluido en el orden del día estará a disposición de los Concejales desde la misma fecha de la convocatoria a través del sistema interno de comunicaciones y publicaciones electrónicas, sin perjuicio de poder consultar el expediente físico, en su caso, en la Secretaría General.</text:span> </text:p>
      <text:p text:style-name="P96">2. Es responsabilidad de la Secretaría General la adecuada puesta a disposición de la documentación a través del sistema de acceso genérico de expedientes que estará disponible para todos los Grupos Políticos municipales. </text:p>
      <text:p text:style-name="P85"><text:span text:style-name="T51">3. La Alcaldía podrá acordar que determinados informes o documentos que integran los expedientes se hagan públicos, para conocimiento general de los ciudadanos, a través del espacio web oficial del Ayuntamiento de Mogán.</text:span> </text:p>
      <text:p text:style-name="P85"><text:span text:style-name="T48">Artículo 103</text:span><text:span text:style-name="T51">. Duración de las sesiones: principio de unidad de acto.</text:span> </text:p>
      <text:p text:style-name="P85"><text:span text:style-name="T51">1. Las sesiones del Pleno se desarrollarán con sujeción al principio de unidad de acto.</text:span> </text:p>
      <text:p text:style-name="P85"><text:span text:style-name="T51">2. La Presidencia podrá acordar las interrupciones que estime convenientes para facilitar el desarrollo de las deliberaciones o cuando la duración de la sesión así lo aconseje.</text:span> </text:p>
      <text:p text:style-name="P85"><text:span text:style-name="T51">3. Cuando existan circunstancias que impidan o dificulten seriamente la continuación de la sesión, el Alcalde podrá acordar que los asuntos pendientes queden sobre la mesa.</text:span> </text:p>
      <text:p text:style-name="P85"><text:span text:style-name="T48">Artículo 104.</text:span><text:span text:style-name="T51"> Cuórum ordinario de constitución.</text:span> </text:p>
      <text:p text:style-name="P85"><text:span text:style-name="T51">1. El Pleno se constituye válidamente con la asistencia de un tercio del número legal de miembros de la Corporación. Este cuórum deberá mantenerse durante el desarrollo de toda la sesión.</text:span> </text:p>
      <text:p text:style-name="P85"><text:span text:style-name="T51">2. El Pleno deberá contar en todo caso con la asistencia del Alcalde y del Secretario General, o de quienes legalmente les sustituyen.</text:span> </text:p>
      <text:p text:style-name="P85"><text:span text:style-name="T48">Artículo 105.</text:span><text:span text:style-name="T51"> Cuórum reforzado de constitución.</text:span> </text:p>
      <text:p text:style-name="P85"><text:span text:style-name="T51">Lo dispuesto en el artículo anterior se entiende sin perjuicio de aquellos supuestos en que la legislación vigente en materia de régimen local exija un cuórum reforzado de constitución del Pleno.</text:span> </text:p>
      <text:p text:style-name="P85"><text:span text:style-name="T48">Artículo 106.</text:span><text:span text:style-name="T51"> Utilización de medios telemáticos en las convocatorias.</text:span> </text:p>
      <text:p text:style-name="P85"><text:span text:style-name="T51">1. Las sesiones del Pleno, de la Junta de Gobierno Local, de las Comisiones, así como las reuniones de los restantes órganos municipales colegiados, se convocarán obligatoriamente a través de medios electrónicos, de conformidad con lo dispuesto </text:span><text:span text:style-name="T44">en los artículos 14.3 de la Ley 39/2015, de 1 de octubre, del Procedimiento Administrativo Común de las Administraciones Públicas y 17.3 de la Ley 40/2015, de 1 de octubre, de Régimen Jurídico del Sector Público.</text:span> </text:p>
      <text:p text:style-name="P85"><text:span text:style-name="T51">Las convocatorias a que se refiere el párrafo anterior, se realizarán de forma conjunta y en unidad de comunicación a los portavoces de cada grupo político, quedando estos obligados a ponerlas en conocimiento del resto de miembros de su grupo. En el supuesto de que existieran concejales no adscritos, las convocatorias se realizarán a estos individualmente.</text:span> </text:p>
      <text:p text:style-name="P85"><text:soft-page-break/><text:span text:style-name="T51">2. Las comunicaciones y notificaciones electrónicas establecidas en los apartados anteriores, tendrán carácter obligatorio y se entenderán practicadas con su puesta a disposición en la sede electrónica del Ayuntamiento de Mogán, sin perjuicio de que se comunique a través del correo electrónico proporcionado la existencia de una notificación en el buzón electrónico del destinatario.</text:span> </text:p>
      <text:p text:style-name="P96">Simultáneamente, se pondrá a disposición de los miembros de la Corporación la documentación relacionada con la convocatoria, a través del sistema interno de comunicaciones y publicaciones electrónicas. </text:p>
      <text:p text:style-name="P85"><text:span text:style-name="T51">3. A fin de dar cumplimiento a lo establecido en los apartados anteriores, todos los miembros de la Corporación están obligados a darse de alta en la sede electrónica del Ayuntamiento de Mogán.</text:span> </text:p>
      <text:p text:style-name="P85"><text:span text:style-name="T51">Igualmente quedan obligados los miembros de la Corporación a comunicar por escrito a la Secretaría General del Ayuntamiento cualquier modificación de los datos de contacto (correo electrónico, número de teléfono, etc.)</text:span> </text:p>
      <text:p text:style-name="P85"><text:span text:style-name="T51">4. Las sesiones del Pleno serán anunciadas, inmediatamente después de su convocatoria, en el espacio web oficial del Ayuntamiento de Mogán, donde se dará información suficiente del orden del día y de los asuntos a tratar.</text:span> </text:p>
      <text:p text:style-name="P85"><text:span text:style-name="T48">Artículo 107.</text:span><text:span text:style-name="T51"> Publicidad de las sesiones.</text:span> </text:p>
      <text:p text:style-name="P85"><text:span text:style-name="T51">1. Las sesiones del Pleno serán públicas y garantizarán la máxima proximidad de la gestión municipal a los intereses de los vecinos de Mogán.</text:span> </text:p>
      <text:p text:style-name="P85"><text:span text:style-name="T51">2. No obstante lo dispuesto en el apartado anterior, el Pleno podrá acordar por mayoría absoluta que una sesión se desarrolle con carácter secreto cuando el debate y votación de alguno de los asuntos incluidos en el orden del día pueda afectar al derecho al honor, a la intimidad personal o familiar o a la propia imagen de cualquier persona.</text:span> </text:p>
      <text:p text:style-name="P85"><text:span text:style-name="T51">3. El público asistente a las sesiones deberá guardar silencio en todo momento, y no podrán permitirse manifestaciones de agrado o desagrado, correspondiendo a la Alcaldía el ejercicio de las funciones disciplinarias necesarias para mantener el orden, incluida la expulsión de aquellos asistentes que, por cualquier causa, impidan el normal desarrollo de la sesión.</text:span> </text:p>
      <text:p text:style-name="P85"><text:span text:style-name="T48">Sección 2ª. Orden de las Sesiones</text:span> </text:p>
      <text:p text:style-name="P85"><text:span text:style-name="T48">Artículo 108.-</text:span><text:span text:style-name="T51"> Número máximo de iniciativas y terminología de las intervenciones.</text:span> </text:p>
      <text:p text:style-name="P85"><text:span text:style-name="T51">1. En cada sesión del pleno se sustanciarán, como máximo 5 iniciativas por cada grupo político o 2 por cada concejal no adscrito, incluyendo proposiciones, solicitud de comparecencias, preguntas, ruegos, declaraciones institucionales y mociones. En todo caso, por cada uno de ellos esto es, grupo político o concejal no adscrito, no podrán presentarse más de dos mociones por sesión plenaria.</text:span> </text:p>
      <text:p text:style-name="P85"><text:span text:style-name="T51">2. A efectos del normal desarrollo de las sesiones y de la perfecta identificación del carácter de las intervenciones de los miembros de la Corporación en relación con los documentos sometidos a la consideración del Pleno, así como de las propuestas que, en relación con los mismos, se puedan plantear, se utilizará la siguiente terminología:</text:span> </text:p>
      <text:p text:style-name="P85"><text:span text:style-name="T48">1. Dictamen:</text:span><text:span text:style-name="T51"> es la propuesta sometida al Pleno tras el estudio del expediente por la Comisión Informativa que corresponda. Contiene una parte expositiva en la que se expondrán los antecedentes y fundamentos en que se basa la propuesta, y una parte dispositiva, integrada por el acuerdo a adoptar.</text:span> </text:p>
      <text:p text:style-name="P85"><text:span text:style-name="T48">2. Proposición:</text:span><text:span text:style-name="T51"> es la propuesta que se somete al Pleno relativa a un asunto incluido en el orden del día que acompaña a la convocatoria, sin dictamen de la Comisión correspondiente. Contendrá una parte expositiva o justificación junto con los antecedentes y fundamentos, y una parte resolutiva al igual que la de los dictámenes, con idéntico contenido que estos. No procederá su toma en consideración sin previa ratificación de su inclusión en el orden del día.</text:span> </text:p>
      <text:p text:style-name="P85"><text:span text:style-name="T48">3. Moción institucional: </text:span><text:span text:style-name="T51">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Asimismo, requerirá para su debate y votación, su ratificación previa de aceptación de inclusión en el orden del día. </text:span><text:soft-page-break/><text:span text:style-name="T51">Contendrá una parte expositiva y otra resolutiva. Llevará la firma de los Portavoces en el caso de que los Grupos Municipales la asuman.</text:span> </text:p>
      <text:p text:style-name="P85"><text:span text:style-name="T48">4. Moción: </text:span><text:span text:style-name="T51">es la propuesta de acuerdo formulada por escrito, presentada a través del Registro Municipal, para su inclusión en el orden del día del Pleno. La facultad de presentar mociones les corresponde a los portavoces de los grupos municipales o Concejales no adscritos.</text:span> </text:p>
      <text:p text:style-name="P85"><text:span text:style-name="T48">5. Voto particular: </text:span><text:span text:style-name="T51">es la propuesta de modificación de un dictamen formulada por un miembro que forma parte de la Comisión Informativa correspondiente y se planteará debatido el asunto en el seno de dicho órgano, sometiéndose también a votación. Deberá acompañar al dictamen desde el día siguiente a su aprobación por la Comisión.</text:span> </text:p>
      <text:p text:style-name="P96"><text:span text:style-name="T2">6. Enmienda:</text:span> es la propuesta de modificación de un dictamen, de una proposición o de una moción, formulada por cualquier miembro de la Corporación, mediante escrito presentado a la Presidencia antes de iniciarse el debate del asunto. Las enmiendas podrán ser a la totalidad o parciales, y en este último caso de modificación, adición o supresión, en función de que propongan alteraciones, adiciones o supresiones, o un texto alternativo. No obstante lo previsto en el apartado anterior, las enmiendas parciales se podrán presentar directamente en la sesión, cuando se debata el asunto, tanto de forma escrita, como verbalmente. Su contenido será congruente, determinado y adecuado al contenido del texto que pretendan completar, en los términos establecidos en el artículo 34 de la Ley 39/2015, de 2 de octubre, del Procedimiento Administrativo Común de las Administraciones Públicas. </text:p>
      <text:p text:style-name="P85"><text:span text:style-name="T48">7. Ruego:</text:span><text:span text:style-name="T51"> es la formulación de una propuesta de actuación dirigida a algunos de los órganos del Gobierno Municipal. Los ruegos formulados en el seno del Pleno podrán ser objeto de debate pero no sometidos a votación. Pueden plantear ruegos todos los miembros de la Corporación, o los grupos municipales a través de sus Portavoces. Los ruegos podrán ser efectuados oralmente o por escrito.</text:span> </text:p>
      <text:p text:style-name="P85"><text:span text:style-name="T48">8. Pregunta: </text:span><text:span text:style-name="T51">es cualquier cuestión planteada a los órganos de gobierno en el seno del Pleno. Pueden plantear preguntas todos los miembros de la Corporación o los grupos municipales a través de sus Portavoces. Las preguntas deberán presentarse por escrito en el Registro y se harán llegar a la Secretaría General, en un formato editable, a través del sistema interno de comunicaciones y publicaciones electrónicas, en el siguiente día hábil tras la convocatoria del Pleno en el que quieran plantearse. Serán contestadas por su destinatario en esa sesión, o por causas motivadas, en la siguiente, o por escrito antes de la celebración del siguiente Pleno.</text:span> </text:p>
      <text:p text:style-name="P85"><text:span text:style-name="T48">9. Comparecencia:</text:span><text:span text:style-name="T51"> es la dación de cuenta o información sobre el desarrollo de actuaciones o proyectos, solicitada por un grupo político a quienes tengan la condición de Alcalde, Teniente de Alcalde o Concejal delegado.</text:span> </text:p>
      <text:p text:style-name="P85"><text:span text:style-name="T48">Sección 3ª. Debates del Pleno.</text:span> </text:p>
      <text:p text:style-name="P85"><text:span text:style-name="T48">Artículo 109.</text:span><text:span text:style-name="T51"> Dirección de los debates.</text:span> </text:p>
      <text:p text:style-name="P85"><text:span text:style-name="T51">1. Corresponde al Alcalde la dirección de los debates.</text:span> </text:p>
      <text:p text:style-name="P85"><text:span text:style-name="T51">2. Corresponde al Alcalde velar por la buena marcha de las deliberaciones y por el orden de las votaciones, así como ejercer las potestades disciplinarias que sean precisas para que el Pleno cumpla las funciones que le atribuye la legislación de régimen local y el presente Reglamento Orgánico.</text:span> </text:p>
      <text:p text:style-name="P85"><text:span text:style-name="T48">Artículo 110. </text:span><text:span text:style-name="T51">Aprobación del acta anterior.</text:span> </text:p>
      <text:p text:style-name="P85"><text:span text:style-name="T51">1. Las sesiones se iniciarán con la aprobación del acta de la sesión anterior, que se habrá distribuido previamente a todos los Concejales y publicado en el espacio web oficial del Ayuntamiento de Mogán, con expresión del número de orden de la sesión dentro del año natural.</text:span> </text:p>
      <text:p text:style-name="P85"><text:span text:style-name="T51">2. A estos efectos, el Alcalde preguntará al Pleno si algún Concejal quiere oponer reservas o formular observaciones al acta de la sesión anterior. En caso afirmativo, se debatirán y decidirán las que procedan. Si ningún Concejal opone reservas u observaciones al acta, se considerará aprobada por asentimiento.</text:span> </text:p>
      <text:p text:style-name="P85"><text:span text:style-name="T51">3. En ningún caso podrá modificarse el fondo de los acuerdos adoptados que figuran en el acta, aunque podrán subsanarse los errores materiales o de hecho advertidos.</text:span> </text:p>
      <text:p text:style-name="P85"><text:span text:style-name="T51">4. Cuando por cualquier circunstancia no haya sido posible la aprobación del acta de una sesión anterior, podrá acumularse dicho trámite de forma que se someta al Pleno la aprobación de varias actas.</text:span> </text:p>
      <text:p text:style-name="P85"><text:span text:style-name="T48">Artículo 111.</text:span><text:span text:style-name="T51"> Tratamiento de cada asunto.</text:span> </text:p>
      <text:p text:style-name="P85"><text:span text:style-name="T51">El tratamiento de cada asunto se iniciará con la lectura del punto del orden del día que corresponda y de la propuesta de acuerdo, íntegra o en extracto, que se somete al Pleno, debiendo darse lectura íntegra a aquellas partes del expediente, informe o propuesta de acuerdo a solicitud de cualquier Concejal, siempre que se considerara conveniente para una mejor </text:span><text:soft-page-break/><text:span text:style-name="T51">comprensión del tema a debatir, desarrollándose después las intervenciones en la forma acordada por la presidencia.</text:span> </text:p>
      <text:p text:style-name="P85"><text:span text:style-name="T48">Artículo 112.</text:span><text:span text:style-name="T51"> Regulación de las intervenciones.</text:span> </text:p>
      <text:p text:style-name="P85"><text:span text:style-name="T51">1. Solo podrán intervenir en el debate aquellos miembros de la Corporación a los que la Presidencia haya dado previamente la palabra.</text:span> </text:p>
      <text:p text:style-name="P85"><text:span text:style-name="T51">2. Los Portavoces de los Grupos Políticos Municipales o Concejales designados por estos para intervenir sobre cada asunto y los miembros no adscritos, harán uso de la palabra en orden de menor a mayor representatividad en el Ayuntamiento, y en primer lugar los miembros no adscritos. Salvo que en la legislación de régimen local o en el presente Reglamento Orgánico se establezca otra cosa, las primeras intervenciones serán de cuatro minutos para los grupos políticos y de dos minutos para los concejales no adscritos.</text:span> </text:p>
      <text:p text:style-name="P85"><text:span text:style-name="T51">3. Sin perjuicio de lo dispuesto en el apartado anterior, cuando se trate de asuntos incluidos en el orden del día a iniciativa de un Grupo Político Municipal, su Portavoz o el Concejal designado para intervenir sobre el asunto lo hará en primer lugar.</text:span> </text:p>
      <text:p text:style-name="P85"><text:span text:style-name="T51">4. Si algún Grupo Municipal o miembro no adscrito lo solicitara, o la Presidencia lo considerase oportuno, habrá un segundo turno de intervenciones, de una duración máxima de dos minutos para los grupos políticos y un minuto para los concejales no adscritos, que se sustanciará conforme a lo establecido en los apartados precedentes.</text:span> </text:p>
      <text:p text:style-name="P85"><text:span text:style-name="T51">5. No obstante, valorando la importancia de cada asunto, la Presidencia del Pleno podrá ordenar de forma distinta cualquier debate o votación ampliando el número o el tiempo de las intervenciones, variando el orden de actuación de los intervinientes o de cualquier otro modo.</text:span> </text:p>
      <text:p text:style-name="P85"><text:span text:style-name="T51">6. Cuando el Alcalde considere que un asunto se encuentra suficientemente debatido podrá dar por concluido el debate y someter el asunto a votación.</text:span> </text:p>
      <text:p text:style-name="P85"><text:span text:style-name="T51">7. No se permite la cesión de tiempo de intervención entre los distintos grupos políticos.</text:span> </text:p>
      <text:p text:style-name="P85"><text:span text:style-name="T48">Artículo 113.</text:span><text:span text:style-name="T51"> Ausencia por causa de abstención.</text:span> </text:p>
      <text:p text:style-name="P85"><text:span text:style-name="T51">1. Cuando algún miembro de la Corporación esté incurso en causa legal de abstención que le impida participar en la deliberación, votación, decisión o ejecución de algún asunto incluido en el orden del día, deberá ausentarse del salón de Plenos mientras dure la tramitación de dicho asunto.</text:span> </text:p>
      <text:p text:style-name="P85"><text:span text:style-name="T51">2. No se aplicará lo dispuesto en el apartado anterior en aquellos casos en que la deliberación se refiera a alguna medida disciplinaria a adoptar contra el Concejal, o a su conducta como miembro de la Corporación o a cualquier otra materia que le afecte de modo directo y personal, en cuyo caso podrá permanecer en el salón de Plenos e intervenir en su propia defensa.</text:span> </text:p>
      <text:p text:style-name="P85"><text:span text:style-name="T48">Sección 4ª. Normas sobre disciplina.</text:span> </text:p>
      <text:p text:style-name="P85"><text:span text:style-name="T48">Artículo 114. </text:span><text:span text:style-name="T51">Uso de la palabra.</text:span> </text:p>
      <text:p text:style-name="P85"><text:span text:style-name="T51">1. Los Concejales sólo podrán hacer uso de la palabra con la autorización de la Presidencia.</text:span> </text:p>
      <text:p text:style-name="P85"><text:span text:style-name="T51">2. Una vez en el uso de la palabra, nadie podrá interrumpir al Concejal, salvo el Alcalde en el ejercicio de la potestad de dirección de los debates y mantenimiento del orden que le atribuye este Reglamento Orgánico, y a través de los instrumentos disciplinarios que en él se regulan.</text:span> </text:p>
      <text:p text:style-name="P85"><text:span text:style-name="T48">Artículo 115. </text:span><text:span text:style-name="T51">Cuestiones de orden.</text:span> </text:p>
      <text:p text:style-name="P97">1. La cuestión de orden es una consulta de carácter incidental, es decir, no referida al fondo del asunto, planteada a la Presidencia por parte de algún Concejal durante el transcurso del debate. En ella se engloban las ocasiones en que se solicita la observancia del reglamento o la solicitud de lectura de normas o documentos. </text:p>
      <text:p text:style-name="P85"><text:span text:style-name="T51">2. Los Concejales podrán pedir la palabra en cualquier momento del debate para plantear una cuestión de orden, especificando, en su caso, el precepto cuya aplicación se invoca.</text:span> </text:p>
      <text:p text:style-name="P85"><text:span text:style-name="T51">3. Las cuestiones de orden serán resueltas de plano por el Alcalde, sin que pueda entablarse debate alguno a raíz de las mismas.</text:span> </text:p>
      <text:p text:style-name="P85"><text:span text:style-name="T48">Artículo 116.</text:span><text:span text:style-name="T51"> Intervención por alusiones.</text:span> </text:p>
      <text:p text:style-name="P85"><text:soft-page-break/><text:span text:style-name="T51">1. Se entiende por alusiones aquellas manifestaciones realizadas en el debate que impliquen juicios de valor o apreciaciones subjetivas que afecten al decoro, la conducta o la dignidad de un miembro de la Corporación.</text:span> </text:p>
      <text:p text:style-name="P85"><text:span text:style-name="T51">2. Los Concejales que se consideren aludidos en alguna de las intervenciones podrán solicitar de la Presidencia un turno de alusiones, que se limitará a responder a las manifestaciones vertidas y cuya duración máxima será de un minuto, sin que pueda utilizarse para debatir sobre el fondo del asunto. El Alcalde resolverá de plano sobre la concesión del turno de alusiones solicitado.</text:span> </text:p>
      <text:p text:style-name="P85"><text:span text:style-name="T51">3. El Portavoz de un Grupo Político Municipal podrá solicitar el turno de alusiones cuando las manifestaciones vertidas se refieran al Grupo o a la formación política a la que este corresponda.</text:span> </text:p>
      <text:p text:style-name="P85"><text:span text:style-name="T48">Artículo 117.</text:span><text:span text:style-name="T51"> Llamadas a la cuestión.</text:span> </text:p>
      <text:p text:style-name="P85"><text:span text:style-name="T51">1. Los Concejales serán llamados a la cuestión cuando realicen, en el curso de sus intervenciones, digresiones que se aparten por completo del asunto por el que se les ha concedido la palabra.</text:span> </text:p>
      <text:p text:style-name="P85"><text:span text:style-name="T51">2. Tras la segunda llamada a la cuestión, la Presidencia advertirá al Concejal de la posibilidad de retirarle la palabra si se produjese una tercera.</text:span> </text:p>
      <text:p text:style-name="P85"><text:span text:style-name="T48">Artículo 118.</text:span><text:span text:style-name="T51"> Llamadas al orden.</text:span> </text:p>
      <text:p text:style-name="P85"><text:span text:style-name="T51">1. El Alcalde podrá llamar al orden a cualquier Concejal que:</text:span> </text:p>
      <text:p text:style-name="P137"><text:span text:style-name="T51">a. Profiera palabras o vierta conceptos ofensivos al decoro de la Corporación o de sus miembros, de las instituciones públicas o de cualquier otra persona o entidad.</text:span> </text:p>
      <text:p text:style-name="P137"><text:span text:style-name="T51">b. Produzca interrupciones o, de cualquier otra forma, altere el orden de las sesiones.</text:span> </text:p>
      <text:p text:style-name="P85"><text:span text:style-name="T51">c. Pretenda hacer uso de la palabra sin que le haya sido concedida o una vez que le haya sido retirada.</text:span> </text:p>
      <text:p text:style-name="P85"><text:span text:style-name="T51">2. Tras la segunda llamada al orden, el Alcalde advertirá al Concejal de las medidas disciplinarias que podría adoptar si se produjese una tercera.</text:span> </text:p>
      <text:p text:style-name="P85"><text:span text:style-name="T51">3. Producida la tercera llamada al orden, el Alcalde podrá adoptar cualquiera de las siguientes medidas disciplinarias:</text:span> </text:p>
      <text:p text:style-name="P137"><text:span text:style-name="T51">a. Retirar la palabra al Concejal, dando por concluida su intervención.</text:span> </text:p>
      <text:p text:style-name="P137"><text:span text:style-name="T51">b. Ordenar la expulsión del Concejal del Salón de Plenos, adoptando las medidas oportunas para hacerla efectiva.</text:span> </text:p>
      <text:p text:style-name="P85"><text:span text:style-name="T48">Artículo 119. </text:span><text:span text:style-name="T51">Mantenimiento del orden en las sesiones públicas.</text:span> </text:p>
      <text:p text:style-name="P85"><text:span text:style-name="T51">1. El Alcalde velará, en las sesiones públicas, por el mantenimiento del orden en los espacios reservados al público asistente.</text:span> </text:p>
      <text:p text:style-name="P85"><text:span text:style-name="T51">2. Quienes, en dichos espacios reservados al público, dieren muestras de aprobación o desaprobación, perturbaren el orden o faltaren a la debida compostura, serán inmediatamente expulsados del Salón de Plenos por indicación del Alcalde.</text:span> </text:p>
      <text:p text:style-name="P85"><text:span text:style-name="T48">Sección 5ª. De las votaciones.</text:span> </text:p>
      <text:p text:style-name="P85"><text:span text:style-name="T48">Artículo 120.</text:span><text:span text:style-name="T51"> Requisitos para someter un asunto a votación.</text:span> </text:p>
      <text:p text:style-name="P85"><text:span text:style-name="T51">1. No podrá someterse a votación ningún asunto:</text:span> </text:p>
      <text:p text:style-name="P85"><text:span text:style-name="T51">a. Cuando no figure en el orden del día, salvo previa declaración de urgencia.</text:span> </text:p>
      <text:p text:style-name="P85"><text:span text:style-name="T51">b. Cuando no haya sido debatido en la forma anunciada.</text:span> </text:p>
      <text:p text:style-name="P85"><text:span text:style-name="T51">c. Cuando no concurran los requisitos de convocatoria y cuórum exigidos por la legislación de régimen local.</text:span> </text:p>
      <text:p text:style-name="P85"><text:span text:style-name="T51">2. Antes de iniciar la votación, el Alcalde planteará clara y concisamente los términos de la misma y la forma de emitir el voto.</text:span> </text:p>
      <text:p text:style-name="P85"><text:span text:style-name="T51">3. Una vez iniciada la votación, no podrá interrumpirse por ninguna causa, no se concederá a ningún Concejal el uso de la palabra y ningún miembro de la Corporación podrá entrar o salir del Salón de Plenos.</text:span> </text:p>
      <text:p text:style-name="P85"><text:span text:style-name="T48">Artículo 121.</text:span><text:span text:style-name="T51"> Carácter del voto.</text:span> </text:p>
      <text:p text:style-name="P85"><text:span text:style-name="T51">El voto de los Concejales es personal e indelegable.</text:span> </text:p>
      <text:p text:style-name="P85"><text:span text:style-name="T48">Artículo 122.</text:span><text:span text:style-name="T51"> Sentido del voto.</text:span> </text:p>
      <text:p text:style-name="P85"><text:span text:style-name="T51">1. El voto de los Concejales puede emitirse en sentido afirmativo o negativo, pudiendo también hacer pública su abstención en la votación.</text:span> </text:p>
      <text:p text:style-name="P85"><text:span text:style-name="T51">2. La ausencia del Salón de sesiones de uno o varios Concejales, una vez iniciado el debate y votación de un asunto, equivale, a efectos de la votación correspondiente, a su abstención.</text:span> </text:p>
      <text:p text:style-name="P85"><text:soft-page-break/><text:span text:style-name="T48">Artículo 123. </text:span><text:span text:style-name="T51">Tipos de votaciones.</text:span> </text:p>
      <text:p text:style-name="P85"><text:span text:style-name="T51">Las votaciones podrán ser por asentimiento, ordinarias, nominales o secretas.</text:span> </text:p>
      <text:p text:style-name="P85"><text:span text:style-name="T48">Artículo 124.</text:span><text:span text:style-name="T51"> Votación por asentimiento.</text:span> </text:p>
      <text:p text:style-name="P85"><text:span text:style-name="T51">En la votación por asentimiento, el Alcalde presentará de forma oral la propuesta y esta quedará aprobada si no suscita reparo u oposición alguna.</text:span> </text:p>
      <text:p text:style-name="P85"><text:span text:style-name="T48">Artículo 125. </text:span><text:span text:style-name="T51">Votación ordinaria.</text:span> </text:p>
      <text:p text:style-name="P85"><text:span text:style-name="T51">1. Son votaciones ordinarias aquellas que se manifiestan por signos convencionales de asentimiento, disentimiento o abstención.</text:span> </text:p>
      <text:p text:style-name="P85"><text:span text:style-name="T51">2. Salvo en los casos previstos en los artículos siguientes, todas las votaciones serán ordinarias.</text:span> </text:p>
      <text:p text:style-name="P85"><text:span text:style-name="T48">Artículo 126. </text:span><text:span text:style-name="T51">Votación nominal.</text:span> </text:p>
      <text:p text:style-name="P85"><text:span text:style-name="T51">1. Son votaciones nominales aquellas que se realizan mediante llamamiento de los Concejales por orden alfabético de primer apellido, salvo el Alcalde que siempre votará al final, y en las que cada miembro de la Corporación, al ser llamado en voz alta, responderá sí, no o abstención.</text:span> </text:p>
      <text:p text:style-name="P85"><text:span text:style-name="T51">2. La votación nominal podrá utilizarse cuando así lo exija la legislación vigente o cuando lo solicite un Grupo Político Municipal y lo acuerde el Pleno por mayoría simple.</text:span> </text:p>
      <text:p text:style-name="P85"><text:span text:style-name="T48">Artículo 127.</text:span><text:span text:style-name="T51"> Votación secreta.</text:span> </text:p>
      <text:p text:style-name="P85"><text:span text:style-name="T51">1. Son votaciones secretas aquellas que se realizan mediante papeletas en que cada Concejal expresa el sentido de su voto.</text:span> </text:p>
      <text:p text:style-name="P85"><text:span text:style-name="T51">2. La votación tendrá carácter secreto en los supuestos en que así lo disponga la legislación de régimen local.</text:span> </text:p>
      <text:p text:style-name="P85"><text:span text:style-name="T51">3. El Pleno podrá acordar por mayoría absoluta que sean secretos el debate y/o la votación de aquellos asuntos que puedan afectar al derecho fundamental de los ciudadanos a que se refiere el artículo 18.1 de la Constitución.</text:span> </text:p>
      <text:p text:style-name="P85"><text:span text:style-name="T48">Artículo 128.</text:span><text:span text:style-name="T51"> Requisitos de adopción de acuerdos.</text:span> </text:p>
      <text:p text:style-name="P85"><text:span text:style-name="T51">1. Los acuerdos de las Corporaciones Locales se adoptarán, como regla general, por mayoría simple de los miembros presentes.</text:span> </text:p>
      <text:p text:style-name="P85"><text:span text:style-name="T51">2. Solo en aquellos supuestos en que así lo establezca la Ley 7/1985, de 2 de abril, Reguladora de las Bases del Régimen Local o cualquier otra norma con rango de Ley, estatal o autonómica, será necesario el voto favorable de la mayoría absoluta del número legal de miembros de la Corporación.</text:span> </text:p>
      <text:p text:style-name="P85"><text:span text:style-name="T48">Artículo 129.</text:span><text:span text:style-name="T51"> Ordenación de la votación de enmiendas o votos particulares.</text:span> </text:p>
      <text:p text:style-name="P85"><text:span text:style-name="T51">1. Cuando se hayan presentado enmiendas o, en su caso, votos particulares, la Presidencia, asistida por el Secretaría General, podrá ordenar las votaciones atendiendo a las siguientes reglas.</text:span> </text:p>
      <text:p text:style-name="P85"><text:span text:style-name="T51">2. Las enmiendas o, en su caso, los votos particulares se someterán a votación en primer lugar, comenzando por aquellas que se alejen más del texto de la iniciativa.</text:span> </text:p>
      <text:p text:style-name="P85"><text:span text:style-name="T51">3. En caso de aprobarse una enmienda o voto particular, se considerarán rechazados y, por tanto, no se someterán a votación, aquellas otras que sean de todo punto incompatibles con el texto aprobado.</text:span> </text:p>
      <text:p text:style-name="P85"><text:span text:style-name="T51">4. Terminada una votación, el Alcalde hará público el resultado.</text:span> </text:p>
      <text:p text:style-name="P85"><text:span text:style-name="T48">Artículo 130. </text:span><text:span text:style-name="T51">Resolución de empates. Voto de calidad.</text:span> </text:p>
      <text:p text:style-name="P85"><text:span text:style-name="T51">En el caso de votaciones con resultado de empate, se efectuará una nueva votación, y si persistiera el empate decidirá el voto de calidad del Alcalde o quien le sustituya en la Presidencia.</text:span> </text:p>
      <text:p text:style-name="P85"><text:span text:style-name="T48">Artículo 131.</text:span><text:span text:style-name="T51"> Explicación de voto.</text:span> </text:p>
      <text:p text:style-name="P85"><text:span text:style-name="T51">Proclamado un acuerdo, los Grupos Políticos Municipales que no hubiesen intervenido en el debate o que tras este hubieran cambiando el sentido de su voto, podrán solicitar del Alcalde la </text:span><text:soft-page-break/><text:span text:style-name="T51">concesión de un turno de explicación de voto por tiempo máximo de tres minutos. El Alcalde decidirá al respecto sin debate previo.</text:span> </text:p>
      <text:p text:style-name="P85"><text:span text:style-name="T48">Sección 6ª. Documentación de Las Sesiones.</text:span> </text:p>
      <text:p text:style-name="P85"><text:span text:style-name="T48">Artículo 132.</text:span><text:span text:style-name="T51"> Documentación las sesiones.</text:span> </text:p>
      <text:p text:style-name="P85"><text:span text:style-name="T51">1. El desarrollo de cada sesión del Pleno, ordinaria o extraordinaria, dará lugar a la formación del correspondiente expediente de sesión en el que deberá figurar la preceptiva documentación que sirve de base a la adopción de acuerdos y, además, la siguiente:</text:span> </text:p>
      <text:p text:style-name="P85"><text:span text:style-name="T51">a. Copia del Acta sucinta de la sesión, que será levantada por la Secretaría General, haciendo constar en ella, entre otros datos, el curso de los debates celebrados, las votaciones, los acuerdos adoptados y las incidencias surgidas durante su desarrollo.</text:span> </text:p>
      <text:p text:style-name="P85"><text:span text:style-name="T51">b. Oficios que contengan los acuerdos adoptados para su remisión a la Administración del Estado y a la de la Comunidad Autónoma de Canarias, en los términos que establece la legislación de régimen local.</text:span> </text:p>
      <text:p text:style-name="P85"><text:span text:style-name="T51">2. Las actas de las sesiones se extenderán preferentemente en soporte electrónico, con incorporación del archivo audiovisual de la sesión en un documento electrónico y multimedia con las siguientes características:</text:span> </text:p>
      <text:p text:style-name="P85"><text:span text:style-name="T51">a. La consignación expresa, en el acta sucinta, en formato electrónico, de los siguientes extremos: lugar de reunión, fecha y hora de inicio y finalización de la sesión, indicación del carácter ordinario o extraordinario, personas asistentes con expresión de sus cargos (presidente, vocales y demás) y los miembros que se hubieran excusado, orden del día, contenido de los acuerdos alcanzados, en su caso, así como la expresión del sentido del voto de los miembros.</text:span> </text:p>
      <text:p text:style-name="P85"><text:span text:style-name="T51">b. La grabación de la sesión, conteniendo un archivo de audio o vídeo. Este documento recogerá la literalidad de las intervenciones. En las actas sucintas no se recoge, por tanto, la discusión política que se produce en torno a los puntos del orden del día, sino que remiten al punto correspondiente del vídeo o audio que contiene la grabación de la sesión.</text:span> </text:p>
      <text:p text:style-name="P85"><text:span text:style-name="T51">c. Firma electrónica: la firma electrónica de la persona que ostenta la secretaría del órgano, que dota de fe pública y efectos de derecho al documento, y de la persona que ejerza la presidencia.</text:span> </text:p>
      <text:p text:style-name="P85"><text:span text:style-name="T48">Artículo 133.</text:span><text:span text:style-name="T51"> Publicidad de las actas.</text:span> </text:p>
      <text:p text:style-name="P85"><text:span text:style-name="T51">1. El Acta de cada sesión se incorporará al Libro de Actas, que se extenderá en soporte electrónico, correspondiendo su custodia a la Secretaría General del Ayuntamiento.</text:span> </text:p>
      <text:p text:style-name="P85"><text:span text:style-name="T51">Los Libros de Actas y los de Resoluciones en soporte electrónico estarán formados, respectivamente, por la agregación cronológica y numerada correlativamente de las correspondientes Actas y Resoluciones. Cada libro abarcará el período de un año natural y podrá incorporar un índice comprensivo de los archivos incluidos. La aplicación informática que soporte tales libros garantizará la integridad, autenticidad, calidad, confidencialidad, protección y conservación de los ficheros electrónicos correspondientes.</text:span> </text:p>
      <text:p text:style-name="P85"><text:span text:style-name="T51">2. Las Actas de las sesiones plenarias serán públicas.</text:span> </text:p>
      <text:p text:style-name="P96">3. En el espacio web oficial del Ayuntamiento de Mogán y en el Portal de la Transparencia se publicarán todas las actas de las sesiones del Pleno celebradas a partir de la entrada en vigor de este Reglamento Orgánico. </text:p>
      <text:p text:style-name="P85"><text:span text:style-name="T51">4. Todos los ciudadanos tienen el derecho a obtener copias y certificaciones acreditativas de los acuerdos adoptados por el Pleno en aquellas materias en que sean afectados y en los términos establecidos legalmente.</text:span> </text:p>
      <text:p text:style-name="P85"><text:span text:style-name="T48">Capítulo III. Procedimiento de aprobación de ordenanzas, reglamentos y otras disposiciones municipales de carácter normativo.</text:span> </text:p>
      <text:p text:style-name="P85"><text:span text:style-name="T48">Sección 1ª. Disposiciones Generales del Procedimiento.</text:span> </text:p>
      <text:p text:style-name="P85"><text:span text:style-name="T48">Artículo 134. </text:span><text:span text:style-name="T51">Regulación del procedimiento.</text:span> </text:p>
      <text:p text:style-name="P85"><text:span text:style-name="T51">La aprobación de Ordenanzas, Reglamentos y del resto de las disposiciones municipales de carácter normativo se regirá por lo dispuesto en la legislación estatal y autonómica de régimen local y en el presente Título del Reglamento Orgánico del Ayuntamiento de Mogán.</text:span> </text:p>
      <text:p text:style-name="P85"><text:span text:style-name="T48">Artículo 135.</text:span><text:span text:style-name="T51"> Informe de la Asesoría Jurídica.</text:span> </text:p>
      <text:p text:style-name="P85"><text:span text:style-name="T51">De no existir jurista en el Servicio correspondiente o en caso de ausencia del mismo, corresponde a los empleados públicos del Servicio de Asesoría Jurídica municipal emitir informe de legalidad sobre los proyectos de Ordenanzas y Reglamentos municipales,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text:span><text:soft-page-break/><text:span text:style-name="T51">incoado debidamente ordenado y foliado, ello sin perjuicio del informe que, en su caso, deba realizar la Secretaría General por razón de la materia o por exigir su resolución mayoría absoluta.</text:span> </text:p>
      <text:p text:style-name="P85"><text:span text:style-name="T48">Artículo 136. </text:span><text:span text:style-name="T51">Enmiendas.</text:span> </text:p>
      <text:p text:style-name="P85"><text:span text:style-name="T51">1. Podrán formularse enmiendas a preceptos del Proyecto de Ordenanza o Reglamento, que se presentarán en el Registro General del Ayuntamiento mediante escrito firmado por el Portavoz del Grupo Político Municipal o miembro no adscrito que las proponga.</text:span> </text:p>
      <text:p text:style-name="P85"><text:span text:style-name="T51">2. El escrito especificará con claridad si se trata de una enmienda de sustitución, de adición o de supresión, el artículo al que se presenta, y una sucinta exposición de los motivos que justifican su presentación.</text:span> </text:p>
      <text:p text:style-name="P85"><text:span text:style-name="T48">Artículo 137.</text:span><text:span text:style-name="T51"> Dictamen de la Comisión Informativa competente.</text:span> </text:p>
      <text:p text:style-name="P85"><text:span text:style-name="T51">1. El Dictamen de la Comisión Informativa se referirá al texto del Proyecto y a las enmiendas presentadas.</text:span> </text:p>
      <text:p text:style-name="P85"><text:span text:style-name="T51">2. En la Comisión Informativa los miembros de la misma podrán presentar, mediante escrito firmado dirigido a la Presidencia, enmiendas de corrección técnica o enmiendas transaccionales.</text:span> </text:p>
      <text:p text:style-name="P85"><text:span text:style-name="T51">3. Son enmiendas transaccionales aquellas que traten de alcanzar un texto de conciliación entre el Proyecto original y las enmiendas presentadas al mismo.</text:span> </text:p>
      <text:p text:style-name="P85"><text:span text:style-name="T51">4. Una vez votadas las enmiendas, la Comisión Informativa elaborará un Dictamen para ser sometido al Pleno. El Dictamen de la Comisión Informativa consistirá en el texto del Proyecto inicial con las modificaciones que resulten de la incorporación de aquellas enmiendas que hayan sido aprobadas por haber obtenido el voto favorable de la mayoría de la Comisión.</text:span> </text:p>
      <text:p text:style-name="P85"><text:span text:style-name="T48">Artículo 138. </text:span><text:span text:style-name="T51">Votos particulares.</text:span> </text:p>
      <text:p text:style-name="P85"><text:span text:style-name="T51">1. Los Grupos Políticos Municipales o, en su caso, miembros no adscritos que hubiesen suscrito enmiendas podrán formular votos particulares para su defensa en el Pleno, mediante escrito dirigido a la Alcaldía, que se presentará en el Registro General en el plazo de dos días desde la aprobación del Dictamen de la Comisión Informativa.</text:span> </text:p>
      <text:p text:style-name="P85"><text:span text:style-name="T51">2. Los votos particulares recogerán aquellas enmiendas que, habiendo sido presentadas y defendidas en Comisión Informativa, no se hubiesen incorporado al Dictamen por no haber obtenido el voto favorable de la mayoría de la Comisión, y se pretenda mantener para defenderlas ante el Pleno del Ayuntamiento.</text:span> </text:p>
      <text:p text:style-name="P85"><text:span text:style-name="T48">Artículo 139.</text:span><text:span text:style-name="T51"> Debate y aprobación inicial por el Pleno.</text:span> </text:p>
      <text:p text:style-name="P85"><text:span text:style-name="T51">1. El debate en Pleno se iniciará con la defensa y posterior votación de los votos particulares formulados, comenzando por aquellos que se alejen más, a juicio de la Presidencia, asistido por la Secretaría General, del texto del Dictamen.</text:span> </text:p>
      <text:p text:style-name="P85"><text:span text:style-name="T51">2. En caso de aprobarse un voto particular, no se someterán a votación los restantes cuyo contenido sea de todo punto incompatible con el texto aprobado.</text:span> </text:p>
      <text:p text:style-name="P85"><text:span text:style-name="T51">3. En el curso del debate en Pleno los Grupos Políticos Municipales y los miembros no adscritos podrán presentar enmiendas de corrección técnica o enmiendas transaccionales. Son enmiendas transaccionales aquellas que traten de alcanzar un texto de conciliación entre el Dictamen y los votos particulares presentados al mismo, siempre que así lo acuerden las partes proponentes.</text:span> </text:p>
      <text:p text:style-name="P85"><text:span text:style-name="T51">4. Tras el debate y votación de los votos particulares, se someterá a votación el texto del Dictamen con las modificaciones que resulten de incorporar al mismo los votos particulares que hayan sido aprobados por el Pleno.</text:span> </text:p>
      <text:p text:style-name="P85"><text:span text:style-name="T48">Artículo 140.</text:span><text:span text:style-name="T51"> Información pública y audiencia a los interesados.</text:span> </text:p>
      <text:p text:style-name="P85"><text:span text:style-name="T51">1. Tras la aprobación inicial por el Pleno, el texto se someterá a los trámites de información pública y audiencia a los interesados, a cuyo fin se publicará anuncio en el Boletín oficial de la provincia y comunicará lo procedente a los interesados.</text:span> </text:p>
      <text:p text:style-name="P85"><text:span text:style-name="T51">2. El trámite de información pública tiene por objeto que los interesados puedan presentar reclamaciones o sugerencias respecto del texto aprobado inicialmente por el Pleno. El plazo para la presentación de reclamaciones y sugerencias será de treinta días. La Alcaldía podrá, no </text:span><text:soft-page-break/><text:span text:style-name="T51">obstante, acordar la apertura de un plazo superior o prorrogar el plazo antes de su expiración, cuando la complejidad o la trascendencia de la materia lo requiera.</text:span> </text:p>
      <text:p text:style-name="P85"><text:span text:style-name="T48">Artículo 141. </text:span><text:span text:style-name="T51">Publicidad telemática.</text:span> </text:p>
      <text:p text:style-name="P85"><text:span text:style-name="T51">1. En el espacio web oficial del Ayuntamiento de Mogán se hará público el texto aprobado inicialmente por el Pleno, a efectos de facilitar la presentación de reclamaciones o sugerencias.</text:span> </text:p>
      <text:p text:style-name="P85"><text:span text:style-name="T51">2. En el Reglamento Orgánico de Participación Ciudadana se regulará el procedimiento que permita la remisión de reclamaciones y sugerencias por medios telemáticos.</text:span> </text:p>
      <text:p text:style-name="P85"><text:span text:style-name="T48">Artículo 142.</text:span><text:span text:style-name="T51"> Aprobación definitiva por falta de reclamaciones y sugerencias.</text:span> </text:p>
      <text:p text:style-name="P85"><text:span text:style-name="T51">1. En caso de que no se presenten reclamaciones o sugerencias en el plazo previsto para el trámite de información pública, se entenderá definitivamente adoptado el acuerdo hasta entonces </text:span><text:span text:style-name="T51">provisional. La Secretaría General, previo informe del responsable del Registro General de Entrada de documentos, certificará esta circunstancia y lo comunicará a la Alcaldía.</text:span> </text:p>
      <text:p text:style-name="P85"><text:span text:style-name="T51">2. Constatada la ausencia de reclamaciones o sugerencias, la Alcaldía dictará resolución declarando aprobado definitivamente el texto de Ordenanza o Reglamento de que se trate y ordenará la publicación oficial del texto en los términos previstos en Ley 7/1985, de 2 de abril, Reguladora de las Bases del Régimen Local, produciéndose conforme a la misma la entrada en vigor de la Ordenanza, Reglamento o disposición municipal de carácter normativo. De dicha resolución dará cuenta al Pleno en la siguiente sesión que celebre.</text:span> </text:p>
      <text:p text:style-name="P85"><text:span text:style-name="T48">Artículo 143.</text:span><text:span text:style-name="T51"> Resolución de reclamaciones o sugerencias.</text:span> </text:p>
      <text:p text:style-name="P85"><text:span text:style-name="T51">1.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La Alcaldía podrá, no obstante, acordar la apertura de un plazo superior o prorrogar el plazo de quince días antes de su expiración, en atención al elevado número de reclamaciones y sugerencias presentadas, o a la complejidad o trascendencia de la materia.</text:span> </text:p>
      <text:p text:style-name="P85"><text:span text:style-name="T51">2. Para la aprobación definitiva se elaborará un nuevo texto en el que se habrán incorporado, en su caso, las modificaciones debidas al examen de las reclamaciones y sugerencias de los interesados.</text:span> </text:p>
      <text:p text:style-name="P85"><text:span text:style-name="T51">3. El texto irá acompañado de una memoria en la que figurarán las reclamaciones y sugerencias presentadas, especificando las que han dado lugar a modificaciones y explicando de manera sucinta las razones por las que no se han atendido las restantes recomendaciones y sugerencias.</text:span> </text:p>
      <text:p text:style-name="P85"><text:span text:style-name="T51">4. El nuevo texto, previamente dictaminado por la Comisión Informativa competente, se elevará al Pleno para su aprobación definitiva.</text:span> </text:p>
      <text:p text:style-name="P85"><text:span text:style-name="T51">5. El debate, tanto en la Comisión Informativa como en el Pleno, se limitará a las reclamaciones y sugerencias habidas y, en su caso, a los preceptos modificados.</text:span> </text:p>
      <text:p text:style-name="P85"><text:span text:style-name="T48">Artículo 144.</text:span><text:span text:style-name="T51"> Mantenimiento del texto aprobado inicialmente por el Pleno.</text:span> </text:p>
      <text:p text:style-name="P85"><text:span text:style-name="T51">1. En caso de que al ser resueltas las reclamaciones no fuere necesario realizar modificaciones en el texto aprobado inicialmente por el Pleno, no podrán presentarse enmiendas de ninguna clase ni en la Comisión Informativa ni en el debate final en el Pleno.</text:span> </text:p>
      <text:p text:style-name="P85"><text:span text:style-name="T51">2. La Comisión Informativa competente celebrará un debate sobre las reclamaciones y sugerencias presentadas por los interesados y sobre las razones esgrimidas por el redactor del informe donde se examinen las mismas para no introducir modificaciones en el texto. Tras la celebración de este debate, el texto será sometido al Pleno para su aprobación definitiva.</text:span> </text:p>
      <text:p text:style-name="P85"><text:span text:style-name="T48">Artículo 145. </text:span><text:span text:style-name="T51">Modificación del texto aprobado inicialmente por el Pleno.</text:span> </text:p>
      <text:p text:style-name="P85"><text:span text:style-name="T51">1. En caso de que se hubiesen realizado modificaciones en el texto inicial como consecuencia de las reclamaciones y sugerencias de los interesados, se podrán presentar enmiendas por los Grupos Políticos municipales o miembros no adscritos para su debate en la Comisión Informativa. Las enmiendas sólo podrán referirse a los preceptos que hayan sido modificados por la incorporación de reclamaciones y sugerencias.</text:span> </text:p>
      <text:p text:style-name="P85"><text:span text:style-name="T51">2. Quienes hubieren suscrito enmiendas podrán formular votos particulares para su defensa en el Pleno, mediante escrito dirigido a la Alcaldía.</text:span> </text:p>
      <text:p text:style-name="P85"><text:span text:style-name="T51">3. El debate final en el Pleno solo podrán versar sobre los preceptos modificados y se regirá por lo dispuesto en este Reglamento Orgánico.</text:span> </text:p>
      <text:p text:style-name="P85"><text:span text:style-name="T51">4. El texto que resulte de la incorporación, en su caso, de votos particulares será sometido a una votación final del Pleno del Ayuntamiento. En caso de alcanzar la mayoría necesaria para su aprobación, en los términos previstos en la legislación de régimen local, se considerará </text:span><text:soft-page-break/><text:span text:style-name="T51">definitivamente aprobada la Ordenanza, Reglamento o disposición municipal de carácter normativo.</text:span> </text:p>
      <text:p text:style-name="P85"><text:span text:style-name="T48">Artículo 146.</text:span><text:span text:style-name="T51"> Publicación.</text:span> </text:p>
      <text:p text:style-name="P85"><text:span text:style-name="T51">1. Las Ordenanzas, Reglamentos y disposiciones municipales de carácter normativo se publicarán en la forma prevista en la Ley 7/1985, de 2 de abril, Reguladora de las Bases del Régimen Local.</text:span> </text:p>
      <text:p text:style-name="P85"><text:span text:style-name="T51">2. Las Ordenanzas, Reglamentos y disposiciones municipales de carácter normativo se publicarán además en el espacio web oficial del Ayuntamiento de Mogán y en el Portal de la Transparencia.</text:span> </text:p>
      <text:p text:style-name="P85"><text:span text:style-name="T48">Artículo 147. </text:span><text:span text:style-name="T51">Proposiciones normativas de iniciativa vecinal.</text:span> </text:p>
      <text:p text:style-name="P96">Las proposiciones de normas que se deban a la iniciativa de los vecinos se tramitarán en la forma prevista en el presente Capítulo, sin perjuicio de la regulación que establezca el Reglamento de Participación Ciudadana del ayuntamiento de Mogán, en lo relativo al ejercicio de la iniciativa. </text:p>
      <text:p text:style-name="P85"><text:span text:style-name="T48">Sección 2ª. Especialidades del procedimiento de aprobación y modificación de los tributos locales y de las ordenanzas fiscales.</text:span> </text:p>
      <text:p text:style-name="P85"><text:span text:style-name="T48">Artículo 148.</text:span><text:span text:style-name="T51"> Régimen jurídico.</text:span> </text:p>
      <text:p text:style-name="P85"><text:span text:style-name="T51">1. El establecimiento, supresión y ordenación de los tributos locales, así como la aprobación y modificación de las ordenanzas fiscales se regirá por lo dispuesto en el artículo 111 de la Ley 7/1985, de 2 de abril, Reguladora de las Bases del Régimen Local, en el Real Decreto Legislativo 2/2004, de 5 de marzo, por el que se aprueba el Texto Refundido de la Ley Reguladora de las Haciendas Locales, y en las restantes disposiciones legales, estatales o autonómicas, que sean de aplicación.</text:span> </text:p>
      <text:p text:style-name="P85"><text:span text:style-name="T51">2. Los preceptos del Capítulo I del presente Título se aplicarán en todo lo no previsto expresamente en las disposiciones legales a las que se refiere el apartado anterior.</text:span> </text:p>
      <text:p text:style-name="P85"><text:span text:style-name="T48">Sección 3ª. Especialidades del Procedimiento de aprobación del Presupuesto General del ayuntamiento de Mogán</text:span> </text:p>
      <text:p text:style-name="P85"><text:span text:style-name="T48">Artículo 149.</text:span><text:span text:style-name="T51"> Régimen jurídico.</text:span> </text:p>
      <text:p text:style-name="P85"><text:span text:style-name="T51">1. La aprobación del Presupuesto Municipal se regirá por lo dispuesto en el artículo 112 de la Ley 7/1985, de 2 de abril, Reguladora de las Bases del Régimen Local LBRL, en el Real Decreto Legislativo 2/2004, de 5 de marzo, por el que se aprueba el Texto Refundido de la Ley Reguladora de las Haciendas Locales, y en las restantes disposiciones legales, estatales o autonómicas, que sean de aplicación.</text:span> </text:p>
      <text:p text:style-name="P85"><text:span text:style-name="T51">2. Los preceptos del presente Título se aplicarán en todo lo no previsto expresamente en las disposiciones legales a las que se refiere el apartado anterior.</text:span> </text:p>
      <text:p text:style-name="P96"><text:span text:style-name="T2">Artículo 150. </text:span>Preferencia general. </text:p>
      <text:p text:style-name="P85"><text:span text:style-name="T51">El proyecto de Presupuesto gozará de preferencia en su tramitación con respecto a cualquier otro proyecto de disposición municipal de carácter normativo.</text:span> </text:p>
      <text:p text:style-name="P85"><text:span text:style-name="T48">Capítulo IV. Procedimiento de adopción por el pleno de acuerdos municipales con eficacia jurídica directa.</text:span> </text:p>
      <text:p text:style-name="P85"><text:span text:style-name="T48">Artículo 151. </text:span><text:span text:style-name="T51">Requisitos de presentación.</text:span> </text:p>
      <text:p text:style-name="P85"><text:span text:style-name="T51">1. Los proyectos de acuerdos con eficacia jurídica directa cuya aprobación corresponda al Pleno del Ayuntamiento, en los términos previstos en la Ley 7/1985, de 2 de abril, Reguladora de las Bases del Régimen Local, deberán presentarse en el Registro.</text:span> </text:p>
      <text:p text:style-name="P85"><text:span text:style-name="T51">2. La iniciativa para presentar proyectos de acuerdos con eficacia jurídica directa corresponde a la Alcaldía, a la Junta de Gobierno Local, a los Grupos Políticos Municipales, a los Concejales y a iniciativa popular.</text:span> </text:p>
      <text:p text:style-name="P85"><text:span text:style-name="T48">Artículo 152. </text:span><text:span text:style-name="T51">Dictamen de la Comisión Informativa competente.</text:span> </text:p>
      <text:p text:style-name="P85"><text:span text:style-name="T51">1. Los proyectos de acuerdos, con el expediente y demás antecedentes que le sirven de base, se remitirán, para su dictamen, a la Comisión Informativa competente por razón de la materia.</text:span> </text:p>
      <text:p text:style-name="P85"><text:soft-page-break/><text:span text:style-name="T51">2. La Comisión Informativa deberá analizar el proyecto y emitir un dictamen sobre el mismo, que será elevado al Pleno. El dictamen no tendrá, en ningún caso, carácter vinculante.</text:span> </text:p>
      <text:p text:style-name="P85"><text:span text:style-name="T51">3. El debate en el Pleno se ajustará a lo dispuesto en el presente Reglamento Orgánico.</text:span> </text:p>
      <text:p text:style-name="P85"><text:span text:style-name="T48">Artículo 153</text:span><text:span text:style-name="T51">. Tramitación urgente de proyectos de acuerdos.</text:span> </text:p>
      <text:p text:style-name="P85"><text:span text:style-name="T51">1. La Alcaldía, por razones de urgencia debidamente motivada, podrá incluir en el orden del día del Pleno, a iniciativa propia o a propuesta de la Junta de Gobierno Local, de alguno de los Portavoces de los Grupos Políticos Municipales, o de otros Concejales, proyectos de acuerdos que no hayan sido previamente dictaminados por la respectiva Comisión Informativa.</text:span> </text:p>
      <text:p text:style-name="P85"><text:span text:style-name="T51">2. Sin que el Pleno ratifique su inclusión en el orden del día por razones de urgencia no podrá adoptarse acuerdo alguno.</text:span> </text:p>
      <text:p text:style-name="P85"><text:span text:style-name="T48">Artículo 154.</text:span><text:span text:style-name="T51"> Publicación.</text:span> </text:p>
      <text:p text:style-name="P85"><text:span text:style-name="T51">1. Los acuerdos aprobados por el Pleno se notificarán y publicarán en la forma prevista en la Ley 7/1985, de 2 de abril, Reguladora de las Bases del Régimen Local.</text:span> </text:p>
      <text:p text:style-name="P85"><text:span text:style-name="T51">2. Los acuerdos se publicarán también en el espacio web oficial del Ayuntamiento de Mogán y en el Portal de la Transparencia.</text:span> </text:p>
      <text:p text:style-name="P85"><text:span text:style-name="T48">Capítulo V. Iniciativas de impulso y orientación política.</text:span> </text:p>
      <text:p text:style-name="P85"><text:span text:style-name="T48">Artículo 155.</text:span><text:span text:style-name="T51"> Definición.</text:span> </text:p>
      <text:p text:style-name="P85"><text:span text:style-name="T51">Tienen la consideración de iniciativas de impulso y orientación política:</text:span> </text:p>
      <text:p text:style-name="P85"><text:span text:style-name="T51">a) Las mociones.</text:span> </text:p>
      <text:p text:style-name="P85"><text:span text:style-name="T51">b) Las declaraciones institucionales.</text:span> </text:p>
      <text:p text:style-name="P85"><text:span text:style-name="T48">Sección 1ª. De las mociones.</text:span> </text:p>
      <text:p text:style-name="P85"><text:span text:style-name="T48">Artículo 156</text:span><text:span text:style-name="T51">. Definición y requisitos de presentación.</text:span> </text:p>
      <text:p text:style-name="P85"><text:span text:style-name="T51">1. La moción es la formulación de una propuesta de acuerdo destinada a impulsar u orientar la acción política de los órganos de gobierno del Ayuntamiento de Mogán.</text:span> </text:p>
      <text:p text:style-name="P85"><text:span text:style-name="T51">2. La Alcaldía habrá de incluir entre los asuntos del orden del día las mociones, hasta un máximo de dos por Grupo y sin superar un número igual al de miembros que lo integran, que los concejales no adscritos o Grupos presenten por escrito en el Registro General del Ayuntamiento con anterioridad a la confección de dicho orden del día; de las presentadas se dará cuenta a los distintos Grupos Municipales y miembros no adscritos.</text:span> </text:p>
      <text:p text:style-name="P96">3. Se inadmitirán aquellas mociones que propongan acuerdos sobre asuntos que no sean competencia del pleno o de aquellas presentadas fuera del plazo establecido en este Reglamento. </text:p>
      <text:p text:style-name="P85"><text:span text:style-name="T51">4. La Alcaldía podrá incluir en el orden del día varias mociones relativas a un mismo tema para que se debatan de forma acumulada.</text:span> </text:p>
      <text:p text:style-name="P85"><text:span text:style-name="T51">5. Antes de la celebración de la sesión plenaria el proponente de la moción deberá hacer llegar el texto de la misma a la Secretaría General, a través del sistema interno de comunicaciones electrónicas, en un formato editable. No se podrá incluir una moción en el orden del día del Pleno si no se cuenta con la misma en dicho formato editable.</text:span> </text:p>
      <text:p text:style-name="P85"><text:span text:style-name="T48">Artículo 157.</text:span><text:span text:style-name="T51"> Límites.</text:span> </text:p>
      <text:p text:style-name="P85"><text:span text:style-name="T51">1. No podrá reiterarse en el año natural el contenido de una moción que ya haya sido rechazada por el Pleno en el mismo periodo de tiempo.</text:span> </text:p>
      <text:p text:style-name="P85"><text:span text:style-name="T51">2. Tampoco podrán presentarse mociones sobre asuntos que supongan compromiso de gasto sin crédito presupuestario o sin la previa fiscalización de Intervención.</text:span> </text:p>
      <text:p text:style-name="P85"><text:span text:style-name="T48">Artículo 158. </text:span><text:span text:style-name="T51">Debate de las mociones.</text:span> </text:p>
      <text:p text:style-name="P85"><text:span text:style-name="T51">1. El debate en Pleno de las mociones se regirá por lo dispuesto en el presente Reglamento Orgánico para los debates del Pleno, con las especialidades que se recogen a continuación, correspondiendo la primera intervención al Portavoz del Grupo Político Municipal o Concejal autor de la moción, pudiendo el proponente retirarla en cualquier momento.</text:span> </text:p>
      <text:p text:style-name="P85"><text:span text:style-name="T51">2. El debate de las mociones se somete a las siguientes reglas:</text:span> </text:p>
      <text:p text:style-name="P137"><text:span text:style-name="T51">a. La lectura y exposición de la moción por parte de su proponente no podrá superar los tres minutos de duración.</text:span> </text:p>
      <text:p text:style-name="P137"><text:span text:style-name="T51">b. El primer turno de exposición, para el resto de los portavoces, será de dos minutos.</text:span> </text:p>
      <text:p text:style-name="P137"><text:span text:style-name="T51">c. El segundo turno de exposición será de un minuto para cada uno de los portavoces.</text:span> </text:p>
      <text:p text:style-name="P85"><text:span text:style-name="T51">d. El proponente de la moción dispondrá de treinta segundos al final del debate para modificar o ratificar su propuesta.</text:span> </text:p>
      <text:p text:style-name="P85"><text:span text:style-name="T48">Artículo 159. </text:span><text:span text:style-name="T51">Especialidades de las mociones por razones de urgencia.</text:span> </text:p>
      <text:p text:style-name="P85"><text:soft-page-break/><text:span text:style-name="T51">1. Los Concejales no adscritos y los Grupos Políticos Municipales, a través de sus portavoces, podrán presentar en el Registro General mociones por razones de urgencia hasta cuarenta y ocho horas antes del día y hora en que se celebra la sesión plenaria en que se pretendan debatir.</text:span> </text:p>
      <text:p text:style-name="P85"><text:span text:style-name="T51">2. Excepcionalmente, cuando la urgencia de la situación a la que se refiere la moción haga imposible su presentación en el plazo del párrafo anterior, la Alcaldía podrá admitir la formulación de la moción en la misma sesión plenaria en que se produzca su debate.</text:span> </text:p>
      <text:p text:style-name="P85"><text:span text:style-name="T48">Artículo 160.</text:span><text:span text:style-name="T51"> Declaración por el Pleno del carácter urgente.</text:span> </text:p>
      <text:p text:style-name="P85"><text:span text:style-name="T51">1. El debate de las mociones por razones de urgencia comenzará con la defensa por el autor de la urgencia de la misma, por un tiempo máximo de un minuto, pudiendo intervenir a </text:span><text:span text:style-name="T51">continuación los Portavoces de los Grupos Políticos Municipales y Concejales no adscritos para fijar su posición al respecto.</text:span> </text:p>
      <text:p text:style-name="P85"><text:span text:style-name="T51">2. Corresponde al Pleno por mayoría absoluta la declaración del carácter urgente de la moción.</text:span> </text:p>
      <text:p text:style-name="P85"><text:span text:style-name="T48">Artículo 161.</text:span><text:span text:style-name="T51"> Debate de las mociones por razones de urgencia.</text:span> </text:p>
      <text:p text:style-name="P85"><text:span text:style-name="T51">Si el Pleno aprueba el carácter urgente de la moción, el debate sobre la misma se regirá por lo dispuesto en el presente Reglamento Orgánico, correspondiendo la primera intervención al Portavoz del Grupo Político Municipal o al designado por este para intervenir, o Concejal proponente.</text:span> </text:p>
      <text:p text:style-name="P85"><text:span text:style-name="T48">Artículo 162.</text:span><text:span text:style-name="T51"> Publicación de las mociones aprobadas por el Pleno.</text:span> </text:p>
      <text:p text:style-name="P85"><text:span text:style-name="T51">Aprobada por el Pleno una moción, se publicará en la forma establecida en la legislación de régimen local, en el espacio web oficial del Ayuntamiento de Mogán y en el Portal de la Transparencia.</text:span> </text:p>
      <text:p text:style-name="P85"><text:span text:style-name="T48">Sección 2ª. De las declaraciones institucionales.</text:span> </text:p>
      <text:p text:style-name="P85"><text:span text:style-name="T48">Artículo 163. </text:span><text:span text:style-name="T51">Requisitos para su aprobación.</text:span> </text:p>
      <text:p text:style-name="P85"><text:span text:style-name="T51">1. Las declaraciones institucionales expresan la posición política del Ayuntamiento de Mogán sobre cualquier asunto de interés para los vecinos del municipio.</text:span> </text:p>
      <text:p text:style-name="P85"><text:span text:style-name="T51">2. Las propuestas de declaración institucional podrán formularse al Pleno por la Alcaldía, por los Grupos Municipales a través de su portavoz o por los concejales no adscritos, y habrán de presentarse por escrito en el Registro General con la antelación suficiente para que sea dictaminada por la Comisión Informativa correspondiente antes del Pleno, salvo en el supuesto de que sean consecuencia de posteriores acontecimientos relevantes para la vida o interés de los vecinos del municipio e imprevisibles, en cuyo caso se podrán presentar por escrito ante la Alcaldía hasta dos horas antes de la sesión. En este ultimo caso, se podrá someter directamente al Pleno, previa su justificación y declaración de urgencia acordada por mayoría absoluta, conforme a lo previsto en este Reglamento.</text:span> </text:p>
      <text:p text:style-name="P85"><text:span text:style-name="T51">3. Las propuestas de declaración institucional serán aprobadas como tales cuando su adopción no suscite reparo u obligación alguna entre los concejales.</text:span> </text:p>
      <text:p text:style-name="P85"><text:span text:style-name="T48">Artículo 164.</text:span><text:span text:style-name="T51"> Publicidad.</text:span> </text:p>
      <text:p text:style-name="P85"><text:span text:style-name="T51">Las declaraciones institucionales se publicarán en el espacio web oficial del Ayuntamiento de Mogán y en el Portal de la Transparencia, y se remitirán, en su caso, a los Órganos Constitucionales, Autoridades y Administraciones Públicas del Estado o de la Comunidad Autónoma de Canarias que pudieran tener interés en el texto de la declaración.</text:span> </text:p>
      <text:p text:style-name="P85"><text:span text:style-name="T48">Capítulo VI. Procedimientos de transparencia y control.</text:span> </text:p>
      <text:p text:style-name="P85"><text:span text:style-name="T48">Artículo 165. </text:span><text:span text:style-name="T51">Definición.</text:span> </text:p>
      <text:p text:style-name="P85"><text:span text:style-name="T51">Tienen la consideración de procedimientos de transparencia y control:</text:span> </text:p>
      <text:p text:style-name="P137"><text:span text:style-name="T51">a) Los ruegos.</text:span> </text:p>
      <text:p text:style-name="P137"><text:span text:style-name="T51">b) Las preguntas.</text:span> </text:p>
      <text:p text:style-name="P137"><text:span text:style-name="T51">d) La moción de censura.</text:span> </text:p>
      <text:p text:style-name="P137"><text:span text:style-name="T51">e) La cuestión de confianza.</text:span> </text:p>
      <text:p text:style-name="P85"><text:soft-page-break/><text:span text:style-name="T51">f) La comparecencia.</text:span> </text:p>
      <text:p text:style-name="P85"><text:span text:style-name="T48">Sección 1ª. De los ruegos.</text:span> </text:p>
      <text:p text:style-name="P85"><text:span text:style-name="T48">Artículo 166.</text:span><text:span text:style-name="T51"> Definición.</text:span> </text:p>
      <text:p text:style-name="P85"><text:span text:style-name="T51">El ruego es la formulación de una propuesta de actuación dirigida a alguno de los órganos del gobierno municipal. No se podrán realizar ruegos que propongan actuaciones que excedan de la competencia del Ayuntamiento o de la competencia de su destinatario.</text:span> </text:p>
      <text:p text:style-name="P85"><text:span text:style-name="T48">Artículo 167.</text:span><text:span text:style-name="T51"> Tramitación.</text:span> </text:p>
      <text:p text:style-name="P85"><text:span text:style-name="T51">1. Los ruegos podrán formularse por cualquier Concejal en el Pleno o en la Comisión Informativa competente por razón de la materia sobre la que versen.</text:span> </text:p>
      <text:p text:style-name="P85"><text:span text:style-name="T51">2. Los ruegos figurarán, junto con las preguntas, como último punto del orden del día del Pleno o de la Comisión Informativa correspondiente. Una vez expuesto el ruego, el Concejal que lo formule podrá solicitar formalmente su constancia en el acta de la sesión</text:span> </text:p>
      <text:p text:style-name="P85"><text:span text:style-name="T51">3. Los ruegos no serán sometidos a votación en ningún caso.</text:span> </text:p>
      <text:p text:style-name="P85"><text:span text:style-name="T51">4. La Presidencia no admitirá a contestación ni a debate aquellos ruegos que estuvieren incursos en alguno de los supuestos previstos para las preguntas del artículo 169 de este Reglamento.</text:span> </text:p>
      <text:p text:style-name="P85"><text:span text:style-name="T48">Sección 2ª. De las preguntas.</text:span> </text:p>
      <text:p text:style-name="P85"><text:span text:style-name="T48">Artículo 168.</text:span><text:span text:style-name="T51"> Requisitos de presentación.</text:span> </text:p>
      <text:p text:style-name="P85"><text:span text:style-name="T51">1. Los Grupos políticos, a través de sus portavoces, así como los concejales no adscritos, podrán formular preguntas dirigidas a la Alcaldía, a los miembros de la Junta de Gobierno Local o a los Concejales que ostenten competencias por delegación, para ser respondidas en el Pleno. El Alcalde podrá delegar la contestación de las preguntas dirigidas a él en cualquier Concejal del Ayuntamiento, miembro del equipo de Gobierno Municipal.</text:span> </text:p>
      <text:p text:style-name="P85"><text:span text:style-name="T51">2. Las preguntas se presentarán por escrito en el Registro. En el escrito se recogerá de forma concisa y directa la formulación de la pregunta, que deberá referirse a hechos, situaciones, decisiones, planes o medidas políticas concretas que afecten directamente a la gestión municipal o institucional. Quien formule las preguntas deberá hacer llegar el texto de las mismas a la Secretaría General, a través del sistema interno de comunicaciones electrónicas, en un formato editable, en el siguiente día hábil tras la convocatoria del Pleno en el que quieran plantearse.</text:span> </text:p>
      <text:p text:style-name="P85"><text:span text:style-name="T48">Artículo 169.</text:span><text:span text:style-name="T51"> Requisitos de las preguntas.</text:span> </text:p>
      <text:p text:style-name="P85"><text:span text:style-name="T51">La Presidencia determinará que no procede responder a las preguntas formuladas en los siguientes supuestos:</text:span> </text:p>
      <text:p text:style-name="P139">1) No se aceptarán aquellas preguntas que se refieran a materias de exclusivo interés personal de quien las formula o que contengan una consulta estrictamente jurídica. </text:p>
      <text:p text:style-name="P137"><text:span text:style-name="T51">2) Tampoco incluirá en el orden del día preguntas que estén formuladas en términos ofensivos para el decoro de la Corporación o de sus miembros.</text:span> </text:p>
      <text:p text:style-name="P137"><text:span text:style-name="T51">3) Las que se refieran a asuntos ajenos al ámbito competencial del Ayuntamiento.</text:span> </text:p>
      <text:p text:style-name="P85"><text:span text:style-name="T51">4) El Alcalde podrá ordenar al Secretario General que requiera al autor de la pregunta su reformulación cuando se aprecie alguno de los supuestos citados anteriormente o la redacción de la misma no resulte comprensible.</text:span> </text:p>
      <text:p text:style-name="P85"><text:span text:style-name="T48">Artículo 170. </text:span><text:span text:style-name="T51">Trámite.</text:span> </text:p>
      <text:p text:style-name="P85"><text:span text:style-name="T51">Para formular los ruegos y las preguntas presentadas, teniendo en cuenta que no podrán presentarse más de cinco iniciativas por sesión plenaria según lo dispuesto en este Reglamento, cada grupo político dispondrá de un turno de dos minutos como máximo, siendo de un minuto para cada uno de los concejales no adscritos.</text:span> </text:p>
      <text:p text:style-name="P85"><text:span text:style-name="T48">Sección 3ª. De la moción de censura y de la cuestión de confianza.</text:span> </text:p>
      <text:p text:style-name="P85"><text:span text:style-name="T48">Artículo 171.</text:span><text:span text:style-name="T51"> Régimen jurídico.</text:span> </text:p>
      <text:p text:style-name="P85"><text:span text:style-name="T51">1. El debate y votación de la moción de censura, como mecanismo de exigencia de la responsabilidad política del Alcalde ante el Pleno, se regirá por lo dispuesto en el artículo 197 de la LO 5/1985, de 19 de junio, de Régimen Electoral General.</text:span> </text:p>
      <text:p text:style-name="P85"><text:span text:style-name="T51">2. El debate y votación de la cuestión de confianza se regirá por lo dispuesto en el artículo 197 bis de la L.O. 5/1985, de 19 de junio, de Régimen Electoral General.</text:span> </text:p>
      <text:p text:style-name="P85"><text:span text:style-name="T48">Sección 4ª. De la comparecencia de miembros corporativos que ostenten delegación.</text:span> </text:p>
      <text:p text:style-name="P85"><text:span text:style-name="T48">Artículo 172. </text:span><text:span text:style-name="T51">La comparecencia.</text:span> </text:p>
      <text:p text:style-name="P85"><text:soft-page-break/><text:span text:style-name="T51">1. La comparecencia es la dación de cuenta o información en sesión plenaria sobre el desarrollo de actuaciones o proyectos, solicitada por un grupo a quienes tengan la condición de Alcalde, Teniente de Alcalde o Concejal delegado.</text:span> </text:p>
      <text:p text:style-name="P85"><text:span text:style-name="T28">2. El Alcalde o cualquier miembro de la Corporación que por delegación del mismo ostente la responsabilidad de un área de gestión, estará obligado a comparecer ante el Pleno, cuando lo solicite cualquier grupo político, al objeto de responder a las preguntas que se le formulen sobre su actuación.</text:span> </text:p>
      <text:p text:style-name="P85"><text:span text:style-name="T28">3. La petición de comparecencia deberá ser cursada con una antelación mínima de 15 días hábiles anteriores a la celebración de la sesión donde la comparecencia haya de tener lugar</text:span><text:span text:style-name="T27">.</text:span> </text:p>
      <text:p text:style-name="P85"><text:span text:style-name="T27">4. Cada Grupo Municipal podrá solicitar hasta dos comparecencias anuales.</text:span> </text:p>
      <text:p text:style-name="P85"><text:span text:style-name="T26">Artículo 173.</text:span><text:span text:style-name="T27"> </text:span><text:span text:style-name="T28">Desarrollo de las comparecencias.</text:span> </text:p>
      <text:p text:style-name="P85"><text:span text:style-name="T28">1.</text:span><text:span text:style-name="T27"> Una vez convocada por la Alcaldía la sesión ordinaria o extraordinaria en la que se celebrará la comparecencia, los grupos políticos interesados en formular sus preguntas en relación con la misma deberán presentar por escrito, a través de medios electrónicos y en formato editable, el listado de preguntas que se pretendan formular en la sesión plenaria. Para ello, dispondrán de plazo hasta 48 horas antes de la fecha y hora de celebración de la misma.</text:span> </text:p>
      <text:p text:style-name="P85"><text:span text:style-name="T27">2. Cada grupo político podrá formular hasta cinco preguntas, que serán contestadas por el compareciente, sin que pueda establecerse debate, a continuación de su completa formulación, siguiendo el orden de las intervenciones establecido en el artículo 112.2 de este Reglamento. Para la formulación de todas las preguntas, cada grupo político dispondrá del tiempo previsto para la primera intervención en el citado precepto.</text:span> </text:p>
      <text:p text:style-name="P85"><text:span text:style-name="T26">Artículo 174.</text:span><text:span text:style-name="T27"> Debate sobre la gestión de la Junta de Gobierno Local.</text:span> </text:p>
      <text:p text:style-name="P85"><text:span text:style-name="T28">1. El Pleno, a propuesta de la Alcaldía o mediante solicitud de la cuarta parte, al menos, del número legal de miembros corporativos, podrá acordar la celebración de sesión extraordinaria cuyo objeto sea someter a debate la gestión de la Junta de Gobierno Local.</text:span> </text:p>
      <text:p text:style-name="P85"><text:span text:style-name="T28">2. La preparación y el desarrollo de la sesión que incluya este debate se sujetará a lo establecido en el artículo anterior para las comparecencias, actuando como compareciente un Teniente de Alcalde en representación de la Junta de Gobierno Local.</text:span> </text:p>
      <text:p text:style-name="P85"><text:span text:style-name="T48">TÍTULO VII. DE LAS COMISIONES MUNICIPALES.</text:span> </text:p>
      <text:p text:style-name="P85"><text:span text:style-name="T48">Capítulo I. Disposiciones Comunes.</text:span> </text:p>
      <text:p text:style-name="P85"><text:span text:style-name="T48">Artículo 175.</text:span><text:span text:style-name="T49"> Definición y competencias.</text:span> </text:p>
      <text:p text:style-name="P85"><text:span text:style-name="T49">Las Comisiones municipales son órganos complementarios, sin atribuciones resolutorias, que tienen las siguientes funciones:</text:span> </text:p>
      <text:p text:style-name="P85"><text:span text:style-name="T49">a. El estudio, informe, o consulta de los asuntos que hayan de someterse a la decisión del Pleno o de la Junta de Gobierno Local en los casos de competencias delegadas por aquél, emitiendo, cuando proceda, el correspondiente dictamen.</text:span> </text:p>
      <text:p text:style-name="P85"><text:span text:style-name="T49">b. El seguimiento de la gestión de la Alcaldía y del equipo de gobierno municipal, sin perjuicio del superior control y fiscalización que, con carácter general, corresponde al Pleno.</text:span> </text:p>
      <text:p text:style-name="P85"><text:span text:style-name="T48">Artículo 176.</text:span><text:span text:style-name="T49"> Tipos de Comisiones.</text:span> </text:p>
      <text:p text:style-name="P85"><text:span text:style-name="T49">1. Las Comisiones podrán ser permanentes o no permanentes.</text:span> </text:p>
      <text:p text:style-name="P85"><text:span text:style-name="T49">2. Son Comisiones permanentes las que se constituyen con tal carácter durante el mandato Corporativo, distribuyendo entre ellas los asuntos de competencia municipal para su estudio, informe, consulta y posterior dictamen.</text:span> </text:p>
      <text:p text:style-name="P85"><text:span text:style-name="T49">3. Son Comisiones permanentes las siguientes:</text:span> </text:p>
      <text:p text:style-name="P137"><text:span text:style-name="T49">a. Las Comisiones Informativas </text:span><text:span text:style-name="T51">con las competencias de las áreas de gobierno.</text:span> </text:p>
      <text:p text:style-name="P137"><text:span text:style-name="T51">b. </text:span><text:span text:style-name="T49">La Comisión Especial de Cuentas.</text:span> </text:p>
      <text:p text:style-name="P85"><text:span text:style-name="T49">c. La Comisión de Evaluación Ambiental Estratégica de los Planes Urbanísticos.</text:span> </text:p>
      <text:p text:style-name="P95"><text:soft-page-break/>4. Son Comisiones no permanentes las que el Pleno acuerde constituir para un asunto concreto en atención a sus características especiales de cualquier tipo y que, salvo que el acuerdo de creación dispusiere otra cosa, se extinguen automáticamente una vez hayan dictaminado o informado sobre el asunto que constituye su objeto. </text:p>
      <text:p text:style-name="P85"><text:span text:style-name="T48">Capítulo II. De Las Comisiones permanentes.</text:span> </text:p>
      <text:p text:style-name="P85"><text:span text:style-name="T48">Sección 1ª:</text:span><text:span text:style-name="T49"> </text:span><text:span text:style-name="T48">Disposiciones generales.</text:span> </text:p>
      <text:p text:style-name="P85"><text:span text:style-name="T48">Artículo 177.</text:span><text:span text:style-name="T49"> Composición.</text:span> </text:p>
      <text:p text:style-name="P85"><text:span text:style-name="T49">1. Las Comisiones permanentes, con la excepción de la Comisión de Evaluación Ambiental, que se regirá por las normas establecidas en la Sección 4ª, estarán integradas por Concejales de </text:span><text:span text:style-name="T49">todos los Grupos Políticos Municipales en proporción a su importancia numérica y se rigen por las siguientes normas.</text:span> </text:p>
      <text:p text:style-name="P85"><text:span text:style-name="T49">2. Cada Grupo Político Municipal presentará en el Registro General del Ayuntamiento un escrito firmado por su Portavoz y dirigido a la Alcaldía, en el que figure la relación de Concejales titulares y suplentes que se adscriben a cada Comisión permanente. El escrito se presentará en los cinco días hábiles siguientes a la sesión del Pleno en que se adopte el acuerdo de creación de Comisiones informativas, al que se refiere este Reglamento Orgánico. Ello no obstante, de haberlo determinado con anterioridad, podrán comunicarlo a la Alcaldía para que incluya en su propuesta al Pleno los nombres de sus miembros, titulares y suplentes, que les representará en cada Comisión.</text:span> </text:p>
      <text:p text:style-name="P85"><text:span text:style-name="T49">3. Cualquier variación de los miembros de un Grupo Político municipal adscritos a cada Comisión Permanente exigirá la presentación de un escrito firmado por el Portavoz del Grupo y dirigido a la Alcaldía, que se presentará en el Registro General del Ayuntamiento. No obstante, para un determinado asunto o sesión, podrá ser sustituido cualquier miembro de cada Comisión Informativa, por otro concejal del mismo Grupo Político municipal, mediante comunicación escrita o verbal, dirigida al Presidente de la Comisión, por el Portavoz de ese mismo Grupo Político Municipal, gozando de los mismos derechos de voz y voto que asisten al Concejal sustituido.</text:span> </text:p>
      <text:p text:style-name="P85"><text:span text:style-name="T48">Artículo 178.</text:span><text:span text:style-name="T49"> Régimen de funcionamiento.</text:span> </text:p>
      <text:p text:style-name="P85"><text:span text:style-name="T49">1. El Alcalde es el presidente nato de todas las Comisiones, si bien está facultado para delegar la presidencia efectiva en un concejal delegado en alguna de las materias que constituyan su objeto competencial, pudiendo designar vicepresidente a cualquier miembro, quien sustituirá al presidente efectivo en los casos de vacante, ausencia o enfermedad del mismo.</text:span> </text:p>
      <text:p text:style-name="P85"><text:span text:style-name="T49">2. Corresponden a la Presidencia en el ámbito de la Comisión las mismas funciones que este Reglamento atribuye a la Alcaldía en el Pleno.</text:span> </text:p>
      <text:p text:style-name="P85"><text:span text:style-name="T49">3. Corresponde al Vicepresidente la suplencia del Presidente en los casos de vacante, ausencia o enfermedad.</text:span> </text:p>
      <text:p text:style-name="P95">4. El régimen de funcionamiento de las Comisiones Permanentes así como la periodicidad de las sesiones ordinarias, que será la misma que la del Pleno, será aprobado por este. </text:p>
      <text:p text:style-name="P85"><text:span text:style-name="T48">Artículo 179. </text:span><text:span text:style-name="T49">Régimen de las sesiones.</text:span> </text:p>
      <text:p text:style-name="P85"><text:span text:style-name="T49">1. Las sesiones de las Comisiones Permanentes podrán ser ordinarias, extraordinarias o extraordinarias de carácter urgente. La convocatoria corresponderá al Presidente de la Comisión y se regirá por las reglas previstas en el presente Reglamento Orgánico para la convocatoria de las sesiones del Pleno. </text:span><text:span text:style-name="T51">Entre la convocatoria y la celebración de la sesión no podrán transcurrir menos de cuarenta y ocho horas, salvo en el caso de las sesiones extraordinarias urgentes.</text:span> </text:p>
      <text:p text:style-name="P85"><text:span text:style-name="T49">2. Para la válida celebración de las sesiones será necesaria la presencia de la mayoría absoluta de los miembros de la Comisión en primera convocatoria, y un mínimo de tres miembros en segunda convocatoria, media hora después. Deberá estar presente, en todo caso, el Presidente y el Secretario.</text:span> </text:p>
      <text:p text:style-name="P85"><text:span text:style-name="T49">3. La dirección de los debates y la ordenación de las votaciones corresponderá al Presidente de la Comisión, que tendrá a estos efectos las facultades que este Reglamento Orgánico reconoce al Alcalde para las sesiones del Pleno.</text:span> </text:p>
      <text:p text:style-name="P85"><text:span text:style-name="T49">4. Ninguna Comisión podrá deliberar sobre asuntos de competencia de otra, a menos que se trate de problemas comunes, en cuyo caso el Alcalde podrá convocar y presidir, a petición de los respectivos Presidentes, una sesión conjunta.</text:span> </text:p>
      <text:p text:style-name="P85"><text:span text:style-name="T48">Artículo 180.</text:span><text:span text:style-name="T49"> Adopción de acuerdos.</text:span> </text:p>
      <text:p text:style-name="P85"><text:span text:style-name="T49">Los acuerdos se aprobarán siempre en función del criterio del voto ponderado de los miembros de estas comisiones en proporción a la representación de cada grupo político, por mayoría simple de miembros presentes, decidiendo los empates el voto de calidad del Presidente de la Comisión.</text:span> </text:p>
      <text:p text:style-name="P85"><text:span text:style-name="T48">Sección 2ª:</text:span><text:span text:style-name="T49"> </text:span><text:span text:style-name="T48">De las Comisiones Informativas.</text:span> </text:p>
      <text:p text:style-name="P85"><text:span text:style-name="T48">Artículo 181.</text:span><text:span text:style-name="T49"> Definición y funciones.</text:span> </text:p>
      <text:p text:style-name="P85"><text:soft-page-break/><text:span text:style-name="T49">Las Comisiones Informativas tienen como misión el estudio, informe, consulta y posterior dictamen de los asuntos que hayan de someterse al Pleno de la Corporación.</text:span> </text:p>
      <text:p text:style-name="P85"><text:span text:style-name="T48">Artículo 182.</text:span><text:span text:style-name="T49"> Acuerdo de creación</text:span> </text:p>
      <text:p text:style-name="P85"><text:span text:style-name="T49">1. El acuerdo de creación de Comisiones Informativas será adoptado por el Pleno, a propuesta de la Alcaldía, por mayoría simple de sus miembros.</text:span> </text:p>
      <text:p text:style-name="P85"><text:span text:style-name="T49">2. En el acuerdo de creación se determinará, en todo caso, las siguientes cuestiones, sin perjuicio de lo previsto en el apartado 2), in fine, del artículo 177 de este Reglamento:</text:span> </text:p>
      <text:p text:style-name="P137"><text:span text:style-name="T49">a. Número y denominación de las mismas.</text:span> </text:p>
      <text:p text:style-name="P137"><text:span text:style-name="T49">b. Número de Concejales adscritos a cada Comisión.</text:span> </text:p>
      <text:p text:style-name="P85"><text:span text:style-name="T49">c. Competencias sectoriales que cada una de ellas asume.</text:span> </text:p>
      <text:p text:style-name="P85"><text:span text:style-name="T49">3. Este acuerdo podrá ser modificado en cualquier momento por mayoría simple del Pleno.</text:span> </text:p>
      <text:p text:style-name="P85"><text:span text:style-name="T48">Artículo 183.</text:span><text:span text:style-name="T49"> Informes y dictámenes</text:span> </text:p>
      <text:p text:style-name="P85"><text:span text:style-name="T49">1. Las Comisiones Informativas deberán emitir informes o aprobar dictámenes cuando así lo requiera la legislación de régimen local o el presente Reglamento Orgánico.</text:span> </text:p>
      <text:p text:style-name="P85"><text:span text:style-name="T49">2. Los informes y dictámenes de las Comisiones Informativas serán elevados al Pleno o a la Junta de Gobierno Local cuando actúe por delegación de este y no tendrán carácter vinculante.</text:span> </text:p>
      <text:p text:style-name="P85"><text:span text:style-name="T48">Artículo 184.</text:span><text:span text:style-name="T49"> Votos particulares</text:span> </text:p>
      <text:p text:style-name="P85"><text:span text:style-name="T49">Los miembros de la Comisión que disientan del dictamen aprobado por esta podrán pedir que conste en acta su voto en contra o formular un voto particular para su defensa ante el Pleno, en los términos previstos en el presente Reglamento Orgánico.</text:span> </text:p>
      <text:p text:style-name="P85"><text:span text:style-name="T48">Sección 3ª. Comisión Especial de Cuentas</text:span> </text:p>
      <text:p text:style-name="P85"><text:span text:style-name="T48">Artículo 185.</text:span><text:span text:style-name="T49"> Definición y competencias</text:span> </text:p>
      <text:p text:style-name="P85"><text:span text:style-name="T49">1. En el Ayuntamiento de Mogán existirá una Comisión Especial de Cuentas con las funciones previstas en el artículo 116 de la Ley 7/1985, de 2 de abril, Reguladora de las Bases del Régimen Local. Las cuentas anuales del Ayuntamiento se someterán a la Comisión Especial de Cuentas antes del 1 de junio.</text:span> </text:p>
      <text:p text:style-name="P85"><text:span text:style-name="T49">2. La Comisión Especial de Cuentas podrá ejercer, además, otras competencias de análisis contable y presupuestario que le encomiende el Pleno.</text:span> </text:p>
      <text:p text:style-name="P85"><text:span text:style-name="T49">3. Los acuerdos de la Comisión Especial de Cuentas revestirán forma de Dictamen.</text:span> </text:p>
      <text:p text:style-name="P85"><text:span text:style-name="T49">4. La Comisión Especial de Cuentas se regirá, en lo relativo a su composición y funcionamiento, por las normas de las Comisiones Informativas.</text:span> </text:p>
      <text:p text:style-name="P85"><text:span text:style-name="T48">Sección 4ª. Comisión de Evaluación Ambiental Estratégica de los Planes Urbanísticos.</text:span> </text:p>
      <text:p text:style-name="P85"><text:span text:style-name="T48">Artículo 186.</text:span><text:span text:style-name="T49"> Definición y objeto.</text:span> </text:p>
      <text:p text:style-name="P85"><text:span text:style-name="T49">La Comisión de Evaluación Ambiental Estratégica de los Planes Urbanísticos es una Comisión separada orgánica y funcionalmente, que actúa como órgano ambiental para el análisis técnico de los expedientes de evaluación ambiental estratégica y la formulación de las correspondientes declaraciones e informes ambientales estratégicos de los planes en el ámbito competencial municipal definido en la normativa vigente, llevando a cabo cuantas actuaciones y procedimientos establezca la citada normativa, con carácter previo a las decisiones del órgano municipal competente, de acuerdo con lo establecido por el artículo 11 de la Ley 21/2013, de 9 de diciembre, de Evaluación Ambiental, así como por la Disposición Adicional Primera de la Ley 4/2017, de 13 de julio, del Suelo y de los Espacios Naturales Protegidos de Canarias.</text:span> </text:p>
      <text:p text:style-name="P85"><text:span text:style-name="T48">Artículo 187.</text:span><text:span text:style-name="T49"> Naturaleza y régimen jurídico.</text:span> </text:p>
      <text:p text:style-name="P85"><text:span text:style-name="T49">La Comisión de Evaluación Ambiental Estratégica de los Planes Urbanísticos se configura como un órgano colegiado complementario, con fundamento en el artículo 44.2 de la Ley 7/2015, de 1 de abril, de los municipios de Canarias, y en la Disposición Adicional Primera de la Ley 4/2017, de 13 de julio, del Suelo y de los Espacios Naturales Protegidos de Canarias, que tiene como finalidad la evaluación de impacto ambiental en los expedientes abiertos a tal fin, formulando </text:span><text:soft-page-break/><text:span text:style-name="T49">informes o declaraciones de impacto ambientales y que, en colaboración con el órgano promotor sustantivo, vela por la sostenibilidad ambiental de los distintos proyectos, incorporando las medidas correctoras y programas de seguimiento necesarios, dentro de las competencias que en esta materia han sido otorgadas a los municipios.</text:span> </text:p>
      <text:p text:style-name="P85"><text:span text:style-name="T49">Su funcionamiento y actuación se regirá por lo dispuesto en este Reglamento y por lo establecido en la Ley 39/2015, de 1 de octubre, del Procedimiento Administrativo Común de las Administraciones Públicas y en la Ley 40/2015, de 1 de octubre, de Régimen Jurídico del Sector Público.</text:span> </text:p>
      <text:p text:style-name="P85"><text:span text:style-name="T48">Artículo 188.</text:span><text:span text:style-name="T49"> Competencia y funciones.</text:span> </text:p>
      <text:p text:style-name="P85"><text:span text:style-name="T49">1. El ámbito territorial de actuación de la Comisión de Evaluación Ambiental Estratégica de los Planes Urbanísticos será el municipio, y el competencial, el delimitado por las vigentes leyes autonómicas y estatales sobre la evaluación ambiental de proyectos cuando esté designado como órgano ambiental el propio municipio, en virtud del proyecto que se pretenda aprobar o modificar, de acuerdo con lo establecido en la Ley 21/2013, de 9 de diciembre, de Evaluación Ambiental y en la Ley 4/2017, de 13 de julio, del Suelo y de los Espacios Naturales Protegidos de Canarias.</text:span> </text:p>
      <text:p text:style-name="P85"><text:span text:style-name="T49">2. El ámbito material de actuación se encuentra enmarcado en la evaluación ambiental de los planes, programas y proyectos, ya sea de iniciativa pública o privada que precisen evaluación ambiental, o que puedan tener incidencia significativa sobre el medio ambiente de acuerdo con la ley 4/2017, de 13 de julio, de Suelo y de los Espacios Naturales Protegidos y la Ley 21/2013, de 9 de diciembre, de Evaluación Ambiental.</text:span> </text:p>
      <text:p text:style-name="P85"><text:span text:style-name="T49">3. Las funciones de la Comisión, en caso de Planes Generales de Ordenación Pormenorizada Completa, sometidos al procedimiento de evaluación ambiental estratégica simplificado, serán las siguientes:</text:span> </text:p>
      <text:p text:style-name="P137"><text:span text:style-name="T49">a. Informar si cumplen con las determinaciones ambientales del plan general de ordenación estructural, previamente evaluado.</text:span> </text:p>
      <text:p text:style-name="P137"><text:span text:style-name="T49">b. Elaborar el informe ambiental estratégico.</text:span> </text:p>
      <text:p text:style-name="P137"><text:span text:style-name="T49">c. Elaborar y notificar al promotor el documento de alcance del estudio ambiental estratégico, si estimase que el plan debe someterse a la evaluación ambiental estratégica ordinaria.</text:span> </text:p>
      <text:p text:style-name="P137"><text:span text:style-name="T49">d. Formular la declaración ambiental estratégica.</text:span> </text:p>
      <text:p text:style-name="P137"><text:span text:style-name="T49">e. Conocer, cada cuatro años, el informe de seguimiento de los efectos ambientales y territoriales derivados de la aplicación y ejecución del instrumento de ordenación aprobado definitivamente.</text:span> </text:p>
      <text:p text:style-name="P85"><text:span text:style-name="T49">f. En los casos de modificaciones menores, determinar si es necesario o no la evaluación ambiental estratégica sobre la base de si tiene efectos significativos sobre el medio ambiente.</text:span> </text:p>
      <text:p text:style-name="P85"><text:span text:style-name="T49">4. Las funciones de la Comisión, en caso de instrumentos urbanísticos de desarrollo, sometidos al procedimiento de evaluación ambiental estratégica simplificado, serán las siguientes:</text:span> </text:p>
      <text:p text:style-name="P137"><text:span text:style-name="T49">a. Informar sobre el posible sometimiento de los planes parciales y los planes especiales al procedimiento de evaluación ambiental estratégica simplificada.</text:span> </text:p>
      <text:p text:style-name="P137"><text:span text:style-name="T49">b. Elaborar el informe ambiental estratégico de los planes parciales y especiales.</text:span> </text:p>
      <text:p text:style-name="P137"><text:span text:style-name="T49">c. Elaborar y notificar al promotor el documento de alcance del estudio ambiental estratégico si estimase que el plan en cuestión debe someterse a evaluación ambiental estratégica ordinaria.</text:span> </text:p>
      <text:p text:style-name="P137"><text:span text:style-name="T49">d. Formular la declaración ambiental estratégica de los planes parciales y especiales.</text:span> </text:p>
      <text:p text:style-name="P137"><text:span text:style-name="T49">e. Conocer, cada cuatro años, el informe de seguimiento de los efectos ambientales y territoriales derivados de la aplicación y ejecución del instrumento de ordenación aprobado definitivamente.</text:span> </text:p>
      <text:p text:style-name="P85"><text:span text:style-name="T49">f. En los casos de modificaciones menores, determinar si es necesaria o no la evaluación ambiental estratégica sobre la base de si tiene efectos significativos sobre el medio ambiente.</text:span> </text:p>
      <text:p text:style-name="P85"><text:span text:style-name="T48">Artículo 189.</text:span><text:span text:style-name="T49"> Adscripción, sede y medios materiales.</text:span> </text:p>
      <text:p text:style-name="P85"><text:span text:style-name="T51">1. La Comisión tendrá su sede en el ayuntamiento de Mogán, pudiendo celebrar sus sesiones en cualquiera de las dependencias municipales.</text:span> </text:p>
      <text:p text:style-name="P85"><text:span text:style-name="T51">2. A efectos administrativos estará adscrita a la concejalía que ostente las competencias en materia de ordenación del territorio, sin guardar dependencia orgánica ni funcional con la misma.</text:span> </text:p>
      <text:p text:style-name="P85"><text:span text:style-name="T51">3. El órgano ambiental dispondrá de una oficina de apoyo administrativo, técnico y jurídico, integrada por los empleados necesarios para el adecuado desarrollo de las competencias, entre </text:span><text:soft-page-break/><text:span text:style-name="T51">las que se encuentra el registro y salida de documentos, el análisis técnico y jurídico de los expedientes y la custodia de los expedientes.</text:span> </text:p>
      <text:p text:style-name="P85"><text:span text:style-name="T51">4. Todas las áreas y personal del Ayuntamiento de Mogán tendrá la obligación de colaborar para el desarrollo de sus funciones.</text:span> </text:p>
      <text:p text:style-name="P85"><text:span text:style-name="T48">Artículo 190.</text:span><text:span text:style-name="T49"> Composición.</text:span> </text:p>
      <text:p text:style-name="P85"><text:span text:style-name="T48">1. </text:span><text:span text:style-name="T51">La designación de los miembros del órgano ambiental será realizada de manera nominal por acuerdo de la Junta de Gobierno, a propuesta de la Alcaldía, y se efectuará entre personas de reconocida competencia profesional, titulación superior, y con al menos 6 años de desempeño profesional, basado en criterios de independencia e imparcialidad.</text:span> </text:p>
      <text:p text:style-name="P85"><text:span text:style-name="T27">También se podrá designar entre empleados públicos, entre funcionarios, de subgrupo A1, según el artículo </text:span><text:span text:style-name="T26">76</text:span><text:span text:style-name="T27"> del Real Decreto Legislativo 5/2015, de 30 de octubre, que aprueba el Texto </text:span><text:span text:style-name="T28">Refundido</text:span><text:span text:style-name="T27">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 </text:p>
      <text:p text:style-name="P85"><text:span text:style-name="T26">2.</text:span><text:span text:style-name="T27"> Corresponde al presidente de la corporación designar mediante decreto al presidente del órgano ambiental </text:span><text:span text:style-name="T26">y</text:span><text:span text:style-name="T27"> </text:span><text:span text:style-name="T26">a su sustituto.</text:span> </text:p>
      <text:p text:style-name="P85"><text:span text:style-name="T27">3. Los miembros serán designados por periodos de 4 años, pudiendo estos ser nombrados nuevamente por el mismo periodo.</text:span> </text:p>
      <text:p text:style-name="P85"><text:span text:style-name="T26">4.</text:span><text:span text:style-name="T27"> Respecto a la designación del secretario, este deberá ser necesariamente elegido entre funcionarios, de cuerpos y escalas clasificados en el subgrupo A1, en concordancia con el citado artículo </text:span><text:span text:style-name="T26">76</text:span><text:span text:style-name="T27"> EBEP.</text:span> </text:p>
      <text:p text:style-name="P91">5. El cese de los miembros del órgano ambiental se encuentran tasados a fin de garantizar su independencia. Dichos motivos serán los siguientes: </text:p>
      <text:p text:style-name="P137"><text:span text:style-name="T27">a) Expiración del mandato, surtiendo efectos dicha expiración hasta la designación del nuevo miembro.</text:span> </text:p>
      <text:p text:style-name="P137"><text:span text:style-name="T27">b) Renuncia aceptada por la Junta de Gobierno Local.</text:span> </text:p>
      <text:p text:style-name="P137"><text:span text:style-name="T27">c) Por incurrir en incumplimiento de las obligaciones asumidas como miembro del órgano ambiental. En este caso se aplicará a los empleados públicos el régimen disciplinario propio, y al resto de miembros, el marco propio.</text:span> </text:p>
      <text:p text:style-name="P137"><text:span text:style-name="T27">d) Por sanción disciplinaria grave o muy grave, respecto de los empleados públicos. Respecto al resto de miembros, su procesamiento en procedimientos relativos a los delitos encuadrados contra la administración pública.</text:span> </text:p>
      <text:p text:style-name="P85"><text:span text:style-name="T27">e) Por muerte o incapacidad.</text:span> </text:p>
      <text:p text:style-name="P85"><text:span text:style-name="T51">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span> </text:p>
      <text:p text:style-name="P85"><text:span text:style-name="T48">7.</text:span><text:span text:style-name="T51"> La Comisión de Evaluación Ambiental Estratégica de los Planes Urbanísticos estará constituida por </text:span><text:span text:style-name="T48">seis</text:span><text:span text:style-name="T51"> miembros: Presidente, Secretario y </text:span><text:span text:style-name="T48">cuatro</text:span><text:span text:style-name="T51"> Vocales:</text:span> </text:p>
      <text:p text:style-name="P85"><text:span text:style-name="T51">1. Presidente. Se encarga de dirigir los debates, convocar al órgano ambiental, levantar sus sesiones y dirimir la votaciones con voto de calidad. El puesto recaerá en </text:span><text:span text:style-name="T48">un Concejal de la Corporación</text:span><text:span text:style-name="T51">.</text:span> </text:p>
      <text:p text:style-name="P85"><text:span text:style-name="T51">2. Secretario. Será un funcionario municipal y se encargará, con voz pero sin voto, de asistir a la Presidencia en todo lo relacionado con la celebración de las sesiones del órgano.</text:span> </text:p>
      <text:p text:style-name="P85"><text:span text:style-name="T51">3. Vocal 1. Será un funcionario de entre los de mayor rango dentro de la Corporación que cumpla con los requisitos de especialización y profesionalidad. En caso de no disponer de un funcionario municipal que cumpla con estas características, el ayuntamiento podrá plantear al </text:span><text:soft-page-break/><text:span text:style-name="T51">Cabildo Insular su asistencia y cooperación jurídica o técnica, a través del nombramiento de un funcionario de la Corporación Insular para asistir como miembro del órgano ambiental municipal.</text:span> </text:p>
      <text:p text:style-name="P85"><text:span text:style-name="T55">4. Vocal</text:span><text:span text:style-name="T51"> 2. Será un profesional en la materia de Medio Ambiente, paisaje, planificación urbanística y política territorial.</text:span> </text:p>
      <text:p text:style-name="P85"><text:span text:style-name="T55">5. Vocal </text:span><text:span text:style-name="T51">3. Será un profesional o empleado público de cualquier administración pública que cumpla con los citados requisitos de especialización y profesionalidad.</text:span> </text:p>
      <text:p text:style-name="P85"><text:span text:style-name="T86">6. Vocal 4. Será un profesional o empleado público de cualquier administración pública, con formación y especialización acreditada en materia jurídica, urbanística o medioambiental.</text:span> </text:p>
      <text:p text:style-name="P85"><text:span text:style-name="T51">8. Los miembros de la Comisión ejercerán sus funciones con imparcialidad y objetividad, basando su actuación en los principios de celeridad y eficacia, con sometimiento pleno a la Ley y al Derecho.</text:span> </text:p>
      <text:p text:style-name="P85"><text:span text:style-name="T51">9. Los vocales ejercerán las funciones de asistencia, examen de la documentación o expedientes a tratar, preparación de dictámenes o propuestas cuando el presidente lo encomiende, así como intervención en las deliberaciones y votación en los acuerdos.</text:span> </text:p>
      <text:p text:style-name="P85"><text:span text:style-name="T48">Artículo 191.</text:span><text:span text:style-name="T49"> La Presidencia.</text:span> </text:p>
      <text:p text:style-name="P85"><text:span text:style-name="T51">Serán funciones de la Presidencia las siguientes:</text:span> </text:p>
      <text:p text:style-name="P85"><text:span text:style-name="T51">a) </text:span><text:span text:style-name="T27">Representar al órgano ambiental, dirigir su actividad, coordinación y sus relaciones externas.</text:span> </text:p>
      <text:p text:style-name="P85"><text:span text:style-name="T27">b) Acordar la convocatoria de las sesiones ordinarias y extraordinarias, así como </text:span><text:span text:style-name="T30">la </text:span><text:span text:style-name="T27">fijación del orden del día, teniendo en cuenta, en su caso, las peticiones de los demás miembros, siempre que hayan sido formuladas con la suficiente antelación. Suspender y levantar las sesiones del órgano ambiental, y fijar el orden del día.</text:span> </text:p>
      <text:p text:style-name="P85"><text:span text:style-name="T27">c) Presidir las sesiones, moderar el desarrollo de los debates y suspenderlos por causas justificadas.</text:span> </text:p>
      <text:p text:style-name="P85"><text:span text:style-name="T27">d) Visar las actas de las sesiones y las certificaciones de los acuerdos del órgano.</text:span> </text:p>
      <text:p text:style-name="P85"><text:span text:style-name="T27">e) Dirimir con su voto de calidad los empates en las votaciones.</text:span> </text:p>
      <text:p text:style-name="P85"><text:span text:style-name="T27">f) Designar los ponentes y acordar el reparto de los asuntos.</text:span> </text:p>
      <text:p text:style-name="P85"><text:span text:style-name="T27">g) Encargar los dictámenes técnicos o jurídicos necesarios, para el mejor asesoramiento del órgano ambiental.</text:span> </text:p>
      <text:p text:style-name="P85"><text:span text:style-name="T27">h) Invitar con voz pero sin voto a cuantos profesionales o representantes de otras administraciones estime.</text:span> </text:p>
      <text:p text:style-name="P85"><text:span text:style-name="T48">Artículo 192. </text:span><text:span text:style-name="T51">La Secretaría.</text:span> </text:p>
      <text:p text:style-name="P85"><text:span text:style-name="T51">1. El Secretario de la Comisión será nombrado entre los Letrados de los Servicios Jurídicos o Técnicos de Administración General del ayuntamiento.</text:span> </text:p>
      <text:p text:style-name="P85"><text:span text:style-name="T51">2. Son atribuciones específicas de la Secretaría de la Comisión las siguientes:</text:span> </text:p>
      <text:p text:style-name="P85"><text:span text:style-name="T51">a. Efectuar la convocatoria de las sesiones de la Comisión por orden de la Presidencia, adjuntando las propuestas.</text:span> </text:p>
      <text:p text:style-name="P85"><text:span text:style-name="T51">b. Asistir, con voz pero sin voto, a la Presidencia en tareas de dirección de las sesiones y votaciones, así como ofrecer asesoramiento legal sobre el funcionamiento de la Comisión.</text:span> </text:p>
      <text:p text:style-name="P85"><text:span text:style-name="T51">c. Redactar y levantar acta de las sesiones para, una vez visadas, remitirlas al órgano sustantivo, así como proveer cuantas notificaciones y publicaciones de las resoluciones fueran pertinentes.</text:span> </text:p>
      <text:p text:style-name="P85"><text:span text:style-name="T51">d. Mantener actualizado el registro de actas y acuerdos, y facilitar el acceso a dicho registro por parte de todos sus miembros.</text:span> </text:p>
      <text:p text:style-name="P85"><text:span text:style-name="T51">e. Desarrollar cuantas funciones y tareas adicionales de orden técnico y administrativo le sean encomendadas por la Presidencia.</text:span> </text:p>
      <text:p text:style-name="P85"><text:span text:style-name="T48">Artículo 193.</text:span><text:span text:style-name="T51"> Vocales.</text:span> </text:p>
      <text:p text:style-name="P85"><text:span text:style-name="T51">1. La designación de los miembros del órgano ambiental será realizada de manera nominal por acuerdo de la Junta de Gobierno, a propuesta de la Alcaldía.</text:span> </text:p>
      <text:p text:style-name="P85"><text:span text:style-name="T51">2. Deberá designarse simultáneamente un suplente para cada uno de los vocales, que actuarán en aquellos casos en los que el titular no pudiera asistir o debiera de abstenerse de intervenir en el expediente que se tramite.</text:span> </text:p>
      <text:p text:style-name="P85"><text:span text:style-name="T48">3.</text:span><text:span text:style-name="T51"> El Presidente y el Secretario serán sustituidos, en caso de ausencia, por aquellos que </text:span><text:span text:style-name="T48">se designen al efecto, debiendo</text:span><text:span text:style-name="T51"> </text:span><text:span text:style-name="T48">reunir las mismas características que, en función de su puesto, se establecen</text:span><text:span text:style-name="T51"> </text:span><text:span text:style-name="T48">en el artículo 190 del presente Reglamento.</text:span> </text:p>
      <text:p text:style-name="P85"><text:span text:style-name="T27">4.- Funciones:</text:span> </text:p>
      <text:list xml:id="list2997905178625762610" text:style-name="L5">
        <text:list-item>
          <text:p text:style-name="P163"><text:soft-page-break/><text:span text:style-name="T27">Asistir a las sesiones.</text:span> </text:p>
        </text:list-item>
        <text:list-item>
          <text:p text:style-name="P163"><text:span text:style-name="T27">Examinar la documentación a tratar.</text:span> </text:p>
        </text:list-item>
        <text:list-item>
          <text:p text:style-name="P163"><text:span text:style-name="T27">Recabar del ponente las aclaraciones o explicaciones que estime necesarias para un mejor conocimiento del tema en cuestión.</text:span> </text:p>
        </text:list-item>
        <text:list-item>
          <text:p text:style-name="P163"><text:span text:style-name="T27">Preparar las propuestas/informe/dictamen de los asuntos que tengan asignados y efectuar la ponencia de los mismos ante los restantes miembros del OA, debidamente convocados al efecto.</text:span> </text:p>
        </text:list-item>
        <text:list-item>
          <text:p text:style-name="P163"><text:span text:style-name="T27">Intervenir en las deliberaciones y votar, en su caso, para la adopción de los acuerdos/informes.</text:span> </text:p>
        </text:list-item>
        <text:list-item>
          <text:p text:style-name="P159"><text:span text:style-name="T51">Cualquier otra función que le asigne el presidente dentro del marco competencial del propio órgano.</text:span> </text:p>
        </text:list-item>
      </text:list>
      <text:p text:style-name="P85"><text:span text:style-name="T48">Artículo 194. </text:span><text:span text:style-name="T51">Duración.</text:span> </text:p>
      <text:p text:style-name="P85"><text:span text:style-name="T51">El nombramiento se hará por un plazo de cuatro años.</text:span> </text:p>
      <text:p text:style-name="P85"><text:span text:style-name="T48">Artículo 195. </text:span><text:span text:style-name="T51">Convocatorias y orden del día.</text:span> </text:p>
      <text:p text:style-name="P96"><text:span text:style-name="T112">1. La periodicidad de las sesiones de la Comisión vendrá determinada por el volumen de asuntos a resolver, siendo convocada por la Presidencia, incluyendo el orden del día junto con la documentación necesaria para su deliberación, cuando sea posible.</text:span> </text:p>
      <text:p text:style-name="P85"><text:span text:style-name="T51">2. La convocatoria se realiza al menos con 5 días naturales de antelación, salvo en los casos de urgencia motivada, en al que el plazo se reduce a 24 horas, debiendo motivar suficientemente dicha declaración de urgencia.</text:span> </text:p>
      <text:p text:style-name="P85"><text:span text:style-name="T51">3. La convocatoria será tramitada por el secretario incluyendo en la misma el día y hora del señalamiento, y la notificación podrá ser cursada por cualquier medio fehaciente, incluido la del correo electrónico en la dirección que faciliten los miembros de la comisión y/o en la que pueda facilitarles el Ayuntamiento de Mogán, que se consignará en su nombramiento, quedando a su disposición la documentación de los expedientes y las propuestas en los enlaces a soportes electrónicos facilitados por el Ayuntamiento.</text:span> </text:p>
      <text:p text:style-name="P85"><text:span text:style-name="T48">4.</text:span><text:span text:style-name="T51"> Podrá modificarse el orden del día por motivos de urgencia, con los mismos requisitos de la declaración del punto </text:span><text:span text:style-name="T48">2</text:span><text:span text:style-name="T51">.</text:span> </text:p>
      <text:p text:style-name="P85"><text:span text:style-name="T51">5. Para la válida constitución en primera convocatoria del órgano será necesaria la presencia del presidente y de la secretaria, o quien le sustituya, y al menos dos vocales, siendo necesaria la votación de al menos 3 votos.</text:span> </text:p>
      <text:p text:style-name="P85"><text:span text:style-name="T51">6. De no existir cuórum necesario, esta podrá constituirse en segunda convocatoria transcurridos 30 minutos desde la hora señalada en primera convocatoria. Si persiste la falta cuórum necesario, el presidente dejará sin efecto la convocatoria.</text:span> </text:p>
      <text:p text:style-name="P85"><text:span text:style-name="T48">Artículo 196.</text:span><text:span text:style-name="T51"> Desarrollo de las sesiones.</text:span> </text:p>
      <text:p text:style-name="P85"><text:span text:style-name="T51">1. Abierta la sesión por el presidente, se procederá en su caso a la aprobación del acta de la última sesión celebrada, la cual será remitida junto con el orden del día de la convocatoria.</text:span> </text:p>
      <text:p text:style-name="P85"><text:span text:style-name="T48">2.</text:span><text:span text:style-name="T51"> A continuación, se iniciará el examen y debate de los asuntos siguiendo el orden del día con la lectura íntegra o en extracto de los informes propuestas pertinentes de las ponencias a las que corresponda. Tras la lectura, si nadie solicita </text:span><text:span text:style-name="T48">la palabra</text:span><text:span text:style-name="T51">, se procederá a la votación del asunto.</text:span> </text:p>
      <text:p text:style-name="P85"><text:span text:style-name="T51">3. No podrá ser objeto de deliberación o acuerdo ningún asunto que no figure incluido en </text:span><text:span text:style-name="T56">el </text:span><text:span text:style-name="T51">orden del día, salvo que sea declarada </text:span><text:span text:style-name="T56">la </text:span><text:span text:style-name="T51">urgencia del asunto por el voto favorable de la mayoría.</text:span> </text:p>
      <text:p text:style-name="P87"><text:span text:style-name="T117">4.</text:span><text:span text:style-name="T115"> </text:span><text:span text:style-name="T116">Los acuerdos serán adoptados por mayoría de votos </text:span><text:span text:style-name="T117">de los vocales asistentes, resolviendo los empates el voto de calidad de la Presidencia</text:span><text:span text:style-name="T116">.</text:span> </text:p>
      <text:p text:style-name="P85"><text:span text:style-name="T98">5. La Comisión de Evaluación Ambiental Estratégica de los Planes Urbanísticos, a propuesta de la Presidencia, podrá acordar que, por su complejidad, uno o varios asuntos </text:span><text:soft-page-break/><text:span text:style-name="T98">debatidos no se sometan a votación y queden sobre la mesa, incluyéndose en el orden del día de la siguiente sesión.</text:span> </text:p>
      <text:p text:style-name="P85"><text:span text:style-name="T48">Artículo 197. </text:span><text:span text:style-name="T51">Acuerdos de la Comisión.</text:span> </text:p>
      <text:p text:style-name="P85"><text:span text:style-name="T51">1. Los acuerdos y procedimientos analizados se ajustarán a lo establecido en la Ley 21/2013, de 9 de diciembre, de Evaluación Ambiental, en la Ley 4/2017, de 13 de julio, del Suelo y de los Espacios Naturales Protegidos de Canarias, así como en la normativa que las desarrolle.</text:span> </text:p>
      <text:p text:style-name="P85"><text:span text:style-name="T51">2. La Secretaría levantará acta de cada sesión que se celebre, en la que se harán constar los asistentes, el orden del día de la reunión, el lugar y la hora de celebración, así como el contenido de los acuerdos adoptados. Las actas podrán aprobarse en la misma o en la sesión siguiente, sin perjuicio de que la Secretaría pueda emitir certificación y notificación de los acuerdos adoptados </text:span><text:span text:style-name="T51">antes de la ulterior aprobación del acta, consignando dicha circunstancia en el oficio a través del cual se materialice la notificación.</text:span> </text:p>
      <text:p text:style-name="P85"><text:span text:style-name="T51">3. En el acta de la sesión figurará, si así lo solicita cualquier miembro, el voto contrario al acuerdo adoptado, su abstención y los motivos que la justifiquen o el sentido de su voto favorable. Los miembros que discrepen del acuerdo mayoritario podrán formular voto particular por escrito, que se incorporará al texto aprobado; en las certificaciones de acuerdos adoptados emitidas con anterioridad a la aprobación del acta se hará constar expresamente esta circunstancia.</text:span> </text:p>
      <text:p text:style-name="P85"><text:span text:style-name="T51">4. Contra la declaración ambiental estratégica no procederá recurso alguno, sin perjuicio de los que, en su caso, procedan en vía judicial frente a la disposición de carácter general que hubiese aprobado el plan o programa, o bien de los que procedan en vía administrativa o judicial contra el acto de adopción o aprobación del proyecto.</text:span> </text:p>
      <text:p text:style-name="P85"><text:span text:style-name="T48">Artículo 198. Remuneraciones.</text:span> </text:p>
      <text:p text:style-name="P87"><text:span text:style-name="T117">1. En el ejercicio de las competencias y funciones encomendadas a los miembros de la Comisión, de acuerdo a la especial dificultad técnica, responsabilidad, dedicación, incompatibilidad exigible para el desempeño de otras funciones o puestos de trabajo, o a las condiciones en que se desarrolla su trabajo, se establecen las siguientes retribuciones en concepto de:</text:span> </text:p>
      <text:p text:style-name="P87"><text:span text:style-name="T117">a) Asistencia a las sesiones de la Comisión. La cuantía, para cada miembro,</text:span><text:span text:style-name="T115"> </text:span><text:span text:style-name="T117">se establece</text:span><text:span text:style-name="T115"> </text:span><text:span text:style-name="T117">en 150 euros por sesión, sin perjuicio de que se pueda establecer en los presupuestos generales del Ayuntamiento otra cantidad.</text:span> </text:p>
      <text:p text:style-name="P87"><text:span text:style-name="T117">b) Análisis técnico de los asuntos que se les asigne en calidad de ponentes, previa designación por la Presidencia, realizando el análisis técnico pertinente y preparando las propuestas/informes/dictámenes de los asuntos que tengan asignados, efectuando las ponencias de los mismos ante los restantes miembros de la Comisión, convocados al efecto, debiendo hacer las oportunas aclaraciones y explicaciones que se le soliciten. La cuantía vendrá determinada acorde a la dificultad técnico-ambiental del asunto sometido a evaluación ambiental, distinguiéndose al efecto entre:</text:span> </text:p>
      <text:p text:style-name="P135"><text:span text:style-name="T117">- Consultas de menor entidad, por cuantía de 100 euros por asunto.</text:span> </text:p>
      <text:p text:style-name="P135"><text:span text:style-name="T117">- Expedientes sometidos a evaluación ambiental estratégica simplificada, por cuantía de 200 euros por asunto.</text:span> </text:p>
      <text:p text:style-name="P87"><text:span text:style-name="T117">- Expedientes sometidos a evaluación ambiental estratégica ordinaria, por cuantía de 400 euros por asunto.</text:span> </text:p>
      <text:p text:style-name="P85"><text:span text:style-name="T98">2. Los miembros de la Comisión que ostenten cargo o estatuto funcionarial dentro del Ayuntamiento de Mogán, percibirán las retribuciones establecidas para dichos puestos, sin aplicarse las cuantías reseñadas en el apartado anterior.</text:span> </text:p>
      <text:p text:style-name="P85"><text:span text:style-name="T48">Artículo 199.</text:span><text:span text:style-name="T51"> Normas complementarias de la Comisión y medios complementarios o de apoyo.</text:span> </text:p>
      <text:p text:style-name="P85"><text:span text:style-name="T51">1. La propia Comisión podrá desarrollar, completar o definir con un mayor nivel de detalle sus reglas internas de funcionamiento.</text:span> </text:p>
      <text:p text:style-name="P85"><text:span text:style-name="T51">2. Por la Alcaldía se podrá acordar que el personal municipal preste el apoyo administrativo, técnico y jurídico que sea necesario para el desarrollo de las funciones de la Comisión.</text:span> </text:p>
      <text:p text:style-name="P96">3. Dada la complejidad de la materia, el órgano ambiental podrá solicitar la contratación, con cargo a los presupuestos municipales, de cuantos dictámenes o informes sean necesarios para esclarecer cualquier expediente en el que intervengan a profesionales del sector jurídico, urbanístico o ambiental. </text:p>
      <text:p text:style-name="P85"><text:span text:style-name="T48">Capítulo III. De Las Comisiones no permanentes.</text:span> </text:p>
      <text:p text:style-name="P85"><text:span text:style-name="T48">Artículo 200.</text:span><text:span text:style-name="T49"> Definición.</text:span> </text:p>
      <text:p text:style-name="P95">Las Comisiones no permanentes se constituirán para un asunto concreto en atención a sus características especiales de cualquier tipo. Salvo que el acuerdo de creación dispusiere otra <text:soft-page-break/>cosa, se extinguen automáticamente una vez hayan dictaminado o informado sobre el asunto que constituye su objeto. </text:p>
      <text:p text:style-name="P85"><text:span text:style-name="T48">Artículo 201.</text:span><text:span text:style-name="T49"> Acuerdo de creación.</text:span> </text:p>
      <text:p text:style-name="P85"><text:span text:style-name="T49">1. El acuerdo de creación de Comisiones no permanentes será adoptado por el Pleno por mayoría simple, a propuesta de la Alcaldía o de un Grupo Municipal, y se referirá, en todo caso, a las siguientes cuestiones:</text:span> </text:p>
      <text:p text:style-name="P137"><text:span text:style-name="T49">a. Número de miembros de la Comisión.</text:span> </text:p>
      <text:p text:style-name="P137"><text:span text:style-name="T49">b. Materia sobre la que versarán los estudios o encuestas encomendados a la Comisión.</text:span> </text:p>
      <text:p text:style-name="P137"><text:span text:style-name="T49">c. Régimen de funcionamiento y periodicidad de las sesiones.</text:span> </text:p>
      <text:p text:style-name="P85"><text:span text:style-name="T49">d. Plazo para concluir los trabajos de la Comisión mediante la aprobación de un informe.</text:span> </text:p>
      <text:p text:style-name="P85"><text:span text:style-name="T49">2. Este acuerdo podrá ser modificado en cualquier momento por mayoría simple del Pleno, a propuesta de la Alcaldía o de un Grupo Municipal.</text:span> </text:p>
      <text:p text:style-name="P85"><text:span text:style-name="T48">Artículo 202.</text:span><text:span text:style-name="T49"> Composición y régimen de funcionamiento</text:span> </text:p>
      <text:p text:style-name="P85"><text:span text:style-name="T49">1. Las Comisiones no permanentes tendrán idéntica composición que las Comisiones permanentes.</text:span> </text:p>
      <text:p text:style-name="P85"><text:span text:style-name="T49">2. No obstante lo dispuesto en el apartado anterior, el acuerdo del Pleno de creación de una Comisión no permanente podrá establecer que esta se componga de un representante por cada Grupo Político Municipal. En este supuesto, los acuerdos se adoptarán atribuyendo a cada miembro de la Comisión tantos votos como Concejales correspondan a su Grupo Municipal en el Pleno.</text:span> </text:p>
      <text:p text:style-name="P85"><text:span text:style-name="T49">3. Las Comisiones no permanentes podrán solicitar, por conducto de la Alcaldía, la colaboración de otras Administraciones Públicas, organismos, instituciones, y cualesquiera otras entidades públicas, cuyo ámbito de actuación afecte a las materias sobre las cuales verse el estudio que tienen encomendado.</text:span> </text:p>
      <text:p text:style-name="P85"><text:span text:style-name="T49">4. Asimismo, las Comisiones no permanentes podrán solicitar, por conducto de la Alcaldía , el auxilio de expertos competentes en la materia que estén analizando, y recabar la posición de las principales entidades privadas de naturaleza asociativa o corporativa que tengan presencia en los sectores sobre los cuales versa el estudio que tienen encomendado.</text:span> </text:p>
      <text:p text:style-name="P85"><text:span text:style-name="T49">5. Las Comisiones no permanentes podrán solicitar la documentación e información que precisen para el desarrollo de su actividad de encuesta o análisis, en los términos previstos en la legislación vigente.</text:span> </text:p>
      <text:p text:style-name="P85"><text:span text:style-name="T48">TÍTULO VIII.- DE LA ADMINISTRACIÓN DEL AYUNTAMIENTO DE MOGÁN</text:span> </text:p>
      <text:p text:style-name="P85"><text:span text:style-name="T48">Sección 1ª.</text:span><text:span text:style-name="T49"> </text:span><text:span text:style-name="T48">De las Áreas de Gobierno.</text:span> </text:p>
      <text:p text:style-name="P85"><text:span text:style-name="T48">Artículo 203.</text:span><text:span text:style-name="T49"> Definición de las Áreas de gobierno.</text:span> </text:p>
      <text:p text:style-name="P85"><text:span text:style-name="T49">1. Las Áreas de gobierno son los niveles esenciales de la organización administrativa municipal y comprenden cada una de ellas uno o varios sectores funcionalmente homogéneos de materias de competencia de la Administración del municipio.</text:span> </text:p>
      <text:p text:style-name="P85"><text:span text:style-name="T49">2. El número de Áreas de Gobierno del Ayuntamiento no podrá exceder del número de miembros de la Junta de Gobierno Local, excluido el Alcalde.</text:span> </text:p>
      <text:p text:style-name="P85"><text:span text:style-name="T49">3. Corresponde a la Alcaldía </text:span><text:span text:style-name="T51">proponer</text:span><text:span text:style-name="T49"> el número total, denominación y competencias de las Áreas de Gobierno, conforme a lo dispuesto en la legislación sobre régimen local y atendiendo a la propia realidad de la Entidad.</text:span> </text:p>
      <text:p text:style-name="P85"><text:span text:style-name="T48">Artículo 204.</text:span><text:span text:style-name="T49"> Estructura y organización de las Áreas de Gobierno.</text:span> </text:p>
      <text:p text:style-name="P95">1. La determinación de la estructura y organización de cada Área de Gobierno corresponde al Pleno, a propuesta de la Alcaldía. </text:p>
      <text:p text:style-name="P85"><text:span text:style-name="T49">2. La jefatura superior de las Áreas de Gobierno corresponde a un Teniente de Alcalde, bajo cuya dependencia ejercerán sus funciones los Concejales Delegados, los </text:span><text:span text:style-name="T51">Coordinadores de Área</text:span><text:span text:style-name="T49"> y los Jefes de Servicio.</text:span> </text:p>
      <text:p text:style-name="P85"><text:soft-page-break/><text:span text:style-name="T48">Sección 2ª. Funciones de los órganos superiores de las Áreas de Gobierno.</text:span> </text:p>
      <text:p text:style-name="P85"><text:span text:style-name="T48">Artículo 205.</text:span><text:span text:style-name="T49"> Funciones de los Tenientes de Alcalde como responsables de Áreas de Gobierno.</text:span> </text:p>
      <text:p text:style-name="P85"><text:span text:style-name="T49">Tienen encomendada la suprema dirección de las Áreas de gobierno y ejercen en las mismas las siguientes funciones:</text:span> </text:p>
      <text:p text:style-name="P85"><text:span text:style-name="T49">a. La dirección, planificación y coordinación del Área de gobierno, </text:span><text:span text:style-name="T51">actividades y servicios</text:span><text:span text:style-name="T48">.</text:span> </text:p>
      <text:p text:style-name="P85"><text:span text:style-name="T49">b. La definición de los objetivos del Área de gobierno, la aprobación de los planes de actuación y la administración de los recursos necesarios para su ejecución, de acuerdo con las normas presupuestarias correspondientes.</text:span> </text:p>
      <text:p text:style-name="P85"><text:span text:style-name="T49">c. La remisión al Pleno del Ayuntamiento de las propuestas que correspondan a su Área de Gobierno.</text:span> </text:p>
      <text:p text:style-name="P95">d. La presentación al Pleno de los proyectos de Ordenanzas, Reglamentos y demás disposiciones municipales de carácter normativo correspondientes a su Área. </text:p>
      <text:p text:style-name="P85"><text:span text:style-name="T49">e. La presentación a la Junta de Gobierno Local de propuestas de acuerdos cuya aprobación corresponda a esta, y que se refieran a materias comprendidas en su ámbito de competencias.</text:span> </text:p>
      <text:p text:style-name="P85"><text:span text:style-name="T49">f. La presentación a la Alcaldía de los proyectos de organización y estructura de su Área de gobierno.</text:span> </text:p>
      <text:p text:style-name="P85"><text:span text:style-name="T49">g. El seguimiento y evaluación de la gestión realizada por el personal adscrito a su Área de gobierno y el control de eficacia en el cumplimiento de los objetivos del Área.</text:span> </text:p>
      <text:p text:style-name="P85"><text:span text:style-name="T49">h. El seguimiento, evaluación e inspección de la gestión realizada por los organismos públicos adscritos a su Área de gobierno, así como el resto de las funciones con respecto a los mismos que establece el artículo 85 bis de la Ley 7/1985, de 2 de abril, Reguladora de las Bases del Régimen Local.</text:span> </text:p>
      <text:p text:style-name="P85"><text:span text:style-name="T49">i. La jefatura del personal de su Área de gobierno, sin perjuicio de las funciones de jefatura superior de todo el personal del Ayuntamiento que corresponden a la Alcaldía.</text:span> </text:p>
      <text:p text:style-name="P85"><text:span text:style-name="T49">j. La resolución de los conflictos que se planteen entre órganos o Servicios pertenecientes a su Área de Gobierno.</text:span> </text:p>
      <text:p text:style-name="P85"><text:span text:style-name="T49">k. Cualesquiera otras funciones que les encomiende la legislación de régimen local, del Estado o de la Comunidad Autónoma de Canarias, así como las restantes que les atribuya el presente Reglamento Orgánico.</text:span> </text:p>
      <text:p text:style-name="P85"><text:span text:style-name="T48">Artículo 206.</text:span><text:span text:style-name="T49"> Funciones de los Concejales delegados.</text:span> </text:p>
      <text:p text:style-name="P85"><text:span text:style-name="T49">Los Concejales delegados, bajo la autoridad del Teniente de Alcalde delegado de Área, tienen encomendada la dirección de la actividad de su delegación, que versará sobre un conjunto homogéneo de materias de competencia del Área de gobierno a la que se encuentren adscritos.</text:span> </text:p>
      <text:p text:style-name="P85"><text:span text:style-name="T48">Sección 3ª. De la Secretaría Municipal.</text:span> </text:p>
      <text:p text:style-name="P85"><text:span text:style-name="T48">Artículo 207.</text:span><text:span text:style-name="T49"> Definición y funciones de la Secretaría Municipal.</text:span> </text:p>
      <text:p text:style-name="P85"><text:span text:style-name="T49">1. La Secretaría Municipal se configura como una unidad administrativa dependiente directamente de la Alcaldía a la que corresponde realizar las funciones de fe pública y asesoramiento legal preceptivo, conforme a lo dispuesto en el artículo 54.1.b) del Texto Refundido de las disposiciones legales vigentes en materia de régimen Local aprobado por el Real Decreto Legislativo 781/1986, de 18 de abril; </text:span><text:span text:style-name="T51">artículo 55 de la Ley 7/2015, de 1 de abril, de los municipios de Canarias; </text:span><text:span text:style-name="T49">y artículos 2 y 3 del Real Decreto 128/2018, de 16 de marzo, por el que se regula el régimen Jurídico de los Funcionarios de Administración Local con habilitación de carácter estatal; correspondiéndole, asimismo, las funciones previstas en la legislación de régimen local.</text:span> </text:p>
      <text:p text:style-name="P85"><text:span text:style-name="T49">2. La Secretaría Municipal estará desempeñada por funcionarios de Administración Local con habilitación de carácter estatal, subescala Secretaría.</text:span> </text:p>
      <text:p text:style-name="P85"><text:span text:style-name="T51">3. En los casos de vacante, ausencia o enfermedad del Secretario General las funciones de este serán desempeñadas por funcionario de la propia Corporación suficientemente capacitado al efecto, nombrado por la Comunidad Autónoma a solicitud de la Alcaldía con carácter accidental conforme a lo previsto en el artículo 52 del RD 128/2018, de 16 de marzo, sin perjuicio de lo dispuesto en el artículo 88 de este Reglamento Orgánico.</text:span> </text:p>
      <text:p text:style-name="P85"><text:span text:style-name="T48">Artículo 208.</text:span><text:span text:style-name="T49"> Nombramiento y funciones del Secretario.</text:span> </text:p>
      <text:p text:style-name="P85"><text:span text:style-name="T49">1. El nombramiento del Secretario se efectuará entre funcionarios de Administración Local con habilitación de carácter estatal, en los términos previstos en la normativa vigente al efecto.</text:span> </text:p>
      <text:p text:style-name="P85"><text:span text:style-name="T49">2. El Secretario General de la Corporación actuará como Secretario de las sesiones del Pleno, de la Junta de Gobierno local y de las Comisiones Informativas y ejercerá, entre otras, las siguientes funciones:</text:span> </text:p>
      <text:p text:style-name="P85"><text:soft-page-break/><text:span text:style-name="T49">a. La de fe pública, que comprende:</text:span> </text:p>
      <text:p text:style-name="P85"><text:span text:style-name="T44">-</text:span><text:span text:style-name="T46"> </text:span><text:span text:style-name="T44">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y la asistencia a este en la realización de la correspondiente convocatoria.</text:span> </text:p>
      <text:p text:style-name="P85"><text:span text:style-name="T44">-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span> </text:p>
      <text:p text:style-name="P85"><text:span text:style-name="T44">-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span> </text:p>
      <text:p text:style-name="P85"><text:span text:style-name="T44">- 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text:span> </text:p>
      <text:p text:style-name="P85"><text:span text:style-name="T44">- Transcribir en el Libro de Resoluciones, cualquiera que sea su soporte, las dictadas por la Presidencia, por los miembros de la Corporación que resuelvan por delegación de la misma, así como las de cualquier otro órgano con competencias resolutivas. Dicha transcripción constituirá exclusivamente garantía de la autenticidad e integridad de las mismas.</text:span> </text:p>
      <text:p text:style-name="P85"><text:span text:style-name="T44">- Certificar todos los actos o resoluciones de la Presidencia y los acuerdos de los órganos colegiados decisorios, así como los antecedentes, libros y documentos del ayuntamiento.</text:span> </text:p>
      <text:p text:style-name="P85"><text:span text:style-name="T44">-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text:span> </text:p>
      <text:p text:style-name="P85"><text:span text:style-name="T44">- Anotar en los expedientes, bajo firma, las resoluciones y acuerdos que recaigan, así como notificar dichas resoluciones y acuerdos en la forma establecida en la normativa aplicable.</text:span> </text:p>
      <text:p text:style-name="P85"><text:span text:style-name="T44">- Actuar como fedatario en la formalización de todos los contratos, convenios y documentos análogos en que intervenga el ayuntamiento.</text:span> </text:p>
      <text:p text:style-name="P85"><text:span text:style-name="T44">- Disponer que se publiquen, cuando sea preceptivo, los actos y acuerdos del ayuntamiento en los medios oficiales de publicidad, en el tablón de anuncios de la misma y en la sede electrónica, certificándose o emitiéndose diligencia acreditativa de su resultado si así fuera preciso.</text:span> </text:p>
      <text:p text:style-name="P85"><text:span text:style-name="T44">- Llevar y custodiar el Registro de Intereses de los miembros de la Corporación, el Inventario de Bienes y, en su caso, el Registro de Convenios.</text:span> </text:p>
      <text:p text:style-name="P85"><text:span text:style-name="T44">- La superior dirección de los archivos y registros del ayuntamiento.</text:span> </text:p>
      <text:p text:style-name="P85"><text:span text:style-name="T49">b. La de asesoramiento legal preceptivo, que comprende:</text:span> </text:p>
      <text:p text:style-name="P85"><text:span text:style-name="T102">- 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span> </text:p>
      <text:p text:style-name="P85"><text:span text:style-name="T99">- La emisión de </text:span><text:span text:style-name="T102">informes previos siempre que un precepto legal o reglamentario así lo establezca.</text:span> </text:p>
      <text:p text:style-name="P85"><text:span text:style-name="T102">- La emisión de informe previo siempre que se trate de asuntos para cuya aprobación se exija la mayoría absoluta del número legal de miembros de la Corporación o cualquier otra mayoría cualificada.</text:span> </text:p>
      <text:p text:style-name="P85"><text:span text:style-name="T102">- Informar en las sesiones de los órganos colegiados a las que asista y cuando medie requerimiento expreso de quien presida, acerca de los aspectos legales del asunto que se discuta, </text:span><text:soft-page-break/><text:span text:style-name="T102">con objeto de colaborar en la corrección jurídica de la decisión que haya de adoptarse. Si en el debate se ha planteado alguna cuestión nueva sobre cuya legalidad pueda dudarse, podrá solicitar al Presidente el uso de la palabra para asesorar a la Corporación.</text:span> </text:p>
      <text:p text:style-name="P85"><text:span text:style-name="T102">- Acompañar al Presidente o miembros de la Corporación en los actos de firma de escrituras y, si así lo demandaren, en sus visitas a autoridades o asistencia a reuniones, a efectos de asesoramiento legal.</text:span> </text:p>
      <text:p text:style-name="P85"><text:span text:style-name="T102">- Asistir al Presidente de la Corporación, junto con el Interventor, para la formación del presupuesto, a efectos procedimentales y formales, no materiales.</text:span> </text:p>
      <text:p text:style-name="P85"><text:span text:style-name="T44">3. La emisión del informe del Secretario podrá consistir en una nota de conformidad en relación con los informes que hayan sido emitidos por los servicios del propio Ayuntamiento y que figuren como informes jurídicos en el expediente.</text:span> </text:p>
      <text:p text:style-name="P85"><text:span text:style-name="T48">Sección 4ª. De la Asesoría Jurídica Municipal.</text:span> </text:p>
      <text:p text:style-name="P85"><text:span text:style-name="T48">Artículo 209.</text:span><text:span text:style-name="T54"> </text:span><text:span text:style-name="T49">Definición y composición de la Asesoría Jurídica Municipal.</text:span> </text:p>
      <text:p text:style-name="P85"><text:span text:style-name="T49">1. La Asesoría Jurídica Municipal es la unidad administrativa dependiente de la Alcaldía responsable de la asistencia jurídica al Ayuntamiento, sin perjuicio de las funciones reservadas por la legislación vigente a otros órganos estatales, autonómicos y municipales.</text:span> </text:p>
      <text:p text:style-name="P85"><text:span text:style-name="T49">2. Al frente de la misma estará un Jefe. Su nombramiento se efectuará entre funcionarios de carrera, licenciados en derecho, pertenecientes al Grupo de Clasificación Profesional A1, en los términos establecidos por la legislación vigente aplicable, y se ocupará, entre otras tareas, de la dirección, organización, coordinación e inspección de las funciones encomendadas al personal adscrito a los servicios jurídicos municipales, sin perjuicio de las que estén atribuidas al Secretario General y a otros órganos estatales o autonómicos que tengan atribuidas normativamente funciones de asesoramiento.</text:span> </text:p>
      <text:p text:style-name="P85"><text:span text:style-name="T48">Artículo 210.</text:span><text:span text:style-name="T54"> </text:span><text:span text:style-name="T49">Funciones de la Asesoría Jurídica Municipal.</text:span> </text:p>
      <text:p text:style-name="P85"><text:span text:style-name="T49">Corresponde a los Letrados integrados en la Asesoría Jurídica Municipal la asistencia jurídica a la Alcaldía y demás Concejales, comprensiva del asesoramiento jurídico y de la defensa en juicio, salvo que designen abogado colegiado para su representación y defensa, de conformidad con lo dispuesto en el apartado tercero del art. 551 de la Ley Orgánica 6/1985, de 1 de julio, del Poder Judicial.</text:span> </text:p>
      <text:p text:style-name="P85"><text:span text:style-name="T48">Artículo 211.</text:span><text:span text:style-name="T54"> </text:span><text:span text:style-name="T49">Nombramiento y funciones de los Letrados Asesores.</text:span> </text:p>
      <text:p text:style-name="P85"><text:span text:style-name="T49">1. El nombramiento de los Letrados Asesores se ajustará a lo establecido en la normativa vigente para el acceso a plazas de funcionarios del Grupo de Administración Especial, Subgrupo de Técnicos con exigencia de Título Superior de Licenciado o Grado en Derecho.</text:span> </text:p>
      <text:p text:style-name="P85"><text:span text:style-name="T49">2. Los Letrados Asesores integrados en la Asesoría Jurídica Municipal desarrollarán sus funciones en régimen de dedicación exclusiva y con incompatibilidad respecto de cualquier otra actividad profesional, en los términos previstos en el ordenamiento jurídico vigente y ejercerán las funciones de asesoramiento jurídico y defensa en juicio, así como cualesquiera otros cometidos jurídicos o administrativos que les encomiende la Alcaldía o el Letrado responsable del servicio.</text:span> </text:p>
      <text:p text:style-name="P85"><text:span text:style-name="T48">Artículo 212</text:span><text:span text:style-name="T49">. Emisión de informes.</text:span> </text:p>
      <text:p text:style-name="P85"><text:span text:style-name="T49">1. La Asesoría Jurídica Municipal emitirá informe a solicitud de cualquiera de los órganos superiores del Ayuntamiento de Mogán, o si así lo solicitare a la Alcaldía un tercio del número de Concejales de la Corporación. En los informes habrá de señalarse la legislación aplicable en cada caso y ajuste a la legalidad del proyecto de acuerdo o resolución, convenio, Ordenanza o Reglamento respecto del cual se le interese informe.</text:span> </text:p>
      <text:p text:style-name="P85"><text:span text:style-name="T49">2. Sin perjuicio de lo dispuesto en el apartado anterior, se someterán a informe de legalidad previo y preceptivo de la Asesoría Jurídica Municipal, salvo en los casos que corresponda emitir informe al Secretario o exista informe jurídico de la correspondiente unidad administrativa, los siguientes asuntos:</text:span> </text:p>
      <text:p text:style-name="P85"><text:span text:style-name="T49">- Los proyectos y anteproyectos de ordenanzas, reglamentos y disposiciones de carácter general del Ayuntamiento o sobre los que deba informar o manifestar su criterio, preceptivamente, la Administración Municipal.</text:span> </text:p>
      <text:p text:style-name="P85"><text:span text:style-name="T49">- Los convenios a celebrar por el Ayuntamiento.</text:span> </text:p>
      <text:p text:style-name="P85"><text:span text:style-name="T49">- Los conflictos de atribuciones entre órganos de la administración municipal.</text:span> </text:p>
      <text:p text:style-name="P85"><text:span text:style-name="T49">- Cualquier otro asunto respecto al cual la legislación vigente exija informe jurídico con carácter preceptivo de esta Administración y no exista jurista al frente del Servicio o Departamento a que afecte.</text:span> </text:p>
      <text:p text:style-name="P95">- Recursos administrativos que se deduzcan frente a actos y disposiciones de la Administración Municipal. </text:p>
      <text:p text:style-name="P85"><text:soft-page-break/><text:span text:style-name="T49">- Actuaciones administrativas y diligencias preprocesales previstas en los artículos 29, 30, 43, 44 y 110 de la Ley 29/1988, de 13 de junio, reguladora de la Jurisdicción contencioso-administrativa.</text:span> </text:p>
      <text:p text:style-name="P85"><text:span text:style-name="T49">- Acuerdos sobre ejercicio de acciones judiciales y administrativas.</text:span> </text:p>
      <text:p text:style-name="P85"><text:span text:style-name="T49">- Las propuestas de resolución en los procedimientos de declaración de lesividad.</text:span> </text:p>
      <text:p text:style-name="P85"><text:span text:style-name="T49">- Planteamiento de conflictos de jurisdicción a los juzgados y tribunales.</text:span> </text:p>
      <text:p text:style-name="P85"><text:span text:style-name="T49">3. El Alcalde y los Concejales con responsabilidades de gobierno, podrán consultar a la Asesoría Jurídica sobre cualquier cuestión jurídica relacionada con los asuntos de su competencia, precisando los puntos que deben ser objeto de asesoramiento.</text:span> </text:p>
      <text:p text:style-name="P95">4. Las funciones de representación y defensa en juicio se encomendarán a los letrados integrados en la Asesoría Jurídica municipal, sin perjuicio de que para asunto o materias concretas pueda designarse por la Alcaldía, oído el Letrado Jefe, abogado colegiado que represente y defienda a la entidad de conformidad con lo dispuesto en el apartado tercero del artículo 551 de la Ley 6/1985, de 1 de julio, del Poder Judicial. </text:p>
      <text:p text:style-name="P85"><text:span text:style-name="T49">5. La decisión de no recurrir una sentencia o resolución judicial desfavorable para la Administración corresponde a la Alcaldía, previo informe motivado al efecto del letrado jefe o letrado director del procedimiento, en el que se plasmará el conforme del Alcalde.</text:span> </text:p>
      <text:p text:style-name="P85"><text:span text:style-name="T49">6. Les corresponderá, así mismo, la elaboración de las propuestas de ejecución de sentencias al órgano municipal que proceda.</text:span> </text:p>
      <text:p text:style-name="P85"><text:span text:style-name="T49">7. Los informes de la Asesoría Jurídica Municipal no tendrán carácter vinculante y se emitirán en el plazo de diez días, salvo que la norma legal o reglamentaria que regule el procedimiento establezca un plazo inferior.</text:span> </text:p>
      <text:p text:style-name="P85"><text:span text:style-name="T48">Artículo 213.</text:span><text:span text:style-name="T54"> </text:span><text:span text:style-name="T49">Defensa en juicio del Ayuntamiento de Mogán.</text:span> </text:p>
      <text:p text:style-name="P85"><text:span text:style-name="T49">1. La defensa en juicio del Ayuntamiento de Mogán y de sus organismos públicos corresponderá a los Letrados integrantes de la Asesoría Jurídica Municipal.</text:span> </text:p>
      <text:p text:style-name="P85"><text:span text:style-name="T49">2. Los Letrados del Ayuntamiento podrán asumir respectivamente la defensa en juicio de las Autoridades, funcionarios y empleados del Ayuntamiento de Mogán en procedimientos judiciales que se sigan por razón de actos u omisiones relacionados directa o inmediatamente con el ejercicio de sus respectivas funciones.</text:span> </text:p>
      <text:p text:style-name="P85"><text:span text:style-name="T49">3. El órgano directivo de que dependa la Autoridad, el funcionario o empleado, propondrá razonadamente la representación y defensa que se solicita. No se podrá llevar a efecto la misma si existe colisión con la defensa de los derechos e intereses generales del Ayuntamiento.</text:span> </text:p>
      <text:p text:style-name="P85"><text:span text:style-name="T49">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parte del Letrado del Ayuntamiento desde el momento en que se tenga constancia de que se ha realizado tal nombramiento. En este supuesto a la Junta de Gobierno Local, previo informe de intervención de fondos sobre consignación económica, se le otorga la capacidad para decidir si abona en su totalidad o en parte los honorarios externos ocasionados.</text:span> </text:p>
      <text:p text:style-name="P85"><text:span text:style-name="T49">5. La Alcaldía podrá acordar, previa consulta si lo considera necesario con el Letrado Jefe, que la defensa procesal del Ayuntamiento sea encomendada a un abogado colegiado, en los términos previstos en el artículo 551.3 de la Ley Orgánica 6/1985, de 1 de julio, del Poder Judicial.</text:span> </text:p>
      <text:p text:style-name="P85"><text:span text:style-name="T48">Artículo 214.</text:span><text:span text:style-name="T54"> </text:span><text:span text:style-name="T49">Régimen interno de la Asesoría Jurídica Municipal.</text:span> </text:p>
      <text:p text:style-name="P85"><text:span text:style-name="T49">La regulación de su forma de prestación y el régimen interno de la Asesoría Jurídica Municipal será establecido por el Letrado Jefe con la conformidad del Alcalde o Concejal en quien este delegue.</text:span> </text:p>
      <text:p text:style-name="P85"><text:span text:style-name="T48">Sección 5ª.</text:span><text:span text:style-name="T27"> </text:span><text:span text:style-name="T48">De la Hacienda Municipal.</text:span> </text:p>
      <text:p text:style-name="P85"><text:span text:style-name="T48">Artículo 215</text:span><text:span text:style-name="T49">. Intervención General del Ayuntamiento de Mogán.</text:span> </text:p>
      <text:p text:style-name="P85"><text:span text:style-name="T49">1. La Intervención General, como órgano de control y fiscalización interna de la gestión económico-financiera, tendrá las funciones que la legislación estatal y autonómica le atribuyen y, </text:span><text:soft-page-break/><text:span text:style-name="T49">en todo caso, la emisión de informes, dictámenes y propuestas que en materia económico financiera o presupuestaria le hayan sido solicitadas por la Presidencia, o a la misma por un tercio de los concejales, o cuando se trate de materias para las que legalmente se exija una mayoría especial, así como el dictamen sobre la procedencia de nuevos servicios o reforma de los existentes a efectos de la evaluación de la repercusión económico-financiera de las respectivas propuestas. Si en el debate plenario se plantea alguna cuestión sobre cuyas repercusiones </text:span><text:span text:style-name="T49">presupuestarias pudiera dudarse, el Interventor podrá solicitar al presidente el uso de la palabra para asesorar a la Corporación.</text:span> </text:p>
      <text:p text:style-name="P85"><text:span text:style-name="T44">2. </text:span><text:span text:style-name="T51">Corresponde a la Intervención General del Ayuntamiento de Mogán la función pública de</text:span><text:span text:style-name="T47"> </text:span><text:span text:style-name="T44">control interno de la gestión económico-financiera y presupuestaria</text:span><text:span text:style-name="T51">, en su triple acepción de función interventora; función de </text:span><text:span text:style-name="T44">control financiero en las modalidades de función de control permanente y auditoría pública;</text:span><text:span text:style-name="T52"> </text:span><text:span text:style-name="T51">y función de contabilidad.</text:span> </text:p>
      <text:p text:style-name="P85"><text:span text:style-name="T44">3. El ejercicio del control financiero incluirá, en todo caso, las actuaciones de control atribuidas en el ordenamiento jurídico al órgano interventor, tales como:</text:span> </text:p>
      <text:p text:style-name="P85"><text:span text:style-name="T44">- El control de subvenciones y ayudas públicas, de acuerdo con lo establecido en la Ley 38/2003, de 17 de noviembre, General de Subvenciones.</text:span> </text:p>
      <text:p text:style-name="P85"><text:span text:style-name="T44">- El informe de los proyectos de presupuestos y de los expedientes de modificación de estos.</text:span> </text:p>
      <text:p text:style-name="P85"><text:span text:style-name="T44">- La emisión de informe previo a la concertación o modificación de las operaciones de crédito.</text:span> </text:p>
      <text:p text:style-name="P85"><text:span text:style-name="T44">- La emisión de informe previo a la aprobación de la liquidación del Presupuesto.</text:span> </text:p>
      <text:p text:style-name="P85"><text:span text:style-name="T44">-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span> </text:p>
      <text:p text:style-name="P85"><text:span text:style-name="T44">- Emitir los informes y certificados en materia económico-financiera y presupuestaria y su remisión a los órganos que establezca su normativa específica.</text:span> </text:p>
      <text:p text:style-name="P85"><text:span text:style-name="T44">4. La función de contabilidad comprende:</text:span> </text:p>
      <text:p text:style-name="P85"><text:span text:style-name="T44">- Llevar y desarrollar la contabilidad financiera y la de ejecución del presupuesto de la Entidad Local de acuerdo con las normas generales y las dictadas por el Pleno de la Corporación.</text:span> </text:p>
      <text:p text:style-name="P85"><text:span text:style-name="T44">- Formar la Cuenta General de la Entidad Local.</text:span> </text:p>
      <text:p text:style-name="P85"><text:span text:style-name="T44">- Formar, con arreglo a criterios usualmente aceptados, los estados integrados y consolidados de las cuentas que determine el Pleno de la Corporación.</text:span> </text:p>
      <text:p text:style-name="P85"><text:span text:style-name="T44">- Coordinar las funciones o actividades contables de la Entidad Local, emitiendo las instrucciones técnicas oportunas e inspeccionando su aplicación.</text:span> </text:p>
      <text:p text:style-name="P85"><text:span text:style-name="T44">-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span> </text:p>
      <text:p text:style-name="P85"><text:span text:style-name="T44">- Inspeccionar la contabilidad de los organismos autónomos, de las sociedades mercantiles dependientes de la Entidad Local, así como de sus entidades públicas empresariales, de acuerdo con los procedimientos que establezca el Pleno.</text:span> </text:p>
      <text:p text:style-name="P85"><text:span text:style-name="T44">-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span> </text:p>
      <text:p text:style-name="P85"><text:span text:style-name="T44">-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span> </text:p>
      <text:p text:style-name="P85"><text:span text:style-name="T44">-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span> </text:p>
      <text:p text:style-name="P85"><text:span text:style-name="T44">-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span> </text:p>
      <text:p text:style-name="P85"><text:soft-page-break/><text:span text:style-name="T44">- La remisión de la información económico financiera al Ministerio de Hacienda y Función Pública, al Tribunal de Cuentas y a los órganos de control externo así como a otros organismos de conformidad con lo dispuesto en la normativa vigente.</text:span> </text:p>
      <text:p text:style-name="P85"><text:span text:style-name="T44">5. La Intervención General quedará adscrita orgánicamente al Área de gobierno con competencias en materia de Hacienda, si bien ejercerá sus funciones con plena autonomía </text:span><text:span text:style-name="T44">respecto de los órganos y entidades municipales y cargos directivos cuya gestión fiscalice, teniendo completo acceso a la contabilidad y a cuantos documentos sean necesarios para el ejercicio de sus funciones.</text:span> </text:p>
      <text:p text:style-name="P85"><text:span text:style-name="T49">6. En los casos de vacante, ausencia o enfermedad del Interventor General las funciones de este serán desempeñadas por </text:span><text:span text:style-name="T51">funcionario de la propia Corporación suficientemente capacitado al efecto, nombrado por la Comunidad Autónoma a solicitud de la Alcaldía con carácter accidental conforme a lo previsto en el artículo 52 del RD 128/2018, de 16 de marzo,</text:span><text:span text:style-name="T54"> </text:span><text:span text:style-name="T49">sin perjuicio de lo dispuesto en el artículo 89 de este Reglamento Orgánico.</text:span> </text:p>
      <text:p text:style-name="P85"><text:span text:style-name="T51">7. </text:span><text:span text:style-name="T49">De conformidad con lo previsto en el artículo 3.1 de la Ley Ley 40/2015, de 1 de octubre, de Régimen Jurídico del Sector Público, se le atribuye al Interventor general la función de armonización del Área de Hacienda, sin perjuicio de la separación de funciones entre los distintos órganos del área dispuesta en el artículo 133 de la Ley 7/1985, de 2 de abril, Reguladora de las Bases de Régimen Local</text:span> </text:p>
      <text:p text:style-name="P85"><text:span text:style-name="T48">Artículo 216</text:span><text:span text:style-name="T49">. Tesorería municipal.</text:span> </text:p>
      <text:p text:style-name="P85"><text:span text:style-name="T49">1. Las funciones públicas de tesorería, excluida la recaudación tributaria, se ejercerán por la Tesorería municipal.</text:span> </text:p>
      <text:p text:style-name="P85"><text:span text:style-name="T49">2. El titular de la Tesorería municipal se denominará Tesorero municipal y será nombrado según lo previsto en </text:span><text:span text:style-name="T51">este</text:span><text:span text:style-name="T54"> </text:span><text:span text:style-name="T49">Reglamento Orgánico.</text:span> </text:p>
      <text:p text:style-name="P85"><text:span text:style-name="T49">3. Corresponde al Tesorero municipal la recaudación en periodo voluntario de todos aquellos ingresos de derecho público no tributarios, así como de los ingresos procedentes del patrimonio del Ayuntamiento y de cualesquiera otros ingresos de derecho privado.</text:span> </text:p>
      <text:p text:style-name="P85"><text:span text:style-name="T49">4. La Tesorería Municipal quedará adscrita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span> </text:p>
      <text:p text:style-name="P85"><text:span text:style-name="T49">5. En los casos de vacante, ausencia o enfermedad del Tesorero municipal las funciones de este serán desempeñadas por </text:span><text:span text:style-name="T51">funcionario de la propia Corporación suficientemente capacitado al efecto, nombrado por la Comunidad Autónoma a solicitud de la Alcaldía con carácter accidental conforme a lo previsto en el artículo 52 del RD 128/2018, de 16 de marzo,</text:span><text:span text:style-name="T54"> </text:span><text:span text:style-name="T49">sin perjuicio de lo dispuesto en el artículo 89 de este Reglamento Orgánico.</text:span> </text:p>
      <text:p text:style-name="P85"><text:span text:style-name="T48">Artículo 217.</text:span><text:span text:style-name="T54"> </text:span><text:span text:style-name="T49">Recaudación municipal.</text:span> </text:p>
      <text:p text:style-name="P85"><text:span text:style-name="T49">1. La función pública de recaudación de los ingresos tributarios municipales, así como la recaudación en período ejecutivo de los restantes ingresos de derecho público y privado del Ayuntamiento de Mogán se ejercerá por el órgano de recaudación o, en su caso, mediante organismo público.</text:span> </text:p>
      <text:p text:style-name="P85"><text:span text:style-name="T49">2. El Titular de la Gestión Recaudatoria quedará adscrito al Área de gobierno con competencias en materia de Hacienda y dependerá directamente del titular del Área, sin perjuicio de las competencias atribuidas por la legislación de régimen local y por el presente Reglamento Orgánico a los órganos superiores del Ayuntamiento de Mogán.</text:span> </text:p>
      <text:p text:style-name="P85"><text:span text:style-name="T48">Artículo 218.</text:span><text:span text:style-name="T54"> </text:span><text:span text:style-name="T49">Gestión tributaria.</text:span> </text:p>
      <text:p text:style-name="P85"><text:span text:style-name="T49">1. En el Ayuntamiento de Mogán las funciones de gestión tributaria, excluida la recaudación, serán ejercidas por el Servicio de la Intervención General a quien se atribuya.</text:span> </text:p>
      <text:p text:style-name="P85"><text:span text:style-name="T49">2. Los puestos de trabajo incardinados en las correspondientes Unidades de gestión, liquidación, inspección y revisión de los actos tributarios municipales, estarán bajo la coordinación del Interventor General, que será el responsable de la gestión tributaria.</text:span> </text:p>
      <text:p text:style-name="P85"><text:span text:style-name="T48">Artículo 219.</text:span><text:span text:style-name="T54"> </text:span><text:span text:style-name="T49">Disposiciones comunes a todos los órganos que integran la Hacienda municipal.</text:span> </text:p>
      <text:p text:style-name="P85"><text:soft-page-break/><text:span text:style-name="T49">El nombramiento del Interventor General Municipal y del Tesorero Municipal se efectuará en los términos previstos en la Ley 7/1985, de 2 de abril, Reguladora de las Bases del Régimen Local, y concordantes, y artículos 88 y 216 de este Reglamento.</text:span> </text:p>
      <text:p text:style-name="P85"><text:span text:style-name="T48">Sección 6ª. Coordinadores de Área, Jefes de Servicio y Jefes de Negociado</text:span> </text:p>
      <text:p text:style-name="P85"><text:span text:style-name="T98">Artículo 220. </text:span><text:span text:style-name="T99">Coordinador de Área.</text:span> </text:p>
      <text:p text:style-name="P91"><text:span text:style-name="T60">1. El de Coordinador de Área es un puesto de mando cuya competencia comprende funciones de estudio, informe, asesoramiento y propuesta de carácter superior, y la directa realización de funciones y</text:span><text:span text:style-name="T43"> </text:span><text:span text:style-name="T60">actividades para la que capacita específicamente su título. </text:span></text:p>
      <text:p text:style-name="P85"><text:span text:style-name="T51">2. </text:span><text:span text:style-name="T49">Son funciones que corresponde a los Coordinadores de Área:</text:span> </text:p>
      <text:p text:style-name="P85"><text:span text:style-name="T49">- Organización y dirección de las funciones y actividades atribuidas y desarrolladas por los servicios, unidades administrativas y personal adscrito.</text:span> </text:p>
      <text:p text:style-name="P85"><text:span text:style-name="T49">- Administrar y gestionar los recursos materiales y bienes afectos para la realización de los cometidos y funciones asignados.</text:span> </text:p>
      <text:p text:style-name="P85"><text:span text:style-name="T49">- </text:span><text:span text:style-name="T51">Formalizar</text:span><text:span text:style-name="T54"> </text:span><text:span text:style-name="T49">anteproyectos de planes, programas y convenios así como su ejecución, de conformidad con las instrucciones dictadas por el Teniente de Alcalde del que dependan.</text:span> </text:p>
      <text:p text:style-name="P85"><text:span text:style-name="T49">- Impulsar y supervisar la gestión ordinaria del Área, velando por el buen funcionamiento de los servicios, unidades y personal a su cargo.</text:span> </text:p>
      <text:p text:style-name="P85"><text:span text:style-name="T49">- Estudio, informe, asesoramiento y propuesta de resolución de actos y acuerdos.</text:span> </text:p>
      <text:p text:style-name="P85"><text:span text:style-name="T49">- La dirección y coordinación del personal del Área, lo que implicará, informar las adscripciones en comisión de servicios, la autorización de permisos, vacaciones y licencias y, en su caso, la asignación de gratificaciones y complementos de productividad.</text:span> </text:p>
      <text:p text:style-name="P85"><text:span text:style-name="T98">Artículo 221. </text:span><text:span text:style-name="T99">Jefe de Servicio.</text:span> </text:p>
      <text:p text:style-name="P85"><text:span text:style-name="T99">1. El Jefe de Servicio es un funcionario al frente de un Servicio,</text:span><text:span text:style-name="T54"> </text:span><text:span text:style-name="T49">parte de un Área que tiene sustantividad propia y es susceptible de tratamiento independiente.</text:span> </text:p>
      <text:p text:style-name="P85"><text:span text:style-name="T49">2. A los Jefes de Servicio les corresponden, bajo la dependencia directa del Coordinador del Área, las funciones de:</text:span> </text:p>
      <text:p text:style-name="P85"><text:span text:style-name="T49">- Administrar y gestionar los recursos materiales y bienes afectos para la realización de los cometidos y funciones asignados.</text:span> </text:p>
      <text:p text:style-name="P85"><text:span text:style-name="T51">- Colaborar con el Coordinador del Área en la formalización de </text:span><text:span text:style-name="T49">anteproyectos de planes, programas y convenios así como en su ejecución.</text:span> </text:p>
      <text:p text:style-name="P85"><text:span text:style-name="T49">- Impulsar y supervisar la gestión ordinaria del Servicio.</text:span> </text:p>
      <text:p text:style-name="P85"><text:span text:style-name="T49">- El estudio, informe, asesoramiento y propuesta de resolución y acuerdos de actos administrativos del Servicio.</text:span> </text:p>
      <text:p text:style-name="P85"><text:span text:style-name="T49">- Actos de ordenación como devolución de documentos o remisión a otros servicios o al archivo, así como impulso de la actividad.</text:span> </text:p>
      <text:p text:style-name="P85"><text:span text:style-name="T49">- Las demás propias del Jefe de Negociado con respecto a los negociados donde no exista esta figura.</text:span> </text:p>
      <text:p text:style-name="P85"><text:span text:style-name="T98">Artículo 222. </text:span><text:span text:style-name="T99">Jefe de negociado.</text:span> </text:p>
      <text:p text:style-name="P85"><text:span text:style-name="T99">1. El Jefe de Negociado es un funcionario al frente de un Negociado, parte de un Servicio que tiene sustantividad propia y es susceptible de tratamiento independiente.</text:span> </text:p>
      <text:p text:style-name="P85"><text:span text:style-name="T99">2. Le corresponden, bajo la dependencia directa del Jefe de Servicio, si existiese, y en caso contrario del Coordinador del Área, las siguientes funciones:</text:span> </text:p>
      <text:p text:style-name="P85"><text:span text:style-name="T49">- El estudio, informe, asesoramiento y propuesta de resolución y acuerdos de actos administrativos, si no existiese Jefe de Servicio. Si existiese, colaborar con el mismo en dichas funciones.</text:span> </text:p>
      <text:p text:style-name="P85"><text:span text:style-name="T49">- La gestión de expedientes, recabar y emitir los actos de ordenación e instrucción de los expedientes y los actos de impulso de naturaleza análoga.</text:span> </text:p>
      <text:p text:style-name="P85"><text:span text:style-name="T49">- Recibir las notificaciones y traslados dirigidas al Negociado, así como las providencias.</text:span> </text:p>
      <text:p text:style-name="P85"><text:span text:style-name="T49">- La notificación de resoluciones y acuerdos.</text:span> </text:p>
      <text:p text:style-name="P85"><text:span text:style-name="T49">- La autorización de devolución de documentos y su remisión a otros servicios o al archivo.</text:span> </text:p>
      <text:p text:style-name="P85"><text:span text:style-name="T49">- El cotejo de documentación.</text:span> </text:p>
      <text:p text:style-name="P85"><text:span text:style-name="T49">- Diligenciar comparecencias.</text:span> </text:p>
      <text:p text:style-name="P85"><text:span text:style-name="T48">Artículo 223.</text:span><text:span text:style-name="T54"> </text:span><text:span text:style-name="T51">Otras funciones reservadas.</text:span> </text:p>
      <text:p text:style-name="P85"><text:span text:style-name="T51">Son funciones públicas reservadas a funcionarios públicos:</text:span> </text:p>
      <text:p text:style-name="P85"><text:span text:style-name="T51">- Impulsar los procedimientos administrativos en que intervengan.</text:span> </text:p>
      <text:p text:style-name="P85"><text:soft-page-break/><text:span text:style-name="T51">- Rubricar al margen las certificaciones de documentos que custodie la unidad.</text:span> </text:p>
      <text:p text:style-name="P85"><text:span text:style-name="T51">- Notificaciones de las resoluciones y acuerdos competencia de la unidad administrativa.</text:span> </text:p>
      <text:p text:style-name="P85"><text:span text:style-name="T51">- Instrucción de los procedimientos que se tramitan en la unidad.</text:span> </text:p>
      <text:p text:style-name="P85"><text:span text:style-name="T51">- Despachar providencias y diligencias.</text:span> </text:p>
      <text:p text:style-name="P96">- Informar expedientes. </text:p>
      <text:p text:style-name="P85"><text:span text:style-name="T51">- Cotejar documentación de la unidad que preste servicio.</text:span> </text:p>
      <text:p text:style-name="P85"><text:span text:style-name="T48">TÍTULO IX.- DE LA INFORMACIÓN Y PARTICIPACIÓN CIUDADANA</text:span> </text:p>
      <text:p text:style-name="P85"><text:span text:style-name="T48">Artículo 224.</text:span><text:span text:style-name="T49"> Derecho a la información y participación.</text:span> </text:p>
      <text:p text:style-name="P85"><text:span text:style-name="T49">1. Se reconoce a los vecinos y entidades del municipio el derecho a la información y participación en los términos previstos legalmente y desarrollados en el Reglamento de Participación Ciudadana </text:span><text:span text:style-name="T51">por los siguientes medios:</text:span> </text:p>
      <text:p text:style-name="P85"><text:span text:style-name="T51">a) La participación orgánica en asociaciones vecinales inscritas en el registro municipal de entidades ciudadanas, que tendrán derecho al uso de medios públicos que la corporación ponga a su disposición. La cesión de inmuebles para este fin se ajustará a lo que disponga la normativa o acuerdos municipales, con sujeción a lo previsto en la legislación autonómica reguladora de los bienes locales.</text:span> </text:p>
      <text:p text:style-name="P85"><text:span text:style-name="T51">b) El ejercicio del derecho de iniciativa popular, que se ajustará a los requisitos y trámites que prevea, en su caso, la ley de iniciativa popular de la Comunidad Autónoma Canaria y, en su defecto, a lo que disponga la legislación general de régimen local.</text:span> </text:p>
      <text:p text:style-name="P85"><text:span text:style-name="T51">c) La participación orgánica y funcional en consejos de barrio y de sector, conforme a lo previsto en la Ley y en los reglamentos municipales.</text:span> </text:p>
      <text:p text:style-name="P85"><text:span text:style-name="T51">d) La intervención en las sesiones plenarias en la forma prevista en los reglamentos y, en todo caso, lo que disponga la legislación básica y de desarrollo.</text:span> </text:p>
      <text:p text:style-name="P85"><text:span text:style-name="T51">e) La solicitud y recepción de información.</text:span> </text:p>
      <text:p text:style-name="P85"><text:span text:style-name="T51">f) La solicitud y obtención de copias de documentos y certificados de actos y acuerdos.</text:span> </text:p>
      <text:p text:style-name="P85"><text:span text:style-name="T51">g) La asistencia a las sesiones del pleno, y de la Junta de Gobierno Local cuando en el orden del día figuren asuntos que deba conocer y acordar por delegación de aquel.</text:span> </text:p>
      <text:p text:style-name="P85"><text:span text:style-name="T51">h) Consultas ciudadanas.</text:span> </text:p>
      <text:p text:style-name="P85"><text:span text:style-name="T51">i) Encuentros colectivos ciudadanos.</text:span> </text:p>
      <text:p text:style-name="P85"><text:span text:style-name="T51">j) Encuestas sobre el funcionamiento de los servicios y las necesidades locales.</text:span> </text:p>
      <text:p text:style-name="P85"><text:span text:style-name="T51">k) Usos de redes sociales, herramientas web o cualquier otra nueva tecnología que permitan la interacción entre los representantes municipales y la sociedad.</text:span> </text:p>
      <text:p text:style-name="P96">l) Formular programas de necesidades vecinales, valorados económicamente, en los presupuestos participativos, regulada la mencionada participación en reglamento o bases de ejecución del presupuesto. </text:p>
      <text:p text:style-name="P85"><text:span text:style-name="T49">2. Las sesiones del Pleno serán públicas, salvo excepciones legalmente previstas, y, en consecuencia, podrán asistir a las mismas todos los ciudadanos y vecinos que lo consideren conveniente, así como los medios de comunicación social, atendiendo al aforo del salón de sesiones.</text:span> </text:p>
      <text:p text:style-name="P85"><text:span text:style-name="T48">Artículo 225. </text:span><text:span text:style-name="T49">Participación en el Pleno.</text:span> </text:p>
      <text:p text:style-name="P85"><text:span text:style-name="T49">1. La Participación Ciudadana en el Pleno se establece como sigue:</text:span> </text:p>
      <text:p text:style-name="P85"><text:span text:style-name="T49">- Derecho a proponer un tema para incluir en el Orden del Día.</text:span> </text:p>
      <text:p text:style-name="P85"><text:span text:style-name="T49">- Posibilidad de expresar por escrito la opinión de una entidad sobre una materia incluida en el Orden del Día, para su lectura por la Concejalía correspondiente.</text:span> </text:p>
      <text:p text:style-name="P85"><text:span text:style-name="T49">- Petición por escrito de intervención oral en algún tema del Orden del día promovido por el interesado.</text:span> </text:p>
      <text:p text:style-name="P85"><text:span text:style-name="T49">- Intervención al terminar la sesión al objeto de expresar opinión sobre los temas tratados en la misma.</text:span> </text:p>
      <text:p text:style-name="P96"><text:soft-page-break/>- Los vecinos que acrediten un interés legítimo en alguno de los asuntos incluidos en el orden del día y soliciten su intervención con 48 horas de antelación, expresarán su opinión sobre el tema que constituya el objeto al finalizar el debate del punto </text:p>
      <text:p text:style-name="P85"><text:span text:style-name="T49">2. Los derechos citados podrán ser ejercitados por las entidades cívicas inscritas en el Registro Municipal de entidades o, excepcionalmente, por persona individual, siguiendo el procedimiento que al efecto se disponga en el Reglamento de Participación Ciudadana.</text:span> </text:p>
      <text:p text:style-name="P85"><text:span text:style-name="T48">Artículo 226. </text:span><text:span text:style-name="T49">Publicidad en Tablón de Anuncios y página web.</text:span> </text:p>
      <text:p text:style-name="P85"><text:span text:style-name="T49">1. Las convocatorias y órdenes del día de las sesiones del Pleno se harán públicas en el Tablón de Anuncios de las Casas Consistoriales y en la página web del ayuntamiento, pudiendo también acordarse por el propio Pleno de la Corporación el establecimiento de otros medios de publicidad.</text:span> </text:p>
      <text:p text:style-name="P85"><text:span text:style-name="T49">2. Sin perjuicio de lo dispuesto en el artículo 70.2 de la Ley 7/1985, de 2 de abril, se harán públicas en el Tablón de Anuncios de las Casas Consistoriales y en la página web del ayuntamiento las Actas de las sesiones plenarias celebradas por la Corporación. El Pleno de la Corporación puede acordar el establecimiento o la creación de otros medios de publicidad complementarios de los anteriormente señalados.</text:span> </text:p>
      <text:p text:style-name="P85"><text:span text:style-name="T48">Artículo 227. </text:span><text:span text:style-name="T49">Facilitación de la información.</text:span> </text:p>
      <text:p text:style-name="P85"><text:span text:style-name="T49">1. Toda la actividad relacionada con la publicidad a que se refiere el artículo anterior, así como el resto de la información que el Ayuntamiento proporcione en virtud de lo dispuesto en el artículo 69.1 de la Ley 7/1985, de 2 de abril, se desarrollará por los servicios administrativos del Ayuntamiento. Si el volumen o el incremento de dicha información así lo justificase, el Pleno de la Corporación podría crear una oficina de información al objeto de desarrollar tales actividades. La obtención de copias y certificaciones acreditativas de acuerdos o antecedentes de los mismos, así como la consulta a archivos y registros, se cursarán y serán otorgadas en los términos establecidos en la legislación sobre procedimiento administrativo.</text:span> </text:p>
      <text:p text:style-name="P85"><text:span text:style-name="T49">2. Las peticiones de información deberán ser razonadas, salvo que se refieran a la obtención de certificaciones de acuerdos o resoluciones, que en todo caso podrán ser obtenidas mediante el abono de la tasa correspondiente, si así se estableciera.</text:span> </text:p>
      <text:p text:style-name="P85"><text:span text:style-name="T48">Artículo 228. </text:span><text:span text:style-name="T49">Forma.</text:span> </text:p>
      <text:p text:style-name="P85"><text:span text:style-name="T49">1. Las solicitudes que dirijan los ciudadanos a cualquier órgano del Ayuntamiento en petición de aclaraciones o actuaciones, se cursarán necesariamente por escrito, y serán contestadas en los términos previstos en la legislación sobre procedimiento administrativo.</text:span> </text:p>
      <text:p text:style-name="P85"><text:span text:style-name="T49">2. En el caso de que la solicitud haga referencia a cuestiones de la competencia de otras Administraciones o atribuidas a órganos distintos, el destinatario de las mismas la dirigirá a quien corresponda, dando cuenta de este extremo al peticionario.</text:span> </text:p>
      <text:p text:style-name="P85"><text:span text:style-name="T49">Cuando la solicitud formule una propuesta de actuación, su destinatario informará al solicitante del trámite que se le haya de dar. Si la pregunta llega a tratarse en algún órgano colegiado, quien actúe de Secretario del mismo remitirá al proponente, en el plazo máximo de 15 días, copia de la parte correspondiente del acta de la sesión. Así mismo, el Presidente del órgano colegiado podrá requerir la presencia del autor de la propuesta en la sesión que corresponda, a los efectos de explicarla y defenderla por sí mismo.</text:span> </text:p>
      <text:p text:style-name="P85"><text:span text:style-name="T48">Artículo 229. </text:span><text:span text:style-name="T49">Colectivos ciudadanos.</text:span> </text:p>
      <text:p text:style-name="P85"><text:span text:style-name="T49">Además de las asociaciones o entidades a las que se refiere el artículo 72 de la Ley 7/1985, de 2 de abril, los colectivos de ciudadanos podrán formular propuestas de actuación sobre materias competenciales del Ayuntamiento, en los términos contemplados en el Reglamento de Participación Ciudadana.</text:span> </text:p>
      <text:p text:style-name="P85"><text:span text:style-name="T48">Articulo 230</text:span><text:span text:style-name="T51">. Consejos de Participación Ciudadana.</text:span> </text:p>
      <text:p text:style-name="P85"><text:span text:style-name="T51">1. Los Consejos de participación ciudadana son órganos de estudio, asesoramiento, consulta, propuesta y seguimiento de la gestión municipal, donde se desarrolla la participación directa de los vecinos en la actividad pública local.</text:span> </text:p>
      <text:p text:style-name="P85"><text:span text:style-name="T51">2. En ellos se integran las entidades ciudadanas domiciliadas en el municipio a través de los representantes que ellas elijan o designen en número que determine el pleno de la corporación, en proporción a la proporción que represente cada una de ellas.</text:span> </text:p>
      <text:p text:style-name="P85"><text:span text:style-name="T51">3. Son funciones de los Consejos de Participación ciudadana:</text:span> </text:p>
      <text:p text:style-name="P85"><text:span text:style-name="T51">a) Estudiar y evaluar los problemas que afectan al municipio, especialmente en materia de servicios sociales, educación, cultura y otros de carácter personal.</text:span> </text:p>
      <text:p text:style-name="P96">b) Elevar propuestas a los órganos competentes del ayuntamiento, bien directamente, bien a través de los consejos de barrio. </text:p>
      <text:p text:style-name="P85"><text:span text:style-name="T51">c) Informar los asuntos propios de su competencia.</text:span> </text:p>
      <text:list xml:id="list3804346346258260062" text:style-name="L6">
        <text:list-item>
          <text:p text:style-name="P160">Participar en las actividades del municipio organizadas por los órganos de la corporación.”</text:p>
        </text:list-item>
      </text:list>
      <text:p text:style-name="P96"><text:soft-page-break/></text:p>
      <text:p text:style-name="P133"><text:span text:style-name="T6">El asunto tratado se incorpora como videoacta digital firmada electrónicamente por la Secretaria (a la que se accede a través del enlace web que se describe a continuación), acuerdo </text:span><text:span text:style-name="T6">adoptado en sesión plenaria celebrada el 22/03/2018. Abierto el turno de intervenciones, se produjeron las siguientes:</text:span> </text:p>
      <text:p text:style-name="P44"><text:a xlink:type="simple" xlink:href="http://videoactas.mogan.es/?meeting=video_202101290000000000_FH.mp4&amp;topic=1" text:style-name="Internet_20_link" text:visited-style-name="Visited_20_Internet_20_Link"><text:span text:style-name="T123">http://videoactas.mogan.es/?meeting=video_202102260000000000_FH.mp4&amp;topic=6</text:span></text:a><text:span text:style-name="T123"> </text:span></text:p>
      <text:p text:style-name="P46"><text:span text:style-name="T6">Sometida a votación la propuesta dictaminada queda aprobada por catorce votos a favor (CIUCA,PP) y un voto en contra (PSOE).</text:span> </text:p>
      <text:p text:style-name="P58"><text:span text:style-name="T139"><text:line-break/></text:span><text:span text:style-name="Strong_20_Emphasis"><text:span text:style-name="T124"> </text:span></text:span><text:span text:style-name="T139"><text:line-break/><text:tab/></text:span><text:span text:style-name="Strong_20_Emphasis"><text:span text:style-name="T124">7.-Parte Declarativa.</text:span></text:span></text:p>
      <text:p text:style-name="P58"><text:span text:style-name="Strong_20_Emphasis"><text:span text:style-name="T123"/></text:span></text:p>
      <text:p text:style-name="P58"><text:span text:style-name="Strong_20_Emphasis"><text:span text:style-name="T129"><text:tab/>No hay.</text:span></text:span></text:p>
      <text:p text:style-name="P58"><text:span text:style-name="Strong_20_Emphasis"><text:span text:style-name="T129"/></text:span></text:p>
      <text:p text:style-name="P58"><text:span text:style-name="Strong_20_Emphasis"><text:span text:style-name="T124"><text:tab/>8.-Parte de Control y Fiscalización</text:span></text:span><text:span text:style-name="T139"> </text:span></text:p>
      <text:p text:style-name="P64"/>
      <text:p text:style-name="P47"><text:span text:style-name="T6">Se da cuenta de los decretos, resoluciones dictados por la Alcaldesa y Concejales Delegados, así como actas de sesiones de Junta de Gobierno Local:</text:span> </text:p>
      <text:p text:style-name="P46"><text:span text:style-name="T6">D</text:span><text:span text:style-name="T24">ación de cuentas de Resoluciones de la Alcaldesa y Concejales Delegados - </text:span><text:span text:style-name="T7">Decreto nº 276/2021, de 26 de enero de 2021 hasta el nº 752/2021 de 23 de febrero de 2021 .</text:span> </text:p>
      <text:p text:style-name="P47"><text:span text:style-name="T24">Dación de cuentas de las sesiones de </text:span><text:span text:style-name="T25">Junta de Gobierno Local </text:span><text:span text:style-name="T24">de fecha : </text:span><text:span text:style-name="T25">12/01/2021; 19/01/2021; 26/01/2021; 02/02/2021; 09/02/2021.</text:span> </text:p>
      <text:p text:style-name="P53">La Corporación se da por enterada.</text:p>
      <text:p text:style-name="P44"><text:a xlink:type="simple" xlink:href="http://videoactas.mogan.es/?meeting=video_202101290000000000_FH.mp4&amp;topic=7" text:style-name="Internet_20_link" text:visited-style-name="Visited_20_Internet_20_Link"><text:span text:style-name="T132">http://videoactas.mogan.es/?meeting=video_202102260000000000_FH.mp4&amp;topic=8</text:span></text:a><text:span text:style-name="T132"> </text:span></text:p>
      <text:p text:style-name="Text_20_body"><text:line-break/><text:tab/><text:span text:style-name="Strong_20_Emphasis"><text:span text:style-name="T122">9.-Ruegos y Preguntas</text:span></text:span><text:span text:style-name="T122"> </text:span></text:p>
      <text:p text:style-name="P46"><text:span text:style-name="T6">Las iniciativas presentadas por </text:span><text:span text:style-name="T7">don Francisco Maicol Santana Araña</text:span><text:span text:style-name="T6"> concejal electo del </text:span><text:span text:style-name="T7">PP</text:span><text:span text:style-name="T6"> mediante registro de entrada </text:span><text:span text:style-name="T7">n.º 2411/2021 </text:span><text:span text:style-name="T6">de fecha 24 de febrero, son:</text:span> </text:p>
      <text:p text:style-name="P46"><text:span text:style-name="T24">1-.La tramitación del expediente de municipalización del agua en Mogán supone acabar con los suministradores privados de un servicio que por ley, es de competencia municipal y que garantizaría que todos los ciudadanos del municipio pagasen lo mismo por el mismo servicio, esto es por el acceso al agua potable. En Mogán los vecinos de un mismo barrio, como Arguineguín, pagan diferentes precios por el suministro de agua, algo incomprensible. El Partido Popular inició en 2014 el expediente que acabaría con estos agravios entre vecinos; con el nuevo grupo de gobierno este expediente no ha sido reactivado; por todo ello preguntamos: ¿cúal es la hoja de ruta respecto a este expediente? ¿cuándo se prevé reactivar el mismo?</text:span> </text:p>
      <text:p text:style-name="P50">2. Rogamos dar cuenta al pleno de la situación actual de la crisis migratoria en Mogán (avances de la última junta de seguridad, incidencias, desalojos, continuidad expedientes sancionadores) </text:p>
      <text:p text:style-name="P46"><text:span text:style-name="T6">Las iniciativas presentadas por </text:span><text:span text:style-name="T7">don Julián Artemi Artiles Moraleda</text:span><text:span text:style-name="T6"> concejal electo del </text:span><text:span text:style-name="T7">PSOE</text:span><text:span text:style-name="T6"> mediante registro de entrada </text:span><text:span text:style-name="T7">n.º 2475/2021 </text:span><text:span text:style-name="T6">de fecha 24 de febrero, son:</text:span> </text:p>
      <text:p text:style-name="P46"><text:span text:style-name="T7">Iniciativa 1.;</text:span><text:span text:style-name="T6"> Pregunta. La calle Mencey lleva cerrada al trafico desde el pasado 20 de agosto de 2020. ¿En que estado se encuentra la adecuación de la calle y Cuando se va a reabrir al tránsito de vehículos ?</text:span> </text:p>
      <text:p text:style-name="P47"><text:span text:style-name="T7">Don Julián Artemi Ariles Moraleda </text:span><text:span text:style-name="T6">plantea un ruego en relación a que en las Comisiones Informativas siempre esté presente el Concejal de la Comisión para poder resolver las dudas que planteen los Concejales de la oposición.</text:span> </text:p>
      <text:p text:style-name="P54"><text:soft-page-break/>Don Julián Artemi Artiles Moraleda plantea un ruego:</text:p>
      <text:p text:style-name="P53">1.- Se tenga en cuenta que en las <text:span text:style-name="T3">Comisiones informativas</text:span> estén presentes los Concejales que representen los expedientes para poder aclarar las dudas que puedan surgir .</text:p>
      <text:p text:style-name="P46"><text:span text:style-name="T6">Los ruegos y preguntas se incorporan como videoacta digital firmada electrónicamente por la Secretaria (a la que se accede a través del enlace web que se describe a continuación), acuerdo adoptado en sesión plenaria celebrada el 22/03/2018. Abierto el turno de ruegos y preguntas, se produjeron los siguientes:</text:span> </text:p>
      <text:p text:style-name="P44"><text:a xlink:type="simple" xlink:href="http://videoactas.mogan.es/?meeting=video_202101290000000000_FH.mp4&amp;topic=8" text:style-name="Internet_20_link" text:visited-style-name="Visited_20_Internet_20_Link"><text:span text:style-name="T132">http://videoactas.mogan.es/?meeting=video_202102260000000000_FH.mp4&amp;topic=9</text:span></text:a><text:span text:style-name="T132"> </text:span></text:p>
      <text:p text:style-name="Text_20_body"><text:line-break/><text:tab/><text:span text:style-name="Strong_20_Emphasis"><text:span text:style-name="T122">10.-Asuntos de Urgencia</text:span></text:span></text:p>
      <text:p text:style-name="Text_20_body"><text:span text:style-name="Strong_20_Emphasis"><text:span text:style-name="T125"><text:tab/>No hay.</text:span></text:span></text:p>
      <text:p text:style-name="P45"><text:span text:style-name="T6">Y no habiendo más asuntos que tratar, la Presidencia levanta la sesión, siendo las diez horas y treinta minutos del mismo día de su comienzo, de la que se extiende la presente Acta, y de la que yo, la Secretaria General Accidental, doy fe.</text:span> </text:p>
      <text:p text:style-name="P17"/>
      <text:p text:style-name="P17"/>
      <text:p text:style-name="P17"><text:span text:style-name="Fuente_20_de_20_párrafo_20_predeter."><text:span text:style-name="T96"><text:tab/>LA ALCALDESA PRESIDENTA, <text:tab/> <text:s text:c="18"/>EL SECRETARIO GENERAL ACCIDENTAL,</text:span></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17"><text:span text:style-name="Fuente_20_de_20_párrafo_20_predeter."><text:span text:style-name="T96"/></text:span></text:p>
      <text:p text:style-name="P21">Diligencia para hacer constar que el acta del Pleno de fecha 26 de febrero de 2021<text:span text:style-name="T3">, </text:span>ha sido aprobada por dicho órgano en la sesión celebrada el día 28 de mayo de 2021.</text:p>
      <text:p text:style-name="P20"/>
      <text:p text:style-name="P20"/>
      <text:p text:style-name="P20"><text:tab/>Y para que conste, firmo la presente en Mogán, a fecha indicada en la firma electrónica.</text:p>
      <text:p text:style-name="P20"><text:tab/></text:p>
      <text:p text:style-name="P20"><text:tab/><text:tab/><text:tab/> <text:s text:c="10"/>El Secretario General Accidental,</text:p>
      <text:p text:style-name="P19"><text:span text:style-name="Fuente_20_de_20_párrafo_20_predeter."><text:span text:style-name="T97"><text:tab/><text:tab/><text:tab/><text:tab/> Fdo.: David Chao Castro</text:span></text:spa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 de </text:span></text:span><text:span text:style-name="Fuente_20_de_20_párrafo_20_predeter."><text:span text:style-name="MT1"><text:page-count>8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 de </text:span></text:span><text:span text:style-name="Fuente_20_de_20_párrafo_20_predeter."><text:span text:style-name="MT1"><text:page-count>8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9:41:19.86</dc:date>
    <meta:editing-cycles>49</meta:editing-cycles>
    <meta:editing-duration>PT4H58M46S</meta:editing-duration>
    <meta:document-statistic meta:table-count="14" meta:image-count="1" meta:object-count="0" meta:page-count="88" meta:paragraph-count="3134" meta:word-count="49882" meta:character-count="319795"/>
    <meta:user-defined meta:name="Información 1"/>
    <meta:user-defined meta:name="Información 2"/>
    <meta:user-defined meta:name="Información 3"/>
    <meta:user-defined meta:name="Información 4"/>
    <meta:template xlink:type="simple" xlink:actuate="onRequest" xlink:title="" xlink:href="file://vmfilepm/redirected$/promera/Descargas/acta21011393669170852.odt/Normal.dotm"/>
  </office:meta>
</office:document-meta>
</file>