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Arial-BoldMT" svg:font-family="Arial-BoldMT, serif"/>
    <style:font-face style:name="Arial3" svg:font-family="Arial, Arial, Arial, sans-serif"/>
    <style:font-face style:name="Arial1" svg:font-family="Arial, sans-serif"/>
    <style:font-face style:name="Arial2" svg:font-family="Arial, serif"/>
    <style:font-face style:name="ArialMT" svg:font-family="ArialMT, sans-serif"/>
    <style:font-face style:name="ArialMT1" svg:font-family="ArialMT, serif"/>
    <style:font-face style:name="OpenSymbol" svg:font-family="OpenSymbol"/>
    <style:font-face style:name="Roboto" svg:font-family="Roboto, Verdana, sans-serif"/>
    <style:font-face style:name="Times New Roman2" svg:font-family="'Times New Roman'"/>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9.604cm" table:align="left"/>
    </style:style>
    <style:style style:name="Table3.A" style:family="table-column">
      <style:table-column-properties style:column-width="6.403cm"/>
    </style:style>
    <style:style style:name="Table3.B" style:family="table-column">
      <style:table-column-properties style:column-width="1.111cm"/>
    </style:style>
    <style:style style:name="Table3.C" style:family="table-column">
      <style:table-column-properties style:column-width="2.09cm"/>
    </style:style>
    <style:style style:name="Table3.A1" style:family="table-cell">
      <style:table-cell-properties style:vertical-align="middle" fo:padding="0.049cm" fo:border="none"/>
    </style:style>
    <style:style style:name="Table5" style:family="table">
      <style:table-properties style:width="9.578cm" table:align="left"/>
    </style:style>
    <style:style style:name="Table5.A" style:family="table-column">
      <style:table-column-properties style:column-width="6.376cm"/>
    </style:style>
    <style:style style:name="Table5.B" style:family="table-column">
      <style:table-column-properties style:column-width="1.111cm"/>
    </style:style>
    <style:style style:name="Table5.C" style:family="table-column">
      <style:table-column-properties style:column-width="2.09cm"/>
    </style:style>
    <style:style style:name="Table5.A1" style:family="table-cell">
      <style:table-cell-properties style:vertical-align="middle" fo:padding="0.049cm" fo:border="none"/>
    </style:style>
    <style:style style:name="Tabla1" style:family="table">
      <style:table-properties style:width="7.461cm" table:align="left"/>
    </style:style>
    <style:style style:name="Tabla1.A" style:family="table-column">
      <style:table-column-properties style:column-width="6.376cm"/>
    </style:style>
    <style:style style:name="Tabla1.B" style:family="table-column">
      <style:table-column-properties style:column-width="1.085cm"/>
    </style:style>
    <style:style style:name="Tabla1.A1" style:family="table-cell">
      <style:table-cell-properties style:vertical-align="middle" fo:padding="0.049cm" fo:border="none"/>
    </style:style>
    <style:style style:name="Table6" style:family="table">
      <style:table-properties style:width="7.435cm" table:align="left"/>
    </style:style>
    <style:style style:name="Table6.A" style:family="table-column">
      <style:table-column-properties style:column-width="6.35cm"/>
    </style:style>
    <style:style style:name="Table6.B" style:family="table-column">
      <style:table-column-properties style:column-width="1.085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143cm" style:rel-column-width="8506*"/>
    </style:style>
    <style:style style:name="Table7.B" style:family="table-column">
      <style:table-column-properties style:column-width="14.367cm" style:rel-column-width="57029*"/>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353cm" style:rel-column-width="5373*"/>
    </style:style>
    <style:style style:name="Table8.B" style:family="table-column">
      <style:table-column-properties style:column-width="1.674cm" style:rel-column-width="6652*"/>
    </style:style>
    <style:style style:name="Table8.C" style:family="table-column">
      <style:table-column-properties style:column-width="1.933cm" style:rel-column-width="7680*"/>
    </style:style>
    <style:style style:name="Table8.D" style:family="table-column">
      <style:table-column-properties style:column-width="5.544cm" style:rel-column-width="22021*"/>
    </style:style>
    <style:style style:name="Table8.E" style:family="table-column">
      <style:table-column-properties style:column-width="3.866cm" style:rel-column-width="15361*"/>
    </style:style>
    <style:style style:name="Table8.F" style:family="table-column">
      <style:table-column-properties style:column-width="2.125cm" style:rel-column-width="8445*"/>
    </style:style>
    <style:style style:name="Table8.A1" style:family="table-cell">
      <style:table-cell-properties fo:padding="0.049cm" fo:border="none"/>
    </style:style>
    <style:style style:name="Tabla2" style:family="table">
      <style:table-properties style:width="5.398cm" fo:margin-left="1cm" table:align="left"/>
    </style:style>
    <style:style style:name="Tabla2.A" style:family="table-column">
      <style:table-column-properties style:column-width="1.672cm"/>
    </style:style>
    <style:style style:name="Tabla2.B" style:family="table-column">
      <style:table-column-properties style:column-width="2.187cm"/>
    </style:style>
    <style:style style:name="Tabla2.C" style:family="table-column">
      <style:table-column-properties style:column-width="1.538cm"/>
    </style:style>
    <style:style style:name="Tabla2.A1" style:family="table-cell">
      <style:table-cell-properties fo:padding="0.049cm" fo:border="none"/>
    </style:style>
    <style:style style:name="Table10" style:family="table">
      <style:table-properties style:width="16.986cm" table:align="left"/>
    </style:style>
    <style:style style:name="Table10.A" style:family="table-column">
      <style:table-column-properties style:column-width="2.794cm"/>
    </style:style>
    <style:style style:name="Table10.B" style:family="table-column">
      <style:table-column-properties style:column-width="2.82cm"/>
    </style:style>
    <style:style style:name="Table10.F" style:family="table-column">
      <style:table-column-properties style:column-width="2.91cm"/>
    </style:style>
    <style:style style:name="Table10.A1" style:family="table-cell">
      <style:table-cell-properties fo:padding="0.049cm" fo:border="none"/>
    </style:style>
    <style:style style:name="Table11" style:family="table">
      <style:table-properties style:width="13.6cm" fo:margin-left="1cm" table:align="left"/>
    </style:style>
    <style:style style:name="Table11.A" style:family="table-column">
      <style:table-column-properties style:column-width="1.942cm"/>
    </style:style>
    <style:style style:name="Table11.B" style:family="table-column">
      <style:table-column-properties style:column-width="3.177cm"/>
    </style:style>
    <style:style style:name="Table11.C" style:family="table-column">
      <style:table-column-properties style:column-width="3.161cm"/>
    </style:style>
    <style:style style:name="Table11.D" style:family="table-column">
      <style:table-column-properties style:column-width="2.51cm"/>
    </style:style>
    <style:style style:name="Table11.E" style:family="table-column">
      <style:table-column-properties style:column-width="2.81cm"/>
    </style:style>
    <style:style style:name="Table11.A1" style:family="table-cell">
      <style:table-cell-properties fo:padding="0.053cm" fo:border="none"/>
    </style:style>
    <style:style style:name="Table12" style:family="table">
      <style:table-properties style:width="16.498cm" style:rel-width="100%" table:align="left"/>
    </style:style>
    <style:style style:name="Table12.A" style:family="table-column">
      <style:table-column-properties style:column-width="3.112cm" style:rel-column-width="12360*"/>
    </style:style>
    <style:style style:name="Table12.B" style:family="table-column">
      <style:table-column-properties style:column-width="10.564cm" style:rel-column-width="41963*"/>
    </style:style>
    <style:style style:name="Table12.C" style:family="table-column">
      <style:table-column-properties style:column-width="2.822cm" style:rel-column-width="11212*"/>
    </style:style>
    <style:style style:name="Table12.1" style:family="table-row">
      <style:table-row-properties style:min-row-height="0.45cm"/>
    </style:style>
    <style:style style:name="Table12.A1" style:family="table-cell">
      <style:table-cell-properties style:vertical-align="middle" fo:padding="0.053cm" fo:border="none"/>
    </style:style>
    <style:style style:name="Table12.2" style:family="table-row">
      <style:table-row-properties style:min-row-height="0.397cm"/>
    </style:style>
    <style:style style:name="Table12.4" style:family="table-row">
      <style:table-row-properties style:min-row-height="0.423cm"/>
    </style:style>
    <style:style style:name="Table13" style:family="table">
      <style:table-properties style:width="16.498cm" style:rel-width="100%" fo:margin-left="1cm" table:align="left"/>
    </style:style>
    <style:style style:name="Table13.A" style:family="table-column">
      <style:table-column-properties style:column-width="3.134cm" style:rel-column-width="12450*"/>
    </style:style>
    <style:style style:name="Table13.B" style:family="table-column">
      <style:table-column-properties style:column-width="8.084cm" style:rel-column-width="32112*"/>
    </style:style>
    <style:style style:name="Table13.C" style:family="table-column">
      <style:table-column-properties style:column-width="5.279cm" style:rel-column-width="20971*"/>
    </style:style>
    <style:style style:name="Table13.A1" style:family="table-cell">
      <style:table-cell-properties fo:padding="0.053cm" fo:border="none"/>
    </style:style>
    <style:style style:name="Table14" style:family="table">
      <style:table-properties style:width="14.658cm" fo:margin-left="1cm" table:align="left"/>
    </style:style>
    <style:style style:name="Table14.A" style:family="table-column">
      <style:table-column-properties style:column-width="3.334cm"/>
    </style:style>
    <style:style style:name="Table14.B" style:family="table-column">
      <style:table-column-properties style:column-width="5.662cm"/>
    </style:style>
    <style:style style:name="Table14.A1" style:family="table-cell">
      <style:table-cell-properties fo:padding="0.106cm" fo:border-left="0.035cm solid #000000" fo:border-right="none" fo:border-top="0.035cm solid #000000" fo:border-bottom="0.035cm solid #000000"/>
    </style:style>
    <style:style style:name="Table14.C1" style:family="table-cell">
      <style:table-cell-properties fo:padding="0.106cm" fo:border="0.035cm solid #000000"/>
    </style:style>
    <style:style style:name="Table14.A2" style:family="table-cell">
      <style:table-cell-properties fo:padding="0.106cm" fo:border-left="0.035cm solid #000000" fo:border-right="none" fo:border-top="none" fo:border-bottom="0.035cm solid #000000"/>
    </style:style>
    <style:style style:name="Table14.C2" style:family="table-cell">
      <style:table-cell-properties fo:padding="0.106cm" fo:border-left="0.035cm solid #000000" fo:border-right="0.035cm solid #000000" fo:border-top="none" fo:border-bottom="0.035cm solid #000000"/>
    </style:style>
    <style:style style:name="Table15" style:family="table">
      <style:table-properties style:width="16.498cm" style:rel-width="100%" table:align="left"/>
    </style:style>
    <style:style style:name="Table15.A" style:family="table-column">
      <style:table-column-properties style:column-width="16.498cm" style:rel-column-width="65535*"/>
    </style:style>
    <style:style style:name="Table15.A1" style:family="table-cell">
      <style:table-cell-properties fo:padding="0.106cm" fo:border="0.035cm solid #000000"/>
    </style:style>
    <style:style style:name="Table16" style:family="table">
      <style:table-properties style:width="14.658cm" fo:margin-left="1cm" table:align="left"/>
    </style:style>
    <style:style style:name="Table16.A" style:family="table-column">
      <style:table-column-properties style:column-width="3.334cm"/>
    </style:style>
    <style:style style:name="Table16.B" style:family="table-column">
      <style:table-column-properties style:column-width="5.662cm"/>
    </style:style>
    <style:style style:name="Table16.A1" style:family="table-cell">
      <style:table-cell-properties fo:padding="0.106cm" fo:border-left="0.035cm solid #000000" fo:border-right="none" fo:border-top="0.035cm solid #000000" fo:border-bottom="0.035cm solid #000000"/>
    </style:style>
    <style:style style:name="Table16.C1" style:family="table-cell">
      <style:table-cell-properties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C2" style:family="table-cell">
      <style:table-cell-properties fo:padding="0.106cm" fo:border-left="0.035cm solid #000000" fo:border-right="0.035cm solid #000000" fo:border-top="none" fo:border-bottom="0.035cm solid #000000"/>
    </style:style>
    <style:style style:name="Table17" style:family="table">
      <style:table-properties style:width="14.658cm" fo:margin-left="1cm" table:align="left"/>
    </style:style>
    <style:style style:name="Table17.A" style:family="table-column">
      <style:table-column-properties style:column-width="3.334cm"/>
    </style:style>
    <style:style style:name="Table17.B" style:family="table-column">
      <style:table-column-properties style:column-width="5.662cm"/>
    </style:style>
    <style:style style:name="Table17.A1" style:family="table-cell">
      <style:table-cell-properties fo:padding="0.106cm" fo:border-left="0.035cm solid #000000" fo:border-right="none" fo:border-top="0.035cm solid #000000" fo:border-bottom="0.035cm solid #000000"/>
    </style:style>
    <style:style style:name="Table17.C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C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8pt" style:font-size-asian="8pt" style:font-size-complex="8pt"/>
    </style:style>
    <style:style style:name="P8" style:family="paragraph" style:parent-style-name="Table_20_Contents">
      <style:paragraph-properties fo:text-align="center" style:justify-single-word="false"/>
      <style:text-properties style:font-name="Arial" fo:font-size="8pt" style:font-size-asian="8pt" style:font-size-complex="8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3pt"/>
    </style:style>
    <style:style style:name="P15"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Times New Roman2" fo:font-size="13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3pt" fo:font-weight="normal"/>
    </style:style>
    <style:style style:name="P17" style:family="paragraph" style:parent-style-name="Text_20_body">
      <style:paragraph-properties fo:margin-left="0cm" fo:margin-right="0cm" fo:margin-top="0cm" fo:margin-bottom="0cm" fo:line-height="120%" fo:text-align="start" style:justify-single-word="false" fo:orphans="2" fo:widows="2" fo:text-indent="0cm" style:auto-text-indent="false"/>
      <style:text-properties style:font-name="Times New Roman2" fo:font-size="13pt" fo:font-weight="bold" style:font-weight-asian="bold" style:font-weight-complex="bold"/>
    </style:style>
    <style:style style:name="P18" style:family="paragraph" style:parent-style-name="Heading">
      <style:paragraph-properties>
        <style:tab-stops/>
      </style:paragraph-properties>
      <style:text-properties style:font-name="Arial" fo:font-size="9pt" style:font-size-asian="9pt" style:font-size-complex="9pt"/>
    </style:style>
    <style:style style:name="P19"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0" style:family="paragraph" style:parent-style-name="Text_20_body">
      <style:paragraph-properties fo:text-align="justify" style:justify-single-word="false"/>
      <style:text-properties style:font-name="Times New Roman2" fo:font-size="13pt" fo:language="es" fo:country="ES"/>
    </style:style>
    <style:style style:name="P21" style:family="paragraph" style:parent-style-name="Text_20_body">
      <style:paragraph-properties fo:text-align="justify" style:justify-single-word="false"/>
      <style:text-properties style:font-name="Times New Roman2" fo:font-size="13pt"/>
    </style:style>
    <style:style style:name="P22" style:family="paragraph" style:parent-style-name="Text_20_body">
      <style:paragraph-properties fo:text-align="justify" style:justify-single-word="false"/>
      <style:text-properties style:font-name="Times New Roman2" fo:font-size="13pt" fo:font-weight="normal" style:font-weight-asian="normal" style:font-name-complex="Arial Narrow" style:font-style-complex="italic" style:font-weight-complex="normal"/>
    </style:style>
    <style:style style:name="P23" style:family="paragraph" style:parent-style-name="Text_20_body">
      <style:text-properties style:font-name="Arial" fo:font-size="8pt" style:font-size-asian="8pt" style:font-size-complex="8pt"/>
    </style:style>
    <style:style style:name="P24" style:family="paragraph" style:parent-style-name="Text_20_body">
      <style:text-properties style:font-name="Arial" fo:font-size="8pt" fo:font-weight="bold" style:font-size-asian="8pt" style:font-weight-asian="bold" style:font-size-complex="8pt" style:font-weight-complex="bold"/>
    </style:style>
    <style:style style:name="P25" style:family="paragraph" style:parent-style-name="Text_20_body">
      <style:paragraph-properties fo:text-align="start" style:justify-single-word="false"/>
      <style:text-properties style:font-name="Arial" fo:font-size="8pt" fo:language="es" fo:country="ES" style:font-size-asian="8pt" style:font-size-complex="8pt"/>
    </style:style>
    <style:style style:name="P26" style:family="paragraph" style:parent-style-name="Text_20_body">
      <style:paragraph-properties fo:text-align="start" style:justify-single-word="false"/>
      <style:text-properties style:font-name="Arial" fo:font-size="8pt" fo:language="es" fo:country="ES" fo:font-weight="bold" style:font-size-asian="8pt" style:font-size-complex="8pt"/>
    </style:style>
    <style:style style:name="P27"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Text_20_body">
      <style:paragraph-properties fo:margin-left="0cm" fo:margin-right="0cm" fo:text-indent="1.323cm" style:auto-text-indent="false"/>
    </style:style>
    <style:style style:name="P29" style:family="paragraph" style:parent-style-name="Text_20_body">
      <style:paragraph-properties fo:margin-left="0cm" fo:margin-right="0cm" fo:text-align="justify" style:justify-single-word="false" fo:text-indent="1.323cm" style:auto-text-indent="false"/>
      <style:text-properties style:font-name="Times New Roman2" fo:font-size="13pt"/>
    </style:style>
    <style:style style:name="P30"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3pt"/>
    </style:style>
    <style:style style:name="P31" style:family="paragraph" style:parent-style-name="Text_20_body">
      <style:paragraph-properties fo:margin-left="0cm" fo:margin-right="0cm" fo:text-align="justify" style:justify-single-word="false" fo:text-indent="1.323cm" style:auto-text-indent="false"/>
      <style:text-properties style:font-name="Times New Roman2" fo:font-size="13pt" fo:language="es" fo:country="ES"/>
    </style:style>
    <style:style style:name="P32" style:family="paragraph" style:parent-style-name="Text_20_body">
      <style:paragraph-properties fo:margin-left="0cm" fo:margin-right="0cm" fo:text-align="start" style:justify-single-word="false" fo:text-indent="1.323cm" style:auto-text-indent="false"/>
      <style:text-properties style:font-name="Times New Roman2" fo:font-size="13pt"/>
    </style:style>
    <style:style style:name="P33" style:family="paragraph" style:parent-style-name="Text_20_body">
      <style:paragraph-properties fo:margin-left="0cm" fo:margin-right="0cm" fo:text-align="center" style:justify-single-word="false" fo:text-indent="1.323cm" style:auto-text-indent="false"/>
      <style:text-properties style:font-name="Times New Roman2" fo:font-size="13pt"/>
    </style:style>
    <style:style style:name="P34"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0pt" fo:background-color="transparent"/>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style>
    <style:style style:name="P37" style:family="paragraph" style:parent-style-name="Text_20_body">
      <style:paragraph-properties fo:margin-left="0cm" fo:margin-right="0cm" fo:text-align="justify" style:justify-single-word="false" fo:text-indent="1.323cm" style:auto-text-indent="false"/>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2" fo:font-size="10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weight="normal" fo:background-color="transparent"/>
    </style:style>
    <style:style style:name="P41" style:family="paragraph" style:parent-style-name="Text_20_body">
      <style:paragraph-properties fo:margin-left="0cm" fo:margin-right="0cm" fo:text-align="justify" style:justify-single-word="false" fo:text-indent="1.323cm" style:auto-text-indent="false"/>
      <style:text-properties style:font-name="Arial" fo:font-size="8pt" style:font-size-asian="8pt" style:font-size-complex="8pt"/>
    </style:style>
    <style:style style:name="P4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3" style:family="paragraph" style:parent-style-name="Table_20_Contents">
      <style:paragraph-properties fo:margin-left="0cm" fo:margin-right="0cm" fo:text-indent="1.323cm" style:auto-text-indent="false"/>
      <style:text-properties fo:font-size="2pt" style:font-size-asian="2pt" style:font-size-complex="2pt"/>
    </style:style>
    <style:style style:name="P44" style:family="paragraph" style:parent-style-name="Table_20_Contents">
      <style:paragraph-properties fo:margin-left="0cm" fo:margin-right="0cm" fo:margin-top="0cm" fo:margin-bottom="0.499cm" fo:text-align="justify" style:justify-single-word="false" fo:text-indent="1.323cm" style:auto-text-indent="false"/>
    </style:style>
    <style:style style:name="P45" style:family="paragraph" style:parent-style-name="Table_20_Contents">
      <style:paragraph-properties fo:margin-left="0cm" fo:margin-right="0cm" fo:margin-top="0cm" fo:margin-bottom="0.499cm" fo:text-align="justify" style:justify-single-word="false" fo:text-indent="1.323cm" style:auto-text-indent="false"/>
      <style:text-properties fo:color="#000000" style:font-name="Arial1" fo:font-size="7pt"/>
    </style:style>
    <style:style style:name="P46" style:family="paragraph" style:parent-style-name="Table_20_Contents">
      <style:paragraph-properties fo:margin-left="0cm" fo:margin-right="0cm" fo:margin-top="0cm" fo:margin-bottom="0.499cm" fo:text-align="start" style:justify-single-word="false" fo:text-indent="1.323cm" style:auto-text-indent="false"/>
    </style:style>
    <style:style style:name="P47" style:family="paragraph" style:parent-style-name="Text_20_body">
      <style:paragraph-properties fo:margin-left="0cm" fo:margin-right="0cm" fo:margin-top="0cm" fo:margin-bottom="0cm" fo:text-align="justify" style:justify-single-word="false" fo:text-indent="1.323cm" style:auto-text-indent="false"/>
    </style:style>
    <style:style style:name="P48" style:family="paragraph" style:parent-style-name="Text_20_body">
      <style:paragraph-properties fo:margin-left="0cm" fo:margin-right="0cm" fo:margin-top="0cm" fo:margin-bottom="0cm" fo:text-align="justify" style:justify-single-word="false" fo:text-indent="1.323cm" style:auto-text-indent="false"/>
      <style:text-properties style:font-name="Times New Roman2" fo:font-size="13pt" fo:language="es" fo:country="ES"/>
    </style:style>
    <style:style style:name="P49" style:family="paragraph" style:parent-style-name="Text_20_body">
      <style:paragraph-properties fo:margin-top="0cm" fo:margin-bottom="0cm"/>
      <style:text-properties style:font-name="Times New Roman2" fo:font-size="13pt"/>
    </style:style>
    <style:style style:name="P50" style:family="paragraph" style:parent-style-name="Text_20_body">
      <style:paragraph-properties fo:margin-top="0cm" fo:margin-bottom="0cm" fo:text-align="justify" style:justify-single-word="false"/>
      <style:text-properties style:font-name="Times New Roman2" fo:font-size="13pt"/>
    </style:style>
    <style:style style:name="P51" style:family="paragraph" style:parent-style-name="Text_20_body">
      <style:paragraph-properties fo:margin-top="0cm" fo:margin-bottom="0cm" fo:text-align="justify" style:justify-single-word="false" fo:orphans="2" fo:widows="2"/>
      <style:text-properties style:font-name="Times New Roman2" fo:font-size="13pt"/>
    </style:style>
    <style:style style:name="P52" style:family="paragraph" style:parent-style-name="Text_20_body">
      <style:paragraph-properties fo:margin-top="0cm" fo:margin-bottom="0cm" fo:text-align="start" style:justify-single-word="false"/>
      <style:text-properties style:font-name="Times New Roman2" fo:font-size="13pt"/>
    </style:style>
    <style:style style:name="P53" style:family="paragraph" style:parent-style-name="Text_20_body">
      <style:paragraph-properties fo:margin-top="0cm" fo:margin-bottom="0cm" fo:text-align="center" style:justify-single-word="false"/>
      <style:text-properties style:font-name="Times New Roman2" fo:font-size="13pt"/>
    </style:style>
    <style:style style:name="P54" style:family="paragraph" style:parent-style-name="Text_20_body">
      <style:paragraph-properties fo:margin-top="0cm" fo:margin-bottom="0cm" fo:text-align="center" style:justify-single-word="false" fo:orphans="0" fo:widows="0"/>
      <style:text-properties style:font-name="Times New Roman2" fo:font-size="13pt"/>
    </style:style>
    <style:style style:name="P55" style:family="paragraph" style:parent-style-name="Text_20_body">
      <style:paragraph-properties fo:margin-top="0cm" fo:margin-bottom="0cm" fo:text-align="end" style:justify-single-word="false" fo:orphans="2" fo:widows="2"/>
      <style:text-properties style:font-name="Times New Roman2" fo:font-size="13pt"/>
    </style:style>
    <style:style style:name="P56" style:family="paragraph" style:parent-style-name="Text_20_body">
      <style:paragraph-properties fo:margin-top="0cm" fo:margin-bottom="0cm" style:line-height-at-least="0.249cm" fo:text-align="justify" style:justify-single-word="false"/>
      <style:text-properties style:font-name="Times New Roman2" fo:font-size="13pt"/>
    </style:style>
    <style:style style:name="P57" style:family="paragraph" style:parent-style-name="Text_20_body">
      <style:paragraph-properties fo:margin-top="0cm" fo:margin-bottom="0cm" fo:text-align="justify" style:justify-single-word="false"/>
      <style:text-properties style:font-name="Times New Roman2" fo:font-size="13pt" fo:font-weight="normal"/>
    </style:style>
    <style:style style:name="P58" style:family="paragraph" style:parent-style-name="Text_20_body">
      <style:paragraph-properties fo:margin-top="0cm" fo:margin-bottom="0cm" fo:line-height="100%" fo:text-align="justify" style:justify-single-word="false"/>
      <style:text-properties style:font-name="Times New Roman2" fo:font-size="13pt"/>
    </style:style>
    <style:style style:name="P59" style:family="paragraph" style:parent-style-name="Text_20_body">
      <style:paragraph-properties fo:margin-top="0cm" fo:margin-bottom="0cm" style:line-height-at-least="0.249cm" fo:text-align="justify" style:justify-single-word="false"/>
      <style:text-properties style:font-name="Times New Roman2" fo:font-size="13pt" fo:background-color="transparent"/>
    </style:style>
    <style:style style:name="P60" style:family="paragraph" style:parent-style-name="Text_20_body">
      <style:paragraph-properties fo:margin-top="0cm" fo:margin-bottom="0cm" fo:line-height="100%" fo:text-align="justify" style:justify-single-word="false" fo:orphans="2" fo:widows="2"/>
      <style:text-properties style:font-name="Arial1" fo:font-size="10pt" fo:font-weight="normal"/>
    </style:style>
    <style:style style:name="P61" style:family="paragraph" style:parent-style-name="Text_20_body">
      <style:paragraph-properties fo:margin-top="0cm" fo:margin-bottom="0cm" style:line-height-at-least="0.249cm" fo:text-align="justify" style:justify-single-word="false"/>
      <style:text-properties style:font-name="Arial1" fo:font-size="10pt"/>
    </style:style>
    <style:style style:name="P62" style:family="paragraph" style:parent-style-name="Text_20_body">
      <style:paragraph-properties fo:margin-top="0cm" fo:margin-bottom="0cm" fo:text-align="justify" style:justify-single-word="false"/>
      <style:text-properties style:font-name="Arial1" fo:font-size="9pt" fo:font-style="italic"/>
    </style:style>
    <style:style style:name="P63" style:family="paragraph" style:parent-style-name="Text_20_body">
      <style:paragraph-properties fo:margin-top="0cm" fo:margin-bottom="0cm" fo:text-align="justify" style:justify-single-word="false"/>
      <style:text-properties style:font-name="Arial1" fo:font-size="9pt" fo:font-style="italic" fo:font-weight="normal"/>
    </style:style>
    <style:style style:name="P64" style:family="paragraph" style:parent-style-name="Text_20_body">
      <style:paragraph-properties fo:margin-top="0cm" fo:margin-bottom="0cm" fo:line-height="100%" fo:text-align="justify" style:justify-single-word="false" fo:orphans="2" fo:widows="2"/>
      <style:text-properties fo:font-variant="normal" fo:text-transform="none" fo:color="#000000" style:font-name="Arial1" fo:font-size="10pt" fo:font-style="normal" fo:font-weight="normal"/>
    </style:style>
    <style:style style:name="P65" style:family="paragraph" style:parent-style-name="Text_20_body">
      <style:paragraph-properties fo:margin-top="0cm" fo:margin-bottom="0cm" fo:text-align="start" style:justify-single-word="false" fo:orphans="2" fo:widows="2"/>
      <style:text-properties fo:font-variant="normal" fo:text-transform="none" style:font-name="Arial" fo:font-size="8pt" fo:font-style="normal" fo:font-weight="bold" fo:background-color="transparent" style:font-size-asian="8pt" style:font-size-complex="8pt"/>
    </style:style>
    <style:style style:name="P66" style:family="paragraph" style:parent-style-name="Text_20_body">
      <style:paragraph-properties fo:margin-top="0cm" fo:margin-bottom="0cm" fo:text-align="justify" style:justify-single-word="false"/>
      <style:text-properties style:text-line-through-style="none" style:font-name="Times New Roman2" fo:font-size="13pt" style:text-underline-style="none" fo:font-weight="normal" style:text-blinking="false"/>
    </style:style>
    <style:style style:name="P67" style:family="paragraph" style:parent-style-name="Text_20_body">
      <style:paragraph-properties fo:margin-top="0cm" fo:margin-bottom="0cm" fo:text-align="justify" style:justify-single-word="false" fo:orphans="2" fo:widows="2"/>
      <style:text-properties style:font-name="Arial" fo:font-size="8pt" style:font-size-asian="8pt" style:font-size-complex="8pt"/>
    </style:style>
    <style:style style:name="P68" style:family="paragraph" style:parent-style-name="Text_20_body">
      <style:paragraph-properties fo:margin-top="0cm" fo:margin-bottom="0cm" fo:text-align="start" style:justify-single-word="false" fo:orphans="2" fo:widows="2"/>
      <style:text-properties style:font-name="Arial" fo:font-size="8pt" style:font-size-asian="8pt" style:font-size-complex="8pt"/>
    </style:style>
    <style:style style:name="P69" style:family="paragraph" style:parent-style-name="Text_20_body">
      <style:paragraph-properties fo:margin-top="0cm" fo:margin-bottom="0cm" fo:text-align="start" style:justify-single-word="false" fo:orphans="2" fo:widows="2"/>
    </style:style>
    <style:style style:name="P70" style:family="paragraph" style:parent-style-name="Text_20_body">
      <style:paragraph-properties fo:margin-left="0cm" fo:margin-right="0cm" fo:margin-top="0cm" fo:margin-bottom="0cm" fo:text-align="justify" style:justify-single-word="false" fo:text-indent="1.251cm" style:auto-text-indent="false"/>
    </style:style>
    <style:style style:name="P71"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2" fo:font-size="13pt"/>
    </style:style>
    <style:style style:name="P7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2" fo:font-size="13pt"/>
    </style:style>
    <style:style style:name="P73" style:family="paragraph" style:parent-style-name="Text_20_body">
      <style:paragraph-properties fo:margin-left="0cm" fo:margin-right="0cm" fo:margin-top="0cm" fo:margin-bottom="0cm" style:line-height-at-least="0.249cm" fo:text-align="justify" style:justify-single-word="false" fo:text-indent="1.251cm" style:auto-text-indent="false"/>
      <style:text-properties style:font-name="Times New Roman2" fo:font-size="13pt"/>
    </style:style>
    <style:style style:name="P7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2" fo:font-size="13pt"/>
    </style:style>
    <style:style style:name="P75" style:family="paragraph" style:parent-style-name="Text_20_body">
      <style:paragraph-properties fo:margin-left="0cm" fo:margin-right="0cm" fo:margin-top="0cm" fo:margin-bottom="0cm" style:line-height-at-least="0.249cm" fo:text-align="justify" style:justify-single-word="false" fo:text-indent="1.251cm" style:auto-text-indent="false"/>
      <style:text-properties style:font-name="Times New Roman2" fo:font-size="13pt" fo:letter-spacing="-0.007cm"/>
    </style:style>
    <style:style style:name="P7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2" fo:font-size="13pt" fo:font-weight="normal"/>
    </style:style>
    <style:style style:name="P77" style:family="paragraph" style:parent-style-name="Text_20_body">
      <style:paragraph-properties fo:margin-left="0cm" fo:margin-right="0cm" fo:margin-top="0cm" fo:margin-bottom="0cm" fo:line-height="120%" fo:text-align="center" style:justify-single-word="false" fo:orphans="2" fo:widows="2" fo:text-indent="1.251cm" style:auto-text-indent="false"/>
      <style:text-properties style:font-name="Times New Roman2" fo:font-size="13pt"/>
    </style:style>
    <style:style style:name="P78" style:family="paragraph" style:parent-style-name="Text_20_body">
      <style:paragraph-properties fo:margin-left="0cm" fo:margin-right="0cm" fo:margin-top="0cm" fo:margin-bottom="0cm" style:line-height-at-least="0.249cm" fo:text-align="justify" style:justify-single-word="false" fo:text-indent="1.251cm" style:auto-text-indent="false"/>
      <style:text-properties style:font-name="Arial1" fo:font-size="10pt"/>
    </style:style>
    <style:style style:name="P7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1" fo:font-size="10pt" fo:font-weight="normal"/>
    </style:style>
    <style:style style:name="P80" style:family="paragraph" style:parent-style-name="Text_20_body">
      <style:paragraph-properties fo:margin-left="0cm" fo:margin-right="0cm" fo:margin-top="0cm" fo:margin-bottom="0cm" style:line-height-at-least="0.249cm" fo:text-align="justify" style:justify-single-word="false" fo:text-indent="1.251cm" style:auto-text-indent="false"/>
      <style:text-properties style:font-name="Arial1" fo:font-size="10pt" fo:letter-spacing="-0.007cm" fo:font-style="italic" fo:background-color="transparent"/>
    </style:style>
    <style:style style:name="P81"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style:style>
    <style:style style:name="P82" style:family="paragraph" style:parent-style-name="Text_20_body">
      <style:paragraph-properties fo:margin-left="0cm" fo:margin-right="0cm" fo:margin-top="0cm" fo:margin-bottom="0cm" style:line-height-at-least="0.249cm" fo:text-align="justify" style:justify-single-word="false" fo:text-indent="1.251cm" style:auto-text-indent="false"/>
    </style:style>
    <style:style style:name="P83" style:family="paragraph" style:parent-style-name="Text_20_body">
      <style:paragraph-properties fo:margin-left="0cm" fo:margin-right="0cm" fo:margin-top="0cm" fo:margin-bottom="0cm" style:line-height-at-least="0.249cm" fo:text-align="justify" style:justify-single-word="false" fo:text-indent="1.251cm" style:auto-text-indent="false"/>
      <style:text-properties fo:color="#000000" style:font-name="Times New Roman2" fo:font-size="13pt"/>
    </style:style>
    <style:style style:name="P8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style:font-size-asian="10pt" style:font-size-complex="10pt"/>
    </style:style>
    <style:style style:name="P8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fo:language="es" fo:country="ES" style:font-size-asian="10pt" style:font-size-complex="10pt"/>
    </style:style>
    <style:style style:name="P8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Times New Roman2" fo:font-size="13pt" fo:font-style="normal"/>
    </style:style>
    <style:style style:name="P87" style:family="paragraph" style:parent-style-name="Text_20_body">
      <style:paragraph-properties fo:margin-left="0cm" fo:margin-right="0cm" fo:margin-top="0cm" fo:margin-bottom="0cm" style:line-height-at-least="0.249cm" fo:text-align="justify" style:justify-single-word="false" fo:text-indent="1.251cm" style:auto-text-indent="false"/>
      <style:text-properties fo:font-variant="normal" fo:text-transform="none" style:font-name="Times New Roman2" fo:font-size="13pt" fo:font-style="normal" fo:font-weight="normal"/>
    </style:style>
    <style:style style:name="P88" style:family="paragraph" style:parent-style-name="Text_20_body">
      <style:paragraph-properties fo:margin-left="0cm" fo:margin-right="0cm" fo:margin-top="0cm" fo:margin-bottom="0cm" style:line-height-at-least="0.249cm" fo:text-align="justify" style:justify-single-word="false" fo:text-indent="1.251cm" style:auto-text-indent="false"/>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style:style>
    <style:style style:name="P89"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style:style>
    <style:style style:name="P90" style:family="paragraph" style:parent-style-name="Text_20_body">
      <style:paragraph-properties fo:margin-left="0cm" fo:margin-right="0cm" fo:margin-top="0cm" fo:margin-bottom="0cm" style:line-height-at-least="0.249cm" fo:text-align="justify" style:justify-single-word="false" fo:text-indent="1.251cm" style:auto-text-indent="false"/>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style:style>
    <style:style style:name="P9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fo:color="#000000" style:font-name="Arial1" fo:font-size="10pt" fo:font-style="normal" fo:font-weight="normal"/>
    </style:style>
    <style:style style:name="P92"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93"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font-name="Arial" fo:font-size="10pt" fo:font-style="normal" fo:background-color="transparent" style:font-size-asian="10pt" style:font-size-complex="10pt"/>
    </style:style>
    <style:style style:name="P94"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95"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P96"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font-style="normal" style:text-underline-style="none" style:text-blinking="false" fo:background-color="transparent" style:font-size-asian="10pt" style:font-size-complex="10pt"/>
    </style:style>
    <style:style style:name="P97" style:family="paragraph" style:parent-style-name="Text_20_body">
      <style:paragraph-properties fo:margin-left="0cm" fo:margin-right="0cm" fo:margin-top="0cm" fo:margin-bottom="0cm" fo:text-align="center" style:justify-single-word="false" fo:orphans="0" fo:widows="0" fo:text-indent="1.251cm" style:auto-text-indent="false"/>
      <style:text-properties fo:font-variant="normal" fo:text-transform="none" style:font-name="Arial1" fo:font-size="10pt" fo:font-style="normal" fo:background-color="transparent"/>
    </style:style>
    <style:style style:name="P98" style:family="paragraph" style:parent-style-name="Text_20_body">
      <style:paragraph-properties fo:margin-left="0cm" fo:margin-right="0cm" fo:margin-top="0cm" fo:margin-bottom="0cm" fo:line-height="120%" fo:text-align="justify" style:justify-single-word="false" fo:orphans="2" fo:widows="2" fo:text-indent="1.251cm" style:auto-text-indent="false"/>
      <style:text-properties style:font-name="Arial" fo:font-size="10pt" fo:background-color="transparent" style:font-size-asian="10pt" style:font-size-complex="10pt"/>
    </style:style>
    <style:style style:name="P99"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00" style:family="paragraph" style:parent-style-name="Text_20_body">
      <style:paragraph-properties fo:margin-left="0cm" fo:margin-right="0cm" fo:margin-top="0cm" fo:margin-bottom="0cm" fo:line-height="120%" fo:text-align="justify" style:justify-single-word="false" fo:orphans="2" fo:widows="2" fo:text-indent="1.251cm" style:auto-text-indent="false"/>
      <style:text-properties style:font-name="Arial" fo:font-size="10pt" style:font-size-asian="10pt" style:font-size-complex="10pt"/>
    </style:style>
    <style:style style:name="P101" style:family="paragraph" style:parent-style-name="Text_20_body">
      <style:paragraph-properties fo:margin-left="0cm" fo:margin-right="0cm" fo:margin-top="0cm" fo:margin-bottom="0cm" fo:line-height="150%" fo:text-align="justify" style:justify-single-word="false" fo:orphans="2" fo:widows="2" fo:text-indent="1.251cm" style:auto-text-indent="false"/>
      <style:text-properties style:font-name="Arial" fo:font-size="10pt" style:font-size-asian="10pt" style:font-size-complex="10pt"/>
    </style:style>
    <style:style style:name="P102"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03"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04"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105"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106"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107" style:family="paragraph" style:parent-style-name="Text_20_body">
      <style:paragraph-properties fo:margin-left="0cm" fo:margin-right="0cm" fo:margin-top="0cm" fo:margin-bottom="0cm" fo:line-height="120%"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08"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109"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fo:language="es" fo:country="ES" style:font-size-asian="10pt" style:font-size-complex="10pt"/>
    </style:style>
    <style:style style:name="P110"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weight="normal" fo:background-color="transparent" style:font-size-asian="10pt" style:font-size-complex="10pt"/>
    </style:style>
    <style:style style:name="P111" style:family="paragraph" style:parent-style-name="Text_20_body">
      <style:paragraph-properties fo:margin-left="1.199cm" fo:margin-right="1.199cm" fo:margin-top="0cm" fo:margin-bottom="0cm" fo:line-height="100%" fo:text-align="justify" style:justify-single-word="false" fo:text-indent="0cm" style:auto-text-indent="false"/>
      <style:text-properties style:font-name="Times New Roman2" fo:font-size="13pt"/>
    </style:style>
    <style:style style:name="P112" style:family="paragraph" style:parent-style-name="Text_20_body">
      <style:paragraph-properties fo:margin-left="1.199cm" fo:margin-right="1.199cm" fo:margin-top="0cm" fo:margin-bottom="0cm" style:line-height-at-least="0.249cm" fo:text-align="justify" style:justify-single-word="false" fo:text-indent="0cm" style:auto-text-indent="false"/>
      <style:text-properties style:font-name="Times New Roman2" fo:font-size="13pt"/>
    </style:style>
    <style:style style:name="P113" style:family="paragraph" style:parent-style-name="Text_20_body">
      <style:paragraph-properties fo:margin-left="1.199cm" fo:margin-right="1.199cm" fo:margin-top="0cm" fo:margin-bottom="0cm" fo:text-align="justify" style:justify-single-word="false" fo:text-indent="0cm" style:auto-text-indent="false"/>
      <style:text-properties style:font-name="Times New Roman2" fo:font-size="13pt"/>
    </style:style>
    <style:style style:name="P114" style:family="paragraph" style:parent-style-name="Text_20_body">
      <style:paragraph-properties fo:margin-left="1.199cm" fo:margin-right="1.199cm" fo:margin-top="0cm" fo:margin-bottom="0cm" fo:text-align="justify" style:justify-single-word="false" fo:text-indent="0cm" style:auto-text-indent="false"/>
      <style:text-properties fo:font-variant="normal" fo:text-transform="none" style:font-name="Times New Roman2" fo:font-size="13pt" fo:font-style="normal"/>
    </style:style>
    <style:style style:name="P115"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Arial1" fo:font-size="10pt" fo:font-style="italic"/>
    </style:style>
    <style:style style:name="P116" style:family="paragraph" style:parent-style-name="Text_20_body">
      <style:paragraph-properties fo:margin-left="1.199cm" fo:margin-right="1.199cm" fo:margin-top="0cm" fo:margin-bottom="0cm" fo:line-height="100%" fo:text-align="justify" style:justify-single-word="false" fo:orphans="2" fo:widows="2" fo:text-indent="1.251cm" style:auto-text-indent="false"/>
      <style:text-properties style:font-name="Arial1" fo:font-size="10pt" fo:font-weight="normal"/>
    </style:style>
    <style:style style:name="P117"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style:font-name="Arial1" fo:font-size="10pt" fo:letter-spacing="-0.007cm" fo:font-style="italic" fo:background-color="transparent"/>
    </style:style>
    <style:style style:name="P118"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style:font-name="Arial1" fo:font-size="9pt" fo:font-style="italic"/>
    </style:style>
    <style:style style:name="P119"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Times New Roman2" fo:font-size="13pt" fo:font-weight="normal"/>
    </style:style>
    <style:style style:name="P120"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style:font-name="Times New Roman2" fo:font-size="13pt" fo:font-weight="normal"/>
    </style:style>
    <style:style style:name="P121"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style:font-name="Times New Roman2" fo:font-size="13pt"/>
    </style:style>
    <style:style style:name="P122" style:family="paragraph" style:parent-style-name="Text_20_body">
      <style:paragraph-properties fo:margin-left="1.199cm" fo:margin-right="1.199cm" fo:margin-top="0cm" fo:margin-bottom="0cm" style:line-height-at-least="0.249cm" fo:text-align="center" style:justify-single-word="false" fo:text-indent="1.251cm" style:auto-text-indent="false"/>
      <style:text-properties style:font-name="Times New Roman2" fo:font-size="13pt"/>
    </style:style>
    <style:style style:name="P123"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Times New Roman2" fo:font-size="13pt"/>
    </style:style>
    <style:style style:name="P124" style:family="paragraph" style:parent-style-name="Text_20_body">
      <style:paragraph-properties fo:margin-left="1.199cm" fo:margin-right="1.199cm" fo:margin-top="0cm" fo:margin-bottom="0cm" fo:line-height="100%" fo:text-align="justify" style:justify-single-word="false" fo:orphans="0" fo:widows="0" fo:text-indent="1.251cm" style:auto-text-indent="false"/>
      <style:text-properties style:font-name="Times New Roman2" fo:font-size="13pt"/>
    </style:style>
    <style:style style:name="P125" style:family="paragraph" style:parent-style-name="Text_20_body">
      <style:paragraph-properties fo:margin-left="1.199cm" fo:margin-right="1.199cm" fo:margin-top="0cm" fo:margin-bottom="0cm" fo:line-height="100%" fo:text-align="center" style:justify-single-word="false" fo:orphans="0" fo:widows="0" fo:text-indent="1.251cm" style:auto-text-indent="false"/>
      <style:text-properties style:font-name="Times New Roman2" fo:font-size="13pt"/>
    </style:style>
    <style:style style:name="P126" style:family="paragraph" style:parent-style-name="Text_20_body">
      <style:paragraph-properties fo:margin-left="1.199cm" fo:margin-right="1.199cm" fo:margin-top="0cm" fo:margin-bottom="0cm" fo:text-align="justify" style:justify-single-word="false" fo:text-indent="1.251cm" style:auto-text-indent="false"/>
      <style:text-properties style:font-name="Times New Roman2" fo:font-size="13pt"/>
    </style:style>
    <style:style style:name="P127" style:family="paragraph" style:parent-style-name="Text_20_body">
      <style:paragraph-properties fo:margin-left="1.199cm" fo:margin-right="1.199cm" fo:margin-top="0cm" fo:margin-bottom="0cm" fo:text-align="justify" style:justify-single-word="false" fo:orphans="0" fo:widows="0" fo:text-indent="1.251cm" style:auto-text-indent="false"/>
      <style:text-properties style:font-name="Times New Roman2" fo:font-size="13pt"/>
    </style:style>
    <style:style style:name="P128" style:family="paragraph" style:parent-style-name="Text_20_body">
      <style:paragraph-properties fo:margin-left="1.199cm" fo:margin-right="1.199cm" fo:margin-top="0cm" fo:margin-bottom="0cm" fo:text-align="center" style:justify-single-word="false" fo:text-indent="1.251cm" style:auto-text-indent="false"/>
      <style:text-properties style:font-name="Times New Roman2" fo:font-size="13pt"/>
    </style:style>
    <style:style style:name="P129" style:family="paragraph" style:parent-style-name="Text_20_body">
      <style:paragraph-properties fo:margin-left="1.199cm" fo:margin-right="1.199cm" fo:margin-top="0cm" fo:margin-bottom="0cm" fo:text-align="start" style:justify-single-word="false" fo:text-indent="1.251cm" style:auto-text-indent="false"/>
      <style:text-properties style:font-name="Times New Roman2" fo:font-size="13pt"/>
    </style:style>
    <style:style style:name="P130"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fo:font-variant="normal" fo:text-transform="none" style:text-line-through-style="none" style:font-name="Times New Roman2" fo:font-size="13pt" fo:letter-spacing="-0.007cm" style:text-underline-style="none" style:text-blinking="false"/>
    </style:style>
    <style:style style:name="P131"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fo:font-variant="normal" fo:text-transform="none" style:text-line-through-style="none" style:font-name="Times New Roman2" fo:font-size="13pt" fo:letter-spacing="-0.007cm" style:text-underline-style="none" fo:font-weight="normal" style:text-blinking="false"/>
    </style:style>
    <style:style style:name="P132" style:family="paragraph" style:parent-style-name="Text_20_body">
      <style:paragraph-properties fo:margin-left="1.199cm" fo:margin-right="1.199cm" fo:margin-top="0cm" fo:margin-bottom="0cm" fo:text-align="justify" style:justify-single-word="false" fo:orphans="2" fo:widows="2" fo:text-indent="1.251cm" style:auto-text-indent="false"/>
      <style:text-properties fo:font-variant="normal" fo:text-transform="none" style:text-line-through-style="none" style:font-name="Times New Roman2" fo:font-size="13pt" fo:font-style="normal" style:text-underline-style="none" fo:font-weight="normal" style:text-blinking="false"/>
    </style:style>
    <style:style style:name="P133"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fo:font-variant="normal" fo:text-transform="none" style:font-name="Times New Roman2" fo:font-size="13pt" fo:font-style="normal"/>
    </style:style>
    <style:style style:name="P134" style:family="paragraph" style:parent-style-name="Text_20_body">
      <style:paragraph-properties fo:margin-left="1.199cm" fo:margin-right="1.199cm" fo:margin-top="0cm" fo:margin-bottom="0cm" fo:text-align="center" style:justify-single-word="false" fo:text-indent="1.251cm" style:auto-text-indent="false"/>
      <style:text-properties fo:font-variant="normal" fo:text-transform="none" style:font-name="Times New Roman2" fo:font-size="13pt" fo:font-style="normal"/>
    </style:style>
    <style:style style:name="P135" style:family="paragraph" style:parent-style-name="Text_20_body">
      <style:paragraph-properties fo:margin-left="1.199cm" fo:margin-right="1.199cm" fo:margin-top="0cm" fo:margin-bottom="0cm" fo:text-align="justify" style:justify-single-word="false" fo:text-indent="1.251cm" style:auto-text-indent="false"/>
      <style:text-properties fo:font-variant="normal" fo:text-transform="none" style:font-name="Times New Roman2" fo:font-size="13pt" fo:font-style="normal"/>
    </style:style>
    <style:style style:name="P136" style:family="paragraph" style:parent-style-name="Text_20_body">
      <style:paragraph-properties fo:margin-left="1.199cm" fo:margin-right="1.199cm" fo:margin-top="0cm" fo:margin-bottom="0cm" fo:text-align="justify" style:justify-single-word="false" fo:orphans="2" fo:widows="2" fo:text-indent="1.251cm" style:auto-text-indent="false"/>
      <style:text-properties fo:font-variant="normal" fo:text-transform="none" style:font-name="Times New Roman2" fo:font-size="13pt" fo:font-style="normal"/>
    </style:style>
    <style:style style:name="P137" style:family="paragraph" style:parent-style-name="Text_20_body">
      <style:paragraph-properties fo:margin-left="1.199cm" fo:margin-right="1.199cm" fo:margin-top="0cm" fo:margin-bottom="0cm" fo:text-align="justify" style:justify-single-word="false" fo:orphans="0" fo:widows="0" fo:text-indent="1.251cm" style:auto-text-indent="false"/>
      <style:text-properties fo:font-variant="normal" fo:text-transform="none" style:font-name="Times New Roman2" fo:font-size="13pt" fo:font-style="normal"/>
    </style:style>
    <style:style style:name="P138" style:family="paragraph" style:parent-style-name="Text_20_body">
      <style:paragraph-properties fo:margin-left="1.199cm" fo:margin-right="1.199cm" fo:margin-top="0cm" fo:margin-bottom="0cm" fo:text-align="start" style:justify-single-word="false" fo:text-indent="1.251cm" style:auto-text-indent="false"/>
      <style:text-properties fo:font-variant="normal" fo:text-transform="none" style:font-name="Times New Roman2" fo:font-size="13pt" fo:font-style="normal"/>
    </style:style>
    <style:style style:name="P139" style:family="paragraph" style:parent-style-name="Text_20_body">
      <style:paragraph-properties fo:margin-left="1.199cm" fo:margin-right="1.199cm" fo:margin-top="0cm" fo:margin-bottom="0cm" fo:text-align="justify" style:justify-single-word="false" fo:text-indent="1.251cm" style:auto-text-indent="false"/>
      <style:text-properties fo:font-variant="normal" fo:text-transform="none" style:font-name="Times New Roman2" fo:font-size="13pt" fo:font-style="normal" fo:font-weight="normal"/>
    </style:style>
    <style:style style:name="P140" style:family="paragraph" style:parent-style-name="Text_20_body">
      <style:paragraph-properties fo:margin-left="1.199cm" fo:margin-right="1.199cm" fo:margin-top="0cm" fo:margin-bottom="0cm" fo:orphans="0" fo:widows="0" fo:text-indent="1.251cm" style:auto-text-indent="false"/>
      <style:text-properties fo:font-variant="normal" fo:text-transform="none" style:font-name="Times New Roman2" fo:font-size="13pt" fo:font-style="normal"/>
    </style:style>
    <style:style style:name="P141" style:family="paragraph" style:parent-style-name="Text_20_body">
      <style:paragraph-properties fo:margin-left="1.199cm" fo:margin-right="1.199cm" fo:margin-top="0cm" fo:margin-bottom="0cm" fo:text-align="justify" style:justify-single-word="false" fo:text-indent="1.251cm" style:auto-text-indent="false"/>
      <style:text-properties fo:font-variant="normal" fo:text-transform="none" style:font-name="Arial1" fo:font-size="9pt" fo:font-style="normal"/>
    </style:style>
    <style:style style:name="P142" style:family="paragraph" style:parent-style-name="Text_20_body">
      <style:paragraph-properties fo:margin-left="1.199cm" fo:margin-right="1.199cm" fo:margin-top="0cm" fo:margin-bottom="0cm" fo:line-height="100%" fo:text-align="justify" style:justify-single-word="false" fo:orphans="2" fo:widows="2" fo:text-indent="1.251cm" style:auto-text-indent="false"/>
      <style:text-properties fo:font-variant="normal" fo:text-transform="none" fo:color="#000000" style:font-name="Arial1" fo:font-size="10pt" fo:font-style="normal" fo:font-weight="normal"/>
    </style:style>
    <style:style style:name="P143"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style:text-line-through-style="none" style:font-name="Times New Roman2" fo:font-size="13pt" style:text-underline-style="none" style:text-blinking="false"/>
    </style:style>
    <style:style style:name="P144"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style:text-line-through-style="none" style:font-name="Times New Roman2" fo:font-size="13pt" style:text-underline-style="none" fo:font-weight="normal" style:text-blinking="false"/>
    </style:style>
    <style:style style:name="P145" style:family="paragraph" style:parent-style-name="Text_20_body">
      <style:paragraph-properties fo:margin-left="1.199cm" fo:margin-right="1.199cm" fo:margin-top="0cm" fo:margin-bottom="0cm" style:line-height-at-least="0.249cm" fo:text-align="justify" style:justify-single-word="false" fo:orphans="2" fo:widows="2" fo:text-indent="1.251cm" style:auto-text-indent="false"/>
      <style:text-properties style:text-line-through-style="none" style:font-name="Times New Roman2" fo:font-size="13pt" style:text-underline-style="none" fo:font-weight="normal" style:text-blinking="false"/>
    </style:style>
    <style:style style:name="P146" style:family="paragraph" style:parent-style-name="Text_20_body">
      <style:paragraph-properties fo:margin-left="1.199cm" fo:margin-right="1.199cm" fo:margin-top="0cm" fo:margin-bottom="0cm" fo:text-align="justify" style:justify-single-word="false" fo:text-indent="1.251cm" style:auto-text-indent="false"/>
      <style:text-properties style:text-line-through-style="none" style:font-name="Times New Roman2" fo:font-size="13pt" style:text-underline-style="none" fo:font-weight="normal" style:text-blinking="false"/>
    </style:style>
    <style:style style:name="P147" style:family="paragraph" style:parent-style-name="Text_20_body">
      <style:paragraph-properties fo:margin-left="1.199cm" fo:margin-right="1.199cm" fo:margin-top="0cm" fo:margin-bottom="0.109cm" fo:text-align="justify" style:justify-single-word="false" fo:orphans="0" fo:widows="0" fo:text-indent="1.251cm" style:auto-text-indent="false"/>
      <style:text-properties fo:font-variant="normal" fo:text-transform="none" style:font-name="Arial1" fo:font-size="9pt" fo:letter-spacing="-0.007cm" fo:font-style="normal" fo:font-weight="normal"/>
    </style:style>
    <style:style style:name="P148" style:family="paragraph" style:parent-style-name="Text_20_body">
      <style:paragraph-properties fo:margin-left="1.199cm" fo:margin-right="1.199cm" fo:margin-top="0cm" fo:margin-bottom="0.109cm" fo:text-align="justify" style:justify-single-word="false" fo:orphans="0" fo:widows="0" fo:text-indent="1.251cm" style:auto-text-indent="false"/>
      <style:text-properties fo:font-variant="normal" fo:text-transform="none" style:font-name="Times New Roman2" fo:font-size="13pt" fo:letter-spacing="-0.007cm" fo:font-style="normal" fo:font-weight="normal"/>
    </style:style>
    <style:style style:name="P149" style:family="paragraph" style:parent-style-name="Text_20_body">
      <style:paragraph-properties fo:margin-left="1.199cm" fo:margin-right="1.199cm" fo:margin-top="0cm" fo:margin-bottom="0.109cm" fo:text-align="justify" style:justify-single-word="false" fo:orphans="0" fo:widows="0" fo:text-indent="1.251cm" style:auto-text-indent="false"/>
      <style:text-properties fo:font-variant="normal" fo:text-transform="none" style:font-name="Times New Roman2" fo:font-size="13pt" fo:letter-spacing="-0.007cm" fo:font-style="normal"/>
    </style:style>
    <style:style style:name="P150" style:family="paragraph" style:parent-style-name="Text_20_body">
      <style:paragraph-properties fo:margin-left="1.199cm" fo:margin-right="1.199cm" fo:margin-top="0cm" fo:margin-bottom="0.109cm" fo:text-align="justify" style:justify-single-word="false" fo:orphans="0" fo:widows="0" fo:text-indent="1.251cm" style:auto-text-indent="false"/>
      <style:text-properties style:font-name="Times New Roman2" fo:font-size="13pt"/>
    </style:style>
    <style:style style:name="P151" style:family="paragraph" style:parent-style-name="Text_20_body">
      <style:paragraph-properties fo:margin-left="1.251cm" fo:margin-right="1.199cm" fo:margin-top="0cm" fo:margin-bottom="0cm" fo:text-align="justify" style:justify-single-word="false" fo:text-indent="0cm" style:auto-text-indent="false"/>
      <style:text-properties fo:font-variant="normal" fo:text-transform="none" style:font-name="Times New Roman2" fo:font-size="13pt" fo:font-style="normal"/>
    </style:style>
    <style:style style:name="P152" style:family="paragraph" style:parent-style-name="Text_20_body">
      <style:paragraph-properties fo:margin-left="1.281cm" fo:margin-right="0.981cm" fo:margin-top="0cm" fo:margin-bottom="0cm" fo:text-align="justify" style:justify-single-word="false" fo:text-indent="0cm" style:auto-text-indent="false"/>
      <style:text-properties style:font-name="Arial1" fo:font-size="9pt" fo:font-style="italic" fo:font-weight="normal"/>
    </style:style>
    <style:style style:name="P153" style:family="paragraph" style:parent-style-name="Text_20_body">
      <style:paragraph-properties fo:margin-left="1.281cm" fo:margin-right="0.981cm" fo:margin-top="0cm" fo:margin-bottom="0cm" fo:line-height="100%" fo:text-align="justify" style:justify-single-word="false" fo:text-indent="0cm" style:auto-text-indent="false"/>
      <style:text-properties style:font-name="Times New Roman2" fo:font-size="13pt" fo:font-weight="normal"/>
    </style:style>
    <style:style style:name="P154" style:family="paragraph" style:parent-style-name="Text_20_body">
      <style:paragraph-properties fo:margin-left="1.281cm" fo:margin-right="0.981cm" fo:margin-top="0cm" fo:margin-bottom="0cm" fo:text-align="justify" style:justify-single-word="false" fo:text-indent="0cm" style:auto-text-indent="false"/>
      <style:text-properties style:font-name="Times New Roman2" fo:font-size="13pt" fo:font-weight="normal"/>
    </style:style>
    <style:style style:name="P155" style:family="paragraph" style:parent-style-name="Text_20_body">
      <style:paragraph-properties fo:margin-left="1.281cm" fo:margin-right="0.981cm" fo:margin-top="0cm" fo:margin-bottom="0cm" fo:text-align="justify" style:justify-single-word="false" fo:text-indent="0cm" style:auto-text-indent="false"/>
      <style:text-properties style:font-name="Times New Roman2" fo:font-size="13pt"/>
    </style:style>
    <style:style style:name="P156" style:family="paragraph" style:parent-style-name="Text_20_body">
      <style:paragraph-properties fo:margin-left="0cm" fo:margin-right="0cm" fo:margin-top="0cm" fo:margin-bottom="0cm" fo:text-align="justify" style:justify-single-word="false" fo:text-indent="1.311cm" style:auto-text-indent="false"/>
      <style:text-properties style:font-name="Times New Roman2" fo:font-size="13pt"/>
    </style:style>
    <style:style style:name="P157" style:family="paragraph" style:parent-style-name="Table_20_Contents">
      <style:paragraph-properties fo:margin-top="0cm" fo:margin-bottom="0.21cm" fo:orphans="2" fo:widows="2"/>
    </style:style>
    <style:style style:name="P158" style:family="paragraph" style:parent-style-name="Table_20_Contents">
      <style:paragraph-properties fo:margin-top="0cm" fo:margin-bottom="0.21cm" fo:text-align="center" style:justify-single-word="false" fo:orphans="2" fo:widows="2"/>
    </style:style>
    <style:style style:name="P159"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Times New Roman1" fo:font-size="6pt" fo:background-color="transparent"/>
    </style:style>
    <style:style style:name="P160"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Times New Roman1" fo:font-size="6pt" fo:background-color="transparent"/>
    </style:style>
    <style:style style:name="P16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Times New Roman1" fo:font-size="6pt" fo:font-weight="bold" fo:background-color="transparent"/>
    </style:style>
    <style:style style:name="P16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Times New Roman1" fo:font-size="8pt" fo:background-color="transparent"/>
    </style:style>
    <style:style style:name="P163"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Times New Roman1" fo:font-size="8pt" fo:font-weight="bold" fo:background-color="transparent"/>
    </style:style>
    <style:style style:name="P164"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165"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66"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style>
    <style:style style:name="P167"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68"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6pt" fo:background-color="transparent"/>
    </style:style>
    <style:style style:name="P169"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6pt" fo:font-weight="bold" fo:background-color="transparent"/>
    </style:style>
    <style:style style:name="P170"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style>
    <style:style style:name="P171" style:family="paragraph" style:parent-style-name="Table_20_Contents">
      <style:paragraph-properties fo:margin-top="0cm" fo:margin-bottom="0.21cm" fo:text-align="center" style:justify-single-word="false" fo:orphans="2" fo:widows="2" fo:padding="0.101cm" fo:border="0.002cm solid #000000"/>
    </style:style>
    <style:style style:name="P17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3"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74" style:family="paragraph" style:parent-style-name="Standard">
      <style:text-properties style:font-name="Arial" fo:font-size="10pt" style:font-size-asian="10pt" style:font-size-complex="10pt"/>
    </style:style>
    <style:style style:name="P175" style:family="paragraph" style:parent-style-name="Standard">
      <style:paragraph-properties fo:text-align="justify" style:justify-single-word="false"/>
      <style:text-properties style:font-name="Arial" fo:font-size="10pt" style:font-size-asian="10pt" style:font-size-complex="10pt"/>
    </style:style>
    <style:style style:name="P176" style:family="paragraph" style:parent-style-name="Standard">
      <style:paragraph-properties fo:text-align="center" style:justify-single-word="false"/>
      <style:text-properties style:font-name="Arial" fo:font-size="10pt" style:font-size-asian="10pt" style:font-size-complex="10pt"/>
    </style:style>
    <style:style style:name="P177" style:family="paragraph" style:parent-style-name="Text_20_body" style:master-page-name="MP0">
      <style:paragraph-properties fo:margin-top="0cm" fo:margin-bottom="0cm" fo:text-align="center" style:justify-single-word="false" style:page-number="auto" fo:break-before="page" fo:padding-left="0cm" fo:padding-right="0.141cm" fo:padding-top="0cm" fo:padding-bottom="0.035cm" fo:border-left="0.018cm solid #000000" fo:border-right="0.018cm solid #000000" fo:border-top="none" fo:border-bottom="0.018cm solid #000000"/>
      <style:text-properties style:font-name="Arial" fo:font-size="10pt" fo:font-weight="bold" fo:background-color="transparent" style:font-size-asian="10pt" style:font-weight-asian="bold" style:font-name-complex="Century Gothic" style:font-size-complex="10pt" style:font-style-complex="italic" style:font-weight-complex="normal"/>
    </style:style>
    <style:style style:name="P178" style:family="paragraph" style:parent-style-name="Text_20_body" style:list-style-name="L1">
      <style:paragraph-properties fo:margin-top="0cm" fo:margin-bottom="0cm" fo:text-align="justify" style:justify-single-word="false" fo:orphans="2" fo:widows="2"/>
      <style:text-properties style:font-name="Times New Roman2" fo:font-size="13pt"/>
    </style:style>
    <style:style style:name="P179" style:family="paragraph" style:parent-style-name="Text_20_body" style:list-style-name="L2">
      <style:paragraph-properties fo:margin-top="0cm" fo:margin-bottom="0cm" fo:text-align="justify" style:justify-single-word="false" fo:orphans="2" fo:widows="2"/>
      <style:text-properties style:font-name="Times New Roman2" fo:font-size="13pt"/>
    </style:style>
    <style:style style:name="P180" style:family="paragraph" style:parent-style-name="Text_20_body" style:list-style-name="L3">
      <style:paragraph-properties fo:margin-left="1.199cm" fo:margin-right="1.199cm" fo:margin-top="0cm" fo:margin-bottom="0cm" style:line-height-at-least="0.249cm" fo:text-align="justify" style:justify-single-word="false" fo:text-indent="1.251cm" style:auto-text-indent="false"/>
      <style:text-properties style:font-name="Arial1" fo:font-size="9pt" fo:font-style="italic" fo:background-color="transparent"/>
    </style:style>
    <style:style style:name="P181" style:family="paragraph" style:parent-style-name="Text_20_body" style:list-style-name="L3">
      <style:paragraph-properties fo:margin-left="1.199cm" fo:margin-right="1.199cm" fo:margin-top="0cm" fo:margin-bottom="0cm" style:line-height-at-least="0.249cm" fo:text-align="justify" style:justify-single-word="false" fo:text-indent="1.251cm" style:auto-text-indent="false"/>
      <style:text-properties style:font-name="Times New Roman2" fo:font-size="13pt"/>
    </style:style>
    <style:style style:name="P182" style:family="paragraph" style:parent-style-name="Text_20_body" style:list-style-name="L4">
      <style:paragraph-properties fo:margin-left="0cm" fo:margin-right="0cm" fo:text-align="justify" style:justify-single-word="false" fo:text-indent="1.323cm" style:auto-text-indent="false"/>
      <style:text-properties style:font-name="Times New Roman2" fo:font-size="13pt"/>
    </style:style>
    <style:style style:name="P183" style:family="paragraph" style:parent-style-name="Text_20_body" style:list-style-name="L5">
      <style:paragraph-properties fo:margin-left="0cm" fo:margin-right="0cm" fo:text-align="justify" style:justify-single-word="false" fo:text-indent="1.323cm" style:auto-text-indent="false"/>
      <style:text-properties fo:color="#000000" style:font-name="Arial2" fo:font-size="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Arial1" fo:font-weight="bold"/>
    </style:style>
    <style:style style:name="T7" style:family="text">
      <style:text-properties style:font-name="Arial1" fo:font-size="10pt"/>
    </style:style>
    <style:style style:name="T8" style:family="text">
      <style:text-properties style:font-name="Arial1" fo:font-size="10pt" fo:font-weight="bold"/>
    </style:style>
    <style:style style:name="T9" style:family="text">
      <style:text-properties style:font-name="Arial1" fo:font-size="10pt" fo:font-weight="bold" fo:background-color="transparent"/>
    </style:style>
    <style:style style:name="T10" style:family="text">
      <style:text-properties style:font-name="Arial1" fo:font-size="10pt" fo:font-weight="bold" style:font-weight-asian="bold" style:font-weight-complex="bold"/>
    </style:style>
    <style:style style:name="T11" style:family="text">
      <style:text-properties style:font-name="Arial1" fo:font-size="10pt" fo:font-weight="normal"/>
    </style:style>
    <style:style style:name="T12" style:family="text">
      <style:text-properties style:font-name="Arial1" fo:font-size="10pt" fo:font-weight="normal" fo:background-color="transparent"/>
    </style:style>
    <style:style style:name="T13" style:family="text">
      <style:text-properties style:font-name="Arial1" fo:font-size="10pt" fo:background-color="transparent"/>
    </style:style>
    <style:style style:name="T14" style:family="text">
      <style:text-properties style:font-name="Arial1" fo:font-size="10pt" style:text-underline-style="solid" style:text-underline-width="auto" style:text-underline-color="font-color" fo:font-weight="bold"/>
    </style:style>
    <style:style style:name="T15" style:family="text">
      <style:text-properties style:font-name="Arial1" fo:font-size="10pt" style:text-underline-style="solid" style:text-underline-width="auto" style:text-underline-color="font-color" fo:font-weight="bold" fo:background-color="transparent"/>
    </style:style>
    <style:style style:name="T16" style:family="text">
      <style:text-properties style:font-name="Arial1" fo:font-size="10pt" fo:language="es" fo:country="ES"/>
    </style:style>
    <style:style style:name="T17" style:family="text">
      <style:text-properties style:font-name="Arial1" fo:font-size="10pt" fo:language="es" fo:country="ES" fo:font-weight="bold"/>
    </style:style>
    <style:style style:name="T18" style:family="text">
      <style:text-properties style:font-name="Arial1" fo:font-size="10pt" fo:language="es" fo:country="ES" fo:font-weight="bold" fo:background-color="transparent"/>
    </style:style>
    <style:style style:name="T19" style:family="text">
      <style:text-properties style:font-name="Arial1" fo:font-size="10pt" fo:language="es" fo:country="ES" fo:font-weight="normal"/>
    </style:style>
    <style:style style:name="T20" style:family="text">
      <style:text-properties style:font-name="Arial1" fo:font-size="10pt" fo:language="es" fo:country="ES" fo:background-color="transparent"/>
    </style:style>
    <style:style style:name="T21" style:family="text">
      <style:text-properties style:font-name="Arial1" fo:font-size="10pt" fo:font-style="italic" fo:background-color="transparent"/>
    </style:style>
    <style:style style:name="T22" style:family="text">
      <style:text-properties style:font-name="Arial1" fo:font-size="10pt" fo:font-style="italic" fo:font-weight="bold" fo:background-color="transparent"/>
    </style:style>
    <style:style style:name="T23" style:family="text">
      <style:text-properties style:font-name="Arial1" fo:font-size="10pt" fo:font-style="italic" fo:font-weight="normal" fo:background-color="transparent"/>
    </style:style>
    <style:style style:name="T24" style:family="text">
      <style:text-properties style:font-name="Arial1" fo:font-size="10pt" fo:letter-spacing="-0.007cm" fo:background-color="transparent"/>
    </style:style>
    <style:style style:name="T25" style:family="text">
      <style:text-properties style:font-name="Arial1" fo:background-color="transparent"/>
    </style:style>
    <style:style style:name="T26" style:family="text">
      <style:text-properties style:font-name="Arial1" fo:font-size="9pt"/>
    </style:style>
    <style:style style:name="T27" style:family="text">
      <style:text-properties style:font-name="Arial1" fo:font-size="9pt" fo:language="es" fo:country="ES" fo:font-style="italic"/>
    </style:style>
    <style:style style:name="T28" style:family="text">
      <style:text-properties style:font-name="Arial1" fo:font-size="9pt" fo:language="es" fo:country="ES" fo:font-style="italic" fo:font-weight="normal"/>
    </style:style>
    <style:style style:name="T29" style:family="text">
      <style:text-properties style:font-name="Arial1" fo:font-size="9pt" fo:language="es" fo:country="ES" fo:font-style="italic" fo:font-weight="normal" fo:background-color="transparent"/>
    </style:style>
    <style:style style:name="T30" style:family="text">
      <style:text-properties style:font-name="Arial1" fo:font-size="9pt" fo:language="es" fo:country="ES" fo:font-style="italic" fo:font-weight="bold"/>
    </style:style>
    <style:style style:name="T31" style:family="text">
      <style:text-properties style:font-name="Arial1" fo:font-size="9pt" fo:language="es" fo:country="ES" fo:font-style="italic" fo:font-weight="bold" fo:background-color="transparent"/>
    </style:style>
    <style:style style:name="T32" style:family="text">
      <style:text-properties style:font-name="Arial1" fo:font-size="9pt" fo:font-style="italic"/>
    </style:style>
    <style:style style:name="T33" style:family="text">
      <style:text-properties style:font-name="Arial1" fo:font-size="9pt" fo:font-style="italic" style:text-underline-style="solid" style:text-underline-width="auto" style:text-underline-color="font-color"/>
    </style:style>
    <style:style style:name="T34" style:family="text">
      <style:text-properties style:font-name="Arial1" fo:font-size="9pt" fo:font-style="italic" style:text-underline-style="solid" style:text-underline-width="auto" style:text-underline-color="font-color" fo:font-weight="bold"/>
    </style:style>
    <style:style style:name="T35" style:family="text">
      <style:text-properties style:font-name="Arial1" fo:font-size="9pt" fo:font-style="italic" style:text-underline-style="solid" style:text-underline-width="auto" style:text-underline-color="font-color" fo:font-weight="normal"/>
    </style:style>
    <style:style style:name="T36" style:family="text">
      <style:text-properties style:font-name="Arial1" fo:font-size="9pt" fo:font-style="italic" fo:font-weight="bold"/>
    </style:style>
    <style:style style:name="T37" style:family="text">
      <style:text-properties style:font-name="Arial1" fo:font-size="9pt" fo:font-style="italic" fo:font-weight="bold" fo:background-color="transparent"/>
    </style:style>
    <style:style style:name="T38" style:family="text">
      <style:text-properties style:font-name="Arial1" fo:font-size="9pt" fo:font-style="italic" fo:background-color="transparent"/>
    </style:style>
    <style:style style:name="T39" style:family="text">
      <style:text-properties style:font-name="Arial1" fo:font-size="9pt" fo:font-style="italic" fo:font-weight="normal"/>
    </style:style>
    <style:style style:name="T40" style:family="text">
      <style:text-properties style:font-name="Arial1" fo:font-size="9pt" fo:font-style="italic" fo:font-weight="normal" fo:background-color="transparent"/>
    </style:style>
    <style:style style:name="T41" style:family="text">
      <style:text-properties style:font-name="Arial1" fo:font-size="9pt" fo:background-color="transparent"/>
    </style:style>
    <style:style style:name="T42" style:family="text">
      <style:text-properties style:font-name="Arial1" fo:font-size="9pt" style:text-underline-style="solid" style:text-underline-width="auto" style:text-underline-color="font-color" fo:font-weight="bold"/>
    </style:style>
    <style:style style:name="T43" style:family="text">
      <style:text-properties style:font-name="Arial1" fo:font-size="9pt" fo:font-weight="bold"/>
    </style:style>
    <style:style style:name="T44" style:family="text">
      <style:text-properties style:font-name="Arial1" fo:font-size="9pt" fo:font-weight="bold" fo:background-color="transparent"/>
    </style:style>
    <style:style style:name="T45" style:family="text">
      <style:text-properties style:font-name="Arial1" fo:font-size="9pt" fo:font-weight="normal"/>
    </style:style>
    <style:style style:name="T46" style:family="text">
      <style:text-properties style:font-name="Arial1" fo:font-size="9pt" fo:letter-spacing="-0.007cm" fo:font-style="italic"/>
    </style:style>
    <style:style style:name="T47" style:family="text">
      <style:text-properties style:font-name="Arial1" fo:font-size="9pt" fo:letter-spacing="-0.007cm" fo:font-style="italic" fo:font-weight="normal"/>
    </style:style>
    <style:style style:name="T48" style:family="text">
      <style:text-properties style:font-name="Arial1" fo:font-size="9pt" fo:letter-spacing="-0.007cm" fo:font-style="italic" fo:font-weight="bold"/>
    </style:style>
    <style:style style:name="T49" style:family="text">
      <style:text-properties style:font-name="Arial1" fo:font-size="9pt" fo:letter-spacing="-0.007cm" fo:font-style="italic" fo:background-color="transparent"/>
    </style:style>
    <style:style style:name="T50" style:family="text">
      <style:text-properties style:font-name="Arial1" fo:font-size="6pt" fo:font-weight="bold" fo:background-color="transparent"/>
    </style:style>
    <style:style style:name="T51" style:family="text">
      <style:text-properties style:font-name="Arial1" fo:font-size="6pt" fo:background-color="transparent"/>
    </style:style>
    <style:style style:name="T52" style:family="text">
      <style:text-properties style:font-name="Times New Roman2" fo:font-size="13pt"/>
    </style:style>
    <style:style style:name="T53" style:family="text">
      <style:text-properties style:font-name="Times New Roman2" fo:font-size="13pt" fo:font-weight="bold" style:font-weight-asian="bold" style:font-weight-complex="bold"/>
    </style:style>
    <style:style style:name="T54" style:family="text">
      <style:text-properties style:text-underline-style="solid" style:text-underline-width="auto" style:text-underline-color="font-color"/>
    </style:style>
    <style:style style:name="T55" style:family="text">
      <style:text-properties fo:color="#000000"/>
    </style:style>
    <style:style style:name="T56" style:family="text">
      <style:text-properties fo:color="#000000" style:font-name="Arial1"/>
    </style:style>
    <style:style style:name="T57" style:family="text">
      <style:text-properties fo:color="#000000" style:font-name="Arial1" fo:font-size="10pt"/>
    </style:style>
    <style:style style:name="T58" style:family="text">
      <style:text-properties fo:color="#000000" style:font-name="Arial1" fo:font-size="10pt" fo:language="es" fo:country="ES" fo:font-weight="bold"/>
    </style:style>
    <style:style style:name="T59" style:family="text">
      <style:text-properties fo:color="#000000" style:font-name="Arial1" fo:font-size="10pt" fo:language="es" fo:country="ES" fo:font-weight="bold" fo:background-color="transparent"/>
    </style:style>
    <style:style style:name="T60" style:family="text">
      <style:text-properties fo:color="#000000" style:font-name="Arial1" fo:font-size="10pt" fo:language="es" fo:country="ES" fo:font-weight="normal"/>
    </style:style>
    <style:style style:name="T61" style:family="text">
      <style:text-properties fo:color="#000000" style:font-name="Arial1" fo:font-size="10pt" fo:language="es" fo:country="ES" fo:font-weight="normal" fo:background-color="transparent"/>
    </style:style>
    <style:style style:name="T62" style:family="text">
      <style:text-properties fo:color="#000000" style:font-name="Arial1" fo:font-size="10pt" fo:language="es" fo:country="ES" fo:font-style="italic" style:text-underline-style="solid" style:text-underline-width="auto" style:text-underline-color="font-color" fo:font-weight="bold"/>
    </style:style>
    <style:style style:name="T63" style:family="text">
      <style:text-properties fo:color="#000000" style:font-name="Arial1" fo:font-size="10pt" fo:language="es" fo:country="ES" fo:background-color="transparent"/>
    </style:style>
    <style:style style:name="T64" style:family="text">
      <style:text-properties fo:color="#000000" style:font-name="Arial1" fo:font-size="10pt" fo:background-color="transparent"/>
    </style:style>
    <style:style style:name="T65" style:family="text">
      <style:text-properties fo:color="#000000" style:font-name="Arial1" fo:font-size="10pt" fo:letter-spacing="-0.007cm" fo:language="es" fo:country="ES" fo:background-color="transparent"/>
    </style:style>
    <style:style style:name="T66" style:family="text">
      <style:text-properties fo:color="#000000" style:font-name="Arial1" fo:font-size="10pt" fo:letter-spacing="-0.007cm" fo:background-color="transparent"/>
    </style:style>
    <style:style style:name="T67" style:family="text">
      <style:text-properties fo:color="#000000" style:font-name="Arial1" fo:font-size="10pt" fo:font-style="italic"/>
    </style:style>
    <style:style style:name="T68" style:family="text">
      <style:text-properties fo:color="#000000" style:font-name="Arial1" fo:font-size="10pt" fo:font-style="italic" fo:font-weight="bold"/>
    </style:style>
    <style:style style:name="T69" style:family="text">
      <style:text-properties fo:color="#000000" style:font-name="Arial1" fo:font-size="10pt" fo:font-style="italic" style:text-underline-style="solid" style:text-underline-width="auto" style:text-underline-color="font-color"/>
    </style:style>
    <style:style style:name="T70" style:family="text">
      <style:text-properties fo:color="#000000" style:font-name="Arial1" fo:font-size="10pt" fo:font-style="italic" style:text-underline-style="solid" style:text-underline-width="auto" style:text-underline-color="font-color" fo:font-weight="bold"/>
    </style:style>
    <style:style style:name="T71" style:family="text">
      <style:text-properties fo:color="#000000" style:font-name="Arial1" fo:font-size="10pt" fo:font-weight="normal" fo:background-color="transparent"/>
    </style:style>
    <style:style style:name="T72" style:family="text">
      <style:text-properties fo:color="#000000" style:font-name="Arial1" fo:font-size="10pt" fo:font-weight="bold"/>
    </style:style>
    <style:style style:name="T73" style:family="text">
      <style:text-properties fo:color="#000000" style:font-name="Arial1" fo:font-size="10pt" fo:font-weight="bold" fo:background-color="transparent"/>
    </style:style>
    <style:style style:name="T74" style:family="text">
      <style:text-properties fo:color="#000000" style:font-name="Arial1" fo:font-size="10pt" style:text-underline-style="solid" style:text-underline-width="auto" style:text-underline-color="font-color"/>
    </style:style>
    <style:style style:name="T75" style:family="text">
      <style:text-properties fo:color="#000000" style:font-name="Arial1" fo:font-size="10pt" style:text-underline-style="solid" style:text-underline-width="auto" style:text-underline-color="font-color" fo:font-weight="bold"/>
    </style:style>
    <style:style style:name="T76" style:family="text">
      <style:text-properties fo:color="#000000" style:font-name="Arial1" fo:font-size="10pt" style:text-underline-style="solid" style:text-underline-width="auto" style:text-underline-color="font-color" fo:font-weight="bold" fo:background-color="transparent"/>
    </style:style>
    <style:style style:name="T77" style:family="text">
      <style:text-properties fo:color="#000000" style:font-name="Arial1" fo:font-size="9pt"/>
    </style:style>
    <style:style style:name="T78" style:family="text">
      <style:text-properties fo:color="#000000" style:font-name="Arial1" fo:font-size="9pt" fo:language="es" fo:country="ES" fo:font-style="italic"/>
    </style:style>
    <style:style style:name="T79" style:family="text">
      <style:text-properties fo:color="#000000" style:font-name="Arial1" fo:font-size="9pt" fo:language="es" fo:country="ES" fo:font-style="italic" fo:font-weight="normal"/>
    </style:style>
    <style:style style:name="T80" style:family="text">
      <style:text-properties fo:color="#000000" style:font-name="Arial1" fo:font-size="9pt" fo:language="es" fo:country="ES" fo:font-style="italic" fo:font-weight="normal" fo:background-color="transparent"/>
    </style:style>
    <style:style style:name="T81" style:family="text">
      <style:text-properties fo:color="#000000" style:font-name="Arial1" fo:font-size="9pt" fo:language="es" fo:country="ES" fo:font-style="italic" fo:font-weight="bold"/>
    </style:style>
    <style:style style:name="T82" style:family="text">
      <style:text-properties fo:color="#000000" style:font-name="Arial1" fo:font-size="9pt" fo:language="es" fo:country="ES" fo:font-style="italic" fo:font-weight="bold" fo:background-color="transparent"/>
    </style:style>
    <style:style style:name="T83" style:family="text">
      <style:text-properties fo:color="#000000" style:font-name="Arial1" fo:font-size="9pt" fo:language="es" fo:country="ES" fo:font-style="italic" style:text-underline-style="solid" style:text-underline-width="auto" style:text-underline-color="font-color"/>
    </style:style>
    <style:style style:name="T84" style:family="text">
      <style:text-properties fo:color="#000000" style:font-name="Arial1" fo:font-size="9pt" fo:language="es" fo:country="ES" fo:font-weight="normal"/>
    </style:style>
    <style:style style:name="T85" style:family="text">
      <style:text-properties fo:color="#000000" style:font-name="Arial1" fo:font-size="9pt" fo:language="es" fo:country="ES" fo:font-weight="normal" fo:background-color="transparent"/>
    </style:style>
    <style:style style:name="T86" style:family="text">
      <style:text-properties fo:color="#000000" style:font-name="Arial1" fo:font-size="9pt" fo:language="es" fo:country="ES" fo:font-weight="bold"/>
    </style:style>
    <style:style style:name="T87" style:family="text">
      <style:text-properties fo:color="#000000" style:font-name="Arial1" fo:font-size="9pt" fo:letter-spacing="-0.007cm" fo:font-style="italic"/>
    </style:style>
    <style:style style:name="T88" style:family="text">
      <style:text-properties fo:color="#000000" style:font-name="Arial1" fo:font-size="9pt" fo:letter-spacing="-0.007cm" fo:font-style="italic" fo:font-weight="bold"/>
    </style:style>
    <style:style style:name="T89" style:family="text">
      <style:text-properties fo:color="#000000" style:font-name="Arial1" fo:font-size="9pt" fo:letter-spacing="-0.007cm" fo:language="es" fo:country="ES" fo:font-style="italic" style:text-underline-style="solid" style:text-underline-width="auto" style:text-underline-color="font-color" fo:background-color="transparent"/>
    </style:style>
    <style:style style:name="T90" style:family="text">
      <style:text-properties fo:color="#000000" style:font-name="Arial1" fo:font-size="9pt" fo:letter-spacing="-0.007cm" fo:language="es" fo:country="ES" fo:font-style="italic" fo:background-color="transparent"/>
    </style:style>
    <style:style style:name="T91" style:family="text">
      <style:text-properties fo:color="#000000" style:font-name="Arial1" fo:font-size="9pt" fo:letter-spacing="-0.007cm" fo:language="es" fo:country="ES" fo:font-style="italic" fo:font-weight="normal" fo:background-color="transparent"/>
    </style:style>
    <style:style style:name="T92" style:family="text">
      <style:text-properties fo:color="#000000" style:font-name="Arial1" fo:font-size="9pt" fo:font-style="italic"/>
    </style:style>
    <style:style style:name="T93" style:family="text">
      <style:text-properties fo:color="#000000" style:font-name="Arial1" fo:font-size="9pt" fo:font-style="italic" fo:font-weight="bold"/>
    </style:style>
    <style:style style:name="T94" style:family="text">
      <style:text-properties fo:color="#000000" style:font-name="Arial1" fo:font-size="9pt" fo:font-style="italic" fo:font-weight="bold" fo:background-color="transparent"/>
    </style:style>
    <style:style style:name="T95" style:family="text">
      <style:text-properties fo:color="#000000" style:font-name="Arial1" fo:font-size="9pt" fo:font-style="italic" fo:font-weight="normal"/>
    </style:style>
    <style:style style:name="T96" style:family="text">
      <style:text-properties fo:color="#000000" style:font-name="Arial1" fo:font-size="9pt" fo:font-style="italic" fo:font-weight="normal" fo:background-color="transparent"/>
    </style:style>
    <style:style style:name="T97" style:family="text">
      <style:text-properties fo:color="#000000" style:font-name="Arial1" fo:font-size="9pt" fo:font-style="italic" fo:background-color="transparent"/>
    </style:style>
    <style:style style:name="T98" style:family="text">
      <style:text-properties fo:color="#000000" style:font-name="Arial1" fo:font-size="9pt" fo:font-style="italic" style:text-underline-style="solid" style:text-underline-width="auto" style:text-underline-color="font-color" fo:font-weight="normal"/>
    </style:style>
    <style:style style:name="T99" style:family="text">
      <style:text-properties fo:color="#000000" style:font-name="Arial1" fo:font-size="9pt" fo:font-weight="bold" fo:background-color="transparent"/>
    </style:style>
    <style:style style:name="T100" style:family="text">
      <style:text-properties fo:color="#000000" style:font-name="Arial1" fo:font-weight="normal"/>
    </style:style>
    <style:style style:name="T101" style:family="text">
      <style:text-properties fo:color="#000000" style:font-name="Arial1" fo:font-size="12pt"/>
    </style:style>
    <style:style style:name="T102" style:family="text">
      <style:text-properties fo:color="#000000" style:font-name="Arial1" fo:font-size="7pt"/>
    </style:style>
    <style:style style:name="T103" style:family="text">
      <style:text-properties fo:color="#000000" style:font-name="Arial1" fo:font-size="7pt" fo:font-weight="bold"/>
    </style:style>
    <style:style style:name="T104" style:family="text">
      <style:text-properties fo:color="#000000" style:font-name="Arial1" fo:font-size="7pt" fo:font-style="italic"/>
    </style:style>
    <style:style style:name="T105" style:family="text">
      <style:text-properties fo:color="#000000" style:font-name="Arial1" fo:font-size="7pt" fo:font-style="italic" fo:font-weight="bold"/>
    </style:style>
    <style:style style:name="T106" style:family="text">
      <style:text-properties fo:color="#000000" style:font-name="Arial1" fo:font-size="7pt" fo:font-style="italic" style:text-underline-style="solid" style:text-underline-width="auto" style:text-underline-color="font-color" fo:font-weight="bold"/>
    </style:style>
    <style:style style:name="T107" style:family="text">
      <style:text-properties fo:color="#000000" style:text-line-through-style="none" fo:letter-spacing="-0.007cm" fo:language="es" fo:country="ES" style:text-underline-style="none" fo:font-weight="bold" style:text-blinking="false" fo:background-color="transparent"/>
    </style:style>
    <style:style style:name="T108" style:family="text">
      <style:text-properties fo:color="#000000" style:text-line-through-style="none" style:font-name="Arial1" fo:font-size="9pt" fo:language="es" fo:country="ES" fo:font-style="italic" style:text-underline-style="none" fo:font-weight="normal" style:text-blinking="false"/>
    </style:style>
    <style:style style:name="T109" style:family="text">
      <style:text-properties fo:color="#000000" style:text-line-through-style="none" style:font-name="Arial1" fo:font-size="9pt" fo:language="es" fo:country="ES" fo:font-style="italic" style:text-underline-style="none" fo:font-weight="normal" style:text-blinking="false" fo:background-color="transparent"/>
    </style:style>
    <style:style style:name="T110" style:family="text">
      <style:text-properties fo:color="#000000" style:text-line-through-style="none" style:font-name="Arial1" fo:font-size="9pt" fo:letter-spacing="-0.007cm" fo:language="es" fo:country="ES" style:text-underline-style="none" fo:font-weight="bold" style:text-blinking="false" fo:background-color="transparent"/>
    </style:style>
    <style:style style:name="T111" style:family="text">
      <style:text-properties fo:color="#000000" style:text-line-through-style="none" style:font-name="Arial1" fo:font-size="9pt" fo:letter-spacing="-0.007cm" fo:language="es" fo:country="ES" fo:font-style="italic" style:text-underline-style="none" fo:font-weight="bold" style:text-blinking="false" fo:background-color="transparent"/>
    </style:style>
    <style:style style:name="T112" style:family="text">
      <style:text-properties fo:color="#000000" style:text-line-through-style="none" style:font-name="Arial1" fo:font-size="10pt" fo:letter-spacing="-0.007cm" fo:language="es" fo:country="ES" style:text-underline-style="none" fo:font-weight="normal" style:text-blinking="false" fo:background-color="transparent"/>
    </style:style>
    <style:style style:name="T113" style:family="text">
      <style:text-properties fo:color="#000000" style:text-line-through-style="none" style:text-underline-style="none" style:text-blinking="false"/>
    </style:style>
    <style:style style:name="T114" style:family="text">
      <style:text-properties fo:color="#000000" style:text-line-through-style="none" style:font-name="ArialMT" fo:font-size="9pt" fo:language="es" fo:country="ES" fo:font-style="italic" style:text-underline-style="none" fo:font-weight="normal" style:text-blinking="false"/>
    </style:style>
    <style:style style:name="T115" style:family="text">
      <style:text-properties fo:color="#000000" style:text-line-through-style="none" fo:font-style="italic" style:text-underline-style="none" fo:font-weight="normal" style:text-blinking="false"/>
    </style:style>
    <style:style style:name="T116" style:family="text">
      <style:text-properties fo:color="#000000" style:text-line-through-style="none" fo:font-style="italic" style:text-underline-style="none" fo:font-weight="normal" style:text-blinking="false" fo:background-color="transparent"/>
    </style:style>
    <style:style style:name="T117" style:family="text">
      <style:text-properties fo:color="#000000" fo:letter-spacing="-0.007cm" fo:language="es" fo:country="ES" fo:font-weight="bold" fo:background-color="transparent"/>
    </style:style>
    <style:style style:name="T118" style:family="text">
      <style:text-properties fo:color="#000000" fo:letter-spacing="-0.007cm" fo:background-color="transparent"/>
    </style:style>
    <style:style style:name="T119" style:family="text">
      <style:text-properties fo:color="#000000" style:font-name="Times New Roman2" fo:font-size="13pt"/>
    </style:style>
    <style:style style:name="T120" style:family="text">
      <style:text-properties fo:color="#000000" style:font-name="Times New Roman2" fo:font-size="13pt" style:text-underline-style="solid" style:text-underline-width="auto" style:text-underline-color="font-color"/>
    </style:style>
    <style:style style:name="T121" style:family="text">
      <style:text-properties fo:color="#000000" style:font-name="Arial2" fo:font-size="9pt" fo:language="es" fo:country="ES" fo:font-style="italic"/>
    </style:style>
    <style:style style:name="T122" style:family="text">
      <style:text-properties fo:color="#000000" style:font-name="Arial2" fo:font-size="10pt"/>
    </style:style>
    <style:style style:name="T123" style:family="text">
      <style:text-properties fo:color="#000000" style:font-name="Arial2" fo:font-size="10pt" fo:background-color="transparent"/>
    </style:style>
    <style:style style:name="T124" style:family="text">
      <style:text-properties fo:color="#000000" style:font-name="Arial2" fo:font-size="10pt" style:text-underline-style="solid" style:text-underline-width="auto" style:text-underline-color="font-color" fo:font-weight="bold"/>
    </style:style>
    <style:style style:name="T125" style:family="text">
      <style:text-properties fo:color="#000000" style:font-name="Arial2" fo:font-size="10pt" style:text-underline-style="solid" style:text-underline-width="auto" style:text-underline-color="font-color" fo:font-weight="bold" fo:background-color="transparent"/>
    </style:style>
    <style:style style:name="T126" style:family="text">
      <style:text-properties fo:color="#000000" style:font-name="Arial2" fo:font-size="10pt" fo:font-weight="bold"/>
    </style:style>
    <style:style style:name="T127" style:family="text">
      <style:text-properties fo:color="#000000" fo:background-color="transparent"/>
    </style:style>
    <style:style style:name="T128" style:family="text">
      <style:text-properties fo:color="#000000" style:font-name="Times New Roman1" fo:font-size="12pt"/>
    </style:style>
    <style:style style:name="T129" style:family="text">
      <style:text-properties fo:color="#000000" style:font-name="Times New Roman1" fo:font-size="12pt" style:text-underline-style="solid" style:text-underline-width="auto" style:text-underline-color="font-color"/>
    </style:style>
    <style:style style:name="T130" style:family="text">
      <style:text-properties fo:color="#000000" style:font-name="Times New Roman1" fo:font-size="10pt"/>
    </style:style>
    <style:style style:name="T131" style:family="text">
      <style:text-properties fo:color="#000000" fo:font-weight="normal"/>
    </style:style>
    <style:style style:name="T132" style:family="text">
      <style:text-properties fo:color="#000000" fo:font-weight="normal" fo:background-color="transparent"/>
    </style:style>
    <style:style style:name="T133" style:family="text">
      <style:text-properties fo:color="#000000" fo:font-weight="bold"/>
    </style:style>
    <style:style style:name="T134" style:family="text">
      <style:text-properties fo:color="#000000" fo:font-weight="bold" fo:background-color="transparent"/>
    </style:style>
    <style:style style:name="T135" style:family="text">
      <style:text-properties fo:color="#000000" style:font-name="Roboto" fo:font-size="7pt"/>
    </style:style>
    <style:style style:name="T136" style:family="text">
      <style:text-properties fo:color="#000000" style:font-name="Arial3" fo:font-size="10pt"/>
    </style:style>
    <style:style style:name="T137" style:family="text">
      <style:text-properties fo:color="#000000" style:font-name="Arial-BoldMT" fo:font-size="10pt"/>
    </style:style>
    <style:style style:name="T138" style:family="text">
      <style:text-properties fo:color="#000000" style:font-name="Arial-BoldMT" fo:font-size="10pt" fo:font-style="italic"/>
    </style:style>
    <style:style style:name="T139" style:family="text">
      <style:text-properties fo:color="#000000" fo:font-style="italic"/>
    </style:style>
    <style:style style:name="T140" style:family="text">
      <style:text-properties fo:color="#000000" fo:font-style="italic" fo:font-weight="bold"/>
    </style:style>
    <style:style style:name="T141" style:family="text">
      <style:text-properties fo:color="#000000" fo:font-style="italic" fo:font-weight="normal" fo:background-color="transparent"/>
    </style:style>
    <style:style style:name="T142" style:family="text">
      <style:text-properties fo:font-weight="normal"/>
    </style:style>
    <style:style style:name="T143" style:family="text">
      <style:text-properties fo:font-weight="normal" fo:background-color="transparent"/>
    </style:style>
    <style:style style:name="T144" style:family="text">
      <style:text-properties fo:background-color="transparent"/>
    </style:style>
    <style:style style:name="T145" style:family="text">
      <style:text-properties style:font-name="Times New Roman1" fo:font-size="10pt" fo:background-color="transparent"/>
    </style:style>
    <style:style style:name="T146" style:family="text">
      <style:text-properties style:font-name="Times New Roman1" fo:font-size="6pt" fo:font-weight="bold" fo:background-color="transparent"/>
    </style:style>
    <style:style style:name="T147" style:family="text">
      <style:text-properties style:font-name="Times New Roman1" fo:font-size="6pt" fo:background-color="transparent"/>
    </style:style>
    <style:style style:name="T148" style:family="text">
      <style:text-properties style:font-name="Times New Roman1" fo:font-size="8pt" fo:font-weight="bold" fo:background-color="transparent"/>
    </style:style>
    <style:style style:name="T149" style:family="text">
      <style:text-properties style:font-name="Times New Roman1" fo:font-size="8pt" fo:background-color="transparent"/>
    </style:style>
    <style:style style:name="T150" style:family="text">
      <style:text-properties style:text-line-through-style="none" style:text-underline-style="none" fo:font-weight="bold" style:text-blinking="false"/>
    </style:style>
    <style:style style:name="T151" style:family="text">
      <style:text-properties style:text-line-through-style="none" style:text-underline-style="none" fo:font-weight="normal" style:text-blinking="false"/>
    </style:style>
    <style:style style:name="T152" style:family="text">
      <style:text-properties style:text-line-through-style="none" style:text-underline-style="none" style:text-blinking="false"/>
    </style:style>
    <style:style style:name="T153" style:family="text">
      <style:text-properties style:text-line-through-style="none" style:text-underline-style="none" style:text-blinking="false" fo:background-color="transparent"/>
    </style:style>
    <style:style style:name="T154" style:family="text">
      <style:text-properties style:text-line-through-style="none" style:font-name="Arial1" fo:font-size="9pt" fo:font-style="italic" style:text-underline-style="none" fo:font-weight="bold" style:text-blinking="false" fo:background-color="transparent"/>
    </style:style>
    <style:style style:name="T155" style:family="text">
      <style:text-properties style:text-line-through-style="none" style:font-name="Arial1" fo:font-size="9pt" fo:font-style="italic" style:text-underline-style="none" style:text-blinking="false"/>
    </style:style>
    <style:style style:name="T156" style:family="text">
      <style:text-properties style:text-line-through-style="none" style:font-name="Arial1" fo:font-size="9pt" fo:language="es" fo:country="ES" fo:font-style="italic" style:text-underline-style="none" style:text-blinking="false"/>
    </style:style>
    <style:style style:name="T157" style:family="text">
      <style:text-properties style:text-line-through-style="none" style:font-name="Arial1" fo:font-size="9pt" fo:letter-spacing="-0.007cm" fo:font-style="italic" style:text-underline-style="none" style:text-blinking="false"/>
    </style:style>
    <style:style style:name="T158" style:family="text">
      <style:text-properties style:text-line-through-style="none" fo:letter-spacing="normal" style:text-underline-style="none" style:text-blinking="false"/>
    </style:style>
    <style:style style:name="T159" style:family="text">
      <style:text-properties style:text-line-through-style="none" fo:letter-spacing="normal" style:text-underline-style="none" fo:font-weight="bold" style:text-blinking="false"/>
    </style:style>
    <style:style style:name="T160" style:family="text">
      <style:text-properties style:text-line-through-style="none" fo:letter-spacing="normal" style:text-underline-style="none" fo:font-weight="normal" style:text-blinking="false"/>
    </style:style>
    <style:style style:name="T161" style:family="text">
      <style:text-properties style:text-line-through-style="none" fo:letter-spacing="normal" fo:font-style="italic" style:text-underline-style="none" fo:font-weight="normal" style:text-blinking="false"/>
    </style:style>
    <style:style style:name="T162" style:family="text">
      <style:text-properties style:text-line-through-style="none" style:font-name="ArialMT1" fo:font-size="9pt" style:text-underline-style="none" style:text-blinking="false"/>
    </style:style>
    <style:style style:name="T163" style:family="text">
      <style:text-properties style:text-line-through-style="none" fo:font-style="italic" style:text-underline-style="none" fo:font-weight="normal" style:text-blinking="false" fo:background-color="transparent"/>
    </style:style>
    <style:style style:name="T164" style:family="text">
      <style:text-properties fo:font-variant="normal" fo:text-transform="none" style:text-line-through-style="none" style:font-name="Arial1" fo:font-size="10pt" fo:letter-spacing="-0.007cm" fo:language="es" fo:country="ES" fo:font-style="normal" style:text-underline-style="none" fo:font-weight="normal" style:text-blinking="false" fo:background-color="transparent"/>
    </style:style>
    <style:style style:name="T165" style:family="text">
      <style:text-properties fo:font-variant="normal" fo:text-transform="none" style:text-line-through-style="none" fo:font-style="normal" style:text-underline-style="none" fo:font-weight="normal" style:text-blinking="false" fo:background-color="transparent"/>
    </style:style>
    <style:style style:name="T166" style:family="text">
      <style:text-properties fo:font-variant="normal" fo:text-transform="none" style:text-line-through-style="none" fo:font-style="normal" style:text-underline-style="none" fo:font-weight="bold" style:text-blinking="false" fo:background-color="transparent"/>
    </style:style>
    <style:style style:name="T167" style:family="text">
      <style:text-properties fo:font-variant="normal" fo:text-transform="none" style:text-line-through-style="none" fo:font-style="normal" style:text-underline-style="none" style:text-blinking="false" fo:background-color="transparent"/>
    </style:style>
    <style:style style:name="T168" style:family="text">
      <style:text-properties fo:font-variant="normal" fo:text-transform="none" style:text-line-through-style="none" style:text-underline-style="none" style:text-blinking="false" fo:background-color="transparent"/>
    </style:style>
    <style:style style:name="T169" style:family="text">
      <style:text-properties fo:font-variant="normal" fo:text-transform="none" fo:color="#000000"/>
    </style:style>
    <style:style style:name="T170"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171"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172" style:family="text">
      <style:text-properties fo:font-variant="normal" fo:text-transform="none" fo:color="#000000" style:text-line-through-style="none" style:text-underline-style="none" style:text-blinking="false" fo:background-color="transparent"/>
    </style:style>
    <style:style style:name="T173" style:family="text">
      <style:text-properties fo:font-variant="normal" fo:text-transform="none" fo:color="#000000" style:text-line-through-style="none" fo:letter-spacing="-0.007cm" fo:language="es" fo:country="ES" fo:font-style="normal" style:text-underline-style="none" fo:font-weight="bold" style:text-blinking="false" fo:background-color="transparent"/>
    </style:style>
    <style:style style:name="T174" style:family="text">
      <style:text-properties fo:font-variant="normal" fo:text-transform="none" fo:color="#000000" style:text-line-through-style="none" fo:letter-spacing="-0.007cm" fo:language="es" fo:country="ES" fo:font-style="normal" style:text-underline-style="none" fo:font-weight="normal" style:text-blinking="false" fo:background-color="transparent"/>
    </style:style>
    <style:style style:name="T175" style:family="text">
      <style:text-properties fo:font-variant="normal" fo:text-transform="none" fo:color="#000000" style:text-line-through-style="none" fo:letter-spacing="-0.007cm" style:text-underline-style="none" style:text-blinking="false" fo:background-color="transparent"/>
    </style:style>
    <style:style style:name="T176" style:family="text">
      <style:text-properties fo:font-variant="normal" fo:text-transform="none" fo:color="#000000" style:text-line-through-style="none" style:font-name="Times New Roman2" fo:font-size="13pt" style:text-underline-style="none" style:text-blinking="false" fo:background-color="transparent"/>
    </style:style>
    <style:style style:name="T177" style:family="text">
      <style:text-properties fo:font-variant="normal" fo:text-transform="none" fo:color="#000000" style:text-line-through-style="none" style:font-name="Times New Roman2" fo:font-size="13pt" fo:letter-spacing="-0.007cm" style:text-underline-style="none" style:text-blinking="false" fo:background-color="transparent"/>
    </style:style>
    <style:style style:name="T178"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style>
    <style:style style:name="T179"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T180"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style:style>
    <style:style style:name="T181"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style:style>
    <style:style style:name="T182" style:family="text">
      <style:text-properties fo:font-variant="normal" fo:text-transform="none" fo:color="#000000" style:text-line-through-style="none" style:font-name="Arial1" fo:font-size="10pt" fo:letter-spacing="-0.007cm" style:text-underline-style="none" style:text-blinking="false" fo:background-color="transparent"/>
    </style:style>
    <style:style style:name="T183"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style:style>
    <style:style style:name="T184"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T185"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T186" style:family="text">
      <style:text-properties fo:font-variant="normal" fo:text-transform="none" fo:color="#000000" style:text-line-through-style="none" style:font-name="Arial1" fo:font-size="9pt" fo:letter-spacing="-0.007cm" fo:language="es" fo:country="ES" fo:font-style="italic" style:text-underline-style="none" fo:font-weight="bold" style:text-blinking="false" fo:background-color="transparent"/>
    </style:style>
    <style:style style:name="T187" style:family="text">
      <style:text-properties fo:font-variant="normal" fo:text-transform="none" fo:color="#000000" style:text-line-through-style="none" style:font-name="Arial1" fo:font-size="9pt" fo:letter-spacing="-0.007cm" fo:language="es" fo:country="ES" fo:font-style="italic" style:text-underline-style="none" fo:font-weight="normal" style:text-blinking="false" fo:background-color="transparent"/>
    </style:style>
    <style:style style:name="T188" style:family="text">
      <style:text-properties fo:font-variant="normal" fo:text-transform="none" fo:color="#000000" style:text-line-through-style="none" style:font-name="Arial1" fo:font-size="9pt" fo:letter-spacing="-0.007cm" fo:language="es" fo:country="ES" fo:font-style="normal" style:text-underline-style="none" fo:font-weight="bold" style:text-blinking="false" fo:background-color="transparent"/>
    </style:style>
    <style:style style:name="T189" style:family="text">
      <style:text-properties fo:font-variant="normal" fo:text-transform="none" fo:color="#000000" style:text-line-through-style="none" style:font-name="Arial1" fo:font-size="9pt" fo:letter-spacing="-0.007cm" fo:language="es" fo:country="ES" fo:font-style="normal" style:text-underline-style="none" fo:font-weight="normal" style:text-blinking="false" fo:background-color="transparent"/>
    </style:style>
    <style:style style:name="T190" style:family="text">
      <style:text-properties fo:font-variant="normal" fo:text-transform="none" fo:color="#000000" style:text-line-through-style="none" style:font-name="Arial1" fo:font-size="9pt" fo:letter-spacing="-0.007cm" style:text-underline-style="none" style:text-blinking="false" fo:background-color="transparent"/>
    </style:style>
    <style:style style:name="T191" style:family="text">
      <style:text-properties fo:font-variant="normal" fo:text-transform="none" fo:color="#000000" style:text-line-through-style="none" style:font-name="Arial-BoldMT1" fo:font-size="10pt" fo:letter-spacing="-0.007cm" fo:language="es" fo:country="ES" fo:font-style="normal" style:text-underline-style="none" fo:font-weight="normal" style:text-blinking="false" fo:background-color="transparent"/>
    </style:style>
    <style:style style:name="T192" style:family="text">
      <style:text-properties fo:font-variant="normal" fo:text-transform="none" fo:color="#000000" style:text-line-through-style="none" fo:font-style="normal" style:text-underline-style="none" fo:font-weight="normal" style:text-blinking="false" fo:background-color="transparent"/>
    </style:style>
    <style:style style:name="T193" style:family="text">
      <style:text-properties fo:font-variant="normal" fo:text-transform="none" fo:color="#000000" style:text-line-through-style="none" fo:font-style="normal" style:text-underline-style="none" fo:font-weight="bold" style:text-blinking="false" fo:background-color="transparent"/>
    </style:style>
    <style:style style:name="T194"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195"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196" style:family="text">
      <style:text-properties fo:font-variant="normal" fo:text-transform="none" fo:color="#000000" style:text-line-through-style="none" fo:letter-spacing="normal" style:text-underline-style="none" style:text-blinking="false" fo:background-color="transparent"/>
    </style:style>
    <style:style style:name="T197" style:family="text">
      <style:text-properties fo:font-variant="normal" fo:text-transform="none" fo:color="#000000" style:text-line-through-style="none" fo:letter-spacing="normal" fo:font-style="italic" style:text-underline-style="none" fo:font-weight="normal" style:text-blinking="false" fo:background-color="transparent"/>
    </style:style>
    <style:style style:name="T198" style:family="text">
      <style:text-properties fo:font-variant="normal" fo:text-transform="none" fo:color="#000000" fo:letter-spacing="-0.007cm"/>
    </style:style>
    <style:style style:name="T199" style:family="text">
      <style:text-properties fo:font-variant="normal" fo:text-transform="none" fo:color="#000000" fo:letter-spacing="-0.007cm" fo:language="es" fo:country="ES" fo:font-style="normal" style:text-underline-style="solid" style:text-underline-width="auto" style:text-underline-color="font-color" fo:font-weight="normal" fo:background-color="transparent"/>
    </style:style>
    <style:style style:name="T200" style:family="text">
      <style:text-properties fo:font-variant="normal" fo:text-transform="none" fo:color="#000000" fo:letter-spacing="-0.007cm" fo:language="es" fo:country="ES" fo:font-style="normal" style:text-underline-style="solid" style:text-underline-width="auto" style:text-underline-color="font-color" fo:font-weight="bold" fo:background-color="transparent"/>
    </style:style>
    <style:style style:name="T201" style:family="text">
      <style:text-properties fo:font-variant="normal" fo:text-transform="none" fo:color="#000000" fo:letter-spacing="-0.007cm" style:text-underline-style="solid" style:text-underline-width="auto" style:text-underline-color="font-color" fo:background-color="transparent"/>
    </style:style>
    <style:style style:name="T202" style:family="text">
      <style:text-properties fo:font-variant="normal" fo:text-transform="none" fo:color="#000000" fo:letter-spacing="-0.007cm" fo:font-style="normal"/>
    </style:style>
    <style:style style:name="T203" style:family="text">
      <style:text-properties fo:font-variant="normal" fo:text-transform="none" fo:color="#000000" fo:letter-spacing="-0.007cm" fo:font-style="normal" fo:background-color="transparent"/>
    </style:style>
    <style:style style:name="T204" style:family="text">
      <style:text-properties fo:font-variant="normal" fo:text-transform="none" fo:color="#000000" fo:letter-spacing="-0.007cm" fo:background-color="transparent"/>
    </style:style>
    <style:style style:name="T205"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normal" fo:background-color="transparent"/>
    </style:style>
    <style:style style:name="T206"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bold" fo:background-color="transparent"/>
    </style:style>
    <style:style style:name="T207" style:family="text">
      <style:text-properties fo:font-variant="normal" fo:text-transform="none" fo:color="#000000" style:font-name="Arial1" fo:font-size="10pt" fo:letter-spacing="-0.007cm" style:text-underline-style="solid" style:text-underline-width="auto" style:text-underline-color="font-color" fo:background-color="transparent"/>
    </style:style>
    <style:style style:name="T208" style:family="text">
      <style:text-properties fo:font-variant="normal" fo:text-transform="none" fo:color="#000000" style:font-name="Arial1" fo:font-size="10pt" fo:language="es" fo:country="ES" fo:font-style="normal" fo:font-weight="bold"/>
    </style:style>
    <style:style style:name="T209" style:family="text">
      <style:text-properties fo:font-variant="normal" fo:text-transform="none" fo:color="#000000" style:font-name="Arial1" fo:font-size="10pt" fo:language="es" fo:country="ES" fo:font-style="normal" fo:font-weight="bold" fo:background-color="transparent"/>
    </style:style>
    <style:style style:name="T210" style:family="text">
      <style:text-properties fo:font-variant="normal" fo:text-transform="none" fo:color="#000000" style:font-name="Arial1" fo:font-size="10pt" fo:language="es" fo:country="ES" fo:font-style="normal" fo:font-weight="normal"/>
    </style:style>
    <style:style style:name="T211" style:family="text">
      <style:text-properties fo:font-variant="normal" fo:text-transform="none" fo:color="#000000" style:font-name="Arial1" fo:font-size="10pt" fo:language="es" fo:country="ES" fo:font-style="normal" fo:font-weight="normal" fo:background-color="transparent"/>
    </style:style>
    <style:style style:name="T212" style:family="text">
      <style:text-properties fo:font-variant="normal" fo:text-transform="none" fo:color="#000000" style:font-name="Arial1" fo:font-size="10pt" fo:language="es" fo:country="ES" fo:font-style="normal" fo:background-color="transparent"/>
    </style:style>
    <style:style style:name="T213" style:family="text">
      <style:text-properties fo:font-variant="normal" fo:text-transform="none" fo:color="#000000" style:font-name="Arial1" fo:font-size="10pt" fo:language="es" fo:country="ES" fo:font-style="normal" style:text-underline-style="solid" style:text-underline-width="auto" style:text-underline-color="font-color" fo:font-weight="normal" fo:background-color="transparent"/>
    </style:style>
    <style:style style:name="T214"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style:style>
    <style:style style:name="T215"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style>
    <style:style style:name="T216" style:family="text">
      <style:text-properties fo:font-variant="normal" fo:text-transform="none" fo:color="#000000" style:font-name="Arial1" fo:font-size="10pt" fo:font-style="normal" fo:font-weight="normal"/>
    </style:style>
    <style:style style:name="T217" style:family="text">
      <style:text-properties fo:font-variant="normal" fo:text-transform="none" fo:color="#000000" style:font-name="Arial1" fo:font-size="10pt" fo:font-style="normal" fo:font-weight="normal" fo:background-color="transparent"/>
    </style:style>
    <style:style style:name="T218" style:family="text">
      <style:text-properties fo:font-variant="normal" fo:text-transform="none" fo:color="#000000" style:font-name="Arial1" fo:font-size="10pt" fo:background-color="transparent"/>
    </style:style>
    <style:style style:name="T219" style:family="text">
      <style:text-properties fo:font-variant="normal" fo:text-transform="none" fo:color="#000000" style:font-name="Arial1" fo:font-size="9pt" fo:letter-spacing="-0.007cm" fo:language="es" fo:country="ES" fo:font-style="italic" style:text-underline-style="solid" style:text-underline-width="auto" style:text-underline-color="font-color" fo:font-weight="normal" fo:background-color="transparent"/>
    </style:style>
    <style:style style:name="T220" style:family="text">
      <style:text-properties fo:font-variant="normal" fo:text-transform="none" fo:color="#000000" style:font-name="Arial1" fo:font-size="9pt" fo:letter-spacing="-0.007cm" fo:language="es" fo:country="ES" fo:font-style="normal" fo:font-weight="normal"/>
    </style:style>
    <style:style style:name="T221" style:family="text">
      <style:text-properties fo:font-variant="normal" fo:text-transform="none" fo:color="#000000" style:font-name="Arial1" fo:font-size="9pt" fo:letter-spacing="-0.007cm" fo:language="es" fo:country="ES" fo:font-style="normal" style:text-underline-style="solid" style:text-underline-width="auto" style:text-underline-color="font-color" fo:font-weight="normal"/>
    </style:style>
    <style:style style:name="T222" style:family="text">
      <style:text-properties fo:font-variant="normal" fo:text-transform="none" fo:color="#000000" style:font-name="Arial1" fo:font-size="9pt" fo:letter-spacing="-0.007cm" fo:font-style="normal" fo:font-weight="normal"/>
    </style:style>
    <style:style style:name="T223" style:family="text">
      <style:text-properties fo:font-variant="normal" fo:text-transform="none" fo:color="#000000" style:font-name="Arial1" fo:font-size="9pt" fo:language="es" fo:country="ES" fo:font-style="normal" fo:font-weight="normal"/>
    </style:style>
    <style:style style:name="T224" style:family="text">
      <style:text-properties fo:font-variant="normal" fo:text-transform="none" fo:color="#000000" style:font-name="Arial1" fo:font-size="9pt" fo:letter-spacing="normal" fo:language="es" fo:country="ES" fo:font-style="italic" fo:font-weight="bold" fo:background-color="transparent"/>
    </style:style>
    <style:style style:name="T225" style:family="text">
      <style:text-properties fo:font-variant="normal" fo:text-transform="none" fo:color="#000000" style:font-name="Arial1" fo:font-size="9pt" fo:letter-spacing="normal" fo:language="es" fo:country="ES" fo:font-style="italic" fo:font-weight="normal" fo:background-color="transparent"/>
    </style:style>
    <style:style style:name="T226" style:family="text">
      <style:text-properties fo:font-variant="normal" fo:text-transform="none" fo:color="#000000" fo:font-style="normal"/>
    </style:style>
    <style:style style:name="T227" style:family="text">
      <style:text-properties fo:font-variant="normal" fo:text-transform="none" fo:color="#000000" fo:font-style="normal" style:text-underline-style="solid" style:text-underline-width="auto" style:text-underline-color="font-color" fo:font-weight="bold"/>
    </style:style>
    <style:style style:name="T228" style:family="text">
      <style:text-properties fo:font-variant="normal" fo:text-transform="none" fo:color="#000000" fo:font-style="normal" style:text-underline-style="solid" style:text-underline-width="auto" style:text-underline-color="font-color" fo:font-weight="bold" fo:background-color="transparent"/>
    </style:style>
    <style:style style:name="T229" style:family="text">
      <style:text-properties fo:font-variant="normal" fo:text-transform="none" fo:color="#000000" fo:font-style="normal" fo:font-weight="bold"/>
    </style:style>
    <style:style style:name="T230" style:family="text">
      <style:text-properties fo:font-variant="normal" fo:text-transform="none" fo:color="#000000" fo:font-style="normal" fo:font-weight="bold" fo:background-color="transparent"/>
    </style:style>
    <style:style style:name="T231" style:family="text">
      <style:text-properties fo:font-variant="normal" fo:text-transform="none" fo:color="#000000" fo:font-style="normal" fo:background-color="transparent"/>
    </style:style>
    <style:style style:name="T232" style:family="text">
      <style:text-properties fo:font-variant="normal" fo:text-transform="none" fo:color="#000000" fo:font-style="normal" fo:font-weight="normal" fo:background-color="transparent"/>
    </style:style>
    <style:style style:name="T233" style:family="text">
      <style:text-properties fo:font-variant="normal" fo:text-transform="none" fo:color="#000000" fo:background-color="transparent"/>
    </style:style>
    <style:style style:name="T234" style:family="text">
      <style:text-properties fo:font-variant="normal" fo:text-transform="none" style:font-name="Arial1" fo:font-size="10pt"/>
    </style:style>
    <style:style style:name="T235" style:family="text">
      <style:text-properties fo:font-variant="normal" fo:text-transform="none" style:font-name="Arial1" fo:font-size="10pt" fo:font-style="normal"/>
    </style:style>
    <style:style style:name="T236" style:family="text">
      <style:text-properties fo:font-variant="normal" fo:text-transform="none" style:font-name="Arial1" fo:font-size="10pt" fo:font-style="normal" fo:font-weight="bold"/>
    </style:style>
    <style:style style:name="T237" style:family="text">
      <style:text-properties fo:font-variant="normal" fo:text-transform="none" style:font-name="Arial1" fo:font-size="10pt" fo:font-style="normal" fo:font-weight="normal"/>
    </style:style>
    <style:style style:name="T238" style:family="text">
      <style:text-properties fo:font-variant="normal" fo:text-transform="none" style:font-name="Arial1" fo:font-size="10pt" fo:language="es" fo:country="ES" fo:font-style="normal" fo:font-weight="bold"/>
    </style:style>
    <style:style style:name="T239" style:family="text">
      <style:text-properties fo:font-variant="normal" fo:text-transform="none" style:font-name="Arial1" fo:font-size="10pt" fo:language="es" fo:country="ES" fo:font-style="normal" fo:font-weight="bold" fo:background-color="transparent"/>
    </style:style>
    <style:style style:name="T240" style:family="text">
      <style:text-properties fo:font-variant="normal" fo:text-transform="none" style:font-name="Arial1" fo:font-size="10pt" fo:language="es" fo:country="ES" fo:font-style="normal" fo:font-weight="normal"/>
    </style:style>
    <style:style style:name="T241" style:family="text">
      <style:text-properties fo:font-variant="normal" fo:text-transform="none" style:font-name="Arial1" fo:font-size="9pt" fo:font-style="normal" fo:font-weight="bold"/>
    </style:style>
    <style:style style:name="T242" style:family="text">
      <style:text-properties fo:font-variant="normal" fo:text-transform="none" style:font-name="Arial1" fo:font-size="9pt" fo:letter-spacing="-0.007cm" fo:font-style="normal" fo:font-weight="normal"/>
    </style:style>
    <style:style style:name="T243" style:family="text">
      <style:text-properties fo:font-variant="normal" fo:text-transform="none" fo:font-size="10pt"/>
    </style:style>
    <style:style style:name="T244" style:family="text">
      <style:text-properties fo:font-variant="normal" fo:text-transform="none" fo:font-style="normal" fo:background-color="transparent"/>
    </style:style>
    <style:style style:name="T245" style:family="text">
      <style:text-properties fo:font-variant="normal" fo:text-transform="none" fo:font-style="normal" fo:font-weight="bold" fo:background-color="transparent"/>
    </style:style>
    <style:style style:name="T246" style:family="text">
      <style:text-properties fo:font-variant="normal" fo:text-transform="none" fo:font-style="normal" fo:font-weight="normal" fo:background-color="transparent"/>
    </style:style>
    <style:style style:name="T247" style:family="text">
      <style:text-properties fo:font-variant="normal" fo:text-transform="none" fo:font-weight="normal" fo:background-color="transparent"/>
    </style:style>
    <style:style style:name="T248" style:family="text">
      <style:text-properties fo:font-variant="normal" fo:text-transform="none" fo:background-color="transparent"/>
    </style:style>
    <style:style style:name="T249" style:family="text">
      <style:text-properties fo:font-variant="normal" fo:text-transform="none" style:font-name="Arial" fo:font-size="8pt" fo:font-style="normal" fo:font-weight="bold" fo:background-color="transparent" style:font-size-asian="8pt" style:font-size-complex="8pt"/>
    </style:style>
    <style:style style:name="T250" style:family="text">
      <style:text-properties fo:language="es" fo:country="ES"/>
    </style:style>
    <style:style style:name="T251" style:family="text">
      <style:text-properties fo:language="es" fo:country="ES" fo:font-weight="bold"/>
    </style:style>
    <style:style style:name="T252" style:family="text">
      <style:text-properties fo:language="es" fo:country="ES" fo:font-weight="normal"/>
    </style:style>
    <style:style style:name="T253" style:family="text">
      <style:text-properties fo:letter-spacing="-0.007cm"/>
    </style:style>
    <style:style style:name="T254" style:family="text">
      <style:text-properties fo:font-style="italic"/>
    </style:style>
    <style:style style:name="T255" style:family="text">
      <style:text-properties fo:font-style="italic" fo:background-color="transparent"/>
    </style:style>
    <style:style style:name="T256" style:family="text">
      <style:text-properties fo:font-style="italic" fo:font-weight="bold" fo:background-color="transparent"/>
    </style:style>
    <style:style style:name="T257" style:family="text">
      <style:text-properties fo:font-style="italic" fo:font-weight="normal" fo:background-color="transparent"/>
    </style:style>
    <style:style style:name="T258" style:family="text">
      <style:text-properties style:font-name="Arial2" fo:font-size="10pt"/>
    </style:style>
    <style:style style:name="T259" style:family="text">
      <style:text-properties style:font-name="Arial2" fo:font-size="10pt" fo:font-style="italic" style:text-underline-style="solid" style:text-underline-width="auto" style:text-underline-color="font-color" fo:font-weight="bold"/>
    </style:style>
    <style:style style:name="T260" style:family="text">
      <style:text-properties style:font-name="Arial2" fo:font-size="10pt" fo:font-weight="bold"/>
    </style:style>
    <style:style style:name="T261" style:family="text">
      <style:text-properties style:font-name="Arial2" fo:font-size="10pt" fo:font-weight="normal"/>
    </style:style>
    <style:style style:name="T262" style:family="text">
      <style:text-properties style:font-name="Arial2" fo:font-size="9pt" fo:font-style="italic"/>
    </style:style>
    <style:style style:name="T263" style:family="text">
      <style:text-properties style:font-name="Arial-BoldMT1" fo:font-size="10pt" fo:language="es" fo:country="ES" fo:font-weight="normal"/>
    </style:style>
    <style:style style:name="T264" style:family="text">
      <style:text-properties style:font-name="ArialMT1" fo:font-size="9pt"/>
    </style:style>
    <style:style style:name="T265" style:family="text">
      <style:text-properties fo:font-size="10pt" style:font-size-asian="10pt" style:font-size-complex="10pt"/>
    </style:style>
    <style:style style:name="T266" style:family="text">
      <style:text-properties style:font-name="Arial" fo:font-size="8pt" style:font-size-asian="8pt" style:font-size-complex="8pt"/>
    </style:style>
    <style:style style:name="T267" style:family="text">
      <style:text-properties style:font-name="Arial" fo:font-size="8pt" style:text-underline-style="solid" style:text-underline-width="auto" style:text-underline-color="font-color" style:font-size-asian="8pt" style:font-size-complex="8pt"/>
    </style:style>
    <style:style style:name="T268" style:family="text">
      <style:text-properties style:font-name="Arial" fo:font-size="10pt" style:text-underline-style="solid" style:text-underline-width="auto" style:text-underline-color="font-color" style:font-size-asian="10pt" style:font-size-complex="10pt"/>
    </style:style>
    <style:style style:name="T26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text:s/>ACTA DE LA SESIÓN ORDINARIA CELEBRADA POR LA JUNTA DE GOBIERNO LOCAL DEL AYUNTAMIENTO DE MOGÁN EL DÍA 23 DE FEBRERO DE 2021.</text:p>
      <text:p text:style-name="P19"/>
      <text:p text:style-name="P19"/>
      <text:p text:style-name="P22"><text:span text:style-name="T7"><text:tab/>En la Sala de reuniones de las Casas Consistoriales de Mogán, siendo las doce horas, dieciocho minutos del día </text:span><text:span text:style-name="T8">23 de febrero de 2021</text:span><text:span text:style-name="T7">, se reúne la Junta de Gobierno Local, bajo la Presidencia de la </text:span><text:span text:style-name="T8">Alcaldesa-Presidenta,</text:span><text:span text:style-name="T7"> y con la asistencia de los señores Tenientes de Alcalde que al margen se expresan, al objeto de celebrar </text:span><text:span text:style-name="T8">sesión ordinaria,</text:span><text:span text:style-name="T7"> </text:span><text:span text:style-name="T8">en primera convocatoria,</text:span><text:span text:style-name="T7"> para la que habían sido convocados previamente.</text:span> </text:p>
      <text:p text:style-name="P29"><text:span text:style-name="T7">Actúa </text:span><text:span text:style-name="T8">don David Chao Castro,</text:span><text:span text:style-name="T7"> Secretario General Accidental, que da fe del acto.</text:span> </text:p>
      <text:p text:style-name="P41"/>
      <text:p text:style-name="P24">SRES. Y SRAS. ASISTENTES </text:p>
      <text:p text:style-name="Text_20_body"><text:span text:style-name="Strong_20_Emphasis"><text:span text:style-name="T266">ALCALDE</text:span></text:span><text:span text:style-name="T26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67">Nombre</text:span></text:span></text:p>
          </table:table-cell>
          <table:table-cell table:style-name="Table3.A1" office:value-type="string">
            <text:p text:style-name="P9"><text:span text:style-name="Strong_20_Emphasis"><text:span text:style-name="T267">Asiste</text:span></text:span></text:p>
          </table:table-cell>
          <table:table-cell table:style-name="Table3.A1" office:value-type="string">
            <text:p text:style-name="P9"><text:span text:style-name="Strong_20_Emphasis"><text:span text:style-name="T267">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3"/>
      <text:p text:style-name="Text_20_body"><text:span text:style-name="Strong_20_Emphasis"><text:span text:style-name="T266">CONCEJALES</text:span></text:span><text:span text:style-name="T26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67">Nombre</text:span></text:span></text:p>
          </table:table-cell>
          <table:table-cell table:style-name="Table5.A1" office:value-type="string">
            <text:p text:style-name="P9"><text:span text:style-name="Strong_20_Emphasis"><text:span text:style-name="T267">Asiste</text:span></text:span></text:p>
          </table:table-cell>
          <table:table-cell table:style-name="Table5.A1" office:value-type="string">
            <text:p text:style-name="P9"><text:span text:style-name="Strong_20_Emphasis"><text:span text:style-name="T26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É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3"/>
      <text:p text:style-name="Text_20_body"><text:span text:style-name="Strong_20_Emphasis"><text:span text:style-name="T266"/></text:span></text:p>
      <text:p text:style-name="P24">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67">Nombre</text:span></text:span></text:p>
          </table:table-cell>
          <table:table-cell table:style-name="Tabla1.A1" office:value-type="string">
            <text:p text:style-name="P9"><text:span text:style-name="Strong_20_Emphasis"><text:span text:style-name="T267">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23"><text:span text:style-name="Strong_20_Emphasis"><text:span text:style-name="T266"/></text:span></text:p>
      <text:p text:style-name="Text_20_body"><text:span text:style-name="Strong_20_Emphasis"><text:span text:style-name="T266">SECRETARIO</text:span></text:span><text:span text:style-name="T26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67">Nombre</text:span></text:span></text:p>
          </table:table-cell>
          <table:table-cell table:style-name="Table6.A1" office:value-type="string">
            <text:p text:style-name="P9"><text:span text:style-name="Strong_20_Emphasis"><text:span text:style-name="T267">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3"/>
      <text:p text:style-name="P47"><text:span text:style-name="T7">Abierta la sesión por la Presidencia, y una vez comprobada por la Secretaría la existencia de cuórum de asistencia precisa para que se pueda iniciar, se procede a conocer los asuntos que integran el siguiente </text:span><text:span text:style-name="T10">orden del día:</text:span><text:span text:style-name="T53"> </text:span></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68">Nº Orden</text:span></text:span></text:p>
          </table:table-cell>
          <table:table-cell table:style-name="Table7.A1" office:value-type="string">
            <text:p text:style-name="Table_20_Contents"><text:span text:style-name="Strong_20_Emphasis"><text:span text:style-name="T26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5206/2021 Propuesta para la aprobación de obligaciones correspondientes a facturas del año 2020 y 2021.</text:p>
          </table:table-cell>
        </table:table-row>
        <table:table-row>
          <table:table-cell table:style-name="Table7.A1" office:value-type="string">
            <text:p text:style-name="P5">Punto 3º</text:p>
          </table:table-cell>
          <table:table-cell table:style-name="Table7.A1" office:value-type="string">
            <text:p text:style-name="P5">Expte. 3058/2020 Propuesta de ampliación del plazo de ejecución de la obra: Instalación de módulo prefabricado de restauración en Playa del Cura. T. M. de Mogán. Ref.: 19-OBR-12.</text:p>
          </table:table-cell>
        </table:table-row>
        <text:soft-page-break/>
        <table:table-row>
          <table:table-cell table:style-name="Table7.A1" office:value-type="string">
            <text:p text:style-name="P5">Punto 4º</text:p>
          </table:table-cell>
          <table:table-cell table:style-name="Table7.A1" office:value-type="string">
            <text:p text:style-name="P5">Expte. 2021/4312 Propuesta para toma de conocimiento Órgano Ambiental Complejo David Jiménez Silva.</text:p>
          </table:table-cell>
        </table:table-row>
        <table:table-row>
          <table:table-cell table:style-name="Table7.A1" office:value-type="string">
            <text:p text:style-name="P5">Punto 5º</text:p>
          </table:table-cell>
          <table:table-cell table:style-name="Table7.A1" office:value-type="string">
            <text:p text:style-name="P5">Expte. 1403/2021 Toma de conocimiento Procedimiento Ordinario 196/2019.</text:p>
          </table:table-cell>
        </table:table-row>
        <table:table-row>
          <table:table-cell table:style-name="Table7.A1" office:value-type="string">
            <text:p text:style-name="P5">Punto 6º</text:p>
          </table:table-cell>
          <table:table-cell table:style-name="Table7.A1" office:value-type="string">
            <text:p text:style-name="P5">Expte. 355179/2021 Toma de conocimiento PO 130/2019.</text:p>
          </table:table-cell>
        </table:table-row>
        <table:table-row>
          <table:table-cell table:style-name="Table7.A1" office:value-type="string">
            <text:p text:style-name="P5">Punto 7º</text:p>
          </table:table-cell>
          <table:table-cell table:style-name="Table7.A1" office:value-type="string">
            <text:p text:style-name="P5">Expte. 355180/2021 Toma de conocimiento PO 187/2019.</text:p>
          </table:table-cell>
        </table:table-row>
        <table:table-row>
          <table:table-cell table:style-name="Table7.A1" office:value-type="string">
            <text:p text:style-name="P5">Punto 8º</text:p>
          </table:table-cell>
          <table:table-cell table:style-name="Table7.A1" office:value-type="string">
            <text:p text:style-name="P5">Expte. 355181/2021 Toma de conocimiento PO 198/2019.</text:p>
          </table:table-cell>
        </table:table-row>
        <table:table-row>
          <table:table-cell table:style-name="Table7.A1" office:value-type="string">
            <text:p text:style-name="P5">Punto 9º</text:p>
          </table:table-cell>
          <table:table-cell table:style-name="Table7.A1" office:value-type="string">
            <text:p text:style-name="P5">Expte. 1176/2021 Corrección errores aprobación del reconocimiento de obligaciones correspondientes a facturas de la JGL 17.02.21.</text:p>
          </table:table-cell>
        </table:table-row>
        <table:table-row>
          <table:table-cell table:style-name="Table7.A1" office:value-type="string">
            <text:p text:style-name="P5">Punto 10º</text:p>
          </table:table-cell>
          <table:table-cell table:style-name="Table7.A1" office:value-type="string">
            <text:p text:style-name="P5">Expte. 355139/2021 Propuesta para la desestimación de reconocimiento de obligaciones correspondientes a facturas del año 2021.</text:p>
          </table:table-cell>
        </table:table-row>
        <table:table-row>
          <table:table-cell table:style-name="Table7.A1" office:value-type="string">
            <text:p text:style-name="P5">Punto 11º</text:p>
          </table:table-cell>
          <table:table-cell table:style-name="Table7.A1" office:value-type="string">
            <text:p text:style-name="P5">Expte. 2990/2020 Propuesta para ampliar el plazo de ejecución de la obra denominada Ajardinamiento y Ejecución de Parque Canino en Calle Acorán, Arguineguin. (18-OBR-67).</text:p>
          </table:table-cell>
        </table:table-row>
        <table:table-row>
          <table:table-cell table:style-name="Table7.A1" office:value-type="string">
            <text:p text:style-name="P5">Punto 12º</text:p>
          </table:table-cell>
          <table:table-cell table:style-name="Table7.A1" office:value-type="string">
            <text:p text:style-name="P5">Expte. 3155/2020 Propuesta para Ampliar el plazo de ejecución de la obra denominada 3 PASARELAS PEATONALES EN PUERTO DE MOGÁN. (19-OBR-21).</text:p>
          </table:table-cell>
        </table:table-row>
        <table:table-row>
          <table:table-cell table:style-name="Table7.A1" office:value-type="string">
            <text:p text:style-name="P5">Punto 13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52"/></text:span></text:p>
      <text:p text:style-name="Text_20_body"><text:span text:style-name="Strong_20_Emphasis"><text:span text:style-name="T52"><text:tab/></text:span></text:span><text:span text:style-name="Strong_20_Emphasis"><text:span text:style-name="T268">1.-Aprobación, si procede del borrador del acta de la sesión anterior.</text:span></text:span><text:span text:style-name="T268"> </text:span></text:p>
      <text:p text:style-name="P29"><text:span text:style-name="T7">Sin que se produzcan intervenciones, queda aprobado el </text:span><text:span text:style-name="T8">borrador del acta de la sesión de fecha 17 de febrero de 2021</text:span><text:span text:style-name="T7">, en sesión ordinaria, </text:span><text:span text:style-name="T57">de acuerdo con el artículo 110 del Reglamento Orgánico Municipal.</text:span> </text:p>
      <text:p text:style-name="Text_20_body"><text:line-break/><text:line-break/><text:tab/><text:span text:style-name="T269">2.- Expte. 355206/2021. Propuesta para la aprobación de obligaciones correspondientes a facturas del año 2020 y 2021.</text:span></text:p>
      <text:p text:style-name="P27"/>
      <text:p text:style-name="P30"><text:span text:style-name="T9">“JUAN ERNESTO HERNÁNDEZ CRUZ</text:span><text:span text:style-name="T12">,</text:span><text:span text:style-name="T13"> </text:span><text:span text:style-name="T9">concejal delegado de Hacienda de este Ayuntamiento, según Decreto n.º 2049/2019, de 17 de junio</text:span><text:span text:style-name="T13">, visto el informe emitido por la Intervención General en relación con los documentos justificativos de las prestaciones de servicios o realización de los suministros presentados en la Intervención General, cuyos originales se acompañan a esta propuesta de acuerdo, </text:span><text:span text:style-name="T9">por un importe total de 383.832,67</text:span><text:span text:style-name="T13"> </text:span><text:span text:style-name="T9">euros,</text:span><text:span text:style-name="T13"> para los que existe crédito adecuado y suficiente en el presupuesto del ejercicio 2021.</text:span> </text:p>
      <text:p text:style-name="P30"/>
      <text:p text:style-name="P51"><text:span text:style-name="T13"><text:tab/>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51"/>
      <text:p text:style-name="P51"><text:span text:style-name="T13"><text:tab/>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51"><text:span text:style-name="T13">En virtud del Decreto nº 2.049/2019, de 17 de junio, se delega en la Junta de Gobierno Local competencias para el reconocimiento de la obligación de las facturas, </text:span><text:span text:style-name="T9">es por lo que se propone la adopción del siguiente ACUERDO:</text:span> </text:p>
      <text:p text:style-name="P51"/>
      <text:p text:style-name="P30"><text:span text:style-name="T9">Primero.-</text:span><text:span text:style-name="T13"> Reconocer las obligaciones correspondientes a las facturas que a continuación se detallan, por un importe total de </text:span><text:span text:style-name="T9">383.832,67</text:span><text:span text:style-name="T13"> </text:span><text:span text:style-name="T9">euros</text:span><text:span text:style-name="T13">, al haberse dado por los distintos Departamentos Municipales la conformidad a los documentos justificativos de la prestación realizada y, en consecuencia, </text:span><text:span text:style-name="T13">reconocer obligaciones por el importe individual de cada factura con cargo al ejercicio presupuestario 2021.</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58"><text:span text:style-name="T146">Nº REGISTRO</text:span> </text:p>
          </table:table-cell>
          <table:table-cell table:style-name="Table8.A1" office:value-type="string">
            <text:p text:style-name="P158"><text:span text:style-name="T146">Factura Nº</text:span> </text:p>
          </table:table-cell>
          <table:table-cell table:style-name="Table8.A1" office:value-type="string">
            <text:p text:style-name="P158"><text:span text:style-name="T146">Importe Total</text:span> </text:p>
          </table:table-cell>
          <table:table-cell table:style-name="Table8.A1" office:value-type="string">
            <text:p text:style-name="P158"><text:span text:style-name="T146">Nombre</text:span> </text:p>
          </table:table-cell>
          <table:table-cell table:style-name="Table8.A1" office:value-type="string">
            <text:p text:style-name="P158"><text:span text:style-name="T146">Texto Explicativo</text:span> </text:p>
          </table:table-cell>
          <table:table-cell table:style-name="Table8.A1" office:value-type="string">
            <text:p text:style-name="P158"><text:span text:style-name="T146">Gr. Apuntes</text:span> </text:p>
          </table:table-cell>
        </table:table-row>
        <table:table-row>
          <table:table-cell table:style-name="Table8.A1" office:value-type="string">
            <text:p text:style-name="P10"/>
          </table:table-cell>
          <table:table-cell table:style-name="Table8.A1" office:value-type="string">
            <text:p text:style-name="P10"/>
          </table:table-cell>
          <table:table-cell table:style-name="Table8.A1" office:value-type="string">
            <text:p text:style-name="P159">65,22 </text:p>
          </table:table-cell>
          <table:table-cell table:style-name="Table8.A1" office:value-type="string">
            <text:p text:style-name="P164"><text:span text:style-name="T147">CABILDO DE GRAN CANARIA</text:span> </text:p>
          </table:table-cell>
          <table:table-cell table:style-name="Table8.A1" office:value-type="string">
            <text:p text:style-name="P164"><text:span text:style-name="T147">TASA PRESTACIÓN SERVICIO TRATAMIENTO RESIDUOS COMPLEJO AMBIENTAL SALTO DEL </text:span><text:soft-page-break/><text:span text:style-name="T147">NEGRO, JUNIO 2020</text:span> </text:p>
          </table:table-cell>
          <table:table-cell table:style-name="Table8.A1" office:value-type="string">
            <text:p text:style-name="P167"><text:span text:style-name="T147">SERVICIOS </text:span><text:soft-page-break/><text:span text:style-name="T147">PUBLICOS</text:span> </text:p>
          </table:table-cell>
        </table:table-row>
        <table:table-row>
          <table:table-cell table:style-name="Table8.A1" office:value-type="string">
            <text:p text:style-name="P10"/>
          </table:table-cell>
          <table:table-cell table:style-name="Table8.A1" office:value-type="string">
            <text:p text:style-name="P10"/>
          </table:table-cell>
          <table:table-cell table:style-name="Table8.A1" office:value-type="string">
            <text:p text:style-name="P159">1.463,20 </text:p>
          </table:table-cell>
          <table:table-cell table:style-name="Table8.A1" office:value-type="string">
            <text:p text:style-name="P164"><text:span text:style-name="T147">CABILDO DE GRAN CANARIA</text:span> </text:p>
          </table:table-cell>
          <table:table-cell table:style-name="Table8.A1" office:value-type="string">
            <text:p text:style-name="P164"><text:span text:style-name="T147">TASA PRESTACIÓN SERVICIO TRATAMIENTO RESIDUOS COMPLEJO AMBIENTAL SALTO DEL NEGRO, JULIO 2020</text:span> </text:p>
          </table:table-cell>
          <table:table-cell table:style-name="Table8.A1" office:value-type="string">
            <text:p text:style-name="P167"><text:span text:style-name="T147">SERVICIOS PUBLICOS</text:span> </text:p>
          </table:table-cell>
        </table:table-row>
        <table:table-row>
          <table:table-cell table:style-name="Table8.A1" office:value-type="string">
            <text:p text:style-name="P10"/>
          </table:table-cell>
          <table:table-cell table:style-name="Table8.A1" office:value-type="string">
            <text:p text:style-name="P10"/>
          </table:table-cell>
          <table:table-cell table:style-name="Table8.A1" office:value-type="string">
            <text:p text:style-name="P159">759,48 </text:p>
          </table:table-cell>
          <table:table-cell table:style-name="Table8.A1" office:value-type="string">
            <text:p text:style-name="P164"><text:span text:style-name="T147">CABILDO DE GRAN CANARIA</text:span> </text:p>
          </table:table-cell>
          <table:table-cell table:style-name="Table8.A1" office:value-type="string">
            <text:p text:style-name="P164"><text:span text:style-name="T147">TASA PRESTACIÓN SERVICIO TRATAMIENTO RESIDUOS COMPLEJO AMBIENTAL SALTO DEL NEGRO, AGOSTO 2020</text:span> </text:p>
          </table:table-cell>
          <table:table-cell table:style-name="Table8.A1" office:value-type="string">
            <text:p text:style-name="P167"><text:span text:style-name="T147">SERVICIOS PUBLICOS</text:span> </text:p>
          </table:table-cell>
        </table:table-row>
        <table:table-row>
          <table:table-cell table:style-name="Table8.A1" office:value-type="string">
            <text:p text:style-name="P10"/>
          </table:table-cell>
          <table:table-cell table:style-name="Table8.A1" office:value-type="string">
            <text:p text:style-name="P10"/>
          </table:table-cell>
          <table:table-cell table:style-name="Table8.A1" office:value-type="string">
            <text:p text:style-name="P159">60.789,71 </text:p>
          </table:table-cell>
          <table:table-cell table:style-name="Table8.A1" office:value-type="string">
            <text:p text:style-name="P164"><text:span text:style-name="T147">CABILDO DE GRAN CANARIA</text:span> </text:p>
          </table:table-cell>
          <table:table-cell table:style-name="Table8.A1" office:value-type="string">
            <text:p text:style-name="P164"><text:span text:style-name="T147">TASA PRESTACIÓN SERVICIO TRATAMIENTO RESIDUOS COMPLEJO AMBIENTAL JUAN GRANDE, SEPTIEMBRE 2020</text:span> </text:p>
          </table:table-cell>
          <table:table-cell table:style-name="Table8.A1" office:value-type="string">
            <text:p text:style-name="P167"><text:span text:style-name="T147">SERVICIOS PUBLICOS</text:span> </text:p>
          </table:table-cell>
        </table:table-row>
        <table:table-row>
          <table:table-cell table:style-name="Table8.A1" office:value-type="string">
            <text:p text:style-name="P164"><text:span text:style-name="T147">F/2021/13</text:span> </text:p>
          </table:table-cell>
          <table:table-cell table:style-name="Table8.A1" office:value-type="string">
            <text:p text:style-name="P164"><text:span text:style-name="T147">90UCUT710001</text:span> </text:p>
          </table:table-cell>
          <table:table-cell table:style-name="Table8.A1" office:value-type="string">
            <text:p text:style-name="P159">5.943,06 </text:p>
          </table:table-cell>
          <table:table-cell table:style-name="Table8.A1" office:value-type="string">
            <text:p text:style-name="P164"><text:span text:style-name="T147">TELEFONICA DE ESPAÑA, SAU-TELEFONICA MOVILES ESPAÑA SAU UNION TEMPORAL EMPRESAS</text:span> </text:p>
          </table:table-cell>
          <table:table-cell table:style-name="Table8.A1" office:value-type="string">
            <text:p text:style-name="P164"><text:span text:style-name="T147">Detalle de conceptos( 1 Dic. 20 a 31 Dic. 20 ) - CONCURSO COMUNICACIONES - SERV. TELECOMUNICAC. EXP.18-SER-13</text:span> </text:p>
          </table:table-cell>
          <table:table-cell table:style-name="Table8.A1" office:value-type="string">
            <text:p text:style-name="P167"><text:span text:style-name="T147">INFORMATICA</text:span> </text:p>
          </table:table-cell>
        </table:table-row>
        <table:table-row>
          <table:table-cell table:style-name="Table8.A1" office:value-type="string">
            <text:p text:style-name="P164"><text:span text:style-name="T147">F/2021/25</text:span> </text:p>
          </table:table-cell>
          <table:table-cell table:style-name="Table8.A1" office:value-type="string">
            <text:p text:style-name="P164"><text:span text:style-name="T147">4003026139</text:span> </text:p>
          </table:table-cell>
          <table:table-cell table:style-name="Table8.A1" office:value-type="string">
            <text:p text:style-name="P159">701,80 </text:p>
          </table:table-cell>
          <table:table-cell table:style-name="Table8.A1" office:value-type="string">
            <text:p text:style-name="P164"><text:span text:style-name="T147">SOCIEDAD ESTATAL CORREOS Y TELEGRAFOS, S.A.</text:span> </text:p>
          </table:table-cell>
          <table:table-cell table:style-name="Table8.A1" office:value-type="string">
            <text:p text:style-name="P164"><text:span text:style-name="T147">Carta Certificada GE 0 - 20 gr N D1(GRANDES CIUDADES) G-0 ( 03 EXENTO ) / Carta Certificada GE 0 - 50 gr D1(GRANDES CIUD</text:span> </text:p>
          </table:table-cell>
          <table:table-cell table:style-name="Table8.A1" office:value-type="string">
            <text:p text:style-name="P167"><text:span text:style-name="T147">REGIMEN INTERIOR</text:span> </text:p>
          </table:table-cell>
        </table:table-row>
        <table:table-row>
          <table:table-cell table:style-name="Table8.A1" office:value-type="string">
            <text:p text:style-name="P164"><text:span text:style-name="T147">F/2021/91</text:span> </text:p>
          </table:table-cell>
          <table:table-cell table:style-name="Table8.A1" office:value-type="string">
            <text:p text:style-name="P164"><text:span text:style-name="T147">2020 41</text:span> </text:p>
          </table:table-cell>
          <table:table-cell table:style-name="Table8.A1" office:value-type="string">
            <text:p text:style-name="P159">6.262,28 </text:p>
          </table:table-cell>
          <table:table-cell table:style-name="Table8.A1" office:value-type="string">
            <text:p text:style-name="P164"><text:span text:style-name="T147">MOGAN GESTION MUNICIPAL, S.L.U.</text:span> </text:p>
          </table:table-cell>
          <table:table-cell table:style-name="Table8.A1" office:value-type="string">
            <text:p text:style-name="P164"><text:span text:style-name="T147">SERVICIO ENCOMIENDA LIMPIEZA DEPENDENCIAS MUNICIPALES ( NOVIEMBRE 2020 )</text:span> </text:p>
          </table:table-cell>
          <table:table-cell table:style-name="Table8.A1" office:value-type="string">
            <text:p text:style-name="P167"><text:span text:style-name="T147">LIMPIEZA OFICINA</text:span> </text:p>
          </table:table-cell>
        </table:table-row>
        <table:table-row>
          <table:table-cell table:style-name="Table8.A1" office:value-type="string">
            <text:p text:style-name="P164"><text:span text:style-name="T147">F/2021/92</text:span> </text:p>
          </table:table-cell>
          <table:table-cell table:style-name="Table8.A1" office:value-type="string">
            <text:p text:style-name="P164"><text:span text:style-name="T147">2020 45</text:span> </text:p>
          </table:table-cell>
          <table:table-cell table:style-name="Table8.A1" office:value-type="string">
            <text:p text:style-name="P159">4.478,71 </text:p>
          </table:table-cell>
          <table:table-cell table:style-name="Table8.A1" office:value-type="string">
            <text:p text:style-name="P164"><text:span text:style-name="T147">MOGAN GESTION MUNICIPAL, S.L.U.</text:span> </text:p>
          </table:table-cell>
          <table:table-cell table:style-name="Table8.A1" office:value-type="string">
            <text:p text:style-name="P164"><text:span text:style-name="T147">SERVICIO ENCOMIENDA LIMPIEZA DEPENDENCIAS MUNICIPALES ( DICIEMBRE 2020 )</text:span> </text:p>
          </table:table-cell>
          <table:table-cell table:style-name="Table8.A1" office:value-type="string">
            <text:p text:style-name="P167"><text:span text:style-name="T147">LIMPIEZA OFICINA</text:span> </text:p>
          </table:table-cell>
        </table:table-row>
        <table:table-row>
          <table:table-cell table:style-name="Table8.A1" office:value-type="string">
            <text:p text:style-name="P164"><text:span text:style-name="T147">F/2021/204</text:span> </text:p>
          </table:table-cell>
          <table:table-cell table:style-name="Table8.A1" office:value-type="string">
            <text:p text:style-name="P164"><text:span text:style-name="T147">FA 0290 2021</text:span> </text:p>
          </table:table-cell>
          <table:table-cell table:style-name="Table8.A1" office:value-type="string">
            <text:p text:style-name="P159">360,00 </text:p>
          </table:table-cell>
          <table:table-cell table:style-name="Table8.A1" office:value-type="string">
            <text:p text:style-name="P164"><text:span text:style-name="T147">DET NORSKE LEGESENTERET G.C. S.L.</text:span> </text:p>
          </table:table-cell>
          <table:table-cell table:style-name="Table8.A1" office:value-type="string">
            <text:p text:style-name="P164"><text:span text:style-name="T147">TEST ANTIGENO COVID-19. POLICIA LOCAL.</text:span> </text:p>
          </table:table-cell>
          <table:table-cell table:style-name="Table8.A1" office:value-type="string">
            <text:p text:style-name="P167"><text:span text:style-name="T147">PREVENCION RIESGOS LABORALES</text:span> </text:p>
          </table:table-cell>
        </table:table-row>
        <table:table-row>
          <table:table-cell table:style-name="Table8.A1" office:value-type="string">
            <text:p text:style-name="P164"><text:span text:style-name="T147">F/2021/205</text:span> </text:p>
          </table:table-cell>
          <table:table-cell table:style-name="Table8.A1" office:value-type="string">
            <text:p text:style-name="P164"><text:span text:style-name="T147">FA 0291 2021</text:span> </text:p>
          </table:table-cell>
          <table:table-cell table:style-name="Table8.A1" office:value-type="string">
            <text:p text:style-name="P159">390,00 </text:p>
          </table:table-cell>
          <table:table-cell table:style-name="Table8.A1" office:value-type="string">
            <text:p text:style-name="P164"><text:span text:style-name="T147">DET NORSKE LEGESENTERET G.C. S.L.</text:span> </text:p>
          </table:table-cell>
          <table:table-cell table:style-name="Table8.A1" office:value-type="string">
            <text:p text:style-name="P164"><text:span text:style-name="T147">TEST ANTIGENO COVID-19. VIAS Y OBRAS</text:span> </text:p>
          </table:table-cell>
          <table:table-cell table:style-name="Table8.A1" office:value-type="string">
            <text:p text:style-name="P167"><text:span text:style-name="T147">PREVENCION RIESGOS LABORALES</text:span> </text:p>
          </table:table-cell>
        </table:table-row>
        <table:table-row>
          <table:table-cell table:style-name="Table8.A1" office:value-type="string">
            <text:p text:style-name="P164"><text:span text:style-name="T147">F/2021/215</text:span> </text:p>
          </table:table-cell>
          <table:table-cell table:style-name="Table8.A1" office:value-type="string">
            <text:p text:style-name="P164"><text:span text:style-name="T147">FCC-01083-20</text:span> </text:p>
          </table:table-cell>
          <table:table-cell table:style-name="Table8.A1" office:value-type="string">
            <text:p text:style-name="P159">7,49 </text:p>
          </table:table-cell>
          <table:table-cell table:style-name="Table8.A1" office:value-type="string">
            <text:p text:style-name="P164"><text:span text:style-name="T147">FRAEMMA DIRECTAXI CANARIAS S.L</text:span> </text:p>
          </table:table-cell>
          <table:table-cell table:style-name="Table8.A1" office:value-type="string">
            <text:p text:style-name="P164"><text:span text:style-name="T147">PILOTO INTERMITENTE LAT. DCHO. NISSAN ALMERA.</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218</text:span> </text:p>
          </table:table-cell>
          <table:table-cell table:style-name="Table8.A1" office:value-type="string">
            <text:p text:style-name="P164"><text:span text:style-name="T147">1521</text:span> </text:p>
          </table:table-cell>
          <table:table-cell table:style-name="Table8.A1" office:value-type="string">
            <text:p text:style-name="P159">2.676,38 </text:p>
          </table:table-cell>
          <table:table-cell table:style-name="Table8.A1" office:value-type="string">
            <text:p text:style-name="P164"><text:span text:style-name="T147">ENTIDAD DE CONSERVACIÓN URBANIZACIÓN PLAYA DE MOGÁN</text:span> </text:p>
          </table:table-cell>
          <table:table-cell table:style-name="Table8.A1" office:value-type="string">
            <text:p text:style-name="P164"><text:span text:style-name="T147">MANTENIMIENTO Y CONSERVACION DE LA URB. PLAN PARC. PLAYA MOGAN POLIG. 10,11 Y 12. ENERO,FEBRERO Y MARZO 2021</text:span> </text:p>
          </table:table-cell>
          <table:table-cell table:style-name="Table8.A1" office:value-type="string">
            <text:p text:style-name="P167"><text:span text:style-name="T147">PATRIMONIO</text:span> </text:p>
          </table:table-cell>
        </table:table-row>
        <table:table-row>
          <table:table-cell table:style-name="Table8.A1" office:value-type="string">
            <text:p text:style-name="P164"><text:span text:style-name="T147">F/2021/233</text:span> </text:p>
          </table:table-cell>
          <table:table-cell table:style-name="Table8.A1" office:value-type="string">
            <text:p text:style-name="P164"><text:span text:style-name="T147">9002898379</text:span> </text:p>
          </table:table-cell>
          <table:table-cell table:style-name="Table8.A1" office:value-type="string">
            <text:p text:style-name="P159">758,17 </text:p>
          </table:table-cell>
          <table:table-cell table:style-name="Table8.A1" office:value-type="string">
            <text:p text:style-name="P164"><text:span text:style-name="T147">THYSSENKRUPP ELEVADORES, S.L.</text:span> </text:p>
          </table:table-cell>
          <table:table-cell table:style-name="Table8.A1" office:value-type="string">
            <text:p text:style-name="P164"><text:span text:style-name="T147">POR EL SERVICIO DE MANTENIMIENTO DEL NUMERO DE APARATOS INDICADOS. ENERO 2021</text:span> </text:p>
          </table:table-cell>
          <table:table-cell table:style-name="Table8.A1" office:value-type="string">
            <text:p text:style-name="P167"><text:span text:style-name="T147">SERVICIOS SOCIALES</text:span> </text:p>
          </table:table-cell>
        </table:table-row>
        <table:table-row>
          <table:table-cell table:style-name="Table8.A1" office:value-type="string">
            <text:p text:style-name="P164"><text:span text:style-name="T147">F/2021/236</text:span> </text:p>
          </table:table-cell>
          <table:table-cell table:style-name="Table8.A1" office:value-type="string">
            <text:p text:style-name="P164"><text:span text:style-name="T147">ST2100112</text:span> </text:p>
          </table:table-cell>
          <table:table-cell table:style-name="Table8.A1" office:value-type="string">
            <text:p text:style-name="P159">124,71 </text:p>
          </table:table-cell>
          <table:table-cell table:style-name="Table8.A1" office:value-type="string">
            <text:p text:style-name="P164"><text:span text:style-name="T147">KANARINOLTA, S.L.</text:span> </text:p>
          </table:table-cell>
          <table:table-cell table:style-name="Table8.A1" office:value-type="string">
            <text:p text:style-name="P164"><text:span text:style-name="T147">A7R0027007858 Modelo: A7R0021-COPIADORA KONICA MINOLTA BH-C258 ID: 4920 Datos inst.: Calle Tomás Iriarte Arguineguín Cen</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240</text:span> </text:p>
          </table:table-cell>
          <table:table-cell table:style-name="Table8.A1" office:value-type="string">
            <text:p text:style-name="P164"><text:span text:style-name="T147">310240</text:span> </text:p>
          </table:table-cell>
          <table:table-cell table:style-name="Table8.A1" office:value-type="string">
            <text:p text:style-name="P159">383,76 </text:p>
          </table:table-cell>
          <table:table-cell table:style-name="Table8.A1" office:value-type="string">
            <text:p text:style-name="P164"><text:span text:style-name="T147">INSULAR DE PETROQUIMICA Y COMBUSTIBLES S.A.</text:span> </text:p>
          </table:table-cell>
          <table:table-cell table:style-name="Table8.A1" office:value-type="string">
            <text:p text:style-name="P164"><text:span text:style-name="T147">SUMINISTRO REPUESTOS PARQUE MOVIL</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255</text:span> </text:p>
          </table:table-cell>
          <table:table-cell table:style-name="Table8.A1" office:value-type="string">
            <text:p text:style-name="P164"><text:span text:style-name="T147">63/2021</text:span> </text:p>
          </table:table-cell>
          <table:table-cell table:style-name="Table8.A1" office:value-type="string">
            <text:p text:style-name="P159">515,00 </text:p>
          </table:table-cell>
          <table:table-cell table:style-name="Table8.A1" office:value-type="string">
            <text:p text:style-name="P164"><text:span text:style-name="T147">TRANSPORTES ABIANYERA S.L</text:span> </text:p>
          </table:table-cell>
          <table:table-cell table:style-name="Table8.A1" office:value-type="string">
            <text:p text:style-name="P164"><text:span text:style-name="T147">ENERO 2021 TRASLADO DESDE CERCADO ESPINO A SORIA</text:span> </text:p>
          </table:table-cell>
          <table:table-cell table:style-name="Table8.A1" office:value-type="string">
            <text:p text:style-name="P167"><text:span text:style-name="T147">EDUCACION</text:span> </text:p>
          </table:table-cell>
        </table:table-row>
        <table:table-row>
          <table:table-cell table:style-name="Table8.A1" office:value-type="string">
            <text:p text:style-name="P164"><text:span text:style-name="T147">F/2021/256</text:span> </text:p>
          </table:table-cell>
          <table:table-cell table:style-name="Table8.A1" office:value-type="string">
            <text:p text:style-name="P164"><text:span text:style-name="T147">Rect-Emit- 112</text:span> </text:p>
          </table:table-cell>
          <table:table-cell table:style-name="Table8.A1" office:value-type="string">
            <text:p text:style-name="P159">428,00 </text:p>
          </table:table-cell>
          <table:table-cell table:style-name="Table8.A1" office:value-type="string">
            <text:p text:style-name="P164"><text:span text:style-name="T147">INVENTIA PLUS S.L</text:span> </text:p>
          </table:table-cell>
          <table:table-cell table:style-name="Table8.A1" office:value-type="string">
            <text:p text:style-name="P164"><text:span text:style-name="T147">Rect. Emit- 112 / SERVICIO DE SOPORTE Y MANTENIMIENTO DE LA APP CORPORATIVA MUNICIPAL PARA </text:span><text:soft-page-break/><text:span text:style-name="T147">DISPOSITIVOS MÓVILES Y EL SOF</text:span> </text:p>
          </table:table-cell>
          <table:table-cell table:style-name="Table8.A1" office:value-type="string">
            <text:p text:style-name="P167"><text:span text:style-name="T147">INFORMATICA</text:span> </text:p>
          </table:table-cell>
        </table:table-row>
        <table:table-row>
          <table:table-cell table:style-name="Table8.A1" office:value-type="string">
            <text:p text:style-name="P164"><text:span text:style-name="T147">F/2021/262</text:span> </text:p>
          </table:table-cell>
          <table:table-cell table:style-name="Table8.A1" office:value-type="string">
            <text:p text:style-name="P164"><text:span text:style-name="T147">1221</text:span> </text:p>
          </table:table-cell>
          <table:table-cell table:style-name="Table8.A1" office:value-type="string">
            <text:p text:style-name="P159">1.060,04 </text:p>
          </table:table-cell>
          <table:table-cell table:style-name="Table8.A1" office:value-type="string">
            <text:p text:style-name="P164"><text:span text:style-name="T147">MARTISAN S.L.</text:span> </text:p>
          </table:table-cell>
          <table:table-cell table:style-name="Table8.A1" office:value-type="string">
            <text:p text:style-name="P164"><text:span text:style-name="T147">ALQUILER DE LA FONDA CORRESPONDIENTE EL MES DE FEBRERO DE 2021</text:span> </text:p>
          </table:table-cell>
          <table:table-cell table:style-name="Table8.A1" office:value-type="string">
            <text:p text:style-name="P167"><text:span text:style-name="T147">SERVICIOS SOCIALES</text:span> </text:p>
          </table:table-cell>
        </table:table-row>
        <table:table-row>
          <table:table-cell table:style-name="Table8.A1" office:value-type="string">
            <text:p text:style-name="P164"><text:span text:style-name="T147">F/2021/267</text:span> </text:p>
          </table:table-cell>
          <table:table-cell table:style-name="Table8.A1" office:value-type="string">
            <text:p text:style-name="P164"><text:span text:style-name="T147">202010</text:span> </text:p>
          </table:table-cell>
          <table:table-cell table:style-name="Table8.A1" office:value-type="string">
            <text:p text:style-name="P159">450,00 </text:p>
          </table:table-cell>
          <table:table-cell table:style-name="Table8.A1" office:value-type="string">
            <text:p text:style-name="P164"><text:span text:style-name="T147">CASA ENRIQUE, S.L.</text:span> </text:p>
          </table:table-cell>
          <table:table-cell table:style-name="Table8.A1" office:value-type="string">
            <text:p text:style-name="P164"><text:span text:style-name="T147">SUMINISTRO DE COMIDAS</text:span> </text:p>
          </table:table-cell>
          <table:table-cell table:style-name="Table8.A1" office:value-type="string">
            <text:p text:style-name="P167"><text:span text:style-name="T147">PRESIDENCIA</text:span> </text:p>
          </table:table-cell>
        </table:table-row>
        <table:table-row>
          <table:table-cell table:style-name="Table8.A1" office:value-type="string">
            <text:p text:style-name="P164"><text:span text:style-name="T147">F/2021/271</text:span> </text:p>
          </table:table-cell>
          <table:table-cell table:style-name="Table8.A1" office:value-type="string">
            <text:p text:style-name="P164"><text:span text:style-name="T147">LPA109840</text:span> </text:p>
          </table:table-cell>
          <table:table-cell table:style-name="Table8.A1" office:value-type="string">
            <text:p text:style-name="P159">3.299,72 </text:p>
          </table:table-cell>
          <table:table-cell table:style-name="Table8.A1" office:value-type="string">
            <text:p text:style-name="P164"><text:span text:style-name="T147">NEWREST GROUP HOLDING S.A.</text:span> </text:p>
          </table:table-cell>
          <table:table-cell table:style-name="Table8.A1" office:value-type="string">
            <text:p text:style-name="P164"><text:span text:style-name="T147">CONTRATO 19-SER-03 / 1/1/2021 / LPA - MAYORES - BASALES / LPA - MAYORES - ESPECIALES</text:span> </text:p>
          </table:table-cell>
          <table:table-cell table:style-name="Table8.A1" office:value-type="string">
            <text:p text:style-name="P167"><text:span text:style-name="T147">SERVICIOS SOCIALES</text:span> </text:p>
          </table:table-cell>
        </table:table-row>
        <table:table-row>
          <table:table-cell table:style-name="Table8.A1" office:value-type="string">
            <text:p text:style-name="P164"><text:span text:style-name="T147">F/2021/275</text:span> </text:p>
          </table:table-cell>
          <table:table-cell table:style-name="Table8.A1" office:value-type="string">
            <text:p text:style-name="P164"><text:span text:style-name="T147">Fra. 466478</text:span> </text:p>
          </table:table-cell>
          <table:table-cell table:style-name="Table8.A1" office:value-type="string">
            <text:p text:style-name="P159">86,09 </text:p>
          </table:table-cell>
          <table:table-cell table:style-name="Table8.A1" office:value-type="string">
            <text:p text:style-name="P164"><text:span text:style-name="T147">ANIDIA, S.A</text:span> </text:p>
          </table:table-cell>
          <table:table-cell table:style-name="Table8.A1" office:value-type="string">
            <text:p text:style-name="P164"><text:span text:style-name="T147">PFAE MOGAN ESPACIO LIMPIO FA35/68/ / FAJA LUMBAR CLIMAX 17-C L-XL S/TIR / FAJA LUMBAR CLIMAX XXL / BASE MULTIPLE TAYG 4</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277</text:span> </text:p>
          </table:table-cell>
          <table:table-cell table:style-name="Table8.A1" office:value-type="string">
            <text:p text:style-name="P164"><text:span text:style-name="T147">FV 1121433</text:span> </text:p>
          </table:table-cell>
          <table:table-cell table:style-name="Table8.A1" office:value-type="string">
            <text:p text:style-name="P159">215,83 </text:p>
          </table:table-cell>
          <table:table-cell table:style-name="Table8.A1" office:value-type="string">
            <text:p text:style-name="P164"><text:span text:style-name="T147">EMICELA S.A.</text:span> </text:p>
          </table:table-cell>
          <table:table-cell table:style-name="Table8.A1" office:value-type="string">
            <text:p text:style-name="P164"><text:span text:style-name="T147">PFAE MOGAN VALORA ENERO 2021 ALV1863472,ALV1863522,ALV1864205 / ALV1863472,ALV1863522,ALV1864205</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280</text:span> </text:p>
          </table:table-cell>
          <table:table-cell table:style-name="Table8.A1" office:value-type="string">
            <text:p text:style-name="P164"><text:span text:style-name="T147">Fra. 466479</text:span> </text:p>
          </table:table-cell>
          <table:table-cell table:style-name="Table8.A1" office:value-type="string">
            <text:p text:style-name="P159">61,04 </text:p>
          </table:table-cell>
          <table:table-cell table:style-name="Table8.A1" office:value-type="string">
            <text:p text:style-name="P164"><text:span text:style-name="T147">ANIDIA, S.A</text:span> </text:p>
          </table:table-cell>
          <table:table-cell table:style-name="Table8.A1" office:value-type="string">
            <text:p text:style-name="P164"><text:span text:style-name="T147">PFAE MOGAN RELUCE DICIEMBRE 2020 EXP35/69/2019 / EURO CAJA MODELO 6434-T REF. / GAVETA ROJA/AZUL TAYG Nº. 56</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283</text:span> </text:p>
          </table:table-cell>
          <table:table-cell table:style-name="Table8.A1" office:value-type="string">
            <text:p text:style-name="P164"><text:span text:style-name="T147">21 001</text:span> </text:p>
          </table:table-cell>
          <table:table-cell table:style-name="Table8.A1" office:value-type="string">
            <text:p text:style-name="P159">197.119,15 </text:p>
          </table:table-cell>
          <table:table-cell table:style-name="Table8.A1" office:value-type="string">
            <text:p text:style-name="P164"><text:span text:style-name="T147">COINTER CONCESIONES SL Y PROYECTO AZATIA SL, UTE</text:span> </text:p>
          </table:table-cell>
          <table:table-cell table:style-name="Table8.A1" office:value-type="string">
            <text:p text:style-name="P164"><text:span text:style-name="T147">Servicio público de recogida y transporte de residuos del término municipal de Mogán durante el mes de Enero de 2.021 -</text:span> </text:p>
          </table:table-cell>
          <table:table-cell table:style-name="Table8.A1" office:value-type="string">
            <text:p text:style-name="P167"><text:span text:style-name="T147">SERVICIOS PUBLICOS</text:span> </text:p>
          </table:table-cell>
        </table:table-row>
        <table:table-row>
          <table:table-cell table:style-name="Table8.A1" office:value-type="string">
            <text:p text:style-name="P164"><text:span text:style-name="T147">F/2021/288</text:span> </text:p>
          </table:table-cell>
          <table:table-cell table:style-name="Table8.A1" office:value-type="string">
            <text:p text:style-name="P164"><text:span text:style-name="T147">CL01210001499</text:span> </text:p>
          </table:table-cell>
          <table:table-cell table:style-name="Table8.A1" office:value-type="string">
            <text:p text:style-name="P159">5.496,18 </text:p>
          </table:table-cell>
          <table:table-cell table:style-name="Table8.A1" office:value-type="string">
            <text:p text:style-name="P164"><text:span text:style-name="T147">DISA RED SERVICIOS PETROLIFEROS, S.A.U</text:span> </text:p>
          </table:table-cell>
          <table:table-cell table:style-name="Table8.A1" office:value-type="string">
            <text:p text:style-name="P164"><text:span text:style-name="T147">ENERO 2021Disa Eco Gasoil / Disa Eco Gasolina95 / Disa Eco Gasoil / Disa Eco Gasoil / Disa Eco Gasoil / Disa Eco Gasoil</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296</text:span> </text:p>
          </table:table-cell>
          <table:table-cell table:style-name="Table8.A1" office:value-type="string">
            <text:p text:style-name="P164"><text:span text:style-name="T147">021368 182</text:span> </text:p>
          </table:table-cell>
          <table:table-cell table:style-name="Table8.A1" office:value-type="string">
            <text:p text:style-name="P159">11.426,32 </text:p>
          </table:table-cell>
          <table:table-cell table:style-name="Table8.A1" office:value-type="string">
            <text:p text:style-name="P164"><text:span text:style-name="T147">MAQUINARIA Y MENAJE DE HOSTELERIA, S.L.</text:span> </text:p>
          </table:table-cell>
          <table:table-cell table:style-name="Table8.A1" office:value-type="string">
            <text:p text:style-name="P164"><text:span text:style-name="T147">MENAJE Y MAQUINARIA / MENAJE Y MAQUINARIA</text:span> </text:p>
          </table:table-cell>
          <table:table-cell table:style-name="Table8.A1" office:value-type="string">
            <text:p text:style-name="P167"><text:span text:style-name="T147">EDUCACION</text:span> </text:p>
          </table:table-cell>
        </table:table-row>
        <table:table-row>
          <table:table-cell table:style-name="Table8.A1" office:value-type="string">
            <text:p text:style-name="P164"><text:span text:style-name="T147">F/2021/301</text:span> </text:p>
          </table:table-cell>
          <table:table-cell table:style-name="Table8.A1" office:value-type="string">
            <text:p text:style-name="P164"><text:span text:style-name="T147">FV21_ 02359</text:span> </text:p>
          </table:table-cell>
          <table:table-cell table:style-name="Table8.A1" office:value-type="string">
            <text:p text:style-name="P159">85,96 </text:p>
          </table:table-cell>
          <table:table-cell table:style-name="Table8.A1" office:value-type="string">
            <text:p text:style-name="P164"><text:span text:style-name="T147">DRAVEN DISTRIBUCIONES CANARIAS S.L.</text:span> </text:p>
          </table:table-cell>
          <table:table-cell table:style-name="Table8.A1" office:value-type="string">
            <text:p text:style-name="P164"><text:span text:style-name="T147">SUMINISTRO DE MATERIAL. AC032 MANGO TELESCOPICO QALITA 2X1,50M / CP018 MANGO METALICO ACRILICO QALITA 1,40M (PLA)</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04</text:span> </text:p>
          </table:table-cell>
          <table:table-cell table:style-name="Table8.A1" office:value-type="string">
            <text:p text:style-name="P164"><text:span text:style-name="T147">FRA 1</text:span> </text:p>
          </table:table-cell>
          <table:table-cell table:style-name="Table8.A1" office:value-type="string">
            <text:p text:style-name="P159">499,90 </text:p>
          </table:table-cell>
          <table:table-cell table:style-name="Table8.A1" office:value-type="string">
            <text:p text:style-name="P164"><text:span text:style-name="T147">LUPAL CONSULTORIA</text:span> </text:p>
          </table:table-cell>
          <table:table-cell table:style-name="Table8.A1" office:value-type="string">
            <text:p text:style-name="P164"><text:span text:style-name="T147">ALQUILER EQUIPOS INFORMATICOS ( Alquiler equipos informáticos para docencia PFAE Servicios alimentación y bebidas By Mo</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05</text:span> </text:p>
          </table:table-cell>
          <table:table-cell table:style-name="Table8.A1" office:value-type="string">
            <text:p text:style-name="P164"><text:span text:style-name="T147">FRA 2</text:span> </text:p>
          </table:table-cell>
          <table:table-cell table:style-name="Table8.A1" office:value-type="string">
            <text:p text:style-name="P159">500,00 </text:p>
          </table:table-cell>
          <table:table-cell table:style-name="Table8.A1" office:value-type="string">
            <text:p text:style-name="P164"><text:span text:style-name="T147">LUPAL CONSULTORIA</text:span> </text:p>
          </table:table-cell>
          <table:table-cell table:style-name="Table8.A1" office:value-type="string">
            <text:p text:style-name="P164"><text:span text:style-name="T147">CURSO ALERGENOS ( Impartición del curso ""Alergias e intolerancias alimentarias"" Impartido el día 21 de enero de 2021 P</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17</text:span> </text:p>
          </table:table-cell>
          <table:table-cell table:style-name="Table8.A1" office:value-type="string">
            <text:p text:style-name="P164"><text:span text:style-name="T147">2100062</text:span> </text:p>
          </table:table-cell>
          <table:table-cell table:style-name="Table8.A1" office:value-type="string">
            <text:p text:style-name="P159">772,76 </text:p>
          </table:table-cell>
          <table:table-cell table:style-name="Table8.A1" office:value-type="string">
            <text:p text:style-name="P164"><text:span text:style-name="T147">FERRETERIA ARAÑA Y QUEVEDO,S.L</text:span> </text:p>
          </table:table-cell>
          <table:table-cell table:style-name="Table8.A1" office:value-type="string">
            <text:p text:style-name="P164"><text:span text:style-name="T147">SUMINISTRO DE DIVERSO MATERIALES, REPARACIONES Y MANTENIMIENT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18</text:span> </text:p>
          </table:table-cell>
          <table:table-cell table:style-name="Table8.A1" office:value-type="string">
            <text:p text:style-name="P164"><text:span text:style-name="T147">241</text:span> </text:p>
          </table:table-cell>
          <table:table-cell table:style-name="Table8.A1" office:value-type="string">
            <text:p text:style-name="P159">335,92 </text:p>
          </table:table-cell>
          <table:table-cell table:style-name="Table8.A1" office:value-type="string">
            <text:p text:style-name="P164"><text:span text:style-name="T147">REPUESTOS Y REPRESENTACIONES, S.L.</text:span> </text:p>
          </table:table-cell>
          <table:table-cell table:style-name="Table8.A1" office:value-type="string">
            <text:p text:style-name="P164"><text:span text:style-name="T147">SUMINISTRO DE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20</text:span> </text:p>
          </table:table-cell>
          <table:table-cell table:style-name="Table8.A1" office:value-type="string">
            <text:p text:style-name="P164"><text:span text:style-name="T147">Emitidas 5</text:span> </text:p>
          </table:table-cell>
          <table:table-cell table:style-name="Table8.A1" office:value-type="string">
            <text:p text:style-name="P159">3.261,24 </text:p>
          </table:table-cell>
          <table:table-cell table:style-name="Table8.A1" office:value-type="string">
            <text:p text:style-name="P164"><text:span text:style-name="T147">MUNGEST, S.L.</text:span> </text:p>
          </table:table-cell>
          <table:table-cell table:style-name="Table8.A1" office:value-type="string">
            <text:p text:style-name="P164"><text:span text:style-name="T147">Servicio de mantenimiento, asistencia técnica, soporte y atención a usuarios de la plataforma eXperta ENERO 2021</text:span> </text:p>
          </table:table-cell>
          <table:table-cell table:style-name="Table8.A1" office:value-type="string">
            <text:p text:style-name="P167"><text:span text:style-name="T147">INFORMATICA</text:span> </text:p>
          </table:table-cell>
        </table:table-row>
        <table:table-row>
          <table:table-cell table:style-name="Table8.A1" office:value-type="string">
            <text:p text:style-name="P164"><text:span text:style-name="T147">F/2021/321</text:span> </text:p>
          </table:table-cell>
          <table:table-cell table:style-name="Table8.A1" office:value-type="string">
            <text:p text:style-name="P164"><text:span text:style-name="T147">LOB121 1000000394</text:span> </text:p>
          </table:table-cell>
          <table:table-cell table:style-name="Table8.A1" office:value-type="string">
            <text:p text:style-name="P159">32.328,92 </text:p>
          </table:table-cell>
          <table:table-cell table:style-name="Table8.A1" office:value-type="string">
            <text:p text:style-name="P164"><text:span text:style-name="T147">LOPESAN ASFALTOS Y CONSTRUCCIONES S.A.</text:span> </text:p>
          </table:table-cell>
          <table:table-cell table:style-name="Table8.A1" office:value-type="string">
            <text:p text:style-name="P164"><text:span text:style-name="T147">EXPTE. 19-OBR-17 ( 4185/2020 ) ASFALTADO CANCHA DEPORTIVA, PLAYA DE MOGÁN.. CERTIFICACION Nº 1 UNICA ( EXPTE. 19-OBR-17</text:span> </text:p>
          </table:table-cell>
          <table:table-cell table:style-name="Table8.A1" office:value-type="string">
            <text:p text:style-name="P167"><text:span text:style-name="T147">OBRAS</text:span> </text:p>
          </table:table-cell>
        </table:table-row>
        <table:table-row>
          <table:table-cell table:style-name="Table8.A1" office:value-type="string">
            <text:p text:style-name="P164"><text:span text:style-name="T147">F/2021/322</text:span> </text:p>
          </table:table-cell>
          <table:table-cell table:style-name="Table8.A1" office:value-type="string">
            <text:p text:style-name="P164"><text:span text:style-name="T147">1 000037</text:span> </text:p>
          </table:table-cell>
          <table:table-cell table:style-name="Table8.A1" office:value-type="string">
            <text:p text:style-name="P159">686,19 </text:p>
          </table:table-cell>
          <table:table-cell table:style-name="Table8.A1" office:value-type="string">
            <text:p text:style-name="P164"><text:span text:style-name="T147">FRUTERIA PEÑATE MUÑOZ, S.L.</text:span> </text:p>
          </table:table-cell>
          <table:table-cell table:style-name="Table8.A1" office:value-type="string">
            <text:p text:style-name="P164"><text:span text:style-name="T147">BATATA AMARILLA / CALABACINOS / CALABAZA / CEBOLLAS BLANCAS IMPORT. / LIMONES / MANZANAS BLANCA / PAPAS S/C / PERAS CONF</text:span> </text:p>
          </table:table-cell>
          <table:table-cell table:style-name="Table8.A1" office:value-type="string">
            <text:p text:style-name="P167"><text:span text:style-name="T147">GUARDERIA</text:span> </text:p>
          </table:table-cell>
        </table:table-row>
        <table:table-row>
          <table:table-cell table:style-name="Table8.A1" office:value-type="string">
            <text:p text:style-name="P164"><text:span text:style-name="T147">F/2021/323</text:span> </text:p>
          </table:table-cell>
          <table:table-cell table:style-name="Table8.A1" office:value-type="string">
            <text:p text:style-name="P164"><text:span text:style-name="T147">17063</text:span> </text:p>
          </table:table-cell>
          <table:table-cell table:style-name="Table8.A1" office:value-type="string">
            <text:p text:style-name="P159">443,96 </text:p>
          </table:table-cell>
          <table:table-cell table:style-name="Table8.A1" office:value-type="string">
            <text:p text:style-name="P164"><text:span text:style-name="T147">INSULAR TEXTILIA, S.L.</text:span> </text:p>
          </table:table-cell>
          <table:table-cell table:style-name="Table8.A1" office:value-type="string">
            <text:p text:style-name="P160">MASCARILLA REUTILIZABLE / COMMENT|P.F.A.E. SERVICIOS DE ALIMENTACION Y BEBIDAS / COMMENT|FA 35/71/2019 / CAMISA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24</text:span> </text:p>
          </table:table-cell>
          <table:table-cell table:style-name="Table8.A1" office:value-type="string">
            <text:p text:style-name="P164"><text:span text:style-name="T147">17064</text:span> </text:p>
          </table:table-cell>
          <table:table-cell table:style-name="Table8.A1" office:value-type="string">
            <text:p text:style-name="P159">195,00 </text:p>
          </table:table-cell>
          <table:table-cell table:style-name="Table8.A1" office:value-type="string">
            <text:p text:style-name="P164"><text:span text:style-name="T147">INSULAR TEXTILIA, S.L.</text:span> </text:p>
          </table:table-cell>
          <table:table-cell table:style-name="Table8.A1" office:value-type="string">
            <text:p text:style-name="P164"><text:span text:style-name="T147">MASCARILLA REUTILIZABLE / COMMENT|P.F.A.E MOG&amp;Atilde;&amp;;N </text:span><text:soft-page-break/><text:span text:style-name="T147">ESPACIO LIMPIO / COMMENT|FA 35/68/2019</text:span> </text:p>
          </table:table-cell>
          <table:table-cell table:style-name="Table8.A1" office:value-type="string">
            <text:p text:style-name="P167"><text:span text:style-name="T147">ADL</text:span> <text:soft-page-break/></text:p>
          </table:table-cell>
        </table:table-row>
        <table:table-row>
          <table:table-cell table:style-name="Table8.A1" office:value-type="string">
            <text:p text:style-name="P164"><text:span text:style-name="T147">F/2021/335</text:span> </text:p>
          </table:table-cell>
          <table:table-cell table:style-name="Table8.A1" office:value-type="string">
            <text:p text:style-name="P164"><text:span text:style-name="T147">emi- 2135110272</text:span> </text:p>
          </table:table-cell>
          <table:table-cell table:style-name="Table8.A1" office:value-type="string">
            <text:p text:style-name="P159">45,62 </text:p>
          </table:table-cell>
          <table:table-cell table:style-name="Table8.A1" office:value-type="string">
            <text:p text:style-name="P164"><text:span text:style-name="T147">ITEVISE, SA</text:span> </text:p>
          </table:table-cell>
          <table:table-cell table:style-name="Table8.A1" office:value-type="string">
            <text:p text:style-name="P164"><text:span text:style-name="T147">PERIODICA ( N.Insp.:000184452 / Matr.: GC-5551-AX ) / PERIODICA / TASA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39</text:span> </text:p>
          </table:table-cell>
          <table:table-cell table:style-name="Table8.A1" office:value-type="string">
            <text:p text:style-name="P164"><text:span text:style-name="T147">C 16</text:span> </text:p>
          </table:table-cell>
          <table:table-cell table:style-name="Table8.A1" office:value-type="string">
            <text:p text:style-name="P159">22,00 </text:p>
          </table:table-cell>
          <table:table-cell table:style-name="Table8.A1" office:value-type="string">
            <text:p text:style-name="P164"><text:span text:style-name="T147">RAMIREZ VEGA S.L.</text:span> </text:p>
          </table:table-cell>
          <table:table-cell table:style-name="Table8.A1" office:value-type="string">
            <text:p text:style-name="P164"><text:span text:style-name="T147">FUENTE UMBRIA BOTELLA 0,5 LITROS ( PFE MOGAN SERVICIOS DE ALIMENTACION Y BEBIDAS BY MOGAN ) / FUENTE UMBRIA GARRAFA 5 L</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40</text:span> </text:p>
          </table:table-cell>
          <table:table-cell table:style-name="Table8.A1" office:value-type="string">
            <text:p text:style-name="P164"><text:span text:style-name="T147">C- 17</text:span> </text:p>
          </table:table-cell>
          <table:table-cell table:style-name="Table8.A1" office:value-type="string">
            <text:p text:style-name="P159">72,00 </text:p>
          </table:table-cell>
          <table:table-cell table:style-name="Table8.A1" office:value-type="string">
            <text:p text:style-name="P164"><text:span text:style-name="T147">RAMIREZ VEGA S.L.</text:span> </text:p>
          </table:table-cell>
          <table:table-cell table:style-name="Table8.A1" office:value-type="string">
            <text:p text:style-name="P164"><text:span text:style-name="T147">FUENTE UMBRIA 10 LITROS ( PFAE MOGAN VALORA EXP 35/70/2019 ) / FUENTE UMBRIA 0,5 LITROS ( PFAE MOGAN VALORA EXP.35/70/2</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41</text:span> </text:p>
          </table:table-cell>
          <table:table-cell table:style-name="Table8.A1" office:value-type="string">
            <text:p text:style-name="P164"><text:span text:style-name="T147">448924</text:span> </text:p>
          </table:table-cell>
          <table:table-cell table:style-name="Table8.A1" office:value-type="string">
            <text:p text:style-name="P159">167,35 </text:p>
          </table:table-cell>
          <table:table-cell table:style-name="Table8.A1" office:value-type="string">
            <text:p text:style-name="P164"><text:span text:style-name="T147">PLACAS Y RECAMBIOS DEL AUTOMOVIL S.L.</text:span> </text:p>
          </table:table-cell>
          <table:table-cell table:style-name="Table8.A1" office:value-type="string">
            <text:p text:style-name="P164"><text:span text:style-name="T147">SUMINISTRO DE MATERIAL DIVERS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42</text:span> </text:p>
          </table:table-cell>
          <table:table-cell table:style-name="Table8.A1" office:value-type="string">
            <text:p text:style-name="P164"><text:span text:style-name="T147">448290</text:span> </text:p>
          </table:table-cell>
          <table:table-cell table:style-name="Table8.A1" office:value-type="string">
            <text:p text:style-name="P159">112,56 </text:p>
          </table:table-cell>
          <table:table-cell table:style-name="Table8.A1" office:value-type="string">
            <text:p text:style-name="P164"><text:span text:style-name="T147">PLACAS Y RECAMBIOS DEL AUTOMOVIL S.L.</text:span> </text:p>
          </table:table-cell>
          <table:table-cell table:style-name="Table8.A1" office:value-type="string">
            <text:p text:style-name="P164"><text:span text:style-name="T147">SUMINISTROS DIVERSOS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43</text:span> </text:p>
          </table:table-cell>
          <table:table-cell table:style-name="Table8.A1" office:value-type="string">
            <text:p text:style-name="P164"><text:span text:style-name="T147">FV121 1546</text:span> </text:p>
          </table:table-cell>
          <table:table-cell table:style-name="Table8.A1" office:value-type="string">
            <text:p text:style-name="P159">348,35 </text:p>
          </table:table-cell>
          <table:table-cell table:style-name="Table8.A1" office:value-type="string">
            <text:p text:style-name="P164"><text:span text:style-name="T147">CAVAS CATALANAS,S L</text:span> </text:p>
          </table:table-cell>
          <table:table-cell table:style-name="Table8.A1" office:value-type="string">
            <text:p text:style-name="P164"><text:span text:style-name="T147">BAC 125 LT.800X600X319 GRIS CERRADA / BAC CON TAPA COCODRILO 65 LTS. / BAC 60 LT. 600X400X319 GRIS CERRADA / BAC ENC.-AP</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45</text:span> </text:p>
          </table:table-cell>
          <table:table-cell table:style-name="Table8.A1" office:value-type="string">
            <text:p text:style-name="P164"><text:span text:style-name="T147">444632</text:span> </text:p>
          </table:table-cell>
          <table:table-cell table:style-name="Table8.A1" office:value-type="string">
            <text:p text:style-name="P159">160,50 </text:p>
          </table:table-cell>
          <table:table-cell table:style-name="Table8.A1" office:value-type="string">
            <text:p text:style-name="P164"><text:span text:style-name="T147">PLACAS Y RECAMBIOS DEL AUTOMOVIL S.L.</text:span> </text:p>
          </table:table-cell>
          <table:table-cell table:style-name="Table8.A1" office:value-type="string">
            <text:p text:style-name="P164"><text:span text:style-name="T147">SUMINISTRO DIVERSO MATERIAL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46</text:span> </text:p>
          </table:table-cell>
          <table:table-cell table:style-name="Table8.A1" office:value-type="string">
            <text:p text:style-name="P164"><text:span text:style-name="T147">445371</text:span> </text:p>
          </table:table-cell>
          <table:table-cell table:style-name="Table8.A1" office:value-type="string">
            <text:p text:style-name="P159">17,66 </text:p>
          </table:table-cell>
          <table:table-cell table:style-name="Table8.A1" office:value-type="string">
            <text:p text:style-name="P164"><text:span text:style-name="T147">PLACAS Y RECAMBIOS DEL AUTOMOVIL S.L.</text:span> </text:p>
          </table:table-cell>
          <table:table-cell table:style-name="Table8.A1" office:value-type="string">
            <text:p text:style-name="P164"><text:span text:style-name="T147">SUMINISTRO DIVERSOS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47</text:span> </text:p>
          </table:table-cell>
          <table:table-cell table:style-name="Table8.A1" office:value-type="string">
            <text:p text:style-name="P164"><text:span text:style-name="T147">446174</text:span> </text:p>
          </table:table-cell>
          <table:table-cell table:style-name="Table8.A1" office:value-type="string">
            <text:p text:style-name="P159">6,96 </text:p>
          </table:table-cell>
          <table:table-cell table:style-name="Table8.A1" office:value-type="string">
            <text:p text:style-name="P164"><text:span text:style-name="T147">PLACAS Y RECAMBIOS DEL AUTOMOVIL S.L.</text:span> </text:p>
          </table:table-cell>
          <table:table-cell table:style-name="Table8.A1" office:value-type="string">
            <text:p text:style-name="P164"><text:span text:style-name="T147">SUMINISTRO DIVERSOS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48</text:span> </text:p>
          </table:table-cell>
          <table:table-cell table:style-name="Table8.A1" office:value-type="string">
            <text:p text:style-name="P164"><text:span text:style-name="T147">448315</text:span> </text:p>
          </table:table-cell>
          <table:table-cell table:style-name="Table8.A1" office:value-type="string">
            <text:p text:style-name="P159">13,76 </text:p>
          </table:table-cell>
          <table:table-cell table:style-name="Table8.A1" office:value-type="string">
            <text:p text:style-name="P164"><text:span text:style-name="T147">PLACAS Y RECAMBIOS DEL AUTOMOVIL S.L.</text:span> </text:p>
          </table:table-cell>
          <table:table-cell table:style-name="Table8.A1" office:value-type="string">
            <text:p text:style-name="P164"><text:span text:style-name="T147">SUMINISTRO DIVERSOS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49</text:span> </text:p>
          </table:table-cell>
          <table:table-cell table:style-name="Table8.A1" office:value-type="string">
            <text:p text:style-name="P164"><text:span text:style-name="T147">FC 2100294</text:span> </text:p>
          </table:table-cell>
          <table:table-cell table:style-name="Table8.A1" office:value-type="string">
            <text:p text:style-name="P159">24,62 </text:p>
          </table:table-cell>
          <table:table-cell table:style-name="Table8.A1" office:value-type="string">
            <text:p text:style-name="P164"><text:span text:style-name="T147">DISTRIBUIDORA SERVICIOS TÉCNICO CANARIO S.L. (DYSTECA S.L.)</text:span> </text:p>
          </table:table-cell>
          <table:table-cell table:style-name="Table8.A1" office:value-type="string">
            <text:p text:style-name="P164"><text:span text:style-name="T147">Asistencia Técnica por Copias NEGRA / COPIAS-IMPRESIONES COLOR MENSUALES / COMMENT|DE 26.847 A 27.485 EN NEGRO. / COMMEN</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50</text:span> </text:p>
          </table:table-cell>
          <table:table-cell table:style-name="Table8.A1" office:value-type="string">
            <text:p text:style-name="P164"><text:span text:style-name="T147">FC 2100295</text:span> </text:p>
          </table:table-cell>
          <table:table-cell table:style-name="Table8.A1" office:value-type="string">
            <text:p text:style-name="P159">92,32 </text:p>
          </table:table-cell>
          <table:table-cell table:style-name="Table8.A1" office:value-type="string">
            <text:p text:style-name="P164"><text:span text:style-name="T147">DISTRIBUIDORA SERVICIOS TÉCNICO CANARIO S.L. (DYSTECA S.L.)</text:span> </text:p>
          </table:table-cell>
          <table:table-cell table:style-name="Table8.A1" office:value-type="string">
            <text:p text:style-name="P164"><text:span text:style-name="T147">Asistencia Técnica por Copias NEGRA / Asistencia Técnica por Copias COLOR / COPIAS-IMPRESIONES COLOR MENSUALES / COMMENT</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51</text:span> </text:p>
          </table:table-cell>
          <table:table-cell table:style-name="Table8.A1" office:value-type="string">
            <text:p text:style-name="P164"><text:span text:style-name="T147">FC 2100979</text:span> </text:p>
          </table:table-cell>
          <table:table-cell table:style-name="Table8.A1" office:value-type="string">
            <text:p text:style-name="P159">48,67 </text:p>
          </table:table-cell>
          <table:table-cell table:style-name="Table8.A1" office:value-type="string">
            <text:p text:style-name="P164"><text:span text:style-name="T147">DISTRIBUIDORA SERVICIOS TÉCNICO CANARIO S.L. (DYSTECA S.L.)</text:span> </text:p>
          </table:table-cell>
          <table:table-cell table:style-name="Table8.A1" office:value-type="string">
            <text:p text:style-name="P164"><text:span text:style-name="T147">Asistencia Técnica por Copias NEGRA / COPIAS-IMPRESIONES COLOR MENSUALES / COMMENT|DE 27.485 A 30.677 EN NEGRO. / COMMEN</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52</text:span> </text:p>
          </table:table-cell>
          <table:table-cell table:style-name="Table8.A1" office:value-type="string">
            <text:p text:style-name="P164"><text:span text:style-name="T147">FC 2100980</text:span> </text:p>
          </table:table-cell>
          <table:table-cell table:style-name="Table8.A1" office:value-type="string">
            <text:p text:style-name="P159">101,50 </text:p>
          </table:table-cell>
          <table:table-cell table:style-name="Table8.A1" office:value-type="string">
            <text:p text:style-name="P164"><text:span text:style-name="T147">DISTRIBUIDORA SERVICIOS TÉCNICO CANARIO S.L. (DYSTECA S.L.)</text:span> </text:p>
          </table:table-cell>
          <table:table-cell table:style-name="Table8.A1" office:value-type="string">
            <text:p text:style-name="P164"><text:span text:style-name="T147">Asistencia Técnica por Copias NEGRA / Asistencia Técnica por Copias COLOR / COPIAS-IMPRESIONES COLOR MENSUALES / COMMENT</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53</text:span> </text:p>
          </table:table-cell>
          <table:table-cell table:style-name="Table8.A1" office:value-type="string">
            <text:p text:style-name="P164"><text:span text:style-name="T147">SF 2100305</text:span> </text:p>
          </table:table-cell>
          <table:table-cell table:style-name="Table8.A1" office:value-type="string">
            <text:p text:style-name="P159">15,78 </text:p>
          </table:table-cell>
          <table:table-cell table:style-name="Table8.A1" office:value-type="string">
            <text:p text:style-name="P164"><text:span text:style-name="T147">DISTRIBUIDORA SERVICIOS TÉCNICO CANARIO S.L. (DYSTECA S.L.)</text:span> </text:p>
          </table:table-cell>
          <table:table-cell table:style-name="Table8.A1" office:value-type="string">
            <text:p text:style-name="P164"><text:span text:style-name="T147">IMPRESION GRAN FORMATO LONA / COMMENT|A1 MARGEN 2CM CON OLLADOS ESQUINAS / COMMENT|PFAE MOGAN RELUCE / COMMENT|SOLICITAD</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56</text:span> </text:p>
          </table:table-cell>
          <table:table-cell table:style-name="Table8.A1" office:value-type="string">
            <text:p text:style-name="P164"><text:span text:style-name="T147">FV-M 49</text:span> </text:p>
          </table:table-cell>
          <table:table-cell table:style-name="Table8.A1" office:value-type="string">
            <text:p text:style-name="P159">4.502,34 </text:p>
          </table:table-cell>
          <table:table-cell table:style-name="Table8.A1" office:value-type="string">
            <text:p text:style-name="P164"><text:span text:style-name="T147">ATLANTIS TECNOLOGIA Y SISTEMAS, S.L.</text:span> </text:p>
          </table:table-cell>
          <table:table-cell table:style-name="Table8.A1" office:value-type="string">
            <text:p text:style-name="P164"><text:span text:style-name="T147">Servicio para el mantenimiento y soporte técnico de la plataforma informática del ayuntamiento de Mogán Exp: 18-SER-19</text:span> </text:p>
          </table:table-cell>
          <table:table-cell table:style-name="Table8.A1" office:value-type="string">
            <text:p text:style-name="P167"><text:span text:style-name="T147">INFORMATICA</text:span> </text:p>
          </table:table-cell>
        </table:table-row>
        <text:soft-page-break/>
        <table:table-row>
          <table:table-cell table:style-name="Table8.A1" office:value-type="string">
            <text:p text:style-name="P164"><text:span text:style-name="T147">F/2021/357</text:span> </text:p>
          </table:table-cell>
          <table:table-cell table:style-name="Table8.A1" office:value-type="string">
            <text:p text:style-name="P164"><text:span text:style-name="T147">448973</text:span> </text:p>
          </table:table-cell>
          <table:table-cell table:style-name="Table8.A1" office:value-type="string">
            <text:p text:style-name="P159">37,08 </text:p>
          </table:table-cell>
          <table:table-cell table:style-name="Table8.A1" office:value-type="string">
            <text:p text:style-name="P164"><text:span text:style-name="T147">PLACAS Y RECAMBIOS DEL AUTOMOVIL S.L.</text:span> </text:p>
          </table:table-cell>
          <table:table-cell table:style-name="Table8.A1" office:value-type="string">
            <text:p text:style-name="P164"><text:span text:style-name="T147">SUMINISTROS DIVERSOS </text:span><text:span text:style-name="T147">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58</text:span> </text:p>
          </table:table-cell>
          <table:table-cell table:style-name="Table8.A1" office:value-type="string">
            <text:p text:style-name="P164"><text:span text:style-name="T147">21F003</text:span> </text:p>
          </table:table-cell>
          <table:table-cell table:style-name="Table8.A1" office:value-type="string">
            <text:p text:style-name="P159">1.209,53 </text:p>
          </table:table-cell>
          <table:table-cell table:style-name="Table8.A1" office:value-type="string">
            <text:p text:style-name="P164"><text:span text:style-name="T147">GRUPO CEPERIC 16 S.L.L.</text:span> </text:p>
          </table:table-cell>
          <table:table-cell table:style-name="Table8.A1" office:value-type="string">
            <text:p text:style-name="P164"><text:span text:style-name="T147">SUMINISTRO DE MAQUINA PARA POLICIA LOCAL</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59</text:span> </text:p>
          </table:table-cell>
          <table:table-cell table:style-name="Table8.A1" office:value-type="string">
            <text:p text:style-name="P164"><text:span text:style-name="T147">21F0004</text:span> </text:p>
          </table:table-cell>
          <table:table-cell table:style-name="Table8.A1" office:value-type="string">
            <text:p text:style-name="P159">668,75 </text:p>
          </table:table-cell>
          <table:table-cell table:style-name="Table8.A1" office:value-type="string">
            <text:p text:style-name="P164"><text:span text:style-name="T147">GRUPO CEPERIC 16 S.L.L.</text:span> </text:p>
          </table:table-cell>
          <table:table-cell table:style-name="Table8.A1" office:value-type="string">
            <text:p text:style-name="P164"><text:span text:style-name="T147">SUMINISTRO DE DETECTOR PROFESIONAL DE VIOMOUSE CON WIFI</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60</text:span> </text:p>
          </table:table-cell>
          <table:table-cell table:style-name="Table8.A1" office:value-type="string">
            <text:p text:style-name="P164"><text:span text:style-name="T147">37950</text:span> </text:p>
          </table:table-cell>
          <table:table-cell table:style-name="Table8.A1" office:value-type="string">
            <text:p text:style-name="P159">135,72 </text:p>
          </table:table-cell>
          <table:table-cell table:style-name="Table8.A1" office:value-type="string">
            <text:p text:style-name="P164"><text:span text:style-name="T147">FERRETERIA BAZAR EL YUNQUE, S.L.</text:span> </text:p>
          </table:table-cell>
          <table:table-cell table:style-name="Table8.A1" office:value-type="string">
            <text:p text:style-name="P164"><text:span text:style-name="T147">SUMINISTRO DE MATERIAL DE MANTENIMIENT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61</text:span> </text:p>
          </table:table-cell>
          <table:table-cell table:style-name="Table8.A1" office:value-type="string">
            <text:p text:style-name="P164"><text:span text:style-name="T147">LIQ. OCTUBRE</text:span> </text:p>
          </table:table-cell>
          <table:table-cell table:style-name="Table8.A1" office:value-type="string">
            <text:p text:style-name="P159">723,89 </text:p>
          </table:table-cell>
          <table:table-cell table:style-name="Table8.A1" office:value-type="string">
            <text:p text:style-name="P164"><text:span text:style-name="T147">AGENCIA TRIBUTARIA CANARIA</text:span> </text:p>
          </table:table-cell>
          <table:table-cell table:style-name="Table8.A1" office:value-type="string">
            <text:p text:style-name="P164"><text:span text:style-name="T147">COSTES SERVICIO CONVENIO RECAUDACION EJECUTIVA FUERA DE AMBITO, OCTUBRE 2020</text:span> </text:p>
          </table:table-cell>
          <table:table-cell table:style-name="Table8.A1" office:value-type="string">
            <text:p text:style-name="P167"><text:span text:style-name="T147">TESORERIA</text:span> </text:p>
          </table:table-cell>
        </table:table-row>
        <table:table-row>
          <table:table-cell table:style-name="Table8.A1" office:value-type="string">
            <text:p text:style-name="P164"><text:span text:style-name="T147">F/2021/362</text:span> </text:p>
          </table:table-cell>
          <table:table-cell table:style-name="Table8.A1" office:value-type="string">
            <text:p text:style-name="P164"><text:span text:style-name="T147">P43.2020</text:span> </text:p>
          </table:table-cell>
          <table:table-cell table:style-name="Table8.A1" office:value-type="string">
            <text:p text:style-name="P159">107,00 </text:p>
          </table:table-cell>
          <table:table-cell table:style-name="Table8.A1" office:value-type="string">
            <text:p text:style-name="P164"><text:span text:style-name="T147">GARCIA MELGAR, VERONICA</text:span> </text:p>
          </table:table-cell>
          <table:table-cell table:style-name="Table8.A1" office:value-type="string">
            <text:p text:style-name="P164"><text:span text:style-name="T147">COORDINACION PROYECTO FOLKLORE EN EL AULA DICIEMBRE 2020</text:span> </text:p>
          </table:table-cell>
          <table:table-cell table:style-name="Table8.A1" office:value-type="string">
            <text:p text:style-name="P167"><text:span text:style-name="T147">CULTURA</text:span> </text:p>
          </table:table-cell>
        </table:table-row>
        <table:table-row>
          <table:table-cell table:style-name="Table8.A1" office:value-type="string">
            <text:p text:style-name="P164"><text:span text:style-name="T147">F/2021/363</text:span> </text:p>
          </table:table-cell>
          <table:table-cell table:style-name="Table8.A1" office:value-type="string">
            <text:p text:style-name="P164"><text:span text:style-name="T147">FU191312</text:span> </text:p>
          </table:table-cell>
          <table:table-cell table:style-name="Table8.A1" office:value-type="string">
            <text:p text:style-name="P159">47,90 </text:p>
          </table:table-cell>
          <table:table-cell table:style-name="Table8.A1" office:value-type="string">
            <text:p text:style-name="P164"><text:span text:style-name="T147">FRAEMMA DIRECTAXI CANARIAS S.L</text:span> </text:p>
          </table:table-cell>
          <table:table-cell table:style-name="Table8.A1" office:value-type="string">
            <text:p text:style-name="P164"><text:span text:style-name="T147">SUMINISTRO DE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64</text:span> </text:p>
          </table:table-cell>
          <table:table-cell table:style-name="Table8.A1" office:value-type="string">
            <text:p text:style-name="P164"><text:span text:style-name="T147">FC-00497-21</text:span> </text:p>
          </table:table-cell>
          <table:table-cell table:style-name="Table8.A1" office:value-type="string">
            <text:p text:style-name="P159">16,05 </text:p>
          </table:table-cell>
          <table:table-cell table:style-name="Table8.A1" office:value-type="string">
            <text:p text:style-name="P164"><text:span text:style-name="T147">FRAEMMA DIRECTAXI CANARIAS S.L</text:span> </text:p>
          </table:table-cell>
          <table:table-cell table:style-name="Table8.A1" office:value-type="string">
            <text:p text:style-name="P164"><text:span text:style-name="T147">SUMINISTRO DE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65</text:span> </text:p>
          </table:table-cell>
          <table:table-cell table:style-name="Table8.A1" office:value-type="string">
            <text:p text:style-name="P164"><text:span text:style-name="T147">912</text:span> </text:p>
          </table:table-cell>
          <table:table-cell table:style-name="Table8.A1" office:value-type="string">
            <text:p text:style-name="P159">71,63 </text:p>
          </table:table-cell>
          <table:table-cell table:style-name="Table8.A1" office:value-type="string">
            <text:p text:style-name="P164"><text:span text:style-name="T147">FRAEMMA DIRECTAXI CANARIAS S.L</text:span> </text:p>
          </table:table-cell>
          <table:table-cell table:style-name="Table8.A1" office:value-type="string">
            <text:p text:style-name="P164"><text:span text:style-name="T147">SUMINISTRO DE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66</text:span> </text:p>
          </table:table-cell>
          <table:table-cell table:style-name="Table8.A1" office:value-type="string">
            <text:p text:style-name="P164"><text:span text:style-name="T147">1152981</text:span> </text:p>
          </table:table-cell>
          <table:table-cell table:style-name="Table8.A1" office:value-type="string">
            <text:p text:style-name="P159">54,54 </text:p>
          </table:table-cell>
          <table:table-cell table:style-name="Table8.A1" office:value-type="string">
            <text:p text:style-name="P164"><text:span text:style-name="T147">PANADERIA VDA SUAREZ, SL</text:span> </text:p>
          </table:table-cell>
          <table:table-cell table:style-name="Table8.A1" office:value-type="string">
            <text:p text:style-name="P164"><text:span text:style-name="T147">SUMINISTRO DE PAN GUARDERIA MUNICIPAL.</text:span> </text:p>
          </table:table-cell>
          <table:table-cell table:style-name="Table8.A1" office:value-type="string">
            <text:p text:style-name="P167"><text:span text:style-name="T147">GUARDERIA</text:span> </text:p>
          </table:table-cell>
        </table:table-row>
        <table:table-row>
          <table:table-cell table:style-name="Table8.A1" office:value-type="string">
            <text:p text:style-name="P164"><text:span text:style-name="T147">F/2021/367</text:span> </text:p>
          </table:table-cell>
          <table:table-cell table:style-name="Table8.A1" office:value-type="string">
            <text:p text:style-name="P164"><text:span text:style-name="T147">1152986</text:span> </text:p>
          </table:table-cell>
          <table:table-cell table:style-name="Table8.A1" office:value-type="string">
            <text:p text:style-name="P159">2,97 </text:p>
          </table:table-cell>
          <table:table-cell table:style-name="Table8.A1" office:value-type="string">
            <text:p text:style-name="P164"><text:span text:style-name="T147">PANADERIA VDA SUAREZ, SL</text:span> </text:p>
          </table:table-cell>
          <table:table-cell table:style-name="Table8.A1" office:value-type="string">
            <text:p text:style-name="P164"><text:span text:style-name="T147">SUMINISTRO DE PAN PFAE MOGAN VALORA</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369</text:span> </text:p>
          </table:table-cell>
          <table:table-cell table:style-name="Table8.A1" office:value-type="string">
            <text:p text:style-name="P164"><text:span text:style-name="T147">1218200116</text:span> </text:p>
          </table:table-cell>
          <table:table-cell table:style-name="Table8.A1" office:value-type="string">
            <text:p text:style-name="P159">403,91 </text:p>
          </table:table-cell>
          <table:table-cell table:style-name="Table8.A1" office:value-type="string">
            <text:p text:style-name="P164"><text:span text:style-name="T147">CEISA COMERCIAL DE CEMENTO, S.L.</text:span> </text:p>
          </table:table-cell>
          <table:table-cell table:style-name="Table8.A1" office:value-type="string">
            <text:p text:style-name="P164"><text:span text:style-name="T147">SUMINISTRO DE DIVERSOS MATERIALES ARIDO CEMENTO MORTER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70</text:span> </text:p>
          </table:table-cell>
          <table:table-cell table:style-name="Table8.A1" office:value-type="string">
            <text:p text:style-name="P164"><text:span text:style-name="T147">65</text:span> </text:p>
          </table:table-cell>
          <table:table-cell table:style-name="Table8.A1" office:value-type="string">
            <text:p text:style-name="P159">80,63 </text:p>
          </table:table-cell>
          <table:table-cell table:style-name="Table8.A1" office:value-type="string">
            <text:p text:style-name="P164"><text:span text:style-name="T147">SANTANA HERNANDEZ, JOSE A</text:span> </text:p>
          </table:table-cell>
          <table:table-cell table:style-name="Table8.A1" office:value-type="string">
            <text:p text:style-name="P164"><text:span text:style-name="T147">SUMINISTRO DIVERSO MATERIAL DE LIMPIEZA</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71</text:span> </text:p>
          </table:table-cell>
          <table:table-cell table:style-name="Table8.A1" office:value-type="string">
            <text:p text:style-name="P164"><text:span text:style-name="T147">169</text:span> </text:p>
          </table:table-cell>
          <table:table-cell table:style-name="Table8.A1" office:value-type="string">
            <text:p text:style-name="P159">236,62 </text:p>
          </table:table-cell>
          <table:table-cell table:style-name="Table8.A1" office:value-type="string">
            <text:p text:style-name="P164"><text:span text:style-name="T147">SANTANA HERNANDEZ, JOSE A</text:span> </text:p>
          </table:table-cell>
          <table:table-cell table:style-name="Table8.A1" office:value-type="string">
            <text:p text:style-name="P164"><text:span text:style-name="T147">SUMINISTRO DIVERSOS PRODUCTOS LIMPIEZA</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81</text:span> </text:p>
          </table:table-cell>
          <table:table-cell table:style-name="Table8.A1" office:value-type="string">
            <text:p text:style-name="P164"><text:span text:style-name="T147">Emit- 2020002363</text:span> </text:p>
          </table:table-cell>
          <table:table-cell table:style-name="Table8.A1" office:value-type="string">
            <text:p text:style-name="P159">3.476,69 </text:p>
          </table:table-cell>
          <table:table-cell table:style-name="Table8.A1" office:value-type="string">
            <text:p text:style-name="P164"><text:span text:style-name="T147">XL INSURANCE COMPANY SUCURSAL EN ESPAÑA</text:span> </text:p>
          </table:table-cell>
          <table:table-cell table:style-name="Table8.A1" office:value-type="string">
            <text:p text:style-name="P164"><text:span text:style-name="T147">Póliza Acc XAP180009 ( WILLIS TOWERS WATSON AGENCIA DE SUSCRIPCIÓN, S.L.U. 01/02/21 AL 01/05/21. EMPLEADOS Y COORPORACIO</text:span> </text:p>
          </table:table-cell>
          <table:table-cell table:style-name="Table8.A1" office:value-type="string">
            <text:p text:style-name="P167"><text:span text:style-name="T147">RRHH</text:span> </text:p>
          </table:table-cell>
        </table:table-row>
        <table:table-row>
          <table:table-cell table:style-name="Table8.A1" office:value-type="string">
            <text:p text:style-name="P164"><text:span text:style-name="T147">F/2021/385</text:span> </text:p>
          </table:table-cell>
          <table:table-cell table:style-name="Table8.A1" office:value-type="string">
            <text:p text:style-name="P164"><text:span text:style-name="T147">20210207</text:span> </text:p>
          </table:table-cell>
          <table:table-cell table:style-name="Table8.A1" office:value-type="string">
            <text:p text:style-name="P159">465,45 </text:p>
          </table:table-cell>
          <table:table-cell table:style-name="Table8.A1" office:value-type="string">
            <text:p text:style-name="P164"><text:span text:style-name="T147">ANNE MENG HERNANDEZ</text:span> </text:p>
          </table:table-cell>
          <table:table-cell table:style-name="Table8.A1" office:value-type="string">
            <text:p text:style-name="P164"><text:span text:style-name="T147">BASE DE COMPOSITE CON VINILO DE CORTE DISEÑO Y MONTAJE. LA CHIRINA</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86</text:span> </text:p>
          </table:table-cell>
          <table:table-cell table:style-name="Table8.A1" office:value-type="string">
            <text:p text:style-name="P164"><text:span text:style-name="T147">170</text:span> </text:p>
          </table:table-cell>
          <table:table-cell table:style-name="Table8.A1" office:value-type="string">
            <text:p text:style-name="P159">741,99 </text:p>
          </table:table-cell>
          <table:table-cell table:style-name="Table8.A1" office:value-type="string">
            <text:p text:style-name="P164"><text:span text:style-name="T147">SANTANA HERNANDEZ, JOSE A</text:span> </text:p>
          </table:table-cell>
          <table:table-cell table:style-name="Table8.A1" office:value-type="string">
            <text:p text:style-name="P164"><text:span text:style-name="T147">ADQUISICION PRODUCTOS LIMPIEZA. COLEGIO ARTEMI SEMIDAN.</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87</text:span> </text:p>
          </table:table-cell>
          <table:table-cell table:style-name="Table8.A1" office:value-type="string">
            <text:p text:style-name="P164"><text:span text:style-name="T147">172</text:span> </text:p>
          </table:table-cell>
          <table:table-cell table:style-name="Table8.A1" office:value-type="string">
            <text:p text:style-name="P159">640,73 </text:p>
          </table:table-cell>
          <table:table-cell table:style-name="Table8.A1" office:value-type="string">
            <text:p text:style-name="P164"><text:span text:style-name="T147">SANTANA HERNANDEZ, JOSE A</text:span> </text:p>
          </table:table-cell>
          <table:table-cell table:style-name="Table8.A1" office:value-type="string">
            <text:p text:style-name="P164"><text:span text:style-name="T147">ADQUISICION PRODUCTOS LIMPIEZA. POLICIA, VARIOS BARRANQUILL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88</text:span> </text:p>
          </table:table-cell>
          <table:table-cell table:style-name="Table8.A1" office:value-type="string">
            <text:p text:style-name="P164"><text:span text:style-name="T147">173</text:span> </text:p>
          </table:table-cell>
          <table:table-cell table:style-name="Table8.A1" office:value-type="string">
            <text:p text:style-name="P159">390,74 </text:p>
          </table:table-cell>
          <table:table-cell table:style-name="Table8.A1" office:value-type="string">
            <text:p text:style-name="P164"><text:span text:style-name="T147">SANTANA HERNANDEZ, JOSE A</text:span> </text:p>
          </table:table-cell>
          <table:table-cell table:style-name="Table8.A1" office:value-type="string">
            <text:p text:style-name="P164"><text:span text:style-name="T147">ADQUISICION PRODUCTOS LIMPIEZA. CENTRO OCUPACION ARGUINEGUIN</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89</text:span> </text:p>
          </table:table-cell>
          <table:table-cell table:style-name="Table8.A1" office:value-type="string">
            <text:p text:style-name="P164"><text:span text:style-name="T147">174</text:span> </text:p>
          </table:table-cell>
          <table:table-cell table:style-name="Table8.A1" office:value-type="string">
            <text:p text:style-name="P159">28,88 </text:p>
          </table:table-cell>
          <table:table-cell table:style-name="Table8.A1" office:value-type="string">
            <text:p text:style-name="P164"><text:span text:style-name="T147">SANTANA HERNANDEZ, JOSE A</text:span> </text:p>
          </table:table-cell>
          <table:table-cell table:style-name="Table8.A1" office:value-type="string">
            <text:p text:style-name="P164"><text:span text:style-name="T147">ADQUISICION PRODUCTOS LIMPIEZA. BIBLIOTECA ARGUINEGUIN.</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90</text:span> </text:p>
          </table:table-cell>
          <table:table-cell table:style-name="Table8.A1" office:value-type="string">
            <text:p text:style-name="P164"><text:span text:style-name="T147">175</text:span> </text:p>
          </table:table-cell>
          <table:table-cell table:style-name="Table8.A1" office:value-type="string">
            <text:p text:style-name="P159">476,51 </text:p>
          </table:table-cell>
          <table:table-cell table:style-name="Table8.A1" office:value-type="string">
            <text:p text:style-name="P164"><text:span text:style-name="T147">SANTANA HERNANDEZ, JOSE A</text:span> </text:p>
          </table:table-cell>
          <table:table-cell table:style-name="Table8.A1" office:value-type="string">
            <text:p text:style-name="P164"><text:span text:style-name="T147">ADQUISICION PRODUCTOS DE LIMPIEZA. PFAE.</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398</text:span> </text:p>
          </table:table-cell>
          <table:table-cell table:style-name="Table8.A1" office:value-type="string">
            <text:p text:style-name="P164"><text:span text:style-name="T147">37964</text:span> </text:p>
          </table:table-cell>
          <table:table-cell table:style-name="Table8.A1" office:value-type="string">
            <text:p text:style-name="P159">305,18 </text:p>
          </table:table-cell>
          <table:table-cell table:style-name="Table8.A1" office:value-type="string">
            <text:p text:style-name="P164"><text:span text:style-name="T147">FERRETERIA BAZAR EL YUNQUE, S.L.</text:span> </text:p>
          </table:table-cell>
          <table:table-cell table:style-name="Table8.A1" office:value-type="string">
            <text:p text:style-name="P164"><text:span text:style-name="T147">ADQUISICION DIVERSOS MATERIALES FERRETERIA. FEBRERO 2021.</text:span> </text:p>
          </table:table-cell>
          <table:table-cell table:style-name="Table8.A1" office:value-type="string">
            <text:p text:style-name="P167"><text:span text:style-name="T147">COMPRAS</text:span> </text:p>
          </table:table-cell>
        </table:table-row>
        <text:soft-page-break/>
        <table:table-row>
          <table:table-cell table:style-name="Table8.A1" office:value-type="string">
            <text:p text:style-name="P164"><text:span text:style-name="T147">F/2021/399</text:span> </text:p>
          </table:table-cell>
          <table:table-cell table:style-name="Table8.A1" office:value-type="string">
            <text:p text:style-name="P164"><text:span text:style-name="T147">20210208</text:span> </text:p>
          </table:table-cell>
          <table:table-cell table:style-name="Table8.A1" office:value-type="string">
            <text:p text:style-name="P159">181,04 </text:p>
          </table:table-cell>
          <table:table-cell table:style-name="Table8.A1" office:value-type="string">
            <text:p text:style-name="P164"><text:span text:style-name="T147">ANNE MENG HERNANDEZ</text:span> </text:p>
          </table:table-cell>
          <table:table-cell table:style-name="Table8.A1" office:value-type="string">
            <text:p text:style-name="P164"><text:span text:style-name="T147">CARTEL PFAE: PLAN DE EMPLEO NOE-COVID 2021. EXPTE. </text:span><text:span text:style-name="T147">3501220AA20</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400</text:span> </text:p>
          </table:table-cell>
          <table:table-cell table:style-name="Table8.A1" office:value-type="string">
            <text:p text:style-name="P164"><text:span text:style-name="T147">emi- 213511375</text:span> </text:p>
          </table:table-cell>
          <table:table-cell table:style-name="Table8.A1" office:value-type="string">
            <text:p text:style-name="P159">45,62 </text:p>
          </table:table-cell>
          <table:table-cell table:style-name="Table8.A1" office:value-type="string">
            <text:p text:style-name="P164"><text:span text:style-name="T147">ITEVISE, SA</text:span> </text:p>
          </table:table-cell>
          <table:table-cell table:style-name="Table8.A1" office:value-type="string">
            <text:p text:style-name="P164"><text:span text:style-name="T147">PERIODICA ( N.Insp.:000185263 / Matr.: 1312-FLG ) / PERIODICA / TASA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01</text:span> </text:p>
          </table:table-cell>
          <table:table-cell table:style-name="Table8.A1" office:value-type="string">
            <text:p text:style-name="P164"><text:span text:style-name="T147">emi- 213511402</text:span> </text:p>
          </table:table-cell>
          <table:table-cell table:style-name="Table8.A1" office:value-type="string">
            <text:p text:style-name="P159">45,62 </text:p>
          </table:table-cell>
          <table:table-cell table:style-name="Table8.A1" office:value-type="string">
            <text:p text:style-name="P164"><text:span text:style-name="T147">ITEVISE, SA</text:span> </text:p>
          </table:table-cell>
          <table:table-cell table:style-name="Table8.A1" office:value-type="string">
            <text:p text:style-name="P164"><text:span text:style-name="T147">PERIODICA ( N.Insp.:000185658 / Matr.: 1295-FLG ) / PERIODICA / TASA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03</text:span> </text:p>
          </table:table-cell>
          <table:table-cell table:style-name="Table8.A1" office:value-type="string">
            <text:p text:style-name="P164"><text:span text:style-name="T147">FV 1092343</text:span> </text:p>
          </table:table-cell>
          <table:table-cell table:style-name="Table8.A1" office:value-type="string">
            <text:p text:style-name="P159">182,48 </text:p>
          </table:table-cell>
          <table:table-cell table:style-name="Table8.A1" office:value-type="string">
            <text:p text:style-name="P164"><text:span text:style-name="T147">EMICELA S.A.</text:span> </text:p>
          </table:table-cell>
          <table:table-cell table:style-name="Table8.A1" office:value-type="string">
            <text:p text:style-name="P164"><text:span text:style-name="T147">CAFE GRANO NATURAL RFA PAQ 1 KG / AZUCAR BLANQUILLA EMI CJ 1400 SOB COMPOS X 7 GR / AZUCAR MORENA EMICELA CAJA 1.400 SOB</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404</text:span> </text:p>
          </table:table-cell>
          <table:table-cell table:style-name="Table8.A1" office:value-type="string">
            <text:p text:style-name="P164"><text:span text:style-name="T147">FV 1099688</text:span> </text:p>
          </table:table-cell>
          <table:table-cell table:style-name="Table8.A1" office:value-type="string">
            <text:p text:style-name="P159">95,10 </text:p>
          </table:table-cell>
          <table:table-cell table:style-name="Table8.A1" office:value-type="string">
            <text:p text:style-name="P164"><text:span text:style-name="T147">EMICELA S.A.</text:span> </text:p>
          </table:table-cell>
          <table:table-cell table:style-name="Table8.A1" office:value-type="string">
            <text:p text:style-name="P164"><text:span text:style-name="T147">CAFE TOSTADO GRANO NATURAL TUESTE ITALIANO RFA BOL 1 KG / LECHE CONDENSADA LT 1 KG / LECHE ENTERA EMICELA BRIK 1 L / BEB</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408</text:span> </text:p>
          </table:table-cell>
          <table:table-cell table:style-name="Table8.A1" office:value-type="string">
            <text:p text:style-name="P164"><text:span text:style-name="T147">FV 1110241</text:span> </text:p>
          </table:table-cell>
          <table:table-cell table:style-name="Table8.A1" office:value-type="string">
            <text:p text:style-name="P159">904,12 </text:p>
          </table:table-cell>
          <table:table-cell table:style-name="Table8.A1" office:value-type="string">
            <text:p text:style-name="P164"><text:span text:style-name="T147">EMICELA S.A.</text:span> </text:p>
          </table:table-cell>
          <table:table-cell table:style-name="Table8.A1" office:value-type="string">
            <text:p text:style-name="P164"><text:span text:style-name="T147">MOLDE ARO REDONDO 10 x H.4,5 CM-REF: 68510 / COPA 50 CL VINA JULIETTE-REF:9305993 / COPA 40 CL VINA JULIETTE-REF: 930490</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409</text:span> </text:p>
          </table:table-cell>
          <table:table-cell table:style-name="Table8.A1" office:value-type="string">
            <text:p text:style-name="P164"><text:span text:style-name="T147">FV 1115074</text:span> </text:p>
          </table:table-cell>
          <table:table-cell table:style-name="Table8.A1" office:value-type="string">
            <text:p text:style-name="P159">62,23 </text:p>
          </table:table-cell>
          <table:table-cell table:style-name="Table8.A1" office:value-type="string">
            <text:p text:style-name="P164"><text:span text:style-name="T147">EMICELA S.A.</text:span> </text:p>
          </table:table-cell>
          <table:table-cell table:style-name="Table8.A1" office:value-type="string">
            <text:p text:style-name="P164"><text:span text:style-name="T147">COCTELERA 600 ML NEW YORK-REF:8073</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410</text:span> </text:p>
          </table:table-cell>
          <table:table-cell table:style-name="Table8.A1" office:value-type="string">
            <text:p text:style-name="P164"><text:span text:style-name="T147">FV 1115195</text:span> </text:p>
          </table:table-cell>
          <table:table-cell table:style-name="Table8.A1" office:value-type="string">
            <text:p text:style-name="P159">509,68 </text:p>
          </table:table-cell>
          <table:table-cell table:style-name="Table8.A1" office:value-type="string">
            <text:p text:style-name="P164"><text:span text:style-name="T147">EMICELA S.A.</text:span> </text:p>
          </table:table-cell>
          <table:table-cell table:style-name="Table8.A1" office:value-type="string">
            <text:p text:style-name="P164"><text:span text:style-name="T147">LECHE ENTERA EMICELA BRIK 1 L / MANZANILLA CON ESTUCHE CJ 100 UD / CAFE TOSTADO GRANO NATURAL TUESTE ITALIANO RFA BOL 1</text:span> </text:p>
          </table:table-cell>
          <table:table-cell table:style-name="Table8.A1" office:value-type="string">
            <text:p text:style-name="P167"><text:span text:style-name="T147">ADL</text:span> </text:p>
          </table:table-cell>
        </table:table-row>
        <table:table-row>
          <table:table-cell table:style-name="Table8.A1" office:value-type="string">
            <text:p text:style-name="P164"><text:span text:style-name="T147">F/2021/411</text:span> </text:p>
          </table:table-cell>
          <table:table-cell table:style-name="Table8.A1" office:value-type="string">
            <text:p text:style-name="P164"><text:span text:style-name="T147">emi- 213511431</text:span> </text:p>
          </table:table-cell>
          <table:table-cell table:style-name="Table8.A1" office:value-type="string">
            <text:p text:style-name="P159">45,62 </text:p>
          </table:table-cell>
          <table:table-cell table:style-name="Table8.A1" office:value-type="string">
            <text:p text:style-name="P164"><text:span text:style-name="T147">ITEVISE, SA</text:span> </text:p>
          </table:table-cell>
          <table:table-cell table:style-name="Table8.A1" office:value-type="string">
            <text:p text:style-name="P164"><text:span text:style-name="T147">PERIODICA ( N.Insp.:000185873 / Matr.: 1301-FLG ) / PERIODICA / TASA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12</text:span> </text:p>
          </table:table-cell>
          <table:table-cell table:style-name="Table8.A1" office:value-type="string">
            <text:p text:style-name="P164"><text:span text:style-name="T147">emi- 213511432</text:span> </text:p>
          </table:table-cell>
          <table:table-cell table:style-name="Table8.A1" office:value-type="string">
            <text:p text:style-name="P159">45,62 </text:p>
          </table:table-cell>
          <table:table-cell table:style-name="Table8.A1" office:value-type="string">
            <text:p text:style-name="P164"><text:span text:style-name="T147">ITEVISE, SA</text:span> </text:p>
          </table:table-cell>
          <table:table-cell table:style-name="Table8.A1" office:value-type="string">
            <text:p text:style-name="P164"><text:span text:style-name="T147">PERIODICA ( N.Insp.:000185877 / Matr.: 1289-FLG ) / PERIODICA / TASA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13</text:span> </text:p>
          </table:table-cell>
          <table:table-cell table:style-name="Table8.A1" office:value-type="string">
            <text:p text:style-name="P164"><text:span text:style-name="T147">emi- 213511453</text:span> </text:p>
          </table:table-cell>
          <table:table-cell table:style-name="Table8.A1" office:value-type="string">
            <text:p text:style-name="P159">49,84 </text:p>
          </table:table-cell>
          <table:table-cell table:style-name="Table8.A1" office:value-type="string">
            <text:p text:style-name="P164"><text:span text:style-name="T147">ITEVISE, SA</text:span> </text:p>
          </table:table-cell>
          <table:table-cell table:style-name="Table8.A1" office:value-type="string">
            <text:p text:style-name="P164"><text:span text:style-name="T147">PERIODICA ( N.Insp.:000186047 / Matr.: GC-01158-VE ) / PERIODICA / TASA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14</text:span> </text:p>
          </table:table-cell>
          <table:table-cell table:style-name="Table8.A1" office:value-type="string">
            <text:p text:style-name="P164"><text:span text:style-name="T147">emi- 213511455</text:span> </text:p>
          </table:table-cell>
          <table:table-cell table:style-name="Table8.A1" office:value-type="string">
            <text:p text:style-name="P159">45,62 </text:p>
          </table:table-cell>
          <table:table-cell table:style-name="Table8.A1" office:value-type="string">
            <text:p text:style-name="P164"><text:span text:style-name="T147">ITEVISE, SA</text:span> </text:p>
          </table:table-cell>
          <table:table-cell table:style-name="Table8.A1" office:value-type="string">
            <text:p text:style-name="P164"><text:span text:style-name="T147">PERIODICA ( N.Insp.:000186066 / Matr.: TF-5483-AS ) / PERIODICA / TASA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16</text:span> </text:p>
          </table:table-cell>
          <table:table-cell table:style-name="Table8.A1" office:value-type="string">
            <text:p text:style-name="P164"><text:span text:style-name="T147">37966</text:span> </text:p>
          </table:table-cell>
          <table:table-cell table:style-name="Table8.A1" office:value-type="string">
            <text:p text:style-name="P159">275,52 </text:p>
          </table:table-cell>
          <table:table-cell table:style-name="Table8.A1" office:value-type="string">
            <text:p text:style-name="P164"><text:span text:style-name="T147">FERRETERIA BAZAR EL YUNQUE, S.L.</text:span> </text:p>
          </table:table-cell>
          <table:table-cell table:style-name="Table8.A1" office:value-type="string">
            <text:p text:style-name="P164"><text:span text:style-name="T147">SUMINISTRO MATERIAL DE MANTENIMIENT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17</text:span> </text:p>
          </table:table-cell>
          <table:table-cell table:style-name="Table8.A1" office:value-type="string">
            <text:p text:style-name="P164"><text:span text:style-name="T147">37967</text:span> </text:p>
          </table:table-cell>
          <table:table-cell table:style-name="Table8.A1" office:value-type="string">
            <text:p text:style-name="P159">30,76 </text:p>
          </table:table-cell>
          <table:table-cell table:style-name="Table8.A1" office:value-type="string">
            <text:p text:style-name="P164"><text:span text:style-name="T147">FERRETERIA BAZAR EL YUNQUE, S.L.</text:span> </text:p>
          </table:table-cell>
          <table:table-cell table:style-name="Table8.A1" office:value-type="string">
            <text:p text:style-name="P164"><text:span text:style-name="T147">SUMINISTRO MATERIAL DE MANTENIMIENT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29</text:span> </text:p>
          </table:table-cell>
          <table:table-cell table:style-name="Table8.A1" office:value-type="string">
            <text:p text:style-name="P164"><text:span text:style-name="T147">146</text:span> </text:p>
          </table:table-cell>
          <table:table-cell table:style-name="Table8.A1" office:value-type="string">
            <text:p text:style-name="P159">246,14 </text:p>
          </table:table-cell>
          <table:table-cell table:style-name="Table8.A1" office:value-type="string">
            <text:p text:style-name="P164"><text:span text:style-name="T147">AUTOS BASSO, S.A.U.</text:span> </text:p>
          </table:table-cell>
          <table:table-cell table:style-name="Table8.A1" office:value-type="string">
            <text:p text:style-name="P164"><text:span text:style-name="T147">SUMINISTRO DE REPUESTOS</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30</text:span> </text:p>
          </table:table-cell>
          <table:table-cell table:style-name="Table8.A1" office:value-type="string">
            <text:p text:style-name="P164"><text:span text:style-name="T147">1218200181</text:span> </text:p>
          </table:table-cell>
          <table:table-cell table:style-name="Table8.A1" office:value-type="string">
            <text:p text:style-name="P159">403,91 </text:p>
          </table:table-cell>
          <table:table-cell table:style-name="Table8.A1" office:value-type="string">
            <text:p text:style-name="P164"><text:span text:style-name="T147">CEISA COMERCIAL DE CEMENTO, S.L.</text:span> </text:p>
          </table:table-cell>
          <table:table-cell table:style-name="Table8.A1" office:value-type="string">
            <text:p text:style-name="P164"><text:span text:style-name="T147">ADQUISICION DE DIVERSOS MATERIALES ARIDO CEMENTO MORTER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1/432</text:span> </text:p>
          </table:table-cell>
          <table:table-cell table:style-name="Table8.A1" office:value-type="string">
            <text:p text:style-name="P164"><text:span text:style-name="T147">1217000128</text:span> </text:p>
          </table:table-cell>
          <table:table-cell table:style-name="Table8.A1" office:value-type="string">
            <text:p text:style-name="P159">142,09 </text:p>
          </table:table-cell>
          <table:table-cell table:style-name="Table8.A1" office:value-type="string">
            <text:p text:style-name="P164"><text:span text:style-name="T147">MORTEROS INSULARES CANARIOS, S.A.</text:span> </text:p>
          </table:table-cell>
          <table:table-cell table:style-name="Table8.A1" office:value-type="string">
            <text:p text:style-name="P164"><text:span text:style-name="T147">SUMINISTRO DIVERSO MATERIAL ARIDOS CEMENTO MORTERO REVUELTO</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0/3809</text:span> </text:p>
          </table:table-cell>
          <table:table-cell table:style-name="Table8.A1" office:value-type="string">
            <text:p text:style-name="P164"><text:span text:style-name="T147">Emit- 2</text:span> </text:p>
          </table:table-cell>
          <table:table-cell table:style-name="Table8.A1" office:value-type="string">
            <text:p text:style-name="P159">11.221,09 </text:p>
          </table:table-cell>
          <table:table-cell table:style-name="Table8.A1" office:value-type="string">
            <text:p text:style-name="P164"><text:span text:style-name="T147">ONECYBERSEC S.L</text:span> </text:p>
          </table:table-cell>
          <table:table-cell table:style-name="Table8.A1" office:value-type="string">
            <text:p text:style-name="P164"><text:span text:style-name="T147">SUMINISTRO GL-AR750 y GL-x750 4G Smart Router OpenWRT, 4GLTE, BULTIN, EXTERNAL</text:span> </text:p>
          </table:table-cell>
          <table:table-cell table:style-name="Table8.A1" office:value-type="string">
            <text:p text:style-name="P167"><text:span text:style-name="T147">TURISMO</text:span> </text:p>
          </table:table-cell>
        </table:table-row>
        <text:soft-page-break/>
        <table:table-row>
          <table:table-cell table:style-name="Table8.A1" office:value-type="string">
            <text:p text:style-name="P164"><text:span text:style-name="T147">F/2020/3949</text:span> </text:p>
          </table:table-cell>
          <table:table-cell table:style-name="Table8.A1" office:value-type="string">
            <text:p text:style-name="P164"><text:span text:style-name="T147">F 200186</text:span> </text:p>
          </table:table-cell>
          <table:table-cell table:style-name="Table8.A1" office:value-type="string">
            <text:p text:style-name="P159">1.070,00 </text:p>
          </table:table-cell>
          <table:table-cell table:style-name="Table8.A1" office:value-type="string">
            <text:p text:style-name="P164"><text:span text:style-name="T147">Promociones y Adjudicaciones Negocios de Europa 2000 S.L</text:span> </text:p>
          </table:table-cell>
          <table:table-cell table:style-name="Table8.A1" office:value-type="string">
            <text:p text:style-name="P164"><text:span text:style-name="T147">LEVANTAMIENTO TOPOGRAFICO LIDAR</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64"><text:span text:style-name="T147">F/2020/4030</text:span> </text:p>
          </table:table-cell>
          <table:table-cell table:style-name="Table8.A1" office:value-type="string">
            <text:p text:style-name="P164"><text:span text:style-name="T147">Rect-Emit- 9</text:span> </text:p>
          </table:table-cell>
          <table:table-cell table:style-name="Table8.A1" office:value-type="string">
            <text:p text:style-name="P159">7.725,00 </text:p>
          </table:table-cell>
          <table:table-cell table:style-name="Table8.A1" office:value-type="string">
            <text:p text:style-name="P164"><text:span text:style-name="T147">EMERPROCAN, S.L.</text:span> </text:p>
          </table:table-cell>
          <table:table-cell table:style-name="Table8.A1" office:value-type="string">
            <text:p text:style-name="P164"><text:span text:style-name="T147">Rect. Emit- 9 / Mochila Extintora VFT 20L. de agua flexible, compuesta por una bolsa interior impermeable y una mochila</text:span> </text:p>
          </table:table-cell>
          <table:table-cell table:style-name="Table8.A1" office:value-type="string">
            <text:p text:style-name="P167"><text:span text:style-name="T147">COMPRAS</text:span> </text:p>
          </table:table-cell>
        </table:table-row>
        <table:table-row>
          <table:table-cell table:style-name="Table8.A1" office:value-type="string">
            <text:p text:style-name="P10"/>
          </table:table-cell>
          <table:table-cell table:style-name="Table8.A1" office:value-type="string">
            <text:p text:style-name="P165"><text:span text:style-name="T146">TOTAL</text:span> </text:p>
          </table:table-cell>
          <table:table-cell table:style-name="Table8.A1" office:value-type="string">
            <text:p text:style-name="P161">383.832,67 </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
      <text:p text:style-name="P36"/>
      <text:p text:style-name="P30"><text:span text:style-name="T9">Segundo.- </text:span><text:span text:style-name="T13">Dar traslado del presente acuerdo al Departamento de Intervención, a los efectos su cumplimiento.”</text:span></text:p>
      <text:p text:style-name="P30"><text:s/></text:p>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Text_20_body"><text:line-break/></text:p>
      <text:p text:style-name="Text_20_body"><text:line-break/><text:tab/><text:span text:style-name="T269">3.- Expte. 3058/2020. Propuesta de ampliación del plazo de ejecución de la obra: Instalación de módulo prefabricado de restauración en Playa del Cura. T. M. de Mogán. Ref.: 19-OBR-12.</text:span></text:p>
      <text:p text:style-name="P70"><text:span text:style-name="Strong_20_Emphasis"><text:span text:style-name="T178">“JUAN ERNESTO HERNÁNDEZ CRUZ</text:span></text:span><text:span text:style-name="T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79">, en relación con el expediente tramitado para la ejecución de la obra</text:span></text:span><text:span text:style-name="Strong_20_Emphasis"><text:span text:style-name="T176"> </text:span></text:span><text:span text:style-name="T180">INSTALACIÓN DE MÓDULO PREFABRICADO DE RESTAURACIÓN EN PLAYA DEL CURA - T. M. MOGÁN</text:span><text:span text:style-name="T181">, proyecto cofinanciado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text:span><text:span text:style-name="T177"> </text:span><text:span text:style-name="T181">y visto el Informe emitido por el director de ejecución, se tiene a bien emitir la presente:</text:span><text:span text:style-name="T52"> </text:span></text:p>
      <text:p text:style-name="P72"/>
      <text:p text:style-name="P71"><text:span text:style-name="T14">PROPUESTA</text:span> </text:p>
      <text:p text:style-name="P71"/>
      <text:p text:style-name="P72"><text:span text:style-name="T14">Antecedentes Administrativos</text:span><text:span text:style-name="T8">.</text:span> </text:p>
      <text:p text:style-name="P72"/>
      <text:p text:style-name="P78"><text:span text:style-name="T170">&gt; Visto</text:span><text:span text:style-name="T172"> </text:span><text:span text:style-name="T171">que la</text:span><text:span text:style-name="T175"> </text:span><text:span text:style-name="T174">Junta de Gobierno Local de fecha 09 de septiembre</text:span><text:span text:style-name="T175"> </text:span><text:span text:style-name="T174">de 2020, acuerda adjudicar el contrato de ejecución de la obra </text:span><text:span text:style-name="T173">Instalación de módulo prefabricado de restauración en Playa del Cura - T. M. Mogán</text:span><text:span text:style-name="T174">, proyecto cofinanciado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text:span><text:span text:style-name="T175"> </text:span><text:span text:style-name="T174">a la entidad </text:span><text:span text:style-name="T173">DIDEIN, DISEÑO DESARROLLO E INSTALACIONES SINGULARES, S. L.</text:span><text:span text:style-name="T174">, por un importe de </text:span><text:span text:style-name="T173">110.183,60 euros</text:span><text:span text:style-name="T175"> </text:span><text:span text:style-name="T174">(incluido 7% IGIC), y un plazo de ejecución de veinte</text:span><text:span text:style-name="T175"> </text:span><text:span text:style-name="T174">(20) semanas; así como en relación al criterio de adjudicación evaluables de forma automática relativo a garantizar la obra en un plazo de 1año. </text:span></text:p>
      <text:p text:style-name="P88"/>
      <text:p text:style-name="P73"><text:span text:style-name="T180">&gt; Atendiendo</text:span><text:span text:style-name="T182"> </text:span><text:span text:style-name="T181">a que el Acta de Comprobación de Replanteo de la obra, se suscribe con fecha 22</text:span><text:span text:style-name="T182"> </text:span><text:span text:style-name="T181">de octubre</text:span><text:span text:style-name="T182"> </text:span><text:span text:style-name="T181">de 2020. Estimándose como fecha prevista de conclusión de la obra, el día </text:span><text:span text:style-name="T205">11</text:span><text:span text:style-name="T207"> </text:span><text:span text:style-name="T205">de marzo</text:span><text:span text:style-name="T207"> </text:span><text:span text:style-name="T205">de 2021</text:span><text:span text:style-name="T181">.</text:span> </text:p>
      <text:p text:style-name="P73"/>
      <text:p text:style-name="P82"><text:span text:style-name="T58">&gt; Visto</text:span><text:span text:style-name="T119"> </text:span><text:span text:style-name="T60">que</text:span><text:span text:style-name="T119"> </text:span><text:span text:style-name="T58">D. Pedro Pablo Estévez Domínguez</text:span><text:span text:style-name="T57">, con D.N.I. n.º ***595***, en nombre y representación de la entidad DIDEIN, Diseño Desarrollo e Instalaciones Singulares, S. L.</text:span><text:span text:style-name="T60">, presenta </text:span><text:soft-page-break/><text:span text:style-name="T60">escrito (R. E. Ayto. nº 2021/691</text:span><text:span text:style-name="T119"> </text:span><text:span text:style-name="T60">de fecha 19/01/2021´, <text:s/>localizador cs: </text:span><text:a xlink:type="simple" xlink:href="https://oat.mogan.es:8448/ventanilla/web/validacionFirmas.do?opcion=1&amp;modo=3&amp;csv=U006754aa9011314c2107e5107010d171" text:style-name="Internet_20_link" text:visited-style-name="Visited_20_Internet_20_Link">U006754aa9011314c2107e5107010d171</text:a><text:span text:style-name="T60">), en el que se señala literalmente:</text:span><text:span text:style-name="T52"> </text:span></text:p>
      <text:p text:style-name="P111"><text:span text:style-name="T28">&lt;&lt;(...)</text:span> </text:p>
      <text:p text:style-name="P115"><text:span text:style-name="T251">SOLICITA</text:span><text:span text:style-name="T252">, </text:span></text:p>
      <text:p text:style-name="P119"><text:span text:style-name="T121">Resolución para ampliación de plazo, con fecha de finalización 21 de mayo de 2021...</text:span> </text:p>
      <text:p text:style-name="P119"/>
      <text:p text:style-name="P116"><text:span text:style-name="T229">&gt; Visto </text:span><text:span text:style-name="T226">el </text:span><text:span text:style-name="T227">Informe Técnico</text:span><text:span text:style-name="T169"> </text:span><text:span text:style-name="T226">del director de la obra, de fecha 17</text:span><text:span text:style-name="T169"> </text:span><text:span text:style-name="T226">de febrero</text:span><text:span text:style-name="T169"> </text:span><text:span text:style-name="T226">de 2021, en el que se establece literalmente: </text:span></text:p>
      <text:p text:style-name="P142"/>
      <text:p text:style-name="P121"><text:span text:style-name="T186">Alberto Sánchez López,</text:span><text:span text:style-name="T190"> </text:span><text:span text:style-name="T187">Técnico de Administración Especial (Arquitecto), de la Unidad Administrativa de Obras Públicas del Ilustre Ayuntamiento de Mogán, </text:span><text:span text:style-name="T80">en relación con la ejecución de la obra </text:span><text:span text:style-name="T82">Instalación de módulo prefabricado de restauración en Playa del Cura. T.M. de Mogán</text:span><text:span text:style-name="T80">, </text:span><text:span text:style-name="T109">actuando en calidad de Director de Obra, tiene a bien emitir el </text:span><text:span text:style-name="T80">siguiente:</text:span> </text:p>
      <text:p text:style-name="P121"/>
      <text:p text:style-name="P122"><text:span text:style-name="T34">INFORME</text:span> </text:p>
      <text:p text:style-name="P122"/>
      <text:p text:style-name="P121"><text:span text:style-name="T36">1.- A</text:span><text:span text:style-name="T154">NTECEDENTES.</text:span> </text:p>
      <text:p text:style-name="P121"><text:span text:style-name="T31">1.1.-</text:span><text:span text:style-name="T38"> </text:span><text:span text:style-name="T29">Visto el Contrato Administrativo de Obras de fecha 22 de septiembre de 2020, suscrito por Dña. Onalia Bueno García, como Alcaldesa-Presidenta del Ilustre Ayuntamiento de Mogán, y por D. Pedro Pablo Estévez Domínguez en calidad de administrador único de la empresa Diseño, Desarrollos e Instalaciones Singulares S.L. (abreviadamente DIDEIN), que dispone:</text:span> </text:p>
      <text:p text:style-name="P121"><text:span text:style-name="T29">Tercera.- El plazo máximo de ejecución de las obras será de VEINTE (20) SEMANAS, a contar desde la </text:span><text:span text:style-name="T39">iniciación de las mismas.</text:span> </text:p>
      <text:p text:style-name="P120"><text:span text:style-name="T38">(...)</text:span> </text:p>
      <text:p text:style-name="P121"><text:span text:style-name="T82">1.2.-</text:span><text:span text:style-name="T64"> </text:span><text:span text:style-name="T80">El </text:span><text:span text:style-name="T187">Acta de Comprobación de Replanteo, se suscribe con fecha</text:span><text:span text:style-name="T182"> </text:span><text:span text:style-name="T187">22 de Octubre de 2020, la fecha prevista para finalización de las obras es el día </text:span><text:span text:style-name="T219">12 de Marzo de 2021</text:span><text:span text:style-name="T187">.</text:span> </text:p>
      <text:p text:style-name="P120"><text:span text:style-name="T37">1.3.-</text:span><text:span text:style-name="T38"> La entidad adjudicataria DIDEIN, presenta escrito (Registro General 2021/691 de fecha 19/01/2021), donde solicita una ampliación del plazo de ejecución de la obra, en el que se señala literalmente:</text:span> </text:p>
      <text:p text:style-name="P130"><text:span text:style-name="T37">Solicita.</text:span> </text:p>
      <text:p text:style-name="P131"><text:span text:style-name="T38">Resolución para ampliación de plazo, con fecha de finalización 21 de mayo de 2021. INSTALACIÓN DE MODULO PREFABRICADO DE RESTAURACIÓN EN PLAYA DEL CURA, EN EL T.M. DE MOGAN, ISLA DE GRAN CANARIA. 19-OBR-12BIS, nº contrato: 38/2020.</text:span> </text:p>
      <text:p text:style-name="P143"><text:span text:style-name="T36">2.- CONSIDERACIONES.</text:span> </text:p>
      <text:p text:style-name="P118"><text:span text:style-name="T251">2.1.-</text:span> <text:span text:style-name="T250">Vista </text:span><text:span text:style-name="T252">la disposición 1</text:span><text:span text:style-name="T250">1.2</text:span><text:span text:style-name="T253"> del Pliego de cláusulas administrativas particulares que rige la contratación de la ejecución de la presente obra, según el cual: </text:span></text:p>
      <text:p text:style-name="P123"><text:span text:style-name="T88">11.2.-</text:span><text:span text:style-name="T87">.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 </text:p>
      <text:p text:style-name="P118"><text:span text:style-name="T2">2.2.-</text:span> <text:span text:style-name="T142">Vista la disposición 32.2.1</text:span><text:span text:style-name="T253"> del Pliego de cláusulas administrativas particulares que rige la contratación de la ejecución de la presente obra, según el cual: </text:span></text:p>
      <text:p text:style-name="P123"><text:span text:style-name="T88">32.2.- Incumplimiento de plazos</text:span> </text:p>
      <text:p text:style-name="P123"><text:span text:style-name="T88">32.2.1.- </text:span><text:span text:style-name="T87">Si llegado el final de la obra, 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span> </text:p>
      <text:p text:style-name="P123"><text:soft-page-break/><text:span text:style-name="T87">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123"><text:span text:style-name="T87">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123"/>
      <text:p text:style-name="P143"><text:span text:style-name="T36">3.- INFORME.</text:span> </text:p>
      <text:p text:style-name="P145"><text:span text:style-name="T30">3.1.-</text:span><text:span text:style-name="T32"> </text:span><text:span text:style-name="T27">Visto el escrito de fecha 22 de octubre presentado por la contrata, donde expone literalmente:</text:span> </text:p>
      <text:p text:style-name="P131"><text:span text:style-name="T38">Expone:</text:span> </text:p>
      <text:p text:style-name="P131"><text:span text:style-name="T38">Con fecha 09 de septiembre de 2020 se emite acuerdo JGL 09-09-2020 de Secretaría General de Ayuntamiento de Mogán y con contrato ref: BHP/gII, exp: 19-OBR-12BIS, nº contrato: 38/2020 donde se ADJUDICA a la Empresa Diseño, Desarrollo e Instalaciones Singulares (DIDEIN SL) la ejecución de la obra INSTALACIÓN DE MODULO PREFABRICADO DE RESTAURACIÓN EN PLAYA DEL CURA, EN EL T.M. DE MOGAN, ISLA DE GRAN CANARIA, estipulándose con un plazo de ejecución de la obra de 20 semanas, con comienzo el 22 de octubre de 2020 y fecha prevista de finalización 12 de marzo de 2021.</text:span> </text:p>
      <text:p text:style-name="P131"><text:span text:style-name="T38">La crisis sanitaria originada por la COVID-19, así como las distintas medidas adoptadas por el Gobierno Español desde la declaración del Estado de Alarma, están generando un impacto a nivel social y económico sin precedentes en nuestro país que, inevitablemente, está teniendo consecuencias en el ámbito contractual.</text:span> </text:p>
      <text:p text:style-name="P131"><text:span text:style-name="T38">Debido a este motivo, se han generado supuestos de fuerza mayor, sucesos imprevisibles o inevitables, ajenos a la voluntad de DIDEIN, SL que le impiden cumplir con aquello a lo que se obligaron, ya sea de manera puntual o absoluta.</text:span> </text:p>
      <text:p text:style-name="P131"><text:span text:style-name="T38">A lo largo del presente año, dichos supuestos de fuerza mayor han generado en DIDEIN SL, distintas amenazas en el cumplimiento de sus anteriores contratos debido básicamente a los ajustes de plantilla y retrasos en la recepción de materiales. Dichos motivos han generado una gran carga de trabajo hasta la fecha que, ha impedido afrontar el comienzo del proyecto de INSTALACIÓN DE MODULO PREFABRICADO DE RESTAURACIÓN EN PLAYA DEL CURA, con suficiente tiempo de antelación para poder cumplir con los plazos establecidos en contrato.</text:span> </text:p>
      <text:p text:style-name="P131"><text:span text:style-name="T38">No obstante, y en la medida de sus posibilidades, DIDEIN SL pondrá a disposición de este proyecto, los recursos que sean necesarios para la reducción de los plazos de ejecución. DIDEIN SL, está en tiempo de ir corrigiendo dicho problema, pero sin tener la garantía absoluta de poder llegar al objetivo final marcado el día 12 de marzo de 2021.</text:span> </text:p>
      <text:p text:style-name="P144"><text:span text:style-name="T30">3.2.-</text:span><text:span text:style-name="T32"> </text:span><text:span text:style-name="T27">La empresa adjudicataria, alega principalmente que el motivo de la ampliación de plazo es la crisis sanitaria originada por la COVID-19, donde, entre otras cuestiones, está generando un impacto social y económico, teniendo consecuencias en el ámbito contractual, supuestos de fuerza mayor, sucesos imprevisibles o inevitables, ajustes de plantilla y retrasos en la recepción de materiales, además de una gran carga de trabajo.</text:span> </text:p>
      <text:p text:style-name="P144"><text:span text:style-name="T32">La crisis sanitaria fue declarada a el 14 de marzo de 2020, el contrato se suscribió el 22 de septiembre, y el acta de comprobación de replanteo se firmó el pasado 22 de octubre de 2020, SIETE MESES después de la declaración del estado de alarma.</text:span> </text:p>
      <text:p text:style-name="P144"><text:span text:style-name="T32">Este técnico entiende que la crisis sanitaria es una causa que no se le puede imputar a la contrata (obviamente), no obstante, este técnico considera, que seis meses (desde la declaración del estado de alarma hasta la firma del contrato), es tiempo suficiente para que la entidad adjudicataria haya tomado medidas en cuanto a planificación de trabajos y procesos productivos, ajustes de plantilla y pedido de materiales. Por tanto este técnico entiende que el retraso en la ejecución de la obra es imputable a la contrata entre otras cuestiones por la falta de planificación.</text:span> </text:p>
      <text:p text:style-name="P146"><text:span text:style-name="T30">3.3.-</text:span><text:span text:style-name="T32"> </text:span><text:span text:style-name="T27">A este técnico le consta de que se ha empezado ha ejecutar el módulo en el taller mediante el corte de perfilaría de aluminio para su posterior montaje, y no le consta de que se empezara la obra civil en la parcela de actuación.</text:span> </text:p>
      <text:p text:style-name="P132"><text:span text:style-name="T81">3.4.</text:span><text:span text:style-name="T78">- Visto que </text:span><text:span text:style-name="T83">el precio de este contrato es de </text:span><text:span text:style-name="T89">CIENTO DOS MIL NOVECIENTOS SETENTA Y CINCO EUROS CON TREINTA Y TRES CÉNTIMOS (102.975,33 )</text:span><text:span text:style-name="T66"> </text:span><text:span text:style-name="T90">sin I.G.I.C., y que las penalidades diarias a aplicar en caso de retraso es </text:span><text:span text:style-name="T78">en la proporción de </text:span><text:span text:style-name="T83">0,60 euros por cada 1.000 euros</text:span><text:span text:style-name="T57"> </text:span><text:span text:style-name="T78">del precio del contrato (consideración 2ª de este informe), las penalidades a aplicar alcanza el importe de 61,78 /día.</text:span> </text:p>
      <text:p text:style-name="P126"><text:span text:style-name="T32">A la vista de lo cual, éste técnico según su criterio </text:span><text:span text:style-name="T40">y atendiendo a los antecedentes y consideraciones de éste informe, </text:span><text:span text:style-name="T32">estima la siguiente </text:span><text:span text:style-name="T36">PROPUESTA</text:span><text:span text:style-name="T32"> para su aprobación si procede, donde:</text:span> </text:p>
      <text:p text:style-name="P126"><text:span text:style-name="T94">Única.- Ampliar el plazo de ejecución de la obra denominada </text:span><text:span text:style-name="T186">Instalación de módulo prefabricado de restauración en Playa del Cura. T.M. de Mogán</text:span><text:span text:style-name="T94">, hasta el día 21 de mayo de 2021</text:span><text:span text:style-name="T96">, con imposición de penalidades al entenderse que se deben a causas imputables al contratista, las penalidades se aplicarán a partir del día </text:span><text:span text:style-name="T109">12 de marzo de 2021</text:span><text:span text:style-name="T64"> </text:span><text:span text:style-name="T96">(fecha prevista de </text:span><text:soft-page-break/><text:span text:style-name="T96">terminación según anterior ampliación de plazo) hasta finalización de las obras a razón de 61,78 /día.</text:span> </text:p>
      <text:p text:style-name="P126"><text:span text:style-name="T38">Es cuanto tengo a bien informar a los efectos oportunos, desde el punto de vista técnico, de acuerdo con la información disponible, quedando a salvo en cual</text:span><text:span text:style-name="T32">quier caso del pronunciamiento a que haya lugar por parte de la Asesoría Jurídica y a lo que posteriormente estime la Corporación Municipal de este Iltre. Ayuntamiento de Mogán.</text:span> </text:p>
      <text:p text:style-name="P120"><text:span text:style-name="T97">El presente informe consta de TRES (3) páginas.</text:span> </text:p>
      <text:p text:style-name="P120"/>
      <text:p text:style-name="P60"><text:span text:style-name="T229">&gt; Visto </text:span><text:span text:style-name="T226">el </text:span><text:span text:style-name="T227">Informe Jurídico</text:span><text:span text:style-name="T226">, emitido con fecha 18/02/2021, por la Técnico de Administración General - Jefa del Servicio de Contratación (según</text:span><text:span text:style-name="T169"> </text:span><text:span text:style-name="T202">Decreto</text:span><text:span text:style-name="T198"> </text:span><text:span text:style-name="T202">nº 307/2020 de 29 de enero de 2020)</text:span><text:span text:style-name="T226">, y</text:span><text:span text:style-name="T169"> </text:span><text:span text:style-name="T226">en el que se establece literalmente: </text:span></text:p>
      <text:p text:style-name="P64"/>
      <text:p text:style-name="P124"><text:span text:style-name="T11">&lt;&lt;</text:span><text:span text:style-name="T36">Begoña Hernández Perdomo</text:span><text:span text:style-name="T32">, Funcionaria municipal, Técnico de Administración General, Jefa delServicio de Contratación según Decreto nº 307/2020 de 29 de enero de 2020, y visto el Informe emitido por lDirección Facultativa de fecha 17 de febrero de 2021, de la obra denominada </text:span><text:span text:style-name="T36">Instalación de módulo prefabricado de restauración en Playa del Cura. T.M. de Mogán Ref: 19-OBR-12 BIS, </text:span><text:span text:style-name="T32">en el que se propone la ampliación del plazo de ejecución de la meritada obra, se tiene a bien emitir, </text:span><text:span text:style-name="T36">respecto al procedimiento y legislación aplicable para ampliar el plazo de ejecución en los contratos de obra</text:span><text:span text:style-name="T32">, el presente</text:span> </text:p>
      <text:p text:style-name="P124"/>
      <text:p text:style-name="P128"><text:span text:style-name="T36">INFORME</text:span> </text:p>
      <text:p text:style-name="P126"><text:span text:style-name="T36">PRIMERO. </text:span><text:span text:style-name="T32">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126"><text:span text:style-name="T36">SEGUNDO. </text:span><text:span text:style-name="T32">La Legislación aplicable viene determinada por:</text:span> </text:p>
      <text:p text:style-name="P126">-<text:span text:style-name="T32">Los artículos 29 y 195.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126">- <text:span text:style-name="T32">El artículo 100 del Real Decreto 1098/2001, de 12 de octubre, por el que se aprueba el Reglamento General de la Ley de Contratos de las Administraciones Públicas.</text:span> </text:p>
      <text:p text:style-name="P126"><text:span text:style-name="T36">TERCERO. </text:span><text:span text:style-name="T32">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126"><text:span text:style-name="T32">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 </text:p>
      <text:p text:style-name="P129"><text:span text:style-name="T36">CUARTO. </text:span><text:span text:style-name="T32">El procedimiento a seguir es el siguiente:</text:span> </text:p>
      <text:p text:style-name="P129"><text:span text:style-name="T36">A. </text:span><text:span text:style-name="T32">El expediente para la concesión de la prórroga del plazo de ejecución del contrato se iniciará a petición del contratista durante el transcurso de este, en un plazo máximo de quince días desde aquél en que se produzca la causa originaria del retraso.</text:span> </text:p>
      <text:p text:style-name="P129"><text:span text:style-name="T36">B. </text:span><text:span text:style-name="T32">Recibida la petición, el responsable del contrato emitirá un informe donde se determine si el retraso fue producido por motivos imputables al contratista.</text:span> </text:p>
      <text:p text:style-name="P129"><text:soft-page-break/><text:span text:style-name="T36">C. </text:span><text:span text:style-name="T32">A la vista del informe, por el órgano de contratación que, en su momento, adjudicó el contrato, se resolverá sobre la concesión de la prórroga y se notificará al contratista con comunicación de los recursos correspondientes.</text:span> </text:p>
      <text:p text:style-name="P124"><text:span text:style-name="T32">Lo que se informa a los efectos oportunos.</text:span><text:span text:style-name="T97">&gt;&gt;</text:span> </text:p>
      <text:p text:style-name="P73"><text:span text:style-name="T15">CONSIDERACIONES</text:span> </text:p>
      <text:p text:style-name="P73"><text:span text:style-name="T59">&gt; Vista </text:span><text:span text:style-name="T61">la disposición 1</text:span><text:span text:style-name="T63">1.2</text:span><text:span text:style-name="T118"> </text:span><text:span text:style-name="T65">del Pliego de cláusulas administrativas particulares que rige la contratación de la ejecución de la presente obra</text:span><text:span text:style-name="T90">.</text:span> </text:p>
      <text:p text:style-name="P74"><text:span text:style-name="T17">&gt; Considerando</text:span><text:span text:style-name="T5"> </text:span><text:span text:style-name="T16">lo establecido en el </text:span><text:span text:style-name="T57">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73"><text:span text:style-name="T92">&lt;&lt;(...)</text:span> </text:p>
      <text:p text:style-name="P73"><text:span text:style-name="T32">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73"/>
      <text:p text:style-name="P73"><text:span text:style-name="T17">&gt; Considerando</text:span> <text:span text:style-name="T16">lo establecido en el artículo 100 del Reglamento General de la Ley de contratos de las Administraciones Públicas establece: </text:span></text:p>
      <text:p text:style-name="P80">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p>
      <text:p text:style-name="P80"/>
      <text:p text:style-name="P72"><text:span text:style-name="T208">CONSIDERANDO</text:span><text:span text:style-name="T169"> </text:span><text:span text:style-name="T210">que la adopción de este acuerdo es competencia de la</text:span><text:span text:style-name="T169"> </text:span><text:span text:style-name="T210">Junta de Gobierno Local en virtud de las delegaciones efectuadas por la Alcaldesa de este Ayuntamiento, mediante Decreto 2049/2019, de fecha 17 de junio de 2019.</text:span> </text:p>
      <text:p text:style-name="P72"/>
      <text:p text:style-name="P76"><text:span text:style-name="T7">En su virtud, y conforme a tales antecedentes, </text:span><text:span text:style-name="T8">PROPONGO</text:span><text:span text:style-name="T7"> a la Junta de Gobierno Local:</text:span> </text:p>
      <text:p text:style-name="P76"/>
      <text:p text:style-name="P73"><text:span text:style-name="T208">Primero.-</text:span><text:span text:style-name="T233"> </text:span><text:span text:style-name="T212">Visto el Informe del director de la obra</text:span><text:span text:style-name="T233"> </text:span><text:span text:style-name="T212">expuesto anterior, se</text:span><text:span text:style-name="T233"> </text:span><text:span text:style-name="T212">estima</text:span><text:span text:style-name="T172"> </text:span><text:span text:style-name="T213">ampliar </text:span><text:span text:style-name="T214">el plazo de ejecución de la obra</text:span><text:span text:style-name="T172"> </text:span><text:span text:style-name="T180">Instalación de módulo prefabricado de restauración en Playa del Cura. T. M. de Mogán</text:span><text:span text:style-name="T217">,</text:span><text:span text:style-name="T233"> </text:span><text:span text:style-name="T181">proyecto cofinanciado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 </text:span><text:span text:style-name="T215">hasta el día 21 de mayo de 2021</text:span><text:span text:style-name="T217">, con imposición de penalidades al entenderse que se deben a causas imputables al contratista, las penalidades se aplicarán a partir del día </text:span><text:span text:style-name="T179">12 de marzo de 2021</text:span><text:span text:style-name="T233"> </text:span><text:span text:style-name="T217">(fecha prevista de terminación según anterior ampliación de plazo) hasta finalización de las obras a razón de 61,78 /día.</text:span> </text:p>
      <text:p text:style-name="P73"/>
      <text:p text:style-name="P72"><text:span text:style-name="T208">Segunda.- </text:span><text:span text:style-name="T216">Notificar la resolución que se adopte a la contrata, a la Consejería</text:span><text:span text:style-name="T172"> </text:span><text:span text:style-name="T179">de Gobierno de Cooperación Institucional y Solidaridad - Servicio de Cooperación Institucional, y</text:span><text:span text:style-name="T169"> </text:span><text:span text:style-name="T216">dar traslado de la misma a la Unidad Administrativa de Obras Públicas; </text:span><text:span text:style-name="T181">a los efectos oportunos.”</text:span></text:p>
      <text:p text:style-name="P89"><text:s/></text:p>
      <text:p text:style-name="P89"/>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31"/>
      <text:p text:style-name="Text_20_body"><text:soft-page-break/><text:line-break/></text:p>
      <text:p text:style-name="Text_20_body"><text:tab/><text:span text:style-name="T269">4.- Propuesta para toma de conocimiento Órgano Ambiental Complejo David Jiménez Silva Expte 2021/4312.</text:span></text:p>
      <text:p text:style-name="P17"><text:span text:style-name="T13">“Exp.: URB 2020-4312.</text:span> </text:p>
      <text:p text:style-name="P17"><text:span text:style-name="T13">Ref.: Ordenanza Provisional Complejo David Jiménez Silva</text:span> </text:p>
      <text:p text:style-name="P17"/>
      <text:p text:style-name="P98"><text:span text:style-name="T2">MARÍA PILAR SÁNCHEZ BORDÓN</text:span>, jefa de los departamentos de Urbanismo, Fomento y Disciplina Urbanística de este Ayuntamiento <text:span text:style-name="T254">(Decreto nº 2461/2015, de 14 de agosto)</text:span>,<text:span text:style-name="T55"> </text:span>visto el escrito del Técnico Municipal de fecha 30.11.2020 en el que se recoge <text:span text:style-name="T254">se emita informe</text:span> <text:span text:style-name="T254">para la modificación, como mejor proceda, de los instrumentos de planeamiento que se hagan necesarios para la consecución de un régimen urbanístico más flexible al existente hoy en día en cuanto a los usos tolerados para dotaciones y/o equipamientos públicos y recoja la realidad de hecho, tanto física, como jurídica, de la zona deportiva municipal de Arguineguín, donde se localiza el Complejo Deportivo David Jiménez Silva.</text:span><text:span text:style-name="T113"> </text:span><text:span text:style-name="T115">Del precitado Informe se desprenden 3 Alternativas , de las cuales la Alternativa 2 resulta ser la más ventajosa a los efectos de lo pretendido, al permitir, ya no solo una mayor flexibilidad de usos, sino también una mayor flexibilidad en la organización de los diferentes volúmenes a construir dentro de la parcela, todo ello según se recoge en el informe referido. </text:span><text:span text:style-name="T254">Por lo expuesto, se solicita al órgano ambiental adopte el acuerdo oportuno en relación con el procedimiento a seguir para la Evaluación Ambiental Estratégica, sea la simplificada o la ordinaria, en relación con el expediente de las Ordenanzas Provisionales. </text:span></text:p>
      <text:p text:style-name="P107"/>
      <text:p text:style-name="P100"><text:span text:style-name="T244">A la vista del escrito citado, la que suscribe con fecha 1.12.2020 solicita al Órgano Ambiental que </text:span><text:span text:style-name="T255">se adopte el acuerdo oportuno en relación con el procedimiento a seguir para la Evaluación Ambiental Estratégica, sea la simplificada o la ordinaria, en relación con el expediente de las Ordenanzas Provisionales.</text:span> </text:p>
      <text:p text:style-name="P100"/>
      <text:p text:style-name="P100"><text:span text:style-name="T232">Para la realización del Documento Ambiental Estratégico se contrató a la entidad Exanplam</text:span><text:span text:style-name="T127"> </text:span><text:span text:style-name="T232">S.L. dado que no hay Técnicos de Medio ambiente</text:span><text:span text:style-name="T233"> </text:span><text:span text:style-name="T232">en la plantilla del Ayuntamiento de Mogán. Dicho documento ambiental estratégico fue presentado en este Ayuntamiento con fecha 8.2.2021, registro de entrada presentado</text:span><text:span text:style-name="T233"> </text:span><text:span text:style-name="T232">por la entidad Exanplam S.L. Hasta que no se pronuncie el órgano ambiental, no se podrá continuar el expediente URB 2020-4312 de las Ordenanzas Provisionales Complejo David Jiménez Silva.</text:span> </text:p>
      <text:p text:style-name="P100"/>
      <text:p text:style-name="P101"><text:span text:style-name="T132">Visto cuanto antecede, </text:span><text:span text:style-name="T134">se considera que el expediente ha seguido la tramitación establecida en la legislación aplicable</text:span><text:span text:style-name="T127"> </text:span><text:span text:style-name="T134">procediendo su aprobación por la Junta de Gobierno Local, </text:span><text:span text:style-name="T132">en virtud de lo establecido en el artículo 221 del</text:span><text:span text:style-name="T127"> </text:span><text:span text:style-name="T132">Reglamento Orgánico Municipal del Ayuntamiento de Mogán (ROM),la</text:span><text:span text:style-name="T127"> </text:span><text:span text:style-name="T132">que suscribe propone que se adopte la</text:span><text:span text:style-name="T127"> </text:span><text:span text:style-name="T132">siguiente </text:span><text:span text:style-name="T3">PROPUESTA:</text:span> </text:p>
      <text:p text:style-name="P101"/>
      <text:p text:style-name="P100"><text:span text:style-name="T3">PROPUESTA:</text:span> </text:p>
      <text:p text:style-name="P100"/>
      <text:p text:style-name="P101"><text:span text:style-name="T3">PRIMERO.</text:span><text:span text:style-name="T144"> Tomar conocimiento de</text:span><text:span text:style-name="T165">l contenido del presente informe técnico a la </text:span><text:span text:style-name="T116">&lt;&lt; Comisión de Evaluación Ambiental Estratégica de Planes &gt;&gt; </text:span><text:span text:style-name="T192">de este Iltre. Ayuntamiento, para que siga los trámites oportunos.</text:span> </text:p>
      <text:p text:style-name="P101"><text:soft-page-break/></text:p>
      <text:p text:style-name="P101"><text:span text:style-name="T193">SEGUNDO. </text:span><text:span text:style-name="T192">Dar traslado al Órgano Ambiental del Ayuntamiento de Mogán.</text:span> </text:p>
      <text:p text:style-name="P101"/>
      <text:p text:style-name="P100"><text:span text:style-name="T144">Es cuanto se tiene a bien informar en atención a lo requerido, quedando a salvaguardia, en cualquier caso, del pronunciamiento al que haya lugar por parte de la Corporación del Iltre. Ayuntamiento de Mogán.”</text:span> </text:p>
      <text:p text:style-name="P77"/>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Text_20_body"><text:line-break/></text:p>
      <text:p text:style-name="Text_20_body"><text:line-break/><text:tab/><text:span text:style-name="T269">5.- Expte. 1403/2021: Toma de conocimiento Procedimiento Ordinario 196/2019.</text:span></text:p>
      <text:p text:style-name="P26"/>
      <text:p text:style-name="P25"><text:span text:style-name="T2">“ÁREA DE SERVICIOS CENTRALES</text:span> </text:p>
      <text:p text:style-name="P25"><text:span text:style-name="T2">SERVICIO DE ASESORÍA JURÍDICA Y MEDIACIÓN</text:span> </text:p>
      <text:p text:style-name="P25"><text:span text:style-name="T2">Ref.: DGM</text:span> </text:p>
      <text:p text:style-name="P26">Expte.: Procedimiento Ordinario n.º 196/2019. </text:p>
      <text:p text:style-name="P25"><text:span text:style-name="T2">Materia: Urbanismos y Ordenación del Territorio</text:span> </text:p>
      <text:p text:style-name="P26">Asunto: Toma de conocimiento</text:p>
      <text:p text:style-name="P25"><text:s/></text:p>
      <text:p text:style-name="P108"><text:span text:style-name="T133">DALIA ESTER GONZÁLEZ MARTÍN</text:span><text:span text:style-name="T55">, Funcionaria municipal, Letrada, Responsable de la Unidad Administrativa de Asesoría Jurídica, según Decreto 2912/2017, de 17 de octubre,</text:span> de conformidad con lo dispuesto en el artículo 212.6 del Reglamento Orgánico Municipal, y vista la Sentencia recaída en el <text:span text:style-name="T2">Procedimiento Ordinario n.º 196/2019</text:span>, emito el presente informe en base a los siguientes </text:p>
      <text:p text:style-name="P108"/>
      <text:p text:style-name="P109"><text:span text:style-name="T133">ANTECEDENTES DE HECHO</text:span> </text:p>
      <text:p text:style-name="P109"/>
      <text:p text:style-name="P102"><text:span text:style-name="T133">PRIMERO.- </text:span><text:span text:style-name="T55">Por la representación procesal de </text:span><text:span text:style-name="T133">COSTA CANARIA DE VENEGUERA, S.A.</text:span><text:span text:style-name="T55">, se interpuso recurso contencioso-administrativo contra el </text:span><text:span text:style-name="T133">Decreto n.</text:span><text:span text:style-name="T2">º 848/2019, de 15 de marzo de 2019,</text:span> que desestimaba el recurso de reposición interpuesto contra el Decreto n.º 1726/2018, de 28 de mayo de 2018, por el que se denegaba licencia de obras para sorriba de marcos de cultivo y cerramiento parcial en Finca Los Mederos, en el Barranco de Veneguera (Expte. 201700024158-12 - Sección de Fomento). Todo ello dio lugar a la apertura del <text:span text:style-name="T2">Procedimiento Ordinario n.º 196/2019,</text:span> sustanciado ante el Juzgado de lo Contencioso-Administrativo n.º 3 de Las Palmas de Gran Canaria. </text:p>
      <text:p text:style-name="P102"/>
      <text:p text:style-name="P102"><text:span text:style-name="T133">SEGUNDO.- </text:span><text:span text:style-name="T55">En fecha 25 de enero de 2021, notificada a esta parte vía Lexnet el día 28 del mismo mes, se dicta sentencia por el Juzgado de lo Contencioso-Administrativo n.º 3 de Las Palmas de Gran Canaria, cuyo fallo es del siguiente tenor literal:</text:span> </text:p>
      <text:p text:style-name="P102"/>
      <text:p text:style-name="P102"><text:span text:style-name="T139">&lt;&lt;Que </text:span><text:span text:style-name="T140">ESTIMANDO </text:span><text:span text:style-name="T139">el recurso presentado por la Procuradora de loas Tribunales Dª Elena Henríquez Guimerá, en nombre y representación de la entidad Costa Canaria de Veneguera, S.A., se declara la nulidad del acto administrativo identificado en los Antecedentes de Hecho de esta resolución y se reconoce el derecho de la recurrente al otorgamiento de la licencia solicitada, en los términos indicados en los Fundamentos Jurídicos de esta resolución, con condena en costas a la Administración.&gt;&gt;</text:span> </text:p>
      <text:p text:style-name="P102"/>
      <text:p text:style-name="P102"><text:span text:style-name="T55">A los anteriores hechos le son de aplicación los siguientes</text:span> </text:p>
      <text:p text:style-name="P102"/>
      <text:p text:style-name="P105"><text:span text:style-name="T133">FUNDAMENTOS JURÍDICOS</text:span> </text:p>
      <text:p text:style-name="P105"/>
      <text:p text:style-name="P84"><text:span text:style-name="T2">I.-</text:span> El artículo 104 de la Ley 29/1998, de 13 de julio, reguladora de la Jurisdicción Contencioso-Administrativa establece que <text:span text:style-name="T254">luego que sea firme una Sentencia, el Secretario Judicial lo comunicará en el plazo de diez días al órgano que hubiera realizado la actividad objeto del recurso, a fin de que, </text:span><text:soft-page-break/><text:span text:style-name="T254">recibida la comunicación, la lleve a puro y debido efecto y practique lo que exija el cumplimiento de las </text:span><text:span text:style-name="T254">declaraciones contenidas en el fallo, y en el mismo plazo indique el órgano responsable del cumplimiento de aquél. </text:span></text:p>
      <text:p text:style-name="P108"><text:span text:style-name="T2">II.- </text:span>C<text:span text:style-name="T254">o</text:span>nforme al artículo 212.6 del Reglamento Orgánico Municipal corresponde a la Asesoría Jurídica <text:span text:style-name="T254">la elaboración de las propuestas de ejecución de sentencias al órgano municipal que corresponda.</text:span> </text:p>
      <text:p text:style-name="P102"><text:span text:style-name="T2">III.- </text:span>El<text:span text:style-name="T55"> </text:span><text:span text:style-name="T55">artículo 106 de la Ley 29/1998, de 13 de julio, de la Jurisdicción Contencioso-Administrativa dispone, en relación con el pago de cantidades líquidas a que fuere condenada la Administración, lo siguiente:</text:span> </text:p>
      <text:p text:style-name="P102"><text:span text:style-name="T139">&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108"><text:span text:style-name="T139">2. A la cantidad a que se refiere el apartado anterior se añadirá el interés legal del dinero, calculado desde la fecha de notificación de la sentencia dictada en única o primera instancia.</text:span> </text:p>
      <text:p text:style-name="P108"><text:span text:style-name="T139">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 &gt;&gt;</text:span> </text:p>
      <text:p text:style-name="P102"><text:span text:style-name="T2">IV.-</text:span> La adopción de acuerdos sobre <text:span text:style-name="T254">el ejercicio y retirada de acciones y el allanamiento y el desistimiento procesal, cuando no le corresponda al pleno, </text:span>es competencia de la Junta de Gobierno Local en virtud de las delegaciones efectuadas por la Alcaldesa de este Ayuntamiento, mediante Decreto nº 2049/2019, de 17 de Junio. </text:p>
      <text:p text:style-name="P102"/>
      <text:p text:style-name="P108">En virtud de lo expuesto, elevo a su consideración, la siguiente:</text:p>
      <text:p text:style-name="P108"><text:s/></text:p>
      <text:p text:style-name="P109"><text:span text:style-name="T133">PROPUESTA DE RESOLUCIÓN</text:span> </text:p>
      <text:p text:style-name="P109"/>
      <text:p text:style-name="P85"><text:span text:style-name="T2">PRIMERO.- Tomar conocimiento de la sentencia</text:span> de 25 de enero de 2021 dictada por el Juzgado de lo Contencioso-Administrativo nº 3 de Las Palmas de Gran Canaria, en el curso del <text:span text:style-name="T2">Procedimiento Ordinario nº 196/2019</text:span> por la que se estima el recurso contencioso-administrativo interpuesto por la representación procesal de COSTA CANARIA DE VENEGUERA, S.A., se declara la nulidad del acto administrativo identificado en el antecedente de hecho primero, reconociendo el derecho del recurrente al otorgamiento de la licencia solicitada y se condena a la administración al pago de las costas judiciales; y, en su virtud, <text:span text:style-name="T2">declarar la NULIDAD </text:span>del acto administrativo identificado en el antecedente de hecho primero, <text:span text:style-name="T2">y reconocer el derecho de la recurrente al otorgamiento de la licencia solicitada</text:span>, en los términos establecidos en la propia sentencia.</text:p>
      <text:p text:style-name="P85"><text:s/></text:p>
      <text:p text:style-name="P108"><text:span text:style-name="T133">SEGUNDO.-</text:span><text:span text:style-name="T55"> Dar traslado de la resolución que se adopte al Departamento de Fomento, adjuntando copia de la sentencia, a los efectos oportunos.</text:span> </text:p>
      <text:p text:style-name="P108"/>
      <text:p text:style-name="P108"><text:span text:style-name="T133">TERCERO.-</text:span><text:span text:style-name="T55"> Dar traslado al Departamento de Intervención a los efectos de asignar crédito presupuestario para el pago de las costas judiciales, cuyo importe se determinará al practicarse la tasación de costas en vía judicial.</text:span> </text:p>
      <text:p text:style-name="P108"/>
      <text:p text:style-name="P108"><text:span text:style-name="T5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39"/>
      <text:p text:style-name="P39"/>
      <text:p text:style-name="P31"><text:soft-page-break/><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Text_20_body"/>
      <text:p text:style-name="Text_20_body"><text:line-break/><text:line-break/><text:tab/><text:span text:style-name="T269">6.- Expte. 355179/2021: Toma de conocimiento PO 130/2019.</text:span></text:p>
      <text:p text:style-name="P27"/>
      <text:p text:style-name="P67"><text:span text:style-name="T245">“ÁREA DE SERVICIOS CENTRALES</text:span> </text:p>
      <text:p text:style-name="P68"><text:span text:style-name="T245">SERVICIO DE ASESORÍA JURÍDICA Y MEDIACIÓN</text:span> </text:p>
      <text:p text:style-name="P68"><text:span text:style-name="T245">Ref.: DGM</text:span> </text:p>
      <text:p text:style-name="P65">Expte.: Procedimiento Ordinario n.º 130/2019. </text:p>
      <text:p text:style-name="P68"><text:span text:style-name="T245">Materia: Urbanismos y Ordenación del Territorio</text:span> </text:p>
      <text:p text:style-name="P68"><text:span text:style-name="T245">Asunto: Toma de conocimiento</text:span> </text:p>
      <text:p text:style-name="P68"/>
      <text:p text:style-name="P68"/>
      <text:p text:style-name="P99"><text:span text:style-name="T133">DALIA ESTER GONZÁLEZ MARTÍN</text:span><text:span text:style-name="T131">, Funcionaria municipal, Letrada, Responsable de la Unidad Administrativa de Asesoría Jurídica, según Decreto 2912/2017, de 17 de octubre,</text:span> <text:span text:style-name="T142">de conformidad con lo dispuesto en el artículo 212.6</text:span> <text:span text:style-name="T142">del Reglamento Orgánico Municipal, y vista la Sentencia recaída en el</text:span> <text:span text:style-name="T2">Procedimiento Ordinario n.º 130/2019</text:span><text:span text:style-name="T142">, emito el presente informe en base a los siguientes </text:span></text:p>
      <text:p text:style-name="P110"/>
      <text:p text:style-name="P106"><text:span text:style-name="T245">ANTECEDENTES DE HECHO</text:span> </text:p>
      <text:p text:style-name="P106"/>
      <text:p text:style-name="P103"><text:span text:style-name="T194">PRIMERO.- </text:span><text:span text:style-name="T195">Por la representación procesal de </text:span><text:span text:style-name="T194">COSTA CANARIA DE VENEGUERA, S.A.</text:span><text:span text:style-name="T195">, se interpuso recurso contencioso-administrativo contra el Acuerdo de la Junta de Gobierno Local del Ayuntamiento de Mogán celebrada el 5 de marzo de 2019, por el que se</text:span><text:span text:style-name="T196"> </text:span><text:span text:style-name="T195">inadmitió</text:span><text:span text:style-name="T196"> </text:span><text:span text:style-name="T195">la </text:span><text:span text:style-name="T165">comunicación previa presentada por el recurrente y se desestimaba el silencio administrativo positivo pretendido, entendiendo no otorgada la licencia de obras solicitada</text:span><text:span text:style-name="T153"> </text:span><text:span text:style-name="T165">para el</text:span><text:span text:style-name="T168"> </text:span><text:span text:style-name="T165">reacondicionamiento del</text:span><text:span text:style-name="T168"> </text:span><text:span text:style-name="T165">acceso viario en el entorno de la Finca de Las</text:span><text:span text:style-name="T168"> </text:span><text:span text:style-name="T165">Goteras, en el</text:span><text:span text:style-name="T168"> </text:span><text:span text:style-name="T165">Barranco de Veneguera (Expediente 18283/2017-11 - Sección de Fomento).</text:span><text:span text:style-name="T172"> </text:span><text:span text:style-name="T165">Todo ello dio lugar a la apertura del</text:span><text:span text:style-name="T168"> </text:span><text:span text:style-name="T166">Procedimiento Ordinario n.º 130/2019,</text:span><text:span text:style-name="T168"> </text:span><text:span text:style-name="T165">sustanciado ante el Juzgado de lo Contencioso-Administrativo n.º 5</text:span><text:span text:style-name="T168"> </text:span><text:span text:style-name="T165">de Las Palmas de Gran Canaria.</text:span> </text:p>
      <text:p text:style-name="P103"/>
      <text:p text:style-name="P103"><text:span text:style-name="T245">SEGUNDO.- </text:span><text:span text:style-name="T246">En fecha 11 de agosto</text:span><text:span text:style-name="T244"> </text:span><text:span text:style-name="T246">de 2020, notificada a esta parte vía Lexnet el día 13 del mismo mes, se dicta sentencia por el Juzgado de lo Contencioso-Administrativo n.º 5</text:span><text:span text:style-name="T244"> </text:span><text:span text:style-name="T246">de Las Palmas de Gran Canaria, cuyo fallo es del siguiente tenor literal:</text:span> </text:p>
      <text:p text:style-name="P103"/>
      <text:p text:style-name="P103"><text:span text:style-name="T141">&lt;&lt;</text:span><text:span text:style-name="T256">ÚNICO. </text:span><text:span text:style-name="T255">ESTIMO ÍNTEGRAMENTE el recurso contencioso-administrativo presentado por la Procuradora de los Tribunales Dª ELENA HENRÍQUEZ GUIMERÁ, en nombre y representación de COSTA CANARIA DE VENEGUERA, S.A., frente al Acto administrativo identificado en el Antecedente de Hecho Primero de la presente Resolución ANULANDO el mismo y RECONOZCO el derecho de la parte recurrente a la obtención de la licencia municipal solicitada el 1 de agosto de 2.018 todo ello con imposición de costas a la Administración y a la parte codemandada.</text:span><text:span text:style-name="T141">&gt;&gt;</text:span> </text:p>
      <text:p text:style-name="P103"/>
      <text:p text:style-name="P103"><text:span text:style-name="T246">A los anteriores hechos le son de aplicación los siguientes</text:span> </text:p>
      <text:p text:style-name="P103"/>
      <text:p text:style-name="P106"><text:span text:style-name="T245">FUNDAMENTOS JURÍDICOS</text:span> </text:p>
      <text:p text:style-name="P106"/>
      <text:p text:style-name="P92"><text:span text:style-name="T159">I.-</text:span><text:span text:style-name="T158"> </text:span><text:span text:style-name="T160">El artículo 104 de la Ley 29/1998, de 13 de julio, reguladora de la Jurisdicción Contencioso-Administrativa establece que </text:span><text:span text:style-name="T161">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95"/>
      <text:p text:style-name="P103"><text:span text:style-name="T245">II.- </text:span><text:span text:style-name="T246">C</text:span><text:span text:style-name="T257">o</text:span><text:span text:style-name="T246">nforme al artículo 212.6</text:span><text:span text:style-name="T247"> </text:span><text:span text:style-name="T246">del Reglamento Orgánico Municipal corresponde a la Asesoría Jurídica </text:span><text:span text:style-name="T257">la elaboración de las propuestas de ejecución de sentencias al órgano municipal que corresponda.</text:span> </text:p>
      <text:p text:style-name="P103"/>
      <text:p text:style-name="P103"><text:span text:style-name="T3">III.- </text:span><text:span text:style-name="T143">El</text:span><text:span text:style-name="T172"> </text:span><text:span text:style-name="T192">artículo 106 de la Ley 29/1998, de 13 de julio, de la Jurisdicción Contencioso-Administrativa dispone, en relación con el pago de cantidades líquidas a que fuere condenada la Administración, lo siguiente:</text:span> </text:p>
      <text:p text:style-name="P103"><text:soft-page-break/></text:p>
      <text:p text:style-name="P103"><text:span text:style-name="T163">&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text:span><text:span text:style-name="T163">modificación presupuestaria, deberá concluirse el procedimiento correspondiente dentro de los tres meses siguientes al día de notificación de la resolución judicial.</text:span> </text:p>
      <text:p text:style-name="P103"><text:span text:style-name="T163">2. A la cantidad a que se refiere el apartado anterior se añadirá el interés legal del dinero, calculado desde la fecha de notificación de la sentencia dictada en única o primera instancia.</text:span> </text:p>
      <text:p text:style-name="P103"><text:span text:style-name="T163">3. No obstante lo dispuesto en el artículo 104.2, transcurridos tres meses desde que la sentencia firme sea comunicada al órgano que deba cumplirla, se podrá instar la ejecución forzosa. En este supuesto, la </text:span><text:span text:style-name="T163">autoridad judicial, oído el órgano encargado de hacerla efectiva, podrá incrementar en dos puntos el interés legal a devengar, siempre que apreciase falta de diligencia en su cumplimiento. &gt;&gt;</text:span> </text:p>
      <text:p text:style-name="P103"><text:span text:style-name="T3">IV.-</text:span><text:span text:style-name="T144"> </text:span><text:span text:style-name="T143">La adopción de acuerdos sobre </text:span><text:span text:style-name="T257">el ejercicio y retirada de acciones y el allanamiento y el desistimiento procesal, cuando no le corresponda al pleno, </text:span><text:span text:style-name="T246">es competencia de la Junta de Gobierno Local en virtud de las delegaciones efectuadas por la Alcaldesa de este Ayuntamiento, mediante Decreto nº 2049/2019, de 17</text:span><text:span text:style-name="T248"> </text:span><text:span text:style-name="T246">de Junio.</text:span> </text:p>
      <text:p text:style-name="P103"/>
      <text:p text:style-name="P103"><text:span text:style-name="T143">En virtud de lo expuesto, elevo a su consideración, la siguiente:</text:span> </text:p>
      <text:p text:style-name="P103"/>
      <text:p text:style-name="P106"><text:span text:style-name="T245">PROPUESTA DE RESOLUCIÓN</text:span> </text:p>
      <text:p text:style-name="P106"/>
      <text:p text:style-name="P93"><text:span text:style-name="T2">PRIMERO.- </text:span><text:span text:style-name="T150">Tomar conocimiento de la sentencia</text:span><text:span text:style-name="T152"> </text:span><text:span text:style-name="T151">de 11</text:span><text:span text:style-name="T152"> </text:span><text:span text:style-name="T151">de agosto</text:span><text:span text:style-name="T152"> </text:span><text:span text:style-name="T151">de 2020</text:span><text:span text:style-name="T152"> </text:span><text:span text:style-name="T151">dictada por el Juzgado de lo Contencioso-Administrativo nº 5</text:span><text:span text:style-name="T152"> </text:span><text:span text:style-name="T151">de Las Palmas de Gran Canaria,</text:span><text:span text:style-name="T152"> </text:span><text:span text:style-name="T151">en el curso del </text:span><text:span text:style-name="T150">Procedimiento Ordinario nº 130/2019</text:span><text:span text:style-name="T152"> </text:span><text:span text:style-name="T151">por la que se estima</text:span><text:span text:style-name="T152"> </text:span><text:span text:style-name="T151">el recurso contencioso-administrativo interpuesto por la representación procesal de COSTA CANARIA DE VENEGUERA, S.A., se declara la nulidad del acto administrativo identificado en el antecedente de hecho primero, reconociendo el derecho del recurrente a la obtención de la</text:span><text:span text:style-name="T152"> </text:span><text:span text:style-name="T151">licencia solicitada,</text:span><text:span text:style-name="T152"> </text:span><text:span text:style-name="T151">y se condena a la administración al pago de las costas judiciales; y, en su virtud, </text:span><text:span text:style-name="T150">declarar la NULIDAD </text:span><text:span text:style-name="T151">del acto administrativo identificado en el antecedente de hecho primero,</text:span><text:span text:style-name="T152"> </text:span><text:span text:style-name="T150">y reconocer el derecho de la recurrente a la obtención de la licencia municipal solicitada el 1 de agosto de 2018</text:span><text:span text:style-name="T151">, en los términos establecidos en la propia sentencia.</text:span></text:p>
      <text:p text:style-name="P96"><text:s/></text:p>
      <text:p text:style-name="P104"><text:span text:style-name="T166">SEGUNDO.-</text:span><text:span text:style-name="T167"> </text:span><text:span text:style-name="T165">Dar traslado de la resolución que se adopte al Departamento de Fomento, adjuntando copia de la sentencia, a los efectos oportunos.</text:span> </text:p>
      <text:p text:style-name="P104"/>
      <text:p text:style-name="P104"><text:span text:style-name="T166">TERCERO.-</text:span><text:span text:style-name="T167"> </text:span><text:span text:style-name="T165">Dar traslado al Departamento de Intervención a los efectos de asignar crédito presupuestario para el pago de las costas judiciales, cuyo importe se determinará al practicarse la tasación de costas en vía judicial.</text:span> </text:p>
      <text:p text:style-name="P104"/>
      <text:p text:style-name="P104"><text:span text:style-name="T19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04"/>
      <text:p text:style-name="P15"/>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Text_20_body"><text:line-break/></text:p>
      <text:p text:style-name="Text_20_body"><text:line-break/><text:tab/><text:span text:style-name="T269">7.- Expte. 355180/2021: Toma de conocimiento PO 187/2019.</text:span></text:p>
      <text:p text:style-name="P69"><text:soft-page-break/><text:span text:style-name="T249">“ÁREA DE SERVICIOS CENTRALES</text:span><text:span text:style-name="T266"> </text:span></text:p>
      <text:p text:style-name="P68"><text:span text:style-name="T245">SERVICIO DE ASESORÍA JURÍDICA Y MEDIACIÓN</text:span> </text:p>
      <text:p text:style-name="P68"><text:span text:style-name="T245">Ref.: DGM</text:span> </text:p>
      <text:p text:style-name="P65">Expte.: Procedimiento Ordinario n.º 187/2019. </text:p>
      <text:p text:style-name="P68"><text:span text:style-name="T245">Materia: Urbanismos y Ordenación del Territorio</text:span> </text:p>
      <text:p text:style-name="P68"><text:span text:style-name="T245">Asunto: Toma de conocimiento</text:span> </text:p>
      <text:p text:style-name="P68"/>
      <text:p text:style-name="P68"/>
      <text:p text:style-name="P99"><text:span text:style-name="T133">DALIA ESTER GONZÁLEZ MARTÍN</text:span><text:span text:style-name="T131">, Funcionaria municipal, Letrada, Responsable de la Unidad Administrativa de Asesoría Jurídica, según Decreto 2912/2017, de 17 de octubre,</text:span> <text:span text:style-name="T142">de conformidad con lo dispuesto en el artículo 212.6</text:span> <text:span text:style-name="T142">del Reglamento Orgánico Municipal, y vista la Sentencia recaída en el</text:span> <text:span text:style-name="T2">Procedimiento Ordinario n.º 187/2019</text:span><text:span text:style-name="T142">, emito el presente informe en base a los siguientes </text:span></text:p>
      <text:p text:style-name="P110"/>
      <text:p text:style-name="P106"><text:span text:style-name="T245">ANTECEDENTES DE HECHO</text:span> </text:p>
      <text:p text:style-name="P106"/>
      <text:p text:style-name="P103"><text:span text:style-name="T194">PRIMERO.- </text:span><text:span text:style-name="T195">Por la representación procesal de </text:span><text:span text:style-name="T194">COSTA CANARIA DE VENEGUERA, S.A.</text:span><text:span text:style-name="T195">, se interpuso recurso contencioso-administrativo contra el </text:span><text:span text:style-name="T194">Decreto n.</text:span><text:span text:style-name="T166">º 858/2019</text:span><text:span text:style-name="T168"> </text:span><text:span text:style-name="T165">de 15 de marzo de 2019, dictado por el</text:span><text:span text:style-name="T168"> </text:span><text:span text:style-name="T165">Segundo Teniente de Alcalde del </text:span><text:span text:style-name="T144">Área de Urbanismo, Promoción Turística y Seguridad del Ayuntamiento de Mogán, D. Juan Mencey Navarro Romero, por el que se desestimaba el recurso de reposición presentado frente a la Resolución n.º 1731/2018, de 29 de mayo, por la que se le otorgaba licencia urbanística de obra menor para &lt;&lt;</text:span><text:span text:style-name="T255">sorriba de marcos de cultivo y cerramiento parcial en la finca del Inglés, en el Barranco de Veneguera&gt;&gt;</text:span><text:span text:style-name="T168"> </text:span><text:span text:style-name="T165">(Expte. 201700024170-12 -Sección de Fomento). Todo ello dio lugar a la apertura del</text:span><text:span text:style-name="T168"> </text:span><text:span text:style-name="T166">Procedimiento Ordinario n.º 187/2019,</text:span><text:span text:style-name="T168"> </text:span><text:span text:style-name="T165">sustanciado ante el Juzgado de lo Contencioso-Administrativo n.º 5</text:span><text:span text:style-name="T168"> </text:span><text:span text:style-name="T165">de Las Palmas de Gran Canaria.</text:span> </text:p>
      <text:p text:style-name="P103"/>
      <text:p text:style-name="P103"><text:span text:style-name="T245">SEGUNDO.- </text:span><text:span text:style-name="T246">En fecha 19 de octubre de 2020, notificada a esta parte vía Lexnet al día siguiente, se dicta sentencia por el Juzgado de lo Contencioso-Administrativo n.º 5</text:span><text:span text:style-name="T244"> </text:span><text:span text:style-name="T246">de Las Palmas de Gran Canaria, cuyo fallo es del siguiente tenor literal:</text:span> </text:p>
      <text:p text:style-name="P103"/>
      <text:p text:style-name="P103"><text:span text:style-name="T141">&lt;&lt;</text:span><text:span text:style-name="T256">ÚNICO. </text:span><text:span text:style-name="T255">ESTIMO ÍNTEGRAMENTE el recurso contencioso-administrativo presentado por la Procuradora de los Tribunales Dª ELENA HENRÍQUEZ GUIMERÁ, en nombre y representación de COSTA CANARIA DE VENEGUERA, S.A., frente al Acto administrativo identificado en el Antecedente de Hecho Primero de la presente Resolución ANULANDO el mismo en lo tocante al tipo cerramiento autorizado y RECONOZCO el derecho de la parte recurrente a que la licencia municipal obtenida mediante Resolución n.º 1731/2018 de 29 de mayo comprenda el cerramiento con muro de hormigón y celosía de piezas prefabricadas todo ello con imposición de costas a la Administración.</text:span><text:span text:style-name="T141">&gt;&gt;</text:span> </text:p>
      <text:p text:style-name="P103"/>
      <text:p text:style-name="P103"><text:span text:style-name="T246">A los anteriores hechos le son de aplicación los siguientes</text:span> </text:p>
      <text:p text:style-name="P103"/>
      <text:p text:style-name="P106"><text:span text:style-name="T245">FUNDAMENTOS JURÍDICOS</text:span> </text:p>
      <text:p text:style-name="P106"/>
      <text:p text:style-name="P92"><text:span text:style-name="T159">I.-</text:span><text:span text:style-name="T158"> </text:span><text:span text:style-name="T160">El artículo 104 de la Ley 29/1998, de 13 de julio, reguladora de la Jurisdicción Contencioso-Administrativa establece que </text:span><text:span text:style-name="T161">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03"><text:span text:style-name="T245">II.- </text:span><text:span text:style-name="T246">C</text:span><text:span text:style-name="T257">o</text:span><text:span text:style-name="T246">nforme al artículo 212.6</text:span><text:span text:style-name="T247"> </text:span><text:span text:style-name="T246">del Reglamento Orgánico Municipal corresponde a la Asesoría Jurídica </text:span><text:span text:style-name="T257">la elaboración de las propuestas de ejecución de sentencias al órgano municipal que corresponda.</text:span> </text:p>
      <text:p text:style-name="P103"><text:span text:style-name="T3">III.- </text:span><text:span text:style-name="T143">El</text:span><text:span text:style-name="T172"> </text:span><text:span text:style-name="T192">artículo 106 de la Ley 29/1998, de 13 de julio, de la Jurisdicción Contencioso-Administrativa dispone, en relación con el pago de cantidades líquidas a que fuere condenada la Administración, lo siguiente:</text:span> </text:p>
      <text:p text:style-name="P103"><text:span text:style-name="T163">&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103"><text:span text:style-name="T163">2. A la cantidad a que se refiere el apartado anterior se añadirá el interés legal del dinero, calculado desde la fecha de notificación de la sentencia dictada en única o primera instancia.</text:span> </text:p>
      <text:p text:style-name="P103"><text:span text:style-name="T163">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 &gt;&gt;</text:span> </text:p>
      <text:p text:style-name="P103"><text:span text:style-name="T3">IV.-</text:span><text:span text:style-name="T144"> </text:span><text:span text:style-name="T143">La adopción de acuerdos sobre </text:span><text:span text:style-name="T257">el ejercicio y retirada de acciones y el allanamiento y el desistimiento procesal, cuando no le corresponda al pleno, </text:span><text:span text:style-name="T246">es competencia de la Junta de Gobierno </text:span><text:soft-page-break/><text:span text:style-name="T246">Local en virtud de las delegaciones efectuadas por la Alcaldesa de este Ayuntamiento, mediante Decreto nº 2049/2019, de 17</text:span><text:span text:style-name="T248"> </text:span><text:span text:style-name="T246">de Junio.</text:span> </text:p>
      <text:p text:style-name="P110">En virtud de lo expuesto, elevo a su consideración, la siguiente:</text:p>
      <text:p text:style-name="P103"><text:s/></text:p>
      <text:p text:style-name="P106"><text:span text:style-name="T245">PROPUESTA DE RESOLUCIÓN</text:span> </text:p>
      <text:p text:style-name="P106"/>
      <text:p text:style-name="P93"><text:span text:style-name="T2">PRIMERO.- </text:span><text:span text:style-name="T150">Tomar conocimiento de la sentencia</text:span><text:span text:style-name="T152"> </text:span><text:span text:style-name="T151">de 19 de octubre de 2020</text:span><text:span text:style-name="T152"> </text:span><text:span text:style-name="T151">dictada por el Juzgado de lo Contencioso-Administrativo nº 5</text:span><text:span text:style-name="T152"> </text:span><text:span text:style-name="T151">de Las Palmas de Gran Canaria,</text:span><text:span text:style-name="T152"> </text:span><text:span text:style-name="T151">en el curso del </text:span><text:span text:style-name="T150">Procedimiento Ordinario nº 187/2019</text:span><text:span text:style-name="T152"> </text:span><text:span text:style-name="T151">por la que se estima</text:span><text:span text:style-name="T152"> </text:span><text:span text:style-name="T151">el recurso contencioso-administrativo interpuesto por la representación procesal de COSTA CANARIA DE VENEGUERA, S.A., se declara la nulidad del acto administrativo identificado en el antecedente de hecho primero, reconociendo el derecho del recurrente a que la licencia otorgada comprenda el cerramiento solicitado,</text:span><text:span text:style-name="T152"> </text:span><text:span text:style-name="T151">y se condena a la administración al pago de las costas judiciales; y, en su virtud, </text:span><text:span text:style-name="T150">declarar la NULIDAD </text:span><text:span text:style-name="T151">del acto administrativo identificado en el antecedente de hecho primero,</text:span><text:span text:style-name="T152"> </text:span><text:span text:style-name="T150">y reconocer el derecho de la recurrente a que la licencia municipal obtenida mediante resolución n.º 1731/2018, de 29 de mayo, comprenda el cerramiento con muro de hormigón y celosía de piezas prefabricadas</text:span><text:span text:style-name="T151">, en los términos establecidos en la propia sentencia.</text:span><text:span text:style-name="T152"> </text:span></text:p>
      <text:p text:style-name="P96"/>
      <text:p text:style-name="P104"><text:span text:style-name="T166">SEGUNDO.-</text:span><text:span text:style-name="T167"> </text:span><text:span text:style-name="T165">Dar traslado de la resolución que se adopte al Departamento de Fomento, adjuntando copia de la sentencia, a los efectos oportunos.</text:span> </text:p>
      <text:p text:style-name="P104"/>
      <text:p text:style-name="P104"><text:span text:style-name="T166">TERCERO.-</text:span><text:span text:style-name="T167"> </text:span><text:span text:style-name="T165">Dar traslado al Departamento de Intervención a los efectos de asignar crédito presupuestario para el pago de las costas judiciales, cuyo importe se determinará al practicarse la tasación de costas en vía judicial.</text:span> </text:p>
      <text:p text:style-name="P104"/>
      <text:p text:style-name="P104"><text:span text:style-name="T19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04"/>
      <text:p text:style-name="P54"/>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31"/>
      <text:p text:style-name="Text_20_body"><text:line-break/><text:line-break/><text:tab/><text:span text:style-name="T269">8.- Expte. 355181/2021: Toma de conocimiento PO 198/2019. </text:span></text:p>
      <text:p text:style-name="P65"/>
      <text:p text:style-name="P68"><text:span text:style-name="T245">“ÁREA DE SERVICIOS CENTRALES</text:span> </text:p>
      <text:p text:style-name="P68"><text:span text:style-name="T245">SERVICIO DE ASESORÍA JURÍDICA Y MEDIACIÓN</text:span> </text:p>
      <text:p text:style-name="P68"><text:span text:style-name="T245">Ref.: DGM</text:span> </text:p>
      <text:p text:style-name="P65">Expte.: Procedimiento Ordinario n.º 198/2019. </text:p>
      <text:p text:style-name="P68"><text:span text:style-name="T245">Materia: Urbanismos y Ordenación del Territorio</text:span> </text:p>
      <text:p text:style-name="P68"><text:span text:style-name="T245">Asunto: Toma de conocimiento</text:span> </text:p>
      <text:p text:style-name="P68"/>
      <text:p text:style-name="P99"><text:span text:style-name="T133">DALIA ESTER GONZÁLEZ MARTÍN</text:span><text:span text:style-name="T131">, Funcionaria municipal, Letrada, Responsable de la Unidad Administrativa de Asesoría Jurídica, según Decreto 2912/2017, de 17 de octubre,</text:span> <text:span text:style-name="T142">de conformidad con lo dispuesto en el artículo 212.6</text:span> <text:span text:style-name="T142">del Reglamento Orgánico Municipal, y vista la Sentencia recaída en el</text:span> <text:span text:style-name="T2">Procedimiento Ordinario n.º 198/2019</text:span><text:span text:style-name="T142">, emito el presente informe en base a los siguientes </text:span></text:p>
      <text:p text:style-name="P110"/>
      <text:p text:style-name="P106"><text:span text:style-name="T245">ANTECEDENTES DE HECHO</text:span> </text:p>
      <text:p text:style-name="P106"><text:soft-page-break/></text:p>
      <text:p text:style-name="P103"><text:span text:style-name="T194">PRIMERO.- </text:span><text:span text:style-name="T195">Por la representación procesal de </text:span><text:span text:style-name="T194">COSTA CANARIA DE VENEGUERA, S.A.</text:span><text:span text:style-name="T195">, se interpuso recurso contencioso-administrativo contra el </text:span><text:span text:style-name="T194">Decreto n.º 859/2019, de 15 de marzo,</text:span><text:span text:style-name="T196"> </text:span><text:span text:style-name="T195">dictado por el Segundo Teniente de Alcalde el Área de Urbanismo, Promoción Turística y Seguridad, D. Juan </text:span><text:span text:style-name="T195">Mencey Navarro Romero, en virtud del cual se comunicaba a la interesada la ineficacia de la comunicación previa presentada, denegando su conformidad, validez y eficacia y determinando la imposibilidad de iniciar/continuar con el ejercicio de la actuación urbanística solicitada consistente en: &lt;&lt;</text:span><text:span text:style-name="T197">sustituci</text:span><text:span text:style-name="T163">ón parcial de cerramiento en la Finca la Posteragua I, en el Barranco de Veneguera</text:span><text:span text:style-name="T165">&gt;&gt;</text:span><text:span text:style-name="T168"> </text:span><text:span text:style-name="T165">(Expte. 9183/2018-12 - Sección de Fomento). Todo ello dio lugar a la apertura del</text:span><text:span text:style-name="T168"> </text:span><text:span text:style-name="T166">Procedimiento Ordinario n.º 198/2019,</text:span><text:span text:style-name="T168"> </text:span><text:span text:style-name="T165">sustanciado ante el Juzgado de lo Contencioso-Administrativo n.º 5 de Las Palmas de Gran Canaria.</text:span> </text:p>
      <text:p text:style-name="P103"/>
      <text:p text:style-name="P103"><text:span text:style-name="T245">SEGUNDO.- </text:span><text:span text:style-name="T246">En fecha 28</text:span><text:span text:style-name="T244"> </text:span><text:span text:style-name="T246">de enero</text:span><text:span text:style-name="T244"> </text:span><text:span text:style-name="T246">de 2021, notificada a esta parte vía Lexnet al día siguiente, se dicta sentencia por el Juzgado de lo Contencioso-Administrativo n.º 5</text:span><text:span text:style-name="T244"> </text:span><text:span text:style-name="T246">de Las Palmas de Gran Canaria, cuyo fallo es del siguiente tenor literal:</text:span> </text:p>
      <text:p text:style-name="P103"/>
      <text:p text:style-name="P103"><text:span text:style-name="T257">&lt;&lt;</text:span><text:span text:style-name="T256">ÚNICO.</text:span><text:span text:style-name="T255"> </text:span><text:span text:style-name="T257">ESTIMO ÍNTEGRAMENTE el recurso contencioso-administrativo presentado por la Procuradora de loas Tribunales Dª ELENA HENRÍQUEZ GUIMERÁ, en nombre y representación de COSTA CANARIA DE VENEGUERA, S.A., frente al Acto administrativo identificado en el Antecedente de Hecho Primero de a presente Resolución ANULANDO el mismo, todo ello con imposición de costas a la Administración.&gt;&gt;</text:span> </text:p>
      <text:p text:style-name="P103"/>
      <text:p text:style-name="P103"><text:span text:style-name="T246">A los anteriores hechos le son de aplicación los siguientes</text:span> </text:p>
      <text:p text:style-name="P103"/>
      <text:p text:style-name="P106"><text:span text:style-name="T245">FUNDAMENTOS JURÍDICOS</text:span> </text:p>
      <text:p text:style-name="P106"/>
      <text:p text:style-name="P92"><text:span text:style-name="T159">I.-</text:span><text:span text:style-name="T158"> </text:span><text:span text:style-name="T160">El artículo 104 de la Ley 29/1998, de 13 de julio, reguladora de la Jurisdicción Contencioso-Administrativa establece que </text:span><text:span text:style-name="T161">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03"><text:span text:style-name="T245">II.- </text:span><text:span text:style-name="T246">C</text:span><text:span text:style-name="T257">o</text:span><text:span text:style-name="T246">nforme al artículo 212.6</text:span><text:span text:style-name="T247"> </text:span><text:span text:style-name="T246">del Reglamento Orgánico Municipal corresponde a la Asesoría Jurídica </text:span><text:span text:style-name="T257">la elaboración de las propuestas de ejecución de sentencias al órgano municipal que corresponda.</text:span> </text:p>
      <text:p text:style-name="P103"><text:span text:style-name="T3">III.- </text:span><text:span text:style-name="T143">El</text:span><text:span text:style-name="T172"> </text:span><text:span text:style-name="T192">artículo 106 de la Ley 29/1998, de 13 de julio, de la Jurisdicción Contencioso-Administrativa dispone, en relación con el pago de cantidades líquidas a que fuere condenada la Administración, lo siguiente:</text:span> </text:p>
      <text:p text:style-name="P103"><text:span text:style-name="T163">&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103"><text:span text:style-name="T163">2. A la cantidad a que se refiere el apartado anterior se añadirá el interés legal del dinero, calculado desde la fecha de notificación de la sentencia dictada en única o primera instancia.</text:span> </text:p>
      <text:p text:style-name="P103"><text:span text:style-name="T163">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 &gt;&gt;</text:span> </text:p>
      <text:p text:style-name="P103"><text:span text:style-name="T3">IV.-</text:span><text:span text:style-name="T144"> </text:span><text:span text:style-name="T143">La adopción de acuerdos sobre </text:span><text:span text:style-name="T257">el ejercicio y retirada de acciones y el allanamiento y el desistimiento procesal, cuando no le corresponda al pleno, </text:span><text:span text:style-name="T246">es competencia de la Junta de Gobierno Local en virtud de las delegaciones efectuadas por la Alcaldesa de este Ayuntamiento, mediante Decreto nº 2049/2019, de 17</text:span><text:span text:style-name="T248"> </text:span><text:span text:style-name="T246">de Junio.</text:span> </text:p>
      <text:p text:style-name="P103"/>
      <text:p text:style-name="P110">En virtud de lo expuesto, elevo a su consideración, la siguiente:</text:p>
      <text:p text:style-name="P103"><text:s/></text:p>
      <text:p text:style-name="P106"><text:span text:style-name="T245">PROPUESTA DE RESOLUCIÓN</text:span> </text:p>
      <text:p text:style-name="P106"/>
      <text:p text:style-name="P93"><text:span text:style-name="T2">PRIMERO.-</text:span> <text:span text:style-name="T150">Tomar conocimiento de la sentencia</text:span><text:span text:style-name="T151"> de 28 de enero de 2021 dictada por el Juzgado de lo Contencioso-Administrativo nº 5</text:span><text:span text:style-name="T142"> </text:span><text:span text:style-name="T151">de Las Palmas de Gran Canaria</text:span><text:span text:style-name="T142"> </text:span><text:span text:style-name="T151">en el curso del </text:span><text:span text:style-name="T150">Procedimiento Ordinario nº 198/2019,</text:span><text:span text:style-name="T142"> </text:span><text:span text:style-name="T151">por la que se estima íntegramente el recurso contencioso-administrativo interpuesto por la representación procesal de COSTA CANARIA DE VENEGUERA, S.A., se anula el acto administrativo y se condena</text:span><text:span text:style-name="T142"> </text:span><text:span text:style-name="T151">a la administración al pago de las costas judiciales y, en su virtud, </text:span><text:span text:style-name="T150">declarar la NULIDAD del acto administrativo </text:span><text:span text:style-name="T151">identificado en el antecedente de hecho primero.</text:span><text:span text:style-name="T142"> </text:span></text:p>
      <text:p text:style-name="P94"/>
      <text:p text:style-name="P104"><text:soft-page-break/><text:span text:style-name="T166">SEGUNDO.-</text:span><text:span text:style-name="T167"> </text:span><text:span text:style-name="T165">Dar traslado de la resolución que se adopte al Departamento de Fomento, adjuntando copia de la sentencia, a los efectos oportunos.</text:span> </text:p>
      <text:p text:style-name="P104"/>
      <text:p text:style-name="P104"><text:span text:style-name="T166">TERCERO.-</text:span><text:span text:style-name="T167"> </text:span><text:span text:style-name="T165">Dar traslado al Departamento de Intervención a los efectos de asignar crédito </text:span><text:span text:style-name="T165">presupuestario para el pago de las costas judiciales, cuyo importe se determinará al practicarse la tasación de costas en vía judicial.</text:span> </text:p>
      <text:p text:style-name="P104"/>
      <text:p text:style-name="P104"><text:span text:style-name="T19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97"/>
      <text:p text:style-name="P54"/>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Text_20_body"><text:span text:style-name="Strong_20_Emphasis"><text:span text:style-name="T52"/></text:span></text:p>
      <text:p text:style-name="Text_20_body"><text:line-break/><text:tab/><text:span text:style-name="T269">9.- Expte. 1176/2021. Corrección errores aprobación del reconocimiento de obligaciones correspondientes a facturas de la JGL 17.02.21. </text:span></text:p>
      <text:p text:style-name="P55"><text:span text:style-name="T12">“INT/GML/pmac</text:span> </text:p>
      <text:p text:style-name="P55"/>
      <text:p text:style-name="P30"><text:span text:style-name="T9">Expediente</text:span><text:span text:style-name="T13">: Corrección errores aprobación del reconocimiento de obligaciones correspondientes a facturas de la JGL 17.02.21. (1176/2021)</text:span> </text:p>
      <text:p text:style-name="P35"><text:span text:style-name="T2">Asunto:</text:span> Informe Propuesta. </text:p>
      <text:p text:style-name="P35"/>
      <text:p text:style-name="P30"><text:span text:style-name="T12">Gonzalo Martínez Lázaro, Interventor General de este Ayuntamiento, </text:span><text:span text:style-name="T9">visto el acuerdo de la Junta de Gobierno Local, de fechas 17</text:span><text:span text:style-name="T12"> </text:span><text:span text:style-name="T9">de febrero</text:span><text:span text:style-name="T12"> </text:span><text:span text:style-name="T9">de 2021</text:span><text:span text:style-name="T12">, en relación a la factura incluida en la propuesta para el reconocimiento de obligaciones correspondiente a factura y teniendo en cuenta que se han detectado errores según el siguiente detalle:</text:span> </text:p>
      <text:p text:style-name="P30"/>
      <text:p text:style-name="P30"><text:span text:style-name="T15">Sesión de la JGL de fecha 17-02-2021</text:span> </text:p>
      <text:list xml:id="list1616109445993139677" text:style-name="L1">
        <text:list-item>
          <text:p text:style-name="P178"><text:span text:style-name="T12">En el asunto número </text:span><text:span text:style-name="T9">2.- Expte. 1176/2021. Propuesta para la aprobación de las obligaciones correspondientes a facturas,</text:span><text:span text:style-name="T12"> se incluyó por error la factura siguiente emitida por la entidad CANARY CONCRETE, S.A., remitida por el Dpto. de Compras:</text:span> </text:p>
        </text:list-item>
      </text:list>
      <table:table table:name="Tabla2" table:style-name="Tabla2">
        <table:table-column table:style-name="Tabla2.A"/>
        <table:table-column table:style-name="Tabla2.B"/>
        <table:table-column table:style-name="Tabla2.C"/>
        <table:table-row>
          <table:table-cell table:style-name="Tabla2.A1" office:value-type="string">
            <text:p text:style-name="P170"><text:span text:style-name="T50">Nº REGISTRO</text:span> </text:p>
          </table:table-cell>
          <table:table-cell table:style-name="Tabla2.A1" office:value-type="string">
            <text:p text:style-name="P170"><text:span text:style-name="T50">Factura Nº</text:span> </text:p>
          </table:table-cell>
          <table:table-cell table:style-name="Tabla2.A1" office:value-type="string">
            <text:p text:style-name="P171"><text:span text:style-name="T50">Importe Total</text:span> </text:p>
          </table:table-cell>
        </table:table-row>
        <table:table-row>
          <table:table-cell table:style-name="Tabla2.A1" office:value-type="string">
            <text:p text:style-name="P166"><text:span text:style-name="T51">F/2021/243</text:span> </text:p>
          </table:table-cell>
          <table:table-cell table:style-name="Tabla2.A1" office:value-type="string">
            <text:p text:style-name="P166"><text:span text:style-name="T51">F21 210461</text:span> </text:p>
          </table:table-cell>
          <table:table-cell table:style-name="Tabla2.A1" office:value-type="string">
            <text:p text:style-name="P168">188,45 </text:p>
          </table:table-cell>
        </table:table-row>
        <table:table-row>
          <table:table-cell table:style-name="Tabla2.A1" office:value-type="string">
            <text:p text:style-name="P10"/>
          </table:table-cell>
          <table:table-cell table:style-name="Tabla2.A1" office:value-type="string">
            <text:p text:style-name="P165"><text:span text:style-name="T50">TOTAL</text:span> </text:p>
          </table:table-cell>
          <table:table-cell table:style-name="Tabla2.A1" office:value-type="string">
            <text:p text:style-name="P169">188,45 </text:p>
          </table:table-cell>
        </table:table-row>
      </table:table>
      <text:list xml:id="list7079275037203901458" text:style-name="L2">
        <text:list-item>
          <text:p text:style-name="P179"><text:soft-page-break/><text:span text:style-name="T12">El importe total del </text:span><text:span text:style-name="T9">reconocimiento de obligaciones ascendió a 256.260,09</text:span><text:span text:style-name="T12"> </text:span><text:span text:style-name="T9">euros,</text:span><text:span text:style-name="T12"> cifra que incluyó la factura antes transcrita, por lo que el </text:span><text:span text:style-name="T9">importe que se tendría que haber propuesto para su aprobación sería de 256.071,64</text:span><text:span text:style-name="T12"> </text:span><text:span text:style-name="T9">euros.</text:span> </text:p>
          <text:p text:style-name="P179"/>
        </text:list-item>
      </text:list>
      <text:p text:style-name="P30"><text:span text:style-name="T12">Considerando lo previsto en el </text:span><text:span text:style-name="T9">artículo 109.2 de la Ley 39/2015</text:span><text:span text:style-name="T12">, de 1 de octubre, de Procedimiento Administrativo Común de las Administraciones Públicas que dice: </text:span><text:span text:style-name="T23">Las Administraciones </text:span><text:span text:style-name="T23">Públicas podrán, asimismo, </text:span><text:span text:style-name="T22">rectificar en cualquier momento de oficio o a instancia de los interesados, los errores materiales, de hecho o aritméticos</text:span><text:span text:style-name="T13"> </text:span><text:span text:style-name="T23">existentes en sus actos, y</text:span><text:span text:style-name="T13"> </text:span><text:span text:style-name="T12">c</text:span><text:span text:style-name="T185">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30"/>
      <text:p text:style-name="P30"><text:span text:style-name="T9">Primero.- </text:span><text:span text:style-name="T13">Rectificar el error material o de hecho detectado en el </text:span><text:span text:style-name="T9">acuerdo de la Junta de Gobierno Local, de fecha 17</text:span><text:span text:style-name="T13"> </text:span><text:span text:style-name="T9">de febrero</text:span><text:span text:style-name="T13"> </text:span><text:span text:style-name="T9">de 2021, </text:span><text:span text:style-name="T12">asunto número </text:span><text:span text:style-name="T9">2.- Expte. 1176/2021. </text:span><text:span text:style-name="T183">Propuesta para el reconocimiento de obligaciones correspondientes a facturas, </text:span><text:span text:style-name="T184">por un importe total total de</text:span><text:span text:style-name="T218"> </text:span><text:span text:style-name="T183">256.260,09</text:span><text:span text:style-name="T182"> </text:span><text:span text:style-name="T183">euros, </text:span><text:span text:style-name="T184">dejando sin efecto la aprobación del reconocimiento de la obligación de la factura emitida por la entidad CANARY CONCRETE, S.A., número F21 210461, por un importe total de 188,45</text:span><text:span text:style-name="T182"> </text:span><text:span text:style-name="T184">euros, </text:span><text:span text:style-name="T183">ascendiendo por tanto el importe de facturas reconocidas a la cantidad de 256.071,64</text:span><text:span text:style-name="T182"> </text:span><text:span text:style-name="T183">euros.</text:span> </text:p>
      <text:p text:style-name="P30"/>
      <text:p text:style-name="P30"><text:span text:style-name="T183">Segundo.- </text:span><text:span text:style-name="T184">Notificar la presente resolución a los interesados y dar traslado de la misma a la Intervención y Tesorería General de este Ayuntamiento.”</text:span> </text:p>
      <text:p text:style-name="P30"/>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31"/>
      <text:p text:style-name="Text_20_body"><text:line-break/><text:line-break/><text:tab/><text:span text:style-name="T269">10.- Expte. 355139/2021. Propuesta para la desestimación de reconocimiento de obligaciones correspondientes a facturas del año 2021.</text:span></text:p>
      <text:p text:style-name="P27"/>
      <text:p text:style-name="P30"><text:span text:style-name="T9">“JUAN ERNESTO HERNÁNDEZ CRUZ</text:span><text:span text:style-name="T12">,</text:span><text:span text:style-name="T145"> </text:span><text:span text:style-name="T9">concejal delegado de Hacienda de este Ayuntamiento, según Decreto n.º 2049/2019, de 17 de junio</text:span><text:span text:style-name="T12">, visto</text:span><text:span text:style-name="T145"> </text:span><text:span text:style-name="T13">el informe de intervención relativo a la relación de facturas a las que no se ha dado conformidad por los responsables de la gestión del gasto, cuyos originales se acompañan a esta propuesta de acuerdo, por un importe total de </text:span><text:span text:style-name="T9">15.600,54euros</text:span><text:span text:style-name="T13">.</text:span> </text:p>
      <text:p text:style-name="P51"><text:span text:style-name="T13">En virtud de Decreto nº 2.049/2019, de 17 de junio, donde</text:span><text:span text:style-name="T145"> </text:span><text:span text:style-name="T13">se delega en la Junta de Gobierno Local competencias para el reconocimiento de la obligación de las facturas, </text:span><text:span text:style-name="T9">es por lo que se propone la adopción del siguiente ACUERDO:</text:span> </text:p>
      <text:p text:style-name="P51"/>
      <text:p text:style-name="P30"><text:span text:style-name="T9">Primero.- DESESTIMAR</text:span><text:span text:style-name="T145"> </text:span><text:span text:style-name="T12">la solicitud de reconocimiento de obligación por las facturas Y/otros documentos en relación adjunta por un importe total de</text:span><text:span text:style-name="T145"> </text:span><text:span text:style-name="T9">15.600,54</text:span><text:span text:style-name="T145"> </text:span><text:span text:style-name="T9">euros,</text:span><text:span text:style-name="T145"> </text:span><text:span text:style-name="T9">cuya relación se adjunta, </text:span><text:span text:style-name="T12">al no haberse dado por los distintos Departamentos Municipales la conformidad a los documentos justificativos de la prestación realizada.</text:span> </text:p>
      <text:p text:style-name="P30"/>
      <text:p text:style-name="P34"><text:span text:style-name="T6">Segundo.- </text:span><text:span text:style-name="T100">Devolver las facturas que a continuación se detallan,</text:span><text:span text:style-name="T55"> </text:span><text:span text:style-name="T100">a</text:span><text:span text:style-name="T55"> </text:span><text:span text:style-name="T100">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40"/>
      <table:table table:name="Table10" table:style-name="Table10">
        <table:table-column table:style-name="Table10.A"/>
        <table:table-column table:style-name="Table10.B" table:number-columns-repeated="4"/>
        <table:table-column table:style-name="Table10.F"/>
        <text:soft-page-break/>
        <table:table-row>
          <table:table-cell table:style-name="Table10.A1" office:value-type="string">
            <text:p text:style-name="P157"><text:span text:style-name="T148">Factura N</text:span> </text:p>
          </table:table-cell>
          <table:table-cell table:style-name="Table10.A1" office:value-type="string">
            <text:p text:style-name="P157"><text:span text:style-name="T148">Importe Total</text:span> </text:p>
          </table:table-cell>
          <table:table-cell table:style-name="Table10.A1" office:value-type="string">
            <text:p text:style-name="P157"><text:span text:style-name="T148">Nombre</text:span> </text:p>
          </table:table-cell>
          <table:table-cell table:style-name="Table10.A1" office:value-type="string">
            <text:p text:style-name="P157"><text:span text:style-name="T148">Texto Explicativo</text:span> </text:p>
          </table:table-cell>
          <table:table-cell table:style-name="Table10.A1" office:value-type="string">
            <text:p text:style-name="P157"><text:span text:style-name="T148">Gr. Apuntes</text:span> </text:p>
          </table:table-cell>
          <table:table-cell table:style-name="Table10.A1" office:value-type="string">
            <text:p text:style-name="P157"><text:span text:style-name="T148">MOTIVO</text:span> </text:p>
          </table:table-cell>
        </table:table-row>
        <table:table-row>
          <table:table-cell table:style-name="Table10.A1" office:value-type="string">
            <text:p text:style-name="P164"><text:span text:style-name="T149">121000075</text:span> </text:p>
          </table:table-cell>
          <table:table-cell table:style-name="Table10.A1" office:value-type="string">
            <text:p text:style-name="P162">696,96 </text:p>
          </table:table-cell>
          <table:table-cell table:style-name="Table10.A1" office:value-type="string">
            <text:p text:style-name="P164"><text:span text:style-name="T149">QUIRON PREVENCION, S.L.U.</text:span> </text:p>
          </table:table-cell>
          <table:table-cell table:style-name="Table10.A1" office:value-type="string">
            <text:p text:style-name="P164"><text:span text:style-name="T149">Vigilancia de la Salud.Del 01-01-2021 al 31-01-2021.</text:span> </text:p>
          </table:table-cell>
          <table:table-cell table:style-name="Table10.A1" office:value-type="string">
            <text:p text:style-name="P164"><text:span text:style-name="T149">PREVENCION</text:span> </text:p>
          </table:table-cell>
          <table:table-cell table:style-name="Table10.A1" office:value-type="string">
            <text:p text:style-name="P167"><text:span text:style-name="T149">importe incorrecto</text:span> </text:p>
          </table:table-cell>
        </table:table-row>
        <table:table-row>
          <table:table-cell table:style-name="Table10.A1" office:value-type="string">
            <text:p text:style-name="P164"><text:span text:style-name="T149">FC 2210026012</text:span> </text:p>
          </table:table-cell>
          <table:table-cell table:style-name="Table10.A1" office:value-type="string">
            <text:p text:style-name="P162">546,78 </text:p>
          </table:table-cell>
          <table:table-cell table:style-name="Table10.A1" office:value-type="string">
            <text:p text:style-name="P164"><text:span text:style-name="T149">QUIRON PREVENCION, </text:span><text:span text:style-name="T149">S.L.U.</text:span> </text:p>
          </table:table-cell>
          <table:table-cell table:style-name="Table10.A1" office:value-type="string">
            <text:p text:style-name="P164"><text:span text:style-name="T149">HIGIENE / ERGONOMÍA / </text:span><text:span text:style-name="T149">SEGURIDAD</text:span> </text:p>
          </table:table-cell>
          <table:table-cell table:style-name="Table10.A1" office:value-type="string">
            <text:p text:style-name="P164"><text:span text:style-name="T149">PREVENCION</text:span> </text:p>
          </table:table-cell>
          <table:table-cell table:style-name="Table10.A1" office:value-type="string">
            <text:p text:style-name="P167"><text:span text:style-name="T149">Factura incorrecta</text:span> </text:p>
          </table:table-cell>
        </table:table-row>
        <table:table-row>
          <table:table-cell table:style-name="Table10.A1" office:value-type="string">
            <text:p text:style-name="P164"><text:span text:style-name="T149">FC 2210026011</text:span> </text:p>
          </table:table-cell>
          <table:table-cell table:style-name="Table10.A1" office:value-type="string">
            <text:p text:style-name="P162">546,78 </text:p>
          </table:table-cell>
          <table:table-cell table:style-name="Table10.A1" office:value-type="string">
            <text:p text:style-name="P164"><text:span text:style-name="T149">QUIRON PREVENCION, S.L.U.</text:span> </text:p>
          </table:table-cell>
          <table:table-cell table:style-name="Table10.A1" office:value-type="string">
            <text:p text:style-name="P164"><text:span text:style-name="T149">HIGIENE / ERGONOMÍA / SEGURIDAD</text:span> </text:p>
          </table:table-cell>
          <table:table-cell table:style-name="Table10.A1" office:value-type="string">
            <text:p text:style-name="P164"><text:span text:style-name="T149">PREVENCION</text:span> </text:p>
          </table:table-cell>
          <table:table-cell table:style-name="Table10.A1" office:value-type="string">
            <text:p text:style-name="P167"><text:span text:style-name="T149">Importe incorrecto</text:span> </text:p>
          </table:table-cell>
        </table:table-row>
        <table:table-row>
          <table:table-cell table:style-name="Table10.A1" office:value-type="string">
            <text:p text:style-name="P164"><text:span text:style-name="T149">121040133</text:span> </text:p>
          </table:table-cell>
          <table:table-cell table:style-name="Table10.A1" office:value-type="string">
            <text:p text:style-name="P162">696,96 </text:p>
          </table:table-cell>
          <table:table-cell table:style-name="Table10.A1" office:value-type="string">
            <text:p text:style-name="P164"><text:span text:style-name="T149">QUIRON PREVENCION, S.L.U.</text:span> </text:p>
          </table:table-cell>
          <table:table-cell table:style-name="Table10.A1" office:value-type="string">
            <text:p text:style-name="P164"><text:span text:style-name="T149">Vigilancia de la Salud.Del 01-02-2021 al 28-02-2021.</text:span> </text:p>
          </table:table-cell>
          <table:table-cell table:style-name="Table10.A1" office:value-type="string">
            <text:p text:style-name="P164"><text:span text:style-name="T149">PREVENCION</text:span> </text:p>
          </table:table-cell>
          <table:table-cell table:style-name="Table10.A1" office:value-type="string">
            <text:p text:style-name="P167"><text:span text:style-name="T149">Importe incorrecto</text:span> </text:p>
          </table:table-cell>
        </table:table-row>
        <table:table-row>
          <table:table-cell table:style-name="Table10.A1" office:value-type="string">
            <text:p text:style-name="P164"><text:span text:style-name="T149">64/2021</text:span> </text:p>
          </table:table-cell>
          <table:table-cell table:style-name="Table10.A1" office:value-type="string">
            <text:p text:style-name="P162">13.113,06 </text:p>
          </table:table-cell>
          <table:table-cell table:style-name="Table10.A1" office:value-type="string">
            <text:p text:style-name="P164"><text:span text:style-name="T149">TRANSPORTES ABIANYERA S.L</text:span> </text:p>
          </table:table-cell>
          <table:table-cell table:style-name="Table10.A1" office:value-type="string">
            <text:p text:style-name="P164"><text:span text:style-name="T149">Contrato 19-SER-06 / SERVICIO DE TRANSPORTE DE USUARIOS/AS DEL CENTRO PARA LA AUTONOMÍA PERSONAL. ENERO</text:span> </text:p>
          </table:table-cell>
          <table:table-cell table:style-name="Table10.A1" office:value-type="string">
            <text:p text:style-name="P164"><text:span text:style-name="T149">SERVICIOS SOCIALES</text:span> </text:p>
          </table:table-cell>
          <table:table-cell table:style-name="Table10.A1" office:value-type="string">
            <text:p text:style-name="P167"><text:span text:style-name="T149">De la ruta 2 se efectuaron 16 rutas en vez de las 19 facturadas</text:span> </text:p>
          </table:table-cell>
        </table:table-row>
        <table:table-row>
          <table:table-cell table:style-name="Table10.A1" office:value-type="string">
            <text:p text:style-name="P165"><text:span text:style-name="T148">TOTAL</text:span> </text:p>
          </table:table-cell>
          <table:table-cell table:style-name="Table10.A1" office:value-type="string">
            <text:p text:style-name="P163">15.600,54 </text:p>
          </table:table-cell>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row>
      </table:table>
      <text:p text:style-name="P36"/>
      <text:p text:style-name="P30"><text:span text:style-name="T9">Tercero.- </text:span><text:span text:style-name="T12">Dar traslado del presente acuerdo al Departamento de Intervención, a los efectos su cumplimiento.”</text:span> </text:p>
      <text:p text:style-name="P30"/>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31"/>
      <text:p text:style-name="Text_20_body"><text:line-break/><text:span text:style-name="Strong_20_Emphasis"><text:span text:style-name="T52"> </text:span></text:span><text:line-break/><text:tab/><text:span text:style-name="T269">11.- Expte. 2990/2020.- Propuesta para ampliar el plazo de ejecución de la obra denominada Ajardinamiento y Ejecución de Parque Canino en Calle Acorán, Arguineguin. (18-OBR-67).</text:span></text:p>
      <text:p text:style-name="Text_20_body"><text:s/></text:p>
      <text:p text:style-name="P70"><text:span text:style-name="Strong_20_Emphasis"><text:span text:style-name="T178">“JUAN ERNESTO HERNÁNDEZ CRUZ</text:span></text:span><text:span text:style-name="T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79">, en relación con el expediente tramitado para la ejecución de la obra</text:span></text:span><text:span text:style-name="Strong_20_Emphasis"><text:span text:style-name="T176"> </text:span></text:span><text:span text:style-name="T180">A</text:span><text:span text:style-name="T188">JARDINAMIENTO Y EJECUCIÓN DE PARQUE CANINO EN CALLE ACORÁN, ARGUINEGUIN</text:span><text:span text:style-name="T181">, actuación cofinanciada</text:span><text:span text:style-name="T177"> </text:span><text:span text:style-name="T181">mediante Orden Departamental por la que se dispone la concesión directa de subvención nominada y su abono anticipado a favor del Ayuntamiento de Mogán con destino a la financiación de la actuación Rehabilitación de Parques y Entornos, </text:span><text:soft-page-break/><text:span text:style-name="T181">de la Consejería de Turismo, Cultura y Deportes del Gobierno de Canarias, y vistos los informes técnicos y jurídicos, se tiene a bien emitir la presente:</text:span><text:span text:style-name="T52"> </text:span></text:p>
      <text:p text:style-name="P72"/>
      <text:p text:style-name="P71"><text:span text:style-name="T14">PROPUESTA</text:span> </text:p>
      <text:p text:style-name="P71"/>
      <text:p text:style-name="P72"><text:span text:style-name="T14">Antecedentes Administrativos</text:span><text:span text:style-name="T8">.</text:span> </text:p>
      <text:p text:style-name="P78"><text:span text:style-name="T170">&gt; Visto</text:span><text:span text:style-name="T172"> </text:span><text:span text:style-name="T171">que la</text:span><text:span text:style-name="T175"> </text:span><text:span text:style-name="T174">Junta de Gobierno Local de fecha 23</text:span><text:span text:style-name="T175"> </text:span><text:span text:style-name="T174">de septiembre de 2020, acuerda adjudicar el contrato de ejecución de la obra </text:span><text:span text:style-name="T173">AJARDINAMIENTO Y EJECUCIÓN DE PARQUE CANINO EN CALLE ACORÁN, ARGUINEGUIN</text:span><text:span text:style-name="T174">, actuación cofinanciada</text:span><text:span text:style-name="T175"> </text:span><text:span text:style-name="T174">mediante Orden Departamental por la que se dispone la concesión directa de subvención nominada y su abono anticipado a favor del Ayuntamiento de Mogán con destino a la financiación de la actuación Rehabilitación de Parques y Entornos, de la Consejería de Turismo, Cultura y Deportes del Gobierno de Canarias, a la entidad</text:span><text:span text:style-name="T175"> </text:span><text:span text:style-name="T173">BERNEGAL INFRAESTRUCTURAS S.L.</text:span><text:span text:style-name="T174">, por un importe de </text:span><text:span text:style-name="T173">219.457,65 euros (incluido 7% IGIC</text:span><text:span text:style-name="T174">), y un plazo máximo de ejecución de </text:span><text:span text:style-name="T200">110 días naturales; </text:span><text:span text:style-name="T174">así como en relación al criterio de adjudicación evaluables de forma automática relativo a garantizar la obra en un plazo de 10 años. </text:span></text:p>
      <text:p text:style-name="P88"/>
      <text:p text:style-name="P73"><text:span text:style-name="T180">&gt; Atendiendo</text:span><text:span text:style-name="T182"> </text:span><text:span text:style-name="T181">a que el Acta de Comprobación de Replanteo de la obra, se suscribe con fecha 02 de noviembre de 2020. Estimándose como fecha prevista de conclusión de la obra, el día 21</text:span><text:span text:style-name="T182"> </text:span><text:span text:style-name="T181">de febrero de 2021</text:span></text:p>
      <text:p text:style-name="P73"><text:span text:style-name="T181">.</text:span> </text:p>
      <text:p text:style-name="P73"><text:span text:style-name="T58">&gt; Visto</text:span><text:span text:style-name="T55"> </text:span><text:span text:style-name="T60">que</text:span><text:span text:style-name="T55"> </text:span><text:span text:style-name="T58">D. José Guerra Martín</text:span><text:span text:style-name="T57">, en calidad de</text:span><text:span text:style-name="T55"> </text:span><text:span text:style-name="T57">representante de la entidad </text:span><text:span text:style-name="T180">BERNEGAL INFRAESTRUCTURAS S.L.;</text:span><text:span text:style-name="T175"> </text:span><text:span text:style-name="T181">presenta escrito con fecha 06/02/2021 (R.E. 2021/1491) solicitando la ampliación del plazo de ejecución de la obra por </text:span><text:span text:style-name="T180">40 días naturales</text:span><text:span text:style-name="T181">, estableciendo por tanto como nueva fecha de terminación de la obra el 31 de marzo de 2021.</text:span> </text:p>
      <text:p text:style-name="P73"/>
      <text:p text:style-name="P79"><text:span text:style-name="T229">&gt; Visto </text:span><text:span text:style-name="T226">el </text:span><text:span text:style-name="T227">Informe Técnico</text:span><text:span text:style-name="T169"> </text:span><text:span text:style-name="T226">del director de ejecución de la obra, de fecha 17</text:span><text:span text:style-name="T169"> </text:span><text:span text:style-name="T226">de febrero</text:span><text:span text:style-name="T169"> </text:span><text:span text:style-name="T226">de 2021, en el que se establece literalmente: </text:span></text:p>
      <text:p text:style-name="P91"/>
      <text:p text:style-name="P133"><text:span text:style-name="T99">Pablo Bosch Valle, en calidad de Director de Obra, y en relación con</text:span><text:span text:style-name="T41"> la obra denominada </text:span><text:span text:style-name="T110">AJARDINAMIENTO Y EJECUCIÓN DE PARQUE CANINO CALLE ACORÁN</text:span><text:span text:style-name="T99">, según acuerdo de </text:span><text:span text:style-name="T85">La Junta de Gobierno Local, en sesión celebrada el día 23 DE SEPTIEMBRE DE 2020 </text:span><text:span text:style-name="T99">tiene a bien emitir el siguiente:</text:span> </text:p>
      <text:p text:style-name="P133"/>
      <text:p text:style-name="P134"><text:span text:style-name="T42">INFORME</text:span> </text:p>
      <text:p text:style-name="P134"/>
      <text:p text:style-name="P135"><text:span text:style-name="T43">ANTECEDENTES.</text:span> </text:p>
      <text:p text:style-name="P126"><text:span text:style-name="T241">Primero.-</text:span><text:span text:style-name="T169"> </text:span><text:span text:style-name="T223">La adjudicación de este contrato se adoptó en Junta de Gobierno Local, celebrada en sesión ordinaria en fecha 23 de septiembre de 2020, a la entidad BERNEGAL INFRAESTRUCTURAS S.L. con C.I.F: nº </text:span><text:span text:style-name="T189">B64584337</text:span><text:span text:style-name="T223">, por un importe SIN I.G.I.C de DOSCIENTOS </text:span><text:span text:style-name="T223">CINCO MIL CIEN EUROS CON SESENTA Y UN CÉNTIMOS</text:span><text:span text:style-name="T175"> </text:span><text:span text:style-name="T189">(205.100,61 euros)</text:span><text:span text:style-name="T223">, correspondiéndole un I.G.I.C del 7% y un plazo máximo de ejecución de 110 días naturales.</text:span> </text:p>
      <text:p text:style-name="P135"><text:span text:style-name="T43">Segundo.-</text:span><text:span text:style-name="T77"> </text:span><text:span text:style-name="T84">El Acta de Comprobación de Replanteo, se firma con fecha 02 de NOVIEMBRE de 2020.</text:span> </text:p>
      <text:p text:style-name="P135"><text:span text:style-name="T43">Tercero.-</text:span><text:span text:style-name="T26"> Que la fecha prevista de </text:span><text:span text:style-name="T43">finalización de las obras</text:span><text:span text:style-name="T26"> es el día 20 </text:span><text:span text:style-name="T43">de FEBRERO de 2021</text:span> </text:p>
      <text:p text:style-name="P138"><text:span text:style-name="T43">Cuarto.-</text:span><text:span text:style-name="T26"> Con fecha 06 de febrero de 2021 y registro general de entrada nº 2020/ 1491 se recibe en este ayuntamiento escrito presentado por D. Juan José Guerra Martín, con NIF: ***671***P, en representación de la entidad Bernegal Infraestructura S.L con CIF: B-64584337 en donde literalmente expone lo siguiente:</text:span> </text:p>
      <text:p text:style-name="P136"><text:span text:style-name="T26">&lt;&lt; Que por los motivos que a continuación se exponen, ninguno de ellos imputables al contratista, la obra ha sufrido retrasos, por lo que se solicita mediante el presente escrito ampliación del plazo de ejecución de la obra:</text:span> </text:p>
      <text:p text:style-name="P136"><text:span text:style-name="T26">1.- Ante el estado que estamos viviendo debido a la pandemia, la contratación de un buen número de partidas nuevas se han visto sometidas a un incremento de los plazos de entrega. Los diferentes materiales procedentes de península o el extranjero se ha visto sometidos a la ampliación de los plazos de llegada a la isla por diferentes motivos: la escases de stock de multitud de materias primas, sometimiento de pedidos mínimos para entrar en producciones, al cierre/reducción de la producción de las fábricas debido a la reducción del personal de las mismas, los retrasos debido a la reducción de los servicios de transporte etc...</text:span> </text:p>
      <text:p text:style-name="P136"><text:span text:style-name="T26">2.- La empresa se vio obligada en múltiples semanas a la ralentización de los trabajos debido a la ausencia de trabajadores que se han visto sometidos a los confinamientos domiciliarios </text:span><text:soft-page-break/><text:span text:style-name="T26">ante posibles síntomas del Covid-19. El personal que se ha visto afectado por el tiempo de resguardo domiciliario hasta las pruebas pertinentes. En este caso además se realizaron las PCR a todos los empleados de la empresa con el fin de determinar que nadie había sido expuesto a esta situación de riesgo.</text:span> </text:p>
      <text:p text:style-name="P136"><text:span text:style-name="T26">3.- Volvemos a la imposibilidad de realizar de forma segura los diferentes que habitualmente se acometen de forma simultánea y siguiendo las recomendaciones de las Autoridades competentes en materia de seguridad y salud, se producen un retraso que no se puede compensar con el incremento de personal o recursos ya que las condiciones de trabajo son </text:span><text:span text:style-name="T26">las mismas. El distanciamiento en multitud de tareas hace que los rendimientos se vean ampliamente reducidos.</text:span> </text:p>
      <text:p text:style-name="P136"><text:span text:style-name="T26">4.- La naturaleza de los terrenos existentes, rellenos de suelos con basuras como cristales y desechos de obras en diferentes zonas, penalizan y ralentizan las producciones de las diferentes unidades de obra ya que se deben extremar las medidas de seguridad individuales como colectivas.</text:span> </text:p>
      <text:p text:style-name="P136"><text:span text:style-name="T26">Por todo ello,</text:span> </text:p>
      <text:p text:style-name="P136"><text:span text:style-name="T43">SE SOLICTA:</text:span><text:span text:style-name="T26"> Que se tenga por formulada la solicitud de ampliación del plazo de ejecución de obra y previo los tramites administrativos oportunos se admita y se conceda la citada ampliación del plazo de ejecución de la obra en el plazo de 40 días naturales, estableciendo por tanto como nueva fecha de terminación de la obra el 31 de marzo de 2021.&gt;&gt;</text:span> </text:p>
      <text:p text:style-name="P138"><text:span text:style-name="T43">CONSIDERACIONES.-</text:span> </text:p>
      <text:p text:style-name="P139"><text:span text:style-name="T26">&gt; Visto lo establecido en el pliego de clausulas administrativas particulares que rigen en la ejecución del contrato de referencia en el punto 11.2.</text:span> </text:p>
      <text:p text:style-name="P127"><text:span text:style-name="T222">.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 </text:p>
      <text:p text:style-name="P139"><text:span text:style-name="T26">&gt; Visto lo establecido en el pliego de clausulas administrativas particulares que rigen en la ejecución del contrato de referencia en el punto 32.2.</text:span> </text:p>
      <text:p text:style-name="P127"><text:span text:style-name="T220">32.2.- </text:span><text:span text:style-name="T221">Incumplimiento de plazos</text:span> </text:p>
      <text:p text:style-name="P147">32.2.1.- Si llegado el final de la obra, o, en su caso, el término de alguno de sus plazos parciales, la persona contratista hubiere incurrido en demora, por causa a ella imputable, la Administración podrá </text:p>
      <text:p text:style-name="P150"><text:span text:style-name="T242">optar, atendiendo a las circunstancias del caso, por la resolución del contrato</text:span><text:span text:style-name="T198"> </text:span><text:span text:style-name="T242">con pérdida de la garantía constituida o por la imposición de las penalidades diarias en la proporción de 0,60 euros por cada 1.000 euros del precio del contrato.</text:span> </text:p>
      <text:p text:style-name="P148"><text:span text:style-name="T26">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148"><text:span text:style-name="T26">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149"><text:span text:style-name="T43">(..)</text:span> </text:p>
      <text:p text:style-name="P140"><text:span text:style-name="T43">INFORME</text:span> </text:p>
      <text:p text:style-name="P137"><text:span text:style-name="T43">Primero.-</text:span><text:span text:style-name="T26"> En relación con las motivaciones que argumenta el contratista para justificar el </text:span><text:span text:style-name="T26">aumento del plazo de ejecución de las obras, este técnico considera suficientemente justificado lo expuesto en el punto 1 de la solicitud relativo a las complicaciones en los suministros de las diferentes materias primas necesarias para la ejecución de la obra por las razones expuestas así como lo expuesto en el punto 4 relativo a la dificultad de trabajo en los taludes por acumulación de cristales y basuras ocultos y enterrados, lo cual dificultó las labores de desbroce y explanación de las superficies de las tierras para su posterior embellecimiento.</text:span> </text:p>
      <text:p text:style-name="P141"><text:soft-page-break/>Sin embargo este técnico no esta de acuerdo con las razones expuestas en los puntos 2 y 3 de la solicitud de ampliación de plazo por considerarlas infundadas. </text:p>
      <text:p text:style-name="P114"><text:span text:style-name="T43">Segundo.- </text:span><text:span text:style-name="T45">No obstante y teniendo en cuanta el punto anterior, este técnico considera además que debido a que </text:span><text:span text:style-name="T26">recientemente y durante estos últimos quince días antes de que se cumpla el plazo de ejecución establecido en la adjudicación (20 de febrero de 2021) han ido surgiendo necesidades de la obra que requieren de una actuación previa para poder continuar con la ejecución del contrato y que por tanto afectan al plazo de ejecución establecido en contrato enumerándose de la siguiente manera:</text:span> </text:p>
      <text:p text:style-name="P135"><text:span text:style-name="T43">1.-</text:span><text:span text:style-name="T26"> Una vez que se está preparando el terreno de los taludes con los movimientos de tierras necesarios para adecuar las plataformas previstas como ajardinamiento mediante la colocación de geoceldas rellenas de árido volcánico rojo y la plantación de las especies vegetales definidas en el proyecto, se descubren una serie de canalizaciones de tuberías enterradas para desaguar las aguas pluviales procedentes del parque infantil y su entorno ubicado en la parte superior de la parcela objeto del proyecto de referencia , por lo tanto se convierte en una necesidad el traslado de las mismas con el fin de apartarlas de las zonas de actuación previstas en la ejecución de la obra y poder así continuar las obra de ajardinamiento.</text:span> </text:p>
      <text:p text:style-name="P135"><text:span text:style-name="T26">Las actuaciones descritas en el párrafo anterior están obligando a la interrupción de los trabajos en ejecución.</text:span> </text:p>
      <text:p text:style-name="P135"><text:span text:style-name="T43">2.-</text:span><text:span text:style-name="T26"> Por otro lado el técnico que suscribe ha ordenado la ejecución de una ampliación de las líneas del alumbrado público existente con el fin de mejorar las condiciones del acceso nocturno al parque denominado Pipicán</text:span> </text:p>
      <text:p text:style-name="P151"><text:span text:style-name="T43">Tercero.-</text:span><text:span text:style-name="T26"> Teniendo en cuenta los dos apartados anteriores, este técnico entiende justificado conceder un aumento del plazo de ejecución sin imposición de penalidades al contratista por considerar que el retraso no se debe a razones imputables al mismo.</text:span> </text:p>
      <text:p text:style-name="P141">No obstante si la obra se demorara mas allá de la fecha solicitada, se aplicará una penalización por día de retraso calculada de la siguiente manera: </text:p>
      <text:p text:style-name="P141">Presupuesto de adjudicación sin IGIC: </text:p>
      <text:p text:style-name="P141">205.100,61 EUROS </text:p>
      <text:p text:style-name="P141">Penalidad diaria: </text:p>
      <text:p text:style-name="P141">0,6 euros x 205,10= <text:span text:style-name="T2">123,06 EUROS/DIARIOS</text:span>. </text:p>
      <text:p text:style-name="P141"/>
      <text:p text:style-name="P136"><text:span text:style-name="T43">PROPUESTA.</text:span> </text:p>
      <text:p text:style-name="P136"/>
      <text:p text:style-name="P141"><text:span text:style-name="T2">Primera.-</text:span> <text:span text:style-name="T55">Que según criterio de este técnico y atendiendo a los antecedentes y consideraciones de este informe, se amplíe </text:span><text:span text:style-name="T133">el plazo de ejecución de la obra denominada </text:span><text:span text:style-name="T107">AJARDINAMIENTO Y EJECUCIÓN DE PARQUE CANINO CALLE ACORÁN</text:span><text:span text:style-name="T118"> </text:span><text:span text:style-name="T117">T.M de Mogán,</text:span><text:span text:style-name="T55"> </text:span><text:span text:style-name="T133">hasta el día 31 de MARZO de 2021</text:span><text:span text:style-name="T55">, sin imposición de penalidades al entenderse que no se deben a causas imputables al contratista. </text:span></text:p>
      <text:p text:style-name="P135"><text:span text:style-name="T86">Segunda.- </text:span><text:span text:style-name="T84">Si el plazo de ejecución de la obra de referencia se demorara mas allá de la fecha del 31 de marzo de 2021, se aplicará una penalidad de </text:span><text:span text:style-name="T86">123,06 EUROS por día de retraso.</text:span> </text:p>
      <text:p text:style-name="P139"><text:span text:style-name="T26">Es cuanto tengo a bien informar a los efectos oportunos, desde el punto de vista técnico, quedando a salvo en cualquier caso a los pronunciamientos a que tenga a lugar los servicios jurídicos Municipales del Ilustre Ayuntamiento de Mogán.</text:span> </text:p>
      <text:p text:style-name="P135"><text:span text:style-name="T26">El presente informe consta de TRES (3) páginas.&gt;&gt;</text:span> </text:p>
      <text:p text:style-name="P135"/>
      <text:p text:style-name="P116"><text:span text:style-name="T229">&gt; Visto </text:span><text:span text:style-name="T226">el </text:span><text:span text:style-name="T227">Informe Jurídico</text:span><text:span text:style-name="T226">, emitido con fecha 18/02/2021, por la Técnico de Administración General - Jefa del Servicio de Contratación (según</text:span><text:span text:style-name="T169"> </text:span><text:span text:style-name="T202">Decreto</text:span><text:span text:style-name="T198"> </text:span><text:span text:style-name="T202">nº 307/2020 de 29 de enero de 2020)</text:span><text:span text:style-name="T226">, y</text:span><text:span text:style-name="T169"> </text:span><text:span text:style-name="T226">en el que se establece literalmente: </text:span></text:p>
      <text:p text:style-name="P142"/>
      <text:p text:style-name="P124"><text:span text:style-name="T26">&lt;&lt;</text:span><text:span text:style-name="T224">Begoña Hernández Perdomo</text:span><text:span text:style-name="T225">, Funcionaria municipal, Técnico de Administración General, Jefa del </text:span><text:span text:style-name="T38">Servicio de Contratación según Decreto nº 307/2020 de 29 de enero de 2020, y </text:span><text:span text:style-name="T40">visto el Informe em</text:span><text:span text:style-name="T39">itido, en fecha 17</text:span> <text:span text:style-name="T39">de febrero de 2021, de la obra denominada</text:span> <text:span text:style-name="T36">AJARDINAMIENTO Y EJECUCIÓN DE PARQUE CANINO CALLE ACORAN REF.: 18-OBR-67 </text:span><text:span text:style-name="T39">en el que se propone la ampliación del plazo de ejecución de la meritada obra</text:span><text:span text:style-name="T36">,</text:span> <text:span text:style-name="T32">se tiene a bien emitir, </text:span><text:span text:style-name="T34">respecto al procedimiento y legislación aplicable para prorrogar el plazo de ejecución de una obra</text:span><text:span text:style-name="T32">, el presente</text:span> </text:p>
      <text:p text:style-name="P128"><text:span text:style-name="T36">INFORME</text:span> </text:p>
      <text:p text:style-name="P128"/>
      <text:p text:style-name="P126"><text:span text:style-name="T36">PRIMERO. </text:span><text:span text:style-name="T32">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text:span><text:soft-page-break/><text:span text:style-name="T32">pidiese otro menor. El responsable del contrato emitirá un informe donde se determine si el retraso fue producido por motivos imputables al contratista.</text:span> </text:p>
      <text:p text:style-name="P126"><text:span text:style-name="T36">SEGUNDO. </text:span><text:span text:style-name="T32">La Legislación aplicable viene determinada por:</text:span> </text:p>
      <text:p text:style-name="P126">- <text:span text:style-name="T32">Los artículos 29 y 195.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126">- <text:span text:style-name="T32">El artículo 100 del Real Decreto 1098/2001, de 12 de octubre, por el que se aprueba el Reglamento General de la Ley de Contratos de las Administraciones Públicas.</text:span> </text:p>
      <text:p text:style-name="P126"><text:span text:style-name="T36">TERCERO. </text:span><text:span text:style-name="T32">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126"><text:span text:style-name="T32">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 </text:p>
      <text:p text:style-name="P129"><text:span text:style-name="T36">CUARTO. </text:span><text:span text:style-name="T32">El procedimiento a seguir es el siguiente:</text:span> </text:p>
      <text:p text:style-name="P129"><text:span text:style-name="T36">A. </text:span><text:span text:style-name="T32">El expediente para la concesión de la prórroga del plazo de ejecución del contrato se iniciará a petición del contratista durante el transcurso de este, en un plazo máximo de quince días desde aquél en que se produzca la causa originaria del retraso.</text:span> </text:p>
      <text:p text:style-name="P129"><text:span text:style-name="T36">B. </text:span><text:span text:style-name="T32">Recibida la petición, el responsable del contrato emitirá un informe donde se determine si el retraso fue producido por motivos imputables al contratista.</text:span> </text:p>
      <text:p text:style-name="P129"><text:span text:style-name="T36">C. </text:span><text:span text:style-name="T32">A la vista del informe, por el órgano de contratación que, en su momento, adjudicó el contrato, se resolverá sobre la concesión de la prórroga y se notificará al contratista con comunicación de los recursos correspondientes.</text:span> </text:p>
      <text:p text:style-name="P124"><text:span text:style-name="T32">Lo que se informa a los efectos oportunos, sin perjuicio de los acuerdos que se adopten por el órgano de Contratación competente.</text:span><text:span text:style-name="T97">&gt;&gt;</text:span> </text:p>
      <text:p text:style-name="P124"/>
      <text:p text:style-name="P73"><text:span text:style-name="T76">CONSIDERACIONES</text:span> </text:p>
      <text:p text:style-name="P73"/>
      <text:p text:style-name="P73"><text:span text:style-name="T59">&gt; Vista </text:span><text:span text:style-name="T61">la disposición 1</text:span><text:span text:style-name="T63">1.2</text:span><text:span text:style-name="T118"> </text:span><text:span text:style-name="T65">del Pliego de cláusulas administrativas particulares que rige la contratación de la ejecución de la presente obra</text:span><text:span text:style-name="T90">.</text:span> </text:p>
      <text:p text:style-name="P73"/>
      <text:p text:style-name="P74"><text:span text:style-name="T17">&gt; Considerando</text:span><text:span text:style-name="T5"> </text:span><text:span text:style-name="T16">lo establecido en el </text:span><text:span text:style-name="T7">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73"><text:span text:style-name="T32">&lt;&lt;(...)</text:span> </text:p>
      <text:p text:style-name="P73"><text:span text:style-name="T32">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73"><text:span text:style-name="T17">&gt; Considerando</text:span> <text:span text:style-name="T16">lo establecido en el artículo 100 del Reglamento General de la Ley de contratos de las Administraciones Públicas establece: </text:span></text:p>
      <text:p text:style-name="P75"><text:span text:style-name="T21">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text:span><text:soft-page-break/><text:span text:style-name="T21">pueda oportunamente, y siempre antes de la terminación del plazo de ejecución del contrato, resolver sobre la prórroga del mismo, sin perjuicio de que una vez desaparecida la causa se reajuste el plazo prorrogado al tiempo realmente perdido</text:span> </text:p>
      <text:p text:style-name="P75"/>
      <text:p text:style-name="P72"><text:span text:style-name="T238">CONSIDERANDO</text:span><text:span text:style-name="T243"> </text:span><text:span text:style-name="T240">que la adopción de este acuerdo es competencia de la</text:span><text:span text:style-name="T243"> </text:span><text:span text:style-name="T240">Junta de Gobierno Local en virtud de las delegaciones efectuadas por la Alcaldesa de este Ayuntamiento, mediante Decreto 2049/2019, de fecha 17 de junio de 2019.</text:span> </text:p>
      <text:p text:style-name="P76"><text:span text:style-name="T7">En su virtud, y conforme a tales antecedentes, </text:span><text:span text:style-name="T8">PROPONGO</text:span><text:span text:style-name="T7"> a la Junta de Gobierno Local:</text:span> </text:p>
      <text:p text:style-name="P76"/>
      <text:p text:style-name="P73"><text:span text:style-name="T208">Primero.-</text:span><text:span text:style-name="T233"> </text:span><text:span text:style-name="T212">Visto los informes técnicos y jurídicos, se</text:span><text:span text:style-name="T233"> </text:span><text:span text:style-name="T212">estima </text:span><text:span text:style-name="T209">ampliar el plazo de ejecución de la obra </text:span><text:span text:style-name="T180">AJARDINAMIENTO Y EJECUCIÓN DE PARQUE CANINO CALLE ACORAN </text:span><text:span text:style-name="T181">actuación cofinanciada</text:span><text:span text:style-name="T175"> </text:span><text:span text:style-name="T181">mediante Orden Departamental por la que se dispone la concesión directa de subvención nominada y su abono anticipado a favor del Ayuntamiento de Mogán con destino a la financiación de la actuación Rehabilitación de Parques y Entornos, de la Consejería de Turismo, Cultura y Deportes del Gobierno de Canarias, </text:span><text:span text:style-name="T206">hasta el 31 de marzo</text:span><text:span text:style-name="T201"> </text:span><text:span text:style-name="T206">de 2021,</text:span><text:span text:style-name="T175"> </text:span><text:span text:style-name="T180">sin imposición de penalidades al entenderse que no se deben a causas imputables al contratista. </text:span></text:p>
      <text:p text:style-name="P90"/>
      <text:p text:style-name="P73"><text:span text:style-name="T180">Segunda.- </text:span><text:span text:style-name="T181">Si el plazo de ejecución de la obra de referencia se demorara mas allá de la fecha del 31 de marzo de 2021, se aplicará una penalidad de </text:span><text:span text:style-name="T180">123,06 euros por día de retraso.</text:span> </text:p>
      <text:p text:style-name="P73"/>
      <text:p text:style-name="P83"><text:span text:style-name="T239">Tercera.- </text:span><text:span text:style-name="T237">Notificar la resolución que se adopte a la contrata, a la Unidad Administrativa de Subvenciones y de Obras Públicas; </text:span><text:span text:style-name="T164">a los efectos oportunos.”</text:span></text:p>
      <text:p text:style-name="P88"><text:s/></text:p>
      <text:p text:style-name="P88"/>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Text_20_body"/>
      <text:p text:style-name="Text_20_body"><text:line-break/><text:line-break/><text:tab/><text:span text:style-name="T269">12.- EXPTE 3155/2020.- Propuesta para Ampliar el plazo de ejecución de la obra denominada 3 PASARELAS PEATONALES EN PUERTO DE MOGÁN. (19-OBR-21).</text:span></text:p>
      <text:p text:style-name="P27"/>
      <text:p text:style-name="P70"><text:span text:style-name="Strong_20_Emphasis"><text:span text:style-name="T178">“JUAN ERNESTO HERNÁNDEZ CRUZ</text:span></text:span><text:span text:style-name="T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79">, en relación con el expediente tramitado para la ejecución de la obra</text:span></text:span><text:span text:style-name="Strong_20_Emphasis"><text:span text:style-name="T176"> </text:span></text:span><text:span text:style-name="T180">3 PASARELAS PEATONALES EN PUERTO DE MOGÁN</text:span><text:span text:style-name="T181">,</text:span><text:span text:style-name="T177"> </text:span><text:span text:style-name="T181">actuación</text:span><text:span text:style-name="T177"> </text:span><text:span text:style-name="T181">cofinanciada</text:span><text:span text:style-name="T177"> </text:span><text:span text:style-name="T181">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text:span><text:span text:style-name="T52"> </text:span><text:span text:style-name="T7">tiene a bien realizar la siguiente: </text:span></text:p>
      <text:p text:style-name="P81"/>
      <text:p text:style-name="P53"><text:span text:style-name="T14">PROPUESTA</text:span> </text:p>
      <text:p text:style-name="P53"/>
      <text:p text:style-name="P14"><text:span text:style-name="T14">Antecedentes Administrativos</text:span><text:span text:style-name="T8">.</text:span> </text:p>
      <text:p text:style-name="P61"><text:span text:style-name="T170">&gt; Visto</text:span><text:span text:style-name="T172"> </text:span><text:span text:style-name="T171">que la</text:span><text:span text:style-name="T175"> </text:span><text:span text:style-name="T174">Junta de Gobierno Local de fecha 17</text:span><text:span text:style-name="T175"> </text:span><text:span text:style-name="T174">de marzo</text:span><text:span text:style-name="T175"> </text:span><text:span text:style-name="T174">de 2020, acuerda adjudicar el contrato de ejecución de la obra </text:span><text:span text:style-name="T173">3 PASARELAS PEATONALES EN PUERTO DE MOGÁN</text:span><text:span text:style-name="T174">,</text:span><text:span text:style-name="T175"> </text:span><text:span text:style-name="T174">a la entidad </text:span><text:span text:style-name="T173">ISLEÑA 77 OBRAS Y SERVICIOS, S. L.</text:span><text:span text:style-name="T174">,</text:span><text:span text:style-name="T175"> </text:span><text:span text:style-name="T174">por un importe de 181.518,72 euros (incluido 7% IGIC), y un plazo de ejecución de dos</text:span><text:span text:style-name="T201"> </text:span><text:span text:style-name="T199">(2) meses</text:span><text:span text:style-name="T174">; así como en relación al criterio de adjudicación evaluables de forma automática relativo a garantizar la obra en un plazo de </text:span><text:span text:style-name="T199">10 años</text:span><text:span text:style-name="T174">. </text:span></text:p>
      <text:p text:style-name="P56"><text:span text:style-name="T180">&gt; Atendiendo</text:span><text:span text:style-name="T182"> </text:span><text:span text:style-name="T181">a que el Acta de Comprobación de Replanteo de la obra, se suscribe con fecha 19</text:span><text:span text:style-name="T182"> </text:span><text:span text:style-name="T181">de junio de 2020.</text:span> </text:p>
      <text:p text:style-name="P112"><text:soft-page-break/><text:span text:style-name="T17">&gt; Visto</text:span> <text:span text:style-name="T19">que</text:span> <text:span text:style-name="T17">D. Jorge Luis Giraut Ponte</text:span><text:span text:style-name="T7">, en nombre y representación de la entidad </text:span><text:span text:style-name="T180">ISLEÑA 77 OBRAS Y SERVICIOS, S. L.</text:span><text:span text:style-name="T19">, presenta escrito </text:span><text:span text:style-name="T263">(R. E. Ayto. nº 2020/7843</text:span> <text:span text:style-name="T263">de fecha 11/08/2020), en el que se señala literalmente:</text:span> </text:p>
      <text:p text:style-name="P111"><text:span text:style-name="T39">&lt;&lt;(...)</text:span> </text:p>
      <text:p text:style-name="P111"><text:span text:style-name="T62">Expone</text:span><text:span text:style-name="T113"> </text:span></text:p>
      <text:p text:style-name="P111"><text:span text:style-name="T114">- El fabricante de la estructura metálica</text:span><text:span text:style-name="T113"> </text:span><text:span text:style-name="T114">no puede iniciar</text:span><text:span text:style-name="T113"> </text:span><text:span text:style-name="T114">la fabricaci</text:span><text:span text:style-name="T162">ó</text:span><text:span text:style-name="T264">n hasta el 31 Agosto</text:span> <text:span text:style-name="T264">de 2020. Esto es</text:span> <text:span text:style-name="T264">debido al trabajo acumulado en cola o espera después del receso por el COVID-19. Ademas de otros relacionados directa o indirectamente con el COVID-19</text:span> </text:p>
      <text:p text:style-name="P111"><text:span text:style-name="T264">- La fabricación requiere de pintura especial ( Revestimiento termo-plástico</text:span> <text:span text:style-name="T264">) que solo es aplicado</text:span> <text:span text:style-name="T264">por un solo proveedor en Gran Canaria ( que tengamos constancia ) . Esto obliga a que tenga que ser aplicado por un empresa diferente a la que fabrica. Siendo compleja la gestión</text:span> <text:span text:style-name="T264">y logística</text:span> <text:span text:style-name="T264">de fabricación, incrementando los tiempos de ejecución .</text:span> </text:p>
      <text:p text:style-name="P113"><text:span text:style-name="T264">- Pueden haber modificaciones en la ubicación y recorrido de las pasarelas</text:span> <text:span text:style-name="T264">lo que obliga al levantamiento topográfico y modificaciones</text:span> <text:span text:style-name="T264">de la estructura original.</text:span> </text:p>
      <text:p text:style-name="P52"><text:span text:style-name="T259">SOLICITA</text:span> </text:p>
      <text:p text:style-name="P111"><text:span text:style-name="T262">AMPLIACIÓN DE PLAZO DE DIEZ (10) SEMANAS.</text:span> </text:p>
      <text:p text:style-name="P86"><text:span text:style-name="T260">&gt; Atendiendo</text:span><text:span text:style-name="T258"> </text:span><text:span text:style-name="T261">a que la Junta de Gobierno Local de fecha 09/09/2020, acuerda a</text:span><text:span text:style-name="T61">mpliar</text:span><text:span text:style-name="T123"> </text:span><text:span text:style-name="T71">el plazo de ejecución de la referida obra</text:span><text:span text:style-name="T112">;</text:span><text:span text:style-name="T123"> </text:span><text:span text:style-name="T71">hasta el día </text:span><text:span text:style-name="T76">19</text:span><text:span text:style-name="T125"> </text:span><text:span text:style-name="T76">de octubre</text:span><text:span text:style-name="T125"> </text:span><text:span text:style-name="T76">de 2020</text:span><text:span text:style-name="T71">, sin imposición de penalidades, al </text:span><text:span text:style-name="T11">considerarse que el retraso no es imputable al contratista, atendiendo a la propuesta emitida, con fecha 20</text:span><text:span text:style-name="T258"> </text:span><text:span text:style-name="T11">de agosto</text:span><text:span text:style-name="T258"> </text:span><text:span text:style-name="T11">de 2020, por el</text:span><text:span text:style-name="T258"> </text:span><text:span text:style-name="T11">Técnico</text:span><text:span text:style-name="T258"> </text:span><text:span text:style-name="T11">Director de la</text:span><text:span text:style-name="T258"> </text:span><text:span text:style-name="T11">obra.</text:span> </text:p>
      <text:p text:style-name="P73"><text:span text:style-name="T17">&gt; Visto</text:span> <text:span text:style-name="T19">que</text:span> <text:span text:style-name="T17">D. Richard Humberto Montiel Siritt</text:span><text:span text:style-name="T7">, </text:span><text:span text:style-name="T11">e</text:span><text:span text:style-name="T7">n nombre y representación de la entidad </text:span><text:span text:style-name="T180">ISLEÑA 77 OBRAS Y SERVICIOS, S. L.</text:span><text:span text:style-name="T19">, presenta escrito </text:span><text:span text:style-name="T263">(R. E. Ayto. nº 2020/10957</text:span> <text:span text:style-name="T263">de fecha 17/10/2020), en el que se señala literalmente:</text:span> </text:p>
      <text:p text:style-name="P111"><text:span text:style-name="T39">&lt;&lt;(...)</text:span> </text:p>
      <text:p text:style-name="P152">Motivos avería en la línea de perfilados y conformado en una de las empresas del grupo que fabrican Las pasarelas ha retrasado el inicio de la fabricación. </text:p>
      <text:p text:style-name="P153"><text:span text:style-name="T156">Período de ampliación solicitado DOS MESES.</text:span> </text:p>
      <text:p text:style-name="P153"/>
      <text:p text:style-name="P73"><text:span text:style-name="T180">&gt; Visto</text:span><text:span text:style-name="T182"> </text:span><text:span text:style-name="T181">que</text:span><text:span text:style-name="T182"> </text:span><text:span text:style-name="T180">D. Richard Humberto Montiel Siritt</text:span><text:span text:style-name="T181">, en nombre y representación de la entidad </text:span><text:span text:style-name="T180">ISLEÑA 77 OBRAS Y SERVICIOS, S. L.</text:span><text:span text:style-name="T181">, presenta escrito </text:span><text:span text:style-name="T191">(R. E. Ayto. nº 2021/1028</text:span><text:span text:style-name="T182"> </text:span><text:span text:style-name="T191">de fecha 27/01/2021), en el que se solicita nueva ampliación de plazo por 10 semanas.</text:span> </text:p>
      <text:p text:style-name="P73"/>
      <text:p text:style-name="P73"><text:span text:style-name="T180">&gt; Visto</text:span><text:span text:style-name="T175"> </text:span><text:span text:style-name="T181">que la</text:span><text:span text:style-name="T175"> </text:span><text:span text:style-name="T181">Orden Departamental por la que se dispone </text:span><text:span text:style-name="T237">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Pasarelas peatonales en la Playa de Mogán, propuesta formulada por la Dirección General de Infraestructura Turística de fecha 7 de junio de 2019, integrada en el expediente identificado como SDN11.2019; señala:</text:span> </text:p>
      <text:p text:style-name="P87"><text:span text:style-name="T7">&lt;&lt;(...)</text:span> </text:p>
      <text:p text:style-name="P123"><text:span text:style-name="T36">Tercero.- Plazo de ejecución de la actividad subvencionada.</text:span> </text:p>
      <text:p text:style-name="P126"><text:span text:style-name="T32">Dado que la subvención se concede de forma directa y mediante abono anticipado, conforme a lo establecido por la Resolución de 15 de abril de 2019, por la que se dispone la publicación del Acuerdo por el que se modifica el Acuerdo de Gobierno de 22 de febrero de 2016, que aprueba los criterios generales y medidas que conforman el marco de referencia para la asignación y el uso eficiente de los recursos públicos en el sector autonómico, (BOC número 83 de jueves 2 de mayo de 2019), la </text:span><text:span text:style-name="T36">ejecución de la actividad o realización de la inversión y su justificación han de realizarse entre el </text:span><text:span text:style-name="T34">1 de enero de 2019 y el 31 de diciembre del 2020</text:span><text:span text:style-name="T39">.</text:span> </text:p>
      <text:p text:style-name="P126"/>
      <text:p text:style-name="P74"><text:soft-page-break/><text:span text:style-name="T236">&gt; Visto </text:span><text:span text:style-name="T235">que la Unidad Administrativa de Contratación, solicita a la Dirección General de Infraestructura Turística del Gobierno de Canarias, una</text:span><text:span text:style-name="T234"> </text:span><text:span text:style-name="T8">PRÓRROGA POR EL TIEMPO MÁXIMO PERMITIDO LEGALMENTE</text:span><text:span text:style-name="T11">, para la ejecución y justificación de la subvención concedida por el Gobierno de Canarias por importe de 250.000,00 ,</text:span><text:span text:style-name="T7"> </text:span><text:span text:style-name="T11">atendiendo a la Ord</text:span><text:span text:style-name="T7">en Departamental de la Consejería de Turismo, Cultura y Deportes, del Gobierno de Canaria, por la que se dispone la concesión directa de subvención nominada y su abono anticipado a favor del Ayuntamiento de Mogán con destino a la financiación de la actuación </text:span><text:span text:style-name="T11">ACTUACIONES TURÍSTICAS EN </text:span><text:span text:style-name="T237">LA COSTA DE MOGÁN.</text:span><text:span text:style-name="T234"> </text:span><text:span text:style-name="T237">(Localizador csv - </text:span><text:span text:style-name="T216">W006754aa931110358f07e4321080a3ay</text:span><text:span text:style-name="T237">)</text:span> </text:p>
      <text:p text:style-name="P74"/>
      <text:p text:style-name="P116"><text:span text:style-name="T229">&gt; Visto </text:span><text:span text:style-name="T226">el </text:span><text:span text:style-name="T227">Informe Técnico</text:span><text:span text:style-name="T169"> </text:span><text:span text:style-name="T226">del director de la obra, de fecha 17</text:span><text:span text:style-name="T169"> </text:span><text:span text:style-name="T226">de febrero de 2021, en el que se señala</text:span><text:span text:style-name="T169"> </text:span><text:span text:style-name="T226">literalmente: </text:span></text:p>
      <text:p text:style-name="P142"/>
      <text:p text:style-name="P50"><text:span text:style-name="T93">&lt;&lt; Alberto Sánchez López</text:span><text:span text:style-name="T92">, </text:span><text:span text:style-name="T187">Técnico de Administración Especial (Arquitecto), de la Unidad Administrativa de Obras Públicas del Ilustre Ayuntamiento de Mogán, </text:span><text:span text:style-name="T79">en relación con la ejecución de la obra</text:span><text:span text:style-name="T56"> </text:span><text:span text:style-name="T186">3 PASARELAS PEATONALES EN PUERTO DE MOGÁN</text:span><text:span text:style-name="T92">,</text:span><text:span text:style-name="T56"> </text:span><text:span text:style-name="T108">actuando en calidad de Director de Obra, tiene a bien emitir el </text:span><text:span text:style-name="T79">siguiente:</text:span> </text:p>
      <text:p text:style-name="P53"><text:span text:style-name="T34">INFORME</text:span> </text:p>
      <text:p text:style-name="P49"><text:span text:style-name="T36">1.- ANTECEDENTES.</text:span> </text:p>
      <text:p text:style-name="P50"><text:span text:style-name="T93">1.1.-</text:span><text:span text:style-name="T55"> </text:span><text:span text:style-name="T92">Con fecha de 28 de noviembre de 2019 se suscribe </text:span><text:span text:style-name="T186">3 PASARELAS PEATONALES EN PUERTO DE MOGÁN</text:span><text:span text:style-name="T91">,</text:span><text:span text:style-name="T118"> </text:span><text:span text:style-name="T95">tramitada mediante procedimiento abierto y tramitación urgente. </text:span><text:span text:style-name="T111">Este proyecto está cofinanciado mediante Orden </text:span><text:span text:style-name="T111">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text:span><text:span text:style-name="T93">, </text:span><text:span text:style-name="T95">donde entre otras clausulas se establecía:</text:span> </text:p>
      <text:p text:style-name="P155"><text:span text:style-name="T36">Tercera.-</text:span><text:span text:style-name="T32"> </text:span><text:span text:style-name="T39">El plazo máximo de ejecución de las obras será de</text:span><text:span text:style-name="T32"> </text:span><text:span text:style-name="T36">DOS MESES, </text:span><text:span text:style-name="T47">a contar desde la iniciación de las mismas.</text:span> </text:p>
      <text:p text:style-name="P155"><text:span text:style-name="T95">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 </text:p>
      <text:p text:style-name="P155"><text:span text:style-name="T36">La comprobación del replanteo tendrá lugar dentro del mes siguiente a partir del momento en que el adjudicatario haya formalizado este contrato.</text:span> </text:p>
      <text:p text:style-name="P155"><text:span text:style-name="T47">El plazo de garantía es de </text:span><text:span text:style-name="T48">DIEZ AÑOS</text:span><text:span text:style-name="T46"> </text:span><text:span text:style-name="T47">a contar desde la fecha en que se realice la recepción de las obras.</text:span> </text:p>
      <text:p text:style-name="P50"><text:span text:style-name="T36">1.2.-</text:span><text:span text:style-name="T32"> </text:span><text:span text:style-name="T39">Con fecha de </text:span><text:span text:style-name="T36">19 de junio de 2019</text:span><text:span text:style-name="T32"> </text:span><text:span text:style-name="T39">se suscribe </text:span><text:span text:style-name="T36">Acta Comprobación de replanteo</text:span><text:span text:style-name="T39">, por el cual el Director de la obra autoriza el inicio de la misma, empezándose a contar el plazo de ejecución desde el día siguiente al de la firma.</text:span> </text:p>
      <text:p text:style-name="P50"><text:span text:style-name="T36">La fecha prevista de finalización de las obras es el día 19 de agosto de 2020.</text:span> </text:p>
      <text:p text:style-name="P62"><text:span text:style-name="T2">1.3.-</text:span> <text:span text:style-name="T142">Con fecha de 14 de marzo de 2020, Real Decreto 463/2020, se declara el estado de alarma para la gestión de la situación de crisis sanitaria ocasionada por el COVID-19. </text:span></text:p>
      <text:p text:style-name="P50"><text:span text:style-name="T36">1.4.- </text:span><text:span text:style-name="T39">Con fecha 11 de agosto de 2020, registro de entrada 2020/7843, la entidad adjudicataria presenta escrito solicitando ampliación de plazo y exponiendo los motivos, donde:</text:span> </text:p>
      <text:p text:style-name="P155"><text:span text:style-name="T36">SOLICITA:</text:span><text:span text:style-name="T32"> </text:span><text:span text:style-name="T39">AMPLIACIÓN DE PLAZO DE DIEZ (10) SEMANAS.</text:span> </text:p>
      <text:p text:style-name="P50"><text:span text:style-name="T36">1.5.- </text:span><text:span text:style-name="T39">Con fecha 09 de septiembre de 2020, la Junta de Gobierno Local acuerda, entre otros:</text:span> </text:p>
      <text:p text:style-name="P155"><text:span text:style-name="T36">Primero.-</text:span><text:span text:style-name="T32"> </text:span><text:span text:style-name="T39">Ampliar el plazo de ejecución de la obra denominada </text:span><text:span text:style-name="T36">3 PASARELAS PEATONALES EN PUERTO DE MOGÁN</text:span><text:span text:style-name="T32">, actuación cofinanciada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hasta el día </text:span><text:span text:style-name="T34">19 de octubre de 2020</text:span><text:span text:style-name="T32">, sin imposición de penalidades, al considerarse que el retraso no es imputable al contratista, atendiendo a la propuesta emitida, con fecha 20 de agosto de 2020, por el Técnico Director de la obra.</text:span> </text:p>
      <text:p text:style-name="P50"><text:span text:style-name="T36">1.6.- </text:span><text:span text:style-name="T39">Con fecha 27 de octubre de 2020, la Junta de Gobierno Local acuerda, entre otros:</text:span> </text:p>
      <text:p text:style-name="P155"><text:span text:style-name="T36">Primero.- </text:span><text:span text:style-name="T32">Ampliar el plazo de ejecución de la obra denominada </text:span><text:span text:style-name="T36">3 PASARELAS PEATONALES EN PUERTO DE MOGÁN</text:span><text:span text:style-name="T32">, actuación cofinanciada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hasta el día </text:span><text:span text:style-name="T36">19 de diciembre de 2020</text:span><text:span text:style-name="T32">, sin imposición de penalidades al entenderse que no se deben a causas imputables al contratista, a partir de ese día se aplicaran penalidades a razón de 101,79 /día; todo ello atendiendo a la propuesta emitida, con fecha 21 de octubre de 2020, por el Técnico Director de la obra.</text:span> </text:p>
      <text:p text:style-name="P50"><text:soft-page-break/><text:span text:style-name="T36">1.7.- </text:span><text:span text:style-name="T39">Con fecha 27 de enero de 2021, registro de entrada 2020/1028, la entidad adjudicataria presenta escrito solicitando ampliación de plazo y exponiendo los motivos, donde:</text:span> </text:p>
      <text:p text:style-name="P155"><text:span text:style-name="T36">Y SOLICITA:</text:span> </text:p>
      <text:p text:style-name="P154"><text:span text:style-name="T32">Ampliación de plazo de 10 semanas.</text:span> </text:p>
      <text:p text:style-name="P50"><text:span text:style-name="T36">2.- CONSIDERACIONES.</text:span> </text:p>
      <text:p text:style-name="P50"><text:span text:style-name="T36">2.1.-</text:span><text:span text:style-name="T32"> Visto el Pliego de Clausulas Administrativas Particulares, clausula 32.- Cumplimientos de los plazos y cumplimiento defectuoso del contrato (arts. 192, 193, 194 y 195 LSCP), donde:</text:span> </text:p>
      <text:p text:style-name="P154"><text:span text:style-name="T32">32.2.3.- Si se produjera retraso en el cumplimiento de los plazos por causas no imputables a la persona contratista, la Administración podrá a petición de ésta o de oficio, conceder la prórroga por </text:span><text:span text:style-name="T32">un tiempo igual al tiempo perdido, salvo que la persona contratista solicite otro menor, de acuerdo a lo dispuestos en el artículo 195.2 de la LCSP.</text:span> </text:p>
      <text:p text:style-name="P50"><text:span text:style-name="T36">2.2.-</text:span><text:span text:style-name="T32"> Visto el Artículo 195.2 de la LCSP, donde se establece que:</text:span> </text:p>
      <text:p text:style-name="P154"><text:span text:style-name="T32">2.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50"><text:span text:style-name="T36">2.3.-</text:span><text:span text:style-name="T32"> </text:span><text:span text:style-name="T39">Según el Pliego de Cláusulas Administrativas Particulares que ha de regir la Contratación de la ejecución de la Obra 3 Pasarelas Peatonales en Puerto de Mogán, y donde:</text:span> </text:p>
      <text:p text:style-name="P155"><text:span text:style-name="T36">32.- CUMPLIMIENTO DE LOS PLAZOS Y CUMPLIMIENTO DEFECTUOSO DEL CONTRATO </text:span><text:span text:style-name="T39">(arts. 192, 193, 194 y 195 LCSP)</text:span> </text:p>
      <text:p text:style-name="P154"><text:span text:style-name="T36">32.1.-</text:span><text:span text:style-name="T32"> La persona contratista queda obligada al cumplimiento del plazo de ejecución del contrato en los términos previstos en la cláusula 11 del presente pliego.</text:span> </text:p>
      <text:p text:style-name="P155"><text:span text:style-name="T36">32.2.- </text:span><text:span text:style-name="T34">Incumplimiento de plazos</text:span> </text:p>
      <text:p text:style-name="P154"><text:span text:style-name="T36">32.2.1.-</text:span><text:span text:style-name="T32"> Si llegado el final de la obra, 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text:span><text:span text:style-name="T36">imposición de las penalidades diarias en la proporción de 0,60 euros por cada 1.000 euros del precio del contrato.</text:span> </text:p>
      <text:p text:style-name="P152">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 </text:p>
      <text:p text:style-name="P154"><text:span text:style-name="T32">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154"><text:span text:style-name="T36">32.2.2.-</text:span><text:span text:style-name="T32"> La constitución en mora de la persona contratista no requerirá intimación previa por parte de la Administración.</text:span> </text:p>
      <text:p text:style-name="P155"><text:span text:style-name="T36">32.2.3.-</text:span><text:span text:style-name="T32"> </text:span><text:span text:style-name="T39">Si se produjera retraso en el cumplimiento de los plazos por causas no imputables a la persona contratista, la Administración podrá a petición de ésta o de oficio, conceder la prórroga por </text:span><text:span text:style-name="T39">un tiempo igual al tiempo perdido, salvo que aquélla solicite otro menor, de acuerdo a lo dispuesto en el artículo 195.2 de la LCSP.</text:span> </text:p>
      <text:p text:style-name="P50"><text:span text:style-name="T36">3.- INFORME.</text:span> </text:p>
      <text:p text:style-name="P50"><text:span text:style-name="T36">3.1.-</text:span><text:span text:style-name="T32"> </text:span><text:span text:style-name="T39">El acta de comprobación de replanteo que marca el inicio de la obra es de fecha 19 de junio de 2020, el plazo de ejecución de la obra es de DOS MESES, se han solicitado y concedido dos ampliaciones de plazo sin imposición de penalidades por un total de CUATRO MESES siendo la fecha prevista de finalización el pasado 19 de diciembre de 2020. Las alegaciones expuestas en ambas solicitudes son:</text:span> </text:p>
      <text:p text:style-name="P155"><text:span text:style-name="T39">- El fabricante de la estructura metálica no puede iniciar la fabricación hasta el 31 Agosto de 2020. Esto debido al trabajo acumulado en cola o espera después del receso por el COVID-19. Ademas de otros relacionados directa o indirectamente con el COVID-19</text:span> </text:p>
      <text:p text:style-name="P154"><text:span text:style-name="T32">.- La fabricación requiere de pintura especial ( Revestimiento termoplástico ) que solo es aplicado por un solo proveedor en Gran Canaria (que tengamos constancia). Esto obliga a que tenga que ser aplicado por empresa diferente a la que fabrica. Siendo compleja la gestión y logística de fabricación, incrementando los tiempos de ejecución</text:span> </text:p>
      <text:p text:style-name="P154"><text:soft-page-break/><text:span text:style-name="T32">.- Pueden haber modificaciones en la ubicación y recorrido de las pasarelas lo que obliga a levantamiento topográfico y modificaciones de la estructura original.</text:span> </text:p>
      <text:p text:style-name="P154"><text:span text:style-name="T32">Y</text:span> </text:p>
      <text:p text:style-name="P154"><text:span text:style-name="T32">.- avería en la línea de perfilados y conformado en una de las empresas del grupo que fabrican Las pasarelas ha retrasado el inicio de la fabricación.</text:span> </text:p>
      <text:p text:style-name="P50"><text:span text:style-name="T36">3.2.-</text:span><text:span text:style-name="T32"> Con fecha 27 de enero de 2021 la contrata presenta nuevo escrito de ampliación de plazo en donde motiva los retrasos en la ejecución de la obra, donde:</text:span> </text:p>
      <text:p text:style-name="P154"><text:span text:style-name="T36">EXPONE:</text:span><text:span text:style-name="T32">.</text:span> </text:p>
      <text:p text:style-name="P154"><text:span text:style-name="T32">- El fabricante de la estructura metálica no pudo iniciar la fabricación hasta el mes de Noviembre de 2020. Esto debido, principalmente,a una avería en la línea de perfilados y conformado en una de las empresas del grupo que fabrican estas secciones tubulares.</text:span> </text:p>
      <text:p text:style-name="P154"><text:span text:style-name="T32">.- El positivo por Corona Virus de alguno de los trabajadores del fabricante ha retrasado el tiempo de fabricación</text:span> </text:p>
      <text:p text:style-name="P154"><text:span text:style-name="T32">.- Modificaciones en la ubicación y recorrido de las pasarelas obligó a levantamiento topográfico y modificaciones de las estructuras originales.</text:span> </text:p>
      <text:p text:style-name="P154"><text:span text:style-name="T32">.- Modificaciones en las obras del paseo en la zona de pasarela Nº 3 han requerido mas tiempo</text:span> </text:p>
      <text:p text:style-name="P154"><text:span text:style-name="T32">.- El tipo de tratamiento para revestir la estructura metálica se ha cambiado por un mas profundo y completo. Se requirió buscar aplicador certificado, cerrar contrato y esperar un tiempo para iniciar la aplicación en la pasarela nº 1</text:span> </text:p>
      <text:p text:style-name="P154"><text:span text:style-name="T32">.- Los puentes requieren de algún cerramiento lateral para evitar huecos fuera de la normativa. Esto aun no se ha definido.</text:span> </text:p>
      <text:p text:style-name="P154"><text:span text:style-name="T32">.- Existe una seria de trabajos adicionales e imprevistos que han requerido tiempo</text:span> </text:p>
      <text:p text:style-name="P155"><text:span text:style-name="T36">Y SOLICITA:</text:span> </text:p>
      <text:p text:style-name="P154"><text:span text:style-name="T32">Ampliación de plazo de 10 SEMANAS</text:span> </text:p>
      <text:p text:style-name="P50"><text:span text:style-name="T36">3.3.-</text:span><text:span text:style-name="T32"> </text:span><text:span text:style-name="T39">En contestación a los motivos del retraso, este técnico considera que:</text:span> </text:p>
      <text:p text:style-name="P63">.- En cuanto a la <text:span text:style-name="T54">avería en la linea de perfilados y conformado</text:span>, este técnico entiende, que aunque es un motivo ya considerado en anteriores ampliaciones de plazo, es una causa imputable a la contrata, entre otras cuestiones por la falta de medios y previsión de los trabajos contratados. </text:p>
      <text:p text:style-name="P50"><text:span text:style-name="T39">.- En cuanto al </text:span><text:span text:style-name="T35">positivo por Corona Virus</text:span><text:span text:style-name="T32"> </text:span><text:span text:style-name="T39">de alguno de los trabajadores del fabricante, este técnico entiende que no es un motivo de retraso que sea imputable a esta administración, no obstante la contrata o el taller de fabricación, en su caso, tiene que tomar una serie de medidas de prevención. Aunque los protocolos actuales sobre la pandemia, podrían ralentizar o paralizar la producción durante algunos días y no MESES, a este técnico no le consta tal positivo ni se le ha comunicado ni justificado por algún medio fehaciente tal sentido ni las medidas a tomar. Por tanto este técnico entiende que esta causa y el resentimiento en la producción, es imputable a la contrata o taller de fabricación, por la falta de previsión y/o medidas de ajustes de plantilla.</text:span> </text:p>
      <text:p text:style-name="P57"><text:span text:style-name="T32">.- En cuanto a las </text:span><text:span text:style-name="T33">modificaciones en la ubicación y recorrido de las pasarelas</text:span><text:span text:style-name="T155">, las pasarelas no se ha modificado la ubicación ni recorrido, son las definidas en el proyecto de referencia salvo pequeños ajustes de obra. Al ser unas pasarelas que se fabrican en taller, la contrata tiene que topografiar el terreno para luego fabricar en taller y finalmente ubicar en su posición definitiva. La visita con el topografo se realizó a principio de la obra sin que se haya modificado la posición definida, y este técnico siempre ha estado a disposición en las diferentes visitas del técnico en topografía. La cimentación de las pasarelas nº 1 y 2 están ejecutadas desde principio del mes de octubre de 2020, estando disponibles para la colocación de las pasarelas, y donde la primera se colocó el 18 de enero de 2021. Este motivo de retraso ya se consideró en anteriores ampliaciones de plazo.</text:span> </text:p>
      <text:p text:style-name="P66"><text:span text:style-name="T32">.- En cuanto a las </text:span><text:span text:style-name="T33">modificaciones en las obras del paseo en la zona de pasarela Nº 3,</text:span><text:span text:style-name="T32"> este técnico entiende que no es un motivo de retraso que sea imputable a esta administración. La zona del paseo de la pasarela nº 3 se definió al principio de la obra, tras sucesivas visitas técnicas y aclaraciones. La actuación en el paseo se empezó a ejecutar a principio del mes de octubre de 2020, casi DOS MESES antes de la fecha prevista de finalización de 19 de diciembre y se terminó a principio de enero de 2021. Este motivo de retraso ya se consideró en anteriores ampliaciones de plazo.</text:span> </text:p>
      <text:p text:style-name="P57"><text:span text:style-name="T155">.- En cuanto al </text:span><text:span text:style-name="T33">tipo de tratamiento para revestir la estructura metálica,</text:span><text:span text:style-name="T155"> este técnico entiende que es un motivo de retraso imputable a la contrata. Es tarea de la contrata y así consta en el proyecto, buscar materiales adecuados y aplicadores que certifique el revestimiento, ya que, entre otros aspectos, está directamente ligado al </text:span><text:span text:style-name="T157">plazo de garantía que es de DIEZ AÑOS, </text:span><text:span text:style-name="T155">además de que es un motivo que ya se consideró en anteriores ampliaciones de plazo.</text:span> </text:p>
      <text:p text:style-name="P66"><text:span text:style-name="T32">.- En cuanto a que </text:span><text:span text:style-name="T33">los puentes requieren de algún cerramiento lateral para evitar huecos fuera de la normativa. Esto aun no se ha definido.</text:span><text:span text:style-name="T32"> Este técnico entiende que no es un motivo de retraso que sea imputable a esta administración y si a la contrata. El cerramiento lateral de las pasarelas viene definido en planos y en medición y presupuesto, además de que una vez se ubiquen las pasarelas definitivamente, hay que rematar los diferentes huecos y no antes.</text:span> </text:p>
      <text:p text:style-name="P66"><text:span text:style-name="T32">.- En cuanto a que </text:span><text:span text:style-name="T33">existe una seria de trabajos adicionales e imprevistos</text:span><text:span text:style-name="T32">. Los trabajos que hay que ejecutar están definidos en el proyecto y en sucesivas visitas a principio de la obra. Es un motivo que este técnico ya consideró en anteriores ampliaciones de plazo.</text:span> </text:p>
      <text:p text:style-name="P66"><text:soft-page-break/><text:span text:style-name="T36">3.4.-</text:span><text:span text:style-name="T32"> Otras consideraciones a tener en cuenta:</text:span> </text:p>
      <text:p text:style-name="P66"><text:span text:style-name="T32">.- La obra tenia un plazo inicial de DOS MESES y se amplió sin penalidades en CUATRO MESES más, en total SEIS MESES, en atención, entre otras, a las consideraciones expuestas anteriormente.</text:span> </text:p>
      <text:p text:style-name="P57"><text:span text:style-name="T155">.- </text:span><text:span text:style-name="T32">La obra se inició el 19 de junio de 2020, y las bases de las pasarelas nº 1 y 2 están terminadas desde principio de octubre de 2020, fecha en la que ya se podían colocar dichas pasarelas.</text:span> </text:p>
      <text:p text:style-name="P63"><text:span text:style-name="T152">.- La </text:span>primera pasarela se colocó el 18 de enero de 2021, SIETE MESES después del inicio de una obra que tenia DOS MESES de plazo de ejecución. </text:p>
      <text:p text:style-name="P66"><text:span text:style-name="T32">.- Aún queda parte de obra, según proyecto, que no se ha ejecutado y que no depende de la colocación de las pasarelas como son la reconstrucción del muro de la plaza en la zona de la pasarela nº 2, la retirada de la pasarela nº 4, entre otras actuaciones.</text:span> </text:p>
      <text:p text:style-name="P50"><text:span text:style-name="T93">3.5.-</text:span><text:span text:style-name="T57"> </text:span><text:span text:style-name="T95">Según </text:span><text:span text:style-name="T92">criterio de este técnico y atendiendo a los antecedentes y consideraciones de éste informe, estima </text:span><text:span text:style-name="T95">ampliar el plazo de ejecución de la obra denominada </text:span><text:span text:style-name="T187">3 PASARELAS PEATONALES EN PUERTO DE MOGÁN</text:span><text:span text:style-name="T95">, hasta </text:span><text:span text:style-name="T95">el día 27 de febrero de 2021</text:span><text:span text:style-name="T92">, ya que el no ampliar el plazo de ejecución ocasionaría un grave prejuicio al interés público y a esta administración, entre otros, por los inconvenientes que que genera a los usuarios de la zona el tener en obras dos de las tres pasarelas a sustituir.</text:span> </text:p>
      <text:p text:style-name="P62"><text:span text:style-name="T2">3.6.-</text:span> Imponer penalidades al entenderse que se deben a causas imputables al contratista, por los motivos expuestos en los puntos anteriores. </text:p>
      <text:p text:style-name="P50"><text:span text:style-name="T93">3.7.-</text:span><text:span text:style-name="T57"> </text:span><text:span text:style-name="T95">Visto que </text:span><text:span text:style-name="T98">el precio de este contrato es de </text:span><text:span text:style-name="T219">CIENTO SESENTA Y NUEVE MIL SEISCIENTOS CUARENTA Y TRES EUROS CON SESENTA Y SIETE CÉNTIMOS (169.643,67 )</text:span><text:span text:style-name="T182"> </text:span><text:span text:style-name="T187">sin I.G.I.C., y que las penalidades diarias a aplicar en caso de retraso es </text:span><text:span text:style-name="T95">en la proporción de </text:span><text:span text:style-name="T98">0,60 euros por cada 1.000 euros</text:span><text:span text:style-name="T57"> </text:span><text:span text:style-name="T95">del precio del contrato (consideranción 3ª de este informe), las penalidades a aplicar alcanza el importe de 101,79 /día.</text:span> </text:p>
      <text:p text:style-name="P72"><text:span text:style-name="T32">A la vista de lo cual, éste técnico según su criterio </text:span><text:span text:style-name="T40">y atendiendo a los antecedentes y consideraciones de éste informe, </text:span><text:span text:style-name="T32">estima la siguiente </text:span><text:span text:style-name="T36">PROPUESTA</text:span><text:span text:style-name="T32"> para su aprobación si procede, donde:</text:span> </text:p>
      <text:p text:style-name="P156"><text:span text:style-name="T94">Única.- Ampliar el plazo de ejecución de la obra denominada </text:span><text:span text:style-name="T186">3 PASARELAS PEATONALES EN PUERTO DE MOGÁN</text:span><text:span text:style-name="T94">, hasta el día 27 de febrero de 2021</text:span><text:span text:style-name="T96">, con imposición de penalidades al entenderse que se deben a causas imputables al contratista, las penalidades se aplicarán a partir del día 19 de diciembre de 2020 (fecha prevista de terminación según anterior ampliación de plazo) hasta finalización de las obras a razón de 101,79 /día.</text:span> </text:p>
      <text:p text:style-name="P72"><text:span text:style-name="T38">Es cuanto tengo a bien informar a los efectos oportunos, desde el punto de vista técnico, de acuerdo con la información disponible, quedando a salvo en cual</text:span><text:span text:style-name="T32">quier caso del pronunciamiento a que haya lugar por parte de la Asesoría Jurídica y a lo que posteriormente estime la Corporación Municipal de este Iltre. Ayuntamiento de Mogán.</text:span> </text:p>
      <text:p text:style-name="P72"><text:span text:style-name="T38">El presente informe consta de CINCO (5) páginas.&gt;&gt;</text:span> </text:p>
      <text:p text:style-name="P116"><text:span text:style-name="T230">&gt; Visto </text:span><text:span text:style-name="T231">el </text:span><text:span text:style-name="T228">Informe Jurídico</text:span><text:span text:style-name="T231">, emitido con fecha 18/02/2021, por la Técnico de Administración General - Jefa del Servicio de Contratación (según</text:span><text:span text:style-name="T233"> </text:span><text:span text:style-name="T203">Decreto</text:span><text:span text:style-name="T204"> </text:span><text:span text:style-name="T203">nº 307/2020 de 29 de enero de 2020)</text:span><text:span text:style-name="T231">, y</text:span><text:span text:style-name="T233"> </text:span><text:span text:style-name="T231">en el que se establece literalmente: </text:span></text:p>
      <text:p text:style-name="P124"><text:span text:style-name="T41">&lt;&lt;</text:span><text:span text:style-name="T224">Begoña Hernández Perdomo</text:span><text:span text:style-name="T225">, Funcionaria municipal, Técnico de Administración General, Jefa del </text:span><text:span text:style-name="T41">Servicio de Contratación según Decreto nº 307/2020 de 29 de enero de 2020, y visto el Informe emitido por la Dirección Facultativa de fecha 21 de octurbre de 2020, de la obra denominada </text:span><text:span text:style-name="T44">3 PASARELAS PEATONALES EN PUERTO DE MOGÁN Ref: 19-OBR-21, </text:span><text:span text:style-name="T41">en el que se propone la ampliación del plazo de ejecución de la meritada obra, se tiene a bien emitir, </text:span><text:span text:style-name="T44">respecto al procedimiento y legislación aplicable para ampliar el plazo de ejecución en los contratos de obra</text:span><text:span text:style-name="T41">, el presente</text:span> </text:p>
      <text:p text:style-name="P125"><text:span text:style-name="T37">INFORME</text:span> </text:p>
      <text:p text:style-name="P123"><text:span text:style-name="T37">PRIMERO.</text:span><text:span text:style-name="T38"> 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124"><text:span text:style-name="T37">SEGUNDO.</text:span><text:span text:style-name="T38"> La Legislación aplicable viene determinada por:</text:span> </text:p>
      <text:p text:style-name="P124"><text:span text:style-name="T144">- </text:span><text:span text:style-name="T38">Los artículos 29 y 195.2 y la Disposición Adicional Segunda de la Ley 9/2017, de 8 de noviembre, de Contratos del Sector Público, por la que se transponen al ordenamiento jurídico español las Directivas del Parlamento Europeo y del Consejo 2014/23/UE y 2014/24/UE, de 26 de </text:span><text:soft-page-break/><text:span text:style-name="T38">febrero de 2014.</text:span> </text:p>
      <text:p text:style-name="P124"><text:span text:style-name="T144">- </text:span><text:span text:style-name="T38">El artículo 100 del Real Decreto 1098/2001, de 12 de octubre, por el que se aprueba el Reglamento General de la Ley de Contratos de las Administraciones Públicas.</text:span> </text:p>
      <text:p text:style-name="P124"><text:span text:style-name="T37">TERCERO.</text:span><text:span text:style-name="T38">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text:span><text:span text:style-name="T38">de que una vez desaparecida la causa se reajuste el plazo prorrogado al tiempo realmente perdido.</text:span> </text:p>
      <text:p text:style-name="P124"><text:span text:style-name="T38">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text:span><text:span text:style-name="T38">contrato, el cual se considerará extinguido el día en que expiraba el plazo previsto si la Administración denegara la prórroga solicitada, o no resolviera sobre ella.</text:span> </text:p>
      <text:p text:style-name="P124"><text:span text:style-name="T37">CUARTO.</text:span><text:span text:style-name="T38"> El procedimiento a seguir es el siguiente:</text:span> </text:p>
      <text:p text:style-name="P124"><text:span text:style-name="T37">A.</text:span><text:span text:style-name="T38"> El expediente para la concesión de la prórroga del plazo de ejecución del contrato se </text:span><text:span text:style-name="T38">iniciará a petición del contratista durante el transcurso de este, en un plazo máximo de quince días desde aquél en que se produzca la causa originaria del retraso.</text:span> </text:p>
      <text:p text:style-name="P124"><text:span text:style-name="T37">B.</text:span><text:span text:style-name="T38"> Recibida la petición, el responsable del contrato emitirá un informe donde se determine si el retraso fue producido por motivos imputables al contratista.</text:span> </text:p>
      <text:p text:style-name="P124"><text:span text:style-name="T37">C. </text:span><text:span text:style-name="T38">A la vista del informe, por el órgano de contratación que, en su momento, adjudicó el </text:span><text:span text:style-name="T38">contrato, se resolverá sobre la concesión de la prórroga y se notificará al contratista con comunicación de los recursos correspondientes.</text:span> </text:p>
      <text:p text:style-name="P124"><text:span text:style-name="T38">Lo que se informa a los efectos oportunos, sin perjuicio de los acuerdos que se adopten por el órgano de Contratación competente.&gt;&gt;</text:span> </text:p>
      <text:p text:style-name="P124"/>
      <text:p text:style-name="P121"><text:span text:style-name="T15">CONSIDERACIONES</text:span> </text:p>
      <text:p text:style-name="P121"/>
      <text:p text:style-name="P56"><text:span text:style-name="T9"><text:tab/>&gt; Vista </text:span><text:span text:style-name="T12">la disposición 1</text:span><text:span text:style-name="T13">1.2</text:span><text:span text:style-name="T24"> del Pliego de cláusulas administrativas particulares que rige la contratación de la ejecución de la presente obra</text:span><text:span text:style-name="T49">.</text:span> </text:p>
      <text:p text:style-name="P56"/>
      <text:p text:style-name="P58"><text:span text:style-name="T18"><text:tab/>&gt; Visto</text:span><text:span text:style-name="T25"> </text:span><text:span text:style-name="T20">lo establecido en el </text:span><text:span text:style-name="T64">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121"><text:span text:style-name="T97">&lt;&lt;(...)</text:span> </text:p>
      <text:list xml:id="list8538404664226912263" text:style-name="L3">
        <text:list-item>
          <text:list>
            <text:list-item>
              <text:list>
                <text:list-item>
                  <text:p text:style-name="P180">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p>
                </text:list-item>
                <text:list-item>
                  <text:p text:style-name="P181"/>
                </text:list-item>
              </text:list>
            </text:list-item>
          </text:list>
        </text:list-item>
      </text:list>
      <text:p text:style-name="P59"><text:span text:style-name="T17"><text:tab/>&gt; Considerando</text:span> <text:span text:style-name="T16">lo establecido en el artículo 100 del Reglamento General de la Ley de contratos de las Administraciones Públicas establece: </text:span></text:p>
      <text:p text:style-name="P117">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p>
      <text:p text:style-name="P117"/>
      <text:p text:style-name="P14"><text:span text:style-name="T209"><text:tab/>CONSIDERANDO</text:span><text:span text:style-name="T233"> </text:span><text:span text:style-name="T211">que la adopción de este acuerdo es competencia de la</text:span><text:span text:style-name="T233"> </text:span><text:span text:style-name="T211">Junta de Gobierno Local en virtud de las delegaciones efectuadas por la Alcaldesa de este Ayuntamiento, mediante Decreto 2049/2019, de fecha 17 de junio de 2019.</text:span> </text:p>
      <text:p text:style-name="P14"/>
      <text:p text:style-name="P16"><text:span text:style-name="T13"><text:tab/>En su virtud, y conforme a tales antecedentes, </text:span><text:span text:style-name="T9">PROPONGO</text:span><text:span text:style-name="T13"> a la Junta de Gobierno Local:</text:span> </text:p>
      <text:p text:style-name="P16"/>
      <text:p text:style-name="P29"><text:soft-page-break/><text:span text:style-name="T209">Primero.-</text:span><text:span text:style-name="T127"> </text:span><text:span text:style-name="T64">Visto los informes técnicos y jurídicos, se estima ampliar el plazo de ejecución de la obra denominada </text:span><text:span text:style-name="T180">3 PASARELAS PEATONALES EN PUERTO DE MOGÁN</text:span><text:span text:style-name="T73">, hasta el día 27 de febrero de 2021</text:span><text:span text:style-name="T71">, con imposición de penalidades al entenderse que se deben a causas imputables al contratista, </text:span><text:span text:style-name="T71">las penalidades se aplicarán a partir del día 19 de diciembre de 2020 (fecha prevista de terminación según anterior ampliación de plazo) hasta finalización de las obras </text:span><text:span text:style-name="T217">a razón de 101,79 /día.</text:span> </text:p>
      <text:p text:style-name="P29"/>
      <text:p text:style-name="P73"><text:span text:style-name="T209">Segunda.- </text:span><text:span text:style-name="T217">Notificar la resolución que se adopte a la contrata,</text:span><text:span text:style-name="T172"> </text:span><text:span text:style-name="T179">y</text:span><text:span text:style-name="T233"> </text:span><text:span text:style-name="T217">dar traslado de la misma a la Unidad Administrativa de Subvenciones, y a la</text:span><text:span text:style-name="T233"> </text:span><text:span text:style-name="T217">Unidad Administrativa de Obras Públicas; </text:span><text:span text:style-name="T181">a los efectos oportunos.” </text:span></text:p>
      <text:p text:style-name="P88"/>
      <text:p text:style-name="P88"/>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31"/>
      <text:p text:style-name="Text_20_body"><text:span text:style-name="T265"><text:line-break/><text:tab/></text:span><text:span text:style-name="Strong_20_Emphasis"><text:span text:style-name="T268">13.-Asuntos de urgencia.</text:span></text:span><text:span text:style-name="T268"> </text:span></text:p>
      <text:p text:style-name="P42">Previa declaración de urgencia, se pasan a tratar los expedientes que se detallan y cuyo tenor literal es el siguiente:</text:p>
      <text:p text:style-name="P42"/>
      <text:p text:style-name="P29"><text:span text:style-name="T72">13.1- Expte.: 3754/2020. Propuesta aprobación pliegos, gasto, expediente, etc... del expediente de contratación de Suministro de equipamiento informático para la renovación del CPD del Ayuntamiento de Mogán.</text:span> </text:p>
      <text:p text:style-name="P29"><text:span text:style-name="T57">“Don </text:span><text:span text:style-name="T72">JUAN MENCEY NAVARRO ROMERO, </text:span><text:span text:style-name="T5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101"> </text:span><text:span text:style-name="T57">visto el expediente de contratación denominado </text:span><text:span text:style-name="T72">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57">, </text:span><text:span text:style-name="T72">Expte. 3754/2020</text:span><text:span text:style-name="T57">,</text:span><text:span text:style-name="T101"> </text:span><text:span text:style-name="T57">mediante procedimiento abierto y tramitación ordinaria.</text:span> </text:p>
      <text:p text:style-name="P29"><text:span text:style-name="T72">&gt; VISTO</text:span><text:span text:style-name="T128"> </text:span><text:span text:style-name="T57">que con fecha 26</text:span><text:span text:style-name="T128"> </text:span><text:span text:style-name="T57">de octubre</text:span><text:span text:style-name="T128"> </text:span><text:span text:style-name="T57">de 2020, se emite por Doña Mª de las Nieves Benazco Fernández, Responsable de la Unidad Administrativa de Informática y Nuevas Tecnologías del Ilustre Ayuntamiento de Mogán, informe de inicio de expediente, por el que se justifica la </text:span><text:span text:style-name="T72">necesidad</text:span><text:span text:style-name="T128"> </text:span><text:span text:style-name="T57">del contrato de referencia y disponiendo en el mismo que la contratación que se propone iniciar es </text:span><text:span text:style-name="T72">idónea</text:span><text:span text:style-name="T128"> </text:span><text:span text:style-name="T57">para satisfacer las necesidades advertidas.</text:span> </text:p>
      <text:p text:style-name="P29"><text:span text:style-name="T72">&gt; VISTO </text:span><text:span text:style-name="T57">que la Junta de Gobierno Local, en sesión ordinaria celebrada el día 03</text:span><text:span text:style-name="T128"> </text:span><text:span text:style-name="T57">de noviembre</text:span><text:span text:style-name="T128"> </text:span><text:span text:style-name="T57">de 2020, acuerda, entre otras cuestiones, </text:span><text:span text:style-name="T67">declarar la</text:span><text:span text:style-name="T128"> </text:span><text:span text:style-name="T68">necesidad e idoneidad del contrato</text:span><text:span text:style-name="T128"> </text:span><text:span text:style-name="T67">para el </text:span><text:span text:style-name="T68">Suministro de equipamiento informático para la renovación del CPD del Ayuntamiento de Mogán, dentro de las acciones cofinanciadas en un 85% por el Fondo Europeo de Desarrollo Regional (FEDER), en el marco del Programa Operativo de Crecimiento Sostenible FEDER 214-2020</text:span><text:span text:style-name="T57">, así como, </text:span><text:span text:style-name="T67">iniciar el expediente </text:span><text:span text:style-name="T57">para su adjudicación.</text:span> </text:p>
      <text:p text:style-name="P29"><text:soft-page-break/><text:span text:style-name="T72">&gt; VISTO </text:span><text:span text:style-name="T57">que consta en el expediente memoria justificativa y pliego de prescripciones técnicas, elaborados porDoña Mª de las Nieves Benazco Fernández, Responsable de la Unidad Administrativa de Informática y Nuevas Tecnologías del Ilustre Ayuntamiento de Mogán, de fecha 15</text:span><text:span text:style-name="T128"> </text:span><text:span text:style-name="T57">de enero de 2021, en virtud de los cuales, posteriormente, la Unidad Administrativa de Contratación ha redactado el </text:span><text:span text:style-name="T72">Pliego de cláusulas administrativas particulares,</text:span><text:span text:style-name="T128"> </text:span><text:span text:style-name="T57">determinándose, entre otras cuestiones, las siguientes:</text:span> </text:p>
      <text:p text:style-name="P29"><text:span text:style-name="T72">OBJETO DEL CONTRATO.-</text:span><text:span text:style-name="T128"> </text:span><text:span text:style-name="T57">El objeto del contrato será la</text:span><text:span text:style-name="T128"> </text:span><text:span text:style-name="T57">contratación del suministro de equipamiento informático para la renovación de los servidores y switches objeto de sustitución por obsolescencia tecnológica, que de conformidad con el artículo 99.3 de la LCSP, </text:span><text:span text:style-name="T74">se ha dividido</text:span><text:span text:style-name="T129"> </text:span><text:span text:style-name="T74">en dos lotes perfectamente definidos</text:span><text:span text:style-name="T57">:</text:span> </text:p>
      <text:p text:style-name="P29"><text:span text:style-name="T57">- Lote n.º 1: 5 servidores para sustitución de equipamiento de procesamiento.</text:span> </text:p>
      <text:p text:style-name="P29"><text:span text:style-name="T57">- Lote n.º 2: 3 switches de CORE, 8</text:span><text:span text:style-name="T128"> </text:span><text:span text:style-name="T57">switches de planta y 16 tranceivers para sustitución de equipamiento de infraestructuras de redes y 16 latiguillos de fibra.</text:span> </text:p>
      <text:p text:style-name="P29"><text:span text:style-name="T57">La ejecución del objeto del contrato deberá adecuarse a lo establecido en el Pliego de Cláusulas Administrativas Particulares</text:span><text:span text:style-name="T128"> </text:span><text:span text:style-name="T57">y el Pliego de Prescripciones técnicas que tienen carácter contractual.</text:span> </text:p>
      <text:p text:style-name="P29"><text:span text:style-name="T72">VALOR ESTIMADO DEL CONTRATO.- </text:span><text:span text:style-name="T57">El valor estimado del contrato, asciende a la cantidad de</text:span><text:span text:style-name="T128"> </text:span><text:span text:style-name="T72">129.186,00</text:span><text:span text:style-name="T128"> </text:span><text:span text:style-name="T72">euros</text:span><text:span text:style-name="T128"> </text:span><text:span text:style-name="T72">(ciento veintinueve mil ciento ochenta y seis euros)</text:span><text:span text:style-name="T57">, sin IGIC, distribuido por lotes de la manera siguiente según precios de mercado:</text:span> </text:p>
      <text:p text:style-name="P37"/>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43"/>
          </table:table-cell>
          <table:table-cell table:style-name="Table11.A1" office:value-type="string">
            <text:p text:style-name="P44"><text:span text:style-name="T102">Concepto</text:span> </text:p>
          </table:table-cell>
          <table:table-cell table:style-name="Table11.A1" office:value-type="string">
            <text:p text:style-name="P44"><text:span text:style-name="T102">Predio Unitario</text:span> </text:p>
          </table:table-cell>
          <table:table-cell table:style-name="Table11.A1" office:value-type="string">
            <text:p text:style-name="P44"><text:span text:style-name="T102">Unidades</text:span> </text:p>
          </table:table-cell>
          <table:table-cell table:style-name="Table11.A1" office:value-type="string">
            <text:p text:style-name="P44"><text:span text:style-name="T102">Total</text:span> </text:p>
          </table:table-cell>
        </table:table-row>
        <table:table-row>
          <table:table-cell table:style-name="Table11.A1" office:value-type="string">
            <text:p text:style-name="P44"><text:span text:style-name="T102">Lote 1</text:span> </text:p>
          </table:table-cell>
          <table:table-cell table:style-name="Table11.A1" office:value-type="string">
            <text:p text:style-name="P44"><text:span text:style-name="T102">servidores</text:span> </text:p>
          </table:table-cell>
          <table:table-cell table:style-name="Table11.A1" office:value-type="string">
            <text:p text:style-name="P45">16.560,00 </text:p>
          </table:table-cell>
          <table:table-cell table:style-name="Table11.A1" office:value-type="string">
            <text:p text:style-name="P44"><text:span text:style-name="T102">5</text:span> </text:p>
          </table:table-cell>
          <table:table-cell table:style-name="Table11.A1" office:value-type="string">
            <text:p text:style-name="P45">82.800,00 </text:p>
          </table:table-cell>
        </table:table-row>
        <table:table-row>
          <table:table-cell table:style-name="Table11.A1" office:value-type="string">
            <text:p text:style-name="P44"><text:span text:style-name="T102">Lote 2</text:span> </text:p>
          </table:table-cell>
          <table:table-cell table:style-name="Table11.A1" office:value-type="string">
            <text:p text:style-name="P44"><text:span text:style-name="T102">switch core</text:span> </text:p>
          </table:table-cell>
          <table:table-cell table:style-name="Table11.A1" office:value-type="string">
            <text:p text:style-name="P45">11.550,00 </text:p>
          </table:table-cell>
          <table:table-cell table:style-name="Table11.A1" office:value-type="string">
            <text:p text:style-name="P44"><text:span text:style-name="T102">3</text:span> </text:p>
          </table:table-cell>
          <table:table-cell table:style-name="Table11.A1" office:value-type="string">
            <text:p text:style-name="P45">34.650,00 </text:p>
          </table:table-cell>
        </table:table-row>
        <table:table-row>
          <table:table-cell table:style-name="Table11.A1" office:value-type="string">
            <text:p text:style-name="P44"><text:span text:style-name="T102">Lote 2</text:span> </text:p>
          </table:table-cell>
          <table:table-cell table:style-name="Table11.A1" office:value-type="string">
            <text:p text:style-name="P44"><text:span text:style-name="T102">switch planta</text:span> </text:p>
          </table:table-cell>
          <table:table-cell table:style-name="Table11.A1" office:value-type="string">
            <text:p text:style-name="P45">945,00 </text:p>
          </table:table-cell>
          <table:table-cell table:style-name="Table11.A1" office:value-type="string">
            <text:p text:style-name="P44"><text:span text:style-name="T102">8</text:span> </text:p>
          </table:table-cell>
          <table:table-cell table:style-name="Table11.A1" office:value-type="string">
            <text:p text:style-name="P45">7.560,00 </text:p>
          </table:table-cell>
        </table:table-row>
        <table:table-row>
          <table:table-cell table:style-name="Table11.A1" office:value-type="string">
            <text:p text:style-name="P44"><text:span text:style-name="T102">Lote 2</text:span> </text:p>
          </table:table-cell>
          <table:table-cell table:style-name="Table11.A1" office:value-type="string">
            <text:p text:style-name="P44"><text:span text:style-name="T102">tranceivers</text:span> </text:p>
          </table:table-cell>
          <table:table-cell table:style-name="Table11.A1" office:value-type="string">
            <text:p text:style-name="P45">254,00 </text:p>
          </table:table-cell>
          <table:table-cell table:style-name="Table11.A1" office:value-type="string">
            <text:p text:style-name="P44"><text:span text:style-name="T102">16</text:span> </text:p>
          </table:table-cell>
          <table:table-cell table:style-name="Table11.A1" office:value-type="string">
            <text:p text:style-name="P45">4.064,00 </text:p>
          </table:table-cell>
        </table:table-row>
        <table:table-row>
          <table:table-cell table:style-name="Table11.A1" office:value-type="string">
            <text:p text:style-name="P44"><text:span text:style-name="T102">Lote 2</text:span> </text:p>
          </table:table-cell>
          <table:table-cell table:style-name="Table11.A1" office:value-type="string">
            <text:p text:style-name="P44"><text:span text:style-name="T102">Latiguillos</text:span> </text:p>
          </table:table-cell>
          <table:table-cell table:style-name="Table11.A1" office:value-type="string">
            <text:p text:style-name="P44"><text:span text:style-name="T102">7,00</text:span> </text:p>
          </table:table-cell>
          <table:table-cell table:style-name="Table11.A1" office:value-type="string">
            <text:p text:style-name="P44"><text:span text:style-name="T102">16</text:span> </text:p>
          </table:table-cell>
          <table:table-cell table:style-name="Table11.A1" office:value-type="string">
            <text:p text:style-name="P45">112,00 </text:p>
          </table:table-cell>
        </table:table-row>
        <table:table-row>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4"><text:span text:style-name="T128">Total</text:span> </text:p>
          </table:table-cell>
          <table:table-cell table:style-name="Table11.A1" office:value-type="string">
            <text:p text:style-name="P44"><text:span text:style-name="T102">129.186,00</text:span> </text:p>
          </table:table-cell>
        </table:table-row>
      </table:table>
      <text:p text:style-name="P37"/>
      <text:p text:style-name="P29"><text:span text:style-name="T57">El método aplicado para calcularlo ha sido el coste medio de mercado sin incluir IGIC.</text:span> </text:p>
      <text:p text:style-name="P29"><text:span text:style-name="T57">El</text:span><text:span text:style-name="T128"> </text:span><text:span text:style-name="T72">presupuesto</text:span><text:span text:style-name="T128"> </text:span><text:span text:style-name="T72">base de licitación</text:span><text:span text:style-name="T128"> </text:span><text:span text:style-name="T57">que se prevé para este contrato asciende a los siguientes importes:</text:span> </text:p>
      <text:p text:style-name="P29"><text:span text:style-name="T57">- Lote n.º 1: </text:span><text:span text:style-name="T72">88.596,00 </text:span><text:span text:style-name="T57">(Coste Directo: 82.800,00 ; Coste Indirecto (7% IGIC) 5.796,00 ).</text:span> </text:p>
      <text:p text:style-name="P29"><text:span text:style-name="T57">- Lote n.º 2: </text:span><text:span text:style-name="T72">49.633,02 </text:span><text:span text:style-name="T57">(Coste Directo: 46.386,00 ; Coste Indirecto (7% IGIC) 3.247,02 ).</text:span> </text:p>
      <text:p text:style-name="P29"><text:span text:style-name="T57">Así, el presupuesto base de licitación de este contrato, incluido 7% de</text:span><text:span text:style-name="T128"> </text:span><text:span text:style-name="T57">IGIC, asciende a la cantidad de </text:span><text:span text:style-name="T72">138.229,02 </text:span><text:span text:style-name="T57">. A efectos del cálculo de este presupuesto, se han tenido en cuenta los siguientes costes:</text:span> </text:p>
      <text:p text:style-name="P29"><text:span text:style-name="T72">- Costes directos: 129.186,00</text:span><text:span text:style-name="T128"> </text:span><text:span text:style-name="T57">.</text:span> </text:p>
      <text:p text:style-name="P29"><text:span text:style-name="T72">- Costes indirectos (7% IGIC)</text:span><text:span text:style-name="T57">:</text:span><text:span text:style-name="T128"> </text:span><text:span text:style-name="T72">9.043,02</text:span><text:span text:style-name="T128"> </text:span><text:span text:style-name="T72">euros.</text:span> </text:p>
      <text:p text:style-name="P29"><text:span text:style-name="T57">Será rechazada toda proposición que sobrepase el tipo de licitación indicado para cada lote.</text:span> </text:p>
      <text:p text:style-name="P29"><text:soft-page-break/><text:span text:style-name="T57">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29"><text:span text:style-name="T57">En la cantidad señalada, así como en las fijadas en las proposiciones y en el importe de adjudicación, se encuentran incluidos la totalidad de los gastos que al adjudicatario le pueda producir la realización del presente contrato. Igualmente se encuentran incluidos los gastos de entrega y transporte de los bienes del suministro hasta el lugar convenido y, en su caso, los gastos de instalación de los referidos bienes, no pudiendo superar estos últimos el 49% del precio máximo del contrato.</text:span> </text:p>
      <text:p text:style-name="P29"><text:span text:style-name="T72">DURACIÓN DEL CONTRATO.-</text:span><text:span text:style-name="T128"> </text:span><text:span text:style-name="T57">Los equipos objeto de suministro deberán ser entregados en el plazo máximo de 45 días hábiles a contar a partir de la formalización del contrato, momento en el que se firmará el correspondiente ACTA DE RECEPCIÓN DEL SUMINISTRO COMPLETO.</text:span> </text:p>
      <text:p text:style-name="P29"><text:span text:style-name="T57">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text:span><text:span text:style-name="T128"> </text:span><text:span text:style-name="T57">El responsable del contrato emitirá un informe donde se determine si el retraso fue producido por motivos imputables al contratista.</text:span> </text:p>
      <text:p text:style-name="P29"><text:span text:style-name="T72">PROCEDIMIENTO DE ADJUDICACIÓN.- </text:span><text:span text:style-name="T57">La contratación a realizar, se califica como contrato administrativo de suministro, de conformidad con lo establecido en los</text:span><text:span text:style-name="T128"> </text:span><text:span text:style-name="T57">artículos</text:span><text:span text:style-name="T128"> </text:span><text:span text:style-name="T57">16</text:span><text:span text:style-name="T128"> </text:span><text:span text:style-name="T57">y 25 de la LCSP.</text:span> </text:p>
      <text:p text:style-name="P29"><text:span text:style-name="T57">La adjudicación del contrato se realizará por el órgano de contratación mediante</text:span><text:span text:style-name="T135"> </text:span><text:span text:style-name="T72">procedimiento abierto</text:span><text:span text:style-name="T135"> </text:span><text:span text:style-name="T57">y </text:span><text:span text:style-name="T72">tramitación ordinaria</text:span><text:span text:style-name="T57">, en base a lo establecido en el artículo 156</text:span><text:span text:style-name="T135"> </text:span><text:span text:style-name="T57">de la LCSP, según el cual todo empresario interesado podrá presentar una proposición, quedando</text:span><text:span text:style-name="T135"> </text:span><text:span text:style-name="T57">excluida toda negociación de los términos del contrato con los licitadores.</text:span> </text:p>
      <text:p text:style-name="P29"><text:span text:style-name="T72">CRITERIOS DE VALORACIÓN DE ADJUDICACIÓN DEL CONTRATO.- S</text:span><text:span text:style-name="T57">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29"><text:span text:style-name="T57">Por consiguiente, la adjudicación recaerá en la proposición más ventajosa, siempre y cuando no esté incursa en valores anormales o desproporcionados, teniendo en cuenta los siguientes criterios cuantificables automáticamente, de conformidad a lo establecido en la cláusula 12.2 del Pliego de Cláusulas Administrativas:</text:span> </text:p>
      <text:p text:style-name="P37"/>
      <table:table table:name="Table12" table:style-name="Table12">
        <table:table-column table:style-name="Table12.A"/>
        <table:table-column table:style-name="Table12.B"/>
        <table:table-column table:style-name="Table12.C"/>
        <table:table-row table:style-name="Table12.1">
          <table:table-cell table:style-name="Table12.A1" table:number-columns-spanned="2" office:value-type="string">
            <text:p text:style-name="P44"><text:span text:style-name="T103">CRITERIOS A VALORAR</text:span> </text:p>
          </table:table-cell>
          <table:covered-table-cell/>
          <table:table-cell table:style-name="Table12.A1" office:value-type="string">
            <text:p text:style-name="P44"><text:span text:style-name="T103">Puntuación máxima</text:span> </text:p>
          </table:table-cell>
        </table:table-row>
        <table:table-row table:style-name="Table12.2">
          <table:table-cell table:style-name="Table12.A1" office:value-type="string">
            <text:p text:style-name="P44"><text:span text:style-name="T102">Criterio económico</text:span> </text:p>
          </table:table-cell>
          <table:table-cell table:style-name="Table12.A1" office:value-type="string">
            <text:p text:style-name="P44"><text:span text:style-name="T103">1.- Proposición económica.</text:span> </text:p>
          </table:table-cell>
          <table:table-cell table:style-name="Table12.A1" office:value-type="string">
            <text:p text:style-name="P44"><text:span text:style-name="T102">80</text:span> </text:p>
          </table:table-cell>
        </table:table-row>
        <table:table-row table:style-name="Table12.2">
          <table:table-cell table:style-name="Table12.A1" office:value-type="string">
            <text:p text:style-name="P44"><text:span text:style-name="T102">Criterio cualitativo</text:span> </text:p>
          </table:table-cell>
          <table:table-cell table:style-name="Table12.A1" office:value-type="string">
            <text:p text:style-name="P44"><text:span text:style-name="T103">2.- Ampliación del plazo de garantía.</text:span> </text:p>
          </table:table-cell>
          <table:table-cell table:style-name="Table12.A1" office:value-type="string">
            <text:p text:style-name="P44"><text:span text:style-name="T102">20</text:span> </text:p>
          </table:table-cell>
        </table:table-row>
        <table:table-row table:style-name="Table12.4">
          <table:table-cell table:style-name="Table12.A1" table:number-columns-spanned="2" office:value-type="string">
            <text:p text:style-name="P44"><text:span text:style-name="T103">PUNTUACIÓN TOTAL licitación</text:span> </text:p>
          </table:table-cell>
          <table:covered-table-cell/>
          <table:table-cell table:style-name="Table12.A1" office:value-type="string">
            <text:p text:style-name="P44"><text:span text:style-name="T103">100</text:span> </text:p>
          </table:table-cell>
        </table:table-row>
      </table:table>
      <text:p text:style-name="P29"><text:span text:style-name="T72">SOLVENCIA.- </text:span><text:span text:style-name="T57">Para licitar a la presente contratación se exigen unos requisitos mínimos de solvencia económica y técnica, que se acreditarán a través de los medios</text:span><text:span text:style-name="T135"> </text:span><text:span text:style-name="T57">establecidos en las cláusulas 4.3.1 y 4.3.2 del Pliego de Cláusulas Administrativas Particulares.</text:span> </text:p>
      <text:p text:style-name="P29"><text:soft-page-break/><text:span text:style-name="T57">-La </text:span><text:span text:style-name="T72">solvencia económica y financiera</text:span><text:span text:style-name="T128"> </text:span><text:span text:style-name="T57">se acreditará mediante la cifra o volumen</text:span><text:span text:style-name="T128"> </text:span><text:span text:style-name="T57">anual de negocios del licitador, que referido al año de mayor volumen de negocio de los tres últimos concluidos </text:span><text:span text:style-name="T57">deberá ser </text:span><text:span text:style-name="T74">al menos de 124.200,00</text:span><text:span text:style-name="T129"> </text:span><text:span text:style-name="T74">euros para el Lote n.º 1 y 69.579,00 euros para el Lote n.º 2</text:span><text:span text:style-name="T57">, correspondiente a una vez y media el valor anual medio del contrato.</text:span> </text:p>
      <text:p text:style-name="P29"><text:span text:style-name="T57">La acreditación documental de la suficiencia de la solvencia económica y financiera se efectuará mediante la aportación de sus</text:span><text:span text:style-name="T128"> </text:span><text:span text:style-name="T57">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 </text:p>
      <text:p text:style-name="P29"><text:span text:style-name="T57">En todo caso, la inscripción en el Registro Oficial de Licitadores y Empresas Clasificadas del Sector Público acreditará frente a todos los órganos de contratación del sector público, a tenor de lo en él </text:span><text:span text:style-name="T57">reflejado y salvo prueba en contrario, las condiciones de solvencia económica y financiera del empresario.</text:span> </text:p>
      <text:p text:style-name="P29"><text:span text:style-name="T57">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 </text:p>
      <text:p text:style-name="P29"><text:span text:style-name="T72">- </text:span><text:span text:style-name="T57">La </text:span><text:span text:style-name="T72">solvencia técnica o profesional </text:span><text:span text:style-name="T57">de los licitadores se acreditará mediante la relación relación de los principales suministros, efectuados por el interesado</text:span><text:span text:style-name="T128"> </text:span><text:span text:style-name="T57">en los tres últimos años, de igual o </text:span><text:span text:style-name="T57">similar naturaleza que los que constituyen el objeto del contrato, avalados por certificados de buena ejecución, indicando el importe, la fecha y destinatario público o privado de los mismos.</text:span> </text:p>
      <text:p text:style-name="P29"><text:span text:style-name="T57">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 </text:p>
      <text:p text:style-name="P29"><text:span text:style-name="T57">El requisito mínimo será que el importe anual acumulado en el año de mayor ejecución sea igual o superior al 70% de su anualidad media. A éstos efectos, dicha cifra, sin inclusión del I.G.I.C, se cuantifica en </text:span><text:span text:style-name="T74">57.960,00 euros para el Lote n.º 1 y 32.470,20 euros para el Lote n.º 2</text:span><text:span text:style-name="T57">.</text:span> </text:p>
      <text:p text:style-name="P29"><text:span text:style-name="T72">- Utilización de medios externos para acreditar la solvencia</text:span><text:span text:style-name="T57">. 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29"><text:span text:style-name="T72">PLAZO DE GARANTÍA.-</text:span><text:span text:style-name="T135"> </text:span><text:span text:style-name="T57">El objeto del contrato quedará sujeto a un plazo de garantía mínimo de</text:span><text:span text:style-name="T135"> </text:span><text:span text:style-name="T72">TRES</text:span><text:span text:style-name="T135"> </text:span><text:span text:style-name="T72">AÑOS (36 meses)</text:span><text:span text:style-name="T57">,</text:span><text:span text:style-name="T135"> </text:span><text:span text:style-name="T57">a contar desde la fecha de recepción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s</text:span><text:span text:style-name="T135"> </text:span><text:span text:style-name="T57">ejecutados, quedará extinguida la responsabilidad de la persona contratista.</text:span> </text:p>
      <text:p text:style-name="P29"><text:span text:style-name="T57">Dicho plazo de garantía mínimo podrá ampliarse por los licitadores en uno o dos años más, de conformidad con la proposición ofertada, atendiendo al segundo criterio de adjudicación recogido en la cláusula 12 del Pliego de Cláusulas Administrativa Particulares.</text:span> </text:p>
      <text:p text:style-name="P29"><text:span text:style-name="T72">CONDICIONES ESPECIALES DE EJECUCIÓN.- </text:span><text:span text:style-name="T57">En la ejecución del contrato la contratista habrá de cumplir la condición siguiente como </text:span><text:span text:style-name="T72">condición especial de ejecución relacionada en el artículo 202 de la LCSP: </text:span><text:span text:style-name="T57">TRANSPARENCIA FISCAL: CRITERIOS ÉTICOS: El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 </text:p>
      <text:p text:style-name="P29"><text:span text:style-name="T57">El cumplimiento de dichas condiciones tiene el carácter de </text:span><text:span text:style-name="T72">obligación contractual esencial.</text:span> </text:p>
      <text:p text:style-name="P29"><text:span text:style-name="T72">&gt;VISTO </text:span><text:span text:style-name="T57">el documento de Retención de Crédito del</text:span><text:span text:style-name="T128"> </text:span><text:span text:style-name="T57">Interventor</text:span><text:span text:style-name="T128"> </text:span><text:span text:style-name="T57">de este Ilustre Ayuntamiento</text:span><text:span text:style-name="T128"> </text:span><text:span text:style-name="T57">de fecha 12 de febrero de 2021, que refleja que existe el crédito presupuestario preciso con cargo a la </text:span><text:soft-page-break/><text:span text:style-name="T57">aplicación presupuestaria número 920.63600, referencia 22021000508, denominada Equipos para procesos de información, del Presupuesto Municipal para el ejercicio 2021, por importe de 138.229,02</text:span><text:span text:style-name="T128"> </text:span><text:span text:style-name="T57">euros (N.º de operación</text:span><text:span text:style-name="T128"> </text:span><text:span text:style-name="T57">220210000947), con el fin de atender a las obligaciones económicas que se deriven de la contratación.</text:span> </text:p>
      <text:p text:style-name="P29"><text:span text:style-name="T72">Este proyecto será cofinanciado en un 85% por el Fondo Europeo de Desarrollo Regional (FEDER), en el marco del Programa Operativo de Crecimiento Sostenible FEDER 2014-2020.</text:span> </text:p>
      <text:p text:style-name="P29"><text:span text:style-name="T72">&gt;VISTO</text:span><text:span text:style-name="T57"> que en cumplimiento de lo establecido en el artículo 116 de la LCSP, al expediente se ha incorporado:</text:span> </text:p>
      <text:list xml:id="list4757231957095669190" text:style-name="L4">
        <text:list-item>
          <text:p text:style-name="P182"><text:span text:style-name="T72">El Pliego de Prescripciones Técnicas y Pliego de Cláusulas Administrativas Particulares,</text:span><text:span text:style-name="T57"> con el contenido establecido en el artículo 122 y 124 de la LCSP.</text:span> </text:p>
        </text:list-item>
        <text:list-item>
          <text:p text:style-name="P182"><text:span text:style-name="T72">Informe de justificación de elección del procedimiento y criterios de adjudicación del contrato</text:span><text:span text:style-name="T57">,</text:span><text:span text:style-name="T128"> </text:span><text:span text:style-name="T57">de Doña Ana C. Díaz Alonso, Funcionaria</text:span><text:span text:style-name="T128"> </text:span><text:span text:style-name="T57">del Ilustre Ayuntamiento de Mogán, de fecha 15 de febrero de 2021, donde se califica como contrato administrativo de suministro, de conformidad con lo establecido en los</text:span><text:span text:style-name="T128"> </text:span><text:span text:style-name="T57">artículo 16</text:span><text:span text:style-name="T128"> </text:span><text:span text:style-name="T57">y 25 de la LCSP y se establece la conveniencia de tramitar la contratación del servicio mediante procedimiento abierto y tramitación ordinaria,</text:span><text:span text:style-name="T128"> </text:span><text:span text:style-name="T57">en base a lo establecido en el artículo 156</text:span><text:span text:style-name="T128"> </text:span><text:span text:style-name="T57">de la LCSP, según el cual todo empresario interesado podrá presentar una proposición, quedando</text:span><text:span text:style-name="T128"> </text:span><text:span text:style-name="T57">excluida toda negociación de los términos del contrato con los licitadores</text:span><text:span text:style-name="T72">;</text:span><text:span text:style-name="T128"> </text:span><text:span text:style-name="T57">y estableciéndose los criterios de adjudicación y condición especial de ejecución del artículo 202 de la LCSP recogidos en los informes que constan</text:span><text:span text:style-name="T128"> </text:span><text:span text:style-name="T57">en el expediente, por ser los más adecuados a la ejecución del contrato a realizar. Se ha previsto en cumplimiento del artículo 99.3</text:span><text:span text:style-name="T128"> </text:span><text:span text:style-name="T57">de la LCSP, la división en lotes del objeto del contrato.</text:span> </text:p>
        </text:list-item>
        <text:list-item>
          <text:p text:style-name="P182"><text:span text:style-name="T72">El documento de Retención de Crédito</text:span><text:span text:style-name="T57"> </text:span><text:span text:style-name="T72">para el ejercicio 2021</text:span><text:span text:style-name="T57"> de la Intervención del Ayuntamiento de Mogán, de fecha 12/02/2021.</text:span> </text:p>
        </text:list-item>
        <text:list-item>
          <text:p text:style-name="P182"><text:span text:style-name="T72">El informe FAVORABLE emitido por el Sr. Secretario General Accidental</text:span><text:span text:style-name="T57"> de este Ayuntamiento de fecha 15 de febrero de 2021, en cumplimiento de lo dispuesto en el apartado 8 de la Disposición Adicional tercera de la LCSP.</text:span> </text:p>
        </text:list-item>
      </text:list>
      <text:p text:style-name="P29"><text:span text:style-name="T72">&gt; VISTO </text:span><text:span text:style-name="T57">el </text:span><text:span text:style-name="T72">informe-propuesta</text:span><text:span text:style-name="T128"> </text:span><text:span text:style-name="T72">de la Jefa de la Unidad Administrativa de Contratación</text:span><text:span text:style-name="T128"> </text:span><text:span text:style-name="T57">de este Ayuntamiento de Mogán, de fecha 15</text:span><text:span text:style-name="T128"> </text:span><text:span text:style-name="T57">de febrero</text:span><text:span text:style-name="T128"> </text:span><text:span text:style-name="T57">de 2021, que consta en el expediente,</text:span><text:span text:style-name="T128"> </text:span><text:span text:style-name="T57">en los mismos términos que el presente.</text:span> </text:p>
      <text:p text:style-name="P29"><text:span text:style-name="T72">&gt; VISTO </text:span><text:span text:style-name="T57">el </text:span><text:span text:style-name="T72">informe de fiscalización </text:span><text:span text:style-name="T57">emitido por la Intervención General de este Ayuntamiento, de fecha 19 de febrero de 2021, en términos de conformidad.</text:span> </text:p>
      <text:p text:style-name="P29"><text:span text:style-name="T72">CONSIDERANDO</text:span><text:span text:style-name="T57">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29"><text:span text:style-name="T57">En virtud de lo expuesto, </text:span><text:span text:style-name="T72">PROPONGO </text:span><text:span text:style-name="T57">a la Junta de Gobierno Local:</text:span> </text:p>
      <text:p text:style-name="P37"/>
      <text:p text:style-name="P29"><text:span text:style-name="T72">PRIMERO.-</text:span><text:span text:style-name="T128"> </text:span><text:span text:style-name="T57">Aprobar la tramitación ordinaria</text:span><text:span text:style-name="T128"> </text:span><text:span text:style-name="T57">del procedimiento de adjudicación del contrato de</text:span><text:span text:style-name="T128"> </text:span><text:span text:style-name="T72">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57">, </text:span><text:span text:style-name="T72">Expte. 3754/2020</text:span><text:span text:style-name="T57">.</text:span> </text:p>
      <text:p text:style-name="P29"><text:soft-page-break/><text:span text:style-name="T72">SEGUNDO.- </text:span><text:span text:style-name="T57">Aprobar el Pliego de Prescripciones Técnicas y el Pliego de Cláusulas Administrativas Particulares, que han de regir la adjudicación del contrato de </text:span><text:span text:style-name="T72">SUMINISTRO DE EQUIPAMIENTO INFORMÁTICO PARA RENOVACIÓN DEL CPD DEL AYUNTAMIENTO DE MOGÁN, DENTRO DE LAS ACCIONES COFINANCIADAS EN UN 85% POR EL FONDO EUROPEO DE DESARROLLO REGIONAL (FEDER), EN EL MARCO DEL PROGRAMA OPERATIVO DE </text:span><text:span text:style-name="T72">CRECIMIENTO SOSTENIBLE FEDER 2014-2020</text:span><text:span text:style-name="T57">, </text:span><text:span text:style-name="T72">Expte. 3754/2020</text:span><text:span text:style-name="T57">,</text:span><text:span text:style-name="T128"> </text:span><text:span text:style-name="T57">mediante </text:span><text:span text:style-name="T74">procedimiento abierto y tramitación ordinaria</text:span><text:span text:style-name="T57">,</text:span><text:span text:style-name="T128"> </text:span><text:span text:style-name="T57">en base a lo establecido en el artículo 156</text:span><text:span text:style-name="T128"> </text:span><text:span text:style-name="T57">de la LCSP, según el cual todo empresario interesado podrá presentar una proposición, quedando</text:span><text:span text:style-name="T128"> </text:span><text:span text:style-name="T57">excluida toda negociación de los términos del contrato con los licitadores</text:span><text:span text:style-name="T72">;</text:span><text:span text:style-name="T128"> </text:span><text:span text:style-name="T57">y estableciéndose los criterios de adjudicación y condición especial de ejecución del artículo 202 de la LCSP recogidos en los informes que consta en el expediente, por ser los más adecuados a la ejecución del contrato a realizar. Se ha previsto en cumplimiento del </text:span><text:span text:style-name="T57">artículo 99.3</text:span><text:span text:style-name="T128"> </text:span><text:span text:style-name="T57">de la LCSP, la </text:span><text:span text:style-name="T74">división en lotes del objeto del contrato</text:span><text:span text:style-name="T57">: </text:span><text:span text:style-name="T69">Lote n.º 1</text:span><text:span text:style-name="T74">:</text:span><text:span text:style-name="T128"> </text:span><text:span text:style-name="T57">5 servidores para </text:span><text:span text:style-name="T57">sustitución de equipamiento de procesamiento y </text:span><text:span text:style-name="T69">Lote n.º 2</text:span><text:span text:style-name="T74">:</text:span><text:span text:style-name="T128"> </text:span><text:span text:style-name="T57">3 switches de CORE, 8 switches de planta y 16 tranceivers para sustitución de equipamiento de infraestructuras de redes y 16 latiguillos de fibra.</text:span> </text:p>
      <text:p text:style-name="P29"><text:span text:style-name="T72">TERCERO.-</text:span><text:span text:style-name="T128"> </text:span><text:span text:style-name="T57">Aprobar el expediente de contratación,</text:span><text:span text:style-name="T128"> </text:span><text:span text:style-name="T57">por importe máximo total de </text:span><text:span text:style-name="T72">138.229,02</text:span><text:span text:style-name="T128"> </text:span><text:span text:style-name="T72">euros </text:span><text:span text:style-name="T57">(neto: 129.186,00 euros; 7% de IGIC: 9.043,02</text:span><text:span text:style-name="T128"> </text:span><text:span text:style-name="T57">euros) con el desglose que se detalla a continuación: </text:span><text:span text:style-name="T74">Lote n.º 1:</text:span><text:span text:style-name="T128"> </text:span><text:span text:style-name="T57">Presupuesto base de licitación: </text:span><text:span text:style-name="T72">88.596,00 </text:span><text:span text:style-name="T57">(Coste Directo: 82.800,00 ; Coste </text:span><text:span text:style-name="T57">Indirecto (7% IGIC) 5.796,00 ) y </text:span><text:span text:style-name="T74">Lote n.º 2:</text:span><text:span text:style-name="T128"> </text:span><text:span text:style-name="T72">49.633,02 </text:span><text:span text:style-name="T57">(Coste Directo: 46.386,00 ; Coste Indirecto (7% IGIC) 3.247,02 ), siendo el valor estimado del contrato</text:span><text:span text:style-name="T128"> </text:span><text:span text:style-name="T57">de </text:span><text:span text:style-name="T72">129.186,00</text:span><text:span text:style-name="T128"> </text:span><text:span text:style-name="T72">euros</text:span><text:span text:style-name="T57">, sin IGIC</text:span><text:span text:style-name="T128"> </text:span><text:span text:style-name="T57">y</text:span><text:span text:style-name="T128"> </text:span><text:span text:style-name="T57">sin que proceda la revisión de precios; aprobar el gasto, financiándose con cargo a la partida presupuestaria 920.63600, </text:span><text:span text:style-name="T57">referencia 22021000508, denominada Equipos para procesos de información, del Presupuesto Municipal para el ejercicio 2021, por importe de 138.229,02</text:span><text:span text:style-name="T128"> </text:span><text:span text:style-name="T57">euros (N.º de operación</text:span><text:span text:style-name="T128"> </text:span><text:span text:style-name="T57">220210000947);</text:span><text:span text:style-name="T128"> </text:span><text:span text:style-name="T57">y disponer la apertura del procedimiento abierto</text:span><text:span text:style-name="T128"> </text:span><text:span text:style-name="T57">de adjudicación, con arreglo al Pliego de Prescripciones Técnicas y Pliego de Cláusulas Administrativas Particulares, convocando la adjudicación del contrato referenciado, en cumplimiento del artículo 117 de la LCSP.</text:span> </text:p>
      <text:p text:style-name="P29"><text:span text:style-name="T72">CUARTO.- </text:span><text:span text:style-name="T5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29"><text:span text:style-name="T5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9"><text:span text:style-name="T72">QUINTO.- </text:span><text:span text:style-name="T57">Facultar a la Alcaldía-Presidencia para la suscripción de los contratos administrativos y/o públicos.</text:span> </text:p>
      <text:p text:style-name="P29"><text:span text:style-name="T72">SEXTO.-</text:span><text:span text:style-name="T57"> Dar traslado del acuerdo adoptado a Don Salvador Álvarez León (Coordinador de las Áreas de Servicios Centrales, de Acción Social y Sociocomunitaria, y del Área de Urbanismo, Promoción Turística y Seguridad), y a la Unidad Administrativa de Informática y Nuevas Tecnologías, así como a Subvenciones y a la Intervención General de este Ilustre Ayuntamiento.”</text:span></text:p>
      <text:p text:style-name="P29"><text:s/></text:p>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31"/>
      <text:p text:style-name="P31"/>
      <text:p text:style-name="P31"><text:span text:style-name="T72">13.2.- Expte.: 4820/2020. Propuesta a los efectos de aprobar la modificación del contrato de ejecución de la obra Instalación Carpa Plaza Pérez Galdós, Arguineguín.</text:span> </text:p>
      <text:p text:style-name="P31"/>
      <text:p text:style-name="P31"><text:soft-page-break/><text:span text:style-name="T72">“Don JUAN MENCEY NAVARRO ROMERO, </text:span><text:span text:style-name="T57">Concejal Delegado en materia de Contratación, de acuerdo con el decreto n.º. 2050/2019 de 17 de junio de 2019, visto el expediente tramitado para la contratación de la ejecución de la obra denominada </text:span><text:span text:style-name="T72">Instalación Carpa Plaza Pérez Galdós, Arguineguín, Ref: 17-OBR-95</text:span><text:span text:style-name="T57"> y,</text:span> </text:p>
      <text:p text:style-name="P29"><text:span text:style-name="T72">VISTO</text:span><text:span text:style-name="T57"> que la Junta de Gobierno Local de este Ilustre Ayuntamiento, en sesión celebrada en fecha 18 de octubre de 2018 acordó, entre otras cuestiones, aprobar el proyecto de la obra referenciada, con un presupuesto base de licitación, sin I.G.I.C., de 308.429,68 euros, determinándose por el Técnico Municipal que a la presente obra le corresponde un I.G.I.C. tipo 7%, que asciende a 21.590,08 euros, acordándose así mismo, declarar la necesidad e idoneidad de llevar a cabo la ejecución de la obra e iniciar los trámites oportunos para la contratación de la misma por trámite de </text:span><text:span text:style-name="T72">urgencia,</text:span><text:span text:style-name="T57"> todo ello una vez visto el informe emitido por la Técnico Municipal de este Ilustre Ayuntamiento, donde dispone, entre otras </text:span><text:span text:style-name="T57">cuestiones, que analizadas las distintas unidades de obras a ejecutar sería conveniente tramitar la ejecución del contrato mediante procedimiento abierto, adjudicando la obra al licitador que presente la oferta más ventajosa atendiendo a los criterios de adjudicación relacionados en el mismo.</text:span> </text:p>
      <text:p text:style-name="P29"><text:span text:style-name="T72">VISTO</text:span><text:span text:style-name="T130"> </text:span><text:span text:style-name="T57">que el Pliego de cláusulas administrativas particulares, tramitado mediante procedimiento abierto y tramitación urgente, fue resuelto por Decreto nº 3766/2018, de fecha 22 de noviembre de 2018 </text:span><text:span text:style-name="T57">y estableciéndose los criterios de adjudicación, detallados en el Informe técnico que consta en el expediente, aprobado mediante acuerdo de la Junta de Gobierno Local de fecha 18 de octubre de 2018.</text:span> </text:p>
      <text:p text:style-name="P29"><text:span text:style-name="T72">VISTO</text:span><text:span text:style-name="T57"> que la aprobación del gasto fue efectuada en virtud del Decreto nº 3766/2018 de fecha 22 de noviembre de 2018, por importe de 330.019,76 euros , desglosado de la siguiente forma: Importe SIN I.G.I.C: 308.429,68 euros, I.G.I.C. (7%): 21.590,08 euros, financiándose con cargo a la aplicación presupuestarias número 1532.60901, denominada VÍAS PÚBLICAS CARPA PLAZA PÉREZ GALDÓS, del Presupuesto Municipal para el ejercicio 2018, sin que proceda la revisión de precios, realizándose la fiscalización previa el día 20 de noviembre de 2018.</text:span> </text:p>
      <text:p text:style-name="P29"><text:span text:style-name="T72">VISTO</text:span><text:span text:style-name="T57"> que por la Junta de Gobierno Local en sesión celebrada en fecha 22 de enero de 2019 se acuerda, entre otras cuestiones, declarar válido el acto de licitación, </text:span><text:span text:style-name="T72">considerar como propuesta como adjudicataria del contrato </text:span><text:span text:style-name="T57">a la entidad </text:span><text:span text:style-name="T72">CONSTRUPLAN, CONSTRUCCIONES Y PLANIFICACIÓN, S.L. con C.I.F.: B-35543958 por un importe sin I.G.I.C. de TRESCIENTOS UN MIL SEISCIENTOS OCHO EUROS CON CUARENTA Y SEIS CÉNTIMOS (301.608,46) correspondiéndole un I.G.I.C. del 7%, que asciende a VEINTIUN MIL CIENTO DOCE EUROS CON CINCUENTA Y NUEVE CÉNTIMOS</text:span><text:span text:style-name="T57"> </text:span><text:span text:style-name="T72">(21.112,59 euros),</text:span><text:span text:style-name="T57"> </text:span><text:span text:style-name="T72">un incremento del plazo de garantía de 10 años (respecto al criterio de adjudicación nº 2), y ofertándose las mejoras nº1 y 2 (respecto al criterio de adjudicación nº 1), </text:span><text:span text:style-name="T57">y atendiendo en todo caso al pliego de cláusulas administrativas particulares y pliego de prescripciones técnicas, al considerarse la oferta como la más ventajosa, con la valoración que a continuación se detalla:</text:span> </text:p>
      <text:p text:style-name="P29"><text:span text:style-name="T103">OFERTA PUNTUACIÓN</text:span> </text:p>
      <table:table table:name="Table13" table:style-name="Table13">
        <table:table-column table:style-name="Table13.A"/>
        <table:table-column table:style-name="Table13.B"/>
        <table:table-column table:style-name="Table13.C"/>
        <table:table-row>
          <table:table-cell table:style-name="Table13.A1" office:value-type="string">
            <text:p text:style-name="P44"><text:span text:style-name="T103">Criterio Nº 1</text:span> </text:p>
          </table:table-cell>
          <table:table-cell table:style-name="Table13.A1" office:value-type="string">
            <text:p text:style-name="P44"><text:span text:style-name="T103">Mejora nº 1: SI</text:span> </text:p>
            <text:p text:style-name="P44"><text:span text:style-name="T103">Mejora nº 2: SI</text:span> </text:p>
          </table:table-cell>
          <table:table-cell table:style-name="Table13.A1" office:value-type="string">
            <text:p text:style-name="P44"><text:span text:style-name="T103">-Mejora nº1: 27 puntos</text:span> </text:p>
            <text:p text:style-name="P44"><text:span text:style-name="T103">-Mejora nº2: 33 puntos</text:span> </text:p>
            <text:p text:style-name="P44"><text:span text:style-name="T103">TOTAL: 60 puntos</text:span> </text:p>
          </table:table-cell>
        </table:table-row>
        <table:table-row>
          <table:table-cell table:style-name="Table13.A1" office:value-type="string">
            <text:p text:style-name="P44"><text:span text:style-name="T103">Criterio Nº 2</text:span> </text:p>
          </table:table-cell>
          <table:table-cell table:style-name="Table13.A1" office:value-type="string">
            <text:p text:style-name="P44"><text:span text:style-name="T103">Incremento plazo garantía: 10 años</text:span> </text:p>
          </table:table-cell>
          <table:table-cell table:style-name="Table13.A1" office:value-type="string">
            <text:p text:style-name="P44"><text:span text:style-name="T103">10 puntos</text:span> </text:p>
          </table:table-cell>
        </table:table-row>
        <table:table-row>
          <table:table-cell table:style-name="Table13.A1" office:value-type="string">
            <text:p text:style-name="P44"><text:span text:style-name="T103">Criterio Nº 3</text:span> </text:p>
          </table:table-cell>
          <table:table-cell table:style-name="Table13.A1" office:value-type="string">
            <text:p text:style-name="P44"><text:span text:style-name="T103">Baja económica:301.608,46, sin incluir IGIC</text:span> </text:p>
          </table:table-cell>
          <table:table-cell table:style-name="Table13.A1" office:value-type="string">
            <text:p text:style-name="P44"><text:span text:style-name="T103">30 puntos</text:span> </text:p>
          </table:table-cell>
        </table:table-row>
      </table:table>
      <text:p text:style-name="P29"><text:span text:style-name="T72">VISTO</text:span><text:span text:style-name="T57"> que la </text:span><text:span text:style-name="T72">adjudicación de este contrato se adoptó por Decreto de Alcaldía nº: 391/2019 de fecha 11 de febrero de 2019, a la entidad CONSTRUPLAN, CONSTRUCCIONES Y PLANIFICACIÓN, S.L, </text:span><text:span text:style-name="T57">con C.I.F. Nº B-35543958, </text:span><text:span text:style-name="T72">por un importe sin I.G.I.C. de TRESCIENTOS UN </text:span><text:soft-page-break/><text:span text:style-name="T72">MIL SEISCIENTOS OCHO EUROS CON CUARENTA Y SEIS CÉNTIMOS (301.608,46) correspondiéndole un I.G.I.C. del 7%, que asciende a VEINTIUN MIL CIENTO DOCE EUROS CON CINCUENTA Y NUEVE CÉNTIMOS (21.112,59 euros), un incremento del plazo de garantía de 10 años (respecto al criterio de adjudicación nº 2), y ofertándose las mejoras nº1 y 2 (respecto al criterio de adjudicación nº 1), </text:span><text:span text:style-name="T57">y atendiendo en todo caso al pliego de cláusulas administrativas </text:span><text:span text:style-name="T57">particulares y pliego de prescripciones técnicas, al considerarse la oferta como la más ventajosa, con la valoración referenciada anteriormente.</text:span> </text:p>
      <text:p text:style-name="P29"><text:span text:style-name="T72">VISTO</text:span><text:span text:style-name="T57"> que el </text:span><text:span text:style-name="T72">contrato se formaliza en fecha 13 de febrero</text:span><text:span text:style-name="T57"> </text:span><text:span text:style-name="T72">de 2019, levantándose el correspondiente Acta de Comprobación de Replanteo el día 06 de marzo de 2019.,</text:span><text:span text:style-name="T57"> </text:span><text:span text:style-name="T72">empezándose a contar el plazo de ejecución a partir del día siguiente.</text:span> </text:p>
      <text:p text:style-name="P29"><text:span text:style-name="T72">VISTO</text:span><text:span text:style-name="T57"> que mediante Decreto Nº 1497 de 07 de mayo de 2019 se emite resolución en relación a la ampliación del plazo ejecución de la obra, entre otras cuestiones, lo siguiente:</text:span> </text:p>
      <text:p text:style-name="P29"><text:span text:style-name="T68">SEGUNDA.- A</text:span><text:span text:style-name="T105">mpliar el plazo de ejecución de la obra Instalación Carpa Plaza Pérez Galdós, Arguineguín, </text:span><text:span text:style-name="T104">Ref: 17-OBR-95,</text:span><text:span text:style-name="T55"> </text:span><text:span text:style-name="T105">adjudicada a la entidad CONSTRUPLAN, CONSTRUCCIONES Y PLANIFICACIÓN S.L, </text:span><text:span text:style-name="T104">con C.I.F.: B-35543958</text:span><text:span text:style-name="T105">,</text:span><text:span text:style-name="T55"> </text:span><text:span text:style-name="T104">cuyo plazo de ejecución finaliza el 7 de mayo de 2019, hasta el 7 de junio</text:span><text:span text:style-name="T55"> </text:span><text:span text:style-name="T104">de 2019 sin imposición de penalidades al considerarse por el Director de la Obra que el retraso no se debe a causas imputables al contratista, y, a partir del día 8</text:span><text:span text:style-name="T55"> </text:span><text:span text:style-name="T104">de junio</text:span><text:span text:style-name="T55"> </text:span><text:span text:style-name="T104">de 2019, se le impondrán penalidades a razón de 180,97 /día, todo ello atendiendo al Informe Técnico de fecha 29 de abril de 2019.</text:span> </text:p>
      <text:p text:style-name="P29"><text:span text:style-name="T72">VISTO</text:span><text:span text:style-name="T57"> que mediante Decreto Nº 1788 de 31 de mayo de 2019 se resuelve en relación a la ampliación del plazo ejecución de la obra, entre otras cuestiones, lo siguiente:</text:span> </text:p>
      <text:p text:style-name="P29"><text:span text:style-name="T68">SEGUNDO.- A</text:span><text:span text:style-name="T105">mpliar el plazo de ejecución de la obra Instalación Carpa Plaza Pérez Galdós, Arguineguín, </text:span><text:span text:style-name="T104">Ref: 17-OBR-95,</text:span><text:span text:style-name="T55"> </text:span><text:span text:style-name="T105">adjudicada a la entidad CONSTRUPLAN, CONSTRUCCIONES Y PLANIFICACIÓN S.L, </text:span><text:span text:style-name="T104">con C.I.F.: B-35543958</text:span><text:span text:style-name="T105">,</text:span><text:span text:style-name="T55"> </text:span><text:span text:style-name="T104">en catorce (14) días naturales, sin imposición de penalidades por entender que se debe a causas no imputables al contratista, por lo que el nuevo vencimiento sería el </text:span><text:span text:style-name="T105">21 de junio de 2019</text:span><text:span text:style-name="T55"> </text:span><text:span text:style-name="T104">y, a</text:span><text:span text:style-name="T55"> </text:span><text:span text:style-name="T104">partir de esta fecha y hasta la finalización de la obra con imposición de penalidades a razón de </text:span><text:span text:style-name="T106">180,97 euros</text:span><text:span text:style-name="T55"> </text:span><text:span text:style-name="T104">por cada día natural de </text:span><text:span text:style-name="T104">retraso, como se recoge en el punto 32.2.1 del Pliego de Cláusulas Administrativas, al entenderse que se debe a causas imputables a la contrata, atendiendo al Informe emitido por el Director de la Obra de fecha 28 de mayo de 2019.</text:span> </text:p>
      <text:p text:style-name="P29"><text:span text:style-name="T72">VISTO</text:span><text:span text:style-name="T128"> </text:span><text:span text:style-name="T57">que</text:span><text:span text:style-name="T128"> </text:span><text:span text:style-name="T57">la</text:span><text:span text:style-name="T128"> </text:span><text:span text:style-name="T57">Junta de Gobierno Local en sesión celebrada en fecha 20 de octubre</text:span><text:span text:style-name="T128"> </text:span><text:span text:style-name="T57">de 2019</text:span><text:span text:style-name="T128"> </text:span><text:span text:style-name="T57">acuerda, entre otras cuestiones:</text:span> </text:p>
      <text:p text:style-name="P29"><text:span text:style-name="T67">4.1.- La iniciación del correspondiente expediente de modificación de contrato de la obra Instalación de Carpa Plaza Pérez Galdós, Arguineguín, se sustanciará con las siguientes actuaciones:</text:span> </text:p>
      <text:p text:style-name="P29"><text:span text:style-name="T67">a. Redacción del proyecto y aprobación técnica del mismo</text:span> </text:p>
      <text:p text:style-name="P29"><text:span text:style-name="T67">b. Audiencia del contratista y del redactor del proyecto por plazo mínimo de tres días</text:span> </text:p>
      <text:p text:style-name="P29"><text:span text:style-name="T67">c. Aprobación del expediente por el órgano de contratación, así como de los gastos complementarios precisos.</text:span> </text:p>
      <text:p text:style-name="P29"><text:span text:style-name="T67">4.2. Notificar la resolución a la empresa adjudicataria, al director de la obra y dar cuenta de las mismas a la unidad administrativa de Obras Públicas, Contratación y a la Intervención General de este Ayuntamiento.</text:span> </text:p>
      <text:p text:style-name="P29"><text:span text:style-name="T72">VISTO</text:span><text:span text:style-name="T57"> que la Junta de Gobierno Local en sesión celebrada en fecha 20 de octubre de 2019 acuerda, entre otras cuestiones:</text:span> </text:p>
      <text:p text:style-name="P29"><text:span text:style-name="T68">Primero- </text:span><text:span text:style-name="T67">La designación de </text:span><text:span text:style-name="T68">Dña. Ana Santana Cabrera </text:span><text:span text:style-name="T67">(Ingeniera Técnico Industrial Municipal), como Directora de Ejecución de Instalaciones, y Coordinador en materia de Seguridad y Salud, de la obra </text:span><text:span text:style-name="T68">Instalación Carpa Plaza Pérez Galdós, Arguineguín</text:span><text:span text:style-name="T67">; en sustitución de </text:span><text:span text:style-name="T68">Dña. Adela Falcón Soria </text:span><text:span text:style-name="T67">(Arquitecta Municipal).</text:span> </text:p>
      <text:p text:style-name="P29"><text:span text:style-name="T72">VISTO</text:span><text:span text:style-name="T128"> </text:span><text:span text:style-name="T57">que la</text:span><text:span text:style-name="T128"> </text:span><text:span text:style-name="T57">Junta de Gobierno Local, en sesión ordinaria celebrada el día 1 de diciembre de 2020, adoptó, entre otros, el siguiente acuerdo:</text:span> </text:p>
      <text:p text:style-name="P29"><text:span text:style-name="T68">Primero.- Informar favorablemente y aprobar técnicamente la Modificación del Proyecto Carpa Plaza Pérez Galdós, Arguineguín, </text:span><text:span text:style-name="T67">que supone un incremento del presupuesto adjudicado del 25,61%, que se estima en la cantidad de 79.778,81 euros incluido el 7% en concepto de IGIC.</text:span> </text:p>
      <text:p text:style-name="P29"><text:span text:style-name="T68">Segundo.- </text:span><text:span text:style-name="T67">El presupuesto total de adjudicación incluida la modificación asciende a la cantidad total de 402.499,86 euros Incluido 7% de IGIC (376.198,09 euros de presupuesto más 26.331,77 euros </text:span><text:soft-page-break/><text:span text:style-name="T67">de IGIC). Se anexa al presente informe, proyecto en el que se incluye memoria económica que consta de:</text:span> </text:p>
      <text:p text:style-name="P29"><text:span text:style-name="T67">1.- Anejo justificación de precios.</text:span> </text:p>
      <text:p text:style-name="P29"><text:span text:style-name="T67">2.- Presupuesto y medición.</text:span> </text:p>
      <text:p text:style-name="P29"><text:span text:style-name="T67">3.- Hoja resumen.</text:span> </text:p>
      <text:p text:style-name="P29"><text:span text:style-name="T68">Tercero.- </text:span><text:span text:style-name="T67">Dar audiencia al contratista y al redactor del proyecto, por un plazo de tres días hábiles, en virtud de lo establecido en el art. 242.2 de la Ley 9/2017, de 8 de noviembre, de Contratos del Sector Público.</text:span> </text:p>
      <text:p text:style-name="P29"><text:span text:style-name="T68">Cuarto.- </text:span><text:span text:style-name="T67">Aprobación del expediente por el órgano de contratación, así como de los gastos complementarios precisos.</text:span> </text:p>
      <text:p text:style-name="P29"><text:span text:style-name="T68">Quinto.- </text:span><text:span text:style-name="T67">Notificar el presente acuerdo a la empresa adjudicataria de las obras, y dar traslado al Director de Obra y a las Unidades Administrativas de Obras Públicas, Intervención, Contratación y Tesorería de este Ayuntamiento a los efectos oportunos..</text:span> </text:p>
      <text:p text:style-name="P29"><text:span text:style-name="T72">VISTO</text:span><text:span text:style-name="T57"> Informe de la OAC, en el que se hace constar que la entidad </text:span><text:span text:style-name="T72">CONSTRUPLAN CONSTRUCCIONES Y PLANIFICACIÓN, S.L. y D. ALEJANDRO SIVERIO GARCÍA (Arquitecto), no han presentado alegaciones.</text:span> </text:p>
      <text:p text:style-name="P29"><text:span text:style-name="T72">VISTO</text:span><text:span text:style-name="T128"> </text:span><text:span text:style-name="T57">que existe crédito en el presupuesto del ejercicio 2021</text:span><text:span text:style-name="T128"> </text:span><text:span text:style-name="T57">para responder del cumplimiento de la modificación del contrato, por importe de</text:span><text:span text:style-name="T128"> </text:span><text:span text:style-name="T57">79.778,81 euros,</text:span><text:span text:style-name="T128"> </text:span><text:span text:style-name="T57">con cargo a la aplicación presupuestaria 432</text:span><text:span text:style-name="T128"> </text:span><text:span text:style-name="T57">61900</text:span><text:span text:style-name="T128"> </text:span><text:span text:style-name="T57">denominada TURISMO; Otras Inver Reposic destinados uso gral</text:span><text:span text:style-name="T72">,</text:span><text:span text:style-name="T128"> </text:span><text:span text:style-name="T57">según RC de fecha 09</text:span><text:span text:style-name="T128"> </text:span><text:span text:style-name="T57">de febrero</text:span><text:span text:style-name="T128"> </text:span><text:span text:style-name="T57">de 2021</text:span><text:span text:style-name="T128"> </text:span><text:span text:style-name="T57">(N.º operación: 220210000803).</text:span> </text:p>
      <text:p text:style-name="P29"><text:span text:style-name="T72">VISTO Informe Propuesta del Secretario de la Corporación, de fecha 10 de febrero</text:span><text:span text:style-name="T57"> </text:span><text:span text:style-name="T72">de 2021</text:span><text:span text:style-name="T57">, </text:span><text:span text:style-name="T72">que literalmente propone, previa fiscalización, a la Junta de Gobierno Local:</text:span> </text:p>
      <text:p text:style-name="P29"><text:span text:style-name="T68">PRIMERO.</text:span><text:span text:style-name="T67">- </text:span><text:span text:style-name="T68">Aprobar la modificación del contrato</text:span><text:span text:style-name="T55"> </text:span><text:span text:style-name="T68">de ejecución de la obra</text:span><text:span text:style-name="T55"> </text:span><text:span text:style-name="T68">Instalación Carpa Plaza Pérez Galdós, Arguineguín, Ref: 17-OBR-95</text:span><text:span text:style-name="T67">,</text:span><text:span text:style-name="T55"> </text:span><text:span text:style-name="T67">adjudicada a la entidad</text:span><text:span text:style-name="T55"> </text:span><text:span text:style-name="T68">CONSTRUPLAN, CONSTRUCCIONES Y PLANIFICACIÓN, S.L. con C.I.F.: B-35543958, conforme a la propuesta emitida por los Técnicos municipales y, de conformidad con el acuerdo adoptado por la Junta de Gobierno Local de fecha 1 de diciembre de 2020, en el sentido de:</text:span> </text:p>
      <text:p text:style-name="P29"><text:span text:style-name="T68">Primero.- Informar favorablemente y aprobar técnicamente la Modificación del Proyecto Carpa Plaza Pérez Galdós, Arguineguín, que supone un incremento del presupuesto adjudicado del 25,61%, que se estima en la cantidad de 79.778,81 euros incluido el 7% en concepto de IGIC.</text:span> </text:p>
      <text:p text:style-name="P29"><text:span text:style-name="T68">Segundo.- </text:span><text:span text:style-name="T67">El presupuesto total de adjudicación incluida la modificación asciende a la cantidad total de 402.499,86 euros Incluido 7% de IGIC (376.198,09 euros de presupuesto más 26.331,77 euros </text:span><text:span text:style-name="T67">de IGIC). Se anexa al presente informe, proyecto en el que se incluye memoria económica que consta de:</text:span> </text:p>
      <text:p text:style-name="P29"><text:span text:style-name="T67">1.- Anejo justificación de precios.</text:span> </text:p>
      <text:p text:style-name="P29"><text:span text:style-name="T67">2.- Presupuesto y medición.</text:span> </text:p>
      <text:p text:style-name="P29"><text:span text:style-name="T67">3.- Hoja resumen.</text:span> </text:p>
      <text:p text:style-name="P29"><text:span text:style-name="T68">SEGUNDO</text:span><text:span text:style-name="T67">.-</text:span><text:span text:style-name="T128"> </text:span><text:span text:style-name="T68">Requerir al adjudicatario del contrato</text:span><text:span text:style-name="T67">, la entidad mercantil </text:span><text:span text:style-name="T68">CONSTRUPLAN, CONSTRUCCIONES Y PLANIFICACIÓN, S.L. con C.I.F.: B-35543958</text:span><text:span text:style-name="T67">,</text:span><text:span text:style-name="T128"> </text:span><text:span text:style-name="T68">al objeto de que proceda al</text:span><text:span text:style-name="T128"> </text:span><text:span text:style-name="T70">reajuste de la garantía definitiva depositada</text:span><text:span text:style-name="T69">,</text:span><text:span text:style-name="T128"> </text:span><text:span text:style-name="T67">correspondiente al 5% del incremento, por importe de</text:span><text:span text:style-name="T128"> </text:span><text:soft-page-break/><text:span text:style-name="T68">3.727,98</text:span><text:span text:style-name="T128"> </text:span><text:span text:style-name="T68">euros, así como </text:span><text:span text:style-name="T70">a la firma del correspondiente contrato administrativo</text:span><text:span text:style-name="T68">, en un plazo máximo de quince días hábiles siguientes a aquel en que reciba la notificación.</text:span> </text:p>
      <text:p text:style-name="P29"><text:span text:style-name="T68">TERCERO</text:span><text:span text:style-name="T67">- Notificar el acuerdo que en su caso se adopte</text:span><text:span text:style-name="T57"> </text:span><text:span text:style-name="T67">a todos</text:span><text:span text:style-name="T57"> </text:span><text:span text:style-name="T67">los interesados,</text:span><text:span text:style-name="T57"> </text:span><text:span text:style-name="T67">a don Salvador Álvarez León (Coordinador de las Áreas de Servicios Centrales, de Acción Social y Sociocomunitaria, de Urbanismo, Promoción Turística y Seguridad), a Don Daniel Ramírez Barreiro (Coordinador del Área de Medio Ambiente, Servicios Públicos, Obras Públicas y Embellecimiento), y a </text:span><text:span text:style-name="T67">las Unidades Administrativas de Mantenimiento y Obras, de Tesorería y de Intervención de este Ilustre Ayuntamiento.</text:span> </text:p>
      <text:p text:style-name="P29"><text:span text:style-name="T68">CUARTO.- </text:span><text:span text:style-name="T67">Publicar la modificación acordada en el Perfil de Contratante, de acuerdo con lo establecido en los artículos 207 y 63 LCSP.</text:span> </text:p>
      <text:p text:style-name="P29"><text:span text:style-name="T72">VISTO Informe Propuesta de la Jefa de la Unidad de Contratación, de fecha 10 de febrero de 2021</text:span><text:span text:style-name="T57">, que literalmente propone, previa fiscalización, a la Junta de Gobierno Local:</text:span> </text:p>
      <text:p text:style-name="P29"><text:span text:style-name="T68">PRIMERO.</text:span><text:span text:style-name="T67">- </text:span><text:span text:style-name="T68">Aprobar la modificación del contrato</text:span><text:span text:style-name="T55"> </text:span><text:span text:style-name="T68">de ejecución de la obra</text:span><text:span text:style-name="T55"> </text:span><text:span text:style-name="T68">Instalación Carpa Plaza Pérez Galdós, Arguineguín, Ref: 17-OBR-95</text:span><text:span text:style-name="T67">,</text:span><text:span text:style-name="T55"> </text:span><text:span text:style-name="T67">adjudicada a la entidad</text:span><text:span text:style-name="T55"> </text:span><text:span text:style-name="T68">CONSTRUPLAN, CONSTRUCCIONES Y PLANIFICACIÓN, S.L. con C.I.F.: B-35543958, conforme a la propuesta emitida por los Técnicos municipales y, de conformidad con el acuerdo adoptado por la Junta de Gobierno Local de fecha 1 de diciembre de 2020, en el sentido de:</text:span> </text:p>
      <text:p text:style-name="P29"><text:span text:style-name="T68">Primero.- Informar favorablemente y aprobar técnicamente la Modificación del Proyecto Carpa Plaza Pérez Galdós, Arguineguín, que supone un incremento del presupuesto adjudicado del 25,61%, que se estima en la cantidad de 79.778,81 euros incluido el 7% en concepto de IGIC.</text:span> </text:p>
      <text:p text:style-name="P29"><text:span text:style-name="T68">Segundo.- </text:span><text:span text:style-name="T67">El presupuesto total de adjudicación incluida la modificación asciende a la cantidad total de 402.499,86 euros Incluido 7% de IGIC (376.198,09 euros de presupuesto más 26.331,77 euros </text:span><text:span text:style-name="T67">de IGIC). Se anexa al presente informe, proyecto en el que se incluye memoria económica que consta de:</text:span> </text:p>
      <text:p text:style-name="P29"><text:span text:style-name="T67">1.- Anejo justificación de precios.</text:span> </text:p>
      <text:p text:style-name="P29"><text:span text:style-name="T67">2.- Presupuesto y medición.</text:span> </text:p>
      <text:p text:style-name="P29"><text:span text:style-name="T67">3.- Hoja resumen.</text:span> </text:p>
      <text:p text:style-name="P29"><text:span text:style-name="T68">SEGUNDO</text:span><text:span text:style-name="T67">.-</text:span><text:span text:style-name="T128"> </text:span><text:span text:style-name="T68">Requerir al adjudicatario del contrato</text:span><text:span text:style-name="T67">, la entidad mercantil </text:span><text:span text:style-name="T68">CONSTRUPLAN, CONSTRUCCIONES Y PLANIFICACIÓN, S.L. con C.I.F.: B-35543958</text:span><text:span text:style-name="T67">,</text:span><text:span text:style-name="T128"> </text:span><text:span text:style-name="T68">al objeto de que proceda al</text:span><text:span text:style-name="T128"> </text:span><text:span text:style-name="T70">reajuste de la garantía definitiva depositada</text:span><text:span text:style-name="T69">,</text:span><text:span text:style-name="T128"> </text:span><text:span text:style-name="T67">correspondiente al 5% del incremento, por importe de</text:span><text:span text:style-name="T128"> </text:span><text:span text:style-name="T68">3.727,98</text:span><text:span text:style-name="T128"> </text:span><text:span text:style-name="T68">euros, así como </text:span><text:span text:style-name="T70">a la firma del correspondiente contrato administrativo</text:span><text:span text:style-name="T68">, en un plazo máximo de quince días hábiles siguientes a aquel en que reciba la notificación.</text:span> </text:p>
      <text:p text:style-name="P29"><text:span text:style-name="T68">TERCERO</text:span><text:span text:style-name="T67">- Notificar el acuerdo que en su caso se adopte</text:span><text:span text:style-name="T57"> </text:span><text:span text:style-name="T67">a todos</text:span><text:span text:style-name="T57"> </text:span><text:span text:style-name="T67">los interesados,</text:span><text:span text:style-name="T57"> </text:span><text:span text:style-name="T67">a don Salvador Álvarez León (Coordinador de las Áreas de Servicios Centrales, de Acción Social y Sociocomunitaria, de Urbanismo, Promoción Turística y Seguridad), a Don Daniel Ramírez Barreiro (Coordinador del Área de Medio Ambiente, Servicios Públicos, Obras Públicas y Embellecimiento), y a las Unidades Administrativas de Mantenimiento y Obras, de Tesorería y de Intervención de este Ilustre Ayuntamiento.</text:span> </text:p>
      <text:p text:style-name="P29"><text:span text:style-name="T68">CUARTO.- </text:span><text:span text:style-name="T67">Publicar la modificación acordada en el Perfil de Contratante, de acuerdo con lo establecido en los artículos 207 y 63 LCSP.</text:span> </text:p>
      <text:p text:style-name="P29"><text:span text:style-name="T72">VISTO Propuesta del Concejal delegado en Contratación, a la Junta de Gobierno Local, previa fiscalización.</text:span> </text:p>
      <text:p text:style-name="P29"><text:span text:style-name="T72">VISTO Informe de Fiscalización de la Intervención Municipal, de fecha 19 de febrero de 2021, en sentido favorable a la modificación del contrato.</text:span> </text:p>
      <text:p text:style-name="P29"><text:span text:style-name="T57">Considerando que la adopción de este acuerdo es competencia de la Junta de Gobierno Local, en virtud de las delegaciones realizadas por la Alcaldesa-Presidente de este Ayuntamiento, mediante decreto n.º 2019/2049 de 17 de Junio, se </text:span><text:span text:style-name="T72">PROPONE:</text:span> </text:p>
      <text:p text:style-name="P29"><text:span text:style-name="T72">Por todo ello PROPONGO, </text:span><text:span text:style-name="T75">tras fiscalización</text:span><text:span text:style-name="T72">, a la Junta de Gobierno Local:</text:span> </text:p>
      <text:p text:style-name="P29"><text:soft-page-break/><text:span text:style-name="T72">PRIMERO.</text:span><text:span text:style-name="T57">- </text:span><text:span text:style-name="T72">Aprobar la modificación del contrato</text:span><text:span text:style-name="T128"> </text:span><text:span text:style-name="T72">de ejecución de la obra</text:span><text:span text:style-name="T128"> </text:span><text:span text:style-name="T72">Instalación Carpa Plaza Pérez Galdós, Arguineguín, Ref: 17-OBR-95</text:span><text:span text:style-name="T57">,</text:span><text:span text:style-name="T128"> </text:span><text:span text:style-name="T57">adjudicada a la entidad</text:span><text:span text:style-name="T128"> </text:span><text:span text:style-name="T72">CONSTRUPLAN, CONSTRUCCIONES Y PLANIFICACIÓN, S.L. con C.I.F.: B-35543958, conforme a la propuesta emitida por los Técnicos municipales y, de conformidad con el acuerdo adoptado por la Junta de Gobierno Local de fecha 1 de diciembre de 2020, en el sentido de:</text:span> </text:p>
      <text:p text:style-name="P29"><text:span text:style-name="T72">Primero.- Informar favorablemente y aprobar técnicamente la Modificación del Proyecto Carpa Plaza Pérez Galdós, Arguineguín, que supone un incremento del presupuesto adjudicado del 25,61%, que se estima en la cantidad de 79.778,81 euros incluido el 7% en concepto de IGIC.</text:span> </text:p>
      <text:p text:style-name="P29"><text:span text:style-name="T72">Segundo.- </text:span><text:span text:style-name="T57">El presupuesto total de adjudicación incluida la modificación asciende a la cantidad total de 402.499,86 euros Incluido 7% de IGIC (376.198,09 euros de presupuesto más 26.331,77 euros de IGIC). Se anexa al presente informe, proyecto en el que se incluye memoria económica que consta de:</text:span> </text:p>
      <text:p text:style-name="P29"><text:span text:style-name="T57">1.- Anejo justificación de precios.</text:span> </text:p>
      <text:p text:style-name="P29"><text:span text:style-name="T57">2.- Presupuesto y medición.</text:span> </text:p>
      <text:p text:style-name="P29"><text:span text:style-name="T57">3.- Hoja resumen.</text:span> </text:p>
      <text:p text:style-name="P29"><text:span text:style-name="T72">SEGUNDO</text:span><text:span text:style-name="T57">.-</text:span><text:span text:style-name="T128"> </text:span><text:span text:style-name="T72">Requerir al adjudicatario del contrato</text:span><text:span text:style-name="T57">, la entidad mercantil </text:span><text:span text:style-name="T72">CONSTRUPLAN, CONSTRUCCIONES Y PLANIFICACIÓN, S.L. con C.I.F.: B-35543958</text:span><text:span text:style-name="T57">,</text:span><text:span text:style-name="T128"> </text:span><text:span text:style-name="T72">al objeto de que proceda al</text:span><text:span text:style-name="T128"> </text:span><text:span text:style-name="T75">reajuste de la garantía definitiva depositada</text:span><text:span text:style-name="T74">,</text:span><text:span text:style-name="T128"> </text:span><text:span text:style-name="T57">correspondiente al 5% del incremento, por importe de</text:span><text:span text:style-name="T128"> </text:span><text:span text:style-name="T72">3.727,98</text:span><text:span text:style-name="T128"> </text:span><text:span text:style-name="T72">euros, así como </text:span><text:span text:style-name="T75">a la firma del correspondiente contrato administrativo</text:span><text:span text:style-name="T72">, en un plazo máximo de quince días hábiles siguientes a aquel en que reciba la notificación.</text:span> </text:p>
      <text:p text:style-name="P29"><text:span text:style-name="T72">TERCERO</text:span><text:span text:style-name="T57">- Notificar el acuerdo que en su caso se adopte a todos los interesados, a don Salvador Álvarez León (Coordinador de las Áreas de Servicios Centrales, de Acción Social y Sociocomunitaria, de Urbanismo, Promoción Turística y Seguridad), a Don Daniel Ramírez Barreiro (Coordinador del Área de Medio Ambiente, Servicios Públicos, Obras Públicas y Embellecimiento), y a las Unidades Administrativas de Mantenimiento y Obras, de Tesorería y de Intervención de este Ilustre Ayuntamiento.</text:span> </text:p>
      <text:p text:style-name="P29"><text:span text:style-name="T72">CUARTO.- </text:span><text:span text:style-name="T57">Publicar la modificación acordada en el Perfil de Contratante, de acuerdo con lo establecido en los artículos 207 y 63 LCSP.”</text:span></text:p>
      <text:p text:style-name="P29"><text:s/></text:p>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31"/>
      <text:p text:style-name="P31"/>
      <text:p text:style-name="P31"><text:span text:style-name="T72">13.3.- Expte.: 4531/2020. Propuesta a los efectos de aprobar la modificación del contrato de ejecución de la obra Área de Ocio y Esparcimiento en Playa de Mogán.</text:span> </text:p>
      <text:p text:style-name="P31"><text:span text:style-name="T72">“Don JUAN MENCEY NAVARRO ROMERO, </text:span><text:span text:style-name="T57">Concejal Delegado en materia de Contratación, de acuerdo con el decreto n.º. 2050/2019 de 17 de junio de 2019, visto el expediente tramitado para la contratación de la ejecución de la obra denominada </text:span><text:span text:style-name="T72">AREA DE OCIO Y ESPARCIMIENTO EN PLAYA DE MOGÁN,</text:span><text:span text:style-name="T57"> mediante procedimiento abierto y tramitación ordinaria, </text:span><text:span text:style-name="T72">Ref: 18-OBR-20 </text:span><text:span text:style-name="T57">y visto:</text:span> </text:p>
      <text:p text:style-name="P29"><text:soft-page-break/><text:span text:style-name="T72">Primero.- </text:span><text:span text:style-name="T57">La Junta de Gobierno Local de este Ilustre Ayuntamiento, en sesión celebrada en fecha 16 de abril de 2019 acordó, entre otras cuestiones, aprobar el proyecto de la obra referenciada, con un presupuesto base de licitación, sin I.G.I.C., de </text:span><text:span text:style-name="T72">822.824,88 euros</text:span><text:span text:style-name="T57">, determinándose por el Técnico Municipal que a la presente obra le corresponde un I.G.I.C. Tipo 6,5%, que asciende a </text:span><text:span text:style-name="T72">53.483,61 euros, </text:span><text:span text:style-name="T57">acordándose así mismo, declarar la necesidad e idoneidad de llevar a cabo la ejecución de la obra e iniciar los trámites oportunos para la contratación de la misma por </text:span><text:span text:style-name="T72">el trámite ordinario,</text:span><text:span text:style-name="T57"> todo ello una vez </text:span><text:span text:style-name="T57">visto el informe emitido por la Técnico de Administración Especial (Arquitecta), donde dispone, entre otras cuestiones, que analizadas las distintas unidades de obras a ejecutar sería conveniente tramitar la ejecución del contrato mediante procedimiento abierto.</text:span> </text:p>
      <text:p text:style-name="P29"><text:span text:style-name="T72">Segundo.- </text:span><text:span text:style-name="T57">El Pliego de cláusulas administrativas particulares, tramitado mediante procedimiento abierto y tramitación ordinaria, fue aprobado por la Junta de Gobierno Local, en sesión celebrada en fecha 24</text:span><text:span text:style-name="T128"> </text:span><text:span text:style-name="T57">de mayo</text:span><text:span text:style-name="T128"> </text:span><text:span text:style-name="T57">de 2019</text:span><text:span text:style-name="T128"> </text:span><text:span text:style-name="T57">y estableciéndose los criterios de adjudicación, detallados en el Informe técnico que consta en el expediente, aprobado mediante acuerdo de Junta de Gobierno Local de fecha 16 de Abril de 2019</text:span><text:span text:style-name="T128"> </text:span><text:span text:style-name="T57">sin división en lotes.</text:span> </text:p>
      <text:p text:style-name="P29"><text:span text:style-name="T72">Tercero.- </text:span><text:span text:style-name="T57">La aprobación del gasto fue efectuada por acuerdo de la Junta de Gobierno Local, en sesión de fecha 24 de mayo de 2019, por importe de </text:span><text:span text:style-name="T72">876.308,50 euros</text:span><text:span text:style-name="T57">, desglosado de la siguiente forma: Importe SIN I.G.I.C: </text:span><text:span text:style-name="T72">822.824,88 euros</text:span><text:span text:style-name="T57"> I.G.I.C. (6,5%): </text:span><text:span text:style-name="T72">53.483,61 euros, </text:span><text:span text:style-name="T57">financiándose con cargo a la aplicación presupuestarias número 151.61900 denominada URBANISMO, INV. REPOSICIÓN OBRAS URB del Presupuesto Municipal para el ejercicio 2019, realizándose la fiscalización previa el día 23 de mayo de 2019.</text:span> </text:p>
      <text:p text:style-name="P29"><text:span text:style-name="T72">Este proyecto está cofinanciado por la Secretaría de Estado de Turismo, del Ministerio de Industria, Comercio y Turismo, en ejecución del del Convenio por el que se determinan las condiciones de concesión de una subvención nominativa de la Secretaría de Estado de Turismo al Ayuntamiento de Mogán (Las Palmas) para rehabilitación de infraestructuras turísticas maduras, prevista en la ley 6/2018, de 3 de Julio (04/07/2018), de Presupuestos Generales del Estado para 2018.</text:span> </text:p>
      <text:p text:style-name="P29"><text:span text:style-name="T72">Cuarto.-</text:span><text:span text:style-name="T57"> Por la Junta de Gobierno Local en sesión celebrada en fecha 8 de octubre de 2019 se acuerda, entre otras cuestiones, declarar válido el acto de licitación, </text:span><text:span text:style-name="T72">considerar propuesta como adjudicataria del contrato de ejecución de la obra a</text:span><text:span text:style-name="T57"> </text:span><text:span text:style-name="T72">las entidades BERNEGAL INFRAESTRUCTURAS y CONSTRUCCIONES RUESMA, S.A. entidades comprometidas a constituirse en UTE en caso de resultar adjudicatarias,</text:span><text:span text:style-name="T57"> </text:span><text:span text:style-name="T72">con CIF: B6458433 y CIF: A-81873903, </text:span><text:span text:style-name="T72">respectivamente, por un importe sin I.G.I.C. de</text:span><text:span text:style-name="T57"> </text:span><text:span text:style-name="T72">SETECIENTOS NOVENTA Y OCHO MIL NOVECIENTOS SETENTA Y SEIS EUROS (798.976,00), correspondiéndole un I.G.I.C. (6,5 %) de CINCUENTA Y UN MIL NOVECIENTOS TREINTA Y TRES EUROS CON CUARENTA Y CUATRO CÉNTIMOS</text:span><text:span text:style-name="T57"> </text:span><text:span text:style-name="T72">(51.933,44), siendo el importe total de</text:span><text:span text:style-name="T57"> </text:span><text:span text:style-name="T72">OCHOCIENTOS CINCUENTA MIL NOVECIENTOS NUEVE EUROS CON CUARENTA Y CUATRO CÉNTIMOS.</text:span><text:span text:style-name="T57"> </text:span><text:span text:style-name="T72">(850.909,44), </text:span><text:span text:style-name="T57">así como al resto de los criterios de adjudicación ofertados, relativos al:</text:span> </text:p>
      <text:p text:style-name="P29"><text:span text:style-name="T72">CRITERIO N.º 1: MEJORAS EN LA EJECUCIÓN:</text:span> </text:p>
      <text:p text:style-name="P29"><text:span text:style-name="T57">Mejora nº 1: </text:span><text:span text:style-name="T72">SI</text:span> </text:p>
      <text:p text:style-name="P29"><text:span text:style-name="T57">Mejora nº 2: </text:span><text:span text:style-name="T72">SI</text:span> </text:p>
      <text:p text:style-name="P29"><text:span text:style-name="T57">Mejora nº 3: </text:span><text:span text:style-name="T72">SI</text:span> </text:p>
      <text:p text:style-name="P29"><text:span text:style-name="T72">CRITERIO Nº 2: INCREMENTO DEL PLAZO DE GARANTÍA:</text:span> </text:p>
      <text:p text:style-name="P29"><text:span text:style-name="T57">Garantizar la obra en un plazo de: </text:span><text:span text:style-name="T72">10 Años</text:span> </text:p>
      <text:p text:style-name="P29"><text:span text:style-name="T57">y atendiendo en todo caso al pliego de cláusulas administrativas particulares y proyecto de la obra, al considerar las ofertas presentadas y que no han sido declaradas anormales o desproporcionadas, y el orden decreciente en el que han quedado las mismas.</text:span> </text:p>
      <text:p text:style-name="P29"><text:span text:style-name="T72">Quinto.- </text:span><text:span text:style-name="T57">La adjudicación de este contrato se acordó por la Junta de Gobierno Local en sesión celebrada el 12 de noviembre de 2019 </text:span><text:span text:style-name="T72">a</text:span><text:span text:style-name="T57"> </text:span><text:span text:style-name="T72">las entidades BERNEGAL INFRAESTRUCTURAS y CONSTRUCCIONES RUESMA, S.A. entidades comprometidas a constituirse en UTE en caso de resultar adjudicatarias,</text:span><text:span text:style-name="T57"> </text:span><text:span text:style-name="T72">con CIF: B6458433 y CIF: A-81873903, respectivamente, por un importe sin I.G.I.C. de</text:span><text:span text:style-name="T57"> </text:span><text:span text:style-name="T72">SETECIENTOS NOVENTA Y OCHO MIL NOVECIENTOS SETENTA Y SEIS EUROS (798.976,00), correspondiéndole</text:span><text:span text:style-name="T57"> </text:span><text:span text:style-name="T72">un I.G.I.C. (6,5 %) de CINCUENTA Y UN MIL NOVECIENTOS TREINTA Y TRES EUROS CON CUARENTA Y CUATRO CÉNTIMOS (51.933,44), siendo el importe </text:span><text:soft-page-break/><text:span text:style-name="T72">total de</text:span><text:span text:style-name="T57"> </text:span><text:span text:style-name="T72">OCHOCIENTOS CINCUENTA MIL NOVECIENTOS NUEVE EUROS CON CUARENTA Y CUATRO CÉNTIMOS. (850.909,44), </text:span><text:span text:style-name="T57">así como al resto</text:span> </text:p>
      <text:p text:style-name="P29"><text:span text:style-name="T57">de los criterios de adjudicación ofertados relacionados anteriormente y atendiendo en todo caso al pliego de cláusulas administrativas particulares y proyecto de la obra, al considerar las ofertas presentadas y que no han sido declaradas anormales o desproporcionadas, y el orden decreciente en el que han quedado las mismas.</text:span> </text:p>
      <text:p text:style-name="P29"><text:span text:style-name="T72">Sexto.- El contrato se formaliza en fecha 28 de noviembre de 2019, levantándose el correspondiente Acta de Comprobación de Replanteo el día 27 de diciembre de 2019, empezándose a contar el plazo de ejecución a partir del día siguiente.</text:span> </text:p>
      <text:p text:style-name="P29"><text:span text:style-name="T72">Séptimo.-</text:span><text:span text:style-name="T57"> La Junta de Gobierno Local en sesión celebrada en fecha 9 de septiembre de 2020, aprueba la propuesta del Técnico municipal, acordándose, entre otras cuestiones, lo siguiente:</text:span> </text:p>
      <text:p text:style-name="P29"><text:span text:style-name="T67">Primero.- Ampliar el plazo de ejecución de la obra denominada </text:span><text:span text:style-name="T68">Área de Ocio y Esparcimiento en Playa de Mogán</text:span><text:span text:style-name="T67">, 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 hasta el día </text:span><text:span text:style-name="T68">13 de noviembre de 2020</text:span><text:span text:style-name="T67">, sin imposición de penalidades, al considerarse que el retraso no es </text:span><text:span text:style-name="T67">imputable al contratista, atendiendo a la propuesta emitida, con fecha 20 de agosto de 2020, por el Técnico Director de la obra</text:span> </text:p>
      <text:p text:style-name="P29"><text:span text:style-name="T72">Octavo.- La Junta de Gobierno Local en sesión celebrada en fecha 22</text:span><text:span text:style-name="T57"> </text:span><text:span text:style-name="T72">de octubre</text:span><text:span text:style-name="T57"> </text:span><text:span text:style-name="T72">de 2020, aprueba la propuesta del Técnico municipal de iniciar el expediente de modificación contractual, acordándose</text:span><text:span text:style-name="T57"> </text:span><text:span text:style-name="T72">lo siguiente:</text:span> </text:p>
      <text:p text:style-name="P29"><text:span text:style-name="T68">4.1.- La iniciación del correspondiente expediente de modificación de contrato de la obra Área de Ocio y Esparcimiento en Playa de Mogán, </text:span><text:span text:style-name="T67">que se sustanciará con las siguientes actuaciones:</text:span> </text:p>
      <text:p text:style-name="P29"><text:span text:style-name="T55">- </text:span><text:span text:style-name="T67">Redacción del proyecto y aprobación técnica del mismo.</text:span> </text:p>
      <text:p text:style-name="P29"><text:span text:style-name="T55">-</text:span><text:span text:style-name="T67">Audiencia del contratista y del redactor del proyecto por plazo mínimo de tres días.</text:span> </text:p>
      <text:p text:style-name="P29"><text:span text:style-name="T55">-</text:span><text:span text:style-name="T67">Aprobación del expediente por el órgano de contratación, así como de los gastos complementarios precisos.</text:span> </text:p>
      <text:p text:style-name="P29"><text:span text:style-name="T67">4.2.- Notificar la resolución a la empresa adjudicataria, al director de la obra y dar cuenta de las mismas a la unidad administrativa de Obras Públicas, Contratación y a la Intervención General de este Ayuntamiento.</text:span> </text:p>
      <text:p text:style-name="P29"><text:span text:style-name="T72">Noveno.- La Junta de Gobierno Local en sesión celebrada en fecha 27 de octubre</text:span><text:span text:style-name="T57"> </text:span><text:span text:style-name="T72">de 2020, aprueba la propuesta del Técnico municipal, acordándose</text:span><text:span text:style-name="T57"> </text:span><text:span text:style-name="T72">lo siguiente:</text:span> </text:p>
      <text:p text:style-name="P29"><text:span text:style-name="T68">Primero.- Informar favorablemente y aprobar técnicamente la Modificación del Proyecto Área de Ocio y Esparcimiento en Playa de Mogán, </text:span><text:span text:style-name="T67">que supone un incremento del presupuesto adjudicado del 24,67%, que se estima en la cantidad de 214.861,21 euros incluido el 7% en concepto de IGIC (teniendo en cuenta que la obra se adjudicó con tipo impositivo del IGIC del 6,5% y actualmente el tipo impositivo a aplicar asciende al 7%).</text:span> </text:p>
      <text:p text:style-name="P29"><text:span text:style-name="T68">Segundo.- </text:span><text:span text:style-name="T67">El presupuesto total de adjudicación incluida la modificación asciende a la cantidad total de</text:span> </text:p>
      <text:p text:style-name="P29"><text:span text:style-name="T67">1.065.770,65 euros Incluido 7% de IGIC (996.047,33 euros de presupuesto más 69.723,31 euros de IGIC). Se anexa al presente informe, proyecto en el que se incluye memoria económica que consta de:</text:span> </text:p>
      <text:p text:style-name="P29"><text:soft-page-break/><text:span text:style-name="T67">1.- Anejo justificación de precios.</text:span> </text:p>
      <text:p text:style-name="P29"><text:span text:style-name="T67">2.- Presupuesto y medición.</text:span> </text:p>
      <text:p text:style-name="P29"><text:span text:style-name="T67">3.- Hoja resumen.</text:span> </text:p>
      <text:p text:style-name="P29"><text:span text:style-name="T68">Tercero.- Ampliar el plazo de ejecución de la obra denominada Área de Ocio y Esparcimiento en Playa de Mogán</text:span><text:span text:style-name="T67">, actuación cofinanciada por la Secretaría de Estado de Turismo del Ministerio de Industria, Comercio y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 hasta el día </text:span><text:span text:style-name="T68">13 de enero de 2021</text:span><text:span text:style-name="T67">, sin imposición de penalidades, al considerarse que</text:span><text:span text:style-name="T128"> </text:span><text:span text:style-name="T68">el retraso no es imputable al contratista, atendiendo a la propuesta emitida, con fecha 20 de agosto de 2020, por el </text:span><text:span text:style-name="T67">Técnico Director de la obra.</text:span> </text:p>
      <text:p text:style-name="P29"><text:span text:style-name="T68">Cuarto.- </text:span><text:span text:style-name="T67">Dar audiencia al contratista y al redactor del proyecto, por un plazo de tres días hábiles, en virtud de lo establecido en el art. 242.2 de la Ley 9/2017, de 8 de noviembre, de Contratos del Sector Público.</text:span> </text:p>
      <text:p text:style-name="P29"><text:span text:style-name="T68">Quinto.- </text:span><text:span text:style-name="T67">Aprobación del expediente por el órgano de contratación, así como de los gastos complementarios precisos.</text:span> </text:p>
      <text:p text:style-name="P29"><text:span text:style-name="T68">Sexto.- </text:span><text:span text:style-name="T67">Notificar el presente acuerdo a la empresa adjudicataria de las obras, y dar traslado al Director de Obra y a las Unidades Administrativas de Obras Públicas, Intervención, Contratación y Tesorería de este Ayuntamiento a los efectos oportunos.</text:span> </text:p>
      <text:p text:style-name="P29"><text:span text:style-name="T72">Décimo.- </text:span><text:span text:style-name="T57">Visto que conferido por la Unidad de Obras,</text:span><text:span text:style-name="T128"> </text:span><text:span text:style-name="T57">Trámite de Audiencia al contratista, así como al redactor del proyecto, consta Informe de la Oficina de Atención a la Ciudadanía, Estadística y </text:span><text:span text:style-name="T57">Transparencia, de fecha 13 de noviembre de 2020, en el que se hace constar que</text:span><text:span text:style-name="T129"> </text:span><text:span text:style-name="T74">no se ha presentado ninguna alegación o sugerencia al asunto referenciado.</text:span> </text:p>
      <text:p text:style-name="P29"><text:span text:style-name="T72">Décimoprimero.- </text:span><text:span text:style-name="T57">Existe crédito en el presupuesto del ejercicio 2020 para responder del cumplimiento de la modificación del contrato, por importe de 214.861,21 euros, con cargo a la aplicación presupuestaria 151 61900 denominada URBANISMO; INV. REPOSICIÓN OBRAS URB., de fecha 16 de diciembre 2020 (N.º operación: 220200021118).</text:span> </text:p>
      <text:p text:style-name="P29"><text:span text:style-name="T72">Décimosegundo</text:span><text:span text:style-name="T57">.- Visto Informe Técnico de fecha 29 de diciembre de 2020 de la Directora de ejecución y Coordinadora en materia de Seguridad y Salud de la obra, en el que propone, atendiendo a los motivos contenidos en el meritado informe, lo siguiente:</text:span> </text:p>
      <text:p text:style-name="P29"><text:span text:style-name="T68">Primera.- Ampliar el plazo de ejecución de la obra denominada ÁREA DE OCIO Y ESPARCIMIENTO EN PLAYA DE MOGÁN, hasta el día 15 de marzo de 2021</text:span><text:span text:style-name="T67">, sin imposición de penalidades al entenderse que no se deben a causas imputables al contratista.</text:span> </text:p>
      <text:p text:style-name="P29"><text:span text:style-name="T68">Segunda.- </text:span><text:span text:style-name="T67">Dar traslado de este informe a la Unidad Administrativa de Contratación a los efectos oportunos.</text:span> </text:p>
      <text:p text:style-name="P37"><text:span text:style-name="T72">Decimotercero</text:span><text:span text:style-name="T57">.- Visto </text:span><text:span text:style-name="T74">Informe de Corrección</text:span><text:span text:style-name="T119"> </text:span><text:span text:style-name="T57">de fecha 1 de febrero de 2021 con ccv </text:span><text:a xlink:type="simple" xlink:href="https://oat.mogan.es:8448/ventanilla/web/validacionFirmas.do?opcion=1&amp;modo=3&amp;csv=9006754aa91a010b5f607e5105020939v" text:style-name="Internet_20_link" text:visited-style-name="Visited_20_Internet_20_Link"><text:span text:style-name="T74">9006754aa91a010b5f607e5105020939v</text:span></text:a><text:span text:style-name="T119"> </text:span><text:span text:style-name="T57">de la Directora de ejecución y Coordinadora en materia de Seguridad y Salud de la obra, en el que propone:</text:span><text:span text:style-name="T52"> </text:span></text:p>
      <text:p text:style-name="P29"><text:span text:style-name="T57">Primera.- Ampliar el plazo de ejecución de la obra denominada </text:span><text:span text:style-name="T68">ÁREA DE OCIO Y ESPARCIMIENTO EN PLAYA DE MOGÁN, hasta el día 17 de febrero de 2021</text:span><text:span text:style-name="T67">, sin imposición de penalidades al entenderse que no se deben a causas imputables al contratista.</text:span> </text:p>
      <text:p text:style-name="P29"><text:span text:style-name="T68">Segunda.- </text:span><text:span text:style-name="T67">Dar traslado de este informe a la Unidad Administrativa de Contratación a los efectos oportunos.</text:span> </text:p>
      <text:p text:style-name="P37"><text:span text:style-name="T72">Decimocuarto</text:span><text:span text:style-name="T57">.- </text:span><text:span text:style-name="T72">Visto Informe Propuesta del Secretario de la Corporación, de fecha 3 de febrero</text:span><text:span text:style-name="T119"> </text:span><text:span text:style-name="T72">de 2021</text:span><text:span text:style-name="T57">, con ccv </text:span><text:a xlink:type="simple" xlink:href="https://oat.mogan.es:8448/ventanilla/web/validacionFirmas.do?opcion=1&amp;modo=3&amp;csv=2006754aa905030e7b507e5145020d0bz" text:style-name="Internet_20_link" text:visited-style-name="Visited_20_Internet_20_Link"><text:span text:style-name="T74">2006754aa905030e7b507e5145020d0bz</text:span></text:a><text:span text:style-name="T119"> </text:span><text:span text:style-name="T57">que literalmente propone, previa fiscalización, a la Junta de Gobierno Local:</text:span><text:span text:style-name="T52"> </text:span></text:p>
      <text:p text:style-name="P29"><text:span text:style-name="T68">PRIMERO.</text:span><text:span text:style-name="T67">- </text:span><text:span text:style-name="T68">Aprobar la modificación del contrato</text:span><text:span text:style-name="T55"> </text:span><text:span text:style-name="T68">de ejecución de la obra</text:span><text:span text:style-name="T55"> </text:span><text:span text:style-name="T68">AREA DE OCIO Y ESPARCIMIENTO EN PLAYA DE MOGÁN,</text:span><text:span text:style-name="T55"> </text:span><text:span text:style-name="T67">tramitado</text:span><text:span text:style-name="T55"> </text:span><text:span text:style-name="T67">mediante procedimiento abierto y tramitación </text:span><text:soft-page-break/><text:span text:style-name="T67">ordinaria,</text:span><text:span text:style-name="T55"> </text:span><text:span text:style-name="T68">Ref: 18-OBR-20, adjudicada a la entidad U.T.E. CONSTRUCCIONES RUESMA, S.A. Y BERNEGAL INFRAESTRUCTURAS, S.L.U., UNIÓN TEMPORAL DE EMPRESA, Ley 18/82 de 26 de mayo, en anagrama U.T.E. ÁREA DE OCIO PLAYA DE MOGÁN, con CIF: U-76358365, que supone un incremento del presupuesto adjudicado del 24,67%,</text:span><text:span text:style-name="T55"> </text:span><text:span text:style-name="T67">que se estima</text:span><text:span text:style-name="T55"> </text:span><text:span text:style-name="T68">en la cantidad de 214.861,21 euros incluido el 7% en concepto de IGIC (teniendo en cuenta que la obra se adjudicó con </text:span><text:span text:style-name="T67">tipo </text:span><text:span text:style-name="T67">impositivo del IGIC del 6,5% y actualmente el tipo impositivo a aplicar asciende al 7%).</text:span><text:span text:style-name="T55"> </text:span><text:span text:style-name="T67">El presupuesto total de adjudicación incluida la modificación asciende a la cantidad total de 1.065.770,65 euros Incluido 7% de IGIC (996.047,33 euros de presupuesto más 69.723,31 euros de IGIC).</text:span> </text:p>
      <text:p text:style-name="P29"><text:span text:style-name="T68">SEGUNDO</text:span><text:span text:style-name="T67">.-</text:span><text:span text:style-name="T128"> </text:span><text:span text:style-name="T68">Ampliar el plazo de ejecución de la obra hasta el día 17 de febrero de 2021,</text:span><text:span text:style-name="T128"> </text:span><text:span text:style-name="T67">sin imposición de penalidades al entenderse que no se deben a causas imputables al contratista, atendiendo a lo</text:span><text:span text:style-name="T128"> </text:span><text:span text:style-name="T67">recogido en los Informes Técnicos emitidos.</text:span> </text:p>
      <text:p text:style-name="P29"><text:span text:style-name="T68">TERCERO</text:span><text:span text:style-name="T67">-</text:span><text:span text:style-name="T128"> </text:span><text:span text:style-name="T68">Requerir al adjudicatario del contrato la</text:span><text:span text:style-name="T128"> </text:span><text:span text:style-name="T68">U.T.E. CONSTRUCCIONES RUESMA, S.A. Y BERNEGAL INFRAESTRUCTURAS, S.L.U., UNIÓN TEMPORAL DE EMPRESA, Ley 18/82 de 26 de mayo, en anagrama U.T.E. ÁREA DE OCIO PLAYA DE MOGÁN</text:span><text:span text:style-name="T67">,</text:span><text:span text:style-name="T128"> </text:span><text:span text:style-name="T68">al objeto de que proceda al </text:span><text:span text:style-name="T68">reajuste de la garantía definitiva depositada</text:span><text:span text:style-name="T67">, correspondiente al 5% del incremento, </text:span><text:span text:style-name="T70">por importe de </text:span><text:span text:style-name="T70">9.854</text:span><text:span text:style-name="T129"> </text:span><text:span text:style-name="T70">euros,</text:span><text:span text:style-name="T128"> </text:span><text:span text:style-name="T70">así como a la firma del correspondiente contrato administrativo</text:span><text:span text:style-name="T68">, en un plazo máximo de quince días hábiles siguientes a aquel en que reciba la notificación.</text:span> </text:p>
      <text:p text:style-name="P29"><text:span text:style-name="T68">CUARTO.- </text:span><text:span text:style-name="T67">Publicar la modificación acordada en el Perfil de Contratante de acuerdo con lo establecido en los artículos 207 y 63 LCSP.</text:span> </text:p>
      <text:p text:style-name="P29"><text:span text:style-name="T68">QUINTO.- Notificar el acuerdo que en su caso se adopte</text:span><text:span text:style-name="T57"> </text:span><text:span text:style-name="T68">a los interesados,</text:span><text:span text:style-name="T57"> </text:span><text:span text:style-name="T68">a la Dirección Facultativa y a las Unidades Administrativas de Obras Públicas, Intervención y Tesorería</text:span><text:span text:style-name="T57"> </text:span><text:span text:style-name="T68">de este Ayuntamiento, a los efectos oportunos.</text:span> </text:p>
      <text:p text:style-name="P37"><text:span text:style-name="T72">Décimoquinto</text:span><text:span text:style-name="T57">.- </text:span><text:span text:style-name="T72">Visto Informe Propuesta de la Jefa de la Unidad de Contratación, de fecha 3 de febrero</text:span><text:span text:style-name="T119"> </text:span><text:span text:style-name="T72">de 2021 con ccv </text:span><text:a xlink:type="simple" xlink:href="https://oat.mogan.es:8448/ventanilla/web/validacionFirmas.do?opcion=1&amp;modo=3&amp;csv=2006754aa9280303b3e07e5011020d137" text:style-name="Internet_20_link" text:visited-style-name="Visited_20_Internet_20_Link"><text:span text:style-name="T74">2006754aa9280303b3e07e5011020d137</text:span></text:a><text:span text:style-name="T119"> </text:span><text:span text:style-name="T57">, que literalmente propone, previa fiscalización, a la Junta de Gobierno Local:</text:span><text:span text:style-name="T52"> </text:span></text:p>
      <text:p text:style-name="P29"><text:span text:style-name="T68">PRIMERO.</text:span><text:span text:style-name="T67">- </text:span><text:span text:style-name="T68">Aprobar la modificación del contrato</text:span><text:span text:style-name="T55"> </text:span><text:span text:style-name="T68">de ejecución de la obra</text:span><text:span text:style-name="T55"> </text:span><text:span text:style-name="T68">AREA DE OCIO Y ESPARCIMIENTO EN PLAYA DE MOGÁN,</text:span><text:span text:style-name="T55"> </text:span><text:span text:style-name="T67">tramitado</text:span><text:span text:style-name="T55"> </text:span><text:span text:style-name="T67">mediante procedimiento abierto y tramitación ordinaria,</text:span><text:span text:style-name="T55"> </text:span><text:span text:style-name="T68">Ref: 18-OBR-20, adjudicada a la entidad U.T.E. CONSTRUCCIONES RUESMA, S.A. Y BERNEGAL INFRAESTRUCTURAS, S.L.U., UNIÓN TEMPORAL DE EMPRESA, Ley 18/82 de 26 de mayo, en anagrama U.T.E. ÁREA DE OCIO PLAYA DE MOGÁN, con CIF: U-76358365, que supone un incremento del presupuesto adjudicado del 24,67%,</text:span><text:span text:style-name="T55"> </text:span><text:span text:style-name="T67">que se estima</text:span><text:span text:style-name="T55"> </text:span><text:span text:style-name="T68">en la cantidad de 214.861,21 euros incluido el 7% en concepto de IGIC (teniendo en cuenta que la obra se adjudicó con </text:span><text:span text:style-name="T67">tipo impositivo del IGIC del 6,5% y actualmente el tipo impositivo a aplicar asciende al 7%).</text:span><text:span text:style-name="T55"> </text:span><text:span text:style-name="T67">El presupuesto total de adjudicación incluida la modificación asciende a la cantidad total de 1.065.770,65 euros Incluido 7% de IGIC (996.047,33 euros de presupuesto más 69.723,31 euros de IGIC).</text:span> </text:p>
      <text:p text:style-name="P29"><text:span text:style-name="T68">SEGUNDO</text:span><text:span text:style-name="T67">.-</text:span><text:span text:style-name="T128"> </text:span><text:span text:style-name="T68">Ampliar el plazo de ejecución de la obra hasta el día 17 de febrero de 2021,</text:span><text:span text:style-name="T128"> </text:span><text:span text:style-name="T67">sin imposición de penalidades al entenderse que no se deben a causas imputables al contratista, atendiendo a lo</text:span><text:span text:style-name="T128"> </text:span><text:span text:style-name="T67">recogido en los Informes Técnicos emitidos.</text:span> </text:p>
      <text:p text:style-name="P29"><text:span text:style-name="T68">TERCERO</text:span><text:span text:style-name="T67">-</text:span><text:span text:style-name="T128"> </text:span><text:span text:style-name="T68">Requerir al adjudicatario del contrato la</text:span><text:span text:style-name="T128"> </text:span><text:span text:style-name="T68">U.T.E. CONSTRUCCIONES RUESMA, S.A. Y BERNEGAL INFRAESTRUCTURAS, S.L.U., UNIÓN TEMPORAL DE EMPRESA, Ley 18/82 de 26 de mayo, en anagrama U.T.E. ÁREA DE OCIO PLAYA DE MOGÁN</text:span><text:span text:style-name="T67">,</text:span><text:span text:style-name="T128"> </text:span><text:span text:style-name="T68">al objeto de que proceda al reajuste de la garantía definitiva depositada</text:span><text:span text:style-name="T67">, correspondiente al 5% del incremento, </text:span><text:span text:style-name="T70">por importe de 9.854</text:span><text:span text:style-name="T129"> </text:span><text:span text:style-name="T70">euros,</text:span><text:span text:style-name="T128"> </text:span><text:span text:style-name="T70">así como a la firma del correspondiente contrato administrativo</text:span><text:span text:style-name="T68">, en un plazo máximo de quince días hábiles siguientes a aquel en que reciba la notificación.</text:span> </text:p>
      <text:p text:style-name="P29"><text:soft-page-break/><text:span text:style-name="T68">CUARTO.- </text:span><text:span text:style-name="T67">Publicar la modificación acordada en el Perfil de Contratante de acuerdo con lo establecido en los artículos 207 y 63 LCSP.</text:span> </text:p>
      <text:p text:style-name="P29"><text:span text:style-name="T68">QUINTO.-</text:span><text:span text:style-name="T57"> </text:span><text:span text:style-name="T67">Notificar el acuerdo que en su caso se adopte</text:span><text:span text:style-name="T57"> </text:span><text:span text:style-name="T67">a los interesados,</text:span><text:span text:style-name="T57"> </text:span><text:span text:style-name="T67">a la Dirección Facultativa y a las Unidades Administrativas de Obras Públicas, Intervención y Tesorería</text:span><text:span text:style-name="T57"> </text:span><text:span text:style-name="T67">de este Ayuntamiento, a los efectos oportunos</text:span><text:span text:style-name="T68">.</text:span> </text:p>
      <text:p text:style-name="P29"><text:span text:style-name="T72">Decimosexto</text:span><text:span text:style-name="T57">.- Vista propuesta del Concejal delegado a la Junta de Gobierno, previa fiscalización, que obra incorporada al expediente.</text:span> </text:p>
      <text:p text:style-name="P29"><text:span text:style-name="T72">Decimoséptimo</text:span><text:span text:style-name="T57">.- </text:span><text:span text:style-name="T72">Visto Informe de la Intervención municipal, de fecha 19 de febrero de 2021, en sentido favorable a la modificación del contrato.</text:span> </text:p>
      <text:p text:style-name="P29"><text:span text:style-name="T57">Considerando que la adopción de este acuerdo es competencia de la Junta de Gobierno Local, en virtud de las delegaciones realizadas por la Alcaldesa-Presidente de este Ayuntamiento, mediante decreto n.º 2019/2049 de 17 de Junio, se </text:span><text:span text:style-name="T72">PROPONE:</text:span> </text:p>
      <text:p text:style-name="P29"><text:span text:style-name="T72">Por todo ello PROPONGO, tras fiscalización, a la Junta de Gobierno Local:</text:span> </text:p>
      <text:p text:style-name="P29"><text:span text:style-name="T72">PRIMERO.</text:span><text:span text:style-name="T57">- </text:span><text:span text:style-name="T72">Aprobar la modificación del contrato</text:span><text:span text:style-name="T128"> </text:span><text:span text:style-name="T72">de ejecución de la obra</text:span><text:span text:style-name="T128"> </text:span><text:span text:style-name="T72">AREA DE OCIO Y ESPARCIMIENTO EN PLAYA DE MOGÁN,</text:span><text:span text:style-name="T128"> </text:span><text:span text:style-name="T57">tramitado</text:span><text:span text:style-name="T128"> </text:span><text:span text:style-name="T57">mediante procedimiento abierto y tramitación ordinaria,</text:span><text:span text:style-name="T128"> </text:span><text:span text:style-name="T72">Ref: 18-OBR-20, adjudicada a la entidad U.T.E. CONSTRUCCIONES RUESMA, S.A. Y BERNEGAL INFRAESTRUCTURAS, S.L.U., UNIÓN TEMPORAL DE EMPRESA, Ley 18/82 de 26 de mayo, en anagrama U.T.E. ÁREA DE OCIO PLAYA DE MOGÁN, con CIF: U-76358365, que supone un incremento del presupuesto adjudicado del 24,67%,</text:span><text:span text:style-name="T128"> </text:span><text:span text:style-name="T57">que se estima</text:span><text:span text:style-name="T128"> </text:span><text:span text:style-name="T72">en la cantidad de 214.861,21 euros incluido el 7% en concepto de IGIC (teniendo en cuenta que la obra se adjudicó con </text:span><text:span text:style-name="T57">tipo impositivo del IGIC del 6,5% y actualmente el tipo impositivo a aplicar asciende al 7%).</text:span><text:span text:style-name="T128"> </text:span><text:span text:style-name="T57">El presupuesto </text:span><text:span text:style-name="T57">total de adjudicación incluida la modificación asciende a la cantidad total de 1.065.770,65 euros Incluido 7% de IGIC (996.047,33 euros de presupuesto más 69.723,31 euros de IGIC).</text:span> </text:p>
      <text:p text:style-name="P29"><text:span text:style-name="T72">SEGUNDO</text:span><text:span text:style-name="T57">.-</text:span><text:span text:style-name="T128"> </text:span><text:span text:style-name="T72">Ampliar el plazo de ejecución de la obra hasta el día 17 de febrero de 2021,</text:span><text:span text:style-name="T128"> </text:span><text:span text:style-name="T57">sin imposición de penalidades al entenderse que no se deben a causas imputables al contratista, atendiendo a lo</text:span><text:span text:style-name="T128"> </text:span><text:span text:style-name="T57">recogido en los Informes Técnicos emitidos.</text:span> </text:p>
      <text:p text:style-name="P29"><text:span text:style-name="T72">TERCERO</text:span><text:span text:style-name="T57">-</text:span><text:span text:style-name="T128"> </text:span><text:span text:style-name="T72">Requerir al adjudicatario del contrato la</text:span><text:span text:style-name="T128"> </text:span><text:span text:style-name="T72">U.T.E. CONSTRUCCIONES RUESMA, S.A. Y BERNEGAL INFRAESTRUCTURAS, S.L.U., UNIÓN TEMPORAL DE EMPRESA, Ley 18/82 de 26 de mayo, en anagrama U.T.E. ÁREA DE OCIO PLAYA DE MOGÁN</text:span><text:span text:style-name="T57">,</text:span><text:span text:style-name="T128"> </text:span><text:span text:style-name="T72">al objeto de que proceda al </text:span><text:span text:style-name="T72">reajuste de la garantía definitiva depositada</text:span><text:span text:style-name="T57">, correspondiente al 5% del incremento, </text:span><text:span text:style-name="T75">por importe de 9.854</text:span><text:span text:style-name="T129"> </text:span><text:span text:style-name="T75">euros,</text:span><text:span text:style-name="T128"> </text:span><text:span text:style-name="T75">así como a la firma del correspondiente contrato administrativo</text:span><text:span text:style-name="T72">, en un plazo máximo de quince días hábiles siguientes a aquel en que reciba la notificación.</text:span> </text:p>
      <text:p text:style-name="P29"><text:span text:style-name="T72">CUARTO.- </text:span><text:span text:style-name="T57">Publicar la modificación acordada en el Perfil de Contratante de acuerdo con lo establecido en los artículos 207 y 63 LCSP.</text:span> </text:p>
      <text:p text:style-name="P29"><text:span text:style-name="T72">QUINTO.-</text:span><text:span text:style-name="T57"> Notificar el acuerdo que en su caso se adopte a los interesados, a la Dirección Facultativa y a las Unidades Administrativas de Obras Públicas, Intervención y Tesorería de este Ayuntamiento, a los efectos oportunos.”</text:span></text:p>
      <text:p text:style-name="P29"><text:s/></text:p>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31"/>
      <text:p text:style-name="P31"/>
      <text:p text:style-name="P31"><text:span text:style-name="T57">En estos momentos, siendo las doce horas veinte minutos, la Junta de Gobierno Local acuerda hacer un receso mientras se ultiman detalles de un expediente que se pretende tratar en esta sesión, como asunto de urgencia, número de orden 13.4.</text:span> </text:p>
      <text:p text:style-name="P31"><text:soft-page-break/><text:span text:style-name="T57">Siendo las doce horas, cuarenta minutos, la Junta de Gobierno Local prosigue con el estudio, debate y votación de un único asunto restante.</text:span> </text:p>
      <text:p text:style-name="P31"/>
      <text:p text:style-name="P31"/>
      <text:p text:style-name="P31"><text:span text:style-name="T72">13.4.- Expte. 4889/2020 Adjudicación de la obra Asfaltado en Playa de Mogán, El Cercado y Molino de Viento, T.M. Mogán a la entidad Petrecan.</text:span> </text:p>
      <text:p text:style-name="P31"><text:span text:style-name="T72">“Don JUAN MENCEY NAVARRO ROMERO</text:span><text:span text:style-name="T57">, Concejal Delegado en materia de Contratación (Decreto nº: 2050/2019, de 17 de junio de 2019, y visto el expediente de contratación denominado </text:span><text:span text:style-name="T72">ASFALTADO EN PLAYA DE MOGÁN, EL CERCADO Y MOLINO DE VIENTO - T.M. MOGÁN</text:span><text:span text:style-name="T57"> mediante procedimiento abierto y tramitación ordinaria y,</text:span> </text:p>
      <text:p text:style-name="P29"><text:span text:style-name="T72">&gt;VISTO</text:span><text:span text:style-name="T135"> </text:span><text:span text:style-name="T57">Acuerdo de Junta de Gobierno Local de fecha</text:span><text:span text:style-name="T135"> </text:span><text:span text:style-name="T57">1 de diciembre de 2020</text:span><text:span text:style-name="T135"> </text:span><text:span text:style-name="T57">por el que se resuelve, entre otras cuestiones, aprobar el proyecto de la obra denominada </text:span><text:span text:style-name="T72">ASFALTADO EN PLAYA DE MOGÁN, EL CERCADO Y MOLINO DE VIENTO - T.M. MOGÁN,</text:span><text:span text:style-name="T135"> </text:span><text:span text:style-name="T72">expte. 4889/2020</text:span><text:span text:style-name="T57">, con un presupuesto base de licitación de </text:span><text:span text:style-name="T72">171.341,58 euros,</text:span><text:span text:style-name="T135"> </text:span><text:span text:style-name="T57">acordándose así mismo, declarar la necesidad e idoneidad de llevar a cabo la ejecución de la obra e iniciar los trámites oportunos para la contratación de la misma</text:span><text:span text:style-name="T72">,</text:span><text:span text:style-name="T135"> </text:span><text:span text:style-name="T57">todo ello una vez visto el informe emitido por Doña </text:span><text:span text:style-name="T126">Adela Falcón Soria</text:span><text:span text:style-name="T122">, Técnico Municipal de este Iltre. Ayuntamiento</text:span><text:span text:style-name="T57">, de fecha</text:span><text:span text:style-name="T135"> </text:span><text:span text:style-name="T57">30 de noviembre</text:span><text:span text:style-name="T135"> </text:span><text:span text:style-name="T57">de 2020,</text:span><text:span text:style-name="T135"> </text:span><text:span text:style-name="T57">donde dispone, entre otras cuestiones, </text:span><text:span text:style-name="T67">que analizadas las distintas unidades de obras a ejecutar sería conveniente tramitar la ejecución del contrato mediante procedimiento abierto, </text:span><text:span text:style-name="T136">siendo </text:span><text:span text:style-name="T57">la </text:span><text:span text:style-name="T122">baja económica</text:span><text:span text:style-name="T135"> </text:span><text:span text:style-name="T122">el único criterio determinante de la adjudicación</text:span><text:span text:style-name="T57">. Asimismo, establece que </text:span><text:span text:style-name="T72">NO procede la división por lotes,</text:span><text:span text:style-name="T135"> </text:span><text:span text:style-name="T57">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9"><text:span text:style-name="T72">&gt;VISTOS </text:span><text:span text:style-name="T57">los informes emitidos por el Técnico Municipal referenciado, en los que dispone, entre otras cuestiones, que el</text:span><text:span text:style-name="T135"> </text:span><text:span text:style-name="T57">presupuesto base de licitación de las obras</text:span><text:span text:style-name="T67">,</text:span><text:span text:style-name="T135"> </text:span><text:span text:style-name="T57">incluido el IGIC que deberá soportar </text:span><text:span text:style-name="T57">la Administración, asciende a la cantidad de</text:span><text:span text:style-name="T135"> </text:span><text:span text:style-name="T72">171.341,58 euros</text:span><text:span text:style-name="T135"> </text:span><text:span text:style-name="T57">(neto: 160.132,32; 7% igic: </text:span><text:span text:style-name="T122">11.209,26</text:span><text:span text:style-name="T135"> </text:span><text:span text:style-name="T57">euros).</text:span> </text:p>
      <text:p text:style-name="P29"><text:span text:style-name="T122">Se desglosa en los siguientes costes:</text:span> </text:p>
      <text:p text:style-name="P38">Costes directos: 130.528,02 </text:p>
      <text:list xml:id="list43523802713190419" text:style-name="L5">
        <text:list-item>
          <text:p text:style-name="P183">Costes indirectos: 4.036,95 </text:p>
        </text:list-item>
        <text:list-item>
          <text:p text:style-name="P183">Gastos generales: 17.493,45 </text:p>
        </text:list-item>
        <text:list-item>
          <text:p text:style-name="P183">Beneficio industrial: 8.073,90 </text:p>
        </text:list-item>
      </text:list>
      <text:p text:style-name="P29"><text:span text:style-name="T57">En el presente proyecto se ha considerado un tipo impositivo del 7 % que se cifra en 11.209,26 euros.</text:span> </text:p>
      <text:p text:style-name="P29"><text:span text:style-name="T57">El importe del presupuesto del contrato y los precios unitarios que regirán durante la ejecución de las obras, serán los que resulten de la proposición que resulte adjudicataria del contrato.</text:span> </text:p>
      <text:p text:style-name="P29"><text:span text:style-name="T57">El valor estimado del contrato, asciende a la cantidad de 160.132,32</text:span><text:span text:style-name="T135"> </text:span><text:span text:style-name="T57">euros, sin IGIC. El valor estimado del contrato, considerando como tal el importe total, sin incluir el IGIC, pagadero según las </text:span><text:soft-page-break/><text:span text:style-name="T57">estimaciones y teniéndose en cuenta, como mínimo, además de los costes derivados de la aplicación de las normativas laborales, vigentes, otros costes que se deriven de la ejecución material, gastos generales y el beneficio industrial,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text:span><text:span text:style-name="T57">que no representen un incremento del gasto superior al 10 por 100 del precio primitivo del contrato, Impuesto General Indirecto Canario excluido.</text:span> </text:p>
      <text:p text:style-name="P31"><text:span text:style-name="T72">&gt;VISTO </text:span><text:span text:style-name="T57">que con fecha 4 de diciembre de 2020 se levanta Acta de Replanteo previa como </text:span><text:span text:style-name="T72">FAVORABLE.</text:span> </text:p>
      <text:p text:style-name="P29"><text:span text:style-name="T72">&gt;VISTO</text:span><text:span text:style-name="T55"> </text:span><text:span text:style-name="T57">que existe el crédito presupuestario preciso para atender a las obligaciones económicas que se deriven de la contratación, con cargo a la aplicación presupuestaria número 1532.61900, referencia 22020004333, denominada </text:span><text:span text:style-name="T72">VÍAS PÚBLICAS; INV. REPOS. INFRA. URB.,</text:span><text:span text:style-name="T55"> </text:span><text:span text:style-name="T57">del Presupuesto Municipal para el ejercicio 2020, conforme al certificado de Retención de Crédito que obra en el expediente, de fecha 14/12/2020, por importe de 168.364,52</text:span><text:span text:style-name="T55"> </text:span><text:span text:style-name="T57">euros,</text:span><text:span text:style-name="T55"> </text:span><text:span text:style-name="T57">(n.º de operación: 220200020738), así como certificado de Retención de Crédito para ejercicio futuro 2021 de fecha 14/12/2020, por importe de 2.977,06 euros (n.º de operación: 220209000133).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Consta en el expediente solicitud de subvención al EXCMO. CABILDO DE GRAN CANARIA, CONSEJERÍA DE GOBIERNO DE OBRAS PÚBLICAS, INFRAESTRUCTURAS, TRANSPORTE Y MOVILIDAD, destinada a la pavimentación y/o repavimentación de viales, convocatoria 2020, actuación Asfaltados en Playa de Mogán, El Cercado y Molino de Viento.</text:span> </text:p>
      <text:p text:style-name="P29"><text:span text:style-name="T72">&gt;VISTO</text:span><text:span text:style-name="T55"> </text:span><text:span text:style-name="T57">que</text:span><text:span text:style-name="T55"> </text:span><text:span text:style-name="T57">se ha redactado el </text:span><text:span text:style-name="T72">Pliego de Cláusulas Administrativas Particulares</text:span><text:span text:style-name="T57">, tramitado mediante procedimiento abierto y estableciéndose los criterios de adjudicación recogidos en el Informe Técnico que consta en el expediente de fecha 30 de noviembre de 2020,</text:span><text:span text:style-name="T55"> </text:span><text:span text:style-name="T57">aprobado mediante Acuerdo de Junta de Gobierno Local de fecha 1</text:span><text:span text:style-name="T55"> </text:span><text:span text:style-name="T57">de diciembre</text:span><text:span text:style-name="T55"> </text:span><text:span text:style-name="T57">de 2020,</text:span><text:span text:style-name="T55"> </text:span><text:span text:style-name="T57">y posterior informe de aclaración de fecha 11 de diciembre de 2020, en el que se proponen</text:span><text:span text:style-name="T55"> </text:span><text:span text:style-name="T57">dichos criterios, e informando que analizadas las distintas </text:span><text:span text:style-name="T57">unidades de obras a ejecutar sería conveniente tramitar la ejecución del contrato mediante procedimiento abierto, siendo</text:span><text:span text:style-name="T55"> </text:span><text:span text:style-name="T124">la baja económica</text:span><text:span text:style-name="T55"> </text:span><text:span text:style-name="T122">el único criterio determinante de la adjudicación.</text:span> </text:p>
      <text:p text:style-name="P29"><text:span text:style-name="T75">1.- CRITERIO ÚNICO: BAJA DE LA OFERTA ECONÓMICA</text:span><text:span text:style-name="T72">. (100 puntos). </text:span><text:span text:style-name="T57">Se propone como único criterio de selección la relación entre la prudencia y la baja de la oferta económica, entendiendo por prudencia la situación de ejecución óptima en oposición a la temeridad, y relacionándola con la baja económica por resultar más beneficioso para el interés general.</text:span> </text:p>
      <text:p text:style-name="P32"><text:span text:style-name="T57">Este criterio se justificará con la aportación de la correspondiente oferta económica.</text:span> </text:p>
      <text:p text:style-name="P32"><text:span text:style-name="T57">Se define como baja económica media a la media aritmética de las bajas económicas presentadas, expresada en euros. Si existen entre ellas, bajas económicas de mayor cuantía a 1,50 </text:span><text:span text:style-name="T57">veces la media aritmética expresada en euros, se procederá al cálculo de una nueva media, sólo con las bajas que no se encuentren en el supuesto indicado. Si el número de las bajas restantes es inferior a tres se tomará como nueva media la calculada con las bajas de todas las ofertas presentadas.</text:span> </text:p>
      <text:p text:style-name="P32"><text:span text:style-name="T57">A cada propuesta (baja económica) se le asignará una puntuación (Y) según la siguiente fórmula:</text:span> </text:p>
      <text:p text:style-name="P33"><text:span text:style-name="T57">Y</text:span><text:span text:style-name="T102">x</text:span><text:span text:style-name="T57"> = -ax</text:span><text:span text:style-name="T102">2</text:span><text:span text:style-name="T57"> + bx</text:span> </text:p>
      <text:p text:style-name="P29"><text:span text:style-name="T57">siendo:</text:span> </text:p>
      <text:p text:style-name="P29"><text:span text:style-name="T57">a: (máxima puntuación) / (baja económica media)</text:span><text:span text:style-name="T102">2</text:span> </text:p>
      <text:p text:style-name="P29"><text:span text:style-name="T57">b: 2 x (máxima puntuación) / (baja económica media)</text:span> </text:p>
      <text:p text:style-name="P29"><text:span text:style-name="T57">x: baja económica propuesta por cada licitador.</text:span> </text:p>
      <text:p text:style-name="P32"><text:span text:style-name="T57">Si alguna propuesta, como resultado de la aplicación de la fórmula anterior, obtuviera un resultado negativo, se le asignará una puntuación igual a cero.</text:span> </text:p>
      <text:p text:style-name="P32"><text:soft-page-break/><text:span text:style-name="T72">Valoración final de los criterios.- </text:span><text:span text:style-name="T57">Al tratarse de un criterio de valoración único la valoración máxima que se podrá obtener será la indicada a continuación:</text:span> </text:p>
      <text:p text:style-name="P32"><text:span text:style-name="T57">- Criterio de selección único.- Baja de la oferta económica: 100 puntos.</text:span> </text:p>
      <text:p text:style-name="P32"><text:span text:style-name="T122">Una vez valorado el criterio de selección indicado en los apartados anteriores, mediante la aplicación de fórmulas matemáticas indicadas, se procederá a clasificar por orden decreciente las proposiciones presentadas y admitidas al procedimiento de licitación.</text:span> </text:p>
      <text:p text:style-name="P29"><text:span text:style-name="T72">&gt;VISTO</text:span><text:span text:style-name="T55"> </text:span><text:span text:style-name="T57">el informe a efectos de justificar adecuadamente la elección del procedimiento y la de los criterios de adjudicación que se tendrán en consideración para adjudicar el contrato, emitido por el Área de Contratación de este Ayuntamiento de fecha 16 de diciembre de 2020.</text:span> </text:p>
      <text:p text:style-name="P29"><text:span text:style-name="T72">&gt;VISTO </text:span><text:span text:style-name="T57">el informe FAVORABLE emitido por el Sr. Secretario General Accidental de este Ayuntamiento de fecha 16 de diciembre de 2020.</text:span> </text:p>
      <text:p text:style-name="P29"><text:span text:style-name="T72">&gt;VISTO</text:span><text:span text:style-name="T57"> el informe-propuesta de aprobación de expediente, pliegos, etc. previa fiscalización, de Doña Begoña Hernández Perdomo, Funcionaria municipal, Técnico de Administración General, Jefa del Servicio de Contratación del Ayuntamiento de Mogán, de fecha 16 de diciembre de 2020, en los mismos términos recogidos en la presente propuesta, que consta en el expediente.</text:span> </text:p>
      <text:p text:style-name="P29"><text:span text:style-name="T72">&gt;VISTO </text:span><text:span text:style-name="T57">el informe de fiscalización previa emitido por la Intervención General de este Ayuntamiento, de fecha 18 de diciembre de 2020, en términos de conformidad.</text:span> </text:p>
      <text:p text:style-name="P29"><text:span text:style-name="T72">&gt;VISTO que la Junta de Gobierno Local celebrada en fecha 22 de diciembre de 2020, entre otras cuestiones, acuerda:</text:span> </text:p>
      <text:p text:style-name="P29"><text:span text:style-name="T68">PRIMERO.-</text:span><text:span text:style-name="T55"> </text:span><text:span text:style-name="T67">Aprobar el Pliego de Cláusulas Administrativas Particulares, tramitado mediante </text:span><text:span text:style-name="T68">procedimiento abierto,</text:span><text:span text:style-name="T55"> </text:span><text:span text:style-name="T67">que ha de regir la adjudicación del contrato administrativo de ejecución de la obra denominada </text:span><text:span text:style-name="T68">ASFALTADO EN PLAYA DE MOGÁN, EL CERCADO Y MOLINO DE VIENTO - T.M. MOGÁN,</text:span><text:span text:style-name="T55"> </text:span><text:span text:style-name="T68">expte. 4889/2020, </text:span><text:span text:style-name="T67">estableciéndose los</text:span><text:span text:style-name="T55"> </text:span><text:span text:style-name="T67">criterios de adjudicación,</text:span><text:span text:style-name="T55"> </text:span><text:span text:style-name="T67">detallados en el Informe técnico de fecha 30 de noviembre de 2020 que consta en el expediente, aprobado mediante Acuerdo de Junta de Gobierno Local de fecha 1 de diciembre de 2020, y posterior aclaración en informe técnico de fecha 11 de diciembre de 2020,sin división en lotes.</text:span> </text:p>
      <text:p text:style-name="P29"><text:span text:style-name="T68">SEGUNDO.-</text:span><text:span text:style-name="T55"> </text:span><text:span text:style-name="T67">Aprobar el expediente de contratación, por un importe total de </text:span><text:span text:style-name="T68">171.341,58 euros</text:span><text:span text:style-name="T55"> </text:span><text:span text:style-name="T67">(neto: 160.132,32; 7% igic: 11.209,26 euros).</text:span><text:span text:style-name="T55"> </text:span><text:span text:style-name="T67">;</text:span><text:span text:style-name="T55"> </text:span><text:span text:style-name="T67">aprobar el gasto,</text:span><text:span text:style-name="T55"> </text:span><text:span text:style-name="T67">financiándose con cargo a la partida presupuestaria 1532.61900, referencia 22020004333, denominada </text:span><text:span text:style-name="T68">VÍAS PÚBLICAS; INV. REPOS. INFRA. URB.,</text:span><text:span text:style-name="T55"> </text:span><text:span text:style-name="T67">del Presupuesto Municipal para el ejercicio 2020, conforme al certificado de Retención de Crédito que obra en el expediente, de fecha 14/12/2020, por importe de 168.364,52 euros,</text:span><text:span text:style-name="T55"> </text:span><text:span text:style-name="T67">(n.º de operación: 220200020738), así como certificado de Retención de Crédito para ejercicio futuro 2021 de fecha 14/12/2020, por importe de 2.977,06 euros (n.º de operación: 220209000133).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Consta en el expediente solicitud de subvención al EXCMO. CABILDO DE GRAN CANARIA, CONSEJERÍA DE GOBIERNO DE OBRAS PÚBLICAS, INFRAESTRUCTURAS, TRANSPORTE Y MOVILIDAD, destinada a la pavimentación y/o repavimentación de viales, convocatoria 2020, actuación Asfaltados en Playa de Mogán, El Cercado y Molino de Viento;</text:span><text:span text:style-name="T55"> </text:span><text:span text:style-name="T67">y disponer la apertura del procedimiento abierto de adjudicación, con arreglo al Proyecto Técnico y Pliego de Cláusulas Administrativas Particulares, convocando la adjudicación de la ejecución de la obra denominada </text:span><text:span text:style-name="T68">ASFALTADO EN PLAYA DE MOGÁN, EL CERCADO Y MOLINO DE VIENTO - T.M. MOGÁN.</text:span> </text:p>
      <text:p text:style-name="P29"><text:soft-page-break/><text:span text:style-name="T68">TERCERO.-</text:span><text:span text:style-name="T55"> </text:span><text:span text:style-name="T67">Anunciar la licitación en el Perfil del Contratante del Ilustre Ayuntamiento de Mogán, alojado en la Plataforma de Contratación del Sector Público, con el contenido contemplado en el anexo III de la Ley</text:span><text:span text:style-name="T55"> </text:span><text:span text:style-name="T67">9/2017 de 8 de noviembre, de Contratos del Sector Público, en particular el pliego de cláusulas administrativas particulares y proyecto de la obra.</text:span> </text:p>
      <text:p text:style-name="P29"><text:span text:style-name="T67">En cumplimiento de la Disposición adicional decimoquinta de la LCSP, </text:span><text:span text:style-name="T68">la presente licitación tiene exclusivamente, carácter electrónico</text:span><text:span text:style-name="T67">, por lo que las personas licitadoras deberán preparar y presentar sus ofertas, obligatoriamente, de forma telemática, a través de los servicios de licitación electrónica de la Plataforma de Contratación del Sector Público.</text:span> </text:p>
      <text:p text:style-name="P29"><text:span text:style-name="T68">CUARTO.-</text:span><text:span text:style-name="T67"> Facultar a la Alcaldía-Presidencia para la suscripción de los contratos administrativos y/o públicos.</text:span> </text:p>
      <text:p text:style-name="P31"><text:span text:style-name="T68">QUINTO.- </text:span><text:span text:style-name="T67">Notificar el acuerdo adoptado a todas las entidades interesadas,</text:span><text:span text:style-name="T57"> </text:span><text:span text:style-name="T67">al Servicio Administrativo de Obras Públicas e Infraestructuras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29"><text:span text:style-name="T72">&gt; VISTO</text:span><text:span text:style-name="T57"> que con fecha 29 de diciembre de 2020 se publica Anuncio de Licitación en la Plataforma de Contratación del Sector Público, concediéndose un plazo de presentación de ofertas que termina el día 28 de enero de 2021.</text:span> </text:p>
      <text:p text:style-name="P37"><text:span text:style-name="T75">&gt; VISTO que en fecha 29 de enero de 2021, se reúne la Mesa de Contratación, con CSV</text:span><text:a xlink:type="simple" xlink:href="https://oat.mogan.es:8448/ventanilla/web/validacionFirmas.do?opcion=1&amp;modo=3&amp;csv=i006754aa9061d1321a07e52b801103bK" text:style-name="Internet_20_link" text:visited-style-name="Visited_20_Internet_20_Link"><text:span text:style-name="T72">i006754aa9061d1321a07e52b801103bK</text:span></text:a><text:span text:style-name="T75">, en acto no público, para proceder a la apertura y calificación de la documentación administrativa (archivo electrónico nº 1).</text:span><text:span text:style-name="T52"> </text:span></text:p>
      <text:p text:style-name="P37"><text:span text:style-name="T75">&gt; VISTO que en fecha 05 de febrero</text:span><text:span text:style-name="T120"> </text:span><text:span text:style-name="T75">de 2021, se reúne la Mesa de Contratación, con CSV</text:span><text:a xlink:type="simple" xlink:href="https://oat.mogan.es:8448/ventanilla/web/validacionFirmas.do?opcion=1&amp;modo=3&amp;csv=P006754aa9280911e7207e5378020d15R" text:style-name="Internet_20_link" text:visited-style-name="Visited_20_Internet_20_Link"><text:span text:style-name="T57">P006754aa9280911e7207e5378020d15R</text:span></text:a><text:span text:style-name="T120"> </text:span><text:span text:style-name="T75">en acto no público,</text:span><text:span text:style-name="T120"> </text:span><text:span text:style-name="T75">para proceder a la apertura y calificación de la documentación administrativa a efecto de subsanación</text:span><text:span text:style-name="T120"> </text:span><text:span text:style-name="T75">(archivo electrónico</text:span><text:span text:style-name="T120"> </text:span><text:span text:style-name="T75">nº 1).</text:span><text:span text:style-name="T52"> </text:span></text:p>
      <text:p text:style-name="P37"><text:span text:style-name="T72">&gt; </text:span><text:span text:style-name="T75">VISTO que en fecha 05 de febrero</text:span><text:span text:style-name="T120"> </text:span><text:span text:style-name="T75">de 2021, se reúne la Mesa de Contratación, con CSV</text:span><text:a xlink:type="simple" xlink:href="https://oat.mogan.es:8448/ventanilla/web/validacionFirmas.do?opcion=1&amp;modo=3&amp;csv=g006754aa922091629307e51ab020e267" text:style-name="Internet_20_link" text:visited-style-name="Visited_20_Internet_20_Link"><text:span text:style-name="T57">g006754aa922091629307e51ab020e267</text:span></text:a><text:span text:style-name="T120"> </text:span><text:span text:style-name="T75">en acto público,</text:span><text:span text:style-name="T120"> </text:span><text:span text:style-name="T75">para proceder a la apertura de la proposición (archivo electrónico</text:span><text:span text:style-name="T120"> </text:span><text:span text:style-name="T75">nº 2)</text:span><text:span text:style-name="T72">.</text:span><text:span text:style-name="T52"> </text:span></text:p>
      <text:p text:style-name="P37"><text:span text:style-name="T72">&gt; </text:span><text:span text:style-name="T75">VISTO que en fecha 11</text:span><text:span text:style-name="T120"> </text:span><text:span text:style-name="T75">de febrero</text:span><text:span text:style-name="T120"> </text:span><text:span text:style-name="T75">de 2021, se reúne la Mesa de Contratación, con CSV</text:span><text:a xlink:type="simple" xlink:href="https://oat.mogan.es:8448/ventanilla/web/validacionFirmas.do?opcion=1&amp;modo=3&amp;csv=U006754aa9270f167f107e5058020e1d0" text:style-name="Internet_20_link" text:visited-style-name="Visited_20_Internet_20_Link"><text:span text:style-name="T57">U006754aa9270f167f107e5058020e1d0</text:span></text:a><text:span text:style-name="T120"> </text:span><text:span text:style-name="T75">en acto no público,</text:span><text:span text:style-name="T120"> </text:span><text:span text:style-name="T75">para proceder a la valoración</text:span><text:span text:style-name="T120"> </text:span><text:span text:style-name="T75">de la proposición (archivo electrónico</text:span><text:span text:style-name="T120"> </text:span><text:span text:style-name="T75">nº 2).</text:span><text:span text:style-name="T52"> </text:span></text:p>
      <text:p text:style-name="P29"><text:span text:style-name="T72">&gt; VISTO que la Junta de Gobierno Local, en sesión celebrada en fecha 17</text:span><text:span text:style-name="T135"> </text:span><text:span text:style-name="T72">de febrero de 2020, entre otras cuestiones, acuerda:</text:span> </text:p>
      <text:p text:style-name="P29"><text:span text:style-name="T68">PRIMERO.- </text:span><text:span text:style-name="T67">Declarar válido el acto de licitación.</text:span> </text:p>
      <text:p text:style-name="P31"><text:span text:style-name="T68">SEGUNDO.</text:span><text:span text:style-name="T67">-</text:span><text:span text:style-name="T57"> </text:span><text:span text:style-name="T67">Aceptar los acuerdos adoptados en las Mesas de Contratación celebradas en relación con la meritada licitación.</text:span> </text:p>
      <text:p text:style-name="P29"><text:span text:style-name="T68">TERCERO.- </text:span><text:span text:style-name="T105">Excluir</text:span><text:span text:style-name="T135"> </text:span><text:span text:style-name="T104">al licitador </text:span><text:span text:style-name="T105">CONSTRUPLAN, CONSTRUCCIONES Y PLANIFICACIÓN, S.L.</text:span><text:span text:style-name="T135"> </text:span><text:span text:style-name="T105">por no subsanar el archivo electrónico n.º 1.</text:span> </text:p>
      <text:p text:style-name="P29"><text:span text:style-name="T68">CUARTO.- Considerar</text:span><text:span text:style-name="T57"> </text:span><text:span text:style-name="T68">propuesta como adjudicataria del contrato de ejecución de la obra ASFALTADO EN PLAYA DE MOGÁN, EL CERCADO Y MOLINO DE VIENTO - T.M. MOGÁN</text:span><text:span text:style-name="T57"> </text:span><text:span text:style-name="T68">mediante procedimiento abierto y tramitación ordinaria, Exp: 4889/20, </text:span><text:span text:style-name="T67">a la entidad</text:span><text:span text:style-name="T57"> </text:span><text:span text:style-name="T68">PETRECAN, S.L.</text:span><text:span text:style-name="T57"> </text:span><text:span text:style-name="T68">- CIF: b35241488, por un importe sin I.G.I.C. de CIENTO CINCUENTA Y CUATRO MIL CIENTO VEINTISIETE EUROS CON TREINTA Y SEIS CENTIMOS (154.127,36),</text:span><text:span text:style-name="T57"> </text:span><text:span text:style-name="T67">correspondiéndole</text:span><text:span text:style-name="T57"> </text:span><text:span text:style-name="T67">un I.G.I.C. (7</text:span><text:span text:style-name="T57"> </text:span><text:span text:style-name="T67">%) de DIEZ MIL SETECIENTOS OCHENTA Y OCHO EUROS CON NOVENTA Y DOS CENTIMOS (10.788,92 ),</text:span><text:span text:style-name="T57"> </text:span><text:span text:style-name="T67">siendo el importe total de CIENTO SESENTA Y CUATRO MIL NOVECIENTOS DIECISEIS EUROS CON VEINTISIETE CENTIMOS (164.916,27 )</text:span><text:span text:style-name="T68">, -por un plazo máximo de ejecución de la obra completa</text:span><text:span text:style-name="T57"> </text:span><text:span text:style-name="T68">de 8</text:span><text:span text:style-name="T57"> </text:span><text:span text:style-name="T68">semanas</text:span><text:span text:style-name="T67">-,</text:span><text:span text:style-name="T57"> </text:span><text:span text:style-name="T67">atendiendo en todo caso al pliego de cláusulas administrativas particulares y al proyecto de la obra,</text:span><text:span text:style-name="T57"> </text:span><text:span text:style-name="T67">al considerarse que es la oferta más ventajosa, considerando</text:span><text:span text:style-name="T57"> </text:span><text:span text:style-name="T67">el siguiente orden </text:span><text:soft-page-break/><text:span text:style-name="T67">decreciente en que han quedado clasificadas las ofertas presentadas, admitidas y que no han sido declaradas anormales o desproporcionadas:</text:span> </text:p>
      <table:table table:name="Table14" table:style-name="Table14">
        <table:table-column table:style-name="Table14.A"/>
        <table:table-column table:style-name="Table14.B" table:number-columns-repeated="2"/>
        <table:table-row>
          <table:table-cell table:style-name="Table14.A1" office:value-type="string">
            <text:p text:style-name="P46"><text:span text:style-name="T104">Clasificación</text:span> </text:p>
          </table:table-cell>
          <table:table-cell table:style-name="Table14.A1" office:value-type="string">
            <text:p text:style-name="P46"><text:span text:style-name="T104">Empresa</text:span> </text:p>
          </table:table-cell>
          <table:table-cell table:style-name="Table14.C1" office:value-type="string">
            <text:p text:style-name="P46"><text:span text:style-name="T104">Puntuación</text:span> </text:p>
          </table:table-cell>
        </table:table-row>
        <table:table-row>
          <table:table-cell table:style-name="Table14.A2" office:value-type="string">
            <text:p text:style-name="P46"><text:span text:style-name="T104">1º</text:span> </text:p>
          </table:table-cell>
          <table:table-cell table:style-name="Table14.A2" office:value-type="string">
            <text:p text:style-name="P46"><text:span text:style-name="T104">PETRECAN, S.L.</text:span> </text:p>
          </table:table-cell>
          <table:table-cell table:style-name="Table14.C2" office:value-type="string">
            <text:p text:style-name="P46"><text:span text:style-name="T104">99,27</text:span> </text:p>
          </table:table-cell>
        </table:table-row>
        <table:table-row>
          <table:table-cell table:style-name="Table14.A2" office:value-type="string">
            <text:p text:style-name="P46"><text:span text:style-name="T104">2º</text:span> </text:p>
          </table:table-cell>
          <table:table-cell table:style-name="Table14.A2" office:value-type="string">
            <text:p text:style-name="P46"><text:span text:style-name="T104">HERMANOS GARCÍA ÁLAMO, S.L.</text:span> </text:p>
          </table:table-cell>
          <table:table-cell table:style-name="Table14.C2" office:value-type="string">
            <text:p text:style-name="P46"><text:span text:style-name="T104">94,62</text:span> </text:p>
          </table:table-cell>
        </table:table-row>
        <table:table-row>
          <table:table-cell table:style-name="Table14.A2" office:value-type="string">
            <text:p text:style-name="P46"><text:span text:style-name="T104">3º</text:span> </text:p>
          </table:table-cell>
          <table:table-cell table:style-name="Table14.A2" office:value-type="string">
            <text:p text:style-name="P46"><text:span text:style-name="T104">LOPESAN, ASFALTOS Y CONSTRUCCIONES, S.A.U.</text:span> </text:p>
          </table:table-cell>
          <table:table-cell table:style-name="Table14.C2" office:value-type="string">
            <text:p text:style-name="P46"><text:span text:style-name="T104">88,36</text:span> </text:p>
          </table:table-cell>
        </table:table-row>
        <table:table-row>
          <table:table-cell table:style-name="Table14.A2" office:value-type="string">
            <text:p text:style-name="P46"><text:span text:style-name="T104">4º</text:span> </text:p>
          </table:table-cell>
          <table:table-cell table:style-name="Table14.A2" office:value-type="string">
            <text:p text:style-name="P46"><text:span text:style-name="T104">SURHISA SUÁREZ E HIJOS, S.L.</text:span> </text:p>
          </table:table-cell>
          <table:table-cell table:style-name="Table14.C2" office:value-type="string">
            <text:p text:style-name="P46"><text:span text:style-name="T104">76,21</text:span> </text:p>
          </table:table-cell>
        </table:table-row>
      </table:table>
      <text:p text:style-name="P29"><text:span text:style-name="T68">*Actuación subvencionada por el</text:span><text:span text:style-name="T57"> </text:span><text:span text:style-name="T68">EXCMO. CABILDO DE GRAN CANARIA, CONSEJERÍA DE GOBIERNO DE OBRAS PÚBLICAS, INFRAESTRUCTURAS, TRANSPORTE Y MOVILIDAD, (Resolución 032/2021, de 13 de enero de 2021)</text:span><text:span text:style-name="T57"> </text:span><text:span text:style-name="T68">destinada a la pavimentación y/o repavimentación de viales, convocatoria 2020, actuación Asfaltados en Playa de Mogán, El Cercado y Molino de Viento, por importe de 72.401 euros.</text:span> </text:p>
      <text:p text:style-name="P29"><text:span text:style-name="T68">QUINTO.-</text:span><text:span text:style-name="T57"> </text:span><text:span text:style-name="T68">Requerir a la entidad</text:span><text:span text:style-name="T57"> </text:span><text:span text:style-name="T68">PETRECAN, S.L.</text:span><text:span text:style-name="T57"> </text:span><text:span text:style-name="T68">- CIF: b35241488</text:span><text:span text:style-name="T57"> </text:span><text:span text:style-name="T67">propuesta como adjudicataria del contrato, para que dentro del plazo de </text:span><text:span text:style-name="T70">DIEZ (10) días hábiles</text:span><text:span text:style-name="T67">, a contar desde el </text:span><text:span text:style-name="T67">siguiente a aquél en que se haya publicado el requerimiento, presente la documentación que se indica en la cláusula 20 del Pliego de Cláusulas Administrativas Particulares que rige la meritada licitación.</text:span> </text:p>
      <text:p text:style-name="P31"><text:span text:style-name="T69">Respecto a la garantía definitiva, </text:span><text:span text:style-name="T67">correspondiente a un importe del 5</text:span><text:span text:style-name="T57"> </text:span><text:span text:style-name="T67">por 100 del precio</text:span><text:span text:style-name="T57"> </text:span><text:span text:style-name="T67">final ofertado,</text:span><text:span text:style-name="T57"> </text:span><text:span text:style-name="T67">excluido el I.G.I.C., debe</text:span><text:span text:style-name="T57"> </text:span><text:span text:style-name="T67">depositar una garantía definitiva por importe de</text:span><text:span text:style-name="T57"> </text:span><text:span text:style-name="T70">Siete mil setecientos seis</text:span><text:span text:style-name="T74"> </text:span><text:span text:style-name="T70">euros</text:span><text:span text:style-name="T74"> </text:span><text:span text:style-name="T70">(7.706</text:span><text:span text:style-name="T74"> </text:span><text:span text:style-name="T70">euros).</text:span><text:span text:style-name="T57"> </text:span><text:span text:style-name="T6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1"><text:span text:style-name="T68">SEXTO</text:span><text:span text:style-name="T67">.- Notificar el acuerdo adoptado a todas las entidades interesadas,</text:span><text:span text:style-name="T57"> </text:span><text:span text:style-name="T67">al </text:span><text:span text:style-name="T138">Servicio Administrativo de Obras Públicas e Infraestructuras </text:span><text:span text:style-name="T67">del Cabildo de Gran Canaria,</text:span><text:span text:style-name="T57"> </text:span><text:span text:style-name="T67">a Don Daniel Ramírez Barreiro (Coordinador del Área de Medio Ambiente, Servicios Públicos, Obras Públicas y Embellecimiento), y a las Unidades Administrativas de Mantenimiento y Obras, Obras Públicas, Subvenciones, Tesorería y de Intervención de este Ilustre Ayuntamiento.</text:span> </text:p>
      <text:p text:style-name="P21"><text:line-break/><text:span text:style-name="T72">VISTO</text:span><text:span text:style-name="T135"> </text:span><text:span text:style-name="T75">que en fecha 23 de febrero de 2020 se reúne la Mesa de Contratación, en acto no público, a efectos de valorar la documentación presentada por la entidad propuesta como adjudicataria del contrato</text:span><text:span text:style-name="T57">, recogiéndose en dicha Acta, entre otras cuestiones lo siguiente:</text:span> </text:p>
      <table:table table:name="Table15" table:style-name="Table15">
        <table:table-column table:style-name="Table15.A"/>
        <table:table-row>
          <table:table-cell table:style-name="Table15.A1" office:value-type="string">
            <text:p text:style-name="P44"><text:span text:style-name="T68">I.- VALORAR LA DOCUMENTACIÓN PRESENTADA POR EL PROPUESTO COMO ADJUDICATARIO EN EL PROCEDIMIENTO TRAMITADO PARA LA ADJUDICACIÓN</text:span><text:span text:style-name="T72"> </text:span><text:span text:style-name="T68">DE LA EJECUCIÓN DE LA OBRA ASFALTADO EN PLAYA DE MOGÁN, EL CERCADO Y MOLINO DE VIENTO - T.M. MOGÁN</text:span><text:span text:style-name="T72"> </text:span><text:span text:style-name="T68">mediante procedimiento abierto y tramitación ordinaria, Exp: 4889/20</text:span> </text:p>
          </table:table-cell>
        </table:table-row>
      </table:table>
      <text:p text:style-name="P29"><text:span text:style-name="T67">El asunto se concreta en proceder a la valoración de la documentación presentada por el propuesto como adjudicatario en</text:span><text:span text:style-name="T55"> </text:span><text:span text:style-name="T67">el procedimiento tramitado para la adjudicación de</text:span><text:span text:style-name="T55"> </text:span><text:span text:style-name="T68">LA EJECUCIÓN DE </text:span><text:soft-page-break/><text:span text:style-name="T68">LA OBRA ASFALTADO EN PLAYA DE MOGÁN, EL CERCADO Y MOLINO DE VIENTO - T.M. MOGÁN</text:span><text:span text:style-name="T55"> </text:span><text:span text:style-name="T68">mediante procedimiento abierto y tramitación ordinaria, Exp: 4889/20</text:span> </text:p>
      <text:p text:style-name="P29"><text:span text:style-name="T68">VISTO acuerdo de la Junta de Gobierno Local de fecha 17 de febrero de 2021.</text:span> </text:p>
      <text:p text:style-name="P29"><text:span text:style-name="T68">VISTO</text:span><text:span text:style-name="T55"> </text:span><text:span text:style-name="T67">que requerido el interesado para la presentación de documentación, se presenta la misma, informándose por la Unidad de Recaudación que el licitador no tiene deudas pendientes, </text:span><text:span text:style-name="T67">procediéndose a la</text:span><text:span text:style-name="T55"> </text:span><text:span text:style-name="T67">valoración en la Mesa de la documentación</text:span><text:span text:style-name="T55"> </text:span><text:span text:style-name="T67">presentada, que se considera completa, previo</text:span><text:span text:style-name="T55"> </text:span><text:span text:style-name="T67">visto bueno, por el Técnico municipal Doña Ana Medina Santana Cabrera, en relación a la documentación presentada para acreditar la solvencia técnica,</text:span><text:span text:style-name="T55"> </text:span><text:span text:style-name="T67">por lo que procede la adjudicación del contrato.</text:span> </text:p>
      <text:p text:style-name="P29"><text:span text:style-name="T67">La Mesa de Contratación, por unanimidad de sus miembros, acuerda </text:span><text:span text:style-name="T68">Adjudicar el contrato de ejecución de la obra ASFALTADO EN PLAYA DE MOGÁN, EL CERCADO Y MOLINO DE VIENTO - T.M. MOGÁN</text:span><text:span text:style-name="T55"> </text:span><text:span text:style-name="T68">mediante procedimiento abierto y tramitación ordinaria, Exp: 4889/20, </text:span><text:span text:style-name="T67">a la entidad</text:span><text:span text:style-name="T55"> </text:span><text:span text:style-name="T68">PETRECAN, S.L.</text:span><text:span text:style-name="T55"> </text:span><text:span text:style-name="T68">- CIF: b35241488, por un importe sin I.G.I.C. de CIENTO CINCUENTA Y CUATRO MIL CIENTO VEINTISIETE EUROS CON TREINTA Y SEIS CENTIMOS (154.127,36),</text:span><text:span text:style-name="T55"> </text:span><text:span text:style-name="T67">correspondiéndole</text:span><text:span text:style-name="T55"> </text:span><text:span text:style-name="T67">un I.G.I.C. (7</text:span><text:span text:style-name="T55"> </text:span><text:span text:style-name="T67">%) de DIEZ MIL SETECIENTOS OCHENTA Y OCHO EUROS CON NOVENTA Y DOS CENTIMOS (10.788,92 ),</text:span><text:span text:style-name="T55"> </text:span><text:span text:style-name="T67">siendo el importe total de CIENTO SESENTA Y CUATRO MIL NOVECIENTOS DIECISEIS EUROS CON VEINTISIETE CENTIMOS (164.916,27 )</text:span><text:span text:style-name="T68">, -por un plazo máximo de ejecución de la obra completa</text:span><text:span text:style-name="T55"> </text:span><text:span text:style-name="T68">de 8</text:span><text:span text:style-name="T55"> </text:span><text:span text:style-name="T68">semanas</text:span><text:span text:style-name="T67">-,</text:span><text:span text:style-name="T55"> </text:span><text:span text:style-name="T67">atendiendo en todo caso al pliego de cláusulas administrativas particulares y al proyecto de la obra,</text:span><text:span text:style-name="T55"> </text:span><text:span text:style-name="T67">al considerarse que es la oferta más ventajosa, considerando</text:span><text:span text:style-name="T55"> </text:span><text:span text:style-name="T67">el siguiente orden decreciente en que han quedado clasificadas las ofertas presentadas, admitidas y que no han sido declaradas anormales o desproporcionadas:</text:span> </text:p>
      <table:table table:name="Table16" table:style-name="Table16">
        <table:table-column table:style-name="Table16.A"/>
        <table:table-column table:style-name="Table16.B" table:number-columns-repeated="2"/>
        <table:table-row>
          <table:table-cell table:style-name="Table16.A1" office:value-type="string">
            <text:p text:style-name="P46"><text:span text:style-name="T104">Clasificación</text:span> </text:p>
          </table:table-cell>
          <table:table-cell table:style-name="Table16.A1" office:value-type="string">
            <text:p text:style-name="P46"><text:span text:style-name="T104">Empresa</text:span> </text:p>
          </table:table-cell>
          <table:table-cell table:style-name="Table16.C1" office:value-type="string">
            <text:p text:style-name="P46"><text:span text:style-name="T104">Puntuación</text:span> </text:p>
          </table:table-cell>
        </table:table-row>
        <table:table-row>
          <table:table-cell table:style-name="Table16.A2" office:value-type="string">
            <text:p text:style-name="P46"><text:span text:style-name="T104">1º</text:span> </text:p>
          </table:table-cell>
          <table:table-cell table:style-name="Table16.A2" office:value-type="string">
            <text:p text:style-name="P46"><text:span text:style-name="T104">PETRECAN, S.L.</text:span> </text:p>
          </table:table-cell>
          <table:table-cell table:style-name="Table16.C2" office:value-type="string">
            <text:p text:style-name="P46"><text:span text:style-name="T104">99,27</text:span> </text:p>
          </table:table-cell>
        </table:table-row>
        <table:table-row>
          <table:table-cell table:style-name="Table16.A2" office:value-type="string">
            <text:p text:style-name="P46"><text:span text:style-name="T104">2º</text:span> </text:p>
          </table:table-cell>
          <table:table-cell table:style-name="Table16.A2" office:value-type="string">
            <text:p text:style-name="P46"><text:span text:style-name="T104">HERMANOS GARCÍA ÁLAMO, S.L.</text:span> </text:p>
          </table:table-cell>
          <table:table-cell table:style-name="Table16.C2" office:value-type="string">
            <text:p text:style-name="P46"><text:span text:style-name="T104">94,62</text:span> </text:p>
          </table:table-cell>
        </table:table-row>
        <table:table-row>
          <table:table-cell table:style-name="Table16.A2" office:value-type="string">
            <text:p text:style-name="P46"><text:span text:style-name="T104">3º</text:span> </text:p>
          </table:table-cell>
          <table:table-cell table:style-name="Table16.A2" office:value-type="string">
            <text:p text:style-name="P46"><text:span text:style-name="T104">LOPESAN, ASFALTOS Y CONSTRUCCIONES, S.A.U.</text:span> </text:p>
          </table:table-cell>
          <table:table-cell table:style-name="Table16.C2" office:value-type="string">
            <text:p text:style-name="P46"><text:span text:style-name="T104">88,36</text:span> </text:p>
          </table:table-cell>
        </table:table-row>
        <table:table-row>
          <table:table-cell table:style-name="Table16.A2" office:value-type="string">
            <text:p text:style-name="P46"><text:span text:style-name="T104">4º</text:span> </text:p>
          </table:table-cell>
          <table:table-cell table:style-name="Table16.A2" office:value-type="string">
            <text:p text:style-name="P46"><text:span text:style-name="T104">SURHISA SUÁREZ E HIJOS, S.L.</text:span> </text:p>
          </table:table-cell>
          <table:table-cell table:style-name="Table16.C2" office:value-type="string">
            <text:p text:style-name="P46"><text:span text:style-name="T104">76,21</text:span> </text:p>
          </table:table-cell>
        </table:table-row>
      </table:table>
      <text:p text:style-name="P29"><text:span text:style-name="T68">*Actuación subvencionada por el</text:span><text:span text:style-name="T57"> </text:span><text:span text:style-name="T68">EXCMO. CABILDO DE GRAN CANARIA, CONSEJERÍA DE GOBIERNO DE OBRAS PÚBLICAS, INFRAESTRUCTURAS, TRANSPORTE Y MOVILIDAD, </text:span><text:span text:style-name="T68">(Resolución 032/2021, de 13 de enero de 2021)</text:span><text:span text:style-name="T57"> </text:span><text:span text:style-name="T68">destinada a la pavimentación y/o repavimentación de viales, convocatoria 2020, actuación Asfaltados en Playa de Mogán, El Cercado y Molino de Viento, por importe de 72.401 euros.</text:span> </text:p>
      <text:p text:style-name="P29"><text:span text:style-name="T67">Todo lo cual se eleva a la Junta de Gobierno Local, como órgano de contratación competente, en virtud de las delegaciones efectuadas por la Alcaldesa de este Ayuntamiento, mediante decreto n.º 2019/2049 de 17 de Junio.</text:span> </text:p>
      <text:p text:style-name="P29"><text:span text:style-name="T57">&gt; Considerando que la adopción de este acuerdo es competencia de la Junta de Gobierno Local en virtud de las delegaciones efectuadas por la Alcaldesa de este Ayuntamiento, mediante Decreto nº: 2049/2019, de 17 de junio de 2019.</text:span> </text:p>
      <text:p text:style-name="P29"><text:span text:style-name="T72">Por todo ello PROPONGO a la Junta de Gobierno Local:</text:span> </text:p>
      <text:p text:style-name="P29"><text:span text:style-name="T72">PRIMERO.- </text:span><text:span text:style-name="T57">Declarar válido el acto de licitación.</text:span> </text:p>
      <text:p text:style-name="P29"><text:span text:style-name="T72">SEGUNDO.-</text:span><text:span text:style-name="T55"> </text:span><text:span text:style-name="T57">Aceptar los acuerdos adoptados en las Mesas de Contratación celebradas en relación con la meritada licitación.</text:span> </text:p>
      <text:p text:style-name="P29"><text:soft-page-break/><text:span text:style-name="T72">TERCERO.-</text:span><text:span text:style-name="T57">Considerar completa la documentación presentada por el licitador propuesto como adjudicatario del contrato.</text:span> </text:p>
      <text:p text:style-name="P29"><text:span text:style-name="T72">CUARTO.- Adjudicar</text:span><text:span text:style-name="T55"> </text:span><text:span text:style-name="T72">el contrato de ejecución de la obra ASFALTADO EN PLAYA DE MOGÁN, EL CERCADO Y MOLINO DE VIENTO - T.M. MOGÁN</text:span><text:span text:style-name="T55"> </text:span><text:span text:style-name="T72">mediante procedimiento abierto y tramitación ordinaria, Exp: 4889/20, </text:span><text:span text:style-name="T57">a la entidad </text:span><text:span text:style-name="T72">PETRECAN, S.L. - CIF: b35241488, por un importe sin I.G.I.C. de CIENTO CINCUENTA Y CUATRO MIL CIENTO VEINTISIETE EUROS CON TREINTA Y SEIS CENTIMOS (154.127,36),</text:span><text:span text:style-name="T55"> </text:span><text:span text:style-name="T57">correspondiéndole un I.G.I.C. (7 %) de DIEZ MIL SETECIENTOS </text:span><text:span text:style-name="T57">OCHENTA Y OCHO EUROS CON NOVENTA Y DOS CENTIMOS (10.788,92 ), siendo el importe total de CIENTO SESENTA Y CUATRO MIL NOVECIENTOS DIECISEIS EUROS CON VEINTISIETE CENTIMOS (164.916,27 )</text:span><text:span text:style-name="T72">, -por un plazo máximo de ejecución de la obra completa de 8 semanas</text:span><text:span text:style-name="T57">-,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17" table:style-name="Table17">
        <table:table-column table:style-name="Table17.A"/>
        <table:table-column table:style-name="Table17.B" table:number-columns-repeated="2"/>
        <table:table-row>
          <table:table-cell table:style-name="Table17.A1" office:value-type="string">
            <text:p text:style-name="P46"><text:span text:style-name="T102">Clasificación</text:span> </text:p>
          </table:table-cell>
          <table:table-cell table:style-name="Table17.A1" office:value-type="string">
            <text:p text:style-name="P46"><text:span text:style-name="T102">Empresa</text:span> </text:p>
          </table:table-cell>
          <table:table-cell table:style-name="Table17.C1" office:value-type="string">
            <text:p text:style-name="P46"><text:span text:style-name="T102">Puntuación</text:span> </text:p>
          </table:table-cell>
        </table:table-row>
        <table:table-row>
          <table:table-cell table:style-name="Table17.A2" office:value-type="string">
            <text:p text:style-name="P46"><text:span text:style-name="T102">1º</text:span> </text:p>
          </table:table-cell>
          <table:table-cell table:style-name="Table17.A2" office:value-type="string">
            <text:p text:style-name="P46"><text:span text:style-name="T102">PETRECAN, S.L.</text:span> </text:p>
          </table:table-cell>
          <table:table-cell table:style-name="Table17.C2" office:value-type="string">
            <text:p text:style-name="P46"><text:span text:style-name="T102">99,27</text:span> </text:p>
          </table:table-cell>
        </table:table-row>
        <table:table-row>
          <table:table-cell table:style-name="Table17.A2" office:value-type="string">
            <text:p text:style-name="P46"><text:span text:style-name="T102">2º</text:span> </text:p>
          </table:table-cell>
          <table:table-cell table:style-name="Table17.A2" office:value-type="string">
            <text:p text:style-name="P46"><text:span text:style-name="T102">HERMANOS GARCÍA ÁLAMO, S.L.</text:span> </text:p>
          </table:table-cell>
          <table:table-cell table:style-name="Table17.C2" office:value-type="string">
            <text:p text:style-name="P46"><text:span text:style-name="T102">94,62</text:span> </text:p>
          </table:table-cell>
        </table:table-row>
        <table:table-row>
          <table:table-cell table:style-name="Table17.A2" office:value-type="string">
            <text:p text:style-name="P46"><text:span text:style-name="T102">3º</text:span> </text:p>
          </table:table-cell>
          <table:table-cell table:style-name="Table17.A2" office:value-type="string">
            <text:p text:style-name="P46"><text:span text:style-name="T102">LOPESAN, ASFALTOS Y CONSTRUCCIONES, S.A.U.</text:span> </text:p>
          </table:table-cell>
          <table:table-cell table:style-name="Table17.C2" office:value-type="string">
            <text:p text:style-name="P46"><text:span text:style-name="T102">88,36</text:span> </text:p>
          </table:table-cell>
        </table:table-row>
        <table:table-row>
          <table:table-cell table:style-name="Table17.A2" office:value-type="string">
            <text:p text:style-name="P46"><text:span text:style-name="T102">4º</text:span> </text:p>
          </table:table-cell>
          <table:table-cell table:style-name="Table17.A2" office:value-type="string">
            <text:p text:style-name="P46"><text:span text:style-name="T102">SURHISA SUÁREZ E HIJOS, S.L.</text:span> </text:p>
          </table:table-cell>
          <table:table-cell table:style-name="Table17.C2" office:value-type="string">
            <text:p text:style-name="P46"><text:span text:style-name="T102">76,21</text:span> </text:p>
          </table:table-cell>
        </table:table-row>
      </table:table>
      <text:p text:style-name="P31"><text:span text:style-name="T72">*Actuación subvencionada por el</text:span><text:span text:style-name="T57"> </text:span><text:span text:style-name="T72">EXCMO. CABILDO DE GRAN CANARIA, CONSEJERÍA DE GOBIERNO DE OBRAS PÚBLICAS, INFRAESTRUCTURAS, TRANSPORTE Y MOVILIDAD, (Resolución 032/2021, de 13 de enero de 2021) destinada a la pavimentación y/o repavimentación de viales, convocatoria 2020, actuación Asfaltados en Playa de Mogán, El Cercado y Molino de Viento, por importe de 72.401 euros.</text:span> </text:p>
      <text:p text:style-name="P29"><text:span text:style-name="T72">QUINTO.-</text:span><text:span text:style-name="T55"> </text:span><text:span text:style-name="T57">Requerir a la entidad </text:span><text:span text:style-name="T72">PETRECAN, S.L. - CIF: b35241488 </text:span><text:span text:style-name="T57">para que proceda a suscribir el documento administrativo de formalización del contrato dentro del plazo de quince </text:span><text:span text:style-name="T72">(15) días</text:span><text:span text:style-name="T55"> </text:span><text:span text:style-name="T72">hábiles</text:span><text:span text:style-name="T55"> </text:span><text:span text:style-name="T57">siguientes a la fecha de la notificación de la adjudicación.</text:span> </text:p>
      <text:p text:style-name="P29"><text:span text:style-name="T72">SEXTO.-</text:span><text:span text:style-name="T55"> </text:span><text:span text:style-name="T57">Designar al Técnico municipal D. Germán Mejías Álamo, como Director de ejecución y Coordinador de Seguridad y Salud de la obra.</text:span> </text:p>
      <text:p text:style-name="P29"><text:span text:style-name="T72">SÉPTIMO.-</text:span><text:span text:style-name="T57"> Publicar el anuncio de adjudicación en el Perfil del Contratante del Ilustre Ayuntamiento de Mogán alojado en la Plataforma de Contratación del Sector Público.</text:span> </text:p>
      <text:p text:style-name="P31"><text:span text:style-name="T72">OCTAVO.- </text:span><text:span text:style-name="T57">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29"><text:span text:style-name="T72">NOVENO.-</text:span><text:span text:style-name="T55"> </text:span><text:span text:style-name="T57">Notificar el acuerdo adoptado a todas las entidades interesadas, al </text:span><text:span text:style-name="T137">Servicio Administrativo de Obras Públicas e Infraestructuras </text:span><text:span text:style-name="T57">del Cabildo de Gran Canaria, a Don Daniel Ramírez Barreiro (Coordinador del Área de Medio Ambiente, Servicios Públicos, Obras Públicas y </text:span><text:soft-page-break/><text:span text:style-name="T57">Embellecimiento), y a las Unidades Administrativas de Mantenimiento y Obras, Obras Públicas, Subvenciones, Tesorería y de Intervención de este Ilustre Ayuntamiento.”</text:span> </text:p>
      <text:p text:style-name="P29"/>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48"><text:span text:style-name="T57">La Junta de Gobierno Local, acuerda, con la abstención de don Juan Ernesto Hernández Cruz, aprobar la propuesta emitida en los términos que se recogen precedentemente.</text:span> </text:p>
      <text:p text:style-name="P28"/>
      <text:p text:style-name="P31"><text:span text:style-name="T57">Y no habiendo más asuntos que tratar, por la Presidencia se levanta la sesión, siendo las doce horas, cuarenta y un minuto del día al comienzo indicado, de todo lo cual, yo como Secretario General Accidental doy fe.</text:span> </text:p>
      <text:p text:style-name="P31"/>
      <text:p text:style-name="P20"><text:span text:style-name="T72">LA PRESIDENTA, <text:tab/><text:tab/><text:tab/><text:tab/>EL SECRETARIO GENERAL ACCIDENTAL,</text:span> </text:p>
      <text:p text:style-name="P19"/>
      <text:p text:style-name="P173">DILIGENCIA DE LA SECRETARÍA GENERAL</text:p>
      <text:p text:style-name="P174"/>
      <text:p text:style-name="P175">Diligencia para hacer constar que el acta de la Junta de Gobierno Local de fecha <text:span text:style-name="T4">23 de febrero de 2021,</text:span> ha sido aprobada por dicho Órgano en la sesión celebrada el día <text:span text:style-name="T4">2 de marzo de 2021.</text:span></text:p>
      <text:p text:style-name="P175"/>
      <text:p text:style-name="P175">Y para que conste, firmo la presente en Mogán, a fecha indicada en la firma electrónica.</text:p>
      <text:p text:style-name="P175"><text:tab/></text:p>
      <text:p text:style-name="P175"><text:tab/><text:tab/><text:tab/> <text:s text:c="10"/>El Secretario General Accidental,</text:p>
      <text:p text:style-name="P176"/>
      <text:p text:style-name="P172"><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Arial-BoldMT" svg:font-family="Arial-BoldMT, serif"/>
    <style:font-face style:name="Arial3" svg:font-family="Arial, Arial, Arial, sans-serif"/>
    <style:font-face style:name="Arial1" svg:font-family="Arial, sans-serif"/>
    <style:font-face style:name="Arial2" svg:font-family="Arial, serif"/>
    <style:font-face style:name="ArialMT" svg:font-family="ArialMT, sans-serif"/>
    <style:font-face style:name="ArialMT1" svg:font-family="ArialMT, serif"/>
    <style:font-face style:name="OpenSymbol" svg:font-family="OpenSymbol"/>
    <style:font-face style:name="Roboto" svg:font-family="Roboto, Verdana, sans-serif"/>
    <style:font-face style:name="Times New Roman2" svg:font-family="'Times New Roman'"/>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5</text:page-number></text:span></text:span><text:span text:style-name="Fuente_20_de_20_párrafo_20_predeter."><text:span text:style-name="MT1"> de </text:span></text:span><text:span text:style-name="Fuente_20_de_20_párrafo_20_predeter."><text:span text:style-name="MT1"><text:page-count>5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6</text:page-number></text:span></text:span><text:span text:style-name="Fuente_20_de_20_párrafo_20_predeter."><text:span text:style-name="MT1"> de </text:span></text:span><text:span text:style-name="Fuente_20_de_20_párrafo_20_predeter."><text:span text:style-name="MT1"><text:page-count>5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5T11:28:30.64</dc:date>
    <meta:editing-cycles>33</meta:editing-cycles>
    <meta:editing-duration>PT3H15M28S</meta:editing-duration>
    <meta:print-date>2021-11-15T11:22:20.81</meta:print-date>
    <meta:document-statistic meta:table-count="17" meta:image-count="1" meta:object-count="0" meta:page-count="58" meta:paragraph-count="1529" meta:word-count="31754" meta:character-count="202402"/>
    <meta:user-defined meta:name="Información 1"/>
    <meta:user-defined meta:name="Información 2"/>
    <meta:user-defined meta:name="Información 3"/>
    <meta:user-defined meta:name="Información 4"/>
    <meta:template xlink:type="simple" xlink:actuate="onRequest" xlink:title="" xlink:href="file://vmfilepm/redirected$/jvsaavedra/Descargas/acta7562410459366896.odt/Normal.dotm"/>
  </office:meta>
</office:document-meta>
</file>