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1" svg:font-family="Arial, sans-serif"/>
    <style:font-face style:name="Arial2" svg:font-family="Arial, serif"/>
    <style:font-face style:name="ArialMT" svg:font-family="ArialMT, sans-serif"/>
    <style:font-face style:name="ArialMT1" svg:font-family="ArialMT, serif"/>
    <style:font-face style:name="Calibri-Bold" svg:font-family="Calibri-Bold, serif"/>
    <style:font-face style:name="Calibri" svg:font-family="Calibri, sans-serif"/>
    <style:font-face style:name="OpenSymbol" svg:font-family="OpenSymbol"/>
    <style:font-face style:name="Roboto" svg:font-family="Roboto, Verdana, sans-serif"/>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9.403cm" table:align="left"/>
    </style:style>
    <style:style style:name="Table3.A" style:family="table-column">
      <style:table-column-properties style:column-width="6.798cm"/>
    </style:style>
    <style:style style:name="Table3.B" style:family="table-column">
      <style:table-column-properties style:column-width="1.099cm"/>
    </style:style>
    <style:style style:name="Table3.C" style:family="table-column">
      <style:table-column-properties style:column-width="1.506cm"/>
    </style:style>
    <style:style style:name="Table3.A1" style:family="table-cell">
      <style:table-cell-properties style:vertical-align="middle" fo:padding="0.049cm" fo:border="none"/>
    </style:style>
    <style:style style:name="Table5" style:family="table">
      <style:table-properties style:width="9.403cm" table:align="left"/>
    </style:style>
    <style:style style:name="Table5.A" style:family="table-column">
      <style:table-column-properties style:column-width="6.798cm"/>
    </style:style>
    <style:style style:name="Table5.B" style:family="table-column">
      <style:table-column-properties style:column-width="1.099cm"/>
    </style:style>
    <style:style style:name="Table5.C" style:family="table-column">
      <style:table-column-properties style:column-width="1.506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06cm" fo:margin-left="0cm" table:align="left"/>
    </style:style>
    <style:style style:name="Table7.A" style:family="table-column">
      <style:table-column-properties style:column-width="2.198cm"/>
    </style:style>
    <style:style style:name="Table7.B" style:family="table-column">
      <style:table-column-properties style:column-width="14.309cm"/>
    </style:style>
    <style:style style:name="Table7.A1" style:family="table-cell">
      <style:table-cell-properties style:vertical-align="middle" fo:padding="0.049cm" fo:border="none"/>
    </style:style>
    <style:style style:name="Table8" style:family="table">
      <style:table-properties style:width="16.484cm" fo:margin-left="0.035cm" fo:margin-right="-0.021cm" table:align="margins"/>
    </style:style>
    <style:style style:name="Table8.A" style:family="table-column">
      <style:table-column-properties style:column-width="2.858cm" style:rel-column-width="11360*"/>
    </style:style>
    <style:style style:name="Table8.B" style:family="table-column">
      <style:table-column-properties style:column-width="1.191cm" style:rel-column-width="4733*"/>
    </style:style>
    <style:style style:name="Table8.C" style:family="table-column">
      <style:table-column-properties style:column-width="1.244cm" style:rel-column-width="4944*"/>
    </style:style>
    <style:style style:name="Table8.D" style:family="table-column">
      <style:table-column-properties style:column-width="1.138cm" style:rel-column-width="4523*"/>
    </style:style>
    <style:style style:name="Table8.E" style:family="table-column">
      <style:table-column-properties style:column-width="1.085cm" style:rel-column-width="4312*"/>
    </style:style>
    <style:style style:name="Table8.F" style:family="table-column">
      <style:table-column-properties style:column-width="1.032cm" style:rel-column-width="4102*"/>
    </style:style>
    <style:style style:name="Table8.H" style:family="table-column">
      <style:table-column-properties style:column-width="0.979cm" style:rel-column-width="3892*"/>
    </style:style>
    <style:style style:name="Table8.I" style:family="table-column">
      <style:table-column-properties style:column-width="0.9cm" style:rel-column-width="3576*"/>
    </style:style>
    <style:style style:name="Table8.J" style:family="table-column">
      <style:table-column-properties style:column-width="1.217cm" style:rel-column-width="4838*"/>
    </style:style>
    <style:style style:name="Table8.L" style:family="table-column">
      <style:table-column-properties style:column-width="1.296cm" style:rel-column-width="5154*"/>
    </style:style>
    <style:style style:name="Table8.M" style:family="table-column">
      <style:table-column-properties style:column-width="1.219cm" style:rel-column-width="4845*"/>
    </style:style>
    <style:style style:name="Table8.A1" style:family="table-cell">
      <style:table-cell-properties fo:padding="0.106cm" fo:border-left="0.035cm solid #000000" fo:border-right="none" fo:border-top="0.035cm solid #000000" fo:border-bottom="0.035cm solid #000000"/>
    </style:style>
    <style:style style:name="Table8.M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M2" style:family="table-cell">
      <style:table-cell-properties fo:padding="0.106cm" fo:border-left="0.035cm solid #000000" fo:border-right="0.035cm solid #000000" fo:border-top="none" fo:border-bottom="0.035cm solid #000000"/>
    </style:style>
    <style:style style:name="Table8.M12" style:family="table-cell" style:data-style-name="N0">
      <style:table-cell-properties fo:padding="0.106cm" fo:border-left="0.035cm solid #000000" fo:border-right="0.035cm solid #000000" fo:border-top="none" fo:border-bottom="0.035cm solid #000000"/>
    </style:style>
    <style:style style:name="Table9" style:family="table">
      <style:table-properties style:width="13.6cm" table:align="center"/>
    </style:style>
    <style:style style:name="Table9.A" style:family="table-column">
      <style:table-column-properties style:column-width="8.811cm"/>
    </style:style>
    <style:style style:name="Table9.B" style:family="table-column">
      <style:table-column-properties style:column-width="4.789cm"/>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2" style:family="table-row">
      <style:table-row-properties style:min-row-height="1.005cm"/>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10" style:family="table">
      <style:table-properties style:width="11.192cm" table:align="center"/>
    </style:style>
    <style:style style:name="Table10.A" style:family="table-column">
      <style:table-column-properties style:column-width="6.906cm"/>
    </style:style>
    <style:style style:name="Table10.B" style:family="table-column">
      <style:table-column-properties style:column-width="4.286cm"/>
    </style:style>
    <style:style style:name="Table10.A1" style:family="table-cell">
      <style:table-cell-properties fo:padding="0.106cm" fo:border-left="0.035cm solid #000000" fo:border-right="none" fo:border-top="0.035cm solid #000000" fo:border-bottom="0.035cm solid #000000"/>
    </style:style>
    <style:style style:name="Table10.B1" style:family="table-cell">
      <style:table-cell-properties fo:padding="0.106cm" fo:border="0.035cm solid #000000"/>
    </style:style>
    <style:style style:name="Table10.A2" style:family="table-cell">
      <style:table-cell-properties fo:padding="0.106cm" fo:border-left="0.035cm solid #000000" fo:border-right="none" fo:border-top="none" fo:border-bottom="0.035cm solid #000000"/>
    </style:style>
    <style:style style:name="Table10.B2" style:family="table-cell">
      <style:table-cell-properties fo:padding="0.106cm" fo:border-left="0.035cm solid #000000" fo:border-right="0.035cm solid #000000" fo:border-top="none" fo:border-bottom="0.035cm solid #000000"/>
    </style:style>
    <style:style style:name="Table11" style:family="table">
      <style:table-properties style:width="11.906cm" table:align="center"/>
    </style:style>
    <style:style style:name="Table11.A" style:family="table-column">
      <style:table-column-properties style:column-width="6.906cm"/>
    </style:style>
    <style:style style:name="Table11.B" style:family="table-column">
      <style:table-column-properties style:column-width="5.001cm"/>
    </style:style>
    <style:style style:name="Table11.A1" style:family="table-cell">
      <style:table-cell-properties fo:padding="0.106cm" fo:border-left="0.035cm solid #000000" fo:border-right="none" fo:border-top="0.035cm solid #000000" fo:border-bottom="0.035cm solid #000000"/>
    </style:style>
    <style:style style:name="Table11.B1" style:family="table-cell">
      <style:table-cell-properties fo:padding="0.106cm" fo:border="0.035cm solid #000000"/>
    </style:style>
    <style:style style:name="Table11.A2" style:family="table-cell">
      <style:table-cell-properties fo:padding="0.106cm" fo:border-left="0.035cm solid #000000" fo:border-right="none" fo:border-top="none" fo:border-bottom="0.035cm solid #000000"/>
    </style:style>
    <style:style style:name="Table11.B2" style:family="table-cell">
      <style:table-cell-properties fo:padding="0.106cm" fo:border-left="0.035cm solid #000000" fo:border-right="0.035cm solid #000000" fo:border-top="none" fo:border-bottom="0.035cm solid #000000"/>
    </style:style>
    <style:style style:name="Table12" style:family="table">
      <style:table-properties style:width="12.488cm" table:align="center"/>
    </style:style>
    <style:style style:name="Table12.A" style:family="table-column">
      <style:table-column-properties style:column-width="7.594cm"/>
    </style:style>
    <style:style style:name="Table12.B" style:family="table-column">
      <style:table-column-properties style:column-width="4.895cm"/>
    </style:style>
    <style:style style:name="Table12.A1" style:family="table-cell">
      <style:table-cell-properties fo:padding="0.106cm" fo:border-left="0.035cm solid #000000" fo:border-right="none" fo:border-top="0.035cm solid #000000" fo:border-bottom="0.035cm solid #000000"/>
    </style:style>
    <style:style style:name="Table12.B1" style:family="table-cell">
      <style:table-cell-properties fo:padding="0.106cm" fo:border="0.035cm solid #000000"/>
    </style:style>
    <style:style style:name="Table12.A2" style:family="table-cell">
      <style:table-cell-properties fo:padding="0.106cm" fo:border-left="0.035cm solid #000000" fo:border-right="none" fo:border-top="none" fo:border-bottom="0.035cm solid #000000"/>
    </style:style>
    <style:style style:name="Table12.B2" style:family="table-cell">
      <style:table-cell-properties fo:padding="0.106cm" fo:border-left="0.035cm solid #000000" fo:border-right="0.035cm solid #000000" fo:border-top="none" fo:border-bottom="0.035cm solid #000000"/>
    </style:style>
    <style:style style:name="Table13" style:family="table">
      <style:table-properties style:width="11.192cm" table:align="center"/>
    </style:style>
    <style:style style:name="Table13.A" style:family="table-column">
      <style:table-column-properties style:column-width="6.906cm"/>
    </style:style>
    <style:style style:name="Table13.B" style:family="table-column">
      <style:table-column-properties style:column-width="4.286cm"/>
    </style:style>
    <style:style style:name="Table13.A1" style:family="table-cell">
      <style:table-cell-properties fo:padding="0.106cm" fo:border-left="0.035cm solid #000000" fo:border-right="none" fo:border-top="0.035cm solid #000000" fo:border-bottom="0.035cm solid #000000"/>
    </style:style>
    <style:style style:name="Table13.B1" style:family="table-cell">
      <style:table-cell-properties fo:padding="0.106cm" fo:border="0.035cm solid #000000"/>
    </style:style>
    <style:style style:name="Table13.A2" style:family="table-cell">
      <style:table-cell-properties fo:padding="0.106cm" fo:border-left="0.035cm solid #000000" fo:border-right="none" fo:border-top="none" fo:border-bottom="0.035cm solid #000000"/>
    </style:style>
    <style:style style:name="Table13.B2" style:family="table-cell">
      <style:table-cell-properties fo:padding="0.106cm" fo:border-left="0.035cm solid #000000" fo:border-right="0.035cm solid #000000" fo:border-top="none" fo:border-bottom="0.035cm solid #000000"/>
    </style:style>
    <style:style style:name="Table14" style:family="table">
      <style:table-properties style:width="16.498cm" style:rel-width="100%" table:align="left"/>
    </style:style>
    <style:style style:name="Table14.A" style:family="table-column">
      <style:table-column-properties style:column-width="1.73cm" style:rel-column-width="6873*"/>
    </style:style>
    <style:style style:name="Table14.B" style:family="table-column">
      <style:table-column-properties style:column-width="2.385cm" style:rel-column-width="9473*"/>
    </style:style>
    <style:style style:name="Table14.C" style:family="table-column">
      <style:table-column-properties style:column-width="1.746cm" style:rel-column-width="6936*"/>
    </style:style>
    <style:style style:name="Table14.D" style:family="table-column">
      <style:table-column-properties style:column-width="5.001cm" style:rel-column-width="19864*"/>
    </style:style>
    <style:style style:name="Table14.E" style:family="table-column">
      <style:table-column-properties style:column-width="3.321cm" style:rel-column-width="13193*"/>
    </style:style>
    <style:style style:name="Table14.F" style:family="table-column">
      <style:table-column-properties style:column-width="2.314cm" style:rel-column-width="9196*"/>
    </style:style>
    <style:style style:name="Table14.A1" style:family="table-cell">
      <style:table-cell-properties fo:padding="0.049cm" fo:border="none"/>
    </style:style>
    <style:style style:name="Table15" style:family="table">
      <style:table-properties style:width="17.013cm" table:align="left"/>
    </style:style>
    <style:style style:name="Table15.A" style:family="table-column">
      <style:table-column-properties style:column-width="1.776cm"/>
    </style:style>
    <style:style style:name="Table15.B" style:family="table-column">
      <style:table-column-properties style:column-width="1.588cm"/>
    </style:style>
    <style:style style:name="Table15.C" style:family="table-column">
      <style:table-column-properties style:column-width="1.857cm"/>
    </style:style>
    <style:style style:name="Table15.D" style:family="table-column">
      <style:table-column-properties style:column-width="2.805cm"/>
    </style:style>
    <style:style style:name="Table15.E" style:family="table-column">
      <style:table-column-properties style:column-width="4.427cm"/>
    </style:style>
    <style:style style:name="Table15.F" style:family="table-column">
      <style:table-column-properties style:column-width="2.074cm"/>
    </style:style>
    <style:style style:name="Table15.G" style:family="table-column">
      <style:table-column-properties style:column-width="2.485cm"/>
    </style:style>
    <style:style style:name="Table15.A1" style:family="table-cell">
      <style:table-cell-properties fo:padding="0.049cm" fo:border="none"/>
    </style:style>
    <style:style style:name="Table16" style:family="table">
      <style:table-properties style:width="16.498cm" style:rel-width="100%" fo:margin-left="1cm" table:align="left"/>
    </style:style>
    <style:style style:name="Table16.A" style:family="table-column">
      <style:table-column-properties style:column-width="3.674cm" style:rel-column-width="14597*"/>
    </style:style>
    <style:style style:name="Table16.B" style:family="table-column">
      <style:table-column-properties style:column-width="1.178cm" style:rel-column-width="4684*"/>
    </style:style>
    <style:style style:name="Table16.C" style:family="table-column">
      <style:table-column-properties style:column-width="5.308cm" style:rel-column-width="21086*"/>
    </style:style>
    <style:style style:name="Table16.D" style:family="table-column">
      <style:table-column-properties style:column-width="2.82cm" style:rel-column-width="11203*"/>
    </style:style>
    <style:style style:name="Table16.E" style:family="table-column">
      <style:table-column-properties style:column-width="3.515cm" style:rel-column-width="13965*"/>
    </style:style>
    <style:style style:name="Table16.A1" style:family="table-cell">
      <style:table-cell-properties fo:padding="0.132cm" fo:border-left="0.035cm solid #000000" fo:border-right="none" fo:border-top="0.035cm solid #000000" fo:border-bottom="0.035cm solid #000000"/>
    </style:style>
    <style:style style:name="Table16.E1" style:family="table-cell">
      <style:table-cell-properties fo:padding="0.132cm" fo:border="0.035cm solid #000000"/>
    </style:style>
    <style:style style:name="Table16.A2" style:family="table-cell">
      <style:table-cell-properties fo:padding="0.132cm" fo:border-left="0.035cm solid #000000" fo:border-right="0.035cm solid #000000" fo:border-top="none" fo:border-bottom="0.035cm solid #000000"/>
    </style:style>
    <style:style style:name="Table16.A3" style:family="table-cell">
      <style:table-cell-properties fo:padding="0.132cm" fo:border-left="0.035cm solid #000000" fo:border-right="none" fo:border-top="none" fo:border-bottom="0.035cm solid #000000"/>
    </style:style>
    <style:style style:name="Table16.E3" style:family="table-cell" style:data-style-name="N5">
      <style:table-cell-properties fo:padding="0.132cm" fo:border-left="0.035cm solid #000000" fo:border-right="0.035cm solid #000000" fo:border-top="none" fo:border-bottom="0.035cm solid #000000"/>
    </style:style>
    <style:style style:name="Table16.E13" style:family="table-cell" style:data-style-name="N0">
      <style:table-cell-properties fo:padding="0.132cm" fo:border-left="0.035cm solid #000000" fo:border-right="0.035cm solid #000000" fo:border-top="none" fo:border-bottom="0.035cm solid #000000"/>
    </style:style>
    <style:style style:name="Table16.15" style:family="table-row">
      <style:table-row-properties style:min-row-height="0.847cm"/>
    </style:style>
    <style:style style:name="Table17" style:family="table">
      <style:table-properties style:width="16.498cm" style:rel-width="100%" fo:margin-left="1cm" table:align="left"/>
    </style:style>
    <style:style style:name="Table17.A" style:family="table-column">
      <style:table-column-properties style:column-width="4.951cm" style:rel-column-width="19665*"/>
    </style:style>
    <style:style style:name="Table17.B" style:family="table-column">
      <style:table-column-properties style:column-width="7.094cm" style:rel-column-width="28180*"/>
    </style:style>
    <style:style style:name="Table17.C" style:family="table-column">
      <style:table-column-properties style:column-width="4.452cm" style:rel-column-width="17688*"/>
    </style:style>
    <style:style style:name="Table17.A1" style:family="table-cell">
      <style:table-cell-properties fo:padding="0.132cm" fo:border-left="0.035cm solid #000000" fo:border-right="none" fo:border-top="0.035cm solid #000000" fo:border-bottom="0.035cm solid #000000"/>
    </style:style>
    <style:style style:name="Table17.C1" style:family="table-cell">
      <style:table-cell-properties fo:padding="0.132cm" fo:border="0.035cm solid #000000"/>
    </style:style>
    <style:style style:name="Table17.A2" style:family="table-cell">
      <style:table-cell-properties fo:padding="0.132cm" fo:border-left="0.035cm solid #000000" fo:border-right="none" fo:border-top="none" fo:border-bottom="0.035cm solid #000000"/>
    </style:style>
    <style:style style:name="Table17.C2" style:family="table-cell">
      <style:table-cell-properties fo:padding="0.132cm" fo:border-left="0.035cm solid #000000" fo:border-right="0.035cm solid #000000" fo:border-top="none" fo:border-bottom="0.035cm solid #000000"/>
    </style:style>
    <style:style style:name="Table18" style:family="table">
      <style:table-properties style:width="16.498cm" style:rel-width="100%" fo:margin-left="1cm" table:align="left"/>
    </style:style>
    <style:style style:name="Table18.A" style:family="table-column">
      <style:table-column-properties style:column-width="1.203cm" style:rel-column-width="4781*"/>
    </style:style>
    <style:style style:name="Table18.B" style:family="table-column">
      <style:table-column-properties style:column-width="1.02cm" style:rel-column-width="4050*"/>
    </style:style>
    <style:style style:name="Table18.C" style:family="table-column">
      <style:table-column-properties style:column-width="9.71cm" style:rel-column-width="38570*"/>
    </style:style>
    <style:style style:name="Table18.D" style:family="table-column">
      <style:table-column-properties style:column-width="2.524cm" style:rel-column-width="10024*"/>
    </style:style>
    <style:style style:name="Table18.E" style:family="table-column">
      <style:table-column-properties style:column-width="2.041cm" style:rel-column-width="8110*"/>
    </style:style>
    <style:style style:name="Table18.A1" style:family="table-cell">
      <style:table-cell-properties fo:padding="0.132cm" fo:border-left="0.035cm solid #000000" fo:border-right="none" fo:border-top="0.035cm solid #000000" fo:border-bottom="0.035cm solid #000000"/>
    </style:style>
    <style:style style:name="Table18.E1" style:family="table-cell">
      <style:table-cell-properties fo:padding="0.132cm" fo:border="0.035cm solid #000000"/>
    </style:style>
    <style:style style:name="Table18.A2" style:family="table-cell" style:data-style-name="N0">
      <style:table-cell-properties fo:padding="0.132cm" fo:border-left="0.035cm solid #000000" fo:border-right="none" fo:border-top="none" fo:border-bottom="0.035cm solid #000000"/>
    </style:style>
    <style:style style:name="Table18.B2" style:family="table-cell">
      <style:table-cell-properties fo:padding="0.132cm" fo:border-left="0.035cm solid #000000" fo:border-right="none" fo:border-top="none" fo:border-bottom="0.035cm solid #000000"/>
    </style:style>
    <style:style style:name="Table18.D2" style:family="table-cell" style:data-style-name="N5">
      <style:table-cell-properties fo:padding="0.132cm" fo:border-left="0.035cm solid #000000" fo:border-right="none" fo:border-top="none" fo:border-bottom="0.035cm solid #000000"/>
    </style:style>
    <style:style style:name="Table18.E2" style:family="table-cell" style:data-style-name="N5">
      <style:table-cell-properties fo:padding="0.132cm" fo:border-left="0.035cm solid #000000" fo:border-right="0.035cm solid #000000" fo:border-top="none" fo:border-bottom="0.035cm solid #000000"/>
    </style:style>
    <style:style style:name="Table18.A7" style:family="table-cell">
      <style:table-cell-properties fo:padding="0.132cm" fo:border-left="0.035cm solid #000000" fo:border-right="0.035cm solid #000000" fo:border-top="none" fo:border-bottom="0.035cm solid #000000"/>
    </style:style>
    <style:style style:name="Table19" style:family="table">
      <style:table-properties style:width="23.119cm" table:align="left" fo:background-color="transparent">
        <style:background-image/>
      </style:table-properties>
    </style:style>
    <style:style style:name="Table19.A" style:family="table-column">
      <style:table-column-properties style:column-width="2.794cm"/>
    </style:style>
    <style:style style:name="Table19.B" style:family="table-column">
      <style:table-column-properties style:column-width="3.224cm"/>
    </style:style>
    <style:style style:name="Table19.C" style:family="table-column">
      <style:table-column-properties style:column-width="2.879cm"/>
    </style:style>
    <style:style style:name="Table19.D" style:family="table-column">
      <style:table-column-properties style:column-width="2.877cm"/>
    </style:style>
    <style:style style:name="Table19.F" style:family="table-column">
      <style:table-column-properties style:column-width="2.741cm"/>
    </style:style>
    <style:style style:name="Table19.H" style:family="table-column">
      <style:table-column-properties style:column-width="2.85cm"/>
    </style:style>
    <style:style style:name="Table19.A1" style:family="table-cell">
      <style:table-cell-properties fo:background-color="transparent" fo:padding="0.049cm" fo:border="none">
        <style:background-image/>
      </style:table-cell-properties>
    </style:style>
    <style:style style:name="Table20" style:family="table">
      <style:table-properties style:width="15.028cm" fo:margin-left="1cm" table:align="left" fo:background-color="transparent">
        <style:background-image/>
      </style:table-properties>
    </style:style>
    <style:style style:name="Table20.A" style:family="table-column">
      <style:table-column-properties style:column-width="11.599cm"/>
    </style:style>
    <style:style style:name="Table20.B" style:family="table-column">
      <style:table-column-properties style:column-width="3.429cm"/>
    </style:style>
    <style:style style:name="Table20.1" style:family="table-row">
      <style:table-row-properties style:min-row-height="0.575cm" fo:background-color="transparent">
        <style:background-image/>
      </style:table-row-properties>
    </style:style>
    <style:style style:name="Table20.A1" style:family="table-cell">
      <style:table-cell-properties style:vertical-align="middle" fo:padding="0.049cm" fo:border="none"/>
    </style:style>
    <style:style style:name="Table20.2" style:family="table-row">
      <style:table-row-properties style:min-row-height="0.443cm" fo:background-color="transparent">
        <style:background-image/>
      </style:table-row-properties>
    </style:style>
    <style:style style:name="Table20.7" style:family="table-row">
      <style:table-row-properties style:min-row-height="0.469cm" fo:background-color="transparent">
        <style:background-image/>
      </style:table-row-properties>
    </style:style>
    <style:style style:name="Table20.A13" style:family="table-cell">
      <style:table-cell-properties style:vertical-align="bottom" fo:padding="0.049cm" fo:border="none"/>
    </style:style>
    <style:style style:name="Table20.14" style:family="table-row">
      <style:table-row-properties style:min-row-height="0.496cm" fo:background-color="transparent">
        <style:background-image/>
      </style:table-row-properties>
    </style:style>
    <style:style style:name="Table21" style:family="table">
      <style:table-properties style:width="16.498cm" style:rel-width="100%" table:align="left"/>
    </style:style>
    <style:style style:name="Table21.A" style:family="table-column">
      <style:table-column-properties style:column-width="16.498cm" style:rel-column-width="65535*"/>
    </style:style>
    <style:style style:name="Table21.A1" style:family="table-cell">
      <style:table-cell-properties fo:padding="0.049cm" fo:border="none"/>
    </style:style>
    <style:style style:name="Table22" style:family="table">
      <style:table-properties style:width="16.498cm" style:rel-width="100%" table:align="left"/>
    </style:style>
    <style:style style:name="Table22.A" style:family="table-column">
      <style:table-column-properties style:column-width="16.498cm" style:rel-column-width="65535*"/>
    </style:style>
    <style:style style:name="Table22.A1" style:family="table-cell">
      <style:table-cell-properties fo:padding="0.049cm" fo:border="none"/>
    </style:style>
    <style:style style:name="Table23" style:family="table">
      <style:table-properties style:width="13.282cm" fo:margin-left="1cm" table:align="left"/>
    </style:style>
    <style:style style:name="Table23.A" style:family="table-column">
      <style:table-column-properties style:column-width="10.158cm"/>
    </style:style>
    <style:style style:name="Table23.B" style:family="table-column">
      <style:table-column-properties style:column-width="3.124cm"/>
    </style:style>
    <style:style style:name="Table23.A1" style:family="table-cell">
      <style:table-cell-properties fo:padding="0.049cm" fo:border="none"/>
    </style:style>
    <style:style style:name="Table24" style:family="table">
      <style:table-properties style:width="13.282cm" fo:margin-left="1cm" table:align="left"/>
    </style:style>
    <style:style style:name="Table24.A" style:family="table-column">
      <style:table-column-properties style:column-width="10.165cm"/>
    </style:style>
    <style:style style:name="Table24.B" style:family="table-column">
      <style:table-column-properties style:column-width="3.117cm"/>
    </style:style>
    <style:style style:name="Table24.A1" style:family="table-cell">
      <style:table-cell-properties fo:padding="0.049cm" fo:border="none"/>
    </style:style>
    <style:style style:name="Table25" style:family="table">
      <style:table-properties style:width="12.621cm" fo:margin-left="1cm" table:align="left" fo:background-color="transparent">
        <style:background-image/>
      </style:table-properties>
    </style:style>
    <style:style style:name="Table25.A" style:family="table-column">
      <style:table-column-properties style:column-width="8.472cm"/>
    </style:style>
    <style:style style:name="Table25.B" style:family="table-column">
      <style:table-column-properties style:column-width="4.149cm"/>
    </style:style>
    <style:style style:name="Table25.A1" style:family="table-cell">
      <style:table-cell-properties fo:padding="0.049cm" fo:border="none"/>
    </style:style>
    <style:style style:name="Table25.A2" style:family="table-cell">
      <style:table-cell-properties fo:background-color="transparent" fo:padding="0.049cm" fo:border="none">
        <style:background-image/>
      </style:table-cell-properties>
    </style:style>
    <style:style style:name="Table26" style:family="table">
      <style:table-properties style:width="12.621cm" fo:margin-left="1cm" table:align="left" fo:background-color="transparent">
        <style:background-image/>
      </style:table-properties>
    </style:style>
    <style:style style:name="Table26.A" style:family="table-column">
      <style:table-column-properties style:column-width="8.657cm"/>
    </style:style>
    <style:style style:name="Table26.B" style:family="table-column">
      <style:table-column-properties style:column-width="3.963cm"/>
    </style:style>
    <style:style style:name="Table26.A1" style:family="table-cell">
      <style:table-cell-properties fo:padding="0.049cm" fo:border="none"/>
    </style:style>
    <style:style style:name="Table26.A2" style:family="table-cell">
      <style:table-cell-properties fo:background-color="transparent" fo:padding="0.049cm" fo:border="none">
        <style:background-image/>
      </style:table-cell-properties>
    </style:style>
    <style:style style:name="Table27" style:family="table">
      <style:table-properties style:width="16.498cm" style:rel-width="100%" table:align="left" fo:background-color="transparent">
        <style:background-image/>
      </style:table-properties>
    </style:style>
    <style:style style:name="Table27.A" style:family="table-column">
      <style:table-column-properties style:column-width="16.498cm" style:rel-column-width="65535*"/>
    </style:style>
    <style:style style:name="Table27.A1" style:family="table-cell">
      <style:table-cell-properties fo:background-color="transparent" fo:padding="0.049cm" fo:border="none">
        <style:background-image/>
      </style:table-cell-properties>
    </style:style>
    <style:style style:name="Table28" style:family="table">
      <style:table-properties style:width="16.498cm" style:rel-width="100%" table:align="left" fo:background-color="transparent">
        <style:background-image/>
      </style:table-properties>
    </style:style>
    <style:style style:name="Table28.A" style:family="table-column">
      <style:table-column-properties style:column-width="16.498cm" style:rel-column-width="65535*"/>
    </style:style>
    <style:style style:name="Table28.A1" style:family="table-cell">
      <style:table-cell-properties fo:background-color="transparent" fo:padding="0.049cm" fo:border="none">
        <style:background-image/>
      </style:table-cell-properties>
    </style:style>
    <style:style style:name="Table29" style:family="table">
      <style:table-properties style:width="15.637cm" fo:margin-left="1cm" table:align="left" fo:background-color="transparent">
        <style:background-image/>
      </style:table-properties>
    </style:style>
    <style:style style:name="Table29.A" style:family="table-column">
      <style:table-column-properties style:column-width="6.468cm"/>
    </style:style>
    <style:style style:name="Table29.B" style:family="table-column">
      <style:table-column-properties style:column-width="5.523cm"/>
    </style:style>
    <style:style style:name="Table29.C" style:family="table-column">
      <style:table-column-properties style:column-width="3.646cm"/>
    </style:style>
    <style:style style:name="Table29.1" style:family="table-row">
      <style:table-row-properties style:min-row-height="0.734cm"/>
    </style:style>
    <style:style style:name="Table29.A1" style:family="table-cell">
      <style:table-cell-properties style:vertical-align="middle" fo:background-color="transparent" fo:padding="0.049cm" fo:border="none">
        <style:background-image/>
      </style:table-cell-properties>
    </style:style>
    <style:style style:name="Table29.9" style:family="table-row">
      <style:table-row-properties style:min-row-height="0.628cm"/>
    </style:style>
    <style:style style:name="Table30" style:family="table">
      <style:table-properties style:width="18.336cm" fo:margin-left="1cm" table:align="left" fo:background-color="transparent">
        <style:background-image/>
      </style:table-properties>
    </style:style>
    <style:style style:name="Table30.A" style:family="table-column">
      <style:table-column-properties style:column-width="3.824cm"/>
    </style:style>
    <style:style style:name="Table30.B" style:family="table-column">
      <style:table-column-properties style:column-width="10.86cm"/>
    </style:style>
    <style:style style:name="Table30.C" style:family="table-column">
      <style:table-column-properties style:column-width="3.651cm"/>
    </style:style>
    <style:style style:name="Table30.A1" style:family="table-cell">
      <style:table-cell-properties fo:background-color="transparent" fo:padding="0.049cm" fo:border="none">
        <style:background-image/>
      </style:table-cell-properties>
    </style:style>
    <style:style style:name="Table31" style:family="table">
      <style:table-properties style:width="9.975cm" table:align="center" fo:background-color="transparent">
        <style:background-image/>
      </style:table-properties>
    </style:style>
    <style:style style:name="Table31.A" style:family="table-column">
      <style:table-column-properties style:column-width="2.82cm"/>
    </style:style>
    <style:style style:name="Table31.B" style:family="table-column">
      <style:table-column-properties style:column-width="3.521cm"/>
    </style:style>
    <style:style style:name="Table31.C" style:family="table-column">
      <style:table-column-properties style:column-width="3.634cm"/>
    </style:style>
    <style:style style:name="Table31.A1" style:family="table-cell">
      <style:table-cell-properties fo:background-color="transparent" fo:padding="0.049cm" fo:border="none">
        <style:background-image/>
      </style:table-cell-properties>
    </style:style>
    <style:style style:name="Table31.C2" style:family="table-cell" style:data-style-name="N0">
      <style:table-cell-properties fo:background-color="transparent" fo:padding="0.049cm" fo:border="none">
        <style:background-image/>
      </style:table-cell-properties>
    </style:style>
    <style:style style:name="Table32" style:family="table">
      <style:table-properties style:width="9.975cm" table:align="center" fo:background-color="transparent">
        <style:background-image/>
      </style:table-properties>
    </style:style>
    <style:style style:name="Table32.A" style:family="table-column">
      <style:table-column-properties style:column-width="2.82cm"/>
    </style:style>
    <style:style style:name="Table32.B" style:family="table-column">
      <style:table-column-properties style:column-width="3.521cm"/>
    </style:style>
    <style:style style:name="Table32.C" style:family="table-column">
      <style:table-column-properties style:column-width="3.634cm"/>
    </style:style>
    <style:style style:name="Table32.A1" style:family="table-cell">
      <style:table-cell-properties fo:background-color="transparent" fo:padding="0.049cm" fo:border="none">
        <style:background-image/>
      </style:table-cell-properties>
    </style:style>
    <style:style style:name="Table33" style:family="table">
      <style:table-properties style:width="16.498cm" style:rel-width="100%" table:align="left" fo:background-color="transparent">
        <style:background-image/>
      </style:table-properties>
    </style:style>
    <style:style style:name="Table33.A" style:family="table-column">
      <style:table-column-properties style:column-width="16.498cm" style:rel-column-width="65535*"/>
    </style:style>
    <style:style style:name="Table33.A1" style:family="table-cell">
      <style:table-cell-properties fo:background-color="transparent" fo:padding="0.049cm" fo:border="none">
        <style:background-image/>
      </style:table-cell-properties>
    </style:style>
    <style:style style:name="Table34" style:family="table">
      <style:table-properties style:width="16.498cm" style:rel-width="100%" table:align="left" fo:background-color="transparent">
        <style:background-image/>
      </style:table-properties>
    </style:style>
    <style:style style:name="Table34.A" style:family="table-column">
      <style:table-column-properties style:column-width="16.498cm" style:rel-column-width="65535*"/>
    </style:style>
    <style:style style:name="Table34.A1" style:family="table-cell">
      <style:table-cell-properties fo:background-color="transparent" fo:padding="0.049cm" fo:border="none">
        <style:background-image/>
      </style:table-cell-properties>
    </style:style>
    <style:style style:name="Table35" style:family="table">
      <style:table-properties style:width="16.498cm" style:rel-width="100%" table:align="left" fo:background-color="transparent">
        <style:background-image/>
      </style:table-properties>
    </style:style>
    <style:style style:name="Table35.A" style:family="table-column">
      <style:table-column-properties style:column-width="16.498cm" style:rel-column-width="65535*"/>
    </style:style>
    <style:style style:name="Table35.A1" style:family="table-cell">
      <style:table-cell-properties fo:background-color="transparent" fo:padding="0.049cm" fo:border="none">
        <style:background-image/>
      </style:table-cell-properties>
    </style:style>
    <style:style style:name="Table36" style:family="table">
      <style:table-properties style:width="16.498cm" style:rel-width="100%" table:align="left" fo:background-color="transparent">
        <style:background-image/>
      </style:table-properties>
    </style:style>
    <style:style style:name="Table36.A" style:family="table-column">
      <style:table-column-properties style:column-width="16.498cm" style:rel-column-width="65535*"/>
    </style:style>
    <style:style style:name="Table36.A1" style:family="table-cell">
      <style:table-cell-properties fo:background-color="transparent" fo:padding="0.049cm" fo:border="none">
        <style:background-image/>
      </style:table-cell-properties>
    </style:style>
    <style:style style:name="Table37" style:family="table">
      <style:table-properties style:width="16.498cm" style:rel-width="100%" table:align="left" fo:background-color="transparent">
        <style:background-image/>
      </style:table-properties>
    </style:style>
    <style:style style:name="Table37.A" style:family="table-column">
      <style:table-column-properties style:column-width="16.498cm" style:rel-column-width="65535*"/>
    </style:style>
    <style:style style:name="Table37.A1" style:family="table-cell">
      <style:table-cell-properties fo:background-color="transparent" fo:padding="0.049cm" fo:border="none">
        <style:background-image/>
      </style:table-cell-properties>
    </style:style>
    <style:style style:name="Table38" style:family="table">
      <style:table-properties style:width="16.498cm" style:rel-width="100%" table:align="left" fo:background-color="transparent">
        <style:background-image/>
      </style:table-properties>
    </style:style>
    <style:style style:name="Table38.A" style:family="table-column">
      <style:table-column-properties style:column-width="16.498cm" style:rel-column-width="65535*"/>
    </style:style>
    <style:style style:name="Table38.A1" style:family="table-cell">
      <style:table-cell-properties fo:background-color="transparent" fo:padding="0.049cm" fo:border="none">
        <style:background-image/>
      </style:table-cell-properties>
    </style:style>
    <style:style style:name="Table39" style:family="table">
      <style:table-properties style:width="16.498cm" style:rel-width="100%" table:align="left" fo:background-color="transparent">
        <style:background-image/>
      </style:table-properties>
    </style:style>
    <style:style style:name="Table39.A" style:family="table-column">
      <style:table-column-properties style:column-width="16.498cm" style:rel-column-width="65535*"/>
    </style:style>
    <style:style style:name="Table39.A1" style:family="table-cell">
      <style:table-cell-properties fo:background-color="transparent" fo:padding="0.049cm" fo:border="none">
        <style:background-image/>
      </style:table-cell-properties>
    </style:style>
    <style:style style:name="Table40" style:family="table">
      <style:table-properties style:width="16.498cm" style:rel-width="100%" table:align="left" fo:background-color="transparent">
        <style:background-image/>
      </style:table-properties>
    </style:style>
    <style:style style:name="Table40.A" style:family="table-column">
      <style:table-column-properties style:column-width="16.498cm" style:rel-column-width="65535*"/>
    </style:style>
    <style:style style:name="Table40.A1" style:family="table-cell">
      <style:table-cell-properties fo:background-color="transparent" fo:padding="0.049cm" fo:border="none">
        <style:background-image/>
      </style:table-cell-properties>
    </style:style>
    <style:style style:name="Table41" style:family="table">
      <style:table-properties style:width="16.498cm" style:rel-width="100%" table:align="left" fo:background-color="transparent">
        <style:background-image/>
      </style:table-properties>
    </style:style>
    <style:style style:name="Table41.A" style:family="table-column">
      <style:table-column-properties style:column-width="16.498cm" style:rel-column-width="65535*"/>
    </style:style>
    <style:style style:name="Table41.A1" style:family="table-cell">
      <style:table-cell-properties fo:background-color="transparent" fo:padding="0.049cm" fo:border="none">
        <style:background-image/>
      </style:table-cell-properties>
    </style:style>
    <style:style style:name="Table42" style:family="table">
      <style:table-properties style:width="16.498cm" style:rel-width="100%" table:align="left" fo:background-color="transparent">
        <style:background-image/>
      </style:table-properties>
    </style:style>
    <style:style style:name="Table42.A" style:family="table-column">
      <style:table-column-properties style:column-width="16.498cm" style:rel-column-width="65535*"/>
    </style:style>
    <style:style style:name="Table42.A1" style:family="table-cell">
      <style:table-cell-properties fo:background-color="transparent" fo:padding="0.049cm" fo:border="none">
        <style:background-image/>
      </style:table-cell-properties>
    </style:style>
    <style:style style:name="Table43" style:family="table">
      <style:table-properties style:width="16.498cm" style:rel-width="100%" table:align="left" fo:background-color="transparent">
        <style:background-image/>
      </style:table-properties>
    </style:style>
    <style:style style:name="Table43.A" style:family="table-column">
      <style:table-column-properties style:column-width="16.498cm" style:rel-column-width="65535*"/>
    </style:style>
    <style:style style:name="Table43.A1" style:family="table-cell">
      <style:table-cell-properties fo:background-color="transparent" fo:padding="0.049cm" fo:border="none">
        <style:background-image/>
      </style:table-cell-properties>
    </style:style>
    <style:style style:name="Table44" style:family="table">
      <style:table-properties style:width="16.498cm" style:rel-width="100%" table:align="left" fo:background-color="transparent">
        <style:background-image/>
      </style:table-properties>
    </style:style>
    <style:style style:name="Table44.A" style:family="table-column">
      <style:table-column-properties style:column-width="16.498cm" style:rel-column-width="65535*"/>
    </style:style>
    <style:style style:name="Table44.A1" style:family="table-cell">
      <style:table-cell-properties fo:background-color="transparent" fo:padding="0.049cm" fo:border="none">
        <style:background-image/>
      </style:table-cell-properties>
    </style:style>
    <style:style style:name="Table45" style:family="table">
      <style:table-properties style:width="12.383cm" fo:margin-left="1cm" table:align="left" fo:background-color="transparent">
        <style:background-image/>
      </style:table-properties>
    </style:style>
    <style:style style:name="Table45.A" style:family="table-column">
      <style:table-column-properties style:column-width="2.799cm"/>
    </style:style>
    <style:style style:name="Table45.B" style:family="table-column">
      <style:table-column-properties style:column-width="6.191cm"/>
    </style:style>
    <style:style style:name="Table45.C" style:family="table-column">
      <style:table-column-properties style:column-width="3.392cm"/>
    </style:style>
    <style:style style:name="Table45.A1" style:family="table-cell">
      <style:table-cell-properties fo:background-color="transparent" fo:padding="0.049cm" fo:border="none">
        <style:background-image/>
      </style:table-cell-properties>
    </style:style>
    <style:style style:name="Table46" style:family="table">
      <style:table-properties style:width="10.927cm" fo:margin-left="1cm" table:align="left" fo:background-color="transparent">
        <style:background-image/>
      </style:table-properties>
    </style:style>
    <style:style style:name="Table46.A" style:family="table-column">
      <style:table-column-properties style:column-width="2.633cm"/>
    </style:style>
    <style:style style:name="Table46.B" style:family="table-column">
      <style:table-column-properties style:column-width="4.928cm"/>
    </style:style>
    <style:style style:name="Table46.C" style:family="table-column">
      <style:table-column-properties style:column-width="3.366cm"/>
    </style:style>
    <style:style style:name="Table46.A1" style:family="table-cell">
      <style:table-cell-properties fo:background-color="transparent" fo:padding="0.049cm" fo:border="none">
        <style:background-image/>
      </style:table-cell-properties>
    </style:style>
    <style:style style:name="Table47" style:family="table">
      <style:table-properties style:width="16.536cm" table:align="left" fo:background-color="transparent">
        <style:background-image/>
      </style:table-properties>
    </style:style>
    <style:style style:name="Table47.A" style:family="table-column">
      <style:table-column-properties style:column-width="13.414cm"/>
    </style:style>
    <style:style style:name="Table47.B" style:family="table-column">
      <style:table-column-properties style:column-width="3.122cm"/>
    </style:style>
    <style:style style:name="Table47.1" style:family="table-row">
      <style:table-row-properties style:min-row-height="0.601cm"/>
    </style:style>
    <style:style style:name="Table47.A1" style:family="table-cell">
      <style:table-cell-properties style:vertical-align="middle" fo:padding="0.049cm" fo:border="none"/>
    </style:style>
    <style:style style:name="Table47.2" style:family="table-row">
      <style:table-row-properties style:min-row-height="0.469cm"/>
    </style:style>
    <style:style style:name="Table47.A2" style:family="table-cell">
      <style:table-cell-properties style:vertical-align="middle" fo:background-color="transparent" fo:padding="0.049cm" fo:border="none">
        <style:background-image/>
      </style:table-cell-properties>
    </style:style>
    <style:style style:name="Table47.18" style:family="table-row">
      <style:table-row-properties style:min-row-height="0.496cm"/>
    </style:style>
    <style:style style:name="Table48" style:family="table">
      <style:table-properties style:width="16.498cm" style:rel-width="100%" table:align="left" fo:background-color="transparent">
        <style:background-image/>
      </style:table-properties>
    </style:style>
    <style:style style:name="Table48.A" style:family="table-column">
      <style:table-column-properties style:column-width="16.498cm" style:rel-column-width="65535*"/>
    </style:style>
    <style:style style:name="Table48.A1" style:family="table-cell">
      <style:table-cell-properties fo:background-color="transparent" fo:padding="0.049cm" fo:border="none">
        <style:background-image/>
      </style:table-cell-properties>
    </style:style>
    <style:style style:name="Table49" style:family="table">
      <style:table-properties style:width="17.013cm" table:align="left" fo:background-color="transparent">
        <style:background-image/>
      </style:table-properties>
    </style:style>
    <style:style style:name="Table49.A" style:family="table-column">
      <style:table-column-properties style:column-width="17.013cm"/>
    </style:style>
    <style:style style:name="Table49.A1" style:family="table-cell">
      <style:table-cell-properties fo:background-color="transparent" fo:padding="0.049cm" fo:border="none">
        <style:background-image/>
      </style:table-cell-properties>
    </style:style>
    <style:style style:name="Table50" style:family="table">
      <style:table-properties style:width="16.498cm" style:rel-width="100%" table:align="left" fo:background-color="transparent">
        <style:background-image/>
      </style:table-properties>
    </style:style>
    <style:style style:name="Table50.A" style:family="table-column">
      <style:table-column-properties style:column-width="8.024cm" style:rel-column-width="31874*"/>
    </style:style>
    <style:style style:name="Table50.B" style:family="table-column">
      <style:table-column-properties style:column-width="2.551cm" style:rel-column-width="10131*"/>
    </style:style>
    <style:style style:name="Table50.C" style:family="table-column">
      <style:table-column-properties style:column-width="3.212cm" style:rel-column-width="12759*"/>
    </style:style>
    <style:style style:name="Table50.D" style:family="table-column">
      <style:table-column-properties style:column-width="2.711cm" style:rel-column-width="10771*"/>
    </style:style>
    <style:style style:name="Table50.1" style:family="table-row">
      <style:table-row-properties style:min-row-height="0.601cm"/>
    </style:style>
    <style:style style:name="Table50.A1" style:family="table-cell">
      <style:table-cell-properties style:vertical-align="middle" fo:padding="0.049cm" fo:border="none"/>
    </style:style>
    <style:style style:name="Table50.2" style:family="table-row">
      <style:table-row-properties style:min-row-height="0.469cm"/>
    </style:style>
    <style:style style:name="Table50.A2" style:family="table-cell">
      <style:table-cell-properties style:vertical-align="middle" fo:background-color="transparent" fo:padding="0.049cm" fo:border="none">
        <style:background-image/>
      </style:table-cell-properties>
    </style:style>
    <style:style style:name="Table50.17" style:family="table-row">
      <style:table-row-properties style:min-row-height="0.496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4pt" style:font-size-asian="4pt" style:font-size-complex="4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loext:contextual-spacing="false" fo:margin-left="0cm" fo:margin-right="0cm" fo:margin-top="0cm" fo:margin-bottom="0cm" fo:line-height="100%" fo:text-align="justify" style:justify-single-word="false" fo:orphans="0" fo:widows="0" fo:text-indent="0cm" style:auto-text-indent="false"/>
      <style:text-properties style:font-name="Times New Roman1" fo:font-size="13pt"/>
    </style:style>
    <style:style style:name="P16" style:family="paragraph" style:parent-style-name="Text_20_body">
      <style:paragraph-properties fo:margin-left="0cm" fo:margin-right="0cm" fo:line-height="100%" fo:text-align="justify" style:justify-single-word="false" fo:orphans="0" fo:widows="0" fo:text-indent="0cm" style:auto-text-indent="false"/>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9"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20" style:family="paragraph" style:parent-style-name="Table_20_Contents">
      <style:paragraph-properties loext:contextual-spacing="false" fo:margin-top="0cm" fo:margin-bottom="0.499cm"/>
    </style:style>
    <style:style style:name="P21" style:family="paragraph" style:parent-style-name="Table_20_Contents">
      <style:paragraph-properties loext:contextual-spacing="false" fo:margin-top="0cm" fo:margin-bottom="0.499cm" fo:text-align="center" style:justify-single-word="false"/>
    </style:style>
    <style:style style:name="P22" style:family="paragraph" style:parent-style-name="Table_20_Contents">
      <style:paragraph-properties loext:contextual-spacing="false" fo:margin-top="0cm" fo:margin-bottom="0.499cm" fo:text-align="justify" style:justify-single-word="false"/>
      <style:text-properties fo:font-size="7pt"/>
    </style:style>
    <style:style style:name="P23" style:family="paragraph" style:parent-style-name="Table_20_Contents">
      <style:paragraph-properties loext:contextual-spacing="false" fo:margin-top="0cm" fo:margin-bottom="0.499cm" fo:text-align="end" style:justify-single-word="false"/>
    </style:style>
    <style:style style:name="P24" style:family="paragraph" style:parent-style-name="Table_20_Contents">
      <style:paragraph-properties loext:contextual-spacing="false" fo:margin-top="0cm" fo:margin-bottom="0.499cm" fo:text-align="justify" style:justify-single-word="false"/>
      <style:text-properties fo:color="#000000" style:font-name="Arial1" fo:font-size="10pt" fo:font-weight="bold"/>
    </style:style>
    <style:style style:name="P25" style:family="paragraph" style:parent-style-name="Table_20_Contents">
      <style:paragraph-properties loext:contextual-spacing="false" fo:margin-top="0cm" fo:margin-bottom="0.499cm" fo:text-align="justify" style:justify-single-word="false"/>
      <style:text-properties fo:color="#000000" style:font-name="Arial1" fo:font-size="10pt" fo:language="es" fo:country="ES"/>
    </style:style>
    <style:style style:name="P26" style:family="paragraph" style:parent-style-name="Table_20_Contents">
      <style:paragraph-properties loext:contextual-spacing="false" fo:margin-top="0cm" fo:margin-bottom="0.499cm" fo:text-align="start" style:justify-single-word="false"/>
      <style:text-properties fo:color="#000000" style:font-name="Arial1" fo:font-size="10pt" fo:language="es" fo:country="ES"/>
    </style:style>
    <style:style style:name="P27" style:family="paragraph" style:parent-style-name="Table_20_Contents">
      <style:paragraph-properties loext:contextual-spacing="false" fo:margin-top="0cm" fo:margin-bottom="0.499cm" fo:text-align="start" style:justify-single-word="false"/>
      <style:text-properties fo:color="#000000" style:font-name="Arial1" fo:font-size="7pt" fo:font-style="italic"/>
    </style:style>
    <style:style style:name="P28" style:family="paragraph" style:parent-style-name="Table_20_Contents">
      <style:paragraph-properties loext:contextual-spacing="false" fo:margin-top="0cm" fo:margin-bottom="0.499cm" fo:text-align="justify" style:justify-single-word="false"/>
    </style:style>
    <style:style style:name="P29" style:family="paragraph" style:parent-style-name="Table_20_Contents">
      <style:paragraph-properties loext:contextual-spacing="false" fo:margin-top="0cm" fo:margin-bottom="0.499cm" fo:text-align="start" style:justify-single-word="false"/>
    </style:style>
    <style:style style:name="P30" style:family="paragraph" style:parent-style-name="Table_20_Contents">
      <style:paragraph-properties loext:contextual-spacing="false" fo:margin-top="0cm" fo:margin-bottom="0.499cm" fo:text-align="start" style:justify-single-word="false"/>
      <style:text-properties fo:language="es" fo:country="ES"/>
    </style:style>
    <style:style style:name="P31" style:family="paragraph" style:parent-style-name="Table_20_Contents">
      <style:paragraph-properties loext:contextual-spacing="false" fo:margin-top="0cm" fo:margin-bottom="0.499cm" fo:text-align="center" style:justify-single-word="false"/>
      <style:text-properties fo:language="es" fo:country="ES"/>
    </style:style>
    <style:style style:name="P32" style:family="paragraph" style:parent-style-name="Table_20_Contents">
      <style:paragraph-properties loext:contextual-spacing="false" fo:margin-top="0cm" fo:margin-bottom="0.499cm" fo:text-align="justify" style:justify-single-word="false"/>
      <style:text-properties fo:language="es" fo:country="ES"/>
    </style:style>
    <style:style style:name="P33" style:family="paragraph" style:parent-style-name="Table_20_Contents">
      <style:paragraph-properties loext:contextual-spacing="false" fo:margin-top="0cm" fo:margin-bottom="0.499cm" fo:text-align="end" style:justify-single-word="false"/>
      <style:text-properties fo:language="es" fo:country="ES"/>
    </style:style>
    <style:style style:name="P34" style:family="paragraph" style:parent-style-name="Table_20_Contents">
      <style:paragraph-properties loext:contextual-spacing="false" fo:margin-top="0cm" fo:margin-bottom="0.499cm"/>
      <style:text-properties style:font-name="Arial" fo:font-size="4pt" style:font-size-asian="4pt" style:font-size-complex="4pt"/>
    </style:style>
    <style:style style:name="P35" style:family="paragraph" style:parent-style-name="Table_20_Contents">
      <style:paragraph-properties loext:contextual-spacing="false" fo:margin-top="0cm" fo:margin-bottom="0.499cm" fo:text-align="center" style:justify-single-word="false"/>
      <style:text-properties style:font-name="Arial" fo:font-size="4pt" style:font-size-asian="4pt" style:font-size-complex="4pt"/>
    </style:style>
    <style:style style:name="P36" style:family="paragraph" style:parent-style-name="Table_20_Contents">
      <style:paragraph-properties loext:contextual-spacing="false" fo:margin-top="0cm" fo:margin-bottom="0.499cm" fo:text-align="end" style:justify-single-word="false"/>
      <style:text-properties style:font-name="Arial" fo:font-size="4pt" style:font-size-asian="4pt" style:font-size-complex="4pt"/>
    </style:style>
    <style:style style:name="P37" style:family="paragraph" style:parent-style-name="Table_20_Contents">
      <style:paragraph-properties loext:contextual-spacing="false" fo:margin-top="0cm" fo:margin-bottom="0.499cm" fo:text-align="center" style:justify-single-word="false"/>
      <style:text-properties style:font-name="Arial" fo:font-size="4pt" fo:font-weight="bold" style:font-size-asian="4pt" style:font-size-complex="4pt"/>
    </style:style>
    <style:style style:name="P38" style:family="paragraph" style:parent-style-name="Text_20_body">
      <style:paragraph-properties loext:contextual-spacing="false" fo:margin-top="0cm" fo:margin-bottom="0.21cm" fo:text-align="justify" style:justify-single-word="false"/>
      <style:text-properties style:font-name="Times New Roman1" fo:font-size="13pt"/>
    </style:style>
    <style:style style:name="P39" style:family="paragraph" style:parent-style-name="Text_20_body">
      <style:paragraph-properties loext:contextual-spacing="false" fo:margin-top="0cm" fo:margin-bottom="0.21cm" fo:text-align="center" style:justify-single-word="false"/>
      <style:text-properties style:font-name="Arial" fo:font-size="10pt" style:font-size-asian="10pt" style:font-size-complex="10pt"/>
    </style:style>
    <style:style style:name="P40" style:family="paragraph" style:parent-style-name="Table_20_Contents">
      <style:paragraph-properties loext:contextual-spacing="false" fo:margin-top="0cm" fo:margin-bottom="0.21cm" fo:text-align="center" style:justify-single-word="false" fo:orphans="2" fo:widows="2"/>
      <style:text-properties style:font-name="Arial" fo:font-size="7pt" style:font-size-asian="7pt" style:font-size-complex="7pt"/>
    </style:style>
    <style:style style:name="P41"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42"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43" style:family="paragraph" style:parent-style-name="Table_20_Contents">
      <style:paragraph-properties loext:contextual-spacing="false"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44" style:family="paragraph" style:parent-style-name="Table_20_Contents">
      <style:paragraph-properties loext:contextual-spacing="false" fo:margin-top="0cm" fo:margin-bottom="0.21cm" fo:text-align="justify" style:justify-single-word="false" fo:orphans="2" fo:widows="2"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45"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font-weight="bold" fo:background-color="transparent" style:font-size-asian="7pt" style:font-size-complex="7pt"/>
    </style:style>
    <style:style style:name="P46"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 fo:font-size="7pt" fo:background-color="transparent" style:font-size-asian="7pt" style:font-size-complex="7pt"/>
    </style:style>
    <style:style style:name="P47"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48" style:family="paragraph" style:parent-style-name="Table_20_Contents">
      <style:paragraph-properties loext:contextual-spacing="false"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 fo:font-size="7pt" style:font-size-asian="7pt" style:font-size-complex="7pt"/>
    </style:style>
    <style:style style:name="P49" style:family="paragraph" style:parent-style-name="Table_20_Contents">
      <style:paragraph-properties loext:contextual-spacing="false" fo:margin-top="0cm" fo:margin-bottom="0.21cm" fo:text-align="center" style:justify-single-word="false" fo:orphans="2" fo:widows="2" fo:padding="0.101cm" fo:border="0.002cm solid #000000"/>
      <style:text-properties style:font-name="Arial" fo:font-size="7pt" style:font-size-asian="7pt" style:font-size-complex="7pt"/>
    </style:style>
    <style:style style:name="P50" style:family="paragraph" style:parent-style-name="Table_20_Contents">
      <style:paragraph-properties loext:contextual-spacing="false" fo:margin-left="0cm" fo:margin-right="0cm" fo:margin-top="0cm" fo:margin-bottom="0.499cm" fo:text-align="center" style:justify-single-word="false" fo:text-indent="1.323cm" style:auto-text-indent="false"/>
    </style:style>
    <style:style style:name="P51" style:family="paragraph" style:parent-style-name="Table_20_Contents">
      <style:paragraph-properties loext:contextual-spacing="false" fo:margin-left="0cm" fo:margin-right="0cm" fo:margin-top="0cm" fo:margin-bottom="0.499cm" fo:text-align="start" style:justify-single-word="false" fo:text-indent="1.323cm" style:auto-text-indent="false"/>
    </style:style>
    <style:style style:name="P52" style:family="paragraph" style:parent-style-name="Table_20_Contents">
      <style:paragraph-properties loext:contextual-spacing="false" fo:margin-left="0cm" fo:margin-right="0cm" fo:margin-top="0cm" fo:margin-bottom="0.499cm" fo:text-align="justify" style:justify-single-word="false" fo:orphans="0" fo:widows="0" fo:text-indent="1.323cm" style:auto-text-indent="false"/>
    </style:style>
    <style:style style:name="P53" style:family="paragraph" style:parent-style-name="Table_20_Contents">
      <style:paragraph-properties loext:contextual-spacing="false" fo:margin-left="0cm" fo:margin-right="0cm" fo:margin-top="0cm" fo:margin-bottom="0.499cm" fo:text-align="justify" style:justify-single-word="false" fo:orphans="2" fo:widows="2" fo:text-indent="1.323cm" style:auto-text-indent="false"/>
    </style:style>
    <style:style style:name="P54" style:family="paragraph" style:parent-style-name="Table_20_Contents">
      <style:paragraph-properties loext:contextual-spacing="false" fo:margin-left="0cm" fo:margin-right="0cm" fo:margin-top="0cm" fo:margin-bottom="0.499cm" fo:text-align="justify" style:justify-single-word="false" fo:orphans="2" fo:widows="2" fo:text-indent="1.323cm" style:auto-text-indent="false" fo:padding="0cm" fo:border="none"/>
    </style:style>
    <style:style style:name="P55" style:family="paragraph" style:parent-style-name="Table_20_Contents">
      <style:paragraph-properties loext:contextual-spacing="false" fo:margin-left="0cm" fo:margin-right="0cm" fo:margin-top="0cm" fo:margin-bottom="0.499cm" fo:text-align="justify" style:justify-single-word="false" fo:orphans="0" fo:widows="0" fo:text-indent="1.323cm" style:auto-text-indent="false" fo:padding="0cm" fo:border="none"/>
    </style:style>
    <style:style style:name="P56" style:family="paragraph" style:parent-style-name="Table_20_Contents">
      <style:paragraph-properties loext:contextual-spacing="false" fo:margin-left="0cm" fo:margin-right="0cm" fo:margin-top="0cm" fo:margin-bottom="0.499cm" fo:text-align="justify" style:justify-single-word="false" fo:text-indent="1.323cm" style:auto-text-indent="false" fo:padding="0cm" fo:border="none"/>
      <style:text-properties style:font-name="Arial" fo:font-size="10pt" style:font-size-asian="10pt" style:font-size-complex="10pt"/>
    </style:style>
    <style:style style:name="P57" style:family="paragraph" style:parent-style-name="Table_20_Contents">
      <style:paragraph-properties loext:contextual-spacing="false" fo:margin-left="0cm" fo:margin-right="0cm" fo:margin-top="0cm" fo:margin-bottom="0.499cm" fo:text-align="justify" style:justify-single-word="false" fo:orphans="2" fo:widows="2" fo:text-indent="1.323cm" style:auto-text-indent="false" fo:padding="0cm" fo:border="none"/>
      <style:text-properties style:font-name="Arial" fo:font-size="10pt" style:font-size-asian="10pt" style:font-size-complex="10pt"/>
    </style:style>
    <style:style style:name="P58" style:family="paragraph" style:parent-style-name="Table_20_Heading">
      <style:paragraph-properties loext:contextual-spacing="false" fo:margin-left="0cm" fo:margin-right="0cm" fo:margin-top="0cm" fo:margin-bottom="0.499cm" fo:text-align="justify" style:justify-single-word="false" fo:orphans="2" fo:widows="2" fo:text-indent="1.323cm" style:auto-text-indent="false" fo:padding="0cm" fo:border="none"/>
    </style:style>
    <style:style style:name="P59" style:family="paragraph" style:parent-style-name="Table_20_Contents">
      <style:paragraph-properties fo:margin-left="0cm" fo:margin-right="0cm" fo:text-indent="1.323cm" style:auto-text-indent="false"/>
      <style:text-properties fo:font-size="2pt" style:font-size-asian="2pt" style:font-size-complex="2pt"/>
    </style:style>
    <style:style style:name="P60" style:family="paragraph" style:parent-style-name="Text_20_body">
      <style:paragraph-properties fo:margin-left="0cm" fo:margin-right="0cm" fo:text-align="justify" style:justify-single-word="false" fo:text-indent="1.323cm" style:auto-text-indent="false"/>
      <style:text-properties style:font-name="Times New Roman1" fo:font-size="13pt"/>
    </style:style>
    <style:style style:name="P61"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62"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style>
    <style:style style:name="P63"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64"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65"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66" style:family="paragraph" style:parent-style-name="Text_20_body">
      <style:paragraph-properties fo:margin-left="0cm" fo:margin-right="0cm" fo:text-align="start" style:justify-single-word="false" fo:orphans="2" fo:widows="2" fo:text-indent="1.323cm" style:auto-text-indent="false"/>
      <style:text-properties style:font-name="Times New Roman1" fo:font-size="13pt"/>
    </style:style>
    <style:style style:name="P67" style:family="paragraph" style:parent-style-name="Text_20_body">
      <style:paragraph-properties fo:margin-left="0cm" fo:margin-right="0cm" style:line-height-at-least="0.289cm" fo:text-align="justify" style:justify-single-word="false" fo:orphans="2" fo:widows="2" fo:text-indent="1.323cm" style:auto-text-indent="false"/>
      <style:text-properties style:font-name="Times New Roman1" fo:font-size="13pt"/>
    </style:style>
    <style:style style:name="P68"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3pt"/>
    </style:style>
    <style:style style:name="P69" style:family="paragraph" style:parent-style-name="Text_20_body">
      <style:paragraph-properties fo:margin-left="0cm" fo:margin-right="0cm" style:line-height-at-least="0.42cm" fo:text-align="justify" style:justify-single-word="false" fo:orphans="2" fo:widows="2" fo:text-indent="1.323cm" style:auto-text-indent="false"/>
      <style:text-properties style:font-name="Times New Roman1" fo:font-size="13pt"/>
    </style:style>
    <style:style style:name="P70" style:family="paragraph" style:parent-style-name="Text_20_body">
      <style:paragraph-properties fo:margin-left="0cm" fo:margin-right="0cm" fo:text-align="justify" style:justify-single-word="false" fo:orphans="0" fo:widows="0" fo:text-indent="1.323cm" style:auto-text-indent="false"/>
      <style:text-properties style:font-name="Times New Roman1" fo:font-size="13pt" style:text-underline-style="solid" style:text-underline-width="auto" style:text-underline-color="font-color"/>
    </style:style>
    <style:style style:name="P71" style:family="paragraph" style:parent-style-name="Text_20_body">
      <style:paragraph-properties fo:margin-left="0cm" fo:margin-right="0cm" fo:line-height="100%" fo:text-align="justify" style:justify-single-word="false" fo:orphans="0" fo:widows="0" fo:text-indent="1.323cm" style:auto-text-indent="false"/>
      <style:text-properties style:font-name="Times New Roman1" fo:font-size="13pt" fo:background-color="transparent"/>
    </style:style>
    <style:style style:name="P72" style:family="paragraph" style:parent-style-name="Text_20_body">
      <style:paragraph-properties fo:margin-left="0cm" fo:margin-right="0cm" fo:text-align="justify" style:justify-single-word="false" fo:text-indent="1.323cm" style:auto-text-indent="false"/>
      <style:text-properties style:font-name="Arial1" fo:font-size="13pt"/>
    </style:style>
    <style:style style:name="P73" style:family="paragraph" style:parent-style-name="Text_20_body">
      <style:paragraph-properties fo:margin-left="0cm" fo:margin-right="0cm" fo:text-indent="1.323cm" style:auto-text-indent="false"/>
      <style:text-properties style:font-name="Arial1" fo:font-size="10pt"/>
    </style:style>
    <style:style style:name="P74"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75"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style>
    <style:style style:name="P76"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77" style:family="paragraph" style:parent-style-name="Text_20_body">
      <style:paragraph-properties fo:margin-left="0cm" fo:margin-right="0cm" fo:text-align="justify" style:justify-single-word="false" fo:orphans="0" fo:widows="0" fo:text-indent="1.323cm" style:auto-text-indent="false"/>
      <style:text-properties fo:color="#000000" style:font-name="Times New Roman1" fo:font-size="13pt" fo:background-color="transparent"/>
    </style:style>
    <style:style style:name="P78" style:family="paragraph" style:parent-style-name="Text_20_body">
      <style:paragraph-properties fo:margin-left="0cm" fo:margin-right="0cm" fo:text-align="justify" style:justify-single-word="false" fo:text-indent="1.323cm" style:auto-text-indent="false"/>
      <style:text-properties fo:color="#000000" style:font-name="Arial1" fo:font-size="10pt"/>
    </style:style>
    <style:style style:name="P79"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background-color="transparen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0pt" fo:background-color="transparent"/>
    </style:style>
    <style:style style:name="P82" style:family="paragraph" style:parent-style-name="Text_20_body">
      <style:paragraph-properties fo:margin-left="0cm" fo:margin-right="0cm" fo:text-align="justify" style:justify-single-word="false" fo:text-indent="1.323cm" style:auto-text-indent="false"/>
    </style:style>
    <style:style style:name="P83" style:family="paragraph" style:parent-style-name="Text_20_body">
      <style:paragraph-properties fo:margin-left="0cm" fo:margin-right="0cm" fo:text-align="justify" style:justify-single-word="false" fo:orphans="2" fo:widows="2" fo:text-indent="1.323cm" style:auto-text-indent="false"/>
    </style:style>
    <style:style style:name="P84"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85" style:family="paragraph" style:parent-style-name="Text_20_body">
      <style:paragraph-properties fo:margin-left="0cm" fo:margin-right="0cm" fo:line-height="100%" fo:text-align="justify" style:justify-single-word="false" fo:orphans="0" fo:widows="0" fo:text-indent="1.323cm" style:auto-text-indent="false"/>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86" style:family="paragraph" style:parent-style-name="Text_20_body">
      <style:paragraph-properties fo:margin-left="0cm" fo:margin-right="0cm" fo:line-height="100%" fo:text-align="justify" style:justify-single-word="false" fo:orphans="0" fo:widows="0" fo:text-indent="1.323cm" style:auto-text-indent="false"/>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style>
    <style:style style:name="P87" style:family="paragraph" style:parent-style-name="Text_20_body">
      <style:paragraph-properties fo:margin-left="0cm" fo:margin-right="0cm" fo:line-height="100%" fo:text-align="justify" style:justify-single-word="false" fo:orphans="0" fo:widows="0" fo:text-indent="1.323cm" style:auto-text-indent="false"/>
      <style:text-properties fo:font-variant="normal" fo:text-transform="none" fo:color="#000000" style:text-line-through-style="none" style:font-name="Arial1" fo:font-size="10pt" fo:letter-spacing="normal" fo:font-style="normal" style:text-underline-style="solid" style:text-underline-width="auto" style:text-underline-color="font-color" fo:font-weight="bold" style:text-blinking="false" fo:background-color="transparent"/>
    </style:style>
    <style:style style:name="P8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P89" style:family="paragraph" style:parent-style-name="Text_20_body">
      <style:paragraph-properties fo:margin-left="0cm" fo:margin-right="0cm" style:line-height-at-least="0.289cm" fo:text-align="justify" style:justify-single-word="false" fo:orphans="2" fo:widows="2" fo:text-indent="1.323cm" style:auto-text-indent="false"/>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P9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P9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normal" fo:font-style="normal" fo:font-weight="normal" fo:background-color="transparent"/>
    </style:style>
    <style:style style:name="P9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letter-spacing="normal" fo:font-style="italic" fo:font-weight="normal" fo:background-color="transparent" style:font-size-asian="10pt" style:font-size-complex="10pt"/>
    </style:style>
    <style:style style:name="P93"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letter-spacing="normal" fo:background-color="transparent" style:font-size-asian="10pt" style:font-size-complex="10pt"/>
    </style:style>
    <style:style style:name="P94" style:family="paragraph" style:parent-style-name="Text_20_body">
      <style:paragraph-properties fo:margin-left="0cm" fo:margin-right="0cm" fo:line-height="100%" fo:text-align="justify" style:justify-single-word="false" fo:orphans="0" fo:widows="0" fo:text-indent="1.323cm" style:auto-text-indent="false"/>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P95" style:family="paragraph" style:parent-style-name="Text_20_body">
      <style:paragraph-properties fo:margin-left="0cm" fo:margin-right="0cm" style:line-height-at-least="0.42cm" fo:text-align="justify" style:justify-single-word="false" fo:orphans="2" fo:widows="2" fo:text-indent="1.323cm" style:auto-text-indent="false"/>
    </style:style>
    <style:style style:name="P9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97"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98"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99" style:family="paragraph" style:parent-style-name="Text_20_body">
      <style:paragraph-properties fo:margin-left="0cm" fo:margin-right="0cm" style:line-height-at-least="0.289cm" fo:text-align="justify" style:justify-single-word="false" fo:orphans="2" fo:widows="2" fo:text-indent="1.323cm" style:auto-text-indent="false"/>
      <style:text-properties style:font-name="Arial" fo:font-size="10pt" style:font-size-asian="10pt" style:font-size-complex="10pt"/>
    </style:style>
    <style:style style:name="P100"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style>
    <style:style style:name="P101" style:family="paragraph" style:parent-style-name="Text_20_body">
      <style:text-properties style:font-name="Times New Roman1" fo:font-size="13pt"/>
    </style:style>
    <style:style style:name="P102" style:family="paragraph" style:parent-style-name="Text_20_body">
      <style:paragraph-properties fo:text-align="justify" style:justify-single-word="false"/>
      <style:text-properties style:font-name="Times New Roman1" fo:font-size="13pt"/>
    </style:style>
    <style:style style:name="P103" style:family="paragraph" style:parent-style-name="Text_20_body">
      <style:paragraph-properties fo:text-align="justify" style:justify-single-word="false"/>
      <style:text-properties style:font-name="Times New Roman1" fo:font-size="13pt" fo:language="es" fo:country="ES"/>
    </style:style>
    <style:style style:name="P104" style:family="paragraph" style:parent-style-name="Text_20_body">
      <style:paragraph-properties fo:text-align="justify" style:justify-single-word="false"/>
      <style:text-properties style:font-name="Times New Roman1" fo:font-size="13pt" fo:font-weight="normal" style:font-weight-asian="normal" style:font-name-complex="Arial Narrow" style:font-style-complex="italic" style:font-weight-complex="normal"/>
    </style:style>
    <style:style style:name="P105" style:family="paragraph" style:parent-style-name="Text_20_body">
      <style:text-properties style:font-name="Times New Roman1" fo:font-size="10pt" style:font-size-asian="10pt" style:font-size-complex="10pt"/>
    </style:style>
    <style:style style:name="P106" style:family="paragraph" style:parent-style-name="Text_20_body">
      <style:paragraph-properties fo:text-align="justify" style:justify-single-word="false"/>
      <style:text-properties style:font-name="Times New Roman1" fo:font-size="10pt" style:font-size-asian="10pt" style:font-size-complex="10pt"/>
    </style:style>
    <style:style style:name="P107" style:family="paragraph" style:parent-style-name="Text_20_body">
      <style:paragraph-properties fo:text-align="start" style:justify-single-word="false"/>
      <style:text-properties style:font-name="Times New Roman1" fo:font-size="10pt" style:font-size-asian="10pt" style:font-size-complex="10pt"/>
    </style:style>
    <style:style style:name="P108" style:family="paragraph" style:parent-style-name="Text_20_body">
      <style:paragraph-properties fo:text-align="justify" style:justify-single-word="false"/>
      <style:text-properties style:font-name="Times New Roman1" fo:font-size="10pt" fo:language="es" fo:country="ES" style:font-size-asian="10pt" style:font-size-complex="10pt"/>
    </style:style>
    <style:style style:name="P109" style:family="paragraph" style:parent-style-name="Text_20_body">
      <style:paragraph-properties fo:text-align="justify" style:justify-single-word="false"/>
      <style:text-properties style:font-name="Arial1" fo:font-size="10pt" fo:font-weight="bold"/>
    </style:style>
    <style:style style:name="P110" style:family="paragraph" style:parent-style-name="Text_20_body">
      <style:paragraph-properties fo:text-align="justify" style:justify-single-word="false"/>
      <style:text-properties style:font-name="Arial1" fo:font-size="10pt" fo:font-weight="normal" fo:background-color="transparent" style:font-weight-asian="normal" style:font-name-complex="Arial Narrow" style:font-style-complex="italic" style:font-weight-complex="normal"/>
    </style:style>
    <style:style style:name="P111" style:family="paragraph" style:parent-style-name="Text_20_body">
      <style:paragraph-properties fo:text-align="center" style:justify-single-word="false"/>
    </style:style>
    <style:style style:name="P112" style:family="paragraph" style:parent-style-name="Text_20_body">
      <style:text-properties fo:color="#000000" style:font-name="Arial1" fo:font-size="10pt" fo:font-weight="bold"/>
    </style:style>
    <style:style style:name="P113" style:family="paragraph" style:parent-style-name="Text_20_body">
      <style:text-properties fo:color="#000000" style:font-name="Arial1" fo:font-size="10pt" fo:font-style="italic" style:font-size-asian="10pt" style:font-size-complex="10pt"/>
    </style:style>
    <style:style style:name="P114" style:family="paragraph" style:parent-style-name="Text_20_body">
      <style:paragraph-properties fo:text-align="justify" style:justify-single-word="false"/>
      <style:text-properties fo:color="#000000" style:font-name="Arial1" fo:font-size="10pt" fo:font-style="italic" style:font-size-asian="10pt" style:font-size-complex="10pt"/>
    </style:style>
    <style:style style:name="P115" style:family="paragraph" style:parent-style-name="Text_20_body">
      <style:paragraph-properties fo:text-align="justify" style:justify-single-word="false"/>
      <style:text-properties fo:color="#000000" style:font-name="Arial1" fo:font-size="10pt" fo:font-style="italic"/>
    </style:style>
    <style:style style:name="P116"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117" style:family="paragraph" style:parent-style-name="Text_20_body">
      <style:paragraph-properties fo:text-align="justify" style:justify-single-word="false"/>
      <style:text-properties fo:color="#000000" style:font-name="Arial1" fo:font-size="10pt" fo:language="es" fo:country="ES" fo:font-style="italic"/>
    </style:style>
    <style:style style:name="P118"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119" style:family="paragraph" style:parent-style-name="Text_20_body">
      <style:text-properties style:font-name="Arial" fo:font-size="7pt" style:font-size-asian="7pt" style:font-size-complex="7pt"/>
    </style:style>
    <style:style style:name="P120" style:family="paragraph" style:parent-style-name="Text_20_body">
      <style:text-properties style:font-name="Arial" fo:font-size="7pt" fo:font-weight="bold" style:font-size-asian="7pt" style:font-weight-asian="bold" style:font-size-complex="7pt" style:font-weight-complex="bold"/>
    </style:style>
    <style:style style:name="P121" style:family="paragraph" style:parent-style-name="Text_20_body">
      <style:text-properties style:font-name="Arial" fo:font-size="10pt" style:font-size-asian="10pt" style:font-size-complex="10pt"/>
    </style:style>
    <style:style style:name="P122" style:family="paragraph" style:parent-style-name="Text_20_body">
      <style:paragraph-properties fo:text-align="center" style:justify-single-word="false"/>
      <style:text-properties style:font-name="Arial" fo:font-size="10pt" style:font-size-asian="10pt" style:font-size-complex="10pt"/>
    </style:style>
    <style:style style:name="P123" style:family="paragraph" style:parent-style-name="Text_20_body">
      <style:paragraph-properties fo:text-align="justify" style:justify-single-word="false"/>
      <style:text-properties style:font-name="Arial" fo:font-size="10pt" style:font-size-asian="10pt" style:font-size-complex="10pt"/>
    </style:style>
    <style:style style:name="P124" style:family="paragraph" style:parent-style-name="Text_20_body">
      <style:paragraph-properties fo:text-align="start" style:justify-single-word="false"/>
      <style:text-properties style:font-name="Arial" fo:font-size="10pt" style:font-size-asian="10pt" style:font-size-complex="10pt"/>
    </style:style>
    <style:style style:name="P125" style:family="paragraph" style:parent-style-name="Text_20_body">
      <style:paragraph-properties fo:text-align="end" style:justify-single-word="false"/>
      <style:text-properties style:font-name="Arial" fo:font-size="10pt" style:font-size-asian="10pt" style:font-size-complex="10pt"/>
    </style:style>
    <style:style style:name="P126"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127"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28" style:family="paragraph" style:parent-style-name="Text_20_body">
      <style:paragraph-properties loext:contextual-spacing="false" fo:margin-top="0cm" fo:margin-bottom="0cm" fo:text-align="justify" style:justify-single-word="false" fo:orphans="2" fo:widows="2"/>
      <style:text-properties style:font-name="Times New Roman1" fo:font-size="13pt"/>
    </style:style>
    <style:style style:name="P129" style:family="paragraph" style:parent-style-name="Text_20_body">
      <style:paragraph-properties loext:contextual-spacing="false" fo:margin-top="0cm" fo:margin-bottom="0cm" fo:text-align="justify" style:justify-single-word="false"/>
      <style:text-properties style:font-name="Times New Roman1" fo:font-size="13pt"/>
    </style:style>
    <style:style style:name="P130" style:family="paragraph" style:parent-style-name="Text_20_body">
      <style:paragraph-properties loext:contextual-spacing="false" fo:margin-top="0cm" fo:margin-bottom="0cm" fo:line-height="100%" fo:text-align="start" style:justify-single-word="false" fo:orphans="2" fo:widows="2"/>
      <style:text-properties style:font-name="Times New Roman1" fo:font-size="13pt"/>
    </style:style>
    <style:style style:name="P131" style:family="paragraph" style:parent-style-name="Text_20_body">
      <style:paragraph-properties loext:contextual-spacing="false" fo:margin-top="0cm" fo:margin-bottom="0cm" fo:line-height="100%" fo:text-align="justify" style:justify-single-word="false" fo:orphans="2" fo:widows="2"/>
      <style:text-properties style:font-name="Times New Roman1" fo:font-size="13pt"/>
    </style:style>
    <style:style style:name="P132" style:family="paragraph" style:parent-style-name="Text_20_body">
      <style:paragraph-properties loext:contextual-spacing="false" fo:margin-top="0cm" fo:margin-bottom="0cm" fo:text-align="start" style:justify-single-word="false" fo:orphans="2" fo:widows="2"/>
      <style:text-properties style:font-name="Times New Roman1" fo:font-size="13pt"/>
    </style:style>
    <style:style style:name="P133" style:family="paragraph" style:parent-style-name="Text_20_body">
      <style:paragraph-properties loext:contextual-spacing="false" fo:margin-top="0cm" fo:margin-bottom="0cm" fo:line-height="100%" fo:text-align="start" style:justify-single-word="false" fo:orphans="2" fo:widows="2"/>
      <style:text-properties style:font-name="Arial1" fo:font-size="10pt" fo:font-weight="bold" fo:background-color="transparent"/>
    </style:style>
    <style:style style:name="P134" style:family="paragraph" style:parent-style-name="Text_20_body">
      <style:paragraph-properties loext:contextual-spacing="false" fo:margin-top="0cm" fo:margin-bottom="0cm" fo:text-align="start" style:justify-single-word="false" fo:orphans="2" fo:widows="2"/>
      <style:text-properties style:font-name="Arial1" fo:font-size="10pt" fo:font-weight="bold" fo:background-color="transparent"/>
    </style:style>
    <style:style style:name="P135" style:family="paragraph" style:parent-style-name="Text_20_body">
      <style:paragraph-properties loext:contextual-spacing="false" fo:margin-top="0cm" fo:margin-bottom="0cm" fo:line-height="100%" fo:text-align="justify" style:justify-single-word="false" fo:orphans="2" fo:widows="2"/>
      <style:text-properties style:font-name="Arial1" fo:font-size="10pt" fo:background-color="transparent"/>
    </style:style>
    <style:style style:name="P136" style:family="paragraph" style:parent-style-name="Text_20_body">
      <style:paragraph-properties loext:contextual-spacing="false" fo:margin-top="0cm" fo:margin-bottom="0cm" fo:orphans="2" fo:widows="2"/>
      <style:text-properties style:font-name="Arial1" fo:font-size="10pt" fo:background-color="transparent"/>
    </style:style>
    <style:style style:name="P137" style:family="paragraph" style:parent-style-name="Text_20_body">
      <style:paragraph-properties loext:contextual-spacing="false" fo:margin-top="0cm" fo:margin-bottom="0cm" fo:text-align="justify" style:justify-single-word="false" fo:orphans="0" fo:widows="0"/>
      <style:text-properties style:font-name="Arial1" fo:font-size="12pt" fo:background-color="transparent"/>
    </style:style>
    <style:style style:name="P138" style:family="paragraph" style:parent-style-name="Text_20_body">
      <style:paragraph-properties loext:contextual-spacing="false" fo:margin-top="0cm" fo:margin-bottom="0cm" fo:text-align="justify" style:justify-single-word="false" fo:orphans="2" fo:widows="2"/>
      <style:text-properties style:font-name="Times New Roman2" fo:font-size="12pt" fo:background-color="transparent"/>
    </style:style>
    <style:style style:name="P139" style:family="paragraph" style:parent-style-name="Text_20_body">
      <style:paragraph-properties loext:contextual-spacing="false" fo:margin-top="0cm" fo:margin-bottom="0cm" fo:text-align="justify" style:justify-single-word="false" fo:orphans="2" fo:widows="2"/>
      <style:text-properties style:font-name="Arial" fo:font-size="6pt" style:font-size-asian="6pt" style:font-size-complex="6pt"/>
    </style:style>
    <style:style style:name="P140" style:family="paragraph" style:parent-style-name="Text_20_body">
      <style:paragraph-properties loext:contextual-spacing="false" fo:margin-top="0cm" fo:margin-bottom="0cm" fo:line-height="100%" fo:text-align="justify" style:justify-single-word="false" fo:orphans="2" fo:widows="2"/>
      <style:text-properties fo:font-variant="normal" fo:text-transform="none" style:font-name="Arial1" fo:font-size="10pt" fo:font-style="normal" fo:font-weight="normal" fo:background-color="transparent"/>
    </style:style>
    <style:style style:name="P141" style:family="paragraph" style:parent-style-name="Text_20_body">
      <style:paragraph-properties loext:contextual-spacing="false" fo:margin-top="0cm" fo:margin-bottom="0cm" fo:orphans="2" fo:widows="2"/>
      <style:text-properties fo:font-variant="normal" fo:text-transform="none" style:font-name="Arial1" fo:font-size="10pt" fo:font-style="normal" fo:font-weight="normal" fo:background-color="transparent"/>
    </style:style>
    <style:style style:name="P142" style:family="paragraph" style:parent-style-name="Text_20_body">
      <style:paragraph-properties loext:contextual-spacing="false" fo:margin-top="0cm" fo:margin-bottom="0cm" fo:text-align="justify" style:justify-single-word="false" fo:orphans="0" fo:widows="0"/>
      <style:text-properties fo:font-variant="normal" fo:text-transform="none" fo:color="#000000" style:font-name="Arial1" fo:font-size="10pt" fo:letter-spacing="-0.007cm" fo:font-style="normal" fo:font-weight="bold" fo:background-color="transparent"/>
    </style:style>
    <style:style style:name="P143" style:family="paragraph" style:parent-style-name="Text_20_body">
      <style:paragraph-properties loext:contextual-spacing="false" fo:margin-top="0cm" fo:margin-bottom="0cm" fo:text-align="justify" style:justify-single-word="false" fo:orphans="0" fo:widows="0"/>
      <style:text-properties fo:font-variant="normal" fo:text-transform="none" fo:color="#000000" style:font-name="Arial1" fo:font-size="10pt" fo:letter-spacing="-0.007cm" fo:font-style="normal" fo:font-weight="normal" fo:background-color="transparent"/>
    </style:style>
    <style:style style:name="P144" style:family="paragraph" style:parent-style-name="Text_20_body">
      <style:paragraph-properties loext:contextual-spacing="false" fo:margin-left="0cm" fo:margin-right="0cm" fo:margin-top="0cm" fo:margin-bottom="0cm" fo:text-align="justify" style:justify-single-word="false" fo:text-indent="1.251cm" style:auto-text-indent="false"/>
    </style:style>
    <style:style style:name="P145"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Times New Roman1" fo:font-size="13pt"/>
    </style:style>
    <style:style style:name="P146"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Times New Roman1" fo:font-size="13pt"/>
    </style:style>
    <style:style style:name="P147"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Times New Roman1" fo:font-size="13pt"/>
    </style:style>
    <style:style style:name="P148"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Times New Roman1" fo:font-size="13pt"/>
    </style:style>
    <style:style style:name="P149"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style:font-name="Times New Roman1" fo:font-size="13pt"/>
    </style:style>
    <style:style style:name="P150"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Times New Roman1" fo:font-size="13pt"/>
    </style:style>
    <style:style style:name="P151"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style:font-name="Arial1" fo:font-size="10pt"/>
    </style:style>
    <style:style style:name="P152" style:family="paragraph" style:parent-style-name="Text_20_body">
      <style:paragraph-properties loext:contextual-spacing="false" fo:margin-left="0cm" fo:margin-right="0cm" fo:margin-top="0cm" fo:margin-bottom="0cm" fo:line-height="100%" fo:text-align="justify" style:justify-single-word="false" fo:orphans="0" fo:widows="0" fo:text-indent="1.251cm" style:auto-text-indent="false"/>
      <style:text-properties style:font-name="Arial1" fo:font-size="10pt" fo:background-color="transparent"/>
    </style:style>
    <style:style style:name="P153"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Arial1" fo:font-size="10pt" style:text-underline-style="solid" style:text-underline-width="auto" style:text-underline-color="font-color" fo:font-weight="bold"/>
    </style:style>
    <style:style style:name="P154"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style>
    <style:style style:name="P155"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fo:font-variant="normal" fo:text-transform="none" fo:color="#000000" style:font-name="Arial1" fo:font-size="10pt" fo:language="es" fo:country="ES" fo:font-style="normal" fo:font-weight="normal"/>
    </style:style>
    <style:style style:name="P156"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fo:font-variant="normal" fo:text-transform="none" fo:color="#000000" style:font-name="Arial" fo:font-size="10pt" fo:language="es" fo:country="ES" fo:font-style="normal" fo:background-color="transparent" style:font-size-asian="10pt" style:font-size-complex="10pt"/>
    </style:style>
    <style:style style:name="P157"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fo:font-variant="normal" fo:text-transform="none" fo:color="#000000" style:text-line-through-style="none" style:font-name="Arial" fo:font-size="10pt" fo:letter-spacing="-0.007cm" fo:language="es" fo:country="ES" fo:font-style="normal" style:text-underline-style="none" fo:font-weight="normal" style:text-blinking="false" fo:background-color="transparent" style:font-size-asian="10pt" style:font-size-complex="10pt"/>
    </style:style>
    <style:style style:name="P158"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style:font-size-asian="10pt" style:font-size-complex="10pt"/>
    </style:style>
    <style:style style:name="P159"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60"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61"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fo:letter-spacing="-0.007cm" style:font-size-asian="10pt" style:font-size-complex="10pt"/>
    </style:style>
    <style:style style:name="P162"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font-weight="normal" style:font-size-asian="10pt" style:font-size-complex="10pt"/>
    </style:style>
    <style:style style:name="P163"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fo:font-style="italic" style:font-size-asian="10pt" style:font-size-complex="10pt"/>
    </style:style>
    <style:style style:name="P164" style:family="paragraph" style:parent-style-name="Text_20_body">
      <style:paragraph-properties loext:contextual-spacing="false" fo:margin-left="0cm" fo:margin-right="0cm" fo:margin-top="0cm" fo:margin-bottom="0cm" style:line-height-at-least="0.249cm" fo:text-align="justify" style:justify-single-word="false" fo:text-indent="1.251cm" style:auto-text-indent="false"/>
      <style:text-properties style:font-name="Arial" fo:font-size="10pt" fo:language="es" fo:country="ES" style:font-size-asian="10pt" style:font-size-complex="10pt"/>
    </style:style>
    <style:style style:name="P165" style:family="paragraph" style:parent-style-name="Text_20_body">
      <style:paragraph-properties loext:contextual-spacing="false" fo:margin-left="0cm" fo:margin-right="0cm" fo:margin-top="0cm" fo:margin-bottom="0.109cm" fo:text-align="justify" style:justify-single-word="false" fo:orphans="2" fo:widows="2" fo:text-indent="1.251cm" style:auto-text-indent="false"/>
      <style:text-properties style:font-name="Times New Roman1" fo:font-size="13pt"/>
    </style:style>
    <style:style style:name="P166" style:family="paragraph" style:parent-style-name="Text_20_body">
      <style:paragraph-properties loext:contextual-spacing="false" fo:margin-left="0cm" fo:margin-right="0cm" fo:margin-top="0cm" fo:margin-bottom="0.199cm" fo:text-align="justify" style:justify-single-word="false" fo:orphans="2" fo:widows="2" fo:text-indent="1.251cm" style:auto-text-indent="false"/>
      <style:text-properties style:font-name="Times New Roman2" fo:font-size="12pt" fo:background-color="transparent"/>
    </style:style>
    <style:style style:name="P167" style:family="paragraph" style:parent-style-name="Text_20_body">
      <style:paragraph-properties loext:contextual-spacing="false" fo:margin-left="0cm" fo:margin-right="0cm" fo:margin-top="0cm" fo:margin-bottom="0.21cm" fo:text-align="justify" style:justify-single-word="false" fo:orphans="2" fo:widows="2" fo:text-indent="1.251cm" style:auto-text-indent="false"/>
      <style:text-properties style:font-name="Times New Roman1" fo:font-size="13pt"/>
    </style:style>
    <style:style style:name="P168" style:family="paragraph" style:parent-style-name="Text_20_body">
      <style:paragraph-properties loext:contextual-spacing="false" fo:margin-left="0cm" fo:margin-right="0cm" fo:margin-top="0cm" fo:margin-bottom="0.21cm" fo:line-height="100%" fo:text-align="justify" style:justify-single-word="false" fo:orphans="2" fo:widows="2" fo:text-indent="1.251cm" style:auto-text-indent="false"/>
      <style:text-properties style:font-name="Times New Roman1" fo:font-size="13pt"/>
    </style:style>
    <style:style style:name="P169" style:family="paragraph" style:parent-style-name="Text_20_body">
      <style:paragraph-properties loext:contextual-spacing="false" fo:margin-left="0cm" fo:margin-right="0cm" fo:margin-top="0.21cm" fo:margin-bottom="0.21cm" fo:text-align="justify" style:justify-single-word="false" fo:orphans="2" fo:widows="2" fo:text-indent="1.251cm" style:auto-text-indent="false"/>
      <style:text-properties style:font-name="Times New Roman1" fo:font-size="13pt"/>
    </style:style>
    <style:style style:name="P170" style:family="paragraph" style:parent-style-name="Text_20_body">
      <style:paragraph-properties fo:margin-left="0cm" fo:margin-right="0cm" fo:text-indent="1.251cm" style:auto-text-indent="false"/>
    </style:style>
    <style:style style:name="P171" style:family="paragraph" style:parent-style-name="Text_20_body">
      <style:paragraph-properties fo:margin-left="0cm" fo:margin-right="0cm" fo:line-height="100%" fo:text-align="justify" style:justify-single-word="false" fo:orphans="0" fo:widows="0" fo:text-indent="1.251cm" style:auto-text-indent="false"/>
      <style:text-properties style:font-name="Times New Roman1" fo:font-size="13pt"/>
    </style:style>
    <style:style style:name="P172" style:family="paragraph" style:parent-style-name="Text_20_body">
      <style:paragraph-properties loext:contextual-spacing="false" fo:margin-left="1.199cm" fo:margin-right="1.199cm" fo:margin-top="0cm" fo:margin-bottom="0cm" fo:text-indent="1.251cm" style:auto-text-indent="false"/>
      <style:text-properties style:font-name="Times New Roman1" fo:font-size="13pt"/>
    </style:style>
    <style:style style:name="P173"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Times New Roman1" fo:font-size="13pt"/>
    </style:style>
    <style:style style:name="P174"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Times New Roman1" fo:font-size="13pt"/>
    </style:style>
    <style:style style:name="P175"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Times New Roman1" fo:font-size="13pt"/>
    </style:style>
    <style:style style:name="P176"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Times New Roman1" fo:font-size="13pt" fo:font-weight="normal"/>
    </style:style>
    <style:style style:name="P177"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1" fo:font-size="9pt" fo:font-style="italic"/>
    </style:style>
    <style:style style:name="P178"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Arial1" fo:font-size="9pt" fo:font-style="italic"/>
    </style:style>
    <style:style style:name="P179" style:family="paragraph" style:parent-style-name="Text_20_body">
      <style:paragraph-properties loext:contextual-spacing="false" fo:margin-left="1.199cm" fo:margin-right="1.199cm" fo:margin-top="0cm" fo:margin-bottom="0cm" style:line-height-at-least="0.249cm" fo:text-align="justify" style:justify-single-word="false" fo:text-indent="1.251cm" style:auto-text-indent="false"/>
      <style:text-properties style:font-name="Arial" fo:font-size="10pt" style:font-size-asian="10pt" style:font-size-complex="10pt"/>
    </style:style>
    <style:style style:name="P180"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10pt" style:font-size-asian="10pt" style:font-size-complex="10pt"/>
    </style:style>
    <style:style style:name="P181"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82" style:family="paragraph" style:parent-style-name="Text_20_body">
      <style:paragraph-properties loext:contextual-spacing="false" fo:margin-left="1.199cm" fo:margin-right="1.199cm" fo:margin-top="0cm" fo:margin-bottom="0cm" fo:orphans="0" fo:widows="0" fo:text-indent="1.251cm" style:auto-text-indent="false"/>
      <style:text-properties style:font-name="Arial" fo:font-size="10pt" style:font-size-asian="10pt" style:font-size-complex="10pt"/>
    </style:style>
    <style:style style:name="P183" style:family="paragraph" style:parent-style-name="Text_20_body">
      <style:paragraph-properties loext:contextual-spacing="false" fo:margin-left="1.199cm" fo:margin-right="1.199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184" style:family="paragraph" style:parent-style-name="Text_20_body">
      <style:paragraph-properties loext:contextual-spacing="false" fo:margin-left="1.199cm" fo:margin-right="1.199cm" fo:margin-top="0cm" fo:margin-bottom="0cm" fo:text-align="center" style:justify-single-word="false" fo:text-indent="1.251cm" style:auto-text-indent="false"/>
      <style:text-properties style:font-name="Arial" fo:font-size="10pt" style:font-size-asian="10pt" style:font-size-complex="10pt"/>
    </style:style>
    <style:style style:name="P185" style:family="paragraph" style:parent-style-name="Text_20_body">
      <style:paragraph-properties loext:contextual-spacing="false" fo:margin-left="1.199cm" fo:margin-right="1.199cm" fo:margin-top="0cm" fo:margin-bottom="0cm" fo:text-align="start" style:justify-single-word="false" fo:text-indent="1.251cm" style:auto-text-indent="false"/>
      <style:text-properties style:font-name="Arial" fo:font-size="10pt" style:font-size-asian="10pt" style:font-size-complex="10pt"/>
    </style:style>
    <style:style style:name="P186"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10pt" fo:font-weight="normal" style:font-size-asian="10pt" style:font-size-complex="10pt"/>
    </style:style>
    <style:style style:name="P187" style:family="paragraph" style:parent-style-name="Text_20_body">
      <style:paragraph-properties loext:contextual-spacing="false" fo:margin-left="1.199cm" fo:margin-right="1.199cm" fo:margin-top="0cm" fo:margin-bottom="0cm" fo:text-align="justify" style:justify-single-word="false" fo:orphans="0" fo:widows="0" fo:text-indent="1.251cm" style:auto-text-indent="false"/>
      <style:text-properties style:font-name="Arial" fo:font-size="10pt" fo:font-weight="normal" style:font-size-asian="10pt" style:font-size-complex="10pt"/>
    </style:style>
    <style:style style:name="P188" style:family="paragraph" style:parent-style-name="Text_20_body">
      <style:paragraph-properties loext:contextual-spacing="false" fo:margin-left="1.199cm" fo:margin-right="1.199cm" fo:margin-top="0cm" fo:margin-bottom="0cm" fo:text-align="justify" style:justify-single-word="false" fo:text-indent="1.251cm" style:auto-text-indent="false"/>
      <style:text-properties style:font-name="Arial" fo:font-size="10pt" fo:font-style="italic" style:font-size-asian="10pt" style:font-size-complex="10pt"/>
    </style:style>
    <style:style style:name="P189" style:family="paragraph" style:parent-style-name="Text_20_body">
      <style:paragraph-properties loext:contextual-spacing="false" fo:margin-left="1.199cm" fo:margin-right="1.199cm" fo:margin-top="0cm" fo:margin-bottom="0.109cm" fo:text-align="justify" style:justify-single-word="false" fo:text-indent="1.251cm" style:auto-text-indent="false"/>
      <style:text-properties style:font-name="Arial" fo:font-size="10pt" style:font-size-asian="10pt" style:font-size-complex="10pt"/>
    </style:style>
    <style:style style:name="P19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1"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92" style:family="paragraph" style:parent-style-name="Standard">
      <style:text-properties style:font-name="Arial" fo:font-size="10pt" style:font-size-asian="10pt" style:font-size-complex="10pt"/>
    </style:style>
    <style:style style:name="P193" style:family="paragraph" style:parent-style-name="Standard">
      <style:paragraph-properties fo:text-align="justify" style:justify-single-word="false"/>
      <style:text-properties style:font-name="Arial" fo:font-size="10pt" style:font-size-asian="10pt" style:font-size-complex="10pt"/>
    </style:style>
    <style:style style:name="P194" style:family="paragraph" style:parent-style-name="Standard">
      <style:paragraph-properties fo:text-align="center" style:justify-single-word="false"/>
      <style:text-properties style:font-name="Arial" fo:font-size="10pt" style:font-size-asian="10pt" style:font-size-complex="10pt"/>
    </style:style>
    <style:style style:name="P195" style:family="paragraph" style:parent-style-name="Text_20_body" style:master-page-name="MP0">
      <style:paragraph-properties fo:text-align="justify"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96" style:family="paragraph" style:parent-style-name="Text_20_body" style:list-style-name="L3">
      <style:text-properties style:font-name="Arial" fo:font-size="10pt" style:font-size-asian="10pt" style:font-size-complex="10pt"/>
    </style:style>
    <style:style style:name="P197" style:family="paragraph" style:parent-style-name="Text_20_body" style:list-style-name="L4">
      <style:text-properties style:font-name="Arial" fo:font-size="10pt" style:font-size-asian="10pt" style:font-size-complex="10pt"/>
    </style:style>
    <style:style style:name="P198"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99"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200" style:family="paragraph" style:parent-style-name="Text_20_body" style:list-style-name="L7">
      <style:paragraph-properties fo:text-align="justify" style:justify-single-word="false"/>
      <style:text-properties style:font-name="Arial" fo:font-size="10pt" fo:font-style="italic" style:font-size-asian="10pt" style:font-size-complex="10pt"/>
    </style:style>
    <style:style style:name="P201" style:family="paragraph" style:parent-style-name="Text_20_body" style:list-style-name="L7">
      <style:paragraph-properties fo:text-align="justify" style:justify-single-word="false"/>
      <style:text-properties style:font-name="Arial" fo:font-size="10pt" fo:font-style="italic" fo:font-weight="bold" style:font-size-asian="10pt" style:font-size-complex="10pt"/>
    </style:style>
    <style:style style:name="P202" style:family="paragraph" style:parent-style-name="Text_20_body" style:list-style-name="L5">
      <style:paragraph-properties fo:text-align="justify" style:justify-single-word="false"/>
      <style:text-properties fo:color="#000000" style:font-name="Arial" fo:font-size="10pt" fo:font-style="italic" style:font-size-asian="10pt" style:font-size-complex="10pt"/>
    </style:style>
    <style:style style:name="P203" style:family="paragraph" style:parent-style-name="Text_20_body" style:list-style-name="L6">
      <style:paragraph-properties fo:text-align="justify" style:justify-single-word="false"/>
      <style:text-properties fo:color="#000000" style:font-name="Arial" fo:font-size="10pt" fo:font-style="italic" style:font-size-asian="10pt" style:font-size-complex="10pt"/>
    </style:style>
    <style:style style:name="P204" style:family="paragraph" style:parent-style-name="Text_20_body" style:list-style-name="L1">
      <style:paragraph-properties loext:contextual-spacing="false" fo:margin-top="0cm" fo:margin-bottom="0cm" fo:line-height="100%" fo:text-align="justify" style:justify-single-word="false" fo:orphans="2" fo:widows="2"/>
      <style:text-properties style:font-name="Arial1" fo:font-size="10pt" fo:background-color="transparent"/>
    </style:style>
    <style:style style:name="P205" style:family="paragraph" style:parent-style-name="Text_20_body" style:list-style-name="L1">
      <style:paragraph-properties loext:contextual-spacing="false" fo:margin-top="0cm" fo:margin-bottom="0cm" fo:line-height="100%" fo:text-align="justify" style:justify-single-word="false" fo:orphans="2" fo:widows="2"/>
      <style:text-properties style:font-name="Times New Roman1" fo:font-size="13pt"/>
    </style:style>
    <style:style style:name="P206" style:family="paragraph" style:parent-style-name="Text_20_body" style:list-style-name="L2">
      <style:paragraph-properties loext:contextual-spacing="false" fo:margin-left="0cm" fo:margin-right="1.199cm" fo:margin-top="0cm" fo:margin-bottom="0cm" fo:text-align="justify" style:justify-single-word="false" fo:orphans="0" fo:widows="0" fo:text-indent="0cm" style:auto-text-indent="false"/>
      <style:text-properties style:font-name="Times New Roman1" fo:font-size="13pt"/>
    </style:style>
    <style:style style:name="P207" style:family="paragraph" style:parent-style-name="Text_20_body" style:list-style-name="L8">
      <style:paragraph-properties fo:margin-left="0cm" fo:margin-right="0cm" fo:text-align="justify" style:justify-single-word="false" fo:orphans="2" fo:widows="2" fo:text-indent="1.323cm" style:auto-text-indent="false"/>
      <style:text-properties style:font-name="Times New Roman1" fo:font-size="13pt"/>
    </style:style>
    <style:style style:name="P208" style:family="paragraph" style:parent-style-name="Text_20_body" style:list-style-name="L10">
      <style:paragraph-properties fo:margin-left="0cm" fo:margin-right="0cm" fo:text-align="justify" style:justify-single-word="false" fo:orphans="2" fo:widows="2" fo:text-indent="1.323cm" style:auto-text-indent="false"/>
      <style:text-properties style:font-name="Times New Roman1" fo:font-size="13pt"/>
    </style:style>
    <style:style style:name="P209" style:family="paragraph" style:parent-style-name="Text_20_body" style:list-style-name="L14">
      <style:paragraph-properties fo:margin-left="0cm" fo:margin-right="0cm" fo:text-align="justify" style:justify-single-word="false" fo:orphans="2" fo:widows="2" fo:text-indent="1.323cm" style:auto-text-indent="false"/>
      <style:text-properties style:font-name="Times New Roman1" fo:font-size="13pt"/>
    </style:style>
    <style:style style:name="P210" style:family="paragraph" style:parent-style-name="Text_20_body" style:list-style-name="L16">
      <style:paragraph-properties fo:margin-left="0cm" fo:margin-right="0cm" fo:text-align="justify" style:justify-single-word="false" fo:orphans="2" fo:widows="2" fo:text-indent="1.323cm" style:auto-text-indent="false"/>
      <style:text-properties style:font-name="Times New Roman1" fo:font-size="13pt"/>
    </style:style>
    <style:style style:name="P211" style:family="paragraph" style:parent-style-name="Text_20_body" style:list-style-name="L20">
      <style:paragraph-properties fo:margin-left="0cm" fo:margin-right="0cm" fo:text-align="justify" style:justify-single-word="false" fo:orphans="0" fo:widows="0" fo:text-indent="1.323cm" style:auto-text-indent="false"/>
      <style:text-properties style:font-name="Times New Roman1" fo:font-size="13pt"/>
    </style:style>
    <style:style style:name="P212" style:family="paragraph" style:parent-style-name="Text_20_body" style:list-style-name="L21">
      <style:paragraph-properties fo:margin-left="0cm" fo:margin-right="0cm" fo:text-align="justify" style:justify-single-word="false" fo:orphans="0" fo:widows="0" fo:text-indent="1.323cm" style:auto-text-indent="false"/>
      <style:text-properties style:font-name="Times New Roman1" fo:font-size="13pt"/>
    </style:style>
    <style:style style:name="P213" style:family="paragraph" style:parent-style-name="Text_20_body" style:list-style-name="L9">
      <style:paragraph-properties fo:margin-left="0cm" fo:margin-right="0cm" fo:text-align="start" style:justify-single-word="false" fo:orphans="2" fo:widows="2" fo:text-indent="1.323cm" style:auto-text-indent="false"/>
      <style:text-properties style:font-name="Times New Roman1" fo:font-size="13pt"/>
    </style:style>
    <style:style style:name="P214" style:family="paragraph" style:parent-style-name="Text_20_body" style:list-style-name="L11">
      <style:paragraph-properties fo:margin-left="0cm" fo:margin-right="0cm" fo:text-align="start" style:justify-single-word="false" fo:orphans="2" fo:widows="2" fo:text-indent="1.323cm" style:auto-text-indent="false"/>
      <style:text-properties style:font-name="Times New Roman1" fo:font-size="13pt"/>
    </style:style>
    <style:style style:name="P215" style:family="paragraph" style:parent-style-name="Text_20_body" style:list-style-name="L12">
      <style:paragraph-properties fo:margin-left="0cm" fo:margin-right="0cm" fo:text-align="start" style:justify-single-word="false" fo:orphans="2" fo:widows="2" fo:text-indent="1.323cm" style:auto-text-indent="false"/>
      <style:text-properties style:font-name="Times New Roman1" fo:font-size="13pt"/>
    </style:style>
    <style:style style:name="P216" style:family="paragraph" style:parent-style-name="Text_20_body" style:list-style-name="L15">
      <style:paragraph-properties fo:margin-left="0cm" fo:margin-right="0cm" fo:text-align="start" style:justify-single-word="false" fo:orphans="2" fo:widows="2" fo:text-indent="1.323cm" style:auto-text-indent="false"/>
      <style:text-properties style:font-name="Times New Roman1" fo:font-size="13pt"/>
    </style:style>
    <style:style style:name="P217" style:family="paragraph" style:parent-style-name="Text_20_body" style:list-style-name="L17">
      <style:paragraph-properties fo:margin-left="0cm" fo:margin-right="0cm" fo:text-align="start" style:justify-single-word="false" fo:orphans="2" fo:widows="2" fo:text-indent="1.323cm" style:auto-text-indent="false"/>
      <style:text-properties style:font-name="Times New Roman1" fo:font-size="13pt"/>
    </style:style>
    <style:style style:name="P218" style:family="paragraph" style:parent-style-name="Text_20_body" style:list-style-name="L18">
      <style:paragraph-properties fo:margin-left="0cm" fo:margin-right="0cm" fo:text-align="start" style:justify-single-word="false" fo:orphans="2" fo:widows="2" fo:text-indent="1.323cm" style:auto-text-indent="false"/>
      <style:text-properties style:font-name="Times New Roman1" fo:font-size="13pt"/>
    </style:style>
    <style:style style:name="P219" style:family="paragraph" style:parent-style-name="Text_20_body" style:list-style-name="L13">
      <style:paragraph-properties fo:margin-left="0cm" fo:margin-right="0cm" style:line-height-at-least="0.289cm" fo:text-align="justify" style:justify-single-word="false" fo:orphans="2" fo:widows="2" fo:text-indent="1.323cm" style:auto-text-indent="false"/>
      <style:text-properties style:font-name="Times New Roman1" fo:font-size="13pt"/>
    </style:style>
    <style:style style:name="P220" style:family="paragraph" style:parent-style-name="Text_20_body" style:list-style-name="L19">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221" style:family="paragraph" style:parent-style-name="Text_20_body" style:list-style-name="L20">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222" style:family="paragraph" style:parent-style-name="Text_20_body" style:list-style-name="L21">
      <style:paragraph-properties fo:margin-left="0cm" fo:margin-right="0cm" fo:line-height="100%" fo:text-align="justify" style:justify-single-word="false" fo:orphans="0" fo:widows="0" fo:text-indent="1.323cm" style:auto-text-indent="false"/>
      <style:text-properties style:font-name="Times New Roman1" fo:font-size="13pt"/>
    </style:style>
    <style:style style:name="P223" style:family="paragraph" style:parent-style-name="Text_20_body" style:list-style-name="L22">
      <style:paragraph-properties fo:margin-left="0cm" fo:margin-right="0cm" style:line-height-at-least="0.42cm" fo:text-align="justify" style:justify-single-word="false" fo:orphans="2" fo:widows="2" fo:text-indent="1.323cm" style:auto-text-indent="false"/>
      <style:text-properties style:font-name="Times New Roman1" fo:font-size="13pt"/>
    </style:style>
    <style:style style:name="P224" style:family="paragraph" style:parent-style-name="Text_20_body" style:list-style-name="L25">
      <style:paragraph-properties fo:margin-left="0cm" fo:margin-right="0cm" style:line-height-at-least="0.42cm" fo:text-align="justify" style:justify-single-word="false" fo:orphans="2" fo:widows="2" fo:text-indent="1.323cm" style:auto-text-indent="false"/>
      <style:text-properties style:font-name="Times New Roman1" fo:font-size="13pt"/>
    </style:style>
    <style:style style:name="P225" style:family="paragraph" style:parent-style-name="Text_20_body" style:list-style-name="L19">
      <style:paragraph-properties fo:margin-left="0cm" fo:margin-right="0cm" fo:line-height="100%" fo:text-align="justify" style:justify-single-word="false" fo:orphans="2" fo:widows="2" fo:text-indent="1.323cm" style:auto-text-indent="false"/>
      <style:text-properties fo:color="#000000" style:font-name="Arial1" fo:font-size="10pt" fo:background-color="transparent"/>
    </style:style>
    <style:style style:name="P226" style:family="paragraph" style:parent-style-name="Text_20_body" style:list-style-name="L20">
      <style:paragraph-properties fo:margin-left="0cm" fo:margin-right="0cm" fo:line-height="100%" fo:text-align="justify" style:justify-single-word="false" fo:orphans="0" fo:widows="0" fo:text-indent="1.323cm" style:auto-text-indent="false"/>
      <style:text-properties fo:color="#000000" style:font-name="Arial1" fo:font-size="10pt" fo:background-color="transparent"/>
    </style:style>
    <style:style style:name="P227" style:family="paragraph" style:parent-style-name="Text_20_body" style:list-style-name="L21">
      <style:paragraph-properties fo:margin-left="0cm" fo:margin-right="0cm" fo:line-height="100%" fo:text-align="justify" style:justify-single-word="false" fo:orphans="0" fo:widows="0" fo:text-indent="1.323cm" style:auto-text-indent="false"/>
      <style:text-properties fo:color="#000000" style:font-name="Arial1" fo:font-size="10pt" fo:background-color="transparent"/>
    </style:style>
    <style:style style:name="P228" style:family="paragraph" style:parent-style-name="Text_20_body" style:list-style-name="L20">
      <style:paragraph-properties fo:margin-left="0cm" fo:margin-right="0cm" fo:text-align="justify" style:justify-single-word="false" fo:orphans="0" fo:widows="0" fo:text-indent="1.323cm" style:auto-text-indent="false"/>
      <style:text-properties fo:color="#000000" style:font-name="Arial1" fo:font-size="10pt" fo:background-color="transparent"/>
    </style:style>
    <style:style style:name="P229" style:family="paragraph" style:parent-style-name="Text_20_body" style:list-style-name="L21">
      <style:paragraph-properties fo:margin-left="0cm" fo:margin-right="0cm" fo:text-align="justify" style:justify-single-word="false" fo:orphans="0" fo:widows="0" fo:text-indent="1.323cm" style:auto-text-indent="false"/>
      <style:text-properties fo:color="#000000" style:font-name="Arial1" fo:font-size="10pt" fo:background-color="transparent"/>
    </style:style>
    <style:style style:name="P230" style:family="paragraph" style:parent-style-name="Text_20_body" style:list-style-name="L23">
      <style:paragraph-properties fo:margin-left="0cm" fo:margin-right="0cm" fo:line-height="100%" fo:text-align="justify" style:justify-single-word="false" fo:orphans="2" fo:widows="2" fo:text-indent="1.323cm" style:auto-text-indent="false"/>
      <style:text-properties fo:font-variant="normal" fo:text-transform="none" fo:color="#000000" style:font-name="Arial1" fo:font-size="10pt" fo:letter-spacing="normal" fo:font-style="normal" fo:font-weight="normal" fo:background-color="transparent"/>
    </style:style>
    <style:style style:name="P231" style:family="paragraph" style:parent-style-name="Text_20_body" style:list-style-name="L24">
      <style:paragraph-properties fo:margin-left="0cm" fo:margin-right="0cm" style:line-height-at-least="0.289cm" fo:text-align="justify" style:justify-single-word="false" fo:orphans="2" fo:widows="2" fo:text-indent="1.323cm" style:auto-text-indent="false"/>
      <style:text-properties fo:font-variant="normal" fo:text-transform="none" fo:color="#000000" style:font-name="Arial" fo:font-size="10pt" fo:letter-spacing="normal" fo:font-style="normal" fo:font-weight="normal" fo:background-color="transparent" style:font-size-asian="10pt" style:font-size-complex="10pt"/>
    </style:style>
    <style:style style:name="P232" style:family="paragraph" style:parent-style-name="Text_20_body" style:list-style-name="L24">
      <style:paragraph-properties fo:margin-left="0cm" fo:margin-right="0cm" style:line-height-at-least="0.289cm" fo:text-align="justify" style:justify-single-word="false" fo:orphans="2" fo:widows="2" fo:text-indent="1.323cm" style:auto-text-indent="false"/>
      <style:text-properties fo:font-variant="normal" fo:text-transform="none" fo:color="#000000" style:font-name="Arial" fo:font-size="10pt" fo:letter-spacing="-0.007cm" fo:font-style="normal" fo:font-weight="normal"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fo:background-color="transparent" loext:char-shading-value="0"/>
    </style:style>
    <style:style style:name="T5" style:family="text">
      <style:text-properties fo:font-weight="bold" fo:background-color="transparent" style:font-weight-asian="bold" style:font-name-complex="Century Gothic" loext:char-shading-value="0"/>
    </style:style>
    <style:style style:name="T6" style:family="text">
      <style:text-properties style:font-name="Times New Roman2" fo:font-size="10pt" fo:background-color="transparent" loext:char-shading-value="0"/>
    </style:style>
    <style:style style:name="T7" style:family="text">
      <style:text-properties style:font-name="Arial1"/>
    </style:style>
    <style:style style:name="T8" style:family="text">
      <style:text-properties style:font-name="Arial1" fo:font-weight="bold"/>
    </style:style>
    <style:style style:name="T9" style:family="text">
      <style:text-properties style:font-name="Arial1" fo:font-size="10pt"/>
    </style:style>
    <style:style style:name="T10" style:family="text">
      <style:text-properties style:font-name="Arial1" fo:font-size="10pt" fo:background-color="transparent" loext:char-shading-value="0"/>
    </style:style>
    <style:style style:name="T11" style:family="text">
      <style:text-properties style:font-name="Arial1" fo:font-size="10pt" fo:font-weight="bold"/>
    </style:style>
    <style:style style:name="T12" style:family="text">
      <style:text-properties style:font-name="Arial1" fo:font-size="10pt" fo:font-weight="bold" fo:background-color="transparent" loext:char-shading-value="0"/>
    </style:style>
    <style:style style:name="T13" style:family="text">
      <style:text-properties style:font-name="Arial1" fo:font-size="10pt" fo:font-weight="bold" fo:background-color="transparent" style:font-weight-asian="bold" style:font-weight-complex="bold" loext:char-shading-value="0"/>
    </style:style>
    <style:style style:name="T14" style:family="text">
      <style:text-properties style:font-name="Arial1" fo:font-size="10pt" fo:font-weight="normal" fo:background-color="transparent" loext:char-shading-value="0"/>
    </style:style>
    <style:style style:name="T15" style:family="text">
      <style:text-properties style:font-name="Arial1" fo:font-size="10pt" fo:font-style="italic"/>
    </style:style>
    <style:style style:name="T16" style:family="text">
      <style:text-properties style:font-name="Arial1" fo:font-size="10pt" fo:font-style="italic" fo:font-weight="bold"/>
    </style:style>
    <style:style style:name="T17" style:family="text">
      <style:text-properties style:font-name="Arial1" fo:font-size="10pt" fo:letter-spacing="-0.007cm" fo:font-weight="normal" fo:background-color="transparent" loext:char-shading-value="0"/>
    </style:style>
    <style:style style:name="T18" style:family="text">
      <style:text-properties style:font-name="Arial1" fo:font-size="10pt" style:text-underline-style="solid" style:text-underline-width="auto" style:text-underline-color="font-color"/>
    </style:style>
    <style:style style:name="T19" style:family="text">
      <style:text-properties style:font-name="Arial1" fo:font-size="10pt" style:text-underline-style="solid" style:text-underline-width="auto" style:text-underline-color="font-color" fo:font-weight="bold"/>
    </style:style>
    <style:style style:name="T20" style:family="text">
      <style:text-properties style:font-name="Arial1" fo:font-size="10pt" fo:language="es" fo:country="ES" fo:font-style="italic" fo:font-weight="bold"/>
    </style:style>
    <style:style style:name="T21" style:family="text">
      <style:text-properties style:font-name="Arial1" fo:font-size="10pt" fo:language="es" fo:country="ES" fo:font-style="italic" fo:font-weight="normal"/>
    </style:style>
    <style:style style:name="T22" style:family="text">
      <style:text-properties style:font-name="Arial1" fo:font-size="7pt" fo:font-weight="bold"/>
    </style:style>
    <style:style style:name="T23" style:family="text">
      <style:text-properties style:font-name="Arial1" fo:font-size="9pt" fo:language="es" fo:country="ES" fo:font-style="italic" fo:font-weight="normal"/>
    </style:style>
    <style:style style:name="T24" style:family="text">
      <style:text-properties style:font-name="Arial1" fo:font-size="9pt" fo:font-style="italic"/>
    </style:style>
    <style:style style:name="T25" style:family="text">
      <style:text-properties style:font-name="Arial1" fo:font-size="9pt" fo:font-style="italic" style:text-underline-style="solid" style:text-underline-width="auto" style:text-underline-color="font-color" fo:font-weight="bold"/>
    </style:style>
    <style:style style:name="T26" style:family="text">
      <style:text-properties style:font-name="Arial1" fo:font-size="9pt" fo:font-style="italic" fo:font-weight="bold"/>
    </style:style>
    <style:style style:name="T27" style:family="text">
      <style:text-properties style:font-name="Arial1" fo:font-size="9pt" fo:font-style="italic" fo:font-weight="normal"/>
    </style:style>
    <style:style style:name="T28" style:family="text">
      <style:text-properties style:font-name="Arial1" fo:font-style="italic" style:text-underline-style="solid" style:text-underline-width="auto" style:text-underline-color="font-color"/>
    </style:style>
    <style:style style:name="T29" style:family="text">
      <style:text-properties fo:font-size="10pt"/>
    </style:style>
    <style:style style:name="T30" style:family="text">
      <style:text-properties fo:font-size="10pt" fo:font-style="italic"/>
    </style:style>
    <style:style style:name="T31" style:family="text">
      <style:text-properties style:font-name="Times New Roman1" fo:font-size="13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fo:background-color="transparent" loext:char-shading-value="0"/>
    </style:style>
    <style:style style:name="T35" style:family="text">
      <style:text-properties style:text-underline-style="solid" style:text-underline-width="auto" style:text-underline-color="font-color" style:font-size-asian="10pt" style:font-size-complex="10pt"/>
    </style:style>
    <style:style style:name="T36" style:family="text">
      <style:text-properties fo:color="#000000"/>
    </style:style>
    <style:style style:name="T37" style:family="text">
      <style:text-properties fo:color="#000000" fo:font-weight="bold"/>
    </style:style>
    <style:style style:name="T38" style:family="text">
      <style:text-properties fo:color="#000000" fo:font-weight="bold" fo:background-color="transparent" loext:char-shading-value="0"/>
    </style:style>
    <style:style style:name="T39" style:family="text">
      <style:text-properties fo:color="#000000" style:font-name="Arial1"/>
    </style:style>
    <style:style style:name="T40" style:family="text">
      <style:text-properties fo:color="#000000" style:font-name="Arial1" fo:font-size="10pt"/>
    </style:style>
    <style:style style:name="T41" style:family="text">
      <style:text-properties fo:color="#000000" style:font-name="Arial1" fo:font-size="10pt" fo:font-weight="bold"/>
    </style:style>
    <style:style style:name="T42" style:family="text">
      <style:text-properties fo:color="#000000" style:font-name="Arial1" fo:font-size="10pt" fo:font-weight="bold" fo:background-color="transparent" loext:char-shading-value="0"/>
    </style:style>
    <style:style style:name="T43" style:family="text">
      <style:text-properties fo:color="#000000" style:font-name="Arial1" fo:font-size="10pt" fo:font-style="italic"/>
    </style:style>
    <style:style style:name="T44" style:family="text">
      <style:text-properties fo:color="#000000" style:font-name="Arial1" fo:font-size="10pt" fo:font-style="italic" fo:font-weight="normal" fo:background-color="transparent" loext:char-shading-value="0"/>
    </style:style>
    <style:style style:name="T45" style:family="text">
      <style:text-properties fo:color="#000000" style:font-name="Arial1" fo:font-size="10pt" fo:font-style="italic" fo:font-weight="bold"/>
    </style:style>
    <style:style style:name="T46" style:family="text">
      <style:text-properties fo:color="#000000" style:font-name="Arial1" fo:font-size="10pt" fo:font-style="italic" fo:font-weight="bold" fo:background-color="transparent" loext:char-shading-value="0"/>
    </style:style>
    <style:style style:name="T47" style:family="text">
      <style:text-properties fo:color="#000000" style:font-name="Arial1" fo:font-size="10pt" fo:font-style="italic" style:text-underline-style="solid" style:text-underline-width="auto" style:text-underline-color="font-color" fo:font-weight="bold"/>
    </style:style>
    <style:style style:name="T48" style:family="text">
      <style:text-properties fo:color="#000000" style:font-name="Arial1" fo:font-size="10pt" fo:font-style="italic" style:text-underline-style="solid" style:text-underline-width="auto" style:text-underline-color="font-color" fo:font-weight="bold" fo:background-color="transparent" loext:char-shading-value="0"/>
    </style:style>
    <style:style style:name="T49" style:family="text">
      <style:text-properties fo:color="#000000" style:font-name="Arial1" fo:font-size="10pt" fo:font-style="italic" fo:background-color="transparent" loext:char-shading-value="0"/>
    </style:style>
    <style:style style:name="T50" style:family="text">
      <style:text-properties fo:color="#000000" style:font-name="Arial1" fo:font-size="10pt" fo:background-color="transparent" loext:char-shading-value="0"/>
    </style:style>
    <style:style style:name="T51" style:family="text">
      <style:text-properties fo:color="#000000" style:font-name="Arial1" fo:font-size="10pt" fo:font-weight="normal"/>
    </style:style>
    <style:style style:name="T52" style:family="text">
      <style:text-properties fo:color="#000000" style:font-name="Arial1" fo:font-size="10pt" fo:font-weight="normal" fo:background-color="transparent" loext:char-shading-value="0"/>
    </style:style>
    <style:style style:name="T53" style:family="text">
      <style:text-properties fo:color="#000000" style:font-name="Arial1" fo:font-size="10pt" fo:language="es" fo:country="ES" fo:font-weight="bold"/>
    </style:style>
    <style:style style:name="T54" style:family="text">
      <style:text-properties fo:color="#000000" style:font-name="Arial1" fo:font-size="10pt" fo:language="es" fo:country="ES" fo:font-weight="normal"/>
    </style:style>
    <style:style style:name="T55" style:family="text">
      <style:text-properties fo:color="#000000" style:font-name="Arial1" fo:font-size="10pt" fo:language="es" fo:country="ES" fo:font-style="italic" fo:font-weight="normal"/>
    </style:style>
    <style:style style:name="T56" style:family="text">
      <style:text-properties fo:color="#000000" style:font-name="Arial1" fo:font-size="10pt" fo:letter-spacing="-0.007cm" fo:font-weight="normal" fo:background-color="transparent" loext:char-shading-value="0"/>
    </style:style>
    <style:style style:name="T57" style:family="text">
      <style:text-properties fo:color="#000000" style:font-name="Arial1" fo:font-size="10pt" fo:letter-spacing="-0.007cm" fo:background-color="transparent" loext:char-shading-value="0"/>
    </style:style>
    <style:style style:name="T58" style:family="text">
      <style:text-properties fo:color="#000000" style:font-name="Arial1" fo:font-size="10pt" fo:letter-spacing="-0.007cm" fo:font-weight="bold" fo:background-color="transparent" loext:char-shading-value="0"/>
    </style:style>
    <style:style style:name="T59" style:family="text">
      <style:text-properties fo:color="#000000" style:font-name="Arial1" fo:font-size="10pt" fo:letter-spacing="-0.007cm" fo:font-style="italic" fo:font-weight="bold" fo:background-color="transparent" loext:char-shading-value="0"/>
    </style:style>
    <style:style style:name="T60" style:family="text">
      <style:text-properties fo:color="#000000" style:font-name="Arial1" fo:font-size="10pt" fo:letter-spacing="-0.007cm" fo:font-style="italic" fo:font-weight="normal" fo:background-color="transparent" loext:char-shading-value="0"/>
    </style:style>
    <style:style style:name="T61" style:family="text">
      <style:text-properties fo:color="#000000" style:font-name="Arial1" fo:font-size="10pt" fo:letter-spacing="-0.007cm" fo:font-style="italic" style:text-underline-style="solid" style:text-underline-width="auto" style:text-underline-color="font-color" fo:font-weight="normal" fo:background-color="transparent" loext:char-shading-value="0"/>
    </style:style>
    <style:style style:name="T62" style:family="text">
      <style:text-properties fo:color="#000000" style:font-name="Arial1" fo:font-size="10pt" fo:letter-spacing="-0.007cm" fo:font-style="italic" fo:background-color="transparent" loext:char-shading-value="0"/>
    </style:style>
    <style:style style:name="T63" style:family="text">
      <style:text-properties fo:color="#000000" style:font-name="Arial1" fo:font-size="10pt" fo:letter-spacing="-0.004cm" fo:font-weight="bold" fo:background-color="transparent" loext:char-shading-value="0"/>
    </style:style>
    <style:style style:name="T64" style:family="text">
      <style:text-properties fo:color="#000000" style:font-name="Arial1" fo:font-size="10pt" fo:letter-spacing="-0.004cm" fo:font-weight="normal" fo:background-color="transparent" loext:char-shading-value="0"/>
    </style:style>
    <style:style style:name="T65" style:family="text">
      <style:text-properties fo:color="#000000" style:font-name="Arial1" fo:font-size="10pt" fo:letter-spacing="-0.004cm" fo:font-style="italic" fo:font-weight="normal" fo:background-color="transparent" loext:char-shading-value="0"/>
    </style:style>
    <style:style style:name="T66" style:family="text">
      <style:text-properties fo:color="#000000" style:font-name="Arial1" fo:font-style="italic"/>
    </style:style>
    <style:style style:name="T67" style:family="text">
      <style:text-properties fo:color="#000000" style:font-name="Arial1" fo:font-style="italic" style:text-underline-style="solid" style:text-underline-width="auto" style:text-underline-color="font-color"/>
    </style:style>
    <style:style style:name="T68" style:family="text">
      <style:text-properties fo:color="#000000" style:font-name="Arial1" fo:font-weight="normal"/>
    </style:style>
    <style:style style:name="T69" style:family="text">
      <style:text-properties fo:color="#000000" style:font-name="Arial1" fo:font-size="9pt"/>
    </style:style>
    <style:style style:name="T70" style:family="text">
      <style:text-properties fo:color="#000000" style:font-name="Arial1" fo:font-size="9pt" fo:font-style="italic"/>
    </style:style>
    <style:style style:name="T71" style:family="text">
      <style:text-properties fo:color="#000000" style:font-name="Arial1" fo:font-size="9pt" fo:font-style="italic" fo:font-weight="bold"/>
    </style:style>
    <style:style style:name="T72" style:family="text">
      <style:text-properties fo:color="#000000" style:font-name="Arial1" fo:font-size="9pt" fo:font-style="italic" fo:font-weight="normal"/>
    </style:style>
    <style:style style:name="T73" style:family="text">
      <style:text-properties fo:color="#000000" style:font-name="Arial1" fo:font-size="9pt" fo:language="es" fo:country="ES" fo:font-style="italic" fo:font-weight="bold"/>
    </style:style>
    <style:style style:name="T74" style:family="text">
      <style:text-properties fo:color="#000000" style:font-name="Arial1" fo:font-size="9pt" fo:language="es" fo:country="ES" fo:font-style="italic" fo:font-weight="normal"/>
    </style:style>
    <style:style style:name="T75" style:family="text">
      <style:text-properties fo:color="#000000" style:font-name="Arial1" fo:font-size="9pt" fo:font-weight="bold"/>
    </style:style>
    <style:style style:name="T76" style:family="text">
      <style:text-properties fo:color="#000000" style:font-name="Arial1" fo:font-size="7pt" fo:font-style="italic"/>
    </style:style>
    <style:style style:name="T77" style:family="text">
      <style:text-properties fo:color="#000000" style:font-name="Arial1" fo:font-size="8pt" fo:font-weight="bold" fo:background-color="transparent" loext:char-shading-value="0"/>
    </style:style>
    <style:style style:name="T78" style:family="text">
      <style:text-properties fo:color="#000000" style:font-name="Arial1" fo:font-size="8pt" fo:letter-spacing="-0.004cm" fo:font-weight="bold" fo:background-color="transparent" loext:char-shading-value="0"/>
    </style:style>
    <style:style style:name="T79" style:family="text">
      <style:text-properties fo:color="#000000" fo:font-style="italic"/>
    </style:style>
    <style:style style:name="T80" style:family="text">
      <style:text-properties fo:color="#000000" fo:font-style="italic" fo:font-weight="bold"/>
    </style:style>
    <style:style style:name="T81" style:family="text">
      <style:text-properties fo:color="#000000" fo:font-style="italic" fo:font-weight="bold" fo:background-color="transparent" loext:char-shading-value="0"/>
    </style:style>
    <style:style style:name="T82" style:family="text">
      <style:text-properties fo:color="#000000" fo:font-style="italic" fo:background-color="transparent" loext:char-shading-value="0"/>
    </style:style>
    <style:style style:name="T83" style:family="text">
      <style:text-properties fo:color="#000000" fo:font-style="italic" fo:font-weight="normal"/>
    </style:style>
    <style:style style:name="T84" style:family="text">
      <style:text-properties fo:color="#000000" fo:font-style="italic" style:text-underline-style="solid" style:text-underline-width="auto" style:text-underline-color="font-color"/>
    </style:style>
    <style:style style:name="T85" style:family="text">
      <style:text-properties fo:color="#000000" fo:font-style="italic" style:text-underline-style="solid" style:text-underline-width="auto" style:text-underline-color="font-color" fo:font-weight="bold" fo:background-color="transparent" loext:char-shading-value="0"/>
    </style:style>
    <style:style style:name="T86" style:family="text">
      <style:text-properties fo:color="#000000" style:font-name="Times New Roman2" fo:font-size="12pt" fo:background-color="transparent" loext:char-shading-value="0"/>
    </style:style>
    <style:style style:name="T87" style:family="text">
      <style:text-properties fo:color="#000000" style:text-line-through-style="none" style:font-name="Times New Roman2" fo:font-size="12pt" style:text-underline-style="none" style:text-blinking="false" fo:background-color="transparent" loext:char-shading-value="0"/>
    </style:style>
    <style:style style:name="T88" style:family="text">
      <style:text-properties fo:color="#000000" style:text-line-through-style="none" style:font-name="Arial1" fo:font-size="9pt" fo:language="es" fo:country="ES" fo:font-style="italic" style:text-underline-style="none" fo:font-weight="normal" style:text-blinking="false" fo:background-color="transparent" loext:char-shading-value="0"/>
    </style:style>
    <style:style style:name="T89" style:family="text">
      <style:text-properties fo:color="#000000" style:text-line-through-style="none" style:font-name="Arial1" fo:font-size="10pt" fo:letter-spacing="-0.007cm" style:text-underline-style="none" fo:font-weight="bold" style:text-blinking="false" fo:background-color="transparent" loext:char-shading-value="0"/>
    </style:style>
    <style:style style:name="T90" style:family="text">
      <style:text-properties fo:color="#000000" style:text-line-through-style="none" style:font-name="Arial1" fo:font-size="10pt" fo:letter-spacing="-0.007cm" style:text-underline-style="none" fo:font-weight="normal" style:text-blinking="false" fo:background-color="transparent" loext:char-shading-value="0"/>
    </style:style>
    <style:style style:name="T91" style:family="text">
      <style:text-properties fo:color="#000000" style:text-line-through-style="none" style:font-name="Arial1" fo:font-size="10pt" fo:letter-spacing="-0.007cm" style:text-underline-style="none" style:text-blinking="false" fo:background-color="transparent" loext:char-shading-value="0"/>
    </style:style>
    <style:style style:name="T92" style:family="text">
      <style:text-properties fo:color="#000000" style:text-line-through-style="none" style:font-name="Arial1" fo:font-size="10pt" fo:letter-spacing="-0.007cm" fo:font-style="italic" style:text-underline-style="none" fo:font-weight="bold" style:text-blinking="false" fo:background-color="transparent" loext:char-shading-value="0"/>
    </style:style>
    <style:style style:name="T93" style:family="text">
      <style:text-properties fo:color="#000000" style:text-line-through-style="none" style:font-name="Arial1" fo:font-size="10pt" fo:letter-spacing="-0.007cm" fo:font-style="italic" style:text-underline-style="none" fo:font-weight="normal" style:text-blinking="false" fo:background-color="transparent" loext:char-shading-value="0"/>
    </style:style>
    <style:style style:name="T94" style:family="text">
      <style:text-properties fo:color="#000000" style:text-line-through-style="none" style:font-name="Arial1" fo:font-size="10pt" fo:letter-spacing="-0.007cm" fo:font-style="italic" style:text-underline-style="solid" style:text-underline-width="auto" style:text-underline-color="font-color" fo:font-weight="bold" style:text-blinking="false" fo:background-color="transparent" loext:char-shading-value="0"/>
    </style:style>
    <style:style style:name="T95" style:family="text">
      <style:text-properties fo:color="#000000" style:text-line-through-style="none" style:font-name="Arial1" fo:font-size="10pt" fo:letter-spacing="-0.007cm" style:text-underline-style="solid" style:text-underline-width="auto" style:text-underline-color="font-color" fo:font-weight="bold" style:text-blinking="false" fo:background-color="transparent" loext:char-shading-value="0"/>
    </style:style>
    <style:style style:name="T96" style:family="text">
      <style:text-properties fo:color="#000000" style:text-line-through-style="none" style:font-name="Arial1" fo:font-size="10pt" fo:letter-spacing="-0.007cm" style:text-underline-style="solid" style:text-underline-width="auto" style:text-underline-color="font-color" fo:font-weight="normal" style:text-blinking="false" fo:background-color="transparent" loext:char-shading-value="0"/>
    </style:style>
    <style:style style:name="T97" style:family="text">
      <style:text-properties fo:color="#000000" style:text-line-through-style="none" style:font-name="Arial1" fo:font-size="10pt" fo:letter-spacing="-0.007cm" style:text-underline-style="solid" style:text-underline-width="auto" style:text-underline-color="font-color" style:text-blinking="false" fo:background-color="transparent" loext:char-shading-value="0"/>
    </style:style>
    <style:style style:name="T98" style:family="text">
      <style:text-properties fo:color="#000000" style:text-line-through-style="none" style:font-name="Arial1" fo:font-size="10pt" fo:letter-spacing="-0.004cm" style:text-underline-style="none" fo:font-weight="normal" style:text-blinking="false" fo:background-color="transparent" loext:char-shading-value="0"/>
    </style:style>
    <style:style style:name="T99" style:family="text">
      <style:text-properties fo:color="#000000" style:text-line-through-style="none" style:font-name="Arial1" fo:font-size="10pt" fo:letter-spacing="-0.004cm" fo:font-style="italic" style:text-underline-style="none" fo:font-weight="normal" style:text-blinking="false" fo:background-color="transparent" loext:char-shading-value="0"/>
    </style:style>
    <style:style style:name="T100" style:family="text">
      <style:text-properties fo:color="#000000" style:text-line-through-style="none" style:font-name="Arial1" fo:font-size="10pt" fo:letter-spacing="-0.004cm" fo:font-style="italic" style:text-underline-style="none" fo:font-weight="bold" style:text-blinking="false" fo:background-color="transparent" loext:char-shading-value="0"/>
    </style:style>
    <style:style style:name="T101" style:family="text">
      <style:text-properties fo:color="#000000" style:text-line-through-style="none" style:font-name="Arial1" fo:font-size="10pt" style:text-underline-style="none" style:text-blinking="false" fo:background-color="transparent" loext:char-shading-value="0"/>
    </style:style>
    <style:style style:name="T102" style:family="text">
      <style:text-properties fo:color="#000000" style:text-line-through-style="none" style:font-name="Arial1" fo:font-size="10pt" style:text-underline-style="none" fo:font-weight="normal" style:text-blinking="false" fo:background-color="transparent" loext:char-shading-value="0"/>
    </style:style>
    <style:style style:name="T103" style:family="text">
      <style:text-properties fo:color="#000000" style:text-line-through-style="none" style:font-name="Arial1" fo:font-size="10pt" style:text-underline-style="none" fo:font-weight="bold" style:text-blinking="false" fo:background-color="transparent" loext:char-shading-value="0"/>
    </style:style>
    <style:style style:name="T104" style:family="text">
      <style:text-properties fo:color="#000000" style:text-line-through-style="none" style:font-name="Arial1" fo:font-size="10pt" fo:font-style="italic" style:text-underline-style="none" style:text-blinking="false" fo:background-color="transparent" loext:char-shading-value="0"/>
    </style:style>
    <style:style style:name="T105" style:family="text">
      <style:text-properties fo:color="#000000" style:text-line-through-style="none" style:font-name="Arial1" fo:font-size="10pt" fo:font-style="italic" style:text-underline-style="none" fo:font-weight="normal" style:text-blinking="false" fo:background-color="transparent" loext:char-shading-value="0"/>
    </style:style>
    <style:style style:name="T106" style:family="text">
      <style:text-properties fo:color="#000000" style:text-line-through-style="none" style:font-name="Times New Roman1" fo:font-size="13pt" fo:letter-spacing="-0.007cm" style:text-underline-style="solid" style:text-underline-width="auto" style:text-underline-color="font-color" style:text-blinking="false" fo:background-color="transparent" loext:char-shading-value="0"/>
    </style:style>
    <style:style style:name="T107" style:family="text">
      <style:text-properties fo:color="#000000" style:text-line-through-style="none" fo:font-style="italic" style:text-underline-style="none" style:text-blinking="false" fo:background-color="transparent" loext:char-shading-value="0"/>
    </style:style>
    <style:style style:name="T108" style:family="text">
      <style:text-properties fo:color="#000000" style:text-line-through-style="none" fo:letter-spacing="-0.007cm" fo:font-style="italic" style:text-underline-style="none" fo:font-weight="bold" style:text-blinking="false" fo:background-color="transparent" loext:char-shading-value="0"/>
    </style:style>
    <style:style style:name="T109" style:family="text">
      <style:text-properties fo:color="#000000" fo:letter-spacing="-0.007cm"/>
    </style:style>
    <style:style style:name="T110" style:family="text">
      <style:text-properties fo:color="#000000" fo:letter-spacing="-0.007cm" fo:language="es" fo:country="ES" fo:font-weight="bold" fo:background-color="transparent" loext:char-shading-value="0"/>
    </style:style>
    <style:style style:name="T111" style:family="text">
      <style:text-properties fo:color="#000000" fo:letter-spacing="-0.007cm" fo:language="es" fo:country="ES" fo:font-style="italic"/>
    </style:style>
    <style:style style:name="T112" style:family="text">
      <style:text-properties fo:color="#000000" fo:letter-spacing="-0.007cm" fo:language="es" fo:country="ES" fo:font-style="italic" fo:font-weight="normal"/>
    </style:style>
    <style:style style:name="T113" style:family="text">
      <style:text-properties fo:color="#000000" fo:letter-spacing="-0.007cm" fo:language="es" fo:country="ES" fo:font-style="italic" style:text-underline-style="solid" style:text-underline-width="auto" style:text-underline-color="font-color" fo:font-weight="normal"/>
    </style:style>
    <style:style style:name="T114" style:family="text">
      <style:text-properties fo:color="#000000" fo:letter-spacing="-0.007cm" fo:language="es" fo:country="ES" fo:font-style="italic" fo:font-weight="bold"/>
    </style:style>
    <style:style style:name="T115" style:family="text">
      <style:text-properties fo:color="#000000" fo:letter-spacing="-0.007cm" fo:language="es" fo:country="ES" fo:font-style="italic" fo:background-color="transparent" loext:char-shading-value="0"/>
    </style:style>
    <style:style style:name="T116" style:family="text">
      <style:text-properties fo:color="#000000" fo:letter-spacing="-0.007cm" fo:language="es" fo:country="ES" fo:background-color="transparent" loext:char-shading-value="0"/>
    </style:style>
    <style:style style:name="T117" style:family="text">
      <style:text-properties fo:color="#000000" fo:letter-spacing="-0.007cm" fo:background-color="transparent" loext:char-shading-value="0"/>
    </style:style>
    <style:style style:name="T118" style:family="text">
      <style:text-properties fo:color="#000000" fo:letter-spacing="-0.007cm" fo:font-style="italic"/>
    </style:style>
    <style:style style:name="T119" style:family="text">
      <style:text-properties fo:color="#000000" fo:letter-spacing="-0.007cm" fo:font-style="italic" fo:font-weight="normal"/>
    </style:style>
    <style:style style:name="T120" style:family="text">
      <style:text-properties fo:color="#000000" fo:letter-spacing="-0.007cm" fo:font-style="italic" fo:font-weight="bold"/>
    </style:style>
    <style:style style:name="T121" style:family="text">
      <style:text-properties fo:color="#000000" fo:letter-spacing="-0.007cm" fo:font-style="italic" fo:font-weight="bold" fo:background-color="transparent" loext:char-shading-value="0"/>
    </style:style>
    <style:style style:name="T122" style:family="text">
      <style:text-properties fo:color="#000000" style:font-name="Times New Roman1" fo:font-size="13pt"/>
    </style:style>
    <style:style style:name="T123" style:family="text">
      <style:text-properties fo:color="#000000" style:text-underline-style="solid" style:text-underline-width="auto" style:text-underline-color="font-color"/>
    </style:style>
    <style:style style:name="T124" style:family="text">
      <style:text-properties fo:color="#000000" style:text-underline-style="solid" style:text-underline-width="auto" style:text-underline-color="font-color" fo:font-weight="bold"/>
    </style:style>
    <style:style style:name="T125" style:family="text">
      <style:text-properties fo:color="#000000" style:text-position="33% 80%" fo:font-style="italic"/>
    </style:style>
    <style:style style:name="T126" style:family="text">
      <style:text-properties fo:color="#000000" style:text-position="33% 80%" fo:font-weight="bold"/>
    </style:style>
    <style:style style:name="T127" style:family="text">
      <style:text-properties fo:color="#000000" style:font-name="Calibri" fo:font-size="8pt" fo:font-weight="bold" fo:background-color="transparent" loext:char-shading-value="0"/>
    </style:style>
    <style:style style:name="T128" style:family="text">
      <style:text-properties fo:color="#000000" style:font-name="Calibri" fo:font-size="8pt" fo:background-color="transparent" loext:char-shading-value="0"/>
    </style:style>
    <style:style style:name="T129" style:family="text">
      <style:text-properties fo:color="#000000" style:font-name="Calibri" fo:font-size="8pt" fo:font-style="italic" fo:font-weight="bold" fo:background-color="transparent" loext:char-shading-value="0"/>
    </style:style>
    <style:style style:name="T130" style:family="text">
      <style:text-properties fo:color="#000000" style:font-name="Calibri" fo:font-size="8pt" fo:font-style="italic" fo:background-color="transparent" loext:char-shading-value="0"/>
    </style:style>
    <style:style style:name="T131" style:family="text">
      <style:text-properties fo:color="#000000" fo:background-color="transparent" loext:char-shading-value="0"/>
    </style:style>
    <style:style style:name="T132" style:family="text">
      <style:text-properties fo:color="#000000" fo:language="es" fo:country="ES" fo:font-style="italic" fo:font-weight="normal"/>
    </style:style>
    <style:style style:name="T133" style:family="text">
      <style:text-properties fo:color="#000000" fo:language="es" fo:country="ES" fo:font-style="italic" fo:font-weight="normal" fo:background-color="transparent" loext:char-shading-value="0"/>
    </style:style>
    <style:style style:name="T134" style:family="text">
      <style:text-properties fo:color="#000000" fo:language="es" fo:country="ES" fo:font-style="italic" fo:font-weight="bold"/>
    </style:style>
    <style:style style:name="T135" style:family="text">
      <style:text-properties fo:color="#000000" fo:language="es" fo:country="ES" fo:font-weight="bold" fo:background-color="transparent" loext:char-shading-value="0"/>
    </style:style>
    <style:style style:name="T136" style:family="text">
      <style:text-properties fo:color="#000000" fo:language="es" fo:country="ES" fo:font-weight="normal" fo:background-color="transparent" loext:char-shading-value="0"/>
    </style:style>
    <style:style style:name="T137" style:family="text">
      <style:text-properties fo:color="#000000" fo:language="es" fo:country="ES" fo:background-color="transparent" loext:char-shading-value="0"/>
    </style:style>
    <style:style style:name="T138" style:family="text">
      <style:text-properties fo:color="#000000" style:font-name="Arial" fo:font-size="10pt" style:font-size-asian="10pt" style:font-size-complex="10pt"/>
    </style:style>
    <style:style style:name="T139" style:family="text">
      <style:text-properties fo:font-style="italic"/>
    </style:style>
    <style:style style:name="T140" style:family="text">
      <style:text-properties fo:font-style="italic" fo:font-weight="bold"/>
    </style:style>
    <style:style style:name="T141" style:family="text">
      <style:text-properties fo:font-style="italic" fo:font-weight="bold" fo:background-color="transparent" loext:char-shading-value="0"/>
    </style:style>
    <style:style style:name="T142" style:family="text">
      <style:text-properties fo:font-style="italic" style:text-underline-style="solid" style:text-underline-width="auto" style:text-underline-color="font-color"/>
    </style:style>
    <style:style style:name="T143" style:family="text">
      <style:text-properties fo:font-style="italic" style:text-underline-style="solid" style:text-underline-width="auto" style:text-underline-color="font-color" fo:font-weight="bold"/>
    </style:style>
    <style:style style:name="T144" style:family="text">
      <style:text-properties fo:font-style="italic" fo:background-color="transparent" loext:char-shading-value="0"/>
    </style:style>
    <style:style style:name="T145" style:family="text">
      <style:text-properties fo:font-size="7pt"/>
    </style:style>
    <style:style style:name="T146" style:family="text">
      <style:text-properties fo:font-size="7pt" fo:font-weight="bold"/>
    </style:style>
    <style:style style:name="T147" style:family="text">
      <style:text-properties style:text-line-through-style="none" style:text-underline-style="none" style:text-blinking="false"/>
    </style:style>
    <style:style style:name="T148" style:family="text">
      <style:text-properties style:text-line-through-style="none" style:text-underline-style="none" fo:font-weight="bold" style:text-blinking="false"/>
    </style:style>
    <style:style style:name="T149" style:family="text">
      <style:text-properties style:text-line-through-style="none" fo:letter-spacing="-0.007cm" style:text-underline-style="none" fo:font-weight="normal" style:text-blinking="false"/>
    </style:style>
    <style:style style:name="T150" style:family="text">
      <style:text-properties style:text-line-through-style="none" fo:letter-spacing="-0.007cm" style:text-underline-style="none" fo:font-weight="bold" style:text-blinking="false"/>
    </style:style>
    <style:style style:name="T151" style:family="text">
      <style:text-properties style:text-line-through-style="none" style:font-name="Arial1" fo:font-size="10pt" fo:letter-spacing="-0.007cm" style:text-underline-style="none" style:text-blinking="false" fo:background-color="transparent" loext:char-shading-value="0"/>
    </style:style>
    <style:style style:name="T152" style:family="text">
      <style:text-properties style:text-line-through-style="none" style:font-name="Arial1" fo:font-size="10pt" fo:letter-spacing="-0.007cm" style:text-underline-style="none" fo:font-weight="normal" style:text-blinking="false" fo:background-color="transparent" loext:char-shading-value="0"/>
    </style:style>
    <style:style style:name="T153" style:family="text">
      <style:text-properties style:text-line-through-style="none" style:font-name="Arial1" fo:font-size="10pt" fo:letter-spacing="-0.007cm" style:text-underline-style="none" fo:font-weight="bold" style:text-blinking="false" fo:background-color="transparent" loext:char-shading-value="0"/>
    </style:style>
    <style:style style:name="T154" style:family="text">
      <style:text-properties style:text-line-through-style="none" style:font-name="Arial1" fo:font-size="10pt" style:text-underline-style="none" fo:font-weight="normal" style:text-blinking="false" fo:background-color="transparent" loext:char-shading-value="0"/>
    </style:style>
    <style:style style:name="T155" style:family="text">
      <style:text-properties style:text-line-through-style="none" style:font-name="Arial1" fo:font-size="10pt" style:text-underline-style="none" style:text-blinking="false" fo:background-color="transparent" loext:char-shading-value="0"/>
    </style:style>
    <style:style style:name="T156"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loext:char-shading-value="0"/>
    </style:style>
    <style:style style:name="T157" style:family="text">
      <style:text-properties fo:font-variant="normal" fo:text-transform="none" style:text-line-through-style="none" style:font-name="Arial1" fo:font-size="10pt" fo:letter-spacing="-0.007cm" fo:font-style="normal" style:text-underline-style="none" fo:font-weight="bold" style:text-blinking="false"/>
    </style:style>
    <style:style style:name="T158" style:family="text">
      <style:text-properties fo:font-variant="normal" fo:text-transform="none" style:text-line-through-style="none" style:font-name="Arial1" fo:font-size="10pt" fo:letter-spacing="-0.007cm" fo:font-style="normal" style:text-underline-style="none" fo:font-weight="bold" style:text-blinking="false" fo:background-color="transparent" loext:char-shading-value="0"/>
    </style:style>
    <style:style style:name="T159" style:family="text">
      <style:text-properties fo:font-variant="normal" fo:text-transform="none" style:text-line-through-style="none" style:font-name="Arial1" fo:font-size="10pt" fo:letter-spacing="-0.007cm" fo:font-style="normal" style:text-underline-style="none" fo:font-weight="normal" style:text-blinking="false" fo:background-color="transparent" loext:char-shading-value="0"/>
    </style:style>
    <style:style style:name="T160" style:family="text">
      <style:text-properties fo:font-variant="normal" fo:text-transform="none" style:text-line-through-style="none" style:font-name="Arial1" fo:font-size="10pt" fo:letter-spacing="-0.007cm" style:text-underline-style="none" style:text-blinking="false" fo:background-color="transparent" loext:char-shading-value="0"/>
    </style:style>
    <style:style style:name="T161" style:family="text">
      <style:text-properties fo:font-variant="normal" fo:text-transform="none" style:text-line-through-style="none" style:font-name="Arial1" fo:font-size="10pt" fo:font-style="normal" style:text-underline-style="none" fo:font-weight="bold" style:text-blinking="false"/>
    </style:style>
    <style:style style:name="T162" style:family="text">
      <style:text-properties fo:font-variant="normal" fo:text-transform="none" style:text-line-through-style="none" style:font-name="Arial1" fo:font-size="10pt" fo:font-style="normal" style:text-underline-style="none" fo:font-weight="bold" style:text-blinking="false" fo:background-color="transparent" loext:char-shading-value="0"/>
    </style:style>
    <style:style style:name="T163" style:family="text">
      <style:text-properties fo:font-variant="normal" fo:text-transform="none" style:text-line-through-style="none" style:font-name="Arial1" fo:font-size="9pt" fo:letter-spacing="normal" fo:font-style="normal" style:text-underline-style="none" fo:font-weight="bold" style:text-blinking="false" fo:background-color="transparent" loext:char-shading-value="0"/>
    </style:style>
    <style:style style:name="T164" style:family="text">
      <style:text-properties fo:font-variant="normal" fo:text-transform="none" style:text-line-through-style="none" fo:letter-spacing="-0.007cm" fo:font-style="normal" style:text-underline-style="none" fo:font-weight="normal" style:text-blinking="false"/>
    </style:style>
    <style:style style:name="T165" style:family="text">
      <style:text-properties fo:font-variant="normal" fo:text-transform="none" style:text-line-through-style="none" fo:letter-spacing="-0.007cm" fo:font-style="normal" style:text-underline-style="none" fo:font-weight="bold" style:text-blinking="false"/>
    </style:style>
    <style:style style:name="T166" style:family="text">
      <style:text-properties fo:font-variant="normal" fo:text-transform="none" style:text-line-through-style="none" fo:letter-spacing="-0.007cm" style:text-underline-style="none" style:text-blinking="false"/>
    </style:style>
    <style:style style:name="T167"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68" style:family="text">
      <style:text-properties fo:font-variant="normal" fo:text-transform="none" fo:font-style="normal"/>
    </style:style>
    <style:style style:name="T169" style:family="text">
      <style:text-properties fo:font-variant="normal" fo:text-transform="none" fo:font-style="normal" fo:font-weight="normal"/>
    </style:style>
    <style:style style:name="T170" style:family="text">
      <style:text-properties fo:font-variant="normal" fo:text-transform="none" fo:font-style="normal" fo:font-weight="bold"/>
    </style:style>
    <style:style style:name="T171" style:family="text">
      <style:text-properties fo:font-variant="normal" fo:text-transform="none" fo:font-style="normal" style:text-underline-style="solid" style:text-underline-width="auto" style:text-underline-color="font-color"/>
    </style:style>
    <style:style style:name="T172" style:family="text">
      <style:text-properties fo:font-variant="normal" fo:text-transform="none" fo:font-style="normal" style:text-underline-style="solid" style:text-underline-width="auto" style:text-underline-color="font-color" fo:font-weight="bold"/>
    </style:style>
    <style:style style:name="T173" style:family="text">
      <style:text-properties fo:font-variant="normal" fo:text-transform="none" fo:color="#000000"/>
    </style:style>
    <style:style style:name="T174" style:family="text">
      <style:text-properties fo:font-variant="normal" fo:text-transform="none" fo:color="#000000" fo:font-style="normal"/>
    </style:style>
    <style:style style:name="T175" style:family="text">
      <style:text-properties fo:font-variant="normal" fo:text-transform="none" fo:color="#000000" fo:font-style="normal" fo:font-weight="normal"/>
    </style:style>
    <style:style style:name="T176" style:family="text">
      <style:text-properties fo:font-variant="normal" fo:text-transform="none" fo:color="#000000" fo:font-style="normal" fo:font-weight="bold"/>
    </style:style>
    <style:style style:name="T177" style:family="text">
      <style:text-properties fo:font-variant="normal" fo:text-transform="none" fo:color="#000000" fo:font-style="normal" style:text-underline-style="solid" style:text-underline-width="auto" style:text-underline-color="font-color" fo:font-weight="bold"/>
    </style:style>
    <style:style style:name="T178" style:family="text">
      <style:text-properties fo:font-variant="normal" fo:text-transform="none" fo:color="#000000" fo:font-style="normal" style:text-underline-style="solid" style:text-underline-width="auto" style:text-underline-color="font-color" fo:font-weight="normal"/>
    </style:style>
    <style:style style:name="T179" style:family="text">
      <style:text-properties fo:font-variant="normal" fo:text-transform="none" fo:color="#000000" fo:font-style="normal" fo:background-color="transparent" loext:char-shading-value="0"/>
    </style:style>
    <style:style style:name="T180" style:family="text">
      <style:text-properties fo:font-variant="normal" fo:text-transform="none" fo:color="#000000" style:font-name="Times New Roman2" fo:font-size="12pt" fo:letter-spacing="-0.007cm" fo:background-color="transparent" loext:char-shading-value="0"/>
    </style:style>
    <style:style style:name="T181" style:family="text">
      <style:text-properties fo:font-variant="normal" fo:text-transform="none" fo:color="#000000" style:font-name="Times New Roman2" fo:font-size="12pt" fo:letter-spacing="-0.007cm" fo:font-style="normal" style:text-underline-style="solid" style:text-underline-width="auto" style:text-underline-color="font-color" fo:font-weight="normal" fo:background-color="transparent" loext:char-shading-value="0"/>
    </style:style>
    <style:style style:name="T182" style:family="text">
      <style:text-properties fo:font-variant="normal" fo:text-transform="none" fo:color="#000000" style:font-name="Times New Roman2" fo:font-size="12pt" fo:background-color="transparent" loext:char-shading-value="0"/>
    </style:style>
    <style:style style:name="T183" style:family="text">
      <style:text-properties fo:font-variant="normal" fo:text-transform="none" fo:color="#000000" style:font-name="Times New Roman2" fo:font-size="12pt" fo:letter-spacing="normal" fo:background-color="transparent" loext:char-shading-value="0"/>
    </style:style>
    <style:style style:name="T184" style:family="text">
      <style:text-properties fo:font-variant="normal" fo:text-transform="none" fo:color="#000000" style:font-name="Times New Roman2" fo:font-size="12pt" fo:letter-spacing="normal" fo:font-style="normal" fo:font-weight="normal" fo:background-color="transparent" loext:char-shading-value="0"/>
    </style:style>
    <style:style style:name="T185" style:family="text">
      <style:text-properties fo:font-variant="normal" fo:text-transform="none" fo:color="#000000" style:font-name="Times New Roman2" fo:font-size="12pt" fo:letter-spacing="normal" fo:font-style="italic" fo:font-weight="normal" fo:background-color="transparent" loext:char-shading-value="0"/>
    </style:style>
    <style:style style:name="T186" style:family="text">
      <style:text-properties fo:font-variant="normal" fo:text-transform="none" fo:color="#000000" style:font-name="Arial1" fo:font-size="10pt" fo:font-style="normal"/>
    </style:style>
    <style:style style:name="T187" style:family="text">
      <style:text-properties fo:font-variant="normal" fo:text-transform="none" fo:color="#000000" style:font-name="Arial1" fo:font-size="10pt" fo:font-style="normal" fo:font-weight="normal"/>
    </style:style>
    <style:style style:name="T188" style:family="text">
      <style:text-properties fo:font-variant="normal" fo:text-transform="none" fo:color="#000000" style:font-name="Arial1" fo:font-size="10pt" fo:font-style="normal" fo:font-weight="normal" fo:background-color="transparent" loext:char-shading-value="0"/>
    </style:style>
    <style:style style:name="T189" style:family="text">
      <style:text-properties fo:font-variant="normal" fo:text-transform="none" fo:color="#000000" style:font-name="Arial1" fo:font-size="10pt" fo:font-style="normal" fo:font-weight="bold" fo:background-color="transparent" loext:char-shading-value="0"/>
    </style:style>
    <style:style style:name="T190" style:family="text">
      <style:text-properties fo:font-variant="normal" fo:text-transform="none" fo:color="#000000" style:font-name="Arial1" fo:font-size="10pt" fo:font-style="normal" style:text-underline-style="solid" style:text-underline-width="auto" style:text-underline-color="font-color"/>
    </style:style>
    <style:style style:name="T191" style:family="text">
      <style:text-properties fo:font-variant="normal" fo:text-transform="none" fo:color="#000000" style:font-name="Arial1" fo:font-size="10pt" fo:font-style="normal" style:text-underline-style="solid" style:text-underline-width="auto" style:text-underline-color="font-color" fo:font-weight="bold"/>
    </style:style>
    <style:style style:name="T192" style:family="text">
      <style:text-properties fo:font-variant="normal" fo:text-transform="none" fo:color="#000000" style:font-name="Arial1" fo:font-size="10pt" fo:font-style="normal" fo:background-color="transparent" loext:char-shading-value="0"/>
    </style:style>
    <style:style style:name="T193" style:family="text">
      <style:text-properties fo:font-variant="normal" fo:text-transform="none" fo:color="#000000" style:font-name="Arial1" fo:font-size="10pt" fo:background-color="transparent" loext:char-shading-value="0"/>
    </style:style>
    <style:style style:name="T194" style:family="text">
      <style:text-properties fo:font-variant="normal" fo:text-transform="none" fo:color="#000000" style:font-name="Arial1" fo:font-size="10pt" fo:letter-spacing="-0.007cm" fo:font-style="normal" fo:font-weight="bold"/>
    </style:style>
    <style:style style:name="T195" style:family="text">
      <style:text-properties fo:font-variant="normal" fo:text-transform="none" fo:color="#000000" style:font-name="Arial1" fo:font-size="10pt" fo:letter-spacing="-0.007cm" fo:font-style="normal" fo:font-weight="bold" fo:background-color="transparent" loext:char-shading-value="0"/>
    </style:style>
    <style:style style:name="T196" style:family="text">
      <style:text-properties fo:font-variant="normal" fo:text-transform="none" fo:color="#000000" style:font-name="Arial1" fo:font-size="10pt" fo:letter-spacing="-0.007cm" fo:font-style="normal" fo:font-weight="normal"/>
    </style:style>
    <style:style style:name="T197" style:family="text">
      <style:text-properties fo:font-variant="normal" fo:text-transform="none" fo:color="#000000" style:font-name="Arial1" fo:font-size="10pt" fo:letter-spacing="-0.007cm" fo:font-style="normal" fo:font-weight="normal" fo:background-color="transparent" loext:char-shading-value="0"/>
    </style:style>
    <style:style style:name="T198" style:family="text">
      <style:text-properties fo:font-variant="normal" fo:text-transform="none" fo:color="#000000" style:font-name="Arial1" fo:font-size="10pt" fo:letter-spacing="-0.007cm" fo:font-style="normal" fo:background-color="transparent" loext:char-shading-value="0"/>
    </style:style>
    <style:style style:name="T199"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loext:char-shading-value="0"/>
    </style:style>
    <style:style style:name="T200" style:family="text">
      <style:text-properties fo:font-variant="normal" fo:text-transform="none" fo:color="#000000" style:font-name="Arial1" fo:font-size="10pt" fo:letter-spacing="-0.007cm" fo:font-style="italic" fo:font-weight="normal"/>
    </style:style>
    <style:style style:name="T201" style:family="text">
      <style:text-properties fo:font-variant="normal" fo:text-transform="none" fo:color="#000000" style:font-name="Arial1" fo:font-size="10pt" fo:letter-spacing="-0.007cm" fo:font-style="italic" fo:font-weight="normal" fo:background-color="transparent" loext:char-shading-value="0"/>
    </style:style>
    <style:style style:name="T202" style:family="text">
      <style:text-properties fo:font-variant="normal" fo:text-transform="none" fo:color="#000000" style:font-name="Arial1" fo:font-size="10pt" fo:letter-spacing="-0.007cm" fo:font-style="italic" fo:font-weight="bold" fo:background-color="transparent" loext:char-shading-value="0"/>
    </style:style>
    <style:style style:name="T203" style:family="text">
      <style:text-properties fo:font-variant="normal" fo:text-transform="none" fo:color="#000000" style:font-name="Arial1" fo:font-size="10pt" fo:letter-spacing="-0.007cm" fo:font-style="italic" style:text-underline-style="solid" style:text-underline-width="auto" style:text-underline-color="font-color" fo:font-weight="bold" fo:background-color="transparent" loext:char-shading-value="0"/>
    </style:style>
    <style:style style:name="T204" style:family="text">
      <style:text-properties fo:font-variant="normal" fo:text-transform="none" fo:color="#000000" style:font-name="Arial1" fo:font-size="10pt" fo:letter-spacing="-0.007cm" fo:background-color="transparent" loext:char-shading-value="0"/>
    </style:style>
    <style:style style:name="T205" style:family="text">
      <style:text-properties fo:font-variant="normal" fo:text-transform="none" fo:color="#000000" style:font-name="Arial1" fo:font-size="10pt" fo:language="es" fo:country="ES" fo:font-style="normal" fo:font-weight="bold" fo:background-color="transparent" loext:char-shading-value="0"/>
    </style:style>
    <style:style style:name="T206" style:family="text">
      <style:text-properties fo:font-variant="normal" fo:text-transform="none" fo:color="#000000" style:font-name="Arial1" fo:font-size="10pt" fo:language="es" fo:country="ES" fo:font-style="normal" fo:font-weight="normal" fo:background-color="transparent" loext:char-shading-value="0"/>
    </style:style>
    <style:style style:name="T207" style:family="text">
      <style:text-properties fo:font-variant="normal" fo:text-transform="none" fo:color="#000000" style:font-name="Arial1" fo:font-size="10pt" fo:language="es" fo:country="ES" fo:font-style="normal" style:text-underline-style="solid" style:text-underline-width="auto" style:text-underline-color="font-color" fo:font-weight="normal" fo:background-color="transparent" loext:char-shading-value="0"/>
    </style:style>
    <style:style style:name="T208" style:family="text">
      <style:text-properties fo:font-variant="normal" fo:text-transform="none" fo:color="#000000" style:font-name="Arial1" fo:font-size="10pt" style:text-underline-style="solid" style:text-underline-width="auto" style:text-underline-color="font-color"/>
    </style:style>
    <style:style style:name="T209" style:family="text">
      <style:text-properties fo:font-variant="normal" fo:text-transform="none" fo:color="#000000" style:font-name="Arial1" fo:font-size="10pt" fo:letter-spacing="normal" fo:font-style="normal" style:text-underline-style="solid" style:text-underline-width="auto" style:text-underline-color="font-color" fo:font-weight="bold" fo:background-color="transparent" loext:char-shading-value="0"/>
    </style:style>
    <style:style style:name="T210"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loext:char-shading-value="0"/>
    </style:style>
    <style:style style:name="T211" style:family="text">
      <style:text-properties fo:font-variant="normal" fo:text-transform="none" fo:color="#000000" style:font-name="Arial1" fo:font-size="10pt" fo:letter-spacing="normal" fo:font-style="normal" fo:font-weight="bold" fo:background-color="transparent" loext:char-shading-value="0"/>
    </style:style>
    <style:style style:name="T212" style:family="text">
      <style:text-properties fo:font-variant="normal" fo:text-transform="none" fo:color="#000000" style:font-name="Arial1" fo:font-size="10pt" fo:letter-spacing="normal" fo:font-style="normal" fo:font-weight="normal" fo:background-color="transparent" loext:char-shading-value="0"/>
    </style:style>
    <style:style style:name="T213" style:family="text">
      <style:text-properties fo:font-variant="normal" fo:text-transform="none" fo:color="#000000" style:font-name="Arial1" fo:font-size="10pt" fo:letter-spacing="normal" fo:font-style="italic" fo:font-weight="normal" fo:background-color="transparent" loext:char-shading-value="0"/>
    </style:style>
    <style:style style:name="T214" style:family="text">
      <style:text-properties fo:font-variant="normal" fo:text-transform="none" fo:color="#000000" style:font-name="Arial1" fo:font-size="10pt" fo:letter-spacing="normal" fo:font-style="italic" style:text-underline-style="solid" style:text-underline-width="auto" style:text-underline-color="font-color" fo:font-weight="bold" fo:background-color="transparent" loext:char-shading-value="0"/>
    </style:style>
    <style:style style:name="T215" style:family="text">
      <style:text-properties fo:font-variant="normal" fo:text-transform="none" fo:color="#000000" style:font-name="Arial1" fo:font-size="10pt" fo:letter-spacing="normal" fo:font-style="italic" fo:font-weight="bold" fo:background-color="transparent" loext:char-shading-value="0"/>
    </style:style>
    <style:style style:name="T216" style:family="text">
      <style:text-properties fo:font-variant="normal" fo:text-transform="none" fo:color="#000000" style:font-name="Arial1" fo:font-size="10pt" fo:letter-spacing="normal" fo:background-color="transparent" loext:char-shading-value="0"/>
    </style:style>
    <style:style style:name="T217" style:family="text">
      <style:text-properties fo:font-variant="normal" fo:text-transform="none" fo:color="#000000" style:font-name="Arial1" fo:font-size="10pt" fo:font-style="italic" fo:font-weight="normal" fo:background-color="transparent" loext:char-shading-value="0"/>
    </style:style>
    <style:style style:name="T218" style:family="text">
      <style:text-properties fo:font-variant="normal" fo:text-transform="none" fo:color="#000000" style:font-name="Arial1" fo:font-size="10pt" fo:letter-spacing="-0.004cm" fo:font-style="normal" fo:font-weight="bold" fo:background-color="transparent" loext:char-shading-value="0"/>
    </style:style>
    <style:style style:name="T219" style:family="text">
      <style:text-properties fo:font-variant="normal" fo:text-transform="none" fo:color="#000000" style:font-name="Arial1" fo:font-size="10pt" fo:letter-spacing="-0.004cm" fo:font-style="normal" fo:font-weight="normal" fo:background-color="transparent" loext:char-shading-value="0"/>
    </style:style>
    <style:style style:name="T220" style:family="text">
      <style:text-properties fo:font-variant="normal" fo:text-transform="none" fo:color="#000000" style:font-name="Arial1" fo:font-size="10pt" fo:letter-spacing="-0.004cm" fo:font-style="italic" fo:font-weight="normal" fo:background-color="transparent" loext:char-shading-value="0"/>
    </style:style>
    <style:style style:name="T221" style:family="text">
      <style:text-properties fo:font-variant="normal" fo:text-transform="none" fo:color="#000000" style:font-name="Arial1" fo:font-size="10pt" fo:letter-spacing="-0.004cm" fo:font-style="italic" fo:font-weight="bold" fo:background-color="transparent" loext:char-shading-value="0"/>
    </style:style>
    <style:style style:name="T222" style:family="text">
      <style:text-properties fo:font-variant="normal" fo:text-transform="none" fo:color="#000000" style:font-name="Arial1" fo:font-size="10pt" fo:letter-spacing="-0.011cm" fo:font-style="normal" fo:font-weight="normal" fo:background-color="transparent" loext:char-shading-value="0"/>
    </style:style>
    <style:style style:name="T223" style:family="text">
      <style:text-properties fo:font-variant="normal" fo:text-transform="none" fo:color="#000000" style:font-name="Arial1" fo:font-size="10pt" fo:letter-spacing="-0.021cm" fo:font-style="normal" fo:font-weight="normal" fo:background-color="transparent" loext:char-shading-value="0"/>
    </style:style>
    <style:style style:name="T224" style:family="text">
      <style:text-properties fo:font-variant="normal" fo:text-transform="none" fo:color="#000000" style:font-name="Arial1" fo:font-size="10pt" fo:letter-spacing="0.032cm" fo:font-style="normal" fo:font-weight="normal" fo:background-color="transparent" loext:char-shading-value="0"/>
    </style:style>
    <style:style style:name="T225" style:family="text">
      <style:text-properties fo:font-variant="normal" fo:text-transform="none" fo:color="#000000" style:font-name="Arial1" fo:font-size="10pt" fo:letter-spacing="0.032cm" fo:font-style="normal" fo:font-weight="bold" fo:background-color="transparent" loext:char-shading-value="0"/>
    </style:style>
    <style:style style:name="T226" style:family="text">
      <style:text-properties fo:font-variant="normal" fo:text-transform="none" fo:color="#000000" style:font-name="Arial1" fo:font-size="9pt" fo:letter-spacing="-0.007cm" fo:font-style="italic" fo:font-weight="normal" fo:background-color="transparent" loext:char-shading-value="0"/>
    </style:style>
    <style:style style:name="T227" style:family="text">
      <style:text-properties fo:font-variant="normal" fo:text-transform="none" fo:color="#000000" style:font-name="Arial1" fo:font-size="9pt" fo:letter-spacing="-0.007cm" fo:font-style="italic" fo:font-weight="bold" fo:background-color="transparent" loext:char-shading-value="0"/>
    </style:style>
    <style:style style:name="T228" style:family="text">
      <style:text-properties fo:font-variant="normal" fo:text-transform="none" fo:color="#000000" style:font-name="Arial1" fo:font-size="9pt" fo:letter-spacing="normal" fo:font-style="italic" fo:font-weight="normal" fo:background-color="transparent" loext:char-shading-value="0"/>
    </style:style>
    <style:style style:name="T229" style:family="text">
      <style:text-properties fo:font-variant="normal" fo:text-transform="none" fo:color="#000000" style:font-name="Arial1" fo:font-size="9pt" fo:letter-spacing="normal" fo:font-style="italic" style:text-underline-style="solid" style:text-underline-width="auto" style:text-underline-color="font-color" fo:font-weight="bold" fo:background-color="transparent" loext:char-shading-value="0"/>
    </style:style>
    <style:style style:name="T230" style:family="text">
      <style:text-properties fo:font-variant="normal" fo:text-transform="none" fo:color="#000000" style:font-name="Arial1" fo:font-size="9pt" fo:letter-spacing="normal" fo:font-style="italic" fo:font-weight="bold" fo:background-color="transparent" loext:char-shading-value="0"/>
    </style:style>
    <style:style style:name="T231" style:family="text">
      <style:text-properties fo:font-variant="normal" fo:text-transform="none" fo:color="#000000" style:font-name="Arial1" fo:font-size="9pt" fo:font-style="italic" fo:font-weight="normal" fo:background-color="transparent" loext:char-shading-value="0"/>
    </style:style>
    <style:style style:name="T232" style:family="text">
      <style:text-properties fo:font-variant="normal" fo:text-transform="none" fo:color="#000000" style:font-name="Arial1" fo:font-size="8pt" fo:letter-spacing="normal" fo:font-style="normal" fo:font-weight="normal" fo:background-color="transparent" loext:char-shading-value="0"/>
    </style:style>
    <style:style style:name="T233" style:family="text">
      <style:text-properties fo:font-variant="normal" fo:text-transform="none" fo:color="#000000" fo:background-color="transparent" loext:char-shading-value="0"/>
    </style:style>
    <style:style style:name="T234" style:family="text">
      <style:text-properties fo:font-variant="normal" fo:text-transform="none" fo:color="#000000" fo:letter-spacing="-0.007cm"/>
    </style:style>
    <style:style style:name="T235" style:family="text">
      <style:text-properties fo:font-variant="normal" fo:text-transform="none" fo:color="#000000" fo:letter-spacing="-0.007cm" fo:font-style="normal"/>
    </style:style>
    <style:style style:name="T236" style:family="text">
      <style:text-properties fo:font-variant="normal" fo:text-transform="none" fo:color="#000000" fo:letter-spacing="-0.007cm" fo:font-style="normal" fo:font-weight="normal" fo:background-color="transparent" loext:char-shading-value="0"/>
    </style:style>
    <style:style style:name="T237" style:family="text">
      <style:text-properties fo:font-variant="normal" fo:text-transform="none" fo:color="#000000" fo:letter-spacing="-0.007cm" fo:font-style="normal" fo:font-weight="bold" fo:background-color="transparent" loext:char-shading-value="0"/>
    </style:style>
    <style:style style:name="T238" style:family="text">
      <style:text-properties fo:font-variant="normal" fo:text-transform="none" fo:color="#000000" fo:letter-spacing="-0.007cm" fo:font-style="normal" style:text-underline-style="solid" style:text-underline-width="auto" style:text-underline-color="font-color" fo:font-weight="normal" fo:background-color="transparent" loext:char-shading-value="0"/>
    </style:style>
    <style:style style:name="T239" style:family="text">
      <style:text-properties fo:font-variant="normal" fo:text-transform="none" fo:color="#000000" fo:letter-spacing="-0.007cm" fo:font-style="normal" style:text-underline-style="solid" style:text-underline-width="auto" style:text-underline-color="font-color" fo:font-weight="bold" fo:background-color="transparent" loext:char-shading-value="0"/>
    </style:style>
    <style:style style:name="T240" style:family="text">
      <style:text-properties fo:font-variant="normal" fo:text-transform="none" fo:color="#000000" fo:letter-spacing="-0.007cm" fo:language="es" fo:country="ES" fo:font-style="normal" style:text-underline-style="solid" style:text-underline-width="auto" style:text-underline-color="font-color" fo:font-weight="normal" fo:background-color="transparent" loext:char-shading-value="0"/>
    </style:style>
    <style:style style:name="T241" style:family="text">
      <style:text-properties fo:font-variant="normal" fo:text-transform="none" fo:color="#000000" fo:letter-spacing="-0.007cm" fo:language="es" fo:country="ES" fo:font-style="normal" fo:font-weight="normal"/>
    </style:style>
    <style:style style:name="T242" style:family="text">
      <style:text-properties fo:font-variant="normal" fo:text-transform="none" fo:color="#000000" fo:letter-spacing="-0.007cm" fo:language="es" fo:country="ES" fo:font-style="normal" fo:font-weight="normal" fo:background-color="transparent" loext:char-shading-value="0"/>
    </style:style>
    <style:style style:name="T243" style:family="text">
      <style:text-properties fo:font-variant="normal" fo:text-transform="none" fo:color="#000000" fo:letter-spacing="-0.007cm" fo:language="es" fo:country="ES" fo:font-style="normal" fo:font-weight="bold"/>
    </style:style>
    <style:style style:name="T244" style:family="text">
      <style:text-properties fo:font-variant="normal" fo:text-transform="none" fo:color="#000000" fo:letter-spacing="-0.007cm" fo:font-style="italic" fo:font-weight="normal" fo:background-color="transparent" loext:char-shading-value="0"/>
    </style:style>
    <style:style style:name="T245" style:family="text">
      <style:text-properties fo:font-variant="normal" fo:text-transform="none" fo:color="#000000" fo:letter-spacing="-0.007cm" fo:font-style="italic" fo:font-weight="bold" fo:background-color="transparent" loext:char-shading-value="0"/>
    </style:style>
    <style:style style:name="T246" style:family="text">
      <style:text-properties fo:font-variant="normal" fo:text-transform="none" fo:color="#000000" fo:letter-spacing="-0.007cm" fo:font-style="italic" style:text-underline-style="solid" style:text-underline-width="auto" style:text-underline-color="font-color" fo:font-weight="bold" fo:background-color="transparent" loext:char-shading-value="0"/>
    </style:style>
    <style:style style:name="T247" style:family="text">
      <style:text-properties fo:font-variant="normal" fo:text-transform="none" fo:color="#000000" style:text-line-through-style="none" fo:letter-spacing="-0.007cm" style:text-underline-style="none" style:text-blinking="false"/>
    </style:style>
    <style:style style:name="T248" style:family="text">
      <style:text-properties fo:font-variant="normal" fo:text-transform="none" fo:color="#000000" style:text-line-through-style="none" fo:letter-spacing="-0.007cm" style:text-underline-style="none" style:text-blinking="false" fo:background-color="transparent" loext:char-shading-value="0"/>
    </style:style>
    <style:style style:name="T249" style:family="text">
      <style:text-properties fo:font-variant="normal" fo:text-transform="none" fo:color="#000000" style:text-line-through-style="none" fo:letter-spacing="-0.007cm" fo:language="es" fo:country="ES" fo:font-style="normal" style:text-underline-style="none" fo:font-weight="bold" style:text-blinking="false" fo:background-color="transparent" loext:char-shading-value="0"/>
    </style:style>
    <style:style style:name="T250" style:family="text">
      <style:text-properties fo:font-variant="normal" fo:text-transform="none" fo:color="#000000" style:text-line-through-style="none" fo:letter-spacing="-0.007cm" fo:language="es" fo:country="ES" fo:font-style="normal" style:text-underline-style="none" fo:font-weight="normal" style:text-blinking="false" fo:background-color="transparent" loext:char-shading-value="0"/>
    </style:style>
    <style:style style:name="T251" style:family="text">
      <style:text-properties fo:font-variant="normal" fo:text-transform="none" fo:color="#000000" style:text-line-through-style="none" fo:letter-spacing="-0.007cm" fo:language="es" fo:country="ES" style:text-underline-style="none" fo:font-weight="normal" style:text-blinking="false" fo:background-color="transparent" loext:char-shading-value="0"/>
    </style:style>
    <style:style style:name="T252" style:family="text">
      <style:text-properties fo:font-variant="normal" fo:text-transform="none" fo:color="#000000" style:text-line-through-style="none" fo:letter-spacing="-0.007cm" fo:language="es" fo:country="ES" style:text-underline-style="none" fo:font-weight="bold" style:text-blinking="false" fo:background-color="transparent" loext:char-shading-value="0"/>
    </style:style>
    <style:style style:name="T253" style:family="text">
      <style:text-properties fo:font-variant="normal" fo:text-transform="none" fo:color="#000000" style:text-line-through-style="none" fo:letter-spacing="-0.007cm" fo:language="es" fo:country="ES" fo:font-style="italic" style:text-underline-style="none" fo:font-weight="bold" style:text-blinking="false" fo:background-color="transparent" loext:char-shading-value="0"/>
    </style:style>
    <style:style style:name="T254"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255"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256" style:family="text">
      <style:text-properties fo:font-variant="normal" fo:text-transform="none" fo:color="#000000" style:text-line-through-style="none" fo:letter-spacing="-0.007cm" fo:font-style="normal" style:text-underline-style="solid" style:text-underline-width="auto" style:text-underline-color="font-color" fo:font-weight="bold" style:text-blinking="false" fo:background-color="transparent" loext:char-shading-value="0"/>
    </style:style>
    <style:style style:name="T257" style:family="text">
      <style:text-properties fo:font-variant="normal" fo:text-transform="none" fo:color="#000000" style:text-line-through-style="none" fo:letter-spacing="-0.007cm" fo:font-style="normal" style:text-underline-style="solid" style:text-underline-width="auto" style:text-underline-color="font-color" fo:font-weight="normal" style:text-blinking="false" fo:background-color="transparent" loext:char-shading-value="0"/>
    </style:style>
    <style:style style:name="T258" style:family="text">
      <style:text-properties fo:font-variant="normal" fo:text-transform="none" fo:color="#000000" style:text-line-through-style="none" fo:letter-spacing="-0.007cm" fo:font-style="italic" style:text-underline-style="none" fo:font-weight="normal" style:text-blinking="false" fo:background-color="transparent" loext:char-shading-value="0"/>
    </style:style>
    <style:style style:name="T259" style:family="text">
      <style:text-properties fo:font-variant="normal" fo:text-transform="none" fo:color="#000000" style:text-line-through-style="none" fo:letter-spacing="-0.007cm" fo:font-style="italic" style:text-underline-style="none" fo:font-weight="bold" style:text-blinking="false" fo:background-color="transparent" loext:char-shading-value="0"/>
    </style:style>
    <style:style style:name="T260" style:family="text">
      <style:text-properties fo:font-variant="normal" fo:text-transform="none" fo:color="#000000" style:text-line-through-style="none" fo:font-size="10pt" fo:letter-spacing="-0.007cm" fo:font-style="normal" style:text-underline-style="none" fo:font-weight="bold" style:text-blinking="false"/>
    </style:style>
    <style:style style:name="T261" style:family="text">
      <style:text-properties fo:font-variant="normal" fo:text-transform="none" fo:color="#000000" style:text-line-through-style="none" fo:font-size="10pt" fo:letter-spacing="-0.007cm" fo:font-style="normal" style:text-underline-style="none" fo:font-weight="normal" style:text-blinking="false"/>
    </style:style>
    <style:style style:name="T262" style:family="text">
      <style:text-properties fo:font-variant="normal" fo:text-transform="none" fo:color="#000000" style:text-line-through-style="none" fo:letter-spacing="normal" style:text-underline-style="none" style:text-blinking="false" fo:background-color="transparent" loext:char-shading-value="0"/>
    </style:style>
    <style:style style:name="T263" style:family="text">
      <style:text-properties fo:font-variant="normal" fo:text-transform="none" fo:color="#000000" style:text-line-through-style="none" fo:letter-spacing="normal" fo:font-style="normal" style:text-underline-style="none" fo:font-weight="normal" style:text-blinking="false" fo:background-color="transparent" loext:char-shading-value="0"/>
    </style:style>
    <style:style style:name="T264"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265" style:family="text">
      <style:text-properties fo:font-variant="normal" fo:text-transform="none" fo:color="#000000" style:text-line-through-style="none" fo:letter-spacing="normal" fo:font-style="normal" style:text-underline-style="solid" style:text-underline-width="auto" style:text-underline-color="font-color" fo:font-weight="bold" style:text-blinking="false" fo:background-color="transparent" style:font-size-asian="10pt" style:font-size-complex="10pt"/>
    </style:style>
    <style:style style:name="T266" style:family="text">
      <style:text-properties fo:font-variant="normal" fo:text-transform="none" fo:color="#000000" style:text-line-through-style="none" fo:letter-spacing="normal" fo:font-style="italic" style:text-underline-style="none" fo:font-weight="normal" style:text-blinking="false" fo:background-color="transparent" loext:char-shading-value="0"/>
    </style:style>
    <style:style style:name="T267" style:family="text">
      <style:text-properties fo:font-variant="normal" fo:text-transform="none" fo:color="#000000" style:text-line-through-style="none" style:font-name="Times New Roman2" fo:font-size="12pt" fo:letter-spacing="-0.007cm" style:text-underline-style="none" style:text-blinking="false" fo:background-color="transparent" loext:char-shading-value="0"/>
    </style:style>
    <style:style style:name="T268" style:family="text">
      <style:text-properties fo:font-variant="normal" fo:text-transform="none" fo:color="#000000" style:text-line-through-style="none" style:font-name="Times New Roman2" fo:font-size="12pt" fo:letter-spacing="normal" fo:font-style="normal" style:text-underline-style="none" fo:font-weight="normal" style:text-blinking="false" fo:background-color="transparent" loext:char-shading-value="0"/>
    </style:style>
    <style:style style:name="T269" style:family="text">
      <style:text-properties fo:font-variant="normal" fo:text-transform="none" fo:color="#000000" style:text-line-through-style="none" style:font-name="Arial1" fo:font-size="10pt" fo:letter-spacing="normal" fo:font-style="normal" style:text-underline-style="none" fo:font-weight="bold" style:text-blinking="false"/>
    </style:style>
    <style:style style:name="T270" style:family="text">
      <style:text-properties fo:font-variant="normal" fo:text-transform="none" fo:color="#000000" style:text-line-through-style="none" style:font-name="Arial1" fo:font-size="10pt" fo:letter-spacing="normal" fo:font-style="normal" style:text-underline-style="none" fo:font-weight="bold" style:text-blinking="false" fo:background-color="transparent" loext:char-shading-value="0"/>
    </style:style>
    <style:style style:name="T271"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loext:char-shading-value="0"/>
    </style:style>
    <style:style style:name="T272" style:family="text">
      <style:text-properties fo:font-variant="normal" fo:text-transform="none" fo:color="#000000" style:text-line-through-style="none" style:font-name="Arial1" fo:font-size="10pt" fo:letter-spacing="normal" fo:font-style="normal" style:text-underline-style="none" fo:font-weight="normal" style:text-blinking="false" loext:char-shading-value="0"/>
    </style:style>
    <style:style style:name="T273" style:family="text">
      <style:text-properties fo:font-variant="normal" fo:text-transform="none" fo:color="#000000" style:text-line-through-style="none" style:font-name="Arial1" fo:font-size="10pt" fo:letter-spacing="normal" fo:font-style="italic" style:text-underline-style="none" fo:font-weight="normal" style:text-blinking="false" fo:background-color="transparent" loext:char-shading-value="0"/>
    </style:style>
    <style:style style:name="T274" style:family="text">
      <style:text-properties fo:font-variant="normal" fo:text-transform="none" fo:color="#000000" style:text-line-through-style="none" style:font-name="Arial1" fo:font-size="10pt" fo:letter-spacing="normal" fo:font-style="italic" style:text-underline-style="none" fo:font-weight="bold" style:text-blinking="false" fo:background-color="transparent" loext:char-shading-value="0"/>
    </style:style>
    <style:style style:name="T275"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loext:char-shading-value="0"/>
    </style:style>
    <style:style style:name="T276"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loext:char-shading-value="0"/>
    </style:style>
    <style:style style:name="T277" style:family="text">
      <style:text-properties fo:font-variant="normal" fo:text-transform="none" fo:color="#000000" style:text-line-through-style="none" style:font-name="Arial1" fo:font-size="10pt" fo:letter-spacing="-0.007cm" fo:font-style="normal" style:text-underline-style="solid" style:text-underline-width="auto" style:text-underline-color="font-color" fo:font-weight="bold" style:text-blinking="false" fo:background-color="transparent" loext:char-shading-value="0"/>
    </style:style>
    <style:style style:name="T278" style:family="text">
      <style:text-properties fo:font-variant="normal" fo:text-transform="none" fo:color="#000000" style:text-line-through-style="none" style:font-name="Arial1" fo:font-size="10pt" fo:letter-spacing="-0.007cm" fo:font-style="normal" style:text-underline-style="solid" style:text-underline-width="auto" style:text-underline-color="font-color" fo:font-weight="normal" style:text-blinking="false" fo:background-color="transparent" loext:char-shading-value="0"/>
    </style:style>
    <style:style style:name="T279" style:family="text">
      <style:text-properties fo:font-variant="normal" fo:text-transform="none" fo:color="#000000" style:text-line-through-style="none" style:font-name="Arial1" fo:font-size="10pt" fo:letter-spacing="-0.007cm" fo:font-style="normal" fo:font-weight="bold" style:text-blinking="false" fo:background-color="transparent" loext:char-shading-value="0"/>
    </style:style>
    <style:style style:name="T280" style:family="text">
      <style:text-properties fo:font-variant="normal" fo:text-transform="none" fo:color="#000000" style:text-line-through-style="none" style:font-name="Arial1" fo:font-size="10pt" fo:letter-spacing="-0.007cm" fo:font-style="italic" style:text-underline-style="none" fo:font-weight="normal" style:text-blinking="false" fo:background-color="transparent" loext:char-shading-value="0"/>
    </style:style>
    <style:style style:name="T281" style:family="text">
      <style:text-properties fo:font-variant="normal" fo:text-transform="none" fo:color="#000000" style:text-line-through-style="none" style:font-name="Arial1" fo:font-size="10pt" fo:letter-spacing="-0.007cm" fo:font-style="italic" style:text-underline-style="none" fo:font-weight="bold" style:text-blinking="false" fo:background-color="transparent" loext:char-shading-value="0"/>
    </style:style>
    <style:style style:name="T282" style:family="text">
      <style:text-properties fo:font-variant="normal" fo:text-transform="none" fo:color="#000000" style:text-line-through-style="none" style:font-name="Arial1" fo:font-size="10pt" fo:letter-spacing="-0.007cm" fo:font-style="italic" style:text-underline-style="solid" style:text-underline-width="auto" style:text-underline-color="font-color" fo:font-weight="bold" style:text-blinking="false" fo:background-color="transparent" loext:char-shading-value="0"/>
    </style:style>
    <style:style style:name="T283"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loext:char-shading-value="0"/>
    </style:style>
    <style:style style:name="T284"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loext:char-shading-value="0"/>
    </style:style>
    <style:style style:name="T285" style:family="text">
      <style:text-properties fo:font-variant="normal" fo:text-transform="none" fo:color="#000000" style:text-line-through-style="none" style:font-name="Arial1" fo:font-size="10pt" fo:letter-spacing="-0.007cm" style:text-underline-style="none" style:text-blinking="false" fo:background-color="transparent" loext:char-shading-value="0"/>
    </style:style>
    <style:style style:name="T286" style:family="text">
      <style:text-properties fo:font-variant="normal" fo:text-transform="none" fo:color="#000000" style:text-line-through-style="none" style:font-name="Arial1" fo:font-size="10pt" fo:letter-spacing="-0.007cm" style:text-underline-style="solid" style:text-underline-width="auto" style:text-underline-color="font-color" style:text-blinking="false" fo:background-color="transparent" loext:char-shading-value="0"/>
    </style:style>
    <style:style style:name="T287" style:family="text">
      <style:text-properties fo:font-variant="normal" fo:text-transform="none" fo:color="#000000" style:text-line-through-style="none" style:font-name="Arial1" fo:font-size="10pt" fo:font-style="normal" style:text-underline-style="none" fo:font-weight="bold" style:text-blinking="false" fo:background-color="transparent" loext:char-shading-value="0"/>
    </style:style>
    <style:style style:name="T288" style:family="text">
      <style:text-properties fo:font-variant="normal" fo:text-transform="none" fo:color="#000000" style:text-line-through-style="none" style:font-name="Arial1" fo:font-size="10pt" fo:font-style="normal" style:text-underline-style="none" fo:font-weight="normal" style:text-blinking="false" fo:background-color="transparent" loext:char-shading-value="0"/>
    </style:style>
    <style:style style:name="T289" style:family="text">
      <style:text-properties fo:font-variant="normal" fo:text-transform="none" fo:color="#000000" style:text-line-through-style="none" style:font-name="Arial1" fo:font-size="10pt" fo:font-style="normal" style:text-underline-style="none" style:text-blinking="false" fo:background-color="transparent" loext:char-shading-value="0"/>
    </style:style>
    <style:style style:name="T290"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loext:char-shading-value="0"/>
    </style:style>
    <style:style style:name="T291"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loext:char-shading-value="0"/>
    </style:style>
    <style:style style:name="T292" style:family="text">
      <style:text-properties fo:font-variant="normal" fo:text-transform="none" fo:color="#000000" style:text-line-through-style="none" style:font-name="Arial1" fo:font-size="10pt" fo:letter-spacing="-0.004cm" fo:font-style="normal" style:text-underline-style="none" fo:font-weight="normal" style:text-blinking="false" fo:background-color="transparent" loext:char-shading-value="0"/>
    </style:style>
    <style:style style:name="T293" style:family="text">
      <style:text-properties fo:font-variant="normal" fo:text-transform="none" fo:color="#000000" style:text-line-through-style="none" style:font-name="Arial1" fo:font-size="10pt" fo:letter-spacing="-0.004cm" fo:font-style="normal" style:text-underline-style="none" fo:font-weight="bold" style:text-blinking="false" fo:background-color="transparent" loext:char-shading-value="0"/>
    </style:style>
    <style:style style:name="T294" style:family="text">
      <style:text-properties fo:font-variant="normal" fo:text-transform="none" fo:color="#000000" style:text-line-through-style="none" style:font-name="Arial1" fo:font-size="10pt" fo:letter-spacing="-0.004cm" fo:font-style="italic" style:text-underline-style="none" fo:font-weight="bold" style:text-blinking="false" fo:background-color="transparent" loext:char-shading-value="0"/>
    </style:style>
    <style:style style:name="T295" style:family="text">
      <style:text-properties fo:font-variant="normal" fo:text-transform="none" fo:color="#000000" style:text-line-through-style="none" style:font-name="Arial1" fo:font-size="10pt" fo:letter-spacing="-0.004cm" fo:font-style="italic" style:text-underline-style="none" fo:font-weight="normal" style:text-blinking="false" fo:background-color="transparent" loext:char-shading-value="0"/>
    </style:style>
    <style:style style:name="T296" style:family="text">
      <style:text-properties fo:font-variant="normal" fo:text-transform="none" fo:color="#000000" style:text-line-through-style="none" style:font-name="Arial1" fo:font-size="10pt" fo:letter-spacing="-0.004cm" style:text-underline-style="none" style:text-blinking="false" fo:background-color="transparent" loext:char-shading-value="0"/>
    </style:style>
    <style:style style:name="T297" style:family="text">
      <style:text-properties fo:font-variant="normal" fo:text-transform="none" fo:color="#000000" style:text-line-through-style="none" style:font-name="Arial1" fo:font-size="10pt" fo:letter-spacing="0.011cm" fo:font-style="normal" style:text-underline-style="none" fo:font-weight="normal" style:text-blinking="false" fo:background-color="transparent" loext:char-shading-value="0"/>
    </style:style>
    <style:style style:name="T298" style:family="text">
      <style:text-properties fo:font-variant="normal" fo:text-transform="none" fo:color="#000000" style:text-line-through-style="none" style:font-name="Arial1" fo:font-size="10pt" fo:letter-spacing="0.011cm" fo:font-style="normal" style:text-underline-style="none" fo:font-weight="bold" style:text-blinking="false" fo:background-color="transparent" loext:char-shading-value="0"/>
    </style:style>
    <style:style style:name="T299" style:family="text">
      <style:text-properties fo:font-variant="normal" fo:text-transform="none" fo:color="#000000" style:text-line-through-style="none" style:font-name="Arial1" fo:font-size="10pt" fo:letter-spacing="0.032cm" fo:font-style="normal" style:text-underline-style="none" fo:font-weight="normal" style:text-blinking="false" fo:background-color="transparent" loext:char-shading-value="0"/>
    </style:style>
    <style:style style:name="T300"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loext:char-shading-value="0"/>
    </style:style>
    <style:style style:name="T301" style:family="text">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loext:char-shading-value="0"/>
    </style:style>
    <style:style style:name="T302" style:family="text">
      <style:text-properties fo:font-variant="normal" fo:text-transform="none" fo:color="#000000" style:text-line-through-style="none" style:font-name="Arial1" fo:font-size="9pt" fo:letter-spacing="-0.007cm" fo:font-style="italic" style:text-underline-style="none" style:text-blinking="false" fo:background-color="transparent" loext:char-shading-value="0"/>
    </style:style>
    <style:style style:name="T303" style:family="text">
      <style:text-properties fo:font-variant="normal" fo:text-transform="none" fo:color="#000000" style:text-line-through-style="none" style:font-name="Arial1" fo:font-size="9pt" fo:letter-spacing="-0.007cm" fo:font-style="italic" style:text-underline-style="none" fo:font-weight="normal" style:text-blinking="false" fo:background-color="transparent" loext:char-shading-value="0"/>
    </style:style>
    <style:style style:name="T304" style:family="text">
      <style:text-properties fo:font-variant="normal" fo:text-transform="none" fo:color="#000000" style:text-line-through-style="none" style:font-name="Arial1" fo:font-size="9pt" fo:letter-spacing="-0.007cm" fo:font-style="italic" style:text-underline-style="none" fo:font-weight="bold" style:text-blinking="false" fo:background-color="transparent" loext:char-shading-value="0"/>
    </style:style>
    <style:style style:name="T305" style:family="text">
      <style:text-properties fo:font-variant="normal" fo:text-transform="none" fo:color="#000000" style:text-line-through-style="none" style:font-name="Arial1" fo:font-size="9pt" fo:letter-spacing="normal" fo:font-style="italic" style:text-underline-style="none" fo:font-weight="bold" style:text-blinking="false" fo:background-color="transparent" loext:char-shading-value="0"/>
    </style:style>
    <style:style style:name="T306" style:family="text">
      <style:text-properties fo:font-variant="normal" fo:text-transform="none" fo:color="#000000" style:text-line-through-style="none" style:font-name="Arial1" fo:font-size="9pt" fo:letter-spacing="normal" fo:font-style="italic" style:text-underline-style="none" fo:font-weight="normal" style:text-blinking="false" fo:background-color="transparent" loext:char-shading-value="0"/>
    </style:style>
    <style:style style:name="T307" style:family="text">
      <style:text-properties fo:font-variant="normal" fo:text-transform="none" fo:color="#000000" style:text-line-through-style="none" style:font-name="Arial1" fo:font-size="9pt" fo:letter-spacing="normal" fo:font-style="normal" style:text-underline-style="none" fo:font-weight="normal" style:text-blinking="false" fo:background-color="transparent" loext:char-shading-value="0"/>
    </style:style>
    <style:style style:name="T308" style:family="text">
      <style:text-properties fo:font-variant="normal" fo:text-transform="none" fo:color="#000000" style:text-line-through-style="none" style:font-name="Arial1" fo:font-size="7pt" fo:font-style="normal" style:text-underline-style="none" fo:font-weight="bold" style:text-blinking="false" fo:background-color="transparent" loext:char-shading-value="0"/>
    </style:style>
    <style:style style:name="T309" style:family="text">
      <style:text-properties fo:font-variant="normal" fo:text-transform="none" fo:color="#000000" style:text-line-through-style="none" style:font-name="Arial1" fo:font-size="7pt" fo:font-style="normal" style:text-underline-style="none" fo:font-weight="normal" style:text-blinking="false" fo:background-color="transparent" loext:char-shading-value="0"/>
    </style:style>
    <style:style style:name="T310" style:family="text">
      <style:text-properties fo:font-variant="normal" fo:text-transform="none" fo:color="#000000" style:text-line-through-style="none" style:font-name="Arial1" fo:font-size="8pt" fo:letter-spacing="-0.007cm" fo:font-style="normal" style:text-underline-style="none" fo:font-weight="normal" style:text-blinking="false" fo:background-color="transparent" loext:char-shading-value="0"/>
    </style:style>
    <style:style style:name="T311" style:family="text">
      <style:text-properties fo:font-variant="normal" fo:text-transform="none" fo:color="#000000" style:text-line-through-style="none" style:text-underline-style="none" style:text-blinking="false" fo:background-color="transparent" loext:char-shading-value="0"/>
    </style:style>
    <style:style style:name="T312" style:family="text">
      <style:text-properties fo:font-variant="normal" fo:text-transform="none" fo:color="#000000" style:text-line-through-style="none" fo:language="es" fo:country="ES" fo:font-style="normal" style:text-underline-style="none" fo:font-weight="bold" style:text-blinking="false" fo:background-color="transparent" loext:char-shading-value="0"/>
    </style:style>
    <style:style style:name="T313" style:family="text">
      <style:text-properties fo:font-variant="normal" fo:text-transform="none" fo:color="#000000" style:text-line-through-style="none" fo:language="es" fo:country="ES" fo:font-style="normal" style:text-underline-style="none" fo:font-weight="normal" style:text-blinking="false" fo:background-color="transparent" loext:char-shading-value="0"/>
    </style:style>
    <style:style style:name="T314" style:family="text">
      <style:text-properties fo:font-variant="normal" fo:text-transform="none" fo:color="#000000" style:text-line-through-style="none" style:font-name="Times New Roman1" fo:font-size="13pt" style:text-underline-style="none" style:text-blinking="false" fo:background-color="transparent" loext:char-shading-value="0"/>
    </style:style>
    <style:style style:name="T315" style:family="text">
      <style:text-properties fo:font-variant="normal" fo:text-transform="none" fo:color="#000000" style:text-line-through-style="none" style:font-name="Times New Roman1" fo:font-size="13pt" fo:letter-spacing="-0.007cm" style:text-underline-style="none" style:text-blinking="false" fo:background-color="transparent" loext:char-shading-value="0"/>
    </style:style>
    <style:style style:name="T316" style:family="text">
      <style:text-properties fo:font-variant="normal" fo:text-transform="none" fo:color="#000000" style:text-line-through-style="none" style:font-name="Times New Roman1" fo:font-size="13pt" fo:letter-spacing="-0.007cm" style:text-underline-style="solid" style:text-underline-width="auto" style:text-underline-color="font-color" style:text-blinking="false" fo:background-color="transparent" loext:char-shading-value="0"/>
    </style:style>
    <style:style style:name="T317" style:family="text">
      <style:text-properties fo:font-variant="normal" fo:text-transform="none" fo:color="#000000" style:text-line-through-style="none" style:font-name="Roboto" fo:font-size="8pt" fo:letter-spacing="-0.007cm" fo:font-style="normal" style:text-underline-style="none" fo:font-weight="normal" style:text-blinking="false" fo:background-color="transparent" loext:char-shading-value="0"/>
    </style:style>
    <style:style style:name="T318" style:family="text">
      <style:text-properties fo:font-variant="normal" fo:text-transform="none" fo:color="#000000" style:text-line-through-style="none" style:font-name="ArialMT" fo:font-size="10pt" fo:letter-spacing="-0.007cm" fo:font-style="italic" style:text-underline-style="none" fo:font-weight="normal" style:text-blinking="false" fo:background-color="transparent" loext:char-shading-value="0"/>
    </style:style>
    <style:style style:name="T319" style:family="text">
      <style:text-properties fo:font-variant="normal" fo:text-transform="none" fo:color="#000000" style:text-line-through-style="none" style:font-name="ArialMT1" fo:font-size="10pt" fo:letter-spacing="-0.007cm" fo:font-style="italic" style:text-underline-style="none" fo:font-weight="normal" style:text-blinking="false" fo:background-color="transparent" loext:char-shading-value="0"/>
    </style:style>
    <style:style style:name="T320" style:family="text">
      <style:text-properties fo:font-variant="normal" fo:text-transform="none" fo:color="#000000" style:text-line-through-style="none" style:font-name="ArialMT1" fo:font-size="10pt" fo:letter-spacing="-0.007cm" fo:font-style="normal" style:text-underline-style="none" fo:font-weight="normal" style:text-blinking="false" fo:background-color="transparent" loext:char-shading-value="0"/>
    </style:style>
    <style:style style:name="T321" style:family="text">
      <style:text-properties fo:font-variant="normal" fo:text-transform="none" fo:color="#000000" style:text-line-through-style="none" style:font-name="ArialMT1" fo:font-size="10pt" fo:letter-spacing="-0.007cm" fo:font-style="normal" style:text-underline-style="none" fo:font-weight="bold" style:text-blinking="false" fo:background-color="transparent" loext:char-shading-value="0"/>
    </style:style>
    <style:style style:name="T322" style:family="text">
      <style:text-properties fo:font-variant="normal" fo:text-transform="none" fo:color="#000000" style:text-line-through-style="none" style:font-name="ArialMT1" fo:font-size="9pt" fo:letter-spacing="-0.007cm" fo:font-style="italic" style:text-underline-style="none" fo:font-weight="normal" style:text-blinking="false" fo:background-color="transparent" loext:char-shading-value="0"/>
    </style:style>
    <style:style style:name="T323" style:family="text">
      <style:text-properties fo:font-variant="normal" fo:text-transform="none" fo:color="#000000" style:text-line-through-style="none" style:font-name="Arial-BoldMT" fo:font-size="10pt" fo:letter-spacing="-0.007cm" fo:font-style="italic" style:text-underline-style="none" fo:font-weight="normal" style:text-blinking="false" fo:background-color="transparent" loext:char-shading-value="0"/>
    </style:style>
    <style:style style:name="T324" style:family="text">
      <style:text-properties fo:font-variant="normal" fo:text-transform="none" fo:color="#000000" style:text-line-through-style="none" style:font-name="Arial-BoldMT" fo:font-size="10pt" fo:letter-spacing="-0.007cm" fo:font-style="normal" style:text-underline-style="none" fo:font-weight="normal" style:text-blinking="false" fo:background-color="transparent" loext:char-shading-value="0"/>
    </style:style>
    <style:style style:name="T325" style:family="text">
      <style:text-properties fo:font-variant="normal" fo:text-transform="none" fo:color="#000000" style:text-line-through-style="none" style:font-name="Arial-BoldMT" fo:font-size="10pt" fo:letter-spacing="-0.007cm" fo:font-style="normal" style:text-underline-style="none" fo:font-weight="bold" style:text-blinking="false" fo:background-color="transparent" loext:char-shading-value="0"/>
    </style:style>
    <style:style style:name="T326" style:family="text">
      <style:text-properties fo:font-variant="normal" fo:text-transform="none" fo:color="#000000" style:text-line-through-style="none" style:font-name="Arial-BoldMT" fo:font-size="9pt" fo:letter-spacing="-0.007cm" fo:font-style="italic" style:text-underline-style="none" fo:font-weight="bold" style:text-blinking="false" fo:background-color="transparent" loext:char-shading-value="0"/>
    </style:style>
    <style:style style:name="T327" style:family="text">
      <style:text-properties fo:font-variant="normal" fo:text-transform="none" fo:color="#000000" style:text-line-through-style="none" style:font-name="Calibri-Bold" fo:font-size="9pt" fo:letter-spacing="-0.007cm" fo:font-style="italic" style:text-underline-style="none" fo:font-weight="bold" style:text-blinking="false" fo:background-color="transparent" loext:char-shading-value="0"/>
    </style:style>
    <style:style style:name="T328"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loext:char-shading-value="0"/>
    </style:style>
    <style:style style:name="T329" style:family="text">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size-complex="10pt" loext:char-shading-value="0"/>
    </style:style>
    <style:style style:name="T330" style:family="text">
      <style:text-properties fo:font-variant="normal" fo:text-transform="none" fo:color="#000000" style:text-line-through-style="none" style:font-name="Arial" fo:font-size="10pt" fo:letter-spacing="normal" fo:font-style="normal" style:text-underline-style="solid" style:text-underline-width="auto" style:text-underline-color="font-color" fo:font-weight="bold" style:text-blinking="false" fo:background-color="transparent" loext:char-shading-value="0"/>
    </style:style>
    <style:style style:name="T331" style:family="text">
      <style:text-properties fo:font-variant="normal" fo:text-transform="none" fo:color="#000000" style:text-line-through-style="none" style:font-name="Arial" fo:font-size="10pt" fo:letter-spacing="-0.007cm" fo:font-style="italic" style:text-underline-style="none" fo:font-weight="bold" style:text-blinking="false" fo:background-color="transparent" style:font-size-asian="10pt" style:font-size-complex="10pt" loext:char-shading-value="0"/>
    </style:style>
    <style:style style:name="T332" style:family="text">
      <style:text-properties fo:font-variant="normal" fo:text-transform="none" fo:color="#000000" style:text-line-through-style="none" style:font-name="Arial" fo:font-size="10pt" style:text-underline-style="none" style:text-blinking="false" fo:background-color="transparent" style:font-size-asian="10pt" style:font-size-complex="10pt" loext:char-shading-value="0"/>
    </style:style>
    <style:style style:name="T333" style:family="text">
      <style:text-properties fo:font-variant="normal" fo:text-transform="none" fo:color="#000000" fo:font-size="10pt" fo:letter-spacing="-0.007cm" fo:font-style="normal" fo:font-weight="bold"/>
    </style:style>
    <style:style style:name="T334" style:family="text">
      <style:text-properties fo:font-variant="normal" fo:text-transform="none" fo:color="#000000" fo:font-size="10pt" fo:letter-spacing="-0.007cm" fo:font-style="normal" fo:font-weight="normal"/>
    </style:style>
    <style:style style:name="T335" style:family="text">
      <style:text-properties fo:font-variant="normal" fo:text-transform="none" fo:color="#000000" fo:letter-spacing="normal" fo:background-color="transparent" loext:char-shading-value="0"/>
    </style:style>
    <style:style style:name="T336" style:family="text">
      <style:text-properties fo:font-variant="normal" fo:text-transform="none" fo:color="#000000" fo:letter-spacing="normal" fo:language="es" fo:country="ES" fo:font-style="italic" fo:font-weight="bold" fo:background-color="transparent" loext:char-shading-value="0"/>
    </style:style>
    <style:style style:name="T337" style:family="text">
      <style:text-properties fo:font-variant="normal" fo:text-transform="none" fo:color="#000000" fo:letter-spacing="normal" fo:language="es" fo:country="ES" fo:font-style="italic" fo:font-weight="normal" fo:background-color="transparent" loext:char-shading-value="0"/>
    </style:style>
    <style:style style:name="T338" style:family="text">
      <style:text-properties fo:font-variant="normal" fo:text-transform="none" fo:color="#000000" fo:letter-spacing="normal" fo:font-style="normal" fo:font-weight="bold" fo:background-color="transparent" loext:char-shading-value="0"/>
    </style:style>
    <style:style style:name="T339" style:family="text">
      <style:text-properties fo:font-variant="normal" fo:text-transform="none" fo:color="#000000" fo:letter-spacing="normal" fo:font-style="normal" fo:font-weight="normal" fo:background-color="transparent" loext:char-shading-value="0"/>
    </style:style>
    <style:style style:name="T340" style:family="text">
      <style:text-properties fo:font-variant="normal" fo:text-transform="none" fo:color="#000000" fo:letter-spacing="normal" fo:font-style="normal" style:text-underline-style="solid" style:text-underline-width="auto" style:text-underline-color="font-color" fo:font-weight="bold" fo:background-color="transparent" loext:char-shading-value="0"/>
    </style:style>
    <style:style style:name="T341" style:family="text">
      <style:text-properties fo:font-variant="normal" fo:text-transform="none" fo:color="#000000" fo:letter-spacing="normal" fo:font-style="normal" style:text-underline-style="solid" style:text-underline-width="auto" style:text-underline-color="font-color" fo:font-weight="normal" fo:background-color="transparent" loext:char-shading-value="0"/>
    </style:style>
    <style:style style:name="T342" style:family="text">
      <style:text-properties fo:font-variant="normal" fo:text-transform="none" fo:color="#000000" fo:letter-spacing="normal" fo:font-style="italic" fo:font-weight="normal" fo:background-color="transparent" loext:char-shading-value="0"/>
    </style:style>
    <style:style style:name="T343" style:family="text">
      <style:text-properties fo:font-variant="normal" fo:text-transform="none" fo:color="#000000" fo:letter-spacing="normal" fo:font-style="italic" fo:font-weight="bold" fo:background-color="transparent" loext:char-shading-value="0"/>
    </style:style>
    <style:style style:name="T344" style:family="text">
      <style:text-properties fo:font-variant="normal" fo:text-transform="none" fo:color="#000000" fo:letter-spacing="normal" fo:font-style="italic" style:text-underline-style="solid" style:text-underline-width="auto" style:text-underline-color="font-color" fo:font-weight="bold" fo:background-color="transparent" loext:char-shading-value="0"/>
    </style:style>
    <style:style style:name="T345" style:family="text">
      <style:text-properties fo:font-variant="normal" fo:text-transform="none" fo:color="#000000" fo:language="es" fo:country="ES" fo:font-style="normal" fo:font-weight="normal"/>
    </style:style>
    <style:style style:name="T346" style:family="text">
      <style:text-properties fo:font-variant="normal" fo:text-transform="none" fo:color="#000000" fo:language="es" fo:country="ES" fo:font-style="normal" fo:font-weight="normal" fo:background-color="transparent" loext:char-shading-value="0"/>
    </style:style>
    <style:style style:name="T347" style:family="text">
      <style:text-properties fo:font-variant="normal" fo:text-transform="none" fo:color="#000000" fo:language="es" fo:country="ES" fo:font-style="normal" fo:font-weight="bold"/>
    </style:style>
    <style:style style:name="T348" style:family="text">
      <style:text-properties fo:font-variant="normal" fo:text-transform="none" fo:color="#000000" fo:language="es" fo:country="ES" fo:font-style="normal" fo:font-weight="bold" fo:background-color="transparent" loext:char-shading-value="0"/>
    </style:style>
    <style:style style:name="T349" style:family="text">
      <style:text-properties fo:font-variant="normal" fo:text-transform="none" fo:color="#000000" fo:language="es" fo:country="ES" fo:font-style="normal" fo:background-color="transparent" loext:char-shading-value="0"/>
    </style:style>
    <style:style style:name="T350" style:family="text">
      <style:text-properties fo:font-variant="normal" fo:text-transform="none" fo:color="#000000" fo:language="es" fo:country="ES" fo:font-style="normal" style:text-underline-style="solid" style:text-underline-width="auto" style:text-underline-color="font-color" fo:font-weight="bold" fo:background-color="transparent" loext:char-shading-value="0"/>
    </style:style>
    <style:style style:name="T351" style:family="text">
      <style:text-properties fo:font-variant="normal" fo:text-transform="none" fo:color="#000000" style:text-underline-style="solid" style:text-underline-width="auto" style:text-underline-color="font-color"/>
    </style:style>
    <style:style style:name="T352" style:family="text">
      <style:text-properties fo:font-variant="normal" fo:text-transform="none" fo:color="#000000" style:font-name="Roboto" fo:font-size="8pt" fo:letter-spacing="normal" fo:font-style="normal" fo:font-weight="normal" fo:background-color="transparent" loext:char-shading-value="0"/>
    </style:style>
    <style:style style:name="T353" style:family="text">
      <style:text-properties fo:font-variant="normal" fo:text-transform="none" fo:color="#000000" style:font-name="Roboto" fo:font-size="10pt" fo:letter-spacing="normal" fo:font-style="normal" fo:font-weight="normal" fo:background-color="transparent" loext:char-shading-value="0"/>
    </style:style>
    <style:style style:name="T354" style:family="text">
      <style:text-properties fo:font-variant="normal" fo:text-transform="none" fo:color="#000000" style:font-name="Roboto" fo:font-size="9pt" fo:letter-spacing="normal" fo:font-style="italic" fo:font-weight="normal" fo:background-color="transparent" loext:char-shading-value="0"/>
    </style:style>
    <style:style style:name="T355" style:family="text">
      <style:text-properties fo:font-variant="normal" fo:text-transform="none" fo:color="#000000" style:font-name="Arial2" fo:font-size="8pt" fo:letter-spacing="normal" fo:font-style="normal" fo:font-weight="normal" fo:background-color="transparent" loext:char-shading-value="0"/>
    </style:style>
    <style:style style:name="T356" style:family="text">
      <style:text-properties fo:font-variant="normal" fo:text-transform="none" fo:color="#000000" style:font-name="Arial2" fo:font-size="10pt" fo:letter-spacing="normal" fo:font-style="normal" fo:font-weight="bold" fo:background-color="transparent" loext:char-shading-value="0"/>
    </style:style>
    <style:style style:name="T357" style:family="text">
      <style:text-properties fo:font-variant="normal" fo:text-transform="none" fo:color="#000000" style:font-name="Arial2" fo:font-size="10pt" fo:letter-spacing="normal" fo:font-style="normal" fo:font-weight="normal" fo:background-color="transparent" loext:char-shading-value="0"/>
    </style:style>
    <style:style style:name="T358" style:family="text">
      <style:text-properties fo:font-variant="normal" fo:text-transform="none" fo:color="#000000" style:font-name="Times New Roman1" fo:font-size="13pt" fo:letter-spacing="-0.007cm" style:text-underline-style="solid" style:text-underline-width="auto" style:text-underline-color="font-color" fo:background-color="transparent" loext:char-shading-value="0"/>
    </style:style>
    <style:style style:name="T359" style:family="text">
      <style:text-properties fo:font-variant="normal" fo:text-transform="none" fo:color="#000000" style:font-name="Times New Roman1" fo:font-size="13pt" fo:background-color="transparent" loext:char-shading-value="0"/>
    </style:style>
    <style:style style:name="T360" style:family="text">
      <style:text-properties fo:font-variant="normal" fo:text-transform="none" fo:color="#000000" style:font-name="Arial" fo:font-size="10pt" fo:letter-spacing="-0.007cm" fo:font-style="italic" style:text-underline-style="solid" style:text-underline-width="auto" style:text-underline-color="font-color" fo:font-weight="bold" fo:background-color="transparent" style:font-size-asian="10pt" style:font-size-complex="10pt" loext:char-shading-value="0"/>
    </style:style>
    <style:style style:name="T361" style:family="text">
      <style:text-properties fo:font-variant="normal" fo:text-transform="none" fo:color="#000000" fo:font-style="italic" fo:font-weight="bold" fo:background-color="transparent" loext:char-shading-value="0"/>
    </style:style>
    <style:style style:name="T362" style:family="text">
      <style:text-properties fo:font-variant="normal" fo:text-transform="none" style:font-name="Arial1" fo:font-size="10pt"/>
    </style:style>
    <style:style style:name="T363" style:family="text">
      <style:text-properties fo:font-variant="normal" fo:text-transform="none" style:font-name="Arial1" fo:font-size="10pt" fo:font-style="normal"/>
    </style:style>
    <style:style style:name="T364" style:family="text">
      <style:text-properties fo:font-variant="normal" fo:text-transform="none" style:font-name="Arial1" fo:font-size="10pt" fo:font-style="normal" fo:font-weight="bold"/>
    </style:style>
    <style:style style:name="T365" style:family="text">
      <style:text-properties fo:font-variant="normal" fo:text-transform="none" style:font-name="Arial1" fo:font-size="10pt" fo:font-style="normal" fo:font-weight="bold" fo:background-color="transparent" loext:char-shading-value="0"/>
    </style:style>
    <style:style style:name="T366" style:family="text">
      <style:text-properties fo:font-variant="normal" fo:text-transform="none" style:font-name="Arial1" fo:font-size="10pt" fo:font-style="normal" fo:background-color="transparent" loext:char-shading-value="0"/>
    </style:style>
    <style:style style:name="T367" style:family="text">
      <style:text-properties fo:font-variant="normal" fo:text-transform="none" style:font-name="Arial1" fo:font-size="10pt" fo:font-style="normal" fo:font-weight="normal" fo:background-color="transparent" loext:char-shading-value="0"/>
    </style:style>
    <style:style style:name="T368" style:family="text">
      <style:text-properties fo:font-variant="normal" fo:text-transform="none" style:font-name="Arial1" fo:font-size="10pt" fo:font-style="normal" style:text-underline-style="solid" style:text-underline-width="auto" style:text-underline-color="font-color"/>
    </style:style>
    <style:style style:name="T369" style:family="text">
      <style:text-properties fo:font-variant="normal" fo:text-transform="none" style:font-name="Arial1" fo:font-size="10pt" fo:letter-spacing="-0.007cm" fo:font-style="normal" fo:font-weight="bold" fo:background-color="transparent" loext:char-shading-value="0"/>
    </style:style>
    <style:style style:name="T370" style:family="text">
      <style:text-properties fo:font-variant="normal" fo:text-transform="none" style:font-name="Arial1" fo:font-size="10pt" fo:letter-spacing="-0.007cm" fo:font-style="normal" fo:font-weight="normal"/>
    </style:style>
    <style:style style:name="T371" style:family="text">
      <style:text-properties fo:font-variant="normal" fo:text-transform="none" style:font-name="Arial1" fo:font-size="10pt" fo:letter-spacing="-0.007cm" fo:font-style="normal" fo:font-weight="normal" fo:background-color="transparent" loext:char-shading-value="0"/>
    </style:style>
    <style:style style:name="T372" style:family="text">
      <style:text-properties fo:font-variant="normal" fo:text-transform="none" fo:letter-spacing="-0.007cm" fo:font-style="normal"/>
    </style:style>
    <style:style style:name="T373" style:family="text">
      <style:text-properties fo:font-variant="normal" fo:text-transform="none" fo:letter-spacing="-0.007cm" style:text-underline-style="solid" style:text-underline-width="auto" style:text-underline-color="font-color"/>
    </style:style>
    <style:style style:name="T374" style:family="text">
      <style:text-properties fo:font-variant="normal" fo:text-transform="none" style:text-underline-style="solid" style:text-underline-width="auto" style:text-underline-color="font-color"/>
    </style:style>
    <style:style style:name="T375" style:family="text">
      <style:text-properties fo:font-variant="normal" fo:text-transform="none" fo:color="#000800" style:text-line-through-style="none" style:font-name="Arial1" fo:font-size="10pt" fo:letter-spacing="-0.007cm" fo:font-style="normal" style:text-underline-style="solid" style:text-underline-width="auto" style:text-underline-color="font-color" fo:font-weight="bold" style:text-blinking="false" fo:background-color="transparent" loext:char-shading-value="0"/>
    </style:style>
    <style:style style:name="T376" style:family="text">
      <style:text-properties fo:font-variant="normal" fo:text-transform="none" fo:color="#000800" style:font-name="Arial1" fo:font-size="10pt" fo:letter-spacing="-0.007cm" fo:font-style="normal" style:text-underline-style="solid" style:text-underline-width="auto" style:text-underline-color="font-color" fo:font-weight="bold" fo:background-color="transparent" loext:char-shading-value="0"/>
    </style:style>
    <style:style style:name="T377" style:family="text">
      <style:text-properties fo:letter-spacing="-0.007cm"/>
    </style:style>
    <style:style style:name="T378" style:family="text">
      <style:text-properties fo:letter-spacing="-0.007cm" fo:font-style="italic"/>
    </style:style>
    <style:style style:name="T379" style:family="text">
      <style:text-properties fo:letter-spacing="-0.007cm" fo:font-style="italic" fo:font-weight="normal"/>
    </style:style>
    <style:style style:name="T380" style:family="text">
      <style:text-properties fo:letter-spacing="-0.007cm" fo:font-weight="bold"/>
    </style:style>
    <style:style style:name="T381" style:family="text">
      <style:text-properties fo:letter-spacing="-0.007cm" style:text-underline-style="solid" style:text-underline-width="auto" style:text-underline-color="font-color"/>
    </style:style>
    <style:style style:name="T382" style:family="text">
      <style:text-properties style:text-position="33% 80%" fo:font-size="7pt"/>
    </style:style>
    <style:style style:name="T383" style:family="text">
      <style:text-properties fo:letter-spacing="-0.004cm" fo:font-weight="normal"/>
    </style:style>
    <style:style style:name="T384" style:family="text">
      <style:text-properties fo:letter-spacing="-0.004cm" fo:font-weight="bold"/>
    </style:style>
    <style:style style:name="T385" style:family="text">
      <style:text-properties fo:color="#000800" style:text-line-through-style="none" style:font-name="Arial1" fo:font-size="10pt" fo:letter-spacing="-0.007cm" style:text-underline-style="solid" style:text-underline-width="auto" style:text-underline-color="font-color" fo:font-weight="bold" style:text-blinking="false" fo:background-color="transparent" loext:char-shading-value="0"/>
    </style:style>
    <style:style style:name="T386" style:family="text">
      <style:text-properties style:font-name="Arial" fo:font-size="7pt" style:font-size-asian="7pt" style:font-size-complex="7pt"/>
    </style:style>
    <style:style style:name="T387" style:family="text">
      <style:text-properties style:font-name="Arial" fo:font-size="7pt" style:text-underline-style="solid" style:text-underline-width="auto" style:text-underline-color="font-color" style:font-size-asian="7pt" style:font-size-complex="7pt"/>
    </style:style>
    <style:style style:name="T388" style:family="text">
      <style:text-properties style:font-name="Arial" fo:font-size="10pt" style:text-underline-style="solid" style:text-underline-width="auto" style:text-underline-color="font-color" style:font-size-asian="10pt" style:font-size-complex="10pt"/>
    </style:style>
    <style:style style:name="T38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390" style:family="text">
      <style:text-properties style:font-name="Arial" fo:font-size="10pt" style:font-size-asian="10pt" style:font-size-complex="10pt"/>
    </style:style>
    <style:style style:name="T391" style:family="text">
      <style:text-properties fo:background-color="transparent" loext:char-shading-value="0"/>
    </style:style>
    <style:style style:name="T392" style:family="text">
      <style:text-properties fo:language="es" fo:country="ES"/>
    </style:style>
    <style:style style:name="T393" style:family="text">
      <style:text-properties fo:language="es" fo:country="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number-style style:name="N0">
      <number:number number:min-integer-digits="1"/>
    </number:number-style>
    <number:number-style style:name="N5">
      <number:number number:decimal-places="2"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5"><text:span text:style-name="T391"><text:tab/></text:span><text:span text:style-name="T5">ACTA DE LA SESIÓN ORDINARIA CELEBRADA POR LA JUNTA DE GOBIERNO LOCAL DEL AYUNTAMIENTO DE MOGÁN EL DÍA 17 DE FEBRERO DE 2021.</text:span></text:p>
      <text:p text:style-name="P110"/>
      <text:p text:style-name="P104"><text:span text:style-name="T10"><text:tab/>En la Sala de reuniones de las Casas Consistoriales de Mogán, siendo las doce horas, veinticinco minutos del día </text:span><text:span text:style-name="T12">17 de febrero de 2021</text:span><text:span text:style-name="T10">, se reúne la Junta de Gobierno Local, bajo la Presidencia de la </text:span><text:span text:style-name="T12">Alcaldesa-Presidenta,</text:span><text:span text:style-name="T10"> y con la asistencia de los señores Tenientes de Alcalde que al margen se expresan, al objeto de celebrar </text:span><text:span text:style-name="T12">sesión ordinaria,</text:span><text:span text:style-name="T10"> </text:span><text:span text:style-name="T12">en primera convocatoria,</text:span><text:span text:style-name="T10"> para la que habían sido convocados previamente.</text:span> </text:p>
      <text:p text:style-name="P139"/>
      <text:p text:style-name="P120">SRES. Y SRAS. ASISTENTES </text:p>
      <text:p text:style-name="Text_20_body"><text:span text:style-name="Strong_20_Emphasis"><text:span text:style-name="T386">ALCALDE</text:span></text:span><text:span text:style-name="T38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387">Nombre</text:span></text:span></text:p>
          </table:table-cell>
          <table:table-cell table:style-name="Table3.A1" office:value-type="string">
            <text:p text:style-name="P10"><text:span text:style-name="Strong_20_Emphasis"><text:span text:style-name="T387">Asiste</text:span></text:span></text:p>
          </table:table-cell>
          <table:table-cell table:style-name="Table3.A1" office:value-type="string">
            <text:p text:style-name="P10"><text:span text:style-name="Strong_20_Emphasis"><text:span text:style-name="T387">Partido</text:span></text:span></text:p>
          </table:table-cell>
        </table:table-row>
        <table:table-row>
          <table:table-cell table:style-name="Table3.A1" office:value-type="string">
            <text:p text:style-name="P7">ONALIA BUENO GARCÍA</text:p>
          </table:table-cell>
          <table:table-cell table:style-name="Table3.A1" office:value-type="string">
            <text:p text:style-name="P8">Sí</text:p>
          </table:table-cell>
          <table:table-cell table:style-name="Table3.A1" office:value-type="string">
            <text:p text:style-name="P8">CIUCA</text:p>
          </table:table-cell>
        </table:table-row>
      </table:table>
      <text:p text:style-name="P119"/>
      <text:p text:style-name="Text_20_body"><text:span text:style-name="Strong_20_Emphasis"><text:span text:style-name="T386">CONCEJALES</text:span></text:span><text:span text:style-name="T38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387">Nombre</text:span></text:span></text:p>
          </table:table-cell>
          <table:table-cell table:style-name="Table5.A1" office:value-type="string">
            <text:p text:style-name="P10"><text:span text:style-name="Strong_20_Emphasis"><text:span text:style-name="T387">Asiste</text:span></text:span></text:p>
          </table:table-cell>
          <table:table-cell table:style-name="Table5.A1" office:value-type="string">
            <text:p text:style-name="P10"><text:span text:style-name="Strong_20_Emphasis"><text:span text:style-name="T38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É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119"/>
      <text:p text:style-name="P120">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387">Nombre</text:span></text:span></text:p>
          </table:table-cell>
          <table:table-cell table:style-name="Tabla1.A1" office:value-type="string">
            <text:p text:style-name="P10"><text:span text:style-name="Strong_20_Emphasis"><text:span text:style-name="T38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Text_20_body"><text:span text:style-name="Strong_20_Emphasis"><text:span text:style-name="T386"/></text:span></text:p>
      <text:p text:style-name="Text_20_body"><text:span text:style-name="Strong_20_Emphasis"><text:span text:style-name="T386">SECRETARIO</text:span></text:span><text:span text:style-name="T38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387">Nombre</text:span></text:span></text:p>
          </table:table-cell>
          <table:table-cell table:style-name="Table6.A1" office:value-type="string">
            <text:p text:style-name="P10"><text:span text:style-name="Strong_20_Emphasis"><text:span text:style-name="T38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119"/>
      <text:p text:style-name="P128"><text:span text:style-name="T10"><text:tab/>Actúa </text:span><text:span text:style-name="T12">don David Chao Castro,</text:span><text:span text:style-name="T10"> Secretario General Accidental, que da fe del acto.</text:span> </text:p>
      <text:p text:style-name="P128"><text:span text:style-name="T10">Abierta la sesión por la Presidencia, y una vez comprobada por la Secretaría la existencia de cuórum de asistencia precisa para que se pueda iniciar, se procede a conocer los asuntos que integran el siguiente </text:span><text:span text:style-name="T13">orden del día:</text:span><text:span text:style-name="T3"> </text:span></text:p>
      <text:p text:style-name="Text_20_body"/>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388">Nº Orden</text:span></text:span></text:p>
          </table:table-cell>
          <table:table-cell table:style-name="Table7.A1" office:value-type="string">
            <text:p text:style-name="Table_20_Contents"><text:span text:style-name="Strong_20_Emphasis"><text:span text:style-name="T388">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914/2021 Propuesta para abonar a diversos funcionarios adscritos a la policía local de Mogán, los servicios realizados en jornada dominical y nocturna correspondientes al mes de enero 2021.</text:p>
          </table:table-cell>
        </table:table-row>
        <table:table-row>
          <table:table-cell table:style-name="Table7.A1" office:value-type="string">
            <text:p text:style-name="P5">Punto 3º</text:p>
          </table:table-cell>
          <table:table-cell table:style-name="Table7.A1" office:value-type="string">
            <text:p text:style-name="P5">Expte. 647/2021 Propuesta de productividad del personal laboral perteneciente al Área de Presidencia. (Periodo: Diciembre 2019/Mayo 2020).</text:p>
          </table:table-cell>
        </table:table-row>
        <table:table-row>
          <table:table-cell table:style-name="Table7.A1" office:value-type="string">
            <text:p text:style-name="P5">Punto 4º</text:p>
          </table:table-cell>
          <table:table-cell table:style-name="Table7.A1" office:value-type="string">
            <text:p text:style-name="P5">Expte. 648/2021 Propuesta de productividad del personal laboral perteneciente al Área de Servicios Centrales. (Periodo: Diciembre 2019/Mayo 2020).</text:p>
          </table:table-cell>
        </table:table-row>
        <table:table-row>
          <table:table-cell table:style-name="Table7.A1" office:value-type="string">
            <text:p text:style-name="P5">Punto 5º</text:p>
          </table:table-cell>
          <table:table-cell table:style-name="Table7.A1" office:value-type="string">
            <text:p text:style-name="P5">Expte. 646/2021 Propuesta de productividad del personal laboral perteneciente al Área de Acción Social y Sociocomunitaria. (Periodo: Diciembre 2019/Mayo 2020)</text:p>
          </table:table-cell>
        </table:table-row>
        <text:soft-page-break/>
        <table:table-row>
          <table:table-cell table:style-name="Table7.A1" office:value-type="string">
            <text:p text:style-name="P5">Punto 6º</text:p>
          </table:table-cell>
          <table:table-cell table:style-name="Table7.A1" office:value-type="string">
            <text:p text:style-name="P5">Expte. 653/2021 Propuesta de productividad del personal laboral perteneciente al Área de Servicios de Desarrollo. Urbanismo, Promoción Turística y Seguridad. (Periodo: Diciembre 2019/Mayo 2020).</text:p>
          </table:table-cell>
        </table:table-row>
        <table:table-row>
          <table:table-cell table:style-name="Table7.A1" office:value-type="string">
            <text:p text:style-name="P5">Punto 7º</text:p>
          </table:table-cell>
          <table:table-cell table:style-name="Table7.A1" office:value-type="string">
            <text:p text:style-name="P5">Expte. 655/2021 Propuesta de productividad del personal laboral perteneciente al Área de Servicios y Obras Públicas (Periodo: Diciembre 2019/Mayo 2020)</text:p>
          </table:table-cell>
        </table:table-row>
        <table:table-row>
          <table:table-cell table:style-name="Table7.A1" office:value-type="string">
            <text:p text:style-name="P5">Punto 8º</text:p>
          </table:table-cell>
          <table:table-cell table:style-name="Table7.A1" office:value-type="string">
            <text:p text:style-name="P5">Expte. 1176/2021. Propuesta para la aprobación del reconocimiento de obligaciones correspondientes a facturas del año 2020 Y 2021.</text:p>
          </table:table-cell>
        </table:table-row>
        <table:table-row>
          <table:table-cell table:style-name="Table7.A1" office:value-type="string">
            <text:p text:style-name="P5">Punto 9º</text:p>
          </table:table-cell>
          <table:table-cell table:style-name="Table7.A1" office:value-type="string">
            <text:p text:style-name="P5">Expte. 1174/2021. Propuesta para la desestimación de reconocimiento de obligaciones correspondientes a facturas del año 2021.</text:p>
          </table:table-cell>
        </table:table-row>
        <table:table-row>
          <table:table-cell table:style-name="Table7.A1" office:value-type="string">
            <text:p text:style-name="P5">Punto 10º</text:p>
          </table:table-cell>
          <table:table-cell table:style-name="Table7.A1" office:value-type="string">
            <text:p text:style-name="P5">Expte. 4830/2020 Propuesta aprobación Pliegos, gasto, etc., del expediente de contratación denominado Rehabilitación Pasarelas Peatonales Puerto Rico, T.M. Mogán.</text:p>
          </table:table-cell>
        </table:table-row>
        <table:table-row>
          <table:table-cell table:style-name="Table7.A1" office:value-type="string">
            <text:p text:style-name="P5">Punto 11º</text:p>
          </table:table-cell>
          <table:table-cell table:style-name="Table7.A1" office:value-type="string">
            <text:p text:style-name="P5">Expte. 1255/2021. Propuesta de ampliación del plazo de ejecución de la obra: Rehabilitación zona verde Avenida La Cornisa, Puerto Rico; incluida en el Plan de Cooperación con los Ayuntamientos 2016 -2019. Anualidad 2019 (19.PCA.08.01). Ref.:17-OBR-58.</text:p>
          </table:table-cell>
        </table:table-row>
        <table:table-row>
          <table:table-cell table:style-name="Table7.A1" office:value-type="string">
            <text:p text:style-name="P5">Punto 12º</text:p>
          </table:table-cell>
          <table:table-cell table:style-name="Table7.A1" office:value-type="string">
            <text:p text:style-name="P5">Expte. 6621/2018. Propuesta para conceder a la entidad Nésula, S.L, construcción de edificio de 16 viviendas,trasteros y garaje en c/Saulo Torón, 45, Arguineguín.- Reg.entrada 13893/2018.-</text:p>
          </table:table-cell>
        </table:table-row>
        <table:table-row>
          <table:table-cell table:style-name="Table7.A1" office:value-type="string">
            <text:p text:style-name="P5">Punto 13º</text:p>
          </table:table-cell>
          <table:table-cell table:style-name="Table7.A1" office:value-type="string">
            <text:p text:style-name="P5">Expte. 4565/2020 Propuesta para resolución de contrato menor para sustitución de farolas en Aquamarina.</text:p>
          </table:table-cell>
        </table:table-row>
        <table:table-row>
          <table:table-cell table:style-name="Table7.A1" office:value-type="string">
            <text:p text:style-name="P5">Punto 14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31"/></text:span></text:p>
      <text:p text:style-name="Text_20_body"><text:span text:style-name="Strong_20_Emphasis"><text:span text:style-name="T31"><text:tab/></text:span></text:span><text:span text:style-name="Strong_20_Emphasis"><text:span text:style-name="T388">1.-Aprobación, si procede del borrador del acta de la sesión anterior.</text:span></text:span></text:p>
      <text:p text:style-name="Text_20_body"><text:span text:style-name="Strong_20_Emphasis"><text:tab/></text:span><text:span text:style-name="Strong_20_Emphasis"><text:span text:style-name="T328">Sin que se produzcan intervenciones, queda aprobado el </text:span></text:span><text:span text:style-name="Strong_20_Emphasis"><text:span text:style-name="T329">borrador del acta de la sesión de fecha 9 de febrero de 2021</text:span></text:span><text:span text:style-name="Strong_20_Emphasis"><text:span text:style-name="T328">, en sesión ordinaria, de acuerdo con el artículo 110 del Reglamento Orgánico Municipal.</text:span></text:span><text:span text:style-name="Strong_20_Emphasis"><text:span text:style-name="T390"> </text:span></text:span></text:p>
      <text:p text:style-name="Text_20_body"><text:line-break/><text:line-break/><text:tab/><text:span text:style-name="T389">2.- Expte 914/2021 Propuesta para abonar a diversos funcionarios adscritos a la policía local de Mogán, los servicios realizados en jornada dominical y nocturna correspondientes al mes de enero 2021. </text:span></text:p>
      <text:p text:style-name="P109">“PROPUESTA DE RESOLUCIÓN </text:p>
      <text:p text:style-name="P102"><text:span text:style-name="T41">Rso21-022</text:span> </text:p>
      <text:p text:style-name="P60"><text:span text:style-name="T40">José Carlos Álamo Alonso, Funcionario Municipal, Responsable de la U.A. de Recurso Humanos S/D. 2000/2016 de 26 de julio. en relación con el asunto expuesto, tengo a bien emitir la siguiente propuesta:</text:span> </text:p>
      <text:p text:style-name="P60"><text:span text:style-name="T9">Vistos los informes remitidos por el Subinspector Jefe de la Policía Local, con fecha 04 de enero de 2.021, relativo a la realización de servicios en jornada dominical y nocturna por miembros de la policía local durante el mes de diciembre de 2.020. Siendo estos verificados en el Portal Horario por la Jefatura de la Policía Local de este Ayuntamiento.</text:span> </text:p>
      <text:p text:style-name="P60"><text:span text:style-name="T9">Visto el art. 12.1.5 del vigente Acuerdo de Funcionarios de este Ayuntamiento donde se establece que: </text:span><text:span text:style-name="T15">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0"><text:span text:style-name="T9">Visto el art. 28 del Real Decreto Ley 8/2.010, de 20 de mayo, por el que se adoptan medidas extraordinarias para la reducción del déficit público.</text:span> </text:p>
      <text:p text:style-name="P63"><text:span text:style-name="T9">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text:span><text:soft-page-break/><text:span text:style-name="T9">diciembre de 2.013, en términos de homogeneidad para los dos periodos de comparación, tanto por lo que respecta a efectivos de personal como a la antigüedad del mismo.</text:span> </text:p>
      <text:p text:style-name="P63"><text:span text:style-name="T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span> </text:p>
      <text:p text:style-name="P60"><text:span text:style-name="T9">Vista </text:span><text:span text:style-name="T15">Ley 48/2015, de 29 de octubre, de </text:span><text:span text:style-name="T9">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 </text:p>
      <text:p text:style-name="P60"><text:span text:style-name="T9">Vista </text:span><text:span text:style-name="T15">Ley 3/2017, de 27 de junio, de Presupuestos Generales del Estado para el año 2017</text:span><text:span text:style-name="T9">, según la cuál en su art. 18</text:span><text:span text:style-name="T7"> </text:span><text:span text:style-name="T9">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 </text:p>
      <text:p text:style-name="P60"><text:span text:style-name="T9">Vista </text:span><text:span text:style-name="T15">Ley 6/2018, de 03 de julio, de Presupuestos Generales del Estado para el año 2018</text:span><text:span text:style-name="T9">, según la cuál en su art. 18</text:span><text:span text:style-name="T7"> </text:span><text:span text:style-name="T9">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 </text:p>
      <text:p text:style-name="P60"><text:span text:style-name="T9">Además de lo anterior, si el incremento del Producto Interior Bruto (PIB) a precios constantes en 2017 alcanzara o superase el 3,1 por ciento se añadiría, con efectos de 1 de julio de 2018, otro 0,25 por ciento de incremento salarial.</text:span> </text:p>
      <text:p text:style-name="P72"><text:span text:style-name="T29">Visto el </text:span><text:span text:style-name="T30">Real Decreto-ley 24/2018, de 21 de diciembre, por el que se aprueban medidas urgentes en materia de retribuciones en el ámbito del sector público</text:span><text:span text:style-name="T29">, según el Artículo 3. </text:span><text:span text:style-name="T30">Bases y coordinación de la planificación general de la actividad económica en materia de gastos de personal al servicio del sector público</text:span><text:span text:style-name="T29">.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span></text:p>
      <text:p text:style-name="P60"><text:span text:style-name="T15">Además de lo anterior, si el incremento del Producto Interior Bruto (PIB) a precios constantes en 2018 alcanzara o superase el 2,5 por ciento se añadiría, con efectos de 1 de julio de 2019, otro 0,25 por ciento de incremento salarial. </text:span><text:span text:style-name="T11">Aprobado por el Consejo de Ministros en fecha 21 de junio de 2019.</text:span> </text:p>
      <text:p text:style-name="P60"><text:span text:style-name="T9">Visto el</text:span><text:span text:style-name="T7"> </text:span><text:span text:style-name="T15">Real Decreto-ley 2/2020, de 21 de enero de 2020, por el que se aprueban medidas urgentes en materia de retribuciones en el ámbito del sector público, según el </text:span><text:span text:style-name="T43">Art</text:span><text:span text:style-name="T40">ículo 3. </text:span><text:span text:style-name="T43">Bases y coordinación de la planificación general de la actividad económica en materia de gastos de personal al servicio del sector público. </text:span><text:span text:style-name="T40">Dos, dispone:</text:span><text:span text:style-name="T39"> </text:span><text:span text:style-name="T43">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text:span><text:soft-page-break/><text:span text:style-name="T43">contraprestaciones por el trabajo realizado cuya finalidad es satisfacer determinadas necesidades consecuencia de circunstancias personales del citado personal al servicio del sector público.</text:span> </text:p>
      <text:p text:style-name="P60"><text:span text:style-name="T43">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60"><text:span text:style-name="T43">PIB igual a 2,1: 2,20 %.</text:span> </text:p>
      <text:p text:style-name="P60"><text:span text:style-name="T43">PIB igual a 2,2: 2,40 %.</text:span> </text:p>
      <text:p text:style-name="P60"><text:span text:style-name="T43">PIB igual a 2,3: 2,60 %.</text:span> </text:p>
      <text:p text:style-name="P78"><text:span text:style-name="T139">PIB igual a 2,4: 2,80 %.</text:span> </text:p>
      <text:p text:style-name="P60"><text:span text:style-name="T9">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74">Considerando procedente otorgar el abono de los servicios extraordinarios realizados, y constando en el expediente la correspondiente retención de crédito de la Intervención General, del 09 de febrero de 2.021, de la existencia de crédito presupuestario suficiente en las partidas presupuestarias <text:span text:style-name="T36">132.15100 y 132.16000, del presupuesto del ejercicio 2.021.</text:span> </text:p>
      <text:p text:style-name="P60"><text:span text:style-name="T40">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60"><text:span text:style-name="T11">Primero.- </text:span><text:span text:style-name="T9">Abonar los servicios en jornada dominical y nocturna correspondientes al mes de enero de 2021, a los funcionarios de este Ayuntamiento pertenecientes a la Policía Local, al amparo de lo dispuesto en el artículo 7.3 del vigente Acuerdo de Funcionarios de este Ayuntamiento, y relacionados en el </text:span><text:span text:style-name="T11">Anexo I</text:span><text:span text:style-name="T7"> </text:span><text:span text:style-name="T9">de esta propuesta</text:span> </text:p>
      <text:p text:style-name="P74"><text:span text:style-name="T2">Segundo.-</text:span> Notificar este acuerdo a la la Jefatura de la Policía Local para su publicación en el tablón de la policía local, a la Junta de Personal, al Comité de Empresa así como a la Intervención General. </text:p>
      <text:p text:style-name="P111"><text:span text:style-name="Strong_20_Emphasis"><text:span text:style-name="T390">ANEXO I</text:span></text:span><text:span text:style-name="T390"> </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D"/>
        <table:table-column table:style-name="Table8.H"/>
        <table:table-column table:style-name="Table8.I"/>
        <table:table-column table:style-name="Table8.J"/>
        <table:table-column table:style-name="Table8.B"/>
        <table:table-column table:style-name="Table8.L"/>
        <table:table-column table:style-name="Table8.M"/>
        <table:table-row>
          <table:table-cell table:style-name="Table8.A1" office:value-type="string">
            <text:p text:style-name="P35"><text:span text:style-name="T2">POLICIA</text:span> </text:p>
          </table:table-cell>
          <table:table-cell table:style-name="Table8.A1" office:value-type="string">
            <text:p text:style-name="P35"><text:span text:style-name="T2">DOMINGOS</text:span> </text:p>
          </table:table-cell>
          <table:table-cell table:style-name="Table8.A1" office:value-type="string">
            <text:p text:style-name="P37">TOTAL </text:p>
          </table:table-cell>
          <table:table-cell table:style-name="Table8.A1" office:value-type="string">
            <text:p text:style-name="P35"><text:span text:style-name="T2">HORAS DOM.</text:span> </text:p>
          </table:table-cell>
          <table:table-cell table:style-name="Table8.A1" office:value-type="string">
            <text:p text:style-name="P35"><text:span text:style-name="T2">TOTAL</text:span> </text:p>
          </table:table-cell>
          <table:table-cell table:style-name="Table8.A1" office:value-type="string">
            <text:p text:style-name="P35"><text:span text:style-name="T2">NOCHES</text:span> </text:p>
          </table:table-cell>
          <table:table-cell table:style-name="Table8.A1" office:value-type="string">
            <text:p text:style-name="P37">TOTAL </text:p>
          </table:table-cell>
          <table:table-cell table:style-name="Table8.A1" office:value-type="string">
            <text:p text:style-name="P35"><text:span text:style-name="T2">HRS. NOC.</text:span> </text:p>
          </table:table-cell>
          <table:table-cell table:style-name="Table8.A1" office:value-type="string">
            <text:p text:style-name="P35"><text:span text:style-name="T2">TOTAL</text:span> </text:p>
          </table:table-cell>
          <table:table-cell table:style-name="Table8.A1" office:value-type="string">
            <text:p text:style-name="P35"><text:span text:style-name="T2">TOTAL DOM.</text:span> </text:p>
          </table:table-cell>
          <table:table-cell table:style-name="Table8.A1" office:value-type="string">
            <text:p text:style-name="P35"><text:span text:style-name="T2">TOTAL NOCHES</text:span> </text:p>
          </table:table-cell>
          <table:table-cell table:style-name="Table8.A1" office:value-type="string">
            <text:p text:style-name="P35"><text:span text:style-name="T2">TOTAL DOM./NOCHES</text:span> </text:p>
          </table:table-cell>
          <table:table-cell table:style-name="Table8.M1" office:value-type="string">
            <text:p text:style-name="P35"><text:span text:style-name="T2">SEG. SOC.</text:span>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4,00 </text:p>
          </table:table-cell>
          <table:table-cell table:style-name="Table8.A2" office:value-type="string">
            <text:p text:style-name="P36">116,88 </text:p>
          </table:table-cell>
          <table:table-cell table:style-name="Table8.A2" office:value-type="string">
            <text:p text:style-name="P35">4,00 </text:p>
          </table:table-cell>
          <table:table-cell table:style-name="Table8.A2" office:value-type="string">
            <text:p text:style-name="P36">15,58 </text:p>
          </table:table-cell>
          <table:table-cell table:style-name="Table8.A2" office:value-type="string">
            <text:p text:style-name="P36">175,30 </text:p>
          </table:table-cell>
          <table:table-cell table:style-name="Table8.A2" office:value-type="string">
            <text:p text:style-name="P36">132,46 </text:p>
          </table:table-cell>
          <table:table-cell table:style-name="Table8.A2" office:value-type="string">
            <text:p text:style-name="P36">307,76 </text:p>
          </table:table-cell>
          <table:table-cell table:style-name="Table8.M2" office:value-type="string">
            <text:p text:style-name="P36">112,76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8,00 </text:p>
          </table:table-cell>
          <table:table-cell table:style-name="Table8.A2" office:value-type="string">
            <text:p text:style-name="P36">233,76 </text:p>
          </table:table-cell>
          <table:table-cell table:style-name="Table8.A2" office:value-type="string">
            <text:p text:style-name="P35">4,00 </text:p>
          </table:table-cell>
          <table:table-cell table:style-name="Table8.A2" office:value-type="string">
            <text:p text:style-name="P36">15,58 </text:p>
          </table:table-cell>
          <table:table-cell table:style-name="Table8.A2" office:value-type="string">
            <text:p text:style-name="P36">175,30 </text:p>
          </table:table-cell>
          <table:table-cell table:style-name="Table8.A2" office:value-type="string">
            <text:p text:style-name="P36">249,34 </text:p>
          </table:table-cell>
          <table:table-cell table:style-name="Table8.A2" office:value-type="string">
            <text:p text:style-name="P36">424,64 </text:p>
          </table:table-cell>
          <table:table-cell table:style-name="Table8.M2" office:value-type="string">
            <text:p text:style-name="P36">155,59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ext:soft-page-break/>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3,00 </text:p>
          </table:table-cell>
          <table:table-cell table:style-name="Table8.A2" office:value-type="string">
            <text:p text:style-name="P36">262,9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262,95 </text:p>
          </table:table-cell>
          <table:table-cell table:style-name="Table8.A2" office:value-type="string">
            <text:p text:style-name="P36">0,00 </text:p>
          </table:table-cell>
          <table:table-cell table:style-name="Table8.A2" office:value-type="string">
            <text:p text:style-name="P36">262,95 </text:p>
          </table:table-cell>
          <table:table-cell table:style-name="Table8.M12" office:value-type="float" office:value="96.34">
            <text:p text:style-name="P36">96,34</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35">1,00 </text:p>
          </table:table-cell>
          <table:table-cell table:style-name="Table8.A2" office:value-type="string">
            <text:p text:style-name="P36">9,23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1,50 </text:p>
          </table:table-cell>
          <table:table-cell table:style-name="Table8.A2" office:value-type="string">
            <text:p text:style-name="P36">5,84 </text:p>
          </table:table-cell>
          <table:table-cell table:style-name="Table8.A2" office:value-type="string">
            <text:p text:style-name="P36">184,53 </text:p>
          </table:table-cell>
          <table:table-cell table:style-name="Table8.A2" office:value-type="string">
            <text:p text:style-name="P36">5,84 </text:p>
          </table:table-cell>
          <table:table-cell table:style-name="Table8.A2" office:value-type="string">
            <text:p text:style-name="P36">190,37 </text:p>
          </table:table-cell>
          <table:table-cell table:style-name="Table8.M2" office:value-type="string">
            <text:p text:style-name="P36">69,75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14,00 </text:p>
          </table:table-cell>
          <table:table-cell table:style-name="Table8.A2" office:value-type="string">
            <text:p text:style-name="P36">409,08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409,08 </text:p>
          </table:table-cell>
          <table:table-cell table:style-name="Table8.A2" office:value-type="string">
            <text:p text:style-name="P36">584,38 </text:p>
          </table:table-cell>
          <table:table-cell table:style-name="Table8.M2" office:value-type="string">
            <text:p text:style-name="P36">214,12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35">1,00 </text:p>
          </table:table-cell>
          <table:table-cell table:style-name="Table8.A2" office:value-type="string">
            <text:p text:style-name="P36">9,23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1,50 </text:p>
          </table:table-cell>
          <table:table-cell table:style-name="Table8.A2" office:value-type="string">
            <text:p text:style-name="P36">5,84 </text:p>
          </table:table-cell>
          <table:table-cell table:style-name="Table8.A2" office:value-type="string">
            <text:p text:style-name="P36">184,53 </text:p>
          </table:table-cell>
          <table:table-cell table:style-name="Table8.A2" office:value-type="string">
            <text:p text:style-name="P36">5,84 </text:p>
          </table:table-cell>
          <table:table-cell table:style-name="Table8.A2" office:value-type="string">
            <text:p text:style-name="P36">190,37 </text:p>
          </table:table-cell>
          <table:table-cell table:style-name="Table8.M2" office:value-type="string">
            <text:p text:style-name="P36">69,75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4,00 </text:p>
          </table:table-cell>
          <table:table-cell table:style-name="Table8.A2" office:value-type="string">
            <text:p text:style-name="P36">350,60 </text:p>
          </table:table-cell>
          <table:table-cell table:style-name="Table8.A2" office:value-type="string">
            <text:p text:style-name="P35">1,00 </text:p>
          </table:table-cell>
          <table:table-cell table:style-name="Table8.A2" office:value-type="string">
            <text:p text:style-name="P36">12,52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363,12 </text:p>
          </table:table-cell>
          <table:table-cell table:style-name="Table8.A2" office:value-type="string">
            <text:p text:style-name="P36">0,00 </text:p>
          </table:table-cell>
          <table:table-cell table:style-name="Table8.A2" office:value-type="string">
            <text:p text:style-name="P36">363,12 </text:p>
          </table:table-cell>
          <table:table-cell table:style-name="Table8.M2" office:value-type="string">
            <text:p text:style-name="P36">133,05 </text:p>
          </table:table-cell>
        </table:table-row>
        <table:table-row>
          <table:table-cell table:style-name="Table8.A2" office:value-type="string">
            <text:p text:style-name="P34"/>
          </table:table-cell>
          <table:table-cell table:style-name="Table8.A2" office:value-type="string">
            <text:p text:style-name="P35">3,00 </text:p>
          </table:table-cell>
          <table:table-cell table:style-name="Table8.A2" office:value-type="string">
            <text:p text:style-name="P36">262,95 </text:p>
          </table:table-cell>
          <table:table-cell table:style-name="Table8.A2" office:value-type="string">
            <text:p text:style-name="P35">3,00 </text:p>
          </table:table-cell>
          <table:table-cell table:style-name="Table8.A2" office:value-type="string">
            <text:p text:style-name="P36">27,68 </text:p>
          </table:table-cell>
          <table:table-cell table:style-name="Table8.A2" office:value-type="string">
            <text:p text:style-name="P35">17,00 </text:p>
          </table:table-cell>
          <table:table-cell table:style-name="Table8.A2" office:value-type="string">
            <text:p text:style-name="P36">496,74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290,63 </text:p>
          </table:table-cell>
          <table:table-cell table:style-name="Table8.A2" office:value-type="string">
            <text:p text:style-name="P36">496,74 </text:p>
          </table:table-cell>
          <table:table-cell table:style-name="Table8.A2" office:value-type="string">
            <text:p text:style-name="P36">787,37 </text:p>
          </table:table-cell>
          <table:table-cell table:style-name="Table8.M2" office:value-type="string">
            <text:p text:style-name="P36">288,49 </text:p>
          </table:table-cell>
        </table:table-row>
        <table:table-row>
          <table:table-cell table:style-name="Table8.A2" office:value-type="string">
            <text:p text:style-name="P34"/>
          </table:table-cell>
          <table:table-cell table:style-name="Table8.A2" office:value-type="string">
            <text:p text:style-name="P35">4,00 </text:p>
          </table:table-cell>
          <table:table-cell table:style-name="Table8.A2" office:value-type="string">
            <text:p text:style-name="P36">350,6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350,60 </text:p>
          </table:table-cell>
          <table:table-cell table:style-name="Table8.A2" office:value-type="string">
            <text:p text:style-name="P36">0,00 </text:p>
          </table:table-cell>
          <table:table-cell table:style-name="Table8.A2" office:value-type="string">
            <text:p text:style-name="P36">350,60 </text:p>
          </table:table-cell>
          <table:table-cell table:style-name="Table8.M2" office:value-type="string">
            <text:p text:style-name="P36">128,46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7,00 </text:p>
          </table:table-cell>
          <table:table-cell table:style-name="Table8.A2" office:value-type="string">
            <text:p text:style-name="P36">204,54 </text:p>
          </table:table-cell>
          <table:table-cell table:style-name="Table8.A2" office:value-type="string">
            <text:p text:style-name="P35">6,00 </text:p>
          </table:table-cell>
          <table:table-cell table:style-name="Table8.A2" office:value-type="string">
            <text:p text:style-name="P36">23,38 </text:p>
          </table:table-cell>
          <table:table-cell table:style-name="Table8.A2" office:value-type="string">
            <text:p text:style-name="P36">175,30 </text:p>
          </table:table-cell>
          <table:table-cell table:style-name="Table8.A2" office:value-type="string">
            <text:p text:style-name="P36">227,92 </text:p>
          </table:table-cell>
          <table:table-cell table:style-name="Table8.A2" office:value-type="string">
            <text:p text:style-name="P36">403,22 </text:p>
          </table:table-cell>
          <table:table-cell table:style-name="Table8.M2" office:value-type="string">
            <text:p text:style-name="P36">147,74 </text:p>
          </table:table-cell>
        </table:table-row>
        <table:table-row>
          <table:table-cell table:style-name="Table8.A2" office:value-type="string">
            <text:p text:style-name="P34"/>
          </table:table-cell>
          <table:table-cell table:style-name="Table8.A2" office:value-type="string">
            <text:p text:style-name="P35">1,00 </text:p>
          </table:table-cell>
          <table:table-cell table:style-name="Table8.A2" office:value-type="string">
            <text:p text:style-name="P36">87,6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87,65 </text:p>
          </table:table-cell>
          <table:table-cell table:style-name="Table8.A2" office:value-type="string">
            <text:p text:style-name="P36">0,00 </text:p>
          </table:table-cell>
          <table:table-cell table:style-name="Table8.A2" office:value-type="string">
            <text:p text:style-name="P36">87,65 </text:p>
          </table:table-cell>
          <table:table-cell table:style-name="Table8.M2" office:value-type="string">
            <text:p text:style-name="P36">32,11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9,00 </text:p>
          </table:table-cell>
          <table:table-cell table:style-name="Table8.A2" office:value-type="string">
            <text:p text:style-name="P36">262,98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262,98 </text:p>
          </table:table-cell>
          <table:table-cell table:style-name="Table8.A2" office:value-type="string">
            <text:p text:style-name="P36">438,28 </text:p>
          </table:table-cell>
          <table:table-cell table:style-name="Table8.M2" office:value-type="string">
            <text:p text:style-name="P36">160,59 </text:p>
          </table:table-cell>
        </table:table-row>
        <table:table-row>
          <table:table-cell table:style-name="Table8.A2" office:value-type="string">
            <text:p text:style-name="P34"/>
          </table:table-cell>
          <table:table-cell table:style-name="Table8.A2" office:value-type="string">
            <text:p text:style-name="P35">3,00 </text:p>
          </table:table-cell>
          <table:table-cell table:style-name="Table8.A2" office:value-type="string">
            <text:p text:style-name="P36">262,95 </text:p>
          </table:table-cell>
          <table:table-cell table:style-name="Table8.A2" office:value-type="string">
            <text:p text:style-name="P35">3,00 </text:p>
          </table:table-cell>
          <table:table-cell table:style-name="Table8.A2" office:value-type="string">
            <text:p text:style-name="P36">27,68 </text:p>
          </table:table-cell>
          <table:table-cell table:style-name="Table8.A2" office:value-type="string">
            <text:p text:style-name="P35">17,00 </text:p>
          </table:table-cell>
          <table:table-cell table:style-name="Table8.A2" office:value-type="string">
            <text:p text:style-name="P36">496,74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290,63 </text:p>
          </table:table-cell>
          <table:table-cell table:style-name="Table8.A2" office:value-type="string">
            <text:p text:style-name="P36">496,74 </text:p>
          </table:table-cell>
          <table:table-cell table:style-name="Table8.A2" office:value-type="string">
            <text:p text:style-name="P36">787,37 </text:p>
          </table:table-cell>
          <table:table-cell table:style-name="Table8.M2" office:value-type="string">
            <text:p text:style-name="P36">288,49 </text:p>
          </table:table-cell>
        </table:table-row>
        <table:table-row>
          <table:table-cell table:style-name="Table8.A2" office:value-type="string">
            <text:p text:style-name="P34"/>
          </table:table-cell>
          <table:table-cell table:style-name="Table8.A2" office:value-type="string">
            <text:p text:style-name="P35">3,00 </text:p>
          </table:table-cell>
          <table:table-cell table:style-name="Table8.A2" office:value-type="string">
            <text:p text:style-name="P36">262,9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262,95 </text:p>
          </table:table-cell>
          <table:table-cell table:style-name="Table8.A2" office:value-type="string">
            <text:p text:style-name="P36">0,00 </text:p>
          </table:table-cell>
          <table:table-cell table:style-name="Table8.A2" office:value-type="string">
            <text:p text:style-name="P36">262,95 </text:p>
          </table:table-cell>
          <table:table-cell table:style-name="Table8.M2" office:value-type="string">
            <text:p text:style-name="P36">96,34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1,00 </text:p>
          </table:table-cell>
          <table:table-cell table:style-name="Table8.A2" office:value-type="string">
            <text:p text:style-name="P36">87,6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87,65 </text:p>
          </table:table-cell>
          <table:table-cell table:style-name="Table8.A2" office:value-type="string">
            <text:p text:style-name="P36">0,00 </text:p>
          </table:table-cell>
          <table:table-cell table:style-name="Table8.A2" office:value-type="string">
            <text:p text:style-name="P36">87,65 </text:p>
          </table:table-cell>
          <table:table-cell table:style-name="Table8.M2" office:value-type="string">
            <text:p text:style-name="P36">32,11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3,00 </text:p>
          </table:table-cell>
          <table:table-cell table:style-name="Table8.A2" office:value-type="string">
            <text:p text:style-name="P36">262,9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13,00 </text:p>
          </table:table-cell>
          <table:table-cell table:style-name="Table8.A2" office:value-type="string">
            <text:p text:style-name="P36">379,86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262,95 </text:p>
          </table:table-cell>
          <table:table-cell table:style-name="Table8.A2" office:value-type="string">
            <text:p text:style-name="P36">379,86 </text:p>
          </table:table-cell>
          <table:table-cell table:style-name="Table8.A2" office:value-type="string">
            <text:p text:style-name="P36">642,81 </text:p>
          </table:table-cell>
          <table:table-cell table:style-name="Table8.M2" office:value-type="string">
            <text:p text:style-name="P36">235,53 </text:p>
          </table:table-cell>
        </table:table-row>
        <table:table-row>
          <table:table-cell table:style-name="Table8.A2" office:value-type="string">
            <text:p text:style-name="P34"/>
          </table:table-cell>
          <table:table-cell table:style-name="Table8.A2" office:value-type="string">
            <text:p text:style-name="P35">1,00 </text:p>
          </table:table-cell>
          <table:table-cell table:style-name="Table8.A2" office:value-type="string">
            <text:p text:style-name="P36">87,6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87,65 </text:p>
          </table:table-cell>
          <table:table-cell table:style-name="Table8.A2" office:value-type="string">
            <text:p text:style-name="P36">0,00 </text:p>
          </table:table-cell>
          <table:table-cell table:style-name="Table8.A2" office:value-type="string">
            <text:p text:style-name="P36">87,65 </text:p>
          </table:table-cell>
          <table:table-cell table:style-name="Table8.M2" office:value-type="string">
            <text:p text:style-name="P36">32,11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1,00 </text:p>
          </table:table-cell>
          <table:table-cell table:style-name="Table8.A2" office:value-type="string">
            <text:p text:style-name="P36">87,65 </text:p>
          </table:table-cell>
          <table:table-cell table:style-name="Table8.A2" office:value-type="string">
            <text:p text:style-name="P35">5,00 </text:p>
          </table:table-cell>
          <table:table-cell table:style-name="Table8.A2" office:value-type="string">
            <text:p text:style-name="P36">46,13 </text:p>
          </table:table-cell>
          <table:table-cell table:style-name="Table8.A2" office:value-type="string">
            <text:p text:style-name="P35">12,00 </text:p>
          </table:table-cell>
          <table:table-cell table:style-name="Table8.A2" office:value-type="string">
            <text:p text:style-name="P36">350,64 </text:p>
          </table:table-cell>
          <table:table-cell table:style-name="Table8.A2" office:value-type="string">
            <text:p text:style-name="P35">6,00 </text:p>
          </table:table-cell>
          <table:table-cell table:style-name="Table8.A2" office:value-type="string">
            <text:p text:style-name="P36">23,38 </text:p>
          </table:table-cell>
          <table:table-cell table:style-name="Table8.A2" office:value-type="string">
            <text:p text:style-name="P36">133,78 </text:p>
          </table:table-cell>
          <table:table-cell table:style-name="Table8.A2" office:value-type="string">
            <text:p text:style-name="P36">374,02 </text:p>
          </table:table-cell>
          <table:table-cell table:style-name="Table8.A2" office:value-type="string">
            <text:p text:style-name="P36">507,80 </text:p>
          </table:table-cell>
          <table:table-cell table:style-name="Table8.M2" office:value-type="string">
            <text:p text:style-name="P36">186,06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12,00 </text:p>
          </table:table-cell>
          <table:table-cell table:style-name="Table8.A2" office:value-type="string">
            <text:p text:style-name="P36">350,64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350,64 </text:p>
          </table:table-cell>
          <table:table-cell table:style-name="Table8.A2" office:value-type="string">
            <text:p text:style-name="P36">525,94 </text:p>
          </table:table-cell>
          <table:table-cell table:style-name="Table8.M2" office:value-type="string">
            <text:p text:style-name="P36">192,70 </text:p>
          </table:table-cell>
        </table:table-row>
        <text:soft-page-break/>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A2" office:value-type="string">
            <text:p text:style-name="P36">0,00 </text:p>
          </table:table-cell>
          <table:table-cell table:style-name="Table8.M2" office:value-type="string">
            <text:p text:style-name="P36">0,00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0,00 </text:p>
          </table:table-cell>
          <table:table-cell table:style-name="Table8.A2" office:value-type="string">
            <text:p text:style-name="P36">175,30 </text:p>
          </table:table-cell>
          <table:table-cell table:style-name="Table8.M2" office:value-type="string">
            <text:p text:style-name="P36">64,23 </text:p>
          </table:table-cell>
        </table:table-row>
        <table:table-row>
          <table:table-cell table:style-name="Table8.A2" office:value-type="string">
            <text:p text:style-name="P34"/>
          </table:table-cell>
          <table:table-cell table:style-name="Table8.A2" office:value-type="string">
            <text:p text:style-name="P35">3,00 </text:p>
          </table:table-cell>
          <table:table-cell table:style-name="Table8.A2" office:value-type="string">
            <text:p text:style-name="P36">262,95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262,95 </text:p>
          </table:table-cell>
          <table:table-cell table:style-name="Table8.A2" office:value-type="string">
            <text:p text:style-name="P36">0,00 </text:p>
          </table:table-cell>
          <table:table-cell table:style-name="Table8.A2" office:value-type="string">
            <text:p text:style-name="P36">262,95 </text:p>
          </table:table-cell>
          <table:table-cell table:style-name="Table8.M2" office:value-type="string">
            <text:p text:style-name="P36">96,34 </text:p>
          </table:table-cell>
        </table:table-row>
        <table:table-row>
          <table:table-cell table:style-name="Table8.A2" office:value-type="string">
            <text:p text:style-name="P34"/>
          </table:table-cell>
          <table:table-cell table:style-name="Table8.A2" office:value-type="string">
            <text:p text:style-name="P35">2,00 </text:p>
          </table:table-cell>
          <table:table-cell table:style-name="Table8.A2" office:value-type="string">
            <text:p text:style-name="P36">175,3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5">5,00 </text:p>
          </table:table-cell>
          <table:table-cell table:style-name="Table8.A2" office:value-type="string">
            <text:p text:style-name="P36">146,1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75,30 </text:p>
          </table:table-cell>
          <table:table-cell table:style-name="Table8.A2" office:value-type="string">
            <text:p text:style-name="P36">146,10 </text:p>
          </table:table-cell>
          <table:table-cell table:style-name="Table8.A2" office:value-type="string">
            <text:p text:style-name="P36">321,40 </text:p>
          </table:table-cell>
          <table:table-cell table:style-name="Table8.M2" office:value-type="string">
            <text:p text:style-name="P36">117,76 </text:p>
          </table:table-cell>
        </table:table-row>
        <table:table-row>
          <table:table-cell table:style-name="Table8.A2" office:value-type="string">
            <text:p text:style-name="P34"/>
          </table:table-cell>
          <table:table-cell table:style-name="Table8.A2" office:value-type="string">
            <text:p text:style-name="P35">1,00 </text:p>
          </table:table-cell>
          <table:table-cell table:style-name="Table8.A2" office:value-type="string">
            <text:p text:style-name="P36">87,65 </text:p>
          </table:table-cell>
          <table:table-cell table:style-name="Table8.A2" office:value-type="string">
            <text:p text:style-name="P35">8,00 </text:p>
          </table:table-cell>
          <table:table-cell table:style-name="Table8.A2" office:value-type="string">
            <text:p text:style-name="P36">73,81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9"/>
          </table:table-cell>
          <table:table-cell table:style-name="Table8.A2" office:value-type="string">
            <text:p text:style-name="P36">0,00 </text:p>
          </table:table-cell>
          <table:table-cell table:style-name="Table8.A2" office:value-type="string">
            <text:p text:style-name="P36">161,46 </text:p>
          </table:table-cell>
          <table:table-cell table:style-name="Table8.A2" office:value-type="string">
            <text:p text:style-name="P36">0,00 </text:p>
          </table:table-cell>
          <table:table-cell table:style-name="Table8.A2" office:value-type="string">
            <text:p text:style-name="P36">161,46 </text:p>
          </table:table-cell>
          <table:table-cell table:style-name="Table8.M2" office:value-type="string">
            <text:p text:style-name="P36">59,16 </text:p>
          </table:table-cell>
        </table:table-row>
        <table:table-row>
          <table:table-cell table:style-name="Table8.A2" office:value-type="string">
            <text:p text:style-name="P9"/>
          </table:table-cell>
          <table:table-cell table:style-name="Table8.A2" office:value-type="string">
            <text:p text:style-name="P35"><text:span text:style-name="T2">77,00</text:span> </text:p>
          </table:table-cell>
          <table:table-cell table:style-name="Table8.A2" office:value-type="string">
            <text:p text:style-name="P36"><text:span text:style-name="T2">6.749,05</text:span> </text:p>
          </table:table-cell>
          <table:table-cell table:style-name="Table8.A2" office:value-type="string">
            <text:p text:style-name="P35"><text:span text:style-name="T2">22,00</text:span> </text:p>
          </table:table-cell>
          <table:table-cell table:style-name="Table8.A2" office:value-type="string">
            <text:p text:style-name="P36"><text:span text:style-name="T2">206,27</text:span> </text:p>
          </table:table-cell>
          <table:table-cell table:style-name="Table8.A2" office:value-type="string">
            <text:p text:style-name="P35"><text:span text:style-name="T2">118,00</text:span> </text:p>
          </table:table-cell>
          <table:table-cell table:style-name="Table8.A2" office:value-type="string">
            <text:p text:style-name="P36"><text:span text:style-name="T2">3.447,96</text:span> </text:p>
          </table:table-cell>
          <table:table-cell table:style-name="Table8.A2" office:value-type="string">
            <text:p text:style-name="P35"><text:span text:style-name="T2">23,00</text:span> </text:p>
          </table:table-cell>
          <table:table-cell table:style-name="Table8.A2" office:value-type="string">
            <text:p text:style-name="P36"><text:span text:style-name="T2">89,61</text:span> </text:p>
          </table:table-cell>
          <table:table-cell table:style-name="Table8.A2" office:value-type="string">
            <text:p text:style-name="P36"><text:span text:style-name="T2">6.955,32</text:span> </text:p>
          </table:table-cell>
          <table:table-cell table:style-name="Table8.A2" office:value-type="string">
            <text:p text:style-name="P36"><text:span text:style-name="T2">3.537,57</text:span> </text:p>
          </table:table-cell>
          <table:table-cell table:style-name="Table8.A2" office:value-type="string">
            <text:p text:style-name="P36"><text:span text:style-name="T2">10.492,89</text:span> </text:p>
          </table:table-cell>
          <table:table-cell table:style-name="Table8.M2" office:value-type="string">
            <text:p text:style-name="P36"><text:span text:style-name="T2">3.844,60</text:span> </text:p>
          </table:table-cell>
        </table:table-row>
      </table:table>
      <text:p text:style-name="P16"/>
      <text:p text:style-name="P16">“</text:p>
      <text:p text:style-name="P94"/>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text:line-break/></text:p>
      <text:p text:style-name="Text_20_body"><text:line-break/><text:tab/><text:span text:style-name="T389">3.- Expte. 647/2021 Propuesta de productividad del personal laboral perteneciente al Área de Presidencia. (Periodo: Diciembre 2019/Mayo 2020).</text:span></text:p>
      <text:p text:style-name="P133">“RRHH/JMNR/gsg </text:p>
      <text:p text:style-name="P130"><text:span text:style-name="T12">Rso21-023</text:span> </text:p>
      <text:p text:style-name="P130"/>
      <text:p text:style-name="P135"><text:tab/>Juan Mencey Navarro Romero, Concejal Delegado en materia de <text:span text:style-name="T169">Recursos Humanos, entre otras de este Ayuntamiento: </text:span></text:p>
      <text:p text:style-name="P140"/>
      <text:p text:style-name="P131"><text:span text:style-name="T10"><text:tab/>Vista la propuesta emitida por la Teniente de Alcalde del </text:span><text:span text:style-name="T12">Área de Presidencia</text:span><text:span text:style-name="T10"> en cuanto a la concesión de productividad al personal a su cargo, considerando las tareas desarrolladas, así como la especial dedicación, absentismo y puntualidad al puesto de trabajo, en el periodo comprendido </text:span><text:span text:style-name="T188">entre el 1</text:span></text:p>
      <text:p text:style-name="P131"><text:span text:style-name="T188">de diciembre de 2019 y el 31 de mayo de 2020.</text:span> </text:p>
      <text:p text:style-name="P131"/>
      <text:p text:style-name="P131"><text:span text:style-name="T10"><text:tab/>Visto que el complemento de productividad está destinado a retribuir el especial rendimiento, la actividad extraordinaria y el interés e iniciativa con que el funcionario desempeña su trabajo; que, como </text:span><text:soft-page-break/><text:span text:style-name="T10">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131"/>
      <text:p text:style-name="P135"><text:tab/>Resulta que, </text:p>
      <text:p text:style-name="P135"/>
      <text:p text:style-name="P131"><text:span text:style-name="T12"><text:tab/>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131"/>
      <text:p text:style-name="P131"><text:span text:style-name="T365"><text:tab/>Segundo.-</text:span><text:span text:style-name="T366"> </text:span><text:span text:style-name="T367">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131"/>
      <text:p text:style-name="P131"><text:span text:style-name="T42"><text:tab/>Tercero.-</text:span><text:span text:style-name="T50"> </text:span><text:span text:style-name="T52">Visto el informe de aceptación del Comité de Empresa de este Ayuntamiento, de fecha 22 de enero.</text:span> </text:p>
      <text:p text:style-name="P131"/>
      <text:p text:style-name="P131"><text:span text:style-name="T42"><text:tab/>Cuarto.-</text:span><text:span text:style-name="T50"> </text:span><text:span text:style-name="T52">En el expediente existe Retención de Crédito efectuada por la Intervención General de fecha 5 de febrero de 2.021, donde existe crédito presupuestario específico y suficiente para la autorización del gasto por importe de 264,17 en la partida 920.15000 denominada Admón. General-Productividad Funcionarios-Laborales.</text:span> </text:p>
      <text:p text:style-name="P131"/>
      <text:p text:style-name="P131"><text:span text:style-name="T367"><text:tab/>Por todo lo anteriormente expuesto y demás normativa de pertinente aplicación Propongo a la Junta de Gobierno Local como órgano competente para resolver, en virtud de la delegación de competencias efectuada por</text:span><text:span text:style-name="T193"> </text:span><text:span text:style-name="T188">Decreto 2.049/2.019, de 17 de junio,</text:span><text:span text:style-name="T50"> </text:span><text:span text:style-name="T188">que s</text:span><text:span text:style-name="T367">e le asigne un complemento de productividad, por una sola vez, al Personal Laboral que se detalla a continuación, perteneciente al </text:span><text:span text:style-name="T365">Área de Presidencia</text:span><text:span text:style-name="T10"> </text:span><text:span text:style-name="T367">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ext:p text:style-name="P131"/>
      <table:table table:name="Table9" table:style-name="Table9">
        <table:table-column table:style-name="Table9.A"/>
        <table:table-column table:style-name="Table9.B"/>
        <table:table-row>
          <table:table-cell table:style-name="Table9.A1" office:value-type="string">
            <text:p text:style-name="P24">PERSONAL LABORAL </text:p>
          </table:table-cell>
          <table:table-cell table:style-name="Table9.B1" office:value-type="string">
            <text:p text:style-name="P28"><text:span text:style-name="T41">CUANTÍA</text:span> </text:p>
          </table:table-cell>
        </table:table-row>
        <table:table-row table:style-name="Table9.2">
          <table:table-cell table:style-name="Table9.A2" office:value-type="string">
            <text:p text:style-name="P20"/>
          </table:table-cell>
          <table:table-cell table:style-name="Table9.B2" office:value-type="string">
            <text:p text:style-name="P21"><text:span text:style-name="T9">81,66 euros</text:span> </text:p>
          </table:table-cell>
        </table:table-row>
        <table:table-row table:style-name="Table9.2">
          <table:table-cell table:style-name="Table9.A2" office:value-type="string">
            <text:p text:style-name="P20"/>
          </table:table-cell>
          <table:table-cell table:style-name="Table9.B2" office:value-type="string">
            <text:p text:style-name="P21"><text:span text:style-name="T9">182,51 euros</text:span> </text:p>
          </table:table-cell>
        </table:table-row>
      </table:table>
      <text:p text:style-name="P94"/>
      <text:p text:style-name="P16">“</text:p>
      <text:p text:style-name="P64"><text:span text:style-name="T156">Considerando que la adopción de este acuerdo es competencia de esta Junta de Gobierno </text:span><text:soft-page-break/><text:span text:style-name="T156">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text:line-break/></text:p>
      <text:p text:style-name="Text_20_body"><text:line-break/><text:tab/><text:span text:style-name="T389">4.- Expte. 648/2021 Propuesta de productividad del personal laboral perteneciente al Área de Servicios Centrales. (Periodo: Diciembre 2019/Mayo 2020). </text:span></text:p>
      <text:p text:style-name="P134"/>
      <text:p text:style-name="P134">“RRHH/JMNR/gsg </text:p>
      <text:p text:style-name="P132"><text:span text:style-name="T12">Rso21-025</text:span> </text:p>
      <text:p text:style-name="P136"><text:tab/></text:p>
      <text:p text:style-name="P136"><text:tab/>Juan Mencey Navarro Romero, Concejal Delegado en materia de <text:span text:style-name="T169">Recursos Humanos, entre otras de este Ayuntamiento: </text:span></text:p>
      <text:p text:style-name="P141"/>
      <text:p text:style-name="P61"><text:span text:style-name="T188">Vista la</text:span><text:span text:style-name="T193"> </text:span><text:span text:style-name="T189">propuesta emitida por el Teniente de Alcalde del</text:span><text:span text:style-name="T193"> </text:span><text:span text:style-name="T189">Área de Servicios Centrales </text:span><text:span text:style-name="T188">en cuanto a la concesión de productividad al personal a su cargo, considerando las tareas desarrolladas, así como la especial dedicación, absentismo y puntualidad al puesto de trabajo, en el periodo comprendido entre el 1 de diciembre de 2019</text:span><text:span text:style-name="T193"> </text:span><text:span text:style-name="T188">y el 31</text:span><text:span text:style-name="T193"> </text:span><text:span text:style-name="T188">de mayo</text:span><text:span text:style-name="T193"> </text:span><text:span text:style-name="T188">de 2020</text:span><text:span text:style-name="T193"> </text:span><text:span text:style-name="T188">.</text:span> </text:p>
      <text:p text:style-name="P61"><text:span text:style-name="T10">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75">Resulta que, </text:p>
      <text:p text:style-name="P61"><text:span text:style-name="T12">Primero.-</text:span><text:span text:style-name="T1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61"><text:span text:style-name="T365">Segundo.-</text:span><text:span text:style-name="T366"> </text:span><text:span text:style-name="T367">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1"><text:span text:style-name="T42">Tercero.-</text:span><text:span text:style-name="T50"> </text:span><text:span text:style-name="T52">Visto el informe de aceptación</text:span><text:span text:style-name="T50"> </text:span><text:span text:style-name="T52">del Comité de Empresa de este Ayuntamiento, de fecha 22</text:span><text:span text:style-name="T50"> </text:span><text:span text:style-name="T52">de enero.</text:span> </text:p>
      <text:p text:style-name="P61"><text:span text:style-name="T42">Cuarto.-</text:span><text:span text:style-name="T50"> </text:span><text:span text:style-name="T52">En el expediente existe Retención de Crédito efectuada por la Intervención General de fecha 5</text:span><text:span text:style-name="T50"> </text:span><text:span text:style-name="T52">de febrero</text:span><text:span text:style-name="T50"> </text:span><text:span text:style-name="T52">de 2.021, donde existe crédito presupuestario específico y suficiente</text:span><text:span text:style-name="T50"> </text:span><text:span text:style-name="T52">para la autorización del gasto por importe de 4.206,75</text:span><text:span text:style-name="T50"> </text:span><text:span text:style-name="T52">en la partida 920.15000</text:span><text:span text:style-name="T50"> </text:span><text:span text:style-name="T52">denominada Admón. General-Productividad Funcionarios-Laborales.</text:span> </text:p>
      <text:p text:style-name="P61"><text:span text:style-name="T367">Por todo lo anteriormente expuesto y demás normativa de pertinente aplicación Propongo a la Junta de Gobierno Local como órgano competente para resolver, en virtud de la delegación de competencias efectuada por</text:span><text:span text:style-name="T50"> </text:span><text:span text:style-name="T188">Decreto 2.049/2.019, de 17</text:span><text:span text:style-name="T193"> </text:span><text:span text:style-name="T188">de junio,</text:span><text:span text:style-name="T193"> </text:span><text:span text:style-name="T188">que s</text:span><text:span text:style-name="T367">e le asigne un complemento de productividad, por una sola vez, al Personal Laboral que se detalla a continuación, perteneciente al </text:span><text:span text:style-name="T365">Área de </text:span><text:span text:style-name="T189">Servicios Centrales</text:span><text:span text:style-name="T10"> </text:span><text:span text:style-name="T367">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10" table:style-name="Table10">
        <table:table-column table:style-name="Table10.A"/>
        <table:table-column table:style-name="Table10.B"/>
        <text:soft-page-break/>
        <table:table-row>
          <table:table-cell table:style-name="Table10.A1" office:value-type="string">
            <text:p text:style-name="P24">PERSONAL LABORAL </text:p>
          </table:table-cell>
          <table:table-cell table:style-name="Table10.B1" office:value-type="string">
            <text:p text:style-name="P21"><text:span text:style-name="T41">CUANTÍA</text:span> </text:p>
          </table:table-cell>
        </table:table-row>
        <table:table-row>
          <table:table-cell table:style-name="Table10.A2" office:value-type="string">
            <text:p text:style-name="P29"/>
          </table:table-cell>
          <table:table-cell table:style-name="Table10.B2" office:value-type="string">
            <text:p text:style-name="P21"><text:span text:style-name="T40">182,51 euros</text:span> </text:p>
          </table:table-cell>
        </table:table-row>
        <table:table-row>
          <table:table-cell table:style-name="Table10.A2" office:value-type="string">
            <text:p text:style-name="P29"/>
          </table:table-cell>
          <table:table-cell table:style-name="Table10.B2" office:value-type="string">
            <text:p text:style-name="P21"><text:span text:style-name="T40">149,15 euros</text:span> </text:p>
          </table:table-cell>
        </table:table-row>
        <table:table-row>
          <table:table-cell table:style-name="Table10.A2" office:value-type="string">
            <text:p text:style-name="P29"/>
          </table:table-cell>
          <table:table-cell table:style-name="Table10.B2" office:value-type="string">
            <text:p text:style-name="P21"><text:span text:style-name="T40">149,15 euros</text:span> </text:p>
          </table:table-cell>
        </table:table-row>
        <table:table-row>
          <table:table-cell table:style-name="Table10.A2" office:value-type="string">
            <text:p text:style-name="P29"/>
          </table:table-cell>
          <table:table-cell table:style-name="Table10.B2" office:value-type="string">
            <text:p text:style-name="P21"><text:span text:style-name="T40">122,99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149,15 euros</text:span> </text:p>
          </table:table-cell>
        </table:table-row>
        <table:table-row>
          <table:table-cell table:style-name="Table10.A2" office:value-type="string">
            <text:p text:style-name="P29"/>
          </table:table-cell>
          <table:table-cell table:style-name="Table10.B2" office:value-type="string">
            <text:p text:style-name="P21"><text:span text:style-name="T40">63,07 euros</text:span> </text:p>
          </table:table-cell>
        </table:table-row>
        <table:table-row>
          <table:table-cell table:style-name="Table10.A2" office:value-type="string">
            <text:p text:style-name="P29"/>
          </table:table-cell>
          <table:table-cell table:style-name="Table10.B2" office:value-type="string">
            <text:p text:style-name="P21"><text:span text:style-name="T40">76,59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8,55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ext:soft-page-break/>
        <table:table-row>
          <table:table-cell table:style-name="Table10.A2" office:value-type="string">
            <text:p text:style-name="P29"/>
          </table:table-cell>
          <table:table-cell table:style-name="Table10.B2" office:value-type="string">
            <text:p text:style-name="P21"><text:span text:style-name="T40">65,2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182,51 euros</text:span> </text:p>
          </table:table-cell>
        </table:table-row>
        <table:table-row>
          <table:table-cell table:style-name="Table10.A2" office:value-type="string">
            <text:p text:style-name="P29"/>
          </table:table-cell>
          <table:table-cell table:style-name="Table10.B2" office:value-type="string">
            <text:p text:style-name="P21"><text:span text:style-name="T40">101,37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65,17 euros</text:span> </text:p>
          </table:table-cell>
        </table:table-row>
        <table:table-row>
          <table:table-cell table:style-name="Table10.A2" office:value-type="string">
            <text:p text:style-name="P29"/>
          </table:table-cell>
          <table:table-cell table:style-name="Table10.B2" office:value-type="string">
            <text:p text:style-name="P21"><text:span text:style-name="T40">21,89 euros</text:span> </text:p>
          </table:table-cell>
        </table:table-row>
        <table:table-row>
          <table:table-cell table:style-name="Table10.A2" office:value-type="string">
            <text:p text:style-name="P29"/>
          </table:table-cell>
          <table:table-cell table:style-name="Table10.B2" office:value-type="string">
            <text:p text:style-name="P21"><text:span text:style-name="T40">27,86 euros</text:span> </text:p>
          </table:table-cell>
        </table:table-row>
        <table:table-row>
          <table:table-cell table:style-name="Table10.A2" office:value-type="string">
            <text:p text:style-name="P29"/>
          </table:table-cell>
          <table:table-cell table:style-name="Table10.B2" office:value-type="string">
            <text:p text:style-name="P21"><text:span text:style-name="T40">68,65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20,89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1,58 euros</text:span> </text:p>
          </table:table-cell>
        </table:table-row>
        <table:table-row>
          <table:table-cell table:style-name="Table10.A2" office:value-type="string">
            <text:p text:style-name="P20"/>
          </table:table-cell>
          <table:table-cell table:style-name="Table10.B2" office:value-type="string">
            <text:p text:style-name="P21"><text:span text:style-name="T9">89,54 </text:span><text:span text:style-name="T40">euros</text:span> </text:p>
          </table:table-cell>
        </table:table-row>
        <table:table-row>
          <table:table-cell table:style-name="Table10.A2" office:value-type="string">
            <text:p text:style-name="P20"/>
          </table:table-cell>
          <table:table-cell table:style-name="Table10.B2" office:value-type="string">
            <text:p text:style-name="P21"><text:span text:style-name="T9">89,54 </text:span><text:span text:style-name="T40">euros</text:span> </text:p>
          </table:table-cell>
        </table:table-row>
        <table:table-row>
          <table:table-cell table:style-name="Table10.A2" office:value-type="string">
            <text:p text:style-name="P20"/>
          </table:table-cell>
          <table:table-cell table:style-name="Table10.B2" office:value-type="string">
            <text:p text:style-name="P21"><text:span text:style-name="T9">89,54 </text:span><text:span text:style-name="T40">euros</text:span> </text:p>
          </table:table-cell>
        </table:table-row>
        <table:table-row>
          <table:table-cell table:style-name="Table10.A2" office:value-type="string">
            <text:p text:style-name="P20"/>
          </table:table-cell>
          <table:table-cell table:style-name="Table10.B2" office:value-type="string">
            <text:p text:style-name="P21"><text:span text:style-name="T9">63,18 </text:span><text:span text:style-name="T40">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ext:soft-page-break/>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89,54 euros</text:span> </text:p>
          </table:table-cell>
        </table:table-row>
        <table:table-row>
          <table:table-cell table:style-name="Table10.A2" office:value-type="string">
            <text:p text:style-name="P29"/>
          </table:table-cell>
          <table:table-cell table:style-name="Table10.B2" office:value-type="string">
            <text:p text:style-name="P21"><text:span text:style-name="T40">27,86 euros</text:span> </text:p>
          </table:table-cell>
        </table:table-row>
        <table:table-row>
          <table:table-cell table:style-name="Table10.A2" office:value-type="string">
            <text:p text:style-name="P29"/>
          </table:table-cell>
          <table:table-cell table:style-name="Table10.B2" office:value-type="string">
            <text:p text:style-name="P21"><text:span text:style-name="T40">88,54 euros</text:span> </text:p>
          </table:table-cell>
        </table:table-row>
      </table:table>
      <text:p text:style-name="P16">“</text:p>
      <text:p text:style-name="P94"/>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
      <text:p text:style-name="Text_20_body"><text:line-break/><text:line-break/><text:tab/><text:span text:style-name="T389">5.- Expte. 646/2021 Propuesta de productividad del personal laboral perteneciente al Área de Acción Social y Sociocomunitaria. (Periodo: Diciembre 2019/Mayo 2020).</text:span></text:p>
      <text:p text:style-name="P112"/>
      <text:p text:style-name="P112">“RRHH/JMNR/gsg </text:p>
      <text:p text:style-name="P101"><text:span text:style-name="T41">Rso21-024</text:span> </text:p>
      <text:p text:style-name="P73">Juan Mencey Navarro Romero, Concejal Delegado en materia de Recursos Humanos, entre otras de este Ayuntamiento: </text:p>
      <text:p text:style-name="P60"><text:span text:style-name="T9">Vista la propuesta emitida por la </text:span><text:span text:style-name="T11">Teniente de Alcalde del Área de Acción Social y Sociocomunitaria</text:span><text:span text:style-name="T9"> en cuanto a la concesión de productividad al personal a su cargo, considerando las tareas desarrolladas, así como la especial dedicación, absentismo y puntualidad al puesto de trabajo, en el periodo comprendido </text:span><text:span text:style-name="T40">entre el 1 de diciembre de 2019 y el 31 de mayo de 2020 </text:span><text:span text:style-name="T9">..</text:span> </text:p>
      <text:p text:style-name="P60"><text:span text:style-name="T40">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74">Resulta que, </text:p>
      <text:p text:style-name="P60"><text:soft-page-break/><text:span text:style-name="T11">Primero.-</text:span><text:span text:style-name="T9">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63"><text:span text:style-name="T41">Segundo.-</text:span><text:span text:style-name="T40">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0"><text:span text:style-name="T41">Tercero.-</text:span><text:span text:style-name="T40"> Visto el informe de aceptación del Comité de Empresa de este Ayuntamiento, de fecha 22 de enero.</text:span> </text:p>
      <text:p text:style-name="P63"><text:span text:style-name="T41">Cuarto.-</text:span><text:span text:style-name="T40"> En el expediente existe Retención de Crédito efectuada por la Intervención General de fecha 5 de febrero de 2.021, donde existe crédito presupuestario específico y suficiente para la autorización del gasto por importe de 6.438,99 en la partida 920.15000 denominada Admón. General-Productividad Funcionarios-Laborales.</text:span> </text:p>
      <text:p text:style-name="P60"><text:span text:style-name="T9">Por todo lo anteriormente expuesto y demás normativa de pertinente aplicación Propongo a la Junta de Gobierno Local como órgano competente para resolver, en virtud de la delegación de competencias efectuada po</text:span><text:span text:style-name="T40">r Decreto 2.049/2.019, de 17 de junio, </text:span><text:span text:style-name="T9">que se le asigne un complemento de productividad, por una sola vez, al Personal Laboral que se detalla a continuación, perteneciente al </text:span><text:span text:style-name="T11">Área de Acción Social y Sociocomunitaria </text:span><text:span text:style-name="T9">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11" table:style-name="Table11">
        <table:table-column table:style-name="Table11.A"/>
        <table:table-column table:style-name="Table11.B"/>
        <table:table-row>
          <table:table-cell table:style-name="Table11.A1" office:value-type="string">
            <text:p text:style-name="P24">PERSONAL LABORAL </text:p>
          </table:table-cell>
          <table:table-cell table:style-name="Table11.B1" office:value-type="string">
            <text:p text:style-name="P21"><text:span text:style-name="T41">CUANTÍA</text:span> </text:p>
          </table:table-cell>
        </table:table-row>
        <table:table-row>
          <table:table-cell table:style-name="Table11.A2" office:value-type="string">
            <text:p text:style-name="P29"/>
          </table:table-cell>
          <table:table-cell table:style-name="Table11.B2" office:value-type="string">
            <text:p text:style-name="P21"><text:span text:style-name="T40">136,88 euros</text:span> </text:p>
          </table:table-cell>
        </table:table-row>
        <table:table-row>
          <table:table-cell table:style-name="Table11.A2" office:value-type="string">
            <text:p text:style-name="P29"/>
          </table:table-cell>
          <table:table-cell table:style-name="Table11.B2" office:value-type="string">
            <text:p text:style-name="P21"><text:span text:style-name="T40">182,51 euros</text:span> </text:p>
          </table:table-cell>
        </table:table-row>
        <table:table-row>
          <table:table-cell table:style-name="Table11.A2" office:value-type="string">
            <text:p text:style-name="P29"/>
          </table:table-cell>
          <table:table-cell table:style-name="Table11.B2" office:value-type="string">
            <text:p text:style-name="P21"><text:span text:style-name="T40">173,54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182,51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46,66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ext:soft-page-break/>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2,49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26,78 euros</text:span> </text:p>
          </table:table-cell>
        </table:table-row>
        <table:table-row>
          <table:table-cell table:style-name="Table11.A2" office:value-type="string">
            <text:p text:style-name="P29"/>
          </table:table-cell>
          <table:table-cell table:style-name="Table11.B2" office:value-type="string">
            <text:p text:style-name="P21"><text:span text:style-name="T40">80,59 euros</text:span> </text:p>
          </table:table-cell>
        </table:table-row>
        <table:table-row>
          <table:table-cell table:style-name="Table11.A2" office:value-type="string">
            <text:p text:style-name="P29"/>
          </table:table-cell>
          <table:table-cell table:style-name="Table11.B2" office:value-type="string">
            <text:p text:style-name="P21"><text:span text:style-name="T40">99,12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83,91 euros</text:span> </text:p>
          </table:table-cell>
        </table:table-row>
        <table:table-row>
          <table:table-cell table:style-name="Table11.A2" office:value-type="string">
            <text:p text:style-name="P29"/>
          </table:table-cell>
          <table:table-cell table:style-name="Table11.B2" office:value-type="string">
            <text:p text:style-name="P21"><text:span text:style-name="T40">83,57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182,51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ext:soft-page-break/>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88,14 euros</text:span> </text:p>
          </table:table-cell>
        </table:table-row>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79,94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84,48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22,99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able:table-row>
          <table:table-cell table:style-name="Table11.A2" office:value-type="string">
            <text:p text:style-name="P29"/>
          </table:table-cell>
          <table:table-cell table:style-name="Table11.B2" office:value-type="string">
            <text:p text:style-name="P21"><text:span text:style-name="T40">101,37 euros</text:span> </text:p>
          </table:table-cell>
        </table:table-row>
        <text:soft-page-break/>
        <table:table-row>
          <table:table-cell table:style-name="Table11.A2" office:value-type="string">
            <text:p text:style-name="P29"/>
          </table:table-cell>
          <table:table-cell table:style-name="Table11.B2" office:value-type="string">
            <text:p text:style-name="P21"><text:span text:style-name="T40">89,54 euros</text:span> </text:p>
          </table:table-cell>
        </table:table-row>
        <table:table-row>
          <table:table-cell table:style-name="Table11.A2" office:value-type="string">
            <text:p text:style-name="P29"/>
          </table:table-cell>
          <table:table-cell table:style-name="Table11.B2" office:value-type="string">
            <text:p text:style-name="P21"><text:span text:style-name="T40">149,15 euros</text:span> </text:p>
          </table:table-cell>
        </table:table-row>
        <table:table-row>
          <table:table-cell table:style-name="Table11.A2" office:value-type="string">
            <text:p text:style-name="P29"/>
          </table:table-cell>
          <table:table-cell table:style-name="Table11.B2" office:value-type="string">
            <text:p text:style-name="P21"><text:span text:style-name="T40">88,42 euros</text:span> </text:p>
          </table:table-cell>
        </table:table-row>
      </table:table>
      <text:p text:style-name="P94"/>
      <text:p text:style-name="P16">“</text:p>
      <text:p text:style-name="P16"/>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P64"/>
      <text:p text:style-name="Text_20_body"/>
      <text:p text:style-name="Text_20_body"><text:line-break/><text:tab/><text:span text:style-name="T389">6.1 Expte. 653/2021 Propuesta de productividad del personal laboral perteneciente al Área de Servicios de Desarrollo. Urbanismo, Promoción Turística y Seguridad. (Periodo: Diciembre 2019/Mayo 2020).</text:span></text:p>
      <text:p text:style-name="P112">“RRHH/JMNR/gsg </text:p>
      <text:p text:style-name="P101"><text:span text:style-name="T41">Rso21-026</text:span> </text:p>
      <text:p text:style-name="P60"><text:span text:style-name="T40">Juan Mencey Navarro Romero, Teniente de Alcalde del </text:span><text:span text:style-name="T41">Área de SERVICIOS DE DESARROLLO.</text:span><text:span text:style-name="T40"> </text:span><text:span text:style-name="T41">Urbanismo, Promoción Turística y Seguridad</text:span><text:span text:style-name="T40"> </text:span><text:span text:style-name="T41">y concejal delegado en materia de Recursos Humanos</text:span><text:span text:style-name="T40">, considerando las tareas desarrolladas por el personal a mi cargo perteneciente a este Área, así como la especial dedicación, absentismo y puntualidad al puesto de trabajo, entre el 1 de diciembre de 2019 y el 31 de mayo de 2020 .</text:span> </text:p>
      <text:p text:style-name="P60"><text:span text:style-name="T9">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74">Resulta que, </text:p>
      <text:p text:style-name="P63"><text:span text:style-name="T11">Primero.-</text:span><text:span text:style-name="T9">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60"><text:soft-page-break/><text:span text:style-name="T41">Segundo.-</text:span><text:span text:style-name="T40"> Visto el artículo 12.1.8, del vigente Convenio Colectivo del Personal Laboral de este Ayuntamiento, donde se señala que: El complemento de productividad retribuye el especial rendimiento, </text:span><text:span text:style-name="T40">interés e iniciativa con que el personal desempeñe su trabajo. La aplicación individualizada de </text:span><text:span text:style-name="T40">retribuciones por este concepto, así como su distribución por áreas o programas se realizará de común acuerdo con los representantes de los trabajadores.</text:span> </text:p>
      <text:p text:style-name="P60"><text:span text:style-name="T41">Tercero.-</text:span><text:span text:style-name="T40"> Visto el informe de aceptación del Comité de Empresa de este Ayuntamiento, de fecha 22 de enero.</text:span> </text:p>
      <text:p text:style-name="P60"><text:span text:style-name="T41">Cuarto.-</text:span><text:span text:style-name="T40"> En el expediente existe Retención de Crédito efectuada por la Intervención General de fecha 5 de febrero de 2.021, donde existe crédito presupuestario específico y suficiente para la autorización del gasto por importe de 1.185,03 en la partida 920.15000 denominada Admón. General-Productividad Funcionarios-Laborales.</text:span> </text:p>
      <text:p text:style-name="P60"><text:span text:style-name="T9">Por todo lo anteriormente expuesto y demás normativa de pertinente aplicación Propongo a la Junta de Gobierno Local como órgano competente para resolver, en virtud de la delegación de competencias efectuada por </text:span><text:span text:style-name="T40">Decreto 2.049/2.019, de 17 de junio, </text:span><text:span text:style-name="T9">que se le asigne un complemento de productividad, por una sola vez, al Personal Laboral que se detalla a continuación, perteneciente al </text:span><text:span text:style-name="T16">Área de Urbanismo, Promoción Turística y Seguridad </text:span><text:span text:style-name="T9">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text:span> </text:p>
      <table:table table:name="Table12" table:style-name="Table12">
        <table:table-column table:style-name="Table12.A"/>
        <table:table-column table:style-name="Table12.B"/>
        <table:table-row>
          <table:table-cell table:style-name="Table12.A1" office:value-type="string">
            <text:p text:style-name="P24">PERSONAL LABORAL </text:p>
          </table:table-cell>
          <table:table-cell table:style-name="Table12.B1" office:value-type="string">
            <text:p text:style-name="P21"><text:span text:style-name="T41">CUANTÍA</text:span> </text:p>
          </table:table-cell>
        </table:table-row>
        <table:table-row>
          <table:table-cell table:style-name="Table12.A2" office:value-type="string">
            <text:p text:style-name="P30"/>
          </table:table-cell>
          <table:table-cell table:style-name="Table12.B2" office:value-type="string">
            <text:p text:style-name="P31"><text:span text:style-name="T40">122,99 euros</text:span> </text:p>
          </table:table-cell>
        </table:table-row>
        <table:table-row>
          <table:table-cell table:style-name="Table12.A2" office:value-type="string">
            <text:p text:style-name="P25"/>
          </table:table-cell>
          <table:table-cell table:style-name="Table12.B2" office:value-type="string">
            <text:p text:style-name="P31"><text:span text:style-name="T40">182,51 euros</text:span> </text:p>
          </table:table-cell>
        </table:table-row>
        <table:table-row>
          <table:table-cell table:style-name="Table12.A2" office:value-type="string">
            <text:p text:style-name="P25"/>
          </table:table-cell>
          <table:table-cell table:style-name="Table12.B2" office:value-type="string">
            <text:p text:style-name="P31"><text:span text:style-name="T40">101,37 euros</text:span> </text:p>
          </table:table-cell>
        </table:table-row>
        <table:table-row>
          <table:table-cell table:style-name="Table12.A2" office:value-type="string">
            <text:p text:style-name="P26"/>
          </table:table-cell>
          <table:table-cell table:style-name="Table12.B2" office:value-type="string">
            <text:p text:style-name="P31"><text:span text:style-name="T40">182,51 euros</text:span> </text:p>
          </table:table-cell>
        </table:table-row>
        <table:table-row>
          <table:table-cell table:style-name="Table12.A2" office:value-type="string">
            <text:p text:style-name="P26"/>
          </table:table-cell>
          <table:table-cell table:style-name="Table12.B2" office:value-type="string">
            <text:p text:style-name="P31"><text:span text:style-name="T40">149,15 euros</text:span> </text:p>
          </table:table-cell>
        </table:table-row>
        <table:table-row>
          <table:table-cell table:style-name="Table12.A2" office:value-type="string">
            <text:p text:style-name="P26"/>
          </table:table-cell>
          <table:table-cell table:style-name="Table12.B2" office:value-type="string">
            <text:p text:style-name="P31"><text:span text:style-name="T40">101,37 euros</text:span> </text:p>
          </table:table-cell>
        </table:table-row>
        <table:table-row>
          <table:table-cell table:style-name="Table12.A2" office:value-type="string">
            <text:p text:style-name="P32"/>
          </table:table-cell>
          <table:table-cell table:style-name="Table12.B2" office:value-type="string">
            <text:p text:style-name="P31"><text:span text:style-name="T40">149,15 euros</text:span> </text:p>
          </table:table-cell>
        </table:table-row>
        <table:table-row>
          <table:table-cell table:style-name="Table12.A2" office:value-type="string">
            <text:p text:style-name="P30"/>
          </table:table-cell>
          <table:table-cell table:style-name="Table12.B2" office:value-type="string">
            <text:p text:style-name="P31"><text:span text:style-name="T40">101,37 euros</text:span> </text:p>
          </table:table-cell>
        </table:table-row>
        <table:table-row>
          <table:table-cell table:style-name="Table12.A2" office:value-type="string">
            <text:p text:style-name="P26"/>
          </table:table-cell>
          <table:table-cell table:style-name="Table12.B2" office:value-type="string">
            <text:p text:style-name="P31"><text:span text:style-name="T40">94,61 euros</text:span> </text:p>
          </table:table-cell>
        </table:table-row>
      </table:table>
      <text:p text:style-name="P94"/>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
      <text:p text:style-name="Text_20_body"><text:line-break/><text:line-break/><text:soft-page-break/><text:tab/><text:span text:style-name="T389">7.- Expte. 655/2021 Propuesta de productividad del personal laboral perteneciente al Área de Servicios y Obras Públicas (Periodo: Diciembre 2019/Mayo 2020).</text:span></text:p>
      <text:p text:style-name="P127"/>
      <text:p text:style-name="P112">“RRHH/JMNR/gsg </text:p>
      <text:p text:style-name="P101"><text:span text:style-name="T41">Rso21-027</text:span> </text:p>
      <text:p text:style-name="P74">Juan Mencey Navarro Romero, Concejal Delegado en materia de Recursos Humanos, entre otras de este Ayuntamiento: </text:p>
      <text:p text:style-name="P60"><text:span text:style-name="T9">Vista la propuesta emitida por el </text:span><text:span text:style-name="T11">Teniente de Alcalde del Área de SERVICIOS Y OBRAS PUBLICAS. Medio Ambiente, Servicios Públicos, Obras Públicas y embellecimiento</text:span><text:span text:style-name="T9"> en cuanto a la concesión de productividad al personal perteneciente a ese Área, considerando las tareas desarrolladas, </text:span><text:span text:style-name="T40">entre el 1 de diciembre de 2019 y el 31 de mayo de 2020.</text:span> </text:p>
      <text:p text:style-name="P60"><text:span text:style-name="T40">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span> </text:p>
      <text:p text:style-name="P74">Resulta que, </text:p>
      <text:p text:style-name="P63"><text:span text:style-name="T11">Primero.-</text:span><text:span text:style-name="T9">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 </text:p>
      <text:p text:style-name="P60"><text:span text:style-name="T41">Segundo.-</text:span><text:span text:style-name="T40">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60"><text:span text:style-name="T41">Tercero.-</text:span><text:span text:style-name="T40"> Visto el informe de aceptación del Comité de Empresa de este Ayuntamiento, de fecha 22 de enero.</text:span> </text:p>
      <text:p text:style-name="P60"><text:span text:style-name="T41">Cuarto.-</text:span><text:span text:style-name="T40"> En el expediente existe Retención de Crédito efectuada por la Intervención General de fecha 5 de febrero de 2.021, donde existe crédito presupuestario específico y suficiente para la autorización del gasto por importe de 3.311,13 en la partida 920.15000 denominada Admón. General-Productividad Funcionarios-Laborales.</text:span> </text:p>
      <text:p text:style-name="P60"><text:span text:style-name="T9">Por todo lo anteriormente expuesto y demás normativa de pertinente aplicación Propongo a la Junta de Gobierno Local como órgano competente para resolver, en virtud de la delegación de competencias efectuada po</text:span><text:span text:style-name="T40">r Decreto 2.049/2.019, de 17 de junio, </text:span><text:span text:style-name="T9">que se le asigne un complemento de productividad, por una sola vez, al Personal Laboral que se detalla a continuación, perteneciente al </text:span><text:span text:style-name="T11">Área de SERVICIOS Y OBRAS PUBLICAS. Medio Ambiente, Servicios Públicos, Obras Públicas y embellecimiento</text:span><text:span text:style-name="T9"> 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 </text:p>
      <table:table table:name="Table13" table:style-name="Table13">
        <table:table-column table:style-name="Table13.A"/>
        <table:table-column table:style-name="Table13.B"/>
        <text:soft-page-break/>
        <table:table-row>
          <table:table-cell table:style-name="Table13.A1" office:value-type="string">
            <text:p text:style-name="P24">PERSONAL LABORAL </text:p>
          </table:table-cell>
          <table:table-cell table:style-name="Table13.B1" office:value-type="string">
            <text:p text:style-name="P21"><text:span text:style-name="T41">CUANTÍA</text:span> </text:p>
          </table:table-cell>
        </table:table-row>
        <table:table-row>
          <table:table-cell table:style-name="Table13.A2" office:value-type="string">
            <text:p text:style-name="P29"/>
          </table:table-cell>
          <table:table-cell table:style-name="Table13.B2" office:value-type="string">
            <text:p text:style-name="P23"><text:span text:style-name="T40">122,99 euros</text:span> </text:p>
          </table:table-cell>
        </table:table-row>
        <table:table-row>
          <table:table-cell table:style-name="Table13.A2" office:value-type="string">
            <text:p text:style-name="P29"/>
          </table:table-cell>
          <table:table-cell table:style-name="Table13.B2" office:value-type="string">
            <text:p text:style-name="P23"><text:span text:style-name="T40">89,54 euros</text:span> </text:p>
          </table:table-cell>
        </table:table-row>
        <table:table-row>
          <table:table-cell table:style-name="Table13.A2" office:value-type="string">
            <text:p text:style-name="P29"/>
          </table:table-cell>
          <table:table-cell table:style-name="Table13.B2" office:value-type="string">
            <text:p text:style-name="P33"><text:span text:style-name="T40">89,54 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30"/>
          </table:table-cell>
          <table:table-cell table:style-name="Table13.B2" office:value-type="string">
            <text:p text:style-name="P33"><text:span text:style-name="T40">122,99 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30"/>
          </table:table-cell>
          <table:table-cell table:style-name="Table13.B2" office:value-type="string">
            <text:p text:style-name="P33"><text:span text:style-name="T40">89,54 euros</text:span> </text:p>
          </table:table-cell>
        </table:table-row>
        <table:table-row>
          <table:table-cell table:style-name="Table13.A2" office:value-type="string">
            <text:p text:style-name="P26"/>
          </table:table-cell>
          <table:table-cell table:style-name="Table13.B2" office:value-type="string">
            <text:p text:style-name="P33"><text:span text:style-name="T40">89,54 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89,54 euros</text:span> </text:p>
          </table:table-cell>
        </table:table-row>
        <table:table-row>
          <table:table-cell table:style-name="Table13.A2" office:value-type="string">
            <text:p text:style-name="P26"/>
          </table:table-cell>
          <table:table-cell table:style-name="Table13.B2" office:value-type="string">
            <text:p text:style-name="P33"><text:span text:style-name="T40">89,54 euros</text:span> </text:p>
          </table:table-cell>
        </table:table-row>
        <table:table-row>
          <table:table-cell table:style-name="Table13.A2" office:value-type="string">
            <text:p text:style-name="P30"/>
          </table:table-cell>
          <table:table-cell table:style-name="Table13.B2" office:value-type="string">
            <text:p text:style-name="P33"><text:span text:style-name="T40">94,61 euros</text:span> </text:p>
          </table:table-cell>
        </table:table-row>
        <table:table-row>
          <table:table-cell table:style-name="Table13.A2" office:value-type="string">
            <text:p text:style-name="P26"/>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92,92 euros</text:span> </text:p>
          </table:table-cell>
        </table:table-row>
        <table:table-row>
          <table:table-cell table:style-name="Table13.A2" office:value-type="string">
            <text:p text:style-name="P26"/>
          </table:table-cell>
          <table:table-cell table:style-name="Table13.B2" office:value-type="string">
            <text:p text:style-name="P33"><text:span text:style-name="T40">50,69 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89,54 euros</text:span> </text:p>
          </table:table-cell>
        </table:table-row>
        <table:table-row>
          <table:table-cell table:style-name="Table13.A2" office:value-type="string">
            <text:p text:style-name="P26"/>
          </table:table-cell>
          <table:table-cell table:style-name="Table13.B2" office:value-type="string">
            <text:p text:style-name="P33"><text:span text:style-name="T40">101,37 euros</text:span> </text:p>
          </table:table-cell>
        </table:table-row>
        <text:soft-page-break/>
        <table:table-row>
          <table:table-cell table:style-name="Table13.A2" office:value-type="string">
            <text:p text:style-name="P30"/>
          </table:table-cell>
          <table:table-cell table:style-name="Table13.B2" office:value-type="string">
            <text:p text:style-name="P33"><text:span text:style-name="T40">94,05 </text:span><text:span text:style-name="T39">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86,06 euros</text:span> </text:p>
          </table:table-cell>
        </table:table-row>
        <table:table-row>
          <table:table-cell table:style-name="Table13.A2" office:value-type="string">
            <text:p text:style-name="P30"/>
          </table:table-cell>
          <table:table-cell table:style-name="Table13.B2" office:value-type="string">
            <text:p text:style-name="P33"><text:span text:style-name="T40">89,54 euros</text:span> </text:p>
          </table:table-cell>
        </table:table-row>
        <table:table-row>
          <table:table-cell table:style-name="Table13.A2" office:value-type="string">
            <text:p text:style-name="P30"/>
          </table:table-cell>
          <table:table-cell table:style-name="Table13.B2" office:value-type="string">
            <text:p text:style-name="P33"><text:span text:style-name="T40">89,54 euros</text:span> </text:p>
          </table:table-cell>
        </table:table-row>
        <table:table-row>
          <table:table-cell table:style-name="Table13.A2" office:value-type="string">
            <text:p text:style-name="P26"/>
          </table:table-cell>
          <table:table-cell table:style-name="Table13.B2" office:value-type="string">
            <text:p text:style-name="P33"><text:span text:style-name="T40">50,69 euros</text:span> </text:p>
          </table:table-cell>
        </table:table-row>
        <table:table-row>
          <table:table-cell table:style-name="Table13.A2" office:value-type="string">
            <text:p text:style-name="P26"/>
          </table:table-cell>
          <table:table-cell table:style-name="Table13.B2" office:value-type="string">
            <text:p text:style-name="P33"><text:span text:style-name="T40">89,54 euros</text:span> </text:p>
          </table:table-cell>
        </table:table-row>
        <table:table-row>
          <table:table-cell table:style-name="Table13.A2" office:value-type="string">
            <text:p text:style-name="P26"/>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89,54 euros</text:span> </text:p>
          </table:table-cell>
        </table:table-row>
        <table:table-row>
          <table:table-cell table:style-name="Table13.A2" office:value-type="string">
            <text:p text:style-name="P30"/>
          </table:table-cell>
          <table:table-cell table:style-name="Table13.B2" office:value-type="string">
            <text:p text:style-name="P33"><text:span text:style-name="T40">89,54 euros</text:span> </text:p>
          </table:table-cell>
        </table:table-row>
        <table:table-row>
          <table:table-cell table:style-name="Table13.A2" office:value-type="string">
            <text:p text:style-name="P26"/>
          </table:table-cell>
          <table:table-cell table:style-name="Table13.B2" office:value-type="string">
            <text:p text:style-name="P33"><text:span text:style-name="T40">101,37 euros</text:span> </text:p>
          </table:table-cell>
        </table:table-row>
        <table:table-row>
          <table:table-cell table:style-name="Table13.A2" office:value-type="string">
            <text:p text:style-name="P30"/>
          </table:table-cell>
          <table:table-cell table:style-name="Table13.B2" office:value-type="string">
            <text:p text:style-name="P33"><text:span text:style-name="T40">101,37 euros</text:span> </text:p>
          </table:table-cell>
        </table:table-row>
        <table:table-row>
          <table:table-cell table:style-name="Table13.A2" office:value-type="string">
            <text:p text:style-name="P26"/>
          </table:table-cell>
          <table:table-cell table:style-name="Table13.B2" office:value-type="string">
            <text:p text:style-name="P33"><text:span text:style-name="T40">12,93 euros</text:span> </text:p>
          </table:table-cell>
        </table:table-row>
        <table:table-row>
          <table:table-cell table:style-name="Table13.A2" office:value-type="string">
            <text:p text:style-name="P32"/>
          </table:table-cell>
          <table:table-cell table:style-name="Table13.B2" office:value-type="string">
            <text:p text:style-name="P33"><text:span text:style-name="T40">89,54 euros</text:span> </text:p>
          </table:table-cell>
        </table:table-row>
        <table:table-row>
          <table:table-cell table:style-name="Table13.A2" office:value-type="string">
            <text:p text:style-name="P32"/>
          </table:table-cell>
          <table:table-cell table:style-name="Table13.B2" office:value-type="string">
            <text:p text:style-name="P33"><text:span text:style-name="T40">101,37 euros</text:span> </text:p>
          </table:table-cell>
        </table:table-row>
      </table:table>
      <text:p text:style-name="P94"/>
      <text:p text:style-name="P16">“</text:p>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text:line-break/></text:p>
      <text:p text:style-name="Text_20_body"><text:soft-page-break/><text:line-break/><text:tab/><text:span text:style-name="T389">8.- </text:span><text:span text:style-name="T389">Expte. </text:span><text:span text:style-name="T389">1176/2021. Propuesta para la aprobación del reconocimiento de obligaciones correspondientes a facturas del año 2020 Y 2021.</text:span> </text:p>
      <text:p text:style-name="P61"><text:span text:style-name="T12">“JUAN ERNESTO HERNÁNDEZ CRUZ</text:span><text:span text:style-name="T14">,</text:span><text:span text:style-name="T10"> </text:span><text:span text:style-name="T12">concejal delegado de Hacienda de este Ayuntamiento, según Decreto n.º 2049/2019, de 17 de junio</text:span><text:span text:style-name="T10">, visto el informe emitido por la Intervención General en relación con los documentos justificativos de las prestaciones de servicios o realización de los suministros presentados en la Intervención General, cuyos originales se acompañan a </text:span><text:span text:style-name="T10">esta propuesta de acuerdo, </text:span><text:span text:style-name="T12">por un importe total de 256.260,09</text:span><text:span text:style-name="T10"> </text:span><text:span text:style-name="T12">euros,</text:span><text:span text:style-name="T10"> para los que existe crédito adecuado y suficiente en el presupuesto del ejercicio 2021.</text:span> </text:p>
      <text:p text:style-name="P128"><text:span text:style-name="T10"><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128"/>
      <text:p text:style-name="P128"><text:span text:style-name="T10"><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128"/>
      <text:p text:style-name="P128"><text:span text:style-name="T10"><text:tab/>En virtud del Decreto nº 2.049/2019, de 17 de junio, se delega en la Junta de Gobierno Local competencias para el reconocimiento de la obligación de las facturas, </text:span><text:span text:style-name="T12">es por lo que se propone la adopción del siguiente ACUERDO:</text:span> </text:p>
      <text:p text:style-name="P128"/>
      <text:p text:style-name="P61"><text:span text:style-name="T12">Primero.-</text:span><text:span text:style-name="T10"> Reconocer las obligaciones correspondientes a las facturas que a continuación se detallan, por un importe total de </text:span><text:span text:style-name="T12">256.260,09</text:span><text:span text:style-name="T10"> </text:span><text:span text:style-name="T12">euros</text:span><text:span text:style-name="T10">, al haberse dado por los distintos Departamentos Municipales la conformidad a los documentos justificativos de la prestación realizada y, en consecuencia, reconocer obligaciones por el importe individual de cada factura con cargo al ejercicio presupuestario 2021.</text:span> </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table-cell table:style-name="Table14.A1" office:value-type="string">
            <text:p text:style-name="P40"><text:span text:style-name="T4">Nº REGISTRO</text:span> </text:p>
          </table:table-cell>
          <table:table-cell table:style-name="Table14.A1" office:value-type="string">
            <text:p text:style-name="P40"><text:span text:style-name="T4">Factura Nº</text:span> </text:p>
          </table:table-cell>
          <table:table-cell table:style-name="Table14.A1" office:value-type="string">
            <text:p text:style-name="P40"><text:span text:style-name="T4">Importe Total</text:span> </text:p>
          </table:table-cell>
          <table:table-cell table:style-name="Table14.A1" office:value-type="string">
            <text:p text:style-name="P40"><text:span text:style-name="T4">Nombre</text:span> </text:p>
          </table:table-cell>
          <table:table-cell table:style-name="Table14.A1" office:value-type="string">
            <text:p text:style-name="P40"><text:span text:style-name="T4">Texto Explicativo</text:span> </text:p>
          </table:table-cell>
          <table:table-cell table:style-name="Table14.A1" office:value-type="string">
            <text:p text:style-name="P40"><text:span text:style-name="T4">Gr. Apuntes</text:span> </text:p>
          </table:table-cell>
        </table:table-row>
        <table:table-row>
          <table:table-cell table:style-name="Table14.A1" office:value-type="string">
            <text:p text:style-name="P41"><text:span text:style-name="T391">F/2021/263</text:span> </text:p>
          </table:table-cell>
          <table:table-cell table:style-name="Table14.A1" office:value-type="string">
            <text:p text:style-name="P41"><text:span text:style-name="T391">210004</text:span> </text:p>
          </table:table-cell>
          <table:table-cell table:style-name="Table14.A1" office:value-type="string">
            <text:p text:style-name="P41"><text:span text:style-name="T391">4420,59</text:span> </text:p>
          </table:table-cell>
          <table:table-cell table:style-name="Table14.A1" office:value-type="string">
            <text:p text:style-name="P41"><text:span text:style-name="T391">ANIMALES Y PIENSOS ARPIPLAN S.L.L</text:span> </text:p>
          </table:table-cell>
          <table:table-cell table:style-name="Table14.A1" office:value-type="string">
            <text:p text:style-name="P41"><text:span text:style-name="T391">SERVICIO MUNICIPAL DE PROTECCION ANIMAL Y ASESORAMIENTO VETERINARIO ENERO 2021</text:span> </text:p>
          </table:table-cell>
          <table:table-cell table:style-name="Table14.A1" office:value-type="string">
            <text:p text:style-name="P47"><text:span text:style-name="T391">SANIDAD</text:span> </text:p>
          </table:table-cell>
        </table:table-row>
        <table:table-row>
          <table:table-cell table:style-name="Table14.A1" office:value-type="string">
            <text:p text:style-name="P41"><text:span text:style-name="T391">F/2021/217</text:span> </text:p>
          </table:table-cell>
          <table:table-cell table:style-name="Table14.A1" office:value-type="string">
            <text:p text:style-name="P41"><text:span text:style-name="T391">FAV-21100-000205</text:span> </text:p>
          </table:table-cell>
          <table:table-cell table:style-name="Table14.A1" office:value-type="string">
            <text:p text:style-name="P41"><text:span text:style-name="T391">2990,17</text:span> </text:p>
          </table:table-cell>
          <table:table-cell table:style-name="Table14.A1" office:value-type="string">
            <text:p text:style-name="P41"><text:span text:style-name="T391">AYTOS SOLUCIONES INFORMATICAS, S.L.U.</text:span> </text:p>
          </table:table-cell>
          <table:table-cell table:style-name="Table14.A1" office:value-type="string">
            <text:p text:style-name="P41"><text:span text:style-name="T391">Mantenimiento PREMIER Gestión Integral, Expte 1577/2020 (Cto. 34/2020). De 25/12/2020 a 24/01/2021. ( Mantenimiento PREM</text:span> </text:p>
          </table:table-cell>
          <table:table-cell table:style-name="Table14.A1" office:value-type="string">
            <text:p text:style-name="P47"><text:span text:style-name="T391">INFORMATICA</text:span> </text:p>
          </table:table-cell>
        </table:table-row>
        <table:table-row>
          <table:table-cell table:style-name="Table14.A1" office:value-type="string">
            <text:p text:style-name="P41"><text:span text:style-name="T391">F/2021/268</text:span> </text:p>
          </table:table-cell>
          <table:table-cell table:style-name="Table14.A1" office:value-type="string">
            <text:p text:style-name="P41"><text:span text:style-name="T391">809</text:span> </text:p>
          </table:table-cell>
          <table:table-cell table:style-name="Table14.A1" office:value-type="string">
            <text:p text:style-name="P41"><text:span text:style-name="T391">692,72</text:span> </text:p>
          </table:table-cell>
          <table:table-cell table:style-name="Table14.A1" office:value-type="string">
            <text:p text:style-name="P41"><text:span text:style-name="T391">BUENO LEON, ARACELI</text:span> </text:p>
          </table:table-cell>
          <table:table-cell table:style-name="Table14.A1" office:value-type="string">
            <text:p text:style-name="P41"><text:span text:style-name="T391">SUMINISTRO DE MATERIAL DE OFICINA</text:span> </text:p>
          </table:table-cell>
          <table:table-cell table:style-name="Table14.A1" office:value-type="string">
            <text:p text:style-name="P47"><text:span text:style-name="T391">COMPRAS</text:span> </text:p>
          </table:table-cell>
        </table:table-row>
        <table:table-row>
          <table:table-cell table:style-name="Table14.A1" office:value-type="string">
            <text:p text:style-name="P41"><text:span text:style-name="T391">F/2021/243</text:span> </text:p>
          </table:table-cell>
          <table:table-cell table:style-name="Table14.A1" office:value-type="string">
            <text:p text:style-name="P41"><text:span text:style-name="T391">F21 210461</text:span> </text:p>
          </table:table-cell>
          <table:table-cell table:style-name="Table14.A1" office:value-type="string">
            <text:p text:style-name="P41"><text:span text:style-name="T391">188,45</text:span> </text:p>
          </table:table-cell>
          <table:table-cell table:style-name="Table14.A1" office:value-type="string">
            <text:p text:style-name="P41"><text:span text:style-name="T391">CANARY CONCRETE, S.A.</text:span> </text:p>
          </table:table-cell>
          <table:table-cell table:style-name="Table14.A1" office:value-type="string">
            <text:p text:style-name="P41"><text:span text:style-name="T391">OBRA: 9002-VIAS Y OBRAS / TON. ARIDO REVUELTO / Tm. 0/4 no estructural</text:span> </text:p>
          </table:table-cell>
          <table:table-cell table:style-name="Table14.A1" office:value-type="string">
            <text:p text:style-name="P47"><text:span text:style-name="T391">COMPRAS</text:span> </text:p>
          </table:table-cell>
        </table:table-row>
        <table:table-row>
          <table:table-cell table:style-name="Table14.A1" office:value-type="string">
            <text:p text:style-name="P41"><text:span text:style-name="T391">F/2021/56</text:span> </text:p>
          </table:table-cell>
          <table:table-cell table:style-name="Table14.A1" office:value-type="string">
            <text:p text:style-name="P41"><text:span text:style-name="T391">401692354</text:span> </text:p>
          </table:table-cell>
          <table:table-cell table:style-name="Table14.A1" office:value-type="string">
            <text:p text:style-name="P41"><text:span text:style-name="T391">327,48</text:span> </text:p>
          </table:table-cell>
          <table:table-cell table:style-name="Table14.A1" office:value-type="string">
            <text:p text:style-name="P41"><text:span text:style-name="T391">CANON ESPAÑA S.A.U.</text:span> </text:p>
          </table:table-cell>
          <table:table-cell table:style-name="Table14.A1" office:value-type="string">
            <text:p text:style-name="P41"><text:span text:style-name="T391">(B) Total Large Black &amp; White (112) 14 14 IMAGERUNNER ADVANCE C3730I MODEL 22D01146 AYUNTAMIENTO DE MOGAN, ACTIVIDADES C</text:span> </text:p>
          </table:table-cell>
          <table:table-cell table:style-name="Table14.A1" office:value-type="string">
            <text:p text:style-name="P47"><text:span text:style-name="T391">INFORMATICA</text:span> </text:p>
          </table:table-cell>
        </table:table-row>
        <table:table-row>
          <table:table-cell table:style-name="Table14.A1" office:value-type="string">
            <text:p text:style-name="P41"><text:span text:style-name="T391">F/2021/221</text:span> </text:p>
          </table:table-cell>
          <table:table-cell table:style-name="Table14.A1" office:value-type="string">
            <text:p text:style-name="P41"><text:span text:style-name="T391">FV121 587</text:span> </text:p>
          </table:table-cell>
          <table:table-cell table:style-name="Table14.A1" office:value-type="string">
            <text:p text:style-name="P41"><text:span text:style-name="T391">135,29</text:span> </text:p>
          </table:table-cell>
          <table:table-cell table:style-name="Table14.A1" office:value-type="string">
            <text:p text:style-name="P41"><text:span text:style-name="T391">CAVAS CATALANAS,S L</text:span> </text:p>
          </table:table-cell>
          <table:table-cell table:style-name="Table14.A1" office:value-type="string">
            <text:p text:style-name="P41"><text:span text:style-name="T391">PACK 6u MEDIOECOPASTA 2C REF. 605067/605042 / CUBO C/ESCURRIDOR OVALADO 15LT ROJO REF. 09050 / PFAE ESPACIO LIMPIO</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0/3347</text:span> </text:p>
          </table:table-cell>
          <table:table-cell table:style-name="Table14.A1" office:value-type="string">
            <text:p text:style-name="P41"><text:span text:style-name="T391">CA 20/145</text:span> </text:p>
          </table:table-cell>
          <table:table-cell table:style-name="Table14.A1" office:value-type="string">
            <text:p text:style-name="P41"><text:span text:style-name="T391">3804,75</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ANON AGUA DEPURADA OCTUBRE 2020 EDAR CASILLAS Y VENEGUERA</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348</text:span> </text:p>
          </table:table-cell>
          <table:table-cell table:style-name="Table14.A1" office:value-type="string">
            <text:p text:style-name="P41"><text:span text:style-name="T391">CA 146</text:span> </text:p>
          </table:table-cell>
          <table:table-cell table:style-name="Table14.A1" office:value-type="string">
            <text:p text:style-name="P41"><text:span text:style-name="T391">42443,48</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ANON AGUA DEPURADA OCTUBRE 2020 EDAR ARGUINEGUIN Y PUERTO </text:span><text:soft-page-break/><text:span text:style-name="T391">DE MOGAN.</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349</text:span> </text:p>
          </table:table-cell>
          <table:table-cell table:style-name="Table14.A1" office:value-type="string">
            <text:p text:style-name="P41"><text:span text:style-name="T391">AS-SM 20/009</text:span> </text:p>
          </table:table-cell>
          <table:table-cell table:style-name="Table14.A1" office:value-type="string">
            <text:p text:style-name="P41"><text:span text:style-name="T391">123,36</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SONDEO MOGAN. OCTUBRE 2020</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402</text:span> </text:p>
          </table:table-cell>
          <table:table-cell table:style-name="Table14.A1" office:value-type="string">
            <text:p text:style-name="P41"><text:span text:style-name="T391">CA-18/119</text:span> </text:p>
          </table:table-cell>
          <table:table-cell table:style-name="Table14.A1" office:value-type="string">
            <text:p text:style-name="P41"><text:span text:style-name="T391">4007,1</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ANON AGUA DEPURADA EDAR CASILLAS Y VENEGUERA. AGOSTO 2018</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403</text:span> </text:p>
          </table:table-cell>
          <table:table-cell table:style-name="Table14.A1" office:value-type="string">
            <text:p text:style-name="P41"><text:span text:style-name="T391">CA-18/120</text:span> </text:p>
          </table:table-cell>
          <table:table-cell table:style-name="Table14.A1" office:value-type="string">
            <text:p text:style-name="P41"><text:span text:style-name="T391">63237,71</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ANON AGUA DEPURADA EDAR ARGUINEGUIN Y PUERTO DE MOGAN. AGOSTO 2018.</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404</text:span> </text:p>
          </table:table-cell>
          <table:table-cell table:style-name="Table14.A1" office:value-type="string">
            <text:p text:style-name="P41"><text:span text:style-name="T391">CA-18/105</text:span> </text:p>
          </table:table-cell>
          <table:table-cell table:style-name="Table14.A1" office:value-type="string">
            <text:p text:style-name="P41"><text:span text:style-name="T391">57420,29</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ANON AGUA DEPURADA EDAR ARGUINEGUIN Y PUERTO DE MOGAN.</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405</text:span> </text:p>
          </table:table-cell>
          <table:table-cell table:style-name="Table14.A1" office:value-type="string">
            <text:p text:style-name="P41"><text:span text:style-name="T391">CA-18/104</text:span> </text:p>
          </table:table-cell>
          <table:table-cell table:style-name="Table14.A1" office:value-type="string">
            <text:p text:style-name="P41"><text:span text:style-name="T391">3893,1</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ANON AGUA DEPURADA CASILLAS Y VENEGUERA.</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780</text:span> </text:p>
          </table:table-cell>
          <table:table-cell table:style-name="Table14.A1" office:value-type="string">
            <text:p text:style-name="P41"><text:span text:style-name="T391">CA 20.160</text:span> </text:p>
          </table:table-cell>
          <table:table-cell table:style-name="Table14.A1" office:value-type="string">
            <text:p text:style-name="P41"><text:span text:style-name="T391">3748,89</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ONSEJO INSULAR DE AGUA POR CANON DE AGUA DEPURADA EDAR PTO MOGAN, VENEGUERA Y LAS CASILLAS. NOV 2020</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781</text:span> </text:p>
          </table:table-cell>
          <table:table-cell table:style-name="Table14.A1" office:value-type="string">
            <text:p text:style-name="P41"><text:span text:style-name="T391">CA 20.161</text:span> </text:p>
          </table:table-cell>
          <table:table-cell table:style-name="Table14.A1" office:value-type="string">
            <text:p text:style-name="P41"><text:span text:style-name="T391">41890,58</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CONSEJO INSULAR DE AGUAS POR DEPURACION DE AGUAS EDAR ARGUINEGUIN, APORT. SAN BARTOLOME Y PTO MOGAN NOV. 2020</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998</text:span> </text:p>
          </table:table-cell>
          <table:table-cell table:style-name="Table14.A1" office:value-type="string">
            <text:p text:style-name="P41"><text:span text:style-name="T391">20010</text:span> </text:p>
          </table:table-cell>
          <table:table-cell table:style-name="Table14.A1" office:value-type="string">
            <text:p text:style-name="P41"><text:span text:style-name="T391">891,04</text:span> </text:p>
          </table:table-cell>
          <table:table-cell table:style-name="Table14.A1" office:value-type="string">
            <text:p text:style-name="P41"><text:span text:style-name="T391">CONSEJO INSULAR DE AGUAS DE GRAN CANARIA</text:span> </text:p>
          </table:table-cell>
          <table:table-cell table:style-name="Table14.A1" office:value-type="string">
            <text:p text:style-name="P41"><text:span text:style-name="T391">VENTA DE AGUA MES DE NOVIEMBRE</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1/258</text:span> </text:p>
          </table:table-cell>
          <table:table-cell table:style-name="Table14.A1" office:value-type="string">
            <text:p text:style-name="P41"><text:span text:style-name="T391">420002676</text:span> </text:p>
          </table:table-cell>
          <table:table-cell table:style-name="Table14.A1" office:value-type="string">
            <text:p text:style-name="P41"><text:span text:style-name="T391">268,89</text:span> </text:p>
          </table:table-cell>
          <table:table-cell table:style-name="Table14.A1" office:value-type="string">
            <text:p text:style-name="P41"><text:span text:style-name="T391">DINOSOL SUPERMERCADOS, S.L.</text:span> </text:p>
          </table:table-cell>
          <table:table-cell table:style-name="Table14.A1" office:value-type="string">
            <text:p text:style-name="P41"><text:span text:style-name="T391">fra. num. 420002676, PFAE MOGÁN VALORA, consumo mes Enero 2021 ( Fra. num. 420002676, consumo mes Enero, PFAE MOGÁN VALO</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1/259</text:span> </text:p>
          </table:table-cell>
          <table:table-cell table:style-name="Table14.A1" office:value-type="string">
            <text:p text:style-name="P41"><text:span text:style-name="T391">420002675</text:span> </text:p>
          </table:table-cell>
          <table:table-cell table:style-name="Table14.A1" office:value-type="string">
            <text:p text:style-name="P41"><text:span text:style-name="T391">619,7</text:span> </text:p>
          </table:table-cell>
          <table:table-cell table:style-name="Table14.A1" office:value-type="string">
            <text:p text:style-name="P41"><text:span text:style-name="T391">DINOSOL SUPERMERCADOS, S.L.</text:span> </text:p>
          </table:table-cell>
          <table:table-cell table:style-name="Table14.A1" office:value-type="string">
            <text:p text:style-name="P41"><text:span text:style-name="T391">FRA. NUM. 420002675, PFAE SERVICIOS Y BEBIDAS BY MOGÁN, consumo mes Enero 2021 ( Fra. num. 420002675, PFAE SERVICIOS Y B</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1/206</text:span> </text:p>
          </table:table-cell>
          <table:table-cell table:style-name="Table14.A1" office:value-type="string">
            <text:p text:style-name="P41"><text:span text:style-name="T391">5114020354</text:span> </text:p>
          </table:table-cell>
          <table:table-cell table:style-name="Table14.A1" office:value-type="string">
            <text:p text:style-name="P41"><text:span text:style-name="T391">950,19</text:span> </text:p>
          </table:table-cell>
          <table:table-cell table:style-name="Table14.A1" office:value-type="string">
            <text:p text:style-name="P41"><text:span text:style-name="T391">DISA GAS S.A.U</text:span> </text:p>
          </table:table-cell>
          <table:table-cell table:style-name="Table14.A1" office:value-type="string">
            <text:p text:style-name="P41"><text:span text:style-name="T391">PROPANO GRANEL -- ESCUELA INFANTIL ARGUINEGUIN</text:span> </text:p>
          </table:table-cell>
          <table:table-cell table:style-name="Table14.A1" office:value-type="string">
            <text:p text:style-name="P47"><text:span text:style-name="T391">GUARDERIA</text:span> </text:p>
          </table:table-cell>
        </table:table-row>
        <table:table-row>
          <table:table-cell table:style-name="Table14.A1" office:value-type="string">
            <text:p text:style-name="P41"><text:span text:style-name="T391">F/2021/174</text:span> </text:p>
          </table:table-cell>
          <table:table-cell table:style-name="Table14.A1" office:value-type="string">
            <text:p text:style-name="P41"><text:span text:style-name="T391">Emit- 838</text:span> </text:p>
          </table:table-cell>
          <table:table-cell table:style-name="Table14.A1" office:value-type="string">
            <text:p text:style-name="P41"><text:span text:style-name="T391">1284</text:span> </text:p>
          </table:table-cell>
          <table:table-cell table:style-name="Table14.A1" office:value-type="string">
            <text:p text:style-name="P41"><text:span text:style-name="T391">DISEÑOS Y ESPECTACULOS TEMBRUJO, S.L.</text:span> </text:p>
          </table:table-cell>
          <table:table-cell table:style-name="Table14.A1" office:value-type="string">
            <text:p text:style-name="P41"><text:span text:style-name="T391">REALIZACION DE RECORRIDO POR LOS BARRIOS DE MOGAN CON COMITIVA DE 3 REYES MAGOS Y 3 MASCOTAS CELEBRADA EL DIA 5 DE ENERO</text:span> </text:p>
          </table:table-cell>
          <table:table-cell table:style-name="Table14.A1" office:value-type="string">
            <text:p text:style-name="P47"><text:span text:style-name="T391">CULTURA</text:span> </text:p>
          </table:table-cell>
        </table:table-row>
        <table:table-row>
          <table:table-cell table:style-name="Table14.A1" office:value-type="string">
            <text:p text:style-name="P41"><text:span text:style-name="T391">F/2021/238</text:span> </text:p>
          </table:table-cell>
          <table:table-cell table:style-name="Table14.A1" office:value-type="string">
            <text:p text:style-name="P41"><text:span text:style-name="T391">FV21_ 1831</text:span> </text:p>
          </table:table-cell>
          <table:table-cell table:style-name="Table14.A1" office:value-type="string">
            <text:p text:style-name="P41"><text:span text:style-name="T391">441,33</text:span> </text:p>
          </table:table-cell>
          <table:table-cell table:style-name="Table14.A1" office:value-type="string">
            <text:p text:style-name="P41"><text:span text:style-name="T391">DRAVEN DISTRIBUCIONES CANARIAS S.L.</text:span> </text:p>
          </table:table-cell>
          <table:table-cell table:style-name="Table14.A1" office:value-type="string">
            <text:p text:style-name="P41"><text:span text:style-name="T391">0111023 LIMPIAMETALES SIDOL 150ML / 0101025 AMBIENTADOR ROYAL SPRAY 300ML / PFAE MOGAN RELUXE</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1/170</text:span> </text:p>
          </table:table-cell>
          <table:table-cell table:style-name="Table14.A1" office:value-type="string">
            <text:p text:style-name="P41"><text:span text:style-name="T391">DYN- 1</text:span> </text:p>
          </table:table-cell>
          <table:table-cell table:style-name="Table14.A1" office:value-type="string">
            <text:p text:style-name="P41"><text:span text:style-name="T391">500</text:span> </text:p>
          </table:table-cell>
          <table:table-cell table:style-name="Table14.A1" office:value-type="string">
            <text:p text:style-name="P41"><text:span text:style-name="T391">DYNAMIC OPENGOV TECHNOLOGIES S.L.</text:span> </text:p>
          </table:table-cell>
          <table:table-cell table:style-name="Table14.A1" office:value-type="string">
            <text:p text:style-name="P41"><text:span text:style-name="T391">Servicio de Mantenimiento, hosting y gestión del Portal </text:span><text:soft-page-break/><text:span text:style-name="T391">de la Transparencia del Ayuntamiento de Mogán 24/12 AL 23/01/21</text:span> </text:p>
          </table:table-cell>
          <table:table-cell table:style-name="Table14.A1" office:value-type="string">
            <text:p text:style-name="P47"><text:span text:style-name="T391">INFORMATICA</text:span> </text:p>
          </table:table-cell>
        </table:table-row>
        <table:table-row>
          <table:table-cell table:style-name="Table14.A1" office:value-type="string">
            <text:p text:style-name="P41"><text:span text:style-name="T391">F/2021/8</text:span> </text:p>
          </table:table-cell>
          <table:table-cell table:style-name="Table14.A1" office:value-type="string">
            <text:p text:style-name="P41"><text:span text:style-name="T391">ESC-21 001</text:span> </text:p>
          </table:table-cell>
          <table:table-cell table:style-name="Table14.A1" office:value-type="string">
            <text:p text:style-name="P41"><text:span text:style-name="T391">1426,66</text:span> </text:p>
          </table:table-cell>
          <table:table-cell table:style-name="Table14.A1" office:value-type="string">
            <text:p text:style-name="P41"><text:span text:style-name="T391">ESCORPIÓN DE JADE S.L.</text:span> </text:p>
          </table:table-cell>
          <table:table-cell table:style-name="Table14.A1" office:value-type="string">
            <text:p text:style-name="P41"><text:span text:style-name="T391">Campaña enero 2020. </text:span><text:span text:style-name="T391">Emisión en el programa en directo El Espejo Canario: 1 comentario inicial sobre asuntos a concretar,</text:span> </text:p>
          </table:table-cell>
          <table:table-cell table:style-name="Table14.A1" office:value-type="string">
            <text:p text:style-name="P47"><text:span text:style-name="T391">PRESIDENCIA</text:span> </text:p>
          </table:table-cell>
        </table:table-row>
        <table:table-row>
          <table:table-cell table:style-name="Table14.A1" office:value-type="string">
            <text:p text:style-name="P41"><text:span text:style-name="T391">F/2021/249</text:span> </text:p>
          </table:table-cell>
          <table:table-cell table:style-name="Table14.A1" office:value-type="string">
            <text:p text:style-name="P41"><text:span text:style-name="T391">ESC-21 023</text:span> </text:p>
          </table:table-cell>
          <table:table-cell table:style-name="Table14.A1" office:value-type="string">
            <text:p text:style-name="P41"><text:span text:style-name="T391">1426,67</text:span> </text:p>
          </table:table-cell>
          <table:table-cell table:style-name="Table14.A1" office:value-type="string">
            <text:p text:style-name="P41"><text:span text:style-name="T391">ESCORPIÓN DE JADE S.L.</text:span> </text:p>
          </table:table-cell>
          <table:table-cell table:style-name="Table14.A1" office:value-type="string">
            <text:p text:style-name="P41"><text:span text:style-name="T391">Campaña diciembre 2020. Emisión en el programa en directo El Espejo Canario: 1 comentario inicial sobre asuntos a concre</text:span> </text:p>
          </table:table-cell>
          <table:table-cell table:style-name="Table14.A1" office:value-type="string">
            <text:p text:style-name="P47"><text:span text:style-name="T391">PRESIDENCIA</text:span> </text:p>
          </table:table-cell>
        </table:table-row>
        <table:table-row>
          <table:table-cell table:style-name="Table14.A1" office:value-type="string">
            <text:p text:style-name="P41"><text:span text:style-name="T391">F/2021/213</text:span> </text:p>
          </table:table-cell>
          <table:table-cell table:style-name="Table14.A1" office:value-type="string">
            <text:p text:style-name="P41"><text:span text:style-name="T391">FG2100235 938</text:span> </text:p>
          </table:table-cell>
          <table:table-cell table:style-name="Table14.A1" office:value-type="string">
            <text:p text:style-name="P41"><text:span text:style-name="T391">563,9</text:span> </text:p>
          </table:table-cell>
          <table:table-cell table:style-name="Table14.A1" office:value-type="string">
            <text:p text:style-name="P41"><text:span text:style-name="T391">EXCLUSIVAS ARCAN, S.L.</text:span> </text:p>
          </table:table-cell>
          <table:table-cell table:style-name="Table14.A1" office:value-type="string">
            <text:p text:style-name="P41"><text:span text:style-name="T391">MIKRO MK 30 DESINFECTANTE HIDROALCOHOLICO H.A. 1 LT / GUANTES VINILO S/POLVO *DISANIA* TALLA M PAQ. 100 UDS. / GUANTES V</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1/223</text:span> </text:p>
          </table:table-cell>
          <table:table-cell table:style-name="Table14.A1" office:value-type="string">
            <text:p text:style-name="P41"><text:span text:style-name="T391">FG2100234 939</text:span> </text:p>
          </table:table-cell>
          <table:table-cell table:style-name="Table14.A1" office:value-type="string">
            <text:p text:style-name="P41"><text:span text:style-name="T391">2348,07</text:span> </text:p>
          </table:table-cell>
          <table:table-cell table:style-name="Table14.A1" office:value-type="string">
            <text:p text:style-name="P41"><text:span text:style-name="T391">EXCLUSIVAS ARCAN, S.L.</text:span> </text:p>
          </table:table-cell>
          <table:table-cell table:style-name="Table14.A1" office:value-type="string">
            <text:p text:style-name="P41"><text:span text:style-name="T391">SERENA GEL DE MANOS FRESA *HYGENIA* 5 LTS / ACTIVA GREEN AMBIENTADOR DESODORIZANTE CONCENTRADO 750 ML / BOLSAS BASURA NE</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1/68</text:span> </text:p>
          </table:table-cell>
          <table:table-cell table:style-name="Table14.A1" office:value-type="string">
            <text:p text:style-name="P41"><text:span text:style-name="T391">1 001084</text:span> </text:p>
          </table:table-cell>
          <table:table-cell table:style-name="Table14.A1" office:value-type="string">
            <text:p text:style-name="P41"><text:span text:style-name="T391">368,27</text:span> </text:p>
          </table:table-cell>
          <table:table-cell table:style-name="Table14.A1" office:value-type="string">
            <text:p text:style-name="P41"><text:span text:style-name="T391">FRUTERIA PEÑATE MUÑOZ, S.L.</text:span> </text:p>
          </table:table-cell>
          <table:table-cell table:style-name="Table14.A1" office:value-type="string">
            <text:p text:style-name="P41"><text:span text:style-name="T391">CALABAZA / PAPAS DEL PAIS / PIMIENTO ROJO / PIMIENTO VERDE / ZANAHORIAS DE IMPORTACION / CALABACINOS / MANZANAS BLANCA /</text:span> </text:p>
          </table:table-cell>
          <table:table-cell table:style-name="Table14.A1" office:value-type="string">
            <text:p text:style-name="P47"><text:span text:style-name="T391">GUARDERIA</text:span> </text:p>
          </table:table-cell>
        </table:table-row>
        <table:table-row>
          <table:table-cell table:style-name="Table14.A1" office:value-type="string">
            <text:p text:style-name="P41"><text:span text:style-name="T391">F/2021/10</text:span> </text:p>
          </table:table-cell>
          <table:table-cell table:style-name="Table14.A1" office:value-type="string">
            <text:p text:style-name="P41"><text:span text:style-name="T391">2021- 147</text:span> </text:p>
          </table:table-cell>
          <table:table-cell table:style-name="Table14.A1" office:value-type="string">
            <text:p text:style-name="P41"><text:span text:style-name="T391">854</text:span> </text:p>
          </table:table-cell>
          <table:table-cell table:style-name="Table14.A1" office:value-type="string">
            <text:p text:style-name="P41"><text:span text:style-name="T391">FUNDACION UNIVERSITARIA DE LAS PALMAS</text:span> </text:p>
          </table:table-cell>
          <table:table-cell table:style-name="Table14.A1" office:value-type="string">
            <text:p text:style-name="P41"><text:span text:style-name="T391">PROGRAMA DE FORMACIÓN DUAL INSERTA ENERO. Cynthia Torres Ojeda</text:span> </text:p>
          </table:table-cell>
          <table:table-cell table:style-name="Table14.A1" office:value-type="string">
            <text:p text:style-name="P47"><text:span text:style-name="T391">PRESIDENCIA</text:span> </text:p>
          </table:table-cell>
        </table:table-row>
        <table:table-row>
          <table:table-cell table:style-name="Table14.A1" office:value-type="string">
            <text:p text:style-name="P41"><text:span text:style-name="T391">F/2021/165</text:span> </text:p>
          </table:table-cell>
          <table:table-cell table:style-name="Table14.A1" office:value-type="string">
            <text:p text:style-name="P41"><text:span text:style-name="T391">2021 3</text:span> </text:p>
          </table:table-cell>
          <table:table-cell table:style-name="Table14.A1" office:value-type="string">
            <text:p text:style-name="P41"><text:span text:style-name="T391">1500</text:span> </text:p>
          </table:table-cell>
          <table:table-cell table:style-name="Table14.A1" office:value-type="string">
            <text:p text:style-name="P41"><text:span text:style-name="T391">IMPULSO 7 SERVICIOS COMUNITARIOS S.L</text:span> </text:p>
          </table:table-cell>
          <table:table-cell table:style-name="Table14.A1" office:value-type="string">
            <text:p text:style-name="P41"><text:span text:style-name="T391">Curso Trámites y gestiones online (20 horas) realizado desde el día 11 hasta el 15 de enero de 2021.</text:span> </text:p>
          </table:table-cell>
          <table:table-cell table:style-name="Table14.A1" office:value-type="string">
            <text:p text:style-name="P47"><text:span text:style-name="T391">SERVICIOS SOCIALES</text:span> </text:p>
          </table:table-cell>
        </table:table-row>
        <table:table-row>
          <table:table-cell table:style-name="Table14.A1" office:value-type="string">
            <text:p text:style-name="P41"><text:span text:style-name="T391">F/2021/225</text:span> </text:p>
          </table:table-cell>
          <table:table-cell table:style-name="Table14.A1" office:value-type="string">
            <text:p text:style-name="P41"><text:span text:style-name="T391">emi- 213511258</text:span> </text:p>
          </table:table-cell>
          <table:table-cell table:style-name="Table14.A1" office:value-type="string">
            <text:p text:style-name="P41"><text:span text:style-name="T391">51,24</text:span> </text:p>
          </table:table-cell>
          <table:table-cell table:style-name="Table14.A1" office:value-type="string">
            <text:p text:style-name="P41"><text:span text:style-name="T391">ITEVISE, SA</text:span> </text:p>
          </table:table-cell>
          <table:table-cell table:style-name="Table14.A1" office:value-type="string">
            <text:p text:style-name="P41"><text:span text:style-name="T391">PERIODICA ( N.Insp.:000184281 / Matr.: TF-5421-AZ ) / PERIODICA / TASAS</text:span> </text:p>
          </table:table-cell>
          <table:table-cell table:style-name="Table14.A1" office:value-type="string">
            <text:p text:style-name="P47"><text:span text:style-name="T391">COMPRAS</text:span> </text:p>
          </table:table-cell>
        </table:table-row>
        <table:table-row>
          <table:table-cell table:style-name="Table14.A1" office:value-type="string">
            <text:p text:style-name="P41"><text:span text:style-name="T391">F/2021/216</text:span> </text:p>
          </table:table-cell>
          <table:table-cell table:style-name="Table14.A1" office:value-type="string">
            <text:p text:style-name="P41"><text:span text:style-name="T391">A 210006</text:span> </text:p>
          </table:table-cell>
          <table:table-cell table:style-name="Table14.A1" office:value-type="string">
            <text:p text:style-name="P41"><text:span text:style-name="T391">90</text:span> </text:p>
          </table:table-cell>
          <table:table-cell table:style-name="Table14.A1" office:value-type="string">
            <text:p text:style-name="P41"><text:span text:style-name="T391">JEVEM SOLUCIONES INFORMATICAS, S.L.U.</text:span> </text:p>
          </table:table-cell>
          <table:table-cell table:style-name="Table14.A1" office:value-type="string">
            <text:p text:style-name="P41"><text:span text:style-name="T391">DISCO EXTERNO 2.5"" WESTERN DIGITAL 2TB USB 3.0.</text:span> </text:p>
          </table:table-cell>
          <table:table-cell table:style-name="Table14.A1" office:value-type="string">
            <text:p text:style-name="P47"><text:span text:style-name="T391">INFORMATICA</text:span> </text:p>
          </table:table-cell>
        </table:table-row>
        <table:table-row>
          <table:table-cell table:style-name="Table14.A1" office:value-type="string">
            <text:p text:style-name="P41"><text:span text:style-name="T391">F/2021/66</text:span> </text:p>
          </table:table-cell>
          <table:table-cell table:style-name="Table14.A1" office:value-type="string">
            <text:p text:style-name="P41"><text:span text:style-name="T391">ST2100007</text:span> </text:p>
          </table:table-cell>
          <table:table-cell table:style-name="Table14.A1" office:value-type="string">
            <text:p text:style-name="P41"><text:span text:style-name="T391">87,42</text:span> </text:p>
          </table:table-cell>
          <table:table-cell table:style-name="Table14.A1" office:value-type="string">
            <text:p text:style-name="P41"><text:span text:style-name="T391">KANARINOLTA, S.L.</text:span> </text:p>
          </table:table-cell>
          <table:table-cell table:style-name="Table14.A1" office:value-type="string">
            <text:p text:style-name="P41"><text:span text:style-name="T391">A7R0027007858 Modelo: A7R0021-COPIADORA KONICA MINOLTA BH-C258 ID: 4920 Datos inst.: PFAE ALIMENTACION Y BEBIDA</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0/3917</text:span> </text:p>
          </table:table-cell>
          <table:table-cell table:style-name="Table14.A1" office:value-type="string">
            <text:p text:style-name="P41"><text:span text:style-name="T391">200525</text:span> </text:p>
          </table:table-cell>
          <table:table-cell table:style-name="Table14.A1" office:value-type="string">
            <text:p text:style-name="P41"><text:span text:style-name="T391">988,68</text:span> </text:p>
          </table:table-cell>
          <table:table-cell table:style-name="Table14.A1" office:value-type="string">
            <text:p text:style-name="P41"><text:span text:style-name="T391">KECMEDIOAMBIENTE, S.L.</text:span> </text:p>
          </table:table-cell>
          <table:table-cell table:style-name="Table14.A1" office:value-type="string">
            <text:p text:style-name="P41"><text:span text:style-name="T391">LIMPIEZA Y DESINFECCIÓN DE DEPÓSITO ( EXP.18-SER-06 PRORROGA DEPOSITO EL HORNO )</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918</text:span> </text:p>
          </table:table-cell>
          <table:table-cell table:style-name="Table14.A1" office:value-type="string">
            <text:p text:style-name="P41"><text:span text:style-name="T391">200526</text:span> </text:p>
          </table:table-cell>
          <table:table-cell table:style-name="Table14.A1" office:value-type="string">
            <text:p text:style-name="P41"><text:span text:style-name="T391">1348,2</text:span> </text:p>
          </table:table-cell>
          <table:table-cell table:style-name="Table14.A1" office:value-type="string">
            <text:p text:style-name="P41"><text:span text:style-name="T391">KECMEDIOAMBIENTE, S.L.</text:span> </text:p>
          </table:table-cell>
          <table:table-cell table:style-name="Table14.A1" office:value-type="string">
            <text:p text:style-name="P41"><text:span text:style-name="T391">LIMPIEZA Y DESINFECCION DE DEPOSITO ( EXP 18-SER-06 PRORROGA DEPOSITO ARGUINEGUIN VIEJO )</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919</text:span> </text:p>
          </table:table-cell>
          <table:table-cell table:style-name="Table14.A1" office:value-type="string">
            <text:p text:style-name="P41"><text:span text:style-name="T391">200527</text:span> </text:p>
          </table:table-cell>
          <table:table-cell table:style-name="Table14.A1" office:value-type="string">
            <text:p text:style-name="P41"><text:span text:style-name="T391">1348,2</text:span> </text:p>
          </table:table-cell>
          <table:table-cell table:style-name="Table14.A1" office:value-type="string">
            <text:p text:style-name="P41"><text:span text:style-name="T391">KECMEDIOAMBIENTE, S.L.</text:span> </text:p>
          </table:table-cell>
          <table:table-cell table:style-name="Table14.A1" office:value-type="string">
            <text:p text:style-name="P41"><text:span text:style-name="T391">LIMPIEZA Y DESINFECCION DE DEPOSITO ( EXP 18-SER-06 PRORROGA DEPOSITO VENEGUERA )</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921</text:span> </text:p>
          </table:table-cell>
          <table:table-cell table:style-name="Table14.A1" office:value-type="string">
            <text:p text:style-name="P41"><text:span text:style-name="T391">200529</text:span> </text:p>
          </table:table-cell>
          <table:table-cell table:style-name="Table14.A1" office:value-type="string">
            <text:p text:style-name="P41"><text:span text:style-name="T391">1348,2</text:span> </text:p>
          </table:table-cell>
          <table:table-cell table:style-name="Table14.A1" office:value-type="string">
            <text:p text:style-name="P41"><text:span text:style-name="T391">KECMEDIOAMBIENTE, S.L.</text:span> </text:p>
          </table:table-cell>
          <table:table-cell table:style-name="Table14.A1" office:value-type="string">
            <text:p text:style-name="P41"><text:span text:style-name="T391">LIMPIEZA Y DESINFECCION DE </text:span><text:soft-page-break/><text:span text:style-name="T391">DEPOSITO ( EXP. 18-SER-06 PRORROGA DEPOSITO ARGUINEGUIN NUEVO )</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0/3946</text:span> </text:p>
          </table:table-cell>
          <table:table-cell table:style-name="Table14.A1" office:value-type="string">
            <text:p text:style-name="P41"><text:span text:style-name="T391">200528</text:span> </text:p>
          </table:table-cell>
          <table:table-cell table:style-name="Table14.A1" office:value-type="string">
            <text:p text:style-name="P41"><text:span text:style-name="T391">808,92</text:span> </text:p>
          </table:table-cell>
          <table:table-cell table:style-name="Table14.A1" office:value-type="string">
            <text:p text:style-name="P41"><text:span text:style-name="T391">KECMEDIOAMBIENTE, S.L.</text:span> </text:p>
          </table:table-cell>
          <table:table-cell table:style-name="Table14.A1" office:value-type="string">
            <text:p text:style-name="P41"><text:span text:style-name="T391">LIMPIEZA Y </text:span><text:span text:style-name="T391">DESINFECCION DE DEPOSITO ( EXP 18-SER-06 PRORROGA DEPOSITO LA VISTILLA )</text:span> </text:p>
          </table:table-cell>
          <table:table-cell table:style-name="Table14.A1" office:value-type="string">
            <text:p text:style-name="P47"><text:span text:style-name="T391">AGUAS</text:span> </text:p>
          </table:table-cell>
        </table:table-row>
        <table:table-row>
          <table:table-cell table:style-name="Table14.A1" office:value-type="string">
            <text:p text:style-name="P41"><text:span text:style-name="T391">F/2021/110</text:span> </text:p>
          </table:table-cell>
          <table:table-cell table:style-name="Table14.A1" office:value-type="string">
            <text:p text:style-name="P41"><text:span text:style-name="T391">413</text:span> </text:p>
          </table:table-cell>
          <table:table-cell table:style-name="Table14.A1" office:value-type="string">
            <text:p text:style-name="P41"><text:span text:style-name="T391">44,81</text:span> </text:p>
          </table:table-cell>
          <table:table-cell table:style-name="Table14.A1" office:value-type="string">
            <text:p text:style-name="P41"><text:span text:style-name="T391">LAZARO MONTELONGO, ELISABETH</text:span> </text:p>
          </table:table-cell>
          <table:table-cell table:style-name="Table14.A1" office:value-type="string">
            <text:p text:style-name="P41"><text:span text:style-name="T391">SUMINISTRO DE MEDICAMENTOS A PERSONAS NECESITADAS.</text:span> </text:p>
          </table:table-cell>
          <table:table-cell table:style-name="Table14.A1" office:value-type="string">
            <text:p text:style-name="P47"><text:span text:style-name="T391">SERVICIOS SOCIALES</text:span> </text:p>
          </table:table-cell>
        </table:table-row>
        <table:table-row>
          <table:table-cell table:style-name="Table14.A1" office:value-type="string">
            <text:p text:style-name="P41"><text:span text:style-name="T391">F/2021/59</text:span> </text:p>
          </table:table-cell>
          <table:table-cell table:style-name="Table14.A1" office:value-type="string">
            <text:p text:style-name="P41"><text:span text:style-name="T391">490</text:span> </text:p>
          </table:table-cell>
          <table:table-cell table:style-name="Table14.A1" office:value-type="string">
            <text:p text:style-name="P41"><text:span text:style-name="T391">360</text:span> </text:p>
          </table:table-cell>
          <table:table-cell table:style-name="Table14.A1" office:value-type="string">
            <text:p text:style-name="P41"><text:span text:style-name="T391">LORIMAR S.L.U</text:span> </text:p>
          </table:table-cell>
          <table:table-cell table:style-name="Table14.A1" office:value-type="string">
            <text:p text:style-name="P41"><text:span text:style-name="T391">ALQUILER DE TRES VEHICULOS PARA LA CABALGATA DE LOS REYES MAGOS</text:span> </text:p>
          </table:table-cell>
          <table:table-cell table:style-name="Table14.A1" office:value-type="string">
            <text:p text:style-name="P47"><text:span text:style-name="T391">CULTURA</text:span> </text:p>
          </table:table-cell>
        </table:table-row>
        <table:table-row>
          <table:table-cell table:style-name="Table14.A1" office:value-type="string">
            <text:p text:style-name="P41"><text:span text:style-name="T391">F/2021/247</text:span> </text:p>
          </table:table-cell>
          <table:table-cell table:style-name="Table14.A1" office:value-type="string">
            <text:p text:style-name="P41"><text:span text:style-name="T391">3076997</text:span> </text:p>
          </table:table-cell>
          <table:table-cell table:style-name="Table14.A1" office:value-type="string">
            <text:p text:style-name="P41"><text:span text:style-name="T391">1091,4</text:span> </text:p>
          </table:table-cell>
          <table:table-cell table:style-name="Table14.A1" office:value-type="string">
            <text:p text:style-name="P41"><text:span text:style-name="T391">MHP SERVICIOS DE CONTROL S.L</text:span> </text:p>
          </table:table-cell>
          <table:table-cell table:style-name="Table14.A1" office:value-type="string">
            <text:p text:style-name="P41"><text:span text:style-name="T391">Servicio Integral de Control Horario ENERO 2021</text:span> </text:p>
          </table:table-cell>
          <table:table-cell table:style-name="Table14.A1" office:value-type="string">
            <text:p text:style-name="P47"><text:span text:style-name="T391">RRHH</text:span> </text:p>
          </table:table-cell>
        </table:table-row>
        <table:table-row>
          <table:table-cell table:style-name="Table14.A1" office:value-type="string">
            <text:p text:style-name="P41"><text:span text:style-name="T391">F/2021/182</text:span> </text:p>
          </table:table-cell>
          <table:table-cell table:style-name="Table14.A1" office:value-type="string">
            <text:p text:style-name="P41"><text:span text:style-name="T391">220200495</text:span> </text:p>
          </table:table-cell>
          <table:table-cell table:style-name="Table14.A1" office:value-type="string">
            <text:p text:style-name="P41"><text:span text:style-name="T391">2140</text:span> </text:p>
          </table:table-cell>
          <table:table-cell table:style-name="Table14.A1" office:value-type="string">
            <text:p text:style-name="P41"><text:span text:style-name="T391">RADIO POPULAR S.A COPE</text:span> </text:p>
          </table:table-cell>
          <table:table-cell table:style-name="Table14.A1" office:value-type="string">
            <text:p text:style-name="P41"><text:span text:style-name="T391">Especial Cope Mogán Diciembre 2020 ( AYUNTAMIENTO DE MOGA )</text:span> </text:p>
          </table:table-cell>
          <table:table-cell table:style-name="Table14.A1" office:value-type="string">
            <text:p text:style-name="P47"><text:span text:style-name="T391">PRESIDENCIA</text:span> </text:p>
          </table:table-cell>
        </table:table-row>
        <table:table-row>
          <table:table-cell table:style-name="Table14.A1" office:value-type="string">
            <text:p text:style-name="P41"><text:span text:style-name="T391">F/2021/179</text:span> </text:p>
          </table:table-cell>
          <table:table-cell table:style-name="Table14.A1" office:value-type="string">
            <text:p text:style-name="P41"><text:span text:style-name="T391">F05 13</text:span> </text:p>
          </table:table-cell>
          <table:table-cell table:style-name="Table14.A1" office:value-type="string">
            <text:p text:style-name="P41"><text:span text:style-name="T391">36,38</text:span> </text:p>
          </table:table-cell>
          <table:table-cell table:style-name="Table14.A1" office:value-type="string">
            <text:p text:style-name="P41"><text:span text:style-name="T391">RECAMBIOS RAF CANARIAS S.A</text:span> </text:p>
          </table:table-cell>
          <table:table-cell table:style-name="Table14.A1" office:value-type="string">
            <text:p text:style-name="P41"><text:span text:style-name="T391">PILOTO DERE.TRASE. SCANIA S-4</text:span> </text:p>
          </table:table-cell>
          <table:table-cell table:style-name="Table14.A1" office:value-type="string">
            <text:p text:style-name="P47"><text:span text:style-name="T391">COMPRAS</text:span> </text:p>
          </table:table-cell>
        </table:table-row>
        <table:table-row>
          <table:table-cell table:style-name="Table14.A1" office:value-type="string">
            <text:p text:style-name="P41"><text:span text:style-name="T391">F/2021/237</text:span> </text:p>
          </table:table-cell>
          <table:table-cell table:style-name="Table14.A1" office:value-type="string">
            <text:p text:style-name="P41"><text:span text:style-name="T391">Emit- 246</text:span> </text:p>
          </table:table-cell>
          <table:table-cell table:style-name="Table14.A1" office:value-type="string">
            <text:p text:style-name="P41"><text:span text:style-name="T391">437,63</text:span> </text:p>
          </table:table-cell>
          <table:table-cell table:style-name="Table14.A1" office:value-type="string">
            <text:p text:style-name="P41"><text:span text:style-name="T391">REGALOS GRAN HOGAR S.L</text:span> </text:p>
          </table:table-cell>
          <table:table-cell table:style-name="Table14.A1" office:value-type="string">
            <text:p text:style-name="P41"><text:span text:style-name="T391">.ADJUNTO CON NUMERO DE FACTURA 2021003779. PFAE MOGAN VALORA</text:span> </text:p>
          </table:table-cell>
          <table:table-cell table:style-name="Table14.A1" office:value-type="string">
            <text:p text:style-name="P47"><text:span text:style-name="T391">ADL</text:span> </text:p>
          </table:table-cell>
        </table:table-row>
        <table:table-row>
          <table:table-cell table:style-name="Table14.A1" office:value-type="string">
            <text:p text:style-name="P41"><text:span text:style-name="T391">F/2021/198</text:span> </text:p>
          </table:table-cell>
          <table:table-cell table:style-name="Table14.A1" office:value-type="string">
            <text:p text:style-name="P41"><text:span text:style-name="T391">F.006</text:span> </text:p>
          </table:table-cell>
          <table:table-cell table:style-name="Table14.A1" office:value-type="string">
            <text:p text:style-name="P41"><text:span text:style-name="T391">1190</text:span> </text:p>
          </table:table-cell>
          <table:table-cell table:style-name="Table14.A1" office:value-type="string">
            <text:p text:style-name="P41"><text:span text:style-name="T391">SAAVEDRA MEDINA JORGE</text:span> </text:p>
          </table:table-cell>
          <table:table-cell table:style-name="Table14.A1" office:value-type="string">
            <text:p text:style-name="P41"><text:span text:style-name="T391">HONORARIOS POR ASISTENCIA A DIRECCION FACULTATIVA DE LAS INST. DE LA OBRA DEL APARCAMIENTO DE ARGUINEGUIN</text:span> </text:p>
          </table:table-cell>
          <table:table-cell table:style-name="Table14.A1" office:value-type="string">
            <text:p text:style-name="P47"><text:span text:style-name="T391">OBRAS</text:span> </text:p>
          </table:table-cell>
        </table:table-row>
        <table:table-row>
          <table:table-cell table:style-name="Table14.A1" office:value-type="string">
            <text:p text:style-name="P41"><text:span text:style-name="T391">F/2021/210</text:span> </text:p>
          </table:table-cell>
          <table:table-cell table:style-name="Table14.A1" office:value-type="string">
            <text:p text:style-name="P41"><text:span text:style-name="T391">Emit- 158</text:span> </text:p>
          </table:table-cell>
          <table:table-cell table:style-name="Table14.A1" office:value-type="string">
            <text:p text:style-name="P41"><text:span text:style-name="T391">535</text:span> </text:p>
          </table:table-cell>
          <table:table-cell table:style-name="Table14.A1" office:value-type="string">
            <text:p text:style-name="P41"><text:span text:style-name="T391">SOPORTE COMUNICACIONES ALTERA S.L</text:span> </text:p>
          </table:table-cell>
          <table:table-cell table:style-name="Table14.A1" office:value-type="string">
            <text:p text:style-name="P41"><text:span text:style-name="T391">SERVICIO DE MTO MENSUAL DEL PARQUE DE ESTACIONES DE CARGA DE MOVILES ( PERIODO DEL 26-12-2020 AL 26-01-2021 )</text:span> </text:p>
          </table:table-cell>
          <table:table-cell table:style-name="Table14.A1" office:value-type="string">
            <text:p text:style-name="P47"><text:span text:style-name="T391">INFORMATICA</text:span> </text:p>
          </table:table-cell>
        </table:table-row>
        <table:table-row>
          <table:table-cell table:style-name="Table14.A1" office:value-type="string">
            <text:p text:style-name="P41"><text:span text:style-name="T391">F/2021/23</text:span> </text:p>
          </table:table-cell>
          <table:table-cell table:style-name="Table14.A1" office:value-type="string">
            <text:p text:style-name="P41"><text:span text:style-name="T391">R20 1242</text:span> </text:p>
          </table:table-cell>
          <table:table-cell table:style-name="Table14.A1" office:value-type="string">
            <text:p text:style-name="P41"><text:span text:style-name="T391">1226,04</text:span> </text:p>
          </table:table-cell>
          <table:table-cell table:style-name="Table14.A1" office:value-type="string">
            <text:p text:style-name="P41"><text:span text:style-name="T391">TECNICAS COMPETITIVAS,S.A</text:span> </text:p>
          </table:table-cell>
          <table:table-cell table:style-name="Table14.A1" office:value-type="string">
            <text:p text:style-name="P41"><text:span text:style-name="T391">Rect. 20 1242 / Servicios para el Mantenimiento de la Red de Radioenlaces Municipales del Ayuntamiento de de Mogán (</text:span> </text:p>
          </table:table-cell>
          <table:table-cell table:style-name="Table14.A1" office:value-type="string">
            <text:p text:style-name="P47"><text:span text:style-name="T391">INFORMATICA</text:span> </text:p>
          </table:table-cell>
        </table:table-row>
        <table:table-row>
          <table:table-cell table:style-name="Table14.A1" office:value-type="string">
            <text:p text:style-name="P41"><text:span text:style-name="T391">F/2021/264</text:span> </text:p>
          </table:table-cell>
          <table:table-cell table:style-name="Table14.A1" office:value-type="string">
            <text:p text:style-name="P41"><text:span text:style-name="T391">3107</text:span> </text:p>
          </table:table-cell>
          <table:table-cell table:style-name="Table14.A1" office:value-type="string">
            <text:p text:style-name="P41"><text:span text:style-name="T391">268,66</text:span> </text:p>
          </table:table-cell>
          <table:table-cell table:style-name="Table14.A1" office:value-type="string">
            <text:p text:style-name="P41"><text:span text:style-name="T391">V2 MOGAN CONSTRUCCIONES, S.L.</text:span> </text:p>
          </table:table-cell>
          <table:table-cell table:style-name="Table14.A1" office:value-type="string">
            <text:p text:style-name="P41"><text:span text:style-name="T391">SUMINISTRO MATERIAL DE MANTENIMIENTO</text:span> </text:p>
          </table:table-cell>
          <table:table-cell table:style-name="Table14.A1" office:value-type="string">
            <text:p text:style-name="P47"><text:span text:style-name="T391">COMPRAS</text:span> </text:p>
          </table:table-cell>
        </table:table-row>
        <table:table-row>
          <table:table-cell table:style-name="Table14.A1" office:value-type="string">
            <text:p text:style-name="P41"><text:span text:style-name="T391">F/2021/265</text:span> </text:p>
          </table:table-cell>
          <table:table-cell table:style-name="Table14.A1" office:value-type="string">
            <text:p text:style-name="P41"><text:span text:style-name="T391">3106</text:span> </text:p>
          </table:table-cell>
          <table:table-cell table:style-name="Table14.A1" office:value-type="string">
            <text:p text:style-name="P41"><text:span text:style-name="T391">92,63</text:span> </text:p>
          </table:table-cell>
          <table:table-cell table:style-name="Table14.A1" office:value-type="string">
            <text:p text:style-name="P41"><text:span text:style-name="T391">V2 MOGAN CONSTRUCCIONES, S.L.</text:span> </text:p>
          </table:table-cell>
          <table:table-cell table:style-name="Table14.A1" office:value-type="string">
            <text:p text:style-name="P41"><text:span text:style-name="T391">SUMINISTRO MATERIAL DE MANTENIMIENTO</text:span> </text:p>
          </table:table-cell>
          <table:table-cell table:style-name="Table14.A1" office:value-type="string">
            <text:p text:style-name="P47"><text:span text:style-name="T391">COMPRAS</text:span> </text:p>
          </table:table-cell>
        </table:table-row>
        <table:table-row>
          <table:table-cell table:style-name="Table14.A1" office:value-type="string">
            <text:p text:style-name="P7"/>
          </table:table-cell>
          <table:table-cell table:style-name="Table14.A1" office:value-type="string">
            <text:p text:style-name="P42"><text:span text:style-name="T4">TOTAL</text:span> </text:p>
          </table:table-cell>
          <table:table-cell table:style-name="Table14.A1" office:value-type="string">
            <text:p text:style-name="P45">256.260,09 </text:p>
          </table:table-cell>
          <table:table-cell table:style-name="Table14.A1" office:value-type="string">
            <text:p text:style-name="P7"/>
          </table:table-cell>
          <table:table-cell table:style-name="Table14.A1" office:value-type="string">
            <text:p text:style-name="P7"/>
          </table:table-cell>
          <table:table-cell table:style-name="Table14.A1" office:value-type="string">
            <text:p text:style-name="P7"/>
          </table:table-cell>
        </table:table-row>
      </table:table>
      <text:p text:style-name="P76"/>
      <text:p text:style-name="P61"><text:span text:style-name="T12">Segundo.- </text:span><text:span text:style-name="T10">Dar traslado del presente acuerdo al Departamento de Intervención, a los efectos su cumplimiento.”</text:span></text:p>
      <text:p text:style-name="P61"><text:s/></text:p>
      <text:p text:style-name="P64"><text:span text:style-name="T156">Considerando que la adopción de este acuerdo es competencia de esta Junta de Gobierno </text:span><text:soft-page-break/><text:span text:style-name="T156">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text:span><text:span text:style-name="T156">recogen precedentemente.</text:span> </text:p>
      <text:p text:style-name="Text_20_body"><text:line-break/></text:p>
      <text:p text:style-name="Text_20_body"><text:line-break/><text:tab/><text:span text:style-name="T389">9.- Expte. 1174/2021. Propuesta para la desestimación de reconocimiento de obligaciones correspondientes a facturas del año 2021.</text:span></text:p>
      <text:p text:style-name="P61"><text:span text:style-name="T12">“JUAN ERNESTO HERNÁNDEZ CRUZ</text:span><text:span text:style-name="T14">,</text:span><text:span text:style-name="T6"> </text:span><text:span text:style-name="T12">concejal delegado de Hacienda de este Ayuntamiento, según Decreto n.º 2049/2019, de 17 de junio</text:span><text:span text:style-name="T14">, visto</text:span><text:span text:style-name="T6"> </text:span><text:span text:style-name="T10">el informe de intervención relativo a la relación de facturas a las que no se ha dado conformidad por los responsables de la gestión del gasto, cuyos originales se acompañan a esta propuesta de acuerdo, por un importe total de </text:span><text:span text:style-name="T12">1.332,04</text:span><text:span text:style-name="T6"> </text:span><text:span text:style-name="T12">euros</text:span><text:span text:style-name="T10">.</text:span> </text:p>
      <text:p text:style-name="P128"><text:span text:style-name="T10"><text:tab/>En virtud de Decreto nº 2.049/2019, de 17 de junio, donde</text:span><text:span text:style-name="T6"> </text:span><text:span text:style-name="T10">se delega en la Junta de Gobierno Local competencias para el reconocimiento de la obligación de las facturas, </text:span><text:span text:style-name="T12">es por lo que se propone la adopción del siguiente ACUERDO:</text:span> </text:p>
      <text:p text:style-name="P128"/>
      <text:p text:style-name="P61"><text:span text:style-name="T12">Primero.- DESESTIMAR</text:span><text:span text:style-name="T6"> </text:span><text:span text:style-name="T14">la solicitud de reconocimiento de obligación por las facturas Y/otros documentos en relación adjunta por un importe total de</text:span><text:span text:style-name="T6"> </text:span><text:span text:style-name="T12">1.332,04</text:span><text:span text:style-name="T6"> </text:span><text:span text:style-name="T12">euros,</text:span><text:span text:style-name="T6"> </text:span><text:span text:style-name="T12">cuya relación se adjunta, </text:span><text:span text:style-name="T14">al no haberse dado por los distintos Departamentos Municipales la conformidad a los documentos justificativos de la prestación realizada.</text:span> </text:p>
      <text:p text:style-name="P81"><text:span text:style-name="T8">Segundo.- </text:span><text:span text:style-name="T68">Devolver las facturas que a continuación se detallan,</text:span><text:span text:style-name="T36"> </text:span><text:span text:style-name="T68">a</text:span><text:span text:style-name="T36"> </text:span><text:span text:style-name="T68">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48"><text:span text:style-name="T4">Nº REGISTRO</text:span> </text:p>
          </table:table-cell>
          <table:table-cell table:style-name="Table15.A1" office:value-type="string">
            <text:p text:style-name="P48"><text:span text:style-name="T4">Factura N</text:span> </text:p>
          </table:table-cell>
          <table:table-cell table:style-name="Table15.A1" office:value-type="string">
            <text:p text:style-name="P48"><text:span text:style-name="T4">Importe Total</text:span> </text:p>
          </table:table-cell>
          <table:table-cell table:style-name="Table15.A1" office:value-type="string">
            <text:p text:style-name="P48"><text:span text:style-name="T4">Nombre</text:span> </text:p>
          </table:table-cell>
          <table:table-cell table:style-name="Table15.A1" office:value-type="string">
            <text:p text:style-name="P48"><text:span text:style-name="T4">Texto Explicativo</text:span> </text:p>
          </table:table-cell>
          <table:table-cell table:style-name="Table15.A1" office:value-type="string">
            <text:p text:style-name="P48"><text:span text:style-name="T4">Gr. Apuntes</text:span> </text:p>
          </table:table-cell>
          <table:table-cell table:style-name="Table15.A1" office:value-type="string">
            <text:p text:style-name="P49"><text:span text:style-name="T4">MOTIVO</text:span> </text:p>
          </table:table-cell>
        </table:table-row>
        <table:table-row>
          <table:table-cell table:style-name="Table15.A1" office:value-type="string">
            <text:p text:style-name="P41"><text:span text:style-name="T391">F/2021/220</text:span> </text:p>
          </table:table-cell>
          <table:table-cell table:style-name="Table15.A1" office:value-type="string">
            <text:p text:style-name="P41"><text:span text:style-name="T391">TF 00049</text:span> </text:p>
          </table:table-cell>
          <table:table-cell table:style-name="Table15.A1" office:value-type="string">
            <text:p text:style-name="P46">1.332,04 </text:p>
          </table:table-cell>
          <table:table-cell table:style-name="Table15.A1" office:value-type="string">
            <text:p text:style-name="P43"><text:span text:style-name="T391">FICHEROS S.L.U.</text:span> </text:p>
          </table:table-cell>
          <table:table-cell table:style-name="Table15.A1" office:value-type="string">
            <text:p text:style-name="P44"><text:span text:style-name="T391">SUMINISTRO MATERIAL DE PAPELERIA S/ADJUNTO TF-00049 / PFAE MOGAN VALORA</text:span> </text:p>
          </table:table-cell>
          <table:table-cell table:style-name="Table15.A1" office:value-type="string">
            <text:p text:style-name="P43"><text:span text:style-name="T391">ADL</text:span> </text:p>
          </table:table-cell>
          <table:table-cell table:style-name="Table15.A1" office:value-type="string">
            <text:p text:style-name="P47"><text:span text:style-name="T391">La factura no es de los PFAE</text:span> </text:p>
          </table:table-cell>
        </table:table-row>
        <table:table-row>
          <table:table-cell table:style-name="Table15.A1" office:value-type="string">
            <text:p text:style-name="P7"/>
          </table:table-cell>
          <table:table-cell table:style-name="Table15.A1" office:value-type="string">
            <text:p text:style-name="P42"><text:span text:style-name="T4">TOTAL</text:span> </text:p>
          </table:table-cell>
          <table:table-cell table:style-name="Table15.A1" office:value-type="string">
            <text:p text:style-name="P45">1.332,04 </text:p>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cell table:style-name="Table15.A1" office:value-type="string">
            <text:p text:style-name="P7"/>
          </table:table-cell>
        </table:table-row>
      </table:table>
      <text:p text:style-name="P76"/>
      <text:p text:style-name="P61"><text:span text:style-name="T12">Tercero.- </text:span><text:span text:style-name="T14">Dar traslado del presente acuerdo al Departamento de Intervención, a los efectos su cumplimiento.”</text:span> </text:p>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
      <text:p text:style-name="Text_20_body"/>
      <text:p text:style-name="Text_20_body"><text:line-break/><text:line-break/><text:tab/><text:span text:style-name="T389">10.- Expte.: 4830/2020 Propuesta aprobación Pliegos, gasto, etc., del expediente de contratación denominado Rehabilitación Pasarelas Peatonales Puerto Rico, T.M. Mogán.</text:span></text:p>
      <text:p text:style-name="P142"/>
      <text:p text:style-name="P137"><text:span text:style-name="T333"><text:tab/>“Don JUAN MENCEY NAVARRO ROMERO</text:span><text:span text:style-name="T334">, Concejal Delegado en materia de Contratación (Decreto nº: 2050/2019, de 17 de junio de 2019, y visto el expediente de contratación denominado </text:span><text:span text:style-name="T260">REHABILITACIÓN PASARELAS PEATONALES PUERTO RICO, T.M. MOGÁN</text:span><text:span text:style-name="T247"> </text:span><text:span text:style-name="T260">expte. 4831/2020</text:span><text:span text:style-name="T261">,</text:span><text:span text:style-name="T234"> </text:span><text:span text:style-name="T334">mediante procedimiento abierto y, </text:span></text:p>
      <text:p text:style-name="P143"/>
      <text:p text:style-name="P128"><text:span text:style-name="T195"><text:tab/>&gt;</text:span><text:span text:style-name="T270">VISTO</text:span><text:span text:style-name="T180"> </text:span><text:span text:style-name="T197">Acuerdo de Junta de Gobierno Local de fecha 24</text:span><text:span text:style-name="T180"> </text:span><text:span text:style-name="T197">de noviembre y 1 de diciembre</text:span><text:span text:style-name="T182"> </text:span><text:span text:style-name="T197">de 2020,</text:span><text:span text:style-name="T180"> </text:span><text:span text:style-name="T197">por las</text:span><text:span text:style-name="T180"> </text:span><text:span text:style-name="T197">que se resuelve, entre otras cuestiones, aprobar el proyecto de la obra denominada </text:span><text:soft-page-break/><text:span text:style-name="T275">REHABILITACIÓN PASARELAS PEATONALES PUERTO RICO, T.M. MOGÁN</text:span><text:span text:style-name="T276">, con un presupuesto base de licitación de </text:span><text:span text:style-name="T275">149.906,95</text:span><text:span text:style-name="T182"> </text:span><text:span text:style-name="T275">euros,</text:span><text:span text:style-name="T267"> </text:span><text:span text:style-name="T276">acordándose así mismo, declarar la necesidad e idoneidad de llevar a cabo la ejecución de la obra e iniciar los trámites oportunos para la contratación de la misma</text:span><text:span text:style-name="T275">,</text:span><text:span text:style-name="T267"> </text:span><text:span text:style-name="T276">todo ello una vez visto el</text:span><text:span text:style-name="T267"> </text:span><text:span text:style-name="T276">informe emitido por Doña </text:span><text:span text:style-name="T275">Adela Falcón Soria</text:span><text:span text:style-name="T276">, Técnico Municipal de este Iltre. Ayuntamiento, de fecha</text:span><text:span text:style-name="T182"> </text:span><text:span text:style-name="T276">20 y 30</text:span><text:span text:style-name="T267"> </text:span><text:span text:style-name="T276">de noviembre de 2020,</text:span><text:span text:style-name="T182"> </text:span><text:span text:style-name="T276">donde dispone, entre otras cuestiones, </text:span><text:span text:style-name="T280">que analizadas las distintas unidades de obras a ejecutar s</text:span><text:span text:style-name="T273">ería conveniente tramitar la ejecución del contrato mediante procedimiento </text:span><text:span text:style-name="T273">abierto</text:span><text:span text:style-name="T276">,</text:span><text:span text:style-name="T183"> </text:span><text:span text:style-name="T271">con los criterios de adjudicación que constan en el referido informe. </text:span><text:span text:style-name="T276">Asimismo, establece que </text:span><text:span text:style-name="T275">NO procede la división por lotes,</text:span><text:span text:style-name="T182"> </text:span><text:span text:style-name="T276">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text:span><text:span text:style-name="T276">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28"/>
      <text:p text:style-name="P138"><text:span text:style-name="T194"><text:tab/>&gt;</text:span><text:span text:style-name="T269">VISTO</text:span><text:span text:style-name="T36"> </text:span><text:span text:style-name="T51">el</text:span><text:span text:style-name="T36"> </text:span><text:span text:style-name="T51">informe emitido por el Técnico Municipal referenciado de fecha </text:span><text:span text:style-name="T187">24</text:span><text:span text:style-name="T173"> </text:span><text:span text:style-name="T187">de noviembre y posterior rectificación de fecha 1 de diciembre</text:span><text:span text:style-name="T36"> </text:span><text:span text:style-name="T187">de 2020,</text:span><text:span text:style-name="T36"> </text:span><text:span text:style-name="T51">que consta en el expediente, en el</text:span><text:span text:style-name="T36"> </text:span><text:span text:style-name="T51">que dispone, entre otras cuestiones, que</text:span><text:span text:style-name="T36"> </text:span><text:span text:style-name="T194">el presupuesto base de licitación</text:span><text:span text:style-name="T234"> </text:span><text:span text:style-name="T196">de las obras</text:span><text:span text:style-name="T200">,</text:span><text:span text:style-name="T234"> </text:span><text:span text:style-name="T196">incluido el IGIC que deberá soportar la Administración, asciende a la cantidad de</text:span><text:span text:style-name="T234"> </text:span><text:span text:style-name="T194">149.906,95</text:span><text:span text:style-name="T173"> </text:span><text:span text:style-name="T194">euros</text:span><text:span text:style-name="T234"> </text:span><text:span text:style-name="T196">(neto:140.099,95; 7% igic: 9.807,00</text:span><text:span text:style-name="T234"> </text:span><text:span text:style-name="T196">euros)</text:span><text:span text:style-name="T173"> </text:span><text:span text:style-name="T196">con el desglose que se detalla a continuación: </text:span></text:p>
      <text:list xml:id="list7522418527304141431" text:style-name="L1">
        <text:list-item>
          <text:p text:style-name="P204">Costes directos: 114.199,12 </text:p>
        </text:list-item>
        <text:list-item>
          <text:p text:style-name="P204">Costes indirectos: 3.531,93 </text:p>
        </text:list-item>
        <text:list-item>
          <text:p text:style-name="P204">Gastos generales: 15.305,04 </text:p>
        </text:list-item>
        <text:list-item>
          <text:p text:style-name="P204">Beneficio industrial: 7.063,86 </text:p>
          <text:p text:style-name="P205"><text:span text:style-name="T276">En el presente proyecto se ha considerado un tipo impositivo del 7,0 % que se cifra en 9.807,00 euros.</text:span> </text:p>
        </text:list-item>
      </text:list>
      <text:p text:style-name="P165"><text:span text:style-name="T197">El importe del presupuesto del contrato y los precios unitarios que regirán durante la ejecución de las obras, serán los que resulten de la proposición que resulte adjudicataria del contrato.</text:span> </text:p>
      <text:p text:style-name="P147"><text:span text:style-name="T195">El valor estimado del contrato</text:span><text:span text:style-name="T197">, asciende a la cantidad de 140.099,95</text:span><text:span text:style-name="T180"> </text:span><text:span text:style-name="T197">euros, sin IGIC.</text:span> </text:p>
      <text:p text:style-name="P166"><text:span text:style-name="T194">&gt;</text:span><text:span text:style-name="T269">VISTO</text:span><text:span text:style-name="T234"> </text:span><text:span text:style-name="T196">que con fecha 27</text:span><text:span text:style-name="T234"> </text:span><text:span text:style-name="T196">de noviembre</text:span><text:span text:style-name="T234"> </text:span><text:span text:style-name="T196">de 2020 se levanta Acta de Replanteo previa como </text:span><text:span text:style-name="T194">FAVORABLE. </text:span></text:p>
      <text:p text:style-name="P147"><text:span text:style-name="T195">&gt;</text:span><text:span text:style-name="T270">VISTO </text:span><text:span text:style-name="T271">comunicación de Intervención de este Ayuntamiento de fecha 8 de enero de 2021 que textualmente establece: </text:span><text:span text:style-name="T273">Asunto de la comunicaci</text:span><text:span text:style-name="T44">ón: Rechazo solicitud de IFPL obra REHABILITACIÓN PASARELAS PEATONALES PUERTO RICO expdnt 4831/2020, </text:span><text:span text:style-name="T46">por no tratarse de tramitación anticipada, al haber comenzado ya el ejercicio 2021.</text:span> </text:p>
      <text:p text:style-name="P147"><text:span text:style-name="T195">&gt;</text:span><text:span text:style-name="T270">VISTO</text:span><text:span text:style-name="T180"> </text:span><text:span text:style-name="T197">que</text:span><text:span text:style-name="T86"> </text:span><text:span text:style-name="T197">e</text:span><text:span text:style-name="T276">xiste el crédito presupuestario preciso para atender a las obligaciones económicas que se deriven de la contratación, con cargo a la aplicación presupuestaria número </text:span><text:span text:style-name="T275">151 61900</text:span><text:span text:style-name="T276">, referencia </text:span><text:span text:style-name="T275">22021000087</text:span><text:span text:style-name="T87"> </text:span><text:span text:style-name="T276">denominada </text:span><text:span text:style-name="T275">URBANISMO; INV. REPOSICION OBRAS URB.,</text:span><text:span text:style-name="T267"> </text:span><text:span text:style-name="T276">del Presupuesto Municipal para el ejercicio 2021, conforme al certificado de Retención de Crédito que obra en el expediente, de fecha 1/1/2021, por importe de 149.906,95</text:span><text:span text:style-name="T87"> </text:span><text:span text:style-name="T276">euros,</text:span><text:span text:style-name="T87"> </text:span><text:span text:style-name="T276">(n.º de operación: 220209000124).</text:span> </text:p>
      <text:p text:style-name="P147"><text:span text:style-name="T276">Consta en el expediente </text:span><text:span text:style-name="T275">Convenio con el Patronato de Turismo del Cabildo de Gran Canaria, de fecha 25 de agosto de 2020, </text:span><text:span text:style-name="T276">por el que se concede y regula una subvención directa al Ayuntamiento de Mogán, para la ejecución de la estrategia de mejora del espacio público turístico en la Isla de Gran Canaria, para la actuación de Rehabilitación de pasarelas peatonales en Puerto Rico- TM de Mogán por un importe estimado de 150.000 euros. La aportación económica de Turismo de Gran Canaria será de Ciento Cincuenta </text:span><text:soft-page-break/><text:span text:style-name="T276">mil Euros (150.000 ), correspondiente al 100% del total coste de la inversión. Dicho importe se encuentra consignado en los propios presupuestos de Turismo de Gran Canaria, con cargo a la partida 762.00.01.20.</text:span> </text:p>
      <text:p text:style-name="P147"><text:span text:style-name="T275">&gt;</text:span><text:span text:style-name="T270">VISTO</text:span><text:span text:style-name="T267"> </text:span><text:span text:style-name="T276">que se ha redactado el </text:span><text:span text:style-name="T275">Pliego de Cláusulas Administrativas Particulares</text:span><text:span text:style-name="T276">, tramitado mediante procedimiento abierto y estableciéndose los criterios de adjudicación recogidos en el Informe Técnico que consta en el expediente, aprobado mediante Acuerdo de Junta de Gobierno Local de fecha 24 de noviembre y 1</text:span><text:span text:style-name="T267"> </text:span><text:span text:style-name="T276">de diciembre</text:span><text:span text:style-name="T267"> </text:span><text:span text:style-name="T276">de 2020,</text:span><text:span text:style-name="T267"> </text:span><text:span text:style-name="T276">en el que se proponen</text:span><text:span text:style-name="T267"> </text:span><text:span text:style-name="T276">dichos criterios, e informando que analizadas las distintas unidades de obras a ejecutar sería conveniente tramitar la ejecución del contrato mediante procedimiento abierto.</text:span> </text:p>
      <text:p text:style-name="P167"><text:span text:style-name="T158">&gt;VISTO</text:span><text:span text:style-name="T151"> </text:span><text:span text:style-name="T152">el informe a efectos de justificar adecuadamente la elección del procedimiento y la de los criterios de adjudicación que se tendrán en consideración para adjudicar el contrato, emitido por el Área de Contratación de este Ayuntamiento de fecha 26 de enero de 2021.</text:span> </text:p>
      <text:p text:style-name="P167"><text:span text:style-name="T162">&gt;</text:span><text:span text:style-name="T158">VISTO </text:span><text:span text:style-name="T159">e</text:span><text:span text:style-name="T154">l infor</text:span><text:span text:style-name="T155">me FAVORABLE emitido por el Sr. Secretario General Accidental de este Ayuntamiento de fecha </text:span><text:span text:style-name="T152">26 de enero de 2021.</text:span> </text:p>
      <text:p text:style-name="P167"><text:span text:style-name="T158">&gt;VISTO</text:span><text:span text:style-name="T160"> </text:span><text:span text:style-name="T159">el informe-propuesta</text:span><text:span text:style-name="T10"> </text:span><text:span text:style-name="T159">de aprobación de expediente, pliegos, etc. previa fiscalización, de Doña Begoña Hernández Perdomo, Funcionaria municipal, Técnico de Administración General, Jefa del Servicio</text:span><text:span text:style-name="T160"> </text:span><text:span text:style-name="T159">de Contratación</text:span><text:span text:style-name="T10"> </text:span><text:span text:style-name="T159">del Ayuntamiento de Mogán, de fecha 26 de enero de 2021, en los mismos términos recogidos en la presente propuesta, que consta en el expediente.</text:span> </text:p>
      <text:p text:style-name="P152"><text:span text:style-name="T165">&gt;VISTO </text:span><text:span text:style-name="T164">el informe de fiscalización previa emitido por la Intervención General de este Ayuntamiento, de fecha 10</text:span><text:span text:style-name="T166"> </text:span><text:span text:style-name="T164">de febrero</text:span> <text:span text:style-name="T164">de 2021, en términos de conformidad. </text:span></text:p>
      <text:p text:style-name="P167"><text:span text:style-name="T10">&gt; </text:span><text:span text:style-name="T17">Considerando que la adopción de este acuerdo es competencia de la Junta de Gobierno Local en virtud de las delegaciones efectuadas por la Alcaldesa de este Ayuntamiento, mediante Decreto nº: 2049/2019, de 17 de junio de 2019.</text:span> </text:p>
      <text:p text:style-name="P168"><text:span text:style-name="T153">Por todo ello PROPONGO</text:span><text:span text:style-name="T151"> </text:span><text:span text:style-name="T153">a la Junta de Gobierno Local:</text:span> </text:p>
      <text:p text:style-name="P148"><text:span text:style-name="T42">PRIMERO.-</text:span><text:span text:style-name="T86"> </text:span><text:span text:style-name="T50">Aprobar el Pliego de Cláusulas Administrativas Particulares, tramitado mediante </text:span><text:span text:style-name="T42">procedimiento abierto,</text:span><text:span text:style-name="T86"> </text:span><text:span text:style-name="T50">que ha de regir la adjudicación del contrato administrativo de ejecución de la obra denominada </text:span><text:span text:style-name="T275">REHABILITACIÓN PASARELAS PEATONALES PUERTO RICO, T.M. MOGÁN</text:span><text:span text:style-name="T267"> </text:span><text:span text:style-name="T275">expte. 4831/2020, </text:span><text:span text:style-name="T52">estableciéndose los</text:span><text:span text:style-name="T86"> </text:span><text:span text:style-name="T52">criterios de adjudicación,</text:span><text:span text:style-name="T86"> </text:span><text:span text:style-name="T50">detallados en el Informe técnico que consta en el expediente, aprobado </text:span><text:span text:style-name="T188">mediante Acuerdo de Junta de Gobierno Local de fecha </text:span><text:span text:style-name="T276">24 de noviembre y 1</text:span><text:span text:style-name="T267"> </text:span><text:span text:style-name="T276">de diciembre</text:span><text:span text:style-name="T267"> </text:span><text:span text:style-name="T276">de 2020</text:span><text:span text:style-name="T188">, sin división en lotes.</text:span> </text:p>
      <text:p text:style-name="P148"/>
      <text:p text:style-name="P148"><text:span text:style-name="T42">SEGUNDO.-</text:span><text:span text:style-name="T86"> </text:span><text:span text:style-name="T50">Aprobar el expediente de contratación, por un importe total de</text:span><text:span text:style-name="T180"> </text:span><text:span text:style-name="T195">149.906,95</text:span><text:span text:style-name="T182"> </text:span><text:span text:style-name="T195">euros</text:span><text:span text:style-name="T180"> </text:span><text:span text:style-name="T197">(neto:140.099,95; 7% igic: 9.807,00</text:span><text:span text:style-name="T180"> </text:span><text:span text:style-name="T197">euros)</text:span><text:span text:style-name="T276">;</text:span><text:span text:style-name="T86"> </text:span><text:span text:style-name="T276">aprobar el gasto,</text:span><text:span text:style-name="T267"> </text:span><text:span text:style-name="T276">financiándose con cargo a la partida presupuestaria</text:span><text:span text:style-name="T86"> </text:span><text:span text:style-name="T276">número </text:span><text:span text:style-name="T275">151 61900</text:span><text:span text:style-name="T276">, referencia </text:span><text:span text:style-name="T275">22021000087</text:span><text:span text:style-name="T87"> </text:span><text:span text:style-name="T276">denominada </text:span><text:span text:style-name="T275">URBANISMO; INV. REPOSICION OBRAS URB.,</text:span><text:span text:style-name="T267"> </text:span><text:span text:style-name="T276">del Presupuesto Municipal para el ejercicio 2021, conforme al certificado de Retención de Crédito que obra en el expediente, de fecha 1/1/2021, por importe de 149.906,95</text:span><text:span text:style-name="T87"> </text:span><text:span text:style-name="T276">euros,</text:span><text:span text:style-name="T87"> </text:span><text:span text:style-name="T276">(n.º de operación: 220209000124).</text:span><text:span text:style-name="T87"> </text:span><text:span text:style-name="T276">Asimismo, consta en el expediente </text:span><text:span text:style-name="T275">Convenio con el Patronato de Turismo del Cabildo de Gran Canaria, de fecha 25 de agosto de 2020, </text:span><text:span text:style-name="T276">por el que se concede y regula una subvención directa al Ayuntamiento de Mogán, para la ejecución de la estrategia de mejora del espacio público turístico en la Isla de Gran Canaria, para la actuación de Rehabilitación de pasarelas peatonales en Puerto Rico- TM de Mogán 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 convocando la adjudicación de la ejecución de la obra denominada</text:span><text:span text:style-name="T267"> </text:span><text:span text:style-name="T275">REHABILITACIÓN PASARELAS PEATONALES PUERTO RICO, T.M. MOGÁN.</text:span> </text:p>
      <text:p text:style-name="P148"/>
      <text:p text:style-name="P148"><text:span text:style-name="T42">TERCERO.-</text:span><text:span text:style-name="T50">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text:span><text:span text:style-name="T188">proyecto de la obra.</text:span> </text:p>
      <text:p text:style-name="P148"><text:span text:style-name="T159">En cumplimiento de la Disposición adicional decimoquinta de la LCSP, </text:span><text:span text:style-name="T158">l</text:span><text:span text:style-name="T369">a presente licitación tiene exclusivamente, carácter electrónico</text:span><text:span text:style-name="T371">, por lo que las personas licitadoras deberán preparar y presentar sus ofertas, obligatoriamente, de forma telemática, a través de los servicios de licitación electrónica de la Plataforma de Contratación del Sector Público.</text:span> </text:p>
      <text:p text:style-name="P169"><text:soft-page-break/><text:span text:style-name="T12">CUARTO.-</text:span><text:span text:style-name="T10"> Facultar a la Alcaldía-Presidencia para la suscripción de los contratos administrativos y/o públicos.</text:span> </text:p>
      <text:p text:style-name="P169"/>
      <text:p text:style-name="P147"><text:span text:style-name="T287">QUINTO.- </text:span><text:span text:style-name="T288">Notificar el acuerdo adoptado a todas las entidades interesadas,</text:span><text:span text:style-name="T289"> </text:span><text:span text:style-name="T288">a Don Daniel Ramírez Barreiro (Coordinador del Área de Medio Ambiente, Servicios Públicos, Obras Públicas y Embellecimiento), y a las Unidades Administrativas de Mantenimiento y Obras, Obras Públicas,</text:span><text:span text:style-name="T289"> </text:span><text:span text:style-name="T288">Subvenciones y de Intervención de este Ilustre Ayuntamiento, así como a cuantos interesados en el procedimiento se considere, por la Unidad de Mantenimiento y Obras, que deba serles notificado el acuerdo adoptado.</text:span> </text:p>
      <text:p text:style-name="P171"><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171"><text:span text:style-name="T156">La Junta de Gobierno Local, acuerda aprobar la propuesta emitida en los términos que se recogen precedentemente.</text:span> </text:p>
      <text:p text:style-name="P170"/>
      <text:p text:style-name="P170"><text:line-break/><text:line-break/><text:tab/><text:span text:style-name="T389">11.- Expte.:1255/2021. Propuesta de ampliación del plazo de ejecución de la obra: Rehabilitación zona verde Avenida La Cornisa, Puerto Rico; incluida en el Plan de Cooperación con los Ayuntamientos 2016 -2019. Anualidad 2019 (19.PCA.08.01). Ref.:17-OBR-58.</text:span> </text:p>
      <text:p text:style-name="P144"><text:span text:style-name="Strong_20_Emphasis"><text:span text:style-name="T290">“JUAN ERNESTO HERNÁNDEZ CRUZ</text:span></text:span><text:span text:style-name="T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91">, en relación con el expediente tramitado para la ejecución de la obra</text:span></text:span><text:span text:style-name="Strong_20_Emphasis"><text:span text:style-name="T314"> </text:span></text:span><text:span text:style-name="T283">Rehabilitación zona verde Avenida La Cornisa, Puerto Rico</text:span><text:span text:style-name="T284">, incluida en el Plan de Cooperación con los Ayuntamientos 2016 -2019. Anualidad 2019 (19.PCA.08.01)</text:span><text:span text:style-name="T9">,</text:span><text:span text:style-name="T315"> </text:span><text:span text:style-name="T284">y visto el Informe emitido por el director de ejecución, se tiene a bien emitir la presente:</text:span><text:span text:style-name="T31"> </text:span></text:p>
      <text:p text:style-name="P153"/>
      <text:p text:style-name="P145"><text:span text:style-name="T19">PROPUESTA</text:span> </text:p>
      <text:p text:style-name="P145"/>
      <text:p text:style-name="P146"><text:span text:style-name="T19">Antecedentes Administrativos</text:span><text:span text:style-name="T11">.</text:span> </text:p>
      <text:p text:style-name="P151"><text:span text:style-name="T312">&gt; Visto</text:span><text:span text:style-name="T311"> </text:span><text:span text:style-name="T313">que la</text:span><text:span text:style-name="T248"> </text:span><text:span text:style-name="T250">Junta de Gobierno Local de fecha 29 de octubre de 2019, acuerda adjudicar el contrato de ejecución de la obra </text:span><text:span text:style-name="T249">Rehabilitación zona verde Avenida La Cornisa, Puerto Rico</text:span><text:span text:style-name="T250">, incluida en el Plan de Cooperación con los Ayuntamientos 2016 -2019. Anualidad 2019 (19.PCA.08.01),</text:span><text:span text:style-name="T248"> </text:span><text:span text:style-name="T250">a las entidades </text:span><text:span text:style-name="T249">CAPROSS 2004, S.L. y ZONA VERDE GC, S.L.U.</text:span><text:span text:style-name="T250">, entidades comprometidas a constituirse en U.T.E., por un importe de 354.129,77 euros (incluido 6,5% IGIC), y un plazo de ejecución de </text:span><text:span text:style-name="T240">cuatro (4) meses</text:span><text:span text:style-name="T250">; así como en relación al criterio de adjudicación evaluables de forma automática relativo a garantizar la obra en un plazo de 10 años. </text:span></text:p>
      <text:p text:style-name="P149"><text:span text:style-name="T283">&gt; Atendiendo</text:span><text:span text:style-name="T285"> </text:span><text:span text:style-name="T284">a que el Acta de Comprobación de Replanteo de la obra, se suscribe con fecha 16 de diciembre de 2019. Estimándose como fecha prevista de conclusión de la obra, el día 16 de abril de 2020.</text:span> </text:p>
      <text:p text:style-name="P149"><text:span text:style-name="T205">&gt;</text:span><text:span text:style-name="T193"> </text:span><text:span text:style-name="T205">Visto </text:span><text:span text:style-name="T206">que mediante </text:span><text:span text:style-name="T205">Decreto nº 2083/2020 de fecha 24/06/2020</text:span><text:span text:style-name="T206">, se acuerda </text:span><text:span text:style-name="T207">ampliar el plazo de ejecución de la referida obra</text:span><text:span text:style-name="T18">, hasta el día </text:span><text:span text:style-name="T19">14 de agosto de 2020</text:span><text:span text:style-name="T9">, sin imposición de penalidades, al considerarse que el retraso no es imputable al contratista, atendiendo a la propuesta emitida, con fecha 23 de junio de 2020, por D. Pablo Bosch Valle (Arquitecto Técnico Municipal &amp;ndash; Director de ejecución de la obra); y a partir de esta fecha y hasta la finalización de la obra se aplicará lo establecido en el apartado 32 del pliego de clausulas administrativas particulares que rige en la ejecución del contrato de referencia.</text:span> </text:p>
      <text:p text:style-name="P149"><text:span text:style-name="T364">&gt; Visto</text:span><text:span text:style-name="T362"> </text:span><text:span text:style-name="T363">que la </text:span><text:span text:style-name="T161">Junta de Gobierno Local de fecha 15 de septiembre de 2020</text:span><text:span text:style-name="T363">, acuerda entre otros </text:span><text:span text:style-name="T368">ampliar </text:span><text:span text:style-name="T190">el plazo de ejecución de la obra,</text:span><text:span text:style-name="T208"> </text:span><text:span text:style-name="T190">hasta el día </text:span><text:span text:style-name="T191">31 de Octubre de 2020</text:span><text:span text:style-name="T186">, sin imposición de penalidades, al considerarse que el retraso no es imputable al contratista, atendiendo a la propuesta </text:span><text:soft-page-break/><text:span text:style-name="T186">emitida, con fecha 27 de agosto de 2020, por D. Pablo Bosch Valle, Técnico Municipal designado como Director de ejecución de la obra. A partir de esta fecha y hasta la finalización de la obra se aplicará lo establecido en el apartado 32 del pliego de clausulas administrativas particulares que rige en la ejecución del contrato de referencia.</text:span> </text:p>
      <text:p text:style-name="P151"><text:span text:style-name="T176">&gt; Atendiendo</text:span><text:span text:style-name="T173"> </text:span><text:span text:style-name="T174">a que la </text:span><text:span text:style-name="T176">Junta de Gobierno Local de fecha 01 de diciembre de 2020</text:span><text:span text:style-name="T174">, </text:span><text:span text:style-name="T175">acuerda nuevamente </text:span><text:span text:style-name="T178">estima ampliar el plazo de ejecución de la obra</text:span><text:span text:style-name="T240">,</text:span><text:span text:style-name="T351"> </text:span><text:span text:style-name="T178">hasta el día </text:span><text:span text:style-name="T177">30 de diciembre de 2020</text:span><text:span text:style-name="T175">, sin imposición de penalidades al entenderse que no se deben a causas imputables al contratista. </text:span></text:p>
      <text:p text:style-name="P155">Si el plazo de ejecución de la obra de referencia se demorara mas allá de la fecha del 30 de diciembre de 2020, se aplicará lo establecido en el apartado 32 del pliego de clausulas administrativas particulares que rige en la ejecución del contrato de referencia, y que se recoge en el apartado décimo de las consideraciones del presente informe. </text:p>
      <text:p text:style-name="P154"><text:span text:style-name="T53">&gt; Visto</text:span><text:span text:style-name="T122"> </text:span><text:span text:style-name="T54">que</text:span><text:span text:style-name="T122"> </text:span><text:span text:style-name="T53">D. </text:span><text:span text:style-name="T41">Bjorh Franquis Reyes</text:span><text:span text:style-name="T40">, con DNI ***190***, en calidad de</text:span><text:span text:style-name="T122"> </text:span><text:span text:style-name="T40">representante legal de </text:span><text:span text:style-name="T54">la </text:span><text:span text:style-name="T53">UTE: LA CORNISA CAPROSS 2004 SL ZONA VERDE S.L.U.</text:span><text:span text:style-name="T54">, presenta escrito (R. E. Ayto. nº 2020/1237</text:span><text:span text:style-name="T122"> </text:span><text:span text:style-name="T54">de fecha 02/02/2021 &amp;ndash; localizador cs: </text:span><text:a xlink:type="simple" xlink:href="https://oat.mogan.es:8448/ventanilla/web/validacionFirmas.do?opcion=1&amp;modo=3&amp;csv=e006754aa915020069f07e519202081ao" text:style-name="Internet_20_link" text:visited-style-name="Visited_20_Internet_20_Link"><text:span text:style-name="T9">e006754aa915020069f07e519202081ao</text:span></text:a><text:span text:style-name="T54">), en el que se señala literalmente:</text:span><text:span text:style-name="T31"> </text:span></text:p>
      <text:p text:style-name="P150"><text:span text:style-name="T23">&lt;&lt;(...)</text:span> </text:p>
      <text:p text:style-name="P150"><text:span text:style-name="T20">SOLICITA</text:span><text:span text:style-name="T21">, Se tenga por comunicada la circunstancia concurrente y en virtud de la </text:span><text:span text:style-name="T15">misma, se acuerde lo conducente al objeto de que se conceda la ampliación necesaria para culminar los trabajos, que estimamos dentro del primer trimestre del año en curso, sin la imposición de penalidades, dadas las circunstancias concurrentes, siendo </text:span><text:span text:style-name="T21">que lo más conveniente para el interés público es la conservación </text:span><text:span text:style-name="T21">del contrato y </text:span><text:span text:style-name="T55">prorrogarlo en atención a las circunstancias concurrentes, </text:span><text:span text:style-name="T43">se de curso a la misma y tras los trámites administrativos oportunos </text:span><text:span text:style-name="T47">se acuerde acceder a la ampliación de plazo solicitada hasta fin de obra dentro del primer trimestre del año en curso</text:span><text:span text:style-name="T45">.</text:span> </text:p>
      <text:p text:style-name="P74"><text:span text:style-name="T176">&gt; Visto </text:span><text:span text:style-name="T174">el </text:span><text:span text:style-name="T177">Informe Técnico</text:span><text:span text:style-name="T173"> </text:span><text:span text:style-name="T174">del director de ejecución de la obra, de fecha 27</text:span><text:span text:style-name="T173"> </text:span><text:span text:style-name="T174">de agosto</text:span><text:span text:style-name="T173"> </text:span><text:span text:style-name="T174">de 2020, en el que se establece literalmente: </text:span></text:p>
      <text:p text:style-name="P179"><text:span text:style-name="T81">Pablo Bosch Valle,</text:span><text:span text:style-name="T131"> </text:span><text:span text:style-name="T82">en calidad de Director de Obra, y en relación con</text:span><text:span text:style-name="T107"> la obra denominada </text:span><text:span text:style-name="T253">REHABILITACIÓN ZONA VERDE LA CORNISA PUERTO RICO</text:span><text:span text:style-name="T82">, según acuerdo de </text:span><text:span text:style-name="T133">La Junta de Gobierno Local, en sesión celebrada el día 29 DE OCTUBRE DE 2019 </text:span><text:span text:style-name="T82">tiene a bien emitir el siguiente:</text:span> </text:p>
      <text:p text:style-name="P173"><text:span text:style-name="T25">INFORME</text:span> </text:p>
      <text:p text:style-name="P174"><text:span text:style-name="T26">ANTECEDENTES.</text:span> </text:p>
      <text:p text:style-name="P177"><text:span text:style-name="T2">Primero.-</text:span><text:span text:style-name="T36"> </text:span><text:span text:style-name="T251">La adjudicación de este contrato se acordó por la Junta de Gobierno Local en sesión celebrada el 29 de octubre de 2019, a la entidad </text:span><text:span text:style-name="T252">CAPROSS 2004, S.L. y ZONA VERDE GC.S.L.U. </text:span><text:span text:style-name="T251">con C.I.F.: B-35543974 Y </text:span></text:p>
      <text:p text:style-name="P174"><text:span text:style-name="T88">CIF:B-38346896 respectivamente </text:span><text:span text:style-name="T73">por un importe sin I.G.I.C. que asciende a TRESCIENTOS TREINTA Y DOS MIL QUINIENTOS DIECISEIS EUROS CON VENTIDÓS CÉNTIMOS (332.516,22 ).</text:span> </text:p>
      <text:p text:style-name="P172"><text:span text:style-name="T300">, y un plazo máximo de ejecución de cuatro meses(4 meses),</text:span><text:span text:style-name="T302"> </text:span><text:span text:style-name="T301">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174"><text:span text:style-name="T26">Segundo.-</text:span><text:span text:style-name="T70"> </text:span><text:span text:style-name="T74">El Acta de Comprobación de Replanteo, se firma con fecha 16 de DICIEMBRE de 2019.</text:span> </text:p>
      <text:p text:style-name="P174"><text:span text:style-name="T26">Tercero.-</text:span><text:span text:style-name="T24"> Que la fecha prevista de </text:span><text:span text:style-name="T26">finalización de las obras</text:span><text:span text:style-name="T24"> es el día 17 </text:span><text:span text:style-name="T26">de abril de 2020</text:span> </text:p>
      <text:p text:style-name="P174"><text:span text:style-name="T26">Cuarto.-</text:span><text:span text:style-name="T24"> Con fecha 25 de marzo de 2020 y registro general de entrada nº 2020/ 3759 se recibe en este ayuntamiento escrito presentado por JOSÉ BJORH FRANQUIS REYES, con DNI ***190*** como representante legal de la UTE LACORNISA CAPROSS 2004 SL ZONA VERDE SLU, con C.I.F. nº U76359918 en donde literalmente expone lo siguiente:</text:span> </text:p>
      <text:p text:style-name="P174"><text:span text:style-name="T26">1.- </text:span><text:span text:style-name="T24">En fecha 28 de febrero del año en curso, hemos recibido de la Dirección facultativa, ladirectriz para la ampliación de la longitud de pantallas dinámicas y de la superficie proporcional de trabajo en el talud con respecto a las mediciones originales de proyecto.</text:span> </text:p>
      <text:p text:style-name="P174"><text:span text:style-name="T26">2.-</text:span><text:span text:style-name="T24"> Que siendo los plazos de fabricación y suministro de las pantallas dinámicas de 1.000 kj, H=3m de 45 días hábiles y 30 días hábiles para su instalación.</text:span> </text:p>
      <text:p text:style-name="P174"><text:span text:style-name="T26">3.-</text:span><text:span text:style-name="T24"> Que siendo necesario la instalación de las pantallas dinámicas como paso previo a las obras en el talud como medida de protección contra riesgo de caída de piedras u objetos a las edificaciones adyacentes.</text:span> </text:p>
      <text:p text:style-name="P174"><text:span text:style-name="T26">Quinto.- </text:span><text:span text:style-name="T27">Con fecha 21 de mayo de 2020 y registro general de entrada nº2020/4308 se recibe en este ayuntamiento escrito presentado por JOSÉ BJORH FRANQUIS REYES, con DNI ***190***, como representante legal de la UTE LACORNISA CAPROSS 2004 SL ZONA VERDE SLU, con C.I.F. nº U76359918 en donde literalmente expone lo siguiente:</text:span> </text:p>
      <text:p text:style-name="P176"><text:soft-page-break/><text:span text:style-name="T24">&gt;&gt; Primero Antecedentes. El 14 de marzo de 2020 se declaró el estado de alarma en España, que sigue vigente al día de la fecha. El art. 34.3 del RDL 8/2020, prevé que en aquellos contratos de obra que tuvieran previsto, de acuerdo con el &lt;&lt; programa de desarrollo de los trabajos o plan de obra&gt;&gt; la finalización de su plazo de ejecución entre el 14 de marzo, fecha de inicio del estado de alarma, y durante el periodo que dure el mismo, y como consecuencia de la situación de hecho creada por el COVID-19 o las medidas adoptadas por el Estado no pueda tener lugar la entrega de la obra, el contratista podrá solicitar una prórroga en el plazo de entrega final, siempre y cuando ofrezca el cumplimiento de sus compromisos pendientes si se le amplía el plazo inicial.</text:span> </text:p>
      <text:p text:style-name="P176"><text:span text:style-name="T24">&gt;&gt;Segundo.- Basamos la nueva solicitud de prórroga en los siguientes motivos:</text:span> </text:p>
      <text:p text:style-name="P176"><text:span text:style-name="T24">A los motivos esgrimidos en la solicitud de ampliación de plazo cursada en escrito de fecha 11 de Marzo, en la que se solicitaba una ampliación de dos meses y medio, rodando el plazo de entrega al de junio del año en curso, se han de sumar las ciscunstancias imprevistas generadas por la pandemia mundial del Civid-19 y la declaración del estado de alarma.</text:span> </text:p>
      <text:p text:style-name="P176"><text:span text:style-name="T24">La paralización económica provocada por la crisis sanitaria del Covi-19 ha gegerado un retraso en la fecha de entrega de las pantallas dinámicas, fabricadas en Italia, país que sufrido especialmente el impacto de la crisis y la paralización de su economía estando prevista su </text:span><text:span text:style-name="T24">instalación en la semana del 25 de mayo de 2020. Así mismo, es el caso destacar que la empresa fabricante tuvo que cerrar temporalmente, y no siendo baladí referir que estas concretas pantallas proyectadas conllevan para su instalación un tiempo medio de 45 días hábiles, no estando contemplada esta circunstancia dentro de la cronología del propio proyecto. Obviamente el trabajo en talud no se podrá iniciar hasta bla instalación de las susodichas pantallas.</text:span> </text:p>
      <text:p text:style-name="P176"><text:span text:style-name="T24">Esta circunstancia excepcional ha influido de forma notoria en la marcha normal de la ejecución de los trabajos, toda vez que , aunque formalmente no se llegó a suspender el contrato por esta Administración a pesar de la solicitud de esta parte en fecha 23 de marzo en virtud del art 34.3 del RDL 8/2020 de 17 de marzo, y debiéndose este hecho a la práctica paralización de la actividad de la administración con suspensión de plazos en las semanas que siguieron al 14 de marzo, mas a un verdadero acto de voluntad del órgano contratante, lo cierto es que de facto se interrumpieron los trabajos con conocimiento de esta Administración, el 24 de marzo, ya que la empresa no podía garantizar los protocolos de seguridad, entre ellos la preceptiva distancia en tre los trabajadores en obra, concurriendo además otras circunstancias añadidas, como que familiares directos de algunos trabajadores son personal de riesgo etc: esto así, esta adjudicataria decidió anteponer la seguridad de sus trabajadores a cualquier otra circunstancia.</text:span> </text:p>
      <text:p text:style-name="P176"><text:span text:style-name="T24">El RDL 10/2020 de 29 de marzo, que reguló el permiso retribuido recuperable entre el 30 de marzo y el 9 de abril, condicionó la suspensión por imperativo legal de los trabajos, en ese periodo, ello hasta el 12 de abril, toda vez que tales días (10,11 y 12 de abril) fueron festivos.</text:span> </text:p>
      <text:p text:style-name="P176"><text:span text:style-name="T24">Con fecha 23 de abril se reanudaron los trabajos fura del talud.</text:span> </text:p>
      <text:p text:style-name="P176"><text:span text:style-name="T24">Inicialmente, antes de la crisis del coronavirus, la instalación de las pantallas dinámicas estaba prevista entre el 20 de abril y el 31 de mayo: fruto de las restricciones propias del estado de alarma, el consiguiente confinamiento y el retraso en el suministro, la instalación se ha trasladado a la semana del 25 de mayo, donde comenzarán los trabajos de replanteo, nivelación y perforaciones, necesitando 45 días hábiles para todo el proceso de instalación definitiva.</text:span> </text:p>
      <text:p text:style-name="P176"><text:span text:style-name="T24">Una vez instaladas las pantallas, los trabajos en talud conllevarán 30 días hábiles, con lo que la fecha de finalización de los trabajos se lleva hasta el 14 de agosto.</text:span> </text:p>
      <text:p text:style-name="P176"><text:span text:style-name="T24">Por todo ello se hace necesario la ampliación del plazo del plazo contractual en cuatro meses, esto es hasta el 14 de agosto del año en curso, con el ofrecimiento expreso del cumpimiento de nuestros compromisos, periodo que por otra parte es coincidente co la duración del estado de alarma.</text:span> </text:p>
      <text:p text:style-name="P176"><text:span text:style-name="T24">En virtud; y en mérito al contenido del art 100 RGLCAP, art 34.3 del RDL (/ 2020 de 17 de marzo: artículo 195.2 de la LCSP.</text:span> </text:p>
      <text:p text:style-name="P175"><text:span text:style-name="T26">SOLICITA. </text:span><text:span text:style-name="T27">Se tenga por instada en tiempo y forma, nueva prórroga del plazo de ejecución, por la evidente concurrencia de fuerza mayos, bebiéndose resolverse por economía procesal ambas solicitudes al mismo tiempo, por lo que debe acumularse la presente solicitud a la realidad en fecha 11 de marzo de 2020, dado que las mismas devienen de circunstancias ajenas a esta adjudicataria, se de curso a las mismas y tras los trámites administrativos oportunos se acuerde acceder a la prórroga del plazo de ejecución desde el día 16 de abril de 2020, fecha pactada, al día 14 de agosto de 2020.</text:span> </text:p>
      <text:p text:style-name="P175"><text:soft-page-break/><text:span text:style-name="T26">Sexto.- Con fecha 6 de agosto del 2020 y registro de entrada 2020/7640 se recibe en este Ayuntamiento escrito presentado por JOSÉ BJORH FRANQUIS REYES, con DNI ***190***, como representante legal de la UTE LACORNISA CAPROSS 2004 SL ZONA VERDE SLU, con C.I.F. nº U76359918 en donde literalmente expone lo siguiente:</text:span> </text:p>
      <text:p text:style-name="P175"><text:span text:style-name="T71">En fecha 26 de junio de 2020, se dicta Resolución de Alcaldía que </text:span><text:span text:style-name="T70">acuerda la ampliación de plazo de ejecución del presente contrato hasta el 14 de agosto de 2020.</text:span> </text:p>
      <text:p text:style-name="P175"><text:span text:style-name="T70">En fecha 27 de julio se recibe comunicación de la subcontrata sobre retraso en la instalación de las pantallas debido a condicionantes imprevistos dimanantes de ausencia de estudio geotécnico en proyecto.</text:span> </text:p>
      <text:p text:style-name="P175"><text:span text:style-name="T71">SEGUNDO</text:span><text:span text:style-name="T70">.- Concurriendo nuevas circunstancias que impiden la entrega de la obra en plazo, trasladadas a esta adjudicataria por la entidad subcontratista BULCANARTE, SL, ponemos en conocimiento del órgano contratante las mismas al objeto de que se conceda un.eva prórroga atendiendo a la inimputabilidad de esta adjudicataria.</text:span> </text:p>
      <text:p text:style-name="P175"><text:span text:style-name="T70">Basamos la </text:span><text:span text:style-name="T71">nueva solicitud de prórroga </text:span><text:span text:style-name="T70">en los siguientes motivos:</text:span> </text:p>
      <text:p text:style-name="P175"><text:span text:style-name="T70">-Se extractan los fundamentos del informe remitido por la entidad subcontratista en fecha 27 de julio de 2020 (/) En los tramos finales de instalación de la primera fase de pantalla y en la </text:span><text:span text:style-name="T70">instalación de la fase de ampliación se han encontrado los siguientes condicionantes:</text:span> </text:p>
      <text:list xml:id="list7827674273474926382" text:style-name="L2">
        <text:list-item>
          <text:p text:style-name="P206"><text:span text:style-name="T70">Gran cantidad de vegetación de gran desarrollo que imposibilita el extendido de las </text:span><text:span text:style-name="T71">pantallas y ha obligado a adelantar las tareas de desbroce de forma previa a la </text:span><text:span text:style-name="T24">instalación. Al desconocer las características geotécnicas previas del terreno, en los trabajos de perforación se han encontrado </text:span><text:span text:style-name="T24">diversos tipos de terreno, como son:</text:span> </text:p>
        </text:list-item>
      </text:list>
      <text:p text:style-name="P178"><text:span text:style-name="T37">Zonas de roca basáltica de gran dureza en zonas de gran pendiente. </text:span>Zonas muy débiles, fragmentables y sueltas, de poca capacidad portante. Estas circunstancias, en relación con el terreno, han obligado a: Estudiar y replantear nuevamente el trazado de las pantallas. Aumentar las profundidades y tiempos de perforación. Actualmente ya están realizadas todas las perforaciones y se está realizando la extensión de los anillos de cable, pero las circunstancias expuestas anteriormente han provocado el retraso, por motivos no imputables a la contrata en la finalización de la instalación de pantallas frente a lo planificado, teniendo prevista la finalización de instalación para antes del 14 de agosto. </text:p>
      <text:p text:style-name="P175"><text:span text:style-name="T24">Se adjunta como documental certificación de BULCANARTE, SL. Así pues, nos hemos encontrado con una primera modificación del plan de trabajo inicial, por la cantidad de vegetación arbórea no visible, que ha exigido apeo y desbroce para evitar caída a los edificios, ello previamente a la instalación de las pantallas.</text:span> </text:p>
      <text:p text:style-name="P175"><text:span text:style-name="T71">La ausencia de estudio geotécnico en proyecto implica el desconocimiento </text:span><text:span text:style-name="T24">previo del terreno, lo que ha implicado el estudio y replanteo del trazado de la instalación de acuerdo con las indicaciones del técnico responsable de la certificación de la misma, así como el aumento de las profundidades y tiempos de perforación, además del aumento de la longitud de los bulones de fijación. Dado que el comienzo de los trabajos de construcción de muros demovimientos de tierras, 356 m3 mampostería hormigonada, sistema de riego, jardinería y líneas de vida, por motivos de seguridad vienencondicionados por la terminación de las pantallas, se hace necesario la ampliación del plazo contractual en dos meses y medio, esto es hasta el día 31 de octubre del año en curso, con el ofrecimiento expreso del cumplimiento de nuestros compromisos.</text:span> </text:p>
      <text:p text:style-name="P175"><text:span text:style-name="T71">TERCERO.- Siendo que el núcleo de la decisión en materia de ampliación </text:span><text:span text:style-name="T70">del plazo contractual es la imputabilidad o no al contratista de dicha demora-ex artículo 195 de LCSP-, y siendo que la misma consta acreditada por la ausencia de estudio geotécnico en proyecto, y comoquiera que en el presente caso, dada la complejidad de la obra y las especiales circunstancias concurrentes ya referidas, la conservación del contrato es la mejor solución para el interés público, es por lo que -entendemos-, procede estimar la presente solicitud y acordar la ampliación que se solicita. En su virtud; y en mérito al contenido del art. 100 RGLCAP, y artículo 195.2 de la LCSP</text:span> </text:p>
      <text:p text:style-name="P175"><text:span text:style-name="T71">SOLICITA, Se tenga por instada, en tiempo y forma, nueva PRÓRROGA DEL PLAZO DE EJECUCIÓN</text:span><text:span text:style-name="T70">, por circunstancias ajenas a esta adjudicataria, toda vez que estas devienen en síntesis de la ausencia de estudio geotécnico en el proyecto, por l que dada la complejidad de esta obra, siendo que lo más conveniente para el interés público es la conservación del contrato y prorrogarlo en atención a las circunstancias concurrentes, se de curso a la misma y tras los trámites administrativos oportunos </text:span><text:span text:style-name="T71">se acuerde acceder a la prórroga del plazo de ejecución desde el día 14 de agosto de 2020 hasta el día 31 de octubre de 2020.</text:span> </text:p>
      <text:p text:style-name="P175"><text:span text:style-name="T71">SÉPTIMO.- Con fecha 15 de septiembre de 2020 la Junta de Gobierno Local en sesión ordinaria, acordó entre otros el siguiente acuerdo:</text:span> </text:p>
      <text:p text:style-name="P175"><text:span text:style-name="T71">Primero.- Ampliar el plazo de ejecución de la obra denominada Rehabilitación zona verd Avenida La Cornisa, Puerto Rico</text:span><text:span text:style-name="T70">, incluida en el Plan de Cooperación con los Ayuntamientos 2016 -2019 Anualidad 2019 (19.PCA.08.01); hasta el día </text:span><text:span text:style-name="T71">31 de Octubre de 2020</text:span><text:span text:style-name="T70">, sin imposición de penalidades, a considerarse que el retraso no es imputable al contratista, atendiendo a la propuesta emitida, con fecha 2 de agosto de 2020, por D. Pablo Bosch Valle, Técnico Municipal designado como Director de ejecución de la obra .A partir de esta fecha y hasta la finalización de la obra se aplicará lo establecido en el apartado 3 del pliego de clausulas administrativas particulares </text:span><text:soft-page-break/><text:span text:style-name="T70">que rige en la ejecución del contrato de referencia.</text:span> </text:p>
      <text:p text:style-name="P181"><text:span text:style-name="T80">OCTAVO.- </text:span><text:span text:style-name="T79">Con fecha 22 de octubre de 2020 y registro de entrada 2020/11381 se solicita por parte de la constructora adjudicataria nueva prorroga del plazo de ejecución basándose en los siguientes motivos que trascrito literalmente dice lo siguiente:</text:span> </text:p>
      <text:p text:style-name="P175"><text:span text:style-name="T71">SEGUNDO.- </text:span><text:span text:style-name="T72">Concurriendo nuevas circunstancias que impiden la entrega de </text:span><text:span text:style-name="T27">la obra en plazo, ponemos en conocimiento del órgano contratante las mismas al objeto de que se conceda nueva y definitiva prórroga atendiendo a la inimputabilidad de esta adjudicataria. Basamos la nueva solicitud de prórroga en los siguientes motivos:</text:span> </text:p>
      <text:p text:style-name="P175"><text:span text:style-name="T27">1.- Como es sabido, el proyecto carece de estudio geotécnico, según se extrae de la propia cláusula 1.2 del PCAP, circunstancia que lo desvirtúa de manera notable, y más si cabe en una obra tan complicada como la que es objeto del presente contrato. </text:span><text:span text:style-name="T72">La orfandad del proyecto en cuanto al meritado estudio se refiere ha </text:span><text:span text:style-name="T27">sido fuente de complicaciones imprevistas, como las ya expuestas en nuestra solicitud de fecha seis de agosto en relación a la instalación de las pantallas dinámicas; así, una de las consecuencias de desconocer el terreno ha sido el replanteo de la ubicación de las pantallas dinámicas, las cuales se han retranqueado respecto a lo inicialmente diseñado en el proyecto, el cual se ha id</text:span><text:span text:style-name="T24">o readaptando a la realidad de los hechos. Esta circunstancia ha motivado por extensión, el necesario replanteo de los muros actualmente en </text:span><text:span text:style-name="T24">ejecución.</text:span> </text:p>
      <text:p text:style-name="P175"><text:span text:style-name="T72">2.- Asimismo, el desconocimiento del terreno ha generado que en el proceso</text:span><text:span text:style-name="T70"> de excavación del terreno EL PASADO DIA 9 DE LOS CORRIENTES, encontramos en la excavación de la cimentaciòn TERRENO COMPACTO que hace imposible el excavado manual -el </text:span><text:span text:style-name="T70">contemplado en el PSS-y, al mismo tiempo, terreno suelto, que dificulta el proceso de preparación de la</text:span> <text:span text:style-name="T70">cimentación. Esto así, se ha visto la necesidad de introducir en obra una máquina retroexcavadora, lo que ha generado la necesidad de readaptar el Plan de Seguridad y Salud, circunstancia que igualmente produce un retraso involuntario DE UN MES, CIRCUNSTANCIA POR LA QUE SOLICITAMOS SE NOS CONCEDA LA MISMA AMPLIACIÒN DE PLAZO DEL TIEMPO PERDIDO POR LAS RELATADAS CIRCUNSTANCIAS. Acudiendo al origen de las causas de demora en el plazo de ejecución, hemos de converger necesariamente en el art. 231 LCSP, que señala que el contrato de obras requerirá la previa elaboración, supervisión, aprobación y replanteo del correspondiente proyecto que definirá con precisión el objeto del contrato. No puede haber contrato de obras si no hay un previo proyecto de obras, que se ha de elaborar por técnico competente y se ha de supervisar. El art. 233 LCSP regula el contenido mínimo de los proyectos de obras, el apartado 3º establece que los proyectos de obras comprenderán al menos un estudio geotécnico.</text:span> </text:p>
      <text:p text:style-name="P175"><text:span text:style-name="T72">A mayor abundamiento y en virtud del contenido del párrafo segundo del art. 235 LCSP, siendo que la presente obra no supera el umbral económico fijado en el apartado primero del mismo, entendemos preceptivo el informe que exige tal precepto, y por consiguiente, los </text:span><text:span text:style-name="T70">retrasos que tenga su causa o dimanen directamente de la ausencia de estudio geotécnico, no podrán imputarse a la contratista, pues el origen </text:span><text:span text:style-name="T71">último descansa sobre una responsabilidad compartida con el órgano </text:span><text:span text:style-name="T70">contratante. El retraso en la ejecución deriva de diversas incidencias a consecuencia delos problemas técnicos varios surgidos en relación sobre todo con el desconocimiento de las características del terreno. Esto así, la imposibilidadde acometer la cimentación de los muros antes de conocer la naturaleza del suelo, del inicio de su ejecución mediante trabajo manual; de la posterior constatación de la necesidad de introducir maquinaria en el talud, de la consiguiente modificación del Plan de Seguridad y Salud que ello conlleva; del obligatorio orden en la sucesión del acometimiento de la ejecución de las unidades de obra contractuales, toda vez que lo que resta por ejecutar lleva un orden sucesivo, esto es, no se puede ejecutar el riego (fontanería) sin la ejecución de los muros, ni asimismo la instalación de las líneas de vid</text:span><text:span text:style-name="T72">a.</text:span> </text:p>
      <text:p text:style-name="P175"><text:span text:style-name="T71">TERCERO.- </text:span><text:span text:style-name="T72">Siendo que el núcleo de la decisión en materia de ampliación del plazo</text:span><text:span text:style-name="T70"> contractual es la imputabilidad o no al contratista de dicha demora ex artículo 195.2 de LCSP-, y siendo que la misma consta acreditada por la ausencia de estudio geotécnico en proyecto, y comoquiera que en el presente caso, dada la complejidad de la obra y las especiales circunstancias concurrentes ya referidas, la conservación del contrato es la mejor solución para el interés público, es por lo que -entendemos-, procede estimar la presente solicitud y acordar la ampliación que se solicita. En su virtud; y en mérito al contenido del art. 100 RGLCAP, y artículo 195.2 de la LCSP</text:span> </text:p>
      <text:p text:style-name="P175"><text:span text:style-name="T71">SOLICITA</text:span><text:span text:style-name="T70">, Se tenga por instada, en tiempo y forma, nueva </text:span><text:span text:style-name="T71">PRÓRROGA DEL PLAZO DE EJECUCIÓN</text:span><text:span text:style-name="T70">, por circunstancias ajenas a esta adjudicataria, toda vez que estas devienen en </text:span><text:soft-page-break/><text:span text:style-name="T70">síntesis de la ausencia de estudio geotécnico en el proyecto, por lo que dada la complejidad de esta obra, siendo que lo más conveniente para el interés público es la conservación del contrato y prorrogarlo en atención a las circunstancias concurrentes, se de curso a la misma y tras los trámites administrativos oportuno </text:span><text:span text:style-name="T71">se acuerde acceder a la prórroga del plazo de ejecución desde el día 31 de octubre de 2020 hasta el día 30 de noviembre de 2020.</text:span> </text:p>
      <text:p text:style-name="P180"><text:span text:style-name="T80">NOVENO.- </text:span><text:span text:style-name="T83">Según criterio del técnico que suscribe y director de la obra de referencia, debido a un cambio reciente en la ejecución de la misma como consecuencia de la acometida de agua para el riego de la jardinería en la parcela la cual estaba planteada desde el proyecto a un punto de enganche que en la actualidad no se encuentra operativo y que como consecuencia de ello se hace necesario llevar la instalación a otro punto de enganche situado a una mayor distancia, lo cual implicaría un mayor plazo de ejecución de la obra estimándose ampliar el pazo hasta el 30 de diciembre de 2020. por causas no imputables a la constructora.</text:span> </text:p>
      <text:p text:style-name="P180"><text:span text:style-name="T80">DÉCIMO.- </text:span><text:span text:style-name="T132">Si el plazo de ejecución de la obra de referencia se demorara mas allá de la fecha del 30 de diciembre de 2020, se aplicará lo establecido en el apartado 32 del </text:span><text:span text:style-name="T132">pliego de clausulas administrativas particulares que rige en la ejecución del contrato de referencia, y que literalmente dice lo siguiente:</text:span> </text:p>
      <text:p text:style-name="P180"><text:span text:style-name="T112">32.2.- </text:span><text:span text:style-name="T113">Incumplimiento de plazos</text:span> </text:p>
      <text:p text:style-name="P189"><text:span text:style-name="T379">32.2.1.- Si llegado el final de la obra, o, en su caso, el término de alguno de sus plazos parciales, la persona contratista hubiere incurrido en demora, por causa a ella </text:span><text:span text:style-name="T379">imputable, la Administración podrá optar, atendiendo a las circunstancias del caso, por la resolución del contrato</text:span><text:span text:style-name="T109"> </text:span><text:span text:style-name="T379">con pérdida de la garantía constituida o por la imposición de las penalidades diarias en la proporción de 0,60 euros por cada 1.000 euros del precio del contrato. 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 </text:span><text:span text:style-name="T112">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180"><text:span text:style-name="T114">UNDÉCIMO.- </text:span><text:span text:style-name="T112">Con fecha 2 de febrero de 2021 y registro de entrada 2021/1237 se solicita por parte de la constructora adjudicataria nueva prorroga del plazo de ejecución basándose en los siguientes motivos que trascrito literalmente dice lo siguiente:</text:span> </text:p>
      <text:p text:style-name="P181"><text:span text:style-name="T114">SEGUNDO.- </text:span><text:span text:style-name="T112">Concurriendo nuevas circunstancias ajenas a esta parte que impiden la </text:span><text:span text:style-name="T79">entrega de la obra en plazo, ponemos en conocimiento del órgano contratante las mismas al objeto de que se conceda ampliación del plazo o bien, en su caso, acuerde la resolución del contrato sin que procedan penalidades o indemnización alguna para ninguna de las partes, atendiendo a la inimputabilidad de esta adjudicataria, así, interesamos en primer término se acuerde la continuidad de la ejecución hasta la finalización de la misma sin imposición de penalidades Basamos esta solicitud en los siguientes motivos:</text:span> </text:p>
      <text:p text:style-name="P187"><text:span text:style-name="T111">1.- Ya conoce la Administración, pues se recoge en el hecho noveno de la </text:span><text:span text:style-name="T79">resolución de 1/12/2020: &lt;&lt; debido a un cambio reciente en la ejecución de la misma como consecuencia de la acometida de agua para el riego de la jardinería en la parcela la cual estaba planteada desde el proyecto a un punto de enganche que en la actualidad no se encuentra operativo y que como consecuencia de ello se hace necesario llevar la instalación a otro punto de enganche situado a una mayor distancia, lo cual implicaría un mayor plazo de ejecución de la obra estimándose ampliar el plazo hasta el 30 de diciembre de 2020 por causas no imputables a la constructora &gt;&gt;</text:span> </text:p>
      <text:p text:style-name="P181"><text:span text:style-name="T79">Como decimos, a finales del mes de noviembre de 2020 ya se sabía esta nueva anomalía de proyecto, cual es la errónea definición del punto de acometida de agua, pero la dificultad de ejecución no estriba tanto en la distancia sino en las circunstancias físicas del terreno. El nuevo trazado de tubería de abastecimiento se modificó por la Dirección de Obra transcurriendo durante unos 450 m por una ladera con riesgo de caídas a distinto nivel con alto riesgo de ejecución, que implica la </text:span><text:span text:style-name="T83">ejecución de la instalación con técnicas y personal operario especializado en trabajo vertical. </text:span><text:span text:style-name="T79">Dada la escasez de este tipo de montadores en Canarias, estamos a expensas de la disponibilidad de las pocas empresas disponibles en Canarias. Nuestra empresa no dispone de este personal especializado, toda vez que ni en el proyecto ni en el contrato se exige tal especificidad y esto así, interesa a nuestro derecho reiterar que muy pocas empresas en Canarias tienen esta habilitación. Puestos en contacto con las mismas, ninguna de ellas tenía disponibilidad inmediata de entrar en obra, circunstancia que ha producido finalmente no poder atender el cumplimiento del plazo contractual. Ante tal tesitura, la ley prevé dos situaciones, a saber, la resolución del contrato o la continuación de la ejecución hasta finalización de la obra con la imposición de penalidades, </text:span><text:span text:style-name="T83">siempre que el incumplimiento </text:span><text:soft-page-break/><text:span text:style-name="T83">sea culpable</text:span><text:span text:style-name="T79">, esto es, imputable a la empresa contratista, circunstancia que en ningún caso admitimos, reconocida además en la precitada resolución de fecha 1 de diciembre de 2020. Ocurre que sin la ejecución de la tubería de riego no se puede ajardinar la parcela, por lo que</text:span><text:span text:style-name="T118"> </text:span><text:span text:style-name="T112">aquella es requisito previo o condición de la otra. Esto así, la obra está en estos</text:span> </text:p>
      <text:p text:style-name="P181"><text:span text:style-name="T79">momentos sin actividad pendiente de subcontratar con terceros el susodicho trabajo vertical No se solicitó nueva prórroga, toda vez que ningún sentido tenía proponer una nueva prórroga sine díe, dependiendo de terceros y de un hito incierto, cuál era el tiempo de reacción de estas empresas. Esto así, ha transcurrido el plazo de ejecución dispuesto en la resolución de 1/12/2020.</text:span> </text:p>
      <text:p text:style-name="P181"><text:span text:style-name="T79">2.- Así mismo, y por otra parte, ha sido necesario redefinir los anclajes y trazados de las líneas de anclaje horizontales metálicas permanentes destinadas a la protección contra caídas en altura de los trabajadores de mantenimiento de jardines (líneas de vida permanentes), de acuerdo con las instrucciones de la Dirección de obra, para cumplir con los criterios de homologación. Este material, una vez definido hay que solicitarlo a </text:span><text:span text:style-name="T79">península, ya que no existe en plaza.</text:span> </text:p>
      <text:p text:style-name="P181"><text:span text:style-name="T80">TERCERO</text:span><text:span text:style-name="T79">.- Siendo que el núcleo de la decisión en materia de ampliación del plazo</text:span><text:span text:style-name="T118"> </text:span><text:span text:style-name="T112">contractual es la imputabilidad o no al contratista de dicha demora, y siendo que la </text:span><text:span text:style-name="T79">ausencia de responsabilidad de esta contratista consta acreditada en el propio acuerdo de Junta de Gobierno de fecha 1/12/2020, y comoquiera que en el presente caso, dada la </text:span><text:span text:style-name="T79">complejidad de la obra y las especiales circunstancias concurrentes ya referidas, la conservación del contrato es la mejor solución para el interés público, es por lo que entendemos, procede estimar la presente solicitud y acordar la ampliación que sesolicita sin la imposición de penalidades.En su virtud; y en mérito a las alegaciones que se contienen en el cuerpo del presente escrito,</text:span> </text:p>
      <text:p text:style-name="P181"><text:span text:style-name="T80">SOLICITA</text:span><text:span text:style-name="T79">, Se tenga por comunicada la circunstancia concurrente y en virtud de la misma, se acuerde lo conducente al objeto de que se conceda la ampliación necesaria para culminar los trabajos, que estimamos </text:span><text:span text:style-name="T80">dentro del primer trimestre del año en curso,</text:span><text:span text:style-name="T79"> sin la imposición de penalidades, dadas las circunstancias concurrentes, siendo que lo más conveniente para el interés público es la conservación del contrato y</text:span><text:span text:style-name="T118"> </text:span><text:span text:style-name="T112">prorrogarlo en atención a las circunstancias concurrentes, se de curso a la misma y tras </text:span><text:span text:style-name="T83">los trámites administrativos oportunos se acuerde acceder a la ampliación de plazo solicitada hasta fin de obra dentro del primer trimestre del año en curso.</text:span> </text:p>
      <text:p text:style-name="P182"><text:span text:style-name="T140">CONSIDERACIONES.-</text:span> </text:p>
      <text:p text:style-name="P186"><text:span text:style-name="T139">&gt; Visto lo establecido en el pliego de clausulas administrativas particulares que rigen en la ejecución del contrato de referencia en el punto 11.2.</text:span> </text:p>
      <text:p text:style-name="P181"><text:span text:style-name="T119">.De conformidad con lo establecido en el artículo 195.2 de la LCSP, cuando la persona contratista no pudiese cumplir el plazo de ejecución 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text:span> </text:p>
      <text:p text:style-name="P181"><text:span text:style-name="T119">persona contratista.</text:span> </text:p>
      <text:p text:style-name="P181"><text:span text:style-name="T120">INFORME:</text:span> </text:p>
      <text:p text:style-name="P181"><text:span text:style-name="T119">.- El técnico que suscribe considera infundadas las razones por las que la constructora motiva el retraso en la entrega de la obra y en la finalización de la ejecución del contrato por razones no imputables a la constructora, si bien las razones expuestas en esta nueva solicitud fueron las mismas que motivaron la anterior prórroga concedida por parte de esta administración estableciéndose como fecha de finalización de la obra el 30 de diciembre de 2020.</text:span> </text:p>
      <text:p text:style-name="P181"><text:span text:style-name="T119">En la misma línea del texto anterior, el técnico que suscribe aclara que las nuevas circunstancias que modifican el sistema de abastecimiento del riego de la jardinería se sabía con anterioridad a la solicitud de aumento de plazo por parte de la constructora de fecha 22 de octubre de 2020, tanto es así que la visita correspondiente para aclarar cualquier duda que pudiera surgir fueron resueltas hace bastante mas de tres meses, por lo que la constructora ha tenido tiempo de sobra para comenzar con los trabajos descritos y que estos </text:span><text:soft-page-break/><text:span text:style-name="T119">se hubiesen podido finalizar antes de culminar el último plazo concedido hasta el 30 de diciembre del 2020.</text:span> </text:p>
      <text:p text:style-name="P180"><text:span text:style-name="T140">PROPUESTA.</text:span> </text:p>
      <text:p text:style-name="P188"><text:span text:style-name="T2">Primera.-</text:span> <text:span text:style-name="T36">Que según criterio de este técnico y atendiendo a los antecedentes y consideraciones de este informe, estima </text:span><text:span text:style-name="T37">ampliar el plazo de ejecución de la obra denominada </text:span><text:span text:style-name="T252">REHABILITACIÓN ZONA VERDE LA CORNISA PUERTO RICO</text:span><text:span text:style-name="T117"> </text:span><text:span text:style-name="T110">T.M de Mogán,</text:span><text:span text:style-name="T36"> </text:span><text:span text:style-name="T37">hasta fin de obra con </text:span><text:span text:style-name="T36">imposición de penalidades al entenderse que se deben a causas imputables al contratista. </text:span></text:p>
      <text:p text:style-name="P180"><text:span text:style-name="T134">Segunda.- </text:span><text:span text:style-name="T132">Que según lo establecido en el pliego de clausulas administrativas del</text:span><text:span text:style-name="T36"> </text:span><text:span text:style-name="T132">contrato en su clausula </text:span><text:span text:style-name="T345">32.2.1</text:span><text:span text:style-name="T173"> </text:span><text:span text:style-name="T347">se</text:span><text:span text:style-name="T173"> </text:span><text:span text:style-name="T345">aplique</text:span><text:span text:style-name="T36"> </text:span><text:span text:style-name="T112">la imposición de las penalidades diarias en la propor</text:span><text:span text:style-name="T114">c</text:span><text:span text:style-name="T112">ión de 0,60 euros por cada 1.000 euros del </text:span><text:span text:style-name="T241">precio del contrato.</text:span> </text:p>
      <text:p text:style-name="P180"><text:span text:style-name="T241">Siendo el presupuesto de adjudicación sin IGIC de 332.516,22 euros y ascendiendo la penalidad diaria impuesta de 0,6x332,516= 199,51 euros/diarios a sumar a partir del 30 de diciembre de 2020.</text:span> </text:p>
      <text:p text:style-name="P180"><text:span text:style-name="T139">Es cuanto tengo a bien informar a los efectos oportunos, desde el punto de vista técnico, quedando a salvo en cualquier caso a los pronunciamientos a que tenga a lugar los servicios jurídicos Municipales del Ilustre Ayuntamiento de Mogán. El presente informe consta de cinco (5) páginas.</text:span> </text:p>
      <text:p text:style-name="P180"/>
      <text:p text:style-name="P96"><text:span text:style-name="T176">&gt; Visto </text:span><text:span text:style-name="T174">el </text:span><text:span text:style-name="T177">Informe Jurídico</text:span><text:span text:style-name="T174">, emitido con fecha 10/02/2021, por la Técnico de Administración General - Jefa del Servicio de Contratación (según</text:span><text:span text:style-name="T173"> </text:span><text:span text:style-name="T235">Decreto</text:span><text:span text:style-name="T234"> </text:span><text:span text:style-name="T235">nº 307/2020 de 29 de enero de 2020)</text:span><text:span text:style-name="T174">, y</text:span><text:span text:style-name="T173"> </text:span><text:span text:style-name="T174">en el que se establece literalmente: </text:span></text:p>
      <text:p text:style-name="P183">&lt;&lt;<text:span text:style-name="T336">Begoña Hernández Perdomo</text:span><text:span text:style-name="T337">, Funcionaria municipal, Técnico de Administración General, Jefa del </text:span><text:span text:style-name="T144">Servicio de Contratación según Decreto nº 307/2020 de 29 de enero de 2020, </text:span><text:span text:style-name="T141">visto el Informe em</text:span><text:span text:style-name="T140">itido, en fecha 4 de febrero de 2021, por la Dirección Facultativa de la obra </text:span><text:span text:style-name="T139">denominada </text:span><text:span text:style-name="T140">REHABILITACIÓN ZONA VERDE EN AVENIDA DE LA CORNISA, PUERTO RICO, Obra incluida en el Plan de Cooperación con los Ayuntamientos (2016-2019), Anualidad 2019 (P.C.A. 2016-2019, Ref.: 19.PCA.08.01), Ref: 17-OBR-58</text:span><text:span text:style-name="T139">, se tiene a bien emitir, </text:span><text:span text:style-name="T143">respecto al procedimiento y legislación aplicable para prorrogar el plazo de ejecución de una obra</text:span><text:span text:style-name="T139">, el presente</text:span> </text:p>
      <text:p text:style-name="P184"><text:span text:style-name="T140">INFORME</text:span> </text:p>
      <text:p text:style-name="P180"><text:span text:style-name="T140">PRIMERO. </text:span><text:span text:style-name="T139">De acuerdo con lo previsto en el artículo 195.2 de la Ley 9/2017, de 8 de noviembre, de Contratos del Sector Público, cuando se produzca un retraso en el plazo de ejecución de los contratos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 </text:p>
      <text:p text:style-name="P180"><text:span text:style-name="T140">SEGUNDO. </text:span><text:span text:style-name="T139">La Legislación aplicable viene determinada por:</text:span> </text:p>
      <text:p text:style-name="P180"/>
      <text:p text:style-name="P180"><text:span text:style-name="T139">* Los artículos 29 y 195.2 y la Disposición Adicional Segunda de la Ley 9/2017, de 8 de noviembre, de Contratos del Sector Público, por la que se transponen al ordenamiento jurídico español las Directivas del Parlamento Europeo y del Consejo 2014/23/UE y 2014/24/UE, de 26 de febrero de 2014.</text:span> </text:p>
      <text:p text:style-name="P180"/>
      <text:p text:style-name="P188">* El artículo 100 del Real Decreto 1098/2001, de 12 de octubre, por el que se aprueba el Reglamento General de la Ley de Contratos de las Administraciones Públicas.</text:p>
      <text:p text:style-name="P180"><text:s/></text:p>
      <text:p text:style-name="P180"><text:span text:style-name="T140">TERCERO. </text:span><text:span text:style-name="T139">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180"/>
      <text:p text:style-name="P180"><text:span text:style-name="T139">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 </text:p>
      <text:p text:style-name="P180"/>
      <text:p text:style-name="P185"><text:soft-page-break/><text:span text:style-name="T140">CUARTO. </text:span><text:span text:style-name="T139">El procedimiento a seguir es el siguiente:</text:span> </text:p>
      <text:p text:style-name="P185"><text:span text:style-name="T140">A. </text:span><text:span text:style-name="T139">El expediente para la concesión de la prórroga del plazo de ejecución del contrato se iniciará a petición del contratista durante el transcurso de este, en un plazo máximo de quince días desde aquél en que se produzca la causa originaria del retraso.</text:span> </text:p>
      <text:p text:style-name="P185"><text:span text:style-name="T140">B. </text:span><text:span text:style-name="T139">Recibida la petición, el responsable del contrato emitirá un informe donde se determine si el retraso fue producido por motivos imputables al contratista.</text:span> </text:p>
      <text:p text:style-name="P185"><text:span text:style-name="T140">C. </text:span><text:span text:style-name="T139">A la vista del informe, por el órgano de contratación que, en su momento, adjudicó el contrato, se resolverá sobre la concesión de la prórroga y se notificará al contratista con comunicación de los recursos correspondientes.</text:span> </text:p>
      <text:p text:style-name="P183"><text:span text:style-name="T139">Lo que se informa a los efectos oportunos.</text:span><text:span text:style-name="T82">&gt;&gt;</text:span> </text:p>
      <text:p text:style-name="P183"/>
      <text:p text:style-name="P158"><text:span text:style-name="T34">CONSIDERACIONES</text:span> </text:p>
      <text:p text:style-name="P158"/>
      <text:p text:style-name="P158"><text:span text:style-name="T135">&gt; Vista </text:span><text:span text:style-name="T136">la disposición 1</text:span><text:span text:style-name="T137">1.2</text:span><text:span text:style-name="T117"> </text:span><text:span text:style-name="T116">del Pliego de cláusulas administrativas particulares que rige la contratación de la ejecución de la presente obra</text:span><text:span text:style-name="T115">.</text:span> </text:p>
      <text:p text:style-name="P158"/>
      <text:p text:style-name="P159"><text:span text:style-name="T393">&gt; Considerando</text:span> <text:span text:style-name="T392">lo establecido en el </text:span><text:span text:style-name="T36">artículo 195.2 de la Ley 9/2017, de 8 de noviembre, de Contratos del Sector Público, por la que se transponen al ordenamiento jurídico español las Directivas </text:span><text:span text:style-name="T36">del Parlamento Europeo y del Consejo 2014/23/UE, de 26 de febrero de 2014 (B.O.E. nº 272/2017 de 09 de noviembre), en el que se señala:</text:span> </text:p>
      <text:p text:style-name="P158"><text:span text:style-name="T79">&lt;&lt;(...)</text:span> </text:p>
      <text:p text:style-name="P163">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informe donde se determine si el retraso fue producido por motivos imputables al contratista.&gt;&gt;</text:p>
      <text:p text:style-name="P158"/>
      <text:p text:style-name="P158"><text:span text:style-name="T393">&gt; Considerando</text:span> <text:span text:style-name="T392">lo establecido en el artículo 100 del Reglamento General de la Ley de contratos de las Administraciones Públicas establece: </text:span></text:p>
      <text:p text:style-name="P164"/>
      <text:p text:style-name="P161"><text:span text:style-name="T144">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 </text:p>
      <text:p text:style-name="P161"/>
      <text:p text:style-name="P160"><text:span text:style-name="T347">CONSIDERANDO</text:span><text:span text:style-name="T173"> </text:span><text:span text:style-name="T345">que la adopción de este acuerdo es competencia de la</text:span><text:span text:style-name="T173"> </text:span><text:span text:style-name="T345">Junta de Gobierno Local en virtud de las delegaciones efectuadas por la Alcaldesa de este Ayuntamiento, mediante Decreto 2049/2019, de fecha 17 de junio de 2019.</text:span> </text:p>
      <text:p text:style-name="P160"/>
      <text:p text:style-name="P162">En su virtud, y conforme a tales antecedentes, <text:span text:style-name="T2">PROPONGO</text:span> a la Junta de Gobierno Local: </text:p>
      <text:p text:style-name="P162"/>
      <text:p text:style-name="P158"><text:span text:style-name="T347">Primero.-</text:span><text:span text:style-name="T233"> </text:span><text:span text:style-name="T349">Visto el Informe del director de ejecución expuesto anterior, se</text:span><text:span text:style-name="T233"> </text:span><text:span text:style-name="T349">estima </text:span><text:span text:style-name="T348">ampliar el plazo de ejecución de la obra </text:span><text:span text:style-name="T249">Rehabilitación zona verde Avenida La Cornisa, Puerto Rico</text:span><text:span text:style-name="T250">, incluida en el Plan de Cooperación con los Ayuntamientos 2016 -2019. Anualidad 2019 (19.PCA.08.01)</text:span><text:span text:style-name="T242">,</text:span><text:span text:style-name="T311"> </text:span><text:span text:style-name="T350">hasta fin de obra</text:span><text:span text:style-name="T233"> </text:span><text:span text:style-name="T346">con imposición de penalidades al entenderse que se deben a causas imputables al co</text:span><text:span text:style-name="T349">ntratista.</text:span></text:p>
      <text:p text:style-name="P156"><text:s/></text:p>
      <text:p text:style-name="P160"><text:span text:style-name="T347">Segunda.- </text:span><text:span text:style-name="T345">Que según lo establecido en el pliego de clausulas administrativas del</text:span><text:span text:style-name="T173"> </text:span><text:span text:style-name="T345">contrato en su clausula 32.2.1</text:span><text:span text:style-name="T173"> </text:span><text:span text:style-name="T347">se</text:span><text:span text:style-name="T173"> </text:span><text:span text:style-name="T345">aplique </text:span><text:span text:style-name="T241">la imposición de las penalidades diarias en la propor</text:span><text:span text:style-name="T243">c</text:span><text:span text:style-name="T241">ión de 0,60 euros por cada 1.000 euros del precio del contrato.</text:span> </text:p>
      <text:p text:style-name="P158"><text:span text:style-name="T242">Siendo el presupuesto de adjudicación sin IGIC de 332.516,22 euros y ascendiendo la penalidad diaria impuesta de 0,6x332,516= 199,51 euros/diarios a sumar a partir del 30 de diciembre de 2020.</text:span> </text:p>
      <text:p text:style-name="P158"/>
      <text:p text:style-name="P158"><text:soft-page-break/><text:span text:style-name="T348">Tercera.- </text:span><text:span text:style-name="T175">Notificar la resolución que se adopte a la contrata, a la Consejería</text:span><text:span text:style-name="T311"> </text:span><text:span text:style-name="T313">de Gobierno de Cooperación Institucional y Solidaridad <text:s/>- Servicio de Cooperación Institucional, y</text:span><text:span text:style-name="T173"> </text:span><text:span text:style-name="T175">dar traslado de la misma a la Unidad Administrativa de Obras Públicas; </text:span><text:span text:style-name="T250">a los efectos oportunos.” </text:span></text:p>
      <text:p text:style-name="P157"/>
      <text:p text:style-name="P157"/>
      <text:p text:style-name="P98"><text:span text:style-name="T167">Considerando que la adopción de este acuerdo es competencia de esta Junta de Gobierno Local, en virtud de las delegaciones efectuadas por la Alcaldesa de este Ayuntamiento, mediante Decreto número 2049/2019, de 17 de junio.”</text:span> </text:p>
      <text:p text:style-name="P98"><text:span text:style-name="T167">La Junta de Gobierno Local, acuerda aprobar la propuesta emitida en los términos que se recogen precedentemente.</text:span> </text:p>
      <text:p text:style-name="Text_20_body"><text:line-break/></text:p>
      <text:p text:style-name="Text_20_body"/>
      <text:p text:style-name="Text_20_body"><text:tab/><text:span text:style-name="T389">12.- Expte.6621/2018. Propuesta para conceder a la entidad Nésula, S.L, construcción de edificio de 16 viviendas,trasteros y garaje en c/Saulo Torón, 45, Arguineguín.- Reg.entrada 13893/2018.</text:span></text:p>
      <text:p text:style-name="Text_20_body"/>
      <text:p text:style-name="P38"><text:span text:style-name="T75"><text:tab/>“JUAN MENCEY NAVARRO ROMERO, Teniente de Alcalde del Área de Urbanismo, Promoción Turística y Seguridad, con competencias en materia de Urbanismo, Seguridad Ciudadana, Asesoría Jurídica </text:span><text:span text:style-name="T75">y Mediación, Recursos Humanos, Contratación y Mercadillos/Dominio Público, de acuerdo con el decreto n.º 2050/2019 de 17 de junio.</text:span> </text:p>
      <text:p text:style-name="P38"><text:span text:style-name="T69"><text:tab/>Visto el informe jurídico emitido por el Técnico de Administración General don Higinio Evelio Suárez León, de fecha 4/02/2021 que literalmente dice:</text:span> </text:p>
      <text:p text:style-name="P129"><text:span text:style-name="T22">ÁREA DE DESARROLLO</text:span> </text:p>
      <text:p text:style-name="P129"><text:span text:style-name="T22">SERVICIO DE URBANISMO</text:span> </text:p>
      <text:p text:style-name="P129"><text:span text:style-name="T22">NEGOCIADO: FOMENTO</text:span> </text:p>
      <text:p text:style-name="P129"><text:span text:style-name="T22">Ref.: HESL</text:span> </text:p>
      <text:p text:style-name="P129"><text:span text:style-name="T22">Expte.: 13893/2018-11 (Experta 6621/2018))</text:span> </text:p>
      <text:p text:style-name="P39"><text:span text:style-name="T33">INFORME JURÍDICO</text:span> </text:p>
      <text:p text:style-name="P121">En cumplimiento de lo establecido en el artículo 342 de la <text:span text:style-name="T36">Ley 4/2017, de 13 de julio, del Suelo y de los Espacios Naturales Protegidos de Canarias (en adelante, LSENPC)</text:span>, vigente en el momento de la presentación de la solicitud, se emite el presente informe, con base en los siguientes, </text:p>
      <text:p text:style-name="P122"><text:span text:style-name="T33">ANTECEDENTES</text:span> </text:p>
      <text:p text:style-name="P123"><text:bookmark text:name="M3"/><text:span text:style-name="T2">I.-</text:span> Mediante escrito con Registro de Entrada en este Ayuntamiento de fecha 05/09/2018 y nº 13893, a nombre de la sociedad <text:span text:style-name="T2">NESULA SUR S.L.</text:span>, representada por <text:span text:style-name="T2">D. Fernando Carmelo Jiménez Montesdeoca</text:span>, se solicita Licencia Urbanística de <text:span text:style-name="T2">Obra Mayor </text:span>para <text:span text:style-name="T140">Construcción de edificio de 16 viviendas y garaje, situado en C/ Saulo Torón, 45, Arguineguín, </text:span>en este Término Municipal de Mogán, adjuntando la siguiente documentación: </text:p>
      <text:p text:style-name="P123"><text:span text:style-name="T36">-Proyecto básico, en formato papel de fecha 03/09/2018, denominado </text:span><text:span text:style-name="T79">Memoria de proyecto básico. Edificio de 16 viviendas y garaje. Calle Saulo Torón N.º 45. Arguineguín. T.M. Mogán, </text:span><text:span text:style-name="T36">redactado por el arquitecto D. Juan José Pérez Sobrevela, colegiado nº 2.628 del Colegio Oficial de Arquitectos de Canarias - Demarcación de Gran Canaria.</text:span> </text:p>
      <text:p text:style-name="P123"><text:span text:style-name="T36">-Hoja Estadística de Construcción de Edificios.</text:span> </text:p>
      <text:p text:style-name="P123"><text:span text:style-name="T36">-Comunicación de Tarjeta Acreditativa del Número de Identificación Fiscal de la sociedad.</text:span> </text:p>
      <text:p text:style-name="P126"><text:span text:style-name="T36">-Fotocopia del D.N.I del interesado.</text:span> </text:p>
      <text:p text:style-name="P123"><text:span text:style-name="T36">-Fotografías en color del inmueble.</text:span> </text:p>
      <text:p text:style-name="P126"><text:span text:style-name="T36">-Justificante de abono de tramitación de tasas de obra mayor.</text:span> </text:p>
      <text:p text:style-name="P123"><text:span text:style-name="T37">II.</text:span><text:span text:style-name="T36">- Con fecha 11/07/2019 se emite informe técnico por la arquitecta municipal Dña. Yasesneida Caballero Ramírez.</text:span> </text:p>
      <text:p text:style-name="P123"><text:span text:style-name="T37">III.</text:span><text:span text:style-name="T36">- Con fecha 31/10/2019 se emite informe jurídico por la letrada municipal Dña. Dalia E. González Martín.</text:span> </text:p>
      <text:p text:style-name="P123"><text:span text:style-name="T37">IV.</text:span><text:span text:style-name="T36">- Con fecha 04/11/2019 se solicita informe, desde el Negociado de Fomento de éste Ayuntamiento al Negociado de Disciplina Urbanística.</text:span> </text:p>
      <text:p text:style-name="P123"><text:soft-page-break/><text:span text:style-name="T37">V.</text:span><text:span text:style-name="T36">- Con fecha 05/11/2019 (Reg. Entrada 13.892) el interesado presenta escrito, solicitando en el estado de la tramitación del expediente y copia de oficios, informes, certificados o resoluciones emitidos en el expediente.</text:span> </text:p>
      <text:p text:style-name="P123"><text:span text:style-name="T37">VI.</text:span><text:span text:style-name="T36">- Con fecha 12/11/2019 (Reg. Salida nº 8506) el Ilustre Ayuntamiento de Mogán notifica al interesado requerimiento de Título o Declaración Responsable acreditativos de la titularidad del dominio.</text:span> </text:p>
      <text:p text:style-name="P123"><text:span text:style-name="T37">VII.</text:span><text:span text:style-name="T36">- Consta informe, emitido en fecha 13/11/2019 de funcionario de la policía local (NIP 640, 11465), referido a volúmenes existentes en la trasera de la Calle Saulo Torón 45, de Arguineguín.</text:span> </text:p>
      <text:p text:style-name="P123"><text:span text:style-name="T37">VIII.</text:span><text:span text:style-name="T36">- Con fecha 13/11/2019 (Reg. Entrada 14.247) el interesado aporta la siguiente documentación:</text:span> </text:p>
      <text:p text:style-name="P123"><text:span text:style-name="T36">-Escritura de Permuta número setecientos noventa, otorgada ante la Notaria Dña. María del Carmen Madrigal Hernández.</text:span> </text:p>
      <text:p text:style-name="P123"><text:span text:style-name="T37">IX.</text:span><text:span text:style-name="T36">-Con fecha 18/11/2019 (Reg. Salida nº 8789) el Ilustre Ayuntamiento de Mogán notifica al interesado la entrega de documentación solicitada en anteriores escritos.</text:span> </text:p>
      <text:p text:style-name="P123"><text:span text:style-name="T37">X.</text:span><text:span text:style-name="T36">- Con fecha 10/03/2020 se emite informe técnico por la arquitecta municipal Dña. Yasesneida Caballero Ramírez, advirtiendo deficiencias en el proyecto y documentación.</text:span> </text:p>
      <text:p text:style-name="P123"><text:span text:style-name="T37">XI.</text:span><text:span text:style-name="T36">- Con fecha 04/05/2020 (Reg. Salida 3.006), el Ilustre Ayuntamiento de Mogán notifica al interesado requerimiento de subsanación, de las deficiencias advertidas en el informe técnico antes citado.</text:span> </text:p>
      <text:p text:style-name="P123"><text:span text:style-name="T37">XII.</text:span><text:span text:style-name="T36">- Con fecha 16/06/2020 se dicta Resolución (n.º 1942) por la Unidad Administrativa de Disciplina Urbanística (Expte: 648/2019 DU), en virtud del cual se decreta la suspensión de una ORDEN DE DEMOLICIÓN, por los motivos que en dicha resolución se exponen, en esencia, </text:span><text:span text:style-name="T79">hasta que se resuelva la Licencia de Obra Mayor solicitada bajo el presente Expediente nº 13893/2018-11 (Experta 6621/2018).</text:span><text:span text:style-name="T36">.</text:span> </text:p>
      <text:p text:style-name="P123"><text:span text:style-name="T37">XIII.</text:span><text:span text:style-name="T36">- Con fecha 21/07/2020 (Reg. Entrada 6.992), el interesado aporta la siguiente documentación:</text:span> </text:p>
      <text:p text:style-name="P123"><text:span text:style-name="T36">-Escrito de subsanación de deficiencias.</text:span> </text:p>
      <text:p text:style-name="P123"><text:span text:style-name="T36">-Proyecto básico de fecha julio de 2020, en formato C.D., denominado: </text:span><text:span text:style-name="T79">edificio de 16 viviendas y garaje, situado en Calle Saulo Torón n.º 45, Arguineguín, T.M. Mogán, </text:span><text:span text:style-name="T36">redactado por el arquitecto D. Juan José Pérez Sobrevela, colegiado nº 2.628 del Colegio Oficial de Arquitectos de Canarias, Demarcación de Gran Canaria.</text:span> </text:p>
      <text:p text:style-name="P123"><text:span text:style-name="T36">-Proyecto de derribo de fecha julio de 2020, en formato C.D., denominado: </text:span><text:span text:style-name="T79">proyecto de derribo situado en Calle Saulo Torón n.º 45, Arguineguín, T.M. Mogán, </text:span><text:span text:style-name="T36">redactado por el arquitecto D. Juan José Pérez Sobrevela, colegiado nº 2.628 del Colegio Oficial de Arquitectos de Canarias - Demarcación de Gran Canaria.</text:span> </text:p>
      <text:p text:style-name="P123"><text:span text:style-name="T37">XIV.</text:span><text:span text:style-name="T36">- Con fecha 21/09/2020 se emite informe técnico por la arquitecta municipal Dña. Yasesneida Caballero Ramírez, advirtiendo reparos en el proyecto y documentación aportados por el interesado.</text:span> </text:p>
      <text:p text:style-name="P123"><text:span text:style-name="T37">XV.</text:span><text:span text:style-name="T36">- Con fecha 09/10/2020 (Reg. Salida n.º 7065), se emite notificación al interesado.</text:span> </text:p>
      <text:p text:style-name="P126"><text:span text:style-name="T37">XVI.</text:span><text:span text:style-name="T36">- Con fecha 09/11/2020 (Reg. Entrada n.º 12.259), el interesado presenta escrito en virtud del cual aporta la siguiente documentación:</text:span> </text:p>
      <text:p text:style-name="P126"><text:span text:style-name="T36">-Escrito de subsanación de reparos.</text:span> </text:p>
      <text:p text:style-name="P126"><text:span text:style-name="T36">-Memoria de Proyecto básico de fecha noviembre de 2020, en formato C.D., denominado: </text:span><text:span text:style-name="T79">edificio de 16 viviendas y garaje, situado en Calle Saulo Torón nº45, Arguineguín, T. M. Mogán, </text:span><text:span text:style-name="T36">redactado por el arquitecto D. Juan José Pérez Sobrevela, colegiado nº 2.628 del Colegio Oficial de Arquitectos de Canarias, Demarcación de Gran Canaria.</text:span> </text:p>
      <text:p text:style-name="P126"><text:span text:style-name="T37">XVII.</text:span><text:span text:style-name="T36">- Con fecha 04/12/2020 (Reg. Entrada 13.537), el interesado presenta nuevo escrito, en virtud del cual aporta la siguiente documentación:</text:span> </text:p>
      <text:p text:style-name="P126"><text:span text:style-name="T36">-Plano 03´ que sustituye al plano 03. Distribución planta sótano.</text:span> </text:p>
      <text:p text:style-name="P126"><text:span text:style-name="T36">-Plano 04´ que sustituye al plano 04. Distribución planta baja.</text:span> </text:p>
      <text:p text:style-name="P126"><text:soft-page-break/><text:span text:style-name="T36">-Plano 05´ que sustituye al plano 05. Distribución planta primera.</text:span> </text:p>
      <text:p text:style-name="P126"><text:span text:style-name="T36">-Plano 06´que sustituye al plano 06. Distribución planta segunda.</text:span> </text:p>
      <text:p text:style-name="P126"><text:span text:style-name="T36">-Plano 07´que sustituye al plano 07. Distribución. Solárium.</text:span> </text:p>
      <text:p text:style-name="P126"><text:span text:style-name="T36">-Plano 10´ que sustituye al plano 10. Albañilería. Planta sótano.</text:span> </text:p>
      <text:p text:style-name="P126"><text:span text:style-name="T36">-Plano 11´que sustituye al plano 11. Albañilería. Planta baja.</text:span> </text:p>
      <text:p text:style-name="P126"><text:span text:style-name="T36">-Plano 12´que sustituye al plano 12. Albañilería. Planta primera.</text:span> </text:p>
      <text:p text:style-name="P126"><text:span text:style-name="T36">-Plano 13´ que sustituye al plano 13. Albañilería. Planta segunda.</text:span> </text:p>
      <text:p text:style-name="P126"><text:span text:style-name="T36">-Plano 14´que sustituye al plano 14. Albañilería. Solárium.</text:span> </text:p>
      <text:p text:style-name="P123"><text:span text:style-name="T37">XVIII.</text:span><text:span text:style-name="T36">- Con fecha 26/01/2021 se emite informe técnico por la arquitecta municipal Dña. Yasesneida Caballero Ramírez, que, en extracto de su contenido, literalmente dice:</text:span> </text:p>
      <text:p text:style-name="P126"><text:span text:style-name="T140">&lt;&lt;&lt;&lt; </text:span><text:span text:style-name="T139">3.- CONSIDERACIONES TÉCNICAS:</text:span> </text:p>
      <text:p text:style-name="P121"><text:span text:style-name="T79">PRIMERO.- Consultando el programas de Gestión de Expedientes y Sistemas de Calidad (GESCAL) y EXPERTA de este Ayuntamiento, se comprueba que existen los siguientes expedientes relacionados con esta edificación:</text:span> </text:p>
      <text:list xml:id="list2942130928402743556" text:style-name="L3">
        <text:list-item>
          <text:p text:style-name="P196"><text:span text:style-name="T142">SECCIÓN DE DISCIPLINA URBANÍSTICA:</text:span> </text:p>
        </text:list-item>
      </text:list>
      <text:p text:style-name="P121"><text:span text:style-name="T79">1.- EXPEDIENTE 648/2019 DU-P.</text:span> </text:p>
      <text:list xml:id="list1480519335018428473" text:style-name="L4">
        <text:list-item>
          <text:p text:style-name="P197"><text:span text:style-name="T142">SECCIÓN DE FOMENTO:</text:span> </text:p>
        </text:list-item>
      </text:list>
      <text:p text:style-name="P123"><text:span text:style-name="T79">1.- EXPEDIENTE 6621/2018, objeto del acto pretendido.</text:span> </text:p>
      <text:p text:style-name="P123"><text:span text:style-name="T79">SEGUNDO.-El Proyecto Básico objeto del presente informe consiste en la ejecución de un edificio de viviendas que se compone de tres plantas sobre rasante y una planta bajo rasante, que tiene su acceso principal por la Calle Saulo Torón. Previo a la construcción de la edificación, se plantea la demolición de la edificación existente en la parcela objeto del acto pretendido, que cuenta con tres plantas sobre rasante, una superficie construida de 666,08m&amp;sup2;, y un volumen a demoler de 1998,24m&amp;sup2; (según proyecto de derribo presentado en fecha 21/07/2020, Reg. Entrada 6992).</text:span> </text:p>
      <text:p text:style-name="P123"><text:span text:style-name="T79">TERCERO.- Éste informe técnico hace referencia a Proyecto de Derribo de fecha julio de 2020, en formato C.D., denominado: proyecto de derribo situado en Calle Saulo Torón nº45, Arguineguín, T.M.Mogán, presentado en fecha 21/07/2020 (Reg. Entrada 6.992), y a Proyecto Básico para la construcción de edificio de 16 viviendas y garaje, situado en Calle Saulo Torón nº45, Arguineguín, T.M.Mogán, ambos redactados por el arquitecto Don Juan José Pérez Sobrevela, colegiado nº2.628 del Colegio Oficial de Arquitectos de Gran Canaria, Demarcación de Gran Canaria. El Proyecto Básico queda definido con los siguientes aportes:</text:span> </text:p>
      <text:list xml:id="list7018274742199370755" text:style-name="L5">
        <text:list-item>
          <text:p text:style-name="P202">Con fecha 09/11/2020 (Reg. Entrada 12.259): </text:p>
          <text:p text:style-name="P198"><text:span text:style-name="T79">- Escrito de subsanación de reparos.</text:span> </text:p>
          <text:p text:style-name="P198"><text:span text:style-name="T79">- Memoria de Proyecto básico de fecha noviembre de 2020, en formato C.D.</text:span> </text:p>
          <text:p text:style-name="P202">- Planos presentados en formato CD, que subsana los presentados en fecha 21/07/2020 (Reg. Entrada 6992): </text:p>
          <text:p text:style-name="P198"><text:span text:style-name="T79">- Plano 01´que sustituye a plano 01. Situación y Emplazamiento.</text:span> </text:p>
          <text:p text:style-name="P198"><text:span text:style-name="T79">- Plano 02.1 que sustituye a plano 02. Situación. Planeamiento vigente 1.</text:span> </text:p>
          <text:p text:style-name="P198"><text:span text:style-name="T79">- Plano 02.2. Situación. Planeamiento vigente 2.</text:span> </text:p>
          <text:p text:style-name="P198"><text:span text:style-name="T79">- Plano 02.3. Topografía.</text:span> </text:p>
          <text:p text:style-name="P198"><text:span text:style-name="T79">- Plano 08´ que sustituye al plano 08. Distribución. Cubierta.</text:span> </text:p>
          <text:p text:style-name="P198"><text:span text:style-name="T79">- Plano 09´ que sustituye al plano 09. Esquema porcentual de volados.</text:span> </text:p>
          <text:p text:style-name="P198"><text:span text:style-name="T79">- Plano 15´ que sustituye a plano 15. Albañilería cubierta.</text:span> </text:p>
          <text:p text:style-name="P198"><text:span text:style-name="T79">- Plano 16´que sustituye a plano 16. Sección A-A´.</text:span> </text:p>
          <text:p text:style-name="P198"><text:span text:style-name="T79">- Plano 17.1 que sustituye a plano 17. Sección B-B´.</text:span> </text:p>
          <text:p text:style-name="P198"><text:span text:style-name="T79">- Plano 17.2. Sección CC´.</text:span> </text:p>
          <text:p text:style-name="P198"><text:span text:style-name="T79">- Plano 18´que sustituye a plano 18. Alzado 1 (C/Saulo Torón).</text:span> </text:p>
          <text:p text:style-name="P198"><text:span text:style-name="T79">- Plano 19´ que sustituye al plano 19. Alzado 2 (C/ carretera general GC-500).</text:span> </text:p>
          <text:p text:style-name="P198"><text:soft-page-break/><text:span text:style-name="T79">- Plano 20´ que sustituye al plano 20. alzado 3.</text:span> </text:p>
          <text:p text:style-name="P198"><text:span text:style-name="T79">- Plano 21´que sustituye al plano 21. Memoria de carpintería.</text:span> </text:p>
        </text:list-item>
        <text:list-item>
          <text:p text:style-name="P198"><text:span text:style-name="T79">Con fecha 04/12/2020 (Reg. Entrada 13.537):</text:span> </text:p>
          <text:p text:style-name="P198"><text:span text:style-name="T79">- Planos que subsanan los presentados en fecha 09/11/2020 (Reg. Entrada 12.259)</text:span> </text:p>
        </text:list-item>
      </text:list>
      <text:p text:style-name="P126"><text:span text:style-name="T79">- Plano 03´ que sustituye al plano 03. Distribución planta sótano.</text:span> </text:p>
      <text:p text:style-name="P126"><text:span text:style-name="T79">- Plano 04´ que sustituye al plano 04. Distribución planta baja.</text:span> </text:p>
      <text:p text:style-name="P126"><text:span text:style-name="T79">- Plano 05´ que sustituye al plano 05. Distribución planta primera.</text:span> </text:p>
      <text:p text:style-name="P126"><text:span text:style-name="T79">- Plano 06´que sustituye al plano 06. Distribución planta segunda.</text:span> </text:p>
      <text:p text:style-name="P126"><text:span text:style-name="T79">- Plano 07´que sustituye al plano 07. Distribución. Solárium.</text:span> </text:p>
      <text:p text:style-name="P126"><text:span text:style-name="T79">- Plano 10´ que sustituye al plano 10. Albañilería. Planta sótano.</text:span> </text:p>
      <text:p text:style-name="P126"><text:span text:style-name="T79">- Plano 11´que sustituye al plano 11. Albañilería. Planta baja.</text:span> </text:p>
      <text:p text:style-name="P126"><text:span text:style-name="T79">- Plano 12´que sustituye al plano 12. Albañilería. Planta primera.</text:span> </text:p>
      <text:p text:style-name="P126"><text:span text:style-name="T79">- Plano 13´ que sustituye al plano 13. Albañilería. Planta segunda.</text:span> </text:p>
      <text:p text:style-name="P123"><text:span text:style-name="T79">- Plano 14´que sustituye al plano 14. Albañilería. Solárium.</text:span> </text:p>
      <text:p text:style-name="P123"><text:span text:style-name="T79">CUARTO.- El Proyecto Básico presentado en fecha 09/11/2020 (Reg. Entrada 12.259), recoge la siguiente descripción general del edificio:</text:span> </text:p>
      <text:p text:style-name="P123"><text:span text:style-name="T79">Edificio compuesto por 3 plantas sobre rasante y 1 bajo rasante, con la siguiente distribución:</text:span> </text:p>
      <text:p text:style-name="P123"><text:span text:style-name="T79">-Sótano: En esta planta se encuentran 15 trasteros, 10 plazas de aparcamiento, un cuarto eléctrico, un cuarto comunitario, un cuarto de residuos, un cuarto de hidro y un Riti. También dispone de núcleo de comunicación vertical que comunica esta planta con las plantas superiores.</text:span> </text:p>
      <text:p text:style-name="P123"><text:span text:style-name="T79">- Planta baja: Compuesta 4 Viviendas y pasillo de acceso a núcleo de comunicación vertical de edificio que comunica todas las plantas y que está compuesta por escalera y un ascensor de doble embarque. El acceso al portal de la edificación se realiza desde la C/ Saulo Torón.</text:span> </text:p>
      <text:p text:style-name="P123"><text:span text:style-name="T79">- Planta primera: Compuesta por 6 viviendas y núcleo de comunicación vertical de edificio.</text:span> </text:p>
      <text:p text:style-name="P123"><text:span text:style-name="T79">- Planta segunda: Compuesta por 6 viviendas y núcleo de comunicación vertical de edificio.</text:span> </text:p>
      <text:p text:style-name="P123"><text:span text:style-name="T79">El Proyecto de Derribo presentado en fecha 21/07/2020 (Reg. Entrada 6.992), expone textualmente:</text:span> </text:p>
      <text:p text:style-name="P123"><text:span text:style-name="T79">Parcela de 240,00m&amp;sup2; , tiene forma cuadrada, está ocupado en gran parte por una edificación de 3 plantas que cuenta con una superficie a demoler de 666,08 m&amp;sup2; () contando con una edificación colindante.</text:span> </text:p>
      <text:p text:style-name="P123"><text:span text:style-name="T79">La edificación consta de: Local en planta baja, viviendas en planta 1ª, y Vivienda, oficina y terraza en planta 2ª. La altura máxima de la edificación es de 9,75 metros.</text:span> </text:p>
      <text:p text:style-name="P123"><text:span text:style-name="T79">QUINTO: El Proyecto Básico presentado en fecha 09/11/2020 (Reg. Entrada 12.259)</text:span><text:span text:style-name="T36"> </text:span><text:span text:style-name="T79">recoge el siguiente cuadro de superficies asignadas al edificio:</text:span> </text:p>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20"><text:span text:style-name="T146">Cuadro de superficies:</text:span> </text:p>
          </table:table-cell>
          <table:table-cell table:style-name="Table16.A1" table:number-columns-spanned="2" office:value-type="string">
            <text:p text:style-name="P20"><text:span text:style-name="T145">Plantas</text:span> </text:p>
          </table:table-cell>
          <table:covered-table-cell/>
          <table:table-cell table:style-name="Table16.A1" office:value-type="string">
            <text:p text:style-name="P11"/>
          </table:table-cell>
          <table:table-cell table:style-name="Table16.E1" office:value-type="string">
            <text:p text:style-name="P20"><text:span text:style-name="T145">Construidas (m</text:span><text:span text:style-name="T382">2</text:span><text:span text:style-name="T145">)</text:span> </text:p>
          </table:table-cell>
        </table:table-row>
        <table:table-row>
          <table:table-cell table:style-name="Table16.A2" table:number-columns-spanned="5" office:value-type="string">
            <text:p text:style-name="P11"/>
          </table:table-cell>
          <table:covered-table-cell/>
          <table:covered-table-cell/>
          <table:covered-table-cell/>
          <table:covered-table-cell/>
        </table:table-row>
        <table:table-row>
          <table:table-cell table:style-name="Table16.A3" office:value-type="string">
            <text:p text:style-name="P11"/>
          </table:table-cell>
          <table:table-cell table:style-name="Table16.A3" table:number-columns-spanned="2" office:value-type="string">
            <text:p text:style-name="P20"><text:span text:style-name="T145">Sótano</text:span> </text:p>
          </table:table-cell>
          <table:covered-table-cell/>
          <table:table-cell table:style-name="Table16.A3" office:value-type="string">
            <text:p text:style-name="P11"/>
          </table:table-cell>
          <table:table-cell table:style-name="Table16.E3" office:value-type="float" office:value="330">
            <text:p text:style-name="P23">330,00</text:p>
          </table:table-cell>
        </table:table-row>
        <table:table-row>
          <table:table-cell table:style-name="Table16.A3" office:value-type="string">
            <text:p text:style-name="P11"/>
          </table:table-cell>
          <table:table-cell table:style-name="Table16.A3" table:number-columns-spanned="2" office:value-type="string">
            <text:p text:style-name="P20"><text:span text:style-name="T145">Planta baja</text:span> </text:p>
          </table:table-cell>
          <table:covered-table-cell/>
          <table:table-cell table:style-name="Table16.A3" office:value-type="string">
            <text:p text:style-name="P11"/>
          </table:table-cell>
          <table:table-cell table:style-name="Table16.E3" office:value-type="float" office:value="0">
            <text:p text:style-name="P23">,00</text:p>
          </table:table-cell>
        </table:table-row>
        <text:soft-page-break/>
        <table:table-row>
          <table:table-cell table:style-name="Table16.A3" office:value-type="string">
            <text:p text:style-name="P11"/>
          </table:table-cell>
          <table:table-cell table:style-name="Table16.A3" table:number-columns-spanned="2" office:value-type="string">
            <text:p text:style-name="P20"><text:span text:style-name="T145">Planta primera</text:span> </text:p>
          </table:table-cell>
          <table:covered-table-cell/>
          <table:table-cell table:style-name="Table16.A3" office:value-type="string">
            <text:p text:style-name="P11"/>
          </table:table-cell>
          <table:table-cell table:style-name="Table16.E3" office:value-type="float" office:value="380.9">
            <text:p text:style-name="P23">380,90</text:p>
          </table:table-cell>
        </table:table-row>
        <table:table-row>
          <table:table-cell table:style-name="Table16.A3" office:value-type="string">
            <text:p text:style-name="P11"/>
          </table:table-cell>
          <table:table-cell table:style-name="Table16.A3" table:number-columns-spanned="2" office:value-type="string">
            <text:p text:style-name="P20"><text:span text:style-name="T145">Planta Segunda</text:span> </text:p>
          </table:table-cell>
          <table:covered-table-cell/>
          <table:table-cell table:style-name="Table16.A3" office:value-type="string">
            <text:p text:style-name="P11"/>
          </table:table-cell>
          <table:table-cell table:style-name="Table16.E3" office:value-type="float" office:value="380.9">
            <text:p text:style-name="P23">380,90</text:p>
          </table:table-cell>
        </table:table-row>
        <table:table-row>
          <table:table-cell table:style-name="Table16.A3" office:value-type="string">
            <text:p text:style-name="P11"/>
          </table:table-cell>
          <table:table-cell table:style-name="Table16.A3" table:number-columns-spanned="2" office:value-type="string">
            <text:p text:style-name="P20"><text:span text:style-name="T145">Solárium</text:span> </text:p>
          </table:table-cell>
          <table:covered-table-cell/>
          <table:table-cell table:style-name="Table16.A3" office:value-type="string">
            <text:p text:style-name="P11"/>
          </table:table-cell>
          <table:table-cell table:style-name="Table16.E3" office:value-type="float" office:value="26.35">
            <text:p text:style-name="P23">26,35</text:p>
          </table:table-cell>
        </table:table-row>
        <table:table-row>
          <table:table-cell table:style-name="Table16.E3" table:number-columns-spanned="5">
            <text:p text:style-name="P11"/>
          </table:table-cell>
          <table:covered-table-cell/>
          <table:covered-table-cell/>
          <table:covered-table-cell/>
          <table:covered-table-cell/>
        </table:table-row>
        <table:table-row>
          <table:table-cell table:style-name="Table16.A3" office:value-type="string">
            <text:p text:style-name="P11"/>
          </table:table-cell>
          <table:table-cell table:style-name="Table16.A3" table:number-columns-spanned="2" office:value-type="string">
            <text:p text:style-name="P20"><text:span text:style-name="T145">Superficie total construida sobre rasante</text:span> </text:p>
          </table:table-cell>
          <table:covered-table-cell/>
          <table:table-cell table:style-name="Table16.A3" office:value-type="string">
            <text:p text:style-name="P11"/>
          </table:table-cell>
          <table:table-cell table:style-name="Table16.E3" office:value-type="float" office:value="1118.15">
            <text:p text:style-name="P23">1.118,15</text:p>
          </table:table-cell>
        </table:table-row>
        <table:table-row>
          <table:table-cell table:style-name="Table16.A2" table:number-columns-spanned="5" office:value-type="string">
            <text:p text:style-name="P11"/>
          </table:table-cell>
          <table:covered-table-cell/>
          <table:covered-table-cell/>
          <table:covered-table-cell/>
          <table:covered-table-cell/>
        </table:table-row>
        <table:table-row>
          <table:table-cell table:style-name="Table16.A3" office:value-type="string">
            <text:p text:style-name="P11"/>
          </table:table-cell>
          <table:table-cell table:style-name="Table16.A3" table:number-columns-spanned="2" office:value-type="string">
            <text:p text:style-name="P20"><text:span text:style-name="T145">Superficie total construida bajo rasante</text:span> </text:p>
          </table:table-cell>
          <table:covered-table-cell/>
          <table:table-cell table:style-name="Table16.A3" office:value-type="string">
            <text:p text:style-name="P11"/>
          </table:table-cell>
          <table:table-cell table:style-name="Table16.E3" office:value-type="float" office:value="330">
            <text:p text:style-name="P23">330,00</text:p>
          </table:table-cell>
        </table:table-row>
        <table:table-row>
          <table:table-cell table:style-name="Table16.A2" table:number-columns-spanned="5" office:value-type="string">
            <text:p text:style-name="P11"/>
          </table:table-cell>
          <table:covered-table-cell/>
          <table:covered-table-cell/>
          <table:covered-table-cell/>
          <table:covered-table-cell/>
        </table:table-row>
        <table:table-row>
          <table:table-cell table:style-name="Table16.A3" office:value-type="string">
            <text:p text:style-name="P11"/>
          </table:table-cell>
          <table:table-cell table:style-name="Table16.A3" table:number-columns-spanned="2" office:value-type="string">
            <text:p text:style-name="P20"><text:span text:style-name="T146">Superficie construida total</text:span> </text:p>
          </table:table-cell>
          <table:covered-table-cell/>
          <table:table-cell table:style-name="Table16.A3" office:value-type="string">
            <text:p text:style-name="P11"/>
          </table:table-cell>
          <table:table-cell table:style-name="Table16.E13" office:value-type="float" office:value="1448.15">
            <text:p text:style-name="P23">1448,15</text:p>
          </table:table-cell>
        </table:table-row>
        <table:table-row>
          <table:table-cell table:style-name="Table16.A2" table:number-columns-spanned="5" office:value-type="string">
            <text:p text:style-name="P11"/>
          </table:table-cell>
          <table:covered-table-cell/>
          <table:covered-table-cell/>
          <table:covered-table-cell/>
          <table:covered-table-cell/>
        </table:table-row>
        <table:table-row table:style-name="Table16.15">
          <table:table-cell table:style-name="Table16.A3" table:number-columns-spanned="2" office:value-type="string">
            <text:p text:style-name="P22">Cuadro de superficies útiles de dependencias </text:p>
          </table:table-cell>
          <table:covered-table-cell/>
          <table:table-cell table:style-name="Table16.A2" table:number-columns-spanned="3" office:value-type="string">
            <text:p text:style-name="P28"><text:span text:style-name="T145">Las superficies útiles de las dependencias se encuentran relacionadas en el </text:span><text:span text:style-name="T146">apartado 4.1 </text:span><text:span text:style-name="T145">de cumplimiento de las condiciones de habitabilidad, así como en los planos de distribución.</text:span> </text:p>
          </table:table-cell>
          <table:covered-table-cell/>
          <table:covered-table-cell/>
        </table:table-row>
      </table:table>
      <text:p text:style-name="P118"/>
      <text:p text:style-name="P118">SEXTO: Tanto el Proyecto Básico, como el Proyecto de Derribo han sido redactados por el Arquitecto Don Juan Jose Pérez Sobrevela colegiado 2.628 del COAGC. </text:p>
      <text:p text:style-name="P123"><text:span text:style-name="T79">SÉPTIMO.- Según el apartado 4 del artículo 2 relativo a las definiciones fundamentales de la Ley 4/2017, de 13 de Julio, del Suelo y de los Espacios Naturales Protegidos de Canarias, se considera como Obra Mayor.</text:span> </text:p>
      <text:p text:style-name="P118">OCTAVO.- La obra objeto de la presente solicitud tiene la consideración de edificación a los efectos de lo dispuesto en la Ley de Ordenación de la Edificación y del Real Decreto 1000/2010, de 5 de agosto, sobre visado colegial obligatorio, por lo que es preceptivo que el proyecto de ejecución esté visado por el colegio oficial correspondiente. </text:p>
      <text:p text:style-name="P123"><text:span text:style-name="T79">NOVENO.-</text:span><text:span text:style-name="T36"> </text:span><text:span text:style-name="T79">Las Normas Subsidiarias de Planeamiento Municipal, se aprobaron definitivamente por la Comisión de Urbanismo y Medio Ambiente de Canarias en su sesión del 17 de noviembre de 1987, publicándose en el Boletín Oficial de la Provincia de Las Palmas, número 162, del viernes 19 de diciembre de 2008. En dichas Normas Subsidiarias, se recoge que el suelo objeto de la actuación tiene la clasificación de suelo Urbano Residencial.</text:span> </text:p>
      <text:p text:style-name="P123"><text:span text:style-name="T79">DÉCIMO.- El Proyecto Básico se ajusta a los parámetros de las Normas Subsidiarias de Planeamiento Municipal, Ordenanza III de Arguineguín, entre ellos los básicos:</text:span> </text:p>
      <table:table table:name="Table17" table:style-name="Table17">
        <table:table-column table:style-name="Table17.A"/>
        <table:table-column table:style-name="Table17.B"/>
        <table:table-column table:style-name="Table17.C"/>
        <table:table-row>
          <table:table-cell table:style-name="Table17.A1" office:value-type="string">
            <text:p text:style-name="P29"><text:span text:style-name="T76">DATOS DEL SOLAR</text:span> </text:p>
          </table:table-cell>
          <table:table-cell table:style-name="Table17.A1" office:value-type="string">
            <text:p text:style-name="P11"/>
          </table:table-cell>
          <table:table-cell table:style-name="Table17.C1" office:value-type="string">
            <text:p text:style-name="P11"/>
          </table:table-cell>
        </table:table-row>
        <table:table-row>
          <table:table-cell table:style-name="Table17.A2" office:value-type="string">
            <text:p text:style-name="P29"><text:span text:style-name="T76">Clasificación</text:span> </text:p>
          </table:table-cell>
          <table:table-cell table:style-name="Table17.A2" office:value-type="string">
            <text:p text:style-name="P29"><text:span text:style-name="T76">SUELO URBANO</text:span> </text:p>
          </table:table-cell>
          <table:table-cell table:style-name="Table17.C2" office:value-type="string">
            <text:p text:style-name="P11"/>
          </table:table-cell>
        </table:table-row>
        <table:table-row>
          <table:table-cell table:style-name="Table17.A2" office:value-type="string">
            <text:p text:style-name="P29"><text:span text:style-name="T76">Calificación</text:span> </text:p>
          </table:table-cell>
          <table:table-cell table:style-name="Table17.A2" office:value-type="string">
            <text:p text:style-name="P29"><text:span text:style-name="T76">CONSOLIDADO</text:span> </text:p>
          </table:table-cell>
          <table:table-cell table:style-name="Table17.C2" office:value-type="string">
            <text:p text:style-name="P11"/>
          </table:table-cell>
        </table:table-row>
        <table:table-row>
          <table:table-cell table:style-name="Table17.A2" office:value-type="string">
            <text:p text:style-name="P29"><text:span text:style-name="T76">Ordenanza</text:span> </text:p>
          </table:table-cell>
          <table:table-cell table:style-name="Table17.A2" office:value-type="string">
            <text:p text:style-name="P29"><text:span text:style-name="T76">Edificación entre medianeras</text:span> </text:p>
          </table:table-cell>
          <table:table-cell table:style-name="Table17.C2" office:value-type="string">
            <text:p text:style-name="P11"/>
          </table:table-cell>
        </table:table-row>
        <table:table-row>
          <table:table-cell table:style-name="Table17.A2" office:value-type="string">
            <text:p text:style-name="P29"><text:span text:style-name="T76">Uso</text:span> </text:p>
          </table:table-cell>
          <table:table-cell table:style-name="Table17.A2" office:value-type="string">
            <text:p text:style-name="P29"><text:span text:style-name="T76">Residencial</text:span> </text:p>
          </table:table-cell>
          <table:table-cell table:style-name="Table17.C2" office:value-type="string">
            <text:p text:style-name="P11"/>
          </table:table-cell>
        </table:table-row>
        <table:table-row>
          <table:table-cell table:style-name="Table17.A2" office:value-type="string">
            <text:p text:style-name="P29"><text:span text:style-name="T76">Referencia Catastral</text:span> </text:p>
          </table:table-cell>
          <table:table-cell table:style-name="Table17.C2" table:number-columns-spanned="2" office:value-type="string">
            <text:p text:style-name="P29"><text:span text:style-name="T76">3005902DR3730N0001RK y 3005901DR3730N0001KK</text:span> </text:p>
          </table:table-cell>
          <table:covered-table-cell/>
        </table:table-row>
        <table:table-row>
          <table:table-cell table:style-name="Table17.A2" office:value-type="string">
            <text:p text:style-name="P27">Catalogación </text:p>
          </table:table-cell>
          <table:table-cell table:style-name="Table17.A2" office:value-type="string">
            <text:p text:style-name="P27">No <text:soft-page-break/></text:p>
          </table:table-cell>
          <table:table-cell table:style-name="Table17.C2" office:value-type="string">
            <text:p text:style-name="P11"/>
          </table:table-cell>
        </table:table-row>
        <table:table-row>
          <table:table-cell table:style-name="Table17.A2" office:value-type="string">
            <text:p text:style-name="P11"/>
          </table:table-cell>
          <table:table-cell table:style-name="Table17.A2" office:value-type="string">
            <text:p text:style-name="P11"/>
          </table:table-cell>
          <table:table-cell table:style-name="Table17.C2" office:value-type="string">
            <text:p text:style-name="P11"/>
          </table:table-cell>
        </table:table-row>
        <table:table-row>
          <table:table-cell table:style-name="Table17.A2" office:value-type="string">
            <text:p text:style-name="P29"><text:span text:style-name="T76">DATOS DE LA EDIFICACIÓN</text:span> </text:p>
          </table:table-cell>
          <table:table-cell table:style-name="Table17.A2" office:value-type="string">
            <text:p text:style-name="P29"><text:span text:style-name="T76">PLANEAMIENTO</text:span> </text:p>
          </table:table-cell>
          <table:table-cell table:style-name="Table17.C2" office:value-type="string">
            <text:p text:style-name="P29"><text:span text:style-name="T76">PROYECTO</text:span> </text:p>
          </table:table-cell>
        </table:table-row>
        <table:table-row>
          <table:table-cell table:style-name="Table17.A2" office:value-type="string">
            <text:p text:style-name="P29"><text:span text:style-name="T76">Uso</text:span> </text:p>
          </table:table-cell>
          <table:table-cell table:style-name="Table17.A2" office:value-type="string">
            <text:p text:style-name="P27">Residencial </text:p>
          </table:table-cell>
          <table:table-cell table:style-name="Table17.C2" office:value-type="string">
            <text:p text:style-name="P27">Residencial </text:p>
          </table:table-cell>
        </table:table-row>
        <table:table-row>
          <table:table-cell table:style-name="Table17.A2" office:value-type="string">
            <text:p text:style-name="P29"><text:span text:style-name="T76">Uso tolerado</text:span> </text:p>
          </table:table-cell>
          <table:table-cell table:style-name="Table17.A2" office:value-type="string">
            <text:p text:style-name="P29"><text:span text:style-name="T76">Comercial en planta baja</text:span> </text:p>
          </table:table-cell>
          <table:table-cell table:style-name="Table17.C2" office:value-type="string">
            <text:p text:style-name="P29"><text:span text:style-name="T76">Residencial</text:span> </text:p>
          </table:table-cell>
        </table:table-row>
        <table:table-row>
          <table:table-cell table:style-name="Table17.A2" office:value-type="string">
            <text:p text:style-name="P27">Altura </text:p>
          </table:table-cell>
          <table:table-cell table:style-name="Table17.A2" office:value-type="string">
            <text:p text:style-name="P29"><text:span text:style-name="T76">3 plantas (10 m)</text:span> </text:p>
          </table:table-cell>
          <table:table-cell table:style-name="Table17.C2" office:value-type="string">
            <text:p text:style-name="P29"><text:span text:style-name="T76">3 plantas (10 m)</text:span> </text:p>
          </table:table-cell>
        </table:table-row>
        <table:table-row>
          <table:table-cell table:style-name="Table17.A2" office:value-type="string">
            <text:p text:style-name="P27">Ocupación </text:p>
          </table:table-cell>
          <table:table-cell table:style-name="Table17.A2" office:value-type="string">
            <text:p text:style-name="P29"><text:span text:style-name="T76">100%</text:span> </text:p>
          </table:table-cell>
          <table:table-cell table:style-name="Table17.C2" office:value-type="string">
            <text:p text:style-name="P29"><text:span text:style-name="T76">100%</text:span> </text:p>
          </table:table-cell>
        </table:table-row>
      </table:table>
      <text:p text:style-name="P115"/>
      <text:p text:style-name="P106"><text:span text:style-name="T66">CONDICIONADA a que:</text:span> </text:p>
      <text:p text:style-name="P106"><text:span text:style-name="T66">Se deberá reflejar en el Proyecto de ejecución el cumplimiento de las instalaciones instaladas en la cubierta del edificio, las cuales deberán cumplir la Condiciones de las Normas Subsidiarias, entre los cuales las: CONDICIONES GENERALES DE ESTÉTICA:</text:span> </text:p>
      <text:p text:style-name="P106"><text:span text:style-name="T67">5.12.:</text:span><text:span text:style-name="T28">Las edificaciones deberán estar de acuerdo con el entorno urbano que las rodea.</text:span> </text:p>
      <text:p text:style-name="P107"><text:span text:style-name="T28">La composición arquitectónica será libre;</text:span> </text:p>
      <text:p text:style-name="P107"><text:span text:style-name="T28">Por encima de la altura estipulada sólo se permitirá cajas de escalera, casetones de ascensores, depósitos de agua con cerramientos de celosía, con una altura máxima total sobre el último forjado permitido de 2,80m.</text:span> </text:p>
      <text:p text:style-name="P107"><text:span text:style-name="T28">Estos volúmenes han de estar tratados en conjunción con el general del edificio.</text:span> </text:p>
      <text:p text:style-name="P107"><text:span text:style-name="T28">Es obligatorio la instalación de antenas colectivas en edificios a partir de dos viviendas.</text:span> </text:p>
      <text:p text:style-name="P107"><text:span text:style-name="T28">Es obligatorio el uso de enfoscado y pintura blanca en las paredes medianeras que queden a la vista.</text:span> </text:p>
      <text:p text:style-name="P107"><text:span text:style-name="T28">Se prohíbe el uso de los prefabricados de fibrocemento como elementos de cubrición.</text:span> </text:p>
      <text:p text:style-name="P107"><text:span text:style-name="T67">Cuando se utilicen energías alternativas como la solar o eólica, deberán armonizar con el edificio, de lo contrario serán desechadas.</text:span> </text:p>
      <text:p text:style-name="P106"><text:span text:style-name="T66">DÉCIMO- PRIMERO.- El Proyecto Básico, cumple en aquellos extremos susceptibles de comprobación por el técnico que suscribe, con la Ley 8/1995, de 6 de abril de Accesibilidad y Supresión de Barreras Físicas y de la Comunicación y su Reglamento.</text:span> </text:p>
      <text:p text:style-name="P106"><text:span text:style-name="T66">DÉCIMO- SEGUNDO.- El Proyecto Básico, cumple con las exigencias del anexo I del Decreto 117/2006, de 1 de agosto, por el que se regulan las Condiciones de Habitabilidad de las viviendas.</text:span> </text:p>
      <text:p text:style-name="P108"><text:span text:style-name="T66">DÉCIMO-TERCERO.- No se ha previsto en Proyecto un plazo de ejecución.</text:span> </text:p>
      <text:p text:style-name="P108"><text:span text:style-name="T66">DÉCIMO- CUARTO.- El Proyecto Básico no contiene el correspondiente estudio de seguridad y salud exigido por el</text:span><text:span text:style-name="T39"> </text:span><text:span text:style-name="T66">artículo 17.1 del Real Decreto 1627/1997, de 24 de octubre, por el que se establecen disposiciones mínimas de seguridad y salud en las obras de construcción, que deberá incluirse en el correspondiente Proyecto de Ejecución.</text:span> </text:p>
      <text:p text:style-name="P106"><text:span text:style-name="T66">DÉCIMO- QUINTO.- El proyecto de Derribo no contiene un estudio de seguridad y salud exigido por el</text:span><text:span text:style-name="T39"> </text:span><text:span text:style-name="T66">artículo 17.1 del Real Decreto 1627/1997, de 24 de octubre, por el que se establecen disposiciones mínimas de seguridad y salud en las obras de construcción.</text:span> </text:p>
      <text:p text:style-name="P114"><text:soft-page-break/>Tal y como se desprende de las imágenes aportadas en el mismo, la edificación existente contiene una pérgola de fibrocemento. Es por ello que se deberá adoptar un estudio de seguridad y salud adaptado al Decreto 396/2006, de 31 de marzo, por el que se establecen las disposiciones mínimas de seguridad y salud aplicables a los trabajos con riesgo de exposición al amianto, que deberá contener la identificación de los materiales que pudieran contener amianto, contemplar los trabajos con fibrocemento como unidad de obra específica, analizando los riesgos que presentan los trabajos y las medidas preventivas a adoptar, así como los EPIS que deben utilizar los trabajadores. </text:p>
      <text:p text:style-name="P114">DÉCIMO-SEXTO.- El Proyecto Básico incluye el correspondiente estudio de gestión de residuos de construcción y demolición exigido por el artículo 4.1 del Real Decreto 105/2008, de 1 de febrero, por el que se regula la producción y gestión de los residuos de construcción y demolición. </text:p>
      <text:p text:style-name="P106"><text:span text:style-name="T66">DÉCIMO- SÉPTIMO.- El Proyecto de Derribo incluye el correspondiente estudio de gestión de residuos de construcción y demolición exigido por el artículo 4.1 del Real Decreto 105/2008, de 1 de febrero, por el que se regula la producción y gestión de los residuos de construcción y demolición. El Presupuesto del Estudio de Gestión de Residuos del Proyecto de Derribo, debe tener en cuenta el transporte y el destino final del amianto por empresa especializada a vertedero autorizado.</text:span> </text:p>
      <text:p text:style-name="P114">DÉCIMO- OCTAVO: El presupuesto de Ejecución Material recogido en el Proyecto Básico asciende a la cantidad de quinientos sesenta y cinco mil doscientos cincuenta y dos euros con veintiún céntimos de euro (565.252,21 ). </text:p>
      <text:p text:style-name="P116">El presupuesto de Ejecución Material recogido en el Proyecto de Derribo asciende a la cantidad de catorce mil treinta y dos euros con cincuenta y tres céntimos de euro (14.032,53 ). </text:p>
      <text:p text:style-name="P113">El presupuesto de Ejecución Material Total es de quinientos setenta y nueve mil doscientos ochenta y cuatro euros con setenta y cuatro céntimos de euro (579.284,74 ). </text:p>
      <text:p text:style-name="P113">DÉCIMO-NOVENO.- En aplicación del punto 5 del artículo 24 del Real Decreto 2/2004 de 5 de marzo, Ley reguladora de las haciendas locales se establece un depósito que cuantifica el coste total de los posibles gastos de reconstrucción o reparación del dominio público. </text:p>
      <text:p text:style-name="P105"><text:span text:style-name="T66">El restablecimiento del dominio público consistiría en la reposición de la acera y elementos complementarios que pudieran ser dañados durante el transcurso de la obra. (se considera la fachada principal del edificio)</text:span> </text:p>
      <text:p text:style-name="P108"><text:span text:style-name="T66">Se ha tenido en cuenta un perímetro de parcela de (22,88m+ 16,77m+ 18,10 m) y un ancho de acera de 1,20 m de ancho para calcular los m&amp;sup2; totales de afección.</text:span> </text:p>
      <table:table table:name="Table18" table:style-name="Table18">
        <table:table-column table:style-name="Table18.A"/>
        <table:table-column table:style-name="Table18.B"/>
        <table:table-column table:style-name="Table18.C"/>
        <table:table-column table:style-name="Table18.D"/>
        <table:table-column table:style-name="Table18.E"/>
        <table:table-row>
          <table:table-cell table:style-name="Table18.A1" office:value-type="string">
            <text:p text:style-name="P21"><text:span text:style-name="T146">Precio</text:span> </text:p>
          </table:table-cell>
          <table:table-cell table:style-name="Table18.A1" office:value-type="string">
            <text:p text:style-name="P11"/>
          </table:table-cell>
          <table:table-cell table:style-name="Table18.A1" office:value-type="string">
            <text:p text:style-name="P21"><text:span text:style-name="T146">Concepto</text:span> </text:p>
          </table:table-cell>
          <table:table-cell table:style-name="Table18.A1" office:value-type="string">
            <text:p text:style-name="P21"><text:span text:style-name="T146">Cantidad</text:span> </text:p>
          </table:table-cell>
          <table:table-cell table:style-name="Table18.E1" office:value-type="string">
            <text:p text:style-name="P21"><text:span text:style-name="T146">Total</text:span> </text:p>
          </table:table-cell>
        </table:table-row>
        <table:table-row>
          <table:table-cell table:style-name="Table18.A2" office:value-type="float" office:value="42.3">
            <text:p text:style-name="P21">42,3</text:p>
          </table:table-cell>
          <table:table-cell table:style-name="Table18.B2" office:value-type="string">
            <text:p text:style-name="P21"><text:span text:style-name="T145">/m2</text:span> </text:p>
          </table:table-cell>
          <table:table-cell table:style-name="Table18.B2" office:value-type="string">
            <text:p text:style-name="P28"><text:span text:style-name="T145">Pavimento de loseta de hormigón, de 40x40 cm, colocadas con mortero 1:6 de cemento y arena, incluso solera de hormigón de fck=10 N/mm</text:span><text:span text:style-name="T382">2 </text:span><text:span text:style-name="T145">de 7 cm de espesor medio, cortes, formación de juntas de dilatación, rejuntado y limpieza. (ACERA)</text:span> </text:p>
          </table:table-cell>
          <table:table-cell table:style-name="Table18.D2" office:value-type="float" office:value="69.3">
            <text:p text:style-name="P21">69,30</text:p>
          </table:table-cell>
          <table:table-cell table:style-name="Table18.E2" office:value-type="float" office:value="2931.39">
            <text:p text:style-name="P21">2.931,39</text:p>
          </table:table-cell>
        </table:table-row>
        <table:table-row>
          <table:table-cell table:style-name="Table18.A2" office:value-type="float" office:value="19.22">
            <text:p text:style-name="P21">19,22</text:p>
          </table:table-cell>
          <table:table-cell table:style-name="Table18.B2" office:value-type="string">
            <text:p text:style-name="P21"><text:span text:style-name="T145">/m2</text:span> </text:p>
          </table:table-cell>
          <table:table-cell table:style-name="Table18.B2" office:value-type="string">
            <text:p text:style-name="P28"><text:span text:style-name="T145">Sub-base granular de zahorra artificial, incluso compactado, extendido con motoniveladora, regado y apisonado con rulo compactador.</text:span> </text:p>
          </table:table-cell>
          <table:table-cell table:style-name="Table18.D2" office:value-type="float" office:value="69.3">
            <text:p text:style-name="P21">69,30</text:p>
          </table:table-cell>
          <table:table-cell table:style-name="Table18.E2" office:value-type="float" office:value="1331.95">
            <text:p text:style-name="P21">1.331,95</text:p>
          </table:table-cell>
        </table:table-row>
        <table:table-row>
          <table:table-cell table:style-name="Table18.A2" office:value-type="float" office:value="179.59">
            <text:p text:style-name="P21">179,59</text:p>
          </table:table-cell>
          <table:table-cell table:style-name="Table18.B2" office:value-type="string">
            <text:p text:style-name="P21"><text:span text:style-name="T145">Ud</text:span> </text:p>
          </table:table-cell>
          <table:table-cell table:style-name="Table18.B2" office:value-type="string">
            <text:p text:style-name="P28"><text:span text:style-name="T145">Farola con báculo y luminaria pintada, hasta 4 m de altura, incluso pernos de anclaje, instalada. (igual a la existente)</text:span> </text:p>
          </table:table-cell>
          <table:table-cell table:style-name="Table18.D2" office:value-type="float" office:value="1">
            <text:p text:style-name="P21">1,00</text:p>
          </table:table-cell>
          <table:table-cell table:style-name="Table18.E2" office:value-type="float" office:value="179.59">
            <text:p text:style-name="P21">179,59</text:p>
          </table:table-cell>
        </table:table-row>
        <table:table-row>
          <table:table-cell table:style-name="Table18.A2" office:value-type="float" office:value="12.87">
            <text:p text:style-name="P21">12,87</text:p>
          </table:table-cell>
          <table:table-cell table:style-name="Table18.B2" office:value-type="string">
            <text:p text:style-name="P21"><text:span text:style-name="T145">/m2</text:span> </text:p>
          </table:table-cell>
          <table:table-cell table:style-name="Table18.B2" office:value-type="string">
            <text:p text:style-name="P28"><text:span text:style-name="T145">Base de hormigón en masa de 15 cm de espesor, con juntas, realizada con hormigón HM-15/B20/l fabricado en central y vertido desde camión, extendido y vibrado manual, con acabado maestreado. (ACERA)</text:span> </text:p>
          </table:table-cell>
          <table:table-cell table:style-name="Table18.D2" office:value-type="float" office:value="69.3">
            <text:p text:style-name="P21">69,30</text:p>
          </table:table-cell>
          <table:table-cell table:style-name="Table18.E2" office:value-type="float" office:value="891.89">
            <text:p text:style-name="P21">891,89</text:p>
          </table:table-cell>
        </table:table-row>
        <table:table-row>
          <table:table-cell table:style-name="Table18.A2" office:value-type="float" office:value="3.36">
            <text:p text:style-name="P21">3,36</text:p>
          </table:table-cell>
          <table:table-cell table:style-name="Table18.B2" office:value-type="string">
            <text:p text:style-name="P21"><text:span text:style-name="T145">/m3</text:span> </text:p>
          </table:table-cell>
          <table:table-cell table:style-name="Table18.B2" office:value-type="string">
            <text:p text:style-name="P28"><text:span text:style-name="T145">Relleno realizado con medios mecánicos, con productos seleccionados procedentes del desmonte y excavación, compactado por capas de 30 cm, al 95% del Proctor modificado, incluso regado y refino de taludes. (VIAL Y ACERA)</text:span> </text:p>
          </table:table-cell>
          <table:table-cell table:style-name="Table18.D2" office:value-type="float" office:value="69.3">
            <text:p text:style-name="P21">69,30</text:p>
          </table:table-cell>
          <table:table-cell table:style-name="Table18.E2" office:value-type="float" office:value="232.85">
            <text:p text:style-name="P21">232,85</text:p>
          </table:table-cell>
        </table:table-row>
        <table:table-row>
          <table:table-cell table:style-name="Table18.A7" table:number-columns-spanned="5" office:value-type="string">
            <text:p text:style-name="P11"/>
          </table:table-cell>
          <table:covered-table-cell/>
          <table:covered-table-cell/>
          <table:covered-table-cell/>
          <table:covered-table-cell/>
        </table:table-row>
        <table:table-row>
          <table:table-cell table:style-name="Table18.B2" table:number-columns-spanned="3" office:value-type="string">
            <text:p text:style-name="P11"/>
          </table:table-cell>
          <table:covered-table-cell/>
          <table:covered-table-cell/>
          <table:table-cell table:style-name="Table18.B2" office:value-type="string">
            <text:p text:style-name="P21"><text:span text:style-name="T146">Suma</text:span> </text:p>
          </table:table-cell>
          <table:table-cell table:style-name="Table18.E2" office:value-type="float" office:value="8499.06">
            <text:p text:style-name="P21">8.499,06</text:p>
          </table:table-cell>
        </table:table-row>
        <table:table-row>
          <table:table-cell table:style-name="Table18.A7" table:number-columns-spanned="5" office:value-type="string">
            <text:p text:style-name="P20"><text:span text:style-name="T145">Gestión de Residuos (1,50 % del PEM) 127,49</text:span> <text:soft-page-break/></text:p>
            <text:p text:style-name="P20"><text:span text:style-name="T145">Seguridad y Salud (3,00% del PEM) 254,97</text:span> </text:p>
          </table:table-cell>
          <table:covered-table-cell/>
          <table:covered-table-cell/>
          <table:covered-table-cell/>
          <table:covered-table-cell/>
        </table:table-row>
        <table:table-row>
          <table:table-cell table:style-name="Table18.B2" table:number-columns-spanned="3" office:value-type="string">
            <text:p text:style-name="P11"/>
          </table:table-cell>
          <table:covered-table-cell/>
          <table:covered-table-cell/>
          <table:table-cell table:style-name="Table18.B2" office:value-type="string">
            <text:p text:style-name="P21"><text:span text:style-name="T146">TOTAL</text:span> </text:p>
          </table:table-cell>
          <table:table-cell table:style-name="Table18.E2" office:value-type="float" office:value="8881.51">
            <text:p text:style-name="P21">8.881,51</text:p>
          </table:table-cell>
        </table:table-row>
      </table:table>
      <text:p text:style-name="P117"/>
      <text:p text:style-name="P126"><text:span text:style-name="T79">Por lo que el importe del depósito (garantía) se establece en 8.881,51 ; el mismo será devuelto una vez finalizada la obra y previa visita de un técnico municipal donde se compruebe la buena ejecución y finalización de las obras concernientes a esta licencia.</text:span> </text:p>
      <text:p text:style-name="P123"><text:span text:style-name="T79">VIGÉSIMO.-Condicionantes a la licencia:</text:span> </text:p>
      <text:list xml:id="list494627086833073911" text:style-name="L6">
        <text:list-item>
          <text:p text:style-name="P199"><text:span text:style-name="T79">El solicitante deberá ajustarse estrictamente al PROYECTO BÁSICO y, en su caso, a los documentos presentados.</text:span> </text:p>
        </text:list-item>
        <text:list-item>
          <text:p text:style-name="P199"><text:span text:style-name="T79">Se deberá presentar previo el inicio de la actuación, el correspondiente estudio de seguridad y salud referido al Proyecto Básico, exigido por el Real Decreto 1627/1997, de 24 de octubre.</text:span> </text:p>
        </text:list-item>
        <text:list-item>
          <text:p text:style-name="P199"><text:span text:style-name="T79">Se recomienda ejecutar las canalizaciones de redes y servicios enterradas.</text:span> </text:p>
        </text:list-item>
        <text:list-item>
          <text:p text:style-name="P199"><text:span text:style-name="T79">La licencia no prejuzga ni decide derechos civiles ni administrativos y se concede sin perjuicio de tercero y sin menoscabo de cualquier servidumbre que pueda encontrarse establecida y reconocida.</text:span> </text:p>
        </text:list-item>
        <text:list-item>
          <text:p text:style-name="P199"><text:span text:style-name="T79">Deberán reponerse los servicios urbanísticos que resulten deteriorados por la ejecución de las obras y dotarse de aquellos de que carece.</text:span> </text:p>
        </text:list-item>
        <text:list-item>
          <text:p text:style-name="P199"><text:span text:style-name="T79">En el lugar de las obras figurara, en su caso, el cartel correspondiente o una copia de la licencia de obras.</text:span> </text:p>
        </text:list-item>
        <text:list-item>
          <text:p text:style-name="P199"><text:span text:style-name="T79">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3">En su caso, se completará la obra con los remozamientos y pinturas necesarias a la buena vista y ornato público, siendo de obligado cumplimiento lo establecido a este respecto en las Ordenanzas Reguladoras y en la Carta de Colores Municipal. </text:p>
        </text:list-item>
        <text:list-item>
          <text:p text:style-name="P199"><text:span text:style-name="T79">Deberá comunicarse al Ayuntamiento la fecha de comienzo y de la terminación de las obras por medio de certificación expedida por técnico competente.</text:span> </text:p>
        </text:list-item>
        <text:list-item>
          <text:p text:style-name="P199"><text:span text:style-name="T79">Los escombros y materiales deben ser debidamente tratados.</text:span> </text:p>
        </text:list-item>
        <text:list-item>
          <text:p text:style-name="P199"><text:span text:style-name="T79">La parcela quedará posteriormente perimetrada por cerramiento dispuesto de forma segura.</text:span> </text:p>
        </text:list-item>
        <text:list-item>
          <text:p text:style-name="P199"><text:span text:style-name="T139">Los servicios Públicos afectados en el derribo deberán ser notificados a los departamentos de Tráfico, Vías Públicas y/o Dominio Público del Ayuntamiento, según proceda para cada caso.</text:span> </text:p>
        </text:list-item>
        <text:list-item>
          <text:p text:style-name="P203">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p>
        </text:list-item>
        <text:list-item>
          <text:p text:style-name="P203"><text:soft-page-break/>El proyecto de Derribo debe contener un estudio de seguridad y salud adaptado al Decreto 396/2006, de 31 de marzo, por el que se establecen las disposiciones mínimas de seguridad y salud aplicables a los trabajos de exposición al amianto. </text:p>
        </text:list-item>
        <text:list-item>
          <text:p text:style-name="P199"><text:span text:style-name="T79">El Presupuesto del Estudio de Gestión de Residuos del Proyecto de Derribo, debe tener en cuenta el transporte y el destino final del amianto por empresa especializada a vertedero autorizado. Una vez se aporte, previo al título de la licencia, se reajustará el valor del Presupuesto de Ejecución Material de la Obra y se tomará en cuenta para el calculo de la liquidación provisional del ICIO.</text:span> </text:p>
        </text:list-item>
        <text:list-item>
          <text:p text:style-name="P203">El pago del ICIO, para el presupuesto de ejecución material de (579.284,74 ) sin perjuicio de las comprobaciones sobre el coste real y efectivo de la obra y de las liquidaciones complementarias que resulten procedentes. </text:p>
        </text:list-item>
        <text:list-item>
          <text:p text:style-name="P199"><text:span text:style-name="T79">El pago del depósito (garantía) según se ha establecido en el apartado décimo-noveno, que asciende a 8.881,51 .</text:span> </text:p>
        </text:list-item>
        <text:list-item>
          <text:p text:style-name="P199"><text:span text:style-name="T79">Se deberá reflejar en el Proyecto de ejecución el cumplimiento de las instalaciones instaladas en la cubierta del edificio, las cuales deberán cumplir la Condiciones de las Normas Subsidiarias, entre los cuales las CONDICIONES GENERALES DE ESTÉTICA 5.12. (señalado en el apartado décimo).</text:span> </text:p>
        </text:list-item>
      </text:list>
      <text:p text:style-name="P124"><text:span text:style-name="T79">4.- PROPUESTA TÉCNICA</text:span> </text:p>
      <text:p text:style-name="P123"><text:span text:style-name="T79">En referencia a la Licencia de Obra Mayor solicitada por </text:span><text:span text:style-name="T84">Nésula Sur, S.L,</text:span><text:span text:style-name="T36"> </text:span><text:span text:style-name="T79">se propone informar </text:span><text:span text:style-name="T84">FAVORABLE</text:span><text:span text:style-name="T36"> </text:span><text:span text:style-name="T79">de acuerdo a las consideraciones anteriores y de las obras a ejecutar recogidas en Proyecto de Derribo con Reg. Entrada 6.992 de fecha 21/07/2020 y en Proyecto Básico con Reg. Entrada 12.259 de fecha 09/11/2020 y aporte con Reg. Entrada 13.537 de fecha 04/12/2020 de </text:span><text:span text:style-name="T84">Construcción de edificio de 16 viviendas y garaje situado en C/ Saulo Torón, 45. Arguineguin. T.M. Mogan.</text:span><text:span text:style-name="T123"> </text:span><text:span text:style-name="T84">con referencias catastrales 3005902DR3730N0001RK y 3005901DR3730N0001KK</text:span><text:span text:style-name="T36"> </text:span><text:span text:style-name="T79">para 16 VIVIENDAS, 16 TRASTEROS de 3 plantas sobre rasante y 1 bajo rasante, altura máxima de la edificación de 10m y con superficie construida total de 1.448,15m</text:span><text:span text:style-name="T125">2</text:span><text:span text:style-name="T79">, redactados por Don Juan Jose Pérez Sobrevela, Arquitecto colegiado 2628 del COAGC, sujeta a los parámetros descritos y a los condicionantes establecidos en el apartado vigésimo del presente informe.</text:span> </text:p>
      <text:p text:style-name="P121"><text:span text:style-name="T79">Se hace saber que el </text:span><text:span text:style-name="T84">Proyecto presentado es Básico</text:span><text:span text:style-name="T79">, el cual </text:span><text:span text:style-name="T84">no es apto para llevar a cabo la construcción</text:span><text:span text:style-name="T36"> </text:span><text:span text:style-name="T79">y sólo es válido para la tramitación de la licencia de obras. Para poder iniciar las obras deberá presentarse</text:span><text:span text:style-name="T36"> </text:span><text:span text:style-name="T79">la siguiente documentación:</text:span> </text:p>
      <text:p text:style-name="P123"><text:span text:style-name="T84">-Proyecto de Ejecución por el colegio profesional</text:span><text:span text:style-name="T36"> </text:span><text:span text:style-name="T79">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Según Real Decreto 314/2006, de 17 de marzo de, por el que se aprueba el Código Técnico de la Edificación.</text:span> </text:p>
      <text:p text:style-name="P123"><text:span text:style-name="T84">-Proyecto de Telecomunicaciones </text:span><text:span text:style-name="T79">visado, en su caso.</text:span> </text:p>
      <text:p text:style-name="P123"><text:span text:style-name="T84">-Estudio (o Básico) de seguridad y salud</text:span><text:span text:style-name="T36"> </text:span><text:span text:style-name="T79">visado, del Proyecto Básico.</text:span> </text:p>
      <text:p text:style-name="P123"><text:span text:style-name="T84">-Estudio (o Básico) de seguridad y salud</text:span><text:span text:style-name="T36"> </text:span><text:span text:style-name="T79">visado, del Proyecto de Derribo, adaptado al Decreto 396/2006, de 31 de marzo, por el que se establecen las disposiciones mínimas de seguridad y salud aplicables a los trabajos de exposición al amianto. </text:span></text:p>
      <text:p text:style-name="P123"><text:span text:style-name="T79">Estudio de Gestión de Residuos visado, del Proyecto de Derribo, que contenga en el Presupuesto el transporte y el destino final del amianto por empresa especializada a vertedero autorizado. Una vez se aporte, previo al título de la licencia, se reajustará el valor del Presupuesto de Ejecución Material de la Obra y se tomará en cuenta para el calculo de la liquidación provisional del ICIO.</text:span> </text:p>
      <text:p text:style-name="P123"><text:span text:style-name="T84">-Declaración de concordancia</text:span><text:span text:style-name="T36"> </text:span><text:span text:style-name="T79">entre Proyecto Básico y de Ejecución del técnico redactor.</text:span> </text:p>
      <text:p text:style-name="P123"><text:span text:style-name="T84">-Hoja de Dirección de los técnicos intervinientes</text:span><text:span text:style-name="T79">, en su caso, visado.</text:span><text:span text:style-name="T36"> </text:span></text:p>
      <text:p text:style-name="P123"><text:span text:style-name="T79">-Será necesario previo al comienzo de la obra,</text:span><text:span text:style-name="T123"> </text:span><text:span text:style-name="T84">la solicitud de las obras referidas a conexiones</text:span><text:span text:style-name="T36"> </text:span><text:span text:style-name="T79">a las redes generales de servicios públicos, comunicaciones (ambas deberán ir preferiblemente soterradas). </text:span><text:span text:style-name="T80">&gt;&gt;&gt;&gt;</text:span> </text:p>
      <text:p text:style-name="P123"><text:span text:style-name="T37">XIX.- </text:span><text:span text:style-name="T36">Que, con fecha 01/02/2021, se emite </text:span><text:span text:style-name="T37">informe económico</text:span><text:span text:style-name="T36"> en el que se calcula la liquidación provisional del Impuesto sobre Construcciones, Instalaciones y Obras por importe de </text:span><text:span text:style-name="T37">20.274,97 </text:span><text:span text:style-name="T36">(Presupuesto de Ejecución Material: </text:span><text:span text:style-name="T37">579.284,74 </text:span><text:span text:style-name="T36">).</text:span> </text:p>
      <text:p text:style-name="P122"><text:soft-page-break/><text:line-break/><text:span text:style-name="T33">CONSIDERACIONES JURÍDICAS</text:span> </text:p>
      <text:p text:style-name="P121"><text:line-break/><text:span text:style-name="T2">I.-</text:span> Que el expediente se ha tramitado de conformidad con el procedimiento previsto en el artículo 342 de la <text:span text:style-name="T36">LSENPC</text:span>, vigente en el momento de la presentación de la solicitud, estando la actuación pretendida sujeta a licencia conforme a lo previsto en el artículo 330.1 de la misma Ley. </text:p>
      <text:p text:style-name="P121"><text:line-break/><text:span text:style-name="T2">II.- </text:span>Que la técnico municipal considera en su informe, en esencia, que el proyecto cumple los parámetros urbanísticos que se consideran esenciales al objeto de obtener información global de la actuación solicitada, entendiendo por tanto <text:span text:style-name="T2">viable la actuación pretendida, siempre que se cumplan los condicionantes del punto vigésimo del informe técnico referenciado en el antecedente XVIII del presente informe</text:span>. </text:p>
      <text:p text:style-name="P121"><text:line-break/><text:span text:style-name="T2">III.- </text:span>Que de conformidad con el articulo 5.1 de la Ordenanza Fiscal Reguladora del <text:span text:style-name="T2">Impuesto sobre Construcciones, Instalaciones y Obras</text:span> de este Ayuntamiento, <text:span text:style-name="T140">Cuando se conceda la licencia</text:span> <text:span text:style-name="T139">o cuando, no habiéndose solicitado, concedido o denegado aún dicha licencia preceptiva, se inicie la construcción, instalación u obra, </text:span><text:span text:style-name="T140">se practicará una liquidación provisional a cuenta</text:span><text:span text:style-name="T139">. </text:span><text:span text:style-name="T140">La liquidación del impuesto se practicará junto con el acuerdo de concesión de la licencia</text:span><text:span text:style-name="T139">, debiendo hacerse efectiva dentro del plazo de ingreso establecido en el artículo 62.2 de la Ley 58/2003, de 17 de diciembre, General Tributaria. Esta liquidación tendrá carácter provisional, y se determinará la base </text:span><text:span text:style-name="T139">imponible del tributo </text:span><text:span text:style-name="T140">en función del presupuesto aportado por los interesados</text:span><text:span text:style-name="T139">, siempre que el mismo hubiere sido visado por el Colegio Oficial correspondiente. En otro caso, la base imponible será determinada por los técnicos municipales, de acuerdo con el coste estimado del proyecto o de la construcción, instalación u obra.</text:span>. </text:p>
      <text:p text:style-name="P121">Todo ello sin perjuicio de practicar, al finalizar la construcción, obra o instalación, la liquidación definitiva, en los términos previstos en el artículo 5.3 de la citada Ordenanza que establece que <text:span text:style-name="T139">a la vista de la documentación aportada, </text:span><text:span text:style-name="T140">una vez finalizada la construcción, instalación u obra</text:span><text:span text:style-name="T139">, y </text:span><text:span text:style-name="T140">teniendo en cuenta su coste real y efectivo, el Ayuntamiento, mediante la oportuna comprobación, modificará en su caso la base imponible aplicada anteriormente, practicando la correspondiente liquidación definitiva y exigiendo del sujeto pasivo o reintegrándole, según proceda, la cantidad que corresponda</text:span><text:span text:style-name="T139">. En caso de que la Administración lo considerara necesario, podrá requerir al sujeto pasivo para que aporte copia del Acta de Recepción Final de la Obra, suscrita por el promotor y el constructor, en la que se recoja el coste final de ejecución material de la obra. En su defecto, podrá requerir copia de las Pólizas de los Seguros Obligatorios por Daños a la Construcción, en su apartado relativo a la suma asegurada, según establece la Ley 38/1999, de 5 de</text:span> <text:span text:style-name="T139">noviembre, de Ordenación de la Edificación. Asimismo, a tales efectos podrá requerir la Escritura Pública de Obra Nueva y/o de División Horizontal debidamente liquidadas. En caso de discordancia entre las valoraciones establecidas o aportadas para la determinación de la base imponible, se estará al mayor de los valores establecidos o aportados.</text:span>. </text:p>
      <text:p text:style-name="P121"><text:span text:style-name="T37">IV.- </text:span><text:span text:style-name="T36">Que conforme al artículo 340 de la LSENPC </text:span><text:span text:style-name="T79">La</text:span><text:span text:style-name="T36"> </text:span><text:span text:style-name="T80">competencia </text:span><text:span text:style-name="T79">para el otorgamiento de las licencias urbanísticas</text:span><text:span text:style-name="T36"> </text:span><text:span text:style-name="T79">corresponde a los ayuntamientos y se ejercerá por los órganos que se establezcan por la legislación de régimen local</text:span><text:span text:style-name="T36">. De modo que, en virtud del artículo 21.1.q) de la Ley 7/1985, de 2 de abril, de Bases de Régimen Local, es competencia de la Alcaldía el otorgamiento de las licencias urbanísticas, si bien esta competencia ha sido delegada en la </text:span><text:span text:style-name="T124">Junta de Gobierno Local</text:span><text:span text:style-name="T37">,</text:span><text:span text:style-name="T36"> en base a las delegaciones efectuadas por la Alcaldesa-Presidenta de este Ayuntamiento, mediante Decreto 2049/2019, de 17 de junio.</text:span> </text:p>
      <text:p text:style-name="P121">Vistos los antecedentes expuestos, y comprobado, según los informes técnicos municipales, que la documentación técnica se ajusta a las determinaciones que le son de aplicación, así como las demás disposiciones reguladoras de la intervención de la edificación y uso del suelo, así como el resto de la documentación obrante en el expediente, formulo la siguiente, </text:p>
      <text:p text:style-name="P122"><text:span text:style-name="T33">PROPUESTA DE RESOLUCIÓN</text:span> </text:p>
      <text:p text:style-name="P123"><text:span text:style-name="T2">PRIMERO.- Otorgar </text:span>a la sociedad <text:span text:style-name="T2">NESULA SUR S.L.,</text:span> representada por D. Fernando Carmelo Jiménez Montesdeoca, <text:span text:style-name="T2">Licencia</text:span> Urbanística de <text:span text:style-name="T2">Obra Mayor </text:span>para <text:span text:style-name="T37">Construcción de edificio de 16 viviendas y </text:span><text:soft-page-break/><text:span text:style-name="T37">garaje, situado en C/ Saulo Torón, 45, Arguineguín, T. M. Mogan. en las parcelas con referencias catastrales 3005902DR3730N0001RK y 3005901DR3730N0001KK, para 16 viviendas, 16 trasteros, de 3 plantas sobre rasante y 1 bajo rasante, altura máxima de la edificación de 10 m y con superficie construida total de 1.448,15m</text:span><text:span text:style-name="T126">2</text:span><text:span text:style-name="T36">, todo ello, </text:span>de conformidad con el <text:span text:style-name="T37">Proyecto de Derribo,</text:span><text:span text:style-name="T36"> presentado mediante escrito con Registro de Entrada n.º 6.992, de fecha 21/07/2020 y en </text:span><text:span text:style-name="T37">Proyecto Básico,</text:span><text:span text:style-name="T36"> presentado mediante escrito con Registro de Entrada 12.259, de fecha 09/11/2020, y aporte de documentación con Reg. Entrada 13.537, de fecha 04/12/2020, y redactados por D. Juan José Pérez Sobrevela, Arquitecto colegiado 2628 del COAGC, sujeta a los parámetros descritos y a los condicionantes establecidos en el apartado vigésimo del informe técnico transcrito.</text:span> </text:p>
      <text:p text:style-name="P123"><text:span text:style-name="T36">Dicha licencia queda </text:span><text:span text:style-name="T124">CONDICIONADA</text:span><text:span text:style-name="T37"> </text:span><text:span text:style-name="T36">suspensivamente al aporte de la siguiente documentación:</text:span> </text:p>
      <text:p text:style-name="P123"><text:span text:style-name="T80">1.Proyecto de Ejecución, </text:span><text:span text:style-name="T79">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se integrarán en el proyecto como documentos diferenciados bajo la coordinación del proyectista. Todo ello, según Real Decreto 314/2006, de 17 de marzo de, por el que se aprueba el Código Técnico de la Edificación.</text:span> </text:p>
      <text:p text:style-name="P123"><text:span text:style-name="T80">2.Proyecto de Telecomunicaciones</text:span><text:span text:style-name="T36"> </text:span><text:span text:style-name="T79">visado, en su caso.</text:span> </text:p>
      <text:p text:style-name="P123"><text:span text:style-name="T80">3.Estudio (o Básico) de seguridad y salud</text:span><text:span text:style-name="T36"> </text:span><text:span text:style-name="T79">visado, del </text:span><text:span text:style-name="T80">Proyecto Básico</text:span><text:span text:style-name="T79">.</text:span> </text:p>
      <text:p text:style-name="P123"><text:span text:style-name="T80">4.Estudio (o Básico) de seguridad y salud</text:span><text:span text:style-name="T36"> </text:span><text:span text:style-name="T79">visado, del </text:span><text:span text:style-name="T80">Proyecto de Derribo</text:span><text:span text:style-name="T79">, adaptado al Decreto 396/2006, de 31 de marzo, por el que se establecen las disposiciones mínimas de seguridad y salud aplicables a los trabajos de exposición al amianto. </text:span></text:p>
      <text:p text:style-name="P123"><text:span text:style-name="T80">5.Estudio de Gestión de Residuos</text:span><text:span text:style-name="T36"> </text:span><text:span text:style-name="T79">visado, del </text:span><text:span text:style-name="T80">Proyecto de Derribo</text:span><text:span text:style-name="T79">, que contenga en el Presupuesto el transporte y el destino final del amianto por empresa especializada a vertedero autorizado. Una vez se aporte, previo al título de la licencia, se reajustará el valor del Presupuesto de Ejecución Material de la Obra y se tomará en cuenta para el calculo de la liquidación provisional del ICIO.</text:span> </text:p>
      <text:p text:style-name="P123"><text:span text:style-name="T80">6.Declaración de concordancia</text:span><text:span text:style-name="T36"> </text:span><text:span text:style-name="T79">entre Proyecto Básico y de Ejecución del técnico redactor.</text:span> </text:p>
      <text:p text:style-name="P123"><text:span text:style-name="T80">7.Hoja de Dirección de los técnicos intervinientes,</text:span><text:span text:style-name="T36"> </text:span><text:span text:style-name="T79">en su caso, visado.</text:span><text:span text:style-name="T36"> </text:span></text:p>
      <text:p text:style-name="P123"><text:span text:style-name="T80">8.</text:span><text:span text:style-name="T79">Será necesario previo al comienzo de la obra, </text:span><text:span text:style-name="T80">la solicitud de las obras referidas a conexiones a las redes generales de servicios públicos, comunicaciones</text:span><text:span text:style-name="T36"> </text:span><text:span text:style-name="T79">(ambas deberán ir preferiblemente soterradas).</text:span><text:span text:style-name="T36"> </text:span></text:p>
      <text:p text:style-name="P123"><text:span text:style-name="T80">9.Justificante de pago</text:span><text:span text:style-name="T79"> de la liquidación del </text:span><text:span text:style-name="T80">impuesto</text:span><text:span text:style-name="T79"> sobre construcciones, instalaciones y obras </text:span><text:span text:style-name="T80">(20.274,97 )</text:span><text:span text:style-name="T79">.</text:span> </text:p>
      <text:p text:style-name="P123"><text:span text:style-name="T80">10.Justificante de pago</text:span><text:span text:style-name="T79"> del depósito/</text:span><text:span text:style-name="T80">fianza</text:span><text:span text:style-name="T79"> </text:span><text:span text:style-name="T80">(8.881,51 )</text:span><text:span text:style-name="T79">, calculada en base a la estimación de la reposición de los elementos que se prevén pudieran verse afectados por la ejecución de las obras objeto de la solicitud de licencia.</text:span> </text:p>
      <text:p text:style-name="P123"><text:span text:style-name="T2">SEGUNDO.</text:span>- <text:span text:style-name="T36">Se advierte al interesado que el Proyecto presentado es Básico, el cual no es apto para llevar a cabo la construcción u obra solicitada (sólo es válido para la tramitación de la licencia de obras), por lo que no podrá iniciar la ejecución de la obra sin, previamente, haber aportado la documentación detallada en el apartado anterior, necesaria para la obtención del </text:span><text:span text:style-name="T124">TÍTULO HABILITANTE</text:span><text:span text:style-name="T37">.</text:span> </text:p>
      <text:p text:style-name="P123"><text:span text:style-name="T2">TERCERO.- </text:span>Una vez otorgada la licencia se harán las siguientes <text:span text:style-name="T33">ADVERTENCIAS LEGALES</text:span>: </text:p>
      <text:p text:style-name="P123"><text:span text:style-name="T139">1.-Las obras se </text:span><text:span text:style-name="T140">iniciarán en el plazo máximo de CUATRO (4) AÑOS, </text:span><text:span text:style-name="T139">contado a partir del día siguiente a la notificación de la resolución de otorgamiento de la Licencia Urbanística, y se </text:span><text:span text:style-name="T140">terminarán en el plazo máximo de CUATRO (4) AÑOS,</text:span><text:span text:style-name="T139"> a partir de la iniciación de las obras.</text:span> </text:p>
      <text:p text:style-name="P123"><text:span text:style-name="T79">A estos efectos deberá comunicarse al Ayuntamiento la </text:span><text:span text:style-name="T80">fecha de comienzo</text:span><text:span text:style-name="T79"> y de la </text:span><text:span text:style-name="T80">terminación</text:span><text:span text:style-name="T79"> de las obras. En este último caso deberá aportarse </text:span><text:span text:style-name="T80">certificación expedida por técnico competente.</text:span> </text:p>
      <text:p text:style-name="P123"><text:span text:style-name="T79">Asimismo se le informa que, de acuerdo con el artículo 347 de la LSENPC, la Administración podrá conceder, a solicitud del interesado, una o varias </text:span><text:span text:style-name="T80">prórrogas</text:span><text:span text:style-name="T79"> sucesivas de los plazos señalados anteriormente. La solicitud deberá explicitar los motivos que la justifica.</text:span> </text:p>
      <text:p text:style-name="P123"><text:span text:style-name="T79">Transcurridos dichos plazos, inicial o prorrogado, de vigencia de una licencia, sin que el interesado haya comenzado o, en su caso, concluido la actuación habilitada, facultará a la Administración para incoar expediente de </text:span><text:span text:style-name="T80">caducidad</text:span><text:span text:style-name="T79"> de la licencia, donde se dará audiencia al interesado.</text:span> </text:p>
      <text:p text:style-name="P123"><text:span text:style-name="T79">2.-</text:span><text:span text:style-name="T139">De acuerdo con el Real Decreto 105/2008, de 1 de febrero, por el que se regula la producción y gestión de los </text:span><text:span text:style-name="T140">residuos de construcción y demolición</text:span><text:span text:style-name="T139">, se informa que el productor de los residuos de construcción </text:span><text:span text:style-name="T79">deberá disponer de la documentación que acredite que los residuos de construcción y </text:span><text:soft-page-break/><text:span text:style-name="T79">demolición realmente producidos en sus obras han sido gestionados, en su caso, en obra o entregados a una instalación de valorización o de eliminación para su tratamiento por gestor de residuos autorizado. </text:span><text:span text:style-name="T139">El incumplimiento de las obligaciones establecidas en este Real Decreto dará lugar a la aplicación del régimen sancionador previsto en dicha norma y en la demás de general y pertinente aplicación.</text:span> </text:p>
      <text:p text:style-name="P123"><text:span text:style-name="T139">3.-Que tal y como establece el artículo 3 de la Ordenanza</text:span><text:span text:style-name="T36"> </text:span><text:span text:style-name="T79">Fiscal Reguladora del Impuesto sobre Construcciones, Instalaciones y Obras, una vez que finalice la obra pretendida, se tendrá en cuenta el coste real y efectivo de la misma para realizar la correspondiente </text:span><text:span text:style-name="T80">Liquidación Definitiva</text:span><text:span text:style-name="T79">.</text:span> </text:p>
      <text:p text:style-name="P123"><text:span text:style-name="T79">4.-Advertir al interesado que, el </text:span><text:span text:style-name="T80">horario </text:span><text:span text:style-name="T79">de ejecución de las obras es de</text:span><text:span text:style-name="T36"> </text:span><text:span text:style-name="T80">08:00 a 20:00 horas, de lunes a viernes</text:span><text:span text:style-name="T79">, salvo que la ejecución de las mismas requiera la utilización de maquinaria, herramientas o cualquier trabajo que que generen ruidos molestos, en cuyo caso el horario será de 09:00 a 19:00 horas, tal como se establece en el artículo 10.3 de la vigente Ordenanza Municipal sobre Protección del Medio Ambiente contra la Emisión de Ruidos y Vibraciones (BOP n.º 10, del 22/01/2021).</text:span> </text:p>
      <text:p text:style-name="P123"><text:span text:style-name="T79">5.-La licencia </text:span><text:span text:style-name="T80">no prejuzga ni decide derechos civiles ni administrativos</text:span><text:span text:style-name="T79"> y se concede </text:span><text:span text:style-name="T80">sin perjuicio de tercero</text:span><text:span text:style-name="T79"> y sin menoscabo de cualquier servidumbre que pueda encontrarse establecida y reconocida.</text:span> </text:p>
      <text:p text:style-name="P123"><text:span text:style-name="T79">6.-Las obras se autorizan de acuerdo con el proyecto que se presenta, </text:span><text:span text:style-name="T80">sin que supongan la finalización, reforma, mejora o consolidación de cualquier otra obra</text:span><text:span text:style-name="T79"> realizada con antelación sin el amparo de licencia, dentro o fuera de ordenación.</text:span> </text:p>
      <text:p text:style-name="P123"><text:span text:style-name="T79">7.-En toda obra de construcción o edificación será preceptiva la colocación de un </text:span><text:span text:style-name="T80">cartel</text:span><text:span text:style-name="T79"> con las dimensiones y características que se determinen reglamentariamente, visible desde la vía pública e </text:span><text:span text:style-name="T79">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rquitecto técnico). Dicho cartel será de medidas aproximadas a 70 cm de altura por 100 cm de largo, en fondo blanco y con letras negras.</text:span> </text:p>
      <text:p text:style-name="P123"><text:span text:style-name="T79">8.-</text:span><text:span text:style-name="T139">Que, en su caso, se completará la obra con los remozamientos y pinturas necesarias a la </text:span><text:span text:style-name="T140">buena vista y ornato público</text:span><text:span text:style-name="T139">, siendo de obligado cumplimiento lo establecido a este respecto en las Ordenanzas Reguladoras y en la Carta de Colores Municipal.</text:span> </text:p>
      <text:p text:style-name="P123"><text:span text:style-name="T139">9.-Se advierte que será preciso, en su caso, obtener autorizaciones respecto a la </text:span><text:span text:style-name="T140">ocupación del dominio público</text:span><text:span text:style-name="T139"> previo a su ocupación.</text:span> </text:p>
      <text:p text:style-name="P123"><text:span text:style-name="T79">10.-Asimismo, se recomienda ejecutar las </text:span><text:span text:style-name="T80">canalizaciones de redes y servicios enterrados</text:span><text:span text:style-name="T79">.</text:span> </text:p>
      <text:p text:style-name="P123"><text:span text:style-name="T79">11.-Deberán </text:span><text:span text:style-name="T80">reponerse los servicios urbanísticos que resulten deteriorados</text:span><text:span text:style-name="T36"> </text:span><text:span text:style-name="T79">por la ejecución de las obras y dotarse de aquellos de que carece.</text:span> </text:p>
      <text:p text:style-name="P123"><text:span text:style-name="T79">12.-En el curso de las obras no se permitirá el </text:span><text:span text:style-name="T80">acopio de materiales</text:span><text:span text:style-name="T36"> </text:span><text:span text:style-name="T79">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p text:style-name="P123"><text:span text:style-name="T79">13.-La parcela quedará posteriormente perimetrada por </text:span><text:span text:style-name="T80">cerramiento dispuesto de forma segura</text:span><text:span text:style-name="T79">.</text:span> </text:p>
      <text:p text:style-name="P123"><text:span text:style-name="T79">14.-L</text:span><text:span text:style-name="T139">os </text:span><text:span text:style-name="T140">servicios públicos afectados</text:span> <text:span text:style-name="T139">en el derribo deberán ser notificados a los departamentos de Tráfico, Vías Públicas y/o Dominio Público del Ayuntamiento, según proceda para cada caso.</text:span> </text:p>
      <text:p text:style-name="P123"><text:span text:style-name="T79">15.-El </text:span><text:span text:style-name="T80">proyecto de Derribo</text:span><text:span text:style-name="T36"> </text:span><text:span text:style-name="T79">debe contener un estudio de seguridad y salud adaptado al Decreto 396/2006, de 31 de marzo, por el que se establecen las disposiciones mínimas de seguridad y salud aplicables a los trabajos de exposición al </text:span><text:span text:style-name="T80">amianto</text:span><text:span text:style-name="T79">.</text:span> </text:p>
      <text:p text:style-name="P123"><text:span text:style-name="T79">16.-El </text:span><text:span text:style-name="T80">Presupuesto del Estudio de Gestión de Residuos del Proyecto de Derribo</text:span><text:span text:style-name="T79">, debe tener en cuenta el transporte y el destino final del amianto por empresa especializada a vertedero autorizado. Una vez se aporte, previo al título de la licencia, se reajustará el valor del Presupuesto de Ejecución Material de la Obra y se tomará en cuenta para el calculo de la liquidación provisional del ICIO.</text:span> </text:p>
      <text:p text:style-name="P123"><text:soft-page-break/><text:span text:style-name="T79">17.-Se deberá reflejar en el Proyecto de ejecución el cumplimiento de las </text:span><text:span text:style-name="T80">instalaciones instaladas en la cubierta del edificio</text:span><text:span text:style-name="T79">, las cuales deberán cumplir la Condiciones de las Normas Subsidiarias, entre los cuales las CONDICIONES GENERALES DE ESTÉTICA 5.12 (señalado en el apartado décimo del informe técnico).</text:span> </text:p>
      <text:p text:style-name="P123"><text:span text:style-name="T37">CUARTO</text:span><text:span text:style-name="T36">.- Aprobar la liquidación provisional del Impuesto sobre Construcciones, Instalaciones y Obras </text:span><text:span text:style-name="T37">(ICIO)</text:span><text:span text:style-name="T36"> por importe de </text:span><text:span text:style-name="T37">20.274,97 </text:span><text:span text:style-name="T36">, sin perjuicio de las comprobaciones que procedan sobre el coste real y efectivo de la obra, y de las liquidaciones complementarias que resulten procedentes, así como aprobar el </text:span><text:span text:style-name="T37">Depósito/Fianza</text:span><text:span text:style-name="T36"> por importe de </text:span><text:span text:style-name="T37">8.881,51</text:span><text:span text:style-name="T36"> , como garantía de buena ejecución, que será devuelta una vez finalizada la obra y previa visita de técnico municipal donde se compruebe la buena ejecución y finalización de las obras concernientes a esta licencia; y dar traslado de la resolución al </text:span><text:span text:style-name="T37">Servicio de Tesorería</text:span><text:span text:style-name="T36"> de este Ayuntamiento a los efectos oportunos. </text:span></text:p>
      <text:p text:style-name="P123"><text:span text:style-name="T2">QUINTO</text:span>.- Notificar la resolución que recaiga a los <text:span text:style-name="T2">interesados</text:span>, con indicación de los recursos que procedan. </text:p>
      <text:p text:style-name="P126"><text:span text:style-name="T36">Es cuanto tengo a bien informar a los efectos oportunos, sin perjuicio de cualquier otro criterio mejor fundado en Derecho, quedando a salvo en cualquier caso, los pronunciamientos a que haya lugar por parte de la Corporación del Ayuntamiento de Mogán.”</text:span> </text:p>
      <text:p text:style-name="P123"/>
      <text:p text:style-name="P103"><text:span text:style-name="T40"><text:tab/></text:span><text:span text:style-name="T138">Considerando que la adopción de este acuerdo es competencia de la Junta de Gobierno Local en virtud de las delegaciones efectuadas por la Alcaldesa de este Ayuntamiento, mediante Decreto 2049/2019, de fecha 17 de junio de 2019.</text:span><text:span text:style-name="T390"> </text:span></text:p>
      <text:p text:style-name="P126"><text:span text:style-name="T36">En su virtud, y conforme a tales antecedentes, </text:span><text:span text:style-name="T37">PROPONGO</text:span><text:span text:style-name="T36"> a la Junta de Gobierno Local:</text:span> </text:p>
      <text:p text:style-name="P123"><text:span text:style-name="T2"><text:tab/>PRIMERO.- Otorgar </text:span>a la sociedad <text:span text:style-name="T2">NESULA SUR S.L.,</text:span> representada por D. Fernando Carmelo Jiménez Montesdeoca, <text:span text:style-name="T2">Licencia</text:span> Urbanística de <text:span text:style-name="T2">Obra Mayor </text:span>para <text:span text:style-name="T37">Construcción de edificio de 16 viviendas y garaje, situado en C/ Saulo Torón, 45, Arguineguín, T. M. Mogan. en las parcelas con referencias catastrales 3005902DR3730N0001RK y 3005901DR3730N0001KK, para 16 viviendas, 16 trasteros, de 3 plantas sobre rasante y 1 bajo rasante, altura máxima de la edificación de 10 m y con superficie construida total de 1.448,15m</text:span><text:span text:style-name="T126">2</text:span><text:span text:style-name="T36">, todo ello, </text:span>de conformidad con el <text:span text:style-name="T37">Proyecto de Derribo,</text:span><text:span text:style-name="T36"> presentado mediante escrito con Registro de Entrada n.º 6.992, de fecha 21/07/2020 y en </text:span><text:span text:style-name="T37">Proyecto Básico,</text:span><text:span text:style-name="T36"> presentado mediante escrito con Registro de Entrada 12.259, de fecha 09/11/2020, y aporte de documentación con Reg. Entrada 13.537, de fecha 04/12/2020, y redactados por D. Juan José Pérez Sobrevela, Arquitecto colegiado 2628 del COAGC, sujeta a los parámetros descritos y a los condicionantes establecidos en el apartado vigésimo del informe técnico transcrito.</text:span> </text:p>
      <text:p text:style-name="P123"><text:span text:style-name="T36">Dicha licencia queda </text:span><text:span text:style-name="T124">CONDICIONADA</text:span><text:span text:style-name="T37"> </text:span><text:span text:style-name="T36">suspensivamente al aporte de la siguiente documentación:</text:span> </text:p>
      <text:p text:style-name="P123"><text:span text:style-name="T80">1.Proyecto de Ejecución, </text:span><text:span text:style-name="T79">visado por el colegio profesional,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se integrarán en el proyecto como documentos diferenciados bajo la coordinación del proyectista. Todo ello, según Real Decreto 314/2006, de 17 de marzo de, por el que se aprueba el Código Técnico de la Edificación.</text:span> </text:p>
      <text:p text:style-name="P123"><text:span text:style-name="T80">2.Proyecto de Telecomunicaciones</text:span><text:span text:style-name="T36"> </text:span><text:span text:style-name="T79">visado, en su caso.</text:span> </text:p>
      <text:p text:style-name="P123"><text:span text:style-name="T80">3.Estudio (o Básico) de seguridad y salud</text:span><text:span text:style-name="T36"> </text:span><text:span text:style-name="T79">visado, del </text:span><text:span text:style-name="T80">Proyecto Básico</text:span><text:span text:style-name="T79">.</text:span> </text:p>
      <text:p text:style-name="P123"><text:span text:style-name="T80">4.Estudio (o Básico) de seguridad y salud</text:span><text:span text:style-name="T36"> </text:span><text:span text:style-name="T79">visado, del </text:span><text:span text:style-name="T80">Proyecto de Derribo</text:span><text:span text:style-name="T79">, adaptado al Decreto 396/2006, de 31 de marzo, por el que se establecen las disposiciones mínimas de seguridad y salud aplicables a los trabajos de exposición al amianto. </text:span></text:p>
      <text:p text:style-name="P123"><text:span text:style-name="T80">5.Estudio de Gestión de Residuos</text:span><text:span text:style-name="T36"> </text:span><text:span text:style-name="T79">visado, del </text:span><text:span text:style-name="T80">Proyecto de Derribo</text:span><text:span text:style-name="T79">, que contenga en el Presupuesto el transporte y el destino final del amianto por empresa especializada a vertedero autorizado. Una vez se aporte, previo al título de la licencia, se reajustará el valor del Presupuesto de Ejecución Material de la Obra y se tomará en cuenta para el calculo de la liquidación provisional del ICIO.</text:span> </text:p>
      <text:p text:style-name="P123"><text:span text:style-name="T80">6.Declaración de concordancia</text:span><text:span text:style-name="T36"> </text:span><text:span text:style-name="T79">entre Proyecto Básico y de Ejecución del técnico redactor.</text:span> </text:p>
      <text:p text:style-name="P123"><text:span text:style-name="T80">7.Hoja de Dirección de los técnicos intervinientes,</text:span><text:span text:style-name="T36"> </text:span><text:span text:style-name="T79">en su caso, visado.</text:span><text:span text:style-name="T36"> </text:span></text:p>
      <text:p text:style-name="P123"><text:span text:style-name="T80">8.</text:span><text:span text:style-name="T79">Será necesario previo al comienzo de la obra, </text:span><text:span text:style-name="T80">la solicitud de las obras referidas a conexiones a las redes generales de servicios públicos, comunicaciones</text:span><text:span text:style-name="T36"> </text:span><text:span text:style-name="T79">(ambas deberán ir preferiblemente soterradas).</text:span><text:span text:style-name="T36"> </text:span></text:p>
      <text:p text:style-name="P123"><text:span text:style-name="T80">9.Justificante de pago</text:span><text:span text:style-name="T79"> de la liquidación del </text:span><text:span text:style-name="T80">impuesto</text:span><text:span text:style-name="T79"> sobre construcciones, instalaciones y obras </text:span><text:span text:style-name="T80">(20.274,97 )</text:span><text:span text:style-name="T79">.</text:span> </text:p>
      <text:p text:style-name="P123"><text:soft-page-break/><text:span text:style-name="T80">10.Justificante de pago</text:span><text:span text:style-name="T79"> del depósito/</text:span><text:span text:style-name="T80">fianza</text:span><text:span text:style-name="T79"> </text:span><text:span text:style-name="T80">(8.881,51 )</text:span><text:span text:style-name="T79">, calculada en base a la estimación de la reposición de los elementos que se prevén pudieran verse afectados por la ejecución de las obras objeto de la solicitud de licencia.</text:span> </text:p>
      <text:p text:style-name="P123"><text:span text:style-name="T2">SEGUNDO.</text:span>- <text:span text:style-name="T36">Se advierte al interesado que el Proyecto presentado es Básico, el cual no es apto para llevar a cabo la construcción u obra solicitada (sólo es válido para la tramitación de la licencia de obras), por lo que no podrá iniciar la ejecución de la obra sin, previamente, haber aportado la documentación detallada en el apartado anterior, necesaria para la obtención del </text:span><text:span text:style-name="T124">TÍTULO HABILITANTE</text:span><text:span text:style-name="T37">.</text:span> </text:p>
      <text:p text:style-name="P123"><text:span text:style-name="T2">TERCERO.- </text:span>Una vez otorgada la licencia se harán las siguientes <text:span text:style-name="T33">ADVERTENCIAS LEGALES</text:span>: </text:p>
      <text:p text:style-name="P123"><text:span text:style-name="T139">1.-Las obras se </text:span><text:span text:style-name="T140">iniciarán en el plazo máximo de CUATRO (4) AÑOS, </text:span><text:span text:style-name="T139">contado a partir del día siguiente a la notificación de la resolución de otorgamiento de la Licencia Urbanística, y se </text:span><text:span text:style-name="T140">terminarán en el plazo máximo de CUATRO (4) AÑOS,</text:span><text:span text:style-name="T139"> a partir de la iniciación de las obras.</text:span> </text:p>
      <text:p text:style-name="P123"><text:span text:style-name="T79">A estos efectos deberá comunicarse al Ayuntamiento la </text:span><text:span text:style-name="T80">fecha de comienzo</text:span><text:span text:style-name="T79"> y de la </text:span><text:span text:style-name="T80">terminación</text:span><text:span text:style-name="T79"> de las obras. En este último caso deberá aportarse </text:span><text:span text:style-name="T80">certificación expedida por técnico competente.</text:span> </text:p>
      <text:p text:style-name="P123"><text:span text:style-name="T79">Asimismo se le informa que, de acuerdo con el artículo 347 de la LSENPC, la Administración podrá conceder, a solicitud del interesado, una o varias </text:span><text:span text:style-name="T80">prórrogas</text:span><text:span text:style-name="T79"> sucesivas de los plazos señalados anteriormente. La solicitud deberá explicitar los motivos que la justifica.</text:span> </text:p>
      <text:p text:style-name="P123"><text:span text:style-name="T79">Transcurridos dichos plazos, inicial o prorrogado, de vigencia de una licencia, sin que el interesado haya comenzado o, en su caso, concluido la actuación habilitada, facultará a la Administración para incoar expediente de </text:span><text:span text:style-name="T80">caducidad</text:span><text:span text:style-name="T79"> de la licencia, donde se dará audiencia al interesado.</text:span> </text:p>
      <text:p text:style-name="P123"><text:span text:style-name="T79">2.-</text:span><text:span text:style-name="T139">De acuerdo con el Real Decreto 105/2008, de 1 de febrero, por el que se regula la producción y gestión de los </text:span><text:span text:style-name="T140">residuos de construcción y demolición</text:span><text:span text:style-name="T139">, se informa que el productor de los residuos de construcción </text:span><text:span text:style-name="T7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39">El incumplimiento de las obligaciones establecidas en este Real Decreto dará lugar a la aplicación del régimen sancionador previsto en dicha norma y en la demás de general y pertinente aplicación.</text:span> </text:p>
      <text:p text:style-name="P123"><text:span text:style-name="T139">3.-Que tal y como establece el artículo 3 de la Ordenanza</text:span><text:span text:style-name="T36"> </text:span><text:span text:style-name="T79">Fiscal Reguladora del Impuesto sobre Construcciones, Instalaciones y Obras, una vez que finalice la obra pretendida, se tendrá en cuenta el coste real y efectivo de la misma para realizar la correspondiente </text:span><text:span text:style-name="T80">Liquidación Definitiva</text:span><text:span text:style-name="T79">.</text:span> </text:p>
      <text:p text:style-name="P123"><text:span text:style-name="T79">4.-Advertir al interesado que, el </text:span><text:span text:style-name="T80">horario </text:span><text:span text:style-name="T79">de ejecución de las obras es de</text:span><text:span text:style-name="T36"> </text:span><text:span text:style-name="T80">08:00 a 20:00 horas, de lunes a viernes</text:span><text:span text:style-name="T79">, salvo que la ejecución de las mismas requiera la utilización de maquinaria, herramientas o cualquier trabajo que que generen ruidos molestos, en cuyo caso el horario será de 09:00 a 19:00 horas, tal como se establece en el artículo 10.3 de la vigente Ordenanza Municipal sobre Protección del Medio Ambiente contra la Emisión de Ruidos y Vibraciones (BOP n.º 10, del 22/01/2021).</text:span> </text:p>
      <text:p text:style-name="P123"><text:span text:style-name="T79">5.-La licencia </text:span><text:span text:style-name="T80">no prejuzga ni decide derechos civiles ni administrativos</text:span><text:span text:style-name="T79"> y se concede </text:span><text:span text:style-name="T80">sin perjuicio de tercero</text:span><text:span text:style-name="T79"> y sin menoscabo de cualquier servidumbre que pueda encontrarse establecida y reconocida.</text:span> </text:p>
      <text:p text:style-name="P123"><text:span text:style-name="T79">6.-Las obras se autorizan de acuerdo con el proyecto que se presenta, </text:span><text:span text:style-name="T80">sin que supongan la finalización, reforma, mejora o consolidación de cualquier otra obra</text:span><text:span text:style-name="T79"> realizada con antelación sin el amparo de licencia, dentro o fuera de ordenación.</text:span> </text:p>
      <text:p text:style-name="P123"><text:span text:style-name="T79">7.-En toda obra de construcción o edificación será preceptiva la colocación de un </text:span><text:span text:style-name="T80">cartel</text:span><text:span text:style-name="T79">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rquitecto técnico). Dicho cartel será de medidas aproximadas a 70 cm de altura por 100 cm de largo, en fondo blanco y con letras negras.</text:span> </text:p>
      <text:p text:style-name="P123"><text:span text:style-name="T79">8.-</text:span><text:span text:style-name="T139">Que, en su caso, se completará la obra con los remozamientos y pinturas necesarias a la </text:span><text:span text:style-name="T140">buena vista y ornato público</text:span><text:span text:style-name="T139">, siendo de obligado cumplimiento lo establecido a este respecto en las Ordenanzas Reguladoras y en la Carta de Colores Municipal.</text:span> </text:p>
      <text:p text:style-name="P123"><text:soft-page-break/><text:span text:style-name="T139">9.-Se advierte que será preciso, en su caso, obtener autorizaciones respecto a la </text:span><text:span text:style-name="T140">ocupación del dominio público</text:span><text:span text:style-name="T139"> previo a su ocupación.</text:span> </text:p>
      <text:p text:style-name="P123"><text:span text:style-name="T79">10.-Asimismo, se recomienda ejecutar las </text:span><text:span text:style-name="T80">canalizaciones de redes y servicios enterrados</text:span><text:span text:style-name="T79">.</text:span> </text:p>
      <text:p text:style-name="P123"><text:span text:style-name="T79">11.-Deberán </text:span><text:span text:style-name="T80">reponerse los servicios urbanísticos que resulten deteriorados</text:span><text:span text:style-name="T36"> </text:span><text:span text:style-name="T79">por la ejecución de las obras y dotarse de aquellos de que carece.</text:span> </text:p>
      <text:p text:style-name="P123"><text:span text:style-name="T79">12.-En el curso de las obras no se permitirá el </text:span><text:span text:style-name="T80">acopio de materiales</text:span><text:span text:style-name="T36"> </text:span><text:span text:style-name="T79">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p text:style-name="P123"><text:span text:style-name="T79">13.-La parcela quedará posteriormente perimetrada por </text:span><text:span text:style-name="T80">cerramiento dispuesto de forma segura</text:span><text:span text:style-name="T79">.</text:span> </text:p>
      <text:p text:style-name="P123"><text:span text:style-name="T79">14.-L</text:span><text:span text:style-name="T139">os </text:span><text:span text:style-name="T140">servicios públicos afectados</text:span> <text:span text:style-name="T139">en el derribo deberán ser notificados a los departamentos de Tráfico, Vías Públicas y/o Dominio Público del Ayuntamiento, según proceda para cada caso.</text:span> </text:p>
      <text:p text:style-name="P123"><text:span text:style-name="T79">15.-El </text:span><text:span text:style-name="T80">proyecto de Derribo</text:span><text:span text:style-name="T36"> </text:span><text:span text:style-name="T79">debe contener un estudio de seguridad y salud adaptado al Decreto 396/2006, de 31 de marzo, por el que se establecen las disposiciones mínimas de seguridad y salud aplicables a los trabajos de exposición al </text:span><text:span text:style-name="T80">amianto</text:span><text:span text:style-name="T79">.</text:span> </text:p>
      <text:p text:style-name="P123"><text:span text:style-name="T79">16.-El </text:span><text:span text:style-name="T80">Presupuesto del Estudio de Gestión de Residuos del Proyecto de Derribo</text:span><text:span text:style-name="T79">, debe tener en cuenta el transporte y el destino final del amianto por empresa especializada a vertedero autorizado. Una </text:span><text:span text:style-name="T79">vez se aporte, previo al título de la licencia, se reajustará el valor del Presupuesto de Ejecución Material de la Obra y se tomará en cuenta para el calculo de la liquidación provisional del ICIO.</text:span> </text:p>
      <text:p text:style-name="P123"><text:span text:style-name="T79">17.-Se deberá reflejar en el Proyecto de ejecución el cumplimiento de las </text:span><text:span text:style-name="T80">instalaciones instaladas en la cubierta del edificio</text:span><text:span text:style-name="T79">, las cuales deberán cumplir la Condiciones de las Normas Subsidiarias, entre los cuales las CONDICIONES GENERALES DE ESTÉTICA 5.12 (señalado en el apartado décimo del informe técnico).</text:span> </text:p>
      <text:p text:style-name="P123"><text:span text:style-name="T37">CUARTO</text:span><text:span text:style-name="T36">.- Aprobar la liquidación provisional del Impuesto sobre Construcciones, Instalaciones y Obras </text:span><text:span text:style-name="T37">(ICIO)</text:span><text:span text:style-name="T36"> por importe de </text:span><text:span text:style-name="T37">20.274,97 </text:span><text:span text:style-name="T36">, sin perjuicio de las comprobaciones que procedan sobre el coste real y efectivo de la obra, y de las liquidaciones complementarias que resulten procedentes, así como aprobar el </text:span><text:span text:style-name="T37">Depósito/Fianza</text:span><text:span text:style-name="T36"> por importe de </text:span><text:span text:style-name="T37">8.881,51</text:span><text:span text:style-name="T36"> , como garantía de buena ejecución, que será devuelta una vez finalizada la obra y previa visita de técnico municipal donde se compruebe la buena ejecución y finalización de las obras concernientes a esta licencia; y dar traslado de la resolución al </text:span><text:span text:style-name="T37">Servicio de Tesorería</text:span><text:span text:style-name="T36"> de este Ayuntamiento a los efectos oportunos. </text:span></text:p>
      <text:p text:style-name="P123"><text:span text:style-name="T2">QUINTO</text:span>.- Notificar la resolución que recaiga a los <text:span text:style-name="T2">interesados</text:span>, con indicación de los recursos que procedan.”</text:p>
      <text:p text:style-name="P123"><text:s/></text:p>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P64"/>
      <text:p text:style-name="P64"/>
      <text:p text:style-name="Text_20_body"><text:tab/><text:span text:style-name="T389">13.1 </text:span><text:span text:style-name="T389">E</text:span><text:span text:style-name="T389">xpte. 4565/2020 </text:span><text:span text:style-name="T389">P</text:span><text:span text:style-name="T389">ropuesta para resolución de contrato menor para sustitución de farolas en </text:span><text:span text:style-name="T389">A</text:span><text:span text:style-name="T389">quamarina. </text:span></text:p>
      <text:p text:style-name="P123"><text:span text:style-name="T2">UNIDAD ADMINISTRATIVA DE PLAYAS</text:span> </text:p>
      <text:p text:style-name="P123">Ref: <text:span text:style-name="T2">OBG/ggc</text:span> </text:p>
      <text:p text:style-name="P123">Expte. n.º <text:span text:style-name="T2">: 4565/2020</text:span> </text:p>
      <text:p text:style-name="P123"><text:span text:style-name="T2">Asunto: </text:span>INFORME RESOLUCIÓN POR MUTUO ACUERDO DE CONTRATO MENOR DE OBRA REFERENTE A SUSTITUCIÓN E INSTALACION DE 24 FAROLAS FOTOVOLTAICAS EN AQUAMARINA. </text:p>
      <text:p text:style-name="P123"><text:span text:style-name="T2">Onalia Bueno García</text:span>, Alcaldesa del Ilustre Ayuntamiento de Mogán, en relación con el expediente nº. 3595/2020 <text:span text:style-name="T2">resolución por mutuo acuerdo de contrato menor de obra referente a sustitución e </text:span><text:soft-page-break/><text:span text:style-name="T2">instalación de 24 farolas fotovoltaicas en Aquamarina</text:span>.<text:span text:style-name="T37">,</text:span> y visto el informe emitido por don David Chao Castro, de fecha 08 de febrero de 2021 que literalmente dice: </text:p>
      <text:p text:style-name="P123"><text:span text:style-name="T139">&lt;&lt;...David Chao Castro, Secretario General Accidental del Ayuntamiento de Mogán, de acuerdo con laResolución de la Dirección General de Función Pública del Gobierno de Canarias n.º 3, de fecha 3 de enerode 2017, a petición verbal de la Alcaldía, de conformidad con lo dispuesto en los artículos 92.bis de la Ley7/1985, de 2 de abril, Reguladora de las Bases del Régimen Local; 3.3.a) del Real Decreto 128/2018, de 16de marzo, por el que se regula el régimen jurídico de los funcionarios de la Administración Local con</text:span> </text:p>
      <text:p text:style-name="P123"><text:span text:style-name="T139">habilitación de carácter nacional; 54 del Texto Refundido de las Disposiciones Legales Vigentes, aprobado</text:span> </text:p>
      <text:p text:style-name="P123"><text:span text:style-name="T139">por Real Decreto Legislativo 781/1986, de 18 de abril; así como 207 y siguientes del Reglamento Orgánico</text:span> </text:p>
      <text:p text:style-name="P123"><text:span text:style-name="T139">Municipal, tengo a bien emitir informe propuesta de resolución de acuerdo con los siguientes</text:span> </text:p>
      <text:p text:style-name="P122"><text:span text:style-name="T140">ANTECEDENTES DE HECHO</text:span> </text:p>
      <text:p text:style-name="P123"><text:span text:style-name="T140">PRIMERO</text:span><text:span text:style-name="T139">.- El día 24 de noviembre de 2020 la Junta de Gobierno Local adoptaba el siguiente acuerdo:</text:span> </text:p>
      <text:p text:style-name="P123"><text:span text:style-name="T140">&lt;&lt; Primero.- </text:span><text:span text:style-name="T139">Declarar la necesidad, idoneidad y eficiencia del contrato menor de la obra denominada SUSTITUCIÓN E INSTALACION DE 24 FAROLAS FOTOVOLTAICAS EN AQUAMARINA.</text:span> </text:p>
      <text:p text:style-name="P123"><text:span text:style-name="T140">Segundo- </text:span><text:span text:style-name="T139">Aprobar el gasto total de </text:span><text:span text:style-name="T140">39.162,00 euros</text:span><text:span text:style-name="T139">, con cargo a Partida Presupuestaria imputada al Proyecto de Gastos con Financiación afectada denominado </text:span><text:span text:style-name="T140">2020/2/FAROL/1/1 </text:span><text:span text:style-name="T139">y con RC del Presupuesto</text:span> </text:p>
      <text:p text:style-name="P123"><text:span text:style-name="T139">de 2020 ( 432 61900 2202000416) de fecha 17/11/2020 y con Número de Operación: 22020001821 del</text:span> </text:p>
      <text:p text:style-name="P123"><text:span text:style-name="T139">presupuesto general correspondiente al ejercicio 2020.</text:span> </text:p>
      <text:p text:style-name="P123"><text:span text:style-name="T140">Tercero.- </text:span><text:span text:style-name="T139">Aprobar el expediente y el presupuesto para la contratación menor de la obra, en atención</text:span> </text:p>
      <text:p text:style-name="P123"><text:span text:style-name="T139">a lo señalado en la parte expositiva del presente acuerdo, por importe de </text:span><text:span text:style-name="T140">39.162,00 euros </text:span><text:span text:style-name="T139">(incluido 7%</text:span> </text:p>
      <text:p text:style-name="P123"><text:span text:style-name="T139">IGIC).</text:span> </text:p>
      <text:p text:style-name="P123"><text:span text:style-name="T140">Cuarto.- </text:span><text:span text:style-name="T139">Adjudicar el contrato menor de la obra SUSTITUCIÓN E INSTALACION DE 24 FAROLAS</text:span> </text:p>
      <text:p text:style-name="P123"><text:span text:style-name="T139">FOTOVOLTAICAS EN AQUAMARINA, a la entidad SUNTELCO ENERGIAS RENOVABLES SL con C.I.F.</text:span> </text:p>
      <text:p text:style-name="P123"><text:span text:style-name="T139">nº: B76032028 y domicilio en CL LEON Y CASTILLO 187, 35004 Las Palmas de Gran Canaria., por un importe total de </text:span><text:span text:style-name="T140">39.162,00</text:span><text:span text:style-name="T139">, desglosado de la siguiente forma:</text:span> </text:p>
      <text:list xml:id="list687406859055990015" text:style-name="L7">
        <text:list-item>
          <text:p text:style-name="P200">Subtotal <text:span text:style-name="T2">36.600,00 </text:span></text:p>
        </text:list-item>
        <text:list-item>
          <text:p text:style-name="P200">IGIC 7,00 % <text:span text:style-name="T2">2.562,00 </text:span></text:p>
        </text:list-item>
        <text:list-item>
          <text:p text:style-name="P201">Total 39.162,00 </text:p>
        </text:list-item>
      </text:list>
      <text:p text:style-name="P123"><text:span text:style-name="T140">Quinto.- </text:span><text:span text:style-name="T139">La duración del contrato no podrá ser superior a un año, ni ser objeto de prórroga ni de revisión de precios. Estableciéndose como plazo máximo de ejecución dos (2) meses.</text:span> </text:p>
      <text:p text:style-name="P123"><text:span text:style-name="T140">Sexto.- </text:span><text:span text:style-name="T139">De acuerdo con lo señalado en el artículo 118.2 de la Ley 9/2017, de 8 de noviembre, de Contratos del Sector Público, se justifica que no se está alterando el objeto del contrato con el fin de evitar</text:span> </text:p>
      <text:p text:style-name="P123"><text:span text:style-name="T139">la aplicación de los umbrales descritos en el artículo 118.1 de dicha Ley.</text:span> </text:p>
      <text:p text:style-name="P123"><text:span text:style-name="T140">Séptimo.- </text:span><text:span text:style-name="T139">Proceder a su publicación en el perfil del contratante; y remitir al Tribunal de Cuentas de Canarias, en los términos señalados en la Ley 9/2017, de 8 de noviembre, de Contratos del Sector Público.</text:span> </text:p>
      <text:p text:style-name="P123"><text:soft-page-break/><text:span text:style-name="T140">Octavo.- </text:span><text:span text:style-name="T13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 &gt;&gt;</text:span> </text:p>
      <text:p text:style-name="P123"><text:span text:style-name="T140">SEGUNDO</text:span><text:span text:style-name="T139">.- El día 14 de diciembre de 2020, con R.E. n.º 2020/13803, se recibe escrito firmado por D.</text:span> </text:p>
      <text:p text:style-name="P123"><text:span text:style-name="T139">Javier de Quintana Romero, representante legal de SUNTELCO ENERGÍAS RENOVABLES SOCIEDAD</text:span> </text:p>
      <text:p text:style-name="P123"><text:span text:style-name="T139">LIMITADA, que decía textualmente:</text:span> </text:p>
      <text:p text:style-name="P123"><text:span text:style-name="T139">&lt;&lt; La empresa SUNTELCO ENERGIAS RENOVABLES S.L (CIF: B76032028 ), mediante el presente</text:span> </text:p>
      <text:p text:style-name="P123"><text:span text:style-name="T139">escrito,</text:span> </text:p>
      <text:p text:style-name="P122"><text:span text:style-name="T139">INFORMA:</text:span> </text:p>
      <text:p text:style-name="P123"><text:span text:style-name="T139">Que en relación al Contrato Menor de Obra otorgado a esta empresa mediante Aprobación en Junta de</text:span> </text:p>
      <text:p text:style-name="P123"><text:span text:style-name="T139">Gobierno Local celebrada el 24 de noviembre de 2020 y cuyo Expediente es 3595/2020, para la Sustitución</text:span> </text:p>
      <text:p text:style-name="P123"><text:span text:style-name="T139">e Instalación de 24 farolas fotovoltaicas en Aquamarina, por un importe de 39.162,00 euros, incluido IGIC.</text:span> </text:p>
      <text:p text:style-name="P123"><text:span text:style-name="T139">Esta Empresa debe desestimar el Contrato Menor anteriormente descrito, puesto que a fecha de la emisión</text:span> </text:p>
      <text:p text:style-name="P123"><text:span text:style-name="T139">del Presupuesto presentado en el Ayuntamiento de Mogán, la empresa Suntelco Energías Renovables S.L.,</text:span> </text:p>
      <text:p text:style-name="P123"><text:span text:style-name="T139">contaba con una delegación en Las Palmas de Gran Canaria, hecho que no ocurre a día del otorgamiento</text:span> </text:p>
      <text:p text:style-name="P123"><text:span text:style-name="T139">del Contrato Menor, por lo que solicitamos desestimar el contrato puesto que no contamos con las</text:span> </text:p>
      <text:p text:style-name="P123"><text:span text:style-name="T139">infraestructuras necesarias en la isla para cumplir con el contrato suscrito con el Ayuntamiento de Mogán.&gt;&gt;</text:span> </text:p>
      <text:p text:style-name="P123"><text:span text:style-name="T140">TERCERO</text:span><text:span text:style-name="T139">.- Por la Alcaldía-Presidencia se solicita a Secretaría informe propuesta acerca de la posibilidad</text:span> </text:p>
      <text:p text:style-name="P123"><text:span text:style-name="T139">de resolver dicho contrato menor por mutuo acuerdo.</text:span> </text:p>
      <text:p text:style-name="P122"><text:span text:style-name="T140">FUNDAMENTOS JURÍDICOS</text:span> </text:p>
      <text:p text:style-name="P123"><text:span text:style-name="T140">PRIMERO.- Legislación aplicable:</text:span> </text:p>
      <text:p text:style-name="P123"><text:span text:style-name="T140">- </text:span><text:span text:style-name="T139">Arts. 190 a 195 y 211 a 213 de la Ley 9/2017, de 8 de noviembre, de Contratos del Sector Público.</text:span> </text:p>
      <text:p text:style-name="P123"><text:span text:style-name="T140">- </text:span><text:span text:style-name="T139">Artículo 86 de la Ley 39/2015, de 1 de octubre, del Procedimiento Administrativo Común de las</text:span> </text:p>
      <text:p text:style-name="P123"><text:span text:style-name="T139">Administraciones Públicas.</text:span> </text:p>
      <text:p text:style-name="P123"><text:span text:style-name="T140">- </text:span><text:span text:style-name="T139">Los artículos 109 y siguientes del Real Decreto 1098/2001, de 12 de octubre, por el que se aprueba el Reglamento General de la Ley de Contratos de las Administraciones Públicas.</text:span> </text:p>
      <text:p text:style-name="P123"><text:span text:style-name="T140">- </text:span><text:span text:style-name="T139">El artículo 114 del Real Decreto Legislativo 781/1986, de 18 de abril, por el que se aprueba el Texto Refundido de las disposiciones legales vigentes en materia de Régimen Local.</text:span> </text:p>
      <text:p text:style-name="P123"><text:span text:style-name="T140">SEGUNDO.- </text:span><text:span text:style-name="T139">El órgano de contratación ostenta la prerrogativa de interpretar los contratos administrativos, resolver las dudas que ofrezca su cumplimiento, modificarlos por razones de interés público, acordar su resolución y determinar los efectos de esta.</text:span> </text:p>
      <text:p text:style-name="P123"><text:span text:style-name="T140">TERCERO.- </text:span><text:span text:style-name="T139">Son causas de resolución de los contratos, de conformidad con el art. 211 de la Ley de Contratos del Sector Público.</text:span> </text:p>
      <text:p text:style-name="P123"><text:span text:style-name="T140">a) </text:span><text:span text:style-name="T139">La muerte o incapacidad sobrevenida del contratista individual o la extinción de la personalidad jurídica de la sociedad contratista, sin perjuicio de lo previsto en el artículo 98 relativo a la sucesión del contratista.</text:span> </text:p>
      <text:p text:style-name="P123"><text:span text:style-name="T140">b) </text:span><text:span text:style-name="T139">La declaración de concurso o la declaración de insolvencia en cualquier otro procedimiento.</text:span> </text:p>
      <text:p text:style-name="P123"><text:span text:style-name="T140">c) El mutuo acuerdo entre la Administración y el contratista.</text:span> </text:p>
      <text:p text:style-name="P123"><text:span text:style-name="T140">d) </text:span><text:span text:style-name="T139">La demora en el cumplimiento de los plazos por parte del contratista.</text:span> </text:p>
      <text:p text:style-name="P123"><text:span text:style-name="T140">e) </text:span><text:span text:style-name="T139">La demora en el pago por parte de la Administración por plazo superior a seis meses o el inferior que hubiese fijado la normativa de desarrollo de las CCAA.</text:span> </text:p>
      <text:p text:style-name="P123"><text:soft-page-break/><text:span text:style-name="T140">f) </text:span><text:span text:style-name="T139">El incumplimiento de la obligación principal del contrato.</text:span> </text:p>
      <text:p text:style-name="P123"><text:span text:style-name="T139">Serán, asimismo causas de resolución del contrato, el incumplimiento de las restantes obligaciones esenciales siempre que estas últimas hubiesen sido calificadas como tales en los Pliegos o en el correspondiente documento descriptivo.</text:span> </text:p>
      <text:p text:style-name="P123"><text:span text:style-name="T140">g) </text:span><text:span text:style-name="T139">La imposibilidad de ejecutar la prestación en los términos inicialmente pactados, cuando no sea posible modificar el contrato conforme a los artículos 202 y 203; o cuando dándose las circunstancias establecidas en el artículo 203, las modificaciones impliquen, aislada o conjuntamente, alteraciones del precio del mismo, en cuantía superior, en más o en menos, al 20 por ciento del precio inicial del contrato, con exclusión del Impuesto sobre el Valor Añadido.</text:span> </text:p>
      <text:p text:style-name="P123"><text:span text:style-name="T140">h) </text:span><text:span text:style-name="T139">Las que se señalen específicamente para cada categoría de contrato en la Ley.</text:span> </text:p>
      <text:p text:style-name="P123"><text:span text:style-name="T140">i) </text:span><text:span text:style-name="T139">El impago, durante la ejecución del contrato, de los salarios por parte del contratista a los</text:span> </text:p>
      <text:p text:style-name="P123"><text:span text:style-name="T139">trabajadores que estuvieran participando en la misma, o el incumplimiento de las condiciones establecidas en los Convenios colectivos en vigor para estos trabajadores también durante la ejecución del contrato.</text:span> </text:p>
      <text:p text:style-name="P123"><text:span text:style-name="T140">CUARTO.-</text:span><text:span text:style-name="T139">En los procedimientos que se instruyan para la adopción de acuerdos relativos a las</text:span> </text:p>
      <text:p text:style-name="P123"><text:span text:style-name="T139">prerrogativas establecidas a favor de los órganos de contratación, debe darse audiencia al contratista. Será</text:span> </text:p>
      <text:p text:style-name="P123"><text:span text:style-name="T139">preceptivo el dictamen del Consejo de Estado u órgano consultivo equivalente de la Comunidad Autónoma</text:span> </text:p>
      <text:p text:style-name="P123"><text:span text:style-name="T139">respectiva en los casos de interpretación, nulidad y resolución de los contratos, cuando se formule oposición</text:span> </text:p>
      <text:p text:style-name="P123"><text:span text:style-name="T139">por parte del contratista.</text:span> </text:p>
      <text:p text:style-name="P123"><text:span text:style-name="T139">Los acuerdos que adopte el órgano de contratación ponen fin a la vía administrativa y serán</text:span> </text:p>
      <text:p text:style-name="P123"><text:span text:style-name="T139">inmediatamente ejecutivos. Los expedientes de resolución contractual deberán ser instruidos y resueltos en</text:span> </text:p>
      <text:p text:style-name="P123"><text:span text:style-name="T139">el plazo máximo de ocho meses.</text:span> </text:p>
      <text:p text:style-name="P123"><text:span text:style-name="T140">QUINTO.- </text:span><text:span text:style-name="T139">De acuerdo con la disposición adicional tercera de la LCSP, que establece normas específicas de contratación pública en las Entidades Locales, será preceptivo el informe jurídico del Secretario en la resolución de los contratos.</text:span> </text:p>
      <text:p text:style-name="P123"><text:span text:style-name="T140">SEXTO.- </text:span><text:span text:style-name="T139">De acuerdo con el artículo 212 de la LCSP, la resolución del contrato se acordará por el órgano de contratación, de oficio o a instancia del contratista, en su caso, siguiendo el procedimiento que en las normas de desarrollo de esta Ley se establezca.</text:span> </text:p>
      <text:p text:style-name="P123"><text:span text:style-name="T139">La resolución por mutuo acuerdo solo podrá tener lugar cuando no concurra otra causa de</text:span> </text:p>
      <text:p text:style-name="P123"><text:span text:style-name="T139">resolución que sea imputable al contratista, y siempre que razones de interés público hagan innecesaria o</text:span> </text:p>
      <text:p text:style-name="P123"><text:span text:style-name="T139">inconveniente la permanencia del contrato.</text:span> </text:p>
      <text:p text:style-name="P123"><text:span text:style-name="T139">En este último caso, cuando la resolución se produzca por mutuo acuerdo, los derechos de las partes se acomodarán a lo válidamente estipulado por ellas.</text:span> </text:p>
      <text:p text:style-name="P123"><text:span text:style-name="T140">SÉPTIMO</text:span><text:span text:style-name="T139">.- De acuerdo con el artículo 86 de la Ley 39/2015, las Administraciones Públicas podrán celebrar acuerdos con personas de Derech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text:span> </text:p>
      <text:p text:style-name="P123"><text:span text:style-name="T140">OCTAVO.- </text:span><text:span text:style-name="T139">El acuerdo que adopte el órgano de contratación sobre la resolución del contrato pondrá fin a la vía administrativa y será inmediatamente ejecutivo. En todo caso el acuerdo de resolución contendrá</text:span> </text:p>
      <text:p text:style-name="P123"><text:soft-page-break/><text:span text:style-name="T139">pronunciamiento expreso acerca de la procedencia o no de la pérdida, devolución o cancelación de la</text:span> </text:p>
      <text:p text:style-name="P123"><text:span text:style-name="T139">garantía que, en su caso, hubiese sido constituida.</text:span> </text:p>
      <text:p text:style-name="P123"><text:span text:style-name="T139">Por todo lo expuesto, elevo a la Junta de Gobierno Local, como órgano competente para resolver, la</text:span> </text:p>
      <text:p text:style-name="P123"><text:span text:style-name="T139">siguiente</text:span> </text:p>
      <text:p text:style-name="P122"><text:span text:style-name="T143">PROPUESTA DE RESOLUCIÓN</text:span> </text:p>
      <text:p text:style-name="P123"><text:span text:style-name="T140">PRIMERO</text:span><text:span text:style-name="T139">.- Resolver el contrato menor de la obra SUSTITUCIÓN E INSTALACION DE 24 FAROLAS FOTOVOLTAICAS EN AQUAMARINA, adjudicado a la entidad SUNTELCO ENERGIAS RENOVABLES SL con C.I.F. nº: B76032028, mediante acuerdo de la Junta de Gobierno Local de fecha 20 de noviembre de 2020, al existir mutuo acuerdo entre las partes para la no prestación del mismo y resultar lo más conveniente para el interés público, sin que ello suponga gastos para ninguna de las partes.</text:span> </text:p>
      <text:p text:style-name="P126"><text:span text:style-name="T80">SEGUNDO</text:span><text:span text:style-name="T79">.- Notificar la resolución al interesado y dar traslado de la misma a la Unidad Administrativa de Intervención General, a la Unidad Administrativa de Obras Públicas, y al dpto. encargado de la publicación (perfil contratante y Tribunal Cuentas de Canarias), a los efectos oportunos.&gt;&gt;</text:span> </text:p>
      <text:p text:style-name="P123">Por todo ello y en base a lo expuesto en el informe citado, y considerando que la adopción del acuerdo es competencia de la Junta de Gobierno Local en virtud de las delegaciones efectuadas por esta Alcaldía, mediante Decreto n.º 2049/2019, de 17 de junio, tengo a bien formular la siguiente: </text:p>
      <text:p text:style-name="P123"/>
      <text:p text:style-name="P122"><text:span text:style-name="T33">PROPUESTA DE RESOLUCIÓN</text:span> </text:p>
      <text:p text:style-name="P122"/>
      <text:p text:style-name="P123"><text:span text:style-name="T2">PRIMERO</text:span>.- Resolver el contrato menor de la obra SUSTITUCIÓN E INSTALACION DE 24 FAROLAS FOTOVOLTAICAS EN AQUAMARINA, adjudicado a la entidad SUNTELCO ENERGIAS RENOVABLES SL con C.I.F. nº: B76032028, mediante acuerdo de la Junta de Gobierno Local de fecha 20 de noviembre de 2020, al existir mutuo acuerdo entre las partes para la no prestación del mismo y resultar lo más conveniente para el interés público, sin que ello suponga gastos para ninguna de las partes. </text:p>
      <text:p text:style-name="P123"><text:span text:style-name="T2">SEGUNDO</text:span>.- Iniciar nuevo expediente de Contrato Menor de Obra para SUSTITUCIÓN E INSTALACION DE 24 FAROLAS FOTOVOLTAICAS EN AQUAMARINA </text:p>
      <text:p text:style-name="P126"><text:span text:style-name="T37">TERCERO</text:span><text:span text:style-name="T36">.- Notificar la resolución al interesado y dar traslado de la misma a la Unidad Administrativa de Intervención General, a la Unidad Administrativa de Obras Públicas, y al dpto. encargado de la publicación (perfil contratante y Tribunal Cuentas de Canarias), a los efectos oportunos</text:span> </text:p>
      <text:p text:style-name="P125">En Mogán, a la fecha de la firma electrónica. </text:p>
      <text:p text:style-name="P125">La Alcaldesa-Presidenta, </text:p>
      <text:p text:style-name="P125">Onalia Bueno García “</text:p>
      <text:p text:style-name="P125"/>
      <text:p text:style-name="P64"><text:span text:style-name="T156">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156">La Junta de Gobierno Local, acuerda aprobar la propuesta emitida en los términos que se recogen precedentemente.</text:span> </text:p>
      <text:p text:style-name="Text_20_body"/>
      <text:p text:style-name="Text_20_body"/>
      <text:p text:style-name="Text_20_body"><text:line-break/><text:tab/><text:span text:style-name="Strong_20_Emphasis"><text:span text:style-name="T388">14.-Asuntos de urgencia.</text:span></text:span></text:p>
      <text:p text:style-name="P96">Previa declaración de urgencia, se pasan a tratar los expedientes que se detallan y cuyo tenor literal es el siguiente:</text:p>
      <text:p text:style-name="P88"/>
      <text:p text:style-name="P70"><text:span text:style-name="T279">14.1.- Expte. 2715/2020. Propuesta para tomar conocimiento de la subcontratación de parte del contrato de la obra "Edificio de Aparcamientos en Avda de la Constitución, T.M. Mogán, con la empresa KELLER CIMENTACIONES, S.L. (EXPTE .: 17-OBR-32).</text:span> </text:p>
      <text:p text:style-name="P62"><text:span text:style-name="T275">“JUAN ERNESTO HERNÁNDEZ CRUZ, Teniente Alcalde del Área de Medio Ambiente, Servicios Públicos, Obras Públicas y Embellecimiento con competencias en materia de Obras </text:span><text:soft-page-break/><text:span text:style-name="T275">Públicas, Desarrollo Rural, Mantenimiento de Vías Públicas, Agua y Hacienda (según Decreto nº 2050/2019 de 17 de junio), en relación con el expediente tramitado para la ejecución de la obra EDIFICIO DE APARCAMIENTOS EN AVENIDA LA CONSTITUCIÓN, MOGÁN</text:span><text:span text:style-name="T276">, actuación</text:span><text:span text:style-name="T317"> </text:span><text:span text:style-name="T276">financiada</text:span><text:span text:style-name="T317"> </text:span><text:span text:style-name="T276">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317"> </text:span><text:span text:style-name="T275">tiene a bien realizar la siguiente:</text:span> </text:p>
      <text:p text:style-name="P66"><text:span text:style-name="T209">Antecedentes Administrativos</text:span><text:span text:style-name="T211">.</text:span> </text:p>
      <text:p text:style-name="P61"><text:span text:style-name="T211">Visto</text:span><text:span text:style-name="T352"> </text:span><text:span text:style-name="T212">que </text:span><text:span text:style-name="T276">la Junta de Gobierno de Local de fecha 2</text:span><text:span text:style-name="T352"> </text:span><text:span text:style-name="T276">de julio</text:span><text:span text:style-name="T352"> </text:span><text:span text:style-name="T276">de 2020, acuerda entre otros, adjudicar el contrato de ejecución de la obra </text:span><text:span text:style-name="T275">Edificio de Aparcamientos en Avenida La Constitución, Mogán</text:span><text:span text:style-name="T276">, actuación</text:span><text:span text:style-name="T352"> </text:span><text:span text:style-name="T276">financiada</text:span><text:span text:style-name="T352"> </text:span><text:span text:style-name="T276">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352"> </text:span><text:span text:style-name="T276">a la entidad</text:span><text:span text:style-name="T352"> </text:span><text:span text:style-name="T275">COPISA CONSTRUCTORA PIRENAICA, S. A.</text:span><text:span text:style-name="T276">, con C.I.F. n.º A08436107, por un importe de </text:span><text:span text:style-name="T275">4.006,573,74</text:span><text:span text:style-name="T352"> </text:span><text:span text:style-name="T275">euros</text:span><text:span text:style-name="T352"> </text:span><text:span text:style-name="T276">(incluido 7% IGIC), así como en relación a los restantes criterios de adjudicación ofertados (Diagrama de Gantt), siendo la siguiente:</text:span> </text:p>
      <text:list xml:id="list4337180984135497262" text:style-name="L8">
        <text:list-item>
          <text:p text:style-name="P207"><text:span text:style-name="T275">CRITERIO DE ADJUDICACIÓN Nº 1: Baja de la Oferta económica:</text:span> </text:p>
        </text:list-item>
      </text:list>
      <text:p text:style-name="P66"><text:span text:style-name="T212">- Importe base: Tres millones novecientos nueve mil ochocientos veinticinco euros con doce céntimos de euro (3.909.825,12 )</text:span> </text:p>
      <text:p text:style-name="P66"><text:span text:style-name="T212">- IGIC (7%) (s/ 35,35 %): 96.748,62 )</text:span> </text:p>
      <text:p text:style-name="P66"><text:span text:style-name="T212">- Total: Cuatro millones seis mil quinientos setenta y tres euros con setenta y cuatro céntimos de euro (4.006.573,74 )</text:span> </text:p>
      <text:list xml:id="list4306169320523374681" text:style-name="L9">
        <text:list-item>
          <text:p text:style-name="P213"><text:span text:style-name="T211">CRITERIO DE ADJUDICACIÓN Nº 2: Mejora técnica de contención provisional del terreno mediante cortina o pantalla discontinua de micropilotes anclada:</text:span> </text:p>
        </text:list-item>
      </text:list>
      <text:p text:style-name="P61"><text:span text:style-name="T212">-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text:span> </text:p>
      <text:p text:style-name="P61"><text:span text:style-name="T211">SIX NO .</text:span> </text:p>
      <text:list xml:id="list3132099701134619897" text:style-name="L10">
        <text:list-item>
          <text:p text:style-name="P208"><text:span text:style-name="T211">CRITERIO DE ADJUDICACIÓN Nº 3: Reducción del plazo de ejecución de la obra:</text:span> </text:p>
        </text:list-item>
      </text:list>
      <text:p text:style-name="P66"><text:span text:style-name="T212">-Ejecutar la obra en un plazo de: </text:span><text:span text:style-name="T211">476 días naturales</text:span><text:span text:style-name="T212">. (68 semanas x 7 días)</text:span> </text:p>
      <text:list xml:id="list8249893474456649819" text:style-name="L11">
        <text:list-item>
          <text:p text:style-name="P214"><text:span text:style-name="T211">CRITERIO DE ADJUDICACIÓN Nº 4: Penalidad por día de retraso en la ejecución del contrato:</text:span> </text:p>
        </text:list-item>
      </text:list>
      <text:p text:style-name="P66"><text:span text:style-name="T212">-Que se descuente de penalidad por cada día de retraso en la terminación de la ejecución del contrato la cantidad de: (Tres mil cuatrocientos diez euros con sesenta y cuatro céntimos de euro) (3.410,64 ).</text:span> </text:p>
      <text:list xml:id="list1162975955735583283" text:style-name="L12">
        <text:list-item>
          <text:p text:style-name="P215"><text:span text:style-name="T211">CRITERIO DE ADJUDICACIÓN Nº 5: Incremento del plazo de garantía:</text:span> </text:p>
        </text:list-item>
      </text:list>
      <text:p text:style-name="P61"><text:soft-page-break/><text:span text:style-name="T217">-Plazo total de Garantía ofertado:10 años (límite máximo 10 años)</text:span> </text:p>
      <text:list xml:id="list4385779124268957489" text:style-name="L13">
        <text:list-item>
          <text:p text:style-name="P219"><text:span text:style-name="T212">El</text:span><text:span text:style-name="T352"> </text:span><text:span text:style-name="T310">Acta de Comprobación de Replanteo, se suscribe con fecha 28 de agosto de 2020.</text:span> </text:p>
        </text:list-item>
      </text:list>
      <text:p text:style-name="P61"><text:span text:style-name="T218">Visto</text:span><text:span text:style-name="T355"> </text:span><text:span text:style-name="T219">que</text:span><text:span text:style-name="T355"> </text:span><text:span text:style-name="T211">D. Rubén Fenol Becerra</text:span><text:span text:style-name="T212">,</text:span><text:span text:style-name="T355"> </text:span><text:span text:style-name="T212">en nombre y representación de la empresa </text:span><text:span text:style-name="T211">COPISA CONSTRUCTORA PIRENAICA</text:span><text:span text:style-name="T275">, S. A.</text:span><text:span text:style-name="T276">, con C.I.F. n.º A08436107</text:span><text:span text:style-name="T355"> </text:span><text:span text:style-name="T276">presenta escritos con </text:span><text:span text:style-name="T212">(R. E. Ayto.</text:span><text:span text:style-name="T355"> </text:span><text:span text:style-name="T212">nº 2021/1567</text:span><text:span text:style-name="T355"> </text:span><text:span text:style-name="T212">de fecha 08/02/2021), y </text:span><text:span text:style-name="T219">(R. E. Ayto.</text:span><text:span text:style-name="T355"> </text:span><text:span text:style-name="T219">nº 2021/1707</text:span><text:span text:style-name="T355"> </text:span><text:span text:style-name="T219">de fecha 10/02/2021), en el que comunica:</text:span> </text:p>
      <text:p text:style-name="P61"><text:span text:style-name="T303">()</text:span> </text:p>
      <text:p text:style-name="P61"><text:span text:style-name="T303">Hemos</text:span><text:span text:style-name="T354"> </text:span><text:span text:style-name="T303">suscrito un contrato con empresa especializada y certificada que tiene por objeto la </text:span><text:span text:style-name="T304">DEMOLICIÓN</text:span><text:span text:style-name="T354"> </text:span><text:span text:style-name="T303">del edificio actual para la partida detallada a continuación:</text:span> </text:p>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D"/>
        <table:table-column table:style-name="Table19.H"/>
        <table:table-row>
          <table:table-cell table:style-name="Table19.A1" office:value-type="string">
            <text:p text:style-name="P50"><text:span text:style-name="T308">CIF/NIF</text:span> </text:p>
          </table:table-cell>
          <table:table-cell table:style-name="Table19.A1" office:value-type="string">
            <text:p text:style-name="P50"><text:span text:style-name="T308">Empresa</text:span> </text:p>
          </table:table-cell>
          <table:table-cell table:style-name="Table19.A1" office:value-type="string">
            <text:p text:style-name="P50"><text:span text:style-name="T308">Unidad</text:span> </text:p>
          </table:table-cell>
          <table:table-cell table:style-name="Table19.A1" office:value-type="string">
            <text:p text:style-name="P50"><text:span text:style-name="T308">P. E. M.()</text:span> </text:p>
          </table:table-cell>
          <table:table-cell table:style-name="Table19.A1" office:value-type="string">
            <text:p text:style-name="P50"><text:span text:style-name="T308">P.E.C.()</text:span> </text:p>
          </table:table-cell>
          <table:table-cell table:style-name="Table19.A1" office:value-type="string">
            <text:p text:style-name="P50"><text:span text:style-name="T308">Baja ()</text:span> </text:p>
          </table:table-cell>
          <table:table-cell table:style-name="Table19.A1" office:value-type="string">
            <text:p text:style-name="P50"><text:span text:style-name="T308">P.E.C.()</text:span> </text:p>
            <text:p text:style-name="P50"><text:span text:style-name="T308">con baja</text:span> </text:p>
          </table:table-cell>
          <table:table-cell table:style-name="Table19.A1" office:value-type="string">
            <text:p text:style-name="P50"><text:span text:style-name="T308">Porcentaje</text:span> </text:p>
          </table:table-cell>
        </table:table-row>
        <table:table-row>
          <table:table-cell table:style-name="Table19.A1" office:value-type="string">
            <text:p text:style-name="P50"><text:span text:style-name="T309">B83421479</text:span> </text:p>
          </table:table-cell>
          <table:table-cell table:style-name="Table19.A1" office:value-type="string">
            <text:p text:style-name="P50"><text:span text:style-name="T309">Keller Cimentaciones,S.L.</text:span> </text:p>
          </table:table-cell>
          <table:table-cell table:style-name="Table19.A1" office:value-type="string">
            <text:p text:style-name="P50"><text:span text:style-name="T309">Contención y Cimentación</text:span> </text:p>
          </table:table-cell>
          <table:table-cell table:style-name="Table19.A1" office:value-type="string">
            <text:p text:style-name="P51"><text:span text:style-name="T309">622.435,401</text:span> </text:p>
          </table:table-cell>
          <table:table-cell table:style-name="Table19.A1" office:value-type="string">
            <text:p text:style-name="P51"><text:span text:style-name="T309">740.698,127</text:span> </text:p>
          </table:table-cell>
          <table:table-cell table:style-name="Table19.A1" office:value-type="string">
            <text:p text:style-name="P51"><text:span text:style-name="T309">3,705725%</text:span> </text:p>
            <text:p text:style-name="P51"><text:span text:style-name="T309">27,448,235</text:span> </text:p>
          </table:table-cell>
          <table:table-cell table:style-name="Table19.A1" office:value-type="string">
            <text:p text:style-name="P51"><text:span text:style-name="T309">713,249,892</text:span> </text:p>
          </table:table-cell>
          <table:table-cell table:style-name="Table19.A1" office:value-type="string">
            <text:p text:style-name="P50"><text:span text:style-name="T309">18,2425 %</text:span> </text:p>
          </table:table-cell>
        </table:table-row>
      </table:table>
      <text:p text:style-name="P61"><text:span text:style-name="T211">Visto </text:span><text:span text:style-name="T212">que entre la documentación presentada por la contrata para la subcontratación, atendiendo a lo señalado en los artículos 215, 216 y 217 de la </text:span><text:span text:style-name="T222">LCSP, </text:span><text:span text:style-name="T223">figuran:</text:span> </text:p>
      <text:p text:style-name="P61"><text:span text:style-name="T197">- Comunicación del contratista de la prestación a subcontratar con la entidad</text:span><text:span text:style-name="T353"> </text:span><text:span text:style-name="T275">KELLER CIMENTACIONES, S.L.</text:span> </text:p>
      <text:p text:style-name="P61"><text:span text:style-name="T197">- Declaración de la subcontrata</text:span><text:span text:style-name="T353"> </text:span><text:span text:style-name="T275">KELLER CIMENTACIONES, S.L., </text:span><text:span text:style-name="T197">según el artículo 71 de la LCSP.</text:span> </text:p>
      <text:p text:style-name="P61"><text:span text:style-name="T197">- Declaración de la subcontrata </text:span><text:span text:style-name="T195">KELLER CIMENTACIONES,S.L.</text:span><text:span text:style-name="T197">; según el artículo 215 de la LCSP.</text:span> </text:p>
      <text:p text:style-name="P61"><text:span text:style-name="T287">-</text:span><text:span text:style-name="T288">Certificado de estar al Corriente en las Obligaciones de Seguridad Social, de la entidad </text:span><text:span text:style-name="T287">KELLER CIMENTACIONES, S.L.</text:span> </text:p>
      <text:p text:style-name="P61"><text:span text:style-name="T288">- Certificado de la Agencia Estatal de la Administración Tributaria, </text:span><text:span text:style-name="T287">KELLER CIMENTACIONES, S.L.</text:span> </text:p>
      <text:p text:style-name="P61"><text:span text:style-name="T356">Visto </text:span><text:span text:style-name="T357">Informe Técnico, emitido por</text:span><text:span text:style-name="T355"> </text:span><text:span text:style-name="T356">D. Pablo Bosch Valle </text:span><text:span text:style-name="T357">(Arquitecto Técnico</text:span><text:span text:style-name="T355"> </text:span><text:span text:style-name="T357">Municipal) de</text:span><text:span text:style-name="T355"> </text:span><text:span text:style-name="T357">fecha </text:span><text:span text:style-name="T356">12</text:span><text:span text:style-name="T355"> </text:span><text:span text:style-name="T356">de febrero</text:span><text:span text:style-name="T355"> </text:span><text:span text:style-name="T356">de 2021</text:span><text:span text:style-name="T357">, en el que se establece literalmente:</text:span> </text:p>
      <text:p text:style-name="P61"><text:span text:style-name="T304">PABLO BOSCH VALLE</text:span><text:span text:style-name="T303">,</text:span><text:span text:style-name="T262"> </text:span><text:span text:style-name="T303">(Arquitecto</text:span><text:span text:style-name="T262"> </text:span><text:span text:style-name="T303">Técnico Municipal) de este Ayuntamiento de Mogán, en calidad de Director de ejecución de</text:span><text:span text:style-name="T262"> </text:span><text:span text:style-name="T303">la obra </text:span><text:span text:style-name="T304">EDIFICIO DE APARCAMIENTOS EN AVENIDA LA CONSTITUCIÓN, MOGÁN</text:span><text:span text:style-name="T303">, actuación</text:span><text:span text:style-name="T262"> </text:span><text:span text:style-name="T303">financiada</text:span><text:span text:style-name="T262"> </text:span><text:span text:style-name="T303">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262"> </text:span><text:span text:style-name="T228">tiene a bien emitir la siguiente:</text:span> </text:p>
      <text:p text:style-name="P68"><text:span text:style-name="T229">PROPUESTA</text:span> </text:p>
      <text:p text:style-name="P61"><text:span text:style-name="T229">1.- Antecedentes</text:span><text:span text:style-name="T305">.</text:span> </text:p>
      <text:p text:style-name="P61"><text:span text:style-name="T228">1.1.- La</text:span><text:span text:style-name="T352"> </text:span><text:span text:style-name="T303">Junta de Gobierno de Local de fecha 2</text:span><text:span text:style-name="T352"> </text:span><text:span text:style-name="T303">de julio</text:span><text:span text:style-name="T352"> </text:span><text:span text:style-name="T303">de 2020, acuerda entre otros, adjudicar el contrato de ejecución de la obra </text:span><text:span text:style-name="T304">Edificio de Aparcamientos en Avenida La Constitución, Mogán</text:span><text:span text:style-name="T303">, actuación</text:span><text:span text:style-name="T352"> </text:span><text:span text:style-name="T303">financiada</text:span><text:span text:style-name="T352"> </text:span><text:span text:style-name="T303">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352"> </text:span><text:span text:style-name="T303">a la entidad</text:span><text:span text:style-name="T352"> </text:span><text:span text:style-name="T304">COPISA CONSTRUCTORA PIRENAICA, S. A.</text:span><text:span text:style-name="T303">, con C.I.F. n.º A08436107, por un importe de </text:span><text:span text:style-name="T304">4.006,573,74</text:span><text:span text:style-name="T352"> </text:span><text:span text:style-name="T304">euros</text:span><text:span text:style-name="T352"> </text:span><text:span text:style-name="T303">(incluido 7% IGIC), así como en relación a los restantes criterios de adjudicación ofertados (Diagrama de Gantt), siendo la siguiente:</text:span> </text:p>
      <text:list xml:id="list1941965813859450777" text:style-name="L14">
        <text:list-item>
          <text:p text:style-name="P209"><text:span text:style-name="T304">CRITERIO DE ADJUDICACIÓN Nº 1: Baja de la Oferta económica:</text:span> </text:p>
        </text:list-item>
      </text:list>
      <text:p text:style-name="P66"><text:span text:style-name="T228">- Importe base: Tres millones novecientos nueve mil ochocientos veinticinco euros con doce céntimos de euro (3.909.825,12 )</text:span> </text:p>
      <text:p text:style-name="P66"><text:soft-page-break/><text:span text:style-name="T228">- IGIC (7%) (s/ 35,35 %): 96.748,62 )</text:span> </text:p>
      <text:p text:style-name="P66"><text:span text:style-name="T228">- Total: Cuatro millones seis mil quinientos setenta y tres euros con setenta y cuatro céntimos de euro (4.006.573,74 )</text:span> </text:p>
      <text:list xml:id="list7632743995883244443" text:style-name="L15">
        <text:list-item>
          <text:p text:style-name="P216"><text:span text:style-name="T230">CRITERIO DE ADJUDICACIÓN Nº 2: Mejora técnica de contención provisional del terreno mediante cortina o pantalla discontinua de micropilotes anclada:</text:span> </text:p>
        </text:list-item>
      </text:list>
      <text:p text:style-name="P61"><text:span text:style-name="T228">-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text:span> </text:p>
      <text:p text:style-name="P61"><text:span text:style-name="T230">SIX NO .</text:span> </text:p>
      <text:list xml:id="list6645477183070555140" text:style-name="L16">
        <text:list-item>
          <text:p text:style-name="P210"><text:span text:style-name="T230">CRITERIO DE ADJUDICACIÓN Nº 3: Reducción del plazo de ejecución de la obra:</text:span> </text:p>
        </text:list-item>
      </text:list>
      <text:p text:style-name="P66"><text:span text:style-name="T228">-Ejecutar la obra en un plazo de: </text:span><text:span text:style-name="T230">476 días naturales</text:span><text:span text:style-name="T228">. (68 semanas x 7 días)</text:span> </text:p>
      <text:list xml:id="list4024446340856329178" text:style-name="L17">
        <text:list-item>
          <text:p text:style-name="P217"><text:span text:style-name="T230">CRITERIO DE ADJUDICACIÓN Nº 4: Penalidad por día de retraso en la ejecución del contrato:</text:span> </text:p>
        </text:list-item>
      </text:list>
      <text:p text:style-name="P66"><text:span text:style-name="T228">-Que se descuente de penalidad por cada día de retraso en la terminación de la ejecución del contrato la cantidad de: (Tres mil cuatrocientos diez euros con sesenta y cuatro céntimos de euro) (3.410,64 ).</text:span> </text:p>
      <text:list xml:id="list7128204733693325665" text:style-name="L18">
        <text:list-item>
          <text:p text:style-name="P218"><text:span text:style-name="T230">CRITERIO DE ADJUDICACIÓN Nº 5: Incremento del plazo de garantía:</text:span> </text:p>
        </text:list-item>
      </text:list>
      <text:p text:style-name="P61"><text:span text:style-name="T228">-Plazo total de Garantía ofertado:10 años (límite máximo 10 años)</text:span> </text:p>
      <text:p text:style-name="P61"><text:span text:style-name="T228">1.2.- El</text:span><text:span text:style-name="T212"> </text:span><text:span text:style-name="T303">Acta de Comprobación de Replanteo, se suscribe con fecha</text:span><text:span text:style-name="T212"> </text:span><text:span text:style-name="T303">28</text:span><text:span text:style-name="T212"> </text:span><text:span text:style-name="T303">de agosto</text:span><text:span text:style-name="T212"> </text:span><text:span text:style-name="T303">de 2020.</text:span> </text:p>
      <text:p text:style-name="P61"><text:span text:style-name="T228">1.3.- </text:span><text:span text:style-name="T230">D. Rubén Fenol Becerra</text:span><text:span text:style-name="T228">, en nombre y representación de la empresa </text:span><text:span text:style-name="T230">COPISA CONSTRUCTORA PIRENAICA</text:span><text:span text:style-name="T304">, S. A.</text:span><text:span text:style-name="T303">, con C.I.F. n.º A08436107 presenta escrito</text:span><text:span text:style-name="T228"> (R. E. Ayto. nº 2021/1567 de fecha 08/02/2021), en el</text:span><text:span text:style-name="T303"> que solicita </text:span><text:span text:style-name="T228">de comienzo del expediente de subcontratación de la referida obra, con la entidad </text:span><text:span text:style-name="T230">KELLER CIMENTACIONES, S.L.,</text:span><text:span text:style-name="T228"> para la ejecución de los trabajos de </text:span><text:span text:style-name="T230">CONTENCIÓN Y CIMENTACIÓN</text:span><text:span text:style-name="T228">.</text:span> </text:p>
      <text:p text:style-name="P61"><text:span text:style-name="T228">1.3.- </text:span><text:span text:style-name="T230">D. Rubén Fenol Becerra, en nombre y representación de la empresa COPISA CONSTRUCTORA PIRENAICA</text:span><text:span text:style-name="T304">, S. A.</text:span><text:span text:style-name="T303">, con C.I.F. n.º A08436107 presenta escrito</text:span><text:span text:style-name="T228"> </text:span><text:span text:style-name="T230">(R. E. Ayto. nº 2021/1707 de fecha 10/02/2021), </text:span><text:span text:style-name="T228">en el</text:span><text:span text:style-name="T303"> que aporta documentación complementaria para la subcontratación referida. elsolicita </text:span><text:span text:style-name="T230">de comienzo del expediente de subcontratación de la referida obra, con la entidad</text:span><text:span text:style-name="T228"> </text:span><text:span text:style-name="T230">KELLER CIMENTACIONES, S.L.,</text:span><text:span text:style-name="T228"> para la ejecución de los trabajos de </text:span><text:span text:style-name="T230">CONTENCIÓN Y CIMENTACIÓN</text:span><text:span text:style-name="T228">.</text:span> </text:p>
      <text:p text:style-name="P61"><text:span text:style-name="T228">Entre la documentación presentada por la contrata para la subcontratación, y atendiendo a lo señalado en los artículos 215, 216 y 217 de la LCSP, figuran:</text:span> </text:p>
      <text:p text:style-name="P61"><text:span text:style-name="T226">- Comunicación del contratista de la prestación a subcontratar con la entidad</text:span><text:span text:style-name="T352"> </text:span><text:span text:style-name="T304">KELLER CIMENTACIONES, S.L.</text:span> </text:p>
      <text:p text:style-name="P61"><text:span text:style-name="T226">- Declaración de la subcontrata</text:span><text:span text:style-name="T354"> </text:span><text:span text:style-name="T304">KELLER CIMENTACIONES, S.L., </text:span><text:span text:style-name="T226">según el artículo 71 de la LCSP.</text:span> </text:p>
      <text:p text:style-name="P61"><text:span text:style-name="T226">- Declaración de la subcontrata </text:span><text:span text:style-name="T227">KELLER CIMENTACIONES,S.L.</text:span><text:span text:style-name="T226">; según el artículo 215 de la LCSP.</text:span> </text:p>
      <text:p text:style-name="P61"><text:span text:style-name="T303">- Certificado de estar al Corriente en las Obligaciones de Seguridad Social, de la entidad </text:span><text:span text:style-name="T304">KELLER CIMENTACIONES, S.L.</text:span> </text:p>
      <text:p text:style-name="P61"><text:span text:style-name="T306">- Certificado de la Agencia Estatal de la Administración Tributaria, </text:span><text:span text:style-name="T305">KELLER CIMENTACIONES, S.L.</text:span> </text:p>
      <text:p text:style-name="P61"><text:span text:style-name="T229">2.- Consideraciones</text:span><text:span text:style-name="T305">.</text:span> </text:p>
      <text:p text:style-name="P61"><text:soft-page-break/><text:span text:style-name="T228">2.1.- Visto lo establecido en la cláusula 33 </text:span><text:span text:style-name="T226">del Pliego de cláusulas administrativas particulares que rige la contratación de la ejecución de la presente obra, que establece, en relación a la:</text:span> </text:p>
      <text:p text:style-name="P66"><text:span text:style-name="T231">Subcontratación (arts. 215, 216, y 217 LCSP)</text:span> </text:p>
      <text:p text:style-name="P61"><text:span text:style-name="T227">33.1.-</text:span><text:span text:style-name="T226">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61"><text:span text:style-name="T231">La celebración de los subcontratos estará sometida al cumplimiento de los siguientes requisitos:</text:span> </text:p>
      <text:p text:style-name="P61"><text:span text:style-name="T231">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61"><text:span text:style-name="T231">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61"><text:span text:style-name="T231">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61"><text:span text:style-name="T226">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text:span><text:span text:style-name="T226">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61"><text:span text:style-name="T228">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 señala en atención a la:</text:span> </text:p>
      <text:p text:style-name="P61"><text:span text:style-name="T228">&lt;&lt;Subcontratación:</text:span> </text:p>
      <text:p text:style-name="P61"><text:span text:style-name="T228">()</text:span> </text:p>
      <text:p text:style-name="P61"><text:span text:style-name="T228">2. La celebración de los subcontratos estará sometida al cumplimiento de los siguientes requisitos:</text:span> </text:p>
      <text:p text:style-name="P61"><text:span text:style-name="T228">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61"><text:span text:style-name="T228">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61"><text:span text:style-name="T228">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61"><text:span text:style-name="T228">En el caso que el subcontratista tuviera la clasificación adecuada para realizar la parte del contrato objeto de la subcontratación, la comunicación de esta circunstancia será suficiente para acreditar la aptitud del mismo.</text:span> </text:p>
      <text:p text:style-name="P61"><text:span text:style-name="T228">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61"><text:span text:style-name="T228">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text:span><text:soft-page-break/><text:span text:style-name="T228">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61"><text:span text:style-name="T228">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61"><text:span text:style-name="T229">3.- Informe</text:span><text:span text:style-name="T230">.</text:span> </text:p>
      <text:p text:style-name="P61"><text:span text:style-name="T228">Examinada la documentación presentada por la contrata </text:span><text:span text:style-name="T226">en la comunicación de subcontratación (R. E. Ayto.</text:span><text:span text:style-name="T212"> </text:span><text:span text:style-name="T226">nº 2020/13965</text:span><text:span text:style-name="T212"> </text:span><text:span text:style-name="T226">de fecha 17/12/2020),</text:span><text:span text:style-name="T212"> </text:span><text:span text:style-name="T228">y a tenor de lo establecido en la cláusula 33 </text:span><text:span text:style-name="T226">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304">COPISA CONSTRUCTORA PIRENAICA, S. A.</text:span><text:span text:style-name="T226">; aporta la documentación que justifica la aptitud de las subcontratas para ejecutarla por referencia a los elementos técnicos y humanos de que disponen y a su experiencia.</text:span> </text:p>
      <text:p text:style-name="P68"><text:span text:style-name="T229">PROPUESTA</text:span> </text:p>
      <text:p text:style-name="P61"><text:span text:style-name="T230">Primero.-</text:span><text:span text:style-name="T212"> </text:span><text:span text:style-name="T228">Declarar conforme a derecho y tomar conocimiento de la subcontratación de parte del contrato de la obra</text:span><text:span text:style-name="T276"> </text:span><text:span text:style-name="T304">EDIFICIO DE APARCAMIENTOS EN AVENIDA LA CONSTITUCIÓN, MOGÁN</text:span><text:span text:style-name="T303">, actuación</text:span><text:span text:style-name="T212"> </text:span><text:span text:style-name="T303">financiada</text:span><text:span text:style-name="T212"> </text:span><text:span text:style-name="T303">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text:span><text:span text:style-name="T303">del Gobierno de Canarias;</text:span><text:span text:style-name="T212"> </text:span><text:span text:style-name="T303">a la entidad</text:span><text:span text:style-name="T212"> </text:span><text:span text:style-name="T304">COPISA CONSTRUCTORA PIRENAICA, S. A.</text:span><text:span text:style-name="T303">, en relación a la subcontratación con la entidad </text:span><text:span text:style-name="T304">KELLER CIMENTACIONES, S.L.</text:span><text:span text:style-name="T212"> </text:span><text:span text:style-name="T303">, todo ello en los términos que constan en el expediente de obra.</text:span> </text:p>
      <text:p text:style-name="P61"><text:span text:style-name="T230">Segundo.- </text:span><text:span text:style-name="T228">Notificar el acuerdo que en su caso se adopte a la contrata, y dar traslado a la Unidad Administrativa de Contratación, y a la Unidad Administrativa de Intervención, a los efectos oportunos.</text:span> </text:p>
      <text:p text:style-name="P61"><text:span text:style-name="T228">Es cuanto tengo a bien informar desde el punto de vista técnico, de acuerdo con la información y documentación disponible.</text:span> </text:p>
      <text:p text:style-name="P61"><text:span text:style-name="T271">Considerando que la adopción de este acuerdo es competencia de la Junta de Gobierno Local, en virtud de las delegaciones de competencia acordadas en el Pleno celebrado en sesión extraordinaria el día 12 de julio de 2019.</text:span> </text:p>
      <text:p text:style-name="P66"><text:span text:style-name="T212">Por todo ello </text:span><text:span text:style-name="T211">PROPONGO </text:span><text:span text:style-name="T212">a la Junta de Gobierno Local:</text:span> </text:p>
      <text:p text:style-name="P61"><text:span text:style-name="T211">Primero.- </text:span><text:span text:style-name="T276">Declarar conforme a derecho y tomar conocimiento de la subcontratación de parte del contrato de la obra </text:span><text:span text:style-name="T275">EDIFICIO DE APARCAMIENTOS EN AVENIDA LA CONSTITUCIÓN, MOGÁN</text:span><text:span text:style-name="T276">, actuación</text:span><text:span text:style-name="T212"> </text:span><text:span text:style-name="T276">financiada</text:span><text:span text:style-name="T212"> </text:span><text:span text:style-name="T276">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 text:style-name="T212"> </text:span><text:span text:style-name="T276">a la entidad</text:span><text:span text:style-name="T212"> </text:span><text:span text:style-name="T275">COPISA CONSTRUCTORA PIRENAICA, S. A.</text:span><text:span text:style-name="T276">, en relación a la subcontratación con la entidad</text:span><text:span text:style-name="T212"> </text:span><text:span text:style-name="T275">KELLER CIMENTACIONES, S.L.</text:span><text:span text:style-name="T276">, todo ello en los términos que constan en el expediente de obra.</text:span> </text:p>
      <text:p text:style-name="P61"><text:span text:style-name="T211">Segundo.-</text:span><text:span text:style-name="T212">Notificar el acuerdo que en su caso se adopte a la contrata, y dar traslado a la Unidad Administrativa de Contratación, a los efectos oportunos.”</text:span></text:p>
      <text:p text:style-name="P61"><text:s/></text:p>
      <text:p text:style-name="P62"><text:span text:style-name="T271">Considerando que la adopción de este acuerdo es competencia de la Junta de Gobierno Local, en virtud de las delegaciones de competencia acordadas en el Pleno celebrado en sesión extraordinaria el día 12 de julio de 2019.</text:span> </text:p>
      <text:p text:style-name="P64"><text:soft-page-break/><text:span text:style-name="T271">La Junta de Gobierno Local, acuerda aprobar la propuesta emitida en los términos que se recogen precedentemente.</text:span> </text:p>
      <text:p text:style-name="P88"/>
      <text:p text:style-name="P88"/>
      <text:p text:style-name="P88"/>
      <text:p text:style-name="P62"><text:span text:style-name="T277">14.2.- Expte.: 2948/2020. Propuesta adjudicación del Servicio de Televisión, Radio y Comunicación Digital del Ayuntamiento de Mogán a la entidad Etiazul, S.L.</text:span> </text:p>
      <text:p text:style-name="P77"><text:span text:style-name="T157">“JUAN MENCEY NAVARRO ROMERO, </text:span><text:span text:style-name="T37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57">SERVICIO DE TELEVISIÓN, RADIO Y COMUNICACIÓN DIGITAL DEL AYUNTAMIENTO DE MOGÁN</text:span><text:span text:style-name="T9"> </text:span><text:span text:style-name="T157">Ref: 2948/2020, </text:span><text:span text:style-name="T370">mediante procedimiento abierto y tramitación urgente</text:span><text:span text:style-name="T9"> </text:span><text:span text:style-name="T370">y sujeto a regulación armonizada, y, </text:span></text:p>
      <text:p text:style-name="P61"><text:span text:style-name="T89">&gt;VISTO </text:span><text:span text:style-name="T90">que el acuerdo de la</text:span><text:span text:style-name="T50"> </text:span><text:span text:style-name="T90">Junta de Gobierno Local de este Ilustre Ayuntamiento, en sesión celebrada en fecha 09</text:span><text:span text:style-name="T50"> </text:span><text:span text:style-name="T90">de septiembre</text:span><text:span text:style-name="T50"> </text:span><text:span text:style-name="T90">de 2020, vista la propuesta de Don Daniel Ramí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50"> </text:span><text:span text:style-name="T292">Obras</text:span><text:span text:style-name="T50"> </text:span><text:span text:style-name="T292">Públicas</text:span><text:span text:style-name="T50"> </text:span><text:span text:style-name="T276">y </text:span><text:span text:style-name="T292">Embellecimiento, </text:span><text:span text:style-name="T90">acuerda, entre otras cuestiones, declarar la necesidad e idoneidad de la contratación </text:span><text:span text:style-name="T276">del </text:span><text:span text:style-name="T275">SERVICIO DE TELEVISIÓN, RADIO Y COMUNICACIÓN DIGITAL DEL AYUNTAMIENTO DE MOGÁN</text:span><text:span text:style-name="T90">, así como iniciar el expediente para la adjudicación del mismo.</text:span> </text:p>
      <text:p text:style-name="P61"><text:span text:style-name="T89">&gt;VISTO</text:span><text:span text:style-name="T50"> </text:span><text:span text:style-name="T90">que la</text:span><text:span text:style-name="T50"> </text:span><text:span text:style-name="T276">necesidad e idoneidad del contrato se justifica en el expediente, en virtud de la propuesta</text:span><text:span text:style-name="T50"> </text:span><text:span text:style-name="T276">de fecha 09</text:span><text:span text:style-name="T50"> </text:span><text:span text:style-name="T276">de septiembre de</text:span><text:span text:style-name="T50"> </text:span><text:span text:style-name="T276">2020</text:span><text:span text:style-name="T50"> </text:span><text:span text:style-name="T276">por parte de Don Daniel Ramí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50"> </text:span><text:span text:style-name="T292">Obras</text:span><text:span text:style-name="T50"> </text:span><text:span text:style-name="T292">Públicas</text:span><text:span text:style-name="T50"> </text:span><text:span text:style-name="T276">y </text:span><text:span text:style-name="T292">Embellecimiento</text:span><text:span text:style-name="T50"> </text:span><text:span text:style-name="T276">y atendiendo al acuerdo adoptado por la Junta de Gobierno Local en sesión celebrada en fecha 09</text:span><text:span text:style-name="T50"> </text:span><text:span text:style-name="T276">de septiembre</text:span><text:span text:style-name="T50"> </text:span><text:span text:style-name="T276">de 2020, tal y como se determina en el artículo 116.1, en relación con el 28 de la LCSP.</text:span> </text:p>
      <text:p text:style-name="P61"><text:span text:style-name="T89">&gt;VISTO</text:span><text:span text:style-name="T50"> </text:span><text:span text:style-name="T90">que s</text:span><text:span text:style-name="T276">e emite,</text:span><text:span text:style-name="T50"> </text:span><text:span text:style-name="T276">en fecha 14</text:span><text:span text:style-name="T50"> </text:span><text:span text:style-name="T276">de octubre</text:span><text:span text:style-name="T50"> </text:span><text:span text:style-name="T276">de 2020, Informe por Don Daniel Ramí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50"> </text:span><text:span text:style-name="T292">Obras</text:span><text:span text:style-name="T50"> </text:span><text:span text:style-name="T292">Públicas</text:span><text:span text:style-name="T50"> </text:span><text:span text:style-name="T276">y </text:span><text:span text:style-name="T292">Embellecimiento, </text:span><text:span text:style-name="T276">que consta en el expediente, donde establece, entre otras cuestiones, que el objeto del contrato será la realización de un servicio que gestione la televisión, radio y medios de comunicación digital del Ayuntamiento de Mogán, que cubra las necesidades de información y comunicación de la población del municipio de Mogán.</text:span><text:span text:style-name="T50"> </text:span><text:span text:style-name="T292">Así mismo el objeto de este contrato se extiende a todas aquellas actividades necesarias para llevar a cabo los servicios contemplados en el objeto del contrato, lo que exige contar con personal cualificado y con el equipamiento material y técnico necesario para el desempeño de las labores y trabajos que tengan encomendados.</text:span> </text:p>
      <text:p text:style-name="P61"><text:span text:style-name="T89">&gt;VISTO</text:span><text:span text:style-name="T50"> </text:span><text:span text:style-name="T90">que l</text:span><text:span text:style-name="T276">a insuficiencia de medios en el servicio se justifica en el expediente, en virtud del informe emitido, en fecha 17</text:span><text:span text:style-name="T50"> </text:span><text:span text:style-name="T276">de septiembre</text:span><text:span text:style-name="T50"> </text:span><text:span text:style-name="T276">de 2020, por Don Daniel Ramí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50"> </text:span><text:span text:style-name="T292">Obras Públicas</text:span><text:span text:style-name="T50"> </text:span><text:span text:style-name="T276">y </text:span><text:span text:style-name="T292">Embellecimiento, </text:span><text:span text:style-name="T276">que consta en el expediente.</text:span> </text:p>
      <text:p text:style-name="P61"><text:span text:style-name="T89">&gt;VISTO</text:span><text:span text:style-name="T50"> </text:span><text:span text:style-name="T90">que l</text:span><text:span text:style-name="T297">a no división en lotes se justifica en el expediente, en virtud del informe emitido, </text:span><text:span text:style-name="T276">en fecha 17</text:span><text:span text:style-name="T50"> </text:span><text:span text:style-name="T276">de septiembre de 2020 por Don Daniel Ramí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50"> </text:span><text:span text:style-name="T292">Obras</text:span><text:span text:style-name="T50"> </text:span><text:span text:style-name="T292">Públicas</text:span><text:span text:style-name="T50"> </text:span><text:span text:style-name="T276">y </text:span><text:span text:style-name="T292">Embellecimiento, </text:span><text:span text:style-name="T276">que consta en el expediente.</text:span> </text:p>
      <text:p text:style-name="P61"><text:span text:style-name="T89">&gt;VISTO </text:span><text:span text:style-name="T90">que el Pliego de Prescripciones Técnicas, así como los criterios que se tendrán en consideración para adjudicar el contrato y los criterios de solvencia técnica o profesional, y económica y financiera, han sido redactados por </text:span><text:span text:style-name="T276">Daniel Ramí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193"> </text:span><text:span text:style-name="T292">Obras</text:span><text:span text:style-name="T50"> </text:span><text:span text:style-name="T292">Públicas</text:span><text:span text:style-name="T193"> </text:span><text:span text:style-name="T276">y </text:span><text:span text:style-name="T292">Embellecimiento </text:span><text:span text:style-name="T276">de este Iltre. Ayuntamiento de Mogán</text:span><text:span text:style-name="T90">. Posteriormente la Unidad Administrativa de Contratación ha redactado el Pliego de cláusulas administrativas particulares, determinándose que se tramite un expediente de </text:span><text:span text:style-name="T89">un contrato de servicio </text:span><text:span text:style-name="T90">cuya adjudicación se propone por </text:span><text:span text:style-name="T89">procedimiento abierto y tramitación urgente</text:span><text:span text:style-name="T90">, </text:span><text:span text:style-name="T98">y sujeto a regulación armonizada, en base al artículo 22.1.b) de la LCSP.</text:span><text:span text:style-name="T50"> </text:span><text:span text:style-name="T90">estableciéndose los siguientes criterios de adjudicación:</text:span> </text:p>
      <text:p text:style-name="P82"/>
      <table:table table:name="Table20" table:style-name="Table20">
        <table:table-column table:style-name="Table20.A"/>
        <table:table-column table:style-name="Table20.B"/>
        <table:table-row table:style-name="Table20.1">
          <table:table-cell table:style-name="Table20.A1" office:value-type="string">
            <text:p text:style-name="P52"><text:span text:style-name="T42">Criterios automáticos</text:span> </text:p>
          </table:table-cell>
          <table:table-cell table:style-name="Table20.A1" office:value-type="string">
            <text:p text:style-name="P52"><text:span text:style-name="T42">Valoración</text:span> </text:p>
          </table:table-cell>
        </table:table-row>
        <table:table-row table:style-name="Table20.2">
          <table:table-cell table:style-name="Table20.A1" office:value-type="string">
            <text:p text:style-name="P52"><text:span text:style-name="T42">1.- Valoración Criterio Social (1 punto)</text:span> </text:p>
          </table:table-cell>
          <table:table-cell table:style-name="Table20.A1" office:value-type="string">
            <text:p text:style-name="P52"><text:span text:style-name="T50">1</text:span> </text:p>
          </table:table-cell>
        </table:table-row>
        <table:table-row table:style-name="Table20.2">
          <table:table-cell table:style-name="Table20.A1" office:value-type="string">
            <text:p text:style-name="P52"><text:span text:style-name="T42">2.- Valoración Criterio Medidas de protección y buenas </text:span><text:soft-page-break/><text:span text:style-name="T42">prácticas Medioambientales (1 punto)</text:span> </text:p>
          </table:table-cell>
          <table:table-cell table:style-name="Table20.A1" office:value-type="string">
            <text:p text:style-name="P52"><text:span text:style-name="T50">1</text:span> </text:p>
          </table:table-cell>
        </table:table-row>
        <table:table-row table:style-name="Table20.2">
          <table:table-cell table:style-name="Table20.A1" office:value-type="string">
            <text:p text:style-name="P52"><text:span text:style-name="T42">3.- Valoración Criterio Mejoras del Servicio (16 puntos)</text:span> </text:p>
          </table:table-cell>
          <table:table-cell table:style-name="Table20.A1" office:value-type="string">
            <text:p text:style-name="P52"><text:span text:style-name="T50">16</text:span> </text:p>
          </table:table-cell>
        </table:table-row>
        <table:table-row table:style-name="Table20.2">
          <table:table-cell table:style-name="Table20.A1" office:value-type="string">
            <text:p text:style-name="P52"><text:span text:style-name="T42">4.- Valoración Criterio Oferta Económica (50 puntos)</text:span> </text:p>
          </table:table-cell>
          <table:table-cell table:style-name="Table20.A1" office:value-type="string">
            <text:p text:style-name="P52"><text:span text:style-name="T50">50</text:span> </text:p>
          </table:table-cell>
        </table:table-row>
        <table:table-row table:style-name="Table20.2">
          <table:table-cell table:style-name="Table20.A1" office:value-type="string">
            <text:p text:style-name="P52"><text:span text:style-name="T42">TOTAL Criterios automáticos</text:span> </text:p>
          </table:table-cell>
          <table:table-cell table:style-name="Table20.A1" office:value-type="string">
            <text:p text:style-name="P52"><text:span text:style-name="T42">68</text:span> </text:p>
          </table:table-cell>
        </table:table-row>
        <table:table-row table:style-name="Table20.7">
          <table:table-cell table:style-name="Table20.A1" office:value-type="string">
            <text:p text:style-name="P52"><text:span text:style-name="T42">Criterios NO automáticos: : Propuesta de gestión en el servicio</text:span> </text:p>
          </table:table-cell>
          <table:table-cell table:style-name="Table20.A1" office:value-type="string">
            <text:p text:style-name="P52"><text:span text:style-name="T42">Valoración</text:span> </text:p>
          </table:table-cell>
        </table:table-row>
        <table:table-row table:style-name="Table20.2">
          <table:table-cell table:style-name="Table20.A1" office:value-type="string">
            <text:p text:style-name="P52"><text:span text:style-name="T42">5.1.- Organización del Servicio (6 puntos)</text:span> </text:p>
          </table:table-cell>
          <table:table-cell table:style-name="Table20.A1" office:value-type="string">
            <text:p text:style-name="P52"><text:span text:style-name="T50">6</text:span> </text:p>
          </table:table-cell>
        </table:table-row>
        <table:table-row table:style-name="Table20.2">
          <table:table-cell table:style-name="Table20.A1" office:value-type="string">
            <text:p text:style-name="P52"><text:span text:style-name="T42">5.2.- Organización de los Recursos Humanos (6 puntos)</text:span> </text:p>
          </table:table-cell>
          <table:table-cell table:style-name="Table20.A1" office:value-type="string">
            <text:p text:style-name="P52"><text:span text:style-name="T50">6</text:span> </text:p>
          </table:table-cell>
        </table:table-row>
        <table:table-row table:style-name="Table20.2">
          <table:table-cell table:style-name="Table20.A1" office:value-type="string">
            <text:p text:style-name="P52"><text:span text:style-name="T42">5.3.- Organización de los medios Informáticos para la gestión y otros (6 puntos)</text:span> </text:p>
          </table:table-cell>
          <table:table-cell table:style-name="Table20.A1" office:value-type="string">
            <text:p text:style-name="P52"><text:span text:style-name="T50">6</text:span> </text:p>
          </table:table-cell>
        </table:table-row>
        <table:table-row table:style-name="Table20.2">
          <table:table-cell table:style-name="Table20.A1" office:value-type="string">
            <text:p text:style-name="P52"><text:span text:style-name="T42">5.4.- Modelo económico financiero de autofinanciación por publicidad (7 puntos)</text:span> </text:p>
          </table:table-cell>
          <table:table-cell table:style-name="Table20.A1" office:value-type="string">
            <text:p text:style-name="P52"><text:span text:style-name="T50">7</text:span> </text:p>
          </table:table-cell>
        </table:table-row>
        <table:table-row table:style-name="Table20.7">
          <table:table-cell table:style-name="Table20.A1" office:value-type="string">
            <text:p text:style-name="P52"><text:span text:style-name="T42">5.5.- Defensa oral del Modelo de propuesta de Gestión del servicio (7 puntos)</text:span> </text:p>
          </table:table-cell>
          <table:table-cell table:style-name="Table20.A1" office:value-type="string">
            <text:p text:style-name="P52"><text:span text:style-name="T50">7</text:span> </text:p>
          </table:table-cell>
        </table:table-row>
        <table:table-row table:style-name="Table20.2">
          <table:table-cell table:style-name="Table20.A13" office:value-type="string">
            <text:p text:style-name="P52"><text:span text:style-name="T42">TOTAL Criterios NO automáticos</text:span> </text:p>
          </table:table-cell>
          <table:table-cell table:style-name="Table20.A13" office:value-type="string">
            <text:p text:style-name="P52"><text:span text:style-name="T42">32</text:span> </text:p>
          </table:table-cell>
        </table:table-row>
        <table:table-row table:style-name="Table20.14">
          <table:table-cell table:style-name="Table20.A1" office:value-type="string">
            <text:p text:style-name="P52"><text:span text:style-name="T42">Resumen Valoración total licitación</text:span> </text:p>
          </table:table-cell>
          <table:table-cell table:style-name="Table20.A1" office:value-type="string">
            <text:p text:style-name="P52"><text:span text:style-name="T42">100</text:span> </text:p>
          </table:table-cell>
        </table:table-row>
      </table:table>
      <text:p text:style-name="P82"/>
      <text:p text:style-name="P61"><text:span text:style-name="T293">La tramitación de urgencia </text:span><text:span text:style-name="T292">se justifica en el expediente en virtud del informe de Don Daniel Ramírez Barreiro,</text:span><text:span text:style-name="T50"> </text:span><text:span text:style-name="T292">Coordinador</text:span><text:span text:style-name="T50"> </text:span><text:span text:style-name="T292">de</text:span><text:span text:style-name="T50"> </text:span><text:span text:style-name="T292">Área</text:span><text:span text:style-name="T50"> </text:span><text:span text:style-name="T292">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50"> </text:span><text:span text:style-name="T292">Obras</text:span><text:span text:style-name="T50"> </text:span><text:span text:style-name="T292">Públicas y Embellecimiento, de fecha 22 de septiembre de 2020, donde se concluye que </text:span><text:span text:style-name="T276">es un servicio de interés general, y se considera esencial dado que afecta a la comunicación por los medios (Tv, radio y medios digitales) de cuantas medidas y decisiones higiénico-sanitaria de manera indispensable, pueden adoptarse mientras dure la actual situación (COVID-19), y considerando </text:span><text:span text:style-name="T292">necesario y de interés general, que se continúen gestiones oportunas y se adopten expresamente los trámites acorde a lo estipulado en el art. 119 de la LCSP, por las necesidades obvias de mantener con garantías la información que llega a los ciudadanos.</text:span> </text:p>
      <text:p text:style-name="P82"/>
      <text:p text:style-name="P62"><text:span text:style-name="T89">&gt;VISTO</text:span><text:span text:style-name="T50"> </text:span><text:span text:style-name="T188">el informe emitido por </text:span><text:span text:style-name="T197">Don</text:span><text:span text:style-name="T50"> </text:span><text:span text:style-name="T224">Daniel Ramirez Barreiro, </text:span><text:span text:style-name="T225">e</text:span><text:span text:style-name="T195">l presupuesto base de licitación</text:span><text:span text:style-name="T50"> </text:span><text:span text:style-name="T197">que se prevé para el contrato,</text:span><text:span text:style-name="T50"> </text:span><text:span text:style-name="T197">que incluye el Impuesto General Indirecto Canario (IGIC), por un periodo de UN (1) año, asciende a la cantidad de </text:span><text:span text:style-name="T195">244.387,42</text:span><text:span text:style-name="T50"> </text:span><text:span text:style-name="T195">euros</text:span><text:span text:style-name="T219">, (neto: 228.399,46</text:span><text:span text:style-name="T50"> </text:span><text:span text:style-name="T219">euros; IGIC: 15.987,96</text:span><text:span text:style-name="T50"> </text:span><text:span text:style-name="T219">euros), estando incluido en este importe un incremento del 7% de IGIC, un incremento del 13% correspondiente a los gastos generales y un incremento del 6% relacionado con el beneficio industrial</text:span><text:span text:style-name="T197">. Dicho pl</text:span><text:span text:style-name="T56">azo podrá prorrogarse, por anualidades hasta un máximo de cuatro, siempre que sus características permanezcan inalterables, mediante acuerdo del órgano de contratación, con arreglo a lo dispuesto en el artículo 29.2 de la LCSP, siendo dicha prórroga obligatoria para la contratista.</text:span><text:span text:style-name="T50"> </text:span><text:span text:style-name="T56">La prestación del servicio tendrá un plazo máximo de duración de cinco</text:span><text:span text:style-name="T50"> </text:span><text:span text:style-name="T56">años,</text:span><text:span text:style-name="T50"> </text:span><text:span text:style-name="T56">incluyendo las prórrogas que acuerde el órgano de </text:span><text:soft-page-break/><text:span text:style-name="T56">contratación(art. 29.4 LCSP).</text:span> </text:p>
      <text:p text:style-name="P64"><text:span text:style-name="T63">El valor estimado del contrato</text:span><text:span text:style-name="T50"> </text:span><text:span text:style-name="T64">se cuantifica en la cantidad de</text:span><text:span text:style-name="T50"> </text:span><text:span text:style-name="T218">1.070.597,30</text:span><text:span text:style-name="T50"> </text:span><text:span text:style-name="T218">euros,</text:span><text:span text:style-name="T50"> </text:span><text:span text:style-name="T219">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1"><text:span text:style-name="T197">El contrato tendrá un plazo máximo de vigencia de </text:span><text:span text:style-name="T195">UN</text:span><text:span text:style-name="T50"> </text:span><text:span text:style-name="T195">AÑO, </text:span><text:span text:style-name="T219">prorrogable</text:span><text:span text:style-name="T50"> </text:span><text:span text:style-name="T197">entre</text:span><text:span text:style-name="T50"> </text:span><text:span text:style-name="T219">las</text:span><text:span text:style-name="T50"> </text:span><text:span text:style-name="T219">partes</text:span><text:span text:style-name="T50"> </text:span><text:span text:style-name="T219">antes </text:span><text:span text:style-name="T197">de</text:span><text:span text:style-name="T50"> </text:span><text:span text:style-name="T197">su</text:span><text:span text:style-name="T50"> </text:span><text:span text:style-name="T219">finalización,</text:span><text:span text:style-name="T50"> </text:span><text:span text:style-name="T197">por</text:span><text:span text:style-name="T50"> </text:span><text:span text:style-name="T219">anualidades h</text:span><text:span text:style-name="T197">asta</text:span><text:span text:style-name="T50"> </text:span><text:span text:style-name="T219">un</text:span><text:span text:style-name="T50"> </text:span><text:span text:style-name="T197">máximo</text:span><text:span text:style-name="T50"> </text:span><text:span text:style-name="T197">de</text:span><text:span text:style-name="T50"> </text:span><text:span text:style-name="T219">CUATRO</text:span><text:span text:style-name="T50"> </text:span><text:span text:style-name="T219">(4</text:span><text:span text:style-name="T197">)</text:span><text:span text:style-name="T50"> </text:span><text:span text:style-name="T219">prórrogas (por periodos de un año cada prórroga).</text:span> </text:p>
      <text:p text:style-name="P61"><text:span text:style-name="T198">Dicho plazo podrá prorrogarse, siempre que sus características permanezcan inalterables, mediante acuerdo del órgano de contratación, con </text:span><text:span text:style-name="T57">arreglo a lo dispuesto en el artículo 29.2 de la LCSP, siendo dicha prórroga obligatoria para la contratista.</text:span> </text:p>
      <text:p text:style-name="P61"><text:span text:style-name="T56">La prestación del servicio tendrá un plazo máximo de duración de cinco años, incluyendo las prórrogas que acuerde el órgano de contratación. (art. 29.4 LCSP)</text:span> </text:p>
      <text:p text:style-name="P82"/>
      <text:p text:style-name="P61"><text:span text:style-name="T89">&gt;VISTO</text:span><text:span text:style-name="T50"> </text:span><text:span text:style-name="T195">que se trata de un expediente de tramitación anticipada del gasto,</text:span><text:span text:style-name="T50"> </text:span><text:span text:style-name="T197">y de acuerdo con el artículo 117.2 de la LCSP,</text:span><text:span text:style-name="T204"> </text:span><text:span text:style-name="T197">Los expedientes de contratación podrán ultimarse incluso con la adjudicación y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 </text:span><text:span text:style-name="T276">A lo anterior hay que añadir que la disposición adicional tercera de la LCSP, referida a las </text:span><text:span text:style-name="T276">normas específicas de contratación pública en las Entidades Locales, en su apartado segundo se refiere a la tramitación anticipada, observando que Se podrán tramitar anticipadamente los contratos cuya ejecución material haya de comenzar en el ejercicio siguiente o aquellos cuya financiación dependa de un préstamo, un crédito o una subvención solicitada a otra entidad pública o privada, </text:span><text:span text:style-name="T275">sometiendo la adjudicación a la condición suspensiva de la efectiva consolidación de los recursos que han de financiar el contrato correspondiente.</text:span><text:span text:style-name="T50"> </text:span><text:span text:style-name="T276">De manera que en caso de tramitación anticipada del gasto, la adjudicación del contrato se somete a la condición suspensiva de existencia de crédito adecuado y suficiente en el ejercicio correspondiente 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 </text:p>
      <text:p text:style-name="P61"><text:span text:style-name="T56">Consta en el expediente </text:span><text:span text:style-name="T58">compromiso de crédito para la anualidad de 2021</text:span><text:span text:style-name="T50"> </text:span><text:span text:style-name="T56">por importe de 268.456,43 euros con cargo a la partida presupuestaria 491 22799- Sociedad de la Información-trabajos realizados por empresas y profesionales.</text:span> </text:p>
      <text:p text:style-name="P79"><text:span text:style-name="T150">&gt;VISTO </text:span><text:span text:style-name="T149">que c</text:span><text:span text:style-name="T383">on fecha 14 de octubre</text:span> <text:span text:style-name="T383">de 2020 se ha emitido por el Área</text:span> <text:span text:style-name="T383">de Contratación Informe de</text:span> <text:span text:style-name="T384">justificación de elección de procedimiento y de criterios de adjudicación</text:span><text:span text:style-name="T383">, que consta en el expediente.</text:span> </text:p>
      <text:p text:style-name="P65"><text:span text:style-name="T101">Evaluados los informes preceptivos, tal como obran en el expediente, de conformidad con lo establecido en el artículo 116.4 de la LCSP.</text:span> </text:p>
      <text:p text:style-name="P65"><text:span text:style-name="T89">&gt;VISTO</text:span><text:span text:style-name="T101"> </text:span><text:span text:style-name="T102">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2155441221327278805" text:style-name="L19">
        <text:list-item>
          <text:p text:style-name="P220"><text:span text:style-name="T103">El Pliego de Prescripciones Técnicas y Pliego de Cláusulas Administrativas Particulares,</text:span><text:span text:style-name="T101"> </text:span><text:span text:style-name="T90">con el contenido establecido en el artículo 122 y 124 de la LCSP.</text:span> </text:p>
        </text:list-item>
        <text:list-item>
          <text:p text:style-name="P220"><text:span text:style-name="T89">Informe de justificación de elección del procedimiento y criterios de adjudicación del contrato</text:span><text:span text:style-name="T90">, de</text:span><text:span text:style-name="T101"> </text:span><text:span text:style-name="T276">Don Daniel Ramirez Barreiro, Coordinador de Área de Medio Ambiente, Servicios Públicos, Obras Públicas y Embellecimiento, de fecha 14 de octubre</text:span><text:span text:style-name="T101"> </text:span><text:span text:style-name="T276">de 2020, e informe de Doña Rosa Nieves Godoy Llarena, Técnico de Administración General del Area de Contratación, de fecha 14 de octubre</text:span><text:span text:style-name="T101"> </text:span><text:span text:style-name="T276">de 2020, </text:span><text:span text:style-name="T90">donde se establece la conveniencia de tramitar la contratación del servicio mediante procedimiento abierto y tramitación urgente, sujeto a regulación armonizada, en base al artículo 22.1.b) de la LCSP, en el que todo empresario interesado podrá presentar una proposición, quedando excluida toda negociación de los términos del contrato con los licitadores, conforme al artículo 156 de la LCSP, y estableciéndose una pluralidad de criterios de adjudicación que serán </text:span><text:soft-page-break/><text:span text:style-name="T90">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text:span><text:span text:style-name="T101"> </text:span><text:span text:style-name="T90">del servicio sin división en lotes del contrato.</text:span> </text:p>
        </text:list-item>
        <text:list-item>
          <text:p text:style-name="P225"><text:span text:style-name="T164">Consta en el expediente </text:span><text:span text:style-name="T165">compromiso de crédito para la anualidad de 2021</text:span> <text:span text:style-name="T164">por importe de 268.456,43 euros con cargo a la partida presupuestaria 491 22799- Sociedad de la Información-trabajos realizados por empresas y profesionales.</text:span> </text:p>
        </text:list-item>
        <text:list-item>
          <text:p text:style-name="P220"><text:span text:style-name="T89">El informe FAVORABLE emitido por el Sr. Secretario General Accidental</text:span><text:span text:style-name="T50"> </text:span><text:span text:style-name="T90">de este Ayuntamiento de fecha 15</text:span><text:span text:style-name="T50"> </text:span><text:span text:style-name="T90">de octubre</text:span><text:span text:style-name="T50"> </text:span><text:span text:style-name="T90">de 2020, en cumplimiento de lo dispuesto en el apartado 8 de la Disposición Adicional tercera de la LCSP.</text:span> </text:p>
        </text:list-item>
        <text:list-item>
          <text:p text:style-name="P220"><text:span text:style-name="T90">El </text:span><text:span text:style-name="T89">Informe de la Jefa de la Unidad Administrativa de Contratación</text:span><text:span text:style-name="T101"> </text:span><text:span text:style-name="T90">de este Ayuntamiento de fecha 15 de octubre de 2020, en los mismos términos recogidos en la presente propuesta.</text:span> </text:p>
        </text:list-item>
        <text:list-item>
          <text:p text:style-name="P220"><text:span text:style-name="T90">El </text:span><text:span text:style-name="T89">informe de fiscalización </text:span><text:span text:style-name="T90">emitido por la Intervención General de este Ayuntamiento, de fecha 19</text:span><text:span text:style-name="T101"> </text:span><text:span text:style-name="T90">de octubre de 2020, en términos de conformidad.</text:span> </text:p>
        </text:list-item>
      </text:list>
      <text:p text:style-name="P65"><text:span text:style-name="T89">&gt; VISTO </text:span><text:span text:style-name="T90">que</text:span><text:span text:style-name="T101"> </text:span><text:span text:style-name="T90">la Junta de Gobierno Local en sesión celebrada en fecha 20 de octu</text:span><text:span text:style-name="T276">bre</text:span><text:span text:style-name="T101"> </text:span><text:span text:style-name="T276">de 2020, entre otras cuestiones, acuerda:</text:span> </text:p>
      <text:p text:style-name="P64"><text:span text:style-name="T46">PRIMERO.-</text:span><text:span text:style-name="T50"> </text:span><text:span text:style-name="T49">Ap</text:span><text:span text:style-name="T44">robar la tramitación urgente</text:span><text:span text:style-name="T50"> </text:span><text:span text:style-name="T44">del procedimiento de adjudicación del contrato del </text:span><text:span text:style-name="T92">SERVICIO DE TELEVISIÓN, RADIO Y COMUNICACIÓN DIGITAL DEL AYUNTAMIENTO DE MOGÁN</text:span><text:span text:style-name="T50"> </text:span><text:span text:style-name="T92">Ref: 2948/2020.</text:span> </text:p>
      <text:p text:style-name="P65"><text:span text:style-name="T59">SEGUNDO.- </text:span><text:span text:style-name="T49">Aprobar el </text:span><text:span text:style-name="T104">Pliego de Prescripciones Técnicas y el Pliego de Cláusulas Administrativas Particulares</text:span><text:span text:style-name="T49">, tramitado mediante procedimiento abierto y tramitación urgente, sujeto a regulación armonizada, que han de regir la adjudicación del contrato del </text:span><text:span text:style-name="T92">SERVICIO DE TELEVISIÓN, RADIO Y COMUNICACIÓN DIGITAL DEL AYUNTAMIENTO DE MOGÁN</text:span><text:span text:style-name="T50"> </text:span><text:span text:style-name="T92">Ref: 2948/2020,</text:span><text:span text:style-name="T50"> </text:span><text:span text:style-name="T44">conforme a los criterios de adjudicación propuestos por el Técnico municipal.</text:span> </text:p>
      <text:p text:style-name="P64"><text:span text:style-name="T46">TERCERO.-</text:span><text:span text:style-name="T50"> </text:span><text:span text:style-name="T49">Aprobar el expediente de contratación, </text:span><text:span text:style-name="T59">con tramitación anticipada del gasto, </text:span><text:span text:style-name="T49">con un presupuesto base de licitación </text:span><text:span text:style-name="T60">que incluye el Impuesto General Indirecto Canario (IGIC), por un periodo de UN (1) año, asciende a la cantidad de </text:span><text:span text:style-name="T59">244.387,42</text:span><text:span text:style-name="T50"> </text:span><text:span text:style-name="T59">euros</text:span><text:span text:style-name="T50"> </text:span><text:span text:style-name="T65">(neto: 228.399,46</text:span><text:span text:style-name="T50"> </text:span><text:span text:style-name="T65">euros; IGIC: 15.987,96</text:span><text:span text:style-name="T50"> </text:span><text:span text:style-name="T65">euros),</text:span><text:span text:style-name="T50"> </text:span><text:span text:style-name="T99">sin división en lotes</text:span><text:span text:style-name="T46">; </text:span><text:span text:style-name="T105">financiándose según compromiso de gasto que consta en el expediente para la anualidad de 2021 </text:span><text:span text:style-name="T280">con cargo a la partida presupuestaria 491 22799- Sociedad de la Información-trabajos realizados por empresas y profesionales</text:span><text:span text:style-name="T50"> </text:span><text:span text:style-name="T280">del Presupuesto General del Ayuntamiento. Dado que se trata de</text:span><text:span text:style-name="T50"> </text:span><text:span text:style-name="T280">tramitación anticipada del gasto, </text:span><text:span text:style-name="T281">la adjudicación del contrato se somete a la condición suspensiva de existencia de crédito adecuado y suficiente en el ejercicio correspondiente</text:span><text:span text:style-name="T50"> </text:span><text:span text:style-name="T280">para hacer frente a las obligaciones derivadas del contrato. No se indemnizará a los licitadores por los gastos que les haya ocasionado la preparación y presentación de ofertas si finalmente no existiera crédito adecuado y suficiente para garantizar las obligaciones derivadas del contrato en el ejercicio correspondiente</text:span><text:span text:style-name="T50"> </text:span><text:span text:style-name="T105">y</text:span><text:span text:style-name="T50"> </text:span><text:span text:style-name="T105">sin que proceda la revisión de precios; y disponer la apertura del procedimiento abierto de adjudicación y tramitación urgente, sujeto a regulación armonizada, con arreglo al Pliego de Prescripciones Técnicas y Pliego de Cláusulas Administrativas Particulares, convocando la adjudicación del contrato referenciado, en cumplimiento del artículo 117 de la LCSP, </text:span><text:span text:style-name="T93">con una duración de UN</text:span><text:span text:style-name="T50"> </text:span><text:span text:style-name="T93">año y posibilidad de prórroga</text:span><text:span text:style-name="T50"> </text:span><text:span text:style-name="T93">por anualidades con un máximo de cuatro,</text:span><text:span text:style-name="T50"> </text:span><text:span text:style-name="T93">y un valor estimado del contrato que asciende a </text:span><text:span text:style-name="T294">1.070.597,30</text:span><text:span text:style-name="T50"> </text:span><text:span text:style-name="T294">euros.</text:span> </text:p>
      <text:p text:style-name="P61"><text:span text:style-name="T59">CUARTO</text:span><text:span text:style-name="T46">.-</text:span><text:span text:style-name="T49"> </text:span><text:span text:style-name="T60">Publicar el anuncio de licitación en el perfil del contratante con el contenido contemplado en el anexo III de la Ley 9/2017 de 8 de noviembre, de Contratos del Sector Público, en particular el pliego de </text:span><text:soft-page-break/><text:span text:style-name="T60">clausulas administrativas y el de prescripciones técnicas, en cumplimiento del artículo 63 y 135 de la LCSP, así como publicar el anuncio de licitación en el Diario Oficial de la Unión Europea.</text:span> </text:p>
      <text:p text:style-name="P61"><text:span text:style-name="T93">En cumplimiento de la Disposición adicional decimoquinta de la LCSP, l</text:span><text:span text:style-name="T6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1"><text:span text:style-name="T59">QUINTO.- -</text:span><text:span text:style-name="T60">Facultar a la Alcaldía-Presidencia para la suscripción de los contratos administrativos y/o públicos.</text:span> </text:p>
      <text:p text:style-name="P65"><text:span text:style-name="T92">SEXTO.- </text:span><text:span text:style-name="T93">Notificar el acuerdo adoptado por la Junta de Gobierno Local a Don Salvador Álvarez León (Coordinador de las Áreas de Servicios Centrales, de Acción Social y Sociocomunitaria, y del Área de Urbanismo, Promoción Turística y Seguridad), a Daniel Ramirez Barreiro, </text:span><text:span text:style-name="T99">Coordinador</text:span><text:span text:style-name="T101"> </text:span><text:span text:style-name="T99">de</text:span><text:span text:style-name="T101"> </text:span><text:span text:style-name="T93">Área</text:span><text:span text:style-name="T101"> </text:span><text:span text:style-name="T93">de</text:span><text:span text:style-name="T101"> </text:span><text:span text:style-name="T99">Medio</text:span><text:span text:style-name="T101"> </text:span><text:span text:style-name="T99">Ambiente,</text:span><text:span text:style-name="T101"> </text:span><text:span text:style-name="T99">Servicios</text:span><text:span text:style-name="T101"> </text:span><text:span text:style-name="T99">Públicos</text:span><text:span text:style-name="T100">,</text:span><text:span text:style-name="T101"> </text:span><text:span text:style-name="T99">Obras</text:span><text:span text:style-name="T101"> </text:span><text:span text:style-name="T99">Públicas</text:span><text:span text:style-name="T101"> </text:span><text:span text:style-name="T93">y </text:span><text:span text:style-name="T99">Embellecimiento y a la Intervención de este Ayuntamiento, así como a Mogán Sociocultural.</text:span> </text:p>
      <text:p text:style-name="P65"><text:span text:style-name="T89">&gt; VISTO</text:span><text:span text:style-name="T50"> </text:span><text:span text:style-name="T90">que en fecha 28 de octubre</text:span><text:span text:style-name="T50"> </text:span><text:span text:style-name="T90">de 2020</text:span><text:span text:style-name="T50"> </text:span><text:span text:style-name="T90">se publica anuncio de licitación en el Diario Oficial de la Unión Europea y en la Plataforma de Contratación del Sector Público en fecha 26 de octubre de 2020,</text:span><text:span text:style-name="T50"> </text:span><text:span text:style-name="T90">finalizando el plazo de presentación de ofertas el 13 de noviembre</text:span><text:span text:style-name="T50"> </text:span><text:span text:style-name="T90">de 2020.</text:span> </text:p>
      <text:p text:style-name="P61"><text:span text:style-name="T275">&gt; VISTO</text:span><text:span text:style-name="T50"> </text:span><text:span text:style-name="T276">que el </text:span><text:span text:style-name="T271">día 14 de noviembre de 2020 Dña. Isabel Santiago Muñoz, concejala electa del Ayuntamiento de Mogán por la formación política Nueva Canarias (NC), presenta recurso especial en materia de contratación </text:span><text:span text:style-name="T273">contra los acuerdos de Junta de Gobierno Local del Ayuntamiento de Mogán del 9 de septiembre y del 20 de octubre de 2020 por el que se declara por un lado la necesidad e idoneidad, </text:span><text:span text:style-name="T273">y por otro, la aprobación de la tramitación urgente del procedimiento de adjudicación del contrato del Servicio de televisión, radio y comunicación del Ayuntamiento de Mogán, así como contra los pliegos de prescripciones técnicas, y la aprobación del expediente de contratación, expediente 20-SERVSUM-04, respectivamente.</text:span> </text:p>
      <text:p text:style-name="P84"><text:span text:style-name="T380">&gt; VISTO</text:span><text:span text:style-name="T377"> que el</text:span> día 16 de noviembre de 2020 D. José Javier Romero Alonso, <text:span text:style-name="T139">en calidad de persona afectada</text:span>, interpone <text:span text:style-name="T139">RECURSO ESPECIAL EN MATERIA DE CONTRATACIÓN, contra el Acuerdo de la Junta de Gobierno Local del Ayuntamiento de Mogán, de fecha 20 de octubre de 2020, que aprueba la tramitación del procedimiento de adjudicación del contrato del 'SRVICIO DE TELEVISIÓN, RADIO Y COMUNICACIÓN DIGITAL DEL AYUNTAMIENTO DE MOGÁN', contra el pliego de prescripciones técnicas y la aprobación del expediente de contratación, expediente 20-SERVSUM-04. </text:span></text:p>
      <text:p text:style-name="P65"><text:span text:style-name="T89">&gt; VISTO </text:span><text:span text:style-name="T95">que en fecha 20 de noviembre</text:span><text:span text:style-name="T96"> </text:span><text:span text:style-name="T95">de 2020</text:span><text:span text:style-name="T96"> </text:span><text:span text:style-name="T95">se reúne la Mesa de Contratación, en acto no público, para proceder a la apertura y calificación de la documentación general (archivo electrónico n.º 1)</text:span><text:span text:style-name="T90"> recogiéndose en dicha Acta, entre otras cuestiones, lo siguiente:</text:span> </text:p>
      <table:table table:name="Table21" table:style-name="Table21">
        <table:table-column table:style-name="Table21.A"/>
        <table:table-row>
          <table:table-cell table:style-name="Table21.A1" office:value-type="string">
            <text:p text:style-name="P54"><text:span text:style-name="T46">I.- CALIFICACIÓN DE LA DOCUMENTACIÓN GENERAL PRESENTADA EN LA LICITACIÓN CONVOCADA PARA LA ADJUDICACIÓN </text:span><text:span text:style-name="T59">DEL</text:span><text:span text:style-name="T57"> </text:span><text:span text:style-name="T92">SERVICIO DE TELEVISIÓN, RADIO Y COMUNICACIÓN DIGITAL DEL AYUNTAMIENTO DE MOGÁN</text:span><text:span text:style-name="T57"> </text:span><text:span text:style-name="T92">Ref: 2948/2020, tramitada </text:span><text:span text:style-name="T60">mediante procedimiento abierto y tramitación urgente</text:span><text:span text:style-name="T50"> </text:span><text:span text:style-name="T60">y sujeto a regulación armonizada</text:span> </text:p>
          </table:table-cell>
        </table:table-row>
      </table:table>
      <text:p text:style-name="P61"><text:span text:style-name="T280">El asunto se concreta en calificar la documentación general presentada por los licitadores que han optado al procedimiento tramitado para la adjudicación del</text:span><text:span text:style-name="T60"> </text:span><text:span text:style-name="T281">SERVICIO DE TELEVISIÓN, RADIO Y COMUNICACIÓN DIGITAL DEL AYUNTAMIENTO DE MOGÁN</text:span><text:span text:style-name="T60"> </text:span><text:span text:style-name="T281">Ref: 2948/2020, </text:span><text:span text:style-name="T280">tramitada mediante procedimiento abierto y tramitación urgente y sujeto a regulación armonizada</text:span> </text:p>
      <text:p text:style-name="P61"><text:span text:style-name="T281">Han concurrido los siguientes licitadores:</text:span> </text:p>
      <text:p text:style-name="P61"><text:span text:style-name="T281">- ETIAZUL, S.L. - C.I.F: B-76213024</text:span> </text:p>
      <text:p text:style-name="P61"><text:span text:style-name="T49">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61"><text:span text:style-name="T49">-</text:span><text:span text:style-name="T48">ADMITIR</text:span><text:span text:style-name="T49"> </text:span><text:span text:style-name="T46">a todos los licitadores presentados:</text:span> </text:p>
      <text:p text:style-name="P61"><text:span text:style-name="T281">- ETIAZUL, S.L. - C.I.F: B-76213024</text:span> </text:p>
      <text:p text:style-name="P65"><text:span text:style-name="T280">Todo lo cual se eleva a la Junta de Gobierno Local, como órgano de contratación competente, en virtud de las delegaciones efectuadas por el Pleno, en sesión celebrada en fecha 12 de julio de 2019.</text:span> </text:p>
      <text:p text:style-name="P65"><text:soft-page-break/><text:span text:style-name="T89">&gt; VISTO</text:span><text:span text:style-name="T50"> </text:span><text:span text:style-name="T90">que la Junta de Gobierno Local en sesión celebrada en fecha 1 de diciembre de 2020 acuerda, entre otras cuestiones, lo siguiente:</text:span> </text:p>
      <text:p text:style-name="P65"><text:span text:style-name="T92">PRIMERO.- </text:span><text:span text:style-name="T93">Acumular la tramitación de los procedimientos relativos a la resolución de los recursos interpuestos en fecha </text:span><text:span text:style-name="T273">16 de noviembre de 2020, por D. José Javier Romero Alonso, así como el recurso interpuesto el día 14 de noviembre de 2020, por</text:span><text:span text:style-name="T91"> </text:span><text:span text:style-name="T273">Dña. Isabel Santiago Muñoz, concejala electa del Ayuntamiento de Mogán por la formación política Nueva Canarias (NC), contra los pliegos que rigen la licitación</text:span><text:span text:style-name="T91"> </text:span><text:span text:style-name="T280">del</text:span><text:span text:style-name="T285"> </text:span><text:span text:style-name="T281">SERVICIO DE TELEVISIÓN, RADIO Y COMUNICACIÓN DIGITAL DEL AYUNTAMIENTO DE MOGÁN</text:span><text:span text:style-name="T285"> </text:span><text:span text:style-name="T281">Ref: 2948/2020,</text:span><text:span text:style-name="T285"> </text:span><text:span text:style-name="T280">tramitado</text:span><text:span text:style-name="T91"> </text:span><text:span text:style-name="T280">mediante procedimiento abierto y tramitación urgente</text:span><text:span text:style-name="T91"> </text:span><text:span text:style-name="T280">y sujeto a regulación armonizada.</text:span> </text:p>
      <text:p text:style-name="P65"><text:span text:style-name="T92">SEGUNDO.-</text:span><text:span text:style-name="T91"> </text:span><text:span text:style-name="T93">Aceptar los Informes</text:span><text:span text:style-name="T91"> </text:span><text:span text:style-name="T93">Técnicos</text:span><text:span text:style-name="T91"> </text:span><text:span text:style-name="T93">de fecha 27 de noviembre</text:span><text:span text:style-name="T91"> </text:span><text:span text:style-name="T93">de 2020 en relación al Recurso Especial en materia de Contratación interpuesto, </text:span><text:span text:style-name="T92">y </text:span><text:span text:style-name="T94">remitir</text:span><text:span text:style-name="T91"> </text:span><text:span text:style-name="T92">al Tribunal Administrativo de Contratos Públicos de la Comunidad Autónoma de Canarias el expediente administrativo completo</text:span><text:span text:style-name="T93">, relativo al contrato del</text:span><text:span text:style-name="T91"> </text:span><text:span text:style-name="T92">SERVICIO DE TELEVISIÓN, RADIO Y COMUNICACIÓN DIGITAL DEL AYUNTAMIENTO DE MOGÁN</text:span><text:span text:style-name="T91"> </text:span><text:span text:style-name="T92">Ref: 2948/2020,</text:span><text:span text:style-name="T91"> </text:span><text:span text:style-name="T93">mediante procedimiento abierto y tramitación urgente</text:span><text:span text:style-name="T91"> </text:span><text:span text:style-name="T93">y sujeto a regulación armonizada, acompañado de la presente propuesta, a los efectos oportunos.</text:span> </text:p>
      <text:p text:style-name="P82"/>
      <text:p text:style-name="P65"><text:span text:style-name="T89">&gt;VISTO</text:span><text:span text:style-name="T101"> </text:span><text:span text:style-name="T90">que en fecha 2 de diciembre de 2020 se remite el expediente administrativo al </text:span><text:span text:style-name="T276">Tribunal Administrativo de Contratos Públicos de la Comunidad Autónoma de Canarias.</text:span> </text:p>
      <text:p text:style-name="P65"><text:span text:style-name="T89">&gt; VISTO</text:span><text:span text:style-name="T97"> </text:span><text:span text:style-name="T95">que en fecha 27 de noviembre</text:span><text:span text:style-name="T97"> </text:span><text:span text:style-name="T95">de 2020 se reúne la Mesa de Contratación, en acto público, para proceder a la apertura del archivo electrónico</text:span><text:span text:style-name="T97"> </text:span><text:span text:style-name="T95">nº 2,</text:span><text:span text:style-name="T101"> </text:span><text:span text:style-name="T90">recogiéndose en dicha Acta, entre otras cuestiones, lo siguiente:</text:span> </text:p>
      <table:table table:name="Table22" table:style-name="Table22">
        <table:table-column table:style-name="Table22.A"/>
        <table:table-row>
          <table:table-cell table:style-name="Table22.A1" office:value-type="string">
            <text:p text:style-name="P54"><text:span text:style-name="T46">I.- APERTURA DEL SOBRE N.º 2 EN LA LICITACIÓN CONVOCADA PARA LA ADJUDICACIÓ´N DEL </text:span><text:span text:style-name="T92">SERVICIO DE TELEVISIÓN, RADIO Y COMUNICACIÓN DIGITAL DEL AYUNTAMIENTO DE MOGÁN</text:span><text:span text:style-name="T57"> </text:span><text:span text:style-name="T92">Ref: 2948/2020, tramitada </text:span><text:span text:style-name="T60">mediante procedimiento abierto y tramitación urgente</text:span><text:span text:style-name="T50"> </text:span><text:span text:style-name="T60">y sujeto a regulación armonizada</text:span> </text:p>
          </table:table-cell>
        </table:table-row>
      </table:table>
      <text:p text:style-name="P61"><text:span text:style-name="T49">El asunto se concreta en proceder a la apertura del sobre nº 2 presentado por los licitadores en el procedimiento tramitado para la adjudicación del</text:span><text:span text:style-name="T50"> </text:span><text:span text:style-name="T281">SERVICIO DE TELEVISIÓN, RADIO Y COMUNICACIÓN DIGITAL DEL AYUNTAMIENTO DE MOGÁN</text:span><text:span text:style-name="T50"> </text:span><text:span text:style-name="T281">Ref: 2948/2020, </text:span><text:span text:style-name="T280">tramitada</text:span><text:span text:style-name="T50"> </text:span><text:span text:style-name="T280">mediante procedimiento abierto y tramitación urgente</text:span><text:span text:style-name="T50"> </text:span><text:span text:style-name="T280">y sujeto a regulación armonizada</text:span> </text:p>
      <text:p text:style-name="P61"><text:span text:style-name="T60">Al acto, que había sido debidamente convocado a través de la Plataforma de Contratación del Sector Público, </text:span><text:span text:style-name="T61">no asiste público.</text:span> </text:p>
      <text:p text:style-name="P61"><text:span text:style-name="T62">La Secretaria de la Mesa de Contratación recuerda que al procedimiento convocado se ha presentado</text:span><text:span text:style-name="T59">,</text:span><text:span text:style-name="T50"> </text:span><text:span text:style-name="T62">y ha sido admitido</text:span><text:span text:style-name="T50"> </text:span><text:span text:style-name="T62">el siguiente licitador:</text:span> </text:p>
      <text:p text:style-name="P61"><text:span text:style-name="T281">- ETIAZUL, S.L. - C.I.F: B-76213024</text:span> </text:p>
      <text:p text:style-name="P61"><text:span text:style-name="T49">Así mismo, se recuerda que se ha interpuesto (2) Recurso Especial en Materia de Contratación, estando pendiente de la resolución del Tribunal de Contratos Públicos de la Comunidad Autónoma de Canarias.</text:span> </text:p>
      <text:p text:style-name="P61"><text:span text:style-name="T49">Por la Secretaria de la Mesa se procede a la realización de los trámites previstos en la cláusula décimo octava del pliego de cláusulas administrativas particulares (en adelante, PCA) que rige dicha licitación. Así mismo, se recuerda a los licitadores que se ha interpuesto Recurso Especial en Materia de Contratación, así como la resolución adoptada al respecto por el Tribunal de Contratos Públicos de la Comunidad Autónoma de Canarias.</text:span> </text:p>
      <text:p text:style-name="P61"><text:span text:style-name="T62">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text:span><text:soft-page-break/><text:span text:style-name="T62">que debe contener el sobre Nº 2, se recuerda lo establecido en la cláusula 15.2 del PCA, en relación a la</text:span><text:span text:style-name="T50"> </text:span><text:span text:style-name="T59">proposición, sujeta a evaluación previa.</text:span> </text:p>
      <text:p text:style-name="P61"><text:span text:style-name="T49">Se procede a la apertura del sobre nº 2 </text:span><text:span text:style-name="T62">de todos los licitadores presentados y admitidos.</text:span> </text:p>
      <text:p text:style-name="P61"><text:span text:style-name="T62">Tras lo cual, teniendo en cuenta lo dispuesto en el pliego de cláusulas administrativas particulares, respecto a los criterios de adjudicación y al procedimiento de evaluación de proposiciones, la Mesa de Contratación acuerda </text:span><text:span text:style-name="T59">solicitar a los miembros del Tribunal la realización y valoración de la Defensa Oral y al Técnico municipal, D. Daniel Ramírez Barreiro informe donde se valore y puntúe el resto de la oferta presentada y admitida a la licitación en relación a la proposición, sujeta a evaluación previa, presentada en el sobre nº 2</text:span><text:span text:style-name="T62">.</text:span> </text:p>
      <text:p text:style-name="P65"><text:span text:style-name="T280">Todo lo cual se eleva a la Junta de Gobierno Local, como órgano de contratación competente, en virtud de las delegaciones efectuadas por el Pleno, en sesión celebrada en fecha 12 de julio de 2019.</text:span> </text:p>
      <text:p text:style-name="P80"><text:span text:style-name="T275">&gt; VISTO </text:span><text:span text:style-name="T277">que en fecha 16 de diciembre</text:span><text:span text:style-name="T316"> </text:span><text:span text:style-name="T277">de 2020 se reúne la Mesa de Contratación, con CSV </text:span><text:a xlink:type="simple" xlink:href="https://oat.mogan.es:8448/ventanilla/web/validacionFirmas.do?opcion=1&amp;modo=3&amp;csv=Q006754aa90f160110407e414e0c0d32R" text:style-name="Internet_20_link" text:visited-style-name="Visited_20_Internet_20_Link"><text:span text:style-name="T375">Q006754aa90f160110407e414e0c0d32R</text:span></text:a><text:span text:style-name="T316"> </text:span><text:span text:style-name="T277">en acto no público, para proceder a la valoración del Informe Técnico emitido en fecha 2 de diciembre</text:span><text:span text:style-name="T316"> </text:span><text:span text:style-name="T277">de 2020.</text:span><text:span text:style-name="T31"> </text:span></text:p>
      <text:p text:style-name="P80"><text:span text:style-name="T275">&gt; VISTO </text:span><text:span text:style-name="T199">que en fecha 22 de diciembre</text:span><text:span text:style-name="T358"> </text:span><text:span text:style-name="T199">de 2020</text:span><text:span text:style-name="T358"> </text:span><text:span text:style-name="T199">se reúne la Mesa de Contratación, con CSV </text:span><text:a xlink:type="simple" xlink:href="https://oat.mogan.es:8448/ventanilla/web/validacionFirmas.do?opcion=1&amp;modo=3&amp;csv=F006754aa91a160413707e424e0c0c1bW" text:style-name="Internet_20_link" text:visited-style-name="Visited_20_Internet_20_Link"><text:span text:style-name="T376">F006754aa91a160413707e424e0c0c1bW</text:span></text:a><text:span text:style-name="T358"> </text:span><text:span text:style-name="T199">en acto público, para proceder a la apertura del archivo electrónico</text:span><text:span text:style-name="T358"> </text:span><text:span text:style-name="T199">nº 3.</text:span><text:span text:style-name="T31"> </text:span></text:p>
      <text:p text:style-name="P80"><text:span text:style-name="T275">&gt; VISTO </text:span><text:span text:style-name="T277">que en fecha 12</text:span><text:span text:style-name="T316"> </text:span><text:span text:style-name="T277">de enero</text:span><text:span text:style-name="T316"> </text:span><text:span text:style-name="T277">de 2021 se reúne la Mesa de Contratación, con CSV </text:span><text:a xlink:type="simple" xlink:href="https://oat.mogan.es:8448/ventanilla/web/validacionFirmas.do?opcion=1&amp;modo=3&amp;csv=Z006754aa92b0c005ec07e539d010d19l" text:style-name="Internet_20_link" text:visited-style-name="Visited_20_Internet_20_Link"><text:span text:style-name="T375">Z006754aa92b0c005ec07e539d010d19l</text:span></text:a><text:span text:style-name="T316"> </text:span><text:span text:style-name="T277">en acto no público, para proceder a la valoración de las ofertas presentadas, tras el Informe Técnico de fecha 29 de diciembre de 2020.</text:span><text:span text:style-name="T31"> </text:span></text:p>
      <text:p text:style-name="P65"><text:span text:style-name="T270">&gt; VISTO que la Junta de Gobierno Local celebrada en fecha 19 de enero</text:span><text:span text:style-name="T101"> </text:span><text:span text:style-name="T270">de 2021,</text:span><text:span text:style-name="T101"> </text:span><text:span text:style-name="T270">entre otras cuestiones, acuerda, lo siguiente:</text:span> </text:p>
      <text:p text:style-name="P62"><text:span text:style-name="T46">PRIMERO.-</text:span><text:span text:style-name="T50"> </text:span><text:span text:style-name="T93">Declarar válido el acto de licitación.</text:span> </text:p>
      <text:p text:style-name="P65"><text:span text:style-name="T59">SEGUNDO</text:span><text:span text:style-name="T60">.- Aceptar los acuerdos adoptados en las Mesas de Contratación celebradas en relación con la meritada licitación.</text:span> </text:p>
      <text:p text:style-name="P65"><text:span text:style-name="T92">TERCERO.-</text:span><text:span text:style-name="T91"> </text:span><text:span text:style-name="T92">C</text:span><text:span text:style-name="T281">onsiderar propuesto como adjudicatario del contrato del</text:span><text:span text:style-name="T285"> </text:span><text:span text:style-name="T281">SERVICIO DE TELEVISIÓN, RADIO Y COMUNICACIÓN DIGITAL DEL AYUNTAMIENTO DE MOGÁN</text:span><text:span text:style-name="T285"> </text:span><text:span text:style-name="T281">Ref: 2948/2020, </text:span><text:span text:style-name="T280">tramitado</text:span><text:span text:style-name="T91"> </text:span><text:span text:style-name="T280">mediante procedimiento abierto y tramitación urgente</text:span><text:span text:style-name="T91"> </text:span><text:span text:style-name="T280">y sujeto a regulación armonizada, </text:span><text:span text:style-name="T281">a la entidad ETIAZUL, S.L. con C.I.F: B-76213024</text:span><text:span text:style-name="T274">, </text:span><text:span text:style-name="T273">por la siguiente oferta presentada en relación a los criterios sujetos a evaluación posterior, (en los términos recogidos en el Informe Técnico de valoración del archivo 3): con la puntuación final de</text:span><text:span text:style-name="T285"> </text:span><text:span text:style-name="T274">89,53 puntos</text:span><text:span text:style-name="T273">, con un presupuesto de </text:span><text:span text:style-name="T274">gasto máximo anual de 214.695,49 ,</text:span><text:span text:style-name="T285"> </text:span><text:span text:style-name="T273">para la primera anualidad (con obra plato finalizada), con posibilidad de prórrogas por</text:span><text:span text:style-name="T285"> </text:span><text:span text:style-name="T295">anualidades h</text:span><text:span text:style-name="T273">asta</text:span><text:span text:style-name="T285"> </text:span><text:span text:style-name="T295">un</text:span><text:span text:style-name="T285"> </text:span><text:span text:style-name="T273">máximo</text:span><text:span text:style-name="T285"> </text:span><text:span text:style-name="T273">de</text:span><text:span text:style-name="T285"> </text:span><text:span text:style-name="T294">CUATRO</text:span><text:span text:style-name="T296"> </text:span><text:span text:style-name="T294">(4</text:span><text:span text:style-name="T274">)</text:span><text:span text:style-name="T296"> </text:span><text:span text:style-name="T294">prórrogas</text:span><text:span text:style-name="T285"> </text:span><text:span text:style-name="T295">(por periodos de un año cada prórroga),</text:span><text:span text:style-name="T285"> </text:span><text:span text:style-name="T274">y cada prórroga por 197.916,49 /año</text:span><text:span text:style-name="T285"> </text:span><text:span text:style-name="T273">(si se estima oportuna), al que se le aplica un porcentaje de descuento en relación a la modalidad </text:span><text:span text:style-name="T274">precio fijo del 6%</text:span><text:span text:style-name="T273">, </text:span><text:span text:style-name="T274">y suscribiendo los siguientes compromisos (para la primera anualidad y cualquiera de sus prórrogas):</text:span> </text:p>
      <text:p text:style-name="P61"><text:span text:style-name="T46">MEJORAS DEL SERVICIO</text:span> </text:p>
      <text:list xml:id="list5347384751699684743" text:style-name="L20">
        <text:list-item>
          <text:p text:style-name="P226"><text:span text:style-name="T140">Suscribir al Servicio la UOS tipo 2.- </text:span><text:span text:style-name="T143">Al menos (DOS)</text:span> <text:span text:style-name="T139">vehículo tipo furgoneta (&amp;le;3.500kg) o turismo </text:span><text:span text:style-name="T378">similar,</text:span><text:span text:style-name="T381"> </text:span><text:span text:style-name="T143">Al menos (DOS)</text:span> <text:span text:style-name="T139">Cámara de filmación para cualquier formato televiso/video (de interior), </text:span><text:span text:style-name="T143">Al menos (DOS)</text:span> <text:span text:style-name="T139">Cámara de filmación para cualquier formato televiso/video (de exterior), </text:span><text:span text:style-name="T143">Al menos (DOS)</text:span> <text:span text:style-name="T139">Cámara de fotografías digital para cualquier formato de imagen, </text:span><text:span text:style-name="T143">Al menos (TRES)</text:span> <text:span text:style-name="T139">PC y/o ordenadores portátiles, con al menos software Libre Office y compatible/soporten sistemas (software/hardware) edición de videos, fotografías y otros soportes audiovisuales, </text:span><text:span text:style-name="T143">Al menos (TRES)</text:span> <text:span text:style-name="T139">SMARTPHONES y/o tablets con capacidad de soporte </text:span><text:span text:style-name="T142">ANDROID 10</text:span> <text:span text:style-name="T139">y/o </text:span><text:span text:style-name="T142">IOS 13</text:span><text:span text:style-name="T139">, </text:span><text:span text:style-name="T143">Un</text:span> <text:span text:style-name="T139">sistema de reproducción directa de imagen y transmisión directa de imágenes/video, </text:span><text:span text:style-name="T143">Una</text:span> <text:span text:style-name="T139">mesa de control para gestión de los medios audiovisuales de un plató televisivo, </text:span><text:span text:style-name="T143">Al menos (DOS)</text:span> <text:span text:style-name="T139">plató televisivos. </text:span></text:p>
        </text:list-item>
        <text:list-item>
          <text:p text:style-name="P221"><text:span text:style-name="T46">Suscribir al Servicio UN (1) Turismo o Furgoneta equivalente</text:span><text:span text:style-name="T49">,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text:span><text:soft-page-break/><text:span text:style-name="T49">las directivas de Etiqueta Ambiental (Eco 6), podrán ofertarse otro tipo de motorizaciones </text:span><text:span text:style-name="T62">(HEV, </text:span><text:span text:style-name="T49">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226"><text:span text:style-name="T140">Suscribir al Servicio</text:span> <text:span text:style-name="T140">DOS (2) cámaras adicionales de TV (se solicita un mínimo de tres cámaras para la prestación) y DOS (2) micrófonos última generación</text:span><text:span text:style-name="T139">, para uso en interiores y en exteriores, los equipos suscritos pasarán a formar parte del inventario municipal del presente servicio,</text:span><text:span text:style-name="T32"> </text:span><text:span text:style-name="T142">los</text:span> <text:span text:style-name="T142">equipos aquí suscritos pasarán a formar parte del inventario municipal del presente servicio (al</text:span> <text:span text:style-name="T142">finalizar el contrato o cualquiera de sus prórrogas)</text:span><text:span text:style-name="T139">.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228"><text:span text:style-name="T140">Suscribir al Servicio DOS (2) PC portátiles última generación y DOS (2) tablets última generación</text:span><text:span text:style-name="T139">, los equipos suscritos pasarán a formar parte del inventario municipal del presente servicio, </text:span><text:span text:style-name="T142">los</text:span> <text:span text:style-name="T142">equipos aquí suscritos pasarán a formar parte del inventario municipal del presente servicio (al</text:span> <text:span text:style-name="T142">finalizar el contrato o cualquiera de sus prórrogas).</text:span> <text:span text:style-name="T139">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 <text:span text:style-name="T139">Chrome</text:span> <text:span text:style-name="T139">y</text:span> <text:span text:style-name="T139">Mozilla.</text:span> <text:span text:style-name="T139">El</text:span> <text:span text:style-name="T139">mantenimiento</text:span> <text:span text:style-name="T139">de</text:span> <text:span text:style-name="T139">los</text:span> <text:span text:style-name="T139">equipos</text:span> <text:span text:style-name="T139">es</text:span> <text:span text:style-name="T139">obligatorio</text:span> <text:span text:style-name="T139">y</text:span> <text:span text:style-name="T139">se</text:span> <text:span text:style-name="T139">extenderá</text:span> <text:span text:style-name="T139">durante toda la vida útil del contrato incluyendo las prórrogas. </text:span></text:p>
        </text:list-item>
        <text:list-item>
          <text:p text:style-name="P211"><text:span text:style-name="T46">Suscribir al Servicio</text:span><text:span text:style-name="T50"> </text:span><text:span text:style-name="T46">una ampliación de garantía de la obra del Plató Nuevo (Inicial + 3 años).</text:span><text:span text:style-name="T50"> </text:span><text:span text:style-name="T49">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 </text:p>
        </text:list-item>
        <text:list-item>
          <text:p text:style-name="P211"><text:span text:style-name="T46">Suscribir al Servicio (12 charlas al año),</text:span><text:span text:style-name="T50"> </text:span><text:span text:style-name="T46">un Servicio de Charlas/Acciones de Divulgación Social, Medioambiental y/o Científica</text:span><text:span text:style-name="T49">, </text:span><text:span text:style-name="T46">como apoyo a la gestión audiovisual municipal, y como mínimo de 2 charlas/acciones divulgativas anuales en centros educativos y/o socioculturales del municipio</text:span><text:span text:style-name="T49">.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span> </text:p>
        </text:list-item>
        <text:list-item>
          <text:p text:style-name="P211"><text:span text:style-name="T274">Suscribir al Servicio (12 charlas al año) un Servicio de Actividades Formativas para personal municipal (máximo 20 alumnos), como apoyo a la gestión audiovisual, y como mínimo de 2 charlas/acciones formativas anuales a personal municipal</text:span><text:span text:style-name="T273">.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list-item>
      </text:list>
      <text:p text:style-name="P65"><text:span text:style-name="T46">y, de acuerdo con los términos de su oferta en relación a los restantes criterios de adjudicación, relativos a la oferta sujeta a evaluación previa (ver Mesa de Contratación celebrada en fecha</text:span><text:span text:style-name="T50"> </text:span><text:span text:style-name="T46">16 de diciembre</text:span><text:span text:style-name="T50"> </text:span><text:span text:style-name="T59">de 2020</text:span><text:span text:style-name="T46">)</text:span><text:span text:style-name="T50"> </text:span><text:span text:style-name="T44">y, atendiendo en todo caso al pliego de cláusulas administrativas </text:span><text:soft-page-break/><text:span text:style-name="T44">particulares y al pliego de prescripciones técnicas,</text:span><text:span text:style-name="T50"> </text:span><text:span text:style-name="T280">al considerarse que es la único oferta presentada y admitida y que no ha sido declarada anormal o desproporcionada:</text:span> </text:p>
      <table:table table:name="Table23" table:style-name="Table23">
        <table:table-column table:style-name="Table23.A"/>
        <table:table-column table:style-name="Table23.B"/>
        <table:table-row>
          <table:table-cell table:style-name="Table23.A1" office:value-type="string">
            <text:p text:style-name="P55"><text:span text:style-name="T46">Criterios automáticos</text:span> </text:p>
          </table:table-cell>
          <table:table-cell table:style-name="Table23.A1" office:value-type="string">
            <text:p text:style-name="P55"><text:span text:style-name="T46">ETIAZUL</text:span> </text:p>
          </table:table-cell>
        </table:table-row>
        <table:table-row>
          <table:table-cell table:style-name="Table23.A1" office:value-type="string">
            <text:p text:style-name="P55"><text:span text:style-name="T49">1.- Valoración Criterio Social (1 punto)</text:span> </text:p>
          </table:table-cell>
          <table:table-cell table:style-name="Table23.A1" office:value-type="string">
            <text:p text:style-name="P55"><text:span text:style-name="T49">1,00</text:span> </text:p>
          </table:table-cell>
        </table:table-row>
        <table:table-row>
          <table:table-cell table:style-name="Table23.A1" office:value-type="string">
            <text:p text:style-name="P55"><text:span text:style-name="T49">2.- Valoración Criterio Medidas de protección y buenas prácticas Medioambientales (1 punto)</text:span> </text:p>
          </table:table-cell>
          <table:table-cell table:style-name="Table23.A1" office:value-type="string">
            <text:p text:style-name="P55"><text:span text:style-name="T49">0,00</text:span> </text:p>
          </table:table-cell>
        </table:table-row>
        <table:table-row>
          <table:table-cell table:style-name="Table23.A1" office:value-type="string">
            <text:p text:style-name="P55"><text:span text:style-name="T49">3.- Valoración Criterio Mejoras del Servicio (16 puntos)</text:span> </text:p>
          </table:table-cell>
          <table:table-cell table:style-name="Table23.A1" office:value-type="string">
            <text:p text:style-name="P55"><text:span text:style-name="T49">16,00</text:span> </text:p>
          </table:table-cell>
        </table:table-row>
        <table:table-row>
          <table:table-cell table:style-name="Table23.A1" office:value-type="string">
            <text:p text:style-name="P55"><text:span text:style-name="T49">4.- Valoración Criterio Oferta Económica (50 puntos)</text:span> </text:p>
          </table:table-cell>
          <table:table-cell table:style-name="Table23.A1" office:value-type="string">
            <text:p text:style-name="P55"><text:span text:style-name="T49">50,00</text:span> </text:p>
          </table:table-cell>
        </table:table-row>
        <table:table-row>
          <table:table-cell table:style-name="Table23.A1" office:value-type="string">
            <text:p text:style-name="P55"><text:span text:style-name="T46">TOTAL Criterios automáticos</text:span> </text:p>
          </table:table-cell>
          <table:table-cell table:style-name="Table23.A1" office:value-type="string">
            <text:p text:style-name="P55"><text:span text:style-name="T46">67</text:span> </text:p>
          </table:table-cell>
        </table:table-row>
        <table:table-row>
          <table:table-cell table:style-name="Table23.A1" office:value-type="string">
            <text:p text:style-name="P55"><text:span text:style-name="T46">Criterios NO automáticos: Propuesta de gestión en el servicio</text:span> </text:p>
          </table:table-cell>
          <table:table-cell table:style-name="Table23.A1" office:value-type="string">
            <text:p text:style-name="P55"><text:span text:style-name="T46">ETIAZUL</text:span> </text:p>
          </table:table-cell>
        </table:table-row>
        <table:table-row>
          <table:table-cell table:style-name="Table23.A1" office:value-type="string">
            <text:p text:style-name="P55"><text:span text:style-name="T49">5.1.- Organización del Servicio (6 puntos)</text:span> </text:p>
          </table:table-cell>
          <table:table-cell table:style-name="Table23.A1" office:value-type="string">
            <text:p text:style-name="P55"><text:span text:style-name="T49">4,00</text:span> </text:p>
          </table:table-cell>
        </table:table-row>
        <table:table-row>
          <table:table-cell table:style-name="Table23.A1" office:value-type="string">
            <text:p text:style-name="P55"><text:span text:style-name="T49">5.2.- Organización de los Recursos Humanos (6 puntos)</text:span> </text:p>
          </table:table-cell>
          <table:table-cell table:style-name="Table23.A1" office:value-type="string">
            <text:p text:style-name="P55"><text:span text:style-name="T49">4,00</text:span> </text:p>
          </table:table-cell>
        </table:table-row>
        <table:table-row>
          <table:table-cell table:style-name="Table23.A1" office:value-type="string">
            <text:p text:style-name="P55"><text:span text:style-name="T49">5.3.- Organización de los medios Informáticos para la gestión y otros (6 puntos)</text:span> </text:p>
          </table:table-cell>
          <table:table-cell table:style-name="Table23.A1" office:value-type="string">
            <text:p text:style-name="P55"><text:span text:style-name="T49">4,00</text:span> </text:p>
          </table:table-cell>
        </table:table-row>
        <table:table-row>
          <table:table-cell table:style-name="Table23.A1" office:value-type="string">
            <text:p text:style-name="P55"><text:span text:style-name="T49">5.4.- Modelo económico financiero de autofinanciación por publicidad (7 puntos)</text:span> </text:p>
          </table:table-cell>
          <table:table-cell table:style-name="Table23.A1" office:value-type="string">
            <text:p text:style-name="P55"><text:span text:style-name="T49">5,50</text:span> </text:p>
          </table:table-cell>
        </table:table-row>
        <table:table-row>
          <table:table-cell table:style-name="Table23.A1" office:value-type="string">
            <text:p text:style-name="P55"><text:span text:style-name="T49">5.5.- Defensa oral del Modelo de propuesta de Gestión del servicio (7 puntos)</text:span> </text:p>
          </table:table-cell>
          <table:table-cell table:style-name="Table23.A1" office:value-type="string">
            <text:p text:style-name="P55"><text:span text:style-name="T49">5,03</text:span> </text:p>
          </table:table-cell>
        </table:table-row>
        <table:table-row>
          <table:table-cell table:style-name="Table23.A1" office:value-type="string">
            <text:p text:style-name="P55"><text:span text:style-name="T46">TOTAL Criterios NO automáticos</text:span> </text:p>
          </table:table-cell>
          <table:table-cell table:style-name="Table23.A1" office:value-type="string">
            <text:p text:style-name="P55"><text:span text:style-name="T46">22,53</text:span> </text:p>
          </table:table-cell>
        </table:table-row>
        <table:table-row>
          <table:table-cell table:style-name="Table23.A1" office:value-type="string">
            <text:p text:style-name="P59"/>
          </table:table-cell>
          <table:table-cell table:style-name="Table23.A1" office:value-type="string">
            <text:p text:style-name="P59"/>
          </table:table-cell>
        </table:table-row>
        <table:table-row>
          <table:table-cell table:style-name="Table23.A1" office:value-type="string">
            <text:p text:style-name="P55"><text:span text:style-name="T46">TOTAL valoración concurso (Automáticos y no automáticos)</text:span> </text:p>
          </table:table-cell>
          <table:table-cell table:style-name="Table23.A1" office:value-type="string">
            <text:p text:style-name="P55"><text:span text:style-name="T46">89,53</text:span> </text:p>
          </table:table-cell>
        </table:table-row>
      </table:table>
      <text:p text:style-name="P65"><text:span text:style-name="T280">*Dado que se trata de una tramitación anticipada del gasto, </text:span><text:span text:style-name="T92">la adjudicación del contrato se </text:span><text:span text:style-name="T46">somete a la condición suspensiva de existencia de crédito adecuado y suficiente para hacer </text:span><text:span text:style-name="T92">frente a las obligaciones derivadas del contrato.</text:span> </text:p>
      <text:p text:style-name="P65"><text:span text:style-name="T281">CUARTO.- </text:span><text:span text:style-name="T280">Requerir</text:span><text:span text:style-name="T91"> </text:span><text:span text:style-name="T280">a</text:span><text:span text:style-name="T91"> </text:span><text:span text:style-name="T281">la entidad ETIAZUL, S.L. con C.I.F: B-76213024</text:span><text:span text:style-name="T274">,</text:span><text:span text:style-name="T285"> </text:span><text:span text:style-name="T280">propuesta como adjudicataria del contrato, para que dentro del plazo de</text:span><text:span text:style-name="T91"> </text:span><text:span text:style-name="T282">CINCO</text:span><text:span text:style-name="T286"> </text:span><text:span text:style-name="T282">(5) días hábiles</text:span><text:span text:style-name="T280">, a contar desde el siguiente a aquél en que se haya recibido el requerimiento, presente la documentación que se indica en la cláusula 19</text:span><text:span text:style-name="T91"> </text:span><text:span text:style-name="T280">del Pliego de Cláusulas Administrativas Particulares que rige la meritada licitación. Respecto a la garantía definitiva:</text:span> </text:p>
      <text:p text:style-name="P65"><text:span text:style-name="T280">-Respecto a la garantía definitiva, correspondiente a un importe del 5%</text:span><text:span text:style-name="T91"> </text:span><text:span text:style-name="T280">del del precio final ofertado del</text:span><text:span text:style-name="T91"> </text:span><text:span text:style-name="T280">presupuesto base de licitación</text:span><text:span text:style-name="T91"> </text:span><text:span text:style-name="T280">excluido el I.G.I.C., deberá</text:span><text:span text:style-name="T91"> </text:span><text:span text:style-name="T280">depositarse, una </text:span><text:span text:style-name="T282">garantía por importe de 10.734,774</text:span><text:span text:style-name="T281">. </text:span><text:span text:style-name="T280">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61"><text:span text:style-name="T59">QUINTO.- </text:span><text:span text:style-name="T93">Notificar el acuerdo adoptado por la Junta de Gobierno Local al interesado, a</text:span><text:span text:style-name="T50"> </text:span><text:span text:style-name="T93">Don Salvador Álvarez León (Coordinador de las Áreas de Servicios Centrales, de Acción Social y Sociocomunitaria, y del Área de Urbanismo, Promoción Turística y Seguridad), a Daniel Ramirez Barreiro, </text:span><text:soft-page-break/><text:span text:style-name="T99">Coordinador</text:span><text:span text:style-name="T50"> </text:span><text:span text:style-name="T99">de</text:span><text:span text:style-name="T50"> </text:span><text:span text:style-name="T93">Área</text:span><text:span text:style-name="T50"> </text:span><text:span text:style-name="T93">de</text:span><text:span text:style-name="T50"> </text:span><text:span text:style-name="T99">Medio</text:span><text:span text:style-name="T50"> </text:span><text:span text:style-name="T99">Ambiente,</text:span><text:span text:style-name="T50"> </text:span><text:span text:style-name="T99">Servicios</text:span><text:span text:style-name="T50"> </text:span><text:span text:style-name="T99">Públicos</text:span><text:span text:style-name="T100">,</text:span><text:span text:style-name="T50"> </text:span><text:span text:style-name="T99">Obras</text:span><text:span text:style-name="T50"> </text:span><text:span text:style-name="T99">Públicas</text:span><text:span text:style-name="T50"> </text:span><text:span text:style-name="T93">y </text:span><text:span text:style-name="T99">Embellecimiento y a la Intervención de este Ayuntamiento, así como a Mogán Sociocultural.</text:span> </text:p>
      <text:p text:style-name="P80"><text:span text:style-name="T95">&gt; VISTO que en fecha 29 de enero de 2021</text:span><text:span text:style-name="T106"> </text:span><text:span text:style-name="T95">se reúne la Mesa de Contratación, con CSV </text:span><text:a xlink:type="simple" xlink:href="https://oat.mogan.es:8448/ventanilla/web/validacionFirmas.do?opcion=1&amp;modo=3&amp;csv=6006754aa920011825707e52c6020d1bH" text:style-name="Internet_20_link" text:visited-style-name="Visited_20_Internet_20_Link"><text:span text:style-name="T385">6006754aa920011825707e52c6020d1bH</text:span></text:a><text:span text:style-name="T95">, en acto no público, para proceder a la valoración de la documentación presentada por el propuesto como adjudicatario.</text:span><text:span text:style-name="T31"> </text:span></text:p>
      <text:p text:style-name="P80"><text:span text:style-name="T95">&gt; VISTO que en fecha 5 de febrero de 2021</text:span><text:span text:style-name="T106"> </text:span><text:span text:style-name="T95">se reúne la Mesa de Contratación, con CSV </text:span><text:a xlink:type="simple" xlink:href="https://oat.mogan.es:8448/ventanilla/web/validacionFirmas.do?opcion=1&amp;modo=3&amp;csv=B006754aa9150b0b04407e512d020632j" text:style-name="Internet_20_link" text:visited-style-name="Visited_20_Internet_20_Link"><text:span text:style-name="T385">B006754aa9150b0b04407e512d020632j</text:span></text:a><text:span text:style-name="T106"> </text:span><text:span text:style-name="T95">en acto no público, para proceder a la valoración de la documentación complementaria</text:span><text:span text:style-name="T106"> </text:span><text:span text:style-name="T95">presentada por el propuesto como adjudicatario.</text:span><text:span text:style-name="T31"> </text:span></text:p>
      <text:p text:style-name="P80"><text:span text:style-name="T95">&gt; VISTO que en fecha 11</text:span><text:span text:style-name="T106"> </text:span><text:span text:style-name="T95">de febrero de 2021</text:span><text:span text:style-name="T106"> </text:span><text:span text:style-name="T95">se reúne la Mesa de Contratación, con CSV </text:span><text:a xlink:type="simple" xlink:href="https://oat.mogan.es:8448/ventanilla/web/validacionFirmas.do?opcion=1&amp;modo=3&amp;csv=P006754aa93a0c0413507e528a020b35W" text:style-name="Internet_20_link" text:visited-style-name="Visited_20_Internet_20_Link"><text:span text:style-name="T385">P006754aa93a0c0413507e528a020b35W</text:span></text:a><text:span text:style-name="T90">, </text:span><text:span text:style-name="T95">en acto no público, para proceder a la valoración de la documentación complementaria</text:span><text:span text:style-name="T106"> </text:span><text:span text:style-name="T95">presentada por el propuesto como adjudicatario.</text:span><text:span text:style-name="T31"> </text:span></text:p>
      <text:p text:style-name="P65"><text:span text:style-name="T89">&gt; VISTO</text:span><text:span text:style-name="T101"> </text:span><text:span text:style-name="T89">que tratándose de una tramitación anticipada del gasto, se solicita el crédito correspondiente para hacer frente a las obligaciones derivadas del contrato.</text:span> </text:p>
      <text:p text:style-name="P65"><text:span text:style-name="T89">&gt; VISTO</text:span><text:span text:style-name="T50"> </text:span><text:span text:style-name="T89">que existe crédito</text:span><text:span text:style-name="T50"> </text:span><text:span text:style-name="T89">presupuestario preciso</text:span><text:span text:style-name="T50"> </text:span><text:span text:style-name="T90">para atender a las obligaciones económicas que se deriven de la contratación, con cargo a la aplicación presupuestaria número 491.22799, referencia 22021000173, denominada </text:span><text:span text:style-name="T56">Sociedad Información - trabjs realiz x empre y profesionls</text:span><text:span text:style-name="T90">, del Presupuesto Municipal para el ejercicio 2021, </text:span><text:span text:style-name="T276">conforme al certificado de Retención de Crédito que obra en el expediente, de fecha 01/01/2021, por importe de </text:span><text:span text:style-name="T275">268.456,43 euros</text:span><text:span text:style-name="T276">,</text:span><text:span text:style-name="T50"> </text:span><text:span text:style-name="T276">(n.º de operación: 220209000067).</text:span> </text:p>
      <text:p text:style-name="P65"><text:span text:style-name="T56">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5"><text:span text:style-name="T89">Por todo ello, PROPONGO a la Junta de Gobierno Local:</text:span> </text:p>
      <text:p text:style-name="P62"><text:span text:style-name="T189">PRIMERO.-</text:span><text:span text:style-name="T192"> </text:span><text:span text:style-name="T276">Declarar válido el acto de licitación.</text:span> </text:p>
      <text:p text:style-name="P65"><text:span text:style-name="T58">SEGUNDO</text:span><text:span text:style-name="T56">.</text:span><text:span text:style-name="T197">- Aceptar los acuerdos adoptados en las Mesas de Contratación celebradas en relación con la meritada licitación.</text:span> </text:p>
      <text:p text:style-name="P65"><text:span text:style-name="T275">TERCERO.-</text:span><text:span text:style-name="T91"> </text:span><text:span text:style-name="T275">Adjudicar</text:span><text:span text:style-name="T91"> </text:span><text:span text:style-name="T275">el contrato del</text:span><text:span text:style-name="T285"> </text:span><text:span text:style-name="T275">SERVICIO DE TELEVISIÓN, RADIO Y COMUNICACIÓN DIGITAL DEL AYUNTAMIENTO DE MOGÁN</text:span><text:span text:style-name="T285"> </text:span><text:span text:style-name="T275">Ref: 2948/2020, </text:span><text:span text:style-name="T276">tramitado</text:span><text:span text:style-name="T91"> </text:span><text:span text:style-name="T276">mediante procedimiento abierto y tramitación urgente</text:span><text:span text:style-name="T91"> </text:span><text:span text:style-name="T276">y sujeto a regulación armonizada, </text:span><text:span text:style-name="T275">a la entidad ETIAZUL, S.L. con C.I.F: B-76213024</text:span><text:span text:style-name="T270">, </text:span><text:span text:style-name="T271">por la siguiente oferta presentada en relación a los criterios sujetos a evaluación posterior, (en los términos recogidos en el Informe Técnico de valoración del archivo 3): con la puntuación final de</text:span><text:span text:style-name="T285"> </text:span><text:span text:style-name="T270">89,53 puntos</text:span><text:span text:style-name="T271">, con un presupuesto de </text:span><text:span text:style-name="T270">gasto máximo anual de 214.695,49 ,</text:span><text:span text:style-name="T285"> </text:span><text:span text:style-name="T271">para la primera anualidad (con obra plato finalizada), con posibilidad de prórrogas por</text:span><text:span text:style-name="T285"> </text:span><text:span text:style-name="T292">anualidades h</text:span><text:span text:style-name="T271">asta</text:span><text:span text:style-name="T91"> </text:span><text:span text:style-name="T292">un</text:span><text:span text:style-name="T91"> </text:span><text:span text:style-name="T271">máximo</text:span><text:span text:style-name="T91"> </text:span><text:span text:style-name="T271">de</text:span><text:span text:style-name="T91"> </text:span><text:span text:style-name="T293">CUATRO</text:span><text:span text:style-name="T296"> </text:span><text:span text:style-name="T293">(4</text:span><text:span text:style-name="T270">)</text:span><text:span text:style-name="T285"> </text:span><text:span text:style-name="T293">prórrogas</text:span><text:span text:style-name="T91"> </text:span><text:span text:style-name="T292">(por periodos de un año cada prórroga),</text:span><text:span text:style-name="T91"> </text:span><text:span text:style-name="T270">y cada prórroga por 197.916,49 /año</text:span><text:span text:style-name="T285"> </text:span><text:span text:style-name="T271">(si se estima oportuna), al que se le aplica un porcentaje de descuento en relación a la modalidad </text:span><text:span text:style-name="T270">precio fijo del 6%</text:span><text:span text:style-name="T271">, </text:span><text:span text:style-name="T270">y suscribiendo los siguientes compromisos (para la primera anualidad y cualquiera de sus prórrogas):</text:span> </text:p>
      <text:p text:style-name="P61"><text:span text:style-name="T189">MEJORAS DEL SERVICIO</text:span> </text:p>
      <text:list xml:id="list2377448268215611475" text:style-name="L21">
        <text:list-item>
          <text:p text:style-name="P227"><text:span text:style-name="T170">Suscribir al Servicio la UOS tipo 2.- </text:span><text:span text:style-name="T172">Al menos (DOS)</text:span> <text:span text:style-name="T168">vehículo tipo furgoneta (&amp;le;3.500kg) o turismo </text:span><text:span text:style-name="T372">similar,</text:span><text:span text:style-name="T373"> </text:span><text:span text:style-name="T172">Al menos (DOS)</text:span> <text:span text:style-name="T168">Cámara de filmación para cualquier formato televiso/video (de interior), </text:span><text:span text:style-name="T172">Al menos (DOS)</text:span> <text:span text:style-name="T168">Cámara de filmación para cualquier formato televiso/video (de exterior), </text:span><text:span text:style-name="T172">Al menos (DOS)</text:span> <text:span text:style-name="T168">Cámara de fotografías digital para cualquier formato de imagen, </text:span><text:span text:style-name="T172">Al menos (TRES)</text:span> <text:span text:style-name="T168">PC y/o ordenadores portátiles, con al menos software Libre Office y compatible/soporten sistemas (software/hardware) edición de videos, fotografías y otros soportes audiovisuales, </text:span><text:span text:style-name="T172">Al menos (TRES)</text:span> <text:span text:style-name="T168">SMARTPHONES y/o tablets con capacidad de </text:span><text:soft-page-break/><text:span text:style-name="T168">soporte </text:span><text:span text:style-name="T171">ANDROID 10</text:span> <text:span text:style-name="T168">y/o </text:span><text:span text:style-name="T171">IOS 13</text:span><text:span text:style-name="T168">, </text:span><text:span text:style-name="T172">Un</text:span> <text:span text:style-name="T168">sistema de reproducción directa de imagen y transmisión directa de imágenes/video, </text:span><text:span text:style-name="T172">Una</text:span> <text:span text:style-name="T168">mesa de control para gestión de los medios audiovisuales de un plató televisivo, </text:span><text:span text:style-name="T172">Al menos (DOS)</text:span> <text:span text:style-name="T168">plató televisivos. </text:span></text:p>
        </text:list-item>
        <text:list-item>
          <text:p text:style-name="P222"><text:span text:style-name="T189">Suscribir al Servicio UN (1) Turismo o Furgoneta equivalente</text:span><text:span text:style-name="T192">, color blanco (5 puertas) para el Servicio de Inspección Municipal (incluirá seguro todo riesgo, mantenimiento integral (incluido cambio de cubiertas y vehículo de sustitución). El Vehículo a suscribir no debe tener una matriculación o antigüedad superior a 2019, el vehículo tendrá 5 puertas, contará con aire acondicionado y radio con Bluetooth, la motorización (diésel o gasolina) deberá cumplir con las directivas de Etiqueta Ambiental (Eco 6), podrán ofertarse otro tipo de motorizaciones </text:span><text:span text:style-name="T198">(HEV, </text:span><text:span text:style-name="T192">GNC, GNL o GLP), el seguro suscrito deberá ser una póliza que cubra todo riesgo. El mantenimiento incluirá (revisión de líquidos, frenos, alineación, pinchazos, sustitución de cubiertas, carga de aire acondicionado y vehículo de sustitución durante la estancia del vehículo en taller por mantenimiento y/o accidente).</text:span> </text:p>
        </text:list-item>
        <text:list-item>
          <text:p text:style-name="P227"><text:span text:style-name="T170">Suscribir al Servicio</text:span> <text:span text:style-name="T170">DOS (2) cámaras adicionales de TV (se solicita un mínimo de tres cámaras para la prestación) y DOS (2) micrófonos última generación</text:span><text:span text:style-name="T168">, para uso en interiores y en exteriores, los equipos suscritos pasarán a formar parte del inventario municipal del presente servicio,</text:span><text:span text:style-name="T374"> </text:span><text:span text:style-name="T171">los</text:span> <text:span text:style-name="T171">equipos aquí suscritos pasarán a formar parte del inventario municipal del presente servicio (al</text:span> <text:span text:style-name="T171">finalizar el contrato o cualquiera de sus prórrogas)</text:span><text:span text:style-name="T168">. Los equipos a suscribir tendrán cobertura de garantía mantenimiento mientras dure el contrato y cada una de sus prórrogas. El mantenimiento de los equipos es obligatorio y se extenderá durante toda la vida útil del contrato incluyendo las prórrogas. </text:span></text:p>
        </text:list-item>
        <text:list-item>
          <text:p text:style-name="P229"><text:span text:style-name="T170">Suscribir al Servicio DOS (2) PC portátiles última generación y DOS (2) tablets </text:span><text:span text:style-name="T170">última generación</text:span><text:span text:style-name="T168">, los equipos suscritos pasarán a formar parte del inventario municipal del presente servicio, </text:span><text:span text:style-name="T171">los</text:span> <text:span text:style-name="T171">equipos aquí suscritos pasarán a formar parte del inventario municipal del presente servicio (al</text:span> <text:span text:style-name="T171">finalizar el contrato o cualquiera de sus prórrogas).</text:span> <text:span text:style-name="T168">Los equipos a suscribir tendrán cobertura de garantía mantenimiento mientras dure el contrato y cada una de sus prórrogas. Al referirnos a equipos de última generación, estos deben contener al menos placas Intel Core i7, 8 Gb de memoria RAM DDR3, al menos 250 Gb de disco duro y permitir Navegadores Microsoft Edge, Google</text:span> <text:span text:style-name="T168">Chrome</text:span> <text:span text:style-name="T168">y</text:span> <text:span text:style-name="T168">Mozilla.</text:span> <text:span text:style-name="T168">El</text:span> <text:span text:style-name="T168">mantenimiento</text:span> <text:span text:style-name="T168">de</text:span> <text:span text:style-name="T168">los</text:span> <text:span text:style-name="T168">equipos</text:span> <text:span text:style-name="T168">es</text:span> <text:span text:style-name="T168">obligatorio</text:span> <text:span text:style-name="T168">y</text:span> <text:span text:style-name="T168">se</text:span> <text:span text:style-name="T168">extenderá</text:span> <text:span text:style-name="T168">durante toda la vida útil del contrato incluyendo las prórrogas. </text:span></text:p>
        </text:list-item>
        <text:list-item>
          <text:p text:style-name="P212"><text:span text:style-name="T189">Suscribir al Servicio</text:span><text:span text:style-name="T50"> </text:span><text:span text:style-name="T189">una ampliación de garantía de la obra del Plató Nuevo (Inicial + 3 años).</text:span><text:span text:style-name="T50"> </text:span><text:span text:style-name="T192">Una vez entregado el Plató Nuevo la adjudicataria prestará una garantía de un año por la obra. Como mejora se considera necesario y relevante ampliar la cobertura de la citada garantía (incluido obra civil, instalaciones y equipamiento). La garantía suscrita debe cubrir cualquier elemento de obra directo e indirecto, instalaciones y equipos, de manera que el adjudicatario no podrá plantear (una vez finalizada la obra, entregada terminada y probada) existencia de vicios ocultos.</text:span> </text:p>
        </text:list-item>
        <text:list-item>
          <text:p text:style-name="P212"><text:span text:style-name="T189">Suscribir al Servicio (12 charlas al año),</text:span><text:span text:style-name="T50"> </text:span><text:span text:style-name="T189">un Servicio de Charlas/Acciones de Divulgación Social, Medioambiental y/o Científica</text:span><text:span text:style-name="T192">, </text:span><text:span text:style-name="T189">como apoyo a la gestión audiovisual municipal, y como mínimo de 2 charlas/acciones divulgativas anuales en centros educativos y/o socioculturales del municipio</text:span><text:span text:style-name="T192">. El Servicio a suscribir (Charlas/Acciones de Divulgación Social, Medioambiental y/o Científica), contará con una extensión máxima de 1 hora, podrá ejecutarse en cualquiera de las instalaciones municipales (centros educativos y/o socioculturales) y la mercantil adjudicataria, deberá contar con todos los medios necesarios para desarrollar las charlas (los documentos generados, presentaciones, etc.. deberán entregarse en formato digital con 48H de antelación al Ayuntamiento, para su aprobación y posterior difusión, si procede).</text:span> </text:p>
        </text:list-item>
        <text:list-item>
          <text:p text:style-name="P212"><text:span text:style-name="T270">Suscribir al Servicio (12 charlas al año) un Servicio de Actividades Formativas para personal municipal (máximo 20 alumnos), como apoyo a la gestión audiovisual, y como mínimo de 2 charlas/acciones formativas anuales a personal municipal</text:span><text:span text:style-name="T271">. El Servicio a suscribir, contará con un máximo de 20 alumnos, y una extensión máxima de 1hora, podrá ejecutarse en cualquiera de las instalaciones municipales, y la mercantil adjudicataria, deberá contar con todos los medios necesarios para desarrollar las charlar (los documentos generados, presentaciones, etc.. deberán entregarse en formato digital con 48H de antelación al Ayuntamiento, para su aprobación y posterior difusión, si procede).</text:span> </text:p>
        </text:list-item>
      </text:list>
      <text:p text:style-name="P65"><text:span text:style-name="T189">y, de acuerdo con los términos de su oferta en relación a los restantes criterios de adjudicación, relativos a la oferta sujeta a evaluación previa (ver Mesa de Contratación celebrada en fecha</text:span><text:span text:style-name="T50"> </text:span><text:span text:style-name="T189">16 de diciembre</text:span><text:span text:style-name="T50"> </text:span><text:span text:style-name="T195">de 2020</text:span><text:span text:style-name="T189">)</text:span><text:span text:style-name="T50"> </text:span><text:span text:style-name="T188">y, atendiendo en todo caso al pliego de cláusulas administrativas </text:span><text:soft-page-break/><text:span text:style-name="T188">particulares y al pliego de prescripciones técnicas,</text:span><text:span text:style-name="T50"> </text:span><text:span text:style-name="T276">al considerarse que es la único oferta presentada y admitida y que no ha sido declarada anormal o desproporcionada:</text:span> </text:p>
      <table:table table:name="Table24" table:style-name="Table24">
        <table:table-column table:style-name="Table24.A"/>
        <table:table-column table:style-name="Table24.B"/>
        <table:table-row>
          <table:table-cell table:style-name="Table24.A1" office:value-type="string">
            <text:p text:style-name="P55"><text:span text:style-name="T189">Criterios automáticos</text:span> </text:p>
          </table:table-cell>
          <table:table-cell table:style-name="Table24.A1" office:value-type="string">
            <text:p text:style-name="P55"><text:span text:style-name="T189">ETIAZUL</text:span> </text:p>
          </table:table-cell>
        </table:table-row>
        <table:table-row>
          <table:table-cell table:style-name="Table24.A1" office:value-type="string">
            <text:p text:style-name="P55"><text:span text:style-name="T192">1.- Valoración Criterio Social (1 punto)</text:span> </text:p>
          </table:table-cell>
          <table:table-cell table:style-name="Table24.A1" office:value-type="string">
            <text:p text:style-name="P55"><text:span text:style-name="T192">1,00</text:span> </text:p>
          </table:table-cell>
        </table:table-row>
        <table:table-row>
          <table:table-cell table:style-name="Table24.A1" office:value-type="string">
            <text:p text:style-name="P55"><text:span text:style-name="T192">2.- Valoración Criterio Medidas de protección y buenas prácticas Medioambientales (1 punto)</text:span> </text:p>
          </table:table-cell>
          <table:table-cell table:style-name="Table24.A1" office:value-type="string">
            <text:p text:style-name="P55"><text:span text:style-name="T192">0,00</text:span> </text:p>
          </table:table-cell>
        </table:table-row>
        <table:table-row>
          <table:table-cell table:style-name="Table24.A1" office:value-type="string">
            <text:p text:style-name="P55"><text:span text:style-name="T192">3.- Valoración Criterio Mejoras del Servicio (16 puntos)</text:span> </text:p>
          </table:table-cell>
          <table:table-cell table:style-name="Table24.A1" office:value-type="string">
            <text:p text:style-name="P55"><text:span text:style-name="T192">16,00</text:span> </text:p>
          </table:table-cell>
        </table:table-row>
        <table:table-row>
          <table:table-cell table:style-name="Table24.A1" office:value-type="string">
            <text:p text:style-name="P55"><text:span text:style-name="T192">4.- Valoración Criterio Oferta Económica (50 puntos)</text:span> </text:p>
          </table:table-cell>
          <table:table-cell table:style-name="Table24.A1" office:value-type="string">
            <text:p text:style-name="P55"><text:span text:style-name="T192">50,00</text:span> </text:p>
          </table:table-cell>
        </table:table-row>
        <table:table-row>
          <table:table-cell table:style-name="Table24.A1" office:value-type="string">
            <text:p text:style-name="P55"><text:span text:style-name="T189">TOTAL Criterios automáticos</text:span> </text:p>
          </table:table-cell>
          <table:table-cell table:style-name="Table24.A1" office:value-type="string">
            <text:p text:style-name="P55"><text:span text:style-name="T189">67</text:span> </text:p>
          </table:table-cell>
        </table:table-row>
        <table:table-row>
          <table:table-cell table:style-name="Table24.A1" office:value-type="string">
            <text:p text:style-name="P55"><text:span text:style-name="T189">Criterios NO automáticos: Propuesta de gestión en el servicio</text:span> </text:p>
          </table:table-cell>
          <table:table-cell table:style-name="Table24.A1" office:value-type="string">
            <text:p text:style-name="P55"><text:span text:style-name="T189">ETIAZUL</text:span> </text:p>
          </table:table-cell>
        </table:table-row>
        <table:table-row>
          <table:table-cell table:style-name="Table24.A1" office:value-type="string">
            <text:p text:style-name="P55"><text:span text:style-name="T192">5.1.- Organización del Servicio (6 puntos)</text:span> </text:p>
          </table:table-cell>
          <table:table-cell table:style-name="Table24.A1" office:value-type="string">
            <text:p text:style-name="P55"><text:span text:style-name="T192">4,00</text:span> </text:p>
          </table:table-cell>
        </table:table-row>
        <table:table-row>
          <table:table-cell table:style-name="Table24.A1" office:value-type="string">
            <text:p text:style-name="P55"><text:span text:style-name="T192">5.2.- Organización de los Recursos Humanos (6 </text:span><text:span text:style-name="T192">puntos)</text:span> </text:p>
          </table:table-cell>
          <table:table-cell table:style-name="Table24.A1" office:value-type="string">
            <text:p text:style-name="P55"><text:span text:style-name="T192">4,00</text:span> </text:p>
          </table:table-cell>
        </table:table-row>
        <table:table-row>
          <table:table-cell table:style-name="Table24.A1" office:value-type="string">
            <text:p text:style-name="P55"><text:span text:style-name="T192">5.3.- Organización de los medios Informáticos para la gestión y otros (6 puntos)</text:span> </text:p>
          </table:table-cell>
          <table:table-cell table:style-name="Table24.A1" office:value-type="string">
            <text:p text:style-name="P55"><text:span text:style-name="T192">4,00</text:span> </text:p>
          </table:table-cell>
        </table:table-row>
        <table:table-row>
          <table:table-cell table:style-name="Table24.A1" office:value-type="string">
            <text:p text:style-name="P55"><text:span text:style-name="T192">5.4.- Modelo económico financiero de autofinanciación por publicidad (7 puntos)</text:span> </text:p>
          </table:table-cell>
          <table:table-cell table:style-name="Table24.A1" office:value-type="string">
            <text:p text:style-name="P55"><text:span text:style-name="T192">5,50</text:span> </text:p>
          </table:table-cell>
        </table:table-row>
        <table:table-row>
          <table:table-cell table:style-name="Table24.A1" office:value-type="string">
            <text:p text:style-name="P55"><text:span text:style-name="T192">5.5.- Defensa oral del Modelo de propuesta de Gestión del servicio (7 puntos)</text:span> </text:p>
          </table:table-cell>
          <table:table-cell table:style-name="Table24.A1" office:value-type="string">
            <text:p text:style-name="P55"><text:span text:style-name="T192">5,03</text:span> </text:p>
          </table:table-cell>
        </table:table-row>
        <table:table-row>
          <table:table-cell table:style-name="Table24.A1" office:value-type="string">
            <text:p text:style-name="P55"><text:span text:style-name="T189">TOTAL Criterios NO automáticos</text:span> </text:p>
          </table:table-cell>
          <table:table-cell table:style-name="Table24.A1" office:value-type="string">
            <text:p text:style-name="P55"><text:span text:style-name="T189">22,53</text:span> </text:p>
          </table:table-cell>
        </table:table-row>
        <table:table-row>
          <table:table-cell table:style-name="Table24.A1" office:value-type="string">
            <text:p text:style-name="P59"/>
          </table:table-cell>
          <table:table-cell table:style-name="Table24.A1" office:value-type="string">
            <text:p text:style-name="P59"/>
          </table:table-cell>
        </table:table-row>
        <table:table-row>
          <table:table-cell table:style-name="Table24.A1" office:value-type="string">
            <text:p text:style-name="P55"><text:span text:style-name="T189">TOTAL valoración concurso (Automáticos y no automáticos)</text:span> </text:p>
          </table:table-cell>
          <table:table-cell table:style-name="Table24.A1" office:value-type="string">
            <text:p text:style-name="P55"><text:span text:style-name="T189">89,53</text:span> </text:p>
          </table:table-cell>
        </table:table-row>
      </table:table>
      <text:p text:style-name="P64"><text:span text:style-name="T275">CUARTO</text:span><text:span text:style-name="T276">.- </text:span><text:span text:style-name="T275">Requerir </text:span><text:span text:style-name="T276">al adjudicatario, para que </text:span><text:span text:style-name="T275">una vez transcurridos quince días hábiles</text:span><text:span text:style-name="T276"> desde la notificación de la adjudicación sin que se haya interpuesto recurso especial en materia de contratación a que se refiere el artículo 44 de la LCSP </text:span><text:span text:style-name="T275">suscriba, dentro el plazo de cinco días hábiles desde el siguiente a la recepción del requerimiento</text:span><text:span text:style-name="T276"> de los servicios dependientes del órgano de contratación, el documento administrativo de formalización del contrato.</text:span> </text:p>
      <text:p text:style-name="P64"><text:span text:style-name="T275">QUINTO.-</text:span><text:span text:style-name="T50"> </text:span><text:span text:style-name="T52">Facultar a la Alcaldesa-Presidenta y al Secretario, en la amplitud precisa, para la firma del oportuno contrato administrativo y/o público.</text:span> </text:p>
      <text:p text:style-name="P64"><text:span text:style-name="T42">SEXTO.- </text:span><text:span text:style-name="T52">Publicar el anuncio de adjudicación en el</text:span><text:span text:style-name="T50"> </text:span><text:span text:style-name="T52">Perfil del Contratante del Ilustre Ayuntamiento de Mogán alojado en la Plataforma de Contratación del Sector Público.</text:span> </text:p>
      <text:p text:style-name="P64"><text:soft-page-break/><text:span text:style-name="T275">SÉPTIMO</text:span><text:span text:style-name="T42">.- </text:span><text:span text:style-name="T52">Publicar anuncio de formalización del contrato en el Perfil del Contratante del Ilustre Ayuntamiento de Mogán alojado en la Plataforma de Contratación del Sector Público</text:span><text:span text:style-name="T50"> </text:span><text:span text:style-name="T52">con el contenido contemplado en el anexo III de la Ley</text:span><text:span text:style-name="T50"> </text:span><text:span text:style-name="T52">9/2017 de 8 de noviembre, de Contratos del Sector Público, así como en el Diario Oficial de la Unión Europea.</text:span> </text:p>
      <text:p text:style-name="P64"><text:span text:style-name="T275">OCTAVO.- Nombrar a DOÑA MARÍA CECILIA SANTANA DÍAZ,</text:span><text:span text:style-name="T91"> </text:span><text:span text:style-name="T276">como </text:span><text:span text:style-name="T275">RESPONSABLE SUPERVISOR DE LOS TRABAJOS OBJETO DEL CONTRATO,</text:span><text:span text:style-name="T91"> </text:span><text:span text:style-name="T276">a los efectos establecidos en el Pliego de cláusulas administrativas particulares que rige la presente contratación.</text:span> </text:p>
      <text:p text:style-name="P61"><text:span text:style-name="T195">NOVENO.- </text:span><text:span text:style-name="T276">Notificar el acuerdo adoptado por la Junta de Gobierno Local a</text:span><text:span text:style-name="T50"> </text:span><text:span text:style-name="T276">los</text:span><text:span text:style-name="T50"> </text:span><text:span text:style-name="T276">interesados, a</text:span><text:span text:style-name="T50"> </text:span><text:span text:style-name="T276">Don Salvador Álvarez León (Coordinador de las Áreas de Servicios Centrales, de Acción Social y Sociocomunitaria, y del Área de Urbanismo, Promoción Turística y Seguridad), a Daniel Ramirez Barreiro, </text:span><text:span text:style-name="T292">Coordinador</text:span><text:span text:style-name="T50"> </text:span><text:span text:style-name="T292">de</text:span><text:span text:style-name="T50"> </text:span><text:span text:style-name="T276">Área</text:span><text:span text:style-name="T50"> </text:span><text:span text:style-name="T276">de</text:span><text:span text:style-name="T50"> </text:span><text:span text:style-name="T292">Medio</text:span><text:span text:style-name="T50"> </text:span><text:span text:style-name="T292">Ambiente,</text:span><text:span text:style-name="T50"> </text:span><text:span text:style-name="T292">Servicios</text:span><text:span text:style-name="T50"> </text:span><text:span text:style-name="T292">Públicos</text:span><text:span text:style-name="T293">,</text:span><text:span text:style-name="T50"> </text:span><text:span text:style-name="T292">Obras</text:span><text:span text:style-name="T50"> </text:span><text:span text:style-name="T292">Públicas</text:span><text:span text:style-name="T50"> </text:span><text:span text:style-name="T276">y </text:span><text:span text:style-name="T292">Embellecimiento, a la Tesorería</text:span><text:span text:style-name="T50"> </text:span><text:span text:style-name="T292">y a la Intervención de este Ayuntamiento, así como a Mogán Sociocultural.”</text:span></text:p>
      <text:p text:style-name="P61"><text:s/></text:p>
      <text:p text:style-name="P60"><text:span text:style-name="T271">Considerando que la adopción de este acuerdo es competencia de la Junta de Gobierno Local, en virtud de las delegaciones de competencia acordadas en el Pleno celebrado en sesión extraordinaria el día 12 de julio de 2019.</text:span> </text:p>
      <text:p text:style-name="P64"><text:span text:style-name="T271">La Junta de Gobierno Local, acuerda aprobar la propuesta emitida en los términos que se recogen precedentemente.</text:span> </text:p>
      <text:p text:style-name="P86"/>
      <text:p text:style-name="P86"/>
      <text:p text:style-name="P86"/>
      <text:p text:style-name="P87">14.3.- Expte.: 4666/2020. Propuesta para considerar propuesto como adjudicatario del Servicio de Consultoría y Asistencia Técnica en el Marco del Proyecto Welcome2 - Inteligencia de Destino ....., a la entidad EPC Centro de Proyectos, S.L.</text:p>
      <text:p text:style-name="P87"/>
      <text:p text:style-name="P64"><text:span text:style-name="T275">“JUAN MENCEY NAVARRO ROMERO, </text:span><text:span text:style-name="T27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275">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71"> </text:span><text:span text:style-name="T275">Ref: 4666/2020, </text:span><text:span text:style-name="T271">mediante procedimiento abierto y tramitación ordinaria y,</text:span> </text:p>
      <text:p text:style-name="P61"><text:span text:style-name="T275">&gt;VISTO </text:span><text:span text:style-name="T276">que el acuerdo de la Junta de Gobierno Local de este Ilustre Ayuntamiento, en sesión celebrada en fecha 23 de septiembre de 2020, vista la propuesta de la</text:span><text:span text:style-name="T212"> </text:span><text:span text:style-name="T276">Concejala Delegada en materia de Turismo</text:span><text:span text:style-name="T212"> </text:span><text:span text:style-name="T276">de este Ayuntamiento, Doña Alba Medina Álamo, acuerda, entre otras cuestiones, declara la necesidad e idoneidad de la contratación del </text:span><text:span text:style-name="T275">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12"> </text:span><text:span text:style-name="T276">así como iniciar el expediente para la adjudicación del mismo.</text:span> </text:p>
      <text:p text:style-name="P61"><text:span text:style-name="T275">&gt;VISTO</text:span><text:span text:style-name="T212"> </text:span><text:span text:style-name="T276">que la </text:span><text:span text:style-name="T275">necesidad e idoneidad del contrato</text:span><text:span text:style-name="T276"> se justifica en el expediente, en virtud de informe de Don Gustavo García Campos, Técnico adscrito a la Unidad Administrativa de Playas y Turismo del Ayuntamiento de Mogán</text:span><text:span text:style-name="T212"> </text:span><text:span text:style-name="T276">de fecha 23 de septiembre de 2020, y atendiendo al acuerdo adoptado por la Junta de Gobierno Local en sesión celebrada en fecha 23 de septiembre de 2020, tal y como se determina en el artículo 116.1, en relación con el 28 de la LCSP.</text:span> </text:p>
      <text:p text:style-name="P61"><text:span text:style-name="T275">&gt;VISTO</text:span><text:span text:style-name="T212"> </text:span><text:span text:style-name="T276">que se emite, en fecha 24 de noviembre</text:span><text:span text:style-name="T212"> </text:span><text:span text:style-name="T276">de 2020, informe por Don</text:span><text:span text:style-name="T212"> </text:span><text:span text:style-name="T276">Gustavo García Campos, Técnico adscrito a la Unidad Administrativa de Playas y Turismo del Ayuntamiento de Mogán</text:span><text:span text:style-name="T292">, </text:span><text:span text:style-name="T276">que consta en el expediente, donde establece, entre otras cuestiones, que el objeto del contrato será la contratación de la prestación de un servicio de consultoría y asistencia técnica al Ayuntamiento de Mogán en el marco del proyecto </text:span><text:span text:style-name="T275">WELCOME2 - INTELIGENCIA DE DESTINO. ESTRATEGIA PARA ANALIZAR EL COMPORTAMIENTO DEL TURISTA EN LOS DESTINOS TURÍSTICOS</text:span><text:span text:style-name="T212"> </text:span><text:span text:style-name="T276">cofinanciado en un 85% por el </text:span><text:soft-page-break/><text:span text:style-name="T276">Fondo Europeo de Desarrollo Regional (FEDER), en el marco del Programa INTERREG V-A España-Portugal MAC (Madeira-Azores-Canarias) 2014-2020, que facilite la implementación adecuada y según los compromisos adquiridos con la Autoridad de Gestión (Viceconsejería de Economía y Asuntos Económicos con la Unión Europea del Gobierno de Canarias en el momento del lanzamiento y Dirección General de Asuntos Europeos en la actualidad) y otros órganos de gestión del Programa.</text:span> </text:p>
      <text:p text:style-name="P61"><text:span text:style-name="T275">&gt;VISTO</text:span><text:span text:style-name="T212"> </text:span><text:span text:style-name="T276">que </text:span><text:span text:style-name="T275">la insuficiencia de medios </text:span><text:span text:style-name="T276">en el servicio se justifica en el expediente, en virtud del informe emitido, en fecha 24 de noviembre</text:span><text:span text:style-name="T212"> </text:span><text:span text:style-name="T276">de 2020, por Don</text:span><text:span text:style-name="T212"> </text:span><text:span text:style-name="T276">Gustavo García Campos, Técnico adscrito a la Unidad Administrativa de Playas y Turismo del Ayuntamiento de Mogán</text:span><text:span text:style-name="T292">, </text:span><text:span text:style-name="T276">que consta en el expediente.</text:span> </text:p>
      <text:p text:style-name="P61"><text:span text:style-name="T275">&gt;VISTO</text:span><text:span text:style-name="T212"> </text:span><text:span text:style-name="T276">que l</text:span><text:span text:style-name="T297">a </text:span><text:span text:style-name="T298">no división en lotes </text:span><text:span text:style-name="T297">se justifica en el expediente, en virtud del informe emitido, </text:span><text:span text:style-name="T276">en fecha 24 de noviembre</text:span><text:span text:style-name="T212"> </text:span><text:span text:style-name="T276">de 2020, emitido por Don</text:span><text:span text:style-name="T212"> </text:span><text:span text:style-name="T276">Gustavo García Campos, Técnico adscrito a la Unidad Administrativa de Playas y Turismo del Ayuntamiento de Mogán</text:span><text:span text:style-name="T292">, </text:span><text:span text:style-name="T276">que consta en el expediente.</text:span> </text:p>
      <text:p text:style-name="P61"><text:span text:style-name="T275">&gt;VISTO </text:span><text:span text:style-name="T276">que el Pliego de Prescripciones Técnicas, así como los criterios que se tendrán en consideración para adjudicar el contrato y los criterios de solvencia técnica o profesional, y económica y financiera, han sido redactados por Don</text:span><text:span text:style-name="T212"> </text:span><text:span text:style-name="T276">Gustavo García Campos, Técnico adscrito a la Unidad Administrativa de Playas y Turismo del Ayuntamiento de Mogán</text:span><text:span text:style-name="T292">, </text:span><text:span text:style-name="T276">Posteriormente la Unidad Administrativa de Contratación ha redactado el Pliego de cláusulas administrativas particulares, determinándose que se tramite un expediente de </text:span><text:span text:style-name="T275">un contrato de servicio </text:span><text:span text:style-name="T276">cuya adjudicación se propone por </text:span><text:span text:style-name="T275">procedimiento abierto y tramitación ordinaria</text:span><text:span text:style-name="T292">, </text:span><text:span text:style-name="T276">estableciéndose los siguientes criterios de adjudicación:</text:span> </text:p>
      <text:p text:style-name="P82"/>
      <text:p text:style-name="P61"><text:span text:style-name="T271">Criterios económicos:</text:span> </text:p>
      <table:table table:name="Table25" table:style-name="Table25">
        <table:table-column table:style-name="Table25.A"/>
        <table:table-column table:style-name="Table25.B"/>
        <table:table-row>
          <table:table-cell table:style-name="Table25.A1" office:value-type="string">
            <text:p text:style-name="P58"><text:span text:style-name="T42">CRITERIOS</text:span> </text:p>
          </table:table-cell>
          <table:table-cell table:style-name="Table25.A1" office:value-type="string">
            <text:p text:style-name="P58"><text:span text:style-name="T42">PUNTUACIÓN</text:span> </text:p>
          </table:table-cell>
        </table:table-row>
        <table:table-row>
          <table:table-cell table:style-name="Table25.A2" office:value-type="string">
            <text:p text:style-name="P54"><text:span text:style-name="T42">1. Oferta económica</text:span><text:span text:style-name="T50"> </text:span><text:span text:style-name="T52">(criterio automático)</text:span> </text:p>
          </table:table-cell>
          <table:table-cell table:style-name="Table25.A2" office:value-type="string">
            <text:p text:style-name="P54"><text:span text:style-name="T42">20</text:span> </text:p>
          </table:table-cell>
        </table:table-row>
      </table:table>
      <text:p text:style-name="P82"/>
      <text:p text:style-name="P61"><text:span text:style-name="T271">Criterios cualitativos:</text:span> </text:p>
      <table:table table:name="Table26" table:style-name="Table26">
        <table:table-column table:style-name="Table26.A"/>
        <table:table-column table:style-name="Table26.B"/>
        <table:table-row>
          <table:table-cell table:style-name="Table26.A1" office:value-type="string">
            <text:p text:style-name="P58"><text:span text:style-name="T42">CRITERIOS</text:span> </text:p>
          </table:table-cell>
          <table:table-cell table:style-name="Table26.A1" office:value-type="string">
            <text:p text:style-name="P58"><text:span text:style-name="T42">PUNTUACIÓN</text:span> </text:p>
          </table:table-cell>
        </table:table-row>
        <table:table-row>
          <table:table-cell table:style-name="Table26.A2" office:value-type="string">
            <text:p text:style-name="P54"><text:span text:style-name="T42">2. Experiencia del equipo de asistencia técnica adscrito al contrato </text:span><text:span text:style-name="T52">(criterio automático)</text:span> </text:p>
          </table:table-cell>
          <table:table-cell table:style-name="Table26.A2" office:value-type="string">
            <text:p text:style-name="P54"><text:span text:style-name="T42">20</text:span> </text:p>
          </table:table-cell>
        </table:table-row>
        <table:table-row>
          <table:table-cell table:style-name="Table26.A2" office:value-type="string">
            <text:p text:style-name="P54"><text:span text:style-name="T42">3. Igualdad entre hombres y mujeres y buenas prácticas en materia de equidad de género </text:span><text:span text:style-name="T52">(criterio automático)</text:span> </text:p>
          </table:table-cell>
          <table:table-cell table:style-name="Table26.A2" office:value-type="string">
            <text:p text:style-name="P54"><text:span text:style-name="T42">10</text:span> </text:p>
          </table:table-cell>
        </table:table-row>
        <table:table-row>
          <table:table-cell table:style-name="Table26.A2" office:value-type="string">
            <text:p text:style-name="P54"><text:span text:style-name="T42">4. Propuesta técnica Servicio de Consultoría </text:span><text:span text:style-name="T52">(juicio de valor)</text:span> </text:p>
          </table:table-cell>
          <table:table-cell table:style-name="Table26.A2" office:value-type="string">
            <text:p text:style-name="P54"><text:span text:style-name="T42">50</text:span> </text:p>
          </table:table-cell>
        </table:table-row>
        <table:table-row>
          <table:table-cell table:style-name="Table26.A2" office:value-type="string">
            <text:p text:style-name="P54"><text:span text:style-name="T42">TOTAL</text:span> </text:p>
          </table:table-cell>
          <table:table-cell table:style-name="Table26.A2" office:value-type="string">
            <text:p text:style-name="P54"><text:span text:style-name="T42">100</text:span> </text:p>
          </table:table-cell>
        </table:table-row>
      </table:table>
      <text:p text:style-name="P82"/>
      <text:p text:style-name="P61"><text:span text:style-name="T212">El órgano de contratación podrá estimar, por sí o a propuesta de la Mesa de contratación, que las proposiciones presentadas son inviables por </text:span><text:span text:style-name="T211">anormalmente bajas </text:span><text:span text:style-name="T212">cuando en las mismas concurran las circunstancias detalladas en el artículo 85 del Reglamento General de la LCSP. En tales supuestos, se estará a lo dispuesto en el artículo 149 de la LCSP.</text:span> </text:p>
      <text:p text:style-name="P69"><text:soft-page-break/><text:span text:style-name="T271">En todo caso, serán rechazadas aquellas proposiciones anormalmente bajas por vulnerar la normativa sobre subcontratación o no cumplir las obligaciones aplicables en materia medioambiental, social o laboral, nacional o internacional.</text:span> </text:p>
      <text:p text:style-name="P82"/>
      <text:p text:style-name="P61"><text:span text:style-name="T197">Visto el informe emitido por Don Gustavo García Campos, Técnico adscrito a la Unidad Administrativa de Playas y Turismo del Ayuntamiento de Mogán, de fecha 24 de noviembre</text:span><text:span text:style-name="T212"> </text:span><text:span text:style-name="T197">de 2020,</text:span><text:span text:style-name="T212"> </text:span><text:span text:style-name="T195">el presupuesto base de la licitación</text:span><text:span text:style-name="T212"> </text:span><text:span text:style-name="T195">que deberá soportar la Administración para el presente </text:span><text:span text:style-name="T197">contrato</text:span><text:span text:style-name="T212"> </text:span><text:span text:style-name="T195">asciende a la cantidad de</text:span><text:span text:style-name="T212"> </text:span><text:span text:style-name="T195">CIENTO DIECINUEVE MIL CUARENTA Y NUEVE EUROS CON TRES CÉNTIMOS DE euros (119.049,03 euros),</text:span><text:span text:style-name="T212"> </text:span><text:span text:style-name="T219">estando incluido en este importe un incremento del 7% de IGIC, un incremento del 13% correspondiente a los gastos generales y un incremento del 6% relacionado con el beneficio industrial</text:span><text:span text:style-name="T197">, con el desglose que se detalla a continuación:</text:span> </text:p>
      <text:p text:style-name="P61"><text:span text:style-name="T211">PRESUPUESTO NETO: 111.260,78 EUROS</text:span> </text:p>
      <text:p text:style-name="P61"><text:span text:style-name="T211">IGIC (7%): 7.788,25 EUROS</text:span> </text:p>
      <text:p text:style-name="P61"><text:span text:style-name="T211">TOTAL PRESUPUESTO BASE DE LICITACIÓN: 119.049,03 EUROS</text:span> </text:p>
      <text:p text:style-name="P61"><text:span text:style-name="T212">El presupuesto base de licitación (igic incluido) se distribuye en las siguientes anualidades:</text:span> </text:p>
      <text:p text:style-name="P61"><text:span text:style-name="T212">AÑO 2020: 11.904,91 euros</text:span> </text:p>
      <text:p text:style-name="P61"><text:span text:style-name="T212">AÑO 2021: 53.572,06 euros</text:span> </text:p>
      <text:p text:style-name="P61"><text:span text:style-name="T212">AÑO 2022: 53.572,06 euros</text:span> </text:p>
      <text:p text:style-name="P61"><text:span text:style-name="T212">Dicho presupuesto se desglosa en los siguientes costes:</text:span> </text:p>
      <text:p text:style-name="P61"><text:span text:style-name="T212">- Costes directos: 93.496,47 EUROS</text:span> </text:p>
      <text:p text:style-name="P61"><text:span text:style-name="T212">- Costes indirectos: 17.764,31 EUROS</text:span> </text:p>
      <text:p text:style-name="P61"><text:span text:style-name="T212">- Otros gastos: IGIC: 7.788,25 EUROS</text:span> </text:p>
      <text:p text:style-name="P61"><text:span text:style-name="T211">Este proyecto será cofinanciado en un 85% por el Fondo Europeo de Desarrollo Regional (FEDER), en el marco del Programa INTERREG V-A España-Portugal MAC (Madeira-Azores-Canarias) 2014-2020.</text:span> </text:p>
      <text:p text:style-name="P82"/>
      <text:p text:style-name="P61"><text:span text:style-name="T197">El presupuesto según nomenclatura europea es el siguiente:</text:span> </text:p>
      <text:p text:style-name="P61"><text:span text:style-name="T212">- Tipo de gasto servicios y expertos externos, Ejecución y Comunicación: 100.803,09 EUROS</text:span> </text:p>
      <text:p text:style-name="P61"><text:span text:style-name="T197">- Tipo de gasto servicios y expertos externos, Coordinación: 18.245,94 EUROS</text:span> </text:p>
      <text:p text:style-name="P82"/>
      <text:p text:style-name="P61"><text:span text:style-name="T197">El contrato se iniciará a partir del día siguiente al de la formalización del mismo y tendrá un plazo máximo de duración </text:span><text:span text:style-name="T195">hasta el 31 de octubre de 2022</text:span><text:span text:style-name="T197">, o bien hasta que se haya agotado el presupuesto máximo del mismo, en el supuesto de que este hecho se produjera con antelación al cumplimiento del plazo antes señalado. </text:span><text:span text:style-name="T195">(se prevé una duración de 1 año y 11 meses).</text:span> </text:p>
      <text:p text:style-name="P82"/>
      <text:p text:style-name="P67"><text:span text:style-name="T195">El valor estimado del contrato</text:span><text:span text:style-name="T197"> se cuantifica en la cantidad de 111.260,78 euros,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67"><text:span text:style-name="T197">El método aplicado para calcular el valor estimado del contrato ha tenido en cuenta los costes derivados de la aplicación de las normativas laborales vigentes (Convenio Colectivo Sectorial y Territorial aplicable, publicado en el Boletín Oficial del Estado mediante resolución de 22 de febrero de 2018, de la Dirección General de Empleo, por la que se registra y publica el XVII Convenio Colectivo Estatal de Empresas de Consultoría y Estudios de Mercado y de la Opinión Pública), los gastos generales de estructura y el beneficio industrial. Asimismo se ha tenido en consideración los límites establecidos en el Programa INTERREG V-A España-Portugal MAC (Madeira-Azores-Canarias) 2014-2020.</text:span> </text:p>
      <text:p text:style-name="P82"><text:soft-page-break/></text:p>
      <text:p text:style-name="P61"><text:span text:style-name="T275">&gt;VISTO</text:span><text:span text:style-name="T197"> que e</text:span><text:span text:style-name="T276">xiste el crédito presupuestario preciso para atender a las obligaciones económicas que se deriven de la contratación, con cargo a la partida presupuestaria </text:span><text:span text:style-name="T275">432</text:span><text:span text:style-name="T212"> </text:span><text:span text:style-name="T275">22706 22020003868</text:span><text:span text:style-name="T276">, proyecto de inversión</text:span><text:span text:style-name="T212"> </text:span><text:span text:style-name="T275">INFORMACIÓN Y PROMOCIÓN TURÍSTICA; ESTUDIOS Y TRABAJOS TECN.</text:span><text:span text:style-name="T212"> </text:span><text:span text:style-name="T276">del Presupuesto 2020 del Ayuntamiento de Mogán, según documento de RC de fecha 14/10/2020 por importe de 11.904,91 euros, que obra en el expediente, así como RC de compromiso para ejercicios posteriores: 2021 y 2020, por un importe de 107.144,12 euros.</text:span> </text:p>
      <text:p text:style-name="P61"><text:span text:style-name="T27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61"><text:span text:style-name="T275">Este proyecto será cofinanciado en un 85% por el Fondo Europeo de Desarrollo Regional (FEDER), en el marco del Programa INTERREG V-A España-Portugal MAC (Madeira-Azores-Canarias) 2014-2020.</text:span> </text:p>
      <text:p text:style-name="P83"><text:span text:style-name="T275">&gt;VISTO </text:span><text:span text:style-name="T276">que c</text:span><text:span text:style-name="T219">on fecha 02</text:span><text:span text:style-name="T197"> de diciembre</text:span><text:span text:style-name="T212"> </text:span><text:span text:style-name="T197">de 2020, </text:span><text:span text:style-name="T219">se ha emitido por el Área de Contratación Informe de </text:span><text:span text:style-name="T218">justificación de elección de procedimiento y de criterios de adjudicación</text:span><text:span text:style-name="T219">, que consta en el expediente.</text:span><text:span text:style-name="T31"> </text:span></text:p>
      <text:p text:style-name="P69"><text:span text:style-name="T271">Evaluados los informes preceptivos, tal como obran en el expediente, de conformidad con lo establecido en el artículo 116.4 de la LCSP.</text:span> </text:p>
      <text:p text:style-name="P69"><text:span text:style-name="T275">&gt;VISTO</text:span><text:span text:style-name="T271">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424712455702224838" text:style-name="L22">
        <text:list-item>
          <text:p text:style-name="P223"><text:span text:style-name="T270">El Pliego de Prescripciones Técnicas y Pliego de Cláusulas Administrativas Particulares,</text:span><text:span text:style-name="T271"> </text:span><text:span text:style-name="T276">con el contenido establecido en el artículo 122 y 124 de la LCSP.</text:span> </text:p>
        </text:list-item>
        <text:list-item>
          <text:p text:style-name="P223"><text:span text:style-name="T275">Informe de justificación de elección del procedimiento y criterios de adjudicación del contrato</text:span><text:span text:style-name="T276">, de</text:span><text:span text:style-name="T271"> </text:span><text:span text:style-name="T276">Don Gustavo García Campos, Técnico adscrito a la Unidad Administrativa de Playas y Turismo del Ayuntamiento de Mogán, de fecha 24 de noviembre</text:span><text:span text:style-name="T271"> </text:span><text:span text:style-name="T276">de 2020, e informe de Doña Rosa Nieves Godoy Llarena, Técnico de Administración General del Area de Contratación, de fecha</text:span><text:span text:style-name="T271"> </text:span><text:span text:style-name="T276">02 de diciembre</text:span><text:span text:style-name="T271"> </text:span><text:span text:style-name="T276">de 2020, donde se establece la conveniencia de tramitar la contratación del servicio mediante procedimiento abierto y tramitación ordinaria,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23"><text:span text:style-name="T276">Consta en el expediente documento de RC de fecha 14/10/2020 por importe de 11.904,91 euros, que obra en el expediente, así como RC de compromiso para ejercicios posteriores: 2021 y 2020, por un importe de 107.144,12 euros.</text:span> </text:p>
        </text:list-item>
        <text:list-item>
          <text:p text:style-name="P223"><text:soft-page-break/><text:span text:style-name="T270">El informe FAVORABLE emitido por el Sr. Secretario General Accidental</text:span><text:span text:style-name="T271"> de este Ayuntamiento de fecha </text:span><text:span text:style-name="T276">02 de diciembre</text:span><text:span text:style-name="T271"> </text:span><text:span text:style-name="T276">de 2020,</text:span><text:span text:style-name="T271"> </text:span><text:span text:style-name="T276">en cumplimiento de lo dispuesto en el apartado 8 de la Disposición Adicional tercera de la LCSP.</text:span> </text:p>
        </text:list-item>
        <text:list-item>
          <text:p text:style-name="P223"><text:span text:style-name="T276">El </text:span><text:span text:style-name="T275">Informe de la Jefa de la Unidad Administrativa de Contratación</text:span><text:span text:style-name="T276"> de este Ayuntamiento de fecha 02 de diciembre</text:span><text:span text:style-name="T271"> </text:span><text:span text:style-name="T276">de 2020, en los mismos términos recogidos en la presente propuesta.</text:span> </text:p>
        </text:list-item>
        <text:list-item>
          <text:p text:style-name="P223"><text:span text:style-name="T276">El </text:span><text:span text:style-name="T275">informe de fiscalización </text:span><text:span text:style-name="T276">emitido por la Intervención General de este Ayuntamiento, de fecha 10 de diciembre</text:span><text:span text:style-name="T271"> </text:span><text:span text:style-name="T276">de 2020, en términos de conformidad.</text:span> </text:p>
        </text:list-item>
      </text:list>
      <text:p text:style-name="P69"><text:span text:style-name="T275">&gt; VISTO </text:span><text:span text:style-name="T276">que</text:span><text:span text:style-name="T271"> </text:span><text:span text:style-name="T277">la Junta de Gobierno Local en sesión celebrada en fecha 10 de diciembre de 2020 </text:span><text:span text:style-name="T276">entre otras cuestiones, acuerda:</text:span> </text:p>
      <text:p text:style-name="P69"><text:span text:style-name="T215">PRIMERO.-</text:span><text:span text:style-name="T216"> </text:span><text:span text:style-name="T213">Aprobar la tramitación ordinaria del procedimiento de adjudicación del contrato del </text:span><text:span text:style-name="T281">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16"> </text:span><text:span text:style-name="T281">Ref: 4666/2020.</text:span> </text:p>
      <text:p text:style-name="P69"><text:span text:style-name="T202">SEGUNDO.- </text:span><text:span text:style-name="T213">Aprobar el </text:span><text:span text:style-name="T273">Pliego de Prescripciones Técnicas y el Pliego de Cláusulas Administrativas Particulares</text:span><text:span text:style-name="T213">, tramitado mediante procedimiento abierto y tramitación ordinaria, que han de regir la adjudicación del contrato del </text:span><text:span text:style-name="T281">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12"> </text:span><text:span text:style-name="T281">Ref: 4666/2020, </text:span><text:span text:style-name="T213">conforme a los criterios de adjudicación propuestos por el Técnico municipal.</text:span> </text:p>
      <text:p text:style-name="P69"><text:span text:style-name="T215">TERCERO.-</text:span><text:span text:style-name="T212"> </text:span><text:span text:style-name="T213">Aprobar el expediente de contratación, aprobar el gasto con un presupuesto</text:span><text:span text:style-name="T212"> </text:span><text:span text:style-name="T201">base de licitación de </text:span><text:span text:style-name="T202">119.049,03 euros,</text:span><text:span text:style-name="T212"> </text:span><text:span text:style-name="T295">dividido en los siguientes importes: Importe Neto: 111.260,78</text:span><text:span text:style-name="T212"> </text:span><text:span text:style-name="T295">euros; IGIC (7%):</text:span><text:span text:style-name="T212"> </text:span><text:span text:style-name="T280">7.788,25</text:span><text:span text:style-name="T212"> </text:span><text:span text:style-name="T280">euros</text:span><text:span text:style-name="T295">; sin división en lotes</text:span><text:span text:style-name="T213">; </text:span><text:span text:style-name="T273">financiándose con cargo </text:span><text:span text:style-name="T280">con cargo a la partida presupuestaria 432 22706 22020003868, proyecto de inversión INFORMACIÓN Y PROMOCIÓN TURÍSTICA; ESTUDIOS Y TRABAJOS TECN. del Presupuesto 2020 del Ayuntamiento de Mogán, según documento de RC de fecha 14/10/2020 por importe de 11.904,91 euros, que obra en el expediente, así como RC de compromiso para ejercicios posteriores: 2021 y 2020, por un importe de 107.144,12 euros.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212"> </text:span><text:span text:style-name="T281">Este proyecto será cofinanciado en un 85% por el Fondo Europeo de Desarrollo Regional (FEDER), en el marco del Programa INTERREG V-A España-Portugal MAC (Madeira-Azores-Canarias) 2014-2020,</text:span><text:span text:style-name="T212"> </text:span><text:span text:style-name="T273">y</text:span><text:span text:style-name="T212"> </text:span><text:span text:style-name="T273">sin que proceda la revisión de precios; y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12"> </text:span><text:span text:style-name="T280">El contrato se iniciará a partir del día siguiente al de la formalización del mismo y tendrá un plazo máximo de duración hasta el 31 de octubre de 2022, o bien hasta que se haya agotado el presupuesto máximo del mismo, en el supuesto de que este hecho se produjera con antelación al cumplimiento del plazo antes señalado. (se prevé una duración de 1 año y 11 meses) y un valor estimado del contrato que asciende a 111.260,78</text:span><text:span text:style-name="T212"> </text:span><text:span text:style-name="T295">euros.</text:span> </text:p>
      <text:p text:style-name="P61"><text:span text:style-name="T202">CUARTO</text:span><text:span text:style-name="T215">.-</text:span><text:span text:style-name="T213"> </text:span><text:span text:style-name="T201">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61"><text:span text:style-name="T280">En cumplimiento de la Disposición adicional decimoquinta de la LCSP, l</text:span><text:span text:style-name="T201">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61"><text:span text:style-name="T202">QUINTO.- -</text:span><text:span text:style-name="T201">Facultar a la Alcaldía-Presidencia para la suscripción de los contratos administrativos y/o públicos.</text:span> </text:p>
      <text:p text:style-name="P95"><text:span text:style-name="T281">SEXTO.- </text:span><text:span text:style-name="T280">Notificar el acuerdo adoptado por la Junta de Gobierno Local</text:span><text:span text:style-name="T314"> </text:span><text:span text:style-name="T280">a </text:span><text:span text:style-name="Strong_20_Emphasis"><text:span text:style-name="T273">INTERREG V-A MAC 2014-2020- Secretaría Conjunta,</text:span></text:span><text:span text:style-name="Strong_20_Emphasis"><text:span text:style-name="T314"> </text:span></text:span><text:span text:style-name="T280">a don Salvador Álvarez León (coordinador de las Áreas de Servicios </text:span><text:soft-page-break/><text:span text:style-name="T280">Centrales, de Acción Social y Sociocomunitaria, y del Área de Urbanismo, Promoción Turística y Seguridad), a Don Daniel Ramírez Barreiro (Coordinador del Área de Medio Ambiente, Servicios Públicos, Obras Públicas y Embellecimiento), a las Unidades Administrativas de Presidencia, y de Intervención de este Ilustre Ayuntamiento.</text:span><text:span text:style-name="T31"> </text:span></text:p>
      <text:p text:style-name="P69"><text:span text:style-name="T275">&gt; VISTO</text:span><text:span text:style-name="T276"> que en fecha 11 de diciembre de 2020 se publica anuncio de licitación en la Plataforma de Contratación del Sector Público, finalizando el plazo de presentación de ofertas el 30 de diciembre de 2020.</text:span> </text:p>
      <text:p text:style-name="P69"><text:span text:style-name="T275">&gt; VISTO </text:span><text:span text:style-name="T277">que en fecha 12 de enero de 2021</text:span><text:span text:style-name="T278"> </text:span><text:span text:style-name="T277">se reúne la Mesa de Contratación, en acto no público, para proceder a la apertura y calificación de la documentación general (archivo electrónico n.º 1)</text:span><text:span text:style-name="T276"> recogiéndose en dicha Acta, entre otras cuestiones, lo siguiente:</text:span> </text:p>
      <table:table table:name="Table27" table:style-name="Table27">
        <table:table-column table:style-name="Table27.A"/>
        <table:table-row>
          <table:table-cell table:style-name="Table27.A1" office:value-type="string">
            <text:p text:style-name="P54"><text:span text:style-name="T46">I.- CALIFICACIÓN DE LA DOCUMENTACIÓN GENERAL PRESENTADA EN LA LICITACIÓN CONVOCADA PARA LA ADJUDICACIÓN DEL</text:span><text:span text:style-name="T57"> </text:span><text:span text:style-name="T92">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57"> </text:span><text:span text:style-name="T92">Ref: 4666/2020, </text:span><text:span text:style-name="T93">tramitado</text:span><text:span text:style-name="T50"> </text:span><text:span text:style-name="T93">mediante procedimiento abierto y tramitación ordinaria</text:span> </text:p>
          </table:table-cell>
        </table:table-row>
      </table:table>
      <text:p text:style-name="P61"><text:span text:style-name="T280">El asunto se concreta en calificar la documentación general presentada por los licitadores que han optado al procedimiento tramitado para la adjudicación del </text:span><text:span text:style-name="T281">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1"> </text:span><text:span text:style-name="T281">Ref: 4666/2020, </text:span><text:span text:style-name="T280">tramitado mediante procedimiento abierto y tramitación ordinaria</text:span> </text:p>
      <text:p text:style-name="P61"><text:span text:style-name="T280">Han concurrido los siguientes licitadores:</text:span> </text:p>
      <text:p text:style-name="P61"><text:span text:style-name="T215">-</text:span><text:span text:style-name="T213"> </text:span><text:span text:style-name="T215">EPC CENTRO DE PROYECTOS SL, con CIF: B76237189</text:span> </text:p>
      <text:p text:style-name="P61"><text:span text:style-name="T213">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61"><text:span text:style-name="T213">-</text:span><text:span text:style-name="T214">ADMITIR</text:span><text:span text:style-name="T213"> a:</text:span> </text:p>
      <text:p text:style-name="P61"><text:span text:style-name="T215">-EPC CENTRO DE PROYECTOS SL, con CIF: B76237189</text:span> </text:p>
      <text:p text:style-name="P69"><text:span text:style-name="T280">Todo lo cual se eleva a la Junta de Gobierno Local, como órgano de contratación competente, en virtud de las delegaciones efectuadas por la Alcaldesa de este Ayuntamiento, mediante decreto n.º 2019/2049 de 17 de Junio.</text:span> </text:p>
      <text:p text:style-name="P69"><text:span text:style-name="T275">&gt; VISTO</text:span><text:span text:style-name="T278"> </text:span><text:span text:style-name="T277">que en fecha 21 de enero de 2021</text:span><text:span text:style-name="T278"> </text:span><text:span text:style-name="T277">se reúne la Mesa de Contratación, en acto público, para proceder a la apertura del archivo electrónico</text:span><text:span text:style-name="T278"> </text:span><text:span text:style-name="T277">nº 2,</text:span><text:span text:style-name="T276"> recogiéndose en dicha Acta, entre otras cuestiones, lo siguiente:</text:span> </text:p>
      <table:table table:name="Table28" table:style-name="Table28">
        <table:table-column table:style-name="Table28.A"/>
        <table:table-row>
          <table:table-cell table:style-name="Table28.A1" office:value-type="string">
            <text:p text:style-name="P54"><text:span text:style-name="T46">I.- APERTURA DEL SOBRE Nº2 (PROPOSICIÓN SUJETA A EVALUACIÓN PREVIA)</text:span><text:span text:style-name="T50"> </text:span><text:span text:style-name="T46">EN EL PROCEDIMIENTO TRAMITADO PARA LA ADJUDICACIÓN DEL CONTRATO DEL</text:span><text:span text:style-name="T57"> </text:span><text:span text:style-name="T281">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04"> </text:span><text:span text:style-name="T281">Ref: 4666/2020, </text:span><text:span text:style-name="T280">tramitado</text:span><text:span text:style-name="T193"> </text:span><text:span text:style-name="T280">mediante </text:span><text:soft-page-break/><text:span text:style-name="T280">procedimiento abierto y tramitación ordinaria</text:span> </text:p>
          </table:table-cell>
        </table:table-row>
      </table:table>
      <text:p text:style-name="P69"><text:span text:style-name="T280">El asunto se concreta en proceder a la apertura del sobre nº 2 presentado por los licitadores que han optado al procedimiento tramitado para la adjudicación del</text:span><text:span text:style-name="T276"> </text:span><text:span text:style-name="T281">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12"> </text:span><text:span text:style-name="T281">Ref: 4666/2020, </text:span><text:span text:style-name="T280">tramitado</text:span><text:span text:style-name="T212"> </text:span><text:span text:style-name="T280">mediante procedimiento abierto y tramitación ordinaria</text:span> </text:p>
      <text:p text:style-name="P69"><text:span text:style-name="T280">Al acto, que había sido debidamente convocado a través de la Plataforma de Contratación del Sector Público, </text:span><text:span text:style-name="T203">no asiste público</text:span><text:span text:style-name="T281">.</text:span> </text:p>
      <text:p text:style-name="P61"><text:span text:style-name="T213">La Secretaria de la Mesa de Contratación recuerda que al procedimiento convocado se han presentado</text:span><text:span text:style-name="T201"> y han sido admitidos todos los licitadores:</text:span> </text:p>
      <text:p text:style-name="P61"><text:span text:style-name="T281">-</text:span><text:span text:style-name="T212"> </text:span><text:span text:style-name="T281">EPC CENTRO DE PROYECTOS SL, con CIF: B76237189</text:span> </text:p>
      <text:p text:style-name="P61"><text:span text:style-name="T213">Por la Secretaria de la Mesa se procede a la realización de los trámites previstos en la cláusula décimo octava del pliego de cláusulas administrativas particulares (en adelante, PCA) que rige dicha licitación.</text:span> </text:p>
      <text:p text:style-name="P61"><text:span text:style-name="T201">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que debe contener el sobre Nº 2, se recuerda lo establecido en la cláusula 15.2 del PCA, en relación a la </text:span><text:span text:style-name="T202">proposición, sujeta a evaluación previa.</text:span> </text:p>
      <text:p text:style-name="P61"><text:span text:style-name="T213">Se procede a la apertura del sobre nº 2 presentado por </text:span><text:span text:style-name="T201">los licitadores admitidos.</text:span> </text:p>
      <text:p text:style-name="P61"><text:span text:style-name="T280">Tras lo cual, teniendo en cuenta lo dispuesto en el pliego de cláusulas administrativas particulares, respecto a los criterios de adjudicación y al procedimiento de evaluación de proposiciones, la Mesa de </text:span><text:span text:style-name="T280">Contratación acuerda </text:span><text:span text:style-name="T281">solicitar a D. Gustavo García Campos</text:span><text:span text:style-name="T197"> </text:span><text:span text:style-name="T281">informe donde se valore y puntúen las ofertas presentadas y admitidas a la licitación en relación a la proposición, sujeta a evaluación previa, presentada en el sobre nº 2</text:span><text:span text:style-name="T280">.</text:span> </text:p>
      <text:p text:style-name="P69"><text:span text:style-name="T280">Todo lo cual se eleva a la Junta de Gobierno Local, como órgano de contratación competente, en virtud de las delegaciones efectuadas por la Alcaldesa de este Ayuntamiento, mediante decreto n.º 2019/2049 de 17 de Junio.</text:span> </text:p>
      <text:p text:style-name="P95"><text:span text:style-name="T275">&gt; VISTO </text:span><text:span text:style-name="T277">que en fecha 29 de enero de 2021</text:span><text:span text:style-name="T316"> </text:span><text:span text:style-name="T277">se reúne la Mesa de Contratación, con CSV</text:span><text:a xlink:type="simple" xlink:href="https://oat.mogan.es:8448/ventanilla/web/validacionFirmas.do?opcion=1&amp;modo=3&amp;csv=O006754aa939041119007e5202020d381" text:style-name="Internet_20_link" text:visited-style-name="Visited_20_Internet_20_Link"><text:span text:style-name="T375">O006754aa939041119007e5202020d381</text:span></text:a><text:span text:style-name="T316"> </text:span><text:span text:style-name="T277">en acto no público, para proceder a la valoración del Informe Técnico emitido en fecha 29 de enero de 2021.</text:span><text:span text:style-name="T31"> </text:span></text:p>
      <text:p text:style-name="P95"><text:span text:style-name="T275">&gt; VISTO </text:span><text:span text:style-name="T277">que en fecha</text:span><text:span text:style-name="T316"> </text:span><text:span text:style-name="T277">05 de febrero de 2021</text:span><text:span text:style-name="T316"> </text:span><text:span text:style-name="T277">se reúne la Mesa de Contratación, con CSV</text:span><text:a xlink:type="simple" xlink:href="https://oat.mogan.es:8448/ventanilla/web/validacionFirmas.do?opcion=1&amp;modo=3&amp;csv=Z006754aa9170c1272807e5044020c3by" text:style-name="Internet_20_link" text:visited-style-name="Visited_20_Internet_20_Link"><text:span text:style-name="T375">Z006754aa9170c1272807e5044020c3by</text:span></text:a><text:span text:style-name="T316"> </text:span><text:span text:style-name="T277">en acto público, para proceder a la apertura del archivo electrónico</text:span><text:span text:style-name="T316"> </text:span><text:span text:style-name="T277">nº 3.</text:span><text:span text:style-name="T31"> </text:span></text:p>
      <text:p text:style-name="P95"><text:span text:style-name="T275">&gt; VISTO </text:span><text:span text:style-name="T277">que en fecha</text:span><text:span text:style-name="T316"> </text:span><text:span text:style-name="T277">11</text:span><text:span text:style-name="T316"> </text:span><text:span text:style-name="T277">de febrero de 2021</text:span><text:span text:style-name="T316"> </text:span><text:span text:style-name="T277">se reúne la Mesa de Contratación, con CSV</text:span><text:a xlink:type="simple" xlink:href="https://oat.mogan.es:8448/ventanilla/web/validacionFirmas.do?opcion=1&amp;modo=3&amp;csv=j006754aa9100c1237707e5267020e22n" text:style-name="Internet_20_link" text:visited-style-name="Visited_20_Internet_20_Link"><text:span text:style-name="T375">j006754aa9100c1237707e5267020e22n</text:span></text:a><text:span text:style-name="T316"> </text:span><text:span text:style-name="T277">en acto no</text:span><text:span text:style-name="T316"> </text:span><text:span text:style-name="T277">público, para proceder a la valoración de la oferta del del archivo electrónico</text:span><text:span text:style-name="T316"> </text:span><text:span text:style-name="T277">nº 3.</text:span><text:span text:style-name="T31"> </text:span></text:p>
      <text:p text:style-name="P69"><text:span text:style-name="T195">&gt;CONSIDERANDO</text:span><text:span text:style-name="T197">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69"><text:span text:style-name="T276">En virtud de lo expuesto, </text:span><text:span text:style-name="T275">PROPONGO </text:span><text:span text:style-name="T276">a la Junta de Gobierno Local:</text:span> </text:p>
      <text:p text:style-name="P69"><text:span text:style-name="T275">Por todo ello, PROPONGO a la Junta de Gobierno Local:</text:span> </text:p>
      <text:p text:style-name="P61"><text:span text:style-name="T211">PRIMERO.-</text:span><text:span text:style-name="T212"> </text:span><text:span text:style-name="T276">Declarar válido el acto de licitación.</text:span> </text:p>
      <text:p text:style-name="P69"><text:soft-page-break/><text:span text:style-name="T195">SEGUNDO.- </text:span><text:span text:style-name="T197">Aceptar los acuerdos adoptados en las Mesas de Contratación celebradas en relación con la meritada licitación.</text:span> </text:p>
      <text:p text:style-name="P69"><text:span text:style-name="T275">TERCERO.-</text:span><text:span text:style-name="T212"> </text:span><text:span text:style-name="T276">Considerar propuesto como adjudicatario del </text:span><text:span text:style-name="T275">SERVICIO DE CONSULTORÍA Y ASISTENCIA TÉCNICA EN EL MARCO DEL PROYECTO WELCOME2 - INTELIGENCIA DE DESTINO. ESTRATEGIA PARA ANALIZAR EL COMPORTAMIENTO DEL TURISTA EN LOS DESTINOS TURÍSTICOS, COFINANCIADAS EN UN 85% POR EL FONDO EUROPEO DE DESARROLLO REGIONAL (FEDER), EN EL MARCO DEL PROGRAMA INTERREG V-A ESPAÑA-PORTUGAL MAC (MADEIRA-AZORES-CANARIAS) 2014-2020.</text:span><text:span text:style-name="T212"> </text:span><text:span text:style-name="T275">Ref: 4666/2020, </text:span><text:span text:style-name="T276">tramitado mediante procedimiento abierto y tramitación ordinaria, a la entidad </text:span><text:span text:style-name="T275">EPC CENTRO DE PROYECTOS SL, con CIF: B76237189, por un plazo máximo de duración hasta el 31 de octubre de 2022, o bien hasta que se haya agotado el presupuesto máximo del mismo, en el supuesto de que este hecho se produjera con antelación al cumplimiento del plazo antes señalado. (se prevé una duración de 1 año y 11 meses),</text:span><text:span text:style-name="T212"> </text:span><text:span text:style-name="T271">por la siguiente oferta presentada en relación a los criterios sujetos a evaluación posterior:</text:span> </text:p>
      <text:p text:style-name="P61"><text:span text:style-name="T270">1.</text:span><text:span text:style-name="T211">- Oferta económica:</text:span> </text:p>
      <text:p text:style-name="P91"><text:span text:style-name="T147">-Importe base: </text:span><text:span text:style-name="T148">Ciento tres mil doscientos cincuenta euros &amp;ndash; 103.250,00 </text:span></text:p>
      <text:p text:style-name="P91"><text:span text:style-name="T147">- IGIC (7%): </text:span><text:span text:style-name="T148">Siete mil doscientos veintisiete euros con cincuenta céntimos &amp;ndash; 7.227,50 </text:span></text:p>
      <text:p text:style-name="P61"><text:span text:style-name="T271">- Total: </text:span><text:span text:style-name="T270">Ciento diez mil cuatrocientos setenta y siete euros con cincuenta céntimos - 110.477,50 </text:span><text:span text:style-name="T271">.</text:span> </text:p>
      <text:p text:style-name="P61"><text:span text:style-name="T270">2.</text:span><text:span text:style-name="T211">- Experiencia del equipo de asistencia técnica adscrito al contrato: más de 40 certificados de buena ejecución emitidos por una Administración Pública Local en servicios de asistencia técnica en el marco del Programa Interreg MAC 2014-20.</text:span> </text:p>
      <text:p text:style-name="P61"><text:span text:style-name="T270">3. Igualdad entre hombres y mujeres y buenas prácticas en materia de equidad de género:</text:span> </text:p>
      <text:p text:style-name="P61"><text:span text:style-name="T270">Existencia de un Plan de Igualdad registrado en organismo autonómico competente y su implantación en la empresa: SI</text:span> </text:p>
      <text:p text:style-name="P61"><text:span text:style-name="T270">Paridad en equipo técnico de trabajo &amp;ndash; Mínimo de 50% de mujeres en el equipo de trabajo: SI</text:span> </text:p>
      <text:p text:style-name="P69"><text:span text:style-name="T211">y, de acuerdo con los términos de su oferta en relación a los restantes criterios de adjudicación, relativos a la oferta sujeta a evaluación previa (ver Mesa de Contratación celebrada en fecha</text:span><text:span text:style-name="T212"> </text:span><text:span text:style-name="T195">29</text:span><text:span text:style-name="T212"> </text:span><text:span text:style-name="T195">de enero de 2021)</text:span><text:span text:style-name="T212"> y, atendiendo en todo caso al pliego de cláusulas administrativas particulares y al pliego de prescripciones técnicas,</text:span><text:span text:style-name="T276"> al considerarse que es la oferta más ventajosa, atendiendo al orden decreciente en que han quedado clasificadas las ofertas presentadas, admitidas y que no han sido declaradas anormales o desproporcionadas:</text:span> </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4"><text:span text:style-name="T189">LICITADOR</text:span> </text:p>
          </table:table-cell>
          <table:table-cell table:style-name="Table29.A1" office:value-type="string">
            <text:p text:style-name="P54"><text:span text:style-name="T189">Criterios Automáticos</text:span> </text:p>
          </table:table-cell>
          <table:table-cell table:style-name="Table29.A1" office:value-type="string">
            <text:p text:style-name="P54"><text:span text:style-name="T189">Puntuación</text:span> </text:p>
          </table:table-cell>
        </table:table-row>
        <table:table-row>
          <table:table-cell table:style-name="Table29.A1" table:number-rows-spanned="7" office:value-type="string">
            <text:p text:style-name="P54"><text:span text:style-name="T192">EPC Centro de Proyectos</text:span><text:span text:style-name="T50"> </text:span><text:span text:style-name="T192">S.L.</text:span> </text:p>
          </table:table-cell>
          <table:table-cell table:style-name="Table29.A1" office:value-type="string">
            <text:p text:style-name="P54"><text:span text:style-name="T192">Nº1</text:span> </text:p>
          </table:table-cell>
          <table:table-cell table:style-name="Table29.A1" office:value-type="string">
            <text:p text:style-name="P54"><text:span text:style-name="T192">20</text:span> </text:p>
          </table:table-cell>
        </table:table-row>
        <table:table-row>
          <table:covered-table-cell/>
          <table:table-cell table:style-name="Table29.A1" office:value-type="string">
            <text:p text:style-name="P54"><text:span text:style-name="T192">Nº2</text:span> </text:p>
          </table:table-cell>
          <table:table-cell table:style-name="Table29.A1" office:value-type="string">
            <text:p text:style-name="P54"><text:span text:style-name="T192">20</text:span> </text:p>
          </table:table-cell>
        </table:table-row>
        <table:table-row>
          <table:covered-table-cell/>
          <table:table-cell table:style-name="Table29.A1" office:value-type="string">
            <text:p text:style-name="P54"><text:span text:style-name="T192">Nº3</text:span> </text:p>
          </table:table-cell>
          <table:table-cell table:style-name="Table29.A1" office:value-type="string">
            <text:p text:style-name="P54"><text:span text:style-name="T192">10</text:span> </text:p>
          </table:table-cell>
        </table:table-row>
        <table:table-row>
          <table:covered-table-cell/>
          <table:table-cell table:style-name="Table29.A1" office:value-type="string">
            <text:p text:style-name="P59"/>
          </table:table-cell>
          <table:table-cell table:style-name="Table29.A1" office:value-type="string">
            <text:p text:style-name="P59"/>
          </table:table-cell>
        </table:table-row>
        <table:table-row>
          <table:covered-table-cell/>
          <table:table-cell table:style-name="Table29.A1" office:value-type="string">
            <text:p text:style-name="P54"><text:span text:style-name="T189">Criterio No Automático</text:span> </text:p>
          </table:table-cell>
          <table:table-cell table:style-name="Table29.A1" office:value-type="string">
            <text:p text:style-name="P59"/>
          </table:table-cell>
        </table:table-row>
        <table:table-row>
          <table:covered-table-cell/>
          <table:table-cell table:style-name="Table29.A1" office:value-type="string">
            <text:p text:style-name="P54"><text:span text:style-name="T192">Nº4</text:span> </text:p>
          </table:table-cell>
          <table:table-cell table:style-name="Table29.A1" office:value-type="string">
            <text:p text:style-name="P54"><text:span text:style-name="T192">50</text:span> <text:soft-page-break/></text:p>
          </table:table-cell>
        </table:table-row>
        <table:table-row>
          <table:covered-table-cell/>
          <table:table-cell table:style-name="Table29.A1" office:value-type="string">
            <text:p text:style-name="P59"/>
          </table:table-cell>
          <table:table-cell table:style-name="Table29.A1" office:value-type="string">
            <text:p text:style-name="P59"/>
          </table:table-cell>
        </table:table-row>
        <table:table-row table:style-name="Table29.9">
          <table:table-cell table:style-name="Table29.A1" table:number-columns-spanned="2" office:value-type="string">
            <text:p text:style-name="P54"><text:span text:style-name="T192">Puntuación Total de Criterios Automáticos y No Automáticos</text:span> </text:p>
          </table:table-cell>
          <table:covered-table-cell/>
          <table:table-cell table:style-name="Table29.A1" office:value-type="string">
            <text:p text:style-name="P54"><text:span text:style-name="T189">100</text:span> </text:p>
          </table:table-cell>
        </table:table-row>
      </table:table>
      <text:p text:style-name="P69"><text:span text:style-name="T197">*</text:span><text:span text:style-name="T195">Este proyecto será cofinanciado en un 85% por el Fondo Europeo de Desarrollo Regional (FEDER), en el marco del Programa INTERREG V-A España-Portugal MAC (Madeira-Azores-Canarias) 2014-2020.</text:span> </text:p>
      <text:p text:style-name="P67"><text:span text:style-name="T275">CUARTO.- </text:span><text:span text:style-name="T276">Requerir</text:span><text:span text:style-name="T212"> </text:span><text:span text:style-name="T276">a </text:span><text:span text:style-name="T275">la entidad EPC CENTRO DE PROYECTOS SL, con CIF: B76237189</text:span><text:span text:style-name="T212"> </text:span><text:span text:style-name="T270">,</text:span><text:span text:style-name="T212"> </text:span><text:span text:style-name="T276">propuesta como adjudicataria del contrato, para que dentro del plazo de</text:span><text:span text:style-name="T212"> </text:span><text:span text:style-name="T199">DIEZ (10) días hábiles</text:span><text:span text:style-name="T276">, a contar desde el siguiente a aquél en que se haya recibido el requerimiento, presente la documentación que se indica en la cláusula 19 del Pliego de Cláusulas Administrativas Particulares que rige la meritada licitación.</text:span> </text:p>
      <text:p text:style-name="P67"><text:span text:style-name="T276">-Respecto a la garantía definitiva, correspondiente a un importe del 5%</text:span><text:span text:style-name="T197"> </text:span><text:span text:style-name="T276">del precio final ofertado, IGIC excluido, deberá depositarse, una </text:span><text:span text:style-name="T199">garantía por importe de 5.162 </text:span><text:span text:style-name="T275">. </text:span><text:span text:style-name="T276">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83"><text:span text:style-name="T195">QUINTO.- </text:span><text:span text:style-name="T276">Notificar el acuerdo adoptado por la Junta de Gobierno Local al interesado, a</text:span><text:span text:style-name="T359"> </text:span><text:span text:style-name="Strong_20_Emphasis"><text:span text:style-name="T271">INTERREG V-A MAC 2014-2020- Secretaría Conjunta, </text:span></text:span><text:span text:style-name="T276">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a las Unidades Administrativas de Presidencia, Tesorería y de Intervención de este Ilustre Ayuntamiento.”</text:span></text:p>
      <text:p text:style-name="P61"><text:s/></text:p>
      <text:p text:style-name="P64"><text:span text:style-name="T271">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271">La Junta de Gobierno Local, acuerda aprobar la propuesta emitida en los términos que se </text:span><text:span text:style-name="T271">recogen precedentemente.</text:span> </text:p>
      <text:p text:style-name="P86"/>
      <text:p text:style-name="P86"/>
      <text:p text:style-name="P64"><text:span text:style-name="T330">14.4.- Expte. 4889/2020. Propuesta para considerar propuesto como adjudicatario del contrato de ejecución de la obra Asfaltado en Playa de Mogán, El Cercado y Molino de Viento, T.M. Mogán, a la entidad Petrecan, S.L.</text:span> </text:p>
      <text:p text:style-name="P64"><text:span text:style-name="T275">“Don JUAN MENCEY NAVARRO ROMERO</text:span><text:span text:style-name="T276">, Concejal Delegado en materia de Contratación (Decreto nº: 2050/2019, de 17 de junio de 2019, y visto el expediente de contratación denominado </text:span><text:span text:style-name="T275">ASFALTADO EN PLAYA DE MOGÁN, EL CERCADO Y MOLINO DE VIENTO &amp;ndash; T.M. MOGÁN</text:span><text:span text:style-name="T276"> mediante procedimiento abierto y tramitación ordinaria</text:span><text:span text:style-name="T271"> y,</text:span> </text:p>
      <text:p text:style-name="P65"><text:span text:style-name="T211">&gt;</text:span><text:span text:style-name="T270">VISTO</text:span><text:span text:style-name="T212"> Acuerdo de Junta de Gobierno Local de fecha 1 de diciembre de 2020 por el que se resuelve, entre otras cuestiones, aprobar el proyecto de la obra denominada </text:span><text:span text:style-name="T275">ASFALTADO EN PLAYA DE MOGÁN, EL CERCADO Y MOLINO DE VIENTO &amp;ndash; T.M. MOGÁN</text:span><text:span text:style-name="T195">,</text:span><text:span text:style-name="T212"> </text:span><text:span text:style-name="T275">expte. 4889/2020</text:span><text:span text:style-name="T276">, </text:span><text:span text:style-name="T212">con un presupuesto base de licitación de </text:span><text:span text:style-name="T195">171.341,58 euros,</text:span><text:span text:style-name="T212"> acordándose así mismo, declarar la necesidad e idoneidad de llevar a cabo la ejecución de la obra e iniciar los trámites oportunos para la contratación de la misma</text:span><text:span text:style-name="T211">,</text:span><text:span text:style-name="T212"> todo ello una vez visto el informe emitido por Doña </text:span><text:span text:style-name="T211">Adela Falcón Soria</text:span><text:span text:style-name="T212">, Técnico Municipal de este Iltre. Ayuntamiento, de fecha 30 de noviembre de 2020, donde dispone, entre otras cuestiones, </text:span><text:span text:style-name="T213">que analizadas las distintas unidades de obras a ejecutar s</text:span><text:span text:style-name="T273">ería conveniente tramitar la ejecución del contrato mediante procedimiento abierto, </text:span><text:span text:style-name="T271">siendo la baja económica</text:span><text:span text:style-name="T212"> </text:span><text:span text:style-name="T271">el único criterio determinante de la adjudicación. </text:span><text:span text:style-name="T212">Asimismo, establece que </text:span><text:span text:style-name="T195">NO procede la división por lotes,</text:span><text:span text:style-name="T212"> </text:span><text:span text:style-name="T197">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text:span><text:soft-page-break/><text:span text:style-name="T197">apartado g), de la Ley 9/2017, de 8 de noviembre, de Contratos del Sector Público, y se enmarca entre los supuestos de excepción de división en lotes, descritos en el apartado b) del artículo 99.3 de la citada Ley.</text:span> </text:p>
      <text:p text:style-name="P82"/>
      <text:p text:style-name="P65"><text:span text:style-name="T211">&gt;VISTOS </text:span><text:span text:style-name="T212">los informes emitidos por el Técnico Municipal referenciado, en los que dispone, entre otras cuestiones, que el</text:span><text:span text:style-name="T197"> presupuesto base de licitación de las obras</text:span><text:span text:style-name="T201">,</text:span><text:span text:style-name="T197"> incluido el IGIC que deberá soportar la Administración, asciende a la cantidad de </text:span><text:span text:style-name="T195">171.341,58 euros</text:span><text:span text:style-name="T197"> (neto: 160.132,32; 7% igic: 11.209,26</text:span><text:span text:style-name="T212"> </text:span><text:span text:style-name="T197">euros).</text:span> </text:p>
      <text:p text:style-name="P65"><text:span text:style-name="T212">Se desglosa en los siguientes costes:</text:span> </text:p>
      <text:list xml:id="list848604313680252043" text:style-name="L23">
        <text:list-item>
          <text:p text:style-name="P230">Costes directos: 130.528,02 </text:p>
        </text:list-item>
        <text:list-item>
          <text:p text:style-name="P230">Costes indirectos: 4.036,95 </text:p>
        </text:list-item>
        <text:list-item>
          <text:p text:style-name="P230">Gastos generales: 17.493,45 </text:p>
        </text:list-item>
        <text:list-item>
          <text:p text:style-name="P230">Beneficio industrial: 8.073,90 </text:p>
        </text:list-item>
      </text:list>
      <text:p text:style-name="P65"><text:span text:style-name="T197">En el presente proyecto se ha considerado un tipo impositivo del 7 % que se cifra en 11.209,26 euros.</text:span> </text:p>
      <text:p text:style-name="P65"><text:span text:style-name="T197">El importe del presupuesto del contrato y los precios unitarios que regirán durante la ejecución de las obras, serán los que resulten de la proposición que resulte adjudicataria del contrato.</text:span> </text:p>
      <text:p text:style-name="P65"><text:span text:style-name="T197">El valor estimado del contrato, asciende a la cantidad de 160.132,32 euros, sin IGIC.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65"><text:span text:style-name="T195">&gt;</text:span><text:span text:style-name="T270">VISTO</text:span><text:span text:style-name="T212"> </text:span><text:span text:style-name="T197">que con fecha 4 de diciembre de 2020 se levanta Acta de Replanteo previa como </text:span><text:span text:style-name="T195">FAVORABLE.</text:span> </text:p>
      <text:p text:style-name="P65"><text:span text:style-name="T195">&gt;</text:span><text:span text:style-name="T270">VISTO</text:span><text:span text:style-name="T197"> que existe el crédito presupuestario preciso para atender a las obligaciones económicas que se deriven de la contratación, con cargo a la aplicación presupuestaria número 1532.61900, referencia 22020004333, denominada </text:span><text:span text:style-name="T195">VÍAS PÚBLICAS; INV. REPOS. INFRA. URB.,</text:span><text:span text:style-name="T197"> del Presupuesto Municipal para el ejercicio 2020, </text:span><text:span text:style-name="T276">conforme al certificado de Retención de Crédito que obra en el expediente, de fecha 14/12/2020, por importe de 168.364,52 euros,</text:span><text:span text:style-name="T212"> </text:span><text:span text:style-name="T276">(n.º de operación: 220200020738), así como certificado de Retención de Crédito para ejercicio futuro 2021 de fecha 14/12/2020, por importe de 2.977,06 euros (n.º de operación: 220209000133).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Consta en el expediente solicitud de subvención al EXCMO. CABILDO DE GRAN CANARIA, CONSEJERÍA DE GOBIERNO DE OBRAS PÚBLICAS, INFRAESTRUCTURAS, TRANSPORTE Y MOVILIDAD, destinada a la pavimentación y/o repavimentación de viales, convocatoria 2020, actuación Asfaltados en Playa de Mogán, El Cercado y Molino de Viento.</text:span> </text:p>
      <text:p text:style-name="P65"><text:span text:style-name="T195">&gt;</text:span><text:span text:style-name="T270">VISTO</text:span><text:span text:style-name="T197"> que se ha redactado el </text:span><text:span text:style-name="T195">Pliego de Cláusulas Administrativas Particulares</text:span><text:span text:style-name="T197">, tramitado mediante procedimiento abierto y estableciéndose los criterios de adjudicación recogidos en el Informe Técnico que consta en el expediente de fecha 30 de noviembre de 2020, aprobado mediante Acuerdo de Junta de Gobierno Local de fecha 1 de diciembre de 2020,</text:span><text:span text:style-name="T212"> </text:span><text:span text:style-name="T197">y posterior informe de aclaración de fecha 11 de </text:span><text:soft-page-break/><text:span text:style-name="T197">diciembre de 2020, en el que se proponen dichos criterios, e informando que analizadas las distintas unidades de obras a ejecutar sería conveniente tramitar la ejecución del contrato mediante procedimiento abierto, siendo </text:span><text:span text:style-name="T199">la baja económica</text:span><text:span text:style-name="T212"> </text:span><text:span text:style-name="T197">el único criterio determinante de la adjudicación.</text:span> </text:p>
      <text:p text:style-name="P65"><text:span text:style-name="T209">1.- </text:span><text:span text:style-name="T199">CRITERIO ÚNICO: BAJA DE LA OFERTA ECONÓMICA</text:span><text:span text:style-name="T195">. (100 puntos). </text:span><text:span text:style-name="T212">Se propone como único criterio de selección la relación entre la prudencia y la baja de la oferta económica, entendiendo por prudencia la situación de ejecución óptima en oposición a la temeridad, y relacionándola con la baja económica por resultar más beneficioso para el interés general.</text:span> </text:p>
      <text:p text:style-name="P65"><text:span text:style-name="T212">Este criterio se justificará con la aportación de la correspondiente oferta económica.</text:span> </text:p>
      <text:p text:style-name="P65"><text:span text:style-name="T212">Se define como baja económica media a la media aritmética de las bajas económicas presentadas, expresada en euros. Si existen entre ellas, bajas económicas de mayor cuantía a 1,50 veces la media aritmética expresada en euros, se procederá al cálculo de una nueva media, sólo con las bajas que no se encuentren en el supuesto indicado. Si el número de las bajas restantes es inferior a tres se tomará como nueva media la calculada con las bajas de todas las ofertas presentadas.</text:span> </text:p>
      <text:p text:style-name="P65"><text:span text:style-name="T212">A cada propuesta (baja económica) se le asignará una puntuación (Y) según la siguiente fórmula:</text:span> </text:p>
      <text:p text:style-name="P65"><text:span text:style-name="T212">Yx = -ax2 + bx</text:span> </text:p>
      <text:p text:style-name="P65"><text:span text:style-name="T212">siendo:</text:span> </text:p>
      <text:p text:style-name="P65"><text:span text:style-name="T212">a: (máxima puntuación) / (baja económica media)2</text:span> </text:p>
      <text:p text:style-name="P65"><text:span text:style-name="T212">b: 2 x (máxima puntuación) / (baja económica media)</text:span> </text:p>
      <text:p text:style-name="P65"><text:span text:style-name="T212">x: baja económica propuesta por cada licitador.</text:span> </text:p>
      <text:p text:style-name="P65"><text:span text:style-name="T212">Si alguna propuesta, como resultado de la aplicación de la fórmula anterior, obtuviera un resultado negativo, se le asignará una puntuación igual a cero.</text:span> </text:p>
      <text:p text:style-name="P65"><text:span text:style-name="T211">Valoración final de los criterios.- </text:span><text:span text:style-name="T212">Al tratarse de un criterio de valoración único la valoración máxima que se podrá obtener será la indicada a continuación:</text:span> </text:p>
      <text:p text:style-name="P65"><text:span text:style-name="T212">- Criterio de selección único.- Baja de la oferta económica: 100 puntos.</text:span> </text:p>
      <text:p text:style-name="P65"><text:span text:style-name="T212">Una vez valorado el criterio de selección indicado en los apartados anteriores, mediante la aplicación de fórmulas matemáticas indicadas, se procederá a clasificar por orden decreciente las proposiciones presentadas y admitidas al procedimiento de licitación.</text:span> </text:p>
      <text:p text:style-name="P65"><text:span text:style-name="T275">&gt;VISTO</text:span><text:span text:style-name="T276"> el informe a efectos de justificar adecuadamente la elección del procedimiento y la de los criterios de adjudicación que se tendrán en consideración para adjudicar el contrato, emitido por el Área de Contratación de este Ayuntamiento de fecha 16 de diciembre de 2020.</text:span> </text:p>
      <text:p text:style-name="P65"><text:span text:style-name="T275">&gt;VISTO </text:span><text:span text:style-name="T276">el informe FAVORABLE emitido por el Sr. Secretario General Accidental de este Ayuntamiento de fecha 16 de diciembre de 2020.</text:span> </text:p>
      <text:p text:style-name="P82"/>
      <text:p text:style-name="P65"><text:span text:style-name="T275">&gt;VISTO</text:span><text:span text:style-name="T276"> el informe-propuesta</text:span><text:span text:style-name="T212"> </text:span><text:span text:style-name="T276">de aprobación de expediente, pliegos, etc. previa fiscalización, de Doña Begoña Hernández Perdomo, Funcionaria municipal, Técnico de Administración General, Jefa del Servicio de Contratación</text:span><text:span text:style-name="T212"> </text:span><text:span text:style-name="T276">del Ayuntamiento de Mogán, de fecha 16</text:span><text:span text:style-name="T212"> </text:span><text:span text:style-name="T276">de diciembre de 2020, en los mismos términos recogidos en la presente propuesta, que consta en el expediente.</text:span> </text:p>
      <text:p text:style-name="P82"/>
      <text:p text:style-name="P65"><text:span text:style-name="T275">&gt;VISTO </text:span><text:span text:style-name="T276">el informe de fiscalización previa emitido por la Intervención General de este Ayuntamiento, de fecha 18 de diciembre</text:span><text:span text:style-name="T212"> </text:span><text:span text:style-name="T276">de 2020, en términos de conformidad.</text:span> </text:p>
      <text:p text:style-name="P65"><text:span text:style-name="T275">&gt;VISTO que la Junta de Gobierno Local celebrada en fecha 22 de diciembre de 2020, entre otras cuestiones, acuerda:</text:span> </text:p>
      <text:p text:style-name="P65"><text:span text:style-name="T215">PRIMERO.-</text:span><text:span text:style-name="T216"> </text:span><text:span text:style-name="T213">Aprobar el Pliego de Cláusulas Administrativas Particulares, tramitado mediante </text:span><text:span text:style-name="T215">procedimiento abierto,</text:span><text:span text:style-name="T216"> </text:span><text:span text:style-name="T213">que ha de regir la adjudicación del contrato administrativo de ejecución de la obra denominada </text:span><text:span text:style-name="T281">ASFALTADO EN PLAYA DE MOGÁN, EL CERCADO Y MOLINO DE VIENTO &amp;ndash; T.M. MOGÁN,</text:span><text:span text:style-name="T216"> </text:span><text:span text:style-name="T281">expte. 4889/2020, </text:span><text:span text:style-name="T213">estableciéndose los</text:span><text:span text:style-name="T216"> </text:span><text:span text:style-name="T213">criterios de adjudicación,</text:span><text:span text:style-name="T216"> </text:span><text:span text:style-name="T213">detallados en el Informe técnico de fecha 30 de noviembre de 2020 que consta en el expediente, aprobado mediante Acuerdo de </text:span><text:soft-page-break/><text:span text:style-name="T213">Junta de Gobierno Local de fecha 1 de diciembre de 2020, y posterior aclaración en informe técnico de fecha 11 de diciembre de 2020,sin división en lotes.</text:span> </text:p>
      <text:p text:style-name="P65"><text:span text:style-name="T215">SEGUNDO.-</text:span><text:span text:style-name="T212"> </text:span><text:span text:style-name="T213">Aprobar el expediente de contratación, por un importe total de </text:span><text:span text:style-name="T202">171.341,58 euros</text:span><text:span text:style-name="T212"> </text:span><text:span text:style-name="T201">(neto: 160.132,32; 7% igic: 11.209,26 euros).</text:span><text:span text:style-name="T212"> </text:span><text:span text:style-name="T280">;</text:span><text:span text:style-name="T212"> </text:span><text:span text:style-name="T280">aprobar el gasto,</text:span><text:span text:style-name="T212"> </text:span><text:span text:style-name="T280">financiándose con cargo a la partida presupuestaria 1532.61900, referencia 22020004333, denominada </text:span><text:span text:style-name="T281">VÍAS PÚBLICAS; INV. REPOS. INFRA. URB.,</text:span><text:span text:style-name="T212"> </text:span><text:span text:style-name="T280">del Presupuesto Municipal para el ejercicio 2020, conforme al certificado de Retención de Crédito que obra en el expediente, de fecha 14/12/2020, por importe de 168.364,52 euros,</text:span><text:span text:style-name="T212"> </text:span><text:span text:style-name="T280">(n.º de operación: 220200020738), así como certificado de Retención de Crédito para ejercicio futuro 2021 de fecha 14/12/2020, por importe de 2.977,06 euros (n.º de operación: 220209000133).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 Consta en el expediente solicitud de subvención al EXCMO. CABILDO DE GRAN CANARIA, CONSEJERÍA DE GOBIERNO DE OBRAS PÚBLICAS, INFRAESTRUCTURAS, TRANSPORTE Y MOVILIDAD, destinada a la pavimentación y/o repavimentación de viales, convocatoria 2020, actuación Asfaltados en Playa de Mogán, El Cercado y Molino de Viento;</text:span><text:span text:style-name="T212"> </text:span><text:span text:style-name="T280">y disponer la apertura del procedimiento abierto de adjudicación, con arreglo al Proyecto Técnico y Pliego de Cláusulas Administrativas Particulares, convocando la adjudicación de la ejecución de la obra denominada </text:span><text:span text:style-name="T281">ASFALTADO EN PLAYA DE MOGÁN, EL CERCADO Y MOLINO DE VIENTO &amp;ndash; T.M. MOGÁN.</text:span> </text:p>
      <text:p text:style-name="P65"><text:span text:style-name="T215">TERCERO.-</text:span><text:span text:style-name="T212"> </text:span><text:span text:style-name="T213">Anunciar la licitación en el Perfil del Contratante del Ilustre Ayuntamiento de Mogán, alojado en la Plataforma de Contratación del Sector Público, con el contenido contemplado en el anexo III de la Ley</text:span><text:span text:style-name="T212"> </text:span><text:span text:style-name="T213">9/2017 de 8 de noviembre, de Contratos del Sector Público, en particular el pliego de cláusulas administrativas particulares y proyecto de la obra.</text:span> </text:p>
      <text:p text:style-name="P65"><text:span text:style-name="T280">En cumplimiento de la Disposición adicional decimoquinta de la LCSP, </text:span><text:span text:style-name="T281">l</text:span><text:span text:style-name="T202">a presente licitación tiene exclusivamente, carácter electrónico</text:span><text:span text:style-name="T201">, por lo que las personas licitadoras deberán preparar y presentar sus ofertas, obligatoriamente, de forma telemática, a través de los servicios de licitación electrónica de la Plataforma de Contratación del Sector Público.</text:span> </text:p>
      <text:p text:style-name="P65"><text:span text:style-name="T215">CUARTO.-</text:span><text:span text:style-name="T213"> Facultar a la Alcaldía-Presidencia para la suscripción de los contratos administrativos y/o públicos.</text:span> </text:p>
      <text:p text:style-name="P65"><text:span text:style-name="T274">QUINTO.- </text:span><text:span text:style-name="T273">Notificar el acuerdo adoptado a todas las entidades interesadas,</text:span><text:span text:style-name="T271"> </text:span><text:span text:style-name="T280">al Servicio Administrativo de Obras Públicas e Infraestructuras del Cabildo de Gran Canaria, </text:span><text:span text:style-name="T273">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82"/>
      <text:p text:style-name="P65"><text:span text:style-name="T275">&gt; VISTO</text:span><text:span text:style-name="T276"> que con fecha 29 de diciembre de 2020 se publica Anuncio de Licitación en la Plataforma de Contratación del Sector Público, concediéndose un plazo de presentación de ofertas que termina el día 28 de enero de 2021.</text:span> </text:p>
      <text:p text:style-name="P82"/>
      <text:p text:style-name="P80"><text:span text:style-name="T199">&gt; VISTO que en fecha 29 de enero de 2021, se reúne la Mesa de Contratación, con CSV</text:span><text:a xlink:type="simple" xlink:href="https://oat.mogan.es:8448/ventanilla/web/validacionFirmas.do?opcion=1&amp;modo=3&amp;csv=i006754aa9061d1321a07e52b801103bK" text:style-name="Internet_20_link" text:visited-style-name="Visited_20_Internet_20_Link"><text:span text:style-name="T376">i006754aa9061d1321a07e52b801103bK</text:span></text:a><text:span text:style-name="T199">, en acto no público, para proceder a la apertura y calificación de la documentación administrativa (archivo electrónico nº 1).</text:span><text:span text:style-name="T31"> </text:span></text:p>
      <text:p text:style-name="P82"/>
      <text:p text:style-name="P80"><text:soft-page-break/><text:span text:style-name="T199">&gt; VISTO que en fecha 05 de febrero</text:span><text:span text:style-name="T358"> </text:span><text:span text:style-name="T199">de 2021, se reúne la Mesa de Contratación, con CSV</text:span><text:a xlink:type="simple" xlink:href="https://oat.mogan.es:8448/ventanilla/web/validacionFirmas.do?opcion=1&amp;modo=3&amp;csv=P006754aa9280911e7207e5378020d15R" text:style-name="Internet_20_link" text:visited-style-name="Visited_20_Internet_20_Link"><text:span text:style-name="T376">P006754aa9280911e7207e5378020d15R</text:span></text:a><text:span text:style-name="T358"> </text:span><text:span text:style-name="T199">en acto no público,</text:span><text:span text:style-name="T358"> </text:span><text:span text:style-name="T199">para proceder a la apertura y calificación de la documentación administrativa a efecto de subsanación</text:span><text:span text:style-name="T358"> </text:span><text:span text:style-name="T199">(archivo electrónico</text:span><text:span text:style-name="T358"> </text:span><text:span text:style-name="T199">nº 1).</text:span><text:span text:style-name="T31"> </text:span></text:p>
      <text:p text:style-name="P82"/>
      <text:p text:style-name="P80"><text:span text:style-name="T275">&gt; </text:span><text:span text:style-name="T199">VISTO que en fecha 05 de febrero</text:span><text:span text:style-name="T358"> </text:span><text:span text:style-name="T199">de 2021, se reúne la Mesa de Contratación, con CSV</text:span><text:a xlink:type="simple" xlink:href="https://oat.mogan.es:8448/ventanilla/web/validacionFirmas.do?opcion=1&amp;modo=3&amp;csv=g006754aa922091629307e51ab020e267" text:style-name="Internet_20_link" text:visited-style-name="Visited_20_Internet_20_Link"><text:span text:style-name="T376">g006754aa922091629307e51ab020e267</text:span></text:a><text:span text:style-name="T358"> </text:span><text:span text:style-name="T199">en acto público,</text:span><text:span text:style-name="T358"> </text:span><text:span text:style-name="T199">para proceder a la apertura de la proposición (archivo electrónico</text:span><text:span text:style-name="T358"> </text:span><text:span text:style-name="T199">nº 2)</text:span><text:span text:style-name="T275">.</text:span><text:span text:style-name="T31"> </text:span></text:p>
      <text:p text:style-name="P82"/>
      <text:p text:style-name="P80"><text:span text:style-name="T275">&gt; </text:span><text:span text:style-name="T199">VISTO que en fecha 11</text:span><text:span text:style-name="T358"> </text:span><text:span text:style-name="T199">de febrero</text:span><text:span text:style-name="T358"> </text:span><text:span text:style-name="T199">de 2021, se reúne la Mesa de Contratación, con CSV</text:span><text:a xlink:type="simple" xlink:href="https://oat.mogan.es:8448/ventanilla/web/validacionFirmas.do?opcion=1&amp;modo=3&amp;csv=U006754aa9270f167f107e5058020e1d0" text:style-name="Internet_20_link" text:visited-style-name="Visited_20_Internet_20_Link"><text:span text:style-name="T376">U006754aa9270f167f107e5058020e1d0</text:span></text:a><text:span text:style-name="T358"> </text:span><text:span text:style-name="T199">en acto no público,</text:span><text:span text:style-name="T358"> </text:span><text:span text:style-name="T199">para proceder a la valoración</text:span><text:span text:style-name="T358"> </text:span><text:span text:style-name="T199">de la proposición (archivo electrónico</text:span><text:span text:style-name="T358"> </text:span><text:span text:style-name="T199">nº 2).</text:span><text:span text:style-name="T31"> </text:span></text:p>
      <text:p text:style-name="P82"/>
      <text:p text:style-name="P65"><text:span text:style-name="T212">&gt; </text:span><text:span text:style-name="T197">Considerando que la adopción de este acuerdo es competencia de la Junta de Gobierno Local en virtud de las delegaciones efectuadas por la Alcaldesa de este Ayuntamiento, mediante Decreto nº: 2049/2019, de 17 de junio de 2019.</text:span> </text:p>
      <text:p text:style-name="P65"><text:span text:style-name="T275">Por todo ello PROPONGO a la Junta de Gobierno Local:</text:span> </text:p>
      <text:p text:style-name="P65"><text:span text:style-name="T211">PRIMERO.- </text:span><text:span text:style-name="T212">Declarar válido el acto de licitación.</text:span> </text:p>
      <text:p text:style-name="P65"><text:span text:style-name="T195">SEGUNDO.</text:span><text:span text:style-name="T197">- Aceptar los acuerdos adoptados en las Mesas de Contratación celebradas en relación con la meritada licitación.</text:span> </text:p>
      <text:p text:style-name="P65"><text:span text:style-name="T275">TERCERO.- Excluir</text:span><text:span text:style-name="T276"> al licitador </text:span><text:span text:style-name="T275">CONSTRUPLAN, CONSTRUCCIONES Y PLANIFICACIÓN, S.L.</text:span><text:span text:style-name="T212"> </text:span><text:span text:style-name="T275">por no subsanar el archivo electrónico n.º 1.</text:span> </text:p>
      <text:p text:style-name="P65"><text:span text:style-name="T275">CUARTO.- Considerar</text:span><text:span text:style-name="T212"> </text:span><text:span text:style-name="T275">propuesta como adjudicataria del contrato de ejecución de la obra ASFALTADO EN PLAYA DE MOGÁN, EL CERCADO Y MOLINO DE VIENTO &amp;ndash; T.M. MOGÁN</text:span><text:span text:style-name="T276"> </text:span><text:span text:style-name="T275">mediante procedimiento abierto y tramitación ordinaria, Exp: 4889/20, </text:span><text:span text:style-name="T276">a la entidad</text:span><text:span text:style-name="T212"> </text:span><text:span text:style-name="T275">PETRECAN, S.L.</text:span><text:span text:style-name="T212"> </text:span><text:span text:style-name="T275">- CIF: b35241488, por un importe sin I.G.I.C. de CIENTO CINCUENTA Y CUATRO MIL CIENTO VEINTISIETE EUROS CON TREINTA Y SEIS CENTIMOS (154.127,36),</text:span><text:span text:style-name="T276"> correspondiéndole un I.G.I.C. (7 %) de DIEZ MIL SETECIENTOS OCHENTA Y OCHO EUROS CON NOVENTA Y DOS CENTIMOS (10.788,92 ), </text:span><text:span text:style-name="T276">siendo el importe total de CIENTO SESENTA Y CUATRO MIL NOVECIENTOS DIECISEIS EUROS CON VEINTISIETE CENTIMOS (164.916,27 )</text:span><text:span text:style-name="T275">, -por un plazo máximo de ejecución de la obra completa</text:span><text:span text:style-name="T212"> </text:span><text:span text:style-name="T275">de 8</text:span><text:span text:style-name="T212"> </text:span><text:span text:style-name="T275">semanas</text:span><text:span text:style-name="T276">-, atendiendo en todo caso al pliego de cláusulas administrativas particulares y al proyecto de la obra, al considerarse que es la oferta más ventajosa, considerando</text:span><text:span text:style-name="T212"> </text:span><text:span text:style-name="T276">el siguiente orden decreciente en que han quedado clasificadas las ofertas presentadas, admitidas y que no han sido declaradas anormales o desproporcionadas:</text:span> </text:p>
      <table:table table:name="Table30" table:style-name="Table30">
        <table:table-column table:style-name="Table30.A"/>
        <table:table-column table:style-name="Table30.B"/>
        <table:table-column table:style-name="Table30.C"/>
        <table:table-row>
          <table:table-cell table:style-name="Table30.A1" office:value-type="string">
            <text:p text:style-name="P53"><text:span text:style-name="T288">Clasificación</text:span> </text:p>
          </table:table-cell>
          <table:table-cell table:style-name="Table30.A1" office:value-type="string">
            <text:p text:style-name="P53"><text:span text:style-name="T288">Empresa</text:span> </text:p>
          </table:table-cell>
          <table:table-cell table:style-name="Table30.A1" office:value-type="string">
            <text:p text:style-name="P53"><text:span text:style-name="T288">Puntuación</text:span> </text:p>
          </table:table-cell>
        </table:table-row>
        <table:table-row>
          <table:table-cell table:style-name="Table30.A1" office:value-type="string">
            <text:p text:style-name="P53"><text:span text:style-name="T288">1º</text:span> </text:p>
          </table:table-cell>
          <table:table-cell table:style-name="Table30.A1" office:value-type="string">
            <text:p text:style-name="P53"><text:span text:style-name="T288">PETRECAN, S.L.</text:span> </text:p>
          </table:table-cell>
          <table:table-cell table:style-name="Table30.A1" office:value-type="string">
            <text:p text:style-name="P53"><text:span text:style-name="T288">99,27</text:span> </text:p>
          </table:table-cell>
        </table:table-row>
        <table:table-row>
          <table:table-cell table:style-name="Table30.A1" office:value-type="string">
            <text:p text:style-name="P53"><text:span text:style-name="T288">2º</text:span> </text:p>
          </table:table-cell>
          <table:table-cell table:style-name="Table30.A1" office:value-type="string">
            <text:p text:style-name="P53"><text:span text:style-name="T288">HERMANOS GARCÍA ÁLAMO, S.L.</text:span> </text:p>
          </table:table-cell>
          <table:table-cell table:style-name="Table30.A1" office:value-type="string">
            <text:p text:style-name="P53"><text:span text:style-name="T288">94,62</text:span> </text:p>
          </table:table-cell>
        </table:table-row>
        <table:table-row>
          <table:table-cell table:style-name="Table30.A1" office:value-type="string">
            <text:p text:style-name="P53"><text:span text:style-name="T288">3º</text:span> </text:p>
          </table:table-cell>
          <table:table-cell table:style-name="Table30.A1" office:value-type="string">
            <text:p text:style-name="P53"><text:span text:style-name="T288">LOPESAN, ASFALTOS Y CONSTRUCCIONES, S.A.U.</text:span> </text:p>
          </table:table-cell>
          <table:table-cell table:style-name="Table30.A1" office:value-type="string">
            <text:p text:style-name="P53"><text:span text:style-name="T288">88,36</text:span> </text:p>
          </table:table-cell>
        </table:table-row>
        <table:table-row>
          <table:table-cell table:style-name="Table30.A1" office:value-type="string">
            <text:p text:style-name="P53"><text:span text:style-name="T288">4º</text:span> </text:p>
          </table:table-cell>
          <table:table-cell table:style-name="Table30.A1" office:value-type="string">
            <text:p text:style-name="P53"><text:span text:style-name="T288">SURHISA SUÁREZ E HIJOS, S.L.</text:span> </text:p>
          </table:table-cell>
          <table:table-cell table:style-name="Table30.A1" office:value-type="string">
            <text:p text:style-name="P53"><text:span text:style-name="T288">76,21</text:span> </text:p>
          </table:table-cell>
        </table:table-row>
      </table:table>
      <text:p text:style-name="P65"><text:span text:style-name="T275">*Actuación subvencionada por el</text:span><text:span text:style-name="T212"> </text:span><text:span text:style-name="T275">EXCMO. CABILDO DE GRAN CANARIA, CONSEJERÍA DE GOBIERNO DE OBRAS PÚBLICAS, INFRAESTRUCTURAS, TRANSPORTE Y MOVILIDAD, (Resolución 032/2021, de 13 de enero de 2021)</text:span><text:span text:style-name="T212"> </text:span><text:span text:style-name="T275">destinada a la pavimentación y/o repavimentación de viales, convocatoria 2020, actuación Asfaltados en Playa de Mogán, El Cercado y Molino de Viento, por importe de 72.401 euros.</text:span> </text:p>
      <text:p text:style-name="P65"><text:span text:style-name="T270">QUINTO.-</text:span><text:span text:style-name="T212"> </text:span><text:span text:style-name="T211">Requerir a </text:span><text:span text:style-name="T275">la entidad</text:span><text:span text:style-name="T212"> </text:span><text:span text:style-name="T275">PETRECAN, S.L.</text:span><text:span text:style-name="T212"> </text:span><text:span text:style-name="T275">- CIF: b35241488</text:span><text:span text:style-name="T212"> propuesta como adjudicataria del contrato, para que dentro del plazo de </text:span><text:span text:style-name="T209">DIEZ</text:span><text:span text:style-name="T210"> </text:span><text:span text:style-name="T209">(10) días hábiles</text:span><text:span text:style-name="T212">, a contar desde el </text:span><text:soft-page-break/><text:span text:style-name="T212">siguiente a aquél en que se haya publicado el requerimiento, presente la documentación que se indica en la cláusula 20 del Pliego de Cláusulas Administrativas Particulares que rige la meritada licitación.</text:span> </text:p>
      <text:p text:style-name="P65"><text:span text:style-name="T278">Respecto a la garantía definitiva, </text:span><text:span text:style-name="T276">correspondiente a un importe del 5 por 100 del precio final ofertado, excluido el I.G.I.C., debe depositar una garantía definitiva por importe de </text:span><text:span text:style-name="T277">Siete mil setecientos seis euros (7.706 euros).</text:span><text:span text:style-name="T276">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5"><text:span text:style-name="T270">SEXTO</text:span><text:span text:style-name="T271">.- Notificar el acuerdo adoptado a todas las entidades interesadas,</text:span><text:span text:style-name="T212"> </text:span><text:span text:style-name="T276">al Servicio Administrativo de Obras Públicas e Infraestructuras del Cabildo de Gran Canaria,</text:span><text:span text:style-name="T212"> </text:span><text:span text:style-name="T271">a Don Daniel Ramírez Barreiro (Coordinador del Área de Medio Ambiente, Servicios Públicos, Obras Públicas y Embellecimiento), y a las Unidades Administrativas de Mantenimiento y Obras, Obras Públicas, Subvenciones, Tesorería y de Intervención de este Ilustre Ayuntamiento.”</text:span></text:p>
      <text:p text:style-name="P65"><text:s/></text:p>
      <text:p text:style-name="P64"><text:span text:style-name="T271">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271">La Junta de Gobierno Local, con la abstención de don Juan Ernesto Hernández Cruz, acuerda aprobar la propuesta emitida en los términos que se recogen precedentemente.</text:span> </text:p>
      <text:p text:style-name="P86"/>
      <text:p text:style-name="P86"/>
      <text:p text:style-name="P86"/>
      <text:p text:style-name="P64"><text:span text:style-name="T330">14.5.- Expte. 18-OBR-52. Propuesta Considerar propuesta como adjudicataria del contrato de ejecución de la obra Acondicionamiento Márgenes GC-500 entrada de Arguineguín (Tramos 1 y 2) T.M. Mogán, a la entidad COPISA Constructora Pirenáica, S.A.</text:span> </text:p>
      <text:p text:style-name="P98"><text:span text:style-name="T264">“Don JUAN MENCEY NAVARRO ROMERO, Concejal Delegado en materia de Contratación (Decreto nº: 2050/2019, de 17 de junio de 2019,</text:span><text:span text:style-name="T254"> visto el expediente de contratación denominado </text:span><text:span text:style-name="T255">ACONDICIONAMIENTO MÁRGENES GC-500 ENTRADA DE ARGUINEGUÍN (TRAMOS 1 Y 2) T.M. MOGÁN</text:span><text:span text:style-name="T254"> mediante procedimiento abierto y tramitación ordinaria</text:span><text:span text:style-name="T263"> y,</text:span> </text:p>
      <text:p text:style-name="P97"><text:span text:style-name="T338">&gt;</text:span><text:span text:style-name="T264">VISTO</text:span><text:span text:style-name="T339"> </text:span><text:span text:style-name="T236">Acuerdo de Junta de Gobierno Local de fecha 27 de octubre de 2020, por el que se </text:span><text:span text:style-name="T339">resuelve entre otras cuestiones, aprobar el proyecto de la obra denominada </text:span><text:span text:style-name="T255">ACONDICIONAMIENTO MÁRGENES GC-500 ENTRADA DE ARGUINEGUÍN (TRAMOS 1 Y 2) T.M. MOGÁN,</text:span><text:span text:style-name="T339"> con un presupuesto base de licitación de </text:span><text:span text:style-name="T237">1.047.518,85</text:span><text:span text:style-name="T339"> </text:span><text:span text:style-name="T237">euros </text:span><text:span text:style-name="T236">(neto: 978.989,58 euros; IGIC: 7%: 68.529,27 euros)</text:span><text:span text:style-name="T237">,</text:span><text:span text:style-name="T339"> acordándose así mismo, declarar la necesidad e idoneidad de llevar a cabo la ejecución de la obra e iniciar los trámites oportunos para aprobación del gasto y la contratación de la misma por procedimiento abierto, todo ello una vez visto el informe emitido por Dña. Mónica Travieso García, Técnico Municipal de este Ilustre Ayuntamiento, de fecha 26 de octubre de 2020, donde dispone, entre otras cuestiones, </text:span><text:span text:style-name="T266">que analizadas las distintas unidades de obras a ejecutar, sería conveniente tramitar la ejecución del contrato mediante procedimiento abierto</text:span><text:span text:style-name="T263">, siendo </text:span><text:span text:style-name="T342">la baja económica</text:span><text:span text:style-name="T339"> </text:span><text:span text:style-name="T342">el único criterio determinante de la adjudicación. </text:span><text:span text:style-name="T339">Asimismo, establece que de acuerdo con lo recogido en el art. 99.3 de la Ley 9/2017, de 8 de noviembre, de Contratos del Sector Público, siempre que la naturaleza o el objeto del contrato lo permitan, deberá preverse la realización independiente de cada una de sus partes mediante su división en lotes. </text:span><text:span text:style-name="T236">En este caso, </text:span><text:span text:style-name="T237">NO procede la división por lotes, </text:span><text:span text:style-name="T236">ya que tal división dificultaría la correcta ejecución del mismo desde el punto de vista técnico.</text:span> </text:p>
      <text:p text:style-name="P97"><text:span text:style-name="T236">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text:span><text:soft-page-break/><text:span text:style-name="T236">al tener que paralizar la ejecución para poder llevar a cabo el movimiento de materiales, accesos y ejecución de una actuación a otra, lo cual afectaría ineludiblemente a la ejecución del resto de las obras proyectadas.</text:span> </text:p>
      <text:p text:style-name="P97"><text:span text:style-name="T236">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96"/>
      <text:p text:style-name="P97"><text:span text:style-name="T338">&gt;</text:span><text:span text:style-name="T264">VISTO</text:span><text:span text:style-name="T339"> el informe emitido por la Técnico Municipal referenciado, en el que dispone, entre otras cuestiones, que el</text:span><text:span text:style-name="T236"> presupuesto base de licitación de las obras</text:span><text:span text:style-name="T244">,</text:span><text:span text:style-name="T236"> incluido el IGIC que deberá soportar la Administración, asciende a la cantidad de </text:span><text:span text:style-name="T237">1.047.518,85</text:span><text:span text:style-name="T339"> </text:span><text:span text:style-name="T237">euros (neto: 978.989,58</text:span><text:span text:style-name="T339"> </text:span><text:span text:style-name="T237">euros; IGIC: 7%: 68.529,27</text:span><text:span text:style-name="T339"> </text:span><text:span text:style-name="T237">euros) con el desglose que se detalla a continuación:</text:span> </text:p>
      <text:p text:style-name="P99"><text:span text:style-name="T339">Se desglosa en los siguientes costes:</text:span> </text:p>
      <text:list xml:id="list8642646444549364496" text:style-name="L24">
        <text:list-item>
          <text:p text:style-name="P231">Costes directos: 797.999,91 </text:p>
        </text:list-item>
        <text:list-item>
          <text:p text:style-name="P231">Costes indirectos: 24.680,41 </text:p>
        </text:list-item>
        <text:list-item>
          <text:p text:style-name="P231">Gastos generales: 106.948,44 </text:p>
        </text:list-item>
        <text:list-item>
          <text:p text:style-name="P232">Beneficio industrial: 49.360,82 </text:p>
        </text:list-item>
      </text:list>
      <text:p text:style-name="P97"><text:span text:style-name="T254">En el presente proyecto se ha considerado un tipo impositivo del 7%, se cifra en 68.529,27 euros.</text:span> </text:p>
      <text:p text:style-name="P97"><text:span text:style-name="T236">El importe del presupuesto del contrato y los precios unitarios que regirán durante la ejecución de las obras, serán los que resulten de la proposición que resulte adjudicataria del contrato.</text:span> </text:p>
      <text:p text:style-name="P96"/>
      <text:p text:style-name="P97"><text:span text:style-name="T237">El valor estimado del contrato</text:span><text:span text:style-name="T236">,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asciende a la cantidad de 978.989,58 euros, sin IGIC.</text:span> </text:p>
      <text:p text:style-name="P96"/>
      <text:p text:style-name="P97"><text:span text:style-name="T237">&gt;</text:span><text:span text:style-name="T264">VISTO</text:span><text:span text:style-name="T339"> </text:span><text:span text:style-name="T236">que con fecha 13 de noviembre de 2020 se levanta Acta de Replanteo previa de la Obra </text:span><text:span text:style-name="T237">SI VIABLE.</text:span> </text:p>
      <text:p text:style-name="P97"><text:span text:style-name="T237">&gt;</text:span><text:span text:style-name="T264">VISTO</text:span><text:span text:style-name="T236"> que existe el crédito presupuestario preciso para atender a las obligaciones económicas que se deriven de la contratación, con cargo a la aplicación presupuestaria número 151. 61900</text:span><text:span text:style-name="T237">,</text:span><text:span text:style-name="T339"> </text:span><text:span text:style-name="T236">referencia </text:span><text:span text:style-name="T237">22020004123, denominada URBANISMO; INV. REPOSICIÓN OBRAS URB.,</text:span><text:span text:style-name="T236"> del Presupuesto Municipal para el ejercicio 2020, por importe de </text:span><text:span text:style-name="T254">47.518,85 euros, (aportación municipal), según documento de RC de fecha 10 de noviembre de 2020, que obra en el expediente (número de operación 220200017708).</text:span> </text:p>
      <text:p text:style-name="P97"><text:span text:style-name="T254">Asimismo, consta en el expediente Certificado de crédito adecuado y suficiente de la Intervención General de fecha 10 de noviembre de 2020, que textualmente dice:</text:span> </text:p>
      <text:p text:style-name="P97"><text:span text:style-name="T258">Primero.- En la aplicación presupuestaria 151/61900, dentro del proyecto de gasto </text:span><text:span text:style-name="T342">2020/2/GC500/1 existe en el presupuesto 2020 una RC con número de operación 220200017708 por importe de 47.518,85 euros en concepto de RC obra "Acondicionamiento margen GC500 entrada Arguineguín (tramos 1y2) 18/OBR/52 (aportación municipal)</text:span> </text:p>
      <text:p text:style-name="P97"><text:span text:style-name="T342">Segundo.- El 1.000.000,00 euros restante está garantizado en virtud de Orden Departamental por la que se dispone concesión subvención nominada y su abono anticipado a favor del Ayuntamiento de Mogán con destino a la financiación de la actuación 'Acondicionamiento márgenes GC-500 a la entrada de Arguineguín' de 16/07/2020 de la Consejera de Turismo del Gobierno de Canarias.</text:span> </text:p>
      <text:p text:style-name="P97"><text:span text:style-name="T255">Esta obra está subvencionada por el Plan Estratégico de Subvenciones del Departamento para las anualidades 2020-2022 aprobado mediante Orden de la Consejería</text:span><text:span text:style-name="T339"> </text:span><text:span text:style-name="T255">de Turismo, Industria y Comercio n.º 59/2020 de 9 de marzo. </text:span><text:span text:style-name="T254">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97"><text:span text:style-name="T255">&gt;</text:span><text:span text:style-name="T264">VISTO</text:span><text:span text:style-name="T339"> </text:span><text:span text:style-name="T254">que con fecha 22 de noviembre de 2020 se emite informe técnico de rectificación por Doña Mónica Travieso García, en el que establece:</text:span> </text:p>
      <text:p text:style-name="P97"><text:span text:style-name="T254">(</text:span><text:span text:style-name="T258">) </text:span><text:span text:style-name="T259">Segundo.- </text:span><text:span text:style-name="T258">Se modifica la redacción del texto descrito en el punto anterior perteneciente al Informe Técnico de Supervisión del proyecto </text:span><text:span text:style-name="T259">Acondicionamiento Márgenes GC-500 Entrada de Arguineguín (Tramos 1 y 2), T.M. Mogán, </text:span><text:span text:style-name="T258">quedando como sigue:</text:span> </text:p>
      <text:p text:style-name="P99"><text:soft-page-break/><text:span text:style-name="T342">&lt;&lt; 12.1.- Las empresas contratistas españolas deberán acreditar su solvencia técnica atendiendo a lo establecido en los artículos 25 y 26 del Reglamento General de la Ley de Contratos de Las Administraciones Públicas, a través de la acreditación de una clasificación adecuada al objeto del contrato:</text:span> </text:p>
      <table:table table:name="Table31" table:style-name="Table31">
        <table:table-column table:style-name="Table31.A"/>
        <table:table-column table:style-name="Table31.B"/>
        <table:table-column table:style-name="Table31.C"/>
        <table:table-row>
          <table:table-cell table:style-name="Table31.A1" office:value-type="string">
            <text:p text:style-name="P56"><text:span text:style-name="T82">GRUPO</text:span> </text:p>
          </table:table-cell>
          <table:table-cell table:style-name="Table31.A1" office:value-type="string">
            <text:p text:style-name="P56"><text:span text:style-name="T82">SUBGRUPO</text:span> </text:p>
          </table:table-cell>
          <table:table-cell table:style-name="Table31.A1" office:value-type="string">
            <text:p text:style-name="P56"><text:span text:style-name="T82">CATEGORÍA</text:span> </text:p>
          </table:table-cell>
        </table:table-row>
        <table:table-row>
          <table:table-cell table:style-name="Table31.A1" office:value-type="string">
            <text:p text:style-name="P56"><text:span text:style-name="T82">C</text:span> </text:p>
          </table:table-cell>
          <table:table-cell table:style-name="Table31.A1" office:value-type="string">
            <text:p text:style-name="P56"><text:span text:style-name="T82">2, 4 y 6</text:span> </text:p>
          </table:table-cell>
          <table:table-cell table:style-name="Table31.C2" office:value-type="float" office:value="4">
            <text:p text:style-name="P56">4</text:p>
          </table:table-cell>
        </table:table-row>
      </table:table>
      <text:p text:style-name="P97"><text:span text:style-name="T342">O su clasificación equivalente, según la Disposición transitoria segunda del Real Decreto 773/2015, de 28 de agosto.</text:span> </text:p>
      <table:table table:name="Table32" table:style-name="Table32">
        <table:table-column table:style-name="Table32.A"/>
        <table:table-column table:style-name="Table32.B"/>
        <table:table-column table:style-name="Table32.C"/>
        <table:table-row>
          <table:table-cell table:style-name="Table32.A1" office:value-type="string">
            <text:p text:style-name="P56"><text:span text:style-name="T82">GRUPO</text:span> </text:p>
          </table:table-cell>
          <table:table-cell table:style-name="Table32.A1" office:value-type="string">
            <text:p text:style-name="P56"><text:span text:style-name="T82">SUBGRUPO</text:span> </text:p>
          </table:table-cell>
          <table:table-cell table:style-name="Table32.A1" office:value-type="string">
            <text:p text:style-name="P56"><text:span text:style-name="T82">CATEGORÍA</text:span> </text:p>
          </table:table-cell>
        </table:table-row>
        <table:table-row>
          <table:table-cell table:style-name="Table32.A1" office:value-type="string">
            <text:p text:style-name="P56"><text:span text:style-name="T82">C</text:span> </text:p>
          </table:table-cell>
          <table:table-cell table:style-name="Table32.A1" office:value-type="string">
            <text:p text:style-name="P56"><text:span text:style-name="T82">2, 4 y 6</text:span> </text:p>
          </table:table-cell>
          <table:table-cell table:style-name="Table32.A1" office:value-type="string">
            <text:p text:style-name="P56"><text:span text:style-name="T82">E</text:span> </text:p>
          </table:table-cell>
        </table:table-row>
      </table:table>
      <text:p text:style-name="P99"><text:span text:style-name="T266">(...)&gt;&gt;</text:span> </text:p>
      <text:p text:style-name="P99"><text:span text:style-name="T342">Con lo expuesto rectifico, por tanto, el punto referido a la Clasificación y solvencia de las empresas, ajustándome a lo establecido en el artículo 79.5 de la Ley 9/2017 de 8 de noviembre de Contratos del Sector Público, por la que se trasponen al ordenamiento jurídico español las Directivas del Parlamento Europeo y del Consejo 2014/23/UE y 2014/24/UE, de 26 de febrero de 2014.</text:span> </text:p>
      <text:p text:style-name="P99"><text:span text:style-name="T258">Es cuanto tengo a bien informar a los efectos oportunos, desde el punto de vista técnico, de acuerdo con la información disponible. El presente informe consta de DOS (2) páginas.</text:span> </text:p>
      <text:p text:style-name="P97"><text:span text:style-name="T237">&gt;</text:span><text:span text:style-name="T264">VISTO</text:span><text:span text:style-name="T339"> </text:span><text:span text:style-name="T236">que que se ha redactado el </text:span><text:span text:style-name="T237">Pliego de Cláusulas Administrativas Particulares</text:span><text:span text:style-name="T236">, tramitado mediante procedimiento abierto y tramitación ordinaria y estableciéndose los criterios de adjudicación recogidos en el Informe Técnico que consta en el expediente, aprobado mediante Acuerdo de Junta de Gobierno Local de fecha 27 de octubre de 2020, en el que se proponen dichos criterios, e informando que analizadas las distintas unidades de obras a ejecutar sería conveniente tramitar la ejecución del contrato mediante procedimiento abierto, siendo la baja económica el único criterio determinante de la adjudicación.</text:span> </text:p>
      <text:p text:style-name="P97"><text:span text:style-name="T255">&gt;VISTO</text:span><text:span text:style-name="T254"> el informe a efectos de justificar adecuadamente la elección del procedimiento y la de los criterios de adjudicación que se tendrán en consideración para adjudicar el contrato, emitido por el Área de Contratación de este Ayuntamiento de fecha 23 de noviembre de 2020.</text:span> </text:p>
      <text:p text:style-name="P97"><text:span text:style-name="T264">&gt;</text:span><text:span text:style-name="T255">VISTO </text:span><text:span text:style-name="T254">e</text:span><text:span text:style-name="T263">l informe FAVORABLE emitido por el Sr. Secretario General Accidental de este Ayuntamiento de fecha 24</text:span><text:span text:style-name="T339"> </text:span><text:span text:style-name="T263">de noviembre de 2020.</text:span> </text:p>
      <text:p text:style-name="P97"><text:span text:style-name="T255">&gt;VISTO</text:span><text:span text:style-name="T254"> el informe-propuesta</text:span><text:span text:style-name="T339"> </text:span><text:span text:style-name="T254">de aprobación de expediente, pliegos, etc. previa fiscalización, de Doña Begoña Hernández Perdomo, Funcionaria municipal, Técnico de Administración General, Jefa del Servicio de Contratación</text:span><text:span text:style-name="T339"> </text:span><text:span text:style-name="T254">del Ayuntamiento de Mogán, de fecha 25</text:span><text:span text:style-name="T339"> </text:span><text:span text:style-name="T254">de noviembre de 2020, en los mismos términos recogidos en la presente propuesta, que consta en el expediente.</text:span> </text:p>
      <text:p text:style-name="P97"><text:span text:style-name="T255">&gt;VISTO </text:span><text:span text:style-name="T254">el informe de fiscalización previa emitido por la Intervención General de este Ayuntamiento, de fecha 01 de diciembre</text:span><text:span text:style-name="T339"> </text:span><text:span text:style-name="T254">de 2020, en términos de conformidad.</text:span> </text:p>
      <text:p text:style-name="P99"><text:span text:style-name="T255">&gt;VISTO </text:span><text:span text:style-name="T254">que mediante resolución de la Alcaldesa-Presidenta, adoptada por Decreto N.º 4290, de fecha 03 de diciembre de 2020, entre otras cuestiones, se resuelve:</text:span> </text:p>
      <text:p text:style-name="P99"><text:span text:style-name="T259">PRIMERO.- </text:span><text:span text:style-name="T258">Avocar de la Junta de Gobierno Local la competencia en ella delegada para aprobar la tramitación del procedimiento de adjudicación de ejecución de la obra denominada </text:span><text:span text:style-name="T259">ACONDICIONAMIENTO MÁRGENES GC-500 ENTRADA DE ARGUINEGUÍN (TRAMOS 1 Y 2) T.M. MOGÁN</text:span> </text:p>
      <text:p text:style-name="P97"><text:span text:style-name="T343">SEGUNDO.-</text:span><text:span text:style-name="T339"> </text:span><text:span text:style-name="T342">Aprobar el Pliego de Cláusulas Administrativas Particulares, tramitado mediante </text:span><text:span text:style-name="T343">procedimiento abierto y tramitación ordinaria,</text:span><text:span text:style-name="T339"> </text:span><text:span text:style-name="T342">que ha de regir la adjudicación del contrato administrativo de ejecución de la obra denominada</text:span><text:span text:style-name="T339"> </text:span><text:span text:style-name="T259">ACONDICIONAMIENTO MÁRGENES GC-500 ENTRADA DE ARGUINEGUÍN (TRAMOS 1 Y 2) T.M. MOGÁN,</text:span><text:span text:style-name="T339"> </text:span><text:span text:style-name="T342">estableciéndose los</text:span><text:span text:style-name="T339"> </text:span><text:span text:style-name="T342">criterios de </text:span><text:soft-page-break/><text:span text:style-name="T342">adjudicación,</text:span><text:span text:style-name="T339"> </text:span><text:span text:style-name="T342">detallados en el Informe técnico que consta en el expediente, aprobado mediante </text:span><text:span text:style-name="T244">Acuerdo de Junta de Gobierno Local de fecha 27</text:span><text:span text:style-name="T339"> </text:span><text:span text:style-name="T244">de octubre de 2020, sin división en lotes.</text:span> </text:p>
      <text:p text:style-name="P97"><text:span text:style-name="T343">TERCERO.-</text:span><text:span text:style-name="T339"> </text:span><text:span text:style-name="T342">Aprobar el expediente de contratación, por un importe total de </text:span><text:span text:style-name="T259">1.047.518,85</text:span><text:span text:style-name="T339"> </text:span><text:span text:style-name="T259">euros (neto: 978.989,58</text:span><text:span text:style-name="T339"> </text:span><text:span text:style-name="T259">euros; IGIC: 7%: 68.529,27</text:span><text:span text:style-name="T339"> </text:span><text:span text:style-name="T259">euros) aprobar el gasto</text:span><text:span text:style-name="T258">,</text:span><text:span text:style-name="T339"> </text:span><text:span text:style-name="T258">financiándose con cargo a la partida presupuestaria 151. 61900</text:span><text:span text:style-name="T259">,</text:span><text:span text:style-name="T339"> </text:span><text:span text:style-name="T258">referencia </text:span><text:span text:style-name="T259">22020004123, denominada URBANISMO; INV. REPOSICIÓN OBRAS URB.,</text:span><text:span text:style-name="T339"> </text:span><text:span text:style-name="T258">del Presupuesto Municipal para el ejercicio 2020, por importe de 47.518,85</text:span><text:span text:style-name="T339"> </text:span><text:span text:style-name="T258">euros, (aportación municipal), según documento de RC de fecha 10 de noviembre de 2020, que obra en el expediente (número de operación 220200017708) y certificado de crédito adecuado y suficiente de la Intervención General de fecha 10 de noviembre de 2020, estando esta obra </text:span><text:span text:style-name="T259">subvencionada por el Plan Estratégico de Subvenciones del Departamento para las anualidades 2020-2022 aprobado mediante Orden de la Consejería</text:span><text:span text:style-name="T339"> </text:span><text:span text:style-name="T259">de Turismo, Industria y Comercio n.º 59/2020 de 9 de marzo</text:span><text:span text:style-name="T339"> </text:span><text:span text:style-name="T258">y disponer la apertura del procedimiento abierto de adjudicación y tramitación ordinaria, con arreglo al Proyecto Técnico y Pliego de Cláusulas Administrativas Particulares, convocando la adjudicación de la ejecución de la obra denominada </text:span><text:span text:style-name="T259">ACONDICIONAMIENTO MÁRGENES GC-500 ENTRADA DE ARGUINEGUÍN (TRAMOS 1 Y 2) T.M. MOGÁN.</text:span> </text:p>
      <text:p text:style-name="P97"><text:span text:style-name="T343">CUARTO.-</text:span><text:span text:style-name="T339"> </text:span><text:span text:style-name="T342">Anunciar la licitación en el Perfil del Contratante del Ilustre Ayuntamiento de Mogán, alojado en la Plataforma de Contratación del Sector Público, con el contenido contemplado en el anexo III de la Ley</text:span><text:span text:style-name="T339"> </text:span><text:span text:style-name="T342">9/2017 de 8 de noviembre, de Contratos del Sector Público, en particular el pliego de cláusulas administrativas particulares y proyecto de la obra.</text:span> </text:p>
      <text:p text:style-name="P97"><text:span text:style-name="T258">En cumplimiento de la Disposición adicional decimoquinta de la LCSP, </text:span><text:span text:style-name="T259">l</text:span><text:span text:style-name="T245">a presente licitación tiene exclusivamente, carácter electrónico</text:span><text:span text:style-name="T244">, por lo que las personas licitadoras deberán preparar y presentar sus ofertas, obligatoriamente, de forma telemática, a través de los servicios de licitación electrónica de la Plataforma de Contratación del Sector Público.</text:span> </text:p>
      <text:p text:style-name="P97"><text:span text:style-name="T343">QUINTO.-</text:span><text:span text:style-name="T342"> Facultar a la Alcaldía-Presidencia para la suscripción de los contratos administrativos y/o públicos.</text:span> </text:p>
      <text:p text:style-name="P99"><text:span text:style-name="T259">SEXTO.- </text:span><text:span text:style-name="T258">Notificar el acuerdo adoptado a todas las entidades interesadas, a la Consejería</text:span><text:span text:style-name="T254"> </text:span><text:span text:style-name="T258">de Turismo, Industria y Comercio</text:span><text:span text:style-name="T254"> </text:span><text:span text:style-name="T258">del Gobierno de Canarias,a Don Daniel Ramírez Barreiro (Coordinador del Área de Medio Ambiente, Servicios Públicos, Obras Públicas y Embellecimiento), y a las Unidades Administrativas de Mantenimiento y Obras, Obras Públicas,</text:span><text:span text:style-name="T254"> </text:span><text:span text:style-name="T258">Subvenciones y de Intervención de este Ilustre Ayuntamiento, así como a cuantos interesados en el procedimiento se considere, por la Unidad de Mantenimiento y Obras, que deba serles notificado el acuerdo adoptado.</text:span> </text:p>
      <text:p text:style-name="P97"><text:span text:style-name="T255">&gt; VISTO</text:span><text:span text:style-name="T254"> que con fecha 3 de diciembre de 2020 se publica Anuncio de Licitación en la Plataforma de Contratación del Sector Público, concediéndose un plazo de presentación de ofertas que termina el día 30 de diciembre de 2020.</text:span> </text:p>
      <text:p text:style-name="P93"/>
      <text:p text:style-name="P99"><text:span text:style-name="T256">&gt; VISTO que en fecha 14 de enero de 2021, se reúne la Mesa de Contratación, en acto no público, para proceder a la apertura y calificación de la documentación administrativa (archivo electrónico nº 1) </text:span><text:span text:style-name="T255">recogiéndose en dicha Acta, expresamente, lo siguiente:</text:span> </text:p>
      <table:table table:name="Table33" table:style-name="Table33">
        <table:table-column table:style-name="Table33.A"/>
        <table:table-row>
          <table:table-cell table:style-name="Table33.A1" office:value-type="string">
            <text:p text:style-name="P56"><text:span text:style-name="T81">I.- CALIFICACIÓN DE LA DOCUMENTACIÓN GENERAL PRESENTADA EN LA LICITACIÓN CONVOCADA PARA LA ADJUDICACIÓN</text:span><text:span text:style-name="T38"> </text:span><text:span text:style-name="T108">DE</text:span><text:span text:style-name="T38"> </text:span><text:span text:style-name="T108">LA EJECUCIÓN DE LA OBRA DENOMINADA</text:span><text:span text:style-name="T38"> </text:span><text:span text:style-name="T259">ACONDICIONAMIENTO MÁRGENES GC-500 ENTRADA DE ARGUINEGUÍN (TRAMOS 1 Y 2) T.M. MOGÁN, </text:span><text:span text:style-name="T108">MEDIANTE PROCEDIMIENTO ABIERTO Y TRAMITACIÓN ORDINARIA</text:span> </text:p>
          </table:table-cell>
        </table:table-row>
      </table:table>
      <text:p text:style-name="P97"><text:span text:style-name="T258">El asunto se concreta en calificar la documentación general presentada por los licitadores que han optado al procedimiento tramitado para la adjudicación de la ejecución de la obra denominada</text:span><text:span text:style-name="T339"> </text:span><text:span text:style-name="T259">ACONDICIONAMIENTO MÁRGENES GC-500 ENTRADA DE ARGUINEGUÍN (TRAMOS 1 Y 2) T.M. MOGÁN</text:span><text:span text:style-name="T339"> </text:span><text:span text:style-name="T258">mediante procedimiento abierto y tramitación ordinaria.</text:span> </text:p>
      <text:p text:style-name="P97"><text:span text:style-name="T258">Han concurrido los siguientes licitadores:</text:span> </text:p>
      <text:p text:style-name="P97"><text:span text:style-name="T343">-CHR EUROPA GESTION Y CONSTRUCCION, S.L. - CIF: B09266420</text:span> </text:p>
      <text:p text:style-name="P97"><text:span text:style-name="T343">-COMPAÑÍA GENERAL DE CONSTRUCCIÓN ABALDO S.A. - CIF: A45589595</text:span> </text:p>
      <text:p text:style-name="P97"><text:span text:style-name="T343">-CONSTRUPLAN, CONSTRUCCIONES Y PLANIFICACIÓN, S.L. - CIF: B35543958</text:span> </text:p>
      <text:p text:style-name="P97"><text:span text:style-name="T343">-COPISA CONSTRUCTORA PIRENAICA SA - CIF: A08436107</text:span> </text:p>
      <text:p text:style-name="P97"><text:span text:style-name="T343">-CONSTRUCCIONES RODRÍGUEZ LUJÁN, S.L. - CIF: B35317569</text:span> </text:p>
      <text:p text:style-name="P97"><text:span text:style-name="T343">-PEREZ MORENO, S.A.U. - CIF: A35010099</text:span> </text:p>
      <text:p text:style-name="P97"><text:span text:style-name="T343">-SATOCAN, S.A. - CIF: A38232526</text:span> </text:p>
      <text:p text:style-name="P97"><text:soft-page-break/><text:span text:style-name="T342">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97"><text:span text:style-name="T342">-</text:span><text:span text:style-name="T344">ADMITIR</text:span><text:span text:style-name="T342"> a todos los licitadores presentados:</text:span> </text:p>
      <text:p text:style-name="P97"><text:span text:style-name="T343">-CHR EUROPA GESTION Y CONSTRUCCION, S.L. - CIF: B09266420</text:span> </text:p>
      <text:p text:style-name="P97"><text:span text:style-name="T343">-COMPAÑÍA GENERAL DE CONSTRUCCIÓN ABALDO S.A. - CIF: A45589595</text:span> </text:p>
      <text:p text:style-name="P97"><text:span text:style-name="T343">-CONSTRUPLAN, CONSTRUCCIONES Y PLANIFICACIÓN, S.L. - CIF: B35543958</text:span> </text:p>
      <text:p text:style-name="P97"><text:span text:style-name="T343">-COPISA CONSTRUCTORA PIRENAICA SA - CIF: A08436107</text:span> </text:p>
      <text:p text:style-name="P97"><text:span text:style-name="T343">-CONSTRUCCIONES RODRÍGUEZ LUJÁN, S.L. - CIF: B35317569</text:span> </text:p>
      <text:p text:style-name="P97"><text:span text:style-name="T343">-PEREZ MORENO, S.A.U. - CIF: A35010099</text:span> </text:p>
      <text:p text:style-name="P97"><text:span text:style-name="T259">-SATOCAN, S.A. - CIF: A38232526</text:span> </text:p>
      <text:p text:style-name="P99"><text:span text:style-name="T258">Todo lo cual se eleva a la Junta de Gobierno Local, como órgano de contratación competente, en virtud de las delegaciones efectuadas por la Alcaldesa de este Ayuntamiento, mediante decreto n.º 2019/2049 de 17 de Junio.</text:span> </text:p>
      <text:p text:style-name="P99"><text:span text:style-name="T255">&gt; </text:span><text:span text:style-name="T256">VISTO que en fecha 21 de enero de 2021, se reúne la Mesa de Contratación, en acto público, para proceder a la apertura de la proposición (archivo electrónico nº 2)</text:span><text:span text:style-name="T254"> recogiéndose en dicha Acta, expresamente, lo siguiente:</text:span> </text:p>
      <table:table table:name="Table34" table:style-name="Table34">
        <table:table-column table:style-name="Table34.A"/>
        <table:table-row>
          <table:table-cell table:style-name="Table34.A1" office:value-type="string">
            <text:p text:style-name="P56"><text:span text:style-name="T81">I.- APERTURA DEL SOBRE Nº 2 RELATIVO A LOS CRITERIOS EVALUABLES AUTOMATICAMENTE EN EL PROCEDIMIENTO TRAMITADO PARA LA ADJUDICACIÓN DE LA </text:span><text:span text:style-name="T121">EJECUCIÓN DE LA OBRA </text:span><text:span text:style-name="T259">ACONDICIONAMIENTO MÁRGENES GC-500 ENTRADA DE ARGUINEGUÍN (TRAMOS 1 Y 2) T.M. MOGÁN, MEDIANTE PROCEDIMIENTO ABIERTO Y TRAMITACIÓN ORDINARIA</text:span> </text:p>
          </table:table-cell>
        </table:table-row>
      </table:table>
      <text:p text:style-name="P97"><text:span text:style-name="T258">El asunto se concreta en proceder a la apertura del sobre nº 2 presentado por los licitadores en el procedimiento tramitado para la adjudicación del contrato de ejecución de la obra </text:span><text:span text:style-name="T259">ACONDICIONAMIENTO MÁRGENES GC-500 ENTRADA DE ARGUINEGUÍN (TRAMOS 1 Y 2) T.M. MOGÁN, MEDIANTE PROCEDIMIENTO ABIERTO Y TRAMITACIÓN ORDINARIA</text:span> </text:p>
      <text:p text:style-name="P97"><text:span text:style-name="T342">Por la Secretaria de la Mesa se procede a la realización de los trámites previstos en la cláusula décimo novena del pliego de cláusulas administrativas particulares (en adelante, PCA) que rige dicha licitación. La Secretaria de la Mesa de Contratación recuerda que todos los licitadores</text:span><text:span text:style-name="T339"> </text:span><text:span text:style-name="T342">presentados</text:span><text:span text:style-name="T339"> </text:span><text:span text:style-name="T258">han sido admitidos:</text:span> </text:p>
      <text:p text:style-name="P97"><text:span text:style-name="T343">-CHR EUROPA GESTION Y CONSTRUCCION, S.L. - CIF: B09266420</text:span> </text:p>
      <text:p text:style-name="P97"><text:span text:style-name="T343">-COMPAÑÍA GENERAL DE CONSTRUCCIÓN ABALDO S.A. - CIF: A45589595</text:span> </text:p>
      <text:p text:style-name="P97"><text:span text:style-name="T343">-CONSTRUPLAN, CONSTRUCCIONES Y PLANIFICACIÓN, S.L. - CIF: B35543958</text:span> </text:p>
      <text:p text:style-name="P97"><text:span text:style-name="T343">-COPISA CONSTRUCTORA PIRENAICA SA - CIF: A08436107</text:span> </text:p>
      <text:p text:style-name="P97"><text:span text:style-name="T343">-CONSTRUCCIONES RODRÍGUEZ LUJÁN, S.L. - CIF: B35317569</text:span> </text:p>
      <text:p text:style-name="P97"><text:span text:style-name="T343">-PEREZ MORENO, S.A.U. - CIF: A35010099</text:span> </text:p>
      <text:p text:style-name="P97"><text:span text:style-name="T259">-SATOCAN, S.A. - CIF: A38232526</text:span> </text:p>
      <text:p text:style-name="P97"><text:span text:style-name="T342">Al acto convocado </text:span><text:span text:style-name="T344">asiste público</text:span><text:span text:style-name="T342">.</text:span> </text:p>
      <text:p text:style-name="P97"><text:span text:style-name="T244">Así mismo, la Secretaria de la Mesa recuerda lo establecido en el Pliego de Cláusulas Administrativas respecto al procedimiento de adjudicación del contrato, y respecto a los criterios que se tendrán en consideración para la adjudicación del contrato (cláusula 13 del PCA). Sobre la documentación que debe contener el Archivo electrónico</text:span><text:span text:style-name="T339"> </text:span><text:span text:style-name="T244">Nº 2, se recuerda lo establecido en la cláusula 16.2 del PCA, en relación a los criterios de adjudicación</text:span><text:span text:style-name="T245">.</text:span> </text:p>
      <text:p text:style-name="P97"><text:soft-page-break/><text:span text:style-name="T342">Acto seguido, la Secretaria de la Mesa, procede a la apertura de los sobres nº2 aportados por los licitadores presentados y admitidos, ofreciendo el siguiente resultado:</text:span> </text:p>
      <table:table table:name="Table35" table:style-name="Table35">
        <table:table-column table:style-name="Table35.A"/>
        <table:table-row>
          <table:table-cell table:style-name="Table35.A1" office:value-type="string">
            <text:p text:style-name="P57"><text:span text:style-name="T361">1.- La entidad </text:span><text:span text:style-name="T259">CHR EUROPA GESTION Y CONSTRUCCION, S.L. - CIF: B09266420</text:span><text:span text:style-name="T179"> </text:span><text:span text:style-name="T361">se compromete a ejecutar el contrato de referencia por el siguiente importe y resto de criterios:</text:span> </text:p>
          </table:table-cell>
        </table:table-row>
      </table:table>
      <text:p text:style-name="P97"><text:span text:style-name="T342">Importe base: Novecientos cincuenta y dos mil ochocientos cincuenta euros con cincuenta y seis céntimos (952.850,56)</text:span> </text:p>
      <text:p text:style-name="P97"><text:span text:style-name="T266">- IGIC (7%): Sesenta y seis mil seiscientos noventa y nueve euros con cincuenta y cuatro céntimos (66.699,54)</text:span> </text:p>
      <text:p text:style-name="P97"><text:span text:style-name="T266">- Total: Un millón diecinueve mil quinientos cincuenta euros con diez céntimos (1.019.550,10)</text:span> </text:p>
      <table:table table:name="Table36" table:style-name="Table36">
        <table:table-column table:style-name="Table36.A"/>
        <table:table-row>
          <table:table-cell table:style-name="Table36.A1" office:value-type="string">
            <text:p text:style-name="P57"><text:span text:style-name="T81">2.- La entidad COMPAÑÍA GENERAL DE CONSTRUCCIÓN ABALDO S.A. - CIF: A45589595 se compromete a ejecutar el contrato de referencia por el siguiente importe y resto de criterios:</text:span> </text:p>
          </table:table-cell>
        </table:table-row>
      </table:table>
      <text:p text:style-name="P92">- Importe base: (OCHOCIENTOS SETENTA Y UN MIL TRESCIENTOS EUROS) 871.300,00 </text:p>
      <text:p text:style-name="P92">- IGIC (7%): (SESENTA MIL NOVECIENTOS NOVENTA Y UN EURO) 60.991,00 </text:p>
      <text:p text:style-name="P90">- Total: (NOVECIENTOS TREINTA Y DOS MIL DOSCIENTOS NOVENTA Y UN EUROS) 932.291,00 </text:p>
      <table:table table:name="Table37" table:style-name="Table37">
        <table:table-column table:style-name="Table37.A"/>
        <table:table-row>
          <table:table-cell table:style-name="Table37.A1" office:value-type="string">
            <text:p text:style-name="P57"><text:span text:style-name="T361">3.- La entidad </text:span><text:span text:style-name="T259">CONSTRUPLAN, CONSTRUCCIONES Y PLANIFICACIÓN, S.L. - CIF: B35543958</text:span><text:span text:style-name="T179"> </text:span><text:span text:style-name="T361">se compromete a ejecutar el contrato de referencia por el siguiente importe y resto de criterios:</text:span> </text:p>
          </table:table-cell>
        </table:table-row>
      </table:table>
      <text:p text:style-name="P97"><text:span text:style-name="T266">- Importe base: OCHOCIENTOS NOVENTA Y NUEVE MIL </text:span><text:span text:style-name="T342">SEISCIENTOS NOVENTA Y UN EUROS CON CUARENTA Y DOS CENTIMOS (899.691,42)</text:span> </text:p>
      <text:p text:style-name="P97"><text:span text:style-name="T342">- IGIC (7.00%): SESENTA Y DOS MIL NOVECIENTOS SETENTA Y OCHO EUROS CON CUARENTA CENTIMOS (62.978.40)</text:span> </text:p>
      <text:p text:style-name="P97"><text:span text:style-name="T342">- Total: NOVECIENTOS SESENTA Y DOS MIL SEISCIENTOS </text:span><text:span text:style-name="T266">SESENTA Y NUEVE EUROS CON OCHENTA Y DOS CENTIMOS (962.669,82)</text:span> </text:p>
      <table:table table:name="Table38" table:style-name="Table38">
        <table:table-column table:style-name="Table38.A"/>
        <table:table-row>
          <table:table-cell table:style-name="Table38.A1" office:value-type="string">
            <text:p text:style-name="P57"><text:span text:style-name="T361">4.- La entidad </text:span><text:span text:style-name="T259">COPISA CONSTRUCTORA PIRENAICA SA - CIF: A08436107</text:span><text:span text:style-name="T179"> </text:span><text:span text:style-name="T361">se compromete a ejecutar el contrato de referencia por el siguiente importe y resto de criterios:</text:span> </text:p>
          </table:table-cell>
        </table:table-row>
      </table:table>
      <text:p text:style-name="P97"><text:span text:style-name="T342">- Importe base: NOVICIENTOS DIEZ MIL SETECIENTOS OCHENTA Y UN EUROS CON OCHO CÉNTIMO DE EURO (910.781,08 )</text:span> </text:p>
      <text:p text:style-name="P97"><text:span text:style-name="T342">- IGIC (7%): SESENTA Y TRES MIL SETECIENTOS CINCUENTA Y CUATRO EUROS CON SESENTA Y</text:span> </text:p>
      <text:p text:style-name="P97"><text:span text:style-name="T342">OCHO CÉNTIMOS DE EURO (63.754,68 )</text:span> </text:p>
      <text:p text:style-name="P97"><text:span text:style-name="T342">- Total: NOVECIENTOS SETENTA Y CUATRO MIL QUINIENTOS TREINTA Y CINCO EUROS CON SETENTAY SEIS CÉNTIMOS DE EURO (974.535,76 )</text:span> </text:p>
      <table:table table:name="Table39" table:style-name="Table39">
        <table:table-column table:style-name="Table39.A"/>
        <table:table-row>
          <table:table-cell table:style-name="Table39.A1" office:value-type="string">
            <text:p text:style-name="P57"><text:span text:style-name="T361">5.- La entidad </text:span><text:span text:style-name="T259">CONSTRUCCIONES RODRÍGUEZ LUJÁN, S.L. - CIF: B35317569</text:span><text:span text:style-name="T179"> </text:span><text:span text:style-name="T361">se compromete a ejecutar el contrato de referencia por el siguiente importe y resto de criterios:</text:span> </text:p>
          </table:table-cell>
        </table:table-row>
      </table:table>
      <text:p text:style-name="P97"><text:span text:style-name="T342">- Importe base: Ochocientos ochenta mil novecientos noventa y dos euros con setenta y dos céntimos de euro. (880.992,72.-).</text:span> </text:p>
      <text:p text:style-name="P97"><text:span text:style-name="T266">- IGIC (7,00%): Sesenta y un mil seiscientos sesenta y nueve euros con cuarenta y nueve céntimos de euro (61.669,49.-).</text:span> </text:p>
      <text:p text:style-name="P97"><text:span text:style-name="T266">- Total: Novecientos cuarenta y dos mil seiscientos sesenta y dos euros con veintiún céntimos de euro (942.662,21.-).</text:span> </text:p>
      <table:table table:name="Table40" table:style-name="Table40">
        <table:table-column table:style-name="Table40.A"/>
        <table:table-row>
          <table:table-cell table:style-name="Table40.A1" office:value-type="string">
            <text:p text:style-name="P57"><text:span text:style-name="T361">6.- La entidad </text:span><text:span text:style-name="T259">PEREZ MORENO, S.A.U. - CIF: A35010099</text:span><text:span text:style-name="T179"> </text:span><text:span text:style-name="T361">se compromete a ejecutar el contrato de referencia por el siguiente importe y resto de criterios:</text:span> </text:p>
          </table:table-cell>
        </table:table-row>
      </table:table>
      <text:p text:style-name="P97"><text:span text:style-name="T342">- Importe base: NOVECIENTOS VEINTICINCO MIL OCHOCIENTOS DOS EUROS CON DOS CÉNTIMOS (925.802,02 ).</text:span> </text:p>
      <text:p text:style-name="P97"><text:soft-page-break/><text:span text:style-name="T342">- IGIC (7%): SESENTA Y CUATRO MIL OCHOCIENTOS SEIS EUROS CON CATORCE CÉNTIMOS (64.806,14 ).</text:span> </text:p>
      <text:p text:style-name="P97"><text:span text:style-name="T342">- Total: NOVECIENTOS NOVENTA MIL SEISCIENTOS OCHO EUROS CON DIECISÉIS CÉNTIMOS (990.608,16 ).</text:span> </text:p>
      <table:table table:name="Table41" table:style-name="Table41">
        <table:table-column table:style-name="Table41.A"/>
        <table:table-row>
          <table:table-cell table:style-name="Table41.A1" office:value-type="string">
            <text:p text:style-name="P57"><text:span text:style-name="T361">7.- La entidad </text:span><text:span text:style-name="T259">SATOCAN, S.A. - CIF: A38232526 </text:span><text:span text:style-name="T361">se compromete a ejecutar el contrato de referencia por el siguiente importe y resto de criterios:</text:span> </text:p>
          </table:table-cell>
        </table:table-row>
      </table:table>
      <text:p text:style-name="P97"><text:span text:style-name="T342">Importe base: OCHOCIENTOS NOVENTA Y NUEVE MIL CUATROCIENTOS NOVENTA EUROS CON DIECISIETE CÉNTIMOS (899.490,17).</text:span> </text:p>
      <text:p text:style-name="P97"><text:span text:style-name="T342">IGIC (7%): SESENTA Y DOS MIL NOVECIENTOS SESENTA Y CUATRO EUROS CON TREINTA Y UN CÉNTIMOS (62.964,31)</text:span> </text:p>
      <text:p text:style-name="P97"><text:span text:style-name="T342">Total: NOVECIENTOS SESENTA Y DOS MIL CUATROCIENTOS CINCUENTA Y CUATRO EUROS CON CUARENTA Y OCHO CÉNTIMOS (962.454,48)</text:span> </text:p>
      <table:table table:name="Table42" table:style-name="Table42">
        <table:table-column table:style-name="Table42.A"/>
        <table:table-row>
          <table:table-cell table:style-name="Table42.A1" office:value-type="string">
            <text:p text:style-name="P56"><text:span text:style-name="T81">II.- VALORACIÓN DE LA OFERTA CONTENIDA EN EL SOBRE Nº 2 RELATIVO A LOS CRITERIOS EVALUABLES AUTOMATICAMENTE EN EL PROCEDIMIENTO TRAMITADO PARA LA ADJUDICACIÓN DE LA </text:span><text:span text:style-name="T121">EJECUCIÓN DE LA OBRA </text:span><text:span text:style-name="T259">ACONDICIONAMIENTO MÁRGENES GC-500 ENTRADA DE ARGUINEGUÍN (TRAMOS 1 Y 2) T.M. MOGÁN, MEDIANTE PROCEDIMIENTO ABIERTO Y TRAMITACIÓN ORDINARIA</text:span> </text:p>
          </table:table-cell>
        </table:table-row>
      </table:table>
      <text:p text:style-name="P97"><text:span text:style-name="T258">El asunto se concreta en valorar las ofertas presentadas en el sobre nº 2 presentado por los licitadores en el procedimiento tramitado para la adjudicación del contrato de ejecución de la obra </text:span><text:span text:style-name="T259">ACONDICIONAMIENTO MÁRGENES GC-500 ENTRADA DE ARGUINEGUÍN (TRAMOS 1 Y 2) T.M. MOGÁN, MEDIANTE PROCEDIMIENTO ABIERTO Y TRAMITACIÓN ORDINARIA.</text:span> </text:p>
      <text:p text:style-name="P97"><text:span text:style-name="T258">Por la Mesa de Contratación, atendiendo a</text:span><text:span text:style-name="T339"> </text:span><text:span text:style-name="T258">que el único criterio es el precio, se considera valorar la oferta a continuación del acto público, si bien, una vez considerada la forma de valoración de la oferta, al amparo de</text:span><text:span text:style-name="T339"> </text:span><text:span text:style-name="T258">lo establecido en el Pliego de Cláusulas</text:span><text:span text:style-name="T339"> </text:span><text:span text:style-name="T258">Administrativas que rige la licitación, se acuerda</text:span><text:span text:style-name="T339"> </text:span><text:span text:style-name="T246">SUSPENDER el acto, hasta que se emita Informe Técnico en el que se valoren las ofertas económicas</text:span><text:span text:style-name="T238"> </text:span><text:span text:style-name="T246">presentadas.</text:span> </text:p>
      <text:p text:style-name="P99"><text:span text:style-name="T258">Todo lo cual se eleva a la Junta de Gobierno Local, como órgano de contratación competente, en virtud de las delegaciones efectuadas por la Alcaldesa de este Ayuntamiento, mediante decreto n.º 2019/2049 de 17 de Junio.</text:span> </text:p>
      <text:p text:style-name="P97"><text:span text:style-name="T239">&gt; VISTO</text:span><text:span text:style-name="T238"> </text:span><text:span text:style-name="T239">que en fecha 05 de febrero de 2021 se reúne la Mesa de Contratación, en acto no público, para proceder a la valoración de los Informes Técnicos emitidos en fecha 22 de enero, 5 de febrero y último de 5 de febrero de 2021</text:span><text:span text:style-name="T254">, recogiéndose en dicha Acta, expresamente, lo siguiente:</text:span> </text:p>
      <table:table table:name="Table43" table:style-name="Table43">
        <table:table-column table:style-name="Table43.A"/>
        <table:table-row>
          <table:table-cell table:style-name="Table43.A1" office:value-type="string">
            <text:p text:style-name="P56"><text:span text:style-name="T81">I.- </text:span><text:span text:style-name="T85">CONTINUAR CON LA SESIÓN SUSPENDIDA DE FECHA 21 DE ENERO DE 2021, EN RELACIÓN A LA VALORACIÓN DE LA OFERTA </text:span><text:span text:style-name="T81">PRESENTADA EN EL</text:span><text:span text:style-name="T38"> </text:span><text:span text:style-name="T81">SOBRE Nº 2 RELATIVO A LOS CRITERIOS EVALUABLES AUTOMATICAMENTE EN EL PROCEDIMIENTO TRAMITADO PARA LA ADJUDICACIÓN DE LA </text:span><text:span text:style-name="T121">EJECUCIÓN DE LA OBRA </text:span><text:span text:style-name="T259">ACONDICIONAMIENTO MÁRGENES GC-500 ENTRADA DE ARGUINEGUÍN (TRAMOS 1 Y 2) T.M. MOGÁN, MEDIANTE PROCEDIMIENTO ABIERTO Y TRAMITACIÓN ORDINARIA</text:span> </text:p>
          </table:table-cell>
        </table:table-row>
      </table:table>
      <text:p text:style-name="P97"><text:span text:style-name="T258">El asunto se concreta en </text:span><text:span text:style-name="T246">continuar la sesión suspendida en fecha 21 de enero de 2021</text:span><text:span text:style-name="T339"> </text:span><text:span text:style-name="T258">en relación a la valoración de las ofertas presentadas en el archivo electrónico</text:span><text:span text:style-name="T339"> </text:span><text:span text:style-name="T258">nº 2 presentado por los licitadores en el procedimiento tramitado para la adjudicación del contrato de ejecución de la obra </text:span><text:span text:style-name="T259">ACONDICIONAMIENTO MÁRGENES GC-500 ENTRADA DE ARGUINEGUÍN (TRAMOS 1 Y 2) T.M. MOGÁN, MEDIANTE PROCEDIMIENTO ABIERTO Y TRAMITACIÓN ORDINARIA</text:span> </text:p>
      <text:p text:style-name="P97"><text:span text:style-name="T258">Se recuerda que tras proceder a la apertura, en acto público, de las ofertas contenidas en e</text:span><text:span text:style-name="T259">l </text:span><text:span text:style-name="T258">archivo electrónico</text:span><text:span text:style-name="T339"> </text:span><text:span text:style-name="T258">nº 2, la Mesa acuerda solicitar Informe Técnico al objeto de valorar las ofertas presentadas.</text:span> </text:p>
      <text:p text:style-name="P83"><text:soft-page-break/><text:span text:style-name="T331">Por la Mesa se procede a valorar los Informes Técnicos emitidos por el Técnico municipal D. Germán Mejías Álamo, e</text:span><text:span text:style-name="T360">n fecha 22 de enero de 2021 con CSV</text:span><text:a xlink:type="simple" xlink:href="https://oat.mogan.es:8448/ventanilla/web/validacionFirmas.do?opcion=1&amp;modo=3&amp;csv=H006754aa9011600a4f07e509d010b1c4" text:style-name="Internet_20_link" text:visited-style-name="Visited_20_Internet_20_Link"><text:span text:style-name="T390">H006754aa9011600a4f07e509d010b1c4</text:span></text:a><text:span text:style-name="T331">, así como en fecha fecha </text:span><text:span text:style-name="T360">05 de febrero de 2021 a las 10:44 horas con CSV</text:span><text:a xlink:type="simple" xlink:href="https://oat.mogan.es:8448/ventanilla/web/validacionFirmas.do?opcion=1&amp;modo=3&amp;csv=a006754aa90605087da07e52f0020a290" text:style-name="Internet_20_link" text:visited-style-name="Visited_20_Internet_20_Link"><text:span text:style-name="T390">a006754aa90605087da07e52f0020a290</text:span></text:a><text:span text:style-name="T331">, así como el </text:span><text:span text:style-name="T360">Informe de fecha 5 de febrero de 2021, a las 12:16 horas con CSV</text:span><text:a xlink:type="simple" xlink:href="https://oat.mogan.es:8448/ventanilla/web/validacionFirmas.do?opcion=1&amp;modo=3&amp;csv=c006754aa938050791207e53c1020c0bt" text:style-name="Internet_20_link" text:visited-style-name="Visited_20_Internet_20_Link"><text:span text:style-name="T331">c006754aa938050791207e53c1020c0bt</text:span></text:a><text:span text:style-name="T360">,</text:span><text:span text:style-name="T332"> </text:span><text:span text:style-name="T331">aceptándose éste último Informe.</text:span><text:span text:style-name="T390"> </text:span></text:p>
      <table:table table:name="Table44" table:style-name="Table44">
        <table:table-column table:style-name="Table44.A"/>
        <table:table-row>
          <table:table-cell table:style-name="Table44.A1" office:value-type="string">
            <text:p text:style-name="P56"><text:span text:style-name="T81">II.- CONSIDERAR PROPUESTO COMO ADJUDICATARIO</text:span><text:span text:style-name="T38"> </text:span><text:span text:style-name="T81">EN EL PROCEDIMIENTO TRAMITADO PARA LA ADJUDICACIÓN DE LA </text:span><text:span text:style-name="T121">EJECUCIÓN DE LA OBRA </text:span><text:span text:style-name="T259">ACONDICIONAMIENTO MÁRGENES GC-500 ENTRADA DE ARGUINEGUÍN (TRAMOS 1 Y 2) T.M. MOGÁN, MEDIANTE PROCEDIMIENTO ABIERTO Y TRAMITACIÓN ORDINARIA</text:span> </text:p>
          </table:table-cell>
        </table:table-row>
      </table:table>
      <text:p text:style-name="P97"><text:span text:style-name="T258">El asunto se concreta en considerar al licitador propuesto como adjudicatario en el procedimiento tramitado para la adjudicación del contrato de ejecución de la obra </text:span><text:span text:style-name="T259">ACONDICIONAMIENTO MÁRGENES GC-500 ENTRADA DE ARGUINEGUÍN (TRAMOS 1 Y 2) T.M. MOGÁN, MEDIANTE PROCEDIMIENTO ABIERTO Y TRAMITACIÓN ORDINARIA.</text:span> </text:p>
      <text:p text:style-name="P99"><text:span text:style-name="T258">La Mesa de Contratación, por unanimidad de sus miembros,</text:span><text:span text:style-name="T339"> </text:span><text:span text:style-name="T258">acuerdan </text:span><text:span text:style-name="T259">considerar propuesta como adjudicataria del contrato de ejecución de la obra ACONDICIONAMIENTO MÁRGENES GC-500 ENTRADA DE ARGUINEGUÍN (TRAMOS 1 Y 2) T.M. MOGÁN, MEDIANTE PROCEDIMIENTO ABIERTO Y TRAMITACIÓN ORDINARIA</text:span><text:span text:style-name="T339"> </text:span><text:span text:style-name="T258">a la entidad</text:span><text:span text:style-name="T339"> </text:span><text:span text:style-name="T259">COPISA CONSTRUCTORA PIRENAICA SA - CIF: A08436107</text:span><text:span text:style-name="T339"> </text:span><text:span text:style-name="T259">por un importe sin I.G.I.C. de NOVECIENTOS DIEZ MIL SETECIENTOS OCHENTA Y UN EUROS CON OCHO CÉNTIMO DE EURO (910.781,08 )</text:span><text:span text:style-name="T339"> </text:span><text:span text:style-name="T258">correspondiéndole</text:span><text:span text:style-name="T339"> </text:span><text:span text:style-name="T258">un I.G.I.C. (7</text:span><text:span text:style-name="T339"> </text:span><text:span text:style-name="T258">%) de </text:span><text:span text:style-name="T259">SESENTA Y TRES MIL SETECIENTOS CINCUENTA Y CUATRO EUROS CON SESENTA Y OCHO CÉNTIMOS DE EURO (63.754,68 ), </text:span><text:span text:style-name="T258">siendo el importe total de </text:span><text:span text:style-name="T259">NOVECIENTOS SETENTA Y CUATRO MIL QUINIENTOS TREINTA Y CINCO EUROS CON SETENTAY SEIS CÉNTIMOS DE EURO (974.535,76 ), siendo el plazo máximo de ejecución de 6 meses y,</text:span><text:span text:style-name="T339"> </text:span><text:span text:style-name="T258">atendiendo en todo caso al pliego de cláusulas administrativas particulares y al proyecto de la obra,</text:span><text:span text:style-name="T339"> </text:span><text:span text:style-name="T258">al considerarse que es la oferta más ventajosa, considerando</text:span><text:span text:style-name="T339"> </text:span><text:span text:style-name="T258">el siguiente orden decreciente en que han quedado clasificadas las ofertas presentadas, admitidas y que no han sido declaradas anormales o desproporcionadas:</text:span> </text:p>
      <table:table table:name="Table45" table:style-name="Table45">
        <table:table-column table:style-name="Table45.A"/>
        <table:table-column table:style-name="Table45.B"/>
        <table:table-column table:style-name="Table45.C"/>
        <table:table-row>
          <table:table-cell table:style-name="Table45.A1" office:value-type="string">
            <text:p text:style-name="P56"><text:span text:style-name="T82">N.º Orden</text:span> </text:p>
          </table:table-cell>
          <table:table-cell table:style-name="Table45.A1" office:value-type="string">
            <text:p text:style-name="P56"><text:span text:style-name="T82">Entidad</text:span> </text:p>
          </table:table-cell>
          <table:table-cell table:style-name="Table45.A1" office:value-type="string">
            <text:p text:style-name="P56"><text:span text:style-name="T82">Puntuación</text:span> </text:p>
          </table:table-cell>
        </table:table-row>
        <table:table-row>
          <table:table-cell table:style-name="Table45.A1" office:value-type="string">
            <text:p text:style-name="P56"><text:span text:style-name="T82">1.-</text:span> </text:p>
          </table:table-cell>
          <table:table-cell table:style-name="Table45.A1" office:value-type="string">
            <text:p text:style-name="P56"><text:span text:style-name="T82">COPISA Constructora Pirenaica, S.A.</text:span> </text:p>
          </table:table-cell>
          <table:table-cell table:style-name="Table45.A1" office:value-type="string">
            <text:p text:style-name="P56"><text:span text:style-name="T82">99,54</text:span> </text:p>
          </table:table-cell>
        </table:table-row>
        <table:table-row>
          <table:table-cell table:style-name="Table45.A1" office:value-type="string">
            <text:p text:style-name="P56"><text:span text:style-name="T82">2.-</text:span> </text:p>
          </table:table-cell>
          <table:table-cell table:style-name="Table45.A1" office:value-type="string">
            <text:p text:style-name="P56"><text:span text:style-name="T82">Construplan Construcciones y Planificación, S.L.</text:span> </text:p>
          </table:table-cell>
          <table:table-cell table:style-name="Table45.A1" office:value-type="string">
            <text:p text:style-name="P56"><text:span text:style-name="T82">99,29</text:span> </text:p>
          </table:table-cell>
        </table:table-row>
        <table:table-row>
          <table:table-cell table:style-name="Table45.A1" office:value-type="string">
            <text:p text:style-name="P56"><text:span text:style-name="T82">3.-</text:span> </text:p>
          </table:table-cell>
          <table:table-cell table:style-name="Table45.A1" office:value-type="string">
            <text:p text:style-name="P56"><text:span text:style-name="T82">Satocan, S.A.</text:span> </text:p>
          </table:table-cell>
          <table:table-cell table:style-name="Table45.A1" office:value-type="string">
            <text:p text:style-name="P56"><text:span text:style-name="T82">99,25</text:span> </text:p>
          </table:table-cell>
        </table:table-row>
        <table:table-row>
          <table:table-cell table:style-name="Table45.A1" office:value-type="string">
            <text:p text:style-name="P56"><text:span text:style-name="T82">4.-</text:span> </text:p>
          </table:table-cell>
          <table:table-cell table:style-name="Table45.A1" office:value-type="string">
            <text:p text:style-name="P56"><text:span text:style-name="T82">Pérez Moreno, S.A.U.</text:span> </text:p>
          </table:table-cell>
          <table:table-cell table:style-name="Table45.A1" office:value-type="string">
            <text:p text:style-name="P56"><text:span text:style-name="T82">92,56</text:span> </text:p>
          </table:table-cell>
        </table:table-row>
        <table:table-row>
          <table:table-cell table:style-name="Table45.A1" office:value-type="string">
            <text:p text:style-name="P56"><text:span text:style-name="T82">5.-</text:span> </text:p>
          </table:table-cell>
          <table:table-cell table:style-name="Table45.A1" office:value-type="string">
            <text:p text:style-name="P56"><text:span text:style-name="T82">Construcciones Rodríguez Luján, S.L.</text:span> </text:p>
          </table:table-cell>
          <table:table-cell table:style-name="Table45.A1" office:value-type="string">
            <text:p text:style-name="P56"><text:span text:style-name="T82">88,46</text:span> </text:p>
          </table:table-cell>
        </table:table-row>
        <table:table-row>
          <table:table-cell table:style-name="Table45.A1" office:value-type="string">
            <text:p text:style-name="P56"><text:span text:style-name="T82">6.-</text:span> </text:p>
          </table:table-cell>
          <table:table-cell table:style-name="Table45.A1" office:value-type="string">
            <text:p text:style-name="P56"><text:span text:style-name="T82">C. Gral. de Construcción Abaldo, S.A.</text:span> </text:p>
          </table:table-cell>
          <table:table-cell table:style-name="Table45.A1" office:value-type="string">
            <text:p text:style-name="P56"><text:span text:style-name="T82">77,70</text:span> </text:p>
          </table:table-cell>
        </table:table-row>
        <table:table-row>
          <table:table-cell table:style-name="Table45.A1" office:value-type="string">
            <text:p text:style-name="P56"><text:span text:style-name="T82">7.-</text:span> </text:p>
          </table:table-cell>
          <table:table-cell table:style-name="Table45.A1" office:value-type="string">
            <text:p text:style-name="P56"><text:span text:style-name="T82">CHR Europa Gestión y Construcción, S.L.</text:span> </text:p>
          </table:table-cell>
          <table:table-cell table:style-name="Table45.A1" office:value-type="string">
            <text:p text:style-name="P56"><text:span text:style-name="T82">58,70</text:span> </text:p>
          </table:table-cell>
        </table:table-row>
      </table:table>
      <text:p text:style-name="P99"><text:span text:style-name="T259">* Esta obra está subvencionada por el Plan Estratégico de Subvenciones del Departamento para las anualidades 2020-2022 aprobado mediante Orden de la Consejería</text:span><text:span text:style-name="T339"> </text:span><text:span text:style-name="T259">de Turismo, Industria y Comercio n.º 59/2020 de 9 de marzo. </text:span><text:span text:style-name="T258">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99"><text:span text:style-name="T258">Todo lo cual se eleva a la Junta de Gobierno Local, como órgano de contratación competente, en virtud de las delegaciones efectuadas por la Alcaldesa de este Ayuntamiento, mediante decreto n.º 2019/2049 de 17 de Junio.</text:span> </text:p>
      <text:p text:style-name="P97"><text:soft-page-break/><text:span text:style-name="T254">Considerando que la adopción de este acuerdo es competencia de la Junta de Gobierno Local, en virtud de las delegaciones realizadas por la Alcaldesa-Presidenta de este Ayuntamiento, mediante decreto n.º 2019/2049 de 17 de Junio, se </text:span><text:span text:style-name="T255">PROPONE:</text:span> </text:p>
      <text:p text:style-name="P99"><text:span text:style-name="T255">Por todo ello PROPONGO a la Junta de Gobierno Local:</text:span> </text:p>
      <text:p text:style-name="P97"><text:span text:style-name="T338">PRIMERO.- </text:span><text:span text:style-name="T339">Declarar válido el acto de licitación.</text:span> </text:p>
      <text:p text:style-name="P97"><text:span text:style-name="T237">SEGUNDO.-</text:span><text:span text:style-name="T236"> Aceptar los acuerdos adoptados en las Mesas de Contratación celebradas en relación con la meritada licitación.</text:span> </text:p>
      <text:p text:style-name="P99"><text:span text:style-name="T255">TERCERO.- Considerar propuesta como adjudicataria del contrato de ejecución de la obra ACONDICIONAMIENTO MÁRGENES GC-500 ENTRADA DE ARGUINEGUÍN (TRAMOS 1 Y 2) T.M. MOGÁN, MEDIANTE PROCEDIMIENTO ABIERTO Y TRAMITACIÓN ORDINARIA</text:span><text:span text:style-name="T339"> </text:span><text:span text:style-name="T254">a la entidad</text:span><text:span text:style-name="T339"> </text:span><text:span text:style-name="T255">COPISA CONSTRUCTORA PIRENAICA SA - CIF: A08436107</text:span><text:span text:style-name="T339"> </text:span><text:span text:style-name="T255">por un importe sin I.G.I.C. de NOVECIENTOS DIEZ MIL SETECIENTOS OCHENTA Y UN EUROS CON OCHO CÉNTIMO DE EURO (910.781,08 )</text:span><text:span text:style-name="T254"> correspondiéndole un I.G.I.C. (7 %) de </text:span><text:span text:style-name="T255">SESENTA Y TRES MIL SETECIENTOS CINCUENTA Y CUATRO EUROS CON SESENTA Y OCHO CÉNTIMOS DE EURO (63.754,68 ), </text:span><text:span text:style-name="T254">siendo el importe total de </text:span><text:span text:style-name="T255">NOVECIENTOS SETENTA Y CUATRO MIL QUINIENTOS TREINTA Y CINCO EUROS CON SETENTAY SEIS CÉNTIMOS DE EURO (974.535,76 ), siendo el plazo máximo de ejecución de 6 meses y,</text:span><text:span text:style-name="T254"> atendiendo en todo caso al pliego de cláusulas administrativas particulares y al proyecto de la obra, al considerarse que es la oferta más ventajosa, considerando</text:span><text:span text:style-name="T339"> </text:span><text:span text:style-name="T254">el siguiente orden decreciente en que han quedado clasificadas las ofertas presentadas, admitidas y que no han sido declaradas anormales o desproporcionadas:</text:span> </text:p>
      <table:table table:name="Table46" table:style-name="Table46">
        <table:table-column table:style-name="Table46.A"/>
        <table:table-column table:style-name="Table46.B"/>
        <table:table-column table:style-name="Table46.C"/>
        <table:table-row>
          <table:table-cell table:style-name="Table46.A1" office:value-type="string">
            <text:p text:style-name="P56"><text:span text:style-name="T179">N.º Orden</text:span> </text:p>
          </table:table-cell>
          <table:table-cell table:style-name="Table46.A1" office:value-type="string">
            <text:p text:style-name="P56"><text:span text:style-name="T179">Entidad</text:span> </text:p>
          </table:table-cell>
          <table:table-cell table:style-name="Table46.A1" office:value-type="string">
            <text:p text:style-name="P56"><text:span text:style-name="T179">Puntuación</text:span> </text:p>
          </table:table-cell>
        </table:table-row>
        <table:table-row>
          <table:table-cell table:style-name="Table46.A1" office:value-type="string">
            <text:p text:style-name="P56"><text:span text:style-name="T179">1.-</text:span> </text:p>
          </table:table-cell>
          <table:table-cell table:style-name="Table46.A1" office:value-type="string">
            <text:p text:style-name="P56"><text:span text:style-name="T179">COPISA Constructora Pirenaica, S.A.</text:span> </text:p>
          </table:table-cell>
          <table:table-cell table:style-name="Table46.A1" office:value-type="string">
            <text:p text:style-name="P56"><text:span text:style-name="T179">99,54</text:span> </text:p>
          </table:table-cell>
        </table:table-row>
        <table:table-row>
          <table:table-cell table:style-name="Table46.A1" office:value-type="string">
            <text:p text:style-name="P56"><text:span text:style-name="T179">2.-</text:span> </text:p>
          </table:table-cell>
          <table:table-cell table:style-name="Table46.A1" office:value-type="string">
            <text:p text:style-name="P56"><text:span text:style-name="T179">Construplan Construcciones y </text:span><text:span text:style-name="T179">Planificación, S.L.</text:span> </text:p>
          </table:table-cell>
          <table:table-cell table:style-name="Table46.A1" office:value-type="string">
            <text:p text:style-name="P56"><text:span text:style-name="T179">99,29</text:span> </text:p>
          </table:table-cell>
        </table:table-row>
        <table:table-row>
          <table:table-cell table:style-name="Table46.A1" office:value-type="string">
            <text:p text:style-name="P56"><text:span text:style-name="T179">3.-</text:span> </text:p>
          </table:table-cell>
          <table:table-cell table:style-name="Table46.A1" office:value-type="string">
            <text:p text:style-name="P56"><text:span text:style-name="T179">Satocan, S.A.</text:span> </text:p>
          </table:table-cell>
          <table:table-cell table:style-name="Table46.A1" office:value-type="string">
            <text:p text:style-name="P56"><text:span text:style-name="T179">99,25</text:span> </text:p>
          </table:table-cell>
        </table:table-row>
        <table:table-row>
          <table:table-cell table:style-name="Table46.A1" office:value-type="string">
            <text:p text:style-name="P56"><text:span text:style-name="T179">4.-</text:span> </text:p>
          </table:table-cell>
          <table:table-cell table:style-name="Table46.A1" office:value-type="string">
            <text:p text:style-name="P56"><text:span text:style-name="T179">Pérez Moreno, S.A.U.</text:span> </text:p>
          </table:table-cell>
          <table:table-cell table:style-name="Table46.A1" office:value-type="string">
            <text:p text:style-name="P56"><text:span text:style-name="T179">92,56</text:span> </text:p>
          </table:table-cell>
        </table:table-row>
        <table:table-row>
          <table:table-cell table:style-name="Table46.A1" office:value-type="string">
            <text:p text:style-name="P56"><text:span text:style-name="T179">5.-</text:span> </text:p>
          </table:table-cell>
          <table:table-cell table:style-name="Table46.A1" office:value-type="string">
            <text:p text:style-name="P56"><text:span text:style-name="T179">Construcciones Rodríguez Luján, S.L.</text:span> </text:p>
          </table:table-cell>
          <table:table-cell table:style-name="Table46.A1" office:value-type="string">
            <text:p text:style-name="P56"><text:span text:style-name="T179">88,46</text:span> </text:p>
          </table:table-cell>
        </table:table-row>
        <table:table-row>
          <table:table-cell table:style-name="Table46.A1" office:value-type="string">
            <text:p text:style-name="P56"><text:span text:style-name="T179">6.-</text:span> </text:p>
          </table:table-cell>
          <table:table-cell table:style-name="Table46.A1" office:value-type="string">
            <text:p text:style-name="P56"><text:span text:style-name="T179">C. Gral. de Construcción Abaldo, S.A.</text:span> </text:p>
          </table:table-cell>
          <table:table-cell table:style-name="Table46.A1" office:value-type="string">
            <text:p text:style-name="P56"><text:span text:style-name="T179">77,70</text:span> </text:p>
          </table:table-cell>
        </table:table-row>
        <table:table-row>
          <table:table-cell table:style-name="Table46.A1" office:value-type="string">
            <text:p text:style-name="P56"><text:span text:style-name="T179">7.-</text:span> </text:p>
          </table:table-cell>
          <table:table-cell table:style-name="Table46.A1" office:value-type="string">
            <text:p text:style-name="P56"><text:span text:style-name="T179">CHR Europa Gestión y Construcción, S.L.</text:span> </text:p>
          </table:table-cell>
          <table:table-cell table:style-name="Table46.A1" office:value-type="string">
            <text:p text:style-name="P56"><text:span text:style-name="T179">58,70</text:span> </text:p>
          </table:table-cell>
        </table:table-row>
      </table:table>
      <text:p text:style-name="P99"><text:span text:style-name="T255">* Esta obra está subvencionada por el Plan Estratégico de Subvenciones del Departamento para las anualidades 2020-2022 aprobado mediante Orden de la Consejería</text:span><text:span text:style-name="T339"> </text:span><text:span text:style-name="T255">de Turismo, Industria y Comercio n.º 59/2020 de 9 de marzo. </text:span><text:span text:style-name="T254">Consta en el expediente Orden Departamental por la que se dispone concesión subvención nominada y su abono anticipado a favor del Ayuntamiento de Mogán con destino a la financiación de la actuación 'Acondicionamiento márgenes GC-500 a la entrada de Arguineguín', REF: GOB-02-20.</text:span> </text:p>
      <text:p text:style-name="P99"><text:soft-page-break/><text:span text:style-name="T338">CUARTO.- Requerir a </text:span><text:span text:style-name="T255">la entidad</text:span><text:span text:style-name="T339"> </text:span><text:span text:style-name="T255">COPISA CONSTRUCTORA PIRENAICA SA - CIF: A08436107</text:span><text:span text:style-name="T339"> propuesta como adjudicataria del contrato, para que dentro del plazo de </text:span><text:span text:style-name="T340">DIEZ</text:span><text:span text:style-name="T341"> </text:span><text:span text:style-name="T340">(10) días hábiles</text:span><text:span text:style-name="T339">, a contar desde el siguiente a aquél en que se haya publicado el requerimiento, presente la documentación que se indica en la cláusula 20 del Pliego de Cláusulas Administrativas Particulares que rige la meritada licitación.</text:span> </text:p>
      <text:p text:style-name="P97"><text:span text:style-name="T257">Respecto a la garantía definitiva, </text:span><text:span text:style-name="T254">correspondiente a un importe del 5 por 100 del precio final ofertado, excluido el I.G.I.C., debe depositar una garantía definitiva por importe de </text:span><text:span text:style-name="T256">Cuarenta y cinco mil quinientos treinta y nueve euros (45.539 euros).</text:span><text:span text:style-name="T254">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97"><text:line-break/><text:span text:style-name="T255">QUINTO.- </text:span><text:span text:style-name="T254">Notificar el acuerdo adoptado al interesado, </text:span><text:span text:style-name="T255">a la Consejería de Turismo, Industria y Comercio del Gobierno de Canarias</text:span><text:span text:style-name="T254">,a Don Daniel Ramírez Barreiro (Coordinador del Área de Medio Ambiente, Servicios Públicos, Obras Públicas y Embellecimiento), y a las Unidades Administrativas de Mantenimiento y Obras, Obras Públicas, Subvenciones, Tesorería y de Intervención de este Ilustre Ayuntamiento.</text:span> </text:p>
      <text:p text:style-name="P64"><text:span text:style-name="T271">Considerando que la adopción de este acuerdo es competencia de esta Junta de Gobierno Local, en virtud de las delegaciones efectuadas por la Alcaldesa de este Ayuntamiento, mediante Decreto número 2049/2019, de 17 de junio.</text:span> </text:p>
      <text:p text:style-name="P64"><text:span text:style-name="T271">La Junta de Gobierno Local, acuerda aprobar la propuesta emitida en los términos que se recogen precedentemente.</text:span> </text:p>
      <text:p text:style-name="P85"/>
      <text:p text:style-name="P85"/>
      <text:p text:style-name="P71"><text:span text:style-name="T272">En estos momentos, siendo las doce horas treinta y cinco minutos, la Junta de Gobierno Local se toma un receso para resolver asuntos de urgencia.</text:span> </text:p>
      <text:p text:style-name="P71"><text:span text:style-name="T272">Siendo las trece horas, quince minutos, la Junta de Gobierno Local prosigue con el estudio, </text:span><text:span text:style-name="T272">debate y votación de los asuntos restantes.</text:span> </text:p>
      <text:p text:style-name="P71"/>
      <text:p text:style-name="P71"/>
      <text:p text:style-name="P100"><text:span text:style-name="T265">14.6.- Expte. 1048/2020. Propuesta para considerar propuesto como adjudicatario del Servicio de Mantenimiento de Instalaciones Eléctricas de las Dependencias, Locales y Equipos Municipales y Alumbrado Público de Mogán, a la entidad Imesapi, S.A.</text:span><text:span text:style-name="T35"> </text:span></text:p>
      <text:p text:style-name="P64"><text:span text:style-name="T275">“JUAN MENCEY NAVARRO ROMERO, </text:span><text:span text:style-name="T276">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275">SERVICIO DE MANTENIMIENTO DE INSTALACIONES ELÉCTRICAS DE LAS DEPENDENCIAS, LOCALES Y EQUIPOS MUNICIPALES Y ALUMBRADO PÚBLICO DE MOGÁN,</text:span><text:span text:style-name="T271"> </text:span><text:span text:style-name="T275">Ref: 1048/2020, </text:span><text:span text:style-name="T271">mediante procedimiento abierto y tramitación ordinaria y sujeto a regulación armonizada, y,</text:span> </text:p>
      <text:p text:style-name="P61"><text:span text:style-name="T275">&gt;VISTO </text:span><text:span text:style-name="T276">acuerdo de </text:span><text:span text:style-name="T197">Junta de Gobierno Local de este Ilustre Ayuntamiento, en sesión celebrada en fecha 17 de septiembre de 2019, vista la propuesta de la</text:span><text:span text:style-name="T212"> </text:span><text:span text:style-name="T197">Concejala Delegada en materia de Alumbrado</text:span><text:span text:style-name="T212"> </text:span><text:span text:style-name="T197">de este Ayuntamiento, doña Alba Medina Álamo,</text:span><text:span text:style-name="T212"> </text:span><text:span text:style-name="T197">que acuerda, entre otras cuestiones, declarar la necesidad e idoneidad de la contratación del </text:span><text:span text:style-name="T275">SERVICIO DE MANTENIMIENTO DE INSTALACIONES ELÉCTRICAS DE LAS DEPENDENCIAS, LOCALES Y EQUIPOS MUNICIPALES Y ALUMBRADO PÚBLICO DE MOGÁN, </text:span><text:span text:style-name="T197">así como iniciar el expediente para la adjudicación del mismo.</text:span> </text:p>
      <text:p text:style-name="P61"><text:span text:style-name="T275">&gt;VISTO</text:span><text:span text:style-name="T184"> </text:span><text:span text:style-name="T276">que l</text:span><text:span text:style-name="T197">a necesidad e idoneidad del contrato se justifica en el expediente, en virtud de informe de don </text:span><text:span text:style-name="T219">David Rodríguez Cordero, Ingeniero Técnico Municipal de este Ayuntamiento de Mogán, </text:span><text:span text:style-name="T212">de fecha 10 de septiembre de 2019,</text:span><text:span text:style-name="T184"> </text:span><text:span text:style-name="T197">y atendiendo al acuerdo adoptado por la Junta de Gobierno Local en sesión celebrada en fecha 17</text:span><text:span text:style-name="T184"> </text:span><text:span text:style-name="T197">de septiembre</text:span><text:span text:style-name="T184"> </text:span><text:span text:style-name="T197">de 2019, tal y como se determina en el artículo 116.1, en relación con el 28 de la LCSP.</text:span> </text:p>
      <text:p text:style-name="P61"><text:span text:style-name="T275">&gt;VISTO </text:span><text:span text:style-name="T276">que s</text:span><text:span text:style-name="T197">e emite, en fecha 30</text:span><text:span text:style-name="T184"> </text:span><text:span text:style-name="T197">de junio de 2020, Informe por Don</text:span><text:span text:style-name="T184"> </text:span><text:span text:style-name="T219">Daniel</text:span><text:span text:style-name="T184"> </text:span><text:span text:style-name="T219">Ramírez</text:span><text:span text:style-name="T184"> </text:span><text:span text:style-name="T219">Barreiro,</text:span><text:span text:style-name="T184"> </text:span><text:span text:style-name="T219">Coordinador</text:span><text:span text:style-name="T184"> </text:span><text:span text:style-name="T219">de</text:span><text:span text:style-name="T184"> </text:span><text:span text:style-name="T197">Área</text:span><text:span text:style-name="T184"> </text:span><text:span text:style-name="T197">de</text:span><text:span text:style-name="T184"> </text:span><text:span text:style-name="T219">Medio</text:span><text:span text:style-name="T184"> </text:span><text:span text:style-name="T219">Ambiente,</text:span><text:span text:style-name="T184"> </text:span><text:span text:style-name="T219">Servicios</text:span><text:span text:style-name="T184"> </text:span><text:span text:style-name="T219">Públicos</text:span><text:span text:style-name="T218">,</text:span><text:span text:style-name="T184"> </text:span><text:span text:style-name="T219">Obras</text:span><text:span text:style-name="T184"> </text:span><text:span text:style-name="T219">Públicas</text:span><text:span text:style-name="T184"> </text:span><text:span text:style-name="T197">y </text:span><text:span text:style-name="T219">Embellecimiento, </text:span><text:span text:style-name="T197">del Ilustre Ayuntamiento de </text:span><text:span text:style-name="T219">Mogán</text:span><text:span text:style-name="T292">, </text:span><text:span text:style-name="T197">que consta en el expediente, donde establece, entre otras cuestiones, que el objeto </text:span><text:soft-page-break/><text:span text:style-name="T197">del contrato será la contratación del</text:span><text:span text:style-name="T184"> </text:span><text:span text:style-name="T195">Servicio de Mantenimiento de Instalaciones Eléctricas de las Dependencias, Locales y</text:span><text:span text:style-name="T184"> </text:span><text:span text:style-name="T195">Equipos Municipales y</text:span><text:span text:style-name="T184"> </text:span><text:span text:style-name="T195">Alumbrado Público de Mogán, </text:span><text:span text:style-name="T197">y que son titularidad del Ayuntamiento de Mogán.</text:span> </text:p>
      <text:p text:style-name="P61"><text:span text:style-name="T275">&gt;VISTO que l</text:span><text:span text:style-name="T211">a insuficiencia de medios </text:span><text:span text:style-name="T212">en el servicio se justifica en el expediente, en virtud del informe emitido, </text:span><text:span text:style-name="T197">en fecha 11 de mayo de 2020, por </text:span><text:span text:style-name="T276">Don Daniel Ramírez Barreiro, </text:span><text:span text:style-name="T292">Coordinador</text:span><text:span text:style-name="T212"> </text:span><text:span text:style-name="T292">de</text:span><text:span text:style-name="T212"> </text:span><text:span text:style-name="T276">Área</text:span><text:span text:style-name="T212"> </text:span><text:span text:style-name="T276">de</text:span><text:span text:style-name="T212"> </text:span><text:span text:style-name="T292">Medio</text:span><text:span text:style-name="T212"> </text:span><text:span text:style-name="T292">Ambiente,</text:span><text:span text:style-name="T212"> </text:span><text:span text:style-name="T292">Servicios</text:span><text:span text:style-name="T212"> </text:span><text:span text:style-name="T292">Públicos</text:span><text:span text:style-name="T293">,</text:span><text:span text:style-name="T212"> </text:span><text:span text:style-name="T292">Obras</text:span><text:span text:style-name="T212"> </text:span><text:span text:style-name="T292">Públicas</text:span><text:span text:style-name="T276"> y </text:span><text:span text:style-name="T292">Embellecimiento, </text:span><text:span text:style-name="T276">que consta en el expediente.</text:span> </text:p>
      <text:p text:style-name="P61"><text:span text:style-name="T275">&gt;VISTO que n</text:span><text:span text:style-name="T298">o procede la división de lotes del objeto del contrato</text:span><text:span text:style-name="T184"> </text:span><text:span text:style-name="T297">ya que la naturaleza de dicho contrato hace necesaria, para su correcta y eficiente ejecución, la coordinación y planificación de las diferentes prestaciones que lo integran, y que podría verse comprometida su agilidad en ejecución y tiempo de respuesta, por acudir a un servicio estructurado según una división en lotes, según informe técnico que consta en el expediente.</text:span> </text:p>
      <text:p text:style-name="P61"><text:span text:style-name="T275">&gt;VISTO </text:span><text:span text:style-name="T276">q</text:span><text:span text:style-name="T297">ue e</text:span><text:span text:style-name="T276">xiste el crédito presupuestario preciso para atender a las obligaciones económicas que se deriven de la contratación, con cargo a la partida presupuestaria 165</text:span><text:span text:style-name="T184"> </text:span><text:span text:style-name="T276">21300</text:span><text:span text:style-name="T184"> </text:span><text:span text:style-name="T275">denominada ALUMBRADO PÚBLICO; Rep mant y cons. Maq. Inst. Técn y Ut.</text:span><text:span text:style-name="T184"> </text:span><text:span text:style-name="T276">del Presupuesto General del Ayuntamiento para el ejercicio 2020, conforme al certificado de Retención de Crédito que obra en el expediente por importe de 94.996,70 euros, así como certificado de Retención de Crédito para ejercicios futuros (2021 y 2022)</text:span><text:span text:style-name="T184"> </text:span><text:span text:style-name="T276">por importe de 1.044.963,74 euros.</text:span> </text:p>
      <text:p text:style-name="P61"><text:span text:style-name="T276">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 </text:p>
      <text:p text:style-name="P61"><text:span text:style-name="T275">&gt;VISTO </text:span><text:span text:style-name="T276">que e</text:span><text:span text:style-name="T212">l Pliego de Prescripciones Técnicas, así como los criterios que se tendrán en consideración para adjudicar el contrato y los criterios de solvencia técnica o profesional, y económica y financiera, han sido redactados por </text:span><text:span text:style-name="T276">Don Daniel Ramírez Barreiro, </text:span><text:span text:style-name="T292">Coordinador</text:span><text:span text:style-name="T184"> </text:span><text:span text:style-name="T292">de</text:span><text:span text:style-name="T184"> </text:span><text:span text:style-name="T276">Área</text:span><text:span text:style-name="T184"> </text:span><text:span text:style-name="T276">de</text:span><text:span text:style-name="T184"> </text:span><text:span text:style-name="T292">Medio</text:span><text:span text:style-name="T184"> </text:span><text:span text:style-name="T292">Ambiente,</text:span><text:span text:style-name="T184"> </text:span><text:span text:style-name="T292">Servicios</text:span><text:span text:style-name="T184"> </text:span><text:span text:style-name="T292">Públicos</text:span><text:span text:style-name="T293">,</text:span><text:span text:style-name="T184"> </text:span><text:span text:style-name="T292">Obras</text:span><text:span text:style-name="T184"> </text:span><text:span text:style-name="T292">Públicas</text:span><text:span text:style-name="T184"> </text:span><text:span text:style-name="T276">y </text:span><text:span text:style-name="T292">Embellecimiento </text:span><text:span text:style-name="T276">del Ilustre Ayuntamiento de </text:span><text:span text:style-name="T292">Mogán</text:span><text:span text:style-name="T212">. Posteriormente la Unidad Administrativa de Contratación ha redactado el Pliego de cláusulas administrativas particulares, determinándose que se tramite un expediente de </text:span><text:span text:style-name="T211">un contrato de servicio </text:span><text:span text:style-name="T212">cuya adjudicación se propone por </text:span><text:span text:style-name="T211">procedimiento abierto y tramitación ordinaria</text:span><text:span text:style-name="T212">, </text:span><text:span text:style-name="T211">y sujeto a regulación armonizada en base al artículo 22.1.b) de la LCSP, </text:span><text:span text:style-name="T212">estableciéndose los siguientes criterios de adjudicación:</text:span> </text:p>
      <text:p text:style-name="P82"/>
      <table:table table:name="Table47" table:style-name="Table47">
        <table:table-column table:style-name="Table47.A"/>
        <table:table-column table:style-name="Table47.B"/>
        <table:table-row table:style-name="Table47.1">
          <table:table-cell table:style-name="Table47.A1" office:value-type="string">
            <text:p text:style-name="P53"><text:span text:style-name="T77">Criterios automáticos</text:span> </text:p>
          </table:table-cell>
          <table:table-cell table:style-name="Table47.A1" office:value-type="string">
            <text:p text:style-name="P53"><text:span text:style-name="T127">Valoración</text:span> </text:p>
          </table:table-cell>
        </table:table-row>
        <table:table-row table:style-name="Table47.2">
          <table:table-cell table:style-name="Table47.A2" office:value-type="string">
            <text:p text:style-name="P54"><text:span text:style-name="T127">1.- Valoración Criterio Social (2 puntos)</text:span> </text:p>
          </table:table-cell>
          <table:table-cell table:style-name="Table47.A2" office:value-type="string">
            <text:p text:style-name="P54"><text:span text:style-name="T128">2</text:span> </text:p>
          </table:table-cell>
        </table:table-row>
        <table:table-row table:style-name="Table47.2">
          <table:table-cell table:style-name="Table47.A2" office:value-type="string">
            <text:p text:style-name="P54"><text:span text:style-name="T127">2.- Valoración Criterio Medidas de protección y buenas prácticas Medioambientales (2 puntos)</text:span> </text:p>
          </table:table-cell>
          <table:table-cell table:style-name="Table47.A2" office:value-type="string">
            <text:p text:style-name="P54"><text:span text:style-name="T128">2</text:span> </text:p>
          </table:table-cell>
        </table:table-row>
        <table:table-row table:style-name="Table47.2">
          <table:table-cell table:style-name="Table47.A2" office:value-type="string">
            <text:p text:style-name="P54"><text:span text:style-name="T127">3.- Mejoras del servicio (21 puntos)</text:span> </text:p>
          </table:table-cell>
          <table:table-cell table:style-name="Table47.A2" office:value-type="string">
            <text:p text:style-name="P54"><text:span text:style-name="T128">21</text:span> </text:p>
          </table:table-cell>
        </table:table-row>
        <table:table-row table:style-name="Table47.2">
          <table:table-cell table:style-name="Table47.A1" office:value-type="string">
            <text:p text:style-name="P53"><text:span text:style-name="T127">4.- Valoración Criterio Oferta Económica (50 puntos)</text:span> </text:p>
          </table:table-cell>
          <table:table-cell table:style-name="Table47.A1" office:value-type="string">
            <text:p text:style-name="P59"/>
          </table:table-cell>
        </table:table-row>
        <table:table-row table:style-name="Table47.2">
          <table:table-cell table:style-name="Table47.A2" office:value-type="string">
            <text:p text:style-name="P54"><text:span text:style-name="T127">4.1.- Servicio en modalidad de Precio Fijo (32 puntos)</text:span> </text:p>
          </table:table-cell>
          <table:table-cell table:style-name="Table47.A2" office:value-type="string">
            <text:p text:style-name="P54"><text:span text:style-name="T128">32</text:span> </text:p>
          </table:table-cell>
        </table:table-row>
        <table:table-row table:style-name="Table47.2">
          <table:table-cell table:style-name="Table47.A2" office:value-type="string">
            <text:p text:style-name="P54"><text:span text:style-name="T127">4.2.- Servicios en modalidad Precio Variable (Obra, suministro o servicio realizado) (18 puntos)</text:span> </text:p>
          </table:table-cell>
          <table:table-cell table:style-name="Table47.A2" office:value-type="string">
            <text:p text:style-name="P54"><text:span text:style-name="T128">18</text:span> </text:p>
          </table:table-cell>
        </table:table-row>
        <text:soft-page-break/>
        <table:table-row table:style-name="Table47.2">
          <table:table-cell table:style-name="Table47.A1" office:value-type="string">
            <text:p text:style-name="P53"><text:span text:style-name="T127">TOTAL Criterios automáticos</text:span> </text:p>
          </table:table-cell>
          <table:table-cell table:style-name="Table47.A2" office:value-type="string">
            <text:p text:style-name="P54"><text:span text:style-name="T127">75</text:span> </text:p>
          </table:table-cell>
        </table:table-row>
        <table:table-row table:style-name="Table47.2">
          <table:table-cell table:style-name="Table47.A1" office:value-type="string">
            <text:p text:style-name="P53"><text:span text:style-name="T77">Criterios NO automáticos</text:span> </text:p>
          </table:table-cell>
          <table:table-cell table:style-name="Table47.A1" office:value-type="string">
            <text:p text:style-name="P53"><text:span text:style-name="T127">Valoración</text:span> </text:p>
          </table:table-cell>
        </table:table-row>
        <table:table-row table:style-name="Table47.2">
          <table:table-cell table:style-name="Table47.A2" office:value-type="string">
            <text:p text:style-name="P54"><text:span text:style-name="T127">5.-</text:span><text:span text:style-name="T78">Propuesta de gestión en el Servicio (25 puntos)</text:span> </text:p>
          </table:table-cell>
          <table:table-cell table:style-name="Table47.A2" office:value-type="string">
            <text:p text:style-name="P59"/>
          </table:table-cell>
        </table:table-row>
        <table:table-row table:style-name="Table47.2">
          <table:table-cell table:style-name="Table47.A2" office:value-type="string">
            <text:p text:style-name="P54"><text:span text:style-name="T127">5.1.- Gestión de RRHH, organización e información (3 puntos)</text:span> </text:p>
          </table:table-cell>
          <table:table-cell table:style-name="Table47.A2" office:value-type="string">
            <text:p text:style-name="P54"><text:span text:style-name="T128">3</text:span> </text:p>
          </table:table-cell>
        </table:table-row>
        <table:table-row table:style-name="Table47.2">
          <table:table-cell table:style-name="Table47.A2" office:value-type="string">
            <text:p text:style-name="P54"><text:span text:style-name="T127">5.2.- Organización de los medios Informáticos para la gestión (4 puntos),</text:span> </text:p>
          </table:table-cell>
          <table:table-cell table:style-name="Table47.A2" office:value-type="string">
            <text:p text:style-name="P54"><text:span text:style-name="T128">4</text:span> </text:p>
          </table:table-cell>
        </table:table-row>
        <table:table-row table:style-name="Table47.2">
          <table:table-cell table:style-name="Table47.A2" office:value-type="string">
            <text:p text:style-name="P54"><text:span text:style-name="T127">5.3.- Mejoras para suministros eléctricos y atención del Ayuntamiento (5 puntos)</text:span> </text:p>
          </table:table-cell>
          <table:table-cell table:style-name="Table47.A2" office:value-type="string">
            <text:p text:style-name="P54"><text:span text:style-name="T128">5</text:span> </text:p>
          </table:table-cell>
        </table:table-row>
        <table:table-row table:style-name="Table47.2">
          <table:table-cell table:style-name="Table47.A2" office:value-type="string">
            <text:p text:style-name="P54"><text:span text:style-name="T127">5.4.- Modelo económico financiero de autofinanciación por autoconsumo (5 puntos)</text:span> </text:p>
          </table:table-cell>
          <table:table-cell table:style-name="Table47.A2" office:value-type="string">
            <text:p text:style-name="P54"><text:span text:style-name="T128">5</text:span> </text:p>
          </table:table-cell>
        </table:table-row>
        <table:table-row table:style-name="Table47.2">
          <table:table-cell table:style-name="Table47.A2" office:value-type="string">
            <text:p text:style-name="P54"><text:span text:style-name="T127">5.5.- Defensa oral del Modelo de propuesta de Gestión del servicio (8 puntos)</text:span> </text:p>
          </table:table-cell>
          <table:table-cell table:style-name="Table47.A2" office:value-type="string">
            <text:p text:style-name="P54"><text:span text:style-name="T128">8</text:span> </text:p>
          </table:table-cell>
        </table:table-row>
        <table:table-row table:style-name="Table47.2">
          <table:table-cell table:style-name="Table47.A1" office:value-type="string">
            <text:p text:style-name="P53"><text:span text:style-name="T127">TOTAL Criterios NO automáticos</text:span> </text:p>
          </table:table-cell>
          <table:table-cell table:style-name="Table47.A2" office:value-type="string">
            <text:p text:style-name="P54"><text:span text:style-name="T127">25</text:span> </text:p>
          </table:table-cell>
        </table:table-row>
        <table:table-row table:style-name="Table47.2">
          <table:table-cell table:style-name="Table47.A2" office:value-type="string">
            <text:p text:style-name="P59"/>
          </table:table-cell>
          <table:table-cell table:style-name="Table47.A2" office:value-type="string">
            <text:p text:style-name="P59"/>
          </table:table-cell>
        </table:table-row>
        <table:table-row table:style-name="Table47.18">
          <table:table-cell table:style-name="Table47.A1" office:value-type="string">
            <text:p text:style-name="P53"><text:span text:style-name="T127">Resumen Valoración total licitación</text:span> </text:p>
          </table:table-cell>
          <table:table-cell table:style-name="Table47.A2" office:value-type="string">
            <text:p text:style-name="P54"><text:span text:style-name="T127">100</text:span> </text:p>
          </table:table-cell>
        </table:table-row>
      </table:table>
      <text:p text:style-name="P61"><text:span text:style-name="T275">&gt;VISTO</text:span><text:span text:style-name="T184"> </text:span><text:span text:style-name="T212">el informe emitido, por </text:span><text:span text:style-name="T197">Don Daniel Ramirez Barreiro, Coordinador de Área de Medio Ambiente, Servicios Públicos, Obras Públicas y Embellecimiento, de fecha 30</text:span><text:span text:style-name="T184"> </text:span><text:span text:style-name="T197">de junio de 2020,</text:span><text:span text:style-name="T184"> </text:span><text:span text:style-name="T195">el presupuesto de gasto máximo o indicativo que se prevé para el presente contrato</text:span><text:span text:style-name="T184"> </text:span><text:span text:style-name="T195">por un periodo de DOS (2) años, asciende a la cantidad </text:span><text:span text:style-name="T202">1.139.960,44</text:span><text:span text:style-name="T184"> </text:span><text:span text:style-name="T218">euros</text:span><text:span text:style-name="T195">,</text:span><text:span text:style-name="T184"> </text:span><text:span text:style-name="T219">estando incluido un incremento del </text:span><text:span text:style-name="T220">13% correspondiente a los gastos generales</text:span><text:span text:style-name="T184"> </text:span><text:span text:style-name="T220">(GG)</text:span><text:span text:style-name="T219">, un incremento del </text:span><text:span text:style-name="T220">6% relacionado con el beneficio industrial (BI)</text:span><text:span text:style-name="T184"> </text:span><text:span text:style-name="T219">y un incremento del </text:span><text:span text:style-name="T220">(7)% </text:span><text:span text:style-name="T219">del IGIC. </text:span><text:span text:style-name="T197">El presupuesto base de licitación por unidad de ejecución es el que figura en el pliego de prescripciones técnicas.</text:span> </text:p>
      <text:p text:style-name="P82"/>
      <text:p text:style-name="P61"><text:span text:style-name="T209">El gasto efectivo estará condicionado por las necesidades reales de la Administración, que, por tanto, no queda obligada a llevar a efecto una determinada cuantía de unidades, ni a gastar la totalidad del importe indicado.</text:span> </text:p>
      <text:p text:style-name="P61"><text:span text:style-name="T199">Además, por tratarse de un importe meramente indicativo, las necesidades reales podrán determinar un incremento del mismo. En este caso, deberá tramitarse la correspondiente modificación del contrato, con las condiciones establecidas en la cláusula 32 del presente pliego.</text:span> </text:p>
      <text:p text:style-name="P82"/>
      <text:p text:style-name="P61"><text:span text:style-name="T211">Total Presupuesto Base de Licitación: 1.139.960,44</text:span><text:span text:style-name="T184"> </text:span><text:span text:style-name="T211">euros.</text:span> </text:p>
      <text:p text:style-name="P61"><text:span text:style-name="T211">Importe neto: 1.065.383,58</text:span><text:span text:style-name="T184"> </text:span><text:span text:style-name="T211">euros</text:span> </text:p>
      <text:p text:style-name="P61"><text:span text:style-name="T211">IGIC: (7%): 74.576,86</text:span><text:span text:style-name="T184"> </text:span><text:span text:style-name="T211">euros</text:span> </text:p>
      <text:p text:style-name="P82"/>
      <text:p text:style-name="P61"><text:span text:style-name="T212">El presupuesto base de licitación se distribuye en las siguientes anualidades:</text:span> </text:p>
      <text:p text:style-name="P61"><text:span text:style-name="T212">AÑO 2020: (nov- dic) 94.996,70 euros</text:span> </text:p>
      <text:p text:style-name="P61"><text:span text:style-name="T212">AÑO 2021: 569.980,22 euros</text:span> </text:p>
      <text:p text:style-name="P61"><text:span text:style-name="T197">AÑO 2022: 474.983,52 euros</text:span> </text:p>
      <text:p text:style-name="P82"/>
      <text:p text:style-name="P61"><text:span text:style-name="T197">El contrato tendrá un plazo máximo de vigencia de </text:span><text:span text:style-name="T195">DOS</text:span><text:span text:style-name="T184"> </text:span><text:span text:style-name="T195">(2) AÑOS.</text:span><text:span text:style-name="T184"> </text:span><text:span text:style-name="T195">La empresa adjudicataria comenzará la prestación del servicio dentro de los primeros </text:span><text:span text:style-name="T202">DIEZ (10) días</text:span><text:span text:style-name="T184"> </text:span><text:span text:style-name="T195">contados a partir de la firma del contrato.</text:span> </text:p>
      <text:p text:style-name="P61"><text:soft-page-break/><text:span text:style-name="T195">Dicho plazo podrá prorrogarse, por anualidades, con un máximo de tres,</text:span><text:span text:style-name="T212"> </text:span><text:span text:style-name="T197">siempre que sus características permanezcan inalterables, mediante acuerdo del órgano de contratación, con arreglo a lo dispuesto en el artículo 29.2 de la LCSP, siendo dicha prórroga obligatoria para la contratista.</text:span> </text:p>
      <text:p text:style-name="P61"><text:span text:style-name="T197">La prestación del servicio tendrá un plazo máximo de duración de cinco</text:span><text:span text:style-name="T184"> </text:span><text:span text:style-name="T197">años, incluyendo las prórrogas que acuerde el órgano de contratación.(art. 29.4LCSP).</text:span> </text:p>
      <text:p text:style-name="P82"/>
      <text:p text:style-name="P67"><text:span text:style-name="T275">El valor estimado del contrato, </text:span><text:span text:style-name="T276">asciende a </text:span><text:span text:style-name="T292">2.663.458,95 euros,</text:span><text:span text:style-name="T352"> </text:span><text:span text:style-name="T276">sin IGIC.</text:span><text:span text:style-name="T352"> </text:span><text:span text:style-name="T292">El método aplicado para calcularlo es el siguiente: El valor estimado del contrato, se ha calculado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 Se ha calculado como la suma de cinco anualidades, y estas no varían, al no contemplarse revisión de precios para la duración total del contrato.</text:span> </text:p>
      <text:p text:style-name="P67"><text:span text:style-name="T275">&gt;VISTO </text:span><text:span text:style-name="T276">que c</text:span><text:span text:style-name="T292">on fecha 13 de julio de 2020 se ha emitido </text:span><text:span text:style-name="T293">informe de corrección material en la Memoria Justificativa </text:span><text:span text:style-name="T292">del </text:span><text:span text:style-name="T280">SERVICIO DE MANTENIMIENTO DE INSTALACIONES ELÉCTRICAS DE LAS DEPENDENCIAS, LOCALES Y EQUIPOS MUNICIPALES Y ALUMBRADO PÚBLICO DE MOGÁN </text:span><text:span text:style-name="T292">del Ilustre Ayuntamiento de Mogán por Don</text:span><text:span text:style-name="T232"> </text:span><text:span text:style-name="T292">Daniel</text:span><text:span text:style-name="T232"> </text:span><text:span text:style-name="T292">Ramírez</text:span><text:span text:style-name="T232"> </text:span><text:span text:style-name="T292">Barreiro,</text:span><text:span text:style-name="T232"> </text:span><text:span text:style-name="T292">Coordinador</text:span><text:span text:style-name="T232"> </text:span><text:span text:style-name="T292">de</text:span><text:span text:style-name="T232"> </text:span><text:span text:style-name="T292">Área</text:span><text:span text:style-name="T232"> </text:span><text:span text:style-name="T292">de</text:span><text:span text:style-name="T232"> </text:span><text:span text:style-name="T292">Medio</text:span><text:span text:style-name="T232"> </text:span><text:span text:style-name="T292">Ambiente,</text:span><text:span text:style-name="T232"> </text:span><text:span text:style-name="T292">Servicios</text:span><text:span text:style-name="T232"> </text:span><text:span text:style-name="T292">Públicos</text:span><text:span text:style-name="T293">,</text:span><text:span text:style-name="T232"> </text:span><text:span text:style-name="T292">Obras</text:span><text:span text:style-name="T232"> </text:span><text:span text:style-name="T292">Públicas y Embellecimiento, que consta en el expediente.</text:span> </text:p>
      <text:p text:style-name="P61"><text:span text:style-name="T275">&gt;VISTO </text:span><text:span text:style-name="T276">que c</text:span><text:span text:style-name="T219">on fecha 30 de junio y 13 de julio de 2020 se ha emitido por el Área de Contratación Informe de </text:span><text:span text:style-name="T218">justificación de elección de procedimiento y de criterios de adjudicación</text:span><text:span text:style-name="T219">, que consta en el expediente.</text:span> </text:p>
      <text:p text:style-name="P69"><text:span text:style-name="T271">Evaluados los informes preceptivos, tal como obran en el expediente, de conformidad con lo establecido en el artículo 116.4 de la LCSP.</text:span> </text:p>
      <text:p text:style-name="P69"><text:span text:style-name="T275">&gt;VISTO</text:span><text:span text:style-name="T276"> el informe-propuesta</text:span><text:span text:style-name="T271"> </text:span><text:span text:style-name="T276">de aprobación de expediente, pliegos, etc. previa fiscalización, de Doña Begoña Hernández Perdomo, Funcionaria municipal, Técnico de Administración General, Jefa del Servicio de Contratación</text:span><text:span text:style-name="T271"> </text:span><text:span text:style-name="T276">del Ayuntamiento de Mogán, de fecha 14 de julio de 2020.</text:span> </text:p>
      <text:p text:style-name="P69"><text:span text:style-name="T275">&gt;VISTO</text:span><text:span text:style-name="T271"> que en cumplimiento de lo establecido en el artículo 116 de la Ley 9/2017, de 8 de noviembre, de Contratos del Sector Público, por la que se transponen al ordenamiento jurídico español </text:span><text:span text:style-name="T271">las Directivas del Parlamento Europeo y del Consejo 2014/23/UE y 2014/24/UE, de 26 de febrero de 2014(en adelante LCSP), al expediente se ha incorporado:</text:span> </text:p>
      <text:list xml:id="list4035558695263059569" text:style-name="L25">
        <text:list-item>
          <text:p text:style-name="P224"><text:span text:style-name="T270">El Pliego de Prescripciones Técnicas y Pliego de Cláusulas Administrativas Particulares,</text:span><text:span text:style-name="T271"> </text:span><text:span text:style-name="T276">con el contenido establecido en el artículo 122 y 124 de la LCSP.</text:span> </text:p>
        </text:list-item>
        <text:list-item>
          <text:p text:style-name="P224"><text:span text:style-name="T275">Informe de justificación de elección del procedimiento y criterios de adjudicación del contrato</text:span><text:span text:style-name="T276">, de</text:span><text:span text:style-name="T271"> </text:span><text:span text:style-name="T276">Don Daniel Ramirez Barreiro, Coordinador de Área de Medio Ambiente, Servicios Públicos, Obras Públicas y Embellecimiento, de fecha 30 de junio y 13 de julio de 2020, e informe de Doña Rosa Nieves Godoy Llarena, Técnico de Administración General del Area de Contratación, de fecha 30 de junio</text:span><text:span text:style-name="T271"> </text:span><text:span text:style-name="T276">y 13 de julio de 2020, donde se establece la conveniencia de tramitar la contratación del servicio mediante procedimiento abierto y tramitación ordinaria, sujeto a regulación armonizada, en base al artículo 22.1.b) de la LCSP,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text:span><text:soft-page-break/><text:span text:style-name="T276">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 </text:p>
        </text:list-item>
        <text:list-item>
          <text:p text:style-name="P224"><text:span text:style-name="T275">El documento R.C</text:span><text:span text:style-name="T276">. con cargo a la partida presupuestaria 165 21300</text:span><text:span text:style-name="T271"> </text:span><text:span text:style-name="T275">denominada ALUMBRADO PÚBLICO; Rep mant y cons. Maq. Inst. Técn y Ut.</text:span><text:span text:style-name="T276"> del Presupuesto General del Ayuntamiento para el ejercicio 2020, conforme al certificado de Retención de Crédito que obra en el expediente por importe de 94.996,70 euros, así como certificado de Retención de Crédito para ejercicios futuros (2021 y 2022) por importe de 1.044.963,74 euros.</text:span> </text:p>
        </text:list-item>
        <text:list-item>
          <text:p text:style-name="P224"><text:span text:style-name="T270">El informe FAVORABLE emitido por el Sr. Secretario General Accidental</text:span><text:span text:style-name="T271"> de este Ayuntamiento de fecha 01 y 14 de julio de 2020, </text:span><text:span text:style-name="T276">en cumplimiento de lo dispuesto en el apartado 8 de la Disposición Adicional tercera de la LCSP.</text:span> </text:p>
        </text:list-item>
        <text:list-item>
          <text:p text:style-name="P224"><text:span text:style-name="T275">El informe de fiscalización FAVORABLE emitido por la Intervención General</text:span><text:span text:style-name="T271"> </text:span><text:span text:style-name="T276">de este Ayuntamiento de fecha 14</text:span><text:span text:style-name="T271"> </text:span><text:span text:style-name="T276">de julio de 2020.</text:span> </text:p>
        </text:list-item>
      </text:list>
      <text:p text:style-name="P69"><text:span text:style-name="T275">&gt; VISTO</text:span><text:span text:style-name="T268"> </text:span><text:span text:style-name="T276">que se emiten nuevos Informes Técnicos tras informarse de un error en la licitación tramitada.</text:span> </text:p>
      <text:p text:style-name="P69"><text:span text:style-name="T275">&gt;</text:span><text:span text:style-name="T271"> </text:span><text:span text:style-name="T275">VISTO</text:span><text:span text:style-name="T271"> </text:span><text:span text:style-name="T277">que la Junta de Gobierno Local, en sesión celebrada en fecha 15 de julio de 2020, entre otras cuestiones, acuerda:</text:span> </text:p>
      <text:p text:style-name="P69"><text:span text:style-name="T215">PRIMERO.-</text:span><text:span text:style-name="T335"> </text:span><text:span text:style-name="T213">Aprobar la tramitación ordinaria del procedimiento de adjudicación del contrato del </text:span><text:span text:style-name="T281">SERVICIO DE MANTENIMIENTO DE INSTALACIONES ELÉCTRICAS DE LAS DEPENDENCIAS, LOCALES Y EQUIPOS MUNICIPALES Y ALUMBRADO PÚBLICO DE MOGÁN,</text:span><text:span text:style-name="T262"> </text:span><text:span text:style-name="T281">Ref: 1048/2020.</text:span> </text:p>
      <text:p text:style-name="P69"><text:span text:style-name="T202">SEGUNDO.- </text:span><text:span text:style-name="T213">Aprobar el </text:span><text:span text:style-name="T273">Pliego de Prescripciones Técnicas y el Pliego de Cláusulas Administrativas Particulares</text:span><text:span text:style-name="T213">, tramitado mediante procedimiento abierto y tramitación ordinaria, sujeto a regulación armonizada, que han de regir la adjudicación del contrato del </text:span><text:span text:style-name="T281">SERVICIO DE MANTENIMIENTO DE INSTALACIONES ELÉCTRICAS DE LAS DEPENDENCIAS, LOCALES Y </text:span><text:span text:style-name="T281">EQUIPOS MUNICIPALES Y ALUMBRADO PÚBLICO DE MOGÁN,</text:span><text:span text:style-name="T184"> </text:span><text:span text:style-name="T281">Ref: 1048/2020, </text:span><text:span text:style-name="T213">conforme a los criterios de adjudicación propuestos por el Técnico municipal.</text:span> </text:p>
      <text:p text:style-name="P69"><text:span text:style-name="T215">TERCERO.-</text:span><text:span text:style-name="T184"> </text:span><text:span text:style-name="T213">Aprobar el expediente de contratación, aprobar el gasto con un presupuesto</text:span><text:span text:style-name="T184"> </text:span><text:span text:style-name="T202">de gasto máximo o indicativo que se prevé para el presente contrato por un periodo de DOS (2) años, de 1.139.960,44</text:span><text:span text:style-name="T184"> </text:span><text:span text:style-name="T221">euros</text:span><text:span text:style-name="T202">, </text:span><text:span text:style-name="T295">dividido en los siguientes importes: Importe Neto: </text:span><text:span text:style-name="T294">1.065.383,58 euros</text:span><text:span text:style-name="T295">; IGIC (7%): </text:span><text:span text:style-name="T281">74.576,86 euros</text:span><text:span text:style-name="T295">; sin división en lotes</text:span><text:span text:style-name="T215">; </text:span><text:span text:style-name="T273">financiándose con cargo </text:span><text:span text:style-name="T280">con cargo a la partida presupuestaria 165</text:span><text:span text:style-name="T184"> </text:span><text:span text:style-name="T280">21300</text:span><text:span text:style-name="T184"> </text:span><text:span text:style-name="T281">denominada ALUMBRADO PÚBLICO; Rep mant y cons. Maq. Inst. Técn y Ut. </text:span><text:span text:style-name="T280">del Presupuesto General del Ayuntamiento para el ejercicio 2020, conforme al certificado de Retención de Crédito que obra en el expediente por importe de 94.996,70 euros, así como certificado de Retención de Crédito para ejercicios futuros (2021 y 2022) por importe de 1.044.963,74 euros. En todo caso, y de conformidad con lo establecido en el artículo 174 del Texto Refundido de la Ley Reguladora de las Haciendas Locales, aprobado por Real Decreto Legislativo 2/2004, de 5 de marzo, la realización del gasto plurianual los años siguientes quedará subordinada a la existencia de crédito adecuado y suficiente en los correspondientes Presupuestos del Ayuntamiento de Mogán;</text:span><text:span text:style-name="T184"> </text:span><text:span text:style-name="T273">y</text:span><text:span text:style-name="T184"> </text:span><text:span text:style-name="T273">sin que proceda la revisión de precios; y disponer la apertura del procedimiento abierto de adjudicación y tramitación ordinaria, sujeto a regulación armonizada, con arreglo al Pliego de Prescripciones Técnicas y Pliego de Cláusulas Administrativas Particulares, convocando la adjudicación del contrato referenciado, en cumplimiento del artículo 117 de la LCSP, </text:span><text:span text:style-name="T318">con una duración de dos años y posibilidad de prórroga</text:span><text:span text:style-name="T184"> </text:span><text:span text:style-name="T280">por anualidades con un máximo de tres,</text:span><text:span text:style-name="T184"> </text:span><text:span text:style-name="T318">y un valor estimado del contrato que asciende a </text:span><text:span text:style-name="T295">2.663.458,95 euros.</text:span> </text:p>
      <text:p text:style-name="P61"><text:span text:style-name="T202">CUARTO</text:span><text:span text:style-name="T215">.-</text:span><text:span text:style-name="T213"> </text:span><text:span text:style-name="T201">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61"><text:span text:style-name="T280">En cumplimiento de la Disposición adicional decimoquinta de la LCSP, l</text:span><text:span text:style-name="T201">a presente licitación tiene exclusivamente, carácter electrónico, por lo que las personas licitadoras deberán preparar y presentar sus </text:span><text:soft-page-break/><text:span text:style-name="T201">ofertas, obligatoriamente, de forma telemática, a través de los servicios de licitación electrónica de la Plataforma de Contratación del Sector Público.</text:span> </text:p>
      <text:p text:style-name="P61"><text:span text:style-name="T202">QUINTO.- -</text:span><text:span text:style-name="T201">Facultar a la Alcaldía-Presidencia para la suscripción de los contratos administrativos y/o públicos.</text:span> </text:p>
      <text:p text:style-name="P69"><text:span text:style-name="T281">SEXTO.- </text:span><text:span text:style-name="T280">Notificar el acuerdo adoptado por la Junta de Gobierno Local a Don Salvador Álvarez León (Coordinador de las Áreas de Servicios Centrales, de Acción Social y Sociocomunitaria, y del Área de Urbanismo, Promoción Turística y Seguridad), a Daniel Ramirez Barreiro, </text:span><text:span text:style-name="T295">Coordinador</text:span><text:span text:style-name="T271"> </text:span><text:span text:style-name="T295">de</text:span><text:span text:style-name="T271"> </text:span><text:span text:style-name="T280">Área</text:span><text:span text:style-name="T271"> </text:span><text:span text:style-name="T280">de</text:span><text:span text:style-name="T271"> </text:span><text:span text:style-name="T295">Medio</text:span><text:span text:style-name="T271"> </text:span><text:span text:style-name="T295">Ambiente,</text:span><text:span text:style-name="T271"> </text:span><text:span text:style-name="T295">Servicios</text:span><text:span text:style-name="T271"> </text:span><text:span text:style-name="T295">Públicos</text:span><text:span text:style-name="T294">,</text:span><text:span text:style-name="T271"> </text:span><text:span text:style-name="T295">Obras</text:span><text:span text:style-name="T271"> </text:span><text:span text:style-name="T295">Públicas</text:span><text:span text:style-name="T271"> </text:span><text:span text:style-name="T280">y </text:span><text:span text:style-name="T295">Embellecimiento y a la Intervención de este Ayuntamiento.</text:span> </text:p>
      <text:p text:style-name="P69"><text:span text:style-name="T275">&gt; VISTO</text:span><text:span text:style-name="T276"> que en fecha 24 de julio de 2020 se publica anuncio de licitación en el Diario Oficial de la Unión Europea, publicándose anuncio de licitación en la Plataforma de Contratación del Sector Público, finalizando el plazo de presentación de ofertas el 31 de agosto de 2020.</text:span> </text:p>
      <text:p text:style-name="P69"><text:span text:style-name="T280">&gt;</text:span><text:span text:style-name="T281">VISTO </text:span><text:span text:style-name="T280">que en fecha 3 de agosto de 2020 se comunica por el Tribunal Administrativo de Contratos Públicos de la CCAA de Canarias al Ayuntamiento de Mogán, la presentación de escrito relativo a </text:span><text:span text:style-name="T319">recurso especial en materia de contratación el 31 de julio de 2020, en la</text:span><text:span text:style-name="T271"> </text:span><text:span text:style-name="T319">sede electrónica de dicha</text:span><text:span text:style-name="T271"> </text:span><text:span text:style-name="T319">Consejería, por D. </text:span><text:span text:style-name="T323">Alberto Vilardell de Virto,</text:span><text:span text:style-name="T271"> </text:span><text:span text:style-name="T322">en nombre y representación de la entidad </text:span><text:span text:style-name="T326">CITELUM IBÉRICA, S.A.</text:span><text:span text:style-name="T327">, </text:span><text:span text:style-name="T322">frente al Anuncio de Licitación y Pliegos del concurso para el Servicio de Mantenimiento de Instalaciones Eléctricas de las Dependencias, Locales y Equipos Municipales y Alumbrado Público de Mogán.</text:span> </text:p>
      <text:p text:style-name="P61"><text:span text:style-name="T275">&gt;VISTO</text:span><text:span text:style-name="T212"> </text:span><text:span text:style-name="T276">que la Junta de Gobierno Local, en sesión ordinaria celebrada el día 12 de agosto de 2020, adoptó, entre otros, el siguiente acuerdo, que literalmente señala:</text:span> </text:p>
      <text:p text:style-name="P69"><text:span text:style-name="T304">PRIMERO Y ÚNICO.- </text:span><text:span text:style-name="T303">Aceptar el Informe Técnico de fecha 11 de agosto de 2020 en relación al Recurso Especial en materia de Contratación interpuesto, y remitir</text:span><text:span text:style-name="T248"> </text:span><text:span text:style-name="T303">al Tribunal Administrativo de Contratos Públicos de la Comunidad Autónoma de Canarias el expediente administrativo completo,</text:span><text:span text:style-name="T248"> </text:span><text:span text:style-name="T303">relativo al contrato del</text:span><text:span text:style-name="T248"> </text:span><text:span text:style-name="T304">SERVICIO DE MANTENIMIENTO DE INSTALACIONES ELÉCTRICAS DE LAS DEPENDENCIAS, LOCALES Y EQUIPOS MUNICIPALES Y ALUMBRADO PÚBLICO DE MOGÁN,</text:span><text:span text:style-name="T248"> </text:span><text:span text:style-name="T303">Ref: 1048/2020, mediante procedimiento abierto y tramitación ordinaria</text:span><text:span text:style-name="T248"> </text:span><text:span text:style-name="T303">y sujeto a regulación armonizada,</text:span><text:span text:style-name="T248"> </text:span><text:span text:style-name="T303">acompañado de la presente propuesta, a los efectos oportunos.</text:span> </text:p>
      <text:p text:style-name="P61"><text:span text:style-name="T275">&gt;VISTO</text:span><text:span text:style-name="T276"> que se remite el expediente de contratación y resto de documentación correspondiente, al Tribunal Administrativo de Contratos Públicos de la Comunidad Autónoma de Canarias.</text:span> </text:p>
      <text:p text:style-name="P69"><text:span text:style-name="T275">&gt;VISTA</text:span><text:span text:style-name="T268"> </text:span><text:span text:style-name="T324">Resolución n.º 173/2020, de fecha 14 de agosto, </text:span><text:span text:style-name="T320">del Tribunal Administrativo de Contratos Públicos de la Comunidad Autónoma de Canarias, por la que se</text:span><text:span text:style-name="T268"> </text:span><text:span text:style-name="T321">Adopta la medida cautelar de </text:span><text:span text:style-name="T325">SUSPENSIÓN </text:span><text:span text:style-name="T321">del procedimiento,</text:span><text:span text:style-name="T268"> </text:span><text:span text:style-name="T320">suspensión que se hace extensiva al plazo concedido para la presentación de ofertas o proposiciones de los interesados.</text:span> </text:p>
      <text:p text:style-name="P61"><text:span text:style-name="T275">&gt;VISTO </text:span><text:span text:style-name="T276">que en fecha 18 de agosto de 2020 se publica en la Plataforma de Contratación del Sector Público </text:span><text:span text:style-name="T275">Anuncio de anulación de los Pliegos.</text:span> </text:p>
      <text:p text:style-name="P61"><text:span text:style-name="T275">&gt;VISTO </text:span><text:span text:style-name="T276">que en fecha 16 de septiembre de 2020 se</text:span><text:span text:style-name="T184"> </text:span><text:span text:style-name="T276">notifica</text:span><text:span text:style-name="T184"> </text:span><text:span text:style-name="T270">Resolución n.º 193/2020, de fecha </text:span><text:span text:style-name="T211">11 de septiembre, </text:span><text:span text:style-name="T212">del Tribunal Administrativo de Contratos Públicos de la Comunidad Autónoma de Canarias, por la que se </text:span><text:span text:style-name="T211">DESESTIMA </text:span><text:span text:style-name="T212">el recurso especial en materia de contratación interpuesto el 31 de julio de 2020, por D. Alberto Vilardell de Virto, actuando en nombre y representación de la entidad CITELUM IBÉRICA, S.A., contra el anuncio de licitación y los pliegos de cláusulas administrativas particulares y de prescripciones técnicas que rigen la contratación del SERVICIO DE MANTENIMIENTO DE INSTALACIONES ELÉCTRICAS DE LAS DEPENDENCIAS, LOCALES Y EQUIPOS MUNICIPALES Y ALUMBRADO PÚBLICO DE MOGÁN EXPDTE. 1048/2020, </text:span><text:span text:style-name="T211">y se deja sin efecto la suspensión del procedimiento determinada mediante Resolución n.º 173/2020, de 14</text:span><text:span text:style-name="T184"> </text:span><text:span text:style-name="T211">de </text:span><text:span text:style-name="T270">agosto de este Tribunal.</text:span> </text:p>
      <text:p text:style-name="P69"><text:span text:style-name="T275">&gt;VISTO </text:span><text:span text:style-name="T276">que la Junta de Gobierno Local, en sesión celebrada en fecha </text:span><text:span text:style-name="T275">23</text:span><text:span text:style-name="T271"> </text:span><text:span text:style-name="T275">de septiembre</text:span><text:span text:style-name="T271"> </text:span><text:span text:style-name="T275">de 2020</text:span><text:span text:style-name="T276">, adoptó, entre otros, el siguiente acuerdo</text:span> </text:p>
      <text:p text:style-name="P69"><text:soft-page-break/><text:span text:style-name="T281">PRIMERO.- Dejar sin efecto la suspensión del procedimiento, </text:span><text:span text:style-name="T280">determinada mediante Resolución n.º 173/2020, de 14</text:span><text:span text:style-name="T248"> </text:span><text:span text:style-name="T280">de agosto de 2020 del Tribunal Administrativo de Contratos Públicos de la Comunidad Autónoma de Canarias</text:span><text:span text:style-name="T281">, así como DESESTIMAR el recurso especial en materia de contratación interpuesto</text:span><text:span text:style-name="T248"> </text:span><text:span text:style-name="T280">el 31 de julio de 2020, por D. Alberto Vilardell de Virto, actuando en nombre y representación de la entidad CITELUM IBÉRICA, S.A., contra el anuncio de licitación y los pliegos de cláusulas administrativas particulares y de prescripciones técnicas que rigen la contratación del </text:span><text:span text:style-name="T281">SERVICIO DE MANTENIMIENTO DE INSTALACIONES ELÉCTRICAS DE LAS DEPENDENCIAS, LOCALES Y EQUIPOS MUNICIPALES Y ALUMBRADO PÚBLICO DE MOGÁN EXPDTE. 1048/2020, atendiendo a la Resolución n.º 193/2020, de fecha 11 de septiembre, del Tribunal Administrativo de Contratos Públicos de la Comunidad Autónoma de Canarias.</text:span> </text:p>
      <text:p text:style-name="P95"><text:span text:style-name="T281">SEGUNDO.- REANUDAR,</text:span><text:span text:style-name="T314"> </text:span><text:span text:style-name="T280">de conformidad con la Resolución n.º 193/2020, de fecha 11 de septiembre, del Tribunal Administrativo de Contratos Públicos de la Comunidad Autónoma de Canarias,</text:span><text:span text:style-name="Strong_20_Emphasis"><text:span text:style-name="T314"> </text:span></text:span><text:span text:style-name="Strong_20_Emphasis"><text:span text:style-name="T215">el plazo de presentación de ofertas por los días que correspondan,</text:span></text:span><text:span text:style-name="Strong_20_Emphasis"><text:span text:style-name="T359"> </text:span></text:span><text:span text:style-name="Strong_20_Emphasis"><text:span text:style-name="T215">desde la fecha de adopción de la medida cautelar de suspensión del procedimiento, -adoptada mediante</text:span></text:span><text:span text:style-name="Strong_20_Emphasis"><text:span text:style-name="T359"> </text:span></text:span><text:span text:style-name="T281">Resolución n.º 173/2020, de fecha </text:span><text:span text:style-name="Strong_20_Emphasis"><text:span text:style-name="T215">14 de agosto, del Tribunal Administrativo de Contratos Públicos de la Comunidad Autónoma de Canarias-, hasta la fecha prevista inicialmente de finalización del plazo de presentación de ofertas</text:span></text:span><text:span text:style-name="Strong_20_Emphasis"><text:span text:style-name="T359"> </text:span></text:span><text:span text:style-name="Strong_20_Emphasis"><text:span text:style-name="T215">(31 de agosto de 2020).</text:span></text:span><text:span text:style-name="T31"> </text:span></text:p>
      <text:p text:style-name="P69"><text:span text:style-name="T281">TERCERO</text:span><text:span text:style-name="T280">.- Publicar el correspondiente</text:span><text:span text:style-name="T276"> </text:span><text:span text:style-name="T280">anuncio en el Perfil del Contratante del Ilustre Ayuntamiento de Mogán alojado en la Plataforma de Contratación del Sector Público, a los efectos oportunos.</text:span> </text:p>
      <text:p text:style-name="P69"><text:span text:style-name="T281">CUARTO.-</text:span><text:span text:style-name="T276"> </text:span><text:span text:style-name="T280">Notificar el acuerdo adoptado por la Junta de Gobierno Local a Don Salvador Álvarez León (Coordinador de las Áreas de Servicios Centrales, de Acción Social y Sociocomunitaria, y del Área de Urbanismo, Promoción Turística y Seguridad), a Daniel Ramirez Barreiro, </text:span><text:span text:style-name="T295">Coordinador</text:span><text:span text:style-name="T276"> </text:span><text:span text:style-name="T295">de</text:span><text:span text:style-name="T276"> </text:span><text:span text:style-name="T280">Área</text:span><text:span text:style-name="T276"> </text:span><text:span text:style-name="T280">de</text:span><text:span text:style-name="T276"> </text:span><text:span text:style-name="T295">Medio</text:span><text:span text:style-name="T276"> </text:span><text:span text:style-name="T295">Ambiente,</text:span><text:span text:style-name="T276"> </text:span><text:span text:style-name="T295">Servicios</text:span><text:span text:style-name="T276"> </text:span><text:span text:style-name="T295">Públicos</text:span><text:span text:style-name="T294">,</text:span><text:span text:style-name="T299"> </text:span><text:span text:style-name="T295">Obras</text:span><text:span text:style-name="T276"> </text:span><text:span text:style-name="T295">Públicas</text:span><text:span text:style-name="T276"> </text:span><text:span text:style-name="T280">y </text:span><text:span text:style-name="T295">Embellecimiento y a la Intervención de este Ayuntamiento.</text:span> </text:p>
      <text:p text:style-name="P69"><text:span text:style-name="T275">&gt; VISTO</text:span><text:span text:style-name="T276"> que en fecha 25 de septiembre de 2020 se publica Documento de Pliegos en la Plataforma de Contratación del Sector Público, finalizando el plazo de presentación de ofertas el 19 de octubre de 2020.</text:span> </text:p>
      <text:p text:style-name="P69"><text:span text:style-name="T275">&gt; VISTO </text:span><text:span text:style-name="T277">que en fecha 22 de octubre de 2020</text:span><text:span text:style-name="T278"> </text:span><text:span text:style-name="T277">se reúne la Mesa de Contratación, en acto no público, para proceder a la apertura y calificación de la documentación general (archivo electrónico n.º 1)</text:span><text:span text:style-name="T276"> recogiéndose en dicha Acta, entre otras cuestiones, lo siguiente:</text:span> </text:p>
      <table:table table:name="Table48" table:style-name="Table48">
        <table:table-column table:style-name="Table48.A"/>
        <table:table-row>
          <table:table-cell table:style-name="Table48.A1" office:value-type="string">
            <text:p text:style-name="P54"><text:span text:style-name="T189">I.- CALIFICACIÓN DE LA DOCUMENTACIÓN GENERAL PRESENTADA EN LA LICITACIÓN CONVOCADA PARA LA ADJUDICACIÓN </text:span><text:span text:style-name="T195">DEL</text:span><text:span text:style-name="T50"> </text:span><text:span text:style-name="T275">SERVICIO DE MANTENIMIENTO DE INSTALACIONES ELÉCTRICAS DE LAS DEPENDENCIAS, LOCALES Y EQUIPOS MUNICIPALES Y ALUMBRADO PÚBLICO DE MOGÁN,</text:span><text:span text:style-name="T285"> </text:span><text:span text:style-name="T275">Ref: 1048/2020, </text:span><text:span text:style-name="T197">mediante procedimiento abierto y tramitación ordinaria</text:span><text:span text:style-name="T193"> </text:span><text:span text:style-name="T197">y sujeto a regulación armonizada,</text:span> </text:p>
          </table:table-cell>
        </table:table-row>
      </table:table>
      <text:p text:style-name="P61"><text:span text:style-name="T276">El asunto se concreta en calificar la documentación general presentada por los licitadores que han optado al procedimiento tramitado para la adjudicación del</text:span><text:span text:style-name="T197"> </text:span><text:span text:style-name="T275">SERVICIO DE MANTENIMIENTO DE INSTALACIONES ELÉCTRICAS DE LAS DEPENDENCIAS, LOCALES Y EQUIPOS MUNICIPALES Y ALUMBRADO PÚBLICO DE MOGÁN,</text:span><text:span text:style-name="T197"> </text:span><text:span text:style-name="T275">Ref: 1048/2020, </text:span><text:span text:style-name="T276">mediante procedimiento abierto y tramitación ordinaria y sujeto a regulación armonizada,</text:span> </text:p>
      <text:p text:style-name="P61"><text:span text:style-name="T275">Han concurrido los siguientes licitadores:</text:span> </text:p>
      <text:p text:style-name="P61"><text:span text:style-name="T275">- ELECTRIMEGA,S.L.U - CIF: B76210632</text:span> </text:p>
      <text:p text:style-name="P61"><text:span text:style-name="T275">- ELECNOR, S.A. - CIF: A48027056</text:span> </text:p>
      <text:p text:style-name="P61"><text:span text:style-name="T275">- IMESAPI S.A. - CIF: A28010478</text:span> </text:p>
      <text:p text:style-name="P61"><text:span text:style-name="T212">Una vez abierto el sobre correspondiente a la documentación general de los licitadores que han optado al procedimiento tramitado para la adjudicación de este contrato y, tras el examen de la referida documentación la Mesa de Contratación acordó por unanimidad de sus miembros:</text:span> </text:p>
      <text:p text:style-name="P61"><text:span text:style-name="T212">-</text:span><text:span text:style-name="T209">ADMITIR</text:span><text:span text:style-name="T184"> </text:span><text:span text:style-name="T211">a todos los licitadores presentados:</text:span> </text:p>
      <text:p text:style-name="P61"><text:span text:style-name="T275">- ELECTRIMEGA,S.L.U - CIF: B76210632</text:span> </text:p>
      <text:p text:style-name="P61"><text:span text:style-name="T275">- ELECNOR, S.A. - CIF: A48027056</text:span> </text:p>
      <text:p text:style-name="P61"><text:soft-page-break/><text:span text:style-name="T275">- IMESAPI S.A. - CIF: A28010478</text:span> </text:p>
      <text:p text:style-name="P69"><text:span text:style-name="T276">Todo lo cual se eleva a la Junta de Gobierno Local, como órgano de contratación competente, en virtud de las delegaciones efectuadas por el Pleno, en sesión celebrada en fecha 12 de julio de 2019.</text:span> </text:p>
      <text:p text:style-name="P69"><text:span text:style-name="T275">&gt; VISTO</text:span><text:span text:style-name="T278"> </text:span><text:span text:style-name="T277">que en fecha 5 de noviembre</text:span><text:span text:style-name="T278"> </text:span><text:span text:style-name="T277">de 2020</text:span><text:span text:style-name="T278"> </text:span><text:span text:style-name="T277">se reúne la Mesa de Contratación, en acto público, para proceder a la apertura del archivo electrónico</text:span><text:span text:style-name="T278"> </text:span><text:span text:style-name="T277">nº 2,</text:span><text:span text:style-name="T276"> recogiéndose en dicha Acta, entre otras cuestiones, lo siguiente:</text:span> </text:p>
      <table:table table:name="Table49" table:style-name="Table49">
        <table:table-column table:style-name="Table49.A"/>
        <table:table-row>
          <table:table-cell table:style-name="Table49.A1" office:value-type="string">
            <text:p text:style-name="P54"><text:span text:style-name="T46">I.- APERTURA DEL SOBRE Nº 2 EN LA LICITACIÓN CONVOCADA PARA LA ADJUDICACIÓN </text:span><text:span text:style-name="T59">DEL</text:span><text:span text:style-name="T86"> </text:span><text:span text:style-name="T92">SERVICIO DE MANTENIMIENTO DE INSTALACIONES ELÉCTRICAS DE LAS DEPENDENCIAS, LOCALES Y EQUIPOS MUNICIPALES Y ALUMBRADO PÚBLICO DE MOGÁN,</text:span><text:span text:style-name="T86"> </text:span><text:span text:style-name="T92">Ref: 1048/2020, </text:span><text:span text:style-name="T60">mediante procedimiento abierto y tramitación ordinaria</text:span><text:span text:style-name="T86"> </text:span><text:span text:style-name="T60">y sujeto a regulación armonizada,</text:span> </text:p>
          </table:table-cell>
        </table:table-row>
      </table:table>
      <text:p text:style-name="P61"><text:span text:style-name="T213">El asunto se concreta en proceder a la apertura del sobre nº 2 presentado por los licitadores en el procedimiento tramitado para la adjudicación del</text:span><text:span text:style-name="T184"> </text:span><text:span text:style-name="T281">SERVICIO DE MANTENIMIENTO DE INSTALACIONES ELÉCTRICAS DE LAS DEPENDENCIAS, LOCALES Y EQUIPOS MUNICIPALES Y ALUMBRADO PÚBLICO DE MOGÁN,</text:span><text:span text:style-name="T184"> </text:span><text:span text:style-name="T281">Ref: 1048/2020, </text:span><text:span text:style-name="T280">mediante procedimiento abierto y tramitación ordinaria</text:span><text:span text:style-name="T184"> </text:span><text:span text:style-name="T280">y sujeto a regulación armonizada.</text:span> </text:p>
      <text:p text:style-name="P61"><text:span text:style-name="T201">Al acto, que había sido debidamente convocado a través de la Plataforma de Contratación del Sector Público, asiste público.</text:span> </text:p>
      <text:p text:style-name="P61"><text:span text:style-name="T201">La Secretaria de la Mesa de Contratación recuerda que al procedimiento convocado se ha presentado</text:span><text:span text:style-name="T202">,</text:span><text:span text:style-name="T184"> </text:span><text:span text:style-name="T201">y han</text:span><text:span text:style-name="T184"> </text:span><text:span text:style-name="T201">sido admitidos los siguientes licitadores:</text:span> </text:p>
      <text:p text:style-name="P61"><text:span text:style-name="T281">- ELECTRIMEGA,S.L.U - CIF: B76210632</text:span> </text:p>
      <text:p text:style-name="P61"><text:span text:style-name="T281">- ELECNOR, S.A. - CIF: A48027056</text:span> </text:p>
      <text:p text:style-name="P61"><text:span text:style-name="T281">- IMESAPI S.A. - CIF: A28010478</text:span> </text:p>
      <text:p text:style-name="P61"><text:span text:style-name="T213">Por la Secretaria de la Mesa se procede a la realización de los trámites previstos en la cláusula décimo octava del pliego de cláusulas administrativas particulares (en adelante, PCA) que rige dicha licitación. Así mismo, se recuerda a los licitadores que se ha interpuesto Recurso Especial en Materia de </text:span><text:span text:style-name="T213">Contratación, así como la resolución adoptada al respecto por el Tribunal de Contratos Públicos de la Comunidad Autónoma de Canarias.</text:span> </text:p>
      <text:p text:style-name="P61"><text:span text:style-name="T201">Así mismo, la Secretaria de la Mesa recuerda lo establecido en el Pliego de Cláusulas Administrativas respecto al procedimiento de adjudicación del contrato, y respecto a los criterios que se tendrán en consideración para la adjudicación del contrato (cláusula 12 del PCA). Sobre la documentación que debe contener el sobre Nº 2, se recuerda lo establecido en la cláusula 15.2 del PCA, en relación a la</text:span><text:span text:style-name="T184"> </text:span><text:span text:style-name="T202">proposición, sujeta a evaluación previa.</text:span> </text:p>
      <text:p text:style-name="P61"><text:span text:style-name="T213">Se procede a la apertura del sobre nº 2 </text:span><text:span text:style-name="T201">de todos los licitadores presentados y admitidos.</text:span> </text:p>
      <text:p text:style-name="P61"><text:span text:style-name="T201">Se comunica que el acto para la realización de la </text:span><text:span text:style-name="T203">Defensa Oral</text:span><text:span text:style-name="T181"> </text:span><text:span text:style-name="T280">de la </text:span><text:span text:style-name="T201">Propuesta</text:span><text:span text:style-name="T184"> </text:span><text:span text:style-name="T201">de Gestión en el Servicio </text:span><text:span text:style-name="T273">se ha señalado para el martes día </text:span><text:span text:style-name="T274">10 de noviembre a las 9 horas, en el </text:span><text:span text:style-name="T202">Salón de Plenos de este Ilustre Ayuntamiento, sito en la Avenida de la Constitución nº 4, Mogán casco.</text:span> </text:p>
      <text:p text:style-name="P61"><text:span text:style-name="T213">Se procede a celebrar sorteo respecto al</text:span><text:span text:style-name="T185"> </text:span><text:span text:style-name="T215">orden de exposición de la Defensa Oral, </text:span><text:span text:style-name="T213">todo ello</text:span><text:span text:style-name="T185"> </text:span><text:span text:style-name="T213">de conformidad con lo establecido en el Pliego de Cláusulas administrativas, resultando que el orden para la exposición es el siguiente:</text:span> </text:p>
      <text:p text:style-name="P61"><text:span text:style-name="T215">- A las 9:00 horas: IMESAPI, S.A.</text:span> </text:p>
      <text:p text:style-name="P61"><text:soft-page-break/><text:span text:style-name="T215">- A las 10:00 horas: ELECNOR, S.A.</text:span> </text:p>
      <text:p text:style-name="P61"><text:span text:style-name="T202">- A las 11:00 horas: ELECTRIMEGA, S.L.U.</text:span> </text:p>
      <text:p text:style-name="P61"><text:span text:style-name="T201">Tras lo cual, teniendo en cuenta lo dispuesto en el pliego de cláusulas administrativas particulares, respecto a los criterios de adjudicación y al procedimiento de evaluación de proposiciones, la Mesa de Contratación acuerda </text:span><text:span text:style-name="T202">solicitar a los miembros del Tribunal la realización y valoración de la Defensa Oral y al Técnico municipal, D. Daniel Ramírez Barreiro informe donde se valore y puntúe el resto de la oferta presentada y admitida a la licitación en relación a la proposición, sujeta a evaluación previa, presentada en el sobre nº 2</text:span><text:span text:style-name="T201">.</text:span> </text:p>
      <text:p text:style-name="P69"><text:span text:style-name="T281">Todo lo cual se eleva a la Junta de Gobierno Local, como órgano de contratación competente, en virtud de las delegaciones efectuadas por el Pleno, en sesión celebrada en fecha 12 de julio de 2019</text:span><text:span text:style-name="T280">.</text:span> </text:p>
      <text:p text:style-name="P95"><text:span text:style-name="T275">&gt; VISTO </text:span><text:span text:style-name="T277">que en fecha</text:span><text:span text:style-name="T316"> </text:span><text:span text:style-name="T277">09</text:span><text:span text:style-name="T316"> </text:span><text:span text:style-name="T277">de diciembre</text:span><text:span text:style-name="T316"> </text:span><text:span text:style-name="T277">de 2020</text:span><text:span text:style-name="T316"> </text:span><text:span text:style-name="T277">se reúne la Mesa de Contratación, con CSV </text:span><text:a xlink:type="simple" xlink:href="https://oat.mogan.es:8448/ventanilla/web/validacionFirmas.do?opcion=1&amp;modo=3&amp;csv=o006754aa92f0a0649d07e40980c100cr" text:style-name="Internet_20_link" text:visited-style-name="Visited_20_Internet_20_Link"><text:span text:style-name="T375">o006754aa92f0a0649d07e40980c100cr</text:span></text:a><text:span text:style-name="T316"> </text:span><text:span text:style-name="T277">en acto no público, para proceder a la valoración del Informe Técnico emitido en fecha</text:span><text:span text:style-name="T316"> </text:span><text:span text:style-name="T277">9 de diciembre</text:span><text:span text:style-name="T316"> </text:span><text:span text:style-name="T277">de 2020.</text:span><text:span text:style-name="T31"> </text:span></text:p>
      <text:p text:style-name="P95"><text:span text:style-name="T275">&gt; VISTO </text:span><text:span text:style-name="T277">que en fecha</text:span><text:span text:style-name="T316"> </text:span><text:span text:style-name="T277">10 de diciembre</text:span><text:span text:style-name="T316"> </text:span><text:span text:style-name="T277">de 2020 se reúne la Mesa de Contratación, con CSV</text:span><text:a xlink:type="simple" xlink:href="https://oat.mogan.es:8448/ventanilla/web/validacionFirmas.do?opcion=1&amp;modo=3&amp;csv=H006754aa9390a0fc7107e42350c110aN" text:style-name="Internet_20_link" text:visited-style-name="Visited_20_Internet_20_Link"><text:span text:style-name="T375">H006754aa9390a0fc7107e42350c110aN</text:span></text:a><text:span text:style-name="T277">en acto público, para proceder a la apertura del archivo electrónico</text:span><text:span text:style-name="T316"> </text:span><text:span text:style-name="T277">nº 3.</text:span><text:span text:style-name="T31"> </text:span></text:p>
      <text:p text:style-name="P95"><text:span text:style-name="T275">&gt; VISTO </text:span><text:span text:style-name="T277">que en fecha</text:span><text:span text:style-name="T316"> </text:span><text:span text:style-name="T277">16</text:span><text:span text:style-name="T316"> </text:span><text:span text:style-name="T277">de diciembre</text:span><text:span text:style-name="T316"> </text:span><text:span text:style-name="T277">de 2020,</text:span><text:span text:style-name="T316"> </text:span><text:span text:style-name="T277">se reúne la Mesa de Contratación, con CSV</text:span><text:a xlink:type="simple" xlink:href="https://oat.mogan.es:8448/ventanilla/web/validacionFirmas.do?opcion=1&amp;modo=3&amp;csv=B006754aa910100418907e43600c0e2ct" text:style-name="Internet_20_link" text:visited-style-name="Visited_20_Internet_20_Link"><text:span text:style-name="T375">B006754aa910100418907e43600c0e2ct</text:span></text:a><text:span text:style-name="T316"> </text:span><text:span text:style-name="T277">en acto no</text:span><text:span text:style-name="T316"> </text:span><text:span text:style-name="T277">público, para proceder a la valoración de la oferta del del archivo electrónico</text:span><text:span text:style-name="T316"> </text:span><text:span text:style-name="T277">nº 3.</text:span><text:span text:style-name="T31"> </text:span></text:p>
      <text:p text:style-name="P95"><text:span text:style-name="T275">&gt; VISTO </text:span><text:span text:style-name="T277">que en fecha</text:span><text:span text:style-name="T316"> </text:span><text:span text:style-name="T277">22</text:span><text:span text:style-name="T316"> </text:span><text:span text:style-name="T277">de diciembre de 2020,</text:span><text:span text:style-name="T316"> </text:span><text:span text:style-name="T277">se reúne la Mesa de Contratación, con CSV </text:span><text:a xlink:type="simple" xlink:href="https://oat.mogan.es:8448/ventanilla/web/validacionFirmas.do?opcion=1&amp;modo=3&amp;csv=x006754aa937160e8ae07e41b50c0c37C" text:style-name="Internet_20_link" text:visited-style-name="Visited_20_Internet_20_Link"><text:span text:style-name="T375">x006754aa937160e8ae07e41b50c0c37C</text:span></text:a><text:span text:style-name="T316"> </text:span><text:span text:style-name="T277">en acto no</text:span><text:span text:style-name="T316"> </text:span><text:span text:style-name="T277">público, para continuar con la valoración de la oferta del del archivo electrónico</text:span><text:span text:style-name="T316"> </text:span><text:span text:style-name="T277">nº 3.</text:span><text:span text:style-name="T31"> </text:span></text:p>
      <text:p text:style-name="P95"><text:span text:style-name="T275">&gt; VISTO </text:span><text:span text:style-name="T277">que en fecha</text:span><text:span text:style-name="T316"> </text:span><text:span text:style-name="T277">22</text:span><text:span text:style-name="T316"> </text:span><text:span text:style-name="T277">de diciembre de 2020,</text:span><text:span text:style-name="T316"> </text:span><text:span text:style-name="T277">se reúne la Mesa de Contratación, con CSV</text:span><text:a xlink:type="simple" xlink:href="https://oat.mogan.es:8448/ventanilla/web/validacionFirmas.do?opcion=1&amp;modo=3&amp;csv=L006754aa931160802407e43590c0c2aA" text:style-name="Internet_20_link" text:visited-style-name="Visited_20_Internet_20_Link"><text:span text:style-name="T375">L006754aa931160802407e43590c0c2aA</text:span></text:a><text:span text:style-name="T316"> </text:span><text:span text:style-name="T277">en acto no</text:span><text:span text:style-name="T316"> </text:span><text:span text:style-name="T277">público, para continuar con la valoración de la oferta del del archivo electrónico</text:span><text:span text:style-name="T316"> </text:span><text:span text:style-name="T277">nº 3.</text:span><text:span text:style-name="T31"> </text:span></text:p>
      <text:p text:style-name="P95"><text:span text:style-name="T275">&gt; VISTO </text:span><text:span text:style-name="T199">que en fecha</text:span><text:span text:style-name="T358"> </text:span><text:span text:style-name="T199">11 de febrero de 2021,</text:span><text:span text:style-name="T358"> </text:span><text:span text:style-name="T199">se reúne la Mesa de Contratación, con CSV</text:span><text:a xlink:type="simple" xlink:href="https://oat.mogan.es:8448/ventanilla/web/validacionFirmas.do?opcion=1&amp;modo=3&amp;csv=L006754aa91d110852807e5039020b25S" text:style-name="Internet_20_link" text:visited-style-name="Visited_20_Internet_20_Link"><text:span text:style-name="T376">L006754aa91d110852807e5039020b25S</text:span></text:a><text:span text:style-name="T358"> </text:span><text:span text:style-name="T199">en acto no</text:span><text:span text:style-name="T358"> </text:span><text:span text:style-name="T199">público, para continuar con la valoración de la oferta del del archivo electrónico</text:span><text:span text:style-name="T358"> </text:span><text:span text:style-name="T199">nº 3.</text:span><text:span text:style-name="T31"> </text:span></text:p>
      <text:p text:style-name="P69"><text:span text:style-name="T197">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9"><text:span text:style-name="T275">Por todo ello, PROPONGO a la Junta de Gobierno Local:</text:span> </text:p>
      <text:p text:style-name="P61"><text:span text:style-name="T211">PRIMERO.-</text:span><text:span text:style-name="T212"> </text:span><text:span text:style-name="T276">Declarar válido el acto de licitación.</text:span> </text:p>
      <text:p text:style-name="P69"><text:span text:style-name="T195">SEGUNDO.- </text:span><text:span text:style-name="T197">Aceptar los acuerdos adoptados en las Mesas de Contratación celebradas en relación con la meritada licitación.</text:span> </text:p>
      <text:p text:style-name="P69"><text:span text:style-name="T275">TERCERO.-</text:span><text:span text:style-name="T276"> </text:span><text:span text:style-name="T275">Considerar al propuesto como adjudicatario en la licitación tramitada para la adjudicación del SERVICIO DE MANTENIMIENTO DE INSTALACIONES ELÉCTRICAS DE LAS DEPENDENCIAS, LOCALES Y EQUIPOS MUNICIPALES Y ALUMBRADO PÚBLICO DE MOGÁN, Ref: 1048/2020, </text:span><text:span text:style-name="T276">mediante procedimiento abierto y tramitación ordinaria y sujeto a regulación armonizada, a la entidad </text:span><text:span text:style-name="T275">IMESAPI S.A. - CIF: A28010478, por un plazo máximo de vigencia de DOS (2) AÑOS, (con posibilidad de prórroga de tres anualidades), por un presupuesto de gasto máximo o indicativo para los DOS (2) años, sin incluir IGIC, de 1.065.383,58 euros, </text:span><text:span text:style-name="T276">ascendiendo el IGIC (7%) a 74.576,86 euros, siendo el importe total de 1.139.960,44 euros</text:span><text:span text:style-name="T275">, al que se le aplica los porcentajes de descuento ofertados, en relación a la modalidad precio fijo del Ba =16,14%, y un porcentaje de descuento en relación a la modalidad precio variable By= 34.45 % y Bx = 15,85 %,</text:span><text:span text:style-name="T276"> y </text:span><text:span text:style-name="T307">por la siguiente oferta presentada en relación a los criterios sujetos a evaluación posterior:</text:span> </text:p>
      <text:p text:style-name="P61"><text:soft-page-break/><text:span text:style-name="T211">1.- MEDIDAS DE PROTECCIÓN Y BUENAS PRÁCTICAS</text:span> </text:p>
      <text:p text:style-name="P61"><text:span text:style-name="T211">SOCIALES/LABORALES:</text:span> </text:p>
      <text:p text:style-name="P61"><text:span text:style-name="T212">La licitadora presenta medidas de protección y buenas prácticas</text:span> </text:p>
      <text:p text:style-name="P61"><text:span text:style-name="T212">sociales/laborales: SÍ</text:span> </text:p>
      <text:p text:style-name="P61"><text:span text:style-name="T212">En caso afirmativo,</text:span> </text:p>
      <text:p text:style-name="P61"><text:span text:style-name="T212">a) Sistema de Prevención de Riesgos Laborales: SI / NO</text:span> </text:p>
      <text:p text:style-name="P61"><text:span text:style-name="T212">En caso afirmativo,</text:span> </text:p>
      <text:p text:style-name="P61"><text:span text:style-name="T212">- Se adjunta Plan de Prevención de Riesgos Laborales: SI</text:span> </text:p>
      <text:p text:style-name="P61"><text:span text:style-name="T212">- Se adjunta OSHAS 18001: SI</text:span> </text:p>
      <text:p text:style-name="P61"><text:span text:style-name="T212">b) Sistema de Revisión Médica de trabajadores: SI</text:span> </text:p>
      <text:p text:style-name="P61"><text:span text:style-name="T212">En caso afirmativo,</text:span> </text:p>
      <text:p text:style-name="P61"><text:span text:style-name="T212">- Se adjunta Programa de Medicina de la Salud: SI</text:span> </text:p>
      <text:p text:style-name="P61"><text:span text:style-name="T212">- Se adjunta Contrato con Mutua para Especialidad Medicina de la</text:span> </text:p>
      <text:p text:style-name="P61"><text:span text:style-name="T212">Salud: SI</text:span> </text:p>
      <text:p text:style-name="P61"><text:span text:style-name="T212">- Se adjuntan otros documentos acreditativos (especificar):</text:span> </text:p>
      <text:p text:style-name="P61"><text:span text:style-name="T212">___________________ ________________________</text:span> </text:p>
      <text:p text:style-name="P61"><text:span text:style-name="T212">c) Empleados mayores de 45 años: SI</text:span> </text:p>
      <text:p text:style-name="P61"><text:span text:style-name="T212">En caso afirmativo,</text:span> </text:p>
      <text:p text:style-name="P61"><text:span text:style-name="T212">- n.º de trabajadores en plantilla &gt; 45 años: 23</text:span> </text:p>
      <text:p text:style-name="P61"><text:span text:style-name="T212">- se adjunta copia de contrato de cada trabajador: SI</text:span> </text:p>
      <text:p text:style-name="P61"><text:span text:style-name="T212">- se adjunta copia del IDC de cada trabajador (Informe de datos de</text:span> </text:p>
      <text:p text:style-name="P61"><text:span text:style-name="T212">cotización): SI</text:span> </text:p>
      <text:p text:style-name="P61"><text:span text:style-name="T212">- se adjunta TA2 de cada Trabajador: SI</text:span> </text:p>
      <text:p text:style-name="P61"><text:span text:style-name="T212">- Se adjuntan otros documentos acreditativos (especificar):</text:span> </text:p>
      <text:p text:style-name="P61"><text:span text:style-name="T212">___________________ ________________________</text:span> </text:p>
      <text:p text:style-name="P61"><text:span text:style-name="T212">___________________ ________________________</text:span> </text:p>
      <text:p text:style-name="P61"><text:span text:style-name="T211">___________________ ________________________</text:span> </text:p>
      <text:p text:style-name="P61"><text:span text:style-name="T212">d) Empleados de otros programas (becarios, prácticas laborales o acuerdos</text:span> </text:p>
      <text:p text:style-name="P61"><text:span text:style-name="T212">con otros organismos): SI</text:span> </text:p>
      <text:p text:style-name="P61"><text:span text:style-name="T212">En caso afirmativo,</text:span> </text:p>
      <text:p text:style-name="P61"><text:span text:style-name="T212">- n.º de trabajadores en plantilla becarios: 0</text:span> </text:p>
      <text:p text:style-name="P61"><text:soft-page-break/><text:span text:style-name="T212">- se adjunta copia de contrato de cada trabajador: NO</text:span> </text:p>
      <text:p text:style-name="P61"><text:span text:style-name="T212">- n.º de trabajadores en plantilla prácticas laborales: 4</text:span> </text:p>
      <text:p text:style-name="P61"><text:span text:style-name="T212">- se adjunta copia de contrato de cada trabajador: SI</text:span> </text:p>
      <text:p text:style-name="P61"><text:span text:style-name="T212">- n.º de trabajadores en plantilla acuerdos con otros organismos: 0</text:span> </text:p>
      <text:p text:style-name="P61"><text:span text:style-name="T212">- se adjunta copia de contrato de cada trabajador: NO</text:span> </text:p>
      <text:p text:style-name="P61"><text:span text:style-name="T212">- Se adjuntan otros documentos acreditativos (especificar):</text:span> </text:p>
      <text:p text:style-name="P61"><text:span text:style-name="T212">Detalle de asignación de alumnos de un grupo por centro de</text:span> </text:p>
      <text:p text:style-name="P61"><text:span text:style-name="T212">trabajo.</text:span> </text:p>
      <text:p text:style-name="P61"><text:span text:style-name="T212">___________________ ________________________</text:span> </text:p>
      <text:p text:style-name="P61"><text:span text:style-name="T212">___________________ ________________________</text:span> </text:p>
      <text:p text:style-name="P61"><text:span text:style-name="T215">Nota 11.- </text:span><text:span text:style-name="T213">En el caso de los apartados c) y d) deberán identificar de forma precisa la relación</text:span> </text:p>
      <text:p text:style-name="P61"><text:span text:style-name="T213">entre el mencionado trabajador y los documentos que demuestren su vinculación en los últimos</text:span> </text:p>
      <text:p text:style-name="P61"><text:span text:style-name="T213">tres años a la empresa que opta a la presente licitación. Si estos documentos no permiten</text:span> </text:p>
      <text:p text:style-name="P61"><text:span text:style-name="T213">identificarlo de manera precisa no serán valorados.</text:span> </text:p>
      <text:p text:style-name="P61"><text:span text:style-name="T211">2.- MEDIDAS DE PROTECCIÓN Y BUENAS PRÁCTICAS</text:span> </text:p>
      <text:p text:style-name="P61"><text:span text:style-name="T211">MEDIOAMBIENTALES:</text:span> </text:p>
      <text:p text:style-name="P61"><text:span text:style-name="T212">La licitadora presenta medidas de protección y buenas prácticas</text:span> </text:p>
      <text:p text:style-name="P61"><text:span text:style-name="T212">medioambientales: SÍ</text:span> </text:p>
      <text:p text:style-name="P61"><text:span text:style-name="T212">En caso afirmativo,</text:span> </text:p>
      <text:p text:style-name="P61"><text:span text:style-name="T212">e) Sistema de Gestión Medioambiental: SI</text:span> </text:p>
      <text:p text:style-name="P61"><text:span text:style-name="T212">En caso afirmativo,</text:span> </text:p>
      <text:p text:style-name="P61"><text:span text:style-name="T212">- se adjunta ISO 14001: SI</text:span> </text:p>
      <text:p text:style-name="P61"><text:span text:style-name="T212">- se adjunta EMAS: NO</text:span> </text:p>
      <text:p text:style-name="P61"><text:span text:style-name="T212">f) Sistema de Gestión Calidad: SI</text:span> </text:p>
      <text:p text:style-name="P61"><text:span text:style-name="T212">En caso afirmativo,</text:span> </text:p>
      <text:p text:style-name="P61"><text:span text:style-name="T212">- se adjunta ISO 9001: SI</text:span> </text:p>
      <text:p text:style-name="P61"><text:span text:style-name="T212">- se adjunta Modelo EFQM: NO</text:span> </text:p>
      <text:p text:style-name="P61"><text:span text:style-name="T212">g) Sistema de gestión de residuos o gestión contratada: SI</text:span> </text:p>
      <text:p text:style-name="P61"><text:span text:style-name="T212">En caso afirmativo,</text:span> </text:p>
      <text:p text:style-name="P61"><text:span text:style-name="T212">- Se adjunta plan interno de gestión de residuos: SI</text:span> </text:p>
      <text:p text:style-name="P61"><text:span text:style-name="T212">- Se adjunta copia del contrato con gestor autorizado de gestión de</text:span> </text:p>
      <text:p text:style-name="P61"><text:span text:style-name="T212">residuos: SI</text:span> </text:p>
      <text:p text:style-name="P61"><text:span text:style-name="T212">- Se adjuntan otros documentos acreditativos (especificar):</text:span> </text:p>
      <text:p text:style-name="P61"><text:span text:style-name="T212">- Convenio de colaboración para la entrega/recogida de residuos</text:span> </text:p>
      <text:p text:style-name="P61"><text:span text:style-name="T212">de aparatos eléctricos y electrónicos ECOLUM-IMESAPI.</text:span> </text:p>
      <text:p text:style-name="P61"><text:span text:style-name="T212">- Convenio de colaboración entre la Asociación AMBILAMP e</text:span> </text:p>
      <text:p text:style-name="P61"><text:soft-page-break/><text:span text:style-name="T212">IMESAPI (CDTI).</text:span> </text:p>
      <text:p text:style-name="P61"><text:span text:style-name="T212">h) Medidas de gestión de residuos ó reducción del impacto ambiental: SI</text:span> </text:p>
      <text:p text:style-name="P61"><text:span text:style-name="T212">En caso afirmativo,</text:span> </text:p>
      <text:p text:style-name="P61"><text:span text:style-name="T212">- Se adjunta copia de contrato con Empresa suministradora de la</text:span> </text:p>
      <text:p text:style-name="P61"><text:span text:style-name="T212">solución para reducir/minimizar el impacto ambiental: NO</text:span> </text:p>
      <text:p text:style-name="P61"><text:span text:style-name="T212">- Se adjunta copia de plan interno de reducción del impacto ambiental:</text:span> </text:p>
      <text:p text:style-name="P61"><text:span text:style-name="T212">SI</text:span> </text:p>
      <text:p text:style-name="P61"><text:span text:style-name="T212">- Se adjunta copia de plan interno de gestión de RAEE&amp;rsquo;s: SI</text:span> </text:p>
      <text:p text:style-name="P61"><text:span text:style-name="T212">se adjunta la siguiente documentación:</text:span> </text:p>
      <text:p text:style-name="P61"><text:span text:style-name="T212">- Factura de vasos compostables de papel.</text:span> </text:p>
      <text:p text:style-name="P61"><text:span text:style-name="T212">- Factura de papel DIN A4 reciclado.</text:span> </text:p>
      <text:p text:style-name="P61"><text:span text:style-name="T212">- Se adjuntan otros documentos acreditativos (especificar):</text:span> </text:p>
      <text:p text:style-name="P61"><text:span text:style-name="T212">___________________ ________________________</text:span> </text:p>
      <text:p text:style-name="P61"><text:span text:style-name="T212">___________________ ________________________</text:span> </text:p>
      <text:p text:style-name="P61"><text:span text:style-name="T212">___________________ ________________________</text:span> </text:p>
      <text:p text:style-name="P61"><text:span text:style-name="T215">Nota 12.- </text:span><text:span text:style-name="T213">En el caso de los apartados c) y d) deberán identificar de forma precisa que los</text:span> </text:p>
      <text:p text:style-name="P61"><text:span text:style-name="T213">documentos aportados vinculan la o las medidas adoptadas en los últimos tres años a la</text:span> </text:p>
      <text:p text:style-name="P61"><text:span text:style-name="T213">empresa que opta a la presente licitación. Si los documentos no permiten identificar de manera</text:span> </text:p>
      <text:p text:style-name="P61"><text:span text:style-name="T213">precisa las medidas (no serán valorados. Así mismo los documentos en el apartado c), no</text:span> </text:p>
      <text:p text:style-name="P61"><text:span text:style-name="T213">podrán ser los mismos que en el apartado d)</text:span> </text:p>
      <text:p text:style-name="P61"><text:span text:style-name="T211">3 .- MEJORAS DEL SERVICIO</text:span> </text:p>
      <text:p text:style-name="P61"><text:span text:style-name="T212">La licitadora presenta mejoras del Servicio</text:span><text:span text:style-name="T211">: </text:span><text:span text:style-name="T215">SÍ</text:span> </text:p>
      <text:p text:style-name="P61"><text:span text:style-name="T212">a) </text:span><text:span text:style-name="T213">Medios Operativos del Servicio (</text:span><text:span text:style-name="T215">MOS</text:span><text:span text:style-name="T213">) tipo: </text:span><text:span text:style-name="T215">SI</text:span> </text:p>
      <text:p text:style-name="P61"><text:span text:style-name="T212">En caso afirmativo,</text:span> </text:p>
      <text:p text:style-name="P61"><text:span text:style-name="T212">· Suscribo Medios Operativos del Servicio </text:span><text:span text:style-name="T215">MOS (1),____</text:span> </text:p>
      <text:p text:style-name="P61"><text:span text:style-name="T212">· Suscribo Medios Operativos del Servicio </text:span><text:span text:style-name="T215">MOS (2),____</text:span> </text:p>
      <text:p text:style-name="P61"><text:span text:style-name="T212">· Suscribo Medios Operativos del Servicio </text:span><text:span text:style-name="T215">MOS (3),_X_</text:span> </text:p>
      <text:p text:style-name="P61"><text:span text:style-name="T215">Nota 13.- </text:span><text:span text:style-name="T213">Marcar con X aquella unidad operativa que suscribe</text:span> </text:p>
      <text:p text:style-name="P61"><text:span text:style-name="T212">b) </text:span><text:span text:style-name="T213">Suscribir DOS (2) Servicios de suministro con instalación y legalización</text:span> </text:p>
      <text:p text:style-name="P61"><text:span text:style-name="T213">(mientras dure el contrato y cualquiera de sus prórrogas) 1 vez al año, de un</text:span> </text:p>
      <text:p text:style-name="P61"><text:span text:style-name="T213">módulo de cabecera, que irá ubicado en armario eléctrico. Este módulo</text:span> </text:p>
      <text:p text:style-name="P61"><text:soft-page-break/><text:span text:style-name="T213">integrará un procesador con programa (hardware+software) y un módulo de</text:span> </text:p>
      <text:p text:style-name="P61"><text:span text:style-name="T213">comunicaciones (hardware+software), y se instalará en alguno de los cuadros</text:span> </text:p>
      <text:p text:style-name="P61"><text:span text:style-name="T213">de mando (CM) municipales existentes, </text:span><text:span text:style-name="T215">SI</text:span> </text:p>
      <text:p text:style-name="P61"><text:span text:style-name="T215">Nota 14.- </text:span><text:span text:style-name="T213">El Servicio a suscribir (DOS (2) Servicios de suministro con instalación y legalización,</text:span> </text:p>
      <text:p text:style-name="P61"><text:span text:style-name="T213">mientras dure el contrato y cualquiera de sus prórrogas) 1 vez al año, de un módulo de</text:span> </text:p>
      <text:p text:style-name="P61"><text:span text:style-name="T213">cabecera, que irá ubicado en armario eléctrico se ejecutará sobre el cuadro de mando que</text:span> </text:p>
      <text:p text:style-name="P61"><text:span text:style-name="T213">indique el Ayuntamiento, y en el caso de no poder ser ejecutado (previo informe técnico</text:span> </text:p>
      <text:p text:style-name="P61"><text:span text:style-name="T213">justificativo), el adjudicatario que suscriba el compromiso deberá buscar la manera técnica de</text:span> </text:p>
      <text:p text:style-name="P61"><text:span text:style-name="T213">realizarlo como si fuera un nuevo cuadro de mando (subsanando o reemplazando el existente).</text:span> </text:p>
      <text:p text:style-name="P61"><text:span text:style-name="T212">c) </text:span><text:span text:style-name="T213">Suscribir UN (1) Servicio de suministro con instalación y legalización</text:span> </text:p>
      <text:p text:style-name="P61"><text:span text:style-name="T213">(mientras dure el contrato y cualquiera de sus prórrogas) 1 vez al año, de un</text:span> </text:p>
      <text:p text:style-name="P61"><text:span text:style-name="T213">punto de recarga eléctrico para vehículos eléctricos, en alguna de las</text:span> </text:p>
      <text:p text:style-name="P61"><text:span text:style-name="T213">instalaciones municipales, </text:span><text:span text:style-name="T215">SI</text:span> </text:p>
      <text:p text:style-name="P61"><text:span text:style-name="T215">Nota 15.- </text:span><text:span text:style-name="T213">El Servicio a suscribir (Servicio de suministro con instalación y legalización (mientras</text:span> </text:p>
      <text:p text:style-name="P61"><text:span text:style-name="T213">dure el contrato y cualquiera de sus prórrogas) 1 vez al año, de un punto de recarga eléctrico</text:span> </text:p>
      <text:p text:style-name="P61"><text:span text:style-name="T213">para vehículos eléctricos, en alguna de las instalaciones municipales), se ejecutará sobre el</text:span> </text:p>
      <text:p text:style-name="P61"><text:span text:style-name="T213">punto de suministro ya establecido en la dependencia municipal y en el caso de no poder ser</text:span> </text:p>
      <text:p text:style-name="P61"><text:span text:style-name="T213">ejecutado (previo informe técnico justificativo), el adjudicatario que suscriba el compromiso</text:span> </text:p>
      <text:p text:style-name="P61"><text:span text:style-name="T213">deberá buscar la manera técnica de realizarlo como si fuera un nuevo punto de suministro.</text:span> </text:p>
      <text:p text:style-name="P61"><text:span text:style-name="T212">d) </text:span><text:span text:style-name="T213">Suscribir un Servicio de Charlas/Acciones de Divulgación Social,</text:span> </text:p>
      <text:p text:style-name="P61"><text:span text:style-name="T213">Medioambiental y/o Científica, como apoyo a la concienciación eficiencia</text:span> </text:p>
      <text:p text:style-name="P61"><text:span text:style-name="T213">energética, uso de renovables, manejo de instalaciones eléctricas y/o</text:span> </text:p>
      <text:p text:style-name="P61"><text:span text:style-name="T213">gestión/mantenimiento de alumbrado público, y como mínimo de 2</text:span> </text:p>
      <text:p text:style-name="P61"><text:span text:style-name="T213">charlas/acciones divulgativas anuales en centros educativos y/o socioculturales</text:span> </text:p>
      <text:p text:style-name="P61"><text:span text:style-name="T213">del municipio, </text:span><text:span text:style-name="T215">SI</text:span> </text:p>
      <text:p text:style-name="P61"><text:span text:style-name="T212">En caso afirmativo,</text:span> </text:p>
      <text:p text:style-name="P61"><text:span text:style-name="T212">· Suscribo Nº de Servicios de Charlas/Acciones de Divulgación carácter</text:span> </text:p>
      <text:p text:style-name="P61"><text:span text:style-name="T212">anual</text:span><text:span text:style-name="T211">, 5</text:span> </text:p>
      <text:p text:style-name="P61"><text:span text:style-name="T215">Nota 16.- </text:span><text:span text:style-name="T213">El Servicio a suscribir (Charlas/Acciones de Divulgación Social, Medioambiental y/o</text:span> </text:p>
      <text:p text:style-name="P61"><text:span text:style-name="T213">Científica), contará con una extensión máxima de 1 hora, podrá ejecutarse en cualquiera de las</text:span> </text:p>
      <text:p text:style-name="P61"><text:span text:style-name="T213">instalaciones municipales (centros educativos y/o socioculturales) y la mercantil adjudicataria,</text:span> </text:p>
      <text:p text:style-name="P61"><text:span text:style-name="T213">deberá contar con todos los medios necesarios para desarrollar las charlas (los documentos</text:span> </text:p>
      <text:p text:style-name="P61"><text:span text:style-name="T213">generados, presentaciones, etc. deberán entregarse en formato digital con 48H de antelación al</text:span> </text:p>
      <text:p text:style-name="P61"><text:span text:style-name="T213">Ayuntamiento, para su aprobación y posterior difusión, si procede).</text:span> </text:p>
      <text:p text:style-name="P61"><text:span text:style-name="T212">e) </text:span><text:span text:style-name="T213">Suscribir un Servicio de Actividades Formativas para personal municipal</text:span> </text:p>
      <text:p text:style-name="P61"><text:span text:style-name="T213">(máximo 20 alumnos), como apoyo a la concienciación eficiencia energética,</text:span> </text:p>
      <text:p text:style-name="P61"><text:soft-page-break/><text:span text:style-name="T213">uso de renovables, manejo de instalaciones eléctricas y/o</text:span> </text:p>
      <text:p text:style-name="P61"><text:span text:style-name="T213">gestión/mantenimiento de alumbrado público, y como mínimo de 2</text:span> </text:p>
      <text:p text:style-name="P61"><text:span text:style-name="T213">charlas/acciones formativas anuales a personal municipal, </text:span><text:span text:style-name="T215">SI</text:span> </text:p>
      <text:p text:style-name="P61"><text:span text:style-name="T212">En caso afirmativo,</text:span> </text:p>
      <text:p text:style-name="P61"><text:span text:style-name="T212">· Suscribo Nº de Servicios de Charlas/Acciones de Divulgación carácter</text:span> </text:p>
      <text:p text:style-name="P61"><text:span text:style-name="T212">anual</text:span><text:span text:style-name="T211">, 5</text:span> </text:p>
      <text:p text:style-name="P61"><text:span text:style-name="T215">Nota 17.- </text:span><text:span text:style-name="T213">El Servicio a suscribir contará con un máximo de 20 alumnos, y una extensión</text:span> </text:p>
      <text:p text:style-name="P61"><text:span text:style-name="T213">máxima de 1hora, podrá ejecutarse en cualquiera de las instalaciones municipales, y la</text:span> </text:p>
      <text:p text:style-name="P61"><text:span text:style-name="T213">mercantil adjudicataria, deberá contar con todos los medios necesarios para desarrollar las</text:span> </text:p>
      <text:p text:style-name="P61"><text:span text:style-name="T213">charlar (los documentos generados, presentaciones, etc.. deberán entregarse en formato digital</text:span> </text:p>
      <text:p text:style-name="P61"><text:span text:style-name="T213">con 48H de antelación al Ayuntamiento, para su aprobación y posterior difusión, si procede).</text:span> </text:p>
      <text:p text:style-name="P61"><text:span text:style-name="T212">f) </text:span><text:span text:style-name="T213">Suscribir un Servicio de Actividades Formativas para personal en paro</text:span> </text:p>
      <text:p text:style-name="P61"><text:span text:style-name="T213">provenientes de listas de empleo públicas y/o ETT&amp;rsquo;s (máximo 10 alumnos),</text:span> </text:p>
      <text:p text:style-name="P61"><text:span text:style-name="T213">como apoyo a la concienciación eficiencia energética, uso de renovables,</text:span> </text:p>
      <text:p text:style-name="P61"><text:span text:style-name="T213">manejo de instalaciones eléctricas y/o gestión/mantenimiento de alumbrado</text:span> </text:p>
      <text:p text:style-name="P61"><text:span text:style-name="T213">público, y como mínimo de 2 charlas/acciones formativas anuales a personal</text:span> </text:p>
      <text:p text:style-name="P61"><text:span text:style-name="T213">municipal, </text:span><text:span text:style-name="T215">SI</text:span> </text:p>
      <text:p text:style-name="P61"><text:span text:style-name="T212">En caso afirmativo,</text:span> </text:p>
      <text:p text:style-name="P61"><text:span text:style-name="T212">· Suscribo Nº de Actividades Formativas con carácter anual</text:span><text:span text:style-name="T211">, 8</text:span> </text:p>
      <text:p text:style-name="P61"><text:span text:style-name="T215">Nota 18.- </text:span><text:span text:style-name="T213">El Servicio a suscribir, contará con un máximo de 10 alumnos, y una extensión</text:span> </text:p>
      <text:p text:style-name="P61"><text:span text:style-name="T213">mínima de 20 hora (pudiendo ser presencial hasta un máximo de 5 horas), podrá ejecutarse en</text:span> </text:p>
      <text:p text:style-name="P61"><text:span text:style-name="T213">cualquiera de las instalaciones municipales, y la mercantil adjudicataria, deberá contar con</text:span> </text:p>
      <text:p text:style-name="P61"><text:span text:style-name="T213">todos los medios necesarios para desarrollar las charlar (los documentos generados,</text:span> </text:p>
      <text:p text:style-name="P61"><text:span text:style-name="T213">presentaciones, etc.. deberán entregarse en formato digital con 48H de antelación al</text:span> </text:p>
      <text:p text:style-name="P61"><text:span text:style-name="T213">Ayuntamiento, para su aprobación y posterior difusión, si procede).</text:span> </text:p>
      <text:p text:style-name="P61"><text:span text:style-name="T212">g) </text:span><text:span text:style-name="T213">Suscribir un plan de empleabilidad (mientras dure el contrato y cualquiera</text:span> </text:p>
      <text:p text:style-name="P61"><text:span text:style-name="T213">de sus prórrogas) 1 vez al año (para cursar prácticas) provenientes de listas de</text:span> </text:p>
      <text:p text:style-name="P61"><text:span text:style-name="T213">centros formativos, listas de empleo públicas y/o ETT&amp;rsquo;s y que estén</text:span> </text:p>
      <text:p text:style-name="P61"><text:span text:style-name="T213">matriculados en CFGM, CFGS y/ó Grado Ingeniería Civil o Industrial, </text:span><text:span text:style-name="T215">SI</text:span> </text:p>
      <text:p text:style-name="P61"><text:span text:style-name="T212">En caso afirmativo,</text:span> </text:p>
      <text:p text:style-name="P61"><text:span text:style-name="T212">· Suscribo Nº de Plan empleabilidad/prácticas con carácter anual</text:span><text:span text:style-name="T211">, 4</text:span> </text:p>
      <text:p text:style-name="P61"><text:soft-page-break/><text:span text:style-name="T211">CFGM, 4 CFGS y 2 GRADO INGENIERO.</text:span> </text:p>
      <text:p text:style-name="P61"><text:span text:style-name="T215">Nota 19.-</text:span><text:span text:style-name="T212"> </text:span><text:span text:style-name="T213">El Servicio a suscribir, y en función del número de alumnos suscritos, deberá estar</text:span> </text:p>
      <text:p text:style-name="P61"><text:span text:style-name="T213">coordinado con el Responsable Supervisor de los Trabajos, y deberá ordenarse previamente a</text:span> </text:p>
      <text:p text:style-name="P61"><text:span text:style-name="T213">la incorporación del personal en prácticas. Cualquier trabajador en prácticas deberá poseer un</text:span> </text:p>
      <text:p text:style-name="P61"><text:span text:style-name="T213">seguro que cubra el periodo de prácticas y recibir un curso básico de PRL por parte de la</text:span> </text:p>
      <text:p text:style-name="P61"><text:span text:style-name="T213">Adjudicataria.</text:span> </text:p>
      <text:p text:style-name="P61"><text:span text:style-name="T211">4.- OFERTA ECONÓMICA</text:span> </text:p>
      <text:p text:style-name="P61"><text:span text:style-name="T212">La licitadora presenta oferta económica (</text:span><text:span text:style-name="T215">precio fijo</text:span><text:span text:style-name="T212">): SÍ</text:span> </text:p>
      <text:p text:style-name="P61"><text:span text:style-name="T212">El licitador oferta un porcentaje único de reducción (Bi)= 16,14 %, SÍ</text:span> </text:p>
      <text:p text:style-name="P61"><text:span text:style-name="T215">Nota 20.- </text:span><text:span text:style-name="T213">El porcentaje aquí suscrito afectará a al presupuesto de ejecución anual, del Anexo I</text:span> </text:p>
      <text:p text:style-name="P61"><text:span text:style-name="T213">del presente informe (incluye GG y BI), siendo este importe afectado por el coeficiente único de</text:span> </text:p>
      <text:p text:style-name="P61"><text:span text:style-name="T213">reducción de; 532.691,79 /anualidad</text:span> </text:p>
      <text:p text:style-name="P61"><text:span text:style-name="T212">La licitadora presenta oferta económica (</text:span><text:span text:style-name="T215">precio variable</text:span><text:span text:style-name="T212">): SÍ</text:span> </text:p>
      <text:p text:style-name="P61"><text:span text:style-name="T212">· </text:span><text:span text:style-name="T215">Opción I</text:span><text:span text:style-name="T212">, El licitador oferta un porcentaje único de reducción (By) = (Bx)</text:span> </text:p>
      <text:p text:style-name="P61"><text:span text:style-name="T212">=:______________ %, : NO</text:span> </text:p>
      <text:p text:style-name="P61"><text:span text:style-name="T212">· </text:span><text:span text:style-name="T215">Opción II</text:span><text:span text:style-name="T212">, El licitador oferta un porcentaje de reducción individualizado</text:span> </text:p>
      <text:p text:style-name="P61"><text:span text:style-name="T212">(By) : 34,45 % y (Bx) : 15,85 %, SÍ</text:span> </text:p>
      <text:p text:style-name="P61"><text:span text:style-name="T215">Nota 21.- </text:span><text:span text:style-name="T213">El porcentaje o los porcentajes aquí suscritos, afectarán exclusivamente a los precios</text:span> </text:p>
      <text:p text:style-name="P61"><text:span text:style-name="T213">unitarios que se recogen en el Anexo C y Anexo D del PPTP. Los precios unitarios allí descritos</text:span> </text:p>
      <text:p text:style-name="P69"><text:span text:style-name="T273">(Anexo C y Anexo D) poseen incluido (GG+BI).</text:span> </text:p>
      <text:p text:style-name="P69"><text:span text:style-name="T211">y, de acuerdo con los términos de su oferta en relación a los restantes criterios de adjudicación, relativos a la oferta sujeta a evaluación previa (ver Mesa de Contratación celebrada en fecha</text:span><text:span text:style-name="T184"> </text:span><text:span text:style-name="T197">9</text:span><text:span text:style-name="T184"> </text:span><text:span text:style-name="T197">de diciembre</text:span><text:span text:style-name="T184"> </text:span><text:span text:style-name="T197">de 2020</text:span><text:span text:style-name="T195">)</text:span><text:span text:style-name="T184"> </text:span><text:span text:style-name="T212">y, atendiendo en todo caso al pliego de cláusulas administrativas particulares y al pliego de prescripciones técnicas,</text:span><text:span text:style-name="T184"> </text:span><text:span text:style-name="T276">al considerarse que es la oferta más ventajosa, atendiendo al orden decreciente en que han quedado clasificadas las ofertas presentadas, admitidas y que no han sido declaradas anormales o desproporcionadas:</text:span> </text:p>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53"><text:span text:style-name="T129">Criterios automáticos</text:span> </text:p>
          </table:table-cell>
          <table:table-cell table:style-name="Table50.A1" office:value-type="string">
            <text:p text:style-name="P53"><text:span text:style-name="T129">IMESAPI</text:span> </text:p>
          </table:table-cell>
          <table:table-cell table:style-name="Table50.A1" office:value-type="string">
            <text:p text:style-name="P53"><text:span text:style-name="T129">ELECTRIMEGA</text:span> </text:p>
          </table:table-cell>
          <table:table-cell table:style-name="Table50.A1" office:value-type="string">
            <text:p text:style-name="P53"><text:span text:style-name="T129">ELECNOR</text:span> </text:p>
          </table:table-cell>
        </table:table-row>
        <table:table-row table:style-name="Table50.2">
          <table:table-cell table:style-name="Table50.A2" office:value-type="string">
            <text:p text:style-name="P54"><text:span text:style-name="T129">1.- Valoración Criterio Social (2 puntos)</text:span> </text:p>
          </table:table-cell>
          <table:table-cell table:style-name="Table50.A2" office:value-type="string">
            <text:p text:style-name="P54"><text:span text:style-name="T130">2,00</text:span> </text:p>
          </table:table-cell>
          <table:table-cell table:style-name="Table50.A2" office:value-type="string">
            <text:p text:style-name="P54"><text:span text:style-name="T130">1,50</text:span> </text:p>
          </table:table-cell>
          <table:table-cell table:style-name="Table50.A2" office:value-type="string">
            <text:p text:style-name="P54"><text:span text:style-name="T130">2,00</text:span> </text:p>
          </table:table-cell>
        </table:table-row>
        <table:table-row table:style-name="Table50.2">
          <table:table-cell table:style-name="Table50.A2" office:value-type="string">
            <text:p text:style-name="P54"><text:span text:style-name="T129">2.- Valoración Criterio Medidas de protección y buenas prácticas Medioambientales (2 puntos)</text:span> </text:p>
          </table:table-cell>
          <table:table-cell table:style-name="Table50.A2" office:value-type="string">
            <text:p text:style-name="P54"><text:span text:style-name="T130">2,00</text:span> </text:p>
          </table:table-cell>
          <table:table-cell table:style-name="Table50.A2" office:value-type="string">
            <text:p text:style-name="P54"><text:span text:style-name="T130">2,00</text:span> </text:p>
          </table:table-cell>
          <table:table-cell table:style-name="Table50.A2" office:value-type="string">
            <text:p text:style-name="P54"><text:span text:style-name="T130">2,00</text:span> </text:p>
          </table:table-cell>
        </table:table-row>
        <table:table-row table:style-name="Table50.2">
          <table:table-cell table:style-name="Table50.A2" office:value-type="string">
            <text:p text:style-name="P54"><text:span text:style-name="T129">3.- Mejoras del servicio (21 puntos)</text:span> </text:p>
          </table:table-cell>
          <table:table-cell table:style-name="Table50.A2" office:value-type="string">
            <text:p text:style-name="P54"><text:span text:style-name="T130">21,00</text:span> </text:p>
          </table:table-cell>
          <table:table-cell table:style-name="Table50.A2" office:value-type="string">
            <text:p text:style-name="P54"><text:span text:style-name="T130">17,00</text:span> </text:p>
          </table:table-cell>
          <table:table-cell table:style-name="Table50.A2" office:value-type="string">
            <text:p text:style-name="P54"><text:span text:style-name="T130">17,00</text:span> </text:p>
          </table:table-cell>
        </table:table-row>
        <table:table-row table:style-name="Table50.2">
          <table:table-cell table:style-name="Table50.A1" office:value-type="string">
            <text:p text:style-name="P53"><text:span text:style-name="T129">4.- Valoración Criterio Oferta Económica (50 puntos)</text:span> </text:p>
          </table:table-cell>
          <table:table-cell table:style-name="Table50.A1" office:value-type="string">
            <text:p text:style-name="P59"/>
          </table:table-cell>
          <table:table-cell table:style-name="Table50.A1" office:value-type="string">
            <text:p text:style-name="P59"/>
          </table:table-cell>
          <table:table-cell table:style-name="Table50.A1" office:value-type="string">
            <text:p text:style-name="P59"/>
          </table:table-cell>
        </table:table-row>
        <table:table-row table:style-name="Table50.2">
          <table:table-cell table:style-name="Table50.A2" office:value-type="string">
            <text:p text:style-name="P54"><text:span text:style-name="T129">4.1.- Servicio en modalidad de Precio Fijo (32 puntos)</text:span> </text:p>
          </table:table-cell>
          <table:table-cell table:style-name="Table50.A2" office:value-type="string">
            <text:p text:style-name="P54"><text:span text:style-name="T130">22,43</text:span> </text:p>
          </table:table-cell>
          <table:table-cell table:style-name="Table50.A2" office:value-type="string">
            <text:p text:style-name="P54"><text:span text:style-name="T130">32,00</text:span> </text:p>
          </table:table-cell>
          <table:table-cell table:style-name="Table50.A2" office:value-type="string">
            <text:p text:style-name="P54"><text:span text:style-name="T130">5,00</text:span> </text:p>
          </table:table-cell>
        </table:table-row>
        <table:table-row table:style-name="Table50.2">
          <table:table-cell table:style-name="Table50.A2" office:value-type="string">
            <text:p text:style-name="P54"><text:span text:style-name="T129">4.2.- Servicios en modalidad Precio Variable (Obra, suministro o servicio realizado) (18 puntos)</text:span> </text:p>
          </table:table-cell>
          <table:table-cell table:style-name="Table50.A2" office:value-type="string">
            <text:p text:style-name="P54"><text:span text:style-name="T130">14,00</text:span> </text:p>
          </table:table-cell>
          <table:table-cell table:style-name="Table50.A2" office:value-type="string">
            <text:p text:style-name="P54"><text:span text:style-name="T130">11,70</text:span> </text:p>
          </table:table-cell>
          <table:table-cell table:style-name="Table50.A2" office:value-type="string">
            <text:p text:style-name="P54"><text:span text:style-name="T130">8,48</text:span> </text:p>
          </table:table-cell>
        </table:table-row>
        <table:table-row table:style-name="Table50.2">
          <table:table-cell table:style-name="Table50.A1" office:value-type="string">
            <text:p text:style-name="P53"><text:span text:style-name="T129">TOTAL Criterios automáticos</text:span> </text:p>
          </table:table-cell>
          <table:table-cell table:style-name="Table50.A2" office:value-type="string">
            <text:p text:style-name="P54"><text:span text:style-name="T129">61,43</text:span> </text:p>
          </table:table-cell>
          <table:table-cell table:style-name="Table50.A2" office:value-type="string">
            <text:p text:style-name="P54"><text:span text:style-name="T129">64,20</text:span> </text:p>
          </table:table-cell>
          <table:table-cell table:style-name="Table50.A2" office:value-type="string">
            <text:p text:style-name="P54"><text:span text:style-name="T129">34,48</text:span> <text:soft-page-break/></text:p>
          </table:table-cell>
        </table:table-row>
        <table:table-row table:style-name="Table50.2">
          <table:table-cell table:style-name="Table50.A1" office:value-type="string">
            <text:p text:style-name="P53"><text:span text:style-name="T129">Criterios NO automáticos</text:span> </text:p>
          </table:table-cell>
          <table:table-cell table:style-name="Table50.A1" office:value-type="string">
            <text:p text:style-name="P53"><text:span text:style-name="T129">IMESAPI</text:span> </text:p>
          </table:table-cell>
          <table:table-cell table:style-name="Table50.A1" office:value-type="string">
            <text:p text:style-name="P53"><text:span text:style-name="T129">ELECTRIMEGA</text:span> </text:p>
          </table:table-cell>
          <table:table-cell table:style-name="Table50.A1" office:value-type="string">
            <text:p text:style-name="P53"><text:span text:style-name="T129">ELECNOR</text:span> </text:p>
          </table:table-cell>
        </table:table-row>
        <table:table-row table:style-name="Table50.2">
          <table:table-cell table:style-name="Table50.A2" office:value-type="string">
            <text:p text:style-name="P54"><text:span text:style-name="T129">5.1.- Gestión de RRHH, organización e información (4 puntos)</text:span> </text:p>
          </table:table-cell>
          <table:table-cell table:style-name="Table50.A2" office:value-type="string">
            <text:p text:style-name="P54"><text:span text:style-name="T130">2,23</text:span> </text:p>
          </table:table-cell>
          <table:table-cell table:style-name="Table50.A2" office:value-type="string">
            <text:p text:style-name="P54"><text:span text:style-name="T130">1,69</text:span> </text:p>
          </table:table-cell>
          <table:table-cell table:style-name="Table50.A2" office:value-type="string">
            <text:p text:style-name="P54"><text:span text:style-name="T130">2,03</text:span> </text:p>
          </table:table-cell>
        </table:table-row>
        <table:table-row table:style-name="Table50.2">
          <table:table-cell table:style-name="Table50.A2" office:value-type="string">
            <text:p text:style-name="P54"><text:span text:style-name="T129">5.2.- Organización de los medios Informáticos para la gestión (4 puntos),</text:span> </text:p>
          </table:table-cell>
          <table:table-cell table:style-name="Table50.A2" office:value-type="string">
            <text:p text:style-name="P54"><text:span text:style-name="T130">3,34</text:span> </text:p>
          </table:table-cell>
          <table:table-cell table:style-name="Table50.A2" office:value-type="string">
            <text:p text:style-name="P54"><text:span text:style-name="T130">2,38</text:span> </text:p>
          </table:table-cell>
          <table:table-cell table:style-name="Table50.A2" office:value-type="string">
            <text:p text:style-name="P54"><text:span text:style-name="T130">2,56</text:span> </text:p>
          </table:table-cell>
        </table:table-row>
        <table:table-row table:style-name="Table50.2">
          <table:table-cell table:style-name="Table50.A2" office:value-type="string">
            <text:p text:style-name="P54"><text:span text:style-name="T129">5.3.- Mejoras para suministros eléctricos y atención del Ayuntamiento (5 puntos)</text:span> </text:p>
          </table:table-cell>
          <table:table-cell table:style-name="Table50.A2" office:value-type="string">
            <text:p text:style-name="P54"><text:span text:style-name="T130">3,81</text:span> </text:p>
          </table:table-cell>
          <table:table-cell table:style-name="Table50.A2" office:value-type="string">
            <text:p text:style-name="P54"><text:span text:style-name="T130">2,51</text:span> </text:p>
          </table:table-cell>
          <table:table-cell table:style-name="Table50.A2" office:value-type="string">
            <text:p text:style-name="P54"><text:span text:style-name="T130">2,53</text:span> </text:p>
          </table:table-cell>
        </table:table-row>
        <table:table-row table:style-name="Table50.2">
          <table:table-cell table:style-name="Table50.A2" office:value-type="string">
            <text:p text:style-name="P54"><text:span text:style-name="T129">5.4.- Modelo económico financiero de autofinanciación por autoconsumo (7 puntos)</text:span> </text:p>
          </table:table-cell>
          <table:table-cell table:style-name="Table50.A2" office:value-type="string">
            <text:p text:style-name="P54"><text:span text:style-name="T130">3,83</text:span> </text:p>
          </table:table-cell>
          <table:table-cell table:style-name="Table50.A2" office:value-type="string">
            <text:p text:style-name="P54"><text:span text:style-name="T130">2,01</text:span> </text:p>
          </table:table-cell>
          <table:table-cell table:style-name="Table50.A2" office:value-type="string">
            <text:p text:style-name="P54"><text:span text:style-name="T130">2,43</text:span> </text:p>
          </table:table-cell>
        </table:table-row>
        <table:table-row table:style-name="Table50.2">
          <table:table-cell table:style-name="Table50.A2" office:value-type="string">
            <text:p text:style-name="P54"><text:span text:style-name="T129">5.5.- Defensa oral del Modelo de propuesta de Gestión del servicio (10 puntos)</text:span> </text:p>
          </table:table-cell>
          <table:table-cell table:style-name="Table50.A2" office:value-type="string">
            <text:p text:style-name="P54"><text:span text:style-name="T130">6,70</text:span> </text:p>
          </table:table-cell>
          <table:table-cell table:style-name="Table50.A2" office:value-type="string">
            <text:p text:style-name="P54"><text:span text:style-name="T130">4,95</text:span> </text:p>
          </table:table-cell>
          <table:table-cell table:style-name="Table50.A2" office:value-type="string">
            <text:p text:style-name="P54"><text:span text:style-name="T130">5,20</text:span> </text:p>
          </table:table-cell>
        </table:table-row>
        <table:table-row table:style-name="Table50.2">
          <table:table-cell table:style-name="Table50.A1" office:value-type="string">
            <text:p text:style-name="P53"><text:span text:style-name="T129">TOTAL Criterios NO automáticos</text:span> </text:p>
          </table:table-cell>
          <table:table-cell table:style-name="Table50.A2" office:value-type="string">
            <text:p text:style-name="P54"><text:span text:style-name="T129">19,91</text:span> </text:p>
          </table:table-cell>
          <table:table-cell table:style-name="Table50.A2" office:value-type="string">
            <text:p text:style-name="P54"><text:span text:style-name="T129">13,54</text:span> </text:p>
          </table:table-cell>
          <table:table-cell table:style-name="Table50.A2" office:value-type="string">
            <text:p text:style-name="P54"><text:span text:style-name="T129">14,75</text:span> </text:p>
          </table:table-cell>
        </table:table-row>
        <table:table-row table:style-name="Table50.2">
          <table:table-cell table:style-name="Table50.A2" office:value-type="string">
            <text:p text:style-name="P59"/>
          </table:table-cell>
          <table:table-cell table:style-name="Table50.A1" office:value-type="string">
            <text:p text:style-name="P53"><text:span text:style-name="T129">1º</text:span> </text:p>
          </table:table-cell>
          <table:table-cell table:style-name="Table50.A1" office:value-type="string">
            <text:p text:style-name="P53"><text:span text:style-name="T129">2º</text:span> </text:p>
          </table:table-cell>
          <table:table-cell table:style-name="Table50.A1" office:value-type="string">
            <text:p text:style-name="P53"><text:span text:style-name="T129">3º</text:span> </text:p>
          </table:table-cell>
        </table:table-row>
        <table:table-row table:style-name="Table50.17">
          <table:table-cell table:style-name="Table50.A1" office:value-type="string">
            <text:p text:style-name="P53"><text:span text:style-name="T129">Resumen Valoración total licitación</text:span> </text:p>
          </table:table-cell>
          <table:table-cell table:style-name="Table50.A2" office:value-type="string">
            <text:p text:style-name="P54"><text:span text:style-name="T129">81,33</text:span> </text:p>
          </table:table-cell>
          <table:table-cell table:style-name="Table50.A2" office:value-type="string">
            <text:p text:style-name="P54"><text:span text:style-name="T129">77,74</text:span> </text:p>
          </table:table-cell>
          <table:table-cell table:style-name="Table50.A2" office:value-type="string">
            <text:p text:style-name="P54"><text:span text:style-name="T129">49,24</text:span> </text:p>
          </table:table-cell>
        </table:table-row>
      </table:table>
      <text:p text:style-name="P89"/>
      <text:p text:style-name="P67"><text:span text:style-name="T275">CUARTO.- </text:span><text:span text:style-name="T276">Requerir</text:span><text:span text:style-name="T212"> </text:span><text:span text:style-name="T276">a </text:span><text:span text:style-name="T275">la entidad IMESAPI S.A. - CIF: A28010478</text:span><text:span text:style-name="T270">,</text:span><text:span text:style-name="T212"> </text:span><text:span text:style-name="T276">propuesta como adjudicataria del contrato, para que dentro del plazo de</text:span><text:span text:style-name="T212"> </text:span><text:span text:style-name="T199">DIEZ (10) días hábiles</text:span><text:span text:style-name="T276">, a contar desde el siguiente a aquél en que se haya recibido el requerimiento, presente la documentación que se indica en la cláusula 19 del Pliego de Cláusulas Administrativas Particulares que rige la meritada licitación.</text:span> </text:p>
      <text:p text:style-name="P67"><text:span text:style-name="T276">-Respecto a la garantía definitiva, correspondiente a un importe del 5% del presupuesto base de licitación, IGIC excluido, deberá depositarse, una </text:span><text:span text:style-name="T277">garantía por importe de 53.269,18 </text:span><text:span text:style-name="T275">. </text:span><text:span text:style-name="T276">Deberá depositarse su importe, o la documentación acreditativa correspondiente, en la Tesorería General del Ayuntamiento de Mogán, tal como establece el Pliego de Cláusulas Administrativas que rige la licitación.(Los avales y los </text:span><text:span text:style-name="T276">certificados de seguro de caución deberán estar bastanteados por el Servicio Jurídico del Ayuntamiento de Mogán).</text:span> </text:p>
      <text:p text:style-name="P61"><text:span text:style-name="T195">QUINTO.- </text:span><text:span text:style-name="T276">Notificar el acuerdo adoptado por la Junta de Gobierno Local al intersado, a Don Salvador Álvarez León (Coordinador de las Áreas de Servicios Centrales, de Acción Social y Sociocomunitaria, y del Área de Urbanismo, Promoción Turística y Seguridad), a Daniel Ramirez Barreiro, </text:span><text:span text:style-name="T292">Coordinador</text:span><text:span text:style-name="T212"> </text:span><text:span text:style-name="T292">de</text:span><text:span text:style-name="T212"> </text:span><text:span text:style-name="T276">Área</text:span><text:span text:style-name="T212"> </text:span><text:span text:style-name="T276">de</text:span><text:span text:style-name="T212"> </text:span><text:span text:style-name="T292">Medio</text:span><text:span text:style-name="T212"> </text:span><text:span text:style-name="T292">Ambiente,</text:span><text:span text:style-name="T212"> </text:span><text:span text:style-name="T292">Servicios</text:span><text:span text:style-name="T212"> </text:span><text:span text:style-name="T292">Públicos</text:span><text:span text:style-name="T293">,</text:span><text:span text:style-name="T212"> </text:span><text:span text:style-name="T292">Obras</text:span><text:span text:style-name="T212"> </text:span><text:span text:style-name="T292">Públicas</text:span><text:span text:style-name="T276"> y </text:span><text:span text:style-name="T292">Embellecimiento, a Tesorería y a la Intervención de este Ayuntamiento.”</text:span></text:p>
      <text:p text:style-name="P61"><text:s/></text:p>
      <text:p text:style-name="P60"><text:span text:style-name="T271">Considerando que la adopción de este acuerdo es competencia de la Junta de Gobierno Local, en virtud de las delegaciones de competencia acordadas en el Pleno celebrado en sesión extraordinaria el día 12 de julio de 2019.</text:span> </text:p>
      <text:p text:style-name="P64"><text:span text:style-name="T271">La Junta de Gobierno Local, acuerda aprobar la propuesta emitida en los términos que se recogen precedentemente.</text:span> </text:p>
      <text:p text:style-name="Text_20_body"><text:soft-page-break/></text:p>
      <text:p text:style-name="P65"><text:span text:style-name="T271">Y no habiendo más asuntos que tratar, por la Presidencia se levanta la sesión, siendo las <text:s/></text:span><text:span text:style-name="T271"><text:s/>trece horas, veinte</text:span><text:span text:style-name="T271"> minutos del día al comienzo indicado, de todo lo cual, yo como Secretario General Accidental doy fe.</text:span> </text:p>
      <text:p text:style-name="P15"><text:span text:style-name="T163">LA PRESIDENTA, <text:s text:c="72"/>EL SECRETARIO GENERAL ACCIDENTAL,</text:span> </text:p>
      <text:p text:style-name="P18"/>
      <text:p text:style-name="P19"/>
      <text:p text:style-name="P19"/>
      <text:p text:style-name="P191">DILIGENCIA DE LA SECRETARÍA GENERAL</text:p>
      <text:p text:style-name="P192"/>
      <text:p text:style-name="P193">Diligencia para hacer constar que el acta de la Junta de Gobierno Local de fecha <text:span text:style-name="T3">17 de febrero de 2021,</text:span> ha sido aprobada por dicho Órgano en la sesión celebrada el día <text:span text:style-name="T3">23 de febrero de 2021.</text:span></text:p>
      <text:p text:style-name="P193"/>
      <text:p text:style-name="P193">Y para que conste, firmo la presente en Mogán, a fecha indicada en la firma electrónica.</text:p>
      <text:p text:style-name="P193"><text:tab/></text:p>
      <text:p text:style-name="P193"><text:tab/><text:tab/><text:tab/> <text:s text:c="10"/>El Secretario General Accidental,</text:p>
      <text:p text:style-name="P194"/>
      <text:p text:style-name="P1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erif"/>
    <style:font-face style:name="Arial1" svg:font-family="Arial, sans-serif"/>
    <style:font-face style:name="Arial2" svg:font-family="Arial, serif"/>
    <style:font-face style:name="ArialMT" svg:font-family="ArialMT, sans-serif"/>
    <style:font-face style:name="ArialMT1" svg:font-family="ArialMT, serif"/>
    <style:font-face style:name="Calibri-Bold" svg:font-family="Calibri-Bold, serif"/>
    <style:font-face style:name="Calibri" svg:font-family="Calibri, sans-serif"/>
    <style:font-face style:name="OpenSymbol" svg:font-family="OpenSymbol"/>
    <style:font-face style:name="Roboto" svg:font-family="Roboto, Verdana, sans-serif"/>
    <style:font-face style:name="Times New Roman1" svg:font-family="'Times New Roman'"/>
    <style:font-face style:name="Times New Roman2"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54"><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10</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06</text:page-number></text:span></text:span><text:span text:style-name="Fuente_20_de_20_párrafo_20_predeter."><text:span text:style-name="MT1"> de </text:span></text:span><text:span text:style-name="Fuente_20_de_20_párrafo_20_predeter."><text:span text:style-name="MT1"><text:page-count>110</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5T10:54:20.35</dc:date>
    <meta:editing-cycles>40</meta:editing-cycles>
    <meta:editing-duration>PT5H2M34S</meta:editing-duration>
    <meta:print-date>2021-02-22T10:37:16.982000000</meta:print-date>
    <meta:document-statistic meta:table-count="50" meta:image-count="1" meta:object-count="0" meta:page-count="110" meta:paragraph-count="2816" meta:word-count="55178" meta:character-count="355389"/>
    <meta:user-defined meta:name="Información 1"/>
    <meta:user-defined meta:name="Información 2"/>
    <meta:user-defined meta:name="Información 3"/>
    <meta:user-defined meta:name="Información 4"/>
    <meta:template xlink:type="simple" xlink:actuate="onRequest" xlink:title="" xlink:href="file://vmfilepm/redirected$/jvsaavedra/Descargas/acta22513929384112163.odt/Normal.dotm"/>
  </office:meta>
</office:document-meta>
</file>