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Helvetica, sans-serif"/>
    <style:font-face style:name="Arial1" svg:font-family="Arial, sans-serif"/>
    <style:font-face style:name="OpenSymbol" svg:font-family="OpenSymbol"/>
    <style:font-face style:name="Times New Roman1" svg:font-family="'Times New Roman'"/>
    <style:font-face style:name="Times New Roman2" svg:font-family="'Times New Roman', serif"/>
    <style:font-face style:name="lato-regular" svg:font-family="lato-regular"/>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9.811cm" table:align="left"/>
    </style:style>
    <style:style style:name="Table3.A" style:family="table-column">
      <style:table-column-properties style:column-width="6.309cm"/>
    </style:style>
    <style:style style:name="Table3.B" style:family="table-column">
      <style:table-column-properties style:column-width="1.69cm"/>
    </style:style>
    <style:style style:name="Table3.C" style:family="table-column">
      <style:table-column-properties style:column-width="1.812cm"/>
    </style:style>
    <style:style style:name="Table3.A1" style:family="table-cell">
      <style:table-cell-properties style:vertical-align="middle" fo:padding="0.049cm" fo:border="none"/>
    </style:style>
    <style:style style:name="Table5" style:family="table">
      <style:table-properties style:width="9.811cm" fo:margin-left="0.03cm" fo:margin-right="6.657cm" table:align="margins"/>
    </style:style>
    <style:style style:name="Table5.A" style:family="table-column">
      <style:table-column-properties style:column-width="6.309cm" style:rel-column-width="42146*"/>
    </style:style>
    <style:style style:name="Table5.B" style:family="table-column">
      <style:table-column-properties style:column-width="1.69cm" style:rel-column-width="11287*"/>
    </style:style>
    <style:style style:name="Table5.C" style:family="table-column">
      <style:table-column-properties style:column-width="1.812cm" style:rel-column-width="12102*"/>
    </style:style>
    <style:style style:name="Table5.A1" style:family="table-cell">
      <style:table-cell-properties style:vertical-align="middle" fo:padding="0.049cm" fo:border="none"/>
    </style:style>
    <style:style style:name="Tabla1" style:family="table">
      <style:table-properties style:width="7.999cm" table:align="left"/>
    </style:style>
    <style:style style:name="Tabla1.A" style:family="table-column">
      <style:table-column-properties style:column-width="6.309cm"/>
    </style:style>
    <style:style style:name="Tabla1.B" style:family="table-column">
      <style:table-column-properties style:column-width="1.69cm"/>
    </style:style>
    <style:style style:name="Tabla1.A1" style:family="table-cell">
      <style:table-cell-properties style:vertical-align="middle" fo:padding="0.049cm" fo:border="none"/>
    </style:style>
    <style:style style:name="Table6" style:family="table">
      <style:table-properties style:width="7.999cm" table:align="left"/>
    </style:style>
    <style:style style:name="Table6.A" style:family="table-column">
      <style:table-column-properties style:column-width="6.309cm"/>
    </style:style>
    <style:style style:name="Table6.B" style:family="table-column">
      <style:table-column-properties style:column-width="1.69cm"/>
    </style:style>
    <style:style style:name="Table6.A1" style:family="table-cell">
      <style:table-cell-properties style:vertical-align="middle" fo:padding="0.049cm" fo:border="none"/>
    </style:style>
    <style:style style:name="Table7" style:family="table">
      <style:table-properties style:width="16.506cm" fo:margin-left="0cm" table:align="left"/>
    </style:style>
    <style:style style:name="Table7.A" style:family="table-column">
      <style:table-column-properties style:column-width="2.708cm"/>
    </style:style>
    <style:style style:name="Table7.B" style:family="table-column">
      <style:table-column-properties style:column-width="13.799cm"/>
    </style:style>
    <style:style style:name="Table7.A1" style:family="table-cell">
      <style:table-cell-properties style:vertical-align="middle" fo:padding="0.049cm" fo:border="none"/>
    </style:style>
    <style:style style:name="Table8" style:family="table">
      <style:table-properties style:width="16.531cm" fo:margin-left="0cm" fo:margin-right="-0.034cm" table:align="margins"/>
    </style:style>
    <style:style style:name="Table8.A" style:family="table-column">
      <style:table-column-properties style:column-width="1.561cm" style:rel-column-width="6188*"/>
    </style:style>
    <style:style style:name="Table8.B" style:family="table-column">
      <style:table-column-properties style:column-width="1.993cm" style:rel-column-width="7901*"/>
    </style:style>
    <style:style style:name="Table8.C" style:family="table-column">
      <style:table-column-properties style:column-width="2.182cm" style:rel-column-width="8649*"/>
    </style:style>
    <style:style style:name="Table8.D" style:family="table-column">
      <style:table-column-properties style:column-width="3.616cm" style:rel-column-width="14334*"/>
    </style:style>
    <style:style style:name="Table8.E" style:family="table-column">
      <style:table-column-properties style:column-width="3.425cm" style:rel-column-width="13579*"/>
    </style:style>
    <style:style style:name="Table8.F" style:family="table-column">
      <style:table-column-properties style:column-width="1.75cm" style:rel-column-width="6936*"/>
    </style:style>
    <style:style style:name="Table8.G" style:family="table-column">
      <style:table-column-properties style:column-width="2.006cm" style:rel-column-width="7948*"/>
    </style:style>
    <style:style style:name="Table8.A1" style:family="table-cell">
      <style:table-cell-properties fo:padding="0.049cm" fo:border="none"/>
    </style:style>
    <style:style style:name="Table9" style:family="table">
      <style:table-properties style:width="16.498cm" style:rel-width="100%" table:align="left"/>
    </style:style>
    <style:style style:name="Table9.A" style:family="table-column">
      <style:table-column-properties style:column-width="1.476cm" style:rel-column-width="5867*"/>
    </style:style>
    <style:style style:name="Table9.B" style:family="table-column">
      <style:table-column-properties style:column-width="1.732cm" style:rel-column-width="6880*"/>
    </style:style>
    <style:style style:name="Table9.C" style:family="table-column">
      <style:table-column-properties style:column-width="1.669cm" style:rel-column-width="6628*"/>
    </style:style>
    <style:style style:name="Table9.D" style:family="table-column">
      <style:table-column-properties style:column-width="5.523cm" style:rel-column-width="21936*"/>
    </style:style>
    <style:style style:name="Table9.E" style:family="table-column">
      <style:table-column-properties style:column-width="3.979cm" style:rel-column-width="15810*"/>
    </style:style>
    <style:style style:name="Table9.F" style:family="table-column">
      <style:table-column-properties style:column-width="2.117cm" style:rel-column-width="8411*"/>
    </style:style>
    <style:style style:name="Table9.A1" style:family="table-cell">
      <style:table-cell-properties fo:padding="0.049cm" fo:border="none"/>
    </style:style>
    <style:style style:name="Table10" style:family="table">
      <style:table-properties style:width="5.398cm" fo:margin-left="1cm" table:align="left"/>
    </style:style>
    <style:style style:name="Table10.A" style:family="table-column">
      <style:table-column-properties style:column-width="1.672cm"/>
    </style:style>
    <style:style style:name="Table10.B" style:family="table-column">
      <style:table-column-properties style:column-width="2.187cm"/>
    </style:style>
    <style:style style:name="Table10.C" style:family="table-column">
      <style:table-column-properties style:column-width="1.538cm"/>
    </style:style>
    <style:style style:name="Table10.A1" style:family="table-cell">
      <style:table-cell-properties fo:padding="0.049cm" fo:border="none"/>
    </style:style>
    <style:style style:name="Table11" style:family="table">
      <style:table-properties style:width="15.431cm" fo:margin-left="1cm" fo:margin-right="0.067cm" table:align="margins"/>
    </style:style>
    <style:style style:name="Table11.A" style:family="table-column">
      <style:table-column-properties style:column-width="5.443cm" style:rel-column-width="23118*"/>
    </style:style>
    <style:style style:name="Table11.B" style:family="table-column">
      <style:table-column-properties style:column-width="9.987cm" style:rel-column-width="42417*"/>
    </style:style>
    <style:style style:name="Table11.A1" style:family="table-cell">
      <style:table-cell-properties fo:padding="0.049cm" fo:border="none"/>
    </style:style>
    <style:style style:name="Table12" style:family="table">
      <style:table-properties style:width="15.388cm" fo:margin-left="1cm" fo:margin-right="0.109cm" table:align="margins"/>
    </style:style>
    <style:style style:name="Table12.A" style:family="table-column">
      <style:table-column-properties style:column-width="5.443cm" style:rel-column-width="23182*"/>
    </style:style>
    <style:style style:name="Table12.B" style:family="table-column">
      <style:table-column-properties style:column-width="9.945cm" style:rel-column-width="42353*"/>
    </style:style>
    <style:style style:name="Table12.A1" style:family="table-cell">
      <style:table-cell-properties fo:padding="0.049cm" fo:border="none"/>
    </style:style>
    <style:style style:name="Table13" style:family="table">
      <style:table-properties style:width="16.468cm" table:align="left"/>
    </style:style>
    <style:style style:name="Table13.A" style:family="table-column">
      <style:table-column-properties style:column-width="11.509cm"/>
    </style:style>
    <style:style style:name="Table13.B" style:family="table-column">
      <style:table-column-properties style:column-width="4.958cm"/>
    </style:style>
    <style:style style:name="Table13.1" style:family="table-row">
      <style:table-row-properties style:min-row-height="1.588cm"/>
    </style:style>
    <style:style style:name="Table13.A1" style:family="table-cell">
      <style:table-cell-properties fo:padding="0.212cm" fo:border="none"/>
    </style:style>
    <style:style style:name="Table14" style:family="table">
      <style:table-properties style:width="16.425cm" table:align="left"/>
    </style:style>
    <style:style style:name="Table14.A" style:family="table-column">
      <style:table-column-properties style:column-width="12.995cm"/>
    </style:style>
    <style:style style:name="Table14.B" style:family="table-column">
      <style:table-column-properties style:column-width="3.431cm"/>
    </style:style>
    <style:style style:name="Table14.A1" style:family="table-cell">
      <style:table-cell-properties fo:padding="0.212cm" fo:border="none"/>
    </style:style>
    <style:style style:name="Table15" style:family="table">
      <style:table-properties style:width="16.425cm" table:align="left"/>
    </style:style>
    <style:style style:name="Table15.A" style:family="table-column">
      <style:table-column-properties style:column-width="11.642cm"/>
    </style:style>
    <style:style style:name="Table15.B" style:family="table-column">
      <style:table-column-properties style:column-width="4.784cm"/>
    </style:style>
    <style:style style:name="Table15.A1" style:family="table-cell">
      <style:table-cell-properties fo:padding="0.212cm" fo:border="none"/>
    </style:style>
    <style:style style:name="Table16" style:family="table">
      <style:table-properties style:width="16.468cm" table:align="left"/>
    </style:style>
    <style:style style:name="Table16.A" style:family="table-column">
      <style:table-column-properties style:column-width="16.468cm"/>
    </style:style>
    <style:style style:name="Table16.A1" style:family="table-cell">
      <style:table-cell-properties fo:padding="0.212cm" fo:border="none"/>
    </style:style>
    <style:style style:name="Table17" style:family="table">
      <style:table-properties style:width="16.447cm" table:align="left"/>
    </style:style>
    <style:style style:name="Table17.A" style:family="table-column">
      <style:table-column-properties style:column-width="6.482cm"/>
    </style:style>
    <style:style style:name="Table17.B" style:family="table-column">
      <style:table-column-properties style:column-width="4.154cm"/>
    </style:style>
    <style:style style:name="Table17.C" style:family="table-column">
      <style:table-column-properties style:column-width="5.81cm"/>
    </style:style>
    <style:style style:name="Table17.A1" style:family="table-cell">
      <style:table-cell-properties fo:padding="0.212cm" fo:border="none"/>
    </style:style>
    <style:style style:name="Table17.2" style:family="table-row">
      <style:table-row-properties style:min-row-height="0.767cm"/>
    </style:style>
    <style:style style:name="Table17.A2" style:family="table-cell" style:data-style-name="N0">
      <style:table-cell-properties fo:padding="0.212cm" fo:border="none"/>
    </style:style>
    <style:style style:name="Table17.B2" style:family="table-cell" style:data-style-name="N37">
      <style:table-cell-properties fo:padding="0.212cm" fo:border="none"/>
    </style:style>
    <style:style style:name="Table18" style:family="table">
      <style:table-properties style:width="14.949cm" fo:margin-left="1cm" table:align="left"/>
    </style:style>
    <style:style style:name="Table18.A" style:family="table-column">
      <style:table-column-properties style:column-width="6.509cm"/>
    </style:style>
    <style:style style:name="Table18.B" style:family="table-column">
      <style:table-column-properties style:column-width="8.44cm"/>
    </style:style>
    <style:style style:name="Table18.A1" style:family="table-cell">
      <style:table-cell-properties fo:padding="0.106cm" fo:border="none"/>
    </style:style>
    <style:style style:name="Table19" style:family="table">
      <style:table-properties style:width="13.811cm" fo:margin-left="1cm" table:align="left"/>
    </style:style>
    <style:style style:name="Table19.A" style:family="table-column">
      <style:table-column-properties style:column-width="4.974cm"/>
    </style:style>
    <style:style style:name="Table19.B" style:family="table-column">
      <style:table-column-properties style:column-width="8.837cm"/>
    </style:style>
    <style:style style:name="Table19.A1" style:family="table-cell">
      <style:table-cell-properties fo:padding="0.106cm" fo:border="none"/>
    </style:style>
    <style:style style:name="Table20" style:family="table">
      <style:table-properties style:width="13.388cm" fo:margin-left="1cm" table:align="left"/>
    </style:style>
    <style:style style:name="Table20.A" style:family="table-column">
      <style:table-column-properties style:column-width="4.978cm"/>
    </style:style>
    <style:style style:name="Table20.B" style:family="table-column">
      <style:table-column-properties style:column-width="8.41cm"/>
    </style:style>
    <style:style style:name="Table20.A1" style:family="table-cell">
      <style:table-cell-properties fo:padding="0.049cm" fo:border="none"/>
    </style:style>
    <style:style style:name="Table21" style:family="table">
      <style:table-properties style:width="17.013cm" table:align="left"/>
    </style:style>
    <style:style style:name="Table21.A" style:family="table-column">
      <style:table-column-properties style:column-width="4.232cm"/>
    </style:style>
    <style:style style:name="Table21.C" style:family="table-column">
      <style:table-column-properties style:column-width="4.579cm"/>
    </style:style>
    <style:style style:name="Table21.D" style:family="table-column">
      <style:table-column-properties style:column-width="3.971cm"/>
    </style:style>
    <style:style style:name="Table21.A1" style:family="table-cell">
      <style:table-cell-properties fo:padding="0.049cm" fo:border="none"/>
    </style:style>
    <style:style style:name="Table22" style:family="table">
      <style:table-properties style:width="16.531cm" fo:margin-left="0cm" fo:margin-right="-0.034cm" table:align="margins"/>
    </style:style>
    <style:style style:name="Table22.A" style:family="table-column">
      <style:table-column-properties style:column-width="4.239cm" style:rel-column-width="16803*"/>
    </style:style>
    <style:style style:name="Table22.C" style:family="table-column">
      <style:table-column-properties style:column-width="4.586cm" style:rel-column-width="18180*"/>
    </style:style>
    <style:style style:name="Table22.D" style:family="table-column">
      <style:table-column-properties style:column-width="3.468cm" style:rel-column-width="13749*"/>
    </style:style>
    <style:style style:name="Table22.A1" style:family="table-cell">
      <style:table-cell-properties fo:padding="0.049cm" fo:border="none"/>
    </style:style>
    <style:style style:name="Table22.D1" style:family="table-cell">
      <style:table-cell-properties style:vertical-align="bottom" fo:padding="0.049cm" fo:border="none"/>
    </style:style>
    <style:style style:name="Table23" style:family="table">
      <style:table-properties style:width="16.498cm" style:rel-width="100%" table:align="left"/>
    </style:style>
    <style:style style:name="Table23.A" style:family="table-column">
      <style:table-column-properties style:column-width="16.498cm" style:rel-column-width="65535*"/>
    </style:style>
    <style:style style:name="Table23.A1"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2" fo:hyphenation-push-char-count="2"/>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2" fo:hyphenation-push-char-count="2"/>
    </style:style>
    <style:style style:name="P1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4" style:family="paragraph" style:parent-style-name="Table_20_Contents">
      <style:paragraph-properties loext:contextual-spacing="false" fo:margin-left="0cm" fo:margin-right="0cm" fo:margin-top="0.161cm" fo:margin-bottom="0.101cm" fo:text-align="center" style:justify-single-word="false" fo:text-indent="0cm" style:auto-text-indent="false" fo:padding-left="0.21cm" fo:padding-right="0cm" fo:padding-top="0.049cm" fo:padding-bottom="0.049cm" fo:border-left="0.002cm solid #000000" fo:border-right="none" fo:border-top="0.002cm solid #000000" fo:border-bottom="0.002cm solid #000000"/>
      <style:text-properties fo:font-variant="normal" fo:text-transform="none" style:font-name="Arial" fo:font-size="9pt" fo:font-style="normal" style:font-size-asian="9pt" style:font-size-complex="9pt"/>
    </style:style>
    <style:style style:name="P15" style:family="paragraph" style:parent-style-name="Table_20_Contents">
      <style:paragraph-properties loext:contextual-spacing="false" fo:margin-left="0cm" fo:margin-right="0cm" fo:margin-top="0cm" fo:margin-bottom="0.499cm" fo:text-align="start" style:justify-single-word="false" fo:orphans="2" fo:widows="2" fo:text-indent="0cm" style:auto-text-indent="false" fo:padding="0.101cm" fo:border="0.002cm solid #000000"/>
      <style:text-properties style:font-name="Arial" fo:font-size="9pt" style:font-size-asian="9pt" style:font-size-complex="9pt"/>
    </style:style>
    <style:style style:name="P16"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7" style:family="paragraph" style:parent-style-name="Heading">
      <style:paragraph-properties>
        <style:tab-stops/>
      </style:paragraph-properties>
      <style:text-properties style:font-name="Arial" fo:font-size="9pt" style:font-size-asian="9pt" style:font-size-complex="9pt"/>
    </style:style>
    <style:style style:name="P18"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9"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name-complex="Century Gothic" style:font-size-complex="10pt" style:font-style-complex="italic" style:font-weight-complex="bold"/>
    </style:style>
    <style:style style:name="P20" style:family="paragraph" style:parent-style-name="Text_20_body">
      <style:text-properties style:font-name="Times New Roman1" fo:font-size="13pt"/>
    </style:style>
    <style:style style:name="P21" style:family="paragraph" style:parent-style-name="Text_20_body">
      <style:paragraph-properties fo:text-align="justify" style:justify-single-word="false"/>
      <style:text-properties style:font-name="Times New Roman1" fo:font-size="13pt" fo:font-weight="normal" style:font-weight-asian="normal" style:font-name-complex="Arial Narrow" style:font-style-complex="italic" style:font-weight-complex="normal"/>
    </style:style>
    <style:style style:name="P22" style:family="paragraph" style:parent-style-name="Text_20_body">
      <style:text-properties style:font-name="Arial" fo:font-size="7pt" style:font-size-asian="7pt" style:font-size-complex="7pt"/>
    </style:style>
    <style:style style:name="P23" style:family="paragraph" style:parent-style-name="Text_20_body">
      <style:text-properties style:font-name="Arial" fo:font-size="9pt" style:font-size-asian="9pt" style:font-size-complex="9pt"/>
    </style:style>
    <style:style style:name="P24"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3pt"/>
    </style:style>
    <style:style style:name="P25" style:family="paragraph" style:parent-style-name="Text_20_body">
      <style:paragraph-properties fo:margin-left="0cm" fo:margin-right="0cm" fo:text-align="justify" style:justify-single-word="false" fo:orphans="0" fo:widows="0" fo:text-indent="1.323cm" style:auto-text-indent="false"/>
      <style:text-properties style:font-name="Times New Roman1" fo:font-size="13pt"/>
    </style:style>
    <style:style style:name="P26" style:family="paragraph" style:parent-style-name="Text_20_body">
      <style:paragraph-properties fo:margin-left="0cm" fo:margin-right="0cm" fo:line-height="100%" fo:orphans="0" fo:widows="0" fo:text-indent="1.323cm" style:auto-text-indent="false"/>
      <style:text-properties style:font-name="Times New Roman1" fo:font-size="13pt"/>
    </style:style>
    <style:style style:name="P27"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1" fo:font-size="13pt"/>
    </style:style>
    <style:style style:name="P28"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1" fo:font-size="13pt"/>
    </style:style>
    <style:style style:name="P29"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30" style:family="paragraph" style:parent-style-name="Text_20_body">
      <style:paragraph-properties fo:margin-left="0cm" fo:margin-right="0cm" fo:line-height="115%" fo:text-align="justify" style:justify-single-word="false" fo:orphans="2" fo:widows="2" fo:text-indent="1.323cm" style:auto-text-indent="false"/>
      <style:text-properties style:font-name="Times New Roman1" fo:font-size="13pt"/>
    </style:style>
    <style:style style:name="P31" style:family="paragraph" style:parent-style-name="Text_20_body">
      <style:paragraph-properties fo:margin-left="0cm" fo:margin-right="0cm" style:line-height-at-least="0.349cm" fo:text-align="justify" style:justify-single-word="false" fo:orphans="2" fo:widows="2" fo:text-indent="1.323cm" style:auto-text-indent="false"/>
      <style:text-properties style:font-name="Times New Roman1" fo:font-size="13pt"/>
    </style:style>
    <style:style style:name="P32" style:family="paragraph" style:parent-style-name="Text_20_body">
      <style:paragraph-properties fo:margin-left="0cm" fo:margin-right="0cm" fo:line-height="100%" fo:orphans="2" fo:widows="2" fo:text-indent="1.323cm" style:auto-text-indent="false"/>
    </style:style>
    <style:style style:name="P33" style:family="paragraph" style:parent-style-name="Text_20_body">
      <style:paragraph-properties fo:margin-left="0cm" fo:margin-right="0cm" fo:line-height="100%" fo:text-align="justify" style:justify-single-word="false" fo:orphans="2" fo:widows="2" fo:text-indent="1.323cm" style:auto-text-indent="false"/>
    </style:style>
    <style:style style:name="P34" style:family="paragraph" style:parent-style-name="Text_20_body">
      <style:paragraph-properties fo:margin-left="0cm" fo:margin-right="0cm" fo:line-height="115%" fo:text-align="justify" style:justify-single-word="false" fo:orphans="2" fo:widows="2" fo:text-indent="1.323cm" style:auto-text-indent="false"/>
      <style:text-properties style:font-name="Arial1" fo:font-size="10pt" fo:background-color="transparent"/>
    </style:style>
    <style:style style:name="P3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style>
    <style:style style:name="P3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bold" fo:background-color="transparent"/>
    </style:style>
    <style:style style:name="P37" style:family="paragraph" style:parent-style-name="Text_20_body">
      <style:paragraph-properties fo:margin-left="0cm" fo:margin-right="0cm" fo:text-align="center" style:justify-single-word="false" fo:orphans="2" fo:widows="2" fo:text-indent="1.323cm" style:auto-text-indent="false"/>
      <style:text-properties fo:color="#000000" style:font-name="Arial" fo:font-size="9pt" fo:background-color="transparent" style:font-size-asian="9pt" style:font-size-complex="9pt"/>
    </style:style>
    <style:style style:name="P38" style:family="paragraph" style:parent-style-name="Text_20_body">
      <style:paragraph-properties fo:margin-left="0cm" fo:margin-right="0cm" fo:line-height="100%" fo:text-align="justify" style:justify-single-word="false" fo:orphans="0" fo:widows="0" fo:text-indent="1.323cm" style:auto-text-indent="false"/>
      <style:text-properties fo:color="#000000" style:font-name="Arial" fo:font-size="9pt" fo:background-color="transparent" style:font-size-asian="9pt" style:font-size-complex="9pt"/>
    </style:style>
    <style:style style:name="P39"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40" style:family="paragraph" style:parent-style-name="Text_20_body">
      <style:paragraph-properties fo:margin-left="0cm" fo:margin-right="0cm" fo:text-align="justify" style:justify-single-word="false" fo:orphans="2" fo:widows="2" fo:text-indent="1.323cm" style:auto-text-indent="false"/>
      <style:text-properties fo:color="#000000" style:font-name="Arial1" fo:font-size="10pt" fo:font-weight="normal" fo:background-color="transparent"/>
    </style:style>
    <style:style style:name="P41" style:family="paragraph" style:parent-style-name="Text_20_body">
      <style:paragraph-properties fo:margin-left="0cm" fo:margin-right="0cm" fo:line-height="100%" fo:text-indent="1.323cm" style:auto-text-indent="false"/>
      <style:text-properties style:text-line-through-style="none" style:font-name="Arial" fo:font-size="9pt" fo:font-style="italic" style:text-underline-style="none" fo:font-weight="bold" style:text-blinking="false" style:font-size-asian="9pt" style:font-size-complex="9pt"/>
    </style:style>
    <style:style style:name="P42" style:family="paragraph" style:parent-style-name="Text_20_body">
      <style:paragraph-properties fo:margin-left="0cm" fo:margin-right="0cm" fo:line-height="100%" fo:text-align="justify" style:justify-single-word="false" fo:orphans="2" fo:widows="2" fo:text-indent="1.323cm" style:auto-text-indent="false"/>
      <style:text-properties style:text-line-through-style="none" style:font-name="Arial" fo:font-size="9pt" style:text-underline-style="none" fo:font-weight="normal" style:text-blinking="false" fo:background-color="transparent" style:font-size-asian="9pt" style:font-size-complex="9pt"/>
    </style:style>
    <style:style style:name="P43" style:family="paragraph" style:parent-style-name="Text_20_body">
      <style:paragraph-properties fo:margin-left="0cm" fo:margin-right="0cm" fo:text-align="justify" style:justify-single-word="false" fo:text-indent="1.323cm" style:auto-text-indent="false"/>
      <style:text-properties fo:font-variant="normal" fo:text-transform="none" style:font-name="Arial" fo:font-size="9pt" fo:language="es" fo:country="ES" fo:font-style="normal" fo:font-weight="normal" style:font-size-asian="9pt" style:font-size-complex="9pt"/>
    </style:style>
    <style:style style:name="P44" style:family="paragraph" style:parent-style-name="Text_20_body">
      <style:paragraph-properties fo:margin-left="0cm" fo:margin-right="0cm" fo:line-height="115%" fo:text-align="justify" style:justify-single-word="false" fo:orphans="2" fo:widows="2" fo:text-indent="1.323cm" style:auto-text-indent="false"/>
      <style:text-properties fo:font-variant="normal" fo:text-transform="none" style:font-name="Arial" fo:font-size="9pt" fo:font-style="normal" fo:font-weight="normal" fo:background-color="transparent" style:font-size-asian="9pt" style:font-size-complex="9pt"/>
    </style:style>
    <style:style style:name="P45"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 fo:font-size="9pt" fo:font-style="normal" fo:font-weight="normal" fo:background-color="transparent" style:font-size-asian="9pt" style:font-size-complex="9pt"/>
    </style:style>
    <style:style style:name="P46" style:family="paragraph" style:parent-style-name="Text_20_body">
      <style:paragraph-properties fo:margin-left="0cm" fo:margin-right="0cm" fo:text-align="start" style:justify-single-word="false" fo:orphans="2" fo:widows="2" fo:text-indent="1.323cm" style:auto-text-indent="false"/>
      <style:text-properties fo:font-variant="normal" fo:text-transform="none" style:font-name="Arial" fo:font-size="9pt" fo:font-style="normal" fo:background-color="transparent" style:font-size-asian="9pt" style:font-size-complex="9pt"/>
    </style:style>
    <style:style style:name="P47" style:family="paragraph" style:parent-style-name="Text_20_body">
      <style:paragraph-properties fo:margin-left="0cm" fo:margin-right="0cm" fo:line-height="100%" fo:orphans="0" fo:widows="0" fo:text-indent="1.323cm" style:auto-text-indent="false"/>
      <style:text-properties fo:font-variant="normal" fo:text-transform="none" style:text-line-through-style="none" style:font-name="Arial" fo:font-size="9pt" fo:letter-spacing="normal" fo:font-style="normal" style:text-underline-style="none" fo:font-weight="normal" style:text-blinking="false" fo:background-color="transparent" style:font-size-asian="9pt" style:font-size-complex="9pt"/>
    </style:style>
    <style:style style:name="P48" style:family="paragraph" style:parent-style-name="Text_20_body">
      <style:paragraph-properties fo:margin-left="0cm" fo:margin-right="0cm" fo:line-height="115%" fo:text-align="justify" style:justify-single-word="false" fo:orphans="2" fo:widows="2" fo:text-indent="1.323cm" style:auto-text-indent="false"/>
      <style:text-properties fo:font-variant="normal" fo:text-transform="none" fo:color="#000000" style:text-line-through-style="none" style:font-name="Arial" fo:font-size="9pt" fo:font-style="normal" style:text-underline-style="none" fo:font-weight="bold" style:text-blinking="false" fo:background-color="transparent" style:font-size-asian="9pt" style:font-size-complex="9pt"/>
    </style:style>
    <style:style style:name="P49" style:family="paragraph" style:parent-style-name="Text_20_body">
      <style:paragraph-properties fo:margin-left="0cm" fo:margin-right="0cm" fo:orphans="0" fo:widows="0" fo:text-indent="1.323cm" style:auto-text-indent="false"/>
      <style:text-properties style:font-name="Arial" fo:font-size="10pt" style:font-size-asian="10pt" style:font-size-complex="10pt"/>
    </style:style>
    <style:style style:name="P50"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51"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52" style:family="paragraph" style:parent-style-name="Text_20_body">
      <style:paragraph-properties fo:margin-left="0cm" fo:margin-right="0cm" fo:line-height="100%" fo:orphans="0" fo:widows="0" fo:text-indent="1.323cm" style:auto-text-indent="false"/>
      <style:text-properties style:font-name="Arial" fo:font-size="10pt" style:font-size-asian="10pt" style:font-size-complex="10pt"/>
    </style:style>
    <style:style style:name="P53"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54"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style>
    <style:style style:name="P55"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56" style:family="paragraph" style:parent-style-name="Text_20_body">
      <style:paragraph-properties fo:margin-left="0cm" fo:margin-right="0cm" fo:text-align="justify" style:justify-single-word="false" fo:text-indent="1.323cm" style:auto-text-indent="false"/>
      <style:text-properties style:font-name="Arial" fo:font-size="9pt" style:font-size-asian="9pt" style:font-size-complex="9pt"/>
    </style:style>
    <style:style style:name="P57" style:family="paragraph" style:parent-style-name="Text_20_body">
      <style:paragraph-properties fo:margin-left="0cm" fo:margin-right="0cm" fo:text-align="justify" style:justify-single-word="false" fo:orphans="2" fo:widows="2" fo:text-indent="1.323cm" style:auto-text-indent="false"/>
      <style:text-properties style:font-name="Arial" fo:font-size="9pt" style:font-size-asian="9pt" style:font-size-complex="9pt"/>
    </style:style>
    <style:style style:name="P58" style:family="paragraph" style:parent-style-name="Text_20_body">
      <style:paragraph-properties fo:margin-left="0cm" fo:margin-right="0cm" fo:text-align="justify" style:justify-single-word="false" fo:orphans="0" fo:widows="0" fo:text-indent="1.323cm" style:auto-text-indent="false"/>
      <style:text-properties style:font-name="Arial" fo:font-size="9pt" style:font-size-asian="9pt" style:font-size-complex="9pt"/>
    </style:style>
    <style:style style:name="P59" style:family="paragraph" style:parent-style-name="Text_20_body">
      <style:paragraph-properties fo:margin-left="0cm" fo:margin-right="0cm" fo:text-align="start" style:justify-single-word="false" fo:text-indent="1.323cm" style:auto-text-indent="false"/>
      <style:text-properties style:font-name="Arial" fo:font-size="9pt" style:font-size-asian="9pt" style:font-size-complex="9pt"/>
    </style:style>
    <style:style style:name="P60" style:family="paragraph" style:parent-style-name="Text_20_body">
      <style:paragraph-properties fo:margin-left="0cm" fo:margin-right="0cm" fo:text-align="start" style:justify-single-word="false" fo:orphans="2" fo:widows="2" fo:text-indent="1.323cm" style:auto-text-indent="false"/>
      <style:text-properties style:font-name="Arial" fo:font-size="9pt" style:font-size-asian="9pt" style:font-size-complex="9pt"/>
    </style:style>
    <style:style style:name="P61" style:family="paragraph" style:parent-style-name="Text_20_body">
      <style:paragraph-properties fo:margin-left="0cm" fo:margin-right="0cm" fo:line-height="100%" fo:text-indent="1.323cm" style:auto-text-indent="false"/>
      <style:text-properties style:font-name="Arial" fo:font-size="9pt" style:font-size-asian="9pt" style:font-size-complex="9pt"/>
    </style:style>
    <style:style style:name="P62" style:family="paragraph" style:parent-style-name="Text_20_body">
      <style:paragraph-properties fo:margin-left="0cm" fo:margin-right="0cm" fo:line-height="100%" fo:text-align="start" style:justify-single-word="false" fo:text-indent="1.323cm" style:auto-text-indent="false"/>
      <style:text-properties style:font-name="Arial" fo:font-size="9pt" style:font-size-asian="9pt" style:font-size-complex="9pt"/>
    </style:style>
    <style:style style:name="P63" style:family="paragraph" style:parent-style-name="Text_20_body">
      <style:paragraph-properties fo:margin-left="0cm" fo:margin-right="0cm" fo:line-height="100%" fo:text-align="justify" style:justify-single-word="false" fo:text-indent="1.323cm" style:auto-text-indent="false"/>
      <style:text-properties style:font-name="Arial" fo:font-size="9pt" style:font-size-asian="9pt" style:font-size-complex="9pt"/>
    </style:style>
    <style:style style:name="P64"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9pt" style:font-size-asian="9pt" style:font-size-complex="9pt"/>
    </style:style>
    <style:style style:name="P65" style:family="paragraph" style:parent-style-name="Text_20_body">
      <style:paragraph-properties fo:margin-left="0cm" fo:margin-right="0cm" fo:line-height="100%" fo:text-align="justify" style:justify-single-word="false" fo:keep-together="always" fo:orphans="2" fo:widows="2" fo:text-indent="1.323cm" style:auto-text-indent="false"/>
      <style:text-properties style:font-name="Arial" fo:font-size="9pt" style:font-size-asian="9pt" style:font-size-complex="9pt"/>
    </style:style>
    <style:style style:name="P66"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9pt" style:font-size-asian="9pt" style:font-size-complex="9pt"/>
    </style:style>
    <style:style style:name="P67" style:family="paragraph" style:parent-style-name="Text_20_body">
      <style:paragraph-properties fo:margin-left="0cm" fo:margin-right="0cm" fo:line-height="100%" fo:text-align="center" style:justify-single-word="false" fo:text-indent="1.323cm" style:auto-text-indent="false"/>
      <style:text-properties style:font-name="Arial" fo:font-size="9pt" style:font-size-asian="9pt" style:font-size-complex="9pt"/>
    </style:style>
    <style:style style:name="P68" style:family="paragraph" style:parent-style-name="Text_20_body">
      <style:paragraph-properties fo:margin-left="0cm" fo:margin-right="0cm" fo:line-height="100%" fo:text-align="center" style:justify-single-word="false" fo:orphans="2" fo:widows="2" fo:text-indent="1.323cm" style:auto-text-indent="false"/>
      <style:text-properties style:font-name="Arial" fo:font-size="9pt" style:font-size-asian="9pt" style:font-size-complex="9pt"/>
    </style:style>
    <style:style style:name="P69" style:family="paragraph" style:parent-style-name="Text_20_body">
      <style:paragraph-properties fo:margin-left="0cm" fo:margin-right="0cm" fo:line-height="100%" fo:text-align="end" style:justify-single-word="false" fo:orphans="2" fo:widows="2" fo:text-indent="1.323cm" style:auto-text-indent="false"/>
      <style:text-properties style:font-name="Arial" fo:font-size="9pt" style:font-size-asian="9pt" style:font-size-complex="9pt"/>
    </style:style>
    <style:style style:name="P70" style:family="paragraph" style:parent-style-name="Text_20_body">
      <style:paragraph-properties fo:margin-left="0cm" fo:margin-right="0cm" fo:line-height="100%" fo:orphans="2" fo:widows="2" fo:text-indent="1.323cm" style:auto-text-indent="false"/>
      <style:text-properties style:font-name="Arial" fo:font-size="9pt" style:font-size-asian="9pt" style:font-size-complex="9pt"/>
    </style:style>
    <style:style style:name="P71" style:family="paragraph" style:parent-style-name="Text_20_body">
      <style:paragraph-properties fo:margin-left="0cm" fo:margin-right="0cm" fo:line-height="115%" fo:text-align="justify" style:justify-single-word="false" fo:orphans="2" fo:widows="2" fo:text-indent="1.323cm" style:auto-text-indent="false"/>
      <style:text-properties style:font-name="Arial" fo:font-size="9pt" style:font-size-asian="9pt" style:font-size-complex="9pt"/>
    </style:style>
    <style:style style:name="P72" style:family="paragraph" style:parent-style-name="Text_20_body">
      <style:paragraph-properties fo:margin-left="0cm" fo:margin-right="0cm" fo:line-height="115%" fo:text-align="center" style:justify-single-word="false" fo:orphans="2" fo:widows="2" fo:text-indent="1.323cm" style:auto-text-indent="false"/>
      <style:text-properties style:font-name="Arial" fo:font-size="9pt" style:font-size-asian="9pt" style:font-size-complex="9pt"/>
    </style:style>
    <style:style style:name="P73" style:family="paragraph" style:parent-style-name="Text_20_body">
      <style:paragraph-properties fo:margin-left="0cm" fo:margin-right="0cm" fo:text-align="center" style:justify-single-word="false" fo:orphans="2" fo:widows="2" fo:text-indent="1.323cm" style:auto-text-indent="false"/>
      <style:text-properties style:font-name="Arial" fo:font-size="9pt" style:font-size-asian="9pt" style:font-size-complex="9pt"/>
    </style:style>
    <style:style style:name="P74" style:family="paragraph" style:parent-style-name="Text_20_body">
      <style:paragraph-properties fo:margin-left="0cm" fo:margin-right="0cm" fo:text-align="justify" style:justify-single-word="false" fo:text-indent="1.323cm" style:auto-text-indent="false"/>
      <style:text-properties style:font-name="Arial" fo:font-size="9pt" fo:font-style="italic" style:font-size-asian="9pt" style:font-size-complex="9pt"/>
    </style:style>
    <style:style style:name="P75" style:family="paragraph" style:parent-style-name="Text_20_body">
      <style:paragraph-properties fo:margin-left="0cm" fo:margin-right="0cm" fo:line-height="115%" fo:text-align="justify" style:justify-single-word="false" fo:orphans="2" fo:widows="2" fo:text-indent="1.323cm" style:auto-text-indent="false"/>
      <style:text-properties style:font-name="Arial" fo:font-size="9pt" fo:font-style="italic" fo:font-weight="normal" fo:background-color="transparent" style:font-size-asian="9pt" style:font-size-complex="9pt"/>
    </style:style>
    <style:style style:name="P76" style:family="paragraph" style:parent-style-name="Text_20_body">
      <style:paragraph-properties fo:margin-left="0cm" fo:margin-right="0cm" fo:line-height="115%" fo:text-align="justify" style:justify-single-word="false" fo:orphans="2" fo:widows="2" fo:text-indent="1.323cm" style:auto-text-indent="false"/>
      <style:text-properties style:font-name="Arial" fo:font-size="9pt" fo:font-style="italic" fo:background-color="transparent" style:font-size-asian="9pt" style:font-size-complex="9pt"/>
    </style:style>
    <style:style style:name="P77" style:family="paragraph" style:parent-style-name="Text_20_body">
      <style:paragraph-properties fo:margin-left="0cm" fo:margin-right="0cm" fo:text-align="justify" style:justify-single-word="false" fo:orphans="2" fo:widows="2" fo:text-indent="1.323cm" style:auto-text-indent="false"/>
      <style:text-properties style:font-name="Arial" fo:font-size="9pt" fo:font-style="italic" fo:background-color="transparent" style:font-size-asian="9pt" style:font-size-complex="9pt"/>
    </style:style>
    <style:style style:name="P78" style:family="paragraph" style:parent-style-name="Text_20_body">
      <style:paragraph-properties fo:margin-left="0cm" fo:margin-right="0cm" fo:text-align="start" style:justify-single-word="false" fo:orphans="2" fo:widows="2" fo:text-indent="1.323cm" style:auto-text-indent="false"/>
      <style:text-properties style:font-name="Arial" fo:font-size="9pt" fo:font-style="italic" fo:background-color="transparent" style:font-size-asian="9pt" style:font-size-complex="9pt"/>
    </style:style>
    <style:style style:name="P79" style:family="paragraph" style:parent-style-name="Text_20_body">
      <style:paragraph-properties fo:margin-left="0cm" fo:margin-right="0cm" fo:text-align="justify" style:justify-single-word="false" fo:text-indent="1.323cm" style:auto-text-indent="false"/>
      <style:text-properties style:font-name="Arial" fo:font-size="9pt" fo:language="es" fo:country="ES" style:font-size-asian="9pt" style:font-size-complex="9pt"/>
    </style:style>
    <style:style style:name="P80"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9pt" fo:font-weight="bold" fo:background-color="transparent" style:font-size-asian="9pt" style:font-size-complex="9pt"/>
    </style:style>
    <style:style style:name="P81"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9pt" fo:background-color="transparent" style:font-size-asian="9pt" style:font-size-complex="9pt"/>
    </style:style>
    <style:style style:name="P82"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9pt" fo:background-color="transparent" style:font-size-asian="9pt" style:font-size-complex="9pt"/>
    </style:style>
    <style:style style:name="P83" style:family="paragraph" style:parent-style-name="Text_20_body">
      <style:paragraph-properties fo:margin-left="0cm" fo:margin-right="0cm" fo:line-height="100%" fo:orphans="2" fo:widows="2" fo:text-indent="1.323cm" style:auto-text-indent="false"/>
      <style:text-properties style:font-name="Arial" fo:font-size="9pt" fo:background-color="transparent" style:font-size-asian="9pt" style:font-size-complex="9pt"/>
    </style:style>
    <style:style style:name="P84" style:family="paragraph" style:parent-style-name="Text_20_body">
      <style:paragraph-properties fo:margin-left="0cm" fo:margin-right="0cm" fo:text-align="justify" style:justify-single-word="false" fo:orphans="2" fo:widows="2" fo:text-indent="1.323cm" style:auto-text-indent="false"/>
      <style:text-properties style:font-name="Arial" fo:font-size="9pt" fo:background-color="transparent" style:font-size-asian="9pt" style:font-size-complex="9pt"/>
    </style:style>
    <style:style style:name="P85" style:family="paragraph" style:parent-style-name="Text_20_body">
      <style:paragraph-properties fo:margin-left="0cm" fo:margin-right="0cm" fo:text-align="start" style:justify-single-word="false" fo:orphans="2" fo:widows="2" fo:text-indent="1.323cm" style:auto-text-indent="false"/>
      <style:text-properties style:font-name="Arial" fo:font-size="9pt" fo:background-color="transparent" style:font-size-asian="9pt" style:font-size-complex="9pt"/>
    </style:style>
    <style:style style:name="P86" style:family="paragraph" style:parent-style-name="Text_20_body">
      <style:paragraph-properties fo:margin-left="0cm" fo:margin-right="0cm" fo:text-align="justify" style:justify-single-word="false" fo:text-indent="1.323cm" style:auto-text-indent="false"/>
    </style:style>
    <style:style style:name="P87" style:family="paragraph" style:parent-style-name="Text_20_body">
      <style:paragraph-properties fo:margin-left="0cm" fo:margin-right="0cm" fo:text-align="justify" style:justify-single-word="false" fo:orphans="2" fo:widows="2" fo:text-indent="1.323cm" style:auto-text-indent="false"/>
      <style:text-properties style:font-name="Times New Roman2" fo:font-size="10pt"/>
    </style:style>
    <style:style style:name="P88" style:family="paragraph" style:parent-style-name="Table_20_Contents">
      <style:paragraph-properties loext:contextual-spacing="false" fo:margin-left="0cm" fo:margin-right="0cm" fo:margin-top="0cm" fo:margin-bottom="0.499cm" fo:text-align="center" style:justify-single-word="false" fo:orphans="2" fo:widows="2" fo:text-indent="1.323cm" style:auto-text-indent="false" fo:padding="0.101cm" fo:border="0.035cm solid #000000"/>
      <style:text-properties style:font-name="Arial" fo:font-size="9pt" style:font-size-asian="9pt" style:font-size-complex="9pt"/>
    </style:style>
    <style:style style:name="P89" style:family="paragraph" style:parent-style-name="Table_20_Contents">
      <style:paragraph-properties loext:contextual-spacing="false" fo:margin-left="0cm" fo:margin-right="0cm" fo:margin-top="0cm" fo:margin-bottom="0.499cm" fo:text-align="start" style:justify-single-word="false" fo:orphans="2" fo:widows="2" fo:text-indent="1.323cm" style:auto-text-indent="false" fo:padding-left="0.101cm" fo:padding-right="0cm" fo:padding-top="0cm" fo:padding-bottom="0.101cm" fo:border-left="0.035cm solid #000000" fo:border-right="none" fo:border-top="none" fo:border-bottom="0.035cm solid #000000"/>
      <style:text-properties style:font-name="Arial" fo:font-size="9pt" style:font-size-asian="9pt" style:font-size-complex="9pt"/>
    </style:style>
    <style:style style:name="P90" style:family="paragraph" style:parent-style-name="Table_20_Contents">
      <style:paragraph-properties loext:contextual-spacing="false" fo:margin-left="0cm" fo:margin-right="0cm" fo:margin-top="0cm" fo:margin-bottom="0.499cm" fo:text-align="end" style:justify-single-word="false" fo:orphans="2" fo:widows="2" fo:text-indent="1.323cm" style:auto-text-indent="false" fo:padding-left="0.101cm" fo:padding-right="0.101cm" fo:padding-top="0cm" fo:padding-bottom="0.101cm" fo:border-left="0.035cm solid #000000" fo:border-right="0.035cm solid #000000" fo:border-top="none" fo:border-bottom="0.035cm solid #000000"/>
      <style:text-properties style:font-name="Arial" fo:font-size="9pt" style:font-size-asian="9pt" style:font-size-complex="9pt"/>
    </style:style>
    <style:style style:name="P91" style:family="paragraph" style:parent-style-name="Table_20_Contents">
      <style:paragraph-properties loext:contextual-spacing="false" fo:margin-left="0cm" fo:margin-right="0cm" fo:margin-top="0cm" fo:margin-bottom="0.499cm" fo:text-align="center" style:justify-single-word="false" fo:orphans="2" fo:widows="2" fo:text-indent="1.323cm" style:auto-text-indent="false" fo:padding-left="0.101cm" fo:padding-right="0cm" fo:padding-top="0.101cm" fo:padding-bottom="0.101cm" fo:border-left="0.002cm solid #000000" fo:border-right="none" fo:border-top="0.002cm solid #000000" fo:border-bottom="0.002cm solid #000000"/>
      <style:text-properties style:font-name="Arial" fo:font-size="9pt" style:font-size-asian="9pt" style:font-size-complex="9pt"/>
    </style:style>
    <style:style style:name="P92" style:family="paragraph" style:parent-style-name="Table_20_Contents">
      <style:paragraph-properties loext:contextual-spacing="false" fo:margin-left="0cm" fo:margin-right="0cm" fo:margin-top="0cm" fo:margin-bottom="0.499cm" fo:orphans="2" fo:widows="2" fo:text-indent="1.323cm" style:auto-text-indent="false" fo:padding-left="0.101cm" fo:padding-right="0cm" fo:padding-top="0cm" fo:padding-bottom="0.101cm" fo:border-left="0.002cm solid #000000" fo:border-right="none" fo:border-top="none" fo:border-bottom="0.002cm solid #000000"/>
      <style:text-properties style:font-name="Arial" fo:font-size="9pt" style:font-size-asian="9pt" style:font-size-complex="9pt"/>
    </style:style>
    <style:style style:name="P93" style:family="paragraph" style:parent-style-name="Table_20_Contents">
      <style:paragraph-properties loext:contextual-spacing="false" fo:margin-left="0cm" fo:margin-right="0cm" fo:margin-top="0cm" fo:margin-bottom="0.499cm" fo:text-align="center" style:justify-single-word="false" fo:orphans="2" fo:widows="2" fo:text-indent="1.323cm" style:auto-text-indent="false" fo:padding-left="0.101cm" fo:padding-right="0cm" fo:padding-top="0cm" fo:padding-bottom="0.101cm" fo:border-left="0.002cm solid #000000" fo:border-right="none" fo:border-top="none" fo:border-bottom="0.002cm solid #000000"/>
      <style:text-properties style:font-name="Arial" fo:font-size="9pt" style:font-size-asian="9pt" style:font-size-complex="9pt"/>
    </style:style>
    <style:style style:name="P94" style:family="paragraph" style:parent-style-name="Table_20_Contents">
      <style:paragraph-properties loext:contextual-spacing="false" fo:margin-left="0cm" fo:margin-right="0cm" fo:margin-top="0cm" fo:margin-bottom="0.499cm" fo:text-align="center" style:justify-single-word="false" fo:orphans="2" fo:widows="2" fo:text-indent="1.323cm" style:auto-text-indent="false" fo:padding-left="0.101cm" fo:padding-right="0cm" fo:padding-top="0cm" fo:padding-bottom="0.101cm" fo:border-left="0.002cm solid #000000" fo:border-right="none" fo:border-top="none" fo:border-bottom="0.002cm solid #000000"/>
      <style:text-properties style:font-name="Arial" fo:font-size="9pt" fo:font-style="italic" fo:font-weight="bold" fo:background-color="transparent" style:font-size-asian="9pt" style:font-size-complex="9pt"/>
    </style:style>
    <style:style style:name="P95" style:family="paragraph" style:parent-style-name="Table_20_Contents">
      <style:paragraph-properties loext:contextual-spacing="false" fo:margin-left="0cm" fo:margin-right="0cm" fo:margin-top="0cm" fo:margin-bottom="0.499cm" fo:text-align="justify" style:justify-single-word="false" fo:orphans="2" fo:widows="2" fo:text-indent="1.323cm" style:auto-text-indent="false" fo:padding="0.101cm" fo:border="0.002cm solid #000000"/>
      <style:text-properties style:font-name="Arial" fo:font-size="9pt" style:font-size-asian="9pt" style:font-size-complex="9pt"/>
    </style:style>
    <style:style style:name="P96" style:family="paragraph" style:parent-style-name="Table_20_Contents">
      <style:paragraph-properties loext:contextual-spacing="false" fo:margin-left="0cm" fo:margin-right="0cm" fo:margin-top="0cm" fo:margin-bottom="0.499cm" fo:text-align="center" style:justify-single-word="false" fo:orphans="2" fo:widows="2" fo:text-indent="1.323cm" style:auto-text-indent="false" fo:padding-left="0.101cm" fo:padding-right="0.101cm" fo:padding-top="0cm" fo:padding-bottom="0.101cm" fo:border-left="0.002cm solid #000000" fo:border-right="0.002cm solid #000000" fo:border-top="none" fo:border-bottom="0.002cm solid #000000"/>
      <style:text-properties fo:font-variant="normal" fo:text-transform="none" style:font-name="Arial" fo:font-size="9pt" fo:font-style="normal" fo:font-weight="bold" fo:background-color="transparent" style:font-size-asian="9pt" style:font-size-complex="9pt"/>
    </style:style>
    <style:style style:name="P97" style:family="paragraph" style:parent-style-name="Table_20_Contents">
      <style:paragraph-properties fo:margin-left="0cm" fo:margin-right="0cm" fo:text-indent="1.323cm" style:auto-text-indent="false"/>
      <style:text-properties style:font-name="Arial" fo:font-size="9pt" style:font-size-asian="9pt" style:font-size-complex="9pt"/>
    </style:style>
    <style:style style:name="P98" style:family="paragraph" style:parent-style-name="Standard">
      <style:paragraph-properties loext:contextual-spacing="false" fo:margin-left="0cm" fo:margin-right="0cm" fo:margin-top="0cm" fo:margin-bottom="0cm" fo:line-height="100%" fo:orphans="0" fo:widows="0" fo:text-indent="1.323cm" style:auto-text-indent="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99" style:family="paragraph" style:parent-style-name="Text_20_body">
      <style:paragraph-properties loext:contextual-spacing="false" fo:margin-top="0cm" fo:margin-bottom="0cm" fo:text-align="justify" style:justify-single-word="false"/>
      <style:text-properties style:font-name="Times New Roman1" fo:font-size="13pt"/>
    </style:style>
    <style:style style:name="P100" style:family="paragraph" style:parent-style-name="Text_20_body">
      <style:paragraph-properties loext:contextual-spacing="false" fo:margin-top="0cm" fo:margin-bottom="0cm" fo:text-align="justify" style:justify-single-word="false" fo:orphans="2" fo:widows="2"/>
      <style:text-properties style:font-name="Times New Roman1" fo:font-size="13pt"/>
    </style:style>
    <style:style style:name="P101" style:family="paragraph" style:parent-style-name="Text_20_body">
      <style:paragraph-properties loext:contextual-spacing="false" fo:margin-top="0cm" fo:margin-bottom="0cm" style:line-height-at-least="0.349cm" fo:text-align="justify" style:justify-single-word="false"/>
      <style:text-properties style:font-name="Times New Roman1" fo:font-size="13pt"/>
    </style:style>
    <style:style style:name="P102" style:family="paragraph" style:parent-style-name="Text_20_body">
      <style:paragraph-properties loext:contextual-spacing="false" fo:margin-top="0cm" fo:margin-bottom="0cm" fo:line-height="100%" fo:text-align="justify" style:justify-single-word="false"/>
      <style:text-properties style:font-name="Arial2" fo:font-size="10pt"/>
    </style:style>
    <style:style style:name="P103" style:family="paragraph" style:parent-style-name="Text_20_body">
      <style:paragraph-properties loext:contextual-spacing="false" fo:margin-top="0cm" fo:margin-bottom="0cm" fo:text-align="justify" style:justify-single-word="false"/>
    </style:style>
    <style:style style:name="P104" style:family="paragraph" style:parent-style-name="Text_20_body">
      <style:paragraph-properties loext:contextual-spacing="false" fo:margin-top="0cm" fo:margin-bottom="0cm" fo:text-align="justify" style:justify-single-word="false" fo:orphans="2" fo:widows="2"/>
      <style:text-properties style:font-name="Arial" fo:font-size="10pt" style:font-size-asian="10pt" style:font-size-complex="10pt"/>
    </style:style>
    <style:style style:name="P105" style:family="paragraph" style:parent-style-name="Text_20_body">
      <style:paragraph-properties loext:contextual-spacing="false" fo:margin-top="0cm" fo:margin-bottom="0cm" fo:text-align="end" style:justify-single-word="false" fo:orphans="2" fo:widows="2"/>
      <style:text-properties style:font-name="Arial" fo:font-size="10pt" style:font-size-asian="10pt" style:font-size-complex="10pt"/>
    </style:style>
    <style:style style:name="P106" style:family="paragraph" style:parent-style-name="Text_20_body">
      <style:paragraph-properties loext:contextual-spacing="false" fo:margin-top="0cm" fo:margin-bottom="0cm" fo:text-align="justify" style:justify-single-word="false" fo:orphans="2" fo:widows="2"/>
      <style:text-properties style:font-name="Arial" fo:font-size="10pt" fo:font-weight="normal" fo:background-color="transparent" style:font-size-asian="10pt" style:font-size-complex="10pt"/>
    </style:style>
    <style:style style:name="P107" style:family="paragraph" style:parent-style-name="Text_20_body">
      <style:paragraph-properties loext:contextual-spacing="false" fo:margin-top="0cm" fo:margin-bottom="0cm" fo:text-align="end" style:justify-single-word="false" fo:orphans="2" fo:widows="2"/>
      <style:text-properties style:font-name="Arial" fo:font-size="10pt" fo:font-weight="normal" fo:background-color="transparent" style:font-size-asian="10pt" style:font-size-complex="10pt"/>
    </style:style>
    <style:style style:name="P108" style:family="paragraph" style:parent-style-name="Text_20_body">
      <style:paragraph-properties loext:contextual-spacing="false" fo:margin-top="0cm" fo:margin-bottom="0cm"/>
      <style:text-properties style:font-name="Arial" fo:font-size="9pt" style:font-size-asian="9pt" style:font-size-complex="9pt"/>
    </style:style>
    <style:style style:name="P109" style:family="paragraph" style:parent-style-name="Text_20_body">
      <style:paragraph-properties loext:contextual-spacing="false" fo:margin-top="0cm" fo:margin-bottom="0cm" fo:line-height="100%"/>
      <style:text-properties style:font-name="Arial" fo:font-size="9pt" style:font-size-asian="9pt" style:font-size-complex="9pt"/>
    </style:style>
    <style:style style:name="P110" style:family="paragraph" style:parent-style-name="Text_20_body">
      <style:paragraph-properties loext:contextual-spacing="false" fo:margin-top="0cm" fo:margin-bottom="0cm" fo:line-height="100%" fo:text-align="justify" style:justify-single-word="false"/>
      <style:text-properties style:font-name="Arial" fo:font-size="9pt" style:font-size-asian="9pt" style:font-size-complex="9pt"/>
    </style:style>
    <style:style style:name="P111" style:family="paragraph" style:parent-style-name="Text_20_body">
      <style:paragraph-properties loext:contextual-spacing="false" fo:margin-top="0cm" fo:margin-bottom="0cm" fo:line-height="100%" fo:text-align="justify" style:justify-single-word="false" fo:orphans="2" fo:widows="2"/>
      <style:text-properties style:font-name="Arial" fo:font-size="9pt" style:font-size-asian="9pt" style:font-size-complex="9pt"/>
    </style:style>
    <style:style style:name="P112" style:family="paragraph" style:parent-style-name="Text_20_body">
      <style:paragraph-properties loext:contextual-spacing="false" fo:margin-top="0cm" fo:margin-bottom="0cm" fo:line-height="100%" fo:text-align="justify" style:justify-single-word="false" fo:orphans="0" fo:widows="0"/>
      <style:text-properties style:font-name="Arial" fo:font-size="9pt" style:font-size-asian="9pt" style:font-size-complex="9pt"/>
    </style:style>
    <style:style style:name="P113" style:family="paragraph" style:parent-style-name="Text_20_body">
      <style:paragraph-properties loext:contextual-spacing="false" fo:margin-top="0cm" fo:margin-bottom="0cm" style:line-height-at-least="0.249cm" fo:text-align="justify" style:justify-single-word="false"/>
      <style:text-properties style:font-name="Arial" fo:font-size="9pt" style:font-size-asian="9pt" style:font-size-complex="9pt"/>
    </style:style>
    <style:style style:name="P114" style:family="paragraph" style:parent-style-name="Text_20_body">
      <style:paragraph-properties loext:contextual-spacing="false" fo:margin-top="0cm" fo:margin-bottom="0cm" fo:text-align="justify" style:justify-single-word="false"/>
      <style:text-properties style:font-name="Arial" fo:font-size="9pt" style:font-size-asian="9pt" style:font-size-complex="9pt"/>
    </style:style>
    <style:style style:name="P115" style:family="paragraph" style:parent-style-name="Text_20_body">
      <style:paragraph-properties loext:contextual-spacing="false" fo:margin-top="0cm" fo:margin-bottom="0cm" fo:text-align="justify" style:justify-single-word="false" fo:orphans="2" fo:widows="2"/>
      <style:text-properties style:font-name="Arial" fo:font-size="9pt" style:font-size-asian="9pt" style:font-size-complex="9pt"/>
    </style:style>
    <style:style style:name="P116" style:family="paragraph" style:parent-style-name="Text_20_body">
      <style:paragraph-properties loext:contextual-spacing="false" fo:margin-top="0cm" fo:margin-bottom="0cm" fo:text-align="start" style:justify-single-word="false"/>
      <style:text-properties style:font-name="Arial" fo:font-size="9pt" style:font-size-asian="9pt" style:font-size-complex="9pt"/>
    </style:style>
    <style:style style:name="P117" style:family="paragraph" style:parent-style-name="Text_20_body">
      <style:paragraph-properties loext:contextual-spacing="false" fo:margin-top="0cm" fo:margin-bottom="0cm" fo:line-height="100%"/>
      <style:text-properties style:font-name="Arial" fo:font-size="9pt" fo:font-style="italic" fo:font-weight="normal" style:font-size-asian="9pt" style:font-size-complex="9pt"/>
    </style:style>
    <style:style style:name="P118" style:family="paragraph" style:parent-style-name="Text_20_body">
      <style:paragraph-properties loext:contextual-spacing="false" fo:margin-top="0cm" fo:margin-bottom="0cm" fo:line-height="100%" fo:text-align="justify" style:justify-single-word="false"/>
      <style:text-properties style:font-name="Arial" fo:font-size="9pt" fo:font-style="italic" style:font-size-asian="9pt" style:font-size-complex="9pt"/>
    </style:style>
    <style:style style:name="P119" style:family="paragraph" style:parent-style-name="Text_20_body">
      <style:paragraph-properties loext:contextual-spacing="false" fo:margin-top="0cm" fo:margin-bottom="0cm" fo:text-align="justify" style:justify-single-word="false"/>
      <style:text-properties style:font-name="Arial" fo:font-size="9pt" fo:font-style="italic" style:font-size-asian="9pt" style:font-size-complex="9pt"/>
    </style:style>
    <style:style style:name="P120" style:family="paragraph" style:parent-style-name="Text_20_body">
      <style:paragraph-properties loext:contextual-spacing="false" fo:margin-top="0cm" fo:margin-bottom="0cm" fo:text-align="justify" style:justify-single-word="false"/>
      <style:text-properties style:font-name="Arial" fo:font-size="9pt" fo:letter-spacing="-0.007cm" style:font-size-asian="9pt" style:font-size-complex="9pt"/>
    </style:style>
    <style:style style:name="P121" style:family="paragraph" style:parent-style-name="Text_20_body">
      <style:paragraph-properties loext:contextual-spacing="false" fo:margin-top="0cm" fo:margin-bottom="0cm" fo:line-height="100%" fo:text-align="justify" style:justify-single-word="false" fo:orphans="2" fo:widows="2"/>
      <style:text-properties fo:color="#000000" style:font-name="Arial" fo:font-size="9pt" fo:font-style="italic" fo:font-weight="bold" style:font-size-asian="9pt" style:font-size-complex="9pt"/>
    </style:style>
    <style:style style:name="P122" style:family="paragraph" style:parent-style-name="Text_20_body">
      <style:paragraph-properties loext:contextual-spacing="false" fo:margin-top="0cm" fo:margin-bottom="0cm" fo:text-align="justify" style:justify-single-word="false"/>
      <style:text-properties fo:font-variant="normal" fo:text-transform="none" fo:color="#000000" style:font-name="Arial" fo:font-size="9pt" fo:letter-spacing="normal" fo:font-style="normal" fo:font-weight="normal" style:font-size-asian="9pt" style:font-size-complex="9pt"/>
    </style:style>
    <style:style style:name="P123" style:family="paragraph" style:parent-style-name="Table_20_Contents">
      <style:paragraph-properties loext:contextual-spacing="false" fo:margin-top="0cm" fo:margin-bottom="0cm" fo:text-align="justify" style:justify-single-word="false" fo:padding-left="0.21cm" fo:padding-right="0.21cm" fo:padding-top="0.049cm" fo:padding-bottom="0.049cm" fo:border="0.002cm solid #000000"/>
      <style:text-properties style:font-name="Arial" fo:font-size="9pt" style:font-size-asian="9pt" style:font-size-complex="9pt"/>
    </style:style>
    <style:style style:name="P124" style:family="paragraph" style:parent-style-name="Table_20_Contents">
      <style:paragraph-properties loext:contextual-spacing="false" fo:margin-top="0cm" fo:margin-bottom="0cm" fo:text-align="justify" style:justify-single-word="false" fo:padding-left="0.21cm" fo:padding-right="0.21cm" fo:padding-top="0.049cm" fo:padding-bottom="0.049cm" fo:border="0.002cm solid #000000"/>
      <style:text-properties style:font-name="Arial" fo:font-size="9pt" fo:font-weight="bold" style:font-size-asian="9pt" style:font-size-complex="9pt"/>
    </style:style>
    <style:style style:name="P125" style:family="paragraph" style:parent-style-name="Text_20_body">
      <style:paragraph-properties loext:contextual-spacing="false" fo:margin-left="0cm" fo:margin-right="0cm" fo:margin-top="0cm" fo:margin-bottom="0cm" fo:text-align="start" style:justify-single-word="false" fo:text-indent="1.251cm" style:auto-text-indent="false"/>
      <style:text-properties style:font-name="Times New Roman1" fo:font-size="13pt"/>
    </style:style>
    <style:style style:name="P126"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Times New Roman1" fo:font-size="13pt"/>
    </style:style>
    <style:style style:name="P127"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Times New Roman1" fo:font-size="13pt"/>
    </style:style>
    <style:style style:name="P128" style:family="paragraph" style:parent-style-name="Text_20_body">
      <style:paragraph-properties loext:contextual-spacing="false" fo:margin-left="0cm" fo:margin-right="0cm" fo:margin-top="0cm" fo:margin-bottom="0cm" fo:text-align="justify" style:justify-single-word="false" fo:text-indent="1.251cm" style:auto-text-indent="false"/>
    </style:style>
    <style:style style:name="P129"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style>
    <style:style style:name="P130"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fo:font-variant="normal" fo:text-transform="none" style:text-line-through-style="none" style:font-name="Times New Roman1" fo:font-size="13pt" fo:letter-spacing="-0.007cm" fo:language="es" fo:country="ES" fo:font-style="normal" style:text-underline-style="none" fo:font-weight="normal" style:text-blinking="false"/>
    </style:style>
    <style:style style:name="P131"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font-variant="normal" fo:text-transform="none" style:text-line-through-style="none" style:font-name="Arial" fo:font-size="9pt" fo:letter-spacing="-0.007cm" fo:font-style="normal" style:text-underline-style="none" fo:font-weight="normal" style:text-blinking="false" style:font-size-asian="9pt" style:font-size-complex="9pt"/>
    </style:style>
    <style:style style:name="P132"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fo:font-variant="normal" fo:text-transform="none" style:text-line-through-style="none" style:font-name="Arial" fo:font-size="9pt" fo:letter-spacing="-0.007cm" fo:language="es" fo:country="ES" fo:font-style="normal" style:text-underline-style="none" fo:font-weight="normal" style:text-blinking="false" fo:background-color="transparent" style:font-size-asian="9pt" style:font-size-complex="9pt"/>
    </style:style>
    <style:style style:name="P133" style:family="paragraph" style:parent-style-name="Text_20_body">
      <style:paragraph-properties loext:contextual-spacing="false" fo:margin-left="0cm" fo:margin-right="0cm" fo:margin-top="0cm" fo:margin-bottom="0cm" fo:text-align="center" style:justify-single-word="false" fo:text-indent="1.251cm" style:auto-text-indent="false"/>
      <style:text-properties fo:font-variant="normal" fo:text-transform="none" style:font-name="Arial" fo:font-size="9pt" fo:font-style="normal" style:font-size-asian="9pt" style:font-size-complex="9pt"/>
    </style:style>
    <style:style style:name="P134"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fo:font-variant="normal" fo:text-transform="none" style:font-name="Arial" fo:font-size="9pt" fo:font-style="normal" style:font-size-asian="9pt" style:font-size-complex="9pt"/>
    </style:style>
    <style:style style:name="P135" style:family="paragraph" style:parent-style-name="Text_20_body">
      <style:paragraph-properties loext:contextual-spacing="false" fo:margin-left="0cm" fo:margin-right="0cm" fo:margin-top="0cm" fo:margin-bottom="0cm" fo:text-align="start" style:justify-single-word="false" fo:text-indent="1.251cm" style:auto-text-indent="false"/>
      <style:text-properties fo:font-variant="normal" fo:text-transform="none" style:font-name="Arial" fo:font-size="9pt" fo:font-style="normal" style:font-size-asian="9pt" style:font-size-complex="9pt"/>
    </style:style>
    <style:style style:name="P136"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fo:font-variant="normal" fo:text-transform="none" style:font-name="Arial" fo:font-size="9pt" fo:font-style="normal" style:text-underline-style="solid" style:text-underline-width="auto" style:text-underline-color="font-color" fo:font-weight="bold" style:font-size-asian="9pt" style:font-size-complex="9pt"/>
    </style:style>
    <style:style style:name="P137"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fo:font-variant="normal" fo:text-transform="none" style:font-name="Arial" fo:font-size="9pt" fo:language="es" fo:country="ES" fo:font-style="normal" fo:font-weight="normal" style:font-size-asian="9pt" style:font-size-complex="9pt"/>
    </style:style>
    <style:style style:name="P138"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fo:font-variant="normal" fo:text-transform="none" fo:color="#000000" style:text-line-through-style="none" style:font-name="Arial" fo:font-size="9pt" fo:language="es" fo:country="ES" fo:font-style="normal" style:text-underline-style="none" fo:font-weight="normal" style:text-blinking="false" style:font-size-asian="9pt" style:font-size-complex="9pt"/>
    </style:style>
    <style:style style:name="P139"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9pt" fo:letter-spacing="-0.007cm" style:font-size-asian="9pt" style:font-size-complex="9pt"/>
    </style:style>
    <style:style style:name="P140" style:family="paragraph" style:parent-style-name="Text_20_body">
      <style:paragraph-properties loext:contextual-spacing="false" fo:margin-left="0cm" fo:margin-right="0cm" fo:margin-top="0cm" fo:margin-bottom="0cm" fo:text-align="start" style:justify-single-word="false" fo:text-indent="1.251cm" style:auto-text-indent="false"/>
      <style:text-properties style:font-name="Arial" fo:font-size="9pt" style:font-size-asian="9pt" style:font-size-complex="9pt"/>
    </style:style>
    <style:style style:name="P141"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9pt" style:font-size-asian="9pt" style:font-size-complex="9pt"/>
    </style:style>
    <style:style style:name="P142"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 fo:font-size="9pt" style:font-size-asian="9pt" style:font-size-complex="9pt"/>
    </style:style>
    <style:style style:name="P143"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9pt" style:font-size-asian="9pt" style:font-size-complex="9pt"/>
    </style:style>
    <style:style style:name="P144" style:family="paragraph" style:parent-style-name="Text_20_body">
      <style:paragraph-properties loext:contextual-spacing="false" fo:margin-left="0cm" fo:margin-right="0cm" fo:margin-top="0cm" fo:margin-bottom="0cm" fo:line-height="100%" fo:text-align="start" style:justify-single-word="false" fo:text-indent="1.251cm" style:auto-text-indent="false"/>
      <style:text-properties style:font-name="Arial" fo:font-size="9pt" style:font-size-asian="9pt" style:font-size-complex="9pt"/>
    </style:style>
    <style:style style:name="P145" style:family="paragraph" style:parent-style-name="Text_20_body">
      <style:paragraph-properties loext:contextual-spacing="false" fo:margin-left="0cm" fo:margin-right="0cm" fo:margin-top="0cm" fo:margin-bottom="0cm" fo:line-height="100%" fo:orphans="2" fo:widows="2" fo:text-indent="1.251cm" style:auto-text-indent="false"/>
      <style:text-properties style:font-name="Arial" fo:font-size="9pt" style:font-size-asian="9pt" style:font-size-complex="9pt"/>
    </style:style>
    <style:style style:name="P146"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9pt" fo:font-weight="normal" style:font-size-asian="9pt" style:font-size-complex="9pt"/>
    </style:style>
    <style:style style:name="P147"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1" fo:font-size="10pt"/>
    </style:style>
    <style:style style:name="P148" style:family="paragraph" style:parent-style-name="Text_20_body" style:master-page-name="">
      <style:paragraph-properties loext:contextual-spacing="false" fo:margin-left="0cm" fo:margin-right="0cm" fo:margin-top="0cm" fo:margin-bottom="0cm" fo:line-height="100%" fo:text-align="justify" style:justify-single-word="false" fo:orphans="2" fo:widows="2" fo:text-indent="1.251cm" style:auto-text-indent="false" style:page-number="auto" fo:break-before="auto" fo:break-after="auto"/>
      <style:text-properties style:font-name="Arial1" fo:font-size="10pt"/>
    </style:style>
    <style:style style:name="P149" style:family="paragraph" style:parent-style-name="Text_20_body" style:master-page-name="">
      <style:paragraph-properties loext:contextual-spacing="false" fo:margin-left="0cm" fo:margin-right="0cm" fo:margin-top="0cm" fo:margin-bottom="0cm" fo:line-height="100%" fo:text-align="justify" style:justify-single-word="false" fo:orphans="2" fo:widows="2" fo:text-indent="1.251cm" style:auto-text-indent="false" style:page-number="auto" fo:break-before="auto" fo:break-after="auto"/>
      <style:text-properties style:font-name="Arial" fo:font-size="9pt" style:font-size-asian="9pt" style:font-size-complex="9pt"/>
    </style:style>
    <style:style style:name="P150" style:family="paragraph" style:parent-style-name="Text_20_body" style:master-page-name="">
      <style:paragraph-properties loext:contextual-spacing="false" fo:margin-left="0cm" fo:margin-right="0cm" fo:margin-top="0cm" fo:margin-bottom="0cm" fo:text-align="justify" style:justify-single-word="false" fo:text-indent="1.251cm" style:auto-text-indent="false" style:page-number="auto" fo:break-before="auto" fo:break-after="auto"/>
      <style:text-properties fo:font-variant="normal" fo:text-transform="none" style:font-name="Arial" fo:font-size="9pt" fo:font-style="normal" style:font-size-asian="9pt" style:font-size-complex="9pt"/>
    </style:style>
    <style:style style:name="P151" style:family="paragraph" style:parent-style-name="Text_20_body">
      <style:paragraph-properties loext:contextual-spacing="false" fo:margin-left="0.199cm" fo:margin-right="0.191cm" fo:margin-top="0cm" fo:margin-bottom="0cm" fo:line-height="100%" fo:text-align="justify" style:justify-single-word="false" fo:text-indent="1.251cm" style:auto-text-indent="false"/>
      <style:text-properties style:font-name="Times New Roman1" fo:font-size="13pt"/>
    </style:style>
    <style:style style:name="P152" style:family="paragraph" style:parent-style-name="Text_20_body">
      <style:paragraph-properties loext:contextual-spacing="false" fo:margin-left="0.199cm" fo:margin-right="0.191cm" fo:margin-top="0cm" fo:margin-bottom="0cm" fo:text-align="justify" style:justify-single-word="false" fo:text-indent="1.251cm" style:auto-text-indent="false"/>
      <style:text-properties style:font-name="Times New Roman1" fo:font-size="13pt"/>
    </style:style>
    <style:style style:name="P153" style:family="paragraph" style:parent-style-name="Table_20_Contents">
      <style:paragraph-properties loext:contextual-spacing="false" fo:margin-top="0cm" fo:margin-bottom="0.21cm" fo:text-align="center" style:justify-single-word="false" fo:orphans="2" fo:widows="2"/>
    </style:style>
    <style:style style:name="P154" style:family="paragraph" style:parent-style-name="Table_20_Contents">
      <style:paragraph-properties loext:contextual-spacing="false" fo:margin-top="0cm" fo:margin-bottom="0.21cm" fo:orphans="2" fo:widows="2" fo:padding-left="0.101cm" fo:padding-right="0cm" fo:padding-top="0cm" fo:padding-bottom="0.101cm" fo:border-left="0.002cm solid #000000" fo:border-right="none" fo:border-top="none" fo:border-bottom="0.002cm solid #000000"/>
    </style:style>
    <style:style style:name="P155" style:family="paragraph" style:parent-style-name="Table_20_Contents">
      <style:paragraph-properties loext:contextual-spacing="false" fo:margin-top="0cm" fo:margin-bottom="0.21cm" fo:orphans="2" fo:widows="2" fo:padding-left="0.101cm" fo:padding-right="0cm" fo:padding-top="0cm" fo:padding-bottom="0.101cm" fo:border-left="0.002cm solid #000000" fo:border-right="none" fo:border-top="none" fo:border-bottom="0.002cm solid #000000"/>
      <style:text-properties style:font-name="Arial1" fo:font-size="6pt" fo:background-color="transparent"/>
    </style:style>
    <style:style style:name="P156"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6pt" fo:font-weight="bold" fo:background-color="transparent"/>
    </style:style>
    <style:style style:name="P157"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158" style:family="paragraph" style:parent-style-name="Table_20_Contents">
      <style:paragraph-properties loext:contextual-spacing="false"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style>
    <style:style style:name="P159" style:family="paragraph" style:parent-style-name="Table_20_Contents">
      <style:paragraph-properties loext:contextual-spacing="false"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160" style:family="paragraph" style:parent-style-name="Table_20_Contents">
      <style:paragraph-properties loext:contextual-spacing="false"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6pt" fo:background-color="transparent"/>
    </style:style>
    <style:style style:name="P161" style:family="paragraph" style:parent-style-name="Table_20_Contents">
      <style:paragraph-properties loext:contextual-spacing="false"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6pt" fo:font-weight="bold" fo:background-color="transparent"/>
    </style:style>
    <style:style style:name="P162" style:family="paragraph" style:parent-style-name="Table_20_Contents">
      <style:paragraph-properties loext:contextual-spacing="false"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style>
    <style:style style:name="P163" style:family="paragraph" style:parent-style-name="Table_20_Contents">
      <style:paragraph-properties loext:contextual-spacing="false" fo:margin-top="0cm" fo:margin-bottom="0.21cm" fo:text-align="center" style:justify-single-word="false" fo:orphans="2" fo:widows="2" fo:padding="0.101cm" fo:border="0.002cm solid #000000"/>
    </style:style>
    <style:style style:name="P164" style:family="paragraph" style:parent-style-name="Table_20_Contents">
      <style:paragraph-properties loext:contextual-spacing="false" fo:margin-left="0cm" fo:margin-right="1.199cm" fo:margin-top="0cm" fo:margin-bottom="0.499cm" fo:text-align="start" style:justify-single-word="false" fo:orphans="2" fo:widows="2" fo:text-indent="0cm" style:auto-text-indent="false" fo:padding-left="0.101cm" fo:padding-right="0cm" fo:padding-top="0cm" fo:padding-bottom="0.101cm" fo:border-left="0.002cm solid #000000" fo:border-right="none" fo:border-top="none" fo:border-bottom="0.002cm solid #000000"/>
      <style:text-properties style:font-name="Arial" fo:font-size="9pt" style:font-size-asian="9pt" style:font-size-complex="9pt"/>
    </style:style>
    <style:style style:name="P165"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fo:color="#000000" style:font-name="Arial" fo:font-size="9pt" fo:font-style="italic" style:font-size-asian="9pt" style:font-size-complex="9pt"/>
    </style:style>
    <style:style style:name="P166" style:family="paragraph" style:parent-style-name="Text_20_body">
      <style:paragraph-properties loext:contextual-spacing="false" fo:margin-left="1.199cm" fo:margin-right="1.199cm" fo:margin-top="0cm" fo:margin-bottom="0cm" fo:text-align="start" style:justify-single-word="false" fo:text-indent="1.251cm" style:auto-text-indent="false"/>
      <style:text-properties fo:font-variant="normal" fo:text-transform="none" style:font-name="Arial" fo:font-size="9pt" fo:font-style="normal" style:font-size-asian="9pt" style:font-size-complex="9pt"/>
    </style:style>
    <style:style style:name="P167"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fo:font-variant="normal" fo:text-transform="none" style:font-name="Arial" fo:font-size="9pt" fo:font-style="normal" style:font-size-asian="9pt" style:font-size-complex="9pt"/>
    </style:style>
    <style:style style:name="P168"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fo:font-variant="normal" fo:text-transform="none" style:font-name="Arial" fo:font-size="9pt" fo:font-style="normal" fo:font-weight="normal" style:font-size-asian="9pt" style:font-size-complex="9pt"/>
    </style:style>
    <style:style style:name="P169"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fo:font-variant="normal" fo:text-transform="none" style:font-name="Arial" fo:font-size="9pt" fo:language="es" fo:country="ES" fo:font-style="normal" fo:font-weight="normal" style:font-size-asian="9pt" style:font-size-complex="9pt"/>
    </style:style>
    <style:style style:name="P170"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fo:font-variant="normal" fo:text-transform="none" style:font-name="Arial" fo:font-size="9pt" fo:language="es" fo:country="ES" fo:font-style="normal" fo:font-weight="bold" style:font-size-asian="9pt" style:font-size-complex="9pt"/>
    </style:style>
    <style:style style:name="P171"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fo:font-variant="normal" fo:text-transform="none" style:font-name="Arial" fo:font-size="9pt" fo:language="es" fo:country="ES" fo:font-style="normal" style:font-size-asian="9pt" style:font-size-complex="9pt"/>
    </style:style>
    <style:style style:name="P172"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fo:font-variant="normal" fo:text-transform="none" style:font-name="Arial" fo:font-size="9pt" fo:letter-spacing="-0.007cm" fo:language="es" fo:country="ES" fo:font-style="normal" fo:font-weight="normal" style:font-size-asian="9pt" style:font-size-complex="9pt"/>
    </style:style>
    <style:style style:name="P173"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Arial" fo:font-size="9pt" style:font-size-asian="9pt" style:font-size-complex="9pt"/>
    </style:style>
    <style:style style:name="P174" style:family="paragraph" style:parent-style-name="Text_20_body">
      <style:paragraph-properties loext:contextual-spacing="false" fo:margin-left="1.199cm" fo:margin-right="1.199cm" fo:margin-top="0cm" fo:margin-bottom="0cm" fo:text-align="justify" style:justify-single-word="false" fo:orphans="2" fo:widows="2" fo:text-indent="1.251cm" style:auto-text-indent="false"/>
      <style:text-properties style:font-name="Arial" fo:font-size="9pt" style:font-size-asian="9pt" style:font-size-complex="9pt"/>
    </style:style>
    <style:style style:name="P175" style:family="paragraph" style:parent-style-name="Text_20_body">
      <style:paragraph-properties loext:contextual-spacing="false" fo:margin-left="1.199cm" fo:margin-right="1.199cm" fo:margin-top="0cm" fo:margin-bottom="0cm" fo:text-align="start" style:justify-single-word="false" fo:text-indent="1.251cm" style:auto-text-indent="false"/>
      <style:text-properties style:font-name="Arial" fo:font-size="9pt" style:font-size-asian="9pt" style:font-size-complex="9pt"/>
    </style:style>
    <style:style style:name="P176" style:family="paragraph" style:parent-style-name="Text_20_body">
      <style:paragraph-properties loext:contextual-spacing="false" fo:margin-left="1.199cm" fo:margin-right="1.199cm" fo:margin-top="0cm" fo:margin-bottom="0cm" fo:line-height="100%" fo:text-align="start" style:justify-single-word="false" fo:text-indent="1.251cm" style:auto-text-indent="false"/>
      <style:text-properties style:font-name="Arial" fo:font-size="9pt" style:font-size-asian="9pt" style:font-size-complex="9pt"/>
    </style:style>
    <style:style style:name="P177"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font-name="Arial" fo:font-size="9pt" style:font-size-asian="9pt" style:font-size-complex="9pt"/>
    </style:style>
    <style:style style:name="P178" style:family="paragraph" style:parent-style-name="Text_20_body">
      <style:paragraph-properties loext:contextual-spacing="false" fo:margin-left="1.199cm" fo:margin-right="1.199cm" fo:margin-top="0cm" fo:margin-bottom="0cm" fo:line-height="100%" fo:text-align="center" style:justify-single-word="false" fo:text-indent="1.251cm" style:auto-text-indent="false"/>
      <style:text-properties style:font-name="Arial" fo:font-size="9pt" style:font-size-asian="9pt" style:font-size-complex="9pt"/>
    </style:style>
    <style:style style:name="P179"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Arial" fo:font-size="9pt" fo:language="es" fo:country="ES" fo:font-weight="bold" style:font-size-asian="9pt" style:font-size-complex="9pt"/>
    </style:style>
    <style:style style:name="P180"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Arial" fo:font-size="9pt" fo:language="es" fo:country="ES" fo:font-weight="normal" style:font-size-asian="9pt" style:font-size-complex="9pt"/>
    </style:style>
    <style:style style:name="P181"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font-name="Arial" fo:font-size="9pt" fo:font-style="italic" style:font-size-asian="9pt" style:font-size-complex="9pt"/>
    </style:style>
    <style:style style:name="P182"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Arial" fo:font-size="9pt" fo:font-style="italic" style:font-size-asian="9pt" style:font-size-complex="9pt"/>
    </style:style>
    <style:style style:name="P183"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Arial" fo:font-size="9pt" fo:font-style="italic" fo:font-weight="normal" style:font-size-asian="9pt" style:font-size-complex="9pt"/>
    </style:style>
    <style:style style:name="P184" style:family="paragraph" style:parent-style-name="Text_20_body">
      <style:paragraph-properties loext:contextual-spacing="false" fo:margin-left="1.199cm" fo:margin-right="1.199cm" fo:margin-top="0cm" fo:margin-bottom="0cm" fo:text-align="start" style:justify-single-word="false" fo:text-indent="1.251cm" style:auto-text-indent="false"/>
      <style:text-properties style:font-name="Arial" fo:font-size="9pt" fo:font-weight="normal" style:font-size-asian="9pt" style:font-size-complex="9pt"/>
    </style:style>
    <style:style style:name="P185"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font-name="Arial" fo:font-size="9pt" fo:font-weight="normal" style:font-size-asian="9pt" style:font-size-complex="9pt"/>
    </style:style>
    <style:style style:name="P186" style:family="paragraph" style:parent-style-name="Text_20_body">
      <style:paragraph-properties loext:contextual-spacing="false" fo:margin-left="1.199cm" fo:margin-right="1.199cm" fo:margin-top="0cm" fo:margin-bottom="0cm" fo:line-height="100%" fo:text-indent="1.251cm" style:auto-text-indent="false"/>
      <style:text-properties style:text-line-through-style="none" style:font-name="Arial" fo:font-size="9pt" fo:font-style="italic" style:text-underline-style="none" fo:font-weight="bold" style:text-blinking="false" style:font-size-asian="9pt" style:font-size-complex="9pt"/>
    </style:style>
    <style:style style:name="P187" style:family="paragraph" style:parent-style-name="Text_20_body" style:master-page-name="">
      <style:paragraph-properties loext:contextual-spacing="false" fo:margin-left="0cm" fo:margin-right="0cm" fo:margin-top="0cm" fo:margin-bottom="0cm" fo:text-indent="0cm" style:auto-text-indent="true" style:page-number="auto">
        <style:tab-stops/>
      </style:paragraph-properties>
    </style:style>
    <style:style style:name="P188" style:family="paragraph" style:parent-style-name="Text_20_body">
      <style:paragraph-properties loext:contextual-spacing="false" fo:margin-left="0cm" fo:margin-right="0cm" fo:margin-top="0cm" fo:margin-bottom="0cm" fo:text-indent="0cm" style:auto-text-indent="true">
        <style:tab-stops/>
      </style:paragraph-properties>
      <style:text-properties style:font-name="Arial" fo:font-size="10pt" style:font-size-asian="10pt" style:font-size-complex="10pt"/>
    </style:style>
    <style:style style:name="P189" style:family="paragraph" style:parent-style-name="Text_20_body">
      <style:paragraph-properties loext:contextual-spacing="false" fo:margin-left="0.39cm" fo:margin-right="0cm" fo:margin-top="0cm" fo:margin-bottom="0cm" fo:text-align="justify" style:justify-single-word="false" fo:text-indent="0cm" style:auto-text-indent="false"/>
      <style:text-properties style:font-name="Arial" fo:font-size="9pt" style:font-size-asian="9pt" style:font-size-complex="9pt"/>
    </style:style>
    <style:style style:name="P190" style:family="paragraph" style:parent-style-name="Text_20_body">
      <style:paragraph-properties loext:contextual-spacing="false" fo:margin-left="1.199cm" fo:margin-right="1.199cm" fo:margin-top="0cm" fo:margin-bottom="0cm" fo:text-align="justify" style:justify-single-word="false" fo:text-indent="0cm" style:auto-text-indent="false"/>
      <style:text-properties style:font-name="Arial" fo:font-size="9pt" style:font-size-asian="9pt" style:font-size-complex="9pt"/>
    </style:style>
    <style:style style:name="P191" style:family="paragraph" style:parent-style-name="Text_20_body">
      <style:paragraph-properties loext:contextual-spacing="false" fo:margin-left="1.199cm" fo:margin-right="1.199cm" fo:margin-top="0cm" fo:margin-bottom="0cm" fo:text-align="justify" style:justify-single-word="false" fo:text-indent="0cm" style:auto-text-indent="false"/>
      <style:text-properties style:font-name="Arial" fo:font-size="9pt" fo:language="es" fo:country="ES" fo:font-weight="normal" style:font-size-asian="9pt" style:font-size-complex="9pt"/>
    </style:style>
    <style:style style:name="P192" style:family="paragraph" style:parent-style-name="Text_20_body" style:master-page-name="">
      <style:paragraph-properties loext:contextual-spacing="false" fo:margin-left="1.199cm" fo:margin-right="1.199cm" fo:margin-top="0cm" fo:margin-bottom="0cm" fo:text-align="justify" style:justify-single-word="false" fo:orphans="2" fo:widows="2" fo:text-indent="0cm" style:auto-text-indent="false" style:page-number="auto" fo:break-before="auto" fo:break-after="auto"/>
      <style:text-properties style:font-name="Arial" fo:font-size="9pt" style:font-size-asian="9pt" style:font-size-complex="9pt"/>
    </style:style>
    <style:style style:name="P193" style:family="paragraph" style:parent-style-name="Text_20_body">
      <style:paragraph-properties loext:contextual-spacing="false" fo:margin-left="1.058cm" fo:margin-right="1.199cm" fo:margin-top="0cm" fo:margin-bottom="0cm" fo:text-align="justify" style:justify-single-word="false" fo:orphans="2" fo:widows="2" fo:text-indent="0cm" style:auto-text-indent="false"/>
      <style:text-properties fo:font-variant="normal" fo:text-transform="none" style:font-name="Arial" fo:font-size="9pt" fo:font-style="normal" style:font-size-asian="9pt" style:font-size-complex="9pt"/>
    </style:style>
    <style:style style:name="P194" style:family="paragraph" style:parent-style-name="Text_20_body">
      <style:paragraph-properties loext:contextual-spacing="false" fo:margin-left="1.058cm" fo:margin-right="1.199cm" fo:margin-top="0cm" fo:margin-bottom="0cm" fo:text-align="start" style:justify-single-word="false" fo:orphans="2" fo:widows="2" fo:text-indent="0cm" style:auto-text-indent="false"/>
      <style:text-properties fo:font-variant="normal" fo:text-transform="none" style:font-name="Arial" fo:font-size="9pt" fo:font-style="normal" style:font-size-asian="9pt" style:font-size-complex="9pt"/>
    </style:style>
    <style:style style:name="P195" style:family="paragraph" style:parent-style-name="Text_20_body">
      <style:paragraph-properties loext:contextual-spacing="false" fo:margin-left="1.461cm" fo:margin-right="0cm" fo:margin-top="0cm" fo:margin-bottom="0cm" fo:text-align="start" style:justify-single-word="false" fo:text-indent="0cm" style:auto-text-indent="false"/>
      <style:text-properties style:font-name="Arial" fo:font-size="9pt" style:font-size-asian="9pt" style:font-size-complex="9pt"/>
    </style:style>
    <style:style style:name="P196" style:family="paragraph" style:parent-style-name="Text_20_body">
      <style:paragraph-properties loext:contextual-spacing="false" fo:margin-left="1.199cm" fo:margin-right="1.199cm" fo:margin-top="0cm" fo:margin-bottom="0cm" fo:text-align="start" style:justify-single-word="false" fo:text-indent="1.199cm" style:auto-text-indent="false"/>
      <style:text-properties style:font-name="Arial" fo:font-size="9pt" style:font-size-asian="9pt" style:font-size-complex="9pt"/>
    </style:style>
    <style:style style:name="P197" style:family="paragraph" style:parent-style-name="Text_20_body">
      <style:paragraph-properties loext:contextual-spacing="false" fo:margin-left="1.199cm" fo:margin-right="1.199cm" fo:margin-top="0cm" fo:margin-bottom="0cm" fo:text-align="justify" style:justify-single-word="false" fo:text-indent="1.199cm" style:auto-text-indent="false"/>
      <style:text-properties style:font-name="Arial" fo:font-size="9pt" style:font-size-asian="9pt" style:font-size-complex="9pt"/>
    </style:style>
    <style:style style:name="P198" style:family="paragraph" style:parent-style-name="Text_20_body">
      <style:paragraph-properties loext:contextual-spacing="false" fo:margin-left="1.199cm" fo:margin-right="1.199cm" fo:margin-top="0cm" fo:margin-bottom="0cm" fo:line-height="100%" fo:text-align="justify" style:justify-single-word="false" fo:orphans="2" fo:widows="2" fo:text-indent="1.199cm" style:auto-text-indent="false"/>
      <style:text-properties style:text-line-through-style="none" style:font-name="Arial" fo:font-size="9pt" fo:letter-spacing="-0.007cm" style:text-underline-style="none" fo:font-weight="normal" style:text-blinking="false" style:font-size-asian="9pt" style:font-size-complex="9pt"/>
    </style:style>
    <style:style style:name="P199" style:family="paragraph" style:parent-style-name="Table_20_Contents">
      <style:paragraph-properties loext:contextual-spacing="false" fo:margin-top="0cm" fo:margin-bottom="0.499cm" fo:text-align="justify" style:justify-single-word="false" fo:orphans="0" fo:widows="0" fo:padding-left="0.101cm" fo:padding-right="0cm" fo:padding-top="0.101cm" fo:padding-bottom="0.101cm" fo:border-left="0.035cm solid #000000" fo:border-right="none" fo:border-top="0.035cm solid #000000" fo:border-bottom="0.035cm solid #000000"/>
      <style:text-properties style:font-name="Arial" fo:font-size="9pt" style:font-size-asian="9pt" style:font-size-complex="9pt"/>
    </style:style>
    <style:style style:name="P200" style:family="paragraph" style:parent-style-name="Table_20_Contents">
      <style:paragraph-properties loext:contextual-spacing="false" fo:margin-top="0cm" fo:margin-bottom="0.499cm" fo:text-align="justify" style:justify-single-word="false" fo:orphans="0" fo:widows="0" fo:padding="0.101cm" fo:border="0.002cm solid #000000"/>
      <style:text-properties style:font-name="Arial" fo:font-size="9pt" style:font-size-asian="9pt" style:font-size-complex="9pt"/>
    </style:style>
    <style:style style:name="P201" style:family="paragraph" style:parent-style-name="Table_20_Contents">
      <style:paragraph-properties loext:contextual-spacing="false" fo:margin-top="0cm" fo:margin-bottom="0.499cm" fo:text-align="center" style:justify-single-word="false" fo:orphans="2" fo:widows="2" fo:padding="0.101cm" fo:border="0.002cm solid #000000"/>
      <style:text-properties style:font-name="Arial" fo:font-size="9pt" fo:font-weight="bold" style:font-size-asian="9pt" style:font-size-complex="9pt"/>
    </style:style>
    <style:style style:name="P202" style:family="paragraph" style:parent-style-name="Table_20_Contents">
      <style:paragraph-properties loext:contextual-spacing="false" fo:margin-top="0cm" fo:margin-bottom="0.499cm" fo:text-align="justify" style:justify-single-word="false" fo:padding-left="0.21cm" fo:padding-right="0.21cm" fo:padding-top="0.049cm" fo:padding-bottom="0.049cm" fo:border="0.002cm solid #000000"/>
      <style:text-properties style:font-name="Arial" fo:font-size="9pt" style:font-size-asian="9pt" style:font-size-complex="9pt"/>
    </style:style>
    <style:style style:name="P203" style:family="paragraph" style:parent-style-name="Table_20_Contents">
      <style:paragraph-properties loext:contextual-spacing="false" fo:margin-top="0cm" fo:margin-bottom="0.499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 fo:font-size="9pt" style:font-size-asian="9pt" style:font-size-complex="9pt"/>
    </style:style>
    <style:style style:name="P204" style:family="paragraph" style:parent-style-name="Table_20_Contents">
      <style:paragraph-properties loext:contextual-spacing="false" fo:margin-top="0cm" fo:margin-bottom="0.499cm" fo:orphans="2" fo:widows="2" fo:padding-left="0.101cm" fo:padding-right="0cm" fo:padding-top="0cm" fo:padding-bottom="0.101cm" fo:border-left="0.002cm solid #000000" fo:border-right="none" fo:border-top="none" fo:border-bottom="0.002cm solid #000000"/>
      <style:text-properties style:font-name="Arial" fo:font-size="9pt" style:font-size-asian="9pt" style:font-size-complex="9pt"/>
    </style:style>
    <style:style style:name="P205" style:family="paragraph" style:parent-style-name="Table_20_Contents">
      <style:paragraph-properties loext:contextual-spacing="false" fo:margin-top="0cm" fo:margin-bottom="0.499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 fo:font-size="9pt" style:font-size-asian="9pt" style:font-size-complex="9pt"/>
    </style:style>
    <style:style style:name="P206" style:family="paragraph" style:parent-style-name="Table_20_Contents">
      <style:paragraph-properties loext:contextual-spacing="false" fo:margin-top="0cm" fo:margin-bottom="0.499cm" fo:text-align="center" style:justify-single-word="false" fo:orphans="2" fo:widows="2" fo:padding="0.101cm" fo:border="0.035cm solid #000000"/>
      <style:text-properties style:font-name="Arial" fo:font-size="9pt" fo:font-weight="normal" style:font-size-asian="9pt" style:font-size-complex="9pt"/>
    </style:style>
    <style:style style:name="P207" style:family="paragraph" style:parent-style-name="Table_20_Contents">
      <style:paragraph-properties loext:contextual-spacing="false" fo:margin-top="0cm" fo:margin-bottom="0.499cm" fo:text-align="start" style:justify-single-word="false" fo:orphans="2" fo:widows="2" fo:padding-left="0.101cm" fo:padding-right="0cm" fo:padding-top="0cm" fo:padding-bottom="0.101cm" fo:border-left="0.035cm solid #000000" fo:border-right="none" fo:border-top="none" fo:border-bottom="0.035cm solid #000000"/>
      <style:text-properties style:text-line-through-style="none" style:font-name="Arial" fo:font-size="9pt" style:text-underline-style="none" style:text-blinking="false" style:font-size-asian="9pt" style:font-size-complex="9pt"/>
    </style:style>
    <style:style style:name="P208" style:family="paragraph" style:parent-style-name="Table_20_Contents">
      <style:paragraph-properties loext:contextual-spacing="false" fo:margin-top="0cm" fo:margin-bottom="0.499cm" fo:text-align="end" style:justify-single-word="false" fo:orphans="2" fo:widows="2" fo:padding-left="0.101cm" fo:padding-right="0.101cm" fo:padding-top="0cm" fo:padding-bottom="0.101cm" fo:border-left="0.035cm solid #000000" fo:border-right="0.035cm solid #000000" fo:border-top="none" fo:border-bottom="0.035cm solid #000000"/>
      <style:text-properties style:text-line-through-style="none" style:font-name="Arial" fo:font-size="9pt" style:text-underline-style="none" fo:font-weight="normal" style:text-blinking="false" style:font-size-asian="9pt" style:font-size-complex="9pt"/>
    </style:style>
    <style:style style:name="P209" style:family="paragraph" style:parent-style-name="Table_20_Contents">
      <style:paragraph-properties loext:contextual-spacing="false" fo:margin-top="0cm" fo:margin-bottom="0.499cm" fo:text-align="end" style:justify-single-word="false" fo:orphans="2" fo:widows="2" fo:padding-left="0.101cm" fo:padding-right="0.101cm" fo:padding-top="0cm" fo:padding-bottom="0.101cm" fo:border-left="0.035cm solid #000000" fo:border-right="0.035cm solid #000000" fo:border-top="none" fo:border-bottom="0.035cm solid #000000"/>
      <style:text-properties style:text-line-through-style="none" style:font-name="Arial" fo:font-size="9pt" fo:letter-spacing="-0.007cm" style:text-underline-style="none" fo:font-weight="normal" style:text-blinking="false" style:font-size-asian="9pt" style:font-size-complex="9pt"/>
    </style:style>
    <style:style style:name="P210" style:family="paragraph" style:parent-style-name="Table_20_Contents">
      <style:paragraph-properties loext:contextual-spacing="false" fo:margin-top="0cm" fo:margin-bottom="0.499cm" fo:text-align="end" style:justify-single-word="false" fo:orphans="2" fo:widows="2" fo:padding-left="0.101cm" fo:padding-right="0.101cm" fo:padding-top="0cm" fo:padding-bottom="0.101cm" fo:border-left="0.035cm solid #000000" fo:border-right="0.035cm solid #000000" fo:border-top="none" fo:border-bottom="0.035cm solid #000000"/>
      <style:text-properties fo:font-variant="normal" fo:text-transform="none" style:text-line-through-style="none" style:font-name="Arial" fo:font-size="9pt" fo:font-style="normal" style:text-underline-style="none" fo:font-weight="normal" style:text-blinking="false" style:font-size-asian="9pt" style:font-size-complex="9pt"/>
    </style:style>
    <style:style style:name="P211" style:family="paragraph" style:parent-style-name="Table_20_Contents">
      <style:paragraph-properties loext:contextual-spacing="false" fo:margin-top="0.161cm" fo:margin-bottom="0.101cm" fo:padding-left="0.21cm" fo:padding-right="0cm" fo:padding-top="0.049cm" fo:padding-bottom="0.049cm" fo:border-left="0.002cm solid #000000" fo:border-right="none" fo:border-top="0.002cm solid #000000" fo:border-bottom="0.002cm solid #000000"/>
      <style:text-properties style:font-name="Arial" fo:font-size="10pt" style:font-size-asian="10pt" style:font-size-complex="10pt"/>
    </style:style>
    <style:style style:name="P212" style:family="paragraph" style:parent-style-name="Table_20_Contents">
      <style:paragraph-properties loext:contextual-spacing="false" fo:margin-top="0.161cm" fo:margin-bottom="0.101cm" fo:padding-left="0.21cm" fo:padding-right="0cm" fo:padding-top="0.049cm" fo:padding-bottom="0.049cm" fo:border-left="0.002cm solid #000000" fo:border-right="none" fo:border-top="0.002cm solid #000000" fo:border-bottom="0.002cm solid #000000"/>
      <style:text-properties style:font-name="Arial" fo:font-size="9pt" style:font-size-asian="9pt" style:font-size-complex="9pt"/>
    </style:style>
    <style:style style:name="P213" style:family="paragraph" style:parent-style-name="Table_20_Contents">
      <style:paragraph-properties loext:contextual-spacing="false" fo:margin-top="0.161cm" fo:margin-bottom="0.101cm" fo:padding-left="0.21cm" fo:padding-right="0.21cm" fo:padding-top="0.049cm" fo:padding-bottom="0.049cm" fo:border="0.002cm solid #000000"/>
      <style:text-properties style:font-name="Arial" fo:font-size="10pt" style:font-size-asian="10pt" style:font-size-complex="10pt"/>
    </style:style>
    <style:style style:name="P214" style:family="paragraph" style:parent-style-name="Table_20_Contents">
      <style:paragraph-properties loext:contextual-spacing="false" fo:margin-top="0.161cm" fo:margin-bottom="0.101cm" fo:padding-left="0.21cm" fo:padding-right="0.21cm" fo:padding-top="0.049cm" fo:padding-bottom="0.049cm" fo:border="0.002cm solid #000000"/>
      <style:text-properties style:font-name="Arial" fo:font-size="9pt" style:font-size-asian="9pt" style:font-size-complex="9pt"/>
    </style:style>
    <style:style style:name="P215" style:family="paragraph" style:parent-style-name="Table_20_Contents">
      <style:paragraph-properties loext:contextual-spacing="false" fo:margin-top="0.161cm" fo:margin-bottom="0cm" fo:text-align="center" style:justify-single-word="false" fo:padding-left="0.21cm" fo:padding-right="0cm" fo:padding-top="0.049cm" fo:padding-bottom="0.049cm" fo:border-left="0.002cm solid #000000" fo:border-right="none" fo:border-top="0.002cm solid #000000" fo:border-bottom="0.002cm solid #000000"/>
      <style:text-properties style:font-name="Arial" fo:font-size="10pt" style:font-size-asian="10pt" style:font-size-complex="10pt"/>
    </style:style>
    <style:style style:name="P216" style:family="paragraph" style:parent-style-name="Table_20_Contents">
      <style:paragraph-properties loext:contextual-spacing="false" fo:margin-top="0.161cm" fo:margin-bottom="0cm" fo:text-align="center" style:justify-single-word="false" fo:padding-left="0.21cm" fo:padding-right="0cm" fo:padding-top="0.049cm" fo:padding-bottom="0.049cm" fo:border-left="0.002cm solid #000000" fo:border-right="none" fo:border-top="0.002cm solid #000000" fo:border-bottom="0.002cm solid #000000"/>
      <style:text-properties style:font-name="Arial" fo:font-size="9pt" style:font-size-asian="9pt" style:font-size-complex="9pt"/>
    </style:style>
    <style:style style:name="P217" style:family="paragraph" style:parent-style-name="Table_20_Contents">
      <style:paragraph-properties loext:contextual-spacing="false" fo:margin-top="0.161cm" fo:margin-bottom="0cm" fo:text-align="center" style:justify-single-word="false" fo:padding-left="0.21cm" fo:padding-right="0cm" fo:padding-top="0.049cm" fo:padding-bottom="0.049cm" fo:border-left="0.002cm solid #000000" fo:border-right="none" fo:border-top="0.002cm solid #000000" fo:border-bottom="0.002cm solid #000000"/>
      <style:text-properties style:font-name="Arial" fo:font-size="9pt" fo:letter-spacing="-0.004cm" style:font-size-asian="9pt" style:font-size-complex="9pt"/>
    </style:style>
    <style:style style:name="P218" style:family="paragraph" style:parent-style-name="Table_20_Contents">
      <style:paragraph-properties loext:contextual-spacing="false" fo:margin-top="0.161cm" fo:margin-bottom="0cm" fo:text-align="center" style:justify-single-word="false" fo:padding-left="0.21cm" fo:padding-right="0.21cm" fo:padding-top="0.049cm" fo:padding-bottom="0.049cm" fo:border="0.002cm solid #000000"/>
      <style:text-properties style:font-name="Arial" fo:font-size="10pt" style:font-size-asian="10pt" style:font-size-complex="10pt"/>
    </style:style>
    <style:style style:name="P219" style:family="paragraph" style:parent-style-name="Table_20_Contents">
      <style:paragraph-properties loext:contextual-spacing="false" fo:margin-top="0.161cm" fo:margin-bottom="0cm" fo:text-align="center" style:justify-single-word="false" fo:padding-left="0.21cm" fo:padding-right="0.21cm" fo:padding-top="0.049cm" fo:padding-bottom="0.049cm" fo:border="0.002cm solid #000000"/>
      <style:text-properties style:font-name="Arial" fo:font-size="9pt" style:font-size-asian="9pt" style:font-size-complex="9pt"/>
    </style:style>
    <style:style style:name="P220" style:family="paragraph" style:parent-style-name="Table_20_Contents">
      <style:paragraph-properties loext:contextual-spacing="false" fo:margin-top="0.161cm" fo:margin-bottom="0cm" fo:text-align="justify" style:justify-single-word="false" fo:padding-left="0.21cm" fo:padding-right="0.21cm" fo:padding-top="0.049cm" fo:padding-bottom="0.049cm" fo:border="0.002cm solid #000000"/>
      <style:text-properties style:font-name="Arial" fo:font-size="9pt" style:font-size-asian="9pt" style:font-size-complex="9pt"/>
    </style:style>
    <style:style style:name="P221" style:family="paragraph" style:parent-style-name="Table_20_Contents">
      <style:paragraph-properties loext:contextual-spacing="false" fo:margin-top="0.161cm" fo:margin-bottom="0cm" fo:text-align="center" style:justify-single-word="false" fo:padding-left="0.21cm" fo:padding-right="0.21cm" fo:padding-top="0.049cm" fo:padding-bottom="0.049cm" fo:border="0.002cm solid #000000"/>
      <style:text-properties style:font-name="Arial" fo:font-size="9pt" fo:font-weight="bold" style:font-size-asian="9pt" style:font-size-complex="9pt"/>
    </style:style>
    <style:style style:name="P222" style:family="paragraph" style:parent-style-name="Table_20_Contents">
      <style:paragraph-properties loext:contextual-spacing="false" fo:margin-top="0.161cm" fo:margin-bottom="0cm" fo:padding-left="0.21cm" fo:padding-right="0cm" fo:padding-top="0.049cm" fo:padding-bottom="0cm" fo:border-left="0.002cm solid #000000" fo:border-right="none" fo:border-top="0.002cm solid #000000" fo:border-bottom="none"/>
      <style:text-properties style:font-name="Arial" fo:font-size="9pt" style:font-size-asian="9pt" style:font-size-complex="9pt"/>
    </style:style>
    <style:style style:name="P223" style:family="paragraph" style:parent-style-name="Table_20_Contents">
      <style:paragraph-properties loext:contextual-spacing="false" fo:margin-top="0.161cm" fo:margin-bottom="0cm" fo:text-align="center" style:justify-single-word="false" fo:padding-left="0.21cm" fo:padding-right="0cm" fo:padding-top="0.049cm" fo:padding-bottom="0cm" fo:border-left="0.002cm solid #000000" fo:border-right="none" fo:border-top="0.002cm solid #000000" fo:border-bottom="none"/>
      <style:text-properties style:font-name="Arial" fo:font-size="9pt" style:font-size-asian="9pt" style:font-size-complex="9pt"/>
    </style:style>
    <style:style style:name="P224" style:family="paragraph" style:parent-style-name="Table_20_Contents">
      <style:paragraph-properties loext:contextual-spacing="false" fo:margin-top="0.161cm" fo:margin-bottom="0cm" fo:padding-left="0.21cm" fo:padding-right="0.21cm" fo:padding-top="0.049cm" fo:padding-bottom="0cm" fo:border-left="0.002cm solid #000000" fo:border-right="0.002cm solid #000000" fo:border-top="0.002cm solid #000000" fo:border-bottom="none"/>
      <style:text-properties style:font-name="Arial" fo:font-size="9pt" style:font-size-asian="9pt" style:font-size-complex="9pt"/>
    </style:style>
    <style:style style:name="P225" style:family="paragraph" style:parent-style-name="Table_20_Contents">
      <style:paragraph-properties loext:contextual-spacing="false" fo:margin-top="0.161cm" fo:margin-bottom="0cm" fo:text-align="center" style:justify-single-word="false" fo:padding-left="0.21cm" fo:padding-right="0.21cm" fo:padding-top="0.049cm" fo:padding-bottom="0cm" fo:border-left="0.002cm solid #000000" fo:border-right="0.002cm solid #000000" fo:border-top="0.002cm solid #000000" fo:border-bottom="none"/>
      <style:text-properties style:font-name="Arial" fo:font-size="9pt" style:font-size-asian="9pt" style:font-size-complex="9pt"/>
    </style:style>
    <style:style style:name="P226" style:family="paragraph" style:parent-style-name="Standard">
      <style:paragraph-properties loext:contextual-spacing="false" fo:margin-left="-0.026cm" fo:margin-right="0cm" fo:margin-top="0cm" fo:margin-bottom="0cm" fo:line-height="100%" fo:text-align="justify" style:justify-single-word="false" fo:orphans="0" fo:widows="0" fo:text-indent="0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27"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228" style:family="paragraph" style:parent-style-name="Standard">
      <style:paragraph-properties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229" style:family="paragraph" style:parent-style-name="Standard">
      <style:text-properties style:font-name="Arial" fo:font-size="10pt" style:font-size-asian="10pt" style:font-size-complex="10pt"/>
    </style:style>
    <style:style style:name="P230" style:family="paragraph" style:parent-style-name="Standard">
      <style:paragraph-properties fo:text-align="justify" style:justify-single-word="false"/>
      <style:text-properties style:font-name="Arial" fo:font-size="10pt" style:font-size-asian="10pt" style:font-size-complex="10pt"/>
    </style:style>
    <style:style style:name="P231" style:family="paragraph" style:parent-style-name="Standard">
      <style:paragraph-properties fo:text-align="center" style:justify-single-word="false"/>
      <style:text-properties style:font-name="Arial" fo:font-size="10pt" style:font-size-asian="10pt" style:font-size-complex="10pt"/>
    </style:style>
    <style:style style:name="P232"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233" style:family="paragraph" style:parent-style-name="Text_20_body" style:list-style-name="L1">
      <style:paragraph-properties loext:contextual-spacing="false" fo:margin-top="0cm" fo:margin-bottom="0cm" fo:text-align="justify" style:justify-single-word="false" fo:orphans="2" fo:widows="2"/>
      <style:text-properties style:font-name="Arial" fo:font-size="10pt" style:font-size-asian="10pt" style:font-size-complex="10pt"/>
    </style:style>
    <style:style style:name="P234" style:family="paragraph" style:parent-style-name="Text_20_body" style:list-style-name="L2">
      <style:paragraph-properties loext:contextual-spacing="false" fo:margin-top="0cm" fo:margin-bottom="0cm" fo:text-align="justify" style:justify-single-word="false" fo:orphans="2" fo:widows="2"/>
      <style:text-properties style:font-name="Times New Roman1" fo:font-size="13pt"/>
    </style:style>
    <style:style style:name="P235" style:family="paragraph" style:parent-style-name="Text_20_body" style:list-style-name="L3">
      <style:paragraph-properties loext:contextual-spacing="false" fo:margin-left="0cm" fo:margin-right="1.199cm" fo:margin-top="0cm" fo:margin-bottom="0cm" fo:text-align="justify" style:justify-single-word="false" fo:orphans="2" fo:widows="2" fo:text-indent="0cm" style:auto-text-indent="false"/>
      <style:text-properties style:font-name="Arial" fo:font-size="9pt" style:font-size-asian="9pt" style:font-size-complex="9pt"/>
    </style:style>
    <style:style style:name="P236" style:family="paragraph" style:parent-style-name="Text_20_body" style:list-style-name="L3" style:master-page-name="">
      <style:paragraph-properties loext:contextual-spacing="false" fo:margin-left="0cm" fo:margin-right="1.199cm" fo:margin-top="0cm" fo:margin-bottom="0cm" fo:text-align="justify" style:justify-single-word="false" fo:orphans="2" fo:widows="2" fo:text-indent="0cm" style:auto-text-indent="false" style:page-number="auto" fo:break-before="auto" fo:break-after="auto"/>
      <style:text-properties style:font-name="Arial" fo:font-size="9pt" style:font-size-asian="9pt" style:font-size-complex="9pt"/>
    </style:style>
    <style:style style:name="P237" style:family="paragraph" style:parent-style-name="Text_20_body" style:list-style-name="L4">
      <style:paragraph-properties fo:margin-left="0cm" fo:margin-right="0cm" fo:text-align="justify" style:justify-single-word="false" fo:orphans="2" fo:widows="2" fo:text-indent="1.323cm" style:auto-text-indent="false"/>
      <style:text-properties style:font-name="Arial" fo:font-size="9pt" style:font-size-asian="9pt" style:font-size-complex="9pt"/>
    </style:style>
    <style:style style:name="P238" style:family="paragraph" style:parent-style-name="Text_20_body" style:list-style-name="L5">
      <style:paragraph-properties fo:margin-left="0cm" fo:margin-right="0cm" fo:line-height="100%" fo:text-align="justify" style:justify-single-word="false" fo:orphans="2" fo:widows="2" fo:text-indent="1.323cm" style:auto-text-indent="false"/>
      <style:text-properties style:font-name="Arial" fo:font-size="9pt" style:font-size-asian="9pt" style:font-size-complex="9pt"/>
    </style:style>
    <style:style style:name="P239" style:family="paragraph" style:parent-style-name="Text_20_body" style:list-style-name="L6">
      <style:paragraph-properties fo:margin-left="0cm" fo:margin-right="0cm" fo:line-height="100%" fo:text-align="justify" style:justify-single-word="false" fo:orphans="2" fo:widows="2" fo:text-indent="1.323cm" style:auto-text-indent="false"/>
      <style:text-properties style:font-name="Arial" fo:font-size="9pt" style:font-size-asian="9pt" style:font-size-complex="9pt"/>
    </style:style>
    <style:style style:name="P240" style:family="paragraph" style:parent-style-name="Text_20_body" style:list-style-name="L10">
      <style:paragraph-properties fo:margin-left="0cm" fo:margin-right="0cm" fo:line-height="100%" fo:text-align="justify" style:justify-single-word="false" fo:orphans="2" fo:widows="2" fo:text-indent="1.323cm" style:auto-text-indent="false"/>
      <style:text-properties style:font-name="Arial" fo:font-size="9pt" style:font-size-asian="9pt" style:font-size-complex="9pt"/>
    </style:style>
    <style:style style:name="P241" style:family="paragraph" style:parent-style-name="Text_20_body" style:list-style-name="L11">
      <style:paragraph-properties fo:margin-left="0cm" fo:margin-right="0cm" fo:line-height="100%" fo:text-align="justify" style:justify-single-word="false" fo:orphans="2" fo:widows="2" fo:text-indent="1.323cm" style:auto-text-indent="false"/>
      <style:text-properties style:font-name="Arial" fo:font-size="9pt" style:font-size-asian="9pt" style:font-size-complex="9pt"/>
    </style:style>
    <style:style style:name="P242" style:family="paragraph" style:parent-style-name="Text_20_body" style:list-style-name="L12">
      <style:paragraph-properties fo:margin-left="0cm" fo:margin-right="0cm" fo:line-height="100%" fo:text-align="justify" style:justify-single-word="false" fo:orphans="2" fo:widows="2" fo:text-indent="1.323cm" style:auto-text-indent="false"/>
      <style:text-properties style:font-name="Arial" fo:font-size="9pt" style:font-size-asian="9pt" style:font-size-complex="9pt"/>
    </style:style>
    <style:style style:name="P243" style:family="paragraph" style:parent-style-name="Text_20_body" style:list-style-name="L13">
      <style:paragraph-properties fo:margin-left="0cm" fo:margin-right="0cm" fo:line-height="100%" fo:text-align="justify" style:justify-single-word="false" fo:orphans="2" fo:widows="2" fo:text-indent="1.323cm" style:auto-text-indent="false"/>
      <style:text-properties style:font-name="Arial" fo:font-size="9pt" style:font-size-asian="9pt" style:font-size-complex="9pt"/>
    </style:style>
    <style:style style:name="P244" style:family="paragraph" style:parent-style-name="Text_20_body" style:list-style-name="L14">
      <style:paragraph-properties fo:margin-left="0cm" fo:margin-right="0cm" fo:line-height="100%" fo:text-align="justify" style:justify-single-word="false" fo:orphans="2" fo:widows="2" fo:text-indent="1.323cm" style:auto-text-indent="false"/>
      <style:text-properties style:font-name="Arial" fo:font-size="9pt" style:font-size-asian="9pt" style:font-size-complex="9pt"/>
    </style:style>
    <style:style style:name="P245" style:family="paragraph" style:parent-style-name="Text_20_body" style:list-style-name="L15">
      <style:paragraph-properties fo:margin-left="0cm" fo:margin-right="0cm" fo:line-height="100%" fo:text-align="justify" style:justify-single-word="false" fo:orphans="2" fo:widows="2" fo:text-indent="1.323cm" style:auto-text-indent="false"/>
      <style:text-properties style:font-name="Arial" fo:font-size="9pt" style:font-size-asian="9pt" style:font-size-complex="9pt"/>
    </style:style>
    <style:style style:name="P246" style:family="paragraph" style:parent-style-name="Text_20_body" style:list-style-name="L16">
      <style:paragraph-properties fo:margin-left="0cm" fo:margin-right="0cm" fo:line-height="100%" fo:text-align="justify" style:justify-single-word="false" fo:orphans="2" fo:widows="2" fo:text-indent="1.323cm" style:auto-text-indent="false"/>
      <style:text-properties style:font-name="Arial" fo:font-size="9pt" style:font-size-asian="9pt" style:font-size-complex="9pt"/>
    </style:style>
    <style:style style:name="P247" style:family="paragraph" style:parent-style-name="Text_20_body" style:list-style-name="L17">
      <style:paragraph-properties fo:margin-left="0cm" fo:margin-right="0cm" fo:line-height="100%" fo:text-align="justify" style:justify-single-word="false" fo:orphans="2" fo:widows="2" fo:text-indent="1.323cm" style:auto-text-indent="false"/>
      <style:text-properties style:font-name="Arial" fo:font-size="9pt" style:font-size-asian="9pt" style:font-size-complex="9pt"/>
    </style:style>
    <style:style style:name="P248" style:family="paragraph" style:parent-style-name="Text_20_body" style:list-style-name="L18">
      <style:paragraph-properties fo:margin-left="0cm" fo:margin-right="0cm" fo:line-height="100%" fo:text-align="justify" style:justify-single-word="false" fo:orphans="2" fo:widows="2" fo:text-indent="1.323cm" style:auto-text-indent="false"/>
      <style:text-properties style:font-name="Arial" fo:font-size="9pt" style:font-size-asian="9pt" style:font-size-complex="9pt"/>
    </style:style>
    <style:style style:name="P249" style:family="paragraph" style:parent-style-name="Text_20_body" style:list-style-name="L19">
      <style:paragraph-properties fo:margin-left="0cm" fo:margin-right="0cm" fo:line-height="100%" fo:text-align="justify" style:justify-single-word="false" fo:orphans="2" fo:widows="2" fo:text-indent="1.323cm" style:auto-text-indent="false"/>
      <style:text-properties style:font-name="Arial" fo:font-size="9pt" style:font-size-asian="9pt" style:font-size-complex="9pt"/>
    </style:style>
    <style:style style:name="P250" style:family="paragraph" style:parent-style-name="Text_20_body" style:list-style-name="L20">
      <style:paragraph-properties fo:margin-left="0cm" fo:margin-right="0cm" fo:line-height="100%" fo:text-align="justify" style:justify-single-word="false" fo:orphans="2" fo:widows="2" fo:text-indent="1.323cm" style:auto-text-indent="false"/>
      <style:text-properties style:font-name="Arial" fo:font-size="9pt" style:font-size-asian="9pt" style:font-size-complex="9pt"/>
    </style:style>
    <style:style style:name="P251" style:family="paragraph" style:parent-style-name="Text_20_body" style:list-style-name="L5">
      <style:paragraph-properties fo:margin-left="0cm" fo:margin-right="0cm" fo:line-height="100%" fo:text-align="start" style:justify-single-word="false" fo:orphans="2" fo:widows="2" fo:text-indent="1.323cm" style:auto-text-indent="false"/>
      <style:text-properties style:font-name="Arial" fo:font-size="9pt" style:font-size-asian="9pt" style:font-size-complex="9pt"/>
    </style:style>
    <style:style style:name="P252" style:family="paragraph" style:parent-style-name="Text_20_body" style:list-style-name="L6">
      <style:paragraph-properties fo:margin-left="0cm" fo:margin-right="0cm" fo:line-height="100%" fo:text-align="start" style:justify-single-word="false" fo:orphans="2" fo:widows="2" fo:text-indent="1.323cm" style:auto-text-indent="false"/>
      <style:text-properties style:font-name="Arial" fo:font-size="9pt" style:font-size-asian="9pt" style:font-size-complex="9pt"/>
    </style:style>
    <style:style style:name="P253" style:family="paragraph" style:parent-style-name="Text_20_body" style:list-style-name="L21">
      <style:paragraph-properties fo:margin-left="0cm" fo:margin-right="0cm" fo:line-height="120%" fo:text-align="justify" style:justify-single-word="false" fo:orphans="2" fo:widows="2" fo:text-indent="1.323cm" style:auto-text-indent="false"/>
      <style:text-properties style:font-name="Arial" fo:font-size="9pt" style:font-size-asian="9pt" style:font-size-complex="9pt"/>
    </style:style>
    <style:style style:name="P254" style:family="paragraph" style:parent-style-name="Text_20_body" style:list-style-name="L22">
      <style:paragraph-properties fo:margin-left="0cm" fo:margin-right="0cm" fo:line-height="120%" fo:text-align="justify" style:justify-single-word="false" fo:orphans="2" fo:widows="2" fo:text-indent="1.323cm" style:auto-text-indent="false"/>
      <style:text-properties style:font-name="Arial" fo:font-size="9pt" style:font-size-asian="9pt" style:font-size-complex="9pt"/>
    </style:style>
    <style:style style:name="P255" style:family="paragraph" style:parent-style-name="Text_20_body" style:list-style-name="L23">
      <style:paragraph-properties fo:margin-left="0cm" fo:margin-right="0cm" fo:line-height="120%" fo:text-align="justify" style:justify-single-word="false" fo:orphans="2" fo:widows="2" fo:text-indent="1.323cm" style:auto-text-indent="false"/>
      <style:text-properties style:font-name="Arial" fo:font-size="9pt" style:font-size-asian="9pt" style:font-size-complex="9pt"/>
    </style:style>
    <style:style style:name="P256" style:family="paragraph" style:parent-style-name="Text_20_body" style:list-style-name="L24">
      <style:paragraph-properties fo:margin-left="0cm" fo:margin-right="0cm" fo:line-height="120%" fo:text-align="justify" style:justify-single-word="false" fo:orphans="2" fo:widows="2" fo:text-indent="1.323cm" style:auto-text-indent="false"/>
      <style:text-properties style:font-name="Arial" fo:font-size="9pt" style:font-size-asian="9pt" style:font-size-complex="9pt"/>
    </style:style>
    <style:style style:name="P257" style:family="paragraph" style:parent-style-name="Text_20_body" style:list-style-name="L25">
      <style:paragraph-properties fo:margin-left="0cm" fo:margin-right="0cm" fo:line-height="120%" fo:text-align="justify" style:justify-single-word="false" fo:orphans="2" fo:widows="2" fo:text-indent="1.323cm" style:auto-text-indent="false"/>
      <style:text-properties style:font-name="Arial" fo:font-size="9pt" style:font-size-asian="9pt" style:font-size-complex="9pt"/>
    </style:style>
    <style:style style:name="P258" style:family="paragraph" style:parent-style-name="Text_20_body" style:list-style-name="L26">
      <style:paragraph-properties fo:margin-left="0cm" fo:margin-right="0cm" fo:line-height="120%" fo:text-align="justify" style:justify-single-word="false" fo:orphans="2" fo:widows="2" fo:text-indent="1.323cm" style:auto-text-indent="false"/>
      <style:text-properties style:font-name="Arial" fo:font-size="9pt" style:font-size-asian="9pt" style:font-size-complex="9pt"/>
    </style:style>
    <style:style style:name="P259" style:family="paragraph" style:parent-style-name="Text_20_body" style:list-style-name="L7">
      <style:paragraph-properties fo:margin-left="0cm" fo:margin-right="0cm" fo:line-height="100%" fo:text-align="justify" style:justify-single-word="false" fo:orphans="2" fo:widows="2" fo:text-indent="1.323cm" style:auto-text-indent="false"/>
      <style:text-properties style:font-name="Arial" fo:font-size="9pt" fo:background-color="transparent" style:font-size-asian="9pt" style:font-size-complex="9pt"/>
    </style:style>
    <style:style style:name="P260" style:family="paragraph" style:parent-style-name="Text_20_body" style:list-style-name="L8">
      <style:paragraph-properties fo:margin-left="0cm" fo:margin-right="0cm" fo:line-height="100%" fo:text-align="justify" style:justify-single-word="false" fo:orphans="2" fo:widows="2" fo:text-indent="1.323cm" style:auto-text-indent="false"/>
      <style:text-properties style:font-name="Arial" fo:font-size="9pt" fo:background-color="transparent" style:font-size-asian="9pt" style:font-size-complex="9pt"/>
    </style:style>
    <style:style style:name="P261" style:family="paragraph" style:parent-style-name="Text_20_body" style:list-style-name="L11">
      <style:paragraph-properties fo:margin-left="0cm" fo:margin-right="0cm" fo:line-height="100%" fo:text-align="justify" style:justify-single-word="false" fo:orphans="2" fo:widows="2" fo:text-indent="1.323cm" style:auto-text-indent="false"/>
      <style:text-properties style:font-name="Arial" fo:font-size="9pt" fo:background-color="transparent" style:font-size-asian="9pt" style:font-size-complex="9pt"/>
    </style:style>
    <style:style style:name="P262" style:family="paragraph" style:parent-style-name="Text_20_body" style:list-style-name="L18">
      <style:paragraph-properties fo:margin-left="0cm" fo:margin-right="0cm" fo:line-height="100%" fo:text-align="justify" style:justify-single-word="false" fo:orphans="2" fo:widows="2" fo:text-indent="1.323cm" style:auto-text-indent="false"/>
      <style:text-properties style:font-name="Arial" fo:font-size="9pt" fo:background-color="transparent" style:font-size-asian="9pt" style:font-size-complex="9pt"/>
    </style:style>
    <style:style style:name="P263" style:family="paragraph" style:parent-style-name="Text_20_body" style:list-style-name="L9">
      <style:paragraph-properties fo:margin-left="0cm" fo:margin-right="0cm" fo:line-height="100%" fo:text-align="justify" style:justify-single-word="false" fo:orphans="2" fo:widows="2" fo:text-indent="1.323cm" style:auto-text-indent="false"/>
      <style:text-properties style:font-name="Arial" fo:font-size="9pt" fo:font-weight="bold" fo:background-color="transparent" style:font-size-asian="9pt" style:font-size-complex="9pt"/>
    </style:style>
    <style:style style:name="P264" style:family="paragraph" style:parent-style-name="Text_20_body" style:list-style-name="L20">
      <style:paragraph-properties fo:margin-left="0cm" fo:margin-right="0cm" fo:line-height="100%" fo:text-align="justify" style:justify-single-word="false" fo:orphans="2" fo:widows="2" fo:text-indent="1.323cm" style:auto-text-indent="false"/>
      <style:text-properties style:text-line-through-style="none" style:font-name="Arial" fo:font-size="9pt" style:text-underline-style="none" style:text-blinking="false" fo:background-color="transparent" style:font-size-asian="9pt" style:font-size-complex="9pt"/>
    </style:style>
    <style:style style:name="P265" style:family="paragraph" style:parent-style-name="Text_20_body" style:list-style-name="L20">
      <style:paragraph-properties fo:margin-left="0cm" fo:margin-right="0cm" fo:line-height="100%" fo:text-align="justify" style:justify-single-word="false" fo:orphans="2" fo:widows="2" fo:text-indent="1.323cm" style:auto-text-indent="false"/>
      <style:text-properties style:text-line-through-style="none" style:font-name="Arial" fo:font-size="9pt" fo:letter-spacing="-0.007cm" style:text-underline-style="none" fo:font-weight="normal" style:text-blinking="false" fo:background-color="transparent" style:font-size-asian="9pt" style:font-size-complex="9pt"/>
    </style:style>
    <style:style style:name="P266" style:family="paragraph" style:parent-style-name="Text_20_body" style:list-style-name="L21">
      <style:paragraph-properties fo:margin-left="0cm" fo:margin-right="0cm" fo:line-height="120%" fo:text-align="justify" style:justify-single-word="false" fo:orphans="2" fo:widows="2" fo:text-indent="1.323cm" style:auto-text-indent="false"/>
      <style:text-properties fo:font-variant="normal" fo:text-transform="none" style:text-line-through-style="none" style:font-name="Arial" fo:font-size="9pt" fo:letter-spacing="-0.007cm" fo:font-style="normal" style:text-underline-style="none" fo:font-weight="normal" style:text-blinking="false" fo:background-color="transparent" style:font-size-asian="9pt" style:font-size-complex="9pt"/>
    </style:style>
    <style:style style:name="P267" style:family="paragraph" style:parent-style-name="Text_20_body" style:list-style-name="L23">
      <style:paragraph-properties fo:margin-left="0cm" fo:margin-right="0cm" fo:line-height="120%" fo:text-align="justify" style:justify-single-word="false" fo:orphans="2" fo:widows="2" fo:text-indent="1.323cm" style:auto-text-indent="false"/>
      <style:text-properties fo:font-variant="normal" fo:text-transform="none" style:text-line-through-style="none" style:font-name="Arial" fo:font-size="9pt" fo:letter-spacing="-0.007cm" fo:font-style="normal" style:text-underline-style="none" fo:font-weight="normal" style:text-blinking="false" fo:background-color="transparent" style:font-size-asian="9pt" style:font-size-complex="9pt"/>
    </style:style>
    <style:style style:name="P268" style:family="paragraph" style:parent-style-name="Text_20_body" style:list-style-name="L25">
      <style:paragraph-properties fo:margin-left="0cm" fo:margin-right="0cm" fo:line-height="120%" fo:text-align="justify" style:justify-single-word="false" fo:orphans="2" fo:widows="2" fo:text-indent="1.323cm" style:auto-text-indent="false"/>
      <style:text-properties fo:font-variant="normal" fo:text-transform="none" style:text-line-through-style="none" style:font-name="Arial" fo:font-size="9pt" fo:letter-spacing="-0.007cm" fo:font-style="normal" style:text-underline-style="none" fo:font-weight="normal" style:text-blinking="false" fo:background-color="transparent" style:font-size-asian="9pt" style:font-size-complex="9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weight-complex="bold"/>
    </style:style>
    <style:style style:name="T5" style:family="text">
      <style:text-properties fo:font-weight="normal"/>
    </style:style>
    <style:style style:name="T6" style:family="text">
      <style:text-properties fo:font-weight="normal" fo:background-color="transparent" loext:char-shading-value="0"/>
    </style:style>
    <style:style style:name="T7" style:family="text">
      <style:text-properties fo:background-color="transparent" loext:char-shading-value="0"/>
    </style:style>
    <style:style style:name="T8" style:family="text">
      <style:text-properties style:font-name="Arial1" fo:font-size="10pt" fo:background-color="transparent" loext:char-shading-value="0"/>
    </style:style>
    <style:style style:name="T9" style:family="text">
      <style:text-properties style:font-name="Arial1" fo:font-size="10pt" fo:font-weight="bold"/>
    </style:style>
    <style:style style:name="T10" style:family="text">
      <style:text-properties style:font-name="Arial1" fo:font-size="10pt" fo:font-weight="bold" fo:background-color="transparent" loext:char-shading-value="0"/>
    </style:style>
    <style:style style:name="T11" style:family="text">
      <style:text-properties style:font-name="Arial1" fo:font-size="10pt" fo:font-weight="normal" fo:background-color="transparent" loext:char-shading-value="0"/>
    </style:style>
    <style:style style:name="T12" style:family="text">
      <style:text-properties style:font-name="Arial1" fo:font-size="6pt" fo:font-weight="bold" fo:background-color="transparent" loext:char-shading-value="0"/>
    </style:style>
    <style:style style:name="T13" style:family="text">
      <style:text-properties style:font-name="Arial1" fo:font-size="6pt" fo:background-color="transparent" loext:char-shading-value="0"/>
    </style:style>
    <style:style style:name="T14" style:family="text">
      <style:text-properties style:font-name="Times New Roman1" fo:font-size="13pt"/>
    </style:style>
    <style:style style:name="T15" style:family="text">
      <style:text-properties style:font-name="Times New Roman1" fo:font-size="13pt" fo:language="es" fo:country="ES"/>
    </style:style>
    <style:style style:name="T16" style:family="text">
      <style:text-properties fo:color="#000000"/>
    </style:style>
    <style:style style:name="T17" style:family="text">
      <style:text-properties fo:color="#000000" style:text-line-through-style="none" fo:letter-spacing="-0.007cm" style:text-underline-style="none" style:text-blinking="false"/>
    </style:style>
    <style:style style:name="T18" style:family="text">
      <style:text-properties fo:color="#000000" style:text-line-through-style="none" fo:letter-spacing="-0.007cm" style:text-underline-style="none" style:text-blinking="false" fo:background-color="transparent" loext:char-shading-value="0"/>
    </style:style>
    <style:style style:name="T19" style:family="text">
      <style:text-properties fo:color="#000000" style:text-line-through-style="none" fo:letter-spacing="-0.007cm" style:text-underline-style="none" fo:font-weight="bold" style:text-blinking="false" fo:background-color="transparent" loext:char-shading-value="0"/>
    </style:style>
    <style:style style:name="T20" style:family="text">
      <style:text-properties fo:color="#000000" style:text-line-through-style="none" fo:letter-spacing="-0.007cm" style:text-underline-style="none" fo:font-weight="normal" style:text-blinking="false" fo:background-color="transparent" loext:char-shading-value="0"/>
    </style:style>
    <style:style style:name="T21" style:family="text">
      <style:text-properties fo:color="#000000" style:text-line-through-style="none" fo:letter-spacing="-0.007cm" fo:language="es" fo:country="ES" style:text-underline-style="none" fo:font-weight="bold" style:text-blinking="false" fo:background-color="transparent" loext:char-shading-value="0"/>
    </style:style>
    <style:style style:name="T22" style:family="text">
      <style:text-properties fo:color="#000000" style:text-line-through-style="none" fo:letter-spacing="-0.007cm" fo:font-style="italic" style:text-underline-style="none" fo:font-weight="normal" style:text-blinking="false"/>
    </style:style>
    <style:style style:name="T23" style:family="text">
      <style:text-properties fo:color="#000000" style:text-line-through-style="none" fo:letter-spacing="-0.007cm" fo:font-style="italic" style:text-underline-style="none" fo:font-weight="normal" style:text-blinking="false" fo:background-color="transparent" loext:char-shading-value="0"/>
    </style:style>
    <style:style style:name="T24" style:family="text">
      <style:text-properties fo:color="#000000" style:text-line-through-style="none" fo:letter-spacing="-0.007cm" fo:font-style="italic" style:text-underline-style="none" fo:font-weight="bold" style:text-blinking="false"/>
    </style:style>
    <style:style style:name="T25" style:family="text">
      <style:text-properties fo:color="#000000" style:text-line-through-style="none" fo:letter-spacing="-0.007cm" fo:font-style="italic" style:text-underline-style="none" fo:font-weight="bold" style:text-blinking="false" fo:background-color="transparent" loext:char-shading-value="0"/>
    </style:style>
    <style:style style:name="T26" style:family="text">
      <style:text-properties fo:color="#000000" style:text-line-through-style="none" fo:letter-spacing="-0.007cm" fo:font-style="italic" style:text-underline-style="none" style:text-blinking="false" fo:background-color="transparent" loext:char-shading-value="0"/>
    </style:style>
    <style:style style:name="T27" style:family="text">
      <style:text-properties fo:color="#000000" style:text-line-through-style="none" fo:font-style="italic" style:text-underline-style="none" fo:font-weight="normal" style:text-blinking="false"/>
    </style:style>
    <style:style style:name="T28" style:family="text">
      <style:text-properties fo:color="#000000" style:text-line-through-style="none" fo:font-style="italic" style:text-underline-style="none" fo:font-weight="normal" style:text-blinking="false" fo:background-color="transparent" loext:char-shading-value="0"/>
    </style:style>
    <style:style style:name="T29" style:family="text">
      <style:text-properties fo:color="#000000" style:text-line-through-style="none" fo:font-style="italic" style:text-underline-style="none" fo:font-weight="bold" style:text-blinking="false"/>
    </style:style>
    <style:style style:name="T30" style:family="text">
      <style:text-properties fo:color="#000000" style:text-line-through-style="none" fo:font-style="italic" style:text-underline-style="none" fo:font-weight="bold" style:text-blinking="false" fo:background-color="transparent" loext:char-shading-value="0"/>
    </style:style>
    <style:style style:name="T31" style:family="text">
      <style:text-properties fo:color="#000000" style:text-line-through-style="none" fo:font-style="italic" style:text-underline-style="none" style:text-blinking="false" fo:background-color="transparent" loext:char-shading-value="0"/>
    </style:style>
    <style:style style:name="T32" style:family="text">
      <style:text-properties fo:color="#000000" style:text-line-through-style="none" style:text-underline-style="none" style:text-blinking="false"/>
    </style:style>
    <style:style style:name="T33" style:family="text">
      <style:text-properties fo:color="#000000" style:text-line-through-style="none" style:text-underline-style="none" style:text-blinking="false" fo:background-color="transparent" loext:char-shading-value="0"/>
    </style:style>
    <style:style style:name="T34" style:family="text">
      <style:text-properties fo:color="#000000" style:text-line-through-style="none" style:text-underline-style="none" fo:font-weight="bold" style:text-blinking="false"/>
    </style:style>
    <style:style style:name="T35" style:family="text">
      <style:text-properties fo:color="#000000" style:text-line-through-style="none" style:text-underline-style="none" fo:font-weight="normal" style:text-blinking="false"/>
    </style:style>
    <style:style style:name="T36" style:family="text">
      <style:text-properties fo:color="#000000" style:text-line-through-style="none" style:font-name="Arial" fo:font-size="9pt" fo:language="es" fo:country="ES" style:text-underline-style="none" fo:font-weight="normal" style:text-blinking="false" style:font-size-asian="9pt" style:font-size-complex="9pt"/>
    </style:style>
    <style:style style:name="T37" style:family="text">
      <style:text-properties fo:color="#000000" style:text-line-through-style="none" style:font-name="Arial" fo:font-size="9pt" style:text-underline-style="none" style:text-blinking="false" style:font-size-asian="9pt" style:font-size-complex="9pt"/>
    </style:style>
    <style:style style:name="T38" style:family="text">
      <style:text-properties fo:color="#000000" style:text-line-through-style="none" fo:language="es" fo:country="ES" style:text-underline-style="none" fo:font-weight="normal" style:text-blinking="false"/>
    </style:style>
    <style:style style:name="T39" style:family="text">
      <style:text-properties fo:color="#000000" style:text-line-through-style="none" fo:letter-spacing="-0.004cm" style:text-underline-style="none" style:text-blinking="false" fo:background-color="transparent" loext:char-shading-value="0"/>
    </style:style>
    <style:style style:name="T40" style:family="text">
      <style:text-properties fo:color="#000000" style:text-line-through-style="none" fo:letter-spacing="-0.004cm" fo:font-style="italic" style:text-underline-style="none" fo:font-weight="bold" style:text-blinking="false" fo:background-color="transparent" loext:char-shading-value="0"/>
    </style:style>
    <style:style style:name="T41" style:family="text">
      <style:text-properties fo:color="#000000" style:font-name="Arial1" fo:font-weight="normal" fo:background-color="transparent" loext:char-shading-value="0"/>
    </style:style>
    <style:style style:name="T42" style:family="text">
      <style:text-properties fo:color="#000000" style:font-name="Arial1" fo:font-size="10pt"/>
    </style:style>
    <style:style style:name="T43" style:family="text">
      <style:text-properties fo:color="#000000" style:font-name="Arial1" fo:font-size="10pt" fo:language="es" fo:country="ES" fo:font-weight="bold"/>
    </style:style>
    <style:style style:name="T44" style:family="text">
      <style:text-properties fo:color="#000000" style:font-name="Arial1" fo:font-size="10pt" fo:font-weight="bold" fo:background-color="transparent" loext:char-shading-value="0"/>
    </style:style>
    <style:style style:name="T45" style:family="text">
      <style:text-properties fo:color="#000000" fo:font-weight="bold"/>
    </style:style>
    <style:style style:name="T46" style:family="text">
      <style:text-properties fo:color="#000000" fo:font-weight="bold" fo:background-color="transparent" loext:char-shading-value="0"/>
    </style:style>
    <style:style style:name="T47" style:family="text">
      <style:text-properties fo:color="#000000" fo:font-weight="bold" style:font-size-asian="10pt" style:font-size-complex="10pt"/>
    </style:style>
    <style:style style:name="T48" style:family="text">
      <style:text-properties fo:color="#000000" style:font-name="Arial2" fo:font-size="10pt" fo:font-weight="bold"/>
    </style:style>
    <style:style style:name="T49" style:family="text">
      <style:text-properties fo:color="#000000" style:font-name="Arial2" fo:font-size="10pt" fo:font-weight="normal"/>
    </style:style>
    <style:style style:name="T50" style:family="text">
      <style:text-properties fo:color="#000000" fo:letter-spacing="-0.007cm"/>
    </style:style>
    <style:style style:name="T51" style:family="text">
      <style:text-properties fo:color="#000000" fo:letter-spacing="-0.007cm" fo:font-style="italic"/>
    </style:style>
    <style:style style:name="T52" style:family="text">
      <style:text-properties fo:color="#000000" fo:letter-spacing="-0.007cm" fo:font-style="italic" fo:font-weight="bold"/>
    </style:style>
    <style:style style:name="T53" style:family="text">
      <style:text-properties fo:color="#000000" fo:letter-spacing="-0.007cm" fo:font-style="italic" fo:font-weight="bold" fo:background-color="transparent" loext:char-shading-value="0"/>
    </style:style>
    <style:style style:name="T54" style:family="text">
      <style:text-properties fo:color="#000000" fo:letter-spacing="-0.007cm" fo:font-style="italic" fo:font-weight="normal"/>
    </style:style>
    <style:style style:name="T55" style:family="text">
      <style:text-properties fo:color="#000000" fo:letter-spacing="-0.007cm" fo:font-style="italic" fo:font-weight="normal" fo:background-color="transparent" loext:char-shading-value="0"/>
    </style:style>
    <style:style style:name="T56" style:family="text">
      <style:text-properties fo:color="#000000" fo:letter-spacing="-0.007cm" fo:font-style="italic" fo:background-color="transparent" loext:char-shading-value="0"/>
    </style:style>
    <style:style style:name="T57" style:family="text">
      <style:text-properties fo:color="#000000" fo:letter-spacing="-0.007cm" fo:language="es" fo:country="ES" fo:font-style="italic" fo:font-weight="bold" fo:background-color="transparent" loext:char-shading-value="0"/>
    </style:style>
    <style:style style:name="T58" style:family="text">
      <style:text-properties fo:color="#000000" fo:letter-spacing="-0.007cm" fo:language="es" fo:country="ES" fo:font-style="italic" fo:font-weight="normal"/>
    </style:style>
    <style:style style:name="T59" style:family="text">
      <style:text-properties fo:color="#000000" fo:letter-spacing="-0.007cm" fo:language="es" fo:country="ES" fo:font-style="italic" fo:font-weight="normal" fo:background-color="transparent" loext:char-shading-value="0"/>
    </style:style>
    <style:style style:name="T60" style:family="text">
      <style:text-properties fo:color="#000000" fo:letter-spacing="-0.007cm" fo:background-color="transparent" loext:char-shading-value="0"/>
    </style:style>
    <style:style style:name="T61" style:family="text">
      <style:text-properties fo:color="#000000" fo:letter-spacing="-0.007cm" fo:font-weight="normal" fo:background-color="transparent" loext:char-shading-value="0"/>
    </style:style>
    <style:style style:name="T62" style:family="text">
      <style:text-properties fo:color="#000000" fo:letter-spacing="-0.007cm" fo:font-weight="bold" fo:background-color="transparent" loext:char-shading-value="0"/>
    </style:style>
    <style:style style:name="T63" style:family="text">
      <style:text-properties fo:color="#000000" fo:background-color="transparent" loext:char-shading-value="0"/>
    </style:style>
    <style:style style:name="T64" style:family="text">
      <style:text-properties fo:color="#000000" style:font-name="Arial" fo:font-weight="normal" fo:background-color="transparent" style:font-size-asian="10pt" style:font-size-complex="10pt" loext:char-shading-value="0"/>
    </style:style>
    <style:style style:name="T65" style:family="text">
      <style:text-properties fo:color="#000000" style:font-name="Arial" fo:font-size="9pt" fo:font-style="italic" fo:font-weight="bold" style:font-size-asian="9pt" style:font-size-complex="9pt"/>
    </style:style>
    <style:style style:name="T66" style:family="text">
      <style:text-properties fo:color="#000000" style:font-name="Arial" fo:font-size="9pt" fo:font-style="italic" fo:font-weight="normal" style:font-size-asian="9pt" style:font-size-complex="9pt"/>
    </style:style>
    <style:style style:name="T67" style:family="text">
      <style:text-properties fo:color="#000000" style:font-name="Arial" fo:font-size="9pt" style:font-size-asian="9pt" style:font-size-complex="9pt"/>
    </style:style>
    <style:style style:name="T68" style:family="text">
      <style:text-properties fo:color="#000000" style:font-name="Arial" fo:font-size="9pt" fo:letter-spacing="normal" fo:font-style="italic" fo:font-weight="normal" style:font-size-asian="9pt" style:font-size-complex="9pt"/>
    </style:style>
    <style:style style:name="T69" style:family="text">
      <style:text-properties fo:color="#000000" style:font-name="Arial" fo:font-size="9pt" fo:language="es" fo:country="ES" fo:font-weight="bold" style:font-size-asian="9pt" style:font-size-complex="9pt"/>
    </style:style>
    <style:style style:name="T70" style:family="text">
      <style:text-properties fo:color="#000000" style:font-name="Arial" fo:font-size="9pt" fo:language="es" fo:country="ES" fo:font-weight="normal" style:font-size-asian="9pt" style:font-size-complex="9pt"/>
    </style:style>
    <style:style style:name="T71" style:family="text">
      <style:text-properties fo:color="#000000" style:font-name="Arial" fo:font-size="9pt" fo:letter-spacing="-0.004cm" style:font-size-asian="9pt" style:font-size-complex="9pt"/>
    </style:style>
    <style:style style:name="T72" style:family="text">
      <style:text-properties fo:color="#000000" style:font-name="Arial" fo:font-size="9pt" fo:letter-spacing="-0.004cm" fo:font-style="italic" style:font-size-asian="9pt" style:font-size-complex="9pt"/>
    </style:style>
    <style:style style:name="T73" style:family="text">
      <style:text-properties fo:color="#000000" style:font-name="Arial" fo:font-size="9pt" fo:font-weight="bold" style:font-size-asian="9pt" style:font-size-complex="9pt"/>
    </style:style>
    <style:style style:name="T74" style:family="text">
      <style:text-properties fo:color="#000000" style:font-name="Arial" fo:font-size="9pt" fo:font-weight="bold" fo:background-color="transparent" style:font-size-asian="9pt" style:font-size-complex="9pt" loext:char-shading-value="0"/>
    </style:style>
    <style:style style:name="T75" style:family="text">
      <style:text-properties fo:color="#000000" style:font-name="Arial" fo:font-size="9pt" fo:font-weight="normal" fo:background-color="transparent" style:font-size-asian="9pt" style:font-size-complex="9pt" loext:char-shading-value="0"/>
    </style:style>
    <style:style style:name="T76" style:family="text">
      <style:text-properties fo:color="#000000" style:font-name="Arial" fo:font-size="9pt" fo:background-color="transparent" style:font-size-asian="9pt" style:font-size-complex="9pt" loext:char-shading-value="0"/>
    </style:style>
    <style:style style:name="T77" style:family="text">
      <style:text-properties fo:color="#000000" style:font-name="Arial" fo:font-size="9pt" fo:letter-spacing="-0.007cm" style:text-underline-style="solid" style:text-underline-width="auto" style:text-underline-color="font-color" fo:font-weight="bold" fo:background-color="transparent" style:font-size-asian="9pt" style:font-size-complex="9pt" loext:char-shading-value="0"/>
    </style:style>
    <style:style style:name="T78" style:family="text">
      <style:text-properties fo:color="#000000" style:font-name="Arial" fo:background-color="transparent" style:font-size-asian="10pt" style:font-size-complex="10pt" loext:char-shading-value="0"/>
    </style:style>
    <style:style style:name="T79" style:family="text">
      <style:text-properties fo:color="#000000" fo:font-style="italic"/>
    </style:style>
    <style:style style:name="T80" style:family="text">
      <style:text-properties fo:color="#000000" fo:font-style="italic" fo:font-weight="normal"/>
    </style:style>
    <style:style style:name="T81" style:family="text">
      <style:text-properties fo:color="#000000" fo:font-style="italic" fo:font-weight="normal" fo:background-color="transparent" loext:char-shading-value="0"/>
    </style:style>
    <style:style style:name="T82" style:family="text">
      <style:text-properties fo:color="#000000" fo:font-style="italic" fo:font-weight="bold"/>
    </style:style>
    <style:style style:name="T83" style:family="text">
      <style:text-properties fo:color="#000000" fo:font-style="italic" fo:font-weight="bold" fo:background-color="transparent" loext:char-shading-value="0"/>
    </style:style>
    <style:style style:name="T84" style:family="text">
      <style:text-properties fo:color="#000000" fo:font-style="italic" fo:background-color="transparent" loext:char-shading-value="0"/>
    </style:style>
    <style:style style:name="T85" style:family="text">
      <style:text-properties fo:color="#000000" fo:letter-spacing="normal"/>
    </style:style>
    <style:style style:name="T86" style:family="text">
      <style:text-properties fo:color="#000000" fo:letter-spacing="normal" fo:font-style="italic" fo:font-weight="normal"/>
    </style:style>
    <style:style style:name="T87" style:family="text">
      <style:text-properties fo:color="#000000" fo:letter-spacing="normal" fo:font-style="italic" fo:font-weight="bold"/>
    </style:style>
    <style:style style:name="T88" style:family="text">
      <style:text-properties fo:color="#000000" fo:letter-spacing="0.064cm"/>
    </style:style>
    <style:style style:name="T89" style:family="text">
      <style:text-properties fo:color="#000000" fo:font-weight="normal"/>
    </style:style>
    <style:style style:name="T90" style:family="text">
      <style:text-properties fo:color="#000000" fo:font-weight="normal" fo:background-color="transparent" loext:char-shading-value="0"/>
    </style:style>
    <style:style style:name="T91" style:family="text">
      <style:text-properties fo:color="#000000" style:text-underline-style="solid" style:text-underline-width="auto" style:text-underline-color="font-color" fo:font-weight="bold"/>
    </style:style>
    <style:style style:name="T92" style:family="text">
      <style:text-properties fo:color="#000000" fo:language="es" fo:country="ES"/>
    </style:style>
    <style:style style:name="T93" style:family="text">
      <style:text-properties fo:color="#000000" fo:language="es" fo:country="ES" fo:font-weight="normal"/>
    </style:style>
    <style:style style:name="T94" style:family="text">
      <style:text-properties fo:color="#000000" fo:language="es" fo:country="ES" fo:font-weight="bold"/>
    </style:style>
    <style:style style:name="T95" style:family="text">
      <style:text-properties fo:color="#000000" style:font-size-asian="10pt" style:font-size-complex="10pt"/>
    </style:style>
    <style:style style:name="T96" style:family="text">
      <style:text-properties style:text-line-through-style="none" style:text-underline-style="none" fo:font-weight="normal" style:text-blinking="false"/>
    </style:style>
    <style:style style:name="T97" style:family="text">
      <style:text-properties style:text-line-through-style="none" style:text-underline-style="none" fo:font-weight="normal" style:text-blinking="false" fo:background-color="transparent" loext:char-shading-value="0"/>
    </style:style>
    <style:style style:name="T98" style:family="text">
      <style:text-properties style:text-line-through-style="none" style:text-underline-style="none" fo:font-weight="bold" style:text-blinking="false"/>
    </style:style>
    <style:style style:name="T99" style:family="text">
      <style:text-properties style:text-line-through-style="none" style:text-underline-style="none" fo:font-weight="bold" style:text-blinking="false" fo:background-color="transparent" loext:char-shading-value="0"/>
    </style:style>
    <style:style style:name="T100" style:family="text">
      <style:text-properties style:text-line-through-style="none" style:text-underline-style="none" style:text-blinking="false"/>
    </style:style>
    <style:style style:name="T101" style:family="text">
      <style:text-properties style:text-line-through-style="none" style:text-underline-style="none" style:text-blinking="false" fo:background-color="transparent" loext:char-shading-value="0"/>
    </style:style>
    <style:style style:name="T102" style:family="text">
      <style:text-properties style:text-line-through-style="none" fo:letter-spacing="-0.007cm" style:text-underline-style="none" fo:font-weight="bold" style:text-blinking="false"/>
    </style:style>
    <style:style style:name="T103" style:family="text">
      <style:text-properties style:text-line-through-style="none" fo:letter-spacing="-0.007cm" style:text-underline-style="none" fo:font-weight="bold" style:text-blinking="false" fo:background-color="transparent" loext:char-shading-value="0"/>
    </style:style>
    <style:style style:name="T104" style:family="text">
      <style:text-properties style:text-line-through-style="none" fo:letter-spacing="-0.007cm" style:text-underline-style="none" fo:font-weight="normal" style:text-blinking="false" fo:background-color="transparent" loext:char-shading-value="0"/>
    </style:style>
    <style:style style:name="T105" style:family="text">
      <style:text-properties style:text-line-through-style="none" fo:letter-spacing="-0.007cm" style:text-underline-style="none" style:text-blinking="false" fo:background-color="transparent" loext:char-shading-value="0"/>
    </style:style>
    <style:style style:name="T106" style:family="text">
      <style:text-properties style:text-line-through-style="none" fo:letter-spacing="-0.007cm" fo:font-style="italic" style:text-underline-style="none" fo:font-weight="normal" style:text-blinking="false" fo:background-color="transparent" loext:char-shading-value="0"/>
    </style:style>
    <style:style style:name="T107" style:family="text">
      <style:text-properties style:text-line-through-style="none" fo:letter-spacing="-0.007cm" fo:font-style="italic" style:text-underline-style="none" fo:font-weight="bold" style:text-blinking="false" fo:background-color="transparent" loext:char-shading-value="0"/>
    </style:style>
    <style:style style:name="T108" style:family="text">
      <style:text-properties style:text-line-through-style="none" fo:font-style="italic" style:text-underline-style="none" fo:font-weight="bold" style:text-blinking="false"/>
    </style:style>
    <style:style style:name="T109" style:family="text">
      <style:text-properties style:text-line-through-style="none" fo:font-style="italic" style:text-underline-style="none" fo:font-weight="bold" style:text-blinking="false" fo:background-color="transparent" loext:char-shading-value="0"/>
    </style:style>
    <style:style style:name="T110" style:family="text">
      <style:text-properties style:text-line-through-style="none" fo:font-style="italic" style:text-underline-style="none" fo:font-weight="normal" style:text-blinking="false"/>
    </style:style>
    <style:style style:name="T111" style:family="text">
      <style:text-properties style:text-line-through-style="none" fo:font-style="italic" style:text-underline-style="none" fo:font-weight="normal" style:text-blinking="false" fo:background-color="transparent" loext:char-shading-value="0"/>
    </style:style>
    <style:style style:name="T112" style:family="text">
      <style:text-properties style:text-line-through-style="none" fo:font-style="italic" style:text-underline-style="none" style:text-blinking="false"/>
    </style:style>
    <style:style style:name="T113" style:family="text">
      <style:text-properties style:text-line-through-style="none" style:font-name="Arial" fo:font-size="9pt" fo:letter-spacing="-0.007cm" style:text-underline-style="none" fo:font-weight="bold" style:text-blinking="false" fo:background-color="transparent" style:font-size-asian="9pt" style:font-size-complex="9pt" loext:char-shading-value="0"/>
    </style:style>
    <style:style style:name="T114" style:family="text">
      <style:text-properties style:text-line-through-style="none" style:font-name="Arial" fo:font-size="9pt" fo:letter-spacing="-0.007cm" style:text-underline-style="none" fo:font-weight="normal" style:text-blinking="false" fo:background-color="transparent" style:font-size-asian="9pt" style:font-size-complex="9pt" loext:char-shading-value="0"/>
    </style:style>
    <style:style style:name="T115" style:family="text">
      <style:text-properties style:text-line-through-style="none" fo:letter-spacing="-0.004cm" style:text-underline-style="none" style:text-blinking="false" fo:background-color="transparent" loext:char-shading-value="0"/>
    </style:style>
    <style:style style:name="T116" style:family="text">
      <style:text-properties style:text-line-through-style="none" fo:letter-spacing="-0.004cm" fo:font-style="italic" style:text-underline-style="none" fo:font-weight="bold" style:text-blinking="false" fo:background-color="transparent" loext:char-shading-value="0"/>
    </style:style>
    <style:style style:name="T117" style:family="text">
      <style:text-properties fo:font-variant="normal" fo:text-transform="none"/>
    </style:style>
    <style:style style:name="T118" style:family="text">
      <style:text-properties fo:font-variant="normal" fo:text-transform="none" style:text-line-through-style="none" fo:letter-spacing="normal" style:text-underline-style="none" fo:font-weight="normal" style:text-blinking="false"/>
    </style:style>
    <style:style style:name="T119" style:family="text">
      <style:text-properties fo:font-variant="normal" fo:text-transform="none" style:text-line-through-style="none" fo:letter-spacing="normal" fo:font-style="normal" style:text-underline-style="none" fo:font-weight="normal" style:text-blinking="false" fo:background-color="transparent" loext:char-shading-value="0"/>
    </style:style>
    <style:style style:name="T120" style:family="text">
      <style:text-properties fo:font-variant="normal" fo:text-transform="none" style:text-line-through-style="none" fo:letter-spacing="normal" fo:font-style="normal" style:text-underline-style="none" fo:font-weight="bold" style:text-blinking="false" fo:background-color="transparent" loext:char-shading-value="0"/>
    </style:style>
    <style:style style:name="T121" style:family="text">
      <style:text-properties fo:font-variant="normal" fo:text-transform="none" style:text-line-through-style="none" fo:letter-spacing="normal" fo:font-style="normal" style:text-underline-style="none" style:text-blinking="false" fo:background-color="transparent" loext:char-shading-value="0"/>
    </style:style>
    <style:style style:name="T122" style:family="text">
      <style:text-properties fo:font-variant="normal" fo:text-transform="none" style:text-line-through-style="none" fo:letter-spacing="normal" fo:font-style="italic" style:text-underline-style="none" fo:font-weight="bold" style:text-blinking="false" fo:background-color="transparent" loext:char-shading-value="0"/>
    </style:style>
    <style:style style:name="T123" style:family="text">
      <style:text-properties fo:font-variant="normal" fo:text-transform="none" style:text-line-through-style="none" style:font-name="Arial1" fo:font-size="10pt" fo:letter-spacing="normal" fo:font-style="normal" style:text-underline-style="none" fo:font-weight="normal" style:text-blinking="false" fo:background-color="transparent" loext:char-shading-value="0"/>
    </style:style>
    <style:style style:name="T124" style:family="text">
      <style:text-properties fo:font-variant="normal" fo:text-transform="none" style:text-line-through-style="none" style:font-name="Arial1" fo:font-size="9pt" fo:letter-spacing="normal" fo:font-style="normal" style:text-underline-style="none" fo:font-weight="bold" style:text-blinking="false" fo:background-color="transparent" loext:char-shading-value="0"/>
    </style:style>
    <style:style style:name="T125" style:family="text">
      <style:text-properties fo:font-variant="normal" fo:text-transform="none" style:text-line-through-style="none" style:text-underline-style="none" style:text-blinking="false" fo:background-color="transparent" loext:char-shading-value="0"/>
    </style:style>
    <style:style style:name="T126" style:family="text">
      <style:text-properties fo:font-variant="normal" fo:text-transform="none" style:text-line-through-style="none" fo:letter-spacing="-0.007cm" style:text-underline-style="none" style:text-blinking="false"/>
    </style:style>
    <style:style style:name="T127" style:family="text">
      <style:text-properties fo:font-variant="normal" fo:text-transform="none" style:text-line-through-style="none" fo:letter-spacing="-0.007cm" style:text-underline-style="none" style:text-blinking="false" fo:background-color="transparent" loext:char-shading-value="0"/>
    </style:style>
    <style:style style:name="T128" style:family="text">
      <style:text-properties fo:font-variant="normal" fo:text-transform="none" style:text-line-through-style="none" fo:letter-spacing="-0.007cm" style:text-underline-style="none" fo:font-weight="normal" style:text-blinking="false" fo:background-color="transparent" loext:char-shading-value="0"/>
    </style:style>
    <style:style style:name="T129" style:family="text">
      <style:text-properties fo:font-variant="normal" fo:text-transform="none" style:text-line-through-style="none" fo:letter-spacing="-0.007cm" fo:font-style="normal" style:text-underline-style="none" fo:font-weight="normal" style:text-blinking="false"/>
    </style:style>
    <style:style style:name="T130" style:family="text">
      <style:text-properties fo:font-variant="normal" fo:text-transform="none" style:text-line-through-style="none" fo:letter-spacing="-0.007cm" fo:font-style="normal" style:text-underline-style="none" fo:font-weight="normal" style:text-blinking="false" fo:background-color="transparent" loext:char-shading-value="0"/>
    </style:style>
    <style:style style:name="T131" style:family="text">
      <style:text-properties fo:font-variant="normal" fo:text-transform="none" style:text-line-through-style="none" fo:letter-spacing="-0.007cm" fo:font-style="normal" style:text-underline-style="none" fo:font-weight="bold" style:text-blinking="false"/>
    </style:style>
    <style:style style:name="T132" style:family="text">
      <style:text-properties fo:font-variant="normal" fo:text-transform="none" style:text-line-through-style="none" fo:letter-spacing="-0.007cm" fo:font-style="normal" style:text-underline-style="none" fo:font-weight="bold" style:text-blinking="false" fo:background-color="transparent" loext:char-shading-value="0"/>
    </style:style>
    <style:style style:name="T133" style:family="text">
      <style:text-properties fo:font-variant="normal" fo:text-transform="none" style:text-line-through-style="none" fo:letter-spacing="-0.007cm" fo:font-style="normal" style:text-underline-style="none" style:text-blinking="false" fo:background-color="transparent" loext:char-shading-value="0"/>
    </style:style>
    <style:style style:name="T134" style:family="text">
      <style:text-properties fo:font-variant="normal" fo:text-transform="none" style:text-line-through-style="none" fo:letter-spacing="-0.007cm" fo:font-style="normal" style:text-underline-style="solid" style:text-underline-width="auto" style:text-underline-color="font-color" fo:font-weight="bold" style:text-blinking="false" fo:background-color="transparent" loext:char-shading-value="0"/>
    </style:style>
    <style:style style:name="T135" style:family="text">
      <style:text-properties fo:font-variant="normal" fo:text-transform="none" style:text-line-through-style="none" fo:letter-spacing="-0.007cm" fo:font-style="italic" style:text-underline-style="none" fo:font-weight="normal" style:text-blinking="false" fo:background-color="transparent" loext:char-shading-value="0"/>
    </style:style>
    <style:style style:name="T136" style:family="text">
      <style:text-properties fo:font-variant="normal" fo:text-transform="none" style:text-line-through-style="none" fo:letter-spacing="-0.007cm" fo:font-style="italic" style:text-underline-style="none" fo:font-weight="bold" style:text-blinking="false" fo:background-color="transparent" loext:char-shading-value="0"/>
    </style:style>
    <style:style style:name="T137" style:family="text">
      <style:text-properties fo:font-variant="normal" fo:text-transform="none" style:text-line-through-style="none" style:font-name="Arial" fo:font-size="9pt" style:text-underline-style="none" style:text-blinking="false" style:font-size-asian="9pt" style:font-size-complex="9pt"/>
    </style:style>
    <style:style style:name="T138" style:family="text">
      <style:text-properties fo:font-variant="normal" fo:text-transform="none" style:text-line-through-style="none" style:font-name="Arial" fo:font-size="9pt" fo:font-style="normal" style:text-underline-style="none" fo:font-weight="normal" style:text-blinking="false" style:font-size-asian="9pt" style:font-size-complex="9pt"/>
    </style:style>
    <style:style style:name="T139" style:family="text">
      <style:text-properties fo:font-variant="normal" fo:text-transform="none" style:text-line-through-style="none" style:font-name="Arial" fo:font-size="9pt" fo:font-style="normal" style:text-underline-style="none" fo:font-weight="bold" style:text-blinking="false" style:font-size-asian="9pt" style:font-size-complex="9pt"/>
    </style:style>
    <style:style style:name="T140" style:family="text">
      <style:text-properties fo:font-variant="normal" fo:text-transform="none" style:text-line-through-style="none" style:font-name="Arial" fo:font-size="9pt" fo:font-style="normal" style:text-underline-style="none" style:text-blinking="false" style:font-size-asian="9pt" style:font-size-complex="9pt"/>
    </style:style>
    <style:style style:name="T141" style:family="text">
      <style:text-properties fo:font-variant="normal" fo:text-transform="none" style:text-line-through-style="none" style:font-name="Arial" fo:font-size="9pt" fo:letter-spacing="-0.007cm" fo:font-style="normal" style:text-underline-style="none" fo:font-weight="bold" style:text-blinking="false" fo:background-color="transparent" style:font-size-asian="9pt" style:font-size-complex="9pt" loext:char-shading-value="0"/>
    </style:style>
    <style:style style:name="T142" style:family="text">
      <style:text-properties fo:font-variant="normal" fo:text-transform="none" style:text-line-through-style="none" style:font-name="Arial" fo:font-size="9pt" fo:letter-spacing="-0.007cm" style:text-underline-style="none" fo:font-weight="normal" style:text-blinking="false" fo:background-color="transparent" style:font-size-asian="9pt" style:font-size-complex="9pt" loext:char-shading-value="0"/>
    </style:style>
    <style:style style:name="T143" style:family="text">
      <style:text-properties fo:font-variant="normal" fo:text-transform="none" style:text-line-through-style="none" style:font-name="Arial" fo:font-size="9pt" fo:letter-spacing="-0.004cm" style:text-underline-style="none" style:text-blinking="false" fo:background-color="transparent" style:font-size-asian="9pt" style:font-size-complex="9pt" loext:char-shading-value="0"/>
    </style:style>
    <style:style style:name="T144" style:family="text">
      <style:text-properties fo:font-variant="normal" fo:text-transform="none" style:text-line-through-style="none" style:font-name="Arial" fo:font-size="9pt" fo:letter-spacing="-0.004cm" fo:font-style="normal" style:text-underline-style="none" fo:font-weight="bold" style:text-blinking="false" fo:background-color="transparent" style:font-size-asian="9pt" style:font-size-complex="9pt" loext:char-shading-value="0"/>
    </style:style>
    <style:style style:name="T145" style:family="text">
      <style:text-properties fo:font-variant="normal" fo:text-transform="none" style:text-line-through-style="none" fo:language="es" fo:country="ES" fo:font-style="normal" style:text-underline-style="none" fo:font-weight="normal" style:text-blinking="false" fo:background-color="transparent" loext:char-shading-value="0"/>
    </style:style>
    <style:style style:name="T146" style:family="text">
      <style:text-properties fo:font-variant="normal" fo:text-transform="none" style:text-line-through-style="none" fo:language="es" fo:country="ES" fo:font-style="normal" style:text-underline-style="none" fo:font-weight="bold" style:text-blinking="false" fo:background-color="transparent" loext:char-shading-value="0"/>
    </style:style>
    <style:style style:name="T147" style:family="text">
      <style:text-properties fo:font-variant="normal" fo:text-transform="none" style:text-line-through-style="none" fo:font-style="normal" style:text-underline-style="none" fo:font-weight="normal" style:text-blinking="false" fo:background-color="transparent" loext:char-shading-value="0"/>
    </style:style>
    <style:style style:name="T148" style:family="text">
      <style:text-properties fo:font-variant="normal" fo:text-transform="none" style:text-line-through-style="none" fo:font-style="normal" style:text-underline-style="none" fo:font-weight="bold" style:text-blinking="false" fo:background-color="transparent" loext:char-shading-value="0"/>
    </style:style>
    <style:style style:name="T149" style:family="text">
      <style:text-properties fo:font-variant="normal" fo:text-transform="none" style:text-line-through-style="none" fo:letter-spacing="-0.004cm" fo:font-style="italic" style:text-underline-style="none" fo:font-weight="normal" style:text-blinking="false" fo:background-color="transparent" loext:char-shading-value="0"/>
    </style:style>
    <style:style style:name="T150" style:family="text">
      <style:text-properties fo:font-variant="normal" fo:text-transform="none" style:text-line-through-style="none" fo:letter-spacing="-0.004cm" fo:font-style="italic" style:text-underline-style="none" fo:font-weight="bold" style:text-blinking="false" fo:background-color="transparent" loext:char-shading-value="0"/>
    </style:style>
    <style:style style:name="T151" style:family="text">
      <style:text-properties fo:font-variant="normal" fo:text-transform="none" style:text-line-through-style="none" fo:letter-spacing="-0.004cm" style:text-underline-style="none" style:text-blinking="false" fo:background-color="transparent" loext:char-shading-value="0"/>
    </style:style>
    <style:style style:name="T152" style:family="text">
      <style:text-properties fo:font-variant="normal" fo:text-transform="none" style:text-line-through-style="none" fo:letter-spacing="-0.004cm" fo:font-style="normal" style:text-underline-style="none" fo:font-weight="normal" style:text-blinking="false" fo:background-color="transparent" loext:char-shading-value="0"/>
    </style:style>
    <style:style style:name="T153" style:family="text">
      <style:text-properties fo:font-variant="normal" fo:text-transform="none" style:text-line-through-style="none" fo:letter-spacing="-0.004cm" fo:font-style="normal" style:text-underline-style="none" fo:font-weight="bold" style:text-blinking="false" fo:background-color="transparent" loext:char-shading-value="0"/>
    </style:style>
    <style:style style:name="T154" style:family="text">
      <style:text-properties fo:font-variant="normal" fo:text-transform="none" style:text-line-through-style="none" fo:letter-spacing="0.032cm" style:text-underline-style="none" style:text-blinking="false" fo:background-color="transparent" loext:char-shading-value="0"/>
    </style:style>
    <style:style style:name="T155" style:family="text">
      <style:text-properties fo:font-variant="normal" fo:text-transform="none" fo:color="#000000"/>
    </style:style>
    <style:style style:name="T156" style:family="text">
      <style:text-properties fo:font-variant="normal" fo:text-transform="none" fo:color="#000000" style:text-line-through-style="none" style:font-name="Arial1" fo:font-size="10pt" fo:letter-spacing="normal" fo:font-style="normal" style:text-underline-style="none" fo:font-weight="normal" style:text-blinking="false" fo:background-color="transparent" loext:char-shading-value="0"/>
    </style:style>
    <style:style style:name="T157" style:family="text">
      <style:text-properties fo:font-variant="normal" fo:text-transform="none" fo:color="#000000" style:text-line-through-style="none" style:font-name="Arial1" fo:font-size="10pt" fo:letter-spacing="-0.007cm" fo:language="es" fo:country="ES" fo:font-style="normal" style:text-underline-style="none" fo:font-weight="bold" style:text-blinking="false" fo:background-color="transparent" loext:char-shading-value="0"/>
    </style:style>
    <style:style style:name="T158" style:family="text">
      <style:text-properties fo:font-variant="normal" fo:text-transform="none" fo:color="#000000" style:text-line-through-style="none" style:font-name="Arial1" fo:font-size="10pt" fo:language="es" fo:country="ES" fo:font-style="normal" style:text-underline-style="none" fo:font-weight="bold" style:text-blinking="false" fo:background-color="transparent" loext:char-shading-value="0"/>
    </style:style>
    <style:style style:name="T159" style:family="text">
      <style:text-properties fo:font-variant="normal" fo:text-transform="none" fo:color="#000000" style:text-line-through-style="none" fo:letter-spacing="-0.007cm" style:text-underline-style="none" style:text-blinking="false"/>
    </style:style>
    <style:style style:name="T160" style:family="text">
      <style:text-properties fo:font-variant="normal" fo:text-transform="none" fo:color="#000000" style:text-line-through-style="none" fo:letter-spacing="-0.007cm" style:text-underline-style="none" style:text-blinking="false" fo:background-color="transparent" loext:char-shading-value="0"/>
    </style:style>
    <style:style style:name="T161" style:family="text">
      <style:text-properties fo:font-variant="normal" fo:text-transform="none" fo:color="#000000" style:text-line-through-style="none" fo:letter-spacing="-0.007cm" style:text-underline-style="none" fo:font-weight="bold" style:text-blinking="false" fo:background-color="transparent" loext:char-shading-value="0"/>
    </style:style>
    <style:style style:name="T162" style:family="text">
      <style:text-properties fo:font-variant="normal" fo:text-transform="none" fo:color="#000000" style:text-line-through-style="none" fo:letter-spacing="-0.007cm" fo:font-style="normal" style:text-underline-style="none" fo:font-weight="bold" style:text-blinking="false" fo:background-color="transparent" loext:char-shading-value="0"/>
    </style:style>
    <style:style style:name="T163" style:family="text">
      <style:text-properties fo:font-variant="normal" fo:text-transform="none" fo:color="#000000" style:text-line-through-style="none" fo:letter-spacing="-0.007cm" fo:font-style="normal" style:text-underline-style="none" fo:font-weight="normal" style:text-blinking="false" fo:background-color="transparent" loext:char-shading-value="0"/>
    </style:style>
    <style:style style:name="T164" style:family="text">
      <style:text-properties fo:font-variant="normal" fo:text-transform="none" fo:color="#000000" style:text-line-through-style="none" fo:letter-spacing="-0.007cm" fo:font-style="normal" style:text-underline-style="none" style:text-blinking="false" fo:background-color="transparent" loext:char-shading-value="0"/>
    </style:style>
    <style:style style:name="T165" style:family="text">
      <style:text-properties fo:font-variant="normal" fo:text-transform="none" fo:color="#000000" style:text-line-through-style="none" fo:letter-spacing="-0.007cm" fo:language="es" fo:country="ES" fo:font-style="normal" style:text-underline-style="none" fo:font-weight="bold" style:text-blinking="false" fo:background-color="transparent" loext:char-shading-value="0"/>
    </style:style>
    <style:style style:name="T166" style:family="text">
      <style:text-properties fo:font-variant="normal" fo:text-transform="none" fo:color="#000000" style:text-line-through-style="none" fo:letter-spacing="-0.007cm" fo:language="es" fo:country="ES" fo:font-style="normal" style:text-underline-style="none" fo:font-weight="normal" style:text-blinking="false" fo:background-color="transparent" loext:char-shading-value="0"/>
    </style:style>
    <style:style style:name="T167" style:family="text">
      <style:text-properties fo:font-variant="normal" fo:text-transform="none" fo:color="#000000" style:text-line-through-style="none" fo:letter-spacing="-0.007cm" fo:language="es" fo:country="ES" fo:font-style="italic" style:text-underline-style="none" fo:font-weight="bold" style:text-blinking="false" fo:background-color="transparent" loext:char-shading-value="0"/>
    </style:style>
    <style:style style:name="T168" style:family="text">
      <style:text-properties fo:font-variant="normal" fo:text-transform="none" fo:color="#000000" style:text-line-through-style="none" fo:letter-spacing="-0.007cm" fo:language="es" fo:country="ES" fo:font-style="italic" style:text-underline-style="none" fo:font-weight="normal" style:text-blinking="false" fo:background-color="transparent" loext:char-shading-value="0"/>
    </style:style>
    <style:style style:name="T169" style:family="text">
      <style:text-properties fo:font-variant="normal" fo:text-transform="none" fo:color="#000000" style:text-line-through-style="none" fo:letter-spacing="-0.007cm" fo:font-style="italic" style:text-underline-style="none" fo:font-weight="bold" style:text-blinking="false"/>
    </style:style>
    <style:style style:name="T170" style:family="text">
      <style:text-properties fo:font-variant="normal" fo:text-transform="none" fo:color="#000000" style:text-line-through-style="none" fo:letter-spacing="-0.007cm" fo:font-style="italic" style:text-underline-style="none" fo:font-weight="bold" style:text-blinking="false" fo:background-color="transparent" loext:char-shading-value="0"/>
    </style:style>
    <style:style style:name="T171" style:family="text">
      <style:text-properties fo:font-variant="normal" fo:text-transform="none" fo:color="#000000" style:text-line-through-style="none" fo:letter-spacing="-0.007cm" fo:font-style="italic" style:text-underline-style="none" fo:font-weight="normal" style:text-blinking="false" fo:background-color="transparent" loext:char-shading-value="0"/>
    </style:style>
    <style:style style:name="T172" style:family="text">
      <style:text-properties fo:font-variant="normal" fo:text-transform="none" fo:color="#000000" style:text-line-through-style="none" fo:letter-spacing="-0.007cm" fo:font-style="italic" style:text-underline-style="none" style:text-blinking="false" fo:background-color="transparent" loext:char-shading-value="0"/>
    </style:style>
    <style:style style:name="T173" style:family="text">
      <style:text-properties fo:font-variant="normal" fo:text-transform="none" fo:color="#000000" style:text-line-through-style="none" style:text-underline-style="none" style:text-blinking="false" fo:background-color="transparent" loext:char-shading-value="0"/>
    </style:style>
    <style:style style:name="T174" style:family="text">
      <style:text-properties fo:font-variant="normal" fo:text-transform="none" fo:color="#000000" style:text-line-through-style="none" fo:letter-spacing="-0.004cm" style:text-underline-style="none" style:text-blinking="false"/>
    </style:style>
    <style:style style:name="T175" style:family="text">
      <style:text-properties fo:font-variant="normal" fo:text-transform="none" fo:color="#000000" style:text-line-through-style="none" fo:letter-spacing="-0.004cm" style:text-underline-style="none" style:text-blinking="false" fo:background-color="transparent" loext:char-shading-value="0"/>
    </style:style>
    <style:style style:name="T176" style:family="text">
      <style:text-properties fo:font-variant="normal" fo:text-transform="none" fo:color="#000000" style:text-line-through-style="none" fo:letter-spacing="-0.004cm" style:text-underline-style="none" fo:font-weight="bold" style:text-blinking="false" fo:background-color="transparent" loext:char-shading-value="0"/>
    </style:style>
    <style:style style:name="T177" style:family="text">
      <style:text-properties fo:font-variant="normal" fo:text-transform="none" fo:color="#000000" style:text-line-through-style="none" fo:letter-spacing="-0.004cm" fo:font-style="normal" style:text-underline-style="none" fo:font-weight="bold" style:text-blinking="false" fo:background-color="transparent" loext:char-shading-value="0"/>
    </style:style>
    <style:style style:name="T178" style:family="text">
      <style:text-properties fo:font-variant="normal" fo:text-transform="none" fo:color="#000000" style:text-line-through-style="none" fo:letter-spacing="-0.004cm" fo:font-style="normal" style:text-underline-style="none" fo:font-weight="normal" style:text-blinking="false" fo:background-color="transparent" loext:char-shading-value="0"/>
    </style:style>
    <style:style style:name="T179" style:family="text">
      <style:text-properties fo:font-variant="normal" fo:text-transform="none" fo:color="#000000" style:text-line-through-style="none" fo:letter-spacing="-0.004cm" fo:font-style="italic" style:text-underline-style="none" fo:font-weight="bold" style:text-blinking="false"/>
    </style:style>
    <style:style style:name="T180" style:family="text">
      <style:text-properties fo:font-variant="normal" fo:text-transform="none" fo:color="#000000" style:text-line-through-style="none" fo:letter-spacing="-0.004cm" fo:font-style="italic" style:text-underline-style="none" fo:font-weight="bold" style:text-blinking="false" fo:background-color="transparent" loext:char-shading-value="0"/>
    </style:style>
    <style:style style:name="T181" style:family="text">
      <style:text-properties fo:font-variant="normal" fo:text-transform="none" fo:color="#000000" style:text-line-through-style="none" fo:letter-spacing="normal" fo:font-style="normal" style:text-underline-style="none" fo:font-weight="normal" style:text-blinking="false" fo:background-color="transparent" loext:char-shading-value="0"/>
    </style:style>
    <style:style style:name="T182" style:family="text">
      <style:text-properties fo:font-variant="normal" fo:text-transform="none" fo:color="#000000" style:text-line-through-style="none" fo:letter-spacing="normal" fo:font-style="normal" style:text-underline-style="none" fo:font-weight="bold" style:text-blinking="false" fo:background-color="transparent" loext:char-shading-value="0"/>
    </style:style>
    <style:style style:name="T183" style:family="text">
      <style:text-properties fo:font-variant="normal" fo:text-transform="none" fo:color="#000000" style:text-line-through-style="none" fo:letter-spacing="normal" fo:language="es" fo:country="ES" fo:font-style="normal" style:text-underline-style="none" fo:font-weight="bold" style:text-blinking="false" fo:background-color="transparent" loext:char-shading-value="0"/>
    </style:style>
    <style:style style:name="T184" style:family="text">
      <style:text-properties fo:font-variant="normal" fo:text-transform="none" fo:color="#000000" style:text-line-through-style="none" fo:letter-spacing="normal" style:text-underline-style="none" style:text-blinking="false" fo:background-color="transparent" loext:char-shading-value="0"/>
    </style:style>
    <style:style style:name="T185" style:family="text">
      <style:text-properties fo:font-variant="normal" fo:text-transform="none" fo:color="#000000" style:text-line-through-style="none" fo:letter-spacing="normal" fo:font-style="italic" style:text-underline-style="none" fo:font-weight="bold" style:text-blinking="false" fo:background-color="transparent" loext:char-shading-value="0"/>
    </style:style>
    <style:style style:name="T186" style:family="text">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loext:char-shading-value="0"/>
    </style:style>
    <style:style style:name="T187" style:family="text">
      <style:text-properties fo:font-variant="normal" fo:text-transform="none" fo:color="#000000" style:text-line-through-style="none" style:font-name="Arial" fo:font-size="9pt" fo:letter-spacing="-0.007cm" fo:language="es" fo:country="ES" fo:font-style="normal" style:text-underline-style="none" fo:font-weight="bold" style:text-blinking="false" fo:background-color="transparent" style:font-size-asian="9pt" style:font-size-complex="9pt" loext:char-shading-value="0"/>
    </style:style>
    <style:style style:name="T188" style:family="text">
      <style:text-properties fo:font-variant="normal" fo:text-transform="none" fo:color="#000000" style:text-line-through-style="none" style:font-name="Arial" fo:font-size="9pt" fo:letter-spacing="-0.007cm" fo:language="es" fo:country="ES" fo:font-style="normal" style:text-underline-style="none" fo:font-weight="normal" style:text-blinking="false" fo:background-color="transparent" style:font-size-asian="9pt" style:font-size-complex="9pt" loext:char-shading-value="0"/>
    </style:style>
    <style:style style:name="T189" style:family="text">
      <style:text-properties fo:font-variant="normal" fo:text-transform="none" fo:color="#000000" style:text-line-through-style="none" style:font-name="Arial" fo:font-size="9pt" fo:letter-spacing="-0.007cm" style:text-underline-style="none" style:text-blinking="false" fo:background-color="transparent" style:font-size-asian="9pt" style:font-size-complex="9pt" loext:char-shading-value="0"/>
    </style:style>
    <style:style style:name="T190" style:family="text">
      <style:text-properties fo:font-variant="normal" fo:text-transform="none" fo:color="#000000" style:text-line-through-style="none" style:font-name="Arial" fo:font-size="9pt" fo:letter-spacing="-0.007cm" fo:font-style="normal" style:text-underline-style="none" fo:font-weight="normal" style:text-blinking="false" fo:background-color="transparent" style:font-size-asian="9pt" style:font-size-complex="9pt" loext:char-shading-value="0"/>
    </style:style>
    <style:style style:name="T191" style:family="text">
      <style:text-properties fo:font-variant="normal" fo:text-transform="none" fo:color="#000000" style:text-line-through-style="none" style:font-name="Arial" fo:font-size="9pt" fo:letter-spacing="-0.007cm" fo:font-style="normal" style:text-underline-style="none" fo:font-weight="bold" style:text-blinking="false" fo:background-color="transparent" style:font-size-asian="9pt" style:font-size-complex="9pt" loext:char-shading-value="0"/>
    </style:style>
    <style:style style:name="T192" style:family="text">
      <style:text-properties fo:font-variant="normal" fo:text-transform="none" fo:color="#000000" style:text-line-through-style="none" style:font-name="Arial" fo:font-size="9pt" fo:letter-spacing="-0.007cm" fo:font-style="normal" style:text-underline-style="none" style:text-blinking="false" fo:background-color="transparent" style:font-size-asian="9pt" style:font-size-complex="9pt" loext:char-shading-value="0"/>
    </style:style>
    <style:style style:name="T193" style:family="text">
      <style:text-properties fo:font-variant="normal" fo:text-transform="none" fo:color="#000000" style:text-line-through-style="none" style:font-name="Arial" fo:font-size="9pt" fo:letter-spacing="normal" style:text-underline-style="none" style:text-blinking="false" fo:background-color="transparent" style:font-size-asian="9pt" style:font-size-complex="9pt" loext:char-shading-value="0"/>
    </style:style>
    <style:style style:name="T194" style:family="text">
      <style:text-properties fo:font-variant="normal" fo:text-transform="none" fo:color="#000000" style:text-line-through-style="none" style:font-name="Arial" fo:font-size="9pt" fo:letter-spacing="normal" fo:font-style="normal" style:text-underline-style="none" fo:font-weight="bold" style:text-blinking="false" fo:background-color="transparent" style:font-size-asian="9pt" style:font-size-complex="9pt" loext:char-shading-value="0"/>
    </style:style>
    <style:style style:name="T195" style:family="text">
      <style:text-properties fo:font-variant="normal" fo:text-transform="none" fo:color="#000000" style:text-line-through-style="none" style:font-name="Arial" fo:font-size="9pt" fo:letter-spacing="normal" fo:font-style="normal" style:text-underline-style="none" fo:font-weight="normal" style:text-blinking="false" fo:background-color="transparent" style:font-size-asian="9pt" style:font-size-complex="9pt" loext:char-shading-value="0"/>
    </style:style>
    <style:style style:name="T196" style:family="text">
      <style:text-properties fo:font-variant="normal" fo:text-transform="none" fo:color="#000000" style:text-line-through-style="none" style:font-name="Arial" fo:font-size="9pt" fo:letter-spacing="normal" fo:font-style="normal" style:text-underline-style="none" style:text-blinking="false" fo:background-color="transparent" style:font-size-asian="9pt" style:font-size-complex="9pt" loext:char-shading-value="0"/>
    </style:style>
    <style:style style:name="T197" style:family="text">
      <style:text-properties fo:font-variant="normal" fo:text-transform="none" fo:color="#000000" style:text-line-through-style="none" style:font-name="Arial" fo:font-size="9pt" fo:letter-spacing="normal" fo:language="es" fo:country="ES" fo:font-style="normal" style:text-underline-style="none" fo:font-weight="normal" style:text-blinking="false" fo:background-color="transparent" style:font-size-asian="9pt" style:font-size-complex="9pt" loext:char-shading-value="0"/>
    </style:style>
    <style:style style:name="T198" style:family="text">
      <style:text-properties fo:font-variant="normal" fo:text-transform="none" fo:color="#000000" style:text-line-through-style="none" style:font-name="Arial" fo:font-size="9pt" fo:letter-spacing="normal" fo:language="es" fo:country="ES" fo:font-style="normal" style:text-underline-style="none" fo:font-weight="bold" style:text-blinking="false" fo:background-color="transparent" style:font-size-asian="9pt" style:font-size-complex="9pt" loext:char-shading-value="0"/>
    </style:style>
    <style:style style:name="T199" style:family="text">
      <style:text-properties fo:font-variant="normal" fo:text-transform="none" fo:color="#000000" style:text-line-through-style="none" style:font-name="Arial" fo:font-size="9pt" fo:letter-spacing="normal" fo:font-style="italic" style:text-underline-style="none" fo:font-weight="normal" style:text-blinking="false" fo:background-color="transparent" style:font-size-asian="9pt" style:font-size-complex="9pt" loext:char-shading-value="0"/>
    </style:style>
    <style:style style:name="T200" style:family="text">
      <style:text-properties fo:font-variant="normal" fo:text-transform="none" fo:color="#000000" style:text-line-through-style="none" style:font-name="Arial" fo:font-size="9pt" fo:language="es" fo:country="ES" fo:font-style="normal" style:text-underline-style="none" fo:font-weight="bold" style:text-blinking="false" fo:background-color="transparent" style:font-size-asian="9pt" style:font-size-complex="9pt" loext:char-shading-value="0"/>
    </style:style>
    <style:style style:name="T201" style:family="text">
      <style:text-properties fo:font-variant="normal" fo:text-transform="none" fo:color="#000000" style:text-line-through-style="none" style:font-name="Arial" fo:font-size="9pt" fo:language="es" fo:country="ES" fo:font-style="normal" style:text-underline-style="none" fo:font-weight="bold" style:text-blinking="false" style:font-size-asian="9pt" style:font-size-complex="9pt"/>
    </style:style>
    <style:style style:name="T202" style:family="text">
      <style:text-properties fo:font-variant="normal" fo:text-transform="none" fo:color="#000000" style:text-line-through-style="none" style:font-name="Arial" fo:font-size="9pt" fo:language="es" fo:country="ES" fo:font-style="normal" style:text-underline-style="none" fo:font-weight="normal" style:text-blinking="false" fo:background-color="transparent" style:font-size-asian="9pt" style:font-size-complex="9pt" loext:char-shading-value="0"/>
    </style:style>
    <style:style style:name="T203" style:family="text">
      <style:text-properties fo:font-variant="normal" fo:text-transform="none" fo:color="#000000" style:text-line-through-style="none" style:font-name="Arial" fo:font-size="9pt" fo:language="es" fo:country="ES" fo:font-style="normal" style:text-underline-style="none" fo:font-weight="normal" style:text-blinking="false" style:font-size-asian="9pt" style:font-size-complex="9pt"/>
    </style:style>
    <style:style style:name="T204" style:family="text">
      <style:text-properties fo:font-variant="normal" fo:text-transform="none" fo:color="#000000" style:text-line-through-style="none" style:font-name="Arial" fo:font-size="9pt" style:text-underline-style="none" style:text-blinking="false" fo:background-color="transparent" style:font-size-asian="9pt" style:font-size-complex="9pt" loext:char-shading-value="0"/>
    </style:style>
    <style:style style:name="T205" style:family="text">
      <style:text-properties fo:font-variant="normal" fo:text-transform="none" fo:color="#000000" style:text-line-through-style="none" style:font-name="Arial" fo:font-size="9pt" style:text-underline-style="none" style:text-blinking="false" style:font-size-asian="9pt" style:font-size-complex="9pt"/>
    </style:style>
    <style:style style:name="T206" style:family="text">
      <style:text-properties fo:font-variant="normal" fo:text-transform="none" fo:color="#000000" style:text-line-through-style="none" fo:language="es" fo:country="ES" fo:font-style="normal" style:text-underline-style="none" fo:font-weight="bold" style:text-blinking="false" fo:background-color="transparent" loext:char-shading-value="0"/>
    </style:style>
    <style:style style:name="T207" style:family="text">
      <style:text-properties fo:font-variant="normal" fo:text-transform="none" fo:color="#000000" style:text-line-through-style="none" fo:language="es" fo:country="ES" fo:font-style="normal" style:text-underline-style="none" fo:font-weight="normal" style:text-blinking="false" fo:background-color="transparent" loext:char-shading-value="0"/>
    </style:style>
    <style:style style:name="T208" style:family="text">
      <style:text-properties fo:font-variant="normal" fo:text-transform="none" fo:color="#000000" style:text-line-through-style="none" fo:font-style="normal" style:text-underline-style="none" fo:font-weight="bold" style:text-blinking="false" fo:background-color="transparent" loext:char-shading-value="0"/>
    </style:style>
    <style:style style:name="T209" style:family="text">
      <style:text-properties fo:font-variant="normal" fo:text-transform="none" fo:color="#000000" style:text-line-through-style="none" fo:font-style="normal" style:text-underline-style="none" fo:font-weight="normal" style:text-blinking="false" fo:background-color="transparent" loext:char-shading-value="0"/>
    </style:style>
    <style:style style:name="T210" style:family="text">
      <style:text-properties fo:font-variant="normal" fo:text-transform="none" fo:color="#000000" style:text-line-through-style="none" fo:font-style="normal" style:text-underline-style="none" style:text-blinking="false" fo:background-color="transparent" loext:char-shading-value="0"/>
    </style:style>
    <style:style style:name="T211" style:family="text">
      <style:text-properties fo:font-variant="normal" fo:text-transform="none" fo:color="#000000" fo:letter-spacing="normal" fo:font-weight="normal"/>
    </style:style>
    <style:style style:name="T212" style:family="text">
      <style:text-properties fo:font-variant="normal" fo:text-transform="none" fo:color="#000000" fo:letter-spacing="normal" fo:font-style="normal" fo:font-weight="normal"/>
    </style:style>
    <style:style style:name="T213" style:family="text">
      <style:text-properties fo:font-variant="normal" fo:text-transform="none" fo:color="#000000" fo:letter-spacing="normal" fo:font-style="italic" fo:font-weight="bold"/>
    </style:style>
    <style:style style:name="T214" style:family="text">
      <style:text-properties fo:font-variant="normal" fo:text-transform="none" fo:color="#000000" fo:letter-spacing="normal" fo:font-style="italic" fo:font-weight="normal"/>
    </style:style>
    <style:style style:name="T215" style:family="text">
      <style:text-properties fo:font-variant="normal" fo:text-transform="none" fo:color="#000000" fo:font-size="8pt" fo:letter-spacing="normal" fo:font-style="italic" fo:font-weight="normal"/>
    </style:style>
    <style:style style:name="T216" style:family="text">
      <style:text-properties fo:font-variant="normal" fo:text-transform="none" fo:color="#000000" fo:font-style="normal" fo:font-weight="normal"/>
    </style:style>
    <style:style style:name="T217" style:family="text">
      <style:text-properties fo:font-variant="normal" fo:text-transform="none" fo:color="#000000" fo:font-style="normal" fo:font-weight="normal" fo:background-color="transparent" loext:char-shading-value="0"/>
    </style:style>
    <style:style style:name="T218" style:family="text">
      <style:text-properties fo:font-variant="normal" fo:text-transform="none" fo:color="#000000" fo:font-style="normal" style:text-underline-style="solid" style:text-underline-width="auto" style:text-underline-color="font-color" fo:font-weight="normal" fo:background-color="transparent" loext:char-shading-value="0"/>
    </style:style>
    <style:style style:name="T219" style:family="text">
      <style:text-properties fo:font-variant="normal" fo:text-transform="none" fo:color="#000000" fo:font-style="normal" fo:font-weight="bold" fo:background-color="transparent" loext:char-shading-value="0"/>
    </style:style>
    <style:style style:name="T220" style:family="text">
      <style:text-properties fo:font-variant="normal" fo:text-transform="none" fo:color="#000000" fo:font-style="normal" fo:background-color="transparent" loext:char-shading-value="0"/>
    </style:style>
    <style:style style:name="T221" style:family="text">
      <style:text-properties fo:font-variant="normal" fo:text-transform="none" fo:color="#000000" fo:letter-spacing="-0.007cm" fo:background-color="transparent" loext:char-shading-value="0"/>
    </style:style>
    <style:style style:name="T222" style:family="text">
      <style:text-properties fo:font-variant="normal" fo:text-transform="none" fo:color="#000000" fo:letter-spacing="-0.007cm" fo:language="es" fo:country="ES" fo:font-style="normal" style:text-underline-style="solid" style:text-underline-width="auto" style:text-underline-color="font-color" fo:font-weight="normal" fo:background-color="transparent" loext:char-shading-value="0"/>
    </style:style>
    <style:style style:name="T223" style:family="text">
      <style:text-properties fo:font-variant="normal" fo:text-transform="none" fo:color="#000000" fo:letter-spacing="-0.007cm" style:text-underline-style="solid" style:text-underline-width="auto" style:text-underline-color="font-color" fo:background-color="transparent" loext:char-shading-value="0"/>
    </style:style>
    <style:style style:name="T224" style:family="text">
      <style:text-properties fo:font-variant="normal" fo:text-transform="none" fo:color="#000000" fo:letter-spacing="-0.007cm" fo:font-style="normal" style:text-underline-style="solid" style:text-underline-width="auto" style:text-underline-color="font-color" fo:font-weight="normal" fo:background-color="transparent" loext:char-shading-value="0"/>
    </style:style>
    <style:style style:name="T225" style:family="text">
      <style:text-properties fo:font-variant="normal" fo:text-transform="none" fo:color="#000000" fo:letter-spacing="-0.007cm" fo:font-style="normal" fo:font-weight="bold"/>
    </style:style>
    <style:style style:name="T226" style:family="text">
      <style:text-properties fo:font-variant="normal" fo:text-transform="none" fo:color="#000000" fo:letter-spacing="-0.007cm" fo:font-style="normal" fo:font-weight="bold" fo:background-color="transparent" loext:char-shading-value="0"/>
    </style:style>
    <style:style style:name="T227" style:family="text">
      <style:text-properties fo:font-variant="normal" fo:text-transform="none" fo:color="#000000" fo:letter-spacing="-0.007cm" fo:font-weight="bold" fo:background-color="transparent" loext:char-shading-value="0"/>
    </style:style>
    <style:style style:name="T228" style:family="text">
      <style:text-properties fo:font-variant="normal" fo:text-transform="none" fo:color="#000000" style:font-name="Arial1" fo:font-size="10pt" fo:letter-spacing="-0.007cm" fo:font-style="normal" fo:font-weight="bold" fo:background-color="transparent" loext:char-shading-value="0"/>
    </style:style>
    <style:style style:name="T229" style:family="text">
      <style:text-properties fo:font-variant="normal" fo:text-transform="none" fo:color="#000000" fo:letter-spacing="-0.004cm" fo:background-color="transparent" loext:char-shading-value="0"/>
    </style:style>
    <style:style style:name="T230" style:family="text">
      <style:text-properties fo:font-variant="normal" fo:text-transform="none" fo:color="#000000" fo:letter-spacing="-0.004cm" fo:language="es" fo:country="ES" fo:font-style="normal" fo:font-weight="bold" fo:background-color="transparent" loext:char-shading-value="0"/>
    </style:style>
    <style:style style:name="T231" style:family="text">
      <style:text-properties fo:font-variant="normal" fo:text-transform="none" fo:color="#000000" fo:letter-spacing="-0.004cm" fo:language="es" fo:country="ES" fo:font-style="normal" fo:font-weight="normal" fo:background-color="transparent" loext:char-shading-value="0"/>
    </style:style>
    <style:style style:name="T232" style:family="text">
      <style:text-properties fo:font-variant="normal" fo:text-transform="none" fo:color="#000000" fo:background-color="transparent" loext:char-shading-value="0"/>
    </style:style>
    <style:style style:name="T233" style:family="text">
      <style:text-properties fo:font-variant="normal" fo:text-transform="none" fo:color="#000000" fo:font-style="italic" fo:font-weight="bold"/>
    </style:style>
    <style:style style:name="T234" style:family="text">
      <style:text-properties fo:font-variant="normal" fo:text-transform="none" fo:color="#000000" style:font-name="Arial" fo:font-size="9pt" fo:letter-spacing="normal" fo:font-style="italic" fo:font-weight="normal" style:font-size-asian="9pt" style:font-size-complex="9pt"/>
    </style:style>
    <style:style style:name="T235" style:family="text">
      <style:text-properties fo:font-variant="normal" fo:text-transform="none" fo:color="#000000" style:font-name="Arial" fo:font-size="9pt" fo:letter-spacing="normal" fo:font-style="normal" fo:font-weight="normal" style:font-size-asian="9pt" style:font-size-complex="9pt"/>
    </style:style>
    <style:style style:name="T236" style:family="text">
      <style:text-properties fo:font-variant="normal" fo:text-transform="none" fo:color="#000000" style:font-name="Arial" fo:font-size="9pt" fo:font-style="normal" style:font-size-asian="9pt" style:font-size-complex="9pt"/>
    </style:style>
    <style:style style:name="T237" style:family="text">
      <style:text-properties fo:font-variant="normal" fo:text-transform="none" fo:color="#000000" style:font-name="Arial" fo:font-size="9pt" fo:font-style="normal" fo:font-weight="normal" style:font-size-asian="9pt" style:font-size-complex="9pt"/>
    </style:style>
    <style:style style:name="T238" style:family="text">
      <style:text-properties fo:font-variant="normal" fo:text-transform="none" fo:color="#000000" style:font-name="Arial" fo:font-size="9pt" fo:letter-spacing="-0.007cm" fo:background-color="transparent" style:font-size-asian="9pt" style:font-size-complex="9pt" loext:char-shading-value="0"/>
    </style:style>
    <style:style style:name="T239" style:family="text">
      <style:text-properties fo:font-variant="normal" fo:text-transform="none" fo:color="#000000" style:font-name="Arial" fo:font-size="9pt" fo:letter-spacing="-0.007cm" fo:language="es" fo:country="ES" fo:font-style="normal" fo:font-weight="normal" fo:background-color="transparent" style:font-size-asian="9pt" style:font-size-complex="9pt" loext:char-shading-value="0"/>
    </style:style>
    <style:style style:name="T240" style:family="text">
      <style:text-properties fo:font-variant="normal" fo:text-transform="none" fo:color="#000000" style:font-name="Arial" fo:font-size="9pt" fo:letter-spacing="-0.007cm" fo:language="es" fo:country="ES" fo:font-style="normal" style:text-underline-style="solid" style:text-underline-width="auto" style:text-underline-color="font-color" fo:font-weight="bold" fo:background-color="transparent" style:font-size-asian="9pt" style:font-size-complex="9pt" loext:char-shading-value="0"/>
    </style:style>
    <style:style style:name="T241" style:family="text">
      <style:text-properties fo:font-variant="normal" fo:text-transform="none" fo:color="#000000" style:font-name="Arial" fo:font-size="9pt" fo:letter-spacing="-0.007cm" fo:font-style="normal" style:text-underline-style="solid" style:text-underline-width="auto" style:text-underline-color="font-color" fo:font-weight="normal" fo:background-color="transparent" style:font-size-asian="9pt" style:font-size-complex="9pt" loext:char-shading-value="0"/>
    </style:style>
    <style:style style:name="T242" style:family="text">
      <style:text-properties fo:font-variant="normal" fo:text-transform="none" fo:color="#000000" style:font-name="Arial" fo:font-size="9pt" fo:letter-spacing="-0.007cm" fo:font-style="normal" style:text-underline-style="solid" style:text-underline-width="auto" style:text-underline-color="font-color" fo:font-weight="bold" fo:background-color="transparent" style:font-size-asian="9pt" style:font-size-complex="9pt" loext:char-shading-value="0"/>
    </style:style>
    <style:style style:name="T243" style:family="text">
      <style:text-properties fo:font-variant="normal" fo:text-transform="none" fo:color="#000000" style:font-name="Arial" fo:font-size="9pt" fo:letter-spacing="-0.007cm" fo:font-style="normal" fo:font-weight="bold" fo:background-color="transparent" style:font-size-asian="9pt" style:font-size-complex="9pt" loext:char-shading-value="0"/>
    </style:style>
    <style:style style:name="T244" style:family="text">
      <style:text-properties fo:font-variant="normal" fo:text-transform="none" fo:color="#000000" style:font-name="Arial" fo:font-size="9pt" fo:letter-spacing="-0.007cm" fo:font-style="normal" fo:font-weight="normal" fo:background-color="transparent" style:font-size-asian="9pt" style:font-size-complex="9pt" loext:char-shading-value="0"/>
    </style:style>
    <style:style style:name="T245" style:family="text">
      <style:text-properties fo:font-variant="normal" fo:text-transform="none" fo:color="#000000" style:font-name="Arial" fo:font-size="9pt" fo:letter-spacing="-0.007cm" style:text-underline-style="solid" style:text-underline-width="auto" style:text-underline-color="font-color" fo:background-color="transparent" style:font-size-asian="9pt" style:font-size-complex="9pt" loext:char-shading-value="0"/>
    </style:style>
    <style:style style:name="T246" style:family="text">
      <style:text-properties fo:font-variant="normal" fo:text-transform="none" fo:color="#000000" style:font-name="Arial" fo:font-size="9pt" fo:language="es" fo:country="ES" fo:font-style="normal" style:text-underline-style="solid" style:text-underline-width="auto" style:text-underline-color="font-color" fo:font-weight="normal" style:font-size-asian="9pt" style:font-size-complex="9pt"/>
    </style:style>
    <style:style style:name="T247" style:family="text">
      <style:text-properties fo:font-variant="normal" fo:text-transform="none" fo:color="#000000" style:font-name="Arial" fo:font-size="9pt" fo:background-color="transparent" style:font-size-asian="9pt" style:font-size-complex="9pt" loext:char-shading-value="0"/>
    </style:style>
    <style:style style:name="T248" style:family="text">
      <style:text-properties fo:font-variant="normal" fo:text-transform="none" fo:color="#000000" style:font-name="Arial" fo:font-size="9pt" style:font-size-asian="9pt" style:font-size-complex="9pt"/>
    </style:style>
    <style:style style:name="T249" style:family="text">
      <style:text-properties fo:font-variant="normal" fo:text-transform="none" fo:font-style="normal"/>
    </style:style>
    <style:style style:name="T250" style:family="text">
      <style:text-properties fo:font-variant="normal" fo:text-transform="none" fo:font-style="normal" fo:font-weight="normal"/>
    </style:style>
    <style:style style:name="T251" style:family="text">
      <style:text-properties fo:font-variant="normal" fo:text-transform="none" fo:font-style="normal" fo:font-weight="normal" fo:background-color="transparent" loext:char-shading-value="0"/>
    </style:style>
    <style:style style:name="T252" style:family="text">
      <style:text-properties fo:font-variant="normal" fo:text-transform="none" fo:font-style="normal" fo:font-weight="bold"/>
    </style:style>
    <style:style style:name="T253" style:family="text">
      <style:text-properties fo:font-variant="normal" fo:text-transform="none" fo:font-style="normal" fo:font-weight="bold" fo:background-color="transparent" loext:char-shading-value="0"/>
    </style:style>
    <style:style style:name="T254" style:family="text">
      <style:text-properties fo:font-variant="normal" fo:text-transform="none" fo:font-style="normal" style:text-underline-style="solid" style:text-underline-width="auto" style:text-underline-color="font-color" fo:font-weight="normal"/>
    </style:style>
    <style:style style:name="T255"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256" style:family="text">
      <style:text-properties fo:font-variant="normal" fo:text-transform="none" fo:font-style="normal" fo:background-color="transparent" loext:char-shading-value="0"/>
    </style:style>
    <style:style style:name="T257" style:family="text">
      <style:text-properties fo:font-variant="normal" fo:text-transform="none" fo:letter-spacing="-0.007cm"/>
    </style:style>
    <style:style style:name="T258" style:family="text">
      <style:text-properties fo:font-variant="normal" fo:text-transform="none" fo:letter-spacing="-0.007cm" fo:font-style="normal" fo:font-weight="normal"/>
    </style:style>
    <style:style style:name="T259" style:family="text">
      <style:text-properties fo:font-variant="normal" fo:text-transform="none" fo:letter-spacing="-0.007cm" fo:background-color="transparent" loext:char-shading-value="0"/>
    </style:style>
    <style:style style:name="T260" style:family="text">
      <style:text-properties fo:font-variant="normal" fo:text-transform="none" fo:letter-spacing="-0.007cm" fo:font-style="italic" style:text-underline-style="solid" style:text-underline-width="auto" style:text-underline-color="font-color" fo:font-weight="bold" fo:background-color="transparent" loext:char-shading-value="0"/>
    </style:style>
    <style:style style:name="T261" style:family="text">
      <style:text-properties fo:font-variant="normal" fo:text-transform="none" fo:letter-spacing="-0.007cm" style:text-underline-style="solid" style:text-underline-width="auto" style:text-underline-color="font-color" fo:background-color="transparent" loext:char-shading-value="0"/>
    </style:style>
    <style:style style:name="T262" style:family="text">
      <style:text-properties fo:font-variant="normal" fo:text-transform="none" fo:font-style="italic" fo:font-weight="normal"/>
    </style:style>
    <style:style style:name="T263" style:family="text">
      <style:text-properties fo:font-variant="normal" fo:text-transform="none" style:font-name="Arial" fo:font-size="9pt" fo:language="es" fo:country="ES" fo:font-style="normal" style:font-size-asian="9pt" style:font-size-complex="9pt"/>
    </style:style>
    <style:style style:name="T264" style:family="text">
      <style:text-properties fo:font-variant="normal" fo:text-transform="none" style:font-name="Arial" fo:font-size="9pt" fo:language="es" fo:country="ES" fo:font-style="normal" fo:font-weight="normal" style:font-size-asian="9pt" style:font-size-complex="9pt"/>
    </style:style>
    <style:style style:name="T265" style:family="text">
      <style:text-properties fo:font-variant="normal" fo:text-transform="none" style:font-name="Arial" fo:font-size="9pt" style:font-size-asian="9pt" style:font-size-complex="9pt"/>
    </style:style>
    <style:style style:name="T266" style:family="text">
      <style:text-properties fo:font-variant="normal" fo:text-transform="none" style:font-name="Arial" fo:font-size="9pt" fo:font-style="normal" style:font-size-asian="9pt" style:font-size-complex="9pt"/>
    </style:style>
    <style:style style:name="T267" style:family="text">
      <style:text-properties fo:font-variant="normal" fo:text-transform="none" style:font-name="Arial" fo:font-size="9pt" fo:font-style="normal" fo:font-weight="bold" style:font-size-asian="9pt" style:font-size-complex="9pt"/>
    </style:style>
    <style:style style:name="T268" style:family="text">
      <style:text-properties fo:font-variant="normal" fo:text-transform="none" style:font-name="Arial" fo:font-size="9pt" fo:font-style="normal" fo:font-weight="bold" fo:background-color="transparent" style:font-size-asian="9pt" style:font-size-complex="9pt" loext:char-shading-value="0"/>
    </style:style>
    <style:style style:name="T269" style:family="text">
      <style:text-properties fo:font-variant="normal" fo:text-transform="none" style:font-name="Arial" fo:font-size="9pt" fo:font-style="normal" fo:font-weight="normal" style:font-size-asian="9pt" style:font-size-complex="9pt"/>
    </style:style>
    <style:style style:name="T270" style:family="text">
      <style:text-properties fo:font-variant="normal" fo:text-transform="none" style:font-name="Arial" fo:font-size="9pt" fo:font-style="normal" fo:font-weight="normal" fo:background-color="transparent" style:font-size-asian="9pt" style:font-size-complex="9pt" loext:char-shading-value="0"/>
    </style:style>
    <style:style style:name="T271" style:family="text">
      <style:text-properties fo:font-variant="normal" fo:text-transform="none" style:font-name="Arial" fo:font-size="9pt" fo:font-style="normal" style:text-underline-style="solid" style:text-underline-width="auto" style:text-underline-color="font-color" fo:font-weight="normal" style:font-size-asian="9pt" style:font-size-complex="9pt"/>
    </style:style>
    <style:style style:name="T272" style:family="text">
      <style:text-properties fo:font-variant="normal" fo:text-transform="none" style:font-name="Arial" fo:font-size="9pt" fo:font-style="normal" style:text-underline-style="solid" style:text-underline-width="auto" style:text-underline-color="font-color" style:font-size-asian="9pt" style:font-size-complex="9pt"/>
    </style:style>
    <style:style style:name="T273" style:family="text">
      <style:text-properties fo:font-variant="normal" fo:text-transform="none" style:font-name="Arial" fo:font-size="9pt" fo:font-style="normal" fo:background-color="transparent" style:font-size-asian="9pt" style:font-size-complex="9pt" loext:char-shading-value="0"/>
    </style:style>
    <style:style style:name="T274" style:family="text">
      <style:text-properties fo:font-variant="normal" fo:text-transform="none" style:font-name="Arial" fo:font-size="9pt" fo:letter-spacing="-0.007cm" fo:font-style="normal" fo:font-weight="normal" fo:background-color="transparent" style:font-size-asian="9pt" style:font-size-complex="9pt" loext:char-shading-value="0"/>
    </style:style>
    <style:style style:name="T275" style:family="text">
      <style:text-properties fo:font-variant="normal" fo:text-transform="none" style:font-name="Arial" fo:font-size="9pt" fo:letter-spacing="-0.007cm" fo:font-style="normal" style:text-underline-style="solid" style:text-underline-width="auto" style:text-underline-color="font-color" fo:font-weight="bold" fo:background-color="transparent" style:font-size-asian="9pt" style:font-size-complex="9pt" loext:char-shading-value="0"/>
    </style:style>
    <style:style style:name="T276" style:family="text">
      <style:text-properties fo:font-variant="normal" fo:text-transform="none" style:font-name="Arial" fo:font-size="9pt" fo:letter-spacing="-0.007cm" style:text-underline-style="solid" style:text-underline-width="auto" style:text-underline-color="font-color" fo:font-weight="normal" fo:background-color="transparent" style:font-size-asian="9pt" style:font-size-complex="9pt" loext:char-shading-value="0"/>
    </style:style>
    <style:style style:name="T277" style:family="text">
      <style:text-properties fo:font-variant="normal" fo:text-transform="none" fo:language="es" fo:country="ES" fo:font-style="normal" fo:font-weight="normal"/>
    </style:style>
    <style:style style:name="T278" style:family="text">
      <style:text-properties fo:font-variant="normal" fo:text-transform="none" fo:language="es" fo:country="ES" fo:font-style="normal" fo:font-weight="bold"/>
    </style:style>
    <style:style style:name="T279" style:family="text">
      <style:text-properties fo:font-variant="normal" fo:text-transform="none" fo:language="es" fo:country="ES" fo:font-style="normal" style:text-underline-style="solid" style:text-underline-width="auto" style:text-underline-color="font-color" fo:font-weight="normal"/>
    </style:style>
    <style:style style:name="T280" style:family="text">
      <style:text-properties fo:font-variant="normal" fo:text-transform="none" fo:language="es" fo:country="ES" fo:font-style="normal" style:text-underline-style="solid" style:text-underline-width="auto" style:text-underline-color="font-color" fo:font-weight="normal" fo:background-color="transparent" loext:char-shading-value="0"/>
    </style:style>
    <style:style style:name="T281" style:family="text">
      <style:text-properties fo:font-variant="normal" fo:text-transform="none" fo:language="es" fo:country="ES" fo:font-style="normal" style:text-underline-style="solid" style:text-underline-width="auto" style:text-underline-color="font-color" fo:font-weight="bold"/>
    </style:style>
    <style:style style:name="T282" style:family="text">
      <style:text-properties fo:font-variant="normal" fo:text-transform="none" style:text-underline-style="solid" style:text-underline-width="auto" style:text-underline-color="font-color" fo:background-color="transparent" loext:char-shading-value="0"/>
    </style:style>
    <style:style style:name="T283" style:family="text">
      <style:text-properties fo:font-variant="normal" fo:text-transform="none" fo:letter-spacing="normal" fo:background-color="transparent" loext:char-shading-value="0"/>
    </style:style>
    <style:style style:name="T284" style:family="text">
      <style:text-properties fo:font-variant="normal" fo:text-transform="none" fo:letter-spacing="0.032cm" fo:background-color="transparent" loext:char-shading-value="0"/>
    </style:style>
    <style:style style:name="T285" style:family="text">
      <style:text-properties fo:font-variant="normal" fo:text-transform="none" fo:letter-spacing="0.028cm" fo:background-color="transparent" loext:char-shading-value="0"/>
    </style:style>
    <style:style style:name="T286" style:family="text">
      <style:text-properties fo:font-variant="normal" fo:text-transform="none" fo:letter-spacing="0.035cm" fo:background-color="transparent" loext:char-shading-value="0"/>
    </style:style>
    <style:style style:name="T287" style:family="text">
      <style:text-properties fo:font-variant="normal" fo:text-transform="none" fo:letter-spacing="0.176cm" fo:background-color="transparent" loext:char-shading-value="0"/>
    </style:style>
    <style:style style:name="T288" style:family="text">
      <style:text-properties fo:letter-spacing="-0.007cm"/>
    </style:style>
    <style:style style:name="T289" style:family="text">
      <style:text-properties fo:letter-spacing="-0.007cm" fo:font-weight="bold"/>
    </style:style>
    <style:style style:name="T290" style:family="text">
      <style:text-properties fo:letter-spacing="-0.007cm" fo:font-weight="normal"/>
    </style:style>
    <style:style style:name="T291" style:family="text">
      <style:text-properties fo:letter-spacing="-0.007cm" fo:font-weight="normal" fo:background-color="transparent" loext:char-shading-value="0"/>
    </style:style>
    <style:style style:name="T292" style:family="text">
      <style:text-properties fo:letter-spacing="-0.007cm" fo:font-style="italic"/>
    </style:style>
    <style:style style:name="T293" style:family="text">
      <style:text-properties fo:letter-spacing="-0.007cm" fo:font-style="italic" fo:font-weight="normal" fo:background-color="transparent" loext:char-shading-value="0"/>
    </style:style>
    <style:style style:name="T294" style:family="text">
      <style:text-properties fo:letter-spacing="-0.007cm" fo:font-style="italic" fo:font-weight="bold" fo:background-color="transparent" loext:char-shading-value="0"/>
    </style:style>
    <style:style style:name="T295" style:family="text">
      <style:text-properties fo:letter-spacing="-0.007cm" fo:language="es" fo:country="ES" fo:font-weight="bold"/>
    </style:style>
    <style:style style:name="T296" style:family="text">
      <style:text-properties fo:letter-spacing="-0.007cm" fo:language="es" fo:country="ES" fo:font-weight="normal"/>
    </style:style>
    <style:style style:name="T297" style:family="text">
      <style:text-properties style:font-name="Arial2" fo:font-size="10pt" fo:font-weight="bold"/>
    </style:style>
    <style:style style:name="T298" style:family="text">
      <style:text-properties style:font-name="Arial2" fo:font-size="10pt" fo:font-weight="normal"/>
    </style:style>
    <style:style style:name="T299" style:family="text">
      <style:text-properties fo:letter-spacing="-0.004cm"/>
    </style:style>
    <style:style style:name="T300" style:family="text">
      <style:text-properties fo:letter-spacing="-0.004cm" style:text-underline-style="solid" style:text-underline-width="auto" style:text-underline-color="font-color" fo:background-color="transparent" loext:char-shading-value="0"/>
    </style:style>
    <style:style style:name="T301" style:family="text">
      <style:text-properties fo:letter-spacing="-0.004cm" style:text-underline-style="solid" style:text-underline-width="auto" style:text-underline-color="font-color" fo:font-weight="bold" fo:background-color="transparent" loext:char-shading-value="0"/>
    </style:style>
    <style:style style:name="T302" style:family="text">
      <style:text-properties style:text-line-through-style="solid" fo:font-weight="bold" fo:background-color="transparent" loext:char-shading-value="0"/>
    </style:style>
    <style:style style:name="T303" style:family="text">
      <style:text-properties style:font-name="Arial" fo:font-size="7pt" style:font-size-asian="7pt" style:font-size-complex="7pt"/>
    </style:style>
    <style:style style:name="T304" style:family="text">
      <style:text-properties style:font-name="Arial" fo:font-size="7pt" style:text-underline-style="solid" style:text-underline-width="auto" style:text-underline-color="font-color" style:font-size-asian="7pt" style:font-size-complex="7pt"/>
    </style:style>
    <style:style style:name="T305" style:family="text">
      <style:text-properties style:font-name="Arial" fo:font-size="10pt" style:text-underline-style="solid" style:text-underline-width="auto" style:text-underline-color="font-color" style:font-size-asian="10pt" style:font-size-complex="10pt"/>
    </style:style>
    <style:style style:name="T306" style:family="text">
      <style:text-properties style:font-name="Arial" fo:font-size="10pt" style:font-size-asian="10pt" style:font-size-complex="10pt"/>
    </style:style>
    <style:style style:name="T307" style:family="text">
      <style:text-properties style:font-name="Arial" fo:font-size="10pt" fo:font-weight="bold" style:font-size-asian="10pt" style:font-weight-asian="bold" style:font-size-complex="10pt" style:font-weight-complex="bold"/>
    </style:style>
    <style:style style:name="T308" style:family="text">
      <style:text-properties style:font-name="Arial" fo:font-size="10pt" fo:font-weight="bold" fo:background-color="transparent" style:font-size-asian="10pt" style:font-size-complex="10pt" loext:char-shading-value="0"/>
    </style:style>
    <style:style style:name="T309" style:family="text">
      <style:text-properties style:font-name="Arial" fo:font-size="10pt" fo:font-weight="normal" fo:background-color="transparent" style:font-size-asian="10pt" style:font-size-complex="10pt" loext:char-shading-value="0"/>
    </style:style>
    <style:style style:name="T310" style:family="text">
      <style:text-properties style:font-name="Arial" fo:font-size="10pt" fo:background-color="transparent" style:font-size-asian="10pt" style:font-size-complex="10pt" loext:char-shading-value="0"/>
    </style:style>
    <style:style style:name="T311" style:family="text">
      <style:text-properties style:font-name="Arial" fo:font-size="10pt" fo:font-style="italic" fo:font-weight="normal" fo:background-color="transparent" style:font-size-asian="10pt" style:font-size-complex="10pt" loext:char-shading-value="0"/>
    </style:style>
    <style:style style:name="T312" style:family="text">
      <style:text-properties style:font-name="Arial" fo:font-size="10pt" fo:font-style="italic" fo:font-weight="bold" fo:background-color="transparent" style:font-size-asian="10pt" style:font-size-complex="10pt" loext:char-shading-value="0"/>
    </style:style>
    <style:style style:name="T313" style:family="text">
      <style:text-properties style:font-name="Arial" fo:font-weight="bold" fo:background-color="transparent" style:font-size-asian="10pt" style:font-size-complex="10pt" loext:char-shading-value="0"/>
    </style:style>
    <style:style style:name="T314" style:family="text">
      <style:text-properties style:font-name="Arial" fo:font-size="9pt" style:font-size-asian="9pt" style:font-size-complex="9pt"/>
    </style:style>
    <style:style style:name="T315" style:family="text">
      <style:text-properties style:font-name="Arial" fo:font-size="9pt" fo:letter-spacing="-0.004cm" style:font-size-asian="9pt" style:font-size-complex="9pt"/>
    </style:style>
    <style:style style:name="T316" style:family="text">
      <style:text-properties style:font-name="Arial" fo:font-size="9pt" fo:font-weight="bold" style:font-size-asian="9pt" style:font-size-complex="9pt"/>
    </style:style>
    <style:style style:name="T317" style:family="text">
      <style:text-properties style:font-name="Arial" fo:font-size="9pt" fo:font-weight="bold" fo:background-color="transparent" style:font-size-asian="9pt" style:font-size-complex="9pt" loext:char-shading-value="0"/>
    </style:style>
    <style:style style:name="T318" style:family="text">
      <style:text-properties style:font-name="Arial" fo:font-size="9pt" fo:background-color="transparent" style:font-size-asian="9pt" style:font-size-complex="9pt" loext:char-shading-value="0"/>
    </style:style>
    <style:style style:name="T319" style:family="text">
      <style:text-properties style:font-name="Arial" fo:font-size="9pt" fo:letter-spacing="-0.007cm" style:text-underline-style="solid" style:text-underline-width="auto" style:text-underline-color="font-color" fo:font-weight="bold" fo:background-color="transparent" style:font-size-asian="9pt" style:font-size-complex="9pt" loext:char-shading-value="0"/>
    </style:style>
    <style:style style:name="T320" style:family="text">
      <style:text-properties style:font-name="Arial" fo:font-size="9pt" fo:letter-spacing="-0.007cm" style:text-underline-style="solid" style:text-underline-width="auto" style:text-underline-color="font-color" fo:font-weight="normal" fo:background-color="transparent" style:font-size-asian="9pt" style:font-size-complex="9pt" loext:char-shading-value="0"/>
    </style:style>
    <style:style style:name="T321" style:family="text">
      <style:text-properties style:font-name="Arial" fo:font-size="9pt" fo:letter-spacing="-0.007cm" fo:font-weight="normal" fo:background-color="transparent" style:font-size-asian="9pt" style:font-size-complex="9pt" loext:char-shading-value="0"/>
    </style:style>
    <style:style style:name="T322" style:family="text">
      <style:text-properties style:text-underline-style="solid" style:text-underline-width="auto" style:text-underline-color="font-color" fo:font-weight="bold"/>
    </style:style>
    <style:style style:name="T323" style:family="text">
      <style:text-properties style:text-underline-style="solid" style:text-underline-width="auto" style:text-underline-color="font-color" fo:font-weight="bold" fo:background-color="transparent" loext:char-shading-value="0"/>
    </style:style>
    <style:style style:name="T324" style:family="text">
      <style:text-properties style:text-underline-style="solid" style:text-underline-width="auto" style:text-underline-color="font-color" fo:font-weight="normal"/>
    </style:style>
    <style:style style:name="T325" style:family="text">
      <style:text-properties style:text-underline-style="none" fo:font-weight="bold" fo:background-color="transparent" loext:char-shading-value="0"/>
    </style:style>
    <style:style style:name="T326" style:family="text">
      <style:text-properties fo:font-style="italic"/>
    </style:style>
    <style:style style:name="T327" style:family="text">
      <style:text-properties fo:font-style="italic" fo:font-weight="bold"/>
    </style:style>
    <style:style style:name="T328" style:family="text">
      <style:text-properties fo:font-style="italic" fo:font-weight="bold" fo:background-color="transparent" loext:char-shading-value="0"/>
    </style:style>
    <style:style style:name="T329" style:family="text">
      <style:text-properties fo:font-style="italic" fo:font-weight="normal"/>
    </style:style>
    <style:style style:name="T330" style:family="text">
      <style:text-properties fo:font-style="italic" fo:font-weight="normal" fo:background-color="transparent" loext:char-shading-value="0"/>
    </style:style>
    <style:style style:name="T331" style:family="text">
      <style:text-properties fo:font-style="italic" style:text-underline-style="solid" style:text-underline-width="auto" style:text-underline-color="font-color" fo:font-weight="bold"/>
    </style:style>
    <style:style style:name="T332" style:family="text">
      <style:text-properties fo:font-style="italic" fo:background-color="transparent" loext:char-shading-value="0"/>
    </style:style>
    <style:style style:name="T333" style:family="text">
      <style:text-properties fo:language="es" fo:country="ES"/>
    </style:style>
    <style:style style:name="T334" style:family="text">
      <style:text-properties fo:language="es" fo:country="ES" fo:font-weight="bold"/>
    </style:style>
    <style:style style:name="T335" style:family="text">
      <style:text-properties fo:language="es" fo:country="ES" fo:font-weight="normal"/>
    </style:style>
    <style:style style:name="T336" style:family="text">
      <style:text-properties fo:language="es" fo:country="ES" fo:font-style="italic"/>
    </style:style>
    <style:style style:name="T337" style:family="text">
      <style:text-properties fo:language="es" fo:country="ES" fo:font-style="italic" fo:font-weight="normal"/>
    </style:style>
    <style:style style:name="T338" style:family="text">
      <style:text-properties style:font-name-asian="Arial" style:language-complex="hi" style:country-complex="IN"/>
    </style:style>
    <style:style style:name="T339" style:family="text">
      <style:text-properties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a">
        <style:list-level-properties text:space-before="2.676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1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2"/>
      <text:p text:style-name="P19"><text:tab/>ACTA DE LA SESIÓN ORDINARIA CELEBRADA POR LA JUNTA DE GOBIERNO LOCAL DEL AYUNTAMIENTO DE MOGÁN EL DÍA 9 DE FEBRERO DE 2021.</text:p>
      <text:p text:style-name="P18"/>
      <text:p text:style-name="P18"/>
      <text:p text:style-name="P21"><text:span text:style-name="T8"><text:tab/>En la Sala de reuniones de las Casas Consistoriales de Mogán, siendo las doce horas, cuatro minutos del día </text:span><text:span text:style-name="T10">9 de febrero de 2021</text:span><text:span text:style-name="T8">, se reúne la Junta de Gobierno Local, bajo la Presidencia de la </text:span><text:span text:style-name="T10">Alcaldesa-Presidenta,</text:span><text:span text:style-name="T8"> y con la asistencia de los señores Tenientes de Alcalde que al margen se expresan, al objeto de celebrar </text:span><text:span text:style-name="T10">sesión ordinaria,</text:span><text:span text:style-name="T8"> </text:span><text:span text:style-name="T10">en primera convocatoria,</text:span><text:span text:style-name="T8"> para la que habían sido convocados previamente.</text:span> </text:p>
      <text:p text:style-name="P24"><text:span text:style-name="T8">Actúa </text:span><text:span text:style-name="T10">don David Chao Castro,</text:span><text:span text:style-name="T8"> Secretario General Accidental, que da fe del acto.</text:span> </text:p>
      <text:p text:style-name="P24"/>
      <text:p text:style-name="P22">SRES. Y SRAS. ASISTENTES </text:p>
      <text:p text:style-name="Text_20_body"><text:span text:style-name="Strong_20_Emphasis"><text:span text:style-name="T303">ALCALDE</text:span></text:span><text:span text:style-name="T303">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04">Nombre</text:span></text:span></text:p>
          </table:table-cell>
          <table:table-cell table:style-name="Table3.A1" office:value-type="string">
            <text:p text:style-name="P9"><text:span text:style-name="Strong_20_Emphasis"><text:span text:style-name="T304">Asiste</text:span></text:span></text:p>
          </table:table-cell>
          <table:table-cell table:style-name="Table3.A1" office:value-type="string">
            <text:p text:style-name="P9"><text:span text:style-name="Strong_20_Emphasis"><text:span text:style-name="T304">Partido</text:span></text:span></text:p>
          </table:table-cell>
        </table:table-row>
        <table:table-row>
          <table:table-cell table:style-name="Table3.A1" office:value-type="string">
            <text:p text:style-name="P7">ONALIA BUENO GARCÍA</text:p>
          </table:table-cell>
          <table:table-cell table:style-name="Table3.A1" office:value-type="string">
            <text:p text:style-name="P8">Sí</text:p>
          </table:table-cell>
          <table:table-cell table:style-name="Table3.A1" office:value-type="string">
            <text:p text:style-name="P8">CIUCA</text:p>
          </table:table-cell>
        </table:table-row>
      </table:table>
      <text:p text:style-name="P22"/>
      <text:p text:style-name="Text_20_body"><text:span text:style-name="Strong_20_Emphasis"><text:span text:style-name="T303">CONCEJALES</text:span></text:span><text:span text:style-name="T30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304">Nombre</text:span></text:span></text:p>
          </table:table-cell>
          <table:table-cell table:style-name="Table5.A1" office:value-type="string">
            <text:p text:style-name="P9"><text:span text:style-name="Strong_20_Emphasis"><text:span text:style-name="T304">Asiste</text:span></text:span></text:p>
          </table:table-cell>
          <table:table-cell table:style-name="Table5.A1" office:value-type="string">
            <text:p text:style-name="P9"><text:span text:style-name="Strong_20_Emphasis"><text:span text:style-name="T304">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22"/>
      <text:p text:style-name="Text_20_body"><text:span text:style-name="Strong_20_Emphasis"><text:span text:style-name="T303"/></text:span></text:p>
      <text:p text:style-name="Text_20_body"><text:span text:style-name="Strong_20_Emphasis"><text:span text:style-name="T303">INTERVENTOR</text:span></text:span><text:span text:style-name="T303">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304">Nombre</text:span></text:span></text:p>
          </table:table-cell>
          <table:table-cell table:style-name="Tabla1.A1" office:value-type="string">
            <text:p text:style-name="P9"><text:span text:style-name="Strong_20_Emphasis"><text:span text:style-name="T304">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P22"/>
      <text:p text:style-name="Text_20_body"><text:span text:style-name="Strong_20_Emphasis"><text:span text:style-name="T303">SECRETARIO</text:span></text:span><text:span text:style-name="T303">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304">Nombre</text:span></text:span></text:p>
          </table:table-cell>
          <table:table-cell table:style-name="Table6.A1" office:value-type="string">
            <text:p text:style-name="P9"><text:span text:style-name="Strong_20_Emphasis"><text:span text:style-name="T304">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22"/>
      <text:p text:style-name="P20"/>
      <text:p text:style-name="P35">Abierta la sesión por la Presidencia, y una vez comprobada por la Secretaría la existencia de cuórum de asistencia precisa para que se pueda iniciar, se procede a conocer los asuntos que integran el siguiente <text:span text:style-name="T4">ORDEN DEL DÍA:</text:span></text:p>
      <text:p text:style-name="P35"/>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305">Nº Orden</text:span></text:span></text:p>
          </table:table-cell>
          <table:table-cell table:style-name="Table7.A1" office:value-type="string">
            <text:p text:style-name="Table_20_Contents"><text:span text:style-name="Strong_20_Emphasis"><text:span text:style-name="T305">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923/2021. Propuesta para desestimar la solicitud de obligaciones correspondientes a facturas del año 2020 y 2021.</text:p>
          </table:table-cell>
        </table:table-row>
        <table:table-row>
          <table:table-cell table:style-name="Table7.A1" office:value-type="string">
            <text:p text:style-name="P5">Punto 3º</text:p>
          </table:table-cell>
          <table:table-cell table:style-name="Table7.A1" office:value-type="string">
            <text:p text:style-name="P5">Expte. 920/2021 Propuesta para la aprobación de obligaciones correspondientes a facturas del año 2020 y 2021.</text:p>
          </table:table-cell>
        </table:table-row>
        <text:soft-page-break/>
        <table:table-row>
          <table:table-cell table:style-name="Table7.A1" office:value-type="string">
            <text:p text:style-name="P5">Punto 4º</text:p>
          </table:table-cell>
          <table:table-cell table:style-name="Table7.A1" office:value-type="string">
            <text:p text:style-name="P5">Expte. 944/2021. Propuesta corrección errores aprobación del reconocimiento de obligaciones correspondientes a facturas de la JGL 02.02.21.</text:p>
          </table:table-cell>
        </table:table-row>
        <table:table-row>
          <table:table-cell table:style-name="Table7.A1" office:value-type="string">
            <text:p text:style-name="P5">Punto 5º</text:p>
          </table:table-cell>
          <table:table-cell table:style-name="Table7.A1" office:value-type="string">
            <text:p text:style-name="P5">Expte. 800/2021 Adquisición 50 unidades chalecos antibalas.</text:p>
          </table:table-cell>
        </table:table-row>
        <table:table-row>
          <table:table-cell table:style-name="Table7.A1" office:value-type="string">
            <text:p text:style-name="P5">Punto 6º</text:p>
          </table:table-cell>
          <table:table-cell table:style-name="Table7.A1" office:value-type="string">
            <text:p text:style-name="P5">Expte.:829/2021. Propuesta de liquidación de obra: Asfaltados varios en C/Viera y Clavijo, C/El Molino, C/Tomás Morales, tramo en C/La Lajilla, tramo en GC-500, y tramo en Avda. El Marinero T. M. Mogán,; y cancelación de la garantía definitiva, por un importe de 3.481,60 euros. Ref. 18-OBR-09.</text:p>
          </table:table-cell>
        </table:table-row>
        <table:table-row>
          <table:table-cell table:style-name="Table7.A1" office:value-type="string">
            <text:p text:style-name="P5">Punto 7º</text:p>
          </table:table-cell>
          <table:table-cell table:style-name="Table7.A1" office:value-type="string">
            <text:p text:style-name="P5">Expte.:2715/2020. Propuesta sustitución del director de la obra Edificio de Aparcamientos en la Avenida La Constitución, Mogán. Ref. 17-OBR-32.</text:p>
          </table:table-cell>
        </table:table-row>
        <table:table-row>
          <table:table-cell table:style-name="Table7.A1" office:value-type="string">
            <text:p text:style-name="P5">Punto 8º</text:p>
          </table:table-cell>
          <table:table-cell table:style-name="Table7.A1" office:value-type="string">
            <text:p text:style-name="P5">Expte.: 889/2021. Propuesta sustitución del director de la obra Acondicionamiento de parcela para la musealización del B.I.C. Molino de Viento (Molino Quemado) T. M. Mogán, promovida por la Consejería de Educación, Universidades, Cultura y Deportes - Dirección General de Patrimonio Cultural del Gobierno de Canarias. Ref.:18-OBR-35.</text:p>
          </table:table-cell>
        </table:table-row>
        <table:table-row>
          <table:table-cell table:style-name="Table7.A1" office:value-type="string">
            <text:p text:style-name="P5">Punto 9º</text:p>
          </table:table-cell>
          <table:table-cell table:style-name="Table7.A1" office:value-type="string">
            <text:p text:style-name="P5">Expte.: 2715/2020. Propuesta de aprobación de la Partida alzada a justificar de la unidad C-23 de la obra: Edificio de Aparcamientos en Avenida La Constitución, Mogán. Ref.: 17-OBR-32.</text:p>
          </table:table-cell>
        </table:table-row>
        <table:table-row>
          <table:table-cell table:style-name="Table7.A1" office:value-type="string">
            <text:p text:style-name="P5">Punto 10º</text:p>
          </table:table-cell>
          <table:table-cell table:style-name="Table7.A1" office:value-type="string">
            <text:p text:style-name="P5">Expte.: 942/2021. Propuesta de aprobación de la Partida alzada a justificar de la unidad 06.05.10 de la obra: Área de Ocio y Esparcimiento en Playa de Mogán. Ref.: 18-OBR-20.</text:p>
          </table:table-cell>
        </table:table-row>
        <table:table-row>
          <table:table-cell table:style-name="Table7.A1" office:value-type="string">
            <text:p text:style-name="P5">Punto 11º</text:p>
          </table:table-cell>
          <table:table-cell table:style-name="Table7.A1" office:value-type="string">
            <text:p text:style-name="P5">Asuntos de urgencia.</text:p>
          </table:table-cell>
        </table:table-row>
      </table:table>
      <text:p text:style-name="Text_20_body"><text:line-break/><text:tab/></text:p>
      <text:p text:style-name="Text_20_body"><text:span text:style-name="Strong_20_Emphasis"><text:span text:style-name="T306"><text:tab/>1.-Aprobación, si procede del borrador del acta de la sesión anterior.</text:span></text:span><text:span text:style-name="T306"> </text:span></text:p>
      <text:p text:style-name="P49"><text:span text:style-name="T119">Sin que se produzcan intervenciones, queda aprobado el </text:span><text:span text:style-name="T120">borrador del acta de la sesión de fecha 2 de febrero de 2021,</text:span><text:span text:style-name="T121"> </text:span><text:span text:style-name="T119">en sesión ordinaria, </text:span><text:span text:style-name="T181">de acuerdo con el artículo 110 del Reglamento Orgánico Municipal.</text:span> </text:p>
      <text:p text:style-name="P187"><text:line-break/><text:tab/><text:span text:style-name="T306"><text:line-break/><text:tab/></text:span><text:span text:style-name="T307">2.- EXPTE.923/2021.Propuesta para desestimar la solicitud de obligaciones correspondientes a facturas del año 2020 y 2021</text:span><text:span text:style-name="T306"> </text:span></text:p>
      <text:p text:style-name="P188"/>
      <text:p text:style-name="P51"><text:span text:style-name="T3">“JUAN ERNESTO HERNÁNDEZ CRUZ</text:span><text:span text:style-name="T6">,</text:span><text:span text:style-name="T7"> </text:span><text:span text:style-name="T3">concejal delegado de Hacienda de este Ayuntamiento, según Decreto n.º 2049/2019, de 17 de junio</text:span><text:span text:style-name="T6">, visto</text:span><text:span text:style-name="T7"> el informe de intervención relativo a la relación de facturas a las que no se ha dado conformidad por los responsables de la gestión del gasto, cuyos originales se acompañan a esta propuesta de acuerdo, por un importe total de </text:span><text:span text:style-name="T3">5.091,58</text:span><text:span text:style-name="T7"> </text:span><text:span text:style-name="T3">euros</text:span><text:span text:style-name="T7">.</text:span> </text:p>
      <text:p text:style-name="P104"><text:span text:style-name="T7"><text:tab/>En virtud de Decreto nº 2.049/2019, de 17 de junio, donde se delega en la Junta de Gobierno Local competencias para el reconocimiento de la obligación de las facturas, </text:span><text:span text:style-name="T3">es por lo que se propone la adopción del siguiente ACUERDO:</text:span> </text:p>
      <text:p text:style-name="P104"/>
      <text:p text:style-name="P51"><text:span text:style-name="T3">Primero.- DESESTIMAR</text:span><text:span text:style-name="T7"> </text:span><text:span text:style-name="T6">la solicitud de reconocimiento de obligación por las facturas Y/otros documentos en relación adjunta por un importe total de</text:span><text:span text:style-name="T7"> </text:span><text:span text:style-name="T3">5.091,58</text:span><text:span text:style-name="T7"> </text:span><text:span text:style-name="T3">euros,</text:span><text:span text:style-name="T7"> </text:span><text:span text:style-name="T3">cuya relación se adjunta, </text:span><text:span text:style-name="T6">al no haberse dado por los distintos Departamentos Municipales la conformidad a los documentos justificativos de la prestación realizada.</text:span> </text:p>
      <text:p text:style-name="P87"><text:span text:style-name="T313">Segundo.- </text:span><text:span text:style-name="T64">Devolver las facturas que a continuación se detallan,</text:span><text:span text:style-name="T78"> </text:span><text:span text:style-name="T64">a</text:span><text:span text:style-name="T78"> </text:span><text:span text:style-name="T64">los correspondientes servicios gestores de gasto para que comuniquen al contratista proveedor la desestimación de la solicitud de reconocimiento de obligación, el motivo del rechazo y la posibilidad de interponer recurso correspondiente en el plazo de un mes.</text:span><text:span text:style-name="T41"> </text:span></text:p>
      <text:p text:style-name="P40"/>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table-cell table:style-name="Table8.A1" office:value-type="string">
            <text:p text:style-name="P153"><text:span text:style-name="T12">Nº REGISTRO</text:span> </text:p>
          </table:table-cell>
          <table:table-cell table:style-name="Table8.A1" office:value-type="string">
            <text:p text:style-name="P153"><text:span text:style-name="T12">Factura N</text:span> </text:p>
          </table:table-cell>
          <table:table-cell table:style-name="Table8.A1" office:value-type="string">
            <text:p text:style-name="P153"><text:span text:style-name="T12">Importe Total</text:span> </text:p>
          </table:table-cell>
          <table:table-cell table:style-name="Table8.A1" office:value-type="string">
            <text:p text:style-name="P153"><text:span text:style-name="T12">Nombre</text:span> </text:p>
          </table:table-cell>
          <table:table-cell table:style-name="Table8.A1" office:value-type="string">
            <text:p text:style-name="P153"><text:span text:style-name="T12">Texto Explicativo</text:span> </text:p>
          </table:table-cell>
          <table:table-cell table:style-name="Table8.A1" office:value-type="string">
            <text:p text:style-name="P153"><text:span text:style-name="T12">Gr. Apuntes</text:span> </text:p>
          </table:table-cell>
          <table:table-cell table:style-name="Table8.A1" office:value-type="string">
            <text:p text:style-name="P153"><text:span text:style-name="T12">MOTIVO</text:span> </text:p>
          </table:table-cell>
        </table:table-row>
        <table:table-row>
          <table:table-cell table:style-name="Table8.A1" office:value-type="string">
            <text:p text:style-name="P154"><text:span text:style-name="T13">F/2021/261</text:span> </text:p>
          </table:table-cell>
          <table:table-cell table:style-name="Table8.A1" office:value-type="string">
            <text:p text:style-name="P154"><text:span text:style-name="T13">O000341.2021</text:span> </text:p>
          </table:table-cell>
          <table:table-cell table:style-name="Table8.A1" office:value-type="string">
            <text:p text:style-name="P155">1.044,80 </text:p>
          </table:table-cell>
          <table:table-cell table:style-name="Table8.A1" office:value-type="string">
            <text:p text:style-name="P154"><text:span text:style-name="T13">OLIVA GONZALEZ, ILUMINADA</text:span> </text:p>
          </table:table-cell>
          <table:table-cell table:style-name="Table8.A1" office:value-type="string">
            <text:p text:style-name="P154"><text:span text:style-name="T13">SUMINISTRO DE MEDICAMENTOS</text:span> </text:p>
          </table:table-cell>
          <table:table-cell table:style-name="Table8.A1" office:value-type="string">
            <text:p text:style-name="P154"><text:span text:style-name="T13">SERVICIOS SOCIALES</text:span> </text:p>
          </table:table-cell>
          <table:table-cell table:style-name="Table8.A1" office:value-type="string">
            <text:p text:style-name="P159"><text:span text:style-name="T13">se rechaza porque esta duplicada, ya se firmo el día 2 de febrero</text:span> </text:p>
          </table:table-cell>
        </table:table-row>
        <table:table-row>
          <table:table-cell table:style-name="Table8.A1" office:value-type="string">
            <text:p text:style-name="P154"><text:span text:style-name="T13">F/2021/48</text:span> </text:p>
          </table:table-cell>
          <table:table-cell table:style-name="Table8.A1" office:value-type="string">
            <text:p text:style-name="P154"><text:span text:style-name="T13">O000339.2020</text:span> </text:p>
          </table:table-cell>
          <table:table-cell table:style-name="Table8.A1" office:value-type="string">
            <text:p text:style-name="P155">968,55 </text:p>
          </table:table-cell>
          <table:table-cell table:style-name="Table8.A1" office:value-type="string">
            <text:p text:style-name="P154"><text:span text:style-name="T13">OLIVA GONZALEZ, ILUMINADA</text:span> </text:p>
          </table:table-cell>
          <table:table-cell table:style-name="Table8.A1" office:value-type="string">
            <text:p text:style-name="P154"><text:span text:style-name="T13">SUMINISTRO DE MEDICAMENTOS.</text:span> </text:p>
          </table:table-cell>
          <table:table-cell table:style-name="Table8.A1" office:value-type="string">
            <text:p text:style-name="P154"><text:span text:style-name="T13">SERVICIOS SOCIALES</text:span> </text:p>
          </table:table-cell>
          <table:table-cell table:style-name="Table8.A1" office:value-type="string">
            <text:p text:style-name="P159"><text:span text:style-name="T13">se rechazo porque la factura ya se valido el 8 de enero</text:span> </text:p>
          </table:table-cell>
        </table:table-row>
        <table:table-row>
          <table:table-cell table:style-name="Table8.A1" office:value-type="string">
            <text:p text:style-name="P154"><text:span text:style-name="T13">F/2021/53</text:span> </text:p>
          </table:table-cell>
          <table:table-cell table:style-name="Table8.A1" office:value-type="string">
            <text:p text:style-name="P154"><text:span text:style-name="T13">1152909</text:span> </text:p>
          </table:table-cell>
          <table:table-cell table:style-name="Table8.A1" office:value-type="string">
            <text:p text:style-name="P155">28,43 </text:p>
          </table:table-cell>
          <table:table-cell table:style-name="Table8.A1" office:value-type="string">
            <text:p text:style-name="P154"><text:span text:style-name="T13">PANADERIA VDA SUAREZ, SL</text:span> </text:p>
          </table:table-cell>
          <table:table-cell table:style-name="Table8.A1" office:value-type="string">
            <text:p text:style-name="P154"><text:span text:style-name="T13">SUMINISTRO DE PAN, PFAE </text:span><text:soft-page-break/><text:span text:style-name="T13">TARDE MOGAN</text:span> </text:p>
          </table:table-cell>
          <table:table-cell table:style-name="Table8.A1" office:value-type="string">
            <text:p text:style-name="P154"><text:span text:style-name="T13">ADL</text:span> </text:p>
          </table:table-cell>
          <table:table-cell table:style-name="Table8.A1" office:value-type="string">
            <text:p text:style-name="P159"><text:span text:style-name="T13">el nombre del proyecto no es </text:span><text:soft-page-break/><text:span text:style-name="T13">correcto</text:span> </text:p>
          </table:table-cell>
        </table:table-row>
        <table:table-row>
          <table:table-cell table:style-name="Table8.A1" office:value-type="string">
            <text:p text:style-name="P154"><text:span text:style-name="T13">F/2020/3752</text:span> </text:p>
          </table:table-cell>
          <table:table-cell table:style-name="Table8.A1" office:value-type="string">
            <text:p text:style-name="P154"><text:span text:style-name="T13">620047420</text:span> </text:p>
          </table:table-cell>
          <table:table-cell table:style-name="Table8.A1" office:value-type="string">
            <text:p text:style-name="P155">851,68 </text:p>
          </table:table-cell>
          <table:table-cell table:style-name="Table8.A1" office:value-type="string">
            <text:p text:style-name="P154"><text:span text:style-name="T13">QUIRON PREVENCION, S.L.U.</text:span> </text:p>
          </table:table-cell>
          <table:table-cell table:style-name="Table8.A1" office:value-type="string">
            <text:p text:style-name="P154"><text:span text:style-name="T13">Rect. / Vigilancia de la Salud.Del 01-03-2020 al 31-03-2020.</text:span> </text:p>
          </table:table-cell>
          <table:table-cell table:style-name="Table8.A1" office:value-type="string">
            <text:p text:style-name="P154"><text:span text:style-name="T13">PREVENCION RIESGOS LABORALES</text:span> </text:p>
          </table:table-cell>
          <table:table-cell table:style-name="Table8.A1" office:value-type="string">
            <text:p text:style-name="P159"><text:span text:style-name="T13">FACTURA DUPLICADA</text:span> </text:p>
          </table:table-cell>
        </table:table-row>
        <table:table-row>
          <table:table-cell table:style-name="Table8.A1" office:value-type="string">
            <text:p text:style-name="P154"><text:span text:style-name="T13">F/2020/3754</text:span> </text:p>
          </table:table-cell>
          <table:table-cell table:style-name="Table8.A1" office:value-type="string">
            <text:p text:style-name="P154"><text:span text:style-name="T13">620047419</text:span> </text:p>
          </table:table-cell>
          <table:table-cell table:style-name="Table8.A1" office:value-type="string">
            <text:p text:style-name="P155">851,68 </text:p>
          </table:table-cell>
          <table:table-cell table:style-name="Table8.A1" office:value-type="string">
            <text:p text:style-name="P154"><text:span text:style-name="T13">QUIRON PREVENCION, S.L.U.</text:span> </text:p>
          </table:table-cell>
          <table:table-cell table:style-name="Table8.A1" office:value-type="string">
            <text:p text:style-name="P154"><text:span text:style-name="T13">Rect. / Vigilancia de la Salud.Del 01-02-2020 al 29-02-2020.</text:span> </text:p>
          </table:table-cell>
          <table:table-cell table:style-name="Table8.A1" office:value-type="string">
            <text:p text:style-name="P154"><text:span text:style-name="T13">PREVENCION RIESGOS LABORALES</text:span> </text:p>
          </table:table-cell>
          <table:table-cell table:style-name="Table8.A1" office:value-type="string">
            <text:p text:style-name="P159"><text:span text:style-name="T13">FACTURA DUPLICADA</text:span> </text:p>
          </table:table-cell>
        </table:table-row>
        <table:table-row>
          <table:table-cell table:style-name="Table8.A1" office:value-type="string">
            <text:p text:style-name="P154"><text:span text:style-name="T13">F/2020/3755</text:span> </text:p>
          </table:table-cell>
          <table:table-cell table:style-name="Table8.A1" office:value-type="string">
            <text:p text:style-name="P154"><text:span text:style-name="T13">620047418</text:span> </text:p>
          </table:table-cell>
          <table:table-cell table:style-name="Table8.A1" office:value-type="string">
            <text:p text:style-name="P155">851,68 </text:p>
          </table:table-cell>
          <table:table-cell table:style-name="Table8.A1" office:value-type="string">
            <text:p text:style-name="P154"><text:span text:style-name="T13">QUIRON PREVENCION, S.L.U.</text:span> </text:p>
          </table:table-cell>
          <table:table-cell table:style-name="Table8.A1" office:value-type="string">
            <text:p text:style-name="P154"><text:span text:style-name="T13">Rect. / Vigilancia de la Salud.Del 01-01-2020 al 31-01-2020.</text:span> </text:p>
          </table:table-cell>
          <table:table-cell table:style-name="Table8.A1" office:value-type="string">
            <text:p text:style-name="P154"><text:span text:style-name="T13">PREVENCION RIESGOS LABORALES</text:span> </text:p>
          </table:table-cell>
          <table:table-cell table:style-name="Table8.A1" office:value-type="string">
            <text:p text:style-name="P159"><text:span text:style-name="T13">FACTURA DUPLICADA</text:span> </text:p>
          </table:table-cell>
        </table:table-row>
        <table:table-row>
          <table:table-cell table:style-name="Table8.A1" office:value-type="string">
            <text:p text:style-name="P154"><text:span text:style-name="T13">F/2020/3904</text:span> </text:p>
          </table:table-cell>
          <table:table-cell table:style-name="Table8.A1" office:value-type="string">
            <text:p text:style-name="P154"><text:span text:style-name="T13">CG0041852331</text:span> </text:p>
          </table:table-cell>
          <table:table-cell table:style-name="Table8.A1" office:value-type="string">
            <text:p text:style-name="P155">135,03 </text:p>
          </table:table-cell>
          <table:table-cell table:style-name="Table8.A1" office:value-type="string">
            <text:p text:style-name="P154"><text:span text:style-name="T13">VODAFONE ESPAÑA, S.A.U.</text:span> </text:p>
          </table:table-cell>
          <table:table-cell table:style-name="Table8.A1" office:value-type="string">
            <text:p text:style-name="P154"><text:span text:style-name="T13">Total sevicio ( AAPP_devolucionfacturas_FACE@vodafone.es||https://webservice.face.gob.es/facturass) 15/11/20 AL 14/12/20</text:span> </text:p>
          </table:table-cell>
          <table:table-cell table:style-name="Table8.A1" office:value-type="string">
            <text:p text:style-name="P154"><text:span text:style-name="T13">INFORMATICA</text:span> </text:p>
          </table:table-cell>
          <table:table-cell table:style-name="Table8.A1" office:value-type="string">
            <text:p text:style-name="P159"><text:span text:style-name="T13">No se ajusta al importe del contrato</text:span> </text:p>
          </table:table-cell>
        </table:table-row>
        <table:table-row>
          <table:table-cell table:style-name="Table8.A1" office:value-type="string">
            <text:p text:style-name="P154"><text:span text:style-name="T13">F/2020/3948</text:span> </text:p>
          </table:table-cell>
          <table:table-cell table:style-name="Table8.A1" office:value-type="string">
            <text:p text:style-name="P154"><text:span text:style-name="T13">CG0041853725</text:span> </text:p>
          </table:table-cell>
          <table:table-cell table:style-name="Table8.A1" office:value-type="string">
            <text:p text:style-name="P155">123,05 </text:p>
          </table:table-cell>
          <table:table-cell table:style-name="Table8.A1" office:value-type="string">
            <text:p text:style-name="P154"><text:span text:style-name="T13">VODAFONE ESPAÑA, S.A.U.</text:span> </text:p>
          </table:table-cell>
          <table:table-cell table:style-name="Table8.A1" office:value-type="string">
            <text:p text:style-name="P154"><text:span text:style-name="T13">Total sevicio ( AAPP_devolucionfacturas_FACE@vodafone.es||https://webservice.face.gob.es/facturasspp ) 22/11 AL 21/12</text:span> </text:p>
          </table:table-cell>
          <table:table-cell table:style-name="Table8.A1" office:value-type="string">
            <text:p text:style-name="P154"><text:span text:style-name="T13">INFORMATICA</text:span> </text:p>
          </table:table-cell>
          <table:table-cell table:style-name="Table8.A1" office:value-type="string">
            <text:p text:style-name="P159"><text:span text:style-name="T13">No se ajusta al importe del contrato</text:span> </text:p>
          </table:table-cell>
        </table:table-row>
        <table:table-row>
          <table:table-cell table:style-name="Table8.A1" office:value-type="string">
            <text:p text:style-name="P154"><text:span text:style-name="T13">F/2021/183</text:span> </text:p>
          </table:table-cell>
          <table:table-cell table:style-name="Table8.A1" office:value-type="string">
            <text:p text:style-name="P154"><text:span text:style-name="T13">CG0041858240</text:span> </text:p>
          </table:table-cell>
          <table:table-cell table:style-name="Table8.A1" office:value-type="string">
            <text:p text:style-name="P155">113,63 </text:p>
          </table:table-cell>
          <table:table-cell table:style-name="Table8.A1" office:value-type="string">
            <text:p text:style-name="P154"><text:span text:style-name="T13">VODAFONE ESPAÑA, S.A.U.</text:span> </text:p>
          </table:table-cell>
          <table:table-cell table:style-name="Table8.A1" office:value-type="string">
            <text:p text:style-name="P154"><text:span text:style-name="T13">Total sevicio ( AAPP_devolucionfacturas_FACE@vodafone.es||https://webservice.face.gob.es/facturasspp )</text:span> </text:p>
          </table:table-cell>
          <table:table-cell table:style-name="Table8.A1" office:value-type="string">
            <text:p text:style-name="P154"><text:span text:style-name="T13">INFORMATICA</text:span> </text:p>
          </table:table-cell>
          <table:table-cell table:style-name="Table8.A1" office:value-type="string">
            <text:p text:style-name="P159"><text:span text:style-name="T13">No se ajusta al importe del contrato</text:span> </text:p>
          </table:table-cell>
        </table:table-row>
        <table:table-row>
          <table:table-cell table:style-name="Table8.A1" office:value-type="string">
            <text:p text:style-name="P154"><text:span text:style-name="T13">F/2021/214</text:span> </text:p>
          </table:table-cell>
          <table:table-cell table:style-name="Table8.A1" office:value-type="string">
            <text:p text:style-name="P154"><text:span text:style-name="T13">CG0041859648</text:span> </text:p>
          </table:table-cell>
          <table:table-cell table:style-name="Table8.A1" office:value-type="string">
            <text:p text:style-name="P155">123,05 </text:p>
          </table:table-cell>
          <table:table-cell table:style-name="Table8.A1" office:value-type="string">
            <text:p text:style-name="P154"><text:span text:style-name="T13">VODAFONE ESPAÑA, S.A.U.</text:span> </text:p>
          </table:table-cell>
          <table:table-cell table:style-name="Table8.A1" office:value-type="string">
            <text:p text:style-name="P154"><text:span text:style-name="T13">Total sevicio (AAPP_devolucionfacturas_FACE@vodafone.es||https://webservice.face.gob.es/factura) 22/12/20 AL 21/01/21</text:span> </text:p>
          </table:table-cell>
          <table:table-cell table:style-name="Table8.A1" office:value-type="string">
            <text:p text:style-name="P154"><text:span text:style-name="T13">INFORMATICA</text:span> </text:p>
          </table:table-cell>
          <table:table-cell table:style-name="Table8.A1" office:value-type="string">
            <text:p text:style-name="P159"><text:span text:style-name="T13">No se ajusta al importe del contrato</text:span> </text:p>
          </table:table-cell>
        </table:table-row>
        <table:table-row>
          <table:table-cell table:style-name="Table8.A1" office:value-type="string">
            <text:p text:style-name="P10"/>
          </table:table-cell>
          <table:table-cell table:style-name="Table8.A1" office:value-type="string">
            <text:p text:style-name="P157"><text:span text:style-name="T12">TOTAL</text:span> </text:p>
          </table:table-cell>
          <table:table-cell table:style-name="Table8.A1" office:value-type="string">
            <text:p text:style-name="P156">5.091,58 </text:p>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
      <text:p text:style-name="P51"><text:span text:style-name="T3">Tercero.- </text:span><text:span text:style-name="T6">Dar traslado del presente acuerdo al Departamento de Intervención, a los efectos su cumplimiento.”</text:span></text:p>
      <text:p text:style-name="P52"><text:span text:style-name="T119">Considerando que la adopción de este acuerdo es competencia de esta Junta de Gobierno Local, en virtud de las delegaciones efectuadas por la Alcaldesa de este Ayuntamiento, mediante Decreto número 2049/2019, de 17 de junio.</text:span> </text:p>
      <text:p text:style-name="P52"><text:span text:style-name="T119">La Junta de Gobierno Local, acuerda aprobar la propuesta emitida, en los términos que se recogen precedentemente.</text:span> </text:p>
      <text:p text:style-name="Text_20_body"><text:line-break/><text:line-break/><text:tab/><text:span text:style-name="T307">3.- EXPTE. 920/2021 Propuesta para la aprobación de obligaciones correspondientes a facturas del año 2020 y 2021 </text:span></text:p>
      <text:p text:style-name="P24"><text:span text:style-name="T10">“</text:span><text:span text:style-name="T308">JUAN ERNESTO HERNÁNDEZ CRUZ</text:span><text:span text:style-name="T309">,</text:span><text:span text:style-name="T310"> </text:span><text:span text:style-name="T308">concejal delegado de Hacienda de este Ayuntamiento, según Decreto n.º 2049/2019, de 17 de junio</text:span><text:span text:style-name="T310">, visto el informe emitido por la Intervención General en relación con los documentos justificativos de las prestaciones de servicios o realización de los suministros presentados en la Intervención General, cuyos originales se acompañan a esta propuesta de acuerdo, </text:span><text:span text:style-name="T308">por un importe total de 20.196,64</text:span><text:span text:style-name="T310"> </text:span><text:span text:style-name="T308">euros,</text:span><text:span text:style-name="T310"> para los que existe crédito adecuado y suficiente en el presupuesto del ejercicio 2021.</text:span><text:span text:style-name="T306"> </text:span></text:p>
      <text:p text:style-name="P104"><text:span text:style-name="T7"><text:tab/>Visto que por parte de los distintos Departamentos Municipales se ha prestado conformidad a las facturas, mediante su validación electrónica, recogida en el sistema de información contable, o bien, mediante la elaboración del correspondiente informe relativo al gasto.</text:span> </text:p>
      <text:p text:style-name="P104"><text:soft-page-break/><text:span text:style-name="T7">De conformidad con lo dispuesto en la base nº 20 de ejecución del presupuesto de este Ayuntamiento queda acreditado documentalmente, ante el órgano que ha de reconocer la obligación, la realización de la prestación y, por tanto, el derecho del acreedor.</text:span> </text:p>
      <text:p text:style-name="P104"/>
      <text:p text:style-name="P104"><text:span text:style-name="T7"><text:tab/>En virtud del Decreto nº 2.049/2019, de 17 de junio, se delega en la Junta de Gobierno Local competencias para el reconocimiento de la obligación de las facturas, </text:span><text:span text:style-name="T3">es por lo que se propone la adopción del siguiente ACUERDO:</text:span> </text:p>
      <text:p text:style-name="P104"/>
      <text:p text:style-name="P51"><text:span text:style-name="T3">Primero.-</text:span><text:span text:style-name="T7"> Reconocer las obligaciones correspondientes a las facturas que a continuación se detallan, por un importe total de </text:span><text:span text:style-name="T3">20.196,64</text:span><text:span text:style-name="T7"> </text:span><text:span text:style-name="T3">euros</text:span><text:span text:style-name="T7">, al haberse dado por los distintos Departamentos Municipales la conformidad a los documentos justificativos de la prestación realizada y, en consecuencia, reconocer obligaciones por el importe individual de cada factura con cargo al ejercicio presupuestario 2021.</text:span>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153"><text:span text:style-name="T12">Nº REGISTRO</text:span> </text:p>
          </table:table-cell>
          <table:table-cell table:style-name="Table9.A1" office:value-type="string">
            <text:p text:style-name="P153"><text:span text:style-name="T12">Factura Nº</text:span> </text:p>
          </table:table-cell>
          <table:table-cell table:style-name="Table9.A1" office:value-type="string">
            <text:p text:style-name="P153"><text:span text:style-name="T12">Importe Total</text:span> </text:p>
          </table:table-cell>
          <table:table-cell table:style-name="Table9.A1" office:value-type="string">
            <text:p text:style-name="P153"><text:span text:style-name="T12">Nombre</text:span> </text:p>
          </table:table-cell>
          <table:table-cell table:style-name="Table9.A1" office:value-type="string">
            <text:p text:style-name="P153"><text:span text:style-name="T12">Texto Explicativo</text:span> </text:p>
          </table:table-cell>
          <table:table-cell table:style-name="Table9.A1" office:value-type="string">
            <text:p text:style-name="P153"><text:span text:style-name="T12">Gr. Apuntes</text:span> </text:p>
          </table:table-cell>
        </table:table-row>
        <table:table-row>
          <table:table-cell table:style-name="Table9.A1" office:value-type="string">
            <text:p text:style-name="P154"><text:span text:style-name="T13">F/2021/243</text:span> </text:p>
          </table:table-cell>
          <table:table-cell table:style-name="Table9.A1" office:value-type="string">
            <text:p text:style-name="P154"><text:span text:style-name="T13">F21 210461</text:span> </text:p>
          </table:table-cell>
          <table:table-cell table:style-name="Table9.A1" office:value-type="string">
            <text:p text:style-name="P155">188,45 </text:p>
          </table:table-cell>
          <table:table-cell table:style-name="Table9.A1" office:value-type="string">
            <text:p text:style-name="P154"><text:span text:style-name="T13">CANARY CONCRETE, S.A.</text:span> </text:p>
          </table:table-cell>
          <table:table-cell table:style-name="Table9.A1" office:value-type="string">
            <text:p text:style-name="P154"><text:span text:style-name="T13">OBRA: 9002-VIAS Y OBRAS / TON. ARIDO REVUELTO / Tm. 0/4 no estructural</text:span> </text:p>
          </table:table-cell>
          <table:table-cell table:style-name="Table9.A1" office:value-type="string">
            <text:p text:style-name="P159"><text:span text:style-name="T13">COMPRAS</text:span> </text:p>
          </table:table-cell>
        </table:table-row>
        <table:table-row>
          <table:table-cell table:style-name="Table9.A1" office:value-type="string">
            <text:p text:style-name="P154"><text:span text:style-name="T13">F/2021/246</text:span> </text:p>
          </table:table-cell>
          <table:table-cell table:style-name="Table9.A1" office:value-type="string">
            <text:p text:style-name="P154"><text:span text:style-name="T13">F21 210579</text:span> </text:p>
          </table:table-cell>
          <table:table-cell table:style-name="Table9.A1" office:value-type="string">
            <text:p text:style-name="P155">1.634,03 </text:p>
          </table:table-cell>
          <table:table-cell table:style-name="Table9.A1" office:value-type="string">
            <text:p text:style-name="P154"><text:span text:style-name="T13">CANARY CONCRETE, S.A.</text:span> </text:p>
          </table:table-cell>
          <table:table-cell table:style-name="Table9.A1" office:value-type="string">
            <text:p text:style-name="P154"><text:span text:style-name="T13">OBRA: 214-CARRET. MOLINO DE VIENTO REF.220200000030 / CARGA INCOMPLETA / HOR. HA 25 Blanda Arido 10/20 IIa / HOR. HM 20</text:span> </text:p>
          </table:table-cell>
          <table:table-cell table:style-name="Table9.A1" office:value-type="string">
            <text:p text:style-name="P159"><text:span text:style-name="T13">COMPRAS</text:span> </text:p>
          </table:table-cell>
        </table:table-row>
        <table:table-row>
          <table:table-cell table:style-name="Table9.A1" office:value-type="string">
            <text:p text:style-name="P154"><text:span text:style-name="T13">F/2020/2654</text:span> </text:p>
          </table:table-cell>
          <table:table-cell table:style-name="Table9.A1" office:value-type="string">
            <text:p text:style-name="P154"><text:span text:style-name="T13">SF 2002730</text:span> </text:p>
          </table:table-cell>
          <table:table-cell table:style-name="Table9.A1" office:value-type="string">
            <text:p text:style-name="P155">438,65 </text:p>
          </table:table-cell>
          <table:table-cell table:style-name="Table9.A1" office:value-type="string">
            <text:p text:style-name="P154"><text:span text:style-name="T13">DISTRIBUIDORA SERVICIOS TÉCNICO CANARIO S.L. (DYSTECA S.L.)</text:span> </text:p>
          </table:table-cell>
          <table:table-cell table:style-name="Table9.A1" office:value-type="string">
            <text:p text:style-name="P154"><text:span text:style-name="T13">TAPAS PLAS/GRUESO NEGRO / TAPAS PLAS/GRUESO TRANSP. / FUNDA PLASTICA FOL.MULTIT. CAJA 100U / FUNDAS A4 PARA PLANOS S/T /</text:span> </text:p>
          </table:table-cell>
          <table:table-cell table:style-name="Table9.A1" office:value-type="string">
            <text:p text:style-name="P159"><text:span text:style-name="T13">URBANISMO</text:span> </text:p>
          </table:table-cell>
        </table:table-row>
        <table:table-row>
          <table:table-cell table:style-name="Table9.A1" office:value-type="string">
            <text:p text:style-name="P154"><text:span text:style-name="T13">F/2020/3924</text:span> </text:p>
          </table:table-cell>
          <table:table-cell table:style-name="Table9.A1" office:value-type="string">
            <text:p text:style-name="P154"><text:span text:style-name="T13">SF 2003553</text:span> </text:p>
          </table:table-cell>
          <table:table-cell table:style-name="Table9.A1" office:value-type="string">
            <text:p text:style-name="P155">77,58 </text:p>
          </table:table-cell>
          <table:table-cell table:style-name="Table9.A1" office:value-type="string">
            <text:p text:style-name="P154"><text:span text:style-name="T13">DISTRIBUIDORA SERVICIOS TÉCNICO CANARIO S.L. (DYSTECA S.L.)</text:span> </text:p>
          </table:table-cell>
          <table:table-cell table:style-name="Table9.A1" office:value-type="string">
            <text:p text:style-name="P154"><text:span text:style-name="T13">IMPRESION PVC 5MM. / COMMENT|5UDS 39 X 74 CM SOLICITADO POR GUSTAVO GARCIA</text:span> </text:p>
          </table:table-cell>
          <table:table-cell table:style-name="Table9.A1" office:value-type="string">
            <text:p text:style-name="P159"><text:span text:style-name="T13">URBANISMO</text:span> </text:p>
          </table:table-cell>
        </table:table-row>
        <table:table-row>
          <table:table-cell table:style-name="Table9.A1" office:value-type="string">
            <text:p text:style-name="P154"><text:span text:style-name="T13">F/2020/3472</text:span> </text:p>
          </table:table-cell>
          <table:table-cell table:style-name="Table9.A1" office:value-type="string">
            <text:p text:style-name="P154"><text:span text:style-name="T13">A- 49</text:span> </text:p>
          </table:table-cell>
          <table:table-cell table:style-name="Table9.A1" office:value-type="string">
            <text:p text:style-name="P155">500,00 </text:p>
          </table:table-cell>
          <table:table-cell table:style-name="Table9.A1" office:value-type="string">
            <text:p text:style-name="P154"><text:span text:style-name="T13">DYNAMIC OPENGOV TECHNOLOGIES S.L.</text:span> </text:p>
          </table:table-cell>
          <table:table-cell table:style-name="Table9.A1" office:value-type="string">
            <text:p text:style-name="P154"><text:span text:style-name="T13">Servicio de Mantenimiento, hosting y gestión del Portal de la Transparencia del Ayuntamiento de Mogán ( 24 de noviembre</text:span> </text:p>
          </table:table-cell>
          <table:table-cell table:style-name="Table9.A1" office:value-type="string">
            <text:p text:style-name="P159"><text:span text:style-name="T13">INFORMATICA</text:span> </text:p>
          </table:table-cell>
        </table:table-row>
        <table:table-row>
          <table:table-cell table:style-name="Table9.A1" office:value-type="string">
            <text:p text:style-name="P154"><text:span text:style-name="T13">F/2021/239</text:span> </text:p>
          </table:table-cell>
          <table:table-cell table:style-name="Table9.A1" office:value-type="string">
            <text:p text:style-name="P154"><text:span text:style-name="T13">01 210038</text:span> </text:p>
          </table:table-cell>
          <table:table-cell table:style-name="Table9.A1" office:value-type="string">
            <text:p text:style-name="P155">721,49 </text:p>
          </table:table-cell>
          <table:table-cell table:style-name="Table9.A1" office:value-type="string">
            <text:p text:style-name="P154"><text:span text:style-name="T13">GARCIA AFONSO, PABLO</text:span> </text:p>
          </table:table-cell>
          <table:table-cell table:style-name="Table9.A1" office:value-type="string">
            <text:p text:style-name="P154"><text:span text:style-name="T13">Fra.enero 2021 Ferretería El Carmen / Fra.enero 2021 Ferretería El Carmen</text:span> </text:p>
          </table:table-cell>
          <table:table-cell table:style-name="Table9.A1" office:value-type="string">
            <text:p text:style-name="P159"><text:span text:style-name="T13">COMPRAS</text:span> </text:p>
          </table:table-cell>
        </table:table-row>
        <table:table-row>
          <table:table-cell table:style-name="Table9.A1" office:value-type="string">
            <text:p text:style-name="P154"><text:span text:style-name="T13">F/2021/226</text:span> </text:p>
          </table:table-cell>
          <table:table-cell table:style-name="Table9.A1" office:value-type="string">
            <text:p text:style-name="P154"><text:span text:style-name="T13">emi- 2135110258</text:span> </text:p>
          </table:table-cell>
          <table:table-cell table:style-name="Table9.A1" office:value-type="string">
            <text:p text:style-name="P155">51,24 </text:p>
          </table:table-cell>
          <table:table-cell table:style-name="Table9.A1" office:value-type="string">
            <text:p text:style-name="P154"><text:span text:style-name="T13">ITEVISE, SA</text:span> </text:p>
          </table:table-cell>
          <table:table-cell table:style-name="Table9.A1" office:value-type="string">
            <text:p text:style-name="P154"><text:span text:style-name="T13">PERIODICA ( N.Insp.:000184281 / Matr.: TF-5421-AZ ) / PERIODICA / TASAS</text:span> </text:p>
          </table:table-cell>
          <table:table-cell table:style-name="Table9.A1" office:value-type="string">
            <text:p text:style-name="P159"><text:span text:style-name="T13">COMPRAS</text:span> </text:p>
          </table:table-cell>
        </table:table-row>
        <table:table-row>
          <table:table-cell table:style-name="Table9.A1" office:value-type="string">
            <text:p text:style-name="P154"><text:span text:style-name="T13">F/2021/269</text:span> </text:p>
          </table:table-cell>
          <table:table-cell table:style-name="Table9.A1" office:value-type="string">
            <text:p text:style-name="P154"><text:span text:style-name="T13">12021</text:span> </text:p>
          </table:table-cell>
          <table:table-cell table:style-name="Table9.A1" office:value-type="string">
            <text:p text:style-name="P155">1.471,25 </text:p>
          </table:table-cell>
          <table:table-cell table:style-name="Table9.A1" office:value-type="string">
            <text:p text:style-name="P154"><text:span text:style-name="T13">MARTIN GOMEZ OLGA</text:span> </text:p>
          </table:table-cell>
          <table:table-cell table:style-name="Table9.A1" office:value-type="string">
            <text:p text:style-name="P154"><text:span text:style-name="T13">SERVICIO DE ASESORAMIENTO JURIDICO PARA MUJERES VICTIMAS DE VIOLENCIA DE GENERO ENERO 2021</text:span> </text:p>
          </table:table-cell>
          <table:table-cell table:style-name="Table9.A1" office:value-type="string">
            <text:p text:style-name="P159"><text:span text:style-name="T13">SERVICIOS SOCIALES</text:span> </text:p>
          </table:table-cell>
        </table:table-row>
        <table:table-row>
          <table:table-cell table:style-name="Table9.A1" office:value-type="string">
            <text:p text:style-name="P154"><text:span text:style-name="T13">F/2021/241</text:span> </text:p>
          </table:table-cell>
          <table:table-cell table:style-name="Table9.A1" office:value-type="string">
            <text:p text:style-name="P154"><text:span text:style-name="T13">7371</text:span> </text:p>
          </table:table-cell>
          <table:table-cell table:style-name="Table9.A1" office:value-type="string">
            <text:p text:style-name="P155">256,80 </text:p>
          </table:table-cell>
          <table:table-cell table:style-name="Table9.A1" office:value-type="string">
            <text:p text:style-name="P154"><text:span text:style-name="T13">NEUMATICOS AYOZE, S.L.</text:span> </text:p>
          </table:table-cell>
          <table:table-cell table:style-name="Table9.A1" office:value-type="string">
            <text:p text:style-name="P154"><text:span text:style-name="T13">SUMINISTRO NEUMATICOS</text:span> </text:p>
          </table:table-cell>
          <table:table-cell table:style-name="Table9.A1" office:value-type="string">
            <text:p text:style-name="P159"><text:span text:style-name="T13">COMPRAS</text:span> </text:p>
          </table:table-cell>
        </table:table-row>
        <table:table-row>
          <table:table-cell table:style-name="Table9.A1" office:value-type="string">
            <text:p text:style-name="P154"><text:span text:style-name="T13">F/2021/185</text:span> </text:p>
          </table:table-cell>
          <table:table-cell table:style-name="Table9.A1" office:value-type="string">
            <text:p text:style-name="P154"><text:span text:style-name="T13">Emit- 15919</text:span> </text:p>
          </table:table-cell>
          <table:table-cell table:style-name="Table9.A1" office:value-type="string">
            <text:p text:style-name="P155">1.780,48 </text:p>
          </table:table-cell>
          <table:table-cell table:style-name="Table9.A1" office:value-type="string">
            <text:p text:style-name="P154"><text:span text:style-name="T13">OFICINA SISTEMAS INTEGRADOS TELECOMUNICACIONES (OSITEL)</text:span> </text:p>
          </table:table-cell>
          <table:table-cell table:style-name="Table9.A1" office:value-type="string">
            <text:p text:style-name="P154"><text:span text:style-name="T13">CONTRATO DE MANTENIMIENTO MENSUAL PARA SOPORTE TECNICO DE LAS CENTRALITAS DE TELEFONIA MARCA ALCATEL ENERO 21</text:span> </text:p>
          </table:table-cell>
          <table:table-cell table:style-name="Table9.A1" office:value-type="string">
            <text:p text:style-name="P159"><text:span text:style-name="T13">INFORMATICA</text:span> </text:p>
          </table:table-cell>
        </table:table-row>
        <table:table-row>
          <table:table-cell table:style-name="Table9.A1" office:value-type="string">
            <text:p text:style-name="P154"><text:span text:style-name="T13">F/2020/3750</text:span> </text:p>
          </table:table-cell>
          <table:table-cell table:style-name="Table9.A1" office:value-type="string">
            <text:p text:style-name="P154"><text:span text:style-name="T13">620047422</text:span> </text:p>
          </table:table-cell>
          <table:table-cell table:style-name="Table9.A1" office:value-type="string">
            <text:p text:style-name="P155">851,68 </text:p>
          </table:table-cell>
          <table:table-cell table:style-name="Table9.A1" office:value-type="string">
            <text:p text:style-name="P154"><text:span text:style-name="T13">QUIRON PREVENCION, S.L.U.</text:span> </text:p>
          </table:table-cell>
          <table:table-cell table:style-name="Table9.A1" office:value-type="string">
            <text:p text:style-name="P154"><text:span text:style-name="T13">Rect. / Vigilancia de la Salud.Del 01-05-2020 al 31-05-2020.</text:span> </text:p>
          </table:table-cell>
          <table:table-cell table:style-name="Table9.A1" office:value-type="string">
            <text:p text:style-name="P159"><text:span text:style-name="T13">PREVENCION RIESGOS</text:span> </text:p>
          </table:table-cell>
        </table:table-row>
        <table:table-row>
          <table:table-cell table:style-name="Table9.A1" office:value-type="string">
            <text:p text:style-name="P154"><text:span text:style-name="T13">F/2020/3751</text:span> </text:p>
          </table:table-cell>
          <table:table-cell table:style-name="Table9.A1" office:value-type="string">
            <text:p text:style-name="P154"><text:span text:style-name="T13">620047423</text:span> </text:p>
          </table:table-cell>
          <table:table-cell table:style-name="Table9.A1" office:value-type="string">
            <text:p text:style-name="P155">851,68 </text:p>
          </table:table-cell>
          <table:table-cell table:style-name="Table9.A1" office:value-type="string">
            <text:p text:style-name="P154"><text:span text:style-name="T13">QUIRON PREVENCION, S.L.U.</text:span> </text:p>
          </table:table-cell>
          <table:table-cell table:style-name="Table9.A1" office:value-type="string">
            <text:p text:style-name="P154"><text:span text:style-name="T13">Rect. / Vigilancia de la Salud.Del 01-06-2020 al 30-06-2020.</text:span> </text:p>
          </table:table-cell>
          <table:table-cell table:style-name="Table9.A1" office:value-type="string">
            <text:p text:style-name="P159"><text:span text:style-name="T13">PREVENCION RIESGOS</text:span> </text:p>
          </table:table-cell>
        </table:table-row>
        <table:table-row>
          <table:table-cell table:style-name="Table9.A1" office:value-type="string">
            <text:p text:style-name="P154"><text:span text:style-name="T13">F/2020/3753</text:span> </text:p>
          </table:table-cell>
          <table:table-cell table:style-name="Table9.A1" office:value-type="string">
            <text:p text:style-name="P154"><text:span text:style-name="T13">620047421</text:span> </text:p>
          </table:table-cell>
          <table:table-cell table:style-name="Table9.A1" office:value-type="string">
            <text:p text:style-name="P155">851,68 </text:p>
          </table:table-cell>
          <table:table-cell table:style-name="Table9.A1" office:value-type="string">
            <text:p text:style-name="P154"><text:span text:style-name="T13">QUIRON PREVENCION, S.L.U.</text:span> </text:p>
          </table:table-cell>
          <table:table-cell table:style-name="Table9.A1" office:value-type="string">
            <text:p text:style-name="P154"><text:span text:style-name="T13">Rect. / Vigilancia de la Salud.Del 01-04-2020 al 30-04-2020.</text:span> </text:p>
          </table:table-cell>
          <table:table-cell table:style-name="Table9.A1" office:value-type="string">
            <text:p text:style-name="P159"><text:span text:style-name="T13">PREVENCION RIESGOS</text:span> </text:p>
          </table:table-cell>
        </table:table-row>
        <table:table-row>
          <table:table-cell table:style-name="Table9.A1" office:value-type="string">
            <text:p text:style-name="P154"><text:span text:style-name="T13">F/2020/4073</text:span> </text:p>
          </table:table-cell>
          <table:table-cell table:style-name="Table9.A1" office:value-type="string">
            <text:p text:style-name="P154"><text:span text:style-name="T13">2020023</text:span> </text:p>
          </table:table-cell>
          <table:table-cell table:style-name="Table9.A1" office:value-type="string">
            <text:p text:style-name="P155">1.512,00 </text:p>
          </table:table-cell>
          <table:table-cell table:style-name="Table9.A1" office:value-type="string">
            <text:p text:style-name="P154"><text:span text:style-name="T13">RAMIREZ VALENTIN, YAIZA</text:span> </text:p>
          </table:table-cell>
          <table:table-cell table:style-name="Table9.A1" office:value-type="string">
            <text:p text:style-name="P154"><text:span text:style-name="T13">SERVICIO DE ATENCION TEMPRANA DE SEIS MENORES EN DICIEMBRE 2020</text:span> </text:p>
          </table:table-cell>
          <table:table-cell table:style-name="Table9.A1" office:value-type="string">
            <text:p text:style-name="P159"><text:span text:style-name="T13">EDUCACION</text:span> </text:p>
          </table:table-cell>
        </table:table-row>
        <table:table-row>
          <table:table-cell table:style-name="Table9.A1" office:value-type="string">
            <text:p text:style-name="P154"><text:span text:style-name="T13">F/2021/245</text:span> </text:p>
          </table:table-cell>
          <table:table-cell table:style-name="Table9.A1" office:value-type="string">
            <text:p text:style-name="P154"><text:span text:style-name="T13">19_2021</text:span> </text:p>
          </table:table-cell>
          <table:table-cell table:style-name="Table9.A1" office:value-type="string">
            <text:p text:style-name="P155">1.249,99 </text:p>
          </table:table-cell>
          <table:table-cell table:style-name="Table9.A1" office:value-type="string">
            <text:p text:style-name="P154"><text:span text:style-name="T13">ROMERO ESPEJA JESÚS</text:span> </text:p>
          </table:table-cell>
          <table:table-cell table:style-name="Table9.A1" office:value-type="string">
            <text:p text:style-name="P154"><text:span text:style-name="T13">SERVICIOS PROFESIONALES MATERIA ASUNTOS NATURALEZA URBANISTICA TERRIOTRIAL EXPTE </text:span><text:soft-page-break/><text:span text:style-name="T13">PRESIDENCIA 206/2021. FEBRERO</text:span> </text:p>
          </table:table-cell>
          <table:table-cell table:style-name="Table9.A1" office:value-type="string">
            <text:p text:style-name="P159"><text:span text:style-name="T13">PRESIDENCIA</text:span> </text:p>
          </table:table-cell>
        </table:table-row>
        <table:table-row>
          <table:table-cell table:style-name="Table9.A1" office:value-type="string">
            <text:p text:style-name="P154"><text:span text:style-name="T13">F/2020/3912</text:span> </text:p>
          </table:table-cell>
          <table:table-cell table:style-name="Table9.A1" office:value-type="string">
            <text:p text:style-name="P154"><text:span text:style-name="T13">F027</text:span> </text:p>
          </table:table-cell>
          <table:table-cell table:style-name="Table9.A1" office:value-type="string">
            <text:p text:style-name="P155">1.400,00 </text:p>
          </table:table-cell>
          <table:table-cell table:style-name="Table9.A1" office:value-type="string">
            <text:p text:style-name="P154"><text:span text:style-name="T13">SAAVEDRA MEDINA JORGE</text:span> </text:p>
          </table:table-cell>
          <table:table-cell table:style-name="Table9.A1" office:value-type="string">
            <text:p text:style-name="P154"><text:span text:style-name="T13">HONORARIOS ASISTENCIA DIRECCION FACULTATIVA APARCAMIENTO ARGUINEGUIN</text:span> </text:p>
          </table:table-cell>
          <table:table-cell table:style-name="Table9.A1" office:value-type="string">
            <text:p text:style-name="P159"><text:span text:style-name="T13">OBRAS</text:span> </text:p>
          </table:table-cell>
        </table:table-row>
        <table:table-row>
          <table:table-cell table:style-name="Table9.A1" office:value-type="string">
            <text:p text:style-name="P154"><text:span text:style-name="T13">F/2020/4029</text:span> </text:p>
          </table:table-cell>
          <table:table-cell table:style-name="Table9.A1" office:value-type="string">
            <text:p text:style-name="P154"><text:span text:style-name="T13">20200101821</text:span> </text:p>
          </table:table-cell>
          <table:table-cell table:style-name="Table9.A1" office:value-type="string">
            <text:p text:style-name="P155">6.268,46 </text:p>
          </table:table-cell>
          <table:table-cell table:style-name="Table9.A1" office:value-type="string">
            <text:p text:style-name="P154"><text:span text:style-name="T13">SEBASTIAN TEJERA S.L</text:span> </text:p>
          </table:table-cell>
          <table:table-cell table:style-name="Table9.A1" office:value-type="string">
            <text:p text:style-name="P154"><text:span text:style-name="T13">BOTA MOTO PLUS GORE-TEX / BOTA MOTO PLUS GORE-TEX / BOTA MOTO PLUS GORE-TEX / GUANTE MOTORISTA BIKE51 / CAZADORA AMLLA-A</text:span> </text:p>
          </table:table-cell>
          <table:table-cell table:style-name="Table9.A1" office:value-type="string">
            <text:p text:style-name="P159"><text:span text:style-name="T13">COMPRAS</text:span> </text:p>
          </table:table-cell>
        </table:table-row>
        <table:table-row>
          <table:table-cell table:style-name="Table9.A1" office:value-type="string">
            <text:p text:style-name="P154"><text:span text:style-name="T13">F/2020/1955</text:span> </text:p>
          </table:table-cell>
          <table:table-cell table:style-name="Table9.A1" office:value-type="string">
            <text:p text:style-name="P154"><text:span text:style-name="T13">A A/001261/20</text:span> </text:p>
          </table:table-cell>
          <table:table-cell table:style-name="Table9.A1" office:value-type="string">
            <text:p text:style-name="P155">91,18 </text:p>
          </table:table-cell>
          <table:table-cell table:style-name="Table9.A1" office:value-type="string">
            <text:p text:style-name="P154"><text:span text:style-name="T13">VIAJES LA MOLINA, S.L.</text:span> </text:p>
          </table:table-cell>
          <table:table-cell table:style-name="Table9.A1" office:value-type="string">
            <text:p text:style-name="P154"><text:span text:style-name="T13">PAX: BUENO GARCIA/ONALIA BILL:3387713794 GRAN CANARI-TENERIFE NO NT0145 28JUL 13:00 28JUL 13:30 TENERIFE NO-GRAN CANARI</text:span> </text:p>
          </table:table-cell>
          <table:table-cell table:style-name="Table9.A1" office:value-type="string">
            <text:p text:style-name="P159"><text:span text:style-name="T13">COMPRAS</text:span> </text:p>
          </table:table-cell>
        </table:table-row>
        <table:table-row>
          <table:table-cell table:style-name="Table9.A1" office:value-type="string">
            <text:p text:style-name="P10"/>
          </table:table-cell>
          <table:table-cell table:style-name="Table9.A1" office:value-type="string">
            <text:p text:style-name="P157"><text:span text:style-name="T12">TOTAL</text:span> </text:p>
          </table:table-cell>
          <table:table-cell table:style-name="Table9.A1" office:value-type="string">
            <text:p text:style-name="P156">20.196,64 </text:p>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row>
      </table:table>
      <text:p text:style-name="P36"/>
      <text:p text:style-name="P51"><text:span text:style-name="T3">Segundo.- </text:span><text:span text:style-name="T7">Dar traslado del presente acuerdo al Departamento de Intervención, a los efectos su cumplimiento.”</text:span></text:p>
      <text:p text:style-name="P52"><text:span text:style-name="T119">Considerando que la adopción de este acuerdo es competencia de esta Junta de Gobierno Local, en virtud de las delegaciones efectuadas por la Alcaldesa de este Ayuntamiento, mediante Decreto número 2049/2019, de 17 de junio.</text:span> </text:p>
      <text:p text:style-name="P52"><text:span text:style-name="T119">La Junta de Gobierno Local, acuerda aprobar la propuesta emitida , en los términos que se recogen precedentemente.</text:span> </text:p>
      <text:p text:style-name="Text_20_body"><text:line-break/><text:span text:style-name="T307"><text:line-break/><text:tab/>4.-EXPTE. 944/2021. Propuesta corrección errores aprobación del reconocimiento de obligaciones correspondientes a facturas de la JGL 02.02.21 </text:span></text:p>
      <text:p text:style-name="P107">INT/GML/pmac</text:p>
      <text:p text:style-name="P105"><text:s/></text:p>
      <text:p text:style-name="P104"><text:span text:style-name="T3"><text:tab/>Expediente</text:span><text:span text:style-name="T7">: Corrección errores aprobación del reconocimiento de obligaciones correspondientes a facturas de la JGL 02.02.21. (944/2021)</text:span> </text:p>
      <text:p text:style-name="P106"><text:span text:style-name="T2">Asunto:</text:span> Informe Propuesta. </text:p>
      <text:p text:style-name="P106"/>
      <text:p text:style-name="P51"><text:span text:style-name="T6">“Gonzalo Martínez Lázaro, Interventor General de este Ayuntamiento, </text:span><text:span text:style-name="T3">visto los acuerdos de la Junta de Gobierno Local, de fechas 2</text:span><text:span text:style-name="T6"> </text:span><text:span text:style-name="T3">de febrero</text:span><text:span text:style-name="T6"> </text:span><text:span text:style-name="T3">de 2021</text:span><text:span text:style-name="T6">, en relación a la factura incluida en la propuesta para el reconocimiento de obligaciones correspondiente a factura y teniendo en cuenta que se han detectado errores según el siguiente detalle:</text:span> </text:p>
      <text:p text:style-name="P104"><text:span text:style-name="T325"><text:tab/></text:span><text:span text:style-name="T323">Sesión de la JGL de fecha 02-02-2021</text:span> </text:p>
      <text:list xml:id="list9219712055334421483" text:style-name="L1">
        <text:list-item>
          <text:p text:style-name="P233"><text:span text:style-name="T6">En el asunto número </text:span><text:span text:style-name="T3">2.- Expte. 649/2021. Propuesta para la aprobación de las obligaciones correspondientes a facturas,</text:span><text:span text:style-name="T6"> se incluyó por error la factura siguiente emitida por la entidad UTE LA CORNISA (CAPROSS 2004 SL &amp; ZONA VERDE GC SLU), remitida por la Agencia de Desarrollo Local:</text:span> </text:p>
        </text:list-item>
      </text:list>
      <table:table table:name="Table10" table:style-name="Table10">
        <table:table-column table:style-name="Table10.A"/>
        <table:table-column table:style-name="Table10.B"/>
        <table:table-column table:style-name="Table10.C"/>
        <table:table-row>
          <table:table-cell table:style-name="Table10.A1" office:value-type="string">
            <text:p text:style-name="P162"><text:span text:style-name="T12">Nº REGISTRO</text:span> </text:p>
          </table:table-cell>
          <table:table-cell table:style-name="Table10.A1" office:value-type="string">
            <text:p text:style-name="P162"><text:span text:style-name="T12">Factura Nº</text:span> </text:p>
          </table:table-cell>
          <table:table-cell table:style-name="Table10.A1" office:value-type="string">
            <text:p text:style-name="P163"><text:span text:style-name="T12">Importe Total</text:span> </text:p>
          </table:table-cell>
        </table:table-row>
        <table:table-row>
          <table:table-cell table:style-name="Table10.A1" office:value-type="string">
            <text:p text:style-name="P158"><text:span text:style-name="T13">F/2020/4033</text:span> </text:p>
          </table:table-cell>
          <table:table-cell table:style-name="Table10.A1" office:value-type="string">
            <text:p text:style-name="P158"><text:span text:style-name="T13">8</text:span> </text:p>
          </table:table-cell>
          <table:table-cell table:style-name="Table10.A1" office:value-type="string">
            <text:p text:style-name="P160">29.845,23 </text:p>
          </table:table-cell>
        </table:table-row>
        <table:table-row>
          <table:table-cell table:style-name="Table10.A1" office:value-type="string">
            <text:p text:style-name="P10"/>
          </table:table-cell>
          <table:table-cell table:style-name="Table10.A1" office:value-type="string">
            <text:p text:style-name="P157"><text:span text:style-name="T12">TOTAL</text:span> </text:p>
          </table:table-cell>
          <table:table-cell table:style-name="Table10.A1" office:value-type="string">
            <text:p text:style-name="P161">29.845,23 </text:p>
          </table:table-cell>
        </table:table-row>
      </table:table>
      <text:list xml:id="list5062931827935611579" text:style-name="L2">
        <text:list-item>
          <text:p text:style-name="P234"><text:soft-page-break/><text:span text:style-name="T11">El importe total del </text:span><text:span text:style-name="T10">reconocimiento de obligaciones ascendió a 154.850,40</text:span><text:span text:style-name="T11"> </text:span><text:span text:style-name="T10">euros,</text:span><text:span text:style-name="T11"> cifra que incluyó la factura antes transcrita, por lo que el </text:span><text:span text:style-name="T10">importe que se tendría que haber propuesto para su aprobación sería de 125.005,17</text:span><text:span text:style-name="T11"> </text:span><text:span text:style-name="T10">euros.</text:span> </text:p>
        </text:list-item>
      </text:list>
      <text:p text:style-name="P100"/>
      <text:p text:style-name="P100"><text:span text:style-name="T11"><text:tab/></text:span><text:span text:style-name="T309">Considerando lo previsto en el </text:span><text:span text:style-name="T308">artículo 109.2 de la Ley 39/2015</text:span><text:span text:style-name="T309">, de 1 de octubre, de Procedimiento Administrativo Común de las Administraciones Públicas que dice: </text:span><text:span text:style-name="T311">Las Administraciones Públicas podrán, asimismo, </text:span><text:span text:style-name="T312">rectificar en cualquier momento de oficio o a instancia de los interesados, los errores materiales, de hecho o aritméticos</text:span><text:span text:style-name="T310"> </text:span><text:span text:style-name="T311">existentes en sus actos, y</text:span><text:span text:style-name="T310"> </text:span><text:span text:style-name="T309">c</text:span><text:span text:style-name="T186">onsiderando </text:span><text:span text:style-name="T186">que la adopción de este acuerdo es competencia de la Junta de Gobierno Local, en virtud de las delegaciones efectuadas por la Alcaldesa de este Ayuntamiento, mediante Decreto número 2049/2019, de 17 de junio, propongo a la Junta de Gobierno Local la adopción del siguiente acuerdo:</text:span><text:span text:style-name="T306"> </text:span></text:p>
      <text:p text:style-name="P104"/>
      <text:p text:style-name="P51"><text:span text:style-name="T3">Primero.- </text:span><text:span text:style-name="T7">Rectificar el error material o de hecho detectado en el </text:span><text:span text:style-name="T3">acuerdo de la Junta de Gobierno Local, de fecha 02 de febrero</text:span><text:span text:style-name="T7"> </text:span><text:span text:style-name="T3">de 2021, </text:span><text:span text:style-name="T6">asunto número </text:span><text:span text:style-name="T3">2.- Expte. 649/2021. </text:span><text:span text:style-name="T162">Propuesta para el reconocimiento de obligaciones correspondientes a facturas, </text:span><text:span text:style-name="T163">por un importe total total de</text:span><text:span text:style-name="T160"> </text:span><text:span text:style-name="T162">154.850,40 euros, </text:span><text:span text:style-name="T163">dejando sin efecto la aprobación del reconocimiento de la obligación de la factura emitida por la entidad UTE LA CORNISA (CAPROSS 2004 SL &amp; ZONA VERDE GC SLU), número 8, por un importe total de 29.845,23</text:span><text:span text:style-name="T160"> </text:span><text:span text:style-name="T163">euros, </text:span><text:span text:style-name="T162">ascendiendo por tanto el importe de facturas reconocidas a la cantidad de 125.005,17</text:span><text:span text:style-name="T160"> </text:span><text:span text:style-name="T162">euros.</text:span> </text:p>
      <text:p text:style-name="P51"><text:span text:style-name="T162">Segundo.- </text:span><text:span text:style-name="T163">Notificar la presente resolución a los interesados y dar traslado de la misma a la Intervención y Tesorería General de este Ayuntamiento.”</text:span></text:p>
      <text:p text:style-name="P52"><text:span text:style-name="T119">Considerando que la adopción de este acuerdo es competencia de esta Junta de Gobierno Local, en virtud de las delegaciones efectuadas por la Alcaldesa de este Ayuntamiento, mediante Decreto número 2049/2019, de 17 de junio.</text:span> </text:p>
      <text:p text:style-name="P52"><text:span text:style-name="T119">La Junta de Gobierno Local, acuerda aprobar la propuesta emitida, en los términos que se recogen precedentemente.</text:span> </text:p>
      <text:p text:style-name="Text_20_body"><text:line-break/><text:line-break/><text:tab/><text:span text:style-name="T307">5.- EXPTE 800/2021_ADQUISICION 50 UNIDADES CHALECOS ANTIBALAS. </text:span></text:p>
      <text:p text:style-name="P101"><text:span text:style-name="T48"><text:tab/>“D. Juan Mencey Navarro Romero, Teniente de Alcalde del Área de Urbanismo, Promoción Turística y Seguridad, </text:span><text:span text:style-name="T49">con competencias en materia de Urbanismo, Seguridad Ciudadana, Asesoría Jurídica y Mediación, Recursos Humanos, Contratación y Mercadillos/Dominio Público, según Decreto núm. 2050/2019 de 17 de junio.</text:span> </text:p>
      <text:p text:style-name="P101"/>
      <text:p text:style-name="P99"><text:span text:style-name="T297"><text:tab/>I.- ANTECEDENTES.</text:span> </text:p>
      <text:p text:style-name="P99"><text:span text:style-name="T298"><text:tab/>Visto el informe de fecha 30 de diciembre de 2020, emitido por el Jefe del Cuerpo de la Policía Local, D. Jorge Alemán Rodríguez, con el siguiente contenido literal:</text:span> </text:p>
      <text:p text:style-name="P99"/>
      <text:p text:style-name="P109"><text:span text:style-name="T327">Asunto: </text:span><text:span text:style-name="T27">Informe de Justificación de Necesidad e Idoneidad, y Propuesta de Inicio de Expediente de Contratación.</text:span> </text:p>
      <text:p text:style-name="P117">Solicitud de adquisición de cincuenta (50) chalecos antibalas, anticuchillos y antipunzón. </text:p>
      <text:p text:style-name="P110"><text:span text:style-name="T108">Referencia</text:span><text:span text:style-name="T110">: JAR/amgs/Jefatura.</text:span> </text:p>
      <text:p text:style-name="P113"><text:span text:style-name="T108">Expediente: </text:span><text:span text:style-name="T110">Chalecos anti-B-C-P_2021.</text:span> </text:p>
      <text:p text:style-name="P110"><text:span text:style-name="T80">D. Jorge Alemán Rodríguez, Jefe del Cuerpo de la Policía Local; </text:span><text:span text:style-name="T329">hace constar:</text:span> </text:p>
      <text:p text:style-name="P110"><text:span text:style-name="T329">Que en atención a la contratación del servicio menor para </text:span><text:span text:style-name="T327">Adquisición de cincuenta (50) </text:span><text:span text:style-name="T82">chalecos antibalas, anticuchillos y antipunzón para los funcionarios del Cuerpo de la Policía Local</text:span><text:span text:style-name="T327">, </text:span><text:span text:style-name="T329">tiene a bien emitir la siguiente solicitud, a los efectos de la debida </text:span><text:span text:style-name="T27">Justificación de Necesidad e Idoneidad, y Propuesta de Inicio de Expediente de Contratación.</text:span> </text:p>
      <text:p text:style-name="P110"><text:span text:style-name="T327">I.- ANTECEDENTES.</text:span> </text:p>
      <text:p text:style-name="P102"><text:span text:style-name="T65">Primero.-</text:span><text:span text:style-name="T67"> </text:span><text:span text:style-name="T66">C</text:span><text:span text:style-name="T68">onstituye el objeto del presente informe-solicitud la determinación de la necesidad de proveerse de cincuenta (50) chalecos antibalas, anticuchillos y antipunzón, toda vez que los funcionarios policiales </text:span><text:span text:style-name="T234">no disponen de los suficientes medios</text:span><text:span text:style-name="T215"> </text:span><text:span text:style-name="T234">técnicos y defensivos necesarios y esenciales para el desempeño de las funciones propias de protección de la seguridad ciudadana.</text:span><text:span text:style-name="T215"> </text:span></text:p>
      <text:p text:style-name="P118"><text:span text:style-name="T211">En la actualidad solo se está en posesión de un total de seis</text:span> <text:span text:style-name="T5">6 chalecos antibalas, circunstancia que deviene per se en número insuficiente, teniéndose en consideración que el número total de efectivos es actualmente de cuarenta y seis policías, estando previsto la provisión de forma inmediata y próxima de catorce plazas del empleo de policía. </text:span></text:p>
      <text:p text:style-name="P110"><text:span text:style-name="T329">Queda por tanto materializado un número insuficiente de medio técnicos, chalecos, lo que supone una grave afectación y perjuicio en cuanto se refiere en su amplia concepción la seguridad e integridad física de los policías, siendo vital y esencialmente básico la adquisición del adecuado material de protección para todos los integrantes del Cuerpo.</text:span> </text:p>
      <text:p text:style-name="P110"><text:span text:style-name="T329">Considerando el nivel de alerta terrorista actual, nivel cuatro de cinco posibles,</text:span><text:span text:style-name="T85"> </text:span><text:span text:style-name="T86">es imperioso el dotar a los funcionarios policiales de las medidas de protección adecuadas para hacer frente a cualesquiera de la situaciones coyunturales y extraordinarias de inestabilidad en su vertiente de seguridad pública que puedan acontecer.</text:span> </text:p>
      <text:p text:style-name="P110"><text:soft-page-break/><text:span text:style-name="T87">Segundo.-</text:span><text:span text:style-name="T85"> </text:span><text:span text:style-name="T86">Resultando, consecuentemente, necesario e</text:span><text:span text:style-name="T16"> </text:span><text:span text:style-name="T80">imprescindible la </text:span><text:span text:style-name="T82">adquisición </text:span><text:span text:style-name="T29">de cincuenta (50) chalecos antibalas, anticuchillos y antipunzón para los funcionarios del Cuerpo de la Policía Local.</text:span> </text:p>
      <text:p text:style-name="P110"><text:span text:style-name="T29">Tercero.-</text:span><text:span text:style-name="T32"> </text:span><text:span text:style-name="T27">La supervisión del suministro, lo realizarán los funcionarios del Cuerpo de la Policía Local:</text:span> </text:p>
      <text:p text:style-name="P110"><text:span text:style-name="T29">- Policía. NIP. 11369-6149-. D. Manuel De Luis Herrera.</text:span> </text:p>
      <text:p text:style-name="P110"><text:span text:style-name="T108">- Policía. NIP. 11932-6165-. D. Antonio Ojeda Pérez.</text:span> </text:p>
      <text:p text:style-name="P110"><text:span text:style-name="T29">II.- CONSIDERACIONES.</text:span> </text:p>
      <text:p text:style-name="P110"><text:span text:style-name="T29">Primero.-</text:span><text:span text:style-name="T32"> </text:span><text:span text:style-name="T27">Considerando por esta Jefatura que dichos chalecos deben de reunir con carácter de mínimos, con la finalidad y objeto de ofrecer la máxima seguridad y prevención ante cualquier eventualidad o circunstancia que haga preciso ofrecer un alto grado de confianza y protección a los funcionarios policiales, las siguientes</text:span><text:span text:style-name="T32"> </text:span><text:span text:style-name="T29">características técnicas:</text:span> </text:p>
      <text:p text:style-name="P110"><text:span text:style-name="T29">1.- </text:span><text:span text:style-name="T27">L</text:span><text:span text:style-name="T326">os chalecos deberán ser de una protección segura ante posibles agresiones con armas blancas e impactos balísticos producidos por armas de fuego, en concreto por el tipo de munición que se citará posteriormente, tienen que reunir también ciertas calidades de confort y ergonomía, especialmente a lo relacionado con el peso mínimo, el menor grosor posible, la adaptación al cuerpo y especialmente la flexibilidad. En definitiva, el objetivo es hacer compatible el chaleco protector con acciones propias de la actividad policial ordinaria, como conducir vehículos o el uso de armas defensivas.</text:span> </text:p>
      <text:p text:style-name="P114"><text:span text:style-name="T327">La empresa adjudicataria tiene que garantizar una vida útil mínima del chaleco de 10 años, y para los tejidos de la funda y la bolsa de transporte al menos 2 años.</text:span> </text:p>
      <text:p text:style-name="P116"><text:span text:style-name="T327">1.1.- Características del chaleco</text:span> </text:p>
      <text:p text:style-name="P119">Los chalecos deben garantizar el nivel de protección a toda su superficie sin que cause molestias al cuello, hombros y/o axilas. </text:p>
      <text:p text:style-name="P114"><text:span text:style-name="T326">El diseño y características del chaleco antibala interior/exterior, deberá corresponderse con las siguientes especificaciones:</text:span> </text:p>
      <text:p text:style-name="P114"><text:span text:style-name="T327">1.1.1.- Protección balística.</text:span> </text:p>
      <text:p text:style-name="P114"><text:span text:style-name="T329">Deberá tenerse</text:span><text:span text:style-name="T326"> en pecho, espalda y costados. Protección lateral 360º, con un solape de al menos 8 cms. a cada costado en todas las tallas.</text:span> </text:p>
      <text:p text:style-name="P116"><text:span text:style-name="T327">b.-</text:span><text:span text:style-name="T32"> </text:span><text:span text:style-name="T27">Nivel balístico de protección mínimos:</text:span> </text:p>
      <text:p text:style-name="P111"><text:span text:style-name="T27">Nivel IIIA según la NIJ 0101.04.</text:span> </text:p>
      <text:p text:style-name="P110"><text:span text:style-name="T27">9X19mm FMJ RN 8.0g a (436 &amp;plusmn; 9.1)</text:span><text:span text:style-name="T88"> </text:span><text:span text:style-name="T27">m/s - </text:span><text:span text:style-name="T326">Trauma medio: 21mm</text:span> </text:p>
      <text:p text:style-name="P189"><text:span text:style-name="T326">44 Mag SJHP 15.6g a (436&amp;plusmn;9.1m/s) - </text:span><text:span text:style-name="T27">Trauma medio: 33mm</text:span> </text:p>
      <text:p text:style-name="P114"><text:span text:style-name="T327">c.- </text:span><text:span text:style-name="T326">El cumplimiento del nivel balístico de protección requerido se acreditará mediante el correspondiente certificado de laboratorio habilitado por la ENAC española u otro organismo paralelo en el país de origen del fabricante.</text:span> </text:p>
      <text:p text:style-name="P116"><text:span text:style-name="T327">1.1.2.-</text:span><text:span text:style-name="T326"> </text:span><text:span text:style-name="T327">Nivel de protección anticuchillo/antipunzón:</text:span> </text:p>
      <text:p text:style-name="P116"><text:span text:style-name="T327">a.- </text:span><text:span text:style-name="T326">Cuchillo S1G según la NIJ 0115.00 con energía de 24 julios con máxima penetración de 3 mm.</text:span> </text:p>
      <text:p text:style-name="P116"><text:span text:style-name="T327">b.-</text:span><text:span text:style-name="T326"> Punzón SP según la NIJ 0115.00 con energía de 24 julios con máxima penetración de 1 mm.</text:span> </text:p>
      <text:p text:style-name="P114"><text:span text:style-name="T327">d.-</text:span><text:span text:style-name="T326"> El cumplimiento del nivel de protección de cuchillo y punzón requerido se acreditará mediante el correspondiente certificado de laboratorio habilitado por la ENAC española u otro organismo paralelo en el país de origen del fabricante.</text:span> </text:p>
      <text:p text:style-name="P114"><text:span text:style-name="T327">2.- Otros.</text:span> </text:p>
      <text:p text:style-name="P116"><text:span text:style-name="T327">a.- </text:span><text:span text:style-name="T326">Certificado de seguro de responsabilidad civil.</text:span> </text:p>
      <text:p text:style-name="P114"><text:span text:style-name="T327">b.- </text:span><text:span text:style-name="T326">Paquete balístico híbrido fabricado en material balístico, aramida o polietileno, de máxima flexibilidad.</text:span> </text:p>
      <text:p text:style-name="P114"><text:span text:style-name="T327">c.-</text:span><text:span text:style-name="T326"> Cada lámina llevará incorporada y marcada de forma indeleble el código de identificación (fabricante, modelo, etc.), lo que servirá para conocer la procedencia, calidad y trazabilidad de todo el material empleado.</text:span> </text:p>
      <text:p text:style-name="P116"><text:span text:style-name="T327">d.-</text:span><text:span text:style-name="T326"> Funda de los insertos balísticos termo sellada, resistente al agua y a los rayos ultravioletas.</text:span> </text:p>
      <text:p text:style-name="P114"><text:span text:style-name="T327">e.-</text:span><text:span text:style-name="T326"> Paquetes balísticos extraíbles de la funda interior/exterior, en fundas estancas, termoselladas y opacas, que los protejan de la luz y de la humedad.</text:span> </text:p>
      <text:p text:style-name="P116"><text:span text:style-name="T327">f.- </text:span><text:span text:style-name="T326">Funda para uso interior / exterior, confeccionada en lana y poliéster/Coolmax o similar, de color negro, con capacidad de absorción del sudor y el calor corporal.</text:span> </text:p>
      <text:p text:style-name="P116"><text:span text:style-name="T327">g.- </text:span><text:span text:style-name="T329">Paneles solapables: delantero/trasero &amp;ndash; trasero/delantero.</text:span> </text:p>
      <text:p text:style-name="P114"><text:span text:style-name="T327">h.-</text:span><text:span text:style-name="T326"> Bolsa de transporte fabricada en material resistente, de cordura o similar, de color negro y con asas.</text:span> </text:p>
      <text:p text:style-name="P114"><text:span text:style-name="T327">h.-</text:span><text:span text:style-name="T326"> Grosor del panel balístico del chaleco inferior a 8 mm y peso del conjunto de paquetes balísticos no superior a 1.7 Kg. para una talla L.</text:span> </text:p>
      <text:p text:style-name="P116"><text:span text:style-name="T327">i.- </text:span><text:span text:style-name="T326">Área de protección mínima del chaleco (talla L): &gt; 0,3 m&amp;sup2;.</text:span> </text:p>
      <text:p text:style-name="P114"><text:span text:style-name="T327">j.-</text:span><text:span text:style-name="T326"> Etiquetado con: nombre del fabricante, nivel de protección balística (solo en paneles balísticos), número de serie y lote de fabricación, fecha de fabricación, método de limpieza, precauciones y talla. Todo el etiquetado deberá quedar perfectamente a la vista.</text:span> </text:p>
      <text:p text:style-name="P114"><text:span text:style-name="T327">k.- </text:span><text:span text:style-name="T326">Disponibilidad de diseño femenino adaptado a la fisionomía femenina mediante copas y pliegues en el panel balístico delantero (sin usar cortes del panel) lo que asegurara que el panel balístico se apoyara sin orificios de aire sobre el cuerpo del usuario para evitar el riesgo de perforación en la misma zona.</text:span> </text:p>
      <text:p text:style-name="P114"><text:span text:style-name="T327">l.-</text:span><text:span text:style-name="T326"> Disponible en tallas desde la S a la XXXL, inclusive y tallas especiales en casos necesarios. Considerando que cada cuerpo tiene unas dimensiones en altura y volumen del usuario, se exige que el tallaje del chaleco seleccionado, tenga la opción de ajustarse, tanto en medida vertical, como horizontal. Por tanto, deben poder </text:span><text:soft-page-break/><text:span text:style-name="T326">adaptarse a la fisionomía personal de cada usuario en aquellos casos en que sea necesario, previo requerimiento del Ayuntamiento de Mogán.</text:span> </text:p>
      <text:p text:style-name="P114"><text:span text:style-name="T327">m.-</text:span><text:span text:style-name="T326"> A cada chaleco se adjuntará un libro de instrucciones de uso, mantenimiento y limpieza y sus certificados correspondientes.</text:span> </text:p>
      <text:p text:style-name="P116"><text:span text:style-name="T327">3.- Especificaciones técnicas del tejido de la funda protectora del paquete balístico.</text:span> </text:p>
      <text:p text:style-name="P116"><text:span text:style-name="T327">a.-</text:span><text:span text:style-name="T326"> Funda protectora color negro.</text:span> </text:p>
      <text:p text:style-name="P114"><text:span text:style-name="T327">b.-</text:span><text:span text:style-name="T326"> Funda de los insertos Balísticos de alta resistencia, totalmente termosellada al agua, UV y antibacterias.</text:span> </text:p>
      <text:p text:style-name="P116"><text:span text:style-name="T327">c.-</text:span><text:span text:style-name="T326"> Base de la tela &amp;ndash; 70d Nylon</text:span> </text:p>
      <text:p text:style-name="P116"><text:span text:style-name="T327">d.-</text:span><text:span text:style-name="T326"> Material &amp;ndash; 100% Poliuretano.</text:span> </text:p>
      <text:p text:style-name="P116"><text:span text:style-name="T327">e.-</text:span><text:span text:style-name="T326"> Peso &amp;ndash; 170 &amp;plusmn; 5 g/M2.</text:span> </text:p>
      <text:p text:style-name="P116"><text:span text:style-name="T327">f.-</text:span><text:span text:style-name="T326"> Resistencia a la Tracción &amp;ndash; 680/530 N/5cm.</text:span> </text:p>
      <text:p text:style-name="P116"><text:span text:style-name="T327">g.- </text:span><text:span text:style-name="T326">Resistencia al desgarre - 13/10 N.</text:span> </text:p>
      <text:p text:style-name="P116"><text:span text:style-name="T327">h.- </text:span><text:span text:style-name="T326">Agrietamiento por flexión &amp;ndash; sin daños.</text:span> </text:p>
      <text:p text:style-name="P108"><text:span text:style-name="T327">3.1.- Especificaciones técnicas de la funda interior/exterior.</text:span> </text:p>
      <text:p text:style-name="P119">La funda está destinada a su uso en conjunto con los paquetes balísticos, que irán alojados en su interior, de forma que el chaleco pueda emplearse como elemento de protección de uso interior o exterior. </text:p>
      <text:p text:style-name="P114"><text:span text:style-name="T326">El diseño y los materiales empleados deben conseguir una alta protección con el mínimo peso y espesor, y la máxima superficie sin sacrificar la confortabilidad del chaleco.</text:span> </text:p>
      <text:p text:style-name="P114"><text:span text:style-name="T326">La funda será de poliéster incluyendo dos faldones frontales y posteriores que faciliten su sujeción bajo el pantalón. Tejido resistente a la abrasión, al agua y los rayos UV.</text:span> </text:p>
      <text:p text:style-name="P114"><text:span text:style-name="T326">La funda llevará por encima del pecho, y en el lado derecho </text:span><text:span text:style-name="T327">velcro hembra ovalado y cosido para colocación de placa policial con número de agente, incluido en la misma.</text:span> </text:p>
      <text:p text:style-name="P114"><text:span text:style-name="T326">En el lado izquierdo de la parte delantera, llevará en </text:span><text:span text:style-name="T327">material retroreflectante en color plata la leyenda POLICÍA</text:span><text:span text:style-name="T326"> </text:span><text:span text:style-name="T327">y en la espalda en 2 líneas, otra de iguales características con la leyenda POLICÍA LOCAL. MOGÁN.</text:span> </text:p>
      <text:p text:style-name="P116"><text:span text:style-name="T326">La composición de dicha funda será la siguiente:</text:span> </text:p>
      <text:p text:style-name="P116"><text:span text:style-name="T327">a.-</text:span><text:span text:style-name="T326"> Capa interior &amp;ndash; 100% Poliéster Coolmax o similar, con peso máximo de 330 g/M2.</text:span> </text:p>
      <text:p text:style-name="P114"><text:span text:style-name="T327">b.- </text:span><text:span text:style-name="T326">Capa Exterior parte superior &amp;ndash; Tejido Rejilla 100% Poliéster Coolmax o similar, con peso máximo de 200 g/M2.</text:span> </text:p>
      <text:p text:style-name="P111"><text:span text:style-name="T213">c.- </text:span><text:span text:style-name="T214">Capa exterior parte inferior &amp;ndash; Lana + Poliéster, con peso máximo de 230 g/M2.</text:span> </text:p>
      <text:p text:style-name="P111"><text:span text:style-name="T327">III.- FUNDAMENTOS JURÍDICOS.</text:span> </text:p>
      <text:p text:style-name="P111"><text:span text:style-name="T327">1.-</text:span><text:span text:style-name="T326"> El Real Decreto 500/1990, de 20 de abril por el que se desarrolla el capítulo primero del título sexto de la Ley 39/1988, de 28 de diciembre, reguladora de las Haciendas Locales, en materia de presupuestos, determina en sus preceptos, y entre otros:</text:span> </text:p>
      <text:p text:style-name="P111"><text:span text:style-name="T327">- Artículo 47.</text:span> </text:p>
      <text:p text:style-name="P111"><text:span text:style-name="T326">1. No obstante lo dispuesto en el artículo 99 podrán ser incorporados a los correspondientes créditos de los presupuestos de gastos del ejercicio inmediato siguiente, los remanentes de crédito no utilizados definidos en el artículo 98 procedentes de:</text:span> </text:p>
      <text:p text:style-name="P111"><text:span text:style-name="T326">a) Los créditos extraordinarios y los suplementos de crédito, así como las transferencias de crédito que hayan sido concedidos o autorizados, respectivamente, en el último trimestre del ejercicio [artículo 163.1.a), LRHL].</text:span> </text:p>
      <text:p text:style-name="P111"><text:span text:style-name="T326">b) Los créditos que amparen compromisos de gasto del ejercicio anterior a que hace referencia el artículo 26.2.b) de este Real Decreto.</text:span> </text:p>
      <text:p text:style-name="P111"><text:span text:style-name="T326">c) Los créditos por operaciones de capital [artículo 163.1.c), LRHL].</text:span> </text:p>
      <text:p text:style-name="P111"><text:span text:style-name="T326">d) Los créditos autorizados en función de la efectiva recaudación de los derechos afectados [artículo 163.1.d), LRHL].</text:span> </text:p>
      <text:p text:style-name="P111"><text:span text:style-name="T327">- Artículo 48.</text:span> </text:p>
      <text:p text:style-name="P111"><text:span text:style-name="T326">1. La incorporación de remanentes de crédito quedará subordinada a la existencia de suficientes recursos financieros para ello (artículo 163.1, LRHL).</text:span> </text:p>
      <text:p text:style-name="P111"><text:span text:style-name="T326">2. A los efectos de incorporaciones de remanentes de crédito se considerarán recursos financieros:</text:span> </text:p>
      <text:p text:style-name="P111"><text:span text:style-name="T326">a) El remanente líquido de Tesorería.</text:span> </text:p>
      <text:p text:style-name="P111"><text:span text:style-name="T326">b) Nuevos o mayores ingresos recaudados sobre los totales previstos en el presupuesto corriente.</text:span> </text:p>
      <text:p text:style-name="P111"><text:span text:style-name="T326">3. En el caso de incorporación de remanentes de créditos para gastos con financiación afectada se considerarán recursos financieros suficientes:</text:span> </text:p>
      <text:p text:style-name="P111"><text:span text:style-name="T326">a) Preferentemente, los excesos de financiación y los compromisos firmes de aportación afectados a los remanentes que se pretende incorporar.</text:span> </text:p>
      <text:p text:style-name="P111"><text:span text:style-name="T326">b) En su defecto, los recursos genéricos recogidos en el apartado 2 de este artículo, en cuanto a la parte del gasto financiable, en su caso, con recursos no afectados.</text:span> </text:p>
      <text:p text:style-name="P110"><text:span text:style-name="T327">- Artículo 99.</text:span> </text:p>
      <text:p text:style-name="P110"><text:span text:style-name="T326">1) Los remanentes de crédito sin más excepciones que las señaladas en el artículo 163 de la Ley 39/1988, de 28 de diciembre, quedarán anulados al cierre del ejercicio y, en consecuencia, no se podrán incorporar al Presupuesto del ejercicio siguiente.</text:span> </text:p>
      <text:p text:style-name="P110"><text:span text:style-name="T326">2) Los remanentes de créditos no anulados podrán incorporarse al Presupuesto del ejercicio siguiente en los supuestos establecidos en el artículo 163 de la Ley 39/1988, de 28 de diciembre, y de acuerdo con lo previsto en el artículo 48 del presente Real Decreto, mediante la oportuna modificación presupuestaria y previa incoación de expedientes específicos en los que debe justificarse la existencia de suficientes recursos financieros.</text:span> </text:p>
      <text:p text:style-name="P110"><text:span text:style-name="T326">3) En ningún caso serán incorporables los créditos declarados no disponibles ni los remanentes de créditos incorporados en el ejercicio que se liquida, sin perjuicio de la excepción prevista en el número 5 del artículo 47.</text:span> </text:p>
      <text:p text:style-name="P111"><text:span text:style-name="T82">2.-</text:span><text:span text:style-name="T16"> </text:span><text:span text:style-name="T79">Ley 9/2017, de 8 de noviembre, de Contratos del Sector Público,</text:span> <text:span text:style-name="T329">en adelante LCSP.</text:span> </text:p>
      <text:p text:style-name="P112"><text:span text:style-name="T82">3.- </text:span><text:span text:style-name="T329">E</text:span><text:span text:style-name="T326">l </text:span><text:span text:style-name="T327">contrato tiene naturaleza de contrato administrativo </text:span><text:span text:style-name="T329">de suministro, d</text:span><text:span text:style-name="T326">e conformidad con lo que s</text:span><text:span text:style-name="T79">e establece en el </text:span><text:span text:style-name="T82">artículo 28 de la LCSP</text:span><text:span text:style-name="T79">, en atención a la </text:span><text:span text:style-name="T82">necesidad e idoneidad del contrato y eficiencia en la contratación</text:span><text:span text:style-name="T79">:</text:span> </text:p>
      <text:p text:style-name="P110"><text:span text:style-name="T79">1. Las entidades del sector público no podrán celebrar otros contratos que aquellos que sean necesarios para el cumplimiento y realización de sus fines institucionales. A tal efecto, la naturaleza y extensión de las necesidades que </text:span><text:soft-page-break/><text:span text:style-name="T79">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11"><text:span text:style-name="T327">4.- </text:span><text:span text:style-name="T79">El contrato tiene, como se ha hecho constar, naturaleza administrativa, resultando de </text:span><text:span text:style-name="T82">suministros</text:span><text:span text:style-name="T79">, de conformidad con la definición que del mismo contienen los</text:span><text:span text:style-name="T16"> </text:span><text:span text:style-name="T82">artículos 16 y 25 de la LCSP</text:span><text:span text:style-name="T79">, señalando el artículo 16 de la LCSP literalmente:</text:span> </text:p>
      <text:p text:style-name="P110"><text:span text:style-name="T329">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110"><text:span text:style-name="T329">1. Son contratos de suministro los que tienen por objeto la adquisición, el arrendamiento financiero, o el arrendamiento, con o sin opción de compra, de productos o bienes muebles.</text:span> </text:p>
      <text:p text:style-name="P110"><text:span text:style-name="T329">2. Sin perjuicio de lo dispuesto en la letra b) del apartado 3 de este artículo respecto de los contratos que tengan por objeto programas de ordenador, no tendrán la consideración de contrato de suministro los contratos relativos a propiedades incorporales o valores negociables.</text:span> </text:p>
      <text:p text:style-name="P110"><text:span text:style-name="T329">3. En todo caso, se considerarán contratos de suministro los siguientes:</text:span> </text:p>
      <text:p text:style-name="P112"><text:span text:style-name="T329">a.- Aquellos en los que el empresario se obligue a entregar una pluralidad de bienes de forma sucesiva y por precio unitario sin que la cuantía total se defina con exactitud al tiempo de celebrar el contrato, por estar subordinadas las entregas a las necesidades del adquirente.</text:span> </text:p>
      <text:p text:style-name="P112"><text:span text:style-name="T329">b.- Los que tengan por objeto la adquisición y el arrendamiento de equipos y sistemas de telecomunicaciones o para el tratamiento de la información, sus dispositivos y programas, y la cesión del derecho de uso de estos últimos, en cualquiera de sus modalidades de puesta a disposición, a excepción de los contratos de adquisición de programas de ordenador desarrollados a medida, que se considerarán contratos de servicios.</text:span> </text:p>
      <text:p text:style-name="P112"><text:span text:style-name="T329">c.- Los de fabricación, por los que la cosa o cosas que hayan de ser entregadas por el empresario deban ser elaboradas con arreglo a características peculiares fijadas previamente por la entidad contratante, aun cuando esta se obligue a aportar, total o parcialmente, los materiales precisos.</text:span> </text:p>
      <text:p text:style-name="P112"><text:span text:style-name="T80">d.- Los que tengan por objeto la adquisición de energía primaria o energía transformada.</text:span> </text:p>
      <text:p text:style-name="P111"><text:span text:style-name="T82">5.-</text:span><text:span text:style-name="T16"> </text:span><text:span text:style-name="T79">Determina el </text:span><text:span text:style-name="T82">artículo 116 de la LCSP</text:span><text:span text:style-name="T16"> </text:span><text:span text:style-name="T79">respecto a la </text:span><text:span text:style-name="T82">iniciación y contenido del expediente de contratación</text:span><text:span text:style-name="T16"> </text:span><text:span text:style-name="T79">y, en particular, lo recogido en su apartado primero, que literalmente señala que:</text:span> </text:p>
      <text:p text:style-name="P110"><text:span text:style-name="T326">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111"><text:span text:style-name="T82">6.- </text:span><text:span text:style-name="T79">Preceptúa el </text:span><text:span text:style-name="T82">artículo 119 de la LCSP</text:span><text:span text:style-name="T16"> </text:span><text:span text:style-name="T79">respecto a la tramitación urgente del expediente, que literalmente señala que:</text:span> </text:p>
      <text:p text:style-name="P110"><text:span text:style-name="T327">Artículo 119. Tramitación urgente del expediente.</text:span> </text:p>
      <text:p text:style-name="P110"><text:span text:style-name="T326">1. Podrán ser objeto de tramitación urgente los expedientes correspondientes a los contratos cuya celebración responda a una </text:span><text:span text:style-name="T327">necesidad inaplazable o cuya adjudicación sea preciso acelerar por razones de interés público</text:span><text:span text:style-name="T326">. A tales efectos el expediente deberá contener la declaración de urgencia hecha por el órgano de contratación, debidamente motivada</text:span> </text:p>
      <text:p text:style-name="P110"><text:span text:style-name="T326">2. Los expedientes calificados de urgentes se tramitarán siguiendo el mismo procedimiento que los ordinarios, con las siguientes especialidades:</text:span> </text:p>
      <text:p text:style-name="P110"><text:span text:style-name="T326">a) Los expedientes gozarán de preferencia para su despacho por los distintos órganos que intervengan en la tramitación, que dispondrán de un plazo de cinco días para emitir los respectivos informes o cumplimentar los trámites correspondientes.</text:span> </text:p>
      <text:p text:style-name="P110"><text:span text:style-name="T326">Cuando la complejidad del expediente o cualquier otra causa igualmente justificada impida cumplir el plazo antes indicado, los órganos que deban evacuar el trámite lo pondrán en conocimiento del órgano de contratación que hubiese declarado la urgencia. En tal caso el plazo quedará prorrogado hasta diez días.</text:span> </text:p>
      <text:p text:style-name="P111"><text:span text:style-name="T82">7.- </text:span><text:span text:style-name="T79">Los </text:span><text:span text:style-name="T82">códigos CPV que corresponden a los citados suministros</text:span><text:span text:style-name="T16"> </text:span><text:span text:style-name="T79">son respectivamente:</text:span> </text:p>
      <text:p text:style-name="P111"/>
      <text:p text:style-name="P111"/>
      <text:p text:style-name="P111"/>
      <text:p text:style-name="P111"/>
      <table:table table:name="Table11" table:style-name="Table11">
        <table:table-column table:style-name="Table11.A"/>
        <table:table-column table:style-name="Table11.B"/>
        <table:table-row>
          <table:table-cell table:style-name="Table11.A1" office:value-type="string">
            <text:p text:style-name="P199"><text:span text:style-name="T327">3</text:span><text:span text:style-name="T213">5000200.</text:span> </text:p>
          </table:table-cell>
          <table:table-cell table:style-name="Table11.A1" office:value-type="string">
            <text:p text:style-name="P200"><text:span text:style-name="T327">Equipos para Policía.</text:span> </text:p>
          </table:table-cell>
        </table:table-row>
      </table:table>
      <table:table table:name="Table12" table:style-name="Table12">
        <table:table-column table:style-name="Table12.A"/>
        <table:table-column table:style-name="Table12.B"/>
        <table:table-row>
          <table:table-cell table:style-name="Table12.A1" office:value-type="string">
            <text:p text:style-name="P199"><text:span text:style-name="T327">3</text:span><text:span text:style-name="T213">5810000.</text:span> </text:p>
          </table:table-cell>
          <table:table-cell table:style-name="Table12.A1" office:value-type="string">
            <text:p text:style-name="P200"><text:span text:style-name="T327">Equipos Individuales.</text:span> </text:p>
          </table:table-cell>
        </table:table-row>
      </table:table>
      <text:p text:style-name="P121"/>
      <text:p text:style-name="P111"><text:span text:style-name="T82">8.- </text:span><text:span text:style-name="T79">Corresponde la adopción de este acuerdo, siendo competente la Junta de Gobierno Local en virtud de las delegaciones efectuadas por la Sra. Alcaldesa-Presidenta de este Iltre. Ayuntamiento, mediante </text:span><text:span text:style-name="T214">Decreto num. </text:span><text:soft-page-break/><text:span text:style-name="T214">2049/2019, de fecha 17 de junio de 2019 (Composición y Competencias, delegadas por Alcaldía, de la Junta de Gobierno Local).</text:span> </text:p>
      <text:p text:style-name="P114"><text:span text:style-name="T262">Visto lo expuesto, y de acuerdo con los antecedentes y consideraciones jurídicas.</text:span> </text:p>
      <text:p text:style-name="P115"><text:span text:style-name="T292">Vistas las disposiciones legales y reglamentarias de pertinente aplicación, se emite para su consideración y aprobación si procede, el siguiente:</text:span> </text:p>
      <text:p text:style-name="P115"/>
      <text:p text:style-name="P114"><text:span text:style-name="T327">IV.- INFORME-PROPUESTA.</text:span> </text:p>
      <text:p text:style-name="P114"/>
      <text:p text:style-name="P114"><text:span text:style-name="T82">Primero.- </text:span><text:span text:style-name="T79">Declarar la </text:span><text:span text:style-name="T29">necesidad e idoneidad, así como eficiencia,</text:span><text:span text:style-name="T16"> </text:span><text:span text:style-name="T79">para el suministro de </text:span><text:span text:style-name="T82">cincuenta (50) chalecos antibalas, anticuchillos y antipunzón para los funcionarios del Cuerpo de la Policía Local.</text:span> </text:p>
      <text:p text:style-name="P114"/>
      <text:p text:style-name="P114"><text:span text:style-name="T82">Segundo.- </text:span><text:span text:style-name="T80">Que se acuerde iniciar expe</text:span><text:span text:style-name="T79">diente para la contratación del </text:span><text:span text:style-name="T82">Suministro de cincuenta (50) chalecos antibalas, anticuchillos y antipunzón para los funcionarios del Cuerpo de la Policía Local,</text:span><text:span text:style-name="T16"> </text:span><text:span text:style-name="T79">mediante el</text:span><text:span text:style-name="T16"> </text:span><text:span text:style-name="T80">procedimiento que corresponda conforme a lo determinado en la LCSP.</text:span> </text:p>
      <text:p text:style-name="P114"/>
      <text:p text:style-name="P114"><text:span text:style-name="T82">Tercero.- </text:span><text:span text:style-name="T80">Téngase en consideración, las </text:span><text:span text:style-name="T82">características técnicas </text:span><text:span text:style-name="T29">que dichos chalecos</text:span><text:span text:style-name="T32"> </text:span><text:span text:style-name="T27">deben de reunir con carácter de mínimos, con la finalidad y objeto de ofrecer la </text:span><text:span text:style-name="T29">máxima seguridad, prevención,</text:span><text:span text:style-name="T32"> </text:span><text:span text:style-name="T27">así como un </text:span><text:span text:style-name="T29">alto grado de protección.</text:span> </text:p>
      <text:p text:style-name="P114"/>
      <text:p text:style-name="P114"><text:span text:style-name="T82">Cuarto.-</text:span><text:span text:style-name="T16"> </text:span><text:span text:style-name="T79">Dar traslado del acuerdo adoptado a la Unidad Administrativa de Contratación y a la de Intervención.</text:span> </text:p>
      <text:p text:style-name="P114"/>
      <text:p text:style-name="P114"><text:span text:style-name="T82">Quinto.- </text:span><text:span text:style-name="T80">El contenido de este informe-propuesta se emite a salvo de mejor criterio fundado en Derecho.</text:span> </text:p>
      <text:p text:style-name="P110"><text:span text:style-name="T329">Es todo cuanto se da traslado para su conocimiento y a los efectos indicados.</text:span> </text:p>
      <text:p text:style-name="P110"/>
      <text:p text:style-name="P110"><text:span text:style-name="T82">Arguineguín, Mogán, 30 de diciembre de 2020.</text:span><text:span text:style-name="T80"> </text:span><text:span text:style-name="T82">.</text:span> </text:p>
      <text:p text:style-name="P114"><text:span text:style-name="T250">Considerando que la adopción de este acuerdo es competencia de la Junta de Gobierno Local en virtud de las delegaciones efectuadas por la Alcaldesa de este Ayuntamiento, mediante Decreto núms. </text:span><text:span text:style-name="T212">2049/2019, de fecha 17 de junio de 2019. </text:span></text:p>
      <text:p text:style-name="P122"/>
      <text:p text:style-name="P103"><text:span text:style-name="T235"><text:tab/>En virtud, y conforme a tales antecedentes, </text:span><text:span text:style-name="Strong_20_Emphasis"><text:span text:style-name="T235">PROPONGO</text:span></text:span><text:span text:style-name="T235"> a la Junta de Gobierno Local:</text:span><text:span text:style-name="T314"> </text:span></text:p>
      <text:p text:style-name="P114"/>
      <text:p text:style-name="P114"><text:span text:style-name="T45">Primero.- </text:span><text:span text:style-name="T16">Declarar la </text:span><text:span text:style-name="T34">necesidad e idoneidad, así como eficiencia,</text:span><text:span text:style-name="T16"> para el suministro de </text:span><text:span text:style-name="T45">cincuenta (50) chalecos antibalas, anticuchillos y antipunzón para los funcionarios del Cuerpo de la Policía Local.</text:span> </text:p>
      <text:p text:style-name="P114"/>
      <text:p text:style-name="P114"><text:span text:style-name="T45">Segundo.- </text:span><text:span text:style-name="T89">Que se acuerde iniciar expe</text:span><text:span text:style-name="T16">diente para la contratación del </text:span><text:span text:style-name="T45">Suministro de cincuenta (50) chalecos antibalas, anticuchillos y antipunzón para los funcionarios del Cuerpo de la Policía Local,</text:span><text:span text:style-name="T16"> mediante el </text:span><text:span text:style-name="T89">procedimiento que corresponda conforme a lo determinado en la LCSP.</text:span> </text:p>
      <text:p text:style-name="P114"/>
      <text:p text:style-name="P114"><text:span text:style-name="T45">Tercero.- </text:span><text:span text:style-name="T89">Téngase en consideración, las </text:span><text:span text:style-name="T45">características técnicas </text:span><text:span text:style-name="T34">que dichos chalecos</text:span><text:span text:style-name="T32"> </text:span><text:span text:style-name="T35">deben de reunir con carácter de mínimos, con la finalidad y objeto de ofrecer la </text:span><text:span text:style-name="T34">máxima seguridad, prevención,</text:span><text:span text:style-name="T32"> </text:span><text:span text:style-name="T35">así como un </text:span><text:span text:style-name="T34">alto grado de protección.</text:span> </text:p>
      <text:p text:style-name="P114"/>
      <text:p text:style-name="P114"><text:span text:style-name="T45">Cuarto.-</text:span><text:span text:style-name="T16"> Dar traslado del acuerdo adoptado a la Unidad Administrativa de Contratación y a la de Intervención.</text:span> </text:p>
      <text:p text:style-name="P114"/>
      <text:p text:style-name="P114"><text:span text:style-name="T45">Quinto.- </text:span><text:span text:style-name="T89">El contenido de este informe-propuesta se emite a salvo de mejor criterio fundado en Derecho.”</text:span> </text:p>
      <text:p text:style-name="P47"/>
      <text:p text:style-name="P26"><text:span text:style-name="T123">Considerando que la adopción de este acuerdo es competencia de esta Junta de Gobierno Local, en virtud de las delegaciones efectuadas por la Alcaldesa de este Ayuntamiento, mediante Decreto número 2049/2019, de 17 de junio.</text:span> </text:p>
      <text:p text:style-name="P26"><text:span text:style-name="T123">La Junta de Gobierno Local, acuerda aprobar la propuesta emitida, en los términos que se recogen precedentemente.</text:span> </text:p>
      <text:p text:style-name="Text_20_body"/>
      <text:p text:style-name="Text_20_body"><text:line-break/><text:tab/><text:span text:style-name="T307">6.- EXPTE.:829/2021. Propuesta de liquidación de obra: Asfaltados varios en C/Viera y Clavijo, C/El Molino, C/Tomás Morales, tramo en C/La Lajilla, tramo en GC-500, y tramo en Avda. El Marinero T. M. Mogán,; y cancelación de la garantía definitiva, por un importe de 3.481,60 euros. Ref. 18-OBR-09. </text:span></text:p>
      <text:p text:style-name="P99"><text:span text:style-name="T43"><text:tab/>“</text:span><text:span text:style-name="T69">JUAN ERNESTO HERNÁNDEZ CRUZ,</text:span><text:span text:style-name="T67"> </text:span><text:span text:style-name="T70">Teniente Alcalde del Área de Medio Ambiente, Servicios Públicos, Obras Públicas y Embellecimiento con competencias en materia de Obras Públicas, Desarrollo Rural, Mantenimiento de Vías Públicas, Agua y Hacienda (según Decreto nº 2050/2019 de 17 de junio), en relación a</text:span><text:span text:style-name="T67"> </text:span><text:span text:style-name="T70">la obra </text:span><text:span text:style-name="T187">Asfaltados varios en C/Viera y Clavijo, C/El Molino, C/Tomás Morales, tramo en C/La Lajilla, tramo en GC-500, y tramo en Avda. El Marinero &amp;ndash; T. M. Mogán</text:span><text:span text:style-name="T36">;</text:span><text:span text:style-name="T189"> </text:span><text:span text:style-name="T36">y </text:span><text:span text:style-name="T67">en cumplimiento de lo prescrito en el artículo 111 </text:span><text:span text:style-name="T236">de la Ley 9/2017, de 8 de noviembre, de Contratos del Sector Público, por la que se transponen al ordenamiento jurídico español las Directivas del Parlamento Europeo y del Consejo 2014/23/UE, de 26 de febrero de 2014 (B.O.E. n.º 272/2017 de 09 de noviembre);</text:span><text:span text:style-name="T238"> </text:span><text:span text:style-name="T239">se tiene a bien emitir, respecto al procedimiento y legislación aplicable, la presente:</text:span><text:span text:style-name="T314"> </text:span></text:p>
      <text:p text:style-name="P120"><text:span text:style-name="T322">PROPUESTA</text:span> </text:p>
      <text:p text:style-name="P139"><text:span text:style-name="T2">1.- Antecedentes.</text:span> </text:p>
      <text:p text:style-name="P125"><text:soft-page-break/><text:span text:style-name="T314">1.1. Obra.</text:span> </text:p>
      <table:table table:name="Table13" table:style-name="Table13">
        <table:table-column table:style-name="Table13.A"/>
        <table:table-column table:style-name="Table13.B"/>
        <table:table-row table:style-name="Table13.1">
          <table:table-cell table:style-name="Table13.A1" office:value-type="string">
            <text:p text:style-name="P212">DENOMINACIÓN: </text:p>
            <text:p text:style-name="P14"><text:span text:style-name="T21">Asfaltados varios en C/Viera y Clavijo, C/El Molino, C/Tomás Morales, tramo en C/La Lajilla, tramo en GC-500, y tramo en Avda. El Marinero &amp;ndash; T. M. Mogán</text:span> </text:p>
          </table:table-cell>
          <table:table-cell table:style-name="Table13.A1" office:value-type="string">
            <text:p text:style-name="P214">IMPORTE: </text:p>
            <text:p text:style-name="P123"><text:span text:style-name="T2">Adjudicación (incluido IGIC)</text:span> </text:p>
            <text:p text:style-name="P124">74.506,31 </text:p>
            <text:p text:style-name="P123"><text:span text:style-name="T2">Importe Ejecución Real</text:span> </text:p>
            <text:p text:style-name="P202"><text:span text:style-name="T334">78.432,95</text:span><text:span text:style-name="T2"> (incluido IGIC)</text:span> </text:p>
          </table:table-cell>
        </table:table-row>
      </table:table>
      <text:p text:style-name="P140">1.2. Expediente Contratación. </text:p>
      <table:table table:name="Table14" table:style-name="Table14">
        <table:table-column table:style-name="Table14.A"/>
        <table:table-column table:style-name="Table14.B"/>
        <table:table-row>
          <table:table-cell table:style-name="Table14.A1" office:value-type="string">
            <text:p text:style-name="P211">PROCEDIMIENTO DE CONTRATACIÓN: </text:p>
            <text:p text:style-name="P215"><text:span text:style-name="T3">Procedimiento Abierto</text:span> </text:p>
          </table:table-cell>
          <table:table-cell table:style-name="Table14.A1" office:value-type="string">
            <text:p text:style-name="P213">EXPTE.: </text:p>
            <text:p text:style-name="P218"><text:span text:style-name="T2">18-OBR-09</text:span> </text:p>
          </table:table-cell>
        </table:table-row>
      </table:table>
      <text:p text:style-name="P141">1.3. Recepción y garantía. </text:p>
      <table:table table:name="Table15" table:style-name="Table15">
        <table:table-column table:style-name="Table15.A"/>
        <table:table-column table:style-name="Table15.B"/>
        <table:table-row>
          <table:table-cell table:style-name="Table15.A1" office:value-type="string">
            <text:p text:style-name="P222">FECHA DE RECEPCIÓN: </text:p>
          </table:table-cell>
          <table:table-cell table:style-name="Table15.A1" office:value-type="string">
            <text:p text:style-name="P224">PLAZO DE GARANTÍA </text:p>
          </table:table-cell>
        </table:table-row>
        <table:table-row>
          <table:table-cell table:style-name="Table15.A1" office:value-type="string">
            <text:p text:style-name="P216"><text:span text:style-name="T3">24 de octubre de 2019</text:span> </text:p>
          </table:table-cell>
          <table:table-cell table:style-name="Table15.A1" office:value-type="string">
            <text:p text:style-name="P219"><text:span text:style-name="T2">1 año</text:span> </text:p>
          </table:table-cell>
        </table:table-row>
      </table:table>
      <text:p text:style-name="P141">1.4. Empresa adjudicataria. </text:p>
      <table:table table:name="Table16" table:style-name="Table16">
        <table:table-column table:style-name="Table16.A"/>
        <table:table-row>
          <table:table-cell table:style-name="Table16.A1" office:value-type="string">
            <text:p text:style-name="P220"><text:span text:style-name="T2">PETRECAN, S. L.</text:span> </text:p>
          </table:table-cell>
        </table:table-row>
      </table:table>
      <text:p text:style-name="P141">1.5. Datos de la garantía. </text:p>
      <table:table table:name="Table17" table:style-name="Table17">
        <table:table-column table:style-name="Table17.A"/>
        <table:table-column table:style-name="Table17.B"/>
        <table:table-column table:style-name="Table17.C"/>
        <table:table-row>
          <table:table-cell table:style-name="Table17.A1" office:value-type="string">
            <text:p text:style-name="P223">NÚMERO DE REGISTRO </text:p>
          </table:table-cell>
          <table:table-cell table:style-name="Table17.A1" office:value-type="string">
            <text:p text:style-name="P223">FECHA </text:p>
          </table:table-cell>
          <table:table-cell table:style-name="Table17.A1" office:value-type="string">
            <text:p text:style-name="P225">IMPORTE </text:p>
          </table:table-cell>
        </table:table-row>
        <table:table-row table:style-name="Table17.2">
          <table:table-cell table:style-name="Table17.A2" office:value-type="float" office:value="320190001237">
            <text:p text:style-name="P217">320190001237</text:p>
          </table:table-cell>
          <table:table-cell table:style-name="Table17.B2" office:value-type="date" office:date-value="2019-03-30">
            <text:p text:style-name="P216">30/03/19</text:p>
          </table:table-cell>
          <table:table-cell table:style-name="Table17.A1" office:value-type="string">
            <text:p text:style-name="P221"><text:span text:style-name="T299">3.481,60 </text:span>euros </text:p>
          </table:table-cell>
        </table:table-row>
      </table:table>
      <text:p text:style-name="P129"><text:span text:style-name="T315">2.1.- Que según establece el artículo 169 del Real Decreto 1098/2001, de 12 de octubre, por el que se aprueba el Reglamento General de la Ley de Contratos de las Administraciones Públicas (B.O.E., 26-10-2001); D. Germán Mejías Álamo (Director de ejecución de la obra), suscribe Informe con fecha 25 de enero de 2021, prestando su conformidad</text:span><text:span text:style-name="T71"> </text:span><text:span text:style-name="T315">a la propuesta de liquidación de las obras realmente ejecutadas. </text:span><text:a xlink:type="simple" xlink:href="https://oat.mogan.es:8448/ventanilla/web/validacionFirmas.do?opcion=1&amp;modo=3&amp;csv=l006754aa9261d00c1d07e50ae01092bG" text:style-name="Internet_20_link" text:visited-style-name="Visited_20_Internet_20_Link"><text:span text:style-name="T72">l006754aa9261d00c1d07e50ae01092bG</text:span></text:a><text:span text:style-name="T314"> </text:span></text:p>
      <text:p text:style-name="P141"><text:span text:style-name="T249">2.2.- Según el artículo 111</text:span><text:span text:style-name="T117"> </text:span><text:span text:style-name="T249">de la Ley 9/2017, de 8 de noviembre, de Contratos del Sector Público, por la que se transponen al ordenamiento jurídico español las Directivas del Parlamento Europeo y del Consejo 2014/23/UE, de 26 de febrero de 2014 (B.O.E. n.º 272/2017 de 09 de noviembre),</text:span><text:span text:style-name="T117"> </text:span>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 </text:p>
      <text:p text:style-name="P146"><text:span text:style-name="T322">CONSIDERANDO</text:span> que la adopción de este acuerdo es competencia de esta Junta de Gobierno Local en virtud de las delegaciones efectuadas por la Alcaldesa de este Ayuntamiento, mediante Decreto 2049/2019, de fecha 17 de junio de 2019. </text:p>
      <text:p text:style-name="P146"/>
      <text:p text:style-name="P141"><text:span text:style-name="T5">Por todo ello</text:span> <text:span text:style-name="T2">PROPONGO </text:span><text:span text:style-name="T5">a la Junta de Gobierno Local:</text:span> </text:p>
      <text:p text:style-name="P141"/>
      <text:p text:style-name="P143"><text:span text:style-name="T45">PRIMERO.-</text:span><text:span text:style-name="T16"> Aprobar la liquidación del contrato de la obra </text:span><text:span text:style-name="T165">Asfaltados varios en C/Viera y Clavijo, C/El Molino, C/Tomás Morales, tramo en C/La Lajilla, tramo en GC-500, y tramo en Avda. El Marinero &amp;ndash; T. M. Mogán</text:span><text:span text:style-name="T38">,</text:span><text:span text:style-name="T32"> </text:span><text:span text:style-name="T16">según lo siguiente:</text:span> </text:p>
      <text:p text:style-name="P145">- Importe Total de la Liquidación............................... <text:span text:style-name="T334">78.432,95</text:span> <text:span text:style-name="T2">(incluido IGIC)</text:span> </text:p>
      <text:p text:style-name="P143"><text:span text:style-name="T16">- Saldo resultante a favor del Contratista. ................... </text:span><text:span text:style-name="T45">0,00 euros</text:span> </text:p>
      <text:p text:style-name="P143"><text:span text:style-name="T2">SEGUNDO.-</text:span>La cancelación de la Garantía Definitiva, por un importe de<text:span text:style-name="T300"> </text:span><text:span text:style-name="T301">3.481,60</text:span><text:span text:style-name="T300"> </text:span><text:span text:style-name="T301">euros </text:span></text:p>
      <text:p text:style-name="P148"><text:span text:style-name="T316">TERCERO.-</text:span><text:span text:style-name="T314"> Notificar la resolución a la empresa adjudicataria de la obra, y dar traslado de la misma a la Unidad Administrativa de Obras Públicas, y a la Unidad Administrativa de Tesorería.”</text:span></text:p>
      <text:p text:style-name="P147"><text:s/></text:p>
      <text:p text:style-name="P26"><text:span text:style-name="T123">Considerando que la adopción de este acuerdo es competencia de esta Junta de Gobierno </text:span><text:soft-page-break/><text:span text:style-name="T123">Local, en virtud de las delegaciones efectuadas por la Alcaldesa de este Ayuntamiento, mediante Decreto número 2049/2019, de 17 de junio.</text:span> </text:p>
      <text:p text:style-name="P26"><text:span text:style-name="T123">La Junta de Gobierno Local, acuerda aprobar la propuesta emitida, en los términos que se recogen precedentemente.</text:span> </text:p>
      <text:p text:style-name="Text_20_body"><text:line-break/><text:tab/><text:span text:style-name="T307">7.- Expte.:2715/2020. Propuesta sustitución del director de la obra "Edificio de Aparcamientos en la Avenida La Constitución, Mogán". Ref. 17-OBR-32.</text:span> </text:p>
      <text:p text:style-name="Text_20_body"/>
      <text:p text:style-name="P151"><text:span text:style-name="T158">“</text:span><text:span text:style-name="T200">JUAN ERNESTO HERNÁNDEZ CRUZ</text:span><text:span text:style-name="T202">,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text:span><text:span text:style-name="T204"> </text:span><text:span text:style-name="T187">EDIFICIO DE APARCAMIENTOS EN AVENIDA LA CONSTITUCIÓN, MOGÁN</text:span><text:span text:style-name="T188">, actuación financiada 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text:span text:style-name="T137"> </text:span><text:span text:style-name="T263">tiene a bien emitir,</text:span><text:span text:style-name="T265"> </text:span><text:span text:style-name="T263">respecto al procedimiento y legislación aplicable,</text:span><text:span text:style-name="T265"> </text:span><text:span text:style-name="T263">la siguiente:</text:span><text:span text:style-name="T314"> </text:span></text:p>
      <text:p text:style-name="P133"><text:span text:style-name="T322">PROPUESTA</text:span> </text:p>
      <text:p text:style-name="P134"><text:span text:style-name="T322">Antecedentes.</text:span> </text:p>
      <text:p text:style-name="P141"><text:span text:style-name="T252">&gt; Visto</text:span><text:span text:style-name="T117"> </text:span><text:span text:style-name="T250">que l</text:span><text:span text:style-name="T277">a</text:span><text:span text:style-name="T160"> </text:span><text:span text:style-name="T166">Junta de Gobierno de Local, en sesión extraordinaria y urgente, de fecha 2 de julio de 2020, se acuerda entre otros, adjudicar el contrato de ejecución de la obra </text:span><text:span text:style-name="T165">Edificio de Aparcamientos en Avenida La Constitución, Mogán</text:span><text:span text:style-name="T166">, actuación financiada 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text:span text:style-name="T160"> </text:span><text:span text:style-name="T166">a la entidad</text:span><text:span text:style-name="T160"> </text:span><text:span text:style-name="T165">COPISA CONSTRUCTORA PIRENAICA, S. A.</text:span><text:span text:style-name="T166">, con C.I.F. n.º A08436107, por un importe de </text:span><text:span text:style-name="T165">4.006,573,74</text:span><text:span text:style-name="T160"> </text:span><text:span text:style-name="T165">euros</text:span><text:span text:style-name="T160"> </text:span><text:span text:style-name="T166">(incluido 7% IGIC), así como en relación a los restantes criterios de adjudicación ofertados (Diagrama de Gantt), siendo la siguiente:</text:span> </text:p>
      <text:p text:style-name="P192"><text:span text:style-name="T165">- CRITERIO DE ADJUDICACIÓN Nº 1: Baja de la Oferta económica:</text:span> </text:p>
      <text:p text:style-name="P166">- Importe base: Tres millones novecientos nueve mil ochocientos veinticinco euros con doce céntimos de euro (3.909.825,12 ) </text:p>
      <text:p text:style-name="P166">- IGIC (7%) (s/ 35,35 %): 96.748,62 ) </text:p>
      <text:p text:style-name="P166">- Total: Cuatro millones seis mil quinientos setenta y tres euros con setenta y cuatro céntimos de euro (4.006.573,74 ) </text:p>
      <text:p text:style-name="P193"><text:span text:style-name="T2">- CRITERIO DE ADJUDICACIÓN Nº 2: Mejora técnica de contención provisional del terreno mediante cortina o pantalla discontinua de micropilotes anclada:</text:span> </text:p>
      <text:p text:style-name="P167">-Se compromete a la ejecución de la Contención provisional mediante una cortina o pantalla discontinua de micropilotes anclada al terreno conforme al Anejo al Pliego de Prescripciones Técnicas Particulares adjunto de Contención provisional mediante una cortina o pantalla discontinua de micropilotes anclada, Edificio de aparcamientos y oficinas en la Av. La Constitución, T. M. de Mogán, Gran Canaria.. Dicha mejora no incrementará el Presupuesto de Ejecución Material del proyecto de referencia de 3.412.006,9180 . </text:p>
      <text:p text:style-name="P167"><text:span text:style-name="T2">SIX NO .</text:span> </text:p>
      <text:p text:style-name="P193"><text:span text:style-name="T2">- CRITERIO DE ADJUDICACIÓN Nº 3: Reducción del plazo de ejecución de la obra:</text:span> </text:p>
      <text:p text:style-name="P166">-Ejecutar la obra en un plazo de: <text:span text:style-name="T2">476 días naturales</text:span>. (68 semanas x 7 días) </text:p>
      <text:p text:style-name="P194"><text:span text:style-name="T2">- CRITERIO DE ADJUDICACIÓN Nº 4: Penalidad por día de retraso en la ejecución del contrato:</text:span> </text:p>
      <text:p text:style-name="P166">-Que se descuente de penalidad por cada día de retraso en la terminación de la ejecución del contrato la cantidad de: (Tres mil cuatrocientos diez euros con sesenta y cuatro céntimos de euro) (3.410,64 ). </text:p>
      <text:p text:style-name="P194"><text:span text:style-name="T2">- CRITERIO DE ADJUDICACIÓN Nº 5: Incremento del plazo de garantía:</text:span> </text:p>
      <text:p text:style-name="P168">-Plazo total de Garantía ofertado:10 años (límite máximo 10 años) </text:p>
      <text:p text:style-name="P128"><text:span text:style-name="Strong_20_Emphasis"><text:span text:style-name="T194">&gt;</text:span></text:span><text:span text:style-name="Strong_20_Emphasis"><text:span text:style-name="T193"> </text:span></text:span><text:span text:style-name="Strong_20_Emphasis"><text:span text:style-name="T194">Visto</text:span></text:span><text:span text:style-name="Strong_20_Emphasis"><text:span text:style-name="T193"> </text:span></text:span><text:span text:style-name="Strong_20_Emphasis"><text:span text:style-name="T195">que en el mismo acuerdo 1º de la referida </text:span></text:span><text:span text:style-name="T190">Junta de Gobierno de Local, en sesión extraordinaria y urgente, de fecha 2 de julio de 2020; se d</text:span><text:span text:style-name="Strong_20_Emphasis"><text:span text:style-name="T195">esigna a </text:span></text:span><text:span text:style-name="Strong_20_Emphasis"><text:span text:style-name="T194">Alberto Sánchez López </text:span></text:span><text:span text:style-name="Strong_20_Emphasis"><text:span text:style-name="T195">(Arquitecto Municipal),</text:span></text:span><text:span text:style-name="Strong_20_Emphasis"><text:span text:style-name="T193"> </text:span></text:span><text:span text:style-name="Strong_20_Emphasis"><text:span text:style-name="T195">como Director de la Obra, y a</text:span></text:span><text:span text:style-name="T189"> </text:span><text:span text:style-name="T191">D. Pablo Bosch Valle</text:span><text:span text:style-name="T189"> </text:span><text:span text:style-name="T190">(Arquitecto Técnico Municipal), como Director de ejecución y Coordinador de Seguridad y Salud.</text:span><text:span text:style-name="T314"> </text:span></text:p>
      <text:p text:style-name="P128"><text:span text:style-name="Strong_20_Emphasis"><text:span text:style-name="T194">&gt;</text:span></text:span><text:span text:style-name="Strong_20_Emphasis"><text:span text:style-name="T196"> </text:span></text:span><text:span text:style-name="Strong_20_Emphasis"><text:span text:style-name="T194">Atendiendo</text:span></text:span><text:span text:style-name="Strong_20_Emphasis"><text:span text:style-name="T196"> </text:span></text:span><text:span text:style-name="Strong_20_Emphasis"><text:span text:style-name="T195">a necesidades de organización de la Unidad Administrativa de Obras Públicas, nos vemos ante la necesidad de sustituir a </text:span></text:span><text:span text:style-name="Strong_20_Emphasis"><text:span text:style-name="T194">D. Alberto Sánchez López </text:span></text:span><text:span text:style-name="Strong_20_Emphasis"><text:span text:style-name="T195">(Arquitecto Municipal), designado como Director de la referida obra, por </text:span></text:span><text:span text:style-name="Strong_20_Emphasis"><text:span text:style-name="T194">Dña. Adela Falcón Soria</text:span></text:span><text:span text:style-name="Strong_20_Emphasis"><text:span text:style-name="T196"> </text:span></text:span><text:span text:style-name="Strong_20_Emphasis"><text:span text:style-name="T195">(Arquitecta Municipal).</text:span></text:span><text:span text:style-name="T266"> </text:span></text:p>
      <text:p text:style-name="P136">Consideraciones. </text:p>
      <text:p text:style-name="P134"><text:span text:style-name="T2">&gt; Atendiendo</text:span> a lo dispuesto en el artículo 3 del Real Decreto 129/1985 de 23 de enero, por el que se modifican los Decretos 462/1971, de 11 de marzo y 469/1972 de 24 de febrero; referente a la dirección de obras de edificación y cédula de habitabilidad: </text:p>
      <text:p text:style-name="P141"><text:span text:style-name="T326">&lt;&lt;Artículo 3.- Dirección Obras:</text:span> </text:p>
      <text:p text:style-name="P190"><text:span text:style-name="T326">1.- La Dirección técnica de las obras es la actividad que controla y ordena la ejecución de la edificación en sus aspectos técnicos, económicos y estéticos coordinando, a tal efecto, las intervenciones de otros profesionales Técnicos cuando concurran en la misma.</text:span> </text:p>
      <text:p text:style-name="P173"><text:soft-page-break/><text:span text:style-name="T326">2.- Los Técnicos Directores de la obra tienen como función esencial velar por la adecuación de la edificación en construcción al proyecto y, a tal efecto, harán las comprobaciones oportunas del mismo, e impartirán al constructor las instrucciones precisas, suministrando gráficos, planos y cuantos datos sean necesarios para interpretar y llevar a la práctica las especificaciones de aquél. En consecuencia, tendrán obligación de asistir a la obra cuantas veces fuese necesario, de acuerdo con la naturaleza y complejidad de la misma.&gt;&gt;</text:span> </text:p>
      <text:p text:style-name="P150"><text:span text:style-name="T91">CONSIDERANDO</text:span><text:span text:style-name="T16"> </text:span><text:span text:style-name="T89">que la adopción de este acuerdo es competencia de esta Junta de Gobierno Local en virtud de las delegaciones efectuadas por la Alcaldesa de este Ayuntamiento, mediante Decreto 2049/2019, de fecha 17 de junio de 2019.</text:span> </text:p>
      <text:p text:style-name="P134"><text:span text:style-name="T93">Por todo ello</text:span><text:span text:style-name="T16"> </text:span><text:span text:style-name="T94">PROPONGO </text:span><text:span text:style-name="T93">a la Junta de Gobierno Local:</text:span> </text:p>
      <text:p text:style-name="P134"><text:span text:style-name="T2">Primero-</text:span> <text:span text:style-name="T96">La sustitución de </text:span><text:span text:style-name="T98">D. Alberto Sánchez López</text:span><text:span text:style-name="T100"> </text:span><text:span text:style-name="T96">(Arquitecto Municipal), por </text:span><text:span text:style-name="T98">Dña. Adela Falcón Soria </text:span><text:span text:style-name="T96">(Arquitecta Municipal), como </text:span><text:span text:style-name="T324">Director de la obra</text:span><text:span text:style-name="T100"> </text:span><text:span text:style-name="T103">EDIFICIO DE APARCAMIENTOS EN AVENIDA LA CONSTITUCIÓN, MOGÁN</text:span><text:span text:style-name="T104">, actuación financiada 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 </text:p>
      <text:p text:style-name="P126"><text:span text:style-name="T201">Segundo.-</text:span><text:span text:style-name="T205"> </text:span><text:span text:style-name="T203">Notificar el acuerdo adoptado, a la </text:span><text:span text:style-name="T188">Consejería de Economía, Comercio y Conocimiento del Gobierno de Canarias</text:span><text:span text:style-name="T203">, y dar traslado de la misma a los técnicos designados, y a la Unidad Administrativa de Obras Públicas.”</text:span></text:p>
      <text:p text:style-name="P138"/>
      <text:p text:style-name="P29"><text:span text:style-name="T42">Considerando que la adopción de este acuerdo es competencia de la Junta de Gobierno Local, en virtud de las delegaciones de competencia acordadas en el Pleno celebrado en sesión extraordinaria el día 12 de julio de 2019.</text:span> </text:p>
      <text:p text:style-name="P26"><text:span text:style-name="T123">La Junta de Gobierno Local, acuerda aprobar la propuesta emitida, en los términos que se recogen precedentemente.</text:span> </text:p>
      <text:p text:style-name="Text_20_body"/>
      <text:p text:style-name="Text_20_body"><text:line-break/><text:tab/><text:span text:style-name="T307">8.- Expte.: 889/2021. Propuesta sustitución del director de la obra "Acondicionamiento de parcela para la musealización del B.I.C. Molino de Viento (Molino Quemado) <text:s/>T. M. Mogán", promovida por la Consejería de Educación, Universidades, Cultura y Deportes - Dirección General de Patrimonio Cultural del Gobierno de Canarias. Ref.:18-OBR-35. </text:span></text:p>
      <text:p text:style-name="P128"><text:span text:style-name="Strong_20_Emphasis"><text:span text:style-name="T157">“</text:span></text:span><text:span text:style-name="Strong_20_Emphasis"><text:span text:style-name="T187">JUAN ERNESTO HERNÁNDEZ CRUZ,</text:span></text:span><text:span text:style-name="Strong_20_Emphasis"><text:span text:style-name="T189"> </text:span></text:span><text:span text:style-name="Strong_20_Emphasis"><text:span text:style-name="T188">Teniente Alcalde del Área de Medio Ambiente, Servicios Públicos, Obras Públicas y Embellecimiento con competencias en materia de Obras Públicas, Desarrollo Rural, Mantenimiento de Vías Públicas, Agua y Hacienda, según Decreto nº 2050/2019 de 17 de junio</text:span></text:span><text:span text:style-name="T188">, en relación con el expediente tramitado para la ejecución</text:span><text:span text:style-name="T189"> </text:span><text:span text:style-name="T188">de la obra </text:span><text:span text:style-name="T187">Acondicionamiento de parcela para la musealización del B.I.C. Molino de Viento (Molino Quemado) &amp;ndash; T. M. Mogán</text:span><text:span text:style-name="T188">, promovida por la</text:span><text:span text:style-name="T189"> </text:span><text:span text:style-name="T188">Consejería de Educación, Universidades, Cultura y Deportes &amp;ndash; Dirección General de Patrimonio Cultural del Gobierno de Canarias</text:span><text:span text:style-name="T203">;</text:span><text:span text:style-name="T137"> </text:span><text:span text:style-name="T263">tiene a bien respecto al procedimiento y legislación aplicable, emitir</text:span><text:span text:style-name="T265"> </text:span><text:span text:style-name="T263">la siguiente:</text:span><text:span text:style-name="T314"> </text:span></text:p>
      <text:p text:style-name="P133"><text:span text:style-name="T322">PROPUESTA</text:span> </text:p>
      <text:p text:style-name="P134"><text:span text:style-name="T322">Antecedentes.</text:span> </text:p>
      <text:p text:style-name="P141"><text:span text:style-name="T2">&gt; Visto</text:span> <text:span text:style-name="T5">qu</text:span>e mediante Resolución nº 114/2019 de fecha 11 de diciembre de 2020, de la Viceconsejería de Cultura y Patrimonio Cultural del Gobierno de Canarias, se adjudica a la empresa <text:span text:style-name="T2">Pablo Ernesto García Afonso</text:span>, con CIF *********** la contratación de la obra <text:span text:style-name="T2">Acondicionamiento de parcela para la musealización del Bien de Interés Cultural - Molino Quemado, T. M. Mogán</text:span><text:span text:style-name="T5">; </text:span>por importe total de 253.379,95 (incluido 7% IGIC), y un plazo de ejecución de seis (6) meses. </text:p>
      <text:p text:style-name="P141"><text:span text:style-name="T2">&gt; Atendiendo</text:span> a que con fecha 13 de diciembre de 2019 el licitador y el órgano de contratación suscribieron el <text:span text:style-name="T5">contrato, el Pliego de Cláusulas Administrativas Particulares y el Pliego de Prescripciones Técnicas.</text:span> </text:p>
      <text:p text:style-name="P128"><text:span text:style-name="T267">&gt; Visto</text:span><text:span text:style-name="T265"> </text:span><text:span text:style-name="T269">que la Junta de Gobierno Local de este Ayuntamiento, en sesión ordinaria celebrada el día 28 de enero de 2020, acuerda </text:span><text:span text:style-name="T264">visto el escrito de la Consejería de Educación, Universidades, Cultura y Deportes &amp;ndash; Dirección General de Patrimonio Cultural del Gobierno de Canarias (REGAGE 20e00000311932 de fecha 22/01/2020), en el que se señala literalmente: En aras de la colaboración administrativa prevista en el artículo 144 d) de la Ley 40/2015, de 1 de octubre del Régimen Jurídico del Sector Público, se solicita designe entre su personal, técnico supervisor para la ejecución de la obra consistente en el acondicionamiento de parcela para la musealización del Bien de Interés Cultural Molino Quemado, en el término municipal de Mogán, en las isla de Gran Canaria;</text:span><text:span text:style-name="T37"> </text:span><text:span text:style-name="T203">designar a </text:span><text:span text:style-name="T201">Dña. Adela Falcón Soria </text:span><text:span text:style-name="T203">(Arquitecta Municipal), como </text:span><text:span text:style-name="T246">Directora de Obra</text:span><text:span text:style-name="T203">, a </text:span><text:span text:style-name="T201">Dña. Mónica Travieso García </text:span><text:span text:style-name="T203">(Arquitecta Técnico Municipal), como </text:span><text:span text:style-name="T246">Directora de ejecución y Coordinadora en materia de Seguridad y </text:span><text:soft-page-break/><text:span text:style-name="T246">Salud</text:span><text:span text:style-name="T205"> </text:span><text:span text:style-name="T203">y a </text:span><text:span text:style-name="T201">Dña. Ana M. Santana Cabrera</text:span><text:span text:style-name="T205"> </text:span><text:span text:style-name="T203">(Ingeniera Técnica Industrial Municipal), como </text:span><text:span text:style-name="T246">Directora de ejecución de Instalaciones</text:span><text:span text:style-name="T205"> </text:span><text:span text:style-name="T203">de la obra </text:span><text:span text:style-name="Strong_20_Emphasis"><text:span text:style-name="T187">Musealización del Molino de Viento (Molino Quemado)</text:span></text:span><text:span text:style-name="Strong_20_Emphasis"><text:span text:style-name="T197">.</text:span></text:span><text:span text:style-name="T314"> </text:span></text:p>
      <text:p text:style-name="P128"><text:span text:style-name="Strong_20_Emphasis"><text:span text:style-name="T194">&gt;</text:span></text:span><text:span text:style-name="Strong_20_Emphasis"><text:span text:style-name="T193"> </text:span></text:span><text:span text:style-name="Strong_20_Emphasis"><text:span text:style-name="T194">Visto</text:span></text:span><text:span text:style-name="Strong_20_Emphasis"><text:span text:style-name="T193"> </text:span></text:span><text:span text:style-name="Strong_20_Emphasis"><text:span text:style-name="T195">que mediante Decreto n.º 2020/1097 de fecha 30/03/2020, se designa a </text:span></text:span><text:span text:style-name="Strong_20_Emphasis"><text:span text:style-name="T194">D. Alberto Sánchez Lopez</text:span></text:span><text:span text:style-name="Strong_20_Emphasis"><text:span text:style-name="T193"> </text:span></text:span><text:span text:style-name="Strong_20_Emphasis"><text:span text:style-name="T195">(Arquitecto Municipal),</text:span></text:span><text:span text:style-name="Strong_20_Emphasis"><text:span text:style-name="T193"> </text:span></text:span><text:span text:style-name="Strong_20_Emphasis"><text:span text:style-name="T195">como Director de obra, en sustitución de Dña. Adela Falcón, que causa baja por Incapacidad Temporal &amp;ndash; Maternal..</text:span></text:span><text:span text:style-name="T314"> </text:span></text:p>
      <text:p text:style-name="P128"><text:span text:style-name="Strong_20_Emphasis"><text:span text:style-name="T194">&gt;</text:span></text:span><text:span text:style-name="Strong_20_Emphasis"><text:span text:style-name="T196"> </text:span></text:span><text:span text:style-name="Strong_20_Emphasis"><text:span text:style-name="T194">Atendiendo</text:span></text:span><text:span text:style-name="Strong_20_Emphasis"><text:span text:style-name="T196"> </text:span></text:span><text:span text:style-name="Strong_20_Emphasis"><text:span text:style-name="T195">a necesidades de organización de la Unidad Administrativa de Obras Públicas, nos vemos ante la necesidad de sustituir a </text:span></text:span><text:span text:style-name="Strong_20_Emphasis"><text:span text:style-name="T194">D. Alberto Sánchez López </text:span></text:span><text:span text:style-name="Strong_20_Emphasis"><text:span text:style-name="T195">(Arquitecto Municipal), designado como Director de la referida obra, por </text:span></text:span><text:span text:style-name="Strong_20_Emphasis"><text:span text:style-name="T194">Dña. Adela Falcón Soria</text:span></text:span><text:span text:style-name="Strong_20_Emphasis"><text:span text:style-name="T196"> </text:span></text:span><text:span text:style-name="Strong_20_Emphasis"><text:span text:style-name="T195">(Arquitecta Municipal).</text:span></text:span><text:span text:style-name="T266"> </text:span></text:p>
      <text:p text:style-name="P136">Consideraciones. </text:p>
      <text:p text:style-name="P134"><text:span text:style-name="T2">&gt; Atendiendo</text:span> a lo dispuesto en el artículo 3 del Real Decreto 129/1985 de 23 de enero, por el que se modifican los Decretos 462/1971, de 11 de marzo y 469/1972 de 24 de febrero; referente a la dirección de obras de edificación y cédula de habitabilidad: </text:p>
      <text:p text:style-name="P190"><text:span text:style-name="T326">&lt;&lt;Artículo 3.- Dirección Obras:</text:span> </text:p>
      <text:p text:style-name="P173"><text:span text:style-name="T326">1.- La Dirección técnica de las obras es la actividad que controla y ordena la ejecución de la edificación en sus aspectos técnicos, económicos y estéticos coordinando, a tal efecto, las intervenciones de otros profesionales Técnicos cuando concurran en la misma.</text:span> </text:p>
      <text:p text:style-name="P173"><text:span text:style-name="T326">2.- Los Técnicos Directores de la obra tienen como función esencial velar por la adecuación de la edificación en construcción al proyecto y, a tal efecto, harán las comprobaciones oportunas del mismo, e impartirán al constructor las instrucciones precisas, suministrando gráficos, planos y cuantos datos sean necesarios para interpretar y llevar a la práctica las especificaciones de aquél. En consecuencia, tendrán obligación de asistir a la obra cuantas veces fuese necesario, de acuerdo con la naturaleza y complejidad de la misma.&gt;&gt;</text:span> </text:p>
      <text:p text:style-name="P150"><text:span text:style-name="T91">CONSIDERANDO</text:span><text:span text:style-name="T16"> </text:span><text:span text:style-name="T89">que la adopción de este acuerdo es competencia de esta Junta de Gobierno Local en virtud de las delegaciones efectuadas por la Alcaldesa de este Ayuntamiento, mediante Decreto 2049/2019, de fecha 17 de junio de 2019.</text:span> </text:p>
      <text:p text:style-name="P134"><text:span text:style-name="T93">Por todo ello</text:span><text:span text:style-name="T16"> </text:span><text:span text:style-name="T94">PROPONGO </text:span><text:span text:style-name="T93">a la Junta de Gobierno Local:</text:span> </text:p>
      <text:p text:style-name="P128"><text:span text:style-name="T267">Primero-</text:span><text:span text:style-name="T266"> </text:span><text:span text:style-name="T138">La sustitución de </text:span><text:span text:style-name="T139">D. Alberto Sánchez López</text:span><text:span text:style-name="T140"> </text:span><text:span text:style-name="T138">(Arquitecto Municipal), por </text:span><text:span text:style-name="T139">Dña. Adela Falcón Soria </text:span><text:span text:style-name="T138">(Arquitecta Municipal), como </text:span><text:span text:style-name="T271">Directora</text:span><text:span text:style-name="T272"> </text:span><text:span text:style-name="T271">de la obra</text:span><text:span text:style-name="T140"> </text:span><text:span text:style-name="T191">Acondicionamiento de parcela para la musealización del B.I.C. Molino de Viento (Molino Quemado) &amp;ndash; T. M. Mogán</text:span><text:span text:style-name="T190">,</text:span><text:span text:style-name="T140"> </text:span><text:span text:style-name="T190">promovida por la</text:span><text:span text:style-name="T192"> </text:span><text:span text:style-name="T190">Consejería de Educación, Universidades, Cultura y Deportes &amp;ndash; Dirección General de Patrimonio Cultural del Gobierno de Canarias</text:span><text:span text:style-name="Strong_20_Emphasis"><text:span text:style-name="T195">.</text:span></text:span><text:span text:style-name="T266"> </text:span></text:p>
      <text:p text:style-name="P126"><text:span text:style-name="T201">Segundo.-</text:span><text:span text:style-name="T205"> </text:span><text:span text:style-name="T203">Notificar el acuerdo adoptado, a la Consejería de Educación, Universidades, Cultura y Deportes &amp;ndash; Dirección General de Patrimonio Cultural del Gobierno de Canarias, y dar traslado de la misma a los técnicos designados, y a la Unidad Administrativa de Obras Públicas.”</text:span></text:p>
      <text:p text:style-name="P126"><text:s/></text:p>
      <text:p text:style-name="P26"><text:span text:style-name="T123">Considerando que la adopción de este acuerdo es competencia de esta Junta de Gobierno Local, en virtud de las delegaciones efectuadas por la Alcaldesa de este Ayuntamiento, mediante Decreto número 2049/2019, de 17 de junio.</text:span> </text:p>
      <text:p text:style-name="P26"><text:span text:style-name="T123">La Junta de Gobierno Local, acuerda aprobar la propuesta emitida, en los términos que se recogen precedentemente.</text:span> </text:p>
      <text:p text:style-name="Text_20_body"><text:line-break/><text:line-break/><text:tab/><text:span text:style-name="T307">9.- Expte.: 2715/2020. Propuesta de aprobación de la Partida alzada a justificar de la unidad C-23 de la obra: Edificio de Aparcamientos en Avenida La Constitución, Mogán. Ref.: 17-OBR-32. </text:span></text:p>
      <text:p text:style-name="P152"><text:span text:style-name="T9">“</text:span><text:span text:style-name="T316">JUAN ERNESTO HERNÁNDEZ CRUZ</text:span><text:span text:style-name="T314">,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187">EDIFICIO DE APARCAMIENTOS EN AVENIDA LA CONSTITUCIÓN, MOGÁN</text:span><text:span text:style-name="T188">, actuación</text:span><text:span text:style-name="T189"> </text:span><text:span text:style-name="T188">financiada</text:span><text:span text:style-name="T189"> </text:span><text:span text:style-name="T188">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text:span text:style-name="T189"> </text:span><text:span text:style-name="T188">y visto el Informe emitido por la directora de ejecución de instalaciones, se tiene a bien, respecto al procedimiento y legislación aplicable, emitir la presente </text:span><text:span text:style-name="T240">PROPUESTA:</text:span><text:span text:style-name="T314"> </text:span></text:p>
      <text:p text:style-name="P23"/>
      <text:p text:style-name="P195"><text:span text:style-name="T322">Antecedentes Administrativos</text:span><text:span text:style-name="T2">.</text:span> </text:p>
      <text:p text:style-name="P23"/>
      <text:p text:style-name="P142"><text:span text:style-name="T278">&gt; Visto</text:span><text:span text:style-name="T117"> </text:span><text:span text:style-name="T277">que </text:span><text:span text:style-name="T166">la Junta de Gobierno de Local de fecha 2</text:span><text:span text:style-name="T160"> </text:span><text:span text:style-name="T166">de julio</text:span><text:span text:style-name="T160"> </text:span><text:span text:style-name="T166">de 2020, acuerda entre otros, adjudicar el contrato de ejecución de la obra </text:span><text:span text:style-name="T165">Edificio de Aparcamientos en Avenida La Constitución, Mogán</text:span><text:span text:style-name="T166">, actuación</text:span><text:span text:style-name="T160"> </text:span><text:span text:style-name="T166">financiada</text:span><text:span text:style-name="T160"> </text:span><text:span text:style-name="T166">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text:span text:style-name="T160"> </text:span><text:span text:style-name="T166">a la entidad</text:span><text:span text:style-name="T160"> </text:span><text:span text:style-name="T165">COPISA CONSTRUCTORA PIRENAICA, S. A.</text:span><text:span text:style-name="T166">, con C.I.F. n.º A08436107, por un importe de </text:span><text:span text:style-name="T165">4.006,573,74</text:span><text:span text:style-name="T160"> </text:span><text:span text:style-name="T165">euros</text:span><text:span text:style-name="T160"> </text:span><text:span text:style-name="T166">(incluido 7% IGIC), así como en relación a los restantes criterios de adjudicación ofertados (Diagrama de Gantt), siendo la siguiente:</text:span><text:span text:style-name="T17"> </text:span></text:p>
      <text:p text:style-name="P56"><text:soft-page-break/><text:span text:style-name="T165">CRITERIO DE ADJUDICACIÓN Nº 1: Baja de la Oferta económica:</text:span> </text:p>
      <text:p text:style-name="P196">- Importe base: Tres millones novecientos nueve mil ochocientos veinticinco euros con doce céntimos de euro (3.909.825,12 ) </text:p>
      <text:p text:style-name="P196">- IGIC (7%) (s/ 35,35 %): 96.748,62 ) </text:p>
      <text:p text:style-name="P196">- Total: Cuatro millones seis mil quinientos setenta y tres euros con setenta y cuatro céntimos de euro (4.006.573,74 ) </text:p>
      <text:p text:style-name="P59"><text:span text:style-name="T2">CRITERIO DE ADJUDICACIÓN Nº 2: Mejora técnica de contención provisional del terreno mediante cortina o pantalla discontinua de micropilotes anclada:</text:span> </text:p>
      <text:p text:style-name="P197">- Se compromete a la ejecución de la Contención provisional mediante una cortina o pantalla discontinua de micropilotes anclada al terreno conforme al Anejo al Pliego de Prescripciones Técnicas Particulares adjunto de Contención provisional mediante una cortina o pantalla discontinua de micropilotes anclada, Edificio de aparcamientos y oficinas en la Av. La Constitución, T. M. de Mogán, Gran Canaria.. Dicha mejora no incrementará el Presupuesto de Ejecución Material del proyecto de referencia de 3.412.006,9180 . </text:p>
      <text:p text:style-name="P197"><text:span text:style-name="T2">SIX NO .</text:span> </text:p>
      <text:p text:style-name="P56"><text:span text:style-name="T2">CRITERIO DE ADJUDICACIÓN Nº 3: Reducción del plazo de ejecución de la obra:</text:span> </text:p>
      <text:p text:style-name="P196">- Ejecutar la obra en un plazo de: <text:span text:style-name="T2">476 días naturales</text:span>. (68 semanas x 7 días) </text:p>
      <text:p text:style-name="P59"><text:span text:style-name="T2">CRITERIO DE ADJUDICACIÓN Nº 4: Penalidad por día de retraso en la ejecución del contrato:</text:span> </text:p>
      <text:p text:style-name="P196">- Que se descuente de penalidad por cada día de retraso en la terminación de la ejecución del contrato la cantidad de: (Tres mil cuatrocientos diez euros con sesenta y cuatro céntimos de euro) (3.410,64 ). </text:p>
      <text:p text:style-name="P59"><text:span text:style-name="T2">CRITERIO DE ADJUDICACIÓN Nº 5: Incremento del plazo de garantía:</text:span> </text:p>
      <text:p text:style-name="P198"><text:span text:style-name="T326">- Plazo total de Garantía ofertado:10 años (límite máximo 10 años)</text:span> </text:p>
      <text:p text:style-name="P142"><text:span text:style-name="T230">&gt; Visto</text:span><text:span text:style-name="T229"> </text:span><text:span text:style-name="T231">que el Acta de Comprobación de Replanteo se suscribe con fecha 28 de agosto de 2020. </text:span></text:p>
      <text:p text:style-name="P142"><text:span text:style-name="T2">&gt; Visto </text:span>Informe Técnico, emitido por <text:span text:style-name="T5">la Ingeniera Técnica Industrial Municipal</text:span> <text:span text:style-name="T5">de</text:span> <text:span text:style-name="T5">fecha </text:span><text:span text:style-name="T90">04</text:span><text:span text:style-name="T63"> </text:span><text:span text:style-name="T90">de febrero</text:span><text:span text:style-name="T63"> </text:span><text:span text:style-name="T90">de 2021, en </text:span><text:span text:style-name="T5">el que se establece literalmente:</text:span> </text:p>
      <text:p text:style-name="P181"><text:span text:style-name="T295">Ana M Santana Cabrera</text:span><text:span text:style-name="T296">, Técnico de la Administración Especial (Ingeniero Técnico), Directora de ejecución de instalaciones de la obra</text:span><text:span text:style-name="T288"> </text:span><text:span text:style-name="T295">PARKING PUEBLO MOGÁN (AVDA LA CONSTITUCIÓN), T. M. MOGÁN, </text:span><text:span text:style-name="T296">de este Ilustre Ayuntamiento de Mogán, tiene a bien realizar la siguiente propuesta: </text:span></text:p>
      <text:p text:style-name="P179">1.- Antecedentes. </text:p>
      <text:p text:style-name="P180">1.1.- Datos de la obra. </text:p>
      <table:table table:name="Table18" table:style-name="Table18">
        <table:table-column table:style-name="Table18.A"/>
        <table:table-column table:style-name="Table18.B"/>
        <table:table-row>
          <table:table-cell table:style-name="Table18.A1" table:number-columns-spanned="2" office:value-type="string">
            <text:p text:style-name="P201">PARKING PUEBLO MOGÁN (AVDA LA CONSTITUCIÓN)-T. M. MOGÁN. </text:p>
          </table:table-cell>
          <table:covered-table-cell/>
        </table:table-row>
        <table:table-row>
          <table:table-cell table:style-name="Table18.A1" office:value-type="string">
            <text:p text:style-name="P164">Facultativo redactor del Proyecto: </text:p>
          </table:table-cell>
          <table:table-cell table:style-name="Table18.A1" office:value-type="string">
            <text:p text:style-name="P203">XERACH NEGRÍN RODRÍGUEZ </text:p>
          </table:table-cell>
        </table:table-row>
        <table:table-row>
          <table:table-cell table:style-name="Table18.A1" office:value-type="string">
            <text:p text:style-name="P204">Facultativo director de la obra: </text:p>
          </table:table-cell>
          <table:table-cell table:style-name="Table18.A1" office:value-type="string">
            <text:p text:style-name="P203">ALBERTO SÁNCHEZ LÓPEZ (ARQUITECTO MPAL) </text:p>
          </table:table-cell>
        </table:table-row>
        <table:table-row>
          <table:table-cell table:style-name="Table18.A1" office:value-type="string">
            <text:p text:style-name="P204">Facultativo director de ejecución: </text:p>
          </table:table-cell>
          <table:table-cell table:style-name="Table18.A1" office:value-type="string">
            <text:p text:style-name="P203">PABLO BOSCH VALLE (ARQUITECTO T. MPAL) </text:p>
          </table:table-cell>
        </table:table-row>
        <table:table-row>
          <table:table-cell table:style-name="Table18.A1" office:value-type="string">
            <text:p text:style-name="P205">Facultativo director de instalaciones: </text:p>
          </table:table-cell>
          <table:table-cell table:style-name="Table18.A1" office:value-type="string">
            <text:p text:style-name="P203">ANA M SANTANA (INGENIERA MUNICIPAL) </text:p>
          </table:table-cell>
        </table:table-row>
        <table:table-row>
          <table:table-cell table:style-name="Table18.A1" office:value-type="string">
            <text:p text:style-name="P204">Presupuesto de adjudicación: </text:p>
          </table:table-cell>
          <table:table-cell table:style-name="Table18.A1" office:value-type="string">
            <text:p text:style-name="P203">4.006.573,74 (incluido 7% IGIC) </text:p>
          </table:table-cell>
        </table:table-row>
        <table:table-row>
          <table:table-cell table:style-name="Table18.A1" office:value-type="string">
            <text:p text:style-name="P204">Empresa adjudicataria: </text:p>
          </table:table-cell>
          <table:table-cell table:style-name="Table18.A1" office:value-type="string">
            <text:p text:style-name="P203">COPISA CONSTRUCTORA PIRENAICA S.A. </text:p>
          </table:table-cell>
        </table:table-row>
        <table:table-row>
          <table:table-cell table:style-name="Table18.A1" office:value-type="string">
            <text:p text:style-name="P204">Fecha de adjudicación: </text:p>
          </table:table-cell>
          <table:table-cell table:style-name="Table18.A1" office:value-type="string">
            <text:p text:style-name="P203">20 de octubre de 2020 </text:p>
          </table:table-cell>
        </table:table-row>
      </table:table>
      <text:p text:style-name="P180">1.2.- El proyecto de referencia recoge la unidad C-23 Partida alzada a justificar con un montante que asciende a la cantidad de 100.000,00 (presupuesto de ejecución material). </text:p>
      <text:p text:style-name="P179"><text:soft-page-break/>2.- Consideraciones. </text:p>
      <text:p text:style-name="P173"><text:span text:style-name="T335">2.1.- Visto lo establecido en el artículo 154 del Real Decreto 1.098/2001, de 12 de octubre, por el </text:span>que se aprueba el Reglamento General de la Ley de Contratos de las Administraciones Públicas en relación con las <text:span text:style-name="T326">Partidas Alzadas:</text:span> </text:p>
      <text:p text:style-name="P175"><text:span text:style-name="T326">1. Las partidas alzadas se valorarán conforme se indique en el pliego de prescripciones técnicas particulares. En su defecto se considerarán:</text:span> </text:p>
      <text:p text:style-name="P175"><text:span text:style-name="T326">a) Como partidas alzadas a justificar, las susceptibles de ser medidas en todas sus partes en unidades de obra, con precios unitarios, y</text:span> </text:p>
      <text:p text:style-name="P175"><text:span text:style-name="T326">b) Como partidas alzadas de abono íntegro, aquéllas que se refieren a trabajos cuya</text:span> </text:p>
      <text:p text:style-name="P175"><text:span text:style-name="T326">especificación figure en los documentos contractuales del proyecto y no sean susceptibles de medición </text:span><text:span text:style-name="T337">según el pliego.</text:span> </text:p>
      <text:p text:style-name="P173"><text:span text:style-name="T337">2. Las partidas alzadas a justificar se valorarán a los precios de la adjudicación con arreglo a las </text:span><text:span text:style-name="T326">condiciones del contrato y al resultado de las mediciones correspondientes. Cuando los precios de una o varias unidades de obra no figuren incluidos en los cuadros de precios, se procederá conforme a lo dispuesto en el artículo 146.2 de la Ley (artículo 234.2 del Real Decreto Legislativo 3/2011, de 14 de noviembre, por el que se aprueba el texto refundido de la Ley de Contratos del Sector Público), en cuyo caso, para la introducción de los nuevos precios así determinados habrán de cumplirse conjuntamente las dos condiciones siguientes:</text:span> </text:p>
      <text:p text:style-name="P175"><text:span text:style-name="T326">a) Que el órgano de contratación haya aprobado, además de los nuevos precios, la justificación y descomposición del presupuesto de la partida alzada, y</text:span> </text:p>
      <text:p text:style-name="P175"><text:span text:style-name="T326">b) Que el importe total de dicha partida alzada, teniendo en cuenta en su valoración tanto los precios incluidos en los cuadros de precios como los nuevos precios de aplicación, no exceda </text:span><text:span text:style-name="T337">del importe de la misma figurado en el proyecto.</text:span> </text:p>
      <text:p text:style-name="P191"><text:span text:style-name="T326">2.2.- Visto lo establecido en el artículo 234.2 del Real Decreto Legislativo 3/2011, de 14 de</text:span> </text:p>
      <text:p text:style-name="P184">noviembre, por el que se aprueba el texto refundido de la Ley de Contratos del Sector Público<text:span text:style-name="T326">, </text:span>en relación <text:span text:style-name="T333">con: </text:span><text:span text:style-name="T336">Modificación del contrato de obras:</text:span> </text:p>
      <text:p text:style-name="P168"><text:span text:style-name="T333">2 los precios de aplicación de las mismas serán fijados por la Administración, a la vista de la </text:span>propuesta del director facultativo de las obras y de las observaciones del contratista a esta propuesta en <text:span text:style-name="T333">trámite de audiencia, por plazo mínimo de tres días hábiles...</text:span> </text:p>
      <text:p text:style-name="P171"><text:span text:style-name="T2">3.- Informe.</text:span> </text:p>
      <text:p text:style-name="P169">3.1.- La Dirección Facultativa ha elaborado propuesta de precios contradictorios, se justificación y la descomposición del presupuesto de la partida alzada, que se adjunta a la presente propuesta en los anexos correspondientes. </text:p>
      <text:p text:style-name="P169">3.2.- Dicha partida alzada es susceptible de ser medida en todas sus partes en unidades de obra con precios unitarios. </text:p>
      <text:p text:style-name="P169">3.3.- Se ha dado audiencia al contratista de las obras en las condiciones establecidas en el artículo 234.2 del Real Decreto Legislativo 3/2011, de 14 de noviembre, por el que se aprueba el texto refundido de la Ley de Contratos del Sector Público, dando éste su conformidad tal como queda reflejado en el Acta de audiencia al contratista y precios contradictorios </text:p>
      <text:p text:style-name="P169">3.4.- La unidad C-23 del proyecto de referencia partida alzada a justificar asciende a la cantidad de 100.000,00 euros (presupuesto de ejecución material). </text:p>
      <text:p text:style-name="P169">3.5. El importe y concepto de las partidas que se pretenden aprobar son: </text:p>
      <text:p text:style-name="P169">- 23.01.4- Desvío de Línea Eléctrica de Baja Tensión = 11.186,58 </text:p>
      <text:p text:style-name="P169">3.6.- El importe total de la partida C-23.01.4, asciende a la cantidad de 11.186,58 euros. </text:p>
      <text:p text:style-name="P170">4.- Propuesta. </text:p>
      <text:p text:style-name="P169">Elevar al órgano de contratación para su aprobación si procede: </text:p>
      <text:p text:style-name="P169">4.1.- La descomposición de la partida alzada a justificar correspondiente a la unidad C-23 del proyecto <text:span text:style-name="T2">PARKING PUEBLO MOGÁN (AVDA LA CONSTITUCIÓN)</text:span> - T.M. Mogán., en las unidades denominadas; 23.01.4- DESVÍO DE LÍNEA ELÉCTRICA DE BAJA TENSIÓN, por un importe total que asciende a la cantidad de 11.186,58. </text:p>
      <text:p text:style-name="P169">4.2.- Los nuevos precios y su justificación contenidos en los anexos correspondientes. </text:p>
      <text:p text:style-name="P172">4.3.- Notificar la presente resolución a la entidad adjudicataria, a la dirección facultativa y dar traslado de la misma a la Unidad Administrativa de Obras Públicas. </text:p>
      <text:p text:style-name="P131"><text:span text:style-name="T323">CONSIDERANDO</text:span><text:span text:style-name="T7"> que la adopción de este acuerdo es competencia de esta Junta de Gobierno Local en virtud de las delegaciones efectuadas por la Alcaldesa de este Ayuntamiento, mediante Decreto 2049/2019, de fecha 17 de junio de 2019.</text:span> </text:p>
      <text:p text:style-name="P135">Por todo ello <text:span text:style-name="T2">PROPONGO </text:span>a la Junta de Gobierno Local: </text:p>
      <text:p text:style-name="P141"><text:span text:style-name="T252">Primero.- </text:span><text:span text:style-name="T277">La aprobación de la </text:span><text:span text:style-name="T279">descomposición de la partida alzada a justificar correspondiente a la unidad C-23</text:span><text:span text:style-name="T117"> </text:span><text:span text:style-name="T277">del proyecto de la obra</text:span><text:span text:style-name="T117"> </text:span><text:span text:style-name="T165">EDIFICIO DE APARCAMIENTOS EN AVENIDA LA CONSTITUCIÓN, MOGÁN</text:span><text:span text:style-name="T166">, actuación</text:span><text:span text:style-name="T160"> </text:span><text:span text:style-name="T166">financiada</text:span><text:span text:style-name="T160"> </text:span><text:span text:style-name="T166">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 </text:span><text:span text:style-name="T277">en relación a las unidades denominadas; </text:span><text:span text:style-name="T281">23.01.4- DESVÍO DE LÍNEA ELÉCTRICA DE BAJA TENSIÓN</text:span><text:span text:style-name="T277">, por un importe total que asciende a la cantidad de </text:span><text:span text:style-name="T278">11.186,58 euros</text:span><text:span text:style-name="T277">.</text:span> </text:p>
      <text:p text:style-name="P137">4.2.- Los nuevos precios y su justificación contenidos en los anexos correspondientes. </text:p>
      <text:p text:style-name="P132">4.3.- Notificar la presente resolución a la entidad adjudicataria, a la dirección facultativa y dar traslado de la misma a la Unidad Administrativa de Obras Públicas.”</text:p>
      <text:p text:style-name="P132"/>
      <text:p text:style-name="P98">Considerando que la adopción de este acuerdo es competencia de la Junta de Gobierno Local, en virtud de las delegaciones de competencia acordadas en el Pleno celebrado en sesión extraordinaria <text:soft-page-break/>el día 12 de julio de 2019.</text:p>
      <text:p text:style-name="P16"/>
      <text:p text:style-name="P226"><text:span text:style-name="Fuente_20_de_20_párrafo_20_predeter."><text:span text:style-name="T338"><text:tab/>La Junta de Gobierno Local, acuerda aprobar la propuesta emitida en los términos que se recogen precedentemente.</text:span></text:span></text:p>
      <text:p text:style-name="Text_20_body"><text:line-break/><text:tab/><text:span text:style-name="T307">10.- Expte.: 942/2021. Propuesta de aprobación de la Partida alzada a justificar de la unidad 06.05.10 de la obra: Área de Ocio y Esparcimiento en Playa de Mogán. Ref.: 18-OBR-20. </text:span></text:p>
      <text:p text:style-name="P127"><text:span text:style-name="T9">“</text:span><text:span text:style-name="T316">JUAN ERNESTO HERNÁNDEZ CRUZ</text:span><text:span text:style-name="T314">,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198">Área de Ocio y Esparcimiento en Playa de Mogán</text:span><text:span text:style-name="T188">, actuación cofinanciada por la Secretaría de Estado de Turismo del Ministerio de Industria, Comercio y Turismo, en ejecución del Convenio por el que se determinan las condiciones de concesión de una Subvención Nominativa de la Secretaría de Estado de Turismo al Ayuntamiento de Mogán (Las Palmas) para Rehabilitación de Infraestructuras Turísticas Maduras, prevista en la Ley 6/2018, de 3 de julio (B.O.E. 04/07/2018), de Presupuestos Generales del Estado para 2018;</text:span><text:span text:style-name="T189"> </text:span><text:span text:style-name="T188">y visto el Informe emitido por la directora de ejecución, se tiene a bien, respecto al procedimiento y legislación aplicable, emitir la presente </text:span><text:span text:style-name="T240">PROPUESTA:</text:span><text:span text:style-name="T314"> </text:span></text:p>
      <text:p text:style-name="P144"><text:span text:style-name="T322">Antecedentes Administrativos</text:span><text:span text:style-name="T2">.</text:span> </text:p>
      <text:p text:style-name="P142"><text:span text:style-name="T206">&gt; Visto</text:span><text:span text:style-name="T173"> </text:span><text:span text:style-name="T207">que la</text:span><text:span text:style-name="T160"> </text:span><text:span text:style-name="T166">Junta de Gobierno Local de fecha 12</text:span><text:span text:style-name="T160"> </text:span><text:span text:style-name="T166">de noviembre de 2019, acuerda adjudicar el contrato de ejecución de la obra </text:span><text:span text:style-name="T183">Área de Ocio y Esparcimiento en Playa de Mogán</text:span><text:span text:style-name="T166">, actuación cofinanciada por la Secretaría de Estado de Turismo del Ministerio de Industria, Comercio y Turismo, en ejecución del Convenio por el que se determinan las condiciones de concesión de una Subvención Nominativa de la Secretaría de Estado de Turismo al Ayuntamiento de Mogán (Las Palmas) para Rehabilitación de Infraestructuras Turísticas Maduras, prevista en la Ley 6/2018, de 3 de julio (B.O.E. 04/07/2018), de Presupuestos Generales del Estado para 2018;</text:span><text:span text:style-name="T160"> </text:span><text:span text:style-name="T166">a la entidad </text:span><text:span text:style-name="T165">U.T.E.: Área de Ocio Playa de Mogán - (Construcciones Ruesma, S. .A. y Bernegal Infraestructuras, S. L. U.)</text:span><text:span text:style-name="T166">,</text:span><text:span text:style-name="T160"> </text:span><text:span text:style-name="T166">por un importe de 850.909,44</text:span><text:span text:style-name="T160"> </text:span><text:span text:style-name="T166">euros (incluido 7% IGIC), y un plazo de ejecución de </text:span><text:span text:style-name="T222">ocho</text:span><text:span text:style-name="T223"> </text:span><text:span text:style-name="T222">(8) meses</text:span><text:span text:style-name="T166">; así como en relación al resto de criterios</text:span><text:span text:style-name="T160"> </text:span><text:span text:style-name="T166">de adjudicación ofertados, relativos al:</text:span> </text:p>
      <text:p text:style-name="P176"><text:span text:style-name="T327">- CRITERIO N.º 1: Mejoras en la ejecucion:</text:span> </text:p>
      <text:p text:style-name="P176"><text:span text:style-name="T326">Mejora nº 1: </text:span><text:span text:style-name="T327">SI</text:span> </text:p>
      <text:p text:style-name="P176"><text:span text:style-name="T326">Mejora nº 2: </text:span><text:span text:style-name="T327">SI</text:span> </text:p>
      <text:p text:style-name="P176"><text:span text:style-name="T326">Mejora nº 3: </text:span><text:span text:style-name="T327">SI</text:span> </text:p>
      <text:p text:style-name="P176"><text:span text:style-name="T327">- CRITERIO Nº 2: Incremento del plazo de garantia:</text:span> </text:p>
      <text:p text:style-name="P177"><text:span text:style-name="T326">Garantizar la obra en un plazo de: </text:span><text:span text:style-name="T327">10 Años</text:span> </text:p>
      <text:p text:style-name="P149"><text:span text:style-name="T162">&gt; Atendiendo</text:span><text:span text:style-name="T160"> </text:span><text:span text:style-name="T163">a que el Acta de Comprobación de Replanteo de la obra, se suscribe con fecha</text:span><text:span text:style-name="T160"> </text:span><text:span text:style-name="T163">27</text:span><text:span text:style-name="T160"> </text:span><text:span text:style-name="T163">de diciembre</text:span><text:span text:style-name="T160"> </text:span><text:span text:style-name="T163">de 2019.</text:span> </text:p>
      <text:p text:style-name="P142"><text:span text:style-name="T2">&gt; Visto </text:span><text:span text:style-name="T5">el </text:span>Informe Técnico, emitido por <text:span text:style-name="T5">la directora de ejecución de la obra, de</text:span> <text:span text:style-name="T5">fecha </text:span><text:span text:style-name="T90">04</text:span><text:span text:style-name="T63"> </text:span><text:span text:style-name="T90">de febrero</text:span><text:span text:style-name="T63"> </text:span><text:span text:style-name="T90">de 2021, en </text:span><text:span text:style-name="T5">el que se establece literalmente:</text:span> </text:p>
      <text:p text:style-name="P177"><text:span text:style-name="T52">Mónica Travieso García, </text:span><text:span text:style-name="T54">Técnico de Administración Especial (Arquitecto Técnico), Directora de ejecución</text:span><text:span text:style-name="T51"> </text:span><text:span text:style-name="T54">y Coordinadora en materia de Seguridad y Salud de la obra denominada </text:span><text:span text:style-name="T57">ÁREA DE OCIO Y ESPARCIMIENTO EN PLAYA DE MOGÁN</text:span><text:span text:style-name="T52">, </text:span><text:span text:style-name="T54">tiene a bien realizar la siguiente propuesta:</text:span> </text:p>
      <text:p text:style-name="P178"><text:span text:style-name="T331">INFORME</text:span> </text:p>
      <text:p text:style-name="P186">1.- Antecedentes. </text:p>
      <text:p text:style-name="P185"><text:span text:style-name="T326">1.1.- Datos de la obra.</text:span> </text:p>
      <table:table table:name="Table19" table:style-name="Table19">
        <table:table-column table:style-name="Table19.A"/>
        <table:table-column table:style-name="Table19.B"/>
        <table:table-row>
          <table:table-cell table:style-name="Table19.A1" table:number-columns-spanned="2" office:value-type="string">
            <text:p text:style-name="P206"><text:span text:style-name="T167">ÁREA DE OCIO Y ESPARCIMIENTO EN PLAYA DE MOGÁN, T.M. DE MOGÁN</text:span> </text:p>
          </table:table-cell>
          <table:covered-table-cell/>
        </table:table-row>
        <table:table-row>
          <table:table-cell table:style-name="Table19.A1" office:value-type="string">
            <text:p text:style-name="P207"><text:span text:style-name="T327">Facultativo redactor Proyecto</text:span> </text:p>
          </table:table-cell>
          <table:table-cell table:style-name="Table19.A1" office:value-type="string">
            <text:p text:style-name="P208"><text:span text:style-name="T332">Francisco Román Barbero, Arquitecto</text:span> </text:p>
          </table:table-cell>
        </table:table-row>
        <table:table-row>
          <table:table-cell table:style-name="Table19.A1" office:value-type="string">
            <text:p text:style-name="P207"><text:span text:style-name="T327">Presupuesto de Adjudicación</text:span> </text:p>
          </table:table-cell>
          <table:table-cell table:style-name="Table19.A1" office:value-type="string">
            <text:p text:style-name="P208"><text:span text:style-name="T326">798.976,00 euros (SIN IGIC)</text:span> </text:p>
          </table:table-cell>
        </table:table-row>
        <table:table-row>
          <table:table-cell table:style-name="Table19.A1" office:value-type="string">
            <text:p text:style-name="P207"><text:span text:style-name="T327">Presupuesto Modificado</text:span> </text:p>
          </table:table-cell>
          <table:table-cell table:style-name="Table19.A1" office:value-type="string">
            <text:p text:style-name="P208"><text:span text:style-name="T326">996.047,34 euros (SIN IGIC)</text:span> </text:p>
          </table:table-cell>
        </table:table-row>
        <table:table-row>
          <table:table-cell table:style-name="Table19.A1" office:value-type="string">
            <text:p text:style-name="P207"><text:span text:style-name="T327">Empresa Adjudicataria</text:span> </text:p>
          </table:table-cell>
          <table:table-cell table:style-name="Table19.A1" office:value-type="string">
            <text:p text:style-name="P210"><text:span text:style-name="T292">U.T.E. Construcciones RUESMA, S.A. Y BERNEGAL Infraestructuras, S.L.U.</text:span> </text:p>
          </table:table-cell>
        </table:table-row>
        <text:soft-page-break/>
        <table:table-row>
          <table:table-cell table:style-name="Table19.A1" office:value-type="string">
            <text:p text:style-name="P207"><text:span text:style-name="T327">Fecha de Adjudicación</text:span> </text:p>
          </table:table-cell>
          <table:table-cell table:style-name="Table19.A1" office:value-type="string">
            <text:p text:style-name="P208"><text:span text:style-name="T326">Junta de Gobierno Local de fecha 12-11-2019</text:span> </text:p>
          </table:table-cell>
        </table:table-row>
        <table:table-row>
          <table:table-cell table:style-name="Table19.A1" office:value-type="string">
            <text:p text:style-name="P207"><text:span text:style-name="T327">Plazo de Ejecución</text:span> </text:p>
          </table:table-cell>
          <table:table-cell table:style-name="Table19.A1" office:value-type="string">
            <text:p text:style-name="P209"><text:span text:style-name="T326">OCHO (8) MESES</text:span> </text:p>
          </table:table-cell>
        </table:table-row>
      </table:table>
      <text:p text:style-name="P183">1.2.- El proyecto de referencia recoge la unidad 06.05.10 Partida alzada a justificar con un montante que asciende a la cantidad de 8.675,73 (presupuesto de ejecución material). </text:p>
      <text:p text:style-name="P173"><text:span text:style-name="T327">2.- Consideraciones.</text:span> </text:p>
      <text:p text:style-name="P173"><text:span text:style-name="T326">2.1.- Visto lo establecido en el artículo 154 del Real Decreto 1.098/2001, de 12 de octubre, por el que se aprueba el Reglamento General de la Ley de Contratos de las Administraciones Públicas en relación con las Partidas Alzadas.</text:span> </text:p>
      <text:p text:style-name="P174"><text:span text:style-name="T326">1. Las partidas alzadas se valorarán conforme se indique en el pliego de prescripciones técnicas particulares. En su defecto se considerarán:</text:span> </text:p>
      <text:p text:style-name="P174"><text:span text:style-name="T326">a) Como partidas alzadas a justificar, las susceptibles de ser medidas en todas sus partes en unidades de obra, con precios unitarios, y</text:span> </text:p>
      <text:p text:style-name="P174"><text:span text:style-name="T326">b) Como partidas alzadas de abono íntegro, aquéllas que se refieren a trabajos cuya especificación figure en los documentos contractuales del proyecto y no sean susceptibles de medición según el pliego.</text:span> </text:p>
      <text:p text:style-name="P174"><text:span text:style-name="T326">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4469542200355917132" text:style-name="L3">
        <text:list-item>
          <text:p text:style-name="P235"><text:span text:style-name="T326">Que el órgano de contratación haya aprobado, además de los nuevos precios, la justificación y descomposición del presupuesto de la partida alzada, y</text:span> </text:p>
        </text:list-item>
        <text:list-item>
          <text:p text:style-name="P236"><text:span text:style-name="T326">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182">2.2.- Visto lo establecido en el artículo 242.2 de la Ley 9/2017, de 8 de noviembre, de Contratos del Sector Público, en relación con: </text:p>
      <text:p text:style-name="P173"><text:span text:style-name="T326">Modificación del contrato de obras: (...)</text:span> </text:p>
      <text:p text:style-name="P174"><text:span text:style-name="T326">2los precios aplicables a las mismas serán fijados por la Administración, previa audiencia del contratista por un plazo mínimo de tres días hábiles.</text:span> </text:p>
      <text:p text:style-name="P173"><text:span text:style-name="T82">3.- Informe.</text:span> </text:p>
      <text:p text:style-name="P173"><text:span text:style-name="T326">3.1.- La Dirección facultativa ha elaborado propuesta de precios contradictorios, su justificación y la descomposición del presupuesto de la partida alzada, que se adjunta a la presente propuesta en los anexos correspondientes.</text:span> </text:p>
      <text:p text:style-name="P173"><text:span text:style-name="T326">3.2.- Dicha partida alzada es susceptible de ser medida en todas sus partes en unidades de obra con precios unitarios.</text:span> </text:p>
      <text:p text:style-name="P173"><text:span text:style-name="T326">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173"><text:span text:style-name="T326">3.4.- La unidad 06.05.10 del proyecto de referencia Partida alzada a justificar asciende a la cantidad de 8.675,73 euros (presupuesto de ejecución material).</text:span> </text:p>
      <text:p text:style-name="P165">3.5.- El importe de la descomposición de la partida 01.01) efectuada por la Dirección Facultativa asciende a la cantidad de 8.675,73 /ud. </text:p>
      <text:p text:style-name="P173"><text:span text:style-name="T79">3.6.- El importe total de la partida asciende a la cantidad de 8.675,73 euros por tratarse de 1,00 ud la partida 01.01), el número de unidades a ejecutar de cada partida.</text:span> </text:p>
      <text:p text:style-name="P173"><text:span text:style-name="T29">4.-</text:span><text:span text:style-name="T112"> </text:span><text:span text:style-name="T108">Propuesta:</text:span> </text:p>
      <text:p text:style-name="P177"><text:span text:style-name="T79">Elevar al órgano de contratación para su aprobación si procede:</text:span> </text:p>
      <text:p text:style-name="P177"><text:span text:style-name="T332">4.1.- La descomposición de la partida alzada a justificar correspondiente a la unidad 06.05.10</text:span><text:span text:style-name="T63"> </text:span><text:span text:style-name="T332">del proyecto </text:span><text:span text:style-name="T168">ÁREA DE OCIO Y ESPARCIMIENTO EN PLAYA DE MOGÁN, T.M. DE MOGÁN</text:span><text:span text:style-name="T332">, por un importe de 8.675,73 /ud la partida 01.01), alcanzando un montante total de </text:span><text:span text:style-name="T328">8.675,73</text:span><text:span text:style-name="T7"> </text:span><text:span text:style-name="T328">euros</text:span><text:span text:style-name="T7"> </text:span><text:span text:style-name="T332">por tratarse de 1,00 ud la partida 01.01).</text:span> </text:p>
      <text:p text:style-name="P177"><text:span text:style-name="T332">4.2.- Los nuevos precios y su justificación contenidos en los anexos correspondientes.</text:span> </text:p>
      <text:p text:style-name="P173"><text:span text:style-name="T326">4.3.- Notificar la presente resolución a la entidad adjudicataria, a la dirección facultativa y dar traslado de la misma a la Unidad Administrativa de Obras Públicas.</text:span> </text:p>
      <text:p text:style-name="P177"><text:span text:style-name="T58">Es cuanto tengo a bien informar desde el punto de vista técnico, de acuerdo con la información disponible. El presente informe consta de TRES</text:span><text:span text:style-name="T56"> </text:span><text:span text:style-name="T59">(3) páginas.</text:span> </text:p>
      <text:p text:style-name="P131"><text:span text:style-name="T323">CONSIDERANDO</text:span><text:span text:style-name="T7"> que la adopción de este acuerdo es competencia de esta Junta de Gobierno Local en virtud de las delegaciones efectuadas por la Alcaldesa de este Ayuntamiento, mediante Decreto 2049/2019, de fecha 17 de junio de 2019.</text:span> </text:p>
      <text:p text:style-name="P135">Por todo ello <text:span text:style-name="T2">PROPONGO </text:span>a la Junta de Gobierno Local: </text:p>
      <text:p text:style-name="P135"/>
      <text:p text:style-name="P141"><text:span text:style-name="T252">Primero.-</text:span><text:span text:style-name="T117"> </text:span><text:span text:style-name="T277">La aprobación de la </text:span><text:span text:style-name="T279">descomposición </text:span><text:span text:style-name="T280">de la partida alzada a justificar correspondiente a la unidad 06.05.10</text:span><text:span text:style-name="T173"> </text:span><text:span text:style-name="T145">del proyecto </text:span><text:span text:style-name="T183">Área de Ocio y Esparcimiento en Playa de Mogán</text:span><text:span text:style-name="T166">, actuación cofinanciada por la Secretaría de Estado de Turismo del Ministerio de Industria, Comercio y Turismo, en ejecución del Convenio por el que se determinan </text:span><text:soft-page-break/><text:span text:style-name="T166">las condiciones de concesión de una Subvención Nominativa de la Secretaría de Estado de Turismo al Ayuntamiento de Mogán (Las Palmas) para Rehabilitación de Infraestructuras Turísticas Maduras, prevista en la Ley 6/2018, de 3 de julio </text:span><text:span text:style-name="T166">(B.O.E. 04/07/2018), de Presupuestos Generales del Estado para 2018</text:span><text:span text:style-name="T280">,</text:span><text:span text:style-name="T125"> </text:span><text:span text:style-name="T145">por un importe de 8.675,73 /ud la partida 01.01, alcanzando un montante total de </text:span><text:span text:style-name="T146">8.675,73</text:span><text:span text:style-name="T125"> </text:span><text:span text:style-name="T146">euros</text:span><text:span text:style-name="T125"> </text:span><text:span text:style-name="T145">por tratarse de 1,00 ud la partida 01.01.</text:span> </text:p>
      <text:p text:style-name="P141"/>
      <text:p text:style-name="P137"><text:span text:style-name="T2">Segundo.-</text:span> Los nuevos precios y su justificación contenidos en los anexos correspondientes. </text:p>
      <text:p text:style-name="P137"/>
      <text:p text:style-name="P130"><text:span text:style-name="T317">Tercero.-</text:span><text:span text:style-name="T318"> Notificar la presente resolución a la entidad adjudicataria, a la dirección facultativa y dar traslado de la misma a la Unidad Administrativa de Obras Públicas.”</text:span></text:p>
      <text:p text:style-name="P130"><text:s/></text:p>
      <text:p text:style-name="P26"><text:span text:style-name="T123">Considerando que la adopción de este acuerdo es competencia de esta Junta de Gobierno Local, en virtud de las delegaciones efectuadas por la Alcaldesa de este Ayuntamiento, mediante Decreto número 2049/2019, de 17 de junio.</text:span> </text:p>
      <text:p text:style-name="P26"><text:span text:style-name="T123">La Junta de Gobierno Local, acuerda aprobar la propuesta emitida, en los términos que se recogen precedentemente.</text:span> </text:p>
      <text:p text:style-name="Text_20_body"/>
      <text:p text:style-name="Text_20_body"><text:line-break/><text:tab/><text:span text:style-name="Strong_20_Emphasis"><text:span text:style-name="T305">11.-Asuntos de urgencia.</text:span></text:span><text:span text:style-name="T305"> </text:span></text:p>
      <text:p text:style-name="P50">Previa declaración de urgencia, se pasan a tratar los expedientes que se detallan y cuyo tenor literal es el siguiente:</text:p>
      <text:p text:style-name="P55"><text:span text:style-name="T94">11.1.-</text:span><text:span text:style-name="T92"> Expte. 942/2021 Propuesta para la aprobación de la descomposición de la partida alzada a justificar correspondientes a las unidades 08.07N Partida alzada a justificar para el sistema de riego, 10.01N Partida alzada a justificar en sistema instalación de fuente y 14.01N Partida alzada a justificar, del proyecto: </text:span><text:span text:style-name="T94">Área de Ocio y Esparcimiento en Playa de Mogán</text:span><text:span text:style-name="T92">. </text:span></text:p>
      <text:p text:style-name="P27"><text:span text:style-name="T10">“</text:span><text:span text:style-name="T317">JUAN ERNESTO HERNÁNDEZ CRUZ</text:span><text:span text:style-name="T318">,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194">Área de Ocio y Esparcimiento en Playa de Mogán</text:span><text:span text:style-name="T190">, actuación cofinanciada por la Secretaría de Estado de Turismo del Ministerio de Industria, Comercio y Turismo, en ejecución del Convenio por el que se determinan las condiciones de concesión de una Subvención Nominativa de la Secretaría de Estado de Turismo al Ayuntamiento de Mogán (Las Palmas) para Rehabilitación de Infraestructuras Turísticas Maduras, prevista en la Ley 6/2018, de 3 de julio (B.O.E. 04/07/2018), de Presupuestos Generales del Estado para 2018;</text:span><text:span text:style-name="T247"> </text:span><text:span text:style-name="T190">y visto el Informe emitido por la </text:span><text:span text:style-name="T241">directora de ejecución de instalaciones</text:span><text:span text:style-name="T190">, se tiene a bien, respecto al procedimiento y legislación aplicable, emitir la presente </text:span><text:span text:style-name="T242">PROPUESTA:</text:span><text:span text:style-name="T314"> </text:span></text:p>
      <text:p text:style-name="P62"><text:span text:style-name="T322">Antecedentes Administrativos</text:span><text:span text:style-name="T2">.</text:span> </text:p>
      <text:p text:style-name="P63"><text:span text:style-name="T208">&gt; Visto</text:span><text:span text:style-name="T173"> </text:span><text:span text:style-name="T209">que la</text:span><text:span text:style-name="T160"> </text:span><text:span text:style-name="T163">Junta de Gobierno Local de fecha 12</text:span><text:span text:style-name="T160"> </text:span><text:span text:style-name="T163">de noviembre de 2019, acuerda adjudicar el contrato de ejecución de la obra </text:span><text:span text:style-name="T182">Área de Ocio y Esparcimiento en Playa de Mogán</text:span><text:span text:style-name="T163">, actuación cofinanciada por la Secretaría de Estado de Turismo del Ministerio de Industria, Comercio y Turismo, en ejecución del Convenio por el que se determinan las condiciones de concesión de una Subvención Nominativa de la Secretaría de Estado de Turismo al Ayuntamiento de Mogán (Las Palmas) para Rehabilitación de Infraestructuras Turísticas Maduras, prevista en la Ley 6/2018, de 3 de julio (B.O.E. 04/07/2018), de Presupuestos Generales del Estado para 2018;</text:span><text:span text:style-name="T155"> </text:span><text:span text:style-name="T163">a la entidad </text:span><text:span text:style-name="T162">U.T.E.: Área de Ocio Playa de Mogán - (Construcciones Ruesma, S. .A. y Bernegal Infraestructuras, S. L. U.)</text:span><text:span text:style-name="T163">,</text:span><text:span text:style-name="T159"> </text:span><text:span text:style-name="T163">por un importe de 850.909,44</text:span><text:span text:style-name="T160"> </text:span><text:span text:style-name="T163">euros (incluido 7% IGIC), y un plazo de ejecución de </text:span><text:span text:style-name="T224">ocho</text:span><text:span text:style-name="T223"> </text:span><text:span text:style-name="T224">(8) meses</text:span><text:span text:style-name="T163">; así como en relación al resto de criterios</text:span><text:span text:style-name="T160"> </text:span><text:span text:style-name="T163">de adjudicación ofertados, relativos al:</text:span> </text:p>
      <text:p text:style-name="P62"><text:span text:style-name="T327">- CRITERIO N.º 1: Mejoras en la ejecucion:</text:span> </text:p>
      <text:p text:style-name="P62"><text:span text:style-name="T326">Mejora nº 1: </text:span><text:span text:style-name="T327">SI</text:span> </text:p>
      <text:p text:style-name="P62"><text:span text:style-name="T326">Mejora nº 2: </text:span><text:span text:style-name="T327">SI</text:span> </text:p>
      <text:p text:style-name="P62"><text:span text:style-name="T326">Mejora nº 3: </text:span><text:span text:style-name="T327">SI</text:span> </text:p>
      <text:p text:style-name="P62"><text:span text:style-name="T327">- CRITERIO Nº 2: Incremento del plazo de garantia:</text:span> </text:p>
      <text:p text:style-name="P63"><text:span text:style-name="T326">Garantizar la obra en un plazo de: </text:span><text:span text:style-name="T327">10 Años</text:span> </text:p>
      <text:p text:style-name="P64"><text:soft-page-break/><text:span text:style-name="T162">&gt; Atendiendo</text:span><text:span text:style-name="T160"> </text:span><text:span text:style-name="T163">a que el Acta de Comprobación de Replanteo de la obra, se suscribe con fecha</text:span><text:span text:style-name="T232"> </text:span><text:span text:style-name="T163">27</text:span><text:span text:style-name="T160"> </text:span><text:span text:style-name="T163">de diciembre</text:span><text:span text:style-name="T232"> </text:span><text:span text:style-name="T163">de 2019.</text:span> </text:p>
      <text:p text:style-name="P63"><text:span text:style-name="T2">&gt; Visto </text:span><text:span text:style-name="T5">el </text:span>Informe Técnico, emitido por <text:span text:style-name="T5">la directora de ejecución de la obra, de</text:span> <text:span text:style-name="T5">fecha </text:span><text:span text:style-name="T90">05</text:span><text:span text:style-name="T63"> </text:span><text:span text:style-name="T90">de febrero</text:span><text:span text:style-name="T63"> </text:span><text:span text:style-name="T90">de 2021, en </text:span><text:span text:style-name="T5">el que se establece literalmente:</text:span> </text:p>
      <text:p text:style-name="P63"><text:span text:style-name="T52">Ana M. Santana Cabrera, </text:span><text:span text:style-name="T54">Técnico de Administración Especial (Ingeniero Técnico), Directora de ejecución</text:span><text:span text:style-name="T51"> </text:span><text:span text:style-name="T54">de instalaciones</text:span><text:span text:style-name="T79"> </text:span><text:span text:style-name="T54">de la obra denominada </text:span><text:span text:style-name="T53">ÁREA DE OCIO Y ESPARCIMIENTO EN PLAYA DE MOGÁN</text:span><text:span text:style-name="T52">, </text:span><text:span text:style-name="T54">tiene a bien realizar la siguiente propuesta:</text:span> </text:p>
      <text:p text:style-name="P67"><text:span text:style-name="T331">INFORME</text:span> </text:p>
      <text:p text:style-name="P41">1.- Antecedentes. </text:p>
      <text:p text:style-name="P63"><text:span text:style-name="T329">1.1.- Datos de la obra.</text:span> </text:p>
      <table:table table:name="Table20" table:style-name="Table20">
        <table:table-column table:style-name="Table20.A"/>
        <table:table-column table:style-name="Table20.B"/>
        <table:table-row>
          <table:table-cell table:style-name="Table20.A1" table:number-columns-spanned="2" office:value-type="string">
            <text:p text:style-name="P88"><text:span text:style-name="T170">ÁREA DE OCIO Y ESPARCIMIENTO EN PLAYA DE MOGÁN, T.M. DE MOGÁN</text:span> </text:p>
          </table:table-cell>
          <table:covered-table-cell/>
        </table:table-row>
        <table:table-row>
          <table:table-cell table:style-name="Table20.A1" office:value-type="string">
            <text:p text:style-name="P89"><text:span text:style-name="T109">Facultativo redactor Proyecto</text:span> </text:p>
          </table:table-cell>
          <table:table-cell table:style-name="Table20.A1" office:value-type="string">
            <text:p text:style-name="P90"><text:span text:style-name="T111">Francisco Román Barbero, Arquitecto</text:span> </text:p>
          </table:table-cell>
        </table:table-row>
        <table:table-row>
          <table:table-cell table:style-name="Table20.A1" office:value-type="string">
            <text:p text:style-name="P89"><text:span text:style-name="T109">Presupuesto de Adjudicación</text:span> </text:p>
          </table:table-cell>
          <table:table-cell table:style-name="Table20.A1" office:value-type="string">
            <text:p text:style-name="P90"><text:span text:style-name="T111">798.976,00 euros (SIN IGIC)</text:span> </text:p>
          </table:table-cell>
        </table:table-row>
        <table:table-row>
          <table:table-cell table:style-name="Table20.A1" office:value-type="string">
            <text:p text:style-name="P89"><text:span text:style-name="T109">Presupuesto Modificado</text:span> </text:p>
          </table:table-cell>
          <table:table-cell table:style-name="Table20.A1" office:value-type="string">
            <text:p text:style-name="P90"><text:span text:style-name="T111">996.047,34 euros (SIN IGIC)</text:span> </text:p>
          </table:table-cell>
        </table:table-row>
        <table:table-row>
          <table:table-cell table:style-name="Table20.A1" office:value-type="string">
            <text:p text:style-name="P89"><text:span text:style-name="T109">Empresa Adjudicataria</text:span> </text:p>
          </table:table-cell>
          <table:table-cell table:style-name="Table20.A1" office:value-type="string">
            <text:p text:style-name="P90"><text:span text:style-name="T135">U.T.E. Construcciones RUESMA, S.A. Y BERNEGAL Infraestructuras, S.L.U.</text:span> </text:p>
          </table:table-cell>
        </table:table-row>
        <table:table-row>
          <table:table-cell table:style-name="Table20.A1" office:value-type="string">
            <text:p text:style-name="P89"><text:span text:style-name="T109">Fecha de Adjudicación</text:span> </text:p>
          </table:table-cell>
          <table:table-cell table:style-name="Table20.A1" office:value-type="string">
            <text:p text:style-name="P90"><text:span text:style-name="T111">Junta de Gobierno Local de fecha 12-11-2019</text:span> </text:p>
          </table:table-cell>
        </table:table-row>
        <table:table-row>
          <table:table-cell table:style-name="Table20.A1" office:value-type="string">
            <text:p text:style-name="P89"><text:span text:style-name="T109">Plazo de Ejecución</text:span> </text:p>
          </table:table-cell>
          <table:table-cell table:style-name="Table20.A1" office:value-type="string">
            <text:p text:style-name="P90"><text:span text:style-name="T106">OCHO (8) MESES</text:span> </text:p>
          </table:table-cell>
        </table:table-row>
      </table:table>
      <text:p text:style-name="P56"><text:span text:style-name="T329">1.2.- El proyecto de referencia recoge la partida 08.07N Partida alzada a justificar para el sistema de riego por un valor de 3.000, además dentro del Capítulo 6 Instalaciones, Subcapítulo 06.06 Proyecto Industrial, las partidas 10.01N Partida alzada a justificar en sistema instalación de fuente por un valor de 13.000 y la 14.01N Partida alzada a justificar con un montante que asciende a la cantidad de 8.000 , todos ellos valores de presupuesto de ejecución material, arrojando un sumatorio total de 24.000 euros.</text:span> </text:p>
      <text:p text:style-name="P56"><text:span text:style-name="T327">2.- Consideraciones.</text:span> </text:p>
      <text:p text:style-name="P56"><text:span text:style-name="T326">2.1.- Visto lo establecido en el artículo 154 del Real Decreto 1.098/2001, de 12 de octubre, por el que se aprueba el Reglamento General de la Ley de Contratos de las Administraciones Públicas en relación con las Partidas Alzadas:</text:span> </text:p>
      <text:p text:style-name="P57"><text:span text:style-name="T326">1. Las partidas alzadas se valorarán conforme se indique en el pliego de prescripciones técnicas particulares. En su defecto se considerarán:</text:span> </text:p>
      <text:p text:style-name="P57"><text:span text:style-name="T326">a) Como partidas alzadas a justificar, las susceptibles de ser medidas en todas sus partes en unidades de obra, con precios unitarios, y</text:span> </text:p>
      <text:p text:style-name="P57"><text:span text:style-name="T326">b) Como partidas alzadas de abono íntegro, aquéllas que se refieren a trabajos cuya especificación figure en los documentos contractuales del proyecto y no sean susceptibles de medición según el pliego.</text:span> </text:p>
      <text:p text:style-name="P57"><text:span text:style-name="T326">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807554154362327162" text:style-name="L4">
        <text:list-item>
          <text:p text:style-name="P237"><text:span text:style-name="T326">Que el órgano de contratación haya aprobado, además de los nuevos precios, la justificación y descomposición del presupuesto de la partida alzada, y</text:span> </text:p>
        </text:list-item>
        <text:list-item>
          <text:p text:style-name="P237"><text:span text:style-name="T326">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74"><text:soft-page-break/>2.2.- Visto lo establecido en el artículo 242.2 de la Ley 9/2017, de 8 de noviembre, de Contratos del Sector Público, en relación con: </text:p>
      <text:p text:style-name="P56"><text:span text:style-name="T326">Modificación del contrato de obras: (...)</text:span> </text:p>
      <text:p text:style-name="P57"><text:span text:style-name="T326">2los precios aplicables a las mismas serán fijados por la Administración, previa audiencia del contratista por un plazo mínimo de tres días hábiles. ....</text:span> </text:p>
      <text:p text:style-name="P56"><text:span text:style-name="T82">3.- Informe.</text:span> </text:p>
      <text:p text:style-name="P56"><text:span text:style-name="T326">3.1.- La Dirección facultativa ha elaborado propuesta de precios contradictorios, su justificación y la descomposición del presupuesto de la partida alzada, que se adjunta a la presente propuesta en los anexos correspondientes.</text:span> </text:p>
      <text:p text:style-name="P56"><text:span text:style-name="T326">3.2.- Dichas partidas alzadas son susceptibles de ser medidas en todas sus partes en unidades de obra con precios unitarios.</text:span> </text:p>
      <text:p text:style-name="P56"><text:span text:style-name="T326">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56"><text:span text:style-name="T326">3.4.- </text:span><text:span text:style-name="T329">La unidad 08.07N Partida alzada a justificar para el sistema de riego asciende a la cantidad de 3.000 . Dentro del Capítulo 6 Instalaciones, Subcapítulo 06.06 Proyecto Industrial, las partidas 10.01N Partida alzada a justificar en sistema instalación de fuente asciende a la cantidad de 13.000 y la 14.01N Partida alzada a justificar asciende a la cantidad de 8.000 . El total de las tres unidades suma 24.000 (Presupuesto de ejecución material).</text:span> </text:p>
      <text:p text:style-name="P56"><text:span text:style-name="T79">3.5.- El importe de la descomposición de </text:span><text:span text:style-name="T80">la partida 1.1 08.07N Partida alzada a justificar para el sistema de riego efectuada por la Dirección facultativa asciende a la cantidad de 2.997,99 /ud, la partida 2.1 10.01N-N Partida alzada a justificar del sistema de la fuente a la cantidad de 12.884,12 /ud y la partida 3.1 14.02N Partida alzada a justificar instalaciones a la cantidad de 7.353,88 /ud, (presupuesto de ejecución material).</text:span> </text:p>
      <text:p text:style-name="P56"><text:span text:style-name="T326">3.6.- El importe total de las tres partidas asciende a la cantidad de 23.235,99 euros, por tratarse de 1,00 ud la partida 1.1 08.07N, 1,00 ud la partida </text:span><text:span text:style-name="T80">2.1 10.01N-N </text:span><text:span text:style-name="T326">y 1,00 ud la partida </text:span><text:span text:style-name="T80">3.1 14.02N</text:span><text:span text:style-name="T326">, el número de unidades a ejecutar de cada partida.</text:span> </text:p>
      <text:p text:style-name="P56"><text:span text:style-name="T29">4.-</text:span><text:span text:style-name="T112"> </text:span><text:span text:style-name="T108">Propuesta:</text:span> </text:p>
      <text:p text:style-name="P63"><text:span text:style-name="T79">Elevar al órgano de contratación para su aprobación si procede:</text:span> </text:p>
      <text:p text:style-name="P63"><text:span text:style-name="T332">4.1.- La descomposición de las partidas alzadas a justificar correspondientes a </text:span><text:span text:style-name="T330">las unidades 08.07N Partida alzada a justificar </text:span><text:span text:style-name="T81">para el sistema de riego</text:span><text:span text:style-name="T330">, </text:span><text:span text:style-name="T81">10.01N Partida alzada a justificar en sistema instalación de fuente</text:span><text:span text:style-name="T332"> </text:span><text:span text:style-name="T330">y </text:span><text:span text:style-name="T81">14.01N Partida alzada a justificar, </text:span><text:span text:style-name="T330">del proyecto Modificado del proyecto Área de Ocio y Esparcimiento en Playa de Mogán, por un importe de </text:span><text:span text:style-name="T81">2.997,99 /ud, la partida 1.1 08.07N, 12.884,12 /ud la partida 2.1 10.01N-N y 7.353,88 /ud la partida 3.1 14.02N alcanzando un </text:span><text:span text:style-name="T330">montante total de </text:span><text:span text:style-name="T328">23.235,99 </text:span><text:span text:style-name="T330">, por tratarse de 1 ud la partida </text:span><text:span text:style-name="T81">1.1 08.07N, 1 ud la partida 2.1 10.01N-N y 1 ud la partida 3.1 14.02N.</text:span> </text:p>
      <text:p text:style-name="P63"><text:span text:style-name="T332">4.2.- Los nuevos precios y su justificación contenidos en los anexos correspondientes.</text:span> </text:p>
      <text:p text:style-name="P56"><text:span text:style-name="T326">4.3.- Notificar la presente resolución a la entidad adjudicataria, a la dirección facultativa y dar traslado de la misma a la Unidad Administrativa de Obras Públicas.</text:span> </text:p>
      <text:p text:style-name="P63"><text:span text:style-name="T55">Es cuanto tengo a bien informar desde el punto de vista técnico, de acuerdo con la información disponible. El presente informe consta de TRES (3) páginas.</text:span> </text:p>
      <text:p text:style-name="P63"><text:span text:style-name="T134">CONSIDERANDO</text:span><text:span text:style-name="T130"> que la adopción de este acuerdo es competencia de esta Junta de Gobierno Local en virtud de las delegaciones efectuadas por la Alcaldesa de este Ayuntamiento, mediante Decreto 2049/2019, de fecha 17 de junio de 2019.</text:span> </text:p>
      <text:p text:style-name="P59"><text:span text:style-name="T249">Por todo ello </text:span><text:span text:style-name="T252">PROPONGO </text:span><text:span text:style-name="T249">a la Junta de Gobierno Local:</text:span> </text:p>
      <text:p text:style-name="P56"><text:span text:style-name="T252">Primero.-</text:span><text:span text:style-name="T117"> </text:span><text:span text:style-name="T250">La aprobación de la </text:span><text:span text:style-name="T254">descomposición </text:span><text:span text:style-name="T255">de la partida alzada a justificar correspondientes a las unidades 08.07N Partida alzada a justificar </text:span><text:span text:style-name="T218">para el sistema de riego</text:span><text:span text:style-name="T255">, </text:span><text:span text:style-name="T218">10.01N Partida alzada a justificar en sistema instalación de fuente</text:span><text:span text:style-name="T282"> </text:span><text:span text:style-name="T255">y </text:span><text:span text:style-name="T218">14.01N Partida alzada a justificar</text:span><text:span text:style-name="T209">, </text:span><text:span text:style-name="T147">del proyecto</text:span> <text:span text:style-name="T182">Área de Ocio y Esparcimiento en Playa de Mogán</text:span><text:span text:style-name="T163">, actuación cofinanciada por la Secretaría de Estado de Turismo del Ministerio de Industria, Comercio y Turismo, en ejecución del Convenio por el que se determinan las condiciones de concesión de una Subvención Nominativa de la Secretaría de Estado de Turismo al Ayuntamiento de Mogán (Las Palmas) para Rehabilitación de Infraestructuras Turísticas Maduras, prevista en la Ley 6/2018, de 3 de julio (B.O.E. 04/07/2018), de Presupuestos Generales del Estado para 2018; </text:span><text:span text:style-name="T147">por un importe de </text:span><text:span text:style-name="T209">2.997,99 /ud, la partida 1.1 08.07N, 12.884,12 /ud la partida 2.1 10.01N-N y 7.353,88 /ud la partida 3.1 14.02N alcanzando un </text:span><text:span text:style-name="T147">montante total de </text:span><text:span text:style-name="T148">23.235,99 </text:span><text:span text:style-name="T147">, por tratarse de 1 ud la partida </text:span><text:span text:style-name="T209">1.1 08.07N, 1 ud la partida 2.1 10.01N-N y 1 ud la partida 3.1 14.02N.</text:span> </text:p>
      <text:p text:style-name="P43"><text:soft-page-break/><text:span text:style-name="T2">Segundo.-</text:span> Los nuevos precios y su justificación contenidos en los anexos correspondientes. </text:p>
      <text:p text:style-name="P79"><text:span text:style-name="T132">Tercero.-</text:span><text:span text:style-name="T130"> Notificar la presente resolución a la entidad adjudicataria, a la dirección facultativa y dar traslado de la misma a la Unidad Administrativa de Obras Públicas.”</text:span></text:p>
      <text:p text:style-name="P29"><text:span text:style-name="T42">Considerando que la adopción de este acuerdo es competencia de esta Junta de Gobierno Local, en virtud de las delegaciones efectuadas por la Alcaldesa de este Ayuntamiento, mediante Decreto número 2049/2019, de 17 de junio.</text:span> </text:p>
      <text:p text:style-name="P29"><text:span text:style-name="T42">La Junta de Gobierno Local, acuerda aprobar la propuesta emitida en los términos que se recogen precedentemente.</text:span> </text:p>
      <text:p text:style-name="P29"/>
      <text:p text:style-name="P54"><text:span text:style-name="T47">11.2.-</text:span><text:span text:style-name="T95"> Expte. 4156/2020 Propuesta para conceder a las AMPAS que se relacionan , una subvención por importe total de 30.000,00 euros y con destino a sufragar los gastos soportados desde el día 1 de octubre de 2020 y hasta el 31 de agosto de 2021. Expte. 4156/2021.</text:span><text:span text:style-name="T339"> </text:span></text:p>
      <text:p text:style-name="P53"/>
      <text:p text:style-name="P34"><text:span text:style-name="T2">“</text:span><text:span text:style-name="T316">TANIA DEL PINO ALONSO PÉREZ,</text:span><text:span text:style-name="T73"> </text:span><text:span text:style-name="T237">Teniente de Alcalde del Área de Acción Social y Socio-comunitaria, con competencias en materia de Servicios Sociales, Educación y Escuelas Infantiles,</text:span><text:span text:style-name="T248"> </text:span><text:span text:style-name="T237">según Decreto nº 2.050/2019</text:span><text:span text:style-name="T248"> </text:span><text:span text:style-name="T237">de 17</text:span><text:span text:style-name="T248"> </text:span><text:span text:style-name="T237">de junio, </text:span></text:p>
      <text:p text:style-name="P71"><text:span text:style-name="T6">Visto el informe emitido por la Instructora del Expediente de la Convocatoria de Subvenciones a las Asociaciones de Madres y Padres de Alumnos y Alumnas del municipio de Mogán, para el año 2021, que literalmente dice:</text:span> </text:p>
      <text:p text:style-name="P71"><text:span text:style-name="T330">Cecilia Álamo Suárez, Técnico de la Unidad Administrativa de Educación e Instructora del Expediente de Subvenciones a la Asociación de Madres y Padres de Alumnos y Alumnas del municipio de Mogán para el año 2021, en relación a la Convocatoria de Subvenciones a las Asociaciones de Madres y Padres de alumnos y alumnas del municipio de Mogán para el año 2021, tengo a bien emitir el siguiente informe &amp;ndash; propuesta.</text:span> </text:p>
      <text:p text:style-name="P72"><text:span text:style-name="T328">ANTECEDENTES DE HECHO</text:span> </text:p>
      <text:p text:style-name="P75"><text:span text:style-name="T2">Primero.- </text:span>Con fecha de 10 de diciembre de 2020 fue adoptado en sesión ordinaria de la Junta de Gobierno Local, acuerdo para la aprobación de las Bases y de la Convocatoria de forma anticipada de subvenciones a la Asociaciones de Madres y Padres de alumnos y alumnas del municipio de Mogán, concediéndose un plazo para presentar solicitudes de diez días (11 de diciembre de 2020 hasta el día 29 de diciembre de 2020). </text:p>
      <text:p text:style-name="P71"><text:span text:style-name="T328">Segundo.- </text:span><text:span text:style-name="T330">Una vez transcurrido el plazo de presentación de solicitudes, se recibió documentación por parte de cinco de las siete AMPA´s de este municipio de Mogán y una vez revisada la misma y visto que a todas les faltaba documentación, se les advirtió al respecto mediante correo electrónico.</text:span> </text:p>
      <text:p text:style-name="P71"><text:span text:style-name="T30">Tercero.- </text:span><text:span text:style-name="T28">Con fecha de 14</text:span><text:span text:style-name="T31"> </text:span><text:span text:style-name="T28">de enero</text:span><text:span text:style-name="T31"> </text:span><text:span text:style-name="T28">de 2021 y vista la dificultad por las AMPA´s para presentar determinados documentos que debían ser emitidos por las Haciendas, ya que la situación actual derivada</text:span><text:span text:style-name="T31"> </text:span><text:span text:style-name="T28">por la actual pandemia ha provocado que se retrasen las atenciones en las administraciones públicas: La Instructora de este expediente emite informe, advirtiendo sobre este aspecto y convoca para el día 15</text:span><text:span text:style-name="T31"> </text:span><text:span text:style-name="T28">de enero la reunión de la Comisión de Valoración.</text:span> </text:p>
      <text:p text:style-name="P71"><text:span text:style-name="T328">Cuarto.- </text:span><text:span text:style-name="T330">El día 15 de enero de 2021 se reunió la Comisión de Valoración y emitió Acta ese mismo día. En dicha Acta fueron valorados todos los expedientes de las solicitudes presentadas por las AMPA´s, conforme al informe realizado por la Instructora de la Convocatoria de estas subvenciones y a los criterios de valoración recogidos en las Bases de esta convocatoria.</text:span> </text:p>
      <text:p text:style-name="P76"><text:span text:style-name="T2">Quinto.- </text:span><text:span text:style-name="T5">El día 18 de enero de 2021 se emitió Informe de Resolución Provisional por la Instructora de este expediente de subvenciones, mediante el que se comunicaba a las AMPA´s solicitantes, la valoración realizada, así como se procedió a conceder un plazo de 10 días, tanto para presentar alegaciones como para entregar la documentación que les faltaba para completar el expediente. </text:span></text:p>
      <text:p text:style-name="P76"><text:span text:style-name="T2">Sexto.- </text:span><text:span text:style-name="T5">Una vez transcurrido el plazo de los 10 días para la presentación de alegaciones, así como para la presentación de la documentación, se ha recibido por parte de las AMPA´s la documentación que les fue requerida mediante el Tablón de Anuncios. </text:span></text:p>
      <text:p text:style-name="P71"><text:span text:style-name="T330">Así mismo no consta en este Departamento que hayan presentado alegaciones a la valoración provisional realizada.</text:span> </text:p>
      <text:p text:style-name="P71"><text:span text:style-name="T328">Séptimo.- </text:span><text:span text:style-name="T330">Consta en el expediente el informe favorable de la Intervención General, de fecha 02/12/2020</text:span> </text:p>
      <text:p text:style-name="P71"><text:span text:style-name="T328">Octavo.- </text:span><text:span text:style-name="T330">Consta en el expediente una retención de crédito por importe de 30.000,00 Euros, con destino a estas subvenciones y con cargo a la aplicación presupuestaria 320.480.00, emitido el día 01/12/2020.</text:span> </text:p>
      <text:p text:style-name="P72"><text:soft-page-break/><text:span text:style-name="T328">FUNDAMENTOS DE DERECHO</text:span> </text:p>
      <text:p text:style-name="P76"><text:span text:style-name="T2">Primero.- </text:span><text:span text:style-name="T5">La Ley 38/2003, de 17 de noviembre, General de Subvenciones (en adelante LGS), en particular en cuanto al cumplimiento de los requisitos exigidos, y del procedimiento de concesión de las subvenciones previstas en concurrencia competitiva, establecidos en los artículos 13 y 22.1 . </text:span></text:p>
      <text:p text:style-name="P71"><text:span text:style-name="T330">El Real Decreto 887/2006, de 21 de julio, por el que se aprueba el Reglamento General de Subvenciones (en adelante RGS), específicamente en su artículo 58.</text:span> </text:p>
      <text:p text:style-name="P71"><text:span text:style-name="T330">La Ordenanza General de Subvenciones de este Ilustre Ayuntamiento de Mogán de fecha 28 de septiembre de 2020 (B.O.P. Nº148, de 9 de diciembre de 2020), en adelante (OGS)</text:span> </text:p>
      <text:p text:style-name="P71"><text:span text:style-name="T328">Segundo.- </text:span><text:span text:style-name="T330">El artículo 10.4 de la LGS remite a la legislación de régimen local respecto a la competencia para conceder subvenciones. El Reglamento Orgánico Municipal aprobado en sesión de Pleno Extraordinario celebrado el día 16 de octubre de 2019, recoge en su artículo 68 que: La Junta de Gobierno Local tendrá las competencias asignadas por la Ley 7/1985 de 2 de abril, Reguladora de las Bases del Régimen Local y por cualesquiera otras leyes del Estado o de la Comunidad Autónoma de Canarias, así como las que le deleguen la Alcaldía y el Pleno</text:span> </text:p>
      <text:p text:style-name="P71"><text:span text:style-name="T330">Visto las competencias delegadas por la Alcaldesa &amp;ndash; Presidenta en la Junta de Gobierno Local el día 17/06/2019 a la Junta de Gobierno Local, y entre otras en su apartado segundo punto primero p): El otorgamiento de las subvenciones concertadas o nominadas en el presupuesto.</text:span> </text:p>
      <text:p text:style-name="P71"><text:span text:style-name="T330">Así mismo, el artículo 20 de la OGS, establece en su apartado 20.1 que Una vez terminada la instrucción,la Junta de Gobierno Local resolverá el procedimiento.</text:span> </text:p>
      <text:p text:style-name="P71"><text:span text:style-name="T328">Tercero.- </text:span><text:span text:style-name="T330">Las Bases de Ejecución del Presupuesto del Ilustre Ayuntamiento de Mogán para el ejercicio 2021, así como las demás normas aplicables que resulten de obligado cumplimiento.</text:span> </text:p>
      <text:p text:style-name="P71"><text:span text:style-name="T328">Cuarto.- </text:span><text:span text:style-name="T111">Las Bases Reguladoras de Subvenciones a las Asociaciones de Madres y Padres de Alumnos y Alumnas del municipio de Mogán para el año 2021.</text:span> </text:p>
      <text:p text:style-name="P71"><text:span text:style-name="T330">En su virtud, teniendo en cuenta los antecedentes y fundamentos de derecho precedentes, elevo a la Concejala de Educación la siguiente</text:span> </text:p>
      <text:p text:style-name="P72"><text:span text:style-name="T328">PROPUESTA DE RESOLUCIÓN DEFINITIVA</text:span> </text:p>
      <text:p text:style-name="P71"><text:span text:style-name="T83">PRIMERO: CONCEDER, </text:span><text:span text:style-name="T81">a las AMPA´s que a continuación se relacionan, una subvención por importe total de</text:span><text:span text:style-name="T332"> </text:span><text:span text:style-name="T83">TREINTA</text:span><text:span text:style-name="T328"> </text:span><text:span text:style-name="T83">MIL EUROS (30.000.-),</text:span><text:span text:style-name="T332"> </text:span><text:span text:style-name="T81">con cargo a la aplicación presupuestaria </text:span><text:span text:style-name="T83">320.48000,</text:span><text:span text:style-name="T332"> </text:span><text:span text:style-name="T81">y con</text:span><text:span text:style-name="T84"> </text:span><text:span text:style-name="T81">destino a sufragar los gastos soportados desde el día 01 de octubre de</text:span><text:span text:style-name="T84"> </text:span><text:span text:style-name="T81">2020 y hasta el 31</text:span><text:span text:style-name="T84"> </text:span><text:span text:style-name="T81">de agosto</text:span><text:span text:style-name="T84"> </text:span><text:span text:style-name="T81">de 2021.</text:span> </text:p>
      <table:table table:name="Table21" table:style-name="Table21">
        <table:table-column table:style-name="Table21.A" table:number-columns-repeated="2"/>
        <table:table-column table:style-name="Table21.C"/>
        <table:table-column table:style-name="Table21.D"/>
        <table:table-row>
          <table:table-cell table:style-name="Table21.A1" office:value-type="string">
            <text:p text:style-name="P91"><text:span text:style-name="T332">AMPA´s</text:span> </text:p>
          </table:table-cell>
          <table:table-cell table:style-name="Table21.A1" office:value-type="string">
            <text:p text:style-name="P91"><text:span text:style-name="T332">CIF</text:span> </text:p>
          </table:table-cell>
          <table:table-cell table:style-name="Table21.A1" office:value-type="string">
            <text:p text:style-name="P91"><text:span text:style-name="T332">Domicilio</text:span> </text:p>
          </table:table-cell>
          <table:table-cell table:style-name="Table21.A1" office:value-type="string">
            <text:p text:style-name="P91"><text:span text:style-name="T328">SUBVENCIÓN A CONCEDER</text:span> </text:p>
          </table:table-cell>
        </table:table-row>
        <table:table-row>
          <table:table-cell table:style-name="Table21.A1" office:value-type="string">
            <text:p text:style-name="P92"><text:span text:style-name="T332">El Laurel</text:span> </text:p>
          </table:table-cell>
          <table:table-cell table:style-name="Table21.A1" office:value-type="string">
            <text:p text:style-name="P93"><text:span text:style-name="T332">G-35412865</text:span> </text:p>
          </table:table-cell>
          <table:table-cell table:style-name="Table21.A1" office:value-type="string">
            <text:p text:style-name="P93"><text:span text:style-name="T332">CEO MOTOR GRANDE ROSA PADRÓN PULIDO</text:span> </text:p>
            <text:p text:style-name="P93"><text:span text:style-name="T332">C/ Lérida nº4</text:span> </text:p>
            <text:p text:style-name="P93"><text:span text:style-name="T332">35130 Puerto Rico</text:span> </text:p>
          </table:table-cell>
          <table:table-cell table:style-name="Table21.A1" office:value-type="string">
            <text:p text:style-name="P94">8.881,73 </text:p>
          </table:table-cell>
        </table:table-row>
        <table:table-row>
          <table:table-cell table:style-name="Table21.A1" office:value-type="string">
            <text:p text:style-name="P92"><text:span text:style-name="T332">Los Azulejos</text:span> </text:p>
          </table:table-cell>
          <table:table-cell table:style-name="Table21.A1" office:value-type="string">
            <text:p text:style-name="P93"><text:span text:style-name="T332">G-76250315</text:span> </text:p>
          </table:table-cell>
          <table:table-cell table:style-name="Table21.A1" office:value-type="string">
            <text:p text:style-name="P93"><text:span text:style-name="T332">CEIP CASAS DE VENEGUERA</text:span> </text:p>
            <text:p text:style-name="P93"><text:span text:style-name="T332">C/ Damián González Suárez nº3</text:span> </text:p>
            <text:p text:style-name="P93"><text:soft-page-break/><text:span text:style-name="T332">35140 Mogán</text:span> </text:p>
          </table:table-cell>
          <table:table-cell table:style-name="Table21.A1" office:value-type="string">
            <text:p text:style-name="P94">3.025,97 </text:p>
          </table:table-cell>
        </table:table-row>
        <table:table-row>
          <table:table-cell table:style-name="Table21.A1" office:value-type="string">
            <text:p text:style-name="P92"><text:span text:style-name="T332">Piedra Picuda</text:span> </text:p>
          </table:table-cell>
          <table:table-cell table:style-name="Table21.A1" office:value-type="string">
            <text:p text:style-name="P93"><text:span text:style-name="T332">G-76076561</text:span> </text:p>
          </table:table-cell>
          <table:table-cell table:style-name="Table21.A1" office:value-type="string">
            <text:p text:style-name="P93"><text:span text:style-name="T332">CEIP PLAYA MOGÁN</text:span> </text:p>
            <text:p text:style-name="P93"><text:span text:style-name="T332">C/ La Cruz nº3</text:span> </text:p>
            <text:p text:style-name="P93"><text:span text:style-name="T332">35138 Playa de Mogán</text:span> </text:p>
          </table:table-cell>
          <table:table-cell table:style-name="Table21.A1" office:value-type="string">
            <text:p text:style-name="P94">4.489,90 </text:p>
          </table:table-cell>
        </table:table-row>
        <table:table-row>
          <table:table-cell table:style-name="Table21.A1" office:value-type="string">
            <text:p text:style-name="P92"><text:span text:style-name="T332">Playa Arguineguín</text:span> </text:p>
          </table:table-cell>
          <table:table-cell table:style-name="Table21.A1" office:value-type="string">
            <text:p text:style-name="P93"><text:span text:style-name="T332">G-35357730</text:span> </text:p>
          </table:table-cell>
          <table:table-cell table:style-name="Table21.A1" office:value-type="string">
            <text:p text:style-name="P93"><text:span text:style-name="T332">CEIP PLAYA ARGUINEGUÍN</text:span> </text:p>
            <text:p text:style-name="P93"><text:span text:style-name="T332">C/ Tanausú nº2</text:span> </text:p>
            <text:p text:style-name="P93"><text:span text:style-name="T332">35120 Arguineguín</text:span> </text:p>
          </table:table-cell>
          <table:table-cell table:style-name="Table21.A1" office:value-type="string">
            <text:p text:style-name="P94">8.881,73 </text:p>
          </table:table-cell>
        </table:table-row>
        <table:table-row>
          <table:table-cell table:style-name="Table21.A1" office:value-type="string">
            <text:p text:style-name="P92"><text:span text:style-name="T332">Tamaranae</text:span> </text:p>
          </table:table-cell>
          <table:table-cell table:style-name="Table21.A1" office:value-type="string">
            <text:p text:style-name="P93"><text:span text:style-name="T332">G-35351907</text:span> </text:p>
          </table:table-cell>
          <table:table-cell table:style-name="Table21.A1" office:value-type="string">
            <text:p text:style-name="P93"><text:span text:style-name="T332">C.P. MOGÁN</text:span> </text:p>
            <text:p text:style-name="P93"><text:span text:style-name="T332">C/ Los Montiscos s/n</text:span> </text:p>
            <text:p text:style-name="P93"><text:span text:style-name="T332">35140 Mogán</text:span> </text:p>
          </table:table-cell>
          <table:table-cell table:style-name="Table21.A1" office:value-type="string">
            <text:p text:style-name="P94">4.720,67 </text:p>
          </table:table-cell>
        </table:table-row>
        <table:table-row>
          <table:table-cell table:style-name="Table21.A1" office:value-type="string">
            <text:p text:style-name="P92"><text:span text:style-name="T332">TOTAL</text:span> </text:p>
          </table:table-cell>
          <table:table-cell table:style-name="Table21.A1" office:value-type="string">
            <text:p text:style-name="P97"/>
          </table:table-cell>
          <table:table-cell table:style-name="Table21.A1" office:value-type="string">
            <text:p text:style-name="P97"/>
          </table:table-cell>
          <table:table-cell table:style-name="Table21.A1" office:value-type="string">
            <text:p text:style-name="P94">30.000 </text:p>
          </table:table-cell>
        </table:table-row>
      </table:table>
      <text:p text:style-name="P71"><text:span text:style-name="T30">SEGUNDO: </text:span><text:span text:style-name="T28">El objeto de la subvención será sufragar los gastos corrientes generados, con ocasión de las actuaciones realizadas, por la participación activa</text:span><text:span text:style-name="T31"> </text:span><text:span text:style-name="T28">de las Asociaciones de Madres y Padres de Alumnos y Alumnas </text:span><text:span text:style-name="T23">(AMPAS) </text:span><text:span text:style-name="T28">del municipio de Mogán, dentro de las actividades extraescolares del Centro Escolar del que forman parte y colaborar en los gastos por el mantenimiento de estas</text:span><text:span text:style-name="T332"> </text:span><text:span text:style-name="T23">AMPAS, durante el curso escolar 2020-2021, todo ello conforme a la distribución establecida en el párrafo anterior.</text:span> </text:p>
      <text:p text:style-name="P71"><text:span text:style-name="T106">El cumplimiento del objeto de la subvención queda vinculado a la realización del proyecto presentado por cada una de las Asociaciones en esta convocatoria.</text:span> </text:p>
      <text:p text:style-name="P71"><text:span text:style-name="T25">TERCERO:</text:span><text:span text:style-name="T26"> </text:span><text:span text:style-name="T23">En relación a los gastos subvencionables se debe tener en cuenta lo establecido en la Base Segunda de las Bases Reguladoras de estas subvenciones.</text:span> </text:p>
      <text:p text:style-name="P71"><text:span text:style-name="T25">CUARTO:</text:span><text:span text:style-name="T26"> </text:span><text:span text:style-name="T23">El abono de la subvención se realizará mediante un único pago anticipado, </text:span><text:span text:style-name="T81">conforme a lo previsto en la Base 10ª de las Bases Reguladoras de estas subvenciones y</text:span><text:span text:style-name="T84"> </text:span><text:span text:style-name="T81">no siendo necesaria la constitución de garantía.</text:span> </text:p>
      <text:p text:style-name="P71"><text:span text:style-name="T83">QUINTO: </text:span><text:span text:style-name="T81">El plazo de ejecución de la actividad se extenderá desde el día 01 de octubre</text:span><text:span text:style-name="T84"> </text:span><text:span text:style-name="T81">de 2020 y hasta el 31 de agosto de 2021.</text:span> </text:p>
      <text:p text:style-name="P71"><text:span text:style-name="T83">SEXTO: </text:span><text:span text:style-name="T81">La entidad beneficiaria de la subvención queda sometida a las siguientes obligaciones:</text:span> </text:p>
      <text:p text:style-name="P71"><text:span text:style-name="T330">a) Las señaladas en la LGS, RGS, Ordenanza General de Subvenciones del Ilustre Ayuntamiento de Mogán, las Bases de ejecución establecidas para la concesión de estas subvenciones.</text:span> </text:p>
      <text:p text:style-name="P71"><text:span text:style-name="T330">b) Dar la adecuada publicidad del carácter público de la financiación de la actividad, insertando en las actividades que se realicen el escudo del Ayuntamiento de Mogán.</text:span> </text:p>
      <text:p text:style-name="P71"><text:span text:style-name="T83">SÉPTIMO: </text:span><text:span text:style-name="T81">El plazo para justificar finalizará el día 30 de septiembre de 2021.</text:span> </text:p>
      <text:p text:style-name="P71"><text:span text:style-name="T83">OCTAVO: </text:span><text:span text:style-name="T81">La forma de justificación será mediante sistema de cuenta justificativa, con los siguientes documentos y según se ha establecido en la Base Décimo &amp;ndash; Tercera:</text:span> </text:p>
      <text:list xml:id="list531652815098935187" text:style-name="L5">
        <text:list-item>
          <text:p text:style-name="P238"><text:span text:style-name="T332">Memoria de las actuaciones llevadas a cabo dentro del programa subvencionable. (Anexo IV)</text:span> </text:p>
        </text:list-item>
        <text:list-item>
          <text:p text:style-name="P251"><text:span text:style-name="T332">Relación clasificada de los gastos realizados, con identificación del acreedor, su importe, fecha de emisión y pago, así como justificante del mismo. (Anexo IV)</text:span> </text:p>
        </text:list-item>
        <text:list-item>
          <text:p text:style-name="P251"><text:span text:style-name="T332">Detalle de otros ingresos o subvenciones que hayan financiado la actividad subvencionada con indicación del importe y procedencia.</text:span> </text:p>
        </text:list-item>
        <text:list-item>
          <text:p text:style-name="P238"><text:span text:style-name="T332">En su caso, carta de pago del reintegro en el supuesto de remanentes no aplicados.</text:span> </text:p>
        </text:list-item>
      </text:list>
      <text:p text:style-name="P71"><text:soft-page-break/><text:span text:style-name="T330">Una vez presentada la documentación justificativa anterior y habiéndose verificado que la misma está correcta, el Instructor del procedimiento o la persona a la que se designe, solicitará de forma aleatoria a las entidades beneficiarias el 10% de las facturas que hayan sido relacionadas en los gastos, concediéndose para ello un plazo de CINCO DÍAS.</text:span> </text:p>
      <text:p text:style-name="P71"><text:span text:style-name="T83">NOVENO: </text:span><text:span text:style-name="T81">Ordenar la publicación de la presente Resolución en el Tablón de Anuncios Electrónico de esta Corporación.</text:span> </text:p>
      <text:p text:style-name="P71"><text:span text:style-name="T83">DÉCIMO.-</text:span><text:span text:style-name="T332"> </text:span><text:span text:style-name="T81">Dar traslado a la Intervención General y al Departamento de Educación</text:span><text:span text:style-name="T84"> </text:span><text:span text:style-name="T81">a los efectos oportunos.</text:span> </text:p>
      <text:p text:style-name="P44">Por todo ello, considerando que la adopción de este acuerdo es competencia de la Junta de Gobierno Local, en virtud de las delegaciones efectuadas por la Alcaldesa de este Ayuntamiento, mediante Decreto 2049/2019, de 17 de junio, formulo la siguiente propuesta de resolución: </text:p>
      <text:p text:style-name="P71"><text:span text:style-name="T219">PRIMERO: CONCEDER, </text:span><text:span text:style-name="T217">a las AMPA´s que a continuación se relacionan, una subvención por importe total de</text:span><text:span text:style-name="T256"> </text:span><text:span text:style-name="T219">TREINTA</text:span><text:span text:style-name="T253"> </text:span><text:span text:style-name="T219">MIL EUROS (30.000.-),</text:span><text:span text:style-name="T256"> </text:span><text:span text:style-name="T217">con cargo a la aplicación presupuestaria </text:span><text:span text:style-name="T219">320.48000,</text:span><text:span text:style-name="T256"> </text:span><text:span text:style-name="T217">y con</text:span><text:span text:style-name="T220"> </text:span><text:span text:style-name="T217">destino a sufragar los gastos soportados desde el día 01 de octubre de</text:span><text:span text:style-name="T220"> </text:span><text:span text:style-name="T217">2020 y hasta el 31</text:span><text:span text:style-name="T220"> </text:span><text:span text:style-name="T217">de agosto</text:span><text:span text:style-name="T220"> </text:span><text:span text:style-name="T217">de 2021.</text:span> </text:p>
      <table:table table:name="Table22" table:style-name="Table22">
        <table:table-column table:style-name="Table22.A" table:number-columns-repeated="2"/>
        <table:table-column table:style-name="Table22.C"/>
        <table:table-column table:style-name="Table22.D"/>
        <table:table-row>
          <table:table-cell table:style-name="Table22.A1" office:value-type="string">
            <text:p text:style-name="P91"><text:span text:style-name="T256">AMPA´s</text:span> </text:p>
          </table:table-cell>
          <table:table-cell table:style-name="Table22.A1" office:value-type="string">
            <text:p text:style-name="P91"><text:span text:style-name="T256">CIF</text:span> </text:p>
          </table:table-cell>
          <table:table-cell table:style-name="Table22.A1" office:value-type="string">
            <text:p text:style-name="P91"><text:span text:style-name="T256">Domicilio</text:span> </text:p>
          </table:table-cell>
          <table:table-cell table:style-name="Table22.D1" office:value-type="string">
            <text:p text:style-name="P15"><text:span text:style-name="T253">SUBVENCIÓN A CONCEDER</text:span> </text:p>
          </table:table-cell>
        </table:table-row>
        <table:table-row>
          <table:table-cell table:style-name="Table22.A1" office:value-type="string">
            <text:p text:style-name="P92"><text:span text:style-name="T256">El Laurel</text:span> </text:p>
          </table:table-cell>
          <table:table-cell table:style-name="Table22.A1" office:value-type="string">
            <text:p text:style-name="P93"><text:span text:style-name="T256">G-35412865</text:span> </text:p>
          </table:table-cell>
          <table:table-cell table:style-name="Table22.A1" office:value-type="string">
            <text:p text:style-name="P93"><text:span text:style-name="T256">CEO MOTOR GRANDE ROSA PADRÓN PULIDO</text:span> </text:p>
            <text:p text:style-name="P93"><text:span text:style-name="T256">C/ Lérida nº4</text:span> </text:p>
            <text:p text:style-name="P93"><text:span text:style-name="T256">35130 Puerto Rico</text:span> </text:p>
          </table:table-cell>
          <table:table-cell table:style-name="Table22.A1" office:value-type="string">
            <text:p text:style-name="P96">8.881,73 </text:p>
          </table:table-cell>
        </table:table-row>
        <table:table-row>
          <table:table-cell table:style-name="Table22.A1" office:value-type="string">
            <text:p text:style-name="P92"><text:span text:style-name="T256">Los Azulejos</text:span> </text:p>
          </table:table-cell>
          <table:table-cell table:style-name="Table22.A1" office:value-type="string">
            <text:p text:style-name="P93"><text:span text:style-name="T256">G-76250315</text:span> </text:p>
          </table:table-cell>
          <table:table-cell table:style-name="Table22.A1" office:value-type="string">
            <text:p text:style-name="P93"><text:span text:style-name="T256">CEIP CASAS DE VENEGUERA</text:span> </text:p>
            <text:p text:style-name="P93"><text:span text:style-name="T256">C/ Damián González Suárez nº3</text:span> </text:p>
            <text:p text:style-name="P93"><text:span text:style-name="T256">35140 Mogán</text:span> </text:p>
          </table:table-cell>
          <table:table-cell table:style-name="Table22.A1" office:value-type="string">
            <text:p text:style-name="P96">3.025,97 </text:p>
          </table:table-cell>
        </table:table-row>
        <table:table-row>
          <table:table-cell table:style-name="Table22.A1" office:value-type="string">
            <text:p text:style-name="P92"><text:span text:style-name="T256">Piedra Picuda</text:span> </text:p>
          </table:table-cell>
          <table:table-cell table:style-name="Table22.A1" office:value-type="string">
            <text:p text:style-name="P93"><text:span text:style-name="T256">G-76076561</text:span> </text:p>
          </table:table-cell>
          <table:table-cell table:style-name="Table22.A1" office:value-type="string">
            <text:p text:style-name="P93"><text:span text:style-name="T256">CEIP PLAYA MOGÁN</text:span> </text:p>
            <text:p text:style-name="P93"><text:span text:style-name="T256">C/ La Cruz nº3</text:span> </text:p>
            <text:p text:style-name="P93"><text:span text:style-name="T256">35138 Playa de Mogán</text:span> </text:p>
          </table:table-cell>
          <table:table-cell table:style-name="Table22.A1" office:value-type="string">
            <text:p text:style-name="P96">4.489,90 </text:p>
          </table:table-cell>
        </table:table-row>
        <table:table-row>
          <table:table-cell table:style-name="Table22.A1" office:value-type="string">
            <text:p text:style-name="P92"><text:span text:style-name="T256">Playa Arguineguín</text:span> </text:p>
          </table:table-cell>
          <table:table-cell table:style-name="Table22.A1" office:value-type="string">
            <text:p text:style-name="P93"><text:span text:style-name="T256">G-35357730</text:span> </text:p>
          </table:table-cell>
          <table:table-cell table:style-name="Table22.A1" office:value-type="string">
            <text:p text:style-name="P93"><text:span text:style-name="T256">CEIP PLAYA ARGUINEGUÍN</text:span> </text:p>
            <text:p text:style-name="P93"><text:span text:style-name="T256">C/ Tanausú nº2</text:span> </text:p>
            <text:p text:style-name="P93"><text:span text:style-name="T256">35120 Arguineguín</text:span> </text:p>
          </table:table-cell>
          <table:table-cell table:style-name="Table22.A1" office:value-type="string">
            <text:p text:style-name="P96">8.881,73 </text:p>
          </table:table-cell>
        </table:table-row>
        <table:table-row>
          <table:table-cell table:style-name="Table22.A1" office:value-type="string">
            <text:p text:style-name="P92"><text:span text:style-name="T256">Tamaranae</text:span> <text:soft-page-break/></text:p>
          </table:table-cell>
          <table:table-cell table:style-name="Table22.A1" office:value-type="string">
            <text:p text:style-name="P93"><text:span text:style-name="T256">G-35351907</text:span> </text:p>
          </table:table-cell>
          <table:table-cell table:style-name="Table22.A1" office:value-type="string">
            <text:p text:style-name="P93"><text:span text:style-name="T256">C.P. MOGÁN</text:span> </text:p>
            <text:p text:style-name="P93"><text:soft-page-break/><text:span text:style-name="T256">C/ Los Montiscos s/n</text:span> </text:p>
            <text:p text:style-name="P93"><text:span text:style-name="T256">35140 Mogán</text:span> </text:p>
          </table:table-cell>
          <table:table-cell table:style-name="Table22.A1" office:value-type="string">
            <text:p text:style-name="P96">4.720,67 <text:soft-page-break/></text:p>
          </table:table-cell>
        </table:table-row>
        <table:table-row>
          <table:table-cell table:style-name="Table22.A1" office:value-type="string">
            <text:p text:style-name="P92"><text:span text:style-name="T256">TOTAL</text:span> </text:p>
          </table:table-cell>
          <table:table-cell table:style-name="Table22.A1" office:value-type="string">
            <text:p text:style-name="P97"/>
          </table:table-cell>
          <table:table-cell table:style-name="Table22.A1" office:value-type="string">
            <text:p text:style-name="P97"/>
          </table:table-cell>
          <table:table-cell table:style-name="Table22.A1" office:value-type="string">
            <text:p text:style-name="P96">30.000 </text:p>
          </table:table-cell>
        </table:table-row>
      </table:table>
      <text:p text:style-name="P48"/>
      <text:p text:style-name="P71"><text:span text:style-name="T208">SEGUNDO: </text:span><text:span text:style-name="T209">El objeto de la subvención será sufragar los gastos corrientes generados, con ocasión de las actuaciones realizadas, por la participación activa</text:span><text:span text:style-name="T210"> </text:span><text:span text:style-name="T209">de las Asociaciones de Madres y Padres de Alumnos y Alumnas </text:span><text:span text:style-name="T163">(AMPAS) </text:span><text:span text:style-name="T209">del municipio de Mogán, dentro de las actividades extraescolares del Centro Escolar del que forman parte y colaborar en los gastos por el mantenimiento de estas</text:span><text:span text:style-name="T256"> </text:span><text:span text:style-name="T163">AMPAS, durante el curso escolar 2020-2021, todo ello conforme a la distribución establecida en el párrafo anterior.</text:span> </text:p>
      <text:p text:style-name="P71"><text:span text:style-name="T130">El cumplimiento del objeto de la subvención queda vinculado a la realización del proyecto presentado por cada una de las Asociaciones en esta convocatoria.</text:span> </text:p>
      <text:p text:style-name="P71"/>
      <text:p text:style-name="P71"><text:span text:style-name="T162">TERCERO:</text:span><text:span text:style-name="T164"> </text:span><text:span text:style-name="T163">En relación a los gastos subvencionables se debe tener en cuenta lo establecido en la Base Segunda de las Bases Reguladoras de estas subvenciones.</text:span> </text:p>
      <text:p text:style-name="P71"/>
      <text:p text:style-name="P71"><text:span text:style-name="T162">CUARTO:</text:span><text:span text:style-name="T164"> </text:span><text:span text:style-name="T163">El abono de la subvención se realizará mediante un único pago anticipado, </text:span><text:span text:style-name="T217">conforme a lo previsto en la Base 10ª de las Bases Reguladoras de estas subvenciones y</text:span><text:span text:style-name="T220"> </text:span><text:span text:style-name="T217">no siendo necesaria la constitución de garantía.</text:span></text:p>
      <text:p text:style-name="P71"><text:s/></text:p>
      <text:p text:style-name="P71"><text:span text:style-name="T219">QUINTO: </text:span><text:span text:style-name="T217">El plazo de ejecución de la actividad se extenderá desde el día 01 de octubre</text:span><text:span text:style-name="T220"> </text:span><text:span text:style-name="T217">de 2020 y hasta el 31 de agosto de 2021.</text:span> </text:p>
      <text:p text:style-name="P71"/>
      <text:p text:style-name="P71"><text:span text:style-name="T219">SEXTO: </text:span><text:span text:style-name="T217">La entidad beneficiaria de la subvención queda sometida a las siguientes obligaciones:</text:span> </text:p>
      <text:p text:style-name="P71"/>
      <text:p text:style-name="P71"><text:span text:style-name="T251">a) Las señaladas en la LGS, RGS, Ordenanza General de Subvenciones del Ilustre Ayuntamiento de Mogán, las Bases de ejecución establecidas para la concesión de estas subvenciones.</text:span> </text:p>
      <text:p text:style-name="P71"><text:span text:style-name="T251">b) Dar la adecuada publicidad del carácter público de la financiación de la actividad, insertando en las actividades que se realicen el escudo del Ayuntamiento de Mogán.</text:span> </text:p>
      <text:p text:style-name="P71"><text:span text:style-name="T219">SÉPTIMO: </text:span><text:span text:style-name="T217">El plazo para justificar finalizará el día 30 de septiembre de 2021.</text:span> </text:p>
      <text:p text:style-name="P71"/>
      <text:p text:style-name="P71"><text:span text:style-name="T219">OCTAVO: </text:span><text:span text:style-name="T217">La forma de justificación será mediante sistema de cuenta justificativa, con los siguientes documentos y según se ha establecido en la Base Décimo &amp;ndash; Tercera:</text:span> </text:p>
      <text:p text:style-name="P71"/>
      <text:list xml:id="list3676094281123614027" text:style-name="L6">
        <text:list-item>
          <text:p text:style-name="P239"><text:span text:style-name="T256">Memoria de las actuaciones llevadas a cabo dentro del programa subvencionable. (Anexo IV)</text:span> </text:p>
        </text:list-item>
        <text:list-item>
          <text:p text:style-name="P252"><text:span text:style-name="T256">Relación clasificada de los gastos realizados, con identificación del acreedor, su importe, fecha de emisión y pago, así como justificante del mismo. (Anexo IV)</text:span> </text:p>
        </text:list-item>
        <text:list-item>
          <text:p text:style-name="P252"><text:span text:style-name="T256">Detalle de otros ingresos o subvenciones que hayan financiado la actividad subvencionada con indicación del importe y procedencia.</text:span> </text:p>
        </text:list-item>
        <text:list-item>
          <text:p text:style-name="P239"><text:span text:style-name="T256">En su caso, carta de pago del reintegro en el supuesto de remanentes no aplicados.</text:span> </text:p>
        </text:list-item>
      </text:list>
      <text:p text:style-name="P71"><text:span text:style-name="T251">Una vez presentada la documentación justificativa anterior y habiéndose verificado que la misma está correcta, el Instructor del procedimiento o la persona a la que se designe, solicitará de forma aleatoria a las entidades beneficiarias el 10% de las facturas que hayan sido relacionadas en los gastos, concediéndose para ello un plazo de CINCO DÍAS.</text:span> </text:p>
      <text:p text:style-name="P71"><text:span text:style-name="T219">NOVENO: </text:span><text:span text:style-name="T217">Ordenar la publicación de la presente Resolución en el Tablón de Anuncios Electrónico de esta Corporación.</text:span> </text:p>
      <text:p text:style-name="P30"><text:span text:style-name="T268">DÉCIMO.-</text:span><text:span text:style-name="T273"> </text:span><text:span text:style-name="T270">Dar traslado a la Intervención General y al Departamento de Educación a los efectos oportunos”</text:span> </text:p>
      <text:p text:style-name="P29"><text:soft-page-break/><text:span text:style-name="T42">Considerando que la adopción de este acuerdo es competencia de esta Junta de Gobierno Local, en virtud de las delegaciones efectuadas por la Alcaldesa de este Ayuntamiento, mediante Decreto número 2049/2019, de 17 de junio.</text:span> </text:p>
      <text:p text:style-name="P29"><text:span text:style-name="T42">La Junta de Gobierno Local, acuerda aprobar la propuesta emitida en los términos que se recogen precedentemente.</text:span> </text:p>
      <text:p text:style-name="P50"><text:span text:style-name="T45">11.3.- </text:span><text:span text:style-name="T16">Expte. 4927/2020 Propuesta para tener</text:span> en cuenta la modificación del cambio de presidencia en relación al convenio suscrito entre COCEMFE y el Ayto Mogán.</text:p>
      <text:p text:style-name="P50"/>
      <text:p text:style-name="P31"><text:span text:style-name="T44">“</text:span><text:span text:style-name="T74">TANIA DEL PINO ALONSO PÉREZ, </text:span><text:span text:style-name="T75">Teniente de Alcalde del</text:span><text:span text:style-name="T76"> </text:span><text:span text:style-name="T74">Área de Acción Social y Socio-Comunitaria, </text:span><text:span text:style-name="T75">con competencias en materia de Servicios Sociales,</text:span><text:span text:style-name="T76"> </text:span><text:span text:style-name="T74">según Decreto nº 2050/2019, de 17 de junio</text:span><text:span text:style-name="T75">.</text:span><text:span text:style-name="T314"> </text:span></text:p>
      <text:p text:style-name="P57"><text:span text:style-name="T6">Visto el informe de Doña </text:span><text:span text:style-name="T3">Antonia Sánchez Miranda</text:span><text:span text:style-name="T7"> </text:span><text:span text:style-name="T6">Técnico de la Agencia de Desarrollo Local con fecha 05/02/2021, que litetalmente dice:</text:span> </text:p>
      <text:p text:style-name="P57"><text:span text:style-name="T330">Doña </text:span><text:span text:style-name="T328">Antonia Sánchez Miranda</text:span><text:span text:style-name="T7"> </text:span><text:span text:style-name="T330">Técnico de la Agencia de Desarrollo Local, visto</text:span><text:span text:style-name="T7"> </text:span><text:span text:style-name="T330">los escritos</text:span><text:span text:style-name="T7"> </text:span><text:span text:style-name="T330">de la</text:span><text:span text:style-name="T63"> </text:span><text:span text:style-name="T81">Federación de Asociaciones de Personas con Discapacidad Física y Orgánica de Las Palmas (COCEMFE)</text:span><text:span text:style-name="T63"> </text:span><text:span text:style-name="T81">con registro de entrada Nº 2021/1384 04/02/2021 y que dice literalmente:</text:span> </text:p>
      <text:p text:style-name="P57"><text:span text:style-name="T84">D. Juan Carlos Hernández Sosa, con DNI nº ***308*** en representación de la Federación de Asociaciones de Personas con Discapacidad Física y Orgánica de Las Palmas (Cocemfe Las Palmas) con CIF G35327204, con domicilio a efectos de notificación en la calle Lomo de Las Brujas, nº 1, local 17, en el Valle de Jinámar, Telde, CP 35220 Las Palmas, teléfono 928 717 470 y correo electrónico presidencia@cocemfelaspalmas.es a v.s. con el debido respeto y como mejor proceda</text:span> </text:p>
      <text:p text:style-name="P57"><text:span text:style-name="T332">EXPONE:</text:span> </text:p>
      <text:p text:style-name="P57"><text:span text:style-name="T332">Cocemfe Las Palmas expuso a la concejalía de política social de ese Iltre. Ayuntamiento la existencia de la posibilidad de crear un servicio de atención a las personas con discapacidad que estuvieran interesados en formar parte de la bolsa de trabajo que el Servicio de Integración Laboral de Cocemfe Las Palmas mantiene en la actualidad. Para poder ofertar este servicio se solicitó la cesión de una ubicación donde poder efectuar las entrevistas de orientación laboral necesarias para la inclusión de estas personas con discapacidad en la mencionada bolsa de empleo.</text:span> </text:p>
      <text:p text:style-name="P77">Durante el periodo de tramitación y aceptación de esta convenio de colaboración, el presidente de esta federación D. Alejandro Díaz Goncálvez falleció y fue nombrado presidente el que suscribe D. Juan Carlos Hernández Sosa </text:p>
      <text:p text:style-name="P57"><text:span text:style-name="T332">Y de acuerdo a lo anterior,</text:span> </text:p>
      <text:p text:style-name="P57"><text:span text:style-name="T332">SOLICITA</text:span> </text:p>
      <text:p text:style-name="P77">Sea considerado este cambio de presidencia y así conste en el convenio a firmar por parte de ambas entidades </text:p>
      <text:p text:style-name="P57"><text:span text:style-name="T332">Se adjunta certificación del Negociado de Entidades Jurídicas de la Consejería de Administraciones Públicas, Justicia y Seguridad del Gobierno de Canarias en el sentido de la composición de la Junta Directiva de la federación de Asociaciones de Personas con Discapacidad Física y Orgánica de Las Palmas y donde consta la ostentación del cargo de presidente de D. Juan Carlos Hernández Sosa.</text:span> </text:p>
      <text:p text:style-name="P68"><text:span text:style-name="T109">Justificación de Necesidad</text:span> </text:p>
      <text:p text:style-name="P64"><text:span text:style-name="T109">1.- Antecedentes.</text:span> </text:p>
      <text:p text:style-name="P64"><text:span text:style-name="T30">1.1.-</text:span><text:span text:style-name="T84"> </text:span><text:span text:style-name="T28">E</text:span><text:span text:style-name="T332">n sesión </text:span><text:span text:style-name="T328">ordinaria </text:span><text:span text:style-name="T332">celebrada el día </text:span><text:span text:style-name="T328">5 de enero de 2021,</text:span><text:span text:style-name="T84"> </text:span><text:span text:style-name="T30">La Junta de Gobierno Local</text:span><text:span text:style-name="T31"> acuerda aprobar la propuesta de la concejala de este Ayuntamiento </text:span><text:span text:style-name="T332">para la </text:span><text:span text:style-name="T328">firma de un convenio </text:span><text:span text:style-name="T332">marco de colaboración entre la Federación de Asociaciones de Personas con Discapacidad Física y Orgánica de Las Palmas (COCEMFE) y el Ayuntamiento de Mogán.</text:span> </text:p>
      <text:p text:style-name="P64"><text:span text:style-name="T30">1.2.- </text:span><text:span text:style-name="T330">Visto el informe de fecha 29/12/2020, emitido por doña </text:span><text:span text:style-name="T81">MÓNICA SEGURA CORDERO, Laboral, Abogada, adscrita al Servicio de Asesoría jurídica según Decreto N.º 2235/2015 de 24 de julio, que literalmente dice:</text:span> </text:p>
      <text:p text:style-name="P57"><text:span text:style-name="T81">MÓNICA SEGURA CORDERO, Laboral, Abogada, adscrita al Servicio de Asesoría jurídica según Decreto </text:span><text:span text:style-name="T84">N.º 2235/2015 de 24 de julio, vista solicitud de informe de la Teniente de Alcalde con competencias en materia de Servicios Sociales,entre otras, según Decreto N.º 2050/2019 de 17 de junio, de fecha 26/08/2020 recibida en esta </text:span><text:soft-page-break/><text:span text:style-name="T84">Asesoría jurídica en fecha 11/11/2020, al amparo del artículo 212.2 del ROM emito el presente que baso en los siguientes</text:span> </text:p>
      <text:p text:style-name="P57"><text:span text:style-name="T328">ANTECEDENTES DE HECHO</text:span> </text:p>
      <text:p text:style-name="P57"><text:span text:style-name="T328">PRIMERO.- </text:span><text:span text:style-name="T332">Visto texto de Convenio marco de colaboración entre la Federación de Asociaciones de personas con discapacidad física y orgánica de Las Palmas y el Ayuntamiento de Mogán que consta en el expediente y que no se transcribe en aras a la brevedad.</text:span> </text:p>
      <text:p text:style-name="P57"><text:span text:style-name="T328">SEGUNDO.- </text:span><text:span text:style-name="T332">Vista memoria justificativa del convenio de fecha 09/11/2020, que consta en el expediente, emitida en cumplimiento de lo preceptuado en el artículo 50 de LRJSP y que no se transcribe en aras a la brevedad.</text:span> </text:p>
      <text:p text:style-name="P57"><text:span text:style-name="T328">TERCERO.- </text:span><text:span text:style-name="T332">Visto informe de personal Técnico de la Agencia de Desarrollo Local de fecha 09/11/2020 en el que se propone literalmente:</text:span> </text:p>
      <text:p text:style-name="P57"><text:span text:style-name="T332">&lt;&lt;Que se proceda a la aprobación del Convenio Marco de Colaboración entre la Federación de Asociaciones de personas con discapacidad física y orgánica de Las Palmas y el Ayuntamiento de Mogán.&gt;&gt;</text:span> </text:p>
      <text:p text:style-name="P57"><text:span text:style-name="T328">CONSIDERACIONES JURÍDICAS</text:span> </text:p>
      <text:p text:style-name="P57"><text:span text:style-name="T83">PRIMERA.- </text:span><text:span text:style-name="T332">Resulta de aplicación la siguiente legislación:</text:span> </text:p>
      <text:p text:style-name="P57"><text:span text:style-name="T7">- </text:span><text:span text:style-name="T332">Ley 7/1985, de 2 de abril, Reguladora de las Bases del Régimen Local ( LRBRL)</text:span> </text:p>
      <text:p text:style-name="P57"><text:span text:style-name="T7">- </text:span><text:span text:style-name="T332">Ley 40/2015, de 1 de octubre, de Régimen Jurídico del Sector público (LRJSP)</text:span> </text:p>
      <text:p text:style-name="P57"><text:span text:style-name="T7">- </text:span><text:span text:style-name="T332">Ley 14/1990, de 26 de julio, de reforma de la Ley 8/1986 de 18 de noviembre, de Régimen jurídico de las Administraciones públicas de Canarias</text:span> </text:p>
      <text:p text:style-name="P57"><text:span text:style-name="T7">- </text:span><text:span text:style-name="T332">Ley 7/2015, de 1 de abril, de Municipios de Canarias</text:span> </text:p>
      <text:p text:style-name="P57"><text:span text:style-name="T7">- </text:span><text:span text:style-name="T332">Real Decreto Legislativo 781/1986 de 18 de abril, por el que se aprueba el texto refundido de las disposiciones legales vigentes en materia de régimen local. ( en adelante TRRL)</text:span> </text:p>
      <text:p text:style-name="P57"><text:span text:style-name="T7">- </text:span><text:span text:style-name="T332">Ley 9/2017, de 8 de noviembre, de contratos del sector público, por la que se transponen al ordenamiento jurídico español las Directivas del Parlamento europeo y del Consejo 2014/23/UE y 2014/24/UE, de 26 de febrero de 2014. ( en adelante LCSP).</text:span> </text:p>
      <text:p text:style-name="P57"><text:span text:style-name="T7">- </text:span><text:span text:style-name="T332">Decreto 8/2015 de 5 de febrero para la agilización y modernización de la gestión del patrimonio de las corporaciones locales canarias.( en adelante Decreto 8/2015).</text:span> </text:p>
      <text:p text:style-name="P57"><text:span text:style-name="T328">SEGUNDA.- </text:span><text:span text:style-name="T332">En virtud de lo establecido en el artículo 111 del Real Decreto Legislativo 781/1986 por el que se aprueba el Texto refundido de las disposiciones legales vigentes en materia de régimen local, las entidades locales pueden concertar los contratos, pactos o condiciones que tengan por conveniente, siempre que no sean contrarios al interés público, al ordenamiento jurídico o a los principios de buena administración.</text:span> </text:p>
      <text:p text:style-name="P57"><text:span text:style-name="T332">La LRJSP regula en sus artículos 47 a 53 los convenios de colaboración, estableciendo sus requisitos de validez y eficacia, las causas de resolución e imponiendo la obligación de su remisión al Tribunal de</text:span><text:span text:style-name="T84"> </text:span><text:span text:style-name="T81">cuentas. Admite la posibilidad de celebrar convenios entre administraciones públicas en el ámbito de sus </text:span><text:span text:style-name="T332">respectivas competencias, sujetos tanto a derecho público como a derecho privado. El convenio deberá mejorar la eficiencia de la gestión pública, facilitar la utilización conjunta de medios y servicios públicos y contribuir a la realización de actividades de utilidad pública y cumplir con la legislación de estabilidad presupuestaria y sostenibilidad financiera.</text:span> </text:p>
      <text:p text:style-name="P57"><text:span text:style-name="T332">La Ley de régimen jurídico de las administraciones públicas de Canarias regula los convenios de colaboración en sus artículos 15 y siguientes permitiendo a los ayuntamientos celebrar convenios en los que establezcan libremente los instrumentos de colaboración previstos para la consecución de fines comunes de interés público, y atribuyendo al Ayuntamiento Pleno la competencia para autorizar la firma de los mismos.</text:span> </text:p>
      <text:p text:style-name="P57"><text:span text:style-name="T328">TERCERA.- </text:span><text:span text:style-name="T332">De acuerdo con lo previsto en el artículo 49 de la LRJSP el convenio deberá contener como mínimo el siguiente contenido:</text:span> </text:p>
      <text:p text:style-name="P57"><text:span text:style-name="T332">- Sujetos que lo suscriben y la capacidad jurídica con la que actúan.</text:span> </text:p>
      <text:p text:style-name="P57"><text:span text:style-name="T332">- Competencia en la que se fundamenta la actuación del ayuntamiento</text:span> </text:p>
      <text:p text:style-name="P57"><text:span text:style-name="T332">- Objeto el convenio y actuaciones a realizar por cada sujeto para su cumplimiento, indicando en su caso, la titularidad de los resultados obtenidos.</text:span> </text:p>
      <text:p text:style-name="P57"><text:span text:style-name="T7">- </text:span><text:span text:style-name="T332">Obligaciones y compromisos económicos asumidos por cada una de las partes, si los hubiera, indicando su distribución temporal por anualidades y su imputación concreta al presupuesto correspondiente de acuerdo con lo previsto en la legislación presupuestaria.</text:span> </text:p>
      <text:p text:style-name="P57"><text:span text:style-name="T7">- </text:span><text:span text:style-name="T332">Consecuencias aplicables en caso de incumplimiento de las obligaciones y compromisos asumidos por cada una de las partes y, en su caso, los criterios para determinar la posible indemnización por el incumplimiento.</text:span> </text:p>
      <text:p text:style-name="P57"><text:span text:style-name="T7">- </text:span><text:span text:style-name="T332">Mecanismos de seguimiento, vigilancia y control de la ejecución del convenio y de los compromisos adquiridos por los firmantes. Este mecanismo resolverá los problemas de interpretación y cumplimiento que puedan plantearse respecto de los convenios.</text:span> </text:p>
      <text:p text:style-name="P57"><text:span text:style-name="T7">- </text:span><text:span text:style-name="T332">El régimen de modificación del convenio, a falta de regulación expresa, la modificación del convenio requerirá acuerdo unánime de las partes.</text:span> </text:p>
      <text:p text:style-name="P57"><text:soft-page-break/><text:span text:style-name="T63">-</text:span><text:span text:style-name="T7"> </text:span><text:span text:style-name="T332">Plazo de vigencia del convenio teniendo en cuenta que su duración será determinada y no superior a cuatro años, salvo que normativamente se prevea un plazo superior. No obstante en cualquier momento antes de la finalización del plazo vigente los firmantes podrán acordar unánimemente su prórroga por un periodo de hasta cuatro años adicionales o su extinción.</text:span> </text:p>
      <text:p text:style-name="P57"><text:span text:style-name="T332">Considerando el texto del convenio que se somete a informe y revisado el mismo se contempla el contenido mínimo que al respecto establece el anterior artículo.</text:span> </text:p>
      <text:p text:style-name="P57"><text:span text:style-name="T328">CUARTA.- </text:span><text:span text:style-name="T332">En cuanto al procedimiento deberá tenerse en cuenta lo dispuesto en los artículos 50 y siguientes de la LRJSP que regulan los trámites preceptivos para su suscripción y sus efectos.</text:span> </text:p>
      <text:p text:style-name="P57"><text:span text:style-name="T332">El convenio se ha de acompañar con carácter preceptivo de una memoria justificativa donde se analice su necesidad y oportunidad, su impacto económico, el carácter no contractual de la actividad en cuestión, así como el cumplimiento de lo previsto en esta ley.</text:span> </text:p>
      <text:p text:style-name="P57"><text:span text:style-name="T332">En el expediente consta memoria justificativa emitida en los términos preceptuados por el citado artículo.</text:span> </text:p>
      <text:p text:style-name="P57"><text:span text:style-name="T328">QUINTA.- </text:span><text:span text:style-name="T332">La suscripción del convenio, por el que se cede el uso de unas instalaciones municipales, entre otras acciones de colaboración, deberá mejorar la eficiencia de la gestión pública, facilitar la actuación conjunta de medios y servicios públicos, contribuir a la realización de actividades de utilidad pública, y cumplir con la legislación de estabilidad presupuestaria y sostenibilidad financiera.</text:span> </text:p>
      <text:p text:style-name="P57"><text:span text:style-name="T328">SEXTA-. </text:span><text:span text:style-name="T332">En cuanto a la competencia por razón de la materia y, considerando el objeto del convenio, y de acuerdo a lo preceptuado por el artículo 25.2 de la LRBRL el municipio ejercerá en todo caso como competencias propias, en los términos de la legislación del Estado y de las Comunidades autónomas en las siguientes materias: e) evaluación e información de situaciones de necesidad social y la atención inmediata a personas en situación o riesgo de exclusión social.</text:span> </text:p>
      <text:p text:style-name="P57"><text:span text:style-name="T83">SÉPTIMA.- </text:span><text:span text:style-name="T332">Dado que nos encontramos que, entre otras acciones de colaboración, se colaborará en la cesión de uso de un espacio de titularidad municipal es por lo que resulta aplicable el artículo 6 de Decreto</text:span><text:span text:style-name="T84"> </text:span><text:span text:style-name="T81">8/2015, referido a cesiones gratuitas de bienes o derechos patrimoniales,que establece </text:span><text:span text:style-name="T332">los bienes y derechos patrimoniales de las corporaciones locales canarias cuya afectación o explotación no se juzgue previsible, podrán ser cedidos gratuitamente para la realización de fines de utilidad pública o interés social de su competencia al Estado, comunidades autónomas, entidades locales, fundaciones públicas y entidades privadas de interés público sin ánimo de lucro. La cesión podrá tener por objeto la propiedad del bien o derecho o solo su uso. En ambos casos la cesión llevará aparejada para la persona o entidad cesionaria la obligación de destinar los bienes al fin expresado en el correspondiente acuerdo.</text:span> </text:p>
      <text:p text:style-name="P57"><text:span text:style-name="T328">OCTAVA.- </text:span><text:span text:style-name="T332">En cuanto a la competencia será la Junta de Gobierno Local en virtud de los acuerdos de delegación de competencias efectuados por la Alcaldesa de este Ayuntamiento mediante Decreto n.º 2049/2019 de fecha 17 de junio. A este respecto y dado que la eficacia del convenio supone la concurrencia de voluntades el acuerdo adoptado será notificado a las partes suscriptoras al objeto de que se proceda a su firma, en el plazo que se estipule.</text:span> </text:p>
      <text:p text:style-name="P57"><text:span text:style-name="T332">Considerando que es competencia de la Alcaldía la suscripción y firma de escrituras y documentos dimanantes de acuerdos municipales en virtud de lo dispuesto en el apartado segundo del Acuerdo Plenario 12/07/2019, en relación con el artículo 31.1.e de la LMC, acción que será asistida por la Secretaría general a los efectos de fe pública, en virtud de lo dispuesto en el artículo 55.1 a) de la misma ley.</text:span> </text:p>
      <text:p text:style-name="P57"><text:span text:style-name="T332">De conformidad con todo lo expuesto, procede INFORMAR FAVORABLEMENTE la aprobación de Convenio marco colaboración entre la Federación de Asociaciones de personas con discapacidad física y orgánica de Las Palmas y el Ayuntamiento de Mogán, de conformidad con lo establecido en los artículos 47 a 53 de la LRJSP, por lo que se</text:span> </text:p>
      <text:p text:style-name="P57"><text:span text:style-name="T328">PROPONE</text:span> </text:p>
      <text:p text:style-name="P57"><text:span text:style-name="T83">PRIMERO.-</text:span><text:span text:style-name="T332">Que se </text:span><text:span text:style-name="T330">a</text:span><text:span text:style-name="T332">pruebe el Convenio Marco de colaboración entre la Federación de Asociaciones de personas con discapacidad física y orgánica de Las Palmas y este Ayuntamiento correspondiendo a la Junta de Gobierno Local y la suscripción y firma del mismo a la Alcaldía asistida en ese acto por la Secretaría General.</text:span> </text:p>
      <text:p text:style-name="P57"><text:span text:style-name="T328">SEGUNDO.- </text:span><text:span text:style-name="T332">Que se de traslado a la Intervención general a los efectos oportunos.</text:span> </text:p>
      <text:p text:style-name="P57"><text:span text:style-name="T328">TERCERO.- </text:span><text:span text:style-name="T332">Que se de traslado del acuerdo adoptado a la Agencia de desarrollo local y a los Servicios Sociales a los efectos oportunos.</text:span> </text:p>
      <text:p text:style-name="P57"><text:span text:style-name="T328">CUARTO.- </text:span><text:span text:style-name="T332">Que se de traslado del acuerdo adoptado a las partes suscriptoras a los efectos de su firma.</text:span> </text:p>
      <text:p text:style-name="P57"><text:span text:style-name="T99">Solicita:</text:span> </text:p>
      <text:p text:style-name="P64"><text:soft-page-break/><text:span text:style-name="T97">Teniendo en cuenta la modificación de presidente, se solicita a Junta de Gobierno</text:span><text:span text:style-name="T101"> </text:span><text:span text:style-name="T97">tome en conicimiento dicho cambio de representante de la entidad.</text:span> </text:p>
      <text:p text:style-name="P57"><text:span text:style-name="T7">Por todo lo anteriormente expuesto, formulo la siguiente,</text:span> </text:p>
      <text:p text:style-name="P73"><text:span text:style-name="T3">PROPUESTA DE RESOLUCIÓN</text:span> </text:p>
      <text:p text:style-name="P64"><text:span text:style-name="T219">PRIMERO.- </text:span><text:span text:style-name="T97">Teniendo en cuenta la modificación de presidente, se solicita a Junta de Gobierno</text:span><text:span text:style-name="T101"> </text:span><text:span text:style-name="T97">tome en conicimiento dicho cambio de representante de la entidad.</text:span> </text:p>
      <text:p text:style-name="P57"><text:span text:style-name="T253">SEGUNDO.-</text:span><text:span text:style-name="T256"> </text:span><text:span text:style-name="T251">Dar</text:span><text:span text:style-name="T256"> traslado a la Intervención general a los efectos oportunos.</text:span> </text:p>
      <text:p text:style-name="P57"><text:span text:style-name="T253">TERCERO.-</text:span><text:span text:style-name="T256"> </text:span><text:span text:style-name="T251">Dar</text:span><text:span text:style-name="T256"> traslado del acuerdo adoptado a la Agencia de desarrollo local y a los Servicios Sociales a los efectos oportunos.</text:span> </text:p>
      <text:p text:style-name="P57"><text:span text:style-name="T253">CUARTO.-</text:span><text:span text:style-name="T251"> Dar traslado del acuerdo adoptado a las partes suscriptoras a los efectos de su firma.</text:span> </text:p>
      <text:p text:style-name="P73"><text:span text:style-name="T7">En Mogán, a fecha de la indicada en la firma electrónica.</text:span> </text:p>
      <text:p text:style-name="P37">El/ La Teniente de Alcalde, </text:p>
      <text:p text:style-name="P73"><text:span text:style-name="T63">Fdo.: </text:span><text:span text:style-name="T90">TANIA DEL PINO ALONSO PÉREZ</text:span> </text:p>
      <text:p text:style-name="P73"><text:span text:style-name="T3">(Anexo)</text:span> </text:p>
      <text:p text:style-name="P65"><text:span text:style-name="T46">CONVENIO MARCO DE COLABORACIÓN ENTRE LA FEDERACIÓN DE ASOCIACIONES DE PERSONAS CON DISCAPACIDAD FÍSICA Y ORGÁNICA DE LAS PALMAS Y EL AYUNTAMIENTO DE MOGÁN.</text:span> </text:p>
      <text:p text:style-name="P69"><text:span text:style-name="T7">En Mogán, a 05 de Febrero de 2021</text:span> </text:p>
      <text:p text:style-name="P61"><text:span text:style-name="T7">REUNIDOS</text:span> </text:p>
      <text:p text:style-name="P80">DE UNA PARTE, </text:p>
      <text:p text:style-name="P81">La Federación de Asociaciones de Personas con Discapacidad Física y Orgánica de Las Palmas, con CIF G-35327204, y domicilio en C/ Lomo Las Brujas 1, Local 17, Valle de Jinámar, Telde, en adelante <text:span text:style-name="T2">COCEMFE LAS PALMAS</text:span>, y, en nombre y representación de ésta, D.<text:span text:style-name="T16"> Juan Carlos Hernández Sosa con DNI nº ***308***, en</text:span> su condición de Presidente. </text:p>
      <text:p text:style-name="P81">El Ayuntamiento de Mogán con CIF P- 3501300-B , y domicilio Avda. de la Constitución, Nº 4 - 35140 Mogán y, en nombre y representación de ésta, Dña. ONALIA BUENO GARCÍA con DNI <text:span text:style-name="T16">nº ***083***, en su condición de Alcaldesa-Presidenta.</text:span> </text:p>
      <text:p text:style-name="P64"><text:span text:style-name="T7">De acuerdo a la representación que ostentan, se reconocen la suficiente capacidad para suscribir el presente convenio de colaboración y a tal efecto</text:span> </text:p>
      <text:p text:style-name="P67"><text:span text:style-name="T7">EXPONEN</text:span> </text:p>
      <text:list xml:id="list2010806983105732015" text:style-name="L7">
        <text:list-item>
          <text:p text:style-name="P259">Que COCEMFE Las Palmas tiene entre sus fines prioritarios coordinar y representar al Movimiento Asociativo de Personas con Discapacidad Física y Orgánica, a la vez que desarrolla una serie de actividades orientadas a sus organizaciones miembro, con la intención de mejorar la calidad de vida, la plena integración en la sociedad y la defensa de sus derechos en todos los ámbitos de la vida. En base a ello, Cocemfe las Palmas ejecuta un Servicio de Integración Laboral acorde a sus objetivos. </text:p>
        </text:list-item>
      </text:list>
      <text:list xml:id="list7238732082160800613" text:style-name="L8">
        <text:list-item>
          <text:p text:style-name="P260">Que el Ayuntamiento de Mogán tiene entre sus fines dar visibilidad a las personas con discapacidad del municipio, favorecer la inserción en el ámbito laboral y mejorar su situación dentro del mercado de trabajo. Ésto se enmarca en el objetivo de la entidad de impulsar medidas dirigidas a reducir el desempleo, ya sea mediante la inserción laboral por cuenta ajena o a través del auto-empleo y el emprendimiento. </text:p>
        </text:list-item>
      </text:list>
      <text:p text:style-name="P42">La suscripción a este Convenio viene amparada por la normativa expuesta a continuación: </text:p>
      <text:p text:style-name="P83"><text:span text:style-name="T2">- La Ley 40/2015, de 1 de octubre</text:span>, de Régimen Jurídico del Sector Público. </text:p>
      <text:p text:style-name="P70"><text:span text:style-name="T7">Artículo 48.3 </text:span><text:span text:style-name="T332">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 </text:p>
      <text:p text:style-name="P70"><text:span text:style-name="T3">- </text:span><text:span text:style-name="T253">Real Decreto Legislativo 1/2013, de 29 de noviembre</text:span><text:span text:style-name="T256">, por el que se aprueba el Texto Refundido de la Ley General de derechos de las personas con discapacidad y de su inclusión social.</text:span> </text:p>
      <text:p text:style-name="P32"><text:span text:style-name="Emphasis"><text:span text:style-name="T199">Artículo 17 </text:span></text:span><text:span text:style-name="T199">Apoyo para la actividad profesional.</text:span><text:span text:style-name="T314"> </text:span></text:p>
      <text:p text:style-name="P70"><text:bookmark text:name="I130"/><text:span text:style-name="T332">1. Las personas con discapacidad en edad laboral tendrán derecho a beneficiarse de programas de rehabilitación vocacional y profesional, mantenimiento del empleo y reincorporación al trabajo.</text:span> </text:p>
      <text:p text:style-name="P70"><text:span text:style-name="T332">Artículo 59 Toma de conciencia social.</text:span> </text:p>
      <text:p text:style-name="P70"><text:span text:style-name="T332">1. Los poderes públicos desarrollarán y promoverán actividades de información, campañas de toma de conciencia, acciones formativas y cuantas otras sean necesarias para la promoción de la igualdad de oportunidades y la no discriminación, en colaboración con las organizaciones representativas de las personas con discapacidad y sus familias.</text:span> </text:p>
      <text:p text:style-name="P83"><text:span text:style-name="T96">A</text:span><text:span text:style-name="T118">rtículo </text:span>38. Orientación, colocación y registro de trabajadores con discapacidad para su inclusión laboral. </text:p>
      <text:p text:style-name="P70"><text:soft-page-break/><text:span text:style-name="T332">1. Corresponde a los servicios públicos de empleo, bien directamente o bien a través de entidades colaboradoras, y a las agencias de colocación debidamente autorizadas, la orientación y colocación en igualdad de condiciones de las personas con discapacidad que se encuentren en situación de búsqueda de empleo.</text:span> </text:p>
      <text:p text:style-name="P67"><text:span text:style-name="T7">CLÁUSULAS</text:span> </text:p>
      <text:list xml:id="list8472186885127088250" text:style-name="L9">
        <text:list-item>
          <text:p text:style-name="P263">OBJETO </text:p>
        </text:list-item>
      </text:list>
      <text:p text:style-name="P81">Siendo de interés para ambas partes, el objeto del presente documento es establecer un Convenio Marco de Colaboración entre ellas, para el desarrollo del proyect<text:span text:style-name="T96">o de Integración Laboral y actividades adjuntas relacionadas con él, y esto con el fin de promover la contratación e igualdad de oportunidades de las personas con discapacidad, así como garantizar el cumplimiento efectivo de los derechos de las personas con discapacidad física y orgánica. Para dicho fin, se cederá un espacio físico en el cual el personal técnico de Cocemfe Las Palmas pueda realizar sus actividades. </text:span></text:p>
      <text:list xml:id="list6964743135858133724" text:style-name="L10">
        <text:list-item>
          <text:p text:style-name="P240"><text:span text:style-name="T3">COLABORACIONES</text:span> </text:p>
        </text:list-item>
      </text:list>
      <text:p text:style-name="P64"><text:span text:style-name="T7">Los ámbitos de trabajo en que puede darse la colaboración son los siguientes:</text:span> </text:p>
      <text:list xml:id="list2603306246228465453" text:style-name="L11">
        <text:list-item>
          <text:p text:style-name="P241"><text:span text:style-name="T6">La cesión de un espacio en el que el personal técnico de Cocemfe Las Palmas pueda llevar a cabo las funciones relacionadas al proyecto de integración laboral, estableciendo día y hora en coordinación con la Agencia de Desarrollo Local, Servicios Sociales y Cocemfe.</text:span> </text:p>
        </text:list-item>
        <text:list-item>
          <text:p text:style-name="P241"><text:span text:style-name="T7">Proyectos de colaboración en cualquier otro ámbito que suponga una mejora de la calidad de vida para </text:span><text:span text:style-name="T6">las personas con discapacidad.</text:span> </text:p>
        </text:list-item>
        <text:list-item>
          <text:p text:style-name="P241"><text:span text:style-name="T7">Derivación de personas con discapacidad física u orgánica demandantes de empleo por parte del Servicio de Integración Laboral, así como la comunicación de ofertas de empleo que reciba la entidad colaboradora.</text:span> </text:p>
        </text:list-item>
        <text:list-item>
          <text:p text:style-name="P241"><text:span text:style-name="T7">Acciones dirigidas a promover el cumplimiento de la Ley General de Derechos de las Personas con Discapacidad y de su Inclusión Social en lo referente a la cuota de reserva de puesto de trabajo, o en su caso con carácter excepcional el cumplimiento de las medidas alternativas establecidas.</text:span> </text:p>
        </text:list-item>
        <text:list-item>
          <text:p text:style-name="P241"><text:span text:style-name="T7">Promover la activación, la mejora de la empleabilidad y el acceso al empleo de las personas con discapacidad.</text:span> </text:p>
        </text:list-item>
        <text:list-item>
          <text:p text:style-name="P261">Promover la igualdad de oportunidades en el empleo de las personas con discapacidad física y orgánica a través de acciones de sensibilización empresarial ejecutadas por COCEMFE Las Palmas en colaboración y coordinación con el Ayuntamiento de Mogán. </text:p>
        </text:list-item>
        <text:list-item>
          <text:p text:style-name="P261">Difusión de COCEMFE Las Palmas a través de los diferentes medios de comunicación de los que dispone el Ayuntamiento de Mogán (página web, correo electrónico, canal de radio) siempre bajo previa comunicación y ratificación por parte de COCEMFE Las Palmas. </text:p>
        </text:list-item>
      </text:list>
      <text:p text:style-name="P64"><text:span text:style-name="T7">La colaboración en proyectos concretos se formalizará en anexos a este convenio marco de colaboración.</text:span> </text:p>
      <text:list xml:id="list1176174552381634699" text:style-name="L12">
        <text:list-item>
          <text:p text:style-name="P242"><text:span text:style-name="T3">VISIBILIDAD</text:span> </text:p>
          <text:p text:style-name="P242"><text:span text:style-name="T7">Ambas partes y, en especial COCEMFE Las Palmas, se comprometen a dar la máxima visibilidad a las acciones que se concierten en el ámbito del presente Convenio. Para ello con cada una de las acciones convenidas se diseñará un Plan de Comunicación destinado a proporcionar la máxima publicidad de la colaboración y del proyecto.</text:span> </text:p>
          <text:list>
            <text:list-item>
              <text:p text:style-name="P242"><text:span text:style-name="T7">COCEMFE Las Palmas visibilizará la colaboración del Ayuntamiento de Mogán mediante los logos proporcionados por esta, en sus medios habituales de comunicación (web, boletines digitales, notas de prensa, otros documentos).</text:span> </text:p>
            </text:list-item>
          </text:list>
        </text:list-item>
        <text:list-item>
          <text:p text:style-name="P242"><text:span text:style-name="T3">VIGENCIA</text:span> </text:p>
        </text:list-item>
      </text:list>
      <text:p text:style-name="P81">El presente Convenio entrará en vigor el día de la fecha de la firma y extenderá su vigencia durante el plazo de un año. </text:p>
      <text:p text:style-name="P64"><text:span text:style-name="T7">El presente Convenio se prorrogará de forma automática a la fecha de su finalización salvo comunicación en contrario por alguna</text:span><text:span text:style-name="T302">s</text:span><text:span text:style-name="T7"> de las partes con un mes de antelación.</text:span> </text:p>
      <text:list xml:id="list8360150831555896331" text:style-name="L13">
        <text:list-item>
          <text:p text:style-name="P243"><text:span text:style-name="T3">PROPIEDAD INTELECTUAL E INDUSTRIAL</text:span> </text:p>
        </text:list-item>
      </text:list>
      <text:p text:style-name="P64"><text:span text:style-name="T7">Cada una de las partes es la titular única y exclusiva de los bienes protegidos por los derechos de propiedad intelectual e industrial, propios o que se generen.</text:span> </text:p>
      <text:list xml:id="list987765051810984390" text:style-name="L14">
        <text:list-item>
          <text:p text:style-name="P244"><text:soft-page-break/><text:span text:style-name="T3">DERECHOS DERIVADOS DEL PROYECTO</text:span> </text:p>
        </text:list-item>
      </text:list>
      <text:p text:style-name="P64"><text:span text:style-name="T7">En el caso de que el Proyecto objeto de este Convenio genere algún derecho de propiedad intelectual cuyos resultados sean susceptibles de protección, las partes acuerdan que todos los derechos derivados de dichos resultados corresponderán, a partes iguales, a ambas entidades.</text:span> </text:p>
      <text:list xml:id="list6786082040741111163" text:style-name="L15">
        <text:list-item>
          <text:p text:style-name="P245"><text:span text:style-name="T3">DIFUSIÓN DE LA COLABORACIÓN</text:span> </text:p>
        </text:list-item>
      </text:list>
      <text:p text:style-name="P64"><text:span text:style-name="T7">COCEMFE Las Palmas y el Ayuntamiento de Mogán se comprometen a que en el caso de que exista cualquier tipo de comunicación pública (web, nota de prensa, etc.) sea notificada a la otra parte de manera previa para su conocimiento y, si es necesario, su aprobación.</text:span> </text:p>
      <text:p text:style-name="P64"><text:span text:style-name="T7">Ninguna de las dos entidades podrá utilizar el nombre y logo de la otra Entidad para acciones no contempladas en este acuerdo de colaboración, y nunca sin la autorización previa de la otra parte.</text:span> </text:p>
      <text:list xml:id="list393049743552049104" text:style-name="L16">
        <text:list-item>
          <text:p text:style-name="P246"><text:span text:style-name="T3">CONFIDENCIALIDAD.</text:span> </text:p>
        </text:list-item>
      </text:list>
      <text:p text:style-name="P64"><text:span text:style-name="T7">La Entidad Colaboradora y cualesquiera otro personal que en nombre de dicha entidad pudiera tener contacto con informaciones o datos personales recabados por COCEMFE Las Palmas en el desarrollo de la actividad/programa objeto del presente Convenio, se compromete de manera expresa, tanto durante la vigencia del mismo, como después de su extinción, a respetar el Reglamento (UE) 2016/679 del Parlamento Europeo y del Consejo de fecha de 27 de abril de 2016, la Ley Orgánica 3/2018, de 5 de diciembre de Protección de Datos de Carácter Personales y Garantía de Derechos digitales, su normativa de desarrollo y en particular:</text:span> </text:p>
      <text:p text:style-name="P64"><text:span text:style-name="T7">1.- A no ceder a terceros (salvo autorización expresa del interesado), no apoderarse, no utilizar, no modificar, no revelar, no difundir datos o informaciones de carácter personal contenidos en los ficheros de los que es responsable COCEMFE Las Palmas. Esta prohibición se extiende a la reproducción en cualquier soporte de la información, a la que tenga acceso sobre entidades asociadas, procedimientos y sistemas de organización, programas informáticos o cualquier otro tipo de información interna, salvo que tal información sea estrictamente necesaria para el desarrollo del contenido inherente del puesto y se realice dentro del ámbito de COCEMFE Las Palmas.</text:span> </text:p>
      <text:p text:style-name="P64"><text:span text:style-name="T7">2.-A entregar a COCEMFE Las Palmas toda aquella información que contenga datos de carácter personal obtenida con motivo de este Convenio y en todo caso al término de dicha relación, cualquiera que sea el soporte en que dicha información se encuentre.</text:span> </text:p>
      <text:p text:style-name="P64"><text:span text:style-name="T7">3.- A no conservar copias de los ficheros citados en ningún soporte, incluidos archivos temporales.</text:span> </text:p>
      <text:p text:style-name="P64"><text:span text:style-name="T7">4.- A adoptar todas las medidas de índole técnica y organizativa necesarias que garanticen la seguridad de los datos de carácter personal y que COCEMFE Las Palmas tenga implantadas.</text:span> </text:p>
      <text:p text:style-name="P64"><text:span text:style-name="T7">5.- A informar inmediatamente a COCEMFE Las Palmas y a sus superiores directos al detectar alguna vulneración de seguridad, pérdida, fallo u otra incidencia de cualquiera de los soportes o lugares dónde se ubiquen los ficheros de datos de carácter personal que utilice</text:span> </text:p>
      <text:p text:style-name="P64"><text:span text:style-name="T7">6.- A asumir el compromiso de guardar secreto profesional respecto de los datos personales, y cualquier otra información a la que tenga acceso con el motivo del presente Convenio.</text:span> </text:p>
      <text:p text:style-name="P64"><text:span text:style-name="T7">7.- A cumplir todas aquellas normas en materia de Responsabilidad penal de la empresa que COCEMFE Las Palmas tenga implantadas o implante en cumplimiento de la normativa de protección de datos personales.</text:span> </text:p>
      <text:list xml:id="list6328899784908108658" text:style-name="L17">
        <text:list-item>
          <text:p text:style-name="P247"><text:span text:style-name="T3">PROTECCIÓN DE DATOS PERSONALES.</text:span> </text:p>
        </text:list-item>
      </text:list>
      <text:p text:style-name="P81">En caso de que la ENTIDAD COLABORADORA, en el marco del programa/actividad objeto del presente Acuerdo tuviera que acceder datos personales de los que COCEMFE Las Palmas es Responsable del Tratamiento, adquirirá la condición de Encargado del Tratamiento y por ello tendrá el deber de cumplir con las disposiciones contenidas en el RGPD, en la Ley Orgánica 3/2018, de 5 de diciembre de Protección de Datos de Carácter Personales y Garantía de Derechos digitales y en cualquier otra norma vigente o que en el futuro pueda promulgarse sobre la materia, complementadas con lo detallado en el Anexo Tratamiento de Datos Personales. </text:p>
      <text:p text:style-name="P64"><text:span text:style-name="T7">Si la Entidad Colaboradora destinase los datos a otra finalidad, los comunicara o los utilizara incumpliendo las estipulaciones del convenio y/o la normativa vigente, será considerada también como Responsable del Tratamiento, respondiendo de las infracciones en que hubiera incurrido personalmente.</text:span> </text:p>
      <text:list xml:id="list8995787141992275596" text:style-name="L18">
        <text:list-item>
          <text:p text:style-name="P248"><text:span text:style-name="T148">CONSECUENCIAS POR INCUMPLIMIENTOS DE LAS OBLIGACIONES Y COMPROMISOS ASUMIDAS POR LAS PARTES.</text:span> </text:p>
          <text:p text:style-name="P262"><text:span text:style-name="T216">En caso de incumplimiento de sus obligaciones por alguna de las partes, la otra parte podrá solicitar una reunión de la comisión de seguimiento, vigilancia y control para abordar el asunto y, si lo considera oportuno, solicitar la resolución del convenio con arreglo a lo que se establece en la cláusula </text:span><text:span text:style-name="T233">2. </text:span></text:p>
        </text:list-item>
        <text:list-item>
          <text:p text:style-name="P248"><text:span text:style-name="T208">COMISIÓN DE SEGUIMIENTO. </text:span><text:span text:style-name="T209">P</text:span><text:span text:style-name="T217">ara garantizar la correcta ejecución del convenio se crea una comisión paritaria de seguimiento, vigilancia y control que podrá reunirse a instancia de cualquiera de las partes y que estará integrada por los siguientes miembros:</text:span> </text:p>
        </text:list-item>
      </text:list>
      <text:p text:style-name="P70"><text:span text:style-name="T253">-</text:span><text:span text:style-name="T7">El </text:span><text:span text:style-name="T251">presidente</text:span><text:span text:style-name="T7"> de la Federación de Asociaciones de Personas con Discapacidad Física y Orgánica de Las Palmas </text:span><text:span text:style-name="T3">COCEMFE LAS PALMAS</text:span><text:span text:style-name="T7">, </text:span><text:span text:style-name="T251">o persona en quien delegue.</text:span> </text:p>
      <text:p text:style-name="P70"><text:span text:style-name="T253">- </text:span><text:span text:style-name="T251">Un técnico</text:span><text:span text:style-name="T7"> </text:span><text:span text:style-name="T251">de la Federación de Asociaciones de Personas con Discapacidad Física y Orgánica de Las Palmas </text:span><text:span text:style-name="T253">COCEMFE LAS PALMAS</text:span> </text:p>
      <text:p text:style-name="P70"><text:soft-page-break/><text:span text:style-name="T253">- </text:span><text:span text:style-name="T217">El Concejal del área competente en materia de Desarrollo Local del Ayuntamiento de Mogán, o persona en quien delegue.</text:span> </text:p>
      <text:p text:style-name="P70"><text:span text:style-name="T3">- </text:span><text:span text:style-name="T7">Un técnico del área competente en materia de Desarrollo Local del Ayuntamiento de Mogán.</text:span> </text:p>
      <text:p text:style-name="P64"><text:span text:style-name="T251">Esta comisión, que actuará de manera colegiada, elegirá a su secretario de entre sus componentes.</text:span> </text:p>
      <text:p text:style-name="P45">La comisión tendrá las funciones de velar por el cumplimiento del objeto del convenio y de las obligaciones de cada una de las partes, interpretar las cláusulas del convenio y cualesquiera otras que acuerden para el correcto desarrollo y seguimiento del convenio. </text:p>
      <text:list xml:id="list5521080047577487809" text:style-name="L19">
        <text:list-item>
          <text:p text:style-name="P249"><text:span text:style-name="T3">FUERO</text:span> </text:p>
        </text:list-item>
      </text:list>
      <text:p text:style-name="P70"><text:span text:style-name="T7">Si se produjese alguna controversia o discrepancia entre las partes sobre la interpretación, ejecución, cumplimiento y efectos del presente Convenio, y de no llegarse a un acuerdo o solución aceptada por ambas partes, la cuestión será sometida a la jurisdicción y competencia de los Juzgados y Tribunales de Las Palmas, con renuncia expresa por ambas partes al fuero que pudiera corresponderles.</text:span> </text:p>
      <text:p text:style-name="P27"><text:span text:style-name="T318">Y en prueba de conformidad las partes firman el presente Convenio por duplicado, en el lugar y fecha indicados en el encabezamiento.”</text:span> </text:p>
      <text:p text:style-name="P27"/>
      <text:p text:style-name="P29"><text:span text:style-name="T42">Considerando que la adopción de este acuerdo es competencia de esta Junta de Gobierno Local, en virtud de las delegaciones efectuadas por la Alcaldesa de este Ayuntamiento, mediante Decreto número 2049/2019, de 17 de junio.</text:span> </text:p>
      <text:p text:style-name="P29"><text:span text:style-name="T42">La Junta de Gobierno Local, acuerda aprobar la propuesta emitida en los términos que se recogen precedentemente.</text:span> </text:p>
      <text:p text:style-name="P29"/>
      <text:p text:style-name="P53"><text:span text:style-name="T45">11.4.- </text:span><text:span text:style-name="T16">Expte. 1056/2020 Propuesta de adjudicación del contrato del Servicio de Redacción de los Documentos Técnicos Justificativos Comprensivos de la Modificación Menor de Las NN.SS., para la Revisión y Actualización de la Ordenación Pormenorizada de Mogán Casco y Correspondiente Evaluación Ambiental Estratégica Simplificada, a la entidad LPASTUDIO S.L.P.</text:span> </text:p>
      <text:p text:style-name="P53"/>
      <text:p text:style-name="P25"><text:span text:style-name="T228"><text:s/>“</text:span><text:span text:style-name="T243">JUAN MENCEY NAVARRO ROMERO, Concejal Delegado en materia de Contratación (Decreto nº: 2050/2019, de 17 de junio de 2019), </text:span><text:span text:style-name="T244">visto</text:span><text:span text:style-name="T238"> </text:span><text:span text:style-name="T274">el expediente de contratación denominado</text:span><text:span text:style-name="T238"> </text:span><text:span text:style-name="T141">SERVICIO DE</text:span><text:span text:style-name="T143"> </text:span><text:span text:style-name="T144">REDACCIÓN DE LOS DOCUMENTOS TÉCNICOS JUSTIFICATIVOS COMPRENSIVOS DE LA MODIFICACIÓN MENOR DE LAS NN.SS., PARA LA REVISIÓN Y ACTUALIZACIÓN DE LA ORDENACIÓN PORMENORIZADA DE MOGÁN CASCO Y CORRESPONDIENTE EVALUACIÓN AMBIENTAL ESTRATÉGICA SIMPLIFICADA</text:span><text:span text:style-name="T189"> </text:span><text:span text:style-name="T191">Ref: 1056/2020, </text:span><text:span text:style-name="T274">mediante procedimiento abierto y tramitación ordinaria.</text:span><text:span text:style-name="T314"> </text:span></text:p>
      <text:p text:style-name="P57"><text:span text:style-name="T19">&gt;VISTO</text:span><text:span text:style-name="T63"> </text:span><text:span text:style-name="T90">que por acuerdo de</text:span><text:span text:style-name="T60"> </text:span><text:span text:style-name="T61">Junta de Gobierno Local de este Ilustre Ayuntamiento, en sesión celebrada en fecha</text:span><text:span text:style-name="T60"> </text:span><text:span text:style-name="T61">10</text:span><text:span text:style-name="T60"> </text:span><text:span text:style-name="T61">de marzo</text:span><text:span text:style-name="T60"> </text:span><text:span text:style-name="T61">de 2020, vista la propuesta de Don Pedro Teodoro Rojo Riera, arquitecto del Iltre. Ayuntamiento de Mogán, personal laboral adscrito al negociado de Planeamiento, del servicio de Urbanismo,</text:span><text:span text:style-name="T60"> </text:span><text:span text:style-name="T61">de fecha 5</text:span><text:span text:style-name="T60"> </text:span><text:span text:style-name="T61">de marzo</text:span><text:span text:style-name="T60"> </text:span><text:span text:style-name="T61">de 2020, acuerda, entre otras cuestiones, declarar la necesidad e idoneidad del contrato del </text:span><text:span text:style-name="T162">SERVICIO DE</text:span><text:span text:style-name="T175"> </text:span><text:span text:style-name="T177">REDACCIÓN DE LOS DOCUMENTOS TÉCNICOS JUSTIFICATIVOS COMPRENSIVOS DE LA MODIFICACIÓN MENOR DE LAS NN.SS., PARA LA REVISIÓN Y ACTUALIZACIÓN DE LA ORDENACIÓN PORMENORIZADA DE MOGÁN CASCO Y CORRESPONDIENTE EVALUACIÓN AMBIENTAL ESTRATÉGICA SIMPLIFICADA</text:span><text:span text:style-name="T162">, </text:span><text:span text:style-name="T61">así como iniciar el expediente para la adjudicación del mismo.</text:span> </text:p>
      <text:p text:style-name="P57"><text:span text:style-name="T19">&gt;VISTO </text:span><text:span text:style-name="T20">que la necesidad e idoneidad del contrato se justifica en el expediente, en virtud del informe de Don Pedro Teodoro Rojo Riera, arquitecto del Iltre. Ayuntamiento de Mogán, personal laboral adscrito al negociado de Planeamiento, del servicio de Urbanismo,</text:span><text:span text:style-name="T232"> </text:span><text:span text:style-name="T20">de fecha 05</text:span><text:span text:style-name="T18"> </text:span><text:span text:style-name="T20">de marzo</text:span><text:span text:style-name="T18"> </text:span><text:span text:style-name="T20">de 2020</text:span><text:span text:style-name="T18"> </text:span><text:span text:style-name="T20">y atendiendo al acuerdo adoptado por la Junta de Gobierno Local en sesión celebrada en fecha 10</text:span><text:span text:style-name="T18"> </text:span><text:span text:style-name="T20">de marzo</text:span><text:span text:style-name="T18"> </text:span><text:span text:style-name="T20">de 2020, tal y como se determina en el artículo 116.1, en relación con el 28 de la LCSP.</text:span> </text:p>
      <text:p text:style-name="P57"><text:span text:style-name="T19">&gt;VISTO </text:span><text:span text:style-name="T20">qu</text:span><text:span text:style-name="T61">e se</text:span><text:span text:style-name="T160"> </text:span><text:span text:style-name="T163">emite,</text:span><text:span text:style-name="T160"> </text:span><text:span text:style-name="T163">en fecha 5 y 16</text:span><text:span text:style-name="T160"> </text:span><text:span text:style-name="T163">de marzo</text:span><text:span text:style-name="T160"> </text:span><text:span text:style-name="T163">de</text:span><text:span text:style-name="T160"> </text:span><text:span text:style-name="T163">2020, Informe por Don Pedro Teodoro Rojo Riera, arquitecto del Iltre. Ayuntamiento de Mogán, personal laboral adscrito al negociado de Planeamiento, del servicio de Urbanismo,</text:span><text:span text:style-name="T232"> </text:span><text:span text:style-name="T163">que consta en el expediente, donde establece, entre otras cuestiones, que el objeto del contrato será la</text:span><text:span text:style-name="T175"> </text:span><text:span text:style-name="T178">prestación del servicio para la Redacción de los documentos técnicos justificativos comprensivos de la modificación menor de las NN.SS., </text:span><text:soft-page-break/><text:span text:style-name="T178">para la revisión y actualización de la ordenación pormenorizada de Mogán casco y correspondiente Evaluación Ambiental Estratégica Simplificada.</text:span> </text:p>
      <text:p text:style-name="P57"><text:span text:style-name="T103">&gt;VISTO</text:span><text:span text:style-name="T105"> </text:span><text:span text:style-name="T104">que l</text:span><text:span text:style-name="T130">a</text:span><text:span text:style-name="T127"> </text:span><text:span text:style-name="T132">insuficiencia de medios</text:span><text:span text:style-name="T127"> </text:span><text:span text:style-name="T130">en el servicio se justifica en el expediente, en virtud del informe emitido, en fecha 5 de marzo de 2020, Don Pedro Teodoro Rojo Riera, arquitecto del Iltre. Ayuntamiento de Mogán, personal laboral adscrito al negociado de Planeamiento, del servicio de Urbanismo,</text:span><text:span text:style-name="T127"> </text:span><text:span text:style-name="T130">de este Iltre. Ayuntamiento de Mogán.</text:span> </text:p>
      <text:p text:style-name="P57"><text:span text:style-name="T103">&gt;VISTO </text:span><text:span text:style-name="T104">que l</text:span><text:span text:style-name="T6">a</text:span><text:span text:style-name="T7"> </text:span><text:span text:style-name="T132">no división en lotes</text:span><text:span text:style-name="T127"> </text:span><text:span text:style-name="T130">se justifica en el expediente, en virtud del informe emitido, en fecha de marzo de 2020, por Don Pedro Teodoro Rojo Riera, arquitecto del Iltre. Ayuntamiento de Mogán, personal laboral adscrito al negociado de Planeamiento, del servicio de Urbanismo de este Ayuntamiento.</text:span> </text:p>
      <text:p text:style-name="P57"><text:span text:style-name="T62">&gt;VISTO </text:span><text:span text:style-name="T90">el Pliego de Prescripciones Técnicas y el Pliego de Cláusulas Administrativas Particulares que han de regir el contrato, mediante tramitación ordinaria y procedimiento abierto, estableciéndose los criterios de adjudicación propuestos por </text:span><text:span text:style-name="T163">Don Pedro Teodoro Rojo Riera, arquitecto del Iltre. Ayuntamiento de Mogán, personal laboral adscrito al negociado de Planeamiento, del servicio de Urbanismo de este Ayuntamiento </text:span><text:span text:style-name="T90">y financiándose con cargo </text:span><text:span text:style-name="T61">a la partida presupuestaria</text:span><text:span text:style-name="T7"> </text:span><text:span text:style-name="T62">151</text:span><text:span text:style-name="T60"> </text:span><text:span text:style-name="T62">22706 22020002217</text:span><text:span text:style-name="T61">, proyecto de inversión </text:span><text:span text:style-name="T62">URBANISMO; ESTUDIOS Y TRABAJOS TÉCNICOS, </text:span><text:span text:style-name="T61">del Presupuesto 2020 del Ayuntamiento de Mogán, según documento de RC de fecha 15/05/2020, que obra en el expediente, por los siguientes importes:</text:span> </text:p>
      <text:p text:style-name="P58"><text:span text:style-name="T60">- Presupuesto neto de licitación:....: </text:span><text:span text:style-name="T226">57.200,58</text:span><text:span text:style-name="T60"> euros.</text:span> </text:p>
      <text:p text:style-name="P58"><text:span text:style-name="T60">- En concepto de IGIC (7%) . . . .: </text:span><text:span text:style-name="T226">4.004,04</text:span><text:span text:style-name="T60"> euros.</text:span> </text:p>
      <text:p text:style-name="P84"><text:span text:style-name="T50">- Total ..: </text:span><text:span text:style-name="T225">61.204,62</text:span><text:span text:style-name="T50"> euros. </text:span></text:p>
      <text:p text:style-name="P33"><text:span text:style-name="T75">Visto el informe emitido, en fecha</text:span><text:span text:style-name="T76"> </text:span><text:span text:style-name="T75">5 de marzo de 2020,</text:span><text:span text:style-name="T76"> </text:span><text:span text:style-name="T75">por Don Pedro Teodoro Rojo Riera, arquitecto del Iltre. Ayuntamiento de Mogán, con CSV</text:span><text:a xlink:type="simple" xlink:href="https://oat.mogan.es:8448/ventanilla/web/validacionFirmas.do?opcion=1&amp;modo=3&amp;csv=X006754aa923150c40907e42dd04090cC" text:style-name="Internet_20_link" text:visited-style-name="Visited_20_Internet_20_Link"><text:span text:style-name="T74">X006754aa923150c40907e42dd04090cC</text:span></text:a><text:span text:style-name="T314"> </text:span></text:p>
      <text:p text:style-name="P64"><text:span text:style-name="T101">Evaluados los informes preceptivos, tal como obran en el expediente, de conformidad con lo establecido en el artículo 116.4 de la LCSP.</text:span> </text:p>
      <text:p text:style-name="P64"><text:span text:style-name="T103">&gt;VISTO</text:span><text:span text:style-name="T101"> </text:span><text:span text:style-name="T97">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6215199508972463260" text:style-name="L20">
        <text:list-item>
          <text:p text:style-name="P250"><text:span text:style-name="T99">El Pliego de Prescripciones Técnicas y Pliego de Cláusulas Administrativas Particulares,</text:span><text:span text:style-name="T101"> </text:span><text:span text:style-name="T104">con el contenido establecido en el artículo 122 y 124 de la LCSP.</text:span> </text:p>
        </text:list-item>
        <text:list-item>
          <text:p text:style-name="P264"><text:span text:style-name="T289">Informe de justificación de elección del procedimiento y criterios de adjudicación del contrato</text:span><text:span text:style-name="T290">, de</text:span><text:span text:style-name="T257"> </text:span><text:span text:style-name="T258">Don Pedro Teodoro Rojo Riera, arquitecto del Iltre. Ayuntamiento de Mogán, personal laboral adscrito al negociado de Planeamiento, del servicio de Urbanismo, en fecha 5 y 16 de marzo de 2020, e informe de Doña Rosa Nieves Godoy Llarena, Técnico de Administración General del Area de Contratación, de fecha 01</text:span><text:span text:style-name="T257"> </text:span><text:span text:style-name="T258">de junio</text:span><text:span text:style-name="T257"> </text:span><text:span text:style-name="T258">de 2020, </text:span><text:span text:style-name="T290">donde se establece la conveniencia de tramitar la contratación del servicio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text:span></text:p>
          <text:p text:style-name="P265">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conjunta del servicio sin proceder a su división en lotes. </text:p>
        </text:list-item>
        <text:list-item>
          <text:p text:style-name="P250"><text:span text:style-name="T19">El documento R.C</text:span><text:span text:style-name="T20">. Número</text:span><text:span text:style-name="T63"> </text:span><text:span text:style-name="T61">220200005937</text:span><text:span text:style-name="T18"> </text:span><text:span text:style-name="T20">para el presupuesto del año 2020</text:span><text:span text:style-name="T63"> </text:span><text:span text:style-name="T20">de este Iltre. Ayuntamiento.</text:span> </text:p>
        </text:list-item>
        <text:list-item>
          <text:p text:style-name="P250"><text:span text:style-name="T99">El informe FAVORABLE emitido por el Sr. Secretario General Accidental</text:span><text:span text:style-name="T101"> de este Ayuntamiento de fecha 02 de junio de 2020, </text:span><text:span text:style-name="T104">en cumplimiento de lo dispuesto en el apartado 8 de la Disposición Adicional tercera de la LCSP.</text:span> </text:p>
        </text:list-item>
        <text:list-item>
          <text:p text:style-name="P250"><text:span text:style-name="T104">El </text:span><text:span text:style-name="T103">Informe de la Jefa de la Unidad Administrativa de Contratación</text:span><text:span text:style-name="T105"> </text:span><text:span text:style-name="T104">de este Ayuntamiento de fecha 02</text:span><text:span text:style-name="T105"> </text:span><text:span text:style-name="T104">de junio</text:span><text:span text:style-name="T105"> </text:span><text:span text:style-name="T104">de 2020.</text:span> </text:p>
        </text:list-item>
        <text:list-item>
          <text:p text:style-name="P250"><text:span text:style-name="T132">El informe de fiscalización FAVORABLE emitido por la Intervención General</text:span><text:span text:style-name="T101"> </text:span><text:span text:style-name="T130">de este Ayuntamiento de fecha 17</text:span><text:span text:style-name="T101"> </text:span><text:span text:style-name="T130">de junio de 2020.</text:span> </text:p>
        </text:list-item>
      </text:list>
      <text:p text:style-name="P64"><text:span text:style-name="T103">&gt; VISTO </text:span><text:span text:style-name="T104">que</text:span><text:span text:style-name="T105"> </text:span><text:span text:style-name="T104">la Junta de Gobierno Local en sesión celebrada en fecha 23 de junio </text:span><text:span text:style-name="T130">de 2020, entre otras cuestiones, acuerda:</text:span> </text:p>
      <text:p text:style-name="P66"><text:span text:style-name="T328">PRIMERO.-</text:span><text:span text:style-name="T7"> </text:span><text:span text:style-name="T332">Ap</text:span><text:span text:style-name="T330">robar la tramitación ordinaria del procedimiento de adjudicación del contrato del </text:span><text:span text:style-name="T107">SERVICIO DE</text:span><text:span text:style-name="T115"> </text:span><text:span text:style-name="T116">REDACCIÓN DE LOS DOCUMENTOS TÉCNICOS JUSTIFICATIVOS COMPRENSIVOS DE LA MODIFICACIÓN MENOR DE LAS NN.SS., PARA LA REVISIÓN Y ACTUALIZACIÓN DE LA ORDENACIÓN PORMENORIZADA DE MOGÁN CASCO Y CORRESPONDIENTE EVALUACIÓN AMBIENTAL ESTRATÉGICA SIMPLIFICADA</text:span><text:span text:style-name="T18"> </text:span><text:span text:style-name="T25">Ref: 1056/2020.</text:span> </text:p>
      <text:p text:style-name="P64"><text:soft-page-break/><text:span text:style-name="T53">SEGUNDO.- </text:span><text:span text:style-name="T84">Aprobar el </text:span><text:span text:style-name="T31">Pliego de Prescripciones Técnicas y el Pliego de Cláusulas Administrativas Particulares</text:span><text:span text:style-name="T84">, tramitado mediante procedimiento abierto y tramitación ordinaria, que han de regir la adjudicación del contrato del </text:span><text:span text:style-name="T25">SERVICIO DE</text:span><text:span text:style-name="T39"> </text:span><text:span text:style-name="T40">REDACCIÓN DE LOS DOCUMENTOS TÉCNICOS JUSTIFICATIVOS COMPRENSIVOS DE LA MODIFICACIÓN MENOR DE LAS NN.SS., PARA LA REVISIÓN Y ACTUALIZACIÓN DE LA ORDENACIÓN PORMENORIZADA DE MOGÁN CASCO Y CORRESPONDIENTE EVALUACIÓN AMBIENTAL ESTRATÉGICA SIMPLIFICADA</text:span><text:span text:style-name="T18"> </text:span><text:span text:style-name="T25">Ref: 1056/2020,</text:span><text:span text:style-name="T63"> </text:span><text:span text:style-name="T81">conforme a los criterios de adjudicación propuestos por el técnico municipal.</text:span> </text:p>
      <text:p text:style-name="P66"><text:span text:style-name="T83">TERCERO.-</text:span><text:span text:style-name="T63"> </text:span><text:span text:style-name="T31">Aprobar el expediente de contratación, aprobar el gasto por un importe</text:span><text:span text:style-name="T33"> </text:span><text:span text:style-name="T28">máximo total de </text:span><text:span text:style-name="T30">61.204,62 euros, I</text:span><text:span text:style-name="T28">GIC incluido, desglosado en los siguientes conceptos: Presupuesto neto: </text:span><text:span text:style-name="T23">57.200,58</text:span><text:span text:style-name="T33"> </text:span><text:span text:style-name="T28">euros e I.G.I.C.: 7%: </text:span><text:span text:style-name="T23">4.004,04</text:span><text:span text:style-name="T18"> </text:span><text:span text:style-name="T28">euros, financiándose con </text:span><text:span text:style-name="T23">cargo a la partida presupuestaria </text:span><text:span text:style-name="T25">151 22706</text:span><text:span text:style-name="T23">, proyecto de inversión </text:span><text:span text:style-name="T25">URBANISMO; ESTUDIOS Y TRABAJOS TÉCNICOS,</text:span><text:span text:style-name="T18"> </text:span><text:span text:style-name="T23">del Presupuesto 2020 del Ayuntamiento de Mogán</text:span><text:span text:style-name="T63"> </text:span><text:span text:style-name="T28">y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con una duración de dieciseis meses y un valor estimado del contrato que asciende a </text:span><text:span text:style-name="T171">57.200,58</text:span><text:span text:style-name="T33"> </text:span><text:span text:style-name="T28">euros.</text:span> </text:p>
      <text:p text:style-name="P57"><text:span text:style-name="T53">CUARTO.- </text:span><text:span text:style-name="T55">Publicar el anuncio de licitación en el perfil del contratante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57"><text:span text:style-name="T106">En cumplimiento de la Disposición adicional decimoquinta de la LCSP, l</text:span><text:span text:style-name="T29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7"><text:span text:style-name="T294">QUINTO.- </text:span><text:span text:style-name="T332">Facultar a la Alcaldía-Presidencia para la suscripción de los contratos administrativos y/o públicos.</text:span> </text:p>
      <text:p text:style-name="P64"><text:span text:style-name="T294">SÉXTO.- </text:span><text:span text:style-name="T293">Dar traslado del acuerdo adoptado al Negociado de Planeamiento del Servicio de Urbanismo y a Intervención </text:span><text:span text:style-name="T106">de este Ayuntamiento.</text:span> </text:p>
      <text:p text:style-name="P64"><text:span text:style-name="T103">&gt; VISTO</text:span><text:span text:style-name="T104"> que en fecha 26 de junio de 2020 se publica anuncio de licitación en la Plataforma de Contratación del Sector Público, finalizando el plazo de presentación de ofertas el 16 de julio de 2020.</text:span> </text:p>
      <text:p text:style-name="P33"><text:span text:style-name="T113">&gt; VISTO </text:span><text:span text:style-name="T319">que en fecha 23</text:span><text:span text:style-name="T320"> </text:span><text:span text:style-name="T319">de julio</text:span><text:span text:style-name="T320"> </text:span><text:span text:style-name="T319">de 2020,</text:span><text:span text:style-name="T320"> </text:span><text:span text:style-name="T319">se reú</text:span><text:span text:style-name="T113">ne</text:span><text:span text:style-name="T320"> </text:span><text:span text:style-name="T319">la Mesa de Contratación con CSV </text:span><text:a xlink:type="simple" xlink:href="https://oat.mogan.es:8448/ventanilla/web/validacionFirmas.do?opcion=1&amp;modo=3&amp;csv=7006754aa930110545607e42f00b0e0cf" text:style-name="Internet_20_link" text:visited-style-name="Visited_20_Internet_20_Link"><text:span text:style-name="T77">7006754aa930110545607e42f00b0e0cf</text:span></text:a><text:span text:style-name="T319">, </text:span><text:span text:style-name="T113">en acto no público, para proceder a la apertura y calificación de la documentación general (archivo electrónico n.º 1).</text:span><text:span text:style-name="T314"> </text:span></text:p>
      <text:p text:style-name="P33"><text:span text:style-name="T113">&gt; VISTO </text:span><text:span text:style-name="T319">que en fecha 14 de agosto</text:span><text:span text:style-name="T320"> </text:span><text:span text:style-name="T319">de 2020,</text:span><text:span text:style-name="T320"> </text:span><text:span text:style-name="T319">se reúne la Mesa de Contratación con CSV </text:span><text:a xlink:type="simple" xlink:href="https://oat.mogan.es:8448/ventanilla/web/validacionFirmas.do?opcion=1&amp;modo=3&amp;csv=s006754aa9061210cb907e41220b0a16y" text:style-name="Internet_20_link" text:visited-style-name="Visited_20_Internet_20_Link"><text:span text:style-name="T77">s006754aa9061210cb907e41220b0a16y</text:span></text:a><text:span text:style-name="T319">, </text:span><text:span text:style-name="T113">en acto no público, para proceder a rectificar la Mesa celebrada el 23 de julio de 2020.</text:span><text:span text:style-name="T314"> </text:span></text:p>
      <text:p text:style-name="P33"><text:span text:style-name="T113">&gt; VISTO</text:span><text:span text:style-name="T320"> </text:span><text:span text:style-name="T319">que en fecha 21 de agosto</text:span><text:span text:style-name="T320"> </text:span><text:span text:style-name="T319">de 2020 se reúne la Mesa de Contratación con CSV </text:span><text:a xlink:type="simple" xlink:href="https://oat.mogan.es:8448/ventanilla/web/validacionFirmas.do?opcion=1&amp;modo=3&amp;csv=p006754aa901120c9c607e43070b0a188" text:style-name="Internet_20_link" text:visited-style-name="Visited_20_Internet_20_Link"><text:span text:style-name="T77">p006754aa901120c9c607e43070b0a188</text:span></text:a><text:span text:style-name="T319">, </text:span><text:span text:style-name="T113">en acto público, para proceder a la apertura del archivo electrónico</text:span><text:span text:style-name="T114"> </text:span><text:span text:style-name="T113">nº 2.</text:span><text:span text:style-name="T314"> </text:span></text:p>
      <text:p text:style-name="P33"><text:span text:style-name="T141">&gt; VISTO </text:span><text:span text:style-name="T275">que en fecha 10 de septiembre</text:span><text:span text:style-name="T276"> </text:span><text:span text:style-name="T275">de 2020 se reúne la Mesa de Contratación, con CSV </text:span><text:a xlink:type="simple" xlink:href="https://oat.mogan.es:8448/ventanilla/web/validacionFirmas.do?opcion=1&amp;modo=3&amp;csv=R006754aa91b1210b4707e43b30b0a18d" text:style-name="Internet_20_link" text:visited-style-name="Visited_20_Internet_20_Link"><text:span text:style-name="T321">R006754aa91b1210b4707e43b30b0a18d</text:span></text:a><text:span text:style-name="T242">,</text:span><text:span text:style-name="T321"> </text:span><text:span text:style-name="T141">en acto no público, para proceder a la valoración del Informe Técnico emitido en fecha 4 de septiembre</text:span><text:span text:style-name="T142"> </text:span><text:span text:style-name="T141">de 2020.</text:span><text:span text:style-name="T314"> </text:span></text:p>
      <text:p text:style-name="P33"><text:span text:style-name="T191">&gt; VISTO </text:span><text:span text:style-name="T242">que en fecha 10 de septiembre</text:span><text:span text:style-name="T245"> </text:span><text:span text:style-name="T242">de 2020</text:span><text:span text:style-name="T245"> </text:span><text:span text:style-name="T242">se reúne la Mesa de Contratación con CSV </text:span><text:a xlink:type="simple" xlink:href="https://oat.mogan.es:8448/ventanilla/web/validacionFirmas.do?opcion=1&amp;modo=3&amp;csv=0006754aa928130488007e5399010b152" text:style-name="Internet_20_link" text:visited-style-name="Visited_20_Internet_20_Link"><text:span text:style-name="T74">0006754aa928130488007e5399010b152</text:span></text:a><text:span text:style-name="T242">,</text:span><text:span text:style-name="T189"> </text:span><text:span text:style-name="T191">en acto público, para proceder a la apertura del archivo electrónico</text:span><text:span text:style-name="T189"> </text:span><text:span text:style-name="T191">nº 3.</text:span><text:span text:style-name="T314"> </text:span></text:p>
      <text:p text:style-name="P33"><text:span text:style-name="T191">&gt; VISTO </text:span><text:span text:style-name="T242">que en fecha 22 de octubre</text:span><text:span text:style-name="T245"> </text:span><text:span text:style-name="T242">de 2020</text:span><text:span text:style-name="T245"> </text:span><text:span text:style-name="T242">se reúne la Mesa de Contratación con CSV </text:span><text:a xlink:type="simple" xlink:href="https://oat.mogan.es:8448/ventanilla/web/validacionFirmas.do?opcion=1&amp;modo=3&amp;csv=r006754aa914111533e07e426a0b0d1cA" text:style-name="Internet_20_link" text:visited-style-name="Visited_20_Internet_20_Link"><text:span text:style-name="T74">r006754aa914111533e07e426a0b0d1cA</text:span></text:a><text:span text:style-name="T242">, </text:span><text:span text:style-name="T191">en acto no público, para proceder a la valoración de las ofertas presentadas, tras el Informe Técnico de fecha 20 de octubre</text:span><text:span text:style-name="T189"> </text:span><text:span text:style-name="T191">de 2020.</text:span><text:span text:style-name="T314"> </text:span></text:p>
      <text:p text:style-name="P33"><text:span text:style-name="T141">&gt; VISTO </text:span><text:span text:style-name="T275">que en fecha 10</text:span><text:span text:style-name="T276"> </text:span><text:span text:style-name="T275">de diciembre</text:span><text:span text:style-name="T276"> </text:span><text:span text:style-name="T275">de 2020</text:span><text:span text:style-name="T276"> </text:span><text:span text:style-name="T275">se reúne la Mesa de Contratación con CSV </text:span><text:a xlink:type="simple" xlink:href="https://oat.mogan.es:8448/ventanilla/web/validacionFirmas.do?opcion=1&amp;modo=3&amp;csv=H006754aa936130b27007e524a010a06B" text:style-name="Internet_20_link" text:visited-style-name="Visited_20_Internet_20_Link"><text:span text:style-name="T242">H006754aa936130b27007e524a010a06B</text:span></text:a><text:span text:style-name="T275">, </text:span><text:span text:style-name="T141">en acto no público, para continuar con</text:span><text:span text:style-name="T142"> </text:span><text:span text:style-name="T141">la valoración de las ofertas presentadas, tras el Informe Técnico de fecha 3</text:span><text:span text:style-name="T142"> </text:span><text:span text:style-name="T141">de diciembre de 2020.</text:span><text:span text:style-name="T314"> </text:span></text:p>
      <text:p text:style-name="P33"><text:span text:style-name="T141">&gt; VISTO </text:span><text:span text:style-name="T275">que en fecha 16</text:span><text:span text:style-name="T276"> </text:span><text:span text:style-name="T275">de diciembre</text:span><text:span text:style-name="T276"> </text:span><text:span text:style-name="T275">de 2020</text:span><text:span text:style-name="T276"> </text:span><text:span text:style-name="T275">se reúne la Mesa de Contratación con CSV </text:span><text:a xlink:type="simple" xlink:href="https://oat.mogan.es:8448/ventanilla/web/validacionFirmas.do?opcion=1&amp;modo=3&amp;csv=8006754aa916131070c07e5363010b27p" text:style-name="Internet_20_link" text:visited-style-name="Visited_20_Internet_20_Link"><text:span text:style-name="T314">8006754aa916131070c07e5363010b27p</text:span></text:a><text:span text:style-name="T242">,</text:span><text:span text:style-name="T276"> </text:span><text:span text:style-name="T141">en acto no público, para continuar con</text:span><text:span text:style-name="T142"> </text:span><text:span text:style-name="T141">la valoración de las ofertas presentadas.</text:span><text:span text:style-name="T314"> </text:span></text:p>
      <text:p text:style-name="P64"><text:span text:style-name="T132">&gt; VISTO resolución de la Alcaldesa-Presidenta adoptada mediante Decreto N.º 183 de fecha 20 de enero de 2021, que literalmente resuelve:</text:span> </text:p>
      <text:p text:style-name="P82"><text:span text:style-name="T24">PRIMERO.- </text:span><text:span text:style-name="T22">Avocar de la Junta de Gobierno Local la competencia en ella delegada para considerar propuesto </text:span><text:soft-page-break/><text:span text:style-name="T22">como adjudicatario del</text:span><text:span text:style-name="T50"> </text:span><text:span text:style-name="T169">SERVICIO DE</text:span><text:span text:style-name="T174"> </text:span><text:span text:style-name="T179">REDACCIÓN DE LOS DOCUMENTOS TÉCNICOS JUSTIFICATIVOS COMPRENSIVOS DE LA MODIFICACIÓN MENOR DE LAS NN.SS., PARA LA REVISIÓN Y ACTUALIZACIÓN DE LA ORDENACIÓN PORMENORIZADA DE MOGÁN CASCO Y CORRESPONDIENTE EVALUACIÓN AMBIENTAL ESTRATÉGICA SIMPLIFICADA</text:span><text:span text:style-name="T159"> </text:span><text:span text:style-name="T169">Ref: 1056/2020, </text:span><text:span text:style-name="T262">así como de lo contenido en la presente resolución </text:span></text:p>
      <text:p text:style-name="P58"><text:span text:style-name="T294">SEGUNDO</text:span><text:span text:style-name="T328">.-</text:span><text:span text:style-name="T332"> </text:span><text:span text:style-name="T106">Declarar válido el acto de licitación.</text:span> </text:p>
      <text:p text:style-name="P64"><text:span text:style-name="T25">TERCERO.- </text:span><text:span text:style-name="T55">Aceptar los acuerdos adoptados en las Mesas de Contratación celebradas en relación con la meritada licitación.</text:span> </text:p>
      <text:p text:style-name="P66"><text:span text:style-name="T170">CUARTO.-</text:span><text:span text:style-name="T18"> </text:span><text:span text:style-name="T170">Considerar que el licitador RAÚL FALCÓN BRITO</text:span><text:span text:style-name="T160"> </text:span><text:span text:style-name="T170">no ha justificado la presunta baja anormal o desproporcionada,</text:span><text:span text:style-name="T160"> </text:span><text:span text:style-name="T170">atendiendo al Informe Técnico emitido.</text:span> </text:p>
      <text:p text:style-name="P64"><text:span text:style-name="T170">QUINTO.-</text:span><text:span text:style-name="T172"> </text:span><text:span text:style-name="T170">EXCLUIR al licitador RAÚL FALCÓN BRITO</text:span><text:span text:style-name="T172"> </text:span><text:span text:style-name="T171">al considerarse la oferta anormal o desproporcionada, </text:span><text:span text:style-name="T170">atendiendo al Informe Técnico emitido.</text:span> </text:p>
      <text:p text:style-name="P66"><text:span text:style-name="T25">SEXTO.-</text:span><text:span text:style-name="T18"> </text:span><text:span text:style-name="T25">C</text:span><text:span text:style-name="T170">onsiderar propuesto como adjudicatario del contrato del</text:span><text:span text:style-name="T221"> </text:span><text:span text:style-name="T170">SERVICIO DE</text:span><text:span text:style-name="T175"> </text:span><text:span text:style-name="T180">REDACCIÓN DE LOS DOCUMENTOS TÉCNICOS JUSTIFICATIVOS COMPRENSIVOS DE LA MODIFICACIÓN MENOR DE LAS NN.SS., PARA LA REVISIÓN Y ACTUALIZACIÓN DE LA ORDENACIÓN PORMENORIZADA DE MOGÁN CASCO Y CORRESPONDIENTE EVALUACIÓN AMBIENTAL ESTRATÉGICA SIMPLIFICADA</text:span><text:span text:style-name="T160"> </text:span><text:span text:style-name="T170">Ref: 1056/2020, </text:span><text:span text:style-name="T171">mediante procedimiento abierto y tramitación ordinaria, (con un</text:span><text:span text:style-name="T184"> </text:span><text:span text:style-name="T185">presupuesto de gasto máximo </text:span><text:span text:style-name="T171">de </text:span><text:span text:style-name="T170">61.204,62 </text:span><text:span text:style-name="T171">(SESENTA Y UN MIL DOSCIENTOS CUATRO CON SESENTA Y DOSCENTIMOS) </text:span><text:span text:style-name="T170">euros, </text:span><text:span text:style-name="T171">I.G.I.C. incluído)</text:span><text:span text:style-name="T221"> </text:span><text:span text:style-name="T170">a la entidad LPASTUDIO S.L.P - CIF: B35701937</text:span><text:span text:style-name="T185">, por la oferta presentada en el archivo electrónico nº 3 relativa a:</text:span> </text:p>
      <text:p text:style-name="P57"><text:span text:style-name="T7">- </text:span><text:span text:style-name="T328">CRITERIO DE ADJUDICACIÓN: Penalización por día de retraso en la ejecución del</text:span> </text:p>
      <text:p text:style-name="P57"><text:span text:style-name="T328">contrato:</text:span> </text:p>
      <text:p text:style-name="P57"><text:span text:style-name="T332">Se propone descontar por cada día de retraso en la terminación de la ejecución del contrato</text:span> </text:p>
      <text:p text:style-name="P57"><text:span text:style-name="T332">la cantidad de </text:span><text:span text:style-name="T328">3.000 </text:span><text:span text:style-name="T332">, correspondiente al </text:span><text:span text:style-name="T328">5,2447% </text:span><text:span text:style-name="T332">del presupuesto base de licitación del</text:span> </text:p>
      <text:p text:style-name="P57"><text:span text:style-name="T332">contrato, sin tomar en consideración el importe de IGIC.</text:span> </text:p>
      <text:p text:style-name="P57"><text:span text:style-name="T7">- </text:span><text:span text:style-name="T328">CRITERIO DE ADJUDICACIÓN: Plazo de ejecución del contrato:</text:span> </text:p>
      <text:p text:style-name="P57"><text:span text:style-name="T332">Se propone como plazo de ejecución del contrato </text:span><text:span text:style-name="T328">95 días hábiles.</text:span> </text:p>
      <text:p text:style-name="P57"><text:span text:style-name="T332">* Se aporta a continuación cronograma del plazo de ejecución ofertado, dividido en los</text:span> </text:p>
      <text:p text:style-name="P57"><text:span text:style-name="T332">siguientes tres grandes bloques que componen la metodología de planificación integral de</text:span> </text:p>
      <text:p text:style-name="P57"><text:span text:style-name="T332">la empresa licitadora:</text:span> </text:p>
      <text:p text:style-name="P57"><text:span text:style-name="T332">- Redacción del proyecto.</text:span> </text:p>
      <text:p text:style-name="P57"><text:span text:style-name="T332">- Indicadores de Sostenibilidad y certificación.</text:span> </text:p>
      <text:p text:style-name="P57"><text:span text:style-name="T332">- Participación Ciudadana.</text:span> </text:p>
      <text:p text:style-name="P57"><text:span text:style-name="T332">Estos bloques se relacionan entre sí y permiten lograr una planificación óptima que integra</text:span> </text:p>
      <text:p text:style-name="P57"><text:span text:style-name="T332">medioambiente, participación social y agentes implicados, respondiendo así al nuevo</text:span> </text:p>
      <text:p text:style-name="P57"><text:span text:style-name="T332">marco de Emergencia Climática y conflictividad social en el que nos encontramos.</text:span> </text:p>
      <text:p text:style-name="P57"><text:span text:style-name="T332">No obstante, esta licitación solamente recoge la redacción del proyecto y no incluye los</text:span> </text:p>
      <text:p text:style-name="P57"><text:span text:style-name="T332">apartados de Sostenibilidad y Participación Ciudadana, lo cual es una pena.</text:span> </text:p>
      <text:p text:style-name="P60"><text:span text:style-name="T7">- </text:span><text:span text:style-name="T328">CRITERIO DE ADJUDICACIÓN: Baja de la oferta económica:</text:span> </text:p>
      <text:p text:style-name="P60"><text:span text:style-name="T7">- </text:span><text:span text:style-name="T332">Redacción de los documentos técnicos justificativos comprensivos de la</text:span> </text:p>
      <text:p text:style-name="P60"><text:span text:style-name="T332">modificación menor de las NN.SS. para la revisión y actualización la</text:span> </text:p>
      <text:p text:style-name="P60"><text:span text:style-name="T332">ordenación pormenorizada de Mogán casco, y correspondiente evaluación</text:span> </text:p>
      <text:p text:style-name="P78">ambiental estratégica simplificada 50.844,96 </text:p>
      <text:p text:style-name="P85">- <text:span text:style-name="T326">Redacción del Estudio Ambiental Estratégico 6.355,62 </text:span></text:p>
      <text:p text:style-name="P60"><text:span text:style-name="T328">PORCENTAJE ÚNICO DE REDUCCIÓN OFERTADO: 15%</text:span> </text:p>
      <text:p text:style-name="P60"><text:span text:style-name="T332">Resultando la oferta económica de la siguiente manera:</text:span> </text:p>
      <text:p text:style-name="P60"><text:span text:style-name="T7">- </text:span><text:span text:style-name="T332">Redacción de los documentos técnicos justificativos comprensivos de la</text:span> </text:p>
      <text:p text:style-name="P60"><text:span text:style-name="T332">modificación menor de las NN.SS. para la revisión y actualización la</text:span> </text:p>
      <text:p text:style-name="P60"><text:span text:style-name="T332">ordenación pormenorizada de Mogán casco, y correspondiente evaluación</text:span> </text:p>
      <text:p text:style-name="P78">ambiental estratégica simplificada 43.218,22 </text:p>
      <text:p text:style-name="P85">- <text:span text:style-name="T326">Redacción del Estudio Ambiental Estratégico 5.402,28 </text:span></text:p>
      <text:p text:style-name="P60"><text:span text:style-name="T328">Precio ofertado, incluyendo la redacción del Estudio Ambiental Estratégico:</text:span> </text:p>
      <text:p text:style-name="P60"><text:soft-page-break/><text:span text:style-name="T332">CUARENTA Y OCHO MIL SEISCIENTOS VEINTE EUROS CON CINCUENTA CÉNTIMOS DE</text:span> </text:p>
      <text:p text:style-name="P60"><text:span text:style-name="T332">EURO (48.620,50 ).</text:span> </text:p>
      <text:p text:style-name="P60"><text:span text:style-name="T328">IGIC repercutido:</text:span> </text:p>
      <text:p text:style-name="P60"><text:span text:style-name="T332">TRES MIL CUATROCIENTOS TRES EUROS CON CUARENTA Y CUATRO CÉNTIMOS DE</text:span> </text:p>
      <text:p text:style-name="P60"><text:span text:style-name="T332">EURO (3.403,44 ).</text:span> </text:p>
      <text:p text:style-name="P60"><text:span text:style-name="T328">Precio total ofertado, incluyendo la redacción del Estudio Ambiental Estratégico:</text:span> </text:p>
      <text:p text:style-name="P60"><text:span text:style-name="T332">CINCUENTA Y DOS MIL VEINTITRES EUROS CON NOVENTA Y CUATRO CÉNTIMOS DE</text:span> </text:p>
      <text:p text:style-name="P60"><text:span text:style-name="T332">EURO (52.023,94 )</text:span> </text:p>
      <text:p text:style-name="P57"><text:span text:style-name="T328">* Se aporta a continuación tabla justificativa de la oferta económica.</text:span> </text:p>
      <text:p text:style-name="P64"><text:span text:style-name="T83">y, de acuerdo con los términos de su oferta en relación a los restantes criterios de adjudicación, relativos a la oferta presentada en el archivo electrónico nº2</text:span><text:span text:style-name="T63"> </text:span><text:span text:style-name="T83">(ver Mesa de Contratación celebrada en fecha</text:span><text:span text:style-name="T63"> </text:span><text:span text:style-name="T83">10</text:span><text:span text:style-name="T63"> </text:span><text:span text:style-name="T83">de septiembre</text:span><text:span text:style-name="T60"> </text:span><text:span text:style-name="T53">de 2020, e Informe Técnico de 4 de septiembre de 2020</text:span><text:span text:style-name="T83">)</text:span><text:span text:style-name="T221"> </text:span><text:span text:style-name="T81">y, atendiendo en todo caso al pliego de cláusulas administrativas particulares y al pliego de prescripciones técnicas,</text:span><text:span text:style-name="T160"> </text:span><text:span text:style-name="T171">al considerarse que es la oferta más ventajosa, atendiendo al orden decreciente en el que han quedado las</text:span><text:span text:style-name="T160"> </text:span><text:span text:style-name="T171">ofertas</text:span><text:span text:style-name="T160"> </text:span><text:span text:style-name="T171">presentadas</text:span><text:span text:style-name="T160"> </text:span><text:span text:style-name="T171">y admitidas</text:span><text:span text:style-name="T160"> </text:span><text:span text:style-name="T171">y que no han</text:span><text:span text:style-name="T160"> </text:span><text:span text:style-name="T171">sido declaradas</text:span><text:span text:style-name="T160"> </text:span><text:span text:style-name="T171">anormal o desproporcionada:</text:span> </text:p>
      <text:list xml:id="list2626178990508295114" text:style-name="L21">
        <text:list-item>
          <text:p text:style-name="P253"><text:span text:style-name="T171">&lt;&lt; LPA STUDIO, S.L.P. &gt;&gt;: </text:span><text:span text:style-name="T170">87,55</text:span><text:span text:style-name="T160"> </text:span><text:span text:style-name="T170">puntos.</text:span> </text:p>
        </text:list-item>
        <text:list-item>
          <text:p text:style-name="P266"><text:span text:style-name="T326">&lt;&lt; OA3 &amp;ndash; OFICINA DE ARQUITECTURA TRES, S.L.P. &gt;&gt;: </text:span><text:span text:style-name="T327">70,68</text:span> <text:span text:style-name="T327">puntos. </text:span></text:p>
        </text:list-item>
      </text:list>
      <text:list xml:id="list2611045625405281522" text:style-name="L22">
        <text:list-item>
          <text:p text:style-name="P254"><text:span text:style-name="T135">&lt;&lt; TRAMA INGENIEROS, S.L.U. &gt;&gt;: </text:span><text:span text:style-name="T136">69,39 puntos</text:span><text:span text:style-name="T135">.</text:span> </text:p>
        </text:list-item>
        <text:list-item>
          <text:p text:style-name="P254"><text:span text:style-name="T171">&lt;&lt; CENTRO DE OBSERVACIÓN Y TELEDETECCIÓN ESPACIAL, S.A.U. &gt;&gt;: </text:span><text:span text:style-name="T170">68,25 puntos.</text:span> </text:p>
        </text:list-item>
      </text:list>
      <text:p text:style-name="P66"><text:span text:style-name="T136">SÉPTIMO.-</text:span><text:span text:style-name="T135">Requerir</text:span><text:span text:style-name="T259"> </text:span><text:span text:style-name="T135">a</text:span><text:span text:style-name="T127"> </text:span><text:span text:style-name="T136">la entidad LPASTUDIO S.L.P - CIF: B35701937</text:span><text:span text:style-name="T122">,</text:span><text:span text:style-name="T283"> </text:span><text:span text:style-name="T135">propuesta como adjudicataria del contrato, para que dentro del plazo de</text:span><text:span text:style-name="T127"> </text:span><text:span text:style-name="T260">DIEZ</text:span><text:span text:style-name="T261"> </text:span><text:span text:style-name="T260">(10) días hábiles</text:span><text:span text:style-name="T135">, a contar desde el siguiente a aquél en que se haya recibido el requerimiento, presente la documentación que se indica en la cláusula 19</text:span><text:span text:style-name="T127"> </text:span><text:span text:style-name="T135">del Pliego de Cláusulas Administrativas Particulares que rige la meritada licitación. Respecto a la garantía definitiva:</text:span> </text:p>
      <text:p text:style-name="P66"><text:span text:style-name="T135">-Respecto a la garantía definitiva, correspondiente a un importe del 5%</text:span><text:span text:style-name="T127"> </text:span><text:span text:style-name="T135">del del precio final ofertado,</text:span><text:span text:style-name="T127"> </text:span><text:span text:style-name="T135">excluido el I.G.I.C., deberá</text:span><text:span text:style-name="T127"> </text:span><text:span text:style-name="T135">depositarse, una </text:span><text:span text:style-name="T260">garantía por importe de 2.431,02</text:span><text:span text:style-name="T136">. </text:span><text:span text:style-name="T135">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66"><text:span text:style-name="T136">OCTAVO.- </text:span><text:span text:style-name="T135">Notificar el acuerdo adoptado por la Junta de Gobierno Local a los</text:span><text:span text:style-name="T127"> </text:span><text:span text:style-name="T135">interesados, a</text:span><text:span text:style-name="T127"> </text:span><text:span text:style-name="T135">Don Salvador Álvarez León (Coordinador de las Áreas de Servicios Centrales, de Acción Social y Sociocomunitaria, y del Área de Urbanismo, Promoción Turística y Seguridad), a Daniel Ramirez Barreiro, </text:span><text:span text:style-name="T149">Coordinador</text:span><text:span text:style-name="T284"> </text:span><text:span text:style-name="T149">de</text:span><text:span text:style-name="T284"> </text:span><text:span text:style-name="T135">Área</text:span><text:span text:style-name="T284"> </text:span><text:span text:style-name="T135">de</text:span><text:span text:style-name="T284"> </text:span><text:span text:style-name="T149">Medio</text:span><text:span text:style-name="T285"> </text:span><text:span text:style-name="T149">Ambiente,</text:span><text:span text:style-name="T284"> </text:span><text:span text:style-name="T149">Servicios</text:span><text:span text:style-name="T286"> </text:span><text:span text:style-name="T149">Públicos</text:span><text:span text:style-name="T150">,</text:span><text:span text:style-name="T154"> </text:span><text:span text:style-name="T149">Obras</text:span><text:span text:style-name="T287"> </text:span><text:span text:style-name="T149">Públicas</text:span><text:span text:style-name="T127"> </text:span><text:span text:style-name="T135">y </text:span><text:span text:style-name="T149">Embellecimiento, al Negociado de Planeamiento del Servicio de Urbanismo,</text:span><text:span text:style-name="T151"> </text:span><text:span text:style-name="T149">y a la Intervención de este Ayuntamiento.</text:span> </text:p>
      <text:p text:style-name="P66"><text:span text:style-name="T132">&gt; VISTO</text:span><text:span text:style-name="T133"> </text:span><text:span text:style-name="T134">que en fecha 5 de febrero de 2021 se reúne la Mesa de Contratación, en acto no público, a efectos de valorar la documentación presentada por la entidad propuesta como adjudicataria del contrato</text:span><text:span text:style-name="T130">, recogiéndose en dicha Acta, entre otras cuestiones lo siguiente:</text:span> </text:p>
      <table:table table:name="Table23" table:style-name="Table23">
        <table:table-column table:style-name="Table23.A"/>
        <table:table-row>
          <table:table-cell table:style-name="Table23.A1" office:value-type="string">
            <text:p text:style-name="P95"><text:span text:style-name="T83">I.- VALORAR </text:span><text:span text:style-name="T170">LA DOCUMENTACIÓN PRESENTADA POR EL PROPUESTO COMO ADJUDICATARIO EN EL PROCEDIMIENTO TRAMITADO PARA LA ADJUDICACIÓN</text:span><text:span text:style-name="T227"> </text:span><text:span text:style-name="T170">DEL</text:span><text:span text:style-name="T227"> </text:span><text:span text:style-name="T170">SERVICIO DE</text:span><text:span text:style-name="T176"> </text:span><text:span text:style-name="T180">REDACCIÓN DE LOS DOCUMENTOS TÉCNICOS JUSTIFICATIVOS COMPRENSIVOS DE LA MODIFICACIÓN MENOR DE LAS NN.SS., PARA LA REVISIÓN Y ACTUALIZACIÓN DE LA ORDENACIÓN PORMENORIZADA DE MOGÁN CASCO Y CORRESPONDIENTE EVALUACIÓN AMBIENTAL ESTRATÉGICA SIMPLIFICADA</text:span><text:span text:style-name="T161"> </text:span><text:span text:style-name="T170">Ref: 1056/2020, </text:span><text:span text:style-name="T171">mediante procedimiento abierto y tramitación ordinaria.</text:span> </text:p>
          </table:table-cell>
        </table:table-row>
      </table:table>
      <text:p text:style-name="P64"><text:span text:style-name="T171">El asunto se concreta en proceder a la valoración de la documentación presentada por el propuesto como adjudicatario en</text:span><text:span text:style-name="T160"> </text:span><text:span text:style-name="T171">el procedimiento tramitado para la adjudicación del</text:span><text:span text:style-name="T221"> </text:span><text:span text:style-name="T170">SERVICIO DE</text:span><text:span text:style-name="T175"> </text:span><text:span text:style-name="T180">REDACCIÓN DE LOS DOCUMENTOS TÉCNICOS JUSTIFICATIVOS COMPRENSIVOS DE LA MODIFICACIÓN MENOR DE LAS NN.SS., PARA LA REVISIÓN Y ACTUALIZACIÓN DE LA ORDENACIÓN PORMENORIZADA DE MOGÁN CASCO Y CORRESPONDIENTE EVALUACIÓN AMBIENTAL ESTRATÉGICA SIMPLIFICADA</text:span><text:span text:style-name="T160"> </text:span><text:span text:style-name="T170">Ref: 1056/2020, </text:span><text:span text:style-name="T171">mediante procedimiento abierto y tramitación ordinaria.</text:span> </text:p>
      <text:p text:style-name="P57"><text:soft-page-break/><text:span text:style-name="T170">VISTO </text:span><text:span text:style-name="T171">Decreto de la Alcaldesa-Presidenta con N.º 183, de 20 de enero de 2021.</text:span> </text:p>
      <text:p text:style-name="P66"><text:span text:style-name="T136">VISTO</text:span><text:span text:style-name="T127"> </text:span><text:span text:style-name="T135">que requerido el interesado para la presentación de documentación, se presenta la misma, informándose por la Unidad de Recaudación que el licitador no tiene deudas pendientes, procediéndose a la</text:span><text:span text:style-name="T259"> </text:span><text:span text:style-name="T135">valoración en la Mesa de la documentación</text:span><text:span text:style-name="T127"> </text:span><text:span text:style-name="T135">presentada, que se considera completa,</text:span><text:span text:style-name="T259"> </text:span><text:span text:style-name="T135">por lo que procede la adjudicación del contrato.</text:span> </text:p>
      <text:p text:style-name="P66"><text:span text:style-name="T171">La Mesa de Contratación, por unanimidad de sus miembros, acuerda </text:span><text:span text:style-name="T170">Adjudicar el contrato del</text:span><text:span text:style-name="T221"> </text:span><text:span text:style-name="T170">SERVICIO DE</text:span><text:span text:style-name="T175"> </text:span><text:span text:style-name="T180">REDACCIÓN DE LOS DOCUMENTOS TÉCNICOS JUSTIFICATIVOS COMPRENSIVOS DE LA MODIFICACIÓN MENOR DE LAS NN.SS., PARA LA REVISIÓN Y ACTUALIZACIÓN DE LA ORDENACIÓN PORMENORIZADA DE MOGÁN CASCO Y CORRESPONDIENTE EVALUACIÓN AMBIENTAL ESTRATÉGICA SIMPLIFICADA</text:span><text:span text:style-name="T160"> </text:span><text:span text:style-name="T170">Ref: 1056/2020, </text:span><text:span text:style-name="T171">mediante procedimiento abierto y tramitación ordinaria.</text:span><text:span text:style-name="T221"> </text:span><text:span text:style-name="T170">a la entidad LPASTUDIO S.L.P - CIF: B35701937</text:span><text:span text:style-name="T185">, por la oferta presentada en el archivo electrónico nº 3 relativa a :</text:span> </text:p>
      <text:p text:style-name="P57"><text:span text:style-name="T7">- </text:span><text:span text:style-name="T328">CRITERIO DE ADJUDICACIÓN: Penalización por día de retraso en la ejecución del</text:span> </text:p>
      <text:p text:style-name="P57"><text:span text:style-name="T328">contrato:</text:span> </text:p>
      <text:p text:style-name="P57"><text:span text:style-name="T332">Se propone descontar por cada día de retraso en la terminación de la ejecución del contrato</text:span> </text:p>
      <text:p text:style-name="P57"><text:span text:style-name="T332">la cantidad de </text:span><text:span text:style-name="T328">3.000 </text:span><text:span text:style-name="T332">, correspondiente al </text:span><text:span text:style-name="T328">5,2447% </text:span><text:span text:style-name="T332">del presupuesto base de licitación del</text:span> </text:p>
      <text:p text:style-name="P57"><text:span text:style-name="T332">contrato, sin tomar en consideración el importe de IGIC.</text:span> </text:p>
      <text:p text:style-name="P57"><text:span text:style-name="T7">- </text:span><text:span text:style-name="T328">CRITERIO DE ADJUDICACIÓN: Plazo de ejecución del contrato:</text:span> </text:p>
      <text:p text:style-name="P57"><text:span text:style-name="T332">Se propone como plazo de ejecución del contrato </text:span><text:span text:style-name="T328">95 días hábiles.</text:span> </text:p>
      <text:p text:style-name="P57"><text:span text:style-name="T332">* Se aporta a continuación cronograma del plazo de ejecución ofertado, dividido en los</text:span> </text:p>
      <text:p text:style-name="P57"><text:span text:style-name="T332">siguientes tres grandes bloques que componen la metodología de planificación integral de</text:span> </text:p>
      <text:p text:style-name="P57"><text:span text:style-name="T332">la empresa licitadora:</text:span> </text:p>
      <text:p text:style-name="P57"><text:span text:style-name="T332">- Redacción del proyecto.</text:span> </text:p>
      <text:p text:style-name="P57"><text:span text:style-name="T332">- Indicadores de Sostenibilidad y certificación.</text:span> </text:p>
      <text:p text:style-name="P57"><text:span text:style-name="T332">- Participación Ciudadana.</text:span> </text:p>
      <text:p text:style-name="P57"><text:span text:style-name="T332">Estos bloques se relacionan entre sí y permiten lograr una planificación óptima que integra</text:span> </text:p>
      <text:p text:style-name="P57"><text:span text:style-name="T332">medioambiente, participación social y agentes implicados, respondiendo así al nuevo</text:span> </text:p>
      <text:p text:style-name="P57"><text:span text:style-name="T332">marco de Emergencia Climática y conflictividad social en el que nos encontramos.</text:span> </text:p>
      <text:p text:style-name="P57"><text:span text:style-name="T332">No obstante, esta licitación solamente recoge la redacción del proyecto y no incluye los</text:span> </text:p>
      <text:p text:style-name="P57"><text:span text:style-name="T332">apartados de Sostenibilidad y Participación Ciudadana, lo cual es una pena.</text:span> </text:p>
      <text:p text:style-name="P60"><text:span text:style-name="T7">- </text:span><text:span text:style-name="T328">CRITERIO DE ADJUDICACIÓN: Baja de la oferta económica:</text:span> </text:p>
      <text:p text:style-name="P60"><text:span text:style-name="T7">- </text:span><text:span text:style-name="T332">Redacción de los documentos técnicos justificativos comprensivos de la</text:span> </text:p>
      <text:p text:style-name="P60"><text:span text:style-name="T332">modificación menor de las NN.SS. para la revisión y actualización la</text:span> </text:p>
      <text:p text:style-name="P60"><text:span text:style-name="T332">ordenación pormenorizada de Mogán casco, y correspondiente evaluación</text:span> </text:p>
      <text:p text:style-name="P78">ambiental estratégica simplificada 50.844,96 </text:p>
      <text:p text:style-name="P85">- <text:span text:style-name="T326">Redacción del Estudio Ambiental Estratégico 6.355,62 </text:span></text:p>
      <text:p text:style-name="P60"><text:span text:style-name="T328">PORCENTAJE ÚNICO DE REDUCCIÓN OFERTADO: 15%</text:span> </text:p>
      <text:p text:style-name="P60"><text:span text:style-name="T332">Resultando la oferta económica de la siguiente manera:</text:span> </text:p>
      <text:p text:style-name="P60"><text:span text:style-name="T7">- </text:span><text:span text:style-name="T332">Redacción de los documentos técnicos justificativos comprensivos de la</text:span> </text:p>
      <text:p text:style-name="P60"><text:span text:style-name="T332">modificación menor de las NN.SS. para la revisión y actualización la</text:span> </text:p>
      <text:p text:style-name="P60"><text:span text:style-name="T332">ordenación pormenorizada de Mogán casco, y correspondiente evaluación</text:span> </text:p>
      <text:p text:style-name="P78">ambiental estratégica simplificada 43.218,22 </text:p>
      <text:p text:style-name="P85">- <text:span text:style-name="T326">Redacción del Estudio Ambiental Estratégico 5.402,28 </text:span></text:p>
      <text:p text:style-name="P60"><text:span text:style-name="T328">Precio ofertado, incluyendo la redacción del Estudio Ambiental Estratégico:</text:span> </text:p>
      <text:p text:style-name="P60"><text:span text:style-name="T332">CUARENTA Y OCHO MIL SEISCIENTOS VEINTE EUROS CON CINCUENTA CÉNTIMOS DE</text:span> </text:p>
      <text:p text:style-name="P60"><text:span text:style-name="T332">EURO (48.620,50 ).</text:span> </text:p>
      <text:p text:style-name="P60"><text:span text:style-name="T328">IGIC repercutido:</text:span> </text:p>
      <text:p text:style-name="P60"><text:span text:style-name="T332">TRES MIL CUATROCIENTOS TRES EUROS CON CUARENTA Y CUATRO CÉNTIMOS DE</text:span> </text:p>
      <text:p text:style-name="P60"><text:span text:style-name="T332">EURO (3.403,44 ).</text:span> </text:p>
      <text:p text:style-name="P60"><text:span text:style-name="T328">Precio total ofertado, incluyendo la redacción del Estudio Ambiental Estratégico:</text:span> </text:p>
      <text:p text:style-name="P60"><text:soft-page-break/><text:span text:style-name="T332">CINCUENTA Y DOS MIL VEINTITRES EUROS CON NOVENTA Y CUATRO CÉNTIMOS DE</text:span> </text:p>
      <text:p text:style-name="P60"><text:span text:style-name="T332">EURO (52.023,94 )</text:span> </text:p>
      <text:p text:style-name="P57"><text:span text:style-name="T328">* Se aporta a continuación tabla justificativa de la oferta económica.</text:span> </text:p>
      <text:p text:style-name="P64"><text:span text:style-name="T83">y, de acuerdo con los términos de su oferta en relación a los restantes criterios de adjudicación, relativos a la oferta presentada en el archivo electrónico nº2</text:span><text:span text:style-name="T63"> </text:span><text:span text:style-name="T83">(ver Mesa de Contratación celebrada en fecha</text:span><text:span text:style-name="T63"> </text:span><text:span text:style-name="T83">10</text:span><text:span text:style-name="T63"> </text:span><text:span text:style-name="T83">de septiembre</text:span><text:span text:style-name="T60"> </text:span><text:span text:style-name="T53">de 2020, e Informe Técnico de 4 de septiembre de 2020</text:span><text:span text:style-name="T83">)</text:span><text:span text:style-name="T221"> </text:span><text:span text:style-name="T81">y, atendiendo en todo caso al pliego de cláusulas administrativas particulares y al pliego de prescripciones técnicas,</text:span><text:span text:style-name="T160"> </text:span><text:span text:style-name="T171">al considerarse que es la oferta más ventajosa, atendiendo al orden decreciente en el que han quedado las</text:span><text:span text:style-name="T160"> </text:span><text:span text:style-name="T171">ofertas</text:span><text:span text:style-name="T160"> </text:span><text:span text:style-name="T171">presentadas</text:span><text:span text:style-name="T160"> </text:span><text:span text:style-name="T171">y admitidas</text:span><text:span text:style-name="T160"> </text:span><text:span text:style-name="T171">y que no han</text:span><text:span text:style-name="T160"> </text:span><text:span text:style-name="T171">sido declaradas</text:span><text:span text:style-name="T160"> </text:span><text:span text:style-name="T171">anormal o desproporcionada:</text:span> </text:p>
      <text:list xml:id="list7577616599537810477" text:style-name="L23">
        <text:list-item>
          <text:p text:style-name="P255"><text:span text:style-name="T171">&lt;&lt; LPA STUDIO, S.L.P. &gt;&gt;: </text:span><text:span text:style-name="T170">87,55</text:span><text:span text:style-name="T160"> </text:span><text:span text:style-name="T170">puntos.</text:span> </text:p>
        </text:list-item>
        <text:list-item>
          <text:p text:style-name="P267"><text:span text:style-name="T326">&lt;&lt; OA3 &amp;ndash; OFICINA DE ARQUITECTURA TRES, S.L.P. &gt;&gt;: </text:span><text:span text:style-name="T327">70,68</text:span> <text:span text:style-name="T327">puntos. </text:span></text:p>
        </text:list-item>
      </text:list>
      <text:list xml:id="list2141484940010153699" text:style-name="L24">
        <text:list-item>
          <text:p text:style-name="P256"><text:span text:style-name="T135">&lt;&lt; TRAMA INGENIEROS, S.L.U. &gt;&gt;: </text:span><text:span text:style-name="T136">69,39 puntos</text:span><text:span text:style-name="T135">.</text:span> </text:p>
        </text:list-item>
        <text:list-item>
          <text:p text:style-name="P256"><text:span text:style-name="T171">&lt;&lt; CENTRO DE OBSERVACIÓN Y TELEDETECCIÓN ESPACIAL, S.A.U. &gt;&gt;: </text:span><text:span text:style-name="T170">68,25 puntos.</text:span> </text:p>
        </text:list-item>
      </text:list>
      <text:p text:style-name="P64"><text:span text:style-name="T135">Todo lo cual se eleva a la Junta de Gobierno Local, como órgano de contratación competente, en virtud de las delegaciones efectuadas por la Alcaldesa de este Ayuntamiento, mediante decreto n.º 2019/2049 de 17 de Junio.</text:span> </text:p>
      <text:p text:style-name="P64"><text:span text:style-name="T62">CONSIDERANDO</text:span><text:span text:style-name="T61">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64"><text:span text:style-name="T104">En virtud de lo expuesto, </text:span><text:span text:style-name="T103">PROPONGO </text:span><text:span text:style-name="T104">a la Junta de Gobierno Local:</text:span> </text:p>
      <text:p text:style-name="P58"><text:span text:style-name="T253">PRIMERO.-</text:span><text:span text:style-name="T256"> </text:span><text:span text:style-name="T130">Declarar válido el acto de licitación.</text:span> </text:p>
      <text:p text:style-name="P38"><text:span text:style-name="T102">SEGUNDO.</text:span><text:span text:style-name="T131">- </text:span><text:span text:style-name="T129">Aceptar los acuerdos adoptados en las Mesas de Contratación celebradas en relación con la meritada licitación.</text:span><text:span text:style-name="T126"> </text:span></text:p>
      <text:p text:style-name="P66"><text:span text:style-name="T162">TERCERO.- Adjudicar el contrato del</text:span><text:span text:style-name="T63"> </text:span><text:span text:style-name="T162">SERVICIO DE</text:span><text:span text:style-name="T175"> </text:span><text:span text:style-name="T177">REDACCIÓN DE LOS DOCUMENTOS TÉCNICOS JUSTIFICATIVOS COMPRENSIVOS DE LA MODIFICACIÓN MENOR DE LAS NN.SS., PARA LA REVISIÓN Y ACTUALIZACIÓN DE LA ORDENACIÓN PORMENORIZADA DE MOGÁN CASCO Y CORRESPONDIENTE EVALUACIÓN AMBIENTAL ESTRATÉGICA SIMPLIFICADA</text:span><text:span text:style-name="T160"> </text:span><text:span text:style-name="T162">Ref: 1056/2020, </text:span><text:span text:style-name="T163">mediante procedimiento abierto y tramitación ordinaria.</text:span><text:span text:style-name="T63"> </text:span><text:span text:style-name="T162">a la entidad LPASTUDIO S.L.P - CIF: B35701937</text:span><text:span text:style-name="T182">, por la oferta presentada en el archivo electrónico nº 3 relativa a :</text:span> </text:p>
      <text:p text:style-name="P57"><text:span text:style-name="T256">- </text:span><text:span text:style-name="T253">CRITERIO DE ADJUDICACIÓN: Penalización por día de retraso en la ejecución del</text:span> </text:p>
      <text:p text:style-name="P57"><text:span text:style-name="T253">contrato:</text:span> </text:p>
      <text:p text:style-name="P57"><text:span text:style-name="T256">Se propone descontar por cada día de retraso en la terminación de la ejecución del contrato</text:span> </text:p>
      <text:p text:style-name="P57"><text:span text:style-name="T256">la cantidad de </text:span><text:span text:style-name="T253">3.000 </text:span><text:span text:style-name="T256">, correspondiente al </text:span><text:span text:style-name="T253">5,2447% </text:span><text:span text:style-name="T256">del presupuesto base de licitación del</text:span> </text:p>
      <text:p text:style-name="P57"><text:span text:style-name="T256">contrato, sin tomar en consideración el importe de IGIC.</text:span> </text:p>
      <text:p text:style-name="P57"><text:span text:style-name="T256">- </text:span><text:span text:style-name="T253">CRITERIO DE ADJUDICACIÓN: Plazo de ejecución del contrato:</text:span> </text:p>
      <text:p text:style-name="P57"><text:span text:style-name="T256">Se propone como plazo de ejecución del contrato </text:span><text:span text:style-name="T253">95 días hábiles.</text:span> </text:p>
      <text:p text:style-name="P57"><text:span text:style-name="T256">* Se aporta a continuación cronograma del plazo de ejecución ofertado, dividido en los</text:span> </text:p>
      <text:p text:style-name="P57"><text:span text:style-name="T256">siguientes tres grandes bloques que componen la metodología de planificación integral de</text:span> </text:p>
      <text:p text:style-name="P57"><text:span text:style-name="T256">la empresa licitadora:</text:span> </text:p>
      <text:p text:style-name="P57"><text:span text:style-name="T256">- Redacción del proyecto.</text:span> </text:p>
      <text:p text:style-name="P57"><text:span text:style-name="T256">- Indicadores de Sostenibilidad y certificación.</text:span> </text:p>
      <text:p text:style-name="P57"><text:span text:style-name="T256">- Participación Ciudadana.</text:span> </text:p>
      <text:p text:style-name="P57"><text:span text:style-name="T256">Estos bloques se relacionan entre sí y permiten lograr una planificación óptima que integra</text:span> </text:p>
      <text:p text:style-name="P57"><text:span text:style-name="T256">medioambiente, participación social y agentes implicados, respondiendo así al nuevo</text:span> </text:p>
      <text:p text:style-name="P57"><text:span text:style-name="T256">marco de Emergencia Climática y conflictividad social en el que nos encontramos.</text:span> </text:p>
      <text:p text:style-name="P57"><text:soft-page-break/><text:span text:style-name="T256">No obstante, esta licitación solamente recoge la redacción del proyecto y no incluye los</text:span> </text:p>
      <text:p text:style-name="P57"><text:span text:style-name="T256">apartados de Sostenibilidad y Participación Ciudadana, lo cual es una pena.</text:span> </text:p>
      <text:p text:style-name="P60"><text:span text:style-name="T256">- </text:span><text:span text:style-name="T253">CRITERIO DE ADJUDICACIÓN: Baja de la oferta económica:</text:span> </text:p>
      <text:p text:style-name="P60"><text:span text:style-name="T256">- Redacción de los documentos técnicos justificativos comprensivos de la</text:span> </text:p>
      <text:p text:style-name="P60"><text:span text:style-name="T256">modificación menor de las NN.SS. para la revisión y actualización la</text:span> </text:p>
      <text:p text:style-name="P60"><text:span text:style-name="T256">ordenación pormenorizada de Mogán casco, y correspondiente evaluación</text:span> </text:p>
      <text:p text:style-name="P46">ambiental estratégica simplificada 50.844,96 </text:p>
      <text:p text:style-name="P46">- Redacción del Estudio Ambiental Estratégico 6.355,62 </text:p>
      <text:p text:style-name="P60"><text:span text:style-name="T253">PORCENTAJE ÚNICO DE REDUCCIÓN OFERTADO: 15%</text:span> </text:p>
      <text:p text:style-name="P60"><text:span text:style-name="T256">Resultando la oferta económica de la siguiente manera:</text:span> </text:p>
      <text:p text:style-name="P60"><text:span text:style-name="T256">- Redacción de los documentos técnicos justificativos comprensivos de la</text:span> </text:p>
      <text:p text:style-name="P60"><text:span text:style-name="T256">modificación menor de las NN.SS. para la revisión y actualización la</text:span> </text:p>
      <text:p text:style-name="P60"><text:span text:style-name="T256">ordenación pormenorizada de Mogán casco, y correspondiente evaluación</text:span> </text:p>
      <text:p text:style-name="P46">ambiental estratégica simplificada 43.218,22 </text:p>
      <text:p text:style-name="P46">- Redacción del Estudio Ambiental Estratégico 5.402,28 </text:p>
      <text:p text:style-name="P60"><text:span text:style-name="T253">Precio ofertado, incluyendo la redacción del Estudio Ambiental Estratégico:</text:span> </text:p>
      <text:p text:style-name="P60"><text:span text:style-name="T256">CUARENTA Y OCHO MIL SEISCIENTOS VEINTE EUROS CON CINCUENTA CÉNTIMOS DE</text:span> </text:p>
      <text:p text:style-name="P60"><text:span text:style-name="T256">EURO (48.620,50 ).</text:span> </text:p>
      <text:p text:style-name="P60"><text:span text:style-name="T253">IGIC repercutido:</text:span> </text:p>
      <text:p text:style-name="P60"><text:span text:style-name="T256">TRES MIL CUATROCIENTOS TRES EUROS CON CUARENTA Y CUATRO CÉNTIMOS DE</text:span> </text:p>
      <text:p text:style-name="P60"><text:span text:style-name="T256">EURO (3.403,44 ).</text:span> </text:p>
      <text:p text:style-name="P60"><text:span text:style-name="T253">Precio total ofertado, incluyendo la redacción del Estudio Ambiental Estratégico:</text:span> </text:p>
      <text:p text:style-name="P60"><text:span text:style-name="T256">CINCUENTA Y DOS MIL VEINTITRES EUROS CON NOVENTA Y CUATRO CÉNTIMOS DE</text:span> </text:p>
      <text:p text:style-name="P60"><text:span text:style-name="T256">EURO (52.023,94 )</text:span> </text:p>
      <text:p text:style-name="P57"><text:span text:style-name="T253">* Se aporta a continuación tabla justificativa de la oferta económica.</text:span> </text:p>
      <text:p text:style-name="P64"><text:span text:style-name="T219">y, de acuerdo con los términos de su oferta en relación a los restantes criterios de adjudicación, relativos a la oferta presentada en el archivo electrónico nº2</text:span><text:span text:style-name="T232"> </text:span><text:span text:style-name="T219">(ver Mesa de Contratación celebrada en fecha</text:span><text:span text:style-name="T232"> </text:span><text:span text:style-name="T219">10</text:span><text:span text:style-name="T232"> </text:span><text:span text:style-name="T219">de septiembre</text:span><text:span text:style-name="T221"> </text:span><text:span text:style-name="T226">de 2020, e Informe Técnico de 4 de septiembre de 2020</text:span><text:span text:style-name="T219">)</text:span><text:span text:style-name="T232"> </text:span><text:span text:style-name="T217">y, atendiendo en todo caso al pliego de cláusulas administrativas particulares y al pliego de prescripciones técnicas,</text:span><text:span text:style-name="T160"> </text:span><text:span text:style-name="T163">al considerarse que es la oferta más ventajosa, atendiendo al orden decreciente en el que han quedado las</text:span><text:span text:style-name="T160"> </text:span><text:span text:style-name="T163">ofertas</text:span><text:span text:style-name="T160"> </text:span><text:span text:style-name="T163">presentadas</text:span><text:span text:style-name="T160"> </text:span><text:span text:style-name="T163">y admitidas</text:span><text:span text:style-name="T160"> </text:span><text:span text:style-name="T163">y que no han</text:span><text:span text:style-name="T160"> </text:span><text:span text:style-name="T163">sido declaradas</text:span><text:span text:style-name="T160"> </text:span><text:span text:style-name="T163">anormal o desproporcionada:</text:span> </text:p>
      <text:list xml:id="list3306909393376427898" text:style-name="L25">
        <text:list-item>
          <text:p text:style-name="P257"><text:span text:style-name="T163">&lt;&lt; LPA STUDIO, S.L.P. &gt;&gt;: </text:span><text:span text:style-name="T162">87,55</text:span><text:span text:style-name="T160"> </text:span><text:span text:style-name="T162">puntos.</text:span> </text:p>
        </text:list-item>
        <text:list-item>
          <text:p text:style-name="P268">&lt;&lt; OA3 &amp;ndash; OFICINA DE ARQUITECTURA TRES, S.L.P. &gt;&gt;: <text:span text:style-name="T2">70,68</text:span> <text:span text:style-name="T2">puntos. </text:span></text:p>
        </text:list-item>
      </text:list>
      <text:list xml:id="list6525127592505584492" text:style-name="L26">
        <text:list-item>
          <text:p text:style-name="P258"><text:span text:style-name="T130">&lt;&lt; TRAMA INGENIEROS, S.L.U. &gt;&gt;: </text:span><text:span text:style-name="T132">69,39 puntos</text:span><text:span text:style-name="T130">.</text:span> </text:p>
        </text:list-item>
        <text:list-item>
          <text:p text:style-name="P258"><text:span text:style-name="T163">&lt;&lt; CENTRO DE OBSERVACIÓN Y TELEDETECCIÓN ESPACIAL, S.A.U. &gt;&gt;: </text:span><text:span text:style-name="T162">68,25 puntos.</text:span> </text:p>
        </text:list-item>
      </text:list>
      <text:p text:style-name="P64"><text:span text:style-name="T132">CUARTO.-</text:span><text:span text:style-name="T128"> </text:span><text:span text:style-name="T130">Requerir a la entidad </text:span><text:span text:style-name="T132">LPASTUDIO S.L.P - CIF: B35701937</text:span><text:span text:style-name="T128"> </text:span><text:span text:style-name="T130">para que proceda a suscribir el documento administrativo de formalización del contrato </text:span><text:span text:style-name="T132">dentro del plazo de QUINCE</text:span><text:span text:style-name="T128"> </text:span><text:span text:style-name="T132">(15) días</text:span><text:span text:style-name="T291"> </text:span><text:span text:style-name="T132">hábiles</text:span><text:span text:style-name="T291"> </text:span><text:span text:style-name="T132">siguientes a la fecha de la notificación de la adjudicación.</text:span> </text:p>
      <text:p text:style-name="P57"><text:span text:style-name="T132">QUINTO</text:span><text:span text:style-name="T3">.-</text:span><text:span text:style-name="T7"> </text:span><text:span text:style-name="T132">Nombrar a D. PEDRO TEODORO</text:span><text:span text:style-name="T127"> </text:span><text:span text:style-name="T132">ROJO RIERA</text:span><text:span text:style-name="T127"> </text:span><text:span text:style-name="T130">como </text:span><text:span text:style-name="T132">RESPONSABLE SUPERVISOR DE LOS TRABAJOS OBJETO DEL CONTRATO,</text:span><text:span text:style-name="T127"> </text:span><text:span text:style-name="T130">a los efectos establecidos en el Pliego de cláusulas administrativas particulares que rige la presente contratación.</text:span> </text:p>
      <text:p text:style-name="P66"><text:span text:style-name="T162">SEXTO.-</text:span><text:span text:style-name="T220"> </text:span><text:span text:style-name="T217">Facultar a la Alcaldesa-Presidenta y al Secretario, en la amplitud precisa, para la firma del oportuno contrato administrativo y/o público.</text:span> </text:p>
      <text:p text:style-name="P66"><text:span text:style-name="T162">SÉPTIMO</text:span><text:span text:style-name="T219">.- </text:span><text:span text:style-name="T217">Publicar el anuncio de adjudicación en el</text:span><text:span text:style-name="T63"> </text:span><text:span text:style-name="T217">Perfil del Contratante del Ilustre Ayuntamiento de Mogán alojado en la Plataforma de Contratación del Sector Público.</text:span> </text:p>
      <text:p text:style-name="P66"><text:span text:style-name="T219">OCTAVO.- </text:span><text:span text:style-name="T217">Publicar anuncio de formalización del contrato en el Perfil del Contratante del Ilustre Ayuntamiento de Mogán alojado en la Plataforma de Contratación del Sector Público</text:span><text:span text:style-name="T63"> </text:span><text:span text:style-name="T217">con el contenido contemplado en la Ley</text:span><text:span text:style-name="T232"> </text:span><text:span text:style-name="T217">9/2017 de 8 de noviembre, de Contratos del Sector Público.</text:span> </text:p>
      <text:p text:style-name="P64"><text:span text:style-name="T132">NOVENO.-</text:span><text:span text:style-name="T127"> </text:span><text:span text:style-name="T130">Notificar el acuerdo adoptado por la Junta de Gobierno Local a los</text:span><text:span text:style-name="T127"> </text:span><text:span text:style-name="T130">interesados, a</text:span><text:span text:style-name="T127"> </text:span><text:span text:style-name="T130">Don Salvador Álvarez León (Coordinador de las Áreas de Servicios Centrales, de Acción Social y Sociocomunitaria, y del Área de </text:span><text:soft-page-break/><text:span text:style-name="T130">Urbanismo, Promoción Turística y Seguridad), a Daniel Ramirez Barreiro, </text:span><text:span text:style-name="T152">Coordinador</text:span><text:span text:style-name="T7"> </text:span><text:span text:style-name="T152">de</text:span><text:span text:style-name="T7"> </text:span><text:span text:style-name="T130">Área</text:span><text:span text:style-name="T7"> </text:span><text:span text:style-name="T130">de</text:span><text:span text:style-name="T7"> </text:span><text:span text:style-name="T152">Medio</text:span><text:span text:style-name="T7"> </text:span><text:span text:style-name="T152">Ambiente,</text:span><text:span text:style-name="T7"> </text:span><text:span text:style-name="T152">Servicios</text:span><text:span text:style-name="T7"> </text:span><text:span text:style-name="T152">Públicos</text:span><text:span text:style-name="T153">,</text:span><text:span text:style-name="T154"> </text:span><text:span text:style-name="T152">Obras</text:span><text:span text:style-name="T7"> </text:span><text:span text:style-name="T152">Públicas</text:span><text:span text:style-name="T127"> </text:span><text:span text:style-name="T130">y </text:span><text:span text:style-name="T152">Embellecimiento, al Negociado de Planeamiento del Servicio de Urbanismo,</text:span><text:span text:style-name="T151"> </text:span><text:span text:style-name="T152">y a la Intervención de este Ayuntamiento.”</text:span></text:p>
      <text:p text:style-name="P29"><text:span text:style-name="T42">Considerando que la adopción de este acuerdo es competencia de esta Junta de Gobierno Local, en virtud de las delegaciones efectuadas por la Alcaldesa de este Ayuntamiento, mediante Decreto número 2049/2019, de 17 de junio.</text:span> </text:p>
      <text:p text:style-name="P39">La Junta de Gobierno Local, acuerda aprobar la propuesta emitida en los términos que se recogen precedentemente.</text:p>
      <text:p text:style-name="P86"><text:span text:style-name="T15"><text:s/></text:span><text:span text:style-name="T156">Y no habiendo más asuntos que tratar, por la Presidencia se levanta la sesión, siendo las doce horas, ocho minutos del día al comienzo indicado, de todo lo cual, yo como Secretario General Accidental doy fe.</text:span><text:span text:style-name="T14"> </text:span></text:p>
      <text:p text:style-name="P28"><text:span text:style-name="T124">LA PRESIDENTA, <text:s text:c="54"/>EL SECRETARIO GENERAL ACCIDENTAL,</text:span> </text:p>
      <text:p text:style-name="P18"/>
      <text:p text:style-name="P227"/>
      <text:p text:style-name="P227"/>
      <text:p text:style-name="P228">DILIGENCIA DE LA SECRETARÍA GENERAL</text:p>
      <text:p text:style-name="P229"/>
      <text:p text:style-name="P230">Diligencia para hacer constar que el acta de la Junta de Gobierno Local de fecha <text:span text:style-name="T4">9 de febrero de 2021,</text:span> ha sido aprobada por dicho Órgano en la sesión celebrada el día <text:span text:style-name="T4">17 de febrero de 2021.</text:span></text:p>
      <text:p text:style-name="P230"/>
      <text:p text:style-name="P230">Y para que conste, firmo la presente en Mogán, a fecha indicada en la firma electrónica.</text:p>
      <text:p text:style-name="P230"><text:tab/></text:p>
      <text:p text:style-name="P230"><text:tab/><text:tab/><text:tab/> <text:s text:c="10"/>El Secretario General Accidental,</text:p>
      <text:p text:style-name="P231"/>
      <text:p text:style-name="P227"><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Helvetica, sans-serif"/>
    <style:font-face style:name="Arial1" svg:font-family="Arial, sans-serif"/>
    <style:font-face style:name="OpenSymbol" svg:font-family="OpenSymbol"/>
    <style:font-face style:name="Times New Roman1" svg:font-family="'Times New Roman'"/>
    <style:font-face style:name="Times New Roman2" svg:font-family="'Times New Roman', serif"/>
    <style:font-face style:name="lato-regular" svg:font-family="lato-regular"/>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fo:hyphenation-ladder-count="no-limit"/>
      <style:text-properties fo:font-size="9pt" style:font-size-asian="9pt"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style:font-name-complex="Mangal1" fo:hyphenate="false" fo:hyphenation-remain-char-count="2" fo:hyphenation-push-char-count="2"/>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fo:hyphenate="false" fo:hyphenation-remain-char-count="2" fo:hyphenation-push-char-count="2"/>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hyphenation-ladder-count="no-limit" fo:text-indent="0cm" style:auto-text-indent="false">
        <style:tab-stops/>
      </style:paragraph-properties>
      <style:text-properties fo:hyphenate="false" fo:hyphenation-remain-char-count="2" fo:hyphenation-push-char-count="2"/>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2" fo:hyphenation-push-char-count="2"/>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style:style>
    <style:style style:name="miga" style:family="paragraph" style:parent-style-name="Standard">
      <style:paragraph-properties loext:contextual-spacing="false"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2" fo:hyphenation-push-char-count="2"/>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2" fo:hyphenation-push-char-count="2"/>
    </style:style>
    <style:style style:name="MP4"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2" fo:hyphenation-push-char-count="2"/>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1</text:page-number></text:span></text:span><text:span text:style-name="Fuente_20_de_20_párrafo_20_predeter."><text:span text:style-name="MT1"> de </text:span></text:span><text:span text:style-name="Fuente_20_de_20_párrafo_20_predeter."><text:span text:style-name="MT1"><text:page-count>4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0</text:page-number></text:span></text:span><text:span text:style-name="Fuente_20_de_20_párrafo_20_predeter."><text:span text:style-name="MT1"> de </text:span></text:span><text:span text:style-name="Fuente_20_de_20_párrafo_20_predeter."><text:span text:style-name="MT1"><text:page-count>41</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1-15T10:14:40.38</dc:date>
    <meta:editing-cycles>39</meta:editing-cycles>
    <meta:editing-duration>PT4H39M52S</meta:editing-duration>
    <meta:print-date>2021-11-15T10:07:13.55</meta:print-date>
    <meta:document-statistic meta:table-count="23" meta:image-count="1" meta:object-count="0" meta:page-count="41" meta:paragraph-count="1237" meta:word-count="24327" meta:character-count="157240"/>
    <meta:user-defined meta:name="Información 1"/>
    <meta:user-defined meta:name="Información 2"/>
    <meta:user-defined meta:name="Información 3"/>
    <meta:user-defined meta:name="Información 4"/>
    <meta:template xlink:type="simple" xlink:actuate="onRequest" xlink:title="" xlink:href="file://vmfilepm/redirected$/promera/Descargas/acta9150375246943651.odt/Normal.dotm"/>
  </office:meta>
</office:document-meta>
</file>