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3" svg:font-family="Arial, Helvetica, sans-serif"/>
    <style:font-face style:name="Arial1" svg:font-family="Arial, sans-serif"/>
    <style:font-face style:name="Arial2" svg:font-family="Arial, serif"/>
    <style:font-face style:name="ArialMT" svg:font-family="ArialMT, sans-serif"/>
    <style:font-face style:name="Century Gothic" svg:font-family="'Century Gothic', sans-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Verdana" svg:font-family="Verdana, sans-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308cm" table:align="left"/>
    </style:style>
    <style:style style:name="Table3.A" style:family="table-column">
      <style:table-column-properties style:column-width="6.11cm"/>
    </style:style>
    <style:style style:name="Table3.B" style:family="table-column">
      <style:table-column-properties style:column-width="1.588cm"/>
    </style:style>
    <style:style style:name="Table3.C" style:family="table-column">
      <style:table-column-properties style:column-width="1.61cm"/>
    </style:style>
    <style:style style:name="Table3.A1" style:family="table-cell">
      <style:table-cell-properties style:vertical-align="middle" fo:padding="0.049cm" fo:border="none"/>
    </style:style>
    <style:style style:name="Table5" style:family="table">
      <style:table-properties style:width="9.301cm" table:align="left"/>
    </style:style>
    <style:style style:name="Table5.A" style:family="table-column">
      <style:table-column-properties style:column-width="6.11cm"/>
    </style:style>
    <style:style style:name="Table5.B" style:family="table-column">
      <style:table-column-properties style:column-width="1.588cm"/>
    </style:style>
    <style:style style:name="Table5.C" style:family="table-column">
      <style:table-column-properties style:column-width="1.603cm"/>
    </style:style>
    <style:style style:name="Table5.A1" style:family="table-cell">
      <style:table-cell-properties style:vertical-align="middle" fo:padding="0.049cm" fo:border="none"/>
    </style:style>
    <style:style style:name="Tabla1" style:family="table">
      <style:table-properties style:width="7.698cm" table:align="left"/>
    </style:style>
    <style:style style:name="Tabla1.A" style:family="table-column">
      <style:table-column-properties style:column-width="6.11cm"/>
    </style:style>
    <style:style style:name="Tabla1.B" style:family="table-column">
      <style:table-column-properties style:column-width="1.588cm"/>
    </style:style>
    <style:style style:name="Tabla1.A1" style:family="table-cell">
      <style:table-cell-properties style:vertical-align="middle" fo:padding="0.049cm" fo:border="none"/>
    </style:style>
    <style:style style:name="Table6" style:family="table">
      <style:table-properties style:width="7.698cm" table:align="left"/>
    </style:style>
    <style:style style:name="Table6.A" style:family="table-column">
      <style:table-column-properties style:column-width="6.11cm"/>
    </style:style>
    <style:style style:name="Table6.B" style:family="table-column">
      <style:table-column-properties style:column-width="1.58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997cm"/>
    </style:style>
    <style:style style:name="Table7.B" style:family="table-column">
      <style:table-column-properties style:column-width="14.501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46cm" style:rel-column-width="6537*"/>
    </style:style>
    <style:style style:name="Table8.B" style:family="table-column">
      <style:table-column-properties style:column-width="2.681cm" style:rel-column-width="10650*"/>
    </style:style>
    <style:style style:name="Table8.C" style:family="table-column">
      <style:table-column-properties style:column-width="1.75cm" style:rel-column-width="6950*"/>
    </style:style>
    <style:style style:name="Table8.D" style:family="table-column">
      <style:table-column-properties style:column-width="3.531cm" style:rel-column-width="14027*"/>
    </style:style>
    <style:style style:name="Table8.E" style:family="table-column">
      <style:table-column-properties style:column-width="4.879cm" style:rel-column-width="19380*"/>
    </style:style>
    <style:style style:name="Table8.F" style:family="table-column">
      <style:table-column-properties style:column-width="2.011cm" style:rel-column-width="7991*"/>
    </style:style>
    <style:style style:name="Table8.A1" style:family="table-cell">
      <style:table-cell-properties fo:padding="0.049cm" fo:border="none"/>
    </style:style>
    <style:style style:name="Table9" style:family="table">
      <style:table-properties style:width="16.498cm" style:rel-width="100%" table:align="left"/>
    </style:style>
    <style:style style:name="Table9.A" style:family="table-column">
      <style:table-column-properties style:column-width="1.669cm" style:rel-column-width="6625*"/>
    </style:style>
    <style:style style:name="Table9.B" style:family="table-column">
      <style:table-column-properties style:column-width="2.118cm" style:rel-column-width="8412*"/>
    </style:style>
    <style:style style:name="Table9.C" style:family="table-column">
      <style:table-column-properties style:column-width="2.247cm" style:rel-column-width="8926*"/>
    </style:style>
    <style:style style:name="Table9.D" style:family="table-column">
      <style:table-column-properties style:column-width="4.367cm" style:rel-column-width="17346*"/>
    </style:style>
    <style:style style:name="Table9.E" style:family="table-column">
      <style:table-column-properties style:column-width="4.045cm" style:rel-column-width="16065*"/>
    </style:style>
    <style:style style:name="Table9.F" style:family="table-column">
      <style:table-column-properties style:column-width="2.053cm" style:rel-column-width="8159*"/>
    </style:style>
    <style:style style:name="Table9.A1" style:family="table-cell">
      <style:table-cell-properties fo:padding="0.049cm" fo:border="none"/>
    </style:style>
    <style:style style:name="Table10" style:family="table">
      <style:table-properties style:width="17.013cm" table:align="left"/>
    </style:style>
    <style:style style:name="Table10.A" style:family="table-column">
      <style:table-column-properties style:column-width="2.425cm"/>
    </style:style>
    <style:style style:name="Table10.B" style:family="table-column">
      <style:table-column-properties style:column-width="1.642cm"/>
    </style:style>
    <style:style style:name="Table10.C" style:family="table-column">
      <style:table-column-properties style:column-width="1.886cm"/>
    </style:style>
    <style:style style:name="Table10.D" style:family="table-column">
      <style:table-column-properties style:column-width="2.588cm"/>
    </style:style>
    <style:style style:name="Table10.E" style:family="table-column">
      <style:table-column-properties style:column-width="4.346cm"/>
    </style:style>
    <style:style style:name="Table10.G" style:family="table-column">
      <style:table-column-properties style:column-width="2.484cm"/>
    </style:style>
    <style:style style:name="Table10.A1" style:family="table-cell">
      <style:table-cell-properties fo:padding="0.049cm" fo:border="none"/>
    </style:style>
    <style:style style:name="Table11" style:family="table">
      <style:table-properties style:width="17.515cm" table:align="left"/>
    </style:style>
    <style:style style:name="Table11.A" style:family="table-column">
      <style:table-column-properties style:column-width="11.859cm"/>
    </style:style>
    <style:style style:name="Table11.B" style:family="table-column">
      <style:table-column-properties style:column-width="5.657cm"/>
    </style:style>
    <style:style style:name="Table11.1" style:family="table-row">
      <style:table-row-properties style:min-row-height="1.64cm"/>
    </style:style>
    <style:style style:name="Table11.A1" style:family="table-cell">
      <style:table-cell-properties fo:padding="0.212cm" fo:border="none"/>
    </style:style>
    <style:style style:name="Table12" style:family="table">
      <style:table-properties style:width="17.489cm" table:align="left"/>
    </style:style>
    <style:style style:name="Table12.A" style:family="table-column">
      <style:table-column-properties style:column-width="13.414cm"/>
    </style:style>
    <style:style style:name="Table12.B" style:family="table-column">
      <style:table-column-properties style:column-width="4.075cm"/>
    </style:style>
    <style:style style:name="Table12.A1" style:family="table-cell">
      <style:table-cell-properties fo:padding="0.212cm" fo:border="none"/>
    </style:style>
    <style:style style:name="Table13" style:family="table">
      <style:table-properties style:width="17.489cm" table:align="left"/>
    </style:style>
    <style:style style:name="Table13.A" style:family="table-column">
      <style:table-column-properties style:column-width="12.012cm"/>
    </style:style>
    <style:style style:name="Table13.B" style:family="table-column">
      <style:table-column-properties style:column-width="5.477cm"/>
    </style:style>
    <style:style style:name="Table13.A1" style:family="table-cell">
      <style:table-cell-properties fo:padding="0.212cm" fo:border="none"/>
    </style:style>
    <style:style style:name="Table14" style:family="table">
      <style:table-properties style:width="17.489cm" table:align="left"/>
    </style:style>
    <style:style style:name="Table14.A" style:family="table-column">
      <style:table-column-properties style:column-width="17.489cm"/>
    </style:style>
    <style:style style:name="Table14.A1" style:family="table-cell">
      <style:table-cell-properties fo:padding="0.212cm" fo:border="none"/>
    </style:style>
    <style:style style:name="Table15" style:family="table">
      <style:table-properties style:width="17.489cm" table:align="left"/>
    </style:style>
    <style:style style:name="Table15.A" style:family="table-column">
      <style:table-column-properties style:column-width="6.668cm"/>
    </style:style>
    <style:style style:name="Table15.B" style:family="table-column">
      <style:table-column-properties style:column-width="4.286cm"/>
    </style:style>
    <style:style style:name="Table15.C" style:family="table-column">
      <style:table-column-properties style:column-width="6.535cm"/>
    </style:style>
    <style:style style:name="Table15.A1" style:family="table-cell">
      <style:table-cell-properties fo:padding="0.212cm" fo:border="none"/>
    </style:style>
    <style:style style:name="Table15.2" style:family="table-row">
      <style:table-row-properties style:min-row-height="0.794cm"/>
    </style:style>
    <style:style style:name="Table15.A2" style:family="table-cell" style:data-style-name="N0">
      <style:table-cell-properties fo:padding="0.212cm" fo:border="none"/>
    </style:style>
    <style:style style:name="Table15.B2" style:family="table-cell" style:data-style-name="N37">
      <style:table-cell-properties fo:padding="0.212cm" fo:border="none"/>
    </style:style>
    <style:style style:name="Table16" style:family="table">
      <style:table-properties style:width="16.498cm" style:rel-width="100%" fo:margin-left="1cm" table:align="left"/>
    </style:style>
    <style:style style:name="Table16.A" style:family="table-column">
      <style:table-column-properties style:column-width="13.663cm" style:rel-column-width="54274*"/>
    </style:style>
    <style:style style:name="Table16.B" style:family="table-column">
      <style:table-column-properties style:column-width="2.835cm" style:rel-column-width="11260*"/>
    </style:style>
    <style:style style:name="Table16.A1" style:family="table-cell">
      <style:table-cell-properties fo:padding="0.106cm" fo:border="none"/>
    </style:style>
    <style:style style:name="Table16.B2" style:family="table-cell" style:data-style-name="N0">
      <style:table-cell-properties fo:padding="0.106cm" fo:border="none"/>
    </style:style>
    <style:style style:name="Table17" style:family="table">
      <style:table-properties style:width="9.128cm" table:align="center"/>
    </style:style>
    <style:style style:name="Table17.A" style:family="table-column">
      <style:table-column-properties style:column-width="2.822cm"/>
    </style:style>
    <style:style style:name="Table17.B" style:family="table-column">
      <style:table-column-properties style:column-width="3.304cm"/>
    </style:style>
    <style:style style:name="Table17.C" style:family="table-column">
      <style:table-column-properties style:column-width="3.002cm"/>
    </style:style>
    <style:style style:name="Table17.A1" style:family="table-cell">
      <style:table-cell-properties fo:padding="0.049cm" fo:border="none"/>
    </style:style>
    <style:style style:name="Table17.2" style:family="table-row">
      <style:table-row-properties style:min-row-height="0.496cm"/>
    </style:style>
    <style:style style:name="Table17.C2" style:family="table-cell" style:data-style-name="N0">
      <style:table-cell-properties fo:padding="0.049cm" fo:border="none"/>
    </style:style>
    <style:style style:name="Table18" style:family="table">
      <style:table-properties style:width="9.128cm" table:align="center"/>
    </style:style>
    <style:style style:name="Table18.A" style:family="table-column">
      <style:table-column-properties style:column-width="3.043cm"/>
    </style:style>
    <style:style style:name="Table18.A1" style:family="table-cell">
      <style:table-cell-properties fo:padding="0.106cm" fo:border="none"/>
    </style:style>
    <style:style style:name="Table19" style:family="table">
      <style:table-properties style:width="12.462cm" table:align="center"/>
    </style:style>
    <style:style style:name="Table19.A" style:family="table-column">
      <style:table-column-properties style:column-width="8.733cm"/>
    </style:style>
    <style:style style:name="Table19.B" style:family="table-column">
      <style:table-column-properties style:column-width="3.729cm"/>
    </style:style>
    <style:style style:name="Table19.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style:font-name="Times New Roman2" fo:font-size="13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Standard">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Text_20_body">
      <style:paragraph-properties fo:margin-left="0cm" fo:margin-right="0cm" fo:text-indent="1.323cm" style:auto-text-indent="false"/>
    </style:style>
    <style:style style:name="P21" style:family="paragraph" style:parent-style-name="Text_20_body">
      <style:paragraph-properties fo:margin-left="0cm" fo:margin-right="0cm" fo:text-indent="1.323cm" style:auto-text-indent="false"/>
      <style:text-properties style:font-name="Times New Roman2" fo:font-size="13pt"/>
    </style:style>
    <style:style style:name="P22" style:family="paragraph" style:parent-style-name="Text_20_body">
      <style:paragraph-properties fo:margin-left="0cm" fo:margin-right="0cm" fo:text-align="justify" style:justify-single-word="false" fo:text-indent="1.323cm" style:auto-text-indent="false"/>
      <style:text-properties style:font-name="Times New Roman2" fo:font-size="13pt"/>
    </style:style>
    <style:style style:name="P23"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3pt"/>
    </style:style>
    <style:style style:name="P24" style:family="paragraph" style:parent-style-name="Text_20_body">
      <style:paragraph-properties fo:margin-left="0cm" fo:margin-right="0cm" fo:text-align="justify" style:justify-single-word="false" fo:orphans="0" fo:widows="0" fo:text-indent="1.323cm" style:auto-text-indent="false"/>
      <style:text-properties style:font-name="Times New Roman2" fo:font-size="13pt"/>
    </style:style>
    <style:style style:name="P25" style:family="paragraph" style:parent-style-name="Text_20_body">
      <style:paragraph-properties fo:margin-left="0cm" fo:margin-right="0cm" fo:line-height="100%" fo:orphans="0" fo:widows="0" fo:text-indent="1.323cm" style:auto-text-indent="false"/>
      <style:text-properties style:font-name="Times New Roman2" fo:font-size="13pt"/>
    </style:style>
    <style:style style:name="P26"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2" fo:font-size="13pt"/>
    </style:style>
    <style:style style:name="P27"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style:style>
    <style:style style:name="P28" style:family="paragraph" style:parent-style-name="Text_20_body">
      <style:paragraph-properties fo:margin-left="0cm" fo:margin-right="0cm" fo:line-height="100%" fo:text-align="center" style:justify-single-word="false" fo:orphans="0" fo:widows="0" fo:text-indent="1.323cm" style:auto-text-indent="false"/>
      <style:text-properties style:font-name="Times New Roman2" fo:font-size="13pt"/>
    </style:style>
    <style:style style:name="P29" style:family="paragraph" style:parent-style-name="Text_20_body">
      <style:paragraph-properties fo:margin-left="0cm" fo:margin-right="0cm" fo:text-align="center" style:justify-single-word="false" fo:text-indent="1.323cm" style:auto-text-indent="false"/>
      <style:text-properties style:font-name="Times New Roman2" fo:font-size="13pt" fo:language="es" fo:country="ES"/>
    </style:style>
    <style:style style:name="P30" style:family="paragraph" style:parent-style-name="Text_20_body">
      <style:paragraph-properties fo:margin-left="0cm" fo:margin-right="0cm" fo:text-align="justify" style:justify-single-word="false" fo:text-indent="1.323cm" style:auto-text-indent="false"/>
      <style:text-properties style:font-name="Times New Roman2" fo:font-size="13pt" fo:language="es" fo:country="ES"/>
    </style:style>
    <style:style style:name="P31" style:family="paragraph" style:parent-style-name="Text_20_body">
      <style:paragraph-properties fo:margin-left="0cm" fo:margin-right="0cm" fo:text-align="center" style:justify-single-word="false" fo:text-indent="1.323cm" style:auto-text-indent="false"/>
      <style:text-properties style:font-name="Times New Roman2" fo:font-size="13pt"/>
    </style:style>
    <style:style style:name="P32" style:family="paragraph" style:parent-style-name="Text_20_body">
      <style:paragraph-properties fo:margin-left="0cm" fo:margin-right="0cm" fo:text-align="center" style:justify-single-word="false" fo:orphans="2" fo:widows="2" fo:text-indent="1.323cm" style:auto-text-indent="false"/>
      <style:text-properties style:font-name="Times New Roman2" fo:font-size="13pt"/>
    </style:style>
    <style:style style:name="P33"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3pt" fo:font-weight="normal" fo:background-color="transparent"/>
    </style:style>
    <style:style style:name="P34" style:family="paragraph" style:parent-style-name="Text_20_body">
      <style:paragraph-properties fo:margin-left="0cm" fo:margin-right="0cm" fo:text-align="start" style:justify-single-word="false" fo:text-indent="1.323cm" style:auto-text-indent="false"/>
      <style:text-properties style:font-name="Times New Roman2" fo:font-size="13pt"/>
    </style:style>
    <style:style style:name="P35" style:family="paragraph" style:parent-style-name="Text_20_body">
      <style:paragraph-properties fo:margin-left="0cm" fo:margin-right="0cm" style:line-height-at-least="0.349cm" fo:text-align="justify" style:justify-single-word="false" fo:text-indent="1.323cm" style:auto-text-indent="false"/>
      <style:text-properties style:font-name="Times New Roman2" fo:font-size="13pt"/>
    </style:style>
    <style:style style:name="P36"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Times New Roman2" fo:font-size="13pt"/>
    </style:style>
    <style:style style:name="P37" style:family="paragraph" style:parent-style-name="Text_20_body">
      <style:paragraph-properties fo:margin-left="0cm" fo:margin-right="0cm" style:line-height-at-least="0.291cm" fo:text-align="justify" style:justify-single-word="false" fo:orphans="2" fo:widows="2" fo:text-indent="1.323cm" style:auto-text-indent="false"/>
      <style:text-properties style:font-name="Times New Roman2" fo:font-size="13pt"/>
    </style:style>
    <style:style style:name="P38" style:family="paragraph" style:parent-style-name="Text_20_body">
      <style:paragraph-properties fo:margin-left="0cm" fo:margin-right="0cm" fo:line-height="115%" fo:text-align="justify" style:justify-single-word="false" fo:orphans="2" fo:widows="2" fo:text-indent="1.323cm" style:auto-text-indent="false"/>
      <style:text-properties style:font-name="Times New Roman2" fo:font-size="13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style:font-name="Times New Roman2" fo:font-size="13pt" style:text-underline-style="none" fo:font-weight="bold" style:font-weight-asian="bold" style:font-weight-complex="bold"/>
    </style:style>
    <style:style style:name="P40" style:family="paragraph" style:parent-style-name="Text_20_body">
      <style:paragraph-properties fo:margin-left="0cm" fo:margin-right="0cm" fo:line-height="100%" fo:text-align="justify" style:justify-single-word="false" fo:orphans="0" fo:widows="0" fo:text-indent="1.323cm" style:auto-text-indent="false"/>
    </style:style>
    <style:style style:name="P41" style:family="paragraph" style:parent-style-name="Text_20_body">
      <style:paragraph-properties fo:margin-left="0cm" fo:margin-right="0cm" fo:line-height="100%" fo:text-align="justify" style:justify-single-word="false" fo:orphans="2" fo:widows="2" fo:text-indent="1.323cm" style:auto-text-indent="false"/>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0pt" fo:background-color="transparent"/>
    </style:style>
    <style:style style:name="P43"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2pt" fo:font-style="italic" fo:background-color="transparent"/>
    </style:style>
    <style:style style:name="P44" style:family="paragraph" style:parent-style-name="Text_20_body">
      <style:paragraph-properties fo:margin-left="0cm" fo:margin-right="0cm" fo:text-align="justify" style:justify-single-word="false" fo:text-indent="1.323cm" style:auto-text-indent="false"/>
    </style:style>
    <style:style style:name="P45" style:family="paragraph" style:parent-style-name="Text_20_body">
      <style:paragraph-properties fo:margin-left="0cm" fo:margin-right="0cm" fo:text-align="justify" style:justify-single-word="false" fo:orphans="2" fo:widows="2" fo:text-indent="1.323cm" style:auto-text-indent="false"/>
    </style:style>
    <style:style style:name="P46" style:family="paragraph" style:parent-style-name="Text_20_body">
      <style:paragraph-properties fo:margin-left="0cm" fo:margin-right="0cm" fo:text-indent="1.323cm" style:auto-text-indent="false"/>
      <style:text-properties fo:color="#000000" style:font-name="Arial1" fo:font-size="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style>
    <style:style style:name="P51"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style:text-underline-style="none" fo:font-weight="bold" fo:background-color="transparent"/>
    </style:style>
    <style:style style:name="P52"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style:text-underline-style="none" fo:font-weight="bold" fo:background-color="transparent" style:font-weight-asian="bold" style:font-weight-complex="bold"/>
    </style:style>
    <style:style style:name="P53" style:family="paragraph" style:parent-style-name="Text_20_body">
      <style:paragraph-properties fo:margin-left="0cm" fo:margin-right="0cm" fo:text-align="justify" style:justify-single-word="false" fo:orphans="0" fo:widows="0" fo:text-indent="1.323cm" style:auto-text-indent="false"/>
      <style:text-properties fo:color="#000000" style:font-name="Arial1" fo:font-size="10pt" style:text-underline-style="solid" style:text-underline-width="auto" style:text-underline-color="font-color" fo:font-weight="bold" fo:background-color="transparent" style:font-weight-asian="bold" style:font-weight-complex="bold"/>
    </style:style>
    <style:style style:name="P54"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font-weight="normal" fo:background-color="transparent"/>
    </style:style>
    <style:style style:name="P55"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9pt" fo:font-style="italic" fo:font-weight="normal"/>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9pt" fo:font-style="italic"/>
    </style:style>
    <style:style style:name="P57"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61"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1" fo:font-size="10pt"/>
    </style:style>
    <style:style style:name="P6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63" style:family="paragraph" style:parent-style-name="Text_20_body">
      <style:paragraph-properties fo:margin-left="0cm" fo:margin-right="0cm" fo:line-height="100%" fo:text-align="justify" style:justify-single-word="false" fo:orphans="0" fo:widows="0" fo:text-indent="1.323cm" style:auto-text-indent="false"/>
      <style:text-properties style:font-name="Arial1" fo:font-size="9pt" fo:background-color="transparent"/>
    </style:style>
    <style:style style:name="P64" style:family="paragraph" style:parent-style-name="Text_20_body">
      <style:paragraph-properties fo:margin-left="0cm" fo:margin-right="0cm" fo:text-align="center" style:justify-single-word="false" fo:orphans="2" fo:widows="2" fo:text-indent="1.323cm" style:auto-text-indent="false"/>
      <style:text-properties style:font-name="Arial1" fo:font-size="9pt" fo:font-style="italic" style:text-underline-style="solid" style:text-underline-width="auto" style:text-underline-color="font-color" fo:font-weight="bold"/>
    </style:style>
    <style:style style:name="P65"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9pt" fo:font-style="italic"/>
    </style:style>
    <style:style style:name="P66" style:family="paragraph" style:parent-style-name="Text_20_body">
      <style:paragraph-properties fo:margin-left="0cm" fo:margin-right="0cm" fo:text-align="justify" style:justify-single-word="false" fo:orphans="2" fo:widows="2" fo:text-indent="1.323cm" style:auto-text-indent="false"/>
      <style:text-properties style:font-name="Arial1" fo:font-size="9pt" fo:font-style="italic"/>
    </style:style>
    <style:style style:name="P6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weight="bold" style:font-size-asian="10pt" style:font-weight-asian="bold" style:font-size-complex="10pt" style:font-weight-complex="bold"/>
    </style:style>
    <style:style style:name="P70"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weight="bold" style:font-size-asian="10pt" style:font-weight-asian="bold" style:font-size-complex="10pt" style:font-weight-complex="bold"/>
    </style:style>
    <style:style style:name="P71" style:family="paragraph" style:parent-style-name="Text_20_body">
      <style:paragraph-properties loext:contextual-spacing="false" fo:margin-left="0cm" fo:margin-right="0cm" fo:margin-top="0cm" fo:margin-bottom="0cm" fo:line-height="100%" fo:text-align="justify" style:justify-single-word="false" fo:orphans="0" fo:widows="0" fo:text-indent="1.323cm" style:auto-text-indent="false"/>
      <style:text-properties style:font-name="Times New Roman2" fo:font-size="13pt"/>
    </style:style>
    <style:style style:name="P72" style:family="paragraph" style:parent-style-name="Text_20_body">
      <style:paragraph-properties loext:contextual-spacing="false" fo:margin-top="0cm" fo:margin-bottom="0cm" fo:text-align="justify" style:justify-single-word="false" fo:orphans="2" fo:widows="2"/>
      <style:text-properties style:font-name="Times New Roman2" fo:font-size="13pt"/>
    </style:style>
    <style:style style:name="P73" style:family="paragraph" style:parent-style-name="Text_20_body">
      <style:paragraph-properties loext:contextual-spacing="false" fo:margin-top="0cm" fo:margin-bottom="0cm" fo:line-height="100%" fo:text-align="justify" style:justify-single-word="false"/>
      <style:text-properties style:font-name="Times New Roman2" fo:font-size="13pt"/>
    </style:style>
    <style:style style:name="P74" style:family="paragraph" style:parent-style-name="Text_20_body">
      <style:paragraph-properties loext:contextual-spacing="false" fo:margin-top="0cm" fo:margin-bottom="0cm" fo:line-height="100%" fo:text-align="justify" style:justify-single-word="false" fo:orphans="2" fo:widows="2"/>
      <style:text-properties style:font-name="Times New Roman2" fo:font-size="13pt"/>
    </style:style>
    <style:style style:name="P75" style:family="paragraph" style:parent-style-name="Text_20_body">
      <style:paragraph-properties loext:contextual-spacing="false" fo:margin-top="0cm" fo:margin-bottom="0cm" fo:line-height="100%" fo:text-align="center" style:justify-single-word="false" fo:orphans="2" fo:widows="2"/>
      <style:text-properties style:font-name="Times New Roman2" fo:font-size="13pt"/>
    </style:style>
    <style:style style:name="P76" style:family="paragraph" style:parent-style-name="Text_20_body">
      <style:paragraph-properties loext:contextual-spacing="false" fo:margin-top="0cm" fo:margin-bottom="0cm" fo:text-align="center" style:justify-single-word="false"/>
      <style:text-properties style:font-name="Times New Roman2" fo:font-size="13pt" fo:letter-spacing="-0.007cm"/>
    </style:style>
    <style:style style:name="P77" style:family="paragraph" style:parent-style-name="Text_20_body">
      <style:paragraph-properties loext:contextual-spacing="false" fo:margin-top="0cm" fo:margin-bottom="0cm" fo:text-align="start" style:justify-single-word="false" fo:orphans="2" fo:widows="2"/>
      <style:text-properties style:font-name="Times New Roman2" fo:font-size="13pt"/>
    </style:style>
    <style:style style:name="P78" style:family="paragraph" style:parent-style-name="Text_20_body">
      <style:paragraph-properties loext:contextual-spacing="false" fo:margin-top="0cm" fo:margin-bottom="0cm" fo:text-align="center" style:justify-single-word="false" fo:orphans="2" fo:widows="2"/>
      <style:text-properties style:font-name="Times New Roman2" fo:font-size="13pt"/>
    </style:style>
    <style:style style:name="P79" style:family="paragraph" style:parent-style-name="Text_20_body">
      <style:paragraph-properties loext:contextual-spacing="false" fo:margin-top="0cm" fo:margin-bottom="0cm" fo:line-height="100%" fo:text-align="justify" style:justify-single-word="false" fo:orphans="2" fo:widows="2"/>
      <style:text-properties style:font-name="Century Gothic" fo:font-size="10pt" fo:background-color="transparent"/>
    </style:style>
    <style:style style:name="P80"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81" style:family="paragraph" style:parent-style-name="Text_20_body">
      <style:paragraph-properties loext:contextual-spacing="false" fo:margin-top="0cm" fo:margin-bottom="0cm" fo:text-align="justify" style:justify-single-word="false" fo:orphans="2" fo:widows="2"/>
      <style:text-properties fo:font-variant="normal" fo:text-transform="none" style:font-name="Arial1" fo:font-size="10pt" fo:font-style="normal" fo:font-weight="normal" fo:background-color="transparent"/>
    </style:style>
    <style:style style:name="P82" style:family="paragraph" style:parent-style-name="Table_20_Contents">
      <style:paragraph-properties loext:contextual-spacing="false" fo:margin-top="0cm" fo:margin-bottom="0cm" fo:text-align="justify" style:justify-single-word="false" fo:padding-left="0.21cm" fo:padding-right="0.21cm" fo:padding-top="0.049cm" fo:padding-bottom="0.049cm" fo:border="0.002cm solid #000000"/>
    </style:style>
    <style:style style:name="P83" style:family="paragraph" style:parent-style-name="Table_20_Contents">
      <style:paragraph-properties loext:contextual-spacing="false" fo:margin-top="0cm" fo:margin-bottom="0cm" fo:text-align="justify" style:justify-single-word="false" fo:padding-left="0.21cm" fo:padding-right="0.21cm" fo:padding-top="0.049cm" fo:padding-bottom="0.049cm" fo:border="0.002cm solid #000000"/>
      <style:text-properties style:font-name="Arial-BoldMT" fo:font-size="10pt" fo:font-weight="bold"/>
    </style:style>
    <style:style style:name="P84" style:family="paragraph" style:parent-style-name="Text_20_body">
      <style:paragraph-properties loext:contextual-spacing="false" fo:margin-left="0.049cm" fo:margin-right="0cm" fo:margin-top="0cm" fo:margin-bottom="0cm" fo:text-align="justify" style:justify-single-word="false" fo:orphans="2" fo:widows="2" fo:text-indent="0cm" style:auto-text-indent="false"/>
      <style:text-properties style:font-name="Times New Roman2" fo:font-size="13pt"/>
    </style:style>
    <style:style style:name="P85" style:family="paragraph" style:parent-style-name="Text_20_body">
      <style:paragraph-properties loext:contextual-spacing="false" fo:margin-left="0.049cm" fo:margin-right="0cm" fo:margin-top="0cm" fo:margin-bottom="0cm" fo:text-align="justify" style:justify-single-word="false" fo:orphans="2" fo:widows="2" fo:text-indent="0cm" style:auto-text-indent="false"/>
      <style:text-properties style:font-name="Arial1" fo:font-size="10pt" fo:font-weight="bold" fo:background-color="transparent"/>
    </style:style>
    <style:style style:name="P86" style:family="paragraph" style:parent-style-name="Text_20_body">
      <style:paragraph-properties loext:contextual-spacing="false" fo:margin-left="0cm" fo:margin-right="0cm" fo:margin-top="0cm" fo:margin-bottom="0cm" fo:text-indent="1.251cm" style:auto-text-indent="false"/>
      <style:text-properties style:font-name="Times New Roman2" fo:font-size="13pt"/>
    </style:style>
    <style:style style:name="P87"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2" fo:font-size="13pt" fo:letter-spacing="-0.007cm"/>
    </style:style>
    <style:style style:name="P88"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Times New Roman2" fo:font-size="13pt"/>
    </style:style>
    <style:style style:name="P8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2" fo:font-size="13pt"/>
    </style:style>
    <style:style style:name="P90"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Times New Roman2" fo:font-size="13pt"/>
    </style:style>
    <style:style style:name="P9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2" fo:font-size="13pt"/>
    </style:style>
    <style:style style:name="P9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2" fo:font-size="13pt" fo:font-weight="normal"/>
    </style:style>
    <style:style style:name="P93" style:family="paragraph" style:parent-style-name="Text_20_body">
      <style:paragraph-properties loext:contextual-spacing="false" fo:margin-left="0cm" fo:margin-right="0cm" fo:margin-top="0cm" fo:margin-bottom="0cm" fo:line-height="100%" fo:text-indent="1.251cm" style:auto-text-indent="false"/>
      <style:text-properties style:font-name="Times New Roman2" fo:font-size="13pt"/>
    </style:style>
    <style:style style:name="P9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Times New Roman2" fo:font-size="13pt"/>
    </style:style>
    <style:style style:name="P95"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Times New Roman2" fo:font-size="13pt"/>
    </style:style>
    <style:style style:name="P9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97"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98"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1" fo:font-size="10pt"/>
    </style:style>
    <style:style style:name="P9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1" fo:font-size="10pt"/>
    </style:style>
    <style:style style:name="P100"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1" fo:font-size="10pt" fo:background-color="transparent"/>
    </style:style>
    <style:style style:name="P101"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font-name="Times New Roman2" fo:font-size="13pt" fo:font-style="normal"/>
    </style:style>
    <style:style style:name="P102" style:family="paragraph" style:parent-style-name="Text_20_body">
      <style:paragraph-properties loext:contextual-spacing="false" fo:margin-left="1.058cm" fo:margin-right="0cm" fo:margin-top="0cm" fo:margin-bottom="0cm" fo:line-height="100%" fo:text-align="justify" style:justify-single-word="false" fo:text-indent="0cm" style:auto-text-indent="false"/>
      <style:text-properties style:font-name="Times New Roman2" fo:font-size="13pt"/>
    </style:style>
    <style:style style:name="P103"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2" fo:font-size="13pt"/>
    </style:style>
    <style:style style:name="P104" style:family="paragraph" style:parent-style-name="Text_20_body">
      <style:paragraph-properties loext:contextual-spacing="false" fo:margin-left="1.199cm" fo:margin-right="1.199cm" fo:margin-top="0cm" fo:margin-bottom="0cm" fo:line-height="100%" fo:text-align="justify" style:justify-single-word="false" fo:orphans="2" fo:widows="2" fo:text-indent="1.251cm" style:auto-text-indent="false"/>
      <style:text-properties style:font-name="Times New Roman2" fo:font-size="13pt"/>
    </style:style>
    <style:style style:name="P105"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Times New Roman2" fo:font-size="13pt"/>
    </style:style>
    <style:style style:name="P106"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2" fo:font-size="13pt"/>
    </style:style>
    <style:style style:name="P107"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Times New Roman2" fo:font-size="13pt"/>
    </style:style>
    <style:style style:name="P108" style:family="paragraph" style:parent-style-name="Text_20_body">
      <style:paragraph-properties loext:contextual-spacing="false" fo:margin-left="1.199cm" fo:margin-right="1.199cm" fo:margin-top="0cm" fo:margin-bottom="0cm" style:line-height-at-least="0.249cm" fo:text-indent="1.251cm" style:auto-text-indent="false"/>
      <style:text-properties style:font-name="Times New Roman2" fo:font-size="13pt"/>
    </style:style>
    <style:style style:name="P109"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2" fo:font-size="13pt" fo:font-weight="normal"/>
    </style:style>
    <style:style style:name="P110"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2" fo:font-size="13pt" fo:font-weight="normal"/>
    </style:style>
    <style:style style:name="P111"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Times New Roman2" fo:font-size="13pt"/>
    </style:style>
    <style:style style:name="P112"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2" fo:font-size="13pt" fo:letter-spacing="-0.007cm"/>
    </style:style>
    <style:style style:name="P113"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Times New Roman2" fo:font-size="13pt" fo:letter-spacing="-0.007cm" fo:font-weight="normal"/>
    </style:style>
    <style:style style:name="P114" style:family="paragraph" style:parent-style-name="Text_20_body">
      <style:paragraph-properties loext:contextual-spacing="false" fo:margin-left="1.199cm" fo:margin-right="1.199cm" fo:margin-top="0cm" fo:margin-bottom="0cm" style:line-height-at-least="0.249cm" fo:text-indent="1.251cm" style:auto-text-indent="false"/>
      <style:text-properties style:font-name="Arial1" fo:font-size="9pt" fo:font-style="italic"/>
    </style:style>
    <style:style style:name="P115" style:family="paragraph" style:parent-style-name="Text_20_body">
      <style:paragraph-properties loext:contextual-spacing="false" fo:margin-left="1.199cm" fo:margin-right="1.199cm" fo:margin-top="0cm" fo:margin-bottom="0cm" fo:line-height="100%" fo:text-align="center" style:justify-single-word="false" fo:text-indent="1.251cm" style:auto-text-indent="false"/>
      <style:text-properties style:font-name="Arial1" fo:font-size="9pt" fo:font-style="italic"/>
    </style:style>
    <style:style style:name="P116"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1" fo:font-size="9pt" fo:font-style="italic"/>
    </style:style>
    <style:style style:name="P117"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style:font-name="Arial1" fo:font-size="9pt" fo:font-style="italic" fo:font-weight="normal"/>
    </style:style>
    <style:style style:name="P118"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1" fo:font-size="9pt" fo:font-style="italic"/>
    </style:style>
    <style:style style:name="P119" style:family="paragraph" style:parent-style-name="Text_20_body">
      <style:paragraph-properties loext:contextual-spacing="false" fo:margin-left="1.199cm" fo:margin-right="1.199cm" fo:margin-top="0cm" fo:margin-bottom="0cm" fo:line-height="100%" fo:text-align="justify" style:justify-single-word="false" fo:text-indent="1.251cm" style:auto-text-indent="false"/>
      <style:text-properties fo:font-variant="normal" fo:text-transform="none" style:font-name="Times New Roman2" fo:font-size="13pt" fo:letter-spacing="normal" fo:font-weight="normal"/>
    </style:style>
    <style:style style:name="P120"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fo:font-variant="normal" fo:text-transform="none" style:font-name="Times New Roman2" fo:font-size="13pt" fo:letter-spacing="normal" fo:font-weight="normal"/>
    </style:style>
    <style:style style:name="P121"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Times New Roman2" fo:font-size="13pt"/>
    </style:style>
    <style:style style:name="P122"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font-name="Arial1" fo:font-size="9pt" fo:font-style="italic" fo:font-weight="normal" fo:background-color="transparent"/>
    </style:style>
    <style:style style:name="P123" style:family="paragraph" style:parent-style-name="Text_20_body" style:master-page-name="">
      <style:paragraph-properties loext:contextual-spacing="false" fo:margin-left="1.199cm" fo:margin-right="1.199cm" fo:margin-top="0cm" fo:margin-bottom="0cm" fo:line-height="100%" fo:text-align="justify" style:justify-single-word="false" fo:orphans="2" fo:widows="2" fo:text-indent="1.251cm" style:auto-text-indent="false" style:page-number="auto" fo:break-before="auto" fo:break-after="auto"/>
      <style:text-properties style:text-line-through-style="none" style:font-name="Times New Roman2" fo:font-size="13pt" style:text-underline-style="none" fo:font-weight="normal" style:text-blinking="false"/>
    </style:style>
    <style:style style:name="P124" style:family="paragraph" style:parent-style-name="Text_20_body">
      <style:paragraph-properties loext:contextual-spacing="false" fo:margin-left="1.199cm" fo:margin-right="1.199cm" fo:margin-top="0cm" fo:margin-bottom="0.15cm" style:line-height-at-least="0.249cm" fo:text-indent="1.251cm" style:auto-text-indent="false"/>
      <style:text-properties style:font-name="Times New Roman2" fo:font-size="13pt"/>
    </style:style>
    <style:style style:name="P125"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Times New Roman1" fo:font-size="9pt" fo:background-color="transparent"/>
    </style:style>
    <style:style style:name="P126" style:family="paragraph" style:parent-style-name="Table_20_Contents">
      <style:paragraph-properties loext:contextual-spacing="false" fo:margin-left="1.199cm" fo:margin-right="1.199cm" fo:margin-top="0cm" fo:margin-bottom="0.499cm" fo:text-align="center" style:justify-single-word="false" fo:text-indent="0cm" style:auto-text-indent="false" fo:padding-left="0.101cm" fo:padding-right="0cm" fo:padding-top="0.101cm" fo:padding-bottom="0.101cm" fo:border-left="0.002cm solid #000000" fo:border-right="none" fo:border-top="0.002cm solid #000000" fo:border-bottom="0.002cm solid #000000"/>
    </style:style>
    <style:style style:name="P127" style:family="paragraph" style:parent-style-name="Text_20_body">
      <style:paragraph-properties loext:contextual-spacing="false" fo:margin-left="1.7cm" fo:margin-right="0cm" fo:margin-top="0cm" fo:margin-bottom="0cm" fo:text-align="justify" style:justify-single-word="false" fo:orphans="2" fo:widows="2" fo:text-indent="0cm" style:auto-text-indent="false"/>
      <style:text-properties style:font-name="Times New Roman2" fo:font-size="13pt"/>
    </style:style>
    <style:style style:name="P128" style:family="paragraph" style:parent-style-name="Text_20_body">
      <style:paragraph-properties loext:contextual-spacing="false" fo:margin-left="0.101cm" fo:margin-right="0cm" fo:margin-top="0cm" fo:margin-bottom="0cm" fo:text-align="justify" style:justify-single-word="false" fo:orphans="2" fo:widows="2" fo:text-indent="0cm" style:auto-text-indent="false"/>
      <style:text-properties style:font-name="Times New Roman2" fo:font-size="13pt"/>
    </style:style>
    <style:style style:name="P129" style:family="paragraph" style:parent-style-name="Text_20_body">
      <style:paragraph-properties loext:contextual-spacing="false" fo:margin-left="0.101cm" fo:margin-right="0cm" fo:margin-top="0cm" fo:margin-bottom="0.21cm" fo:text-align="justify" style:justify-single-word="false" fo:orphans="2" fo:widows="2" fo:text-indent="0cm" style:auto-text-indent="false"/>
      <style:text-properties style:font-name="Times New Roman2" fo:font-size="13pt"/>
    </style:style>
    <style:style style:name="P130" style:family="paragraph" style:parent-style-name="Text_20_body">
      <style:paragraph-properties loext:contextual-spacing="false" fo:margin-left="2cm" fo:margin-right="0cm" fo:margin-top="0cm" fo:margin-bottom="0cm" fo:text-align="justify" style:justify-single-word="false" fo:orphans="2" fo:widows="2" fo:text-indent="0cm" style:auto-text-indent="false"/>
      <style:text-properties style:font-name="Times New Roman2" fo:font-size="13pt"/>
    </style:style>
    <style:style style:name="P131" style:family="paragraph" style:parent-style-name="Text_20_body">
      <style:paragraph-properties loext:contextual-spacing="false" fo:margin-left="2cm" fo:margin-right="0cm" fo:margin-top="0cm" fo:margin-bottom="0cm" fo:text-align="center" style:justify-single-word="false" fo:orphans="2" fo:widows="2" fo:text-indent="0cm" style:auto-text-indent="false"/>
      <style:text-properties style:font-name="Times New Roman2" fo:font-size="13pt"/>
    </style:style>
    <style:style style:name="P132" style:family="paragraph" style:parent-style-name="Text_20_body">
      <style:paragraph-properties loext:contextual-spacing="false" fo:margin-left="2cm" fo:margin-right="2.701cm" fo:margin-top="0cm" fo:margin-bottom="0.21cm" fo:text-align="justify" style:justify-single-word="false" fo:orphans="2" fo:widows="2" fo:text-indent="0cm" style:auto-text-indent="false"/>
      <style:text-properties style:font-name="Times New Roman2" fo:font-size="13pt"/>
    </style:style>
    <style:style style:name="P133" style:family="paragraph" style:parent-style-name="Text_20_body">
      <style:paragraph-properties loext:contextual-spacing="false" fo:margin-left="2cm" fo:margin-right="2.701cm" fo:margin-top="0cm" fo:margin-bottom="0.21cm" fo:text-align="justify" style:justify-single-word="false" fo:text-indent="0cm" style:auto-text-indent="false"/>
    </style:style>
    <style:style style:name="P134" style:family="paragraph" style:parent-style-name="Text_20_body">
      <style:paragraph-properties loext:contextual-spacing="false" fo:margin-left="2cm" fo:margin-right="1.799cm" fo:margin-top="0cm" fo:margin-bottom="0.21cm" fo:text-align="start" style:justify-single-word="false" fo:orphans="2" fo:widows="2" fo:text-indent="0cm" style:auto-text-indent="false"/>
      <style:text-properties style:font-name="Times New Roman2" fo:font-size="13pt"/>
    </style:style>
    <style:style style:name="P135" style:family="paragraph" style:parent-style-name="Text_20_body">
      <style:paragraph-properties loext:contextual-spacing="false" fo:margin-top="0cm" fo:margin-bottom="0.21cm" fo:text-align="justify" style:justify-single-word="false" fo:orphans="2" fo:widows="2"/>
      <style:text-properties style:font-name="Times New Roman2" fo:font-size="13pt"/>
    </style:style>
    <style:style style:name="P136" style:family="paragraph" style:parent-style-name="Table_20_Contents">
      <style:paragraph-properties loext:contextual-spacing="false" fo:margin-top="0cm" fo:margin-bottom="0.21cm" fo:text-align="center" style:justify-single-word="false" fo:orphans="2" fo:widows="2"/>
    </style:style>
    <style:style style:name="P137" style:family="paragraph" style:parent-style-name="Table_20_Contents">
      <style:paragraph-properties loext:contextual-spacing="false" fo:margin-top="0cm" fo:margin-bottom="0.21cm" fo:text-align="end" style:justify-single-word="false" fo:orphans="2" fo:widows="2"/>
    </style:style>
    <style:style style:name="P138"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39"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6pt" fo:background-color="transparent"/>
    </style:style>
    <style:style style:name="P140"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6pt" fo:background-color="transparent"/>
    </style:style>
    <style:style style:name="P141"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6pt" fo:font-weight="bold" fo:background-color="transparent"/>
    </style:style>
    <style:style style:name="P142"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43"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4" style:family="paragraph" style:parent-style-name="Text_20_body">
      <style:paragraph-properties loext:contextual-spacing="false" fo:margin-left="1cm" fo:margin-right="1cm" fo:margin-top="0cm" fo:margin-bottom="0cm" fo:text-align="justify" style:justify-single-word="false" fo:orphans="2" fo:widows="2" fo:text-indent="0cm" style:auto-text-indent="false"/>
      <style:text-properties style:font-name="Times New Roman2" fo:font-size="13pt"/>
    </style:style>
    <style:style style:name="P145" style:family="paragraph" style:parent-style-name="Text_20_body">
      <style:paragraph-properties loext:contextual-spacing="false" fo:margin-left="1cm" fo:margin-right="1cm" fo:margin-top="0cm" fo:margin-bottom="0cm" fo:text-align="center" style:justify-single-word="false" fo:orphans="2" fo:widows="2" fo:text-indent="0cm" style:auto-text-indent="false"/>
      <style:text-properties style:font-name="Times New Roman2" fo:font-size="13pt"/>
    </style:style>
    <style:style style:name="P146" style:family="paragraph" style:parent-style-name="Text_20_body">
      <style:paragraph-properties loext:contextual-spacing="false" fo:margin-left="1cm" fo:margin-right="1cm" fo:margin-top="0cm" fo:margin-bottom="0cm" style:line-height-at-least="0.291cm" fo:text-align="justify" style:justify-single-word="false" fo:orphans="2" fo:widows="2" fo:text-indent="0cm" style:auto-text-indent="false"/>
      <style:text-properties style:font-name="Times New Roman2" fo:font-size="13pt"/>
    </style:style>
    <style:style style:name="P147" style:family="paragraph" style:parent-style-name="Text_20_body">
      <style:paragraph-properties loext:contextual-spacing="false" fo:margin-left="0.75cm" fo:margin-right="0cm" fo:margin-top="0cm" fo:margin-bottom="0cm" fo:text-align="justify" style:justify-single-word="false" fo:orphans="2" fo:widows="2" fo:text-indent="0cm" style:auto-text-indent="false"/>
      <style:text-properties style:font-name="Times New Roman2" fo:font-size="13pt"/>
    </style:style>
    <style:style style:name="P148" style:family="paragraph" style:parent-style-name="Text_20_body">
      <style:paragraph-properties loext:contextual-spacing="false" fo:margin-left="0.75cm" fo:margin-right="1.199cm" fo:margin-top="0cm" fo:margin-bottom="0cm" fo:text-align="center" style:justify-single-word="false" fo:orphans="2" fo:widows="2" fo:text-indent="0cm" style:auto-text-indent="false"/>
      <style:text-properties style:font-name="Times New Roman2" fo:font-size="13pt"/>
    </style:style>
    <style:style style:name="P149" style:family="paragraph" style:parent-style-name="Text_20_body">
      <style:paragraph-properties loext:contextual-spacing="false" fo:margin-left="0.75cm" fo:margin-right="1.199cm" fo:margin-top="0cm" fo:margin-bottom="0cm" fo:text-align="justify" style:justify-single-word="false" fo:orphans="2" fo:widows="2" fo:text-indent="0cm" style:auto-text-indent="false"/>
      <style:text-properties style:font-name="Times New Roman2" fo:font-size="13pt"/>
    </style:style>
    <style:style style:name="P150" style:family="paragraph" style:parent-style-name="Table_20_Contents">
      <style:paragraph-properties loext:contextual-spacing="false" fo:margin-top="0cm" fo:margin-bottom="0.499cm" fo:text-align="justify" style:justify-single-word="false" fo:padding-left="0.21cm" fo:padding-right="0.21cm" fo:padding-top="0.049cm" fo:padding-bottom="0.049cm" fo:border="0.002cm solid #000000"/>
    </style:style>
    <style:style style:name="P151" style:family="paragraph" style:parent-style-name="Table_20_Contents">
      <style:paragraph-properties loext:contextual-spacing="false" fo:margin-top="0cm" fo:margin-bottom="0.499cm" fo:text-align="center" style:justify-single-word="false" fo:orphans="2" fo:widows="2" fo:padding="0.101cm" fo:border="0.002cm solid #000000"/>
    </style:style>
    <style:style style:name="P152" style:family="paragraph" style:parent-style-name="Table_20_Contents">
      <style:paragraph-properties loext:contextual-spacing="false"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weight="normal"/>
    </style:style>
    <style:style style:name="P153" style:family="paragraph" style:parent-style-name="Table_20_Contents">
      <style:paragraph-properties loext:contextual-spacing="false"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style>
    <style:style style:name="P154" style:family="paragraph" style:parent-style-name="Table_20_Contents">
      <style:paragraph-properties loext:contextual-spacing="false"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155" style:family="paragraph" style:parent-style-name="Table_20_Contents">
      <style:paragraph-properties loext:contextual-spacing="false" fo:margin-top="0cm" fo:margin-bottom="0.499cm" fo:text-align="center" style:justify-single-word="false" fo:orphans="2" fo:widows="2" fo:padding-left="0.191cm" fo:padding-right="0cm" fo:padding-top="0cm" fo:padding-bottom="0.049cm" fo:border-left="0.002cm solid #000000" fo:border-right="none" fo:border-top="none" fo:border-bottom="0.002cm solid #000000"/>
    </style:style>
    <style:style style:name="P156" style:family="paragraph" style:parent-style-name="Table_20_Contents">
      <style:paragraph-properties loext:contextual-spacing="false" fo:margin-top="0cm" fo:margin-bottom="0.499cm" fo:text-align="center" style:justify-single-word="false" fo:orphans="2" fo:widows="2" fo:padding-left="0.049cm" fo:padding-right="0cm" fo:padding-top="0cm" fo:padding-bottom="0.049cm" fo:border-left="0.002cm solid #000000" fo:border-right="none" fo:border-top="none" fo:border-bottom="0.002cm solid #000000"/>
    </style:style>
    <style:style style:name="P157" style:family="paragraph" style:parent-style-name="Table_20_Contents">
      <style:paragraph-properties loext:contextual-spacing="false" fo:margin-top="0cm" fo:margin-bottom="0.499cm" fo:text-align="center" style:justify-single-word="false" fo:orphans="2" fo:widows="2" fo:padding-left="0.049cm" fo:padding-right="0.049cm" fo:padding-top="0cm" fo:padding-bottom="0.049cm" fo:border-left="0.002cm solid #000000" fo:border-right="0.002cm solid #000000" fo:border-top="none" fo:border-bottom="0.002cm solid #000000"/>
    </style:style>
    <style:style style:name="P158" style:family="paragraph" style:parent-style-name="Table_20_Contents">
      <style:paragraph-properties loext:contextual-spacing="false" fo:margin-top="0cm" fo:margin-bottom="0.499cm" fo:text-align="end"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1" fo:font-size="9pt" fo:font-style="italic" fo:background-color="transparent"/>
    </style:style>
    <style:style style:name="P159" style:family="paragraph" style:parent-style-name="Table_20_Contents">
      <style:paragraph-properties loext:contextual-spacing="false"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style>
    <style:style style:name="P160" style:family="paragraph" style:parent-style-name="Table_20_Contents">
      <style:paragraph-properties loext:contextual-spacing="false" fo:margin-top="0cm" fo:margin-bottom="0.499cm" fo:text-align="end" style:justify-single-word="false" fo:orphans="2" fo:widows="2" fo:padding="0.049cm" fo:border="0.002cm solid #000000"/>
    </style:style>
    <style:style style:name="P161" style:family="paragraph" style:parent-style-name="Table_20_Contents">
      <style:paragraph-properties loext:contextual-spacing="false" fo:margin-top="0.161cm" fo:margin-bottom="0.101cm" fo:padding-left="0.21cm" fo:padding-right="0cm" fo:padding-top="0.049cm" fo:padding-bottom="0.049cm" fo:border-left="0.002cm solid #000000" fo:border-right="none" fo:border-top="0.002cm solid #000000" fo:border-bottom="0.002cm solid #000000"/>
      <style:text-properties style:font-name="Arial1" fo:font-size="10pt"/>
    </style:style>
    <style:style style:name="P162" style:family="paragraph" style:parent-style-name="Table_20_Contents">
      <style:paragraph-properties loext:contextual-spacing="false" fo:margin-top="0.161cm" fo:margin-bottom="0.101cm" fo:text-align="justify" style:justify-single-word="false" fo:padding-left="0.21cm" fo:padding-right="0cm" fo:padding-top="0.049cm" fo:padding-bottom="0.049cm" fo:border-left="0.002cm solid #000000" fo:border-right="none" fo:border-top="0.002cm solid #000000" fo:border-bottom="0.002cm solid #000000"/>
    </style:style>
    <style:style style:name="P163" style:family="paragraph" style:parent-style-name="Table_20_Contents">
      <style:paragraph-properties loext:contextual-spacing="false" fo:margin-top="0.161cm" fo:margin-bottom="0.101cm" fo:padding-left="0.21cm" fo:padding-right="0.21cm" fo:padding-top="0.049cm" fo:padding-bottom="0.049cm" fo:border="0.002cm solid #000000"/>
      <style:text-properties style:font-name="Arial1" fo:font-size="10pt"/>
    </style:style>
    <style:style style:name="P164" style:family="paragraph" style:parent-style-name="Table_20_Contents">
      <style:paragraph-properties loext:contextual-spacing="false"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style>
    <style:style style:name="P165" style:family="paragraph" style:parent-style-name="Table_20_Contents">
      <style:paragraph-properties loext:contextual-spacing="false" fo:margin-top="0.161cm" fo:margin-bottom="0cm" fo:text-align="center" style:justify-single-word="false" fo:padding-left="0.21cm" fo:padding-right="0cm" fo:padding-top="0.049cm" fo:padding-bottom="0.049cm" fo:border-left="0.002cm solid #000000" fo:border-right="none" fo:border-top="0.002cm solid #000000" fo:border-bottom="0.002cm solid #000000"/>
      <style:text-properties fo:letter-spacing="-0.004cm"/>
    </style:style>
    <style:style style:name="P166" style:family="paragraph" style:parent-style-name="Table_20_Contents">
      <style:paragraph-properties loext:contextual-spacing="false" fo:margin-top="0.161cm" fo:margin-bottom="0cm" fo:text-align="center" style:justify-single-word="false" fo:padding-left="0.21cm" fo:padding-right="0.21cm" fo:padding-top="0.049cm" fo:padding-bottom="0.049cm" fo:border="0.002cm solid #000000"/>
    </style:style>
    <style:style style:name="P167" style:family="paragraph" style:parent-style-name="Table_20_Contents">
      <style:paragraph-properties loext:contextual-spacing="false" fo:margin-top="0.161cm" fo:margin-bottom="0cm" fo:text-align="justify" style:justify-single-word="false" fo:padding-left="0.21cm" fo:padding-right="0.21cm" fo:padding-top="0.049cm" fo:padding-bottom="0.049cm" fo:border="0.002cm solid #000000"/>
    </style:style>
    <style:style style:name="P168" style:family="paragraph" style:parent-style-name="Table_20_Contents">
      <style:paragraph-properties loext:contextual-spacing="false" fo:margin-top="0.161cm" fo:margin-bottom="0cm" fo:padding-left="0.21cm" fo:padding-right="0cm" fo:padding-top="0.049cm" fo:padding-bottom="0cm" fo:border-left="0.002cm solid #000000" fo:border-right="none" fo:border-top="0.002cm solid #000000" fo:border-bottom="none"/>
    </style:style>
    <style:style style:name="P169" style:family="paragraph" style:parent-style-name="Table_20_Contents">
      <style:paragraph-properties loext:contextual-spacing="false" fo:margin-top="0.161cm" fo:margin-bottom="0cm" fo:text-align="center" style:justify-single-word="false" fo:padding-left="0.21cm" fo:padding-right="0cm" fo:padding-top="0.049cm" fo:padding-bottom="0cm" fo:border-left="0.002cm solid #000000" fo:border-right="none" fo:border-top="0.002cm solid #000000" fo:border-bottom="none"/>
    </style:style>
    <style:style style:name="P170" style:family="paragraph" style:parent-style-name="Table_20_Contents">
      <style:paragraph-properties loext:contextual-spacing="false" fo:margin-top="0.161cm" fo:margin-bottom="0cm" fo:padding-left="0.21cm" fo:padding-right="0.21cm" fo:padding-top="0.049cm" fo:padding-bottom="0cm" fo:border-left="0.002cm solid #000000" fo:border-right="0.002cm solid #000000" fo:border-top="0.002cm solid #000000" fo:border-bottom="none"/>
    </style:style>
    <style:style style:name="P171" style:family="paragraph" style:parent-style-name="Table_20_Contents">
      <style:paragraph-properties loext:contextual-spacing="false" fo:margin-top="0.161cm" fo:margin-bottom="0cm" fo:text-align="center" style:justify-single-word="false" fo:padding-left="0.21cm" fo:padding-right="0.21cm" fo:padding-top="0.049cm" fo:padding-bottom="0cm" fo:border-left="0.002cm solid #000000" fo:border-right="0.002cm solid #000000" fo:border-top="0.002cm solid #000000" fo:border-bottom="none"/>
    </style:style>
    <style:style style:name="P172" style:family="paragraph" style:parent-style-name="Table_20_Contents">
      <style:paragraph-properties loext:contextual-spacing="false" fo:margin-left="0cm" fo:margin-right="1.199cm" fo:margin-top="0cm" fo:margin-bottom="0.499cm" fo:text-align="justify" style:justify-single-word="false" fo:text-indent="0cm" style:auto-text-indent="false" fo:padding-left="0.101cm" fo:padding-right="0cm" fo:padding-top="0cm" fo:padding-bottom="0.101cm" fo:border-left="0.002cm solid #000000" fo:border-right="none" fo:border-top="none" fo:border-bottom="0.002cm solid #000000"/>
      <style:text-properties fo:font-weight="normal"/>
    </style:style>
    <style:style style:name="P173"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74" style:family="paragraph" style:parent-style-name="Text_20_body">
      <style:paragraph-properties fo:text-align="justify" style:justify-single-word="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175"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76" style:family="paragraph" style:parent-style-name="Text_20_body">
      <style:text-properties style:font-name="Arial" fo:font-size="7pt" style:font-size-asian="7pt" style:font-size-complex="7pt"/>
    </style:style>
    <style:style style:name="P177" style:family="paragraph" style:parent-style-name="Text_20_body">
      <style:text-properties style:font-name="Arial" fo:font-size="7pt" fo:font-weight="bold" style:font-size-asian="7pt" style:font-weight-asian="bold" style:font-size-complex="7pt" style:font-weight-complex="bold"/>
    </style:style>
    <style:style style:name="P17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9"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80" style:family="paragraph" style:parent-style-name="Text_20_body"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81" style:family="paragraph" style:parent-style-name="Text_20_body" style:list-style-name="L1">
      <style:paragraph-properties fo:margin-left="0cm" fo:margin-right="0cm" fo:text-align="justify" style:justify-single-word="false" fo:text-indent="1.323cm" style:auto-text-indent="false"/>
      <style:text-properties fo:color="#000000" style:font-name="Arial1" fo:font-size="10pt"/>
    </style:style>
    <style:style style:name="P182" style:family="paragraph" style:parent-style-name="Text_20_body" style:list-style-name="L2">
      <style:paragraph-properties fo:margin-left="0cm" fo:margin-right="0cm" fo:text-align="justify" style:justify-single-word="false" fo:text-indent="1.323cm" style:auto-text-indent="false"/>
      <style:text-properties fo:color="#000000" style:font-name="Arial1" fo:font-size="10pt"/>
    </style:style>
    <style:style style:name="P183" style:family="paragraph" style:parent-style-name="Text_20_body" style:list-style-name="L3">
      <style:paragraph-properties fo:margin-left="0cm" fo:margin-right="0cm" fo:text-align="justify" style:justify-single-word="false" fo:text-indent="1.323cm" style:auto-text-indent="false"/>
      <style:text-properties fo:color="#000000" style:font-name="Arial1" fo:font-size="10pt"/>
    </style:style>
    <style:style style:name="P184" style:family="paragraph" style:parent-style-name="Text_20_body" style:list-style-name="L4">
      <style:paragraph-properties fo:margin-left="0cm" fo:margin-right="0cm" fo:text-align="justify" style:justify-single-word="false" fo:text-indent="1.323cm" style:auto-text-indent="false"/>
      <style:text-properties fo:color="#000000" style:font-name="Arial1" fo:font-size="10pt"/>
    </style:style>
    <style:style style:name="P185" style:family="paragraph" style:parent-style-name="Text_20_body" style:list-style-name="L10">
      <style:paragraph-properties fo:margin-left="0cm" fo:margin-right="0cm" fo:text-align="justify" style:justify-single-word="false" fo:text-indent="1.323cm" style:auto-text-indent="false"/>
      <style:text-properties fo:color="#000000" style:font-name="Arial1" fo:font-size="10pt"/>
    </style:style>
    <style:style style:name="P186" style:family="paragraph" style:parent-style-name="Text_20_body" style:list-style-name="L11">
      <style:paragraph-properties fo:margin-left="0cm" fo:margin-right="0cm" fo:text-align="justify" style:justify-single-word="false" fo:text-indent="1.323cm" style:auto-text-indent="false"/>
      <style:text-properties fo:color="#000000" style:font-name="Arial1" fo:font-size="10pt"/>
    </style:style>
    <style:style style:name="P187" style:family="paragraph" style:parent-style-name="Text_20_body" style:list-style-name="L18">
      <style:paragraph-properties fo:margin-left="0cm" fo:margin-right="0cm" fo:text-align="justify" style:justify-single-word="false" fo:text-indent="1.323cm" style:auto-text-indent="false"/>
      <style:text-properties fo:color="#000000" style:font-name="Arial1" fo:font-size="10pt"/>
    </style:style>
    <style:style style:name="P188" style:family="paragraph" style:parent-style-name="Text_20_body" style:list-style-name="L19">
      <style:paragraph-properties fo:margin-left="0cm" fo:margin-right="0cm" fo:text-align="justify" style:justify-single-word="false" fo:text-indent="1.323cm" style:auto-text-indent="false"/>
      <style:text-properties fo:color="#000000" style:font-name="Arial1" fo:font-size="10pt"/>
    </style:style>
    <style:style style:name="P189" style:family="paragraph" style:parent-style-name="Text_20_body" style:list-style-name="L7">
      <style:paragraph-properties fo:margin-left="0cm" fo:margin-right="0cm" fo:text-align="justify" style:justify-single-word="false" fo:text-indent="1.323cm" style:auto-text-indent="false"/>
      <style:text-properties fo:color="#000000" style:font-name="Arial1" fo:font-size="10pt" fo:font-style="italic"/>
    </style:style>
    <style:style style:name="P190" style:family="paragraph" style:parent-style-name="Text_20_body" style:list-style-name="L8">
      <style:paragraph-properties fo:margin-left="0cm" fo:margin-right="0cm" fo:text-align="justify" style:justify-single-word="false" fo:text-indent="1.323cm" style:auto-text-indent="false"/>
      <style:text-properties fo:color="#000000" style:font-name="Arial1" fo:font-size="10pt" fo:font-style="italic"/>
    </style:style>
    <style:style style:name="P191" style:family="paragraph" style:parent-style-name="Text_20_body" style:list-style-name="L9">
      <style:paragraph-properties fo:margin-left="0cm" fo:margin-right="0cm" fo:text-align="justify" style:justify-single-word="false" fo:text-indent="1.323cm" style:auto-text-indent="false"/>
      <style:text-properties fo:color="#000000" style:font-name="Arial1" fo:font-size="10pt" fo:language="es" fo:country="ES" fo:font-style="italic"/>
    </style:style>
    <style:style style:name="P192" style:family="paragraph" style:parent-style-name="Text_20_body" style:list-style-name="L12">
      <style:paragraph-properties fo:margin-left="0cm" fo:margin-right="0cm" fo:text-align="justify" style:justify-single-word="false" fo:text-indent="1.323cm" style:auto-text-indent="false"/>
      <style:text-properties fo:color="#000000" style:font-name="Arial1" fo:font-size="10pt" fo:language="es" fo:country="ES"/>
    </style:style>
    <style:style style:name="P193" style:family="paragraph" style:parent-style-name="Text_20_body" style:list-style-name="L14">
      <style:paragraph-properties fo:margin-left="0cm" fo:margin-right="0cm" fo:text-align="justify" style:justify-single-word="false" fo:text-indent="1.323cm" style:auto-text-indent="false"/>
      <style:text-properties fo:color="#000000" style:font-name="Arial1" fo:font-size="10pt" fo:language="es" fo:country="ES"/>
    </style:style>
    <style:style style:name="P194" style:family="paragraph" style:parent-style-name="Text_20_body" style:list-style-name="L20">
      <style:paragraph-properties fo:margin-left="0cm" fo:margin-right="0cm" fo:text-align="justify" style:justify-single-word="false" fo:text-indent="1.323cm" style:auto-text-indent="false"/>
      <style:text-properties fo:color="#000000" style:font-name="Arial1" fo:font-size="10pt" fo:language="es" fo:country="ES"/>
    </style:style>
    <style:style style:name="P195" style:family="paragraph" style:parent-style-name="Text_20_body" style:list-style-name="L22">
      <style:paragraph-properties fo:margin-left="0cm" fo:margin-right="0cm" fo:text-align="justify" style:justify-single-word="false" fo:text-indent="1.323cm" style:auto-text-indent="false"/>
      <style:text-properties fo:color="#000000" style:font-name="Arial1" fo:font-size="10pt" fo:language="es" fo:country="ES"/>
    </style:style>
    <style:style style:name="P196" style:family="paragraph" style:parent-style-name="Text_20_body" style:list-style-name="L5">
      <style:paragraph-properties fo:margin-left="0cm" fo:margin-right="0cm" fo:text-align="justify" style:justify-single-word="false" fo:text-indent="1.323cm" style:auto-text-indent="false"/>
      <style:text-properties style:font-name="Arial1" fo:font-size="10pt"/>
    </style:style>
    <style:style style:name="P197" style:family="paragraph" style:parent-style-name="Text_20_body" style:list-style-name="L6">
      <style:paragraph-properties fo:margin-left="0cm" fo:margin-right="0cm" fo:text-indent="1.323cm" style:auto-text-indent="false"/>
      <style:text-properties style:font-name="Times New Roman2" fo:font-size="13pt"/>
    </style:style>
    <style:style style:name="P198" style:family="paragraph" style:parent-style-name="Text_20_body" style:list-style-name="L7">
      <style:paragraph-properties fo:margin-left="0cm" fo:margin-right="0cm" fo:text-align="justify" style:justify-single-word="false" fo:text-indent="1.323cm" style:auto-text-indent="false"/>
      <style:text-properties style:font-name="Times New Roman2" fo:font-size="13pt"/>
    </style:style>
    <style:style style:name="P199" style:family="paragraph" style:parent-style-name="Text_20_body" style:list-style-name="L8">
      <style:paragraph-properties fo:margin-left="0cm" fo:margin-right="0cm" fo:text-align="justify" style:justify-single-word="false" fo:text-indent="1.323cm" style:auto-text-indent="false"/>
      <style:text-properties style:font-name="Times New Roman2" fo:font-size="13pt"/>
    </style:style>
    <style:style style:name="P200" style:family="paragraph" style:parent-style-name="Text_20_body" style:list-style-name="L9">
      <style:paragraph-properties fo:margin-left="0cm" fo:margin-right="0cm" fo:text-align="justify" style:justify-single-word="false" fo:text-indent="1.323cm" style:auto-text-indent="false"/>
      <style:text-properties style:font-name="Times New Roman2" fo:font-size="13pt"/>
    </style:style>
    <style:style style:name="P201" style:family="paragraph" style:parent-style-name="Text_20_body" style:list-style-name="L10">
      <style:paragraph-properties fo:margin-left="0cm" fo:margin-right="0cm" fo:text-align="justify" style:justify-single-word="false" fo:text-indent="1.323cm" style:auto-text-indent="false"/>
      <style:text-properties style:font-name="Times New Roman2" fo:font-size="13pt"/>
    </style:style>
    <style:style style:name="P202" style:family="paragraph" style:parent-style-name="Text_20_body" style:list-style-name="L11">
      <style:paragraph-properties fo:margin-left="0cm" fo:margin-right="0cm" fo:text-align="justify" style:justify-single-word="false" fo:text-indent="1.323cm" style:auto-text-indent="false"/>
      <style:text-properties style:font-name="Times New Roman2" fo:font-size="13pt"/>
    </style:style>
    <style:style style:name="P203" style:family="paragraph" style:parent-style-name="Text_20_body" style:list-style-name="L12">
      <style:paragraph-properties fo:margin-left="0cm" fo:margin-right="0cm" fo:text-align="justify" style:justify-single-word="false" fo:text-indent="1.323cm" style:auto-text-indent="false"/>
      <style:text-properties style:font-name="Times New Roman2" fo:font-size="13pt"/>
    </style:style>
    <style:style style:name="P204" style:family="paragraph" style:parent-style-name="Text_20_body" style:list-style-name="L13">
      <style:paragraph-properties fo:margin-left="0cm" fo:margin-right="0cm" fo:text-align="justify" style:justify-single-word="false" fo:text-indent="1.323cm" style:auto-text-indent="false"/>
      <style:text-properties style:font-name="Times New Roman2" fo:font-size="13pt"/>
    </style:style>
    <style:style style:name="P205" style:family="paragraph" style:parent-style-name="Text_20_body" style:list-style-name="L14">
      <style:paragraph-properties fo:margin-left="0cm" fo:margin-right="0cm" fo:text-align="justify" style:justify-single-word="false" fo:text-indent="1.323cm" style:auto-text-indent="false"/>
      <style:text-properties style:font-name="Times New Roman2" fo:font-size="13pt"/>
    </style:style>
    <style:style style:name="P206" style:family="paragraph" style:parent-style-name="Text_20_body" style:list-style-name="L15">
      <style:paragraph-properties fo:margin-left="0cm" fo:margin-right="0cm" fo:text-align="justify" style:justify-single-word="false" fo:text-indent="1.323cm" style:auto-text-indent="false"/>
      <style:text-properties style:font-name="Times New Roman2" fo:font-size="13pt"/>
    </style:style>
    <style:style style:name="P207" style:family="paragraph" style:parent-style-name="Text_20_body" style:list-style-name="L16">
      <style:paragraph-properties fo:margin-left="0cm" fo:margin-right="0cm" fo:text-align="justify" style:justify-single-word="false" fo:text-indent="1.323cm" style:auto-text-indent="false"/>
      <style:text-properties style:font-name="Times New Roman2" fo:font-size="13pt"/>
    </style:style>
    <style:style style:name="P208" style:family="paragraph" style:parent-style-name="Text_20_body" style:list-style-name="L17">
      <style:paragraph-properties fo:margin-left="0cm" fo:margin-right="0cm" fo:text-align="justify" style:justify-single-word="false" fo:text-indent="1.323cm" style:auto-text-indent="false"/>
      <style:text-properties style:font-name="Times New Roman2" fo:font-size="13pt"/>
    </style:style>
    <style:style style:name="P209" style:family="paragraph" style:parent-style-name="Text_20_body" style:list-style-name="L18">
      <style:paragraph-properties fo:margin-left="0cm" fo:margin-right="0cm" fo:text-align="justify" style:justify-single-word="false" fo:text-indent="1.323cm" style:auto-text-indent="false"/>
      <style:text-properties style:font-name="Times New Roman2" fo:font-size="13pt"/>
    </style:style>
    <style:style style:name="P210" style:family="paragraph" style:parent-style-name="Text_20_body" style:list-style-name="L19">
      <style:paragraph-properties fo:margin-left="0cm" fo:margin-right="0cm" fo:text-align="justify" style:justify-single-word="false" fo:text-indent="1.323cm" style:auto-text-indent="false"/>
      <style:text-properties style:font-name="Times New Roman2" fo:font-size="13pt"/>
    </style:style>
    <style:style style:name="P211" style:family="paragraph" style:parent-style-name="Text_20_body" style:list-style-name="L20">
      <style:paragraph-properties fo:margin-left="0cm" fo:margin-right="0cm" fo:text-align="justify" style:justify-single-word="false" fo:text-indent="1.323cm" style:auto-text-indent="false"/>
      <style:text-properties style:font-name="Times New Roman2" fo:font-size="13pt"/>
    </style:style>
    <style:style style:name="P212" style:family="paragraph" style:parent-style-name="Text_20_body" style:list-style-name="L21">
      <style:paragraph-properties fo:margin-left="0cm" fo:margin-right="0cm" fo:text-align="justify" style:justify-single-word="false" fo:text-indent="1.323cm" style:auto-text-indent="false"/>
      <style:text-properties style:font-name="Times New Roman2" fo:font-size="13pt"/>
    </style:style>
    <style:style style:name="P213" style:family="paragraph" style:parent-style-name="Text_20_body" style:list-style-name="L22">
      <style:paragraph-properties fo:margin-left="0cm" fo:margin-right="0cm" fo:text-align="justify" style:justify-single-word="false" fo:text-indent="1.323cm" style:auto-text-indent="false"/>
      <style:text-properties style:font-name="Times New Roman2" fo:font-size="13pt"/>
    </style:style>
    <style:style style:name="P214" style:family="paragraph" style:parent-style-name="Text_20_body" style:list-style-name="L23">
      <style:paragraph-properties fo:margin-left="0cm" fo:margin-right="0cm" fo:text-align="justify" style:justify-single-word="false" fo:text-indent="1.323cm" style:auto-text-indent="false"/>
      <style:text-properties style:font-name="Times New Roman2" fo:font-size="13pt"/>
    </style:style>
    <style:style style:name="P215" style:family="paragraph" style:parent-style-name="Text_20_body" style:list-style-name="L24">
      <style:paragraph-properties fo:margin-left="0cm" fo:margin-right="0cm" fo:text-align="justify" style:justify-single-word="false" fo:text-indent="1.323cm" style:auto-text-indent="false"/>
      <style:text-properties style:font-name="Times New Roman2" fo:font-size="13pt"/>
    </style:style>
    <style:style style:name="P216" style:family="paragraph" style:parent-style-name="Text_20_body" style:list-style-name="L25">
      <style:paragraph-properties fo:margin-left="0cm" fo:margin-right="0cm" fo:text-align="justify" style:justify-single-word="false" fo:text-indent="1.323cm" style:auto-text-indent="false"/>
      <style:text-properties style:font-name="Times New Roman2" fo:font-size="13pt"/>
    </style:style>
    <style:style style:name="P217" style:family="paragraph" style:parent-style-name="Text_20_body" style:list-style-name="L8">
      <style:paragraph-properties fo:margin-left="0cm" fo:margin-right="0cm" fo:text-align="justify" style:justify-single-word="false" fo:text-indent="1.323cm" style:auto-text-indent="false"/>
      <style:text-properties style:font-name="Times New Roman2" fo:font-size="13pt" fo:language="es" fo:country="ES"/>
    </style:style>
    <style:style style:name="P218" style:family="paragraph" style:parent-style-name="Text_20_body" style:list-style-name="L11">
      <style:paragraph-properties fo:margin-left="0cm" fo:margin-right="0cm" fo:text-align="justify" style:justify-single-word="false" fo:text-indent="1.323cm" style:auto-text-indent="false"/>
      <style:text-properties style:font-name="Times New Roman2" fo:font-size="13pt" fo:language="es" fo:country="ES"/>
    </style:style>
    <style:style style:name="P219" style:family="paragraph" style:parent-style-name="Text_20_body" style:list-style-name="L17">
      <style:paragraph-properties fo:margin-left="0cm" fo:margin-right="0cm" fo:text-align="justify" style:justify-single-word="false" fo:text-indent="1.323cm" style:auto-text-indent="false"/>
      <style:text-properties style:font-name="Times New Roman2" fo:font-size="13pt" fo:language="es" fo:country="ES"/>
    </style:style>
    <style:style style:name="P220" style:family="paragraph" style:parent-style-name="Text_20_body" style:list-style-name="L19">
      <style:paragraph-properties fo:margin-left="0cm" fo:margin-right="0cm" fo:text-align="justify" style:justify-single-word="false" fo:text-indent="1.323cm" style:auto-text-indent="false"/>
      <style:text-properties style:font-name="Times New Roman2" fo:font-size="13pt" fo:language="es" fo:country="ES"/>
    </style:style>
    <style:style style:name="P221" style:family="paragraph" style:parent-style-name="Text_20_body" style:list-style-name="L25">
      <style:paragraph-properties fo:margin-left="0cm" fo:margin-right="0cm" fo:text-align="justify" style:justify-single-word="false" fo:text-indent="1.323cm" style:auto-text-indent="false"/>
      <style:text-properties style:font-name="Times New Roman2" fo:font-size="13pt" fo:language="es" fo:country="ES"/>
    </style:style>
    <style:style style:name="P222" style:family="paragraph" style:parent-style-name="Text_20_body" style:list-style-name="L26">
      <style:paragraph-properties loext:contextual-spacing="false" fo:margin-top="0cm" fo:margin-bottom="0cm" fo:text-align="justify" style:justify-single-word="false" fo:orphans="2" fo:widows="2"/>
    </style:style>
    <style:style style:name="P223" style:family="paragraph" style:parent-style-name="Text_20_body" style:list-style-name="L26">
      <style:paragraph-properties loext:contextual-spacing="false" fo:margin-top="0cm" fo:margin-bottom="0cm" fo:text-align="start" style:justify-single-word="false" fo:orphans="2" fo:widows="2"/>
    </style:style>
    <style:style style:name="P224" style:family="paragraph" style:parent-style-name="Text_20_body" style:list-style-name="L27">
      <style:paragraph-properties loext:contextual-spacing="false" fo:margin-top="0cm" fo:margin-bottom="0cm" fo:text-align="justify" style:justify-single-word="false" fo:orphans="2" fo:widows="2"/>
      <style:text-properties style:font-name="Times New Roman2"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style:font-name="Times New Roman1" fo:font-size="10pt" fo:background-color="transparent" loext:char-shading-value="0"/>
    </style:style>
    <style:style style:name="T7" style:family="text">
      <style:text-properties style:font-name="Times New Roman1" fo:font-size="12pt" fo:font-style="italic" fo:background-color="transparent" loext:char-shading-value="0"/>
    </style:style>
    <style:style style:name="T8" style:family="text">
      <style:text-properties style:font-name="Arial1" fo:font-weight="bold"/>
    </style:style>
    <style:style style:name="T9" style:family="text">
      <style:text-properties style:font-name="Arial1" fo:font-size="10pt"/>
    </style:style>
    <style:style style:name="T10" style:family="text">
      <style:text-properties style:font-name="Arial1" fo:font-size="10pt" fo:background-color="transparent" loext:char-shading-value="0"/>
    </style:style>
    <style:style style:name="T11" style:family="text">
      <style:text-properties style:font-name="Arial1" fo:font-size="10pt" fo:font-weight="bold"/>
    </style:style>
    <style:style style:name="T12" style:family="text">
      <style:text-properties style:font-name="Arial1" fo:font-size="10pt" fo:font-weight="bold" fo:background-color="transparent" loext:char-shading-value="0"/>
    </style:style>
    <style:style style:name="T13" style:family="text">
      <style:text-properties style:font-name="Arial1" fo:font-size="10pt" fo:font-weight="normal"/>
    </style:style>
    <style:style style:name="T14" style:family="text">
      <style:text-properties style:font-name="Arial1" fo:font-size="10pt" fo:font-weight="normal" fo:background-color="transparent" loext:char-shading-value="0"/>
    </style:style>
    <style:style style:name="T15" style:family="text">
      <style:text-properties style:font-name="Arial1" fo:font-size="10pt" fo:language="es" fo:country="ES" fo:font-weight="bold"/>
    </style:style>
    <style:style style:name="T16" style:family="text">
      <style:text-properties style:font-name="Arial1" fo:font-size="10pt" fo:language="es" fo:country="ES" fo:font-weight="bold" fo:background-color="transparent" loext:char-shading-value="0"/>
    </style:style>
    <style:style style:name="T17" style:family="text">
      <style:text-properties style:font-name="Arial1" fo:font-size="10pt" style:text-underline-style="solid" style:text-underline-width="auto" style:text-underline-color="font-color" fo:font-weight="bold"/>
    </style:style>
    <style:style style:name="T18" style:family="text">
      <style:text-properties style:font-name="Arial1" fo:font-size="10pt" style:text-underline-style="solid" style:text-underline-width="auto" style:text-underline-color="font-color" fo:font-weight="bold" fo:background-color="transparent" loext:char-shading-value="0"/>
    </style:style>
    <style:style style:name="T19" style:family="text">
      <style:text-properties style:font-name="Arial1" fo:font-size="10pt" style:text-underline-style="solid" style:text-underline-width="auto" style:text-underline-color="font-color" fo:background-color="transparent" loext:char-shading-value="0"/>
    </style:style>
    <style:style style:name="T20" style:family="text">
      <style:text-properties style:font-name="Arial1" fo:font-size="10pt" fo:letter-spacing="-0.004cm"/>
    </style:style>
    <style:style style:name="T21" style:family="text">
      <style:text-properties style:font-name="Arial1" fo:font-size="10pt" fo:letter-spacing="-0.004cm" fo:font-weight="bold"/>
    </style:style>
    <style:style style:name="T22" style:family="text">
      <style:text-properties style:font-name="Arial1" fo:font-size="10pt" fo:letter-spacing="-0.004cm" style:text-underline-style="solid" style:text-underline-width="auto" style:text-underline-color="font-color" fo:font-weight="bold" fo:background-color="transparent" loext:char-shading-value="0"/>
    </style:style>
    <style:style style:name="T23" style:family="text">
      <style:text-properties style:font-name="Arial1" fo:font-size="10pt" fo:font-style="italic"/>
    </style:style>
    <style:style style:name="T24" style:family="text">
      <style:text-properties style:font-name="Arial1" fo:font-size="10pt" fo:font-style="italic" fo:font-weight="bold"/>
    </style:style>
    <style:style style:name="T25" style:family="text">
      <style:text-properties style:font-name="Arial1" fo:font-size="10pt" fo:font-style="italic" fo:font-weight="bold" fo:background-color="transparent" loext:char-shading-value="0"/>
    </style:style>
    <style:style style:name="T26" style:family="text">
      <style:text-properties style:font-name="Arial1" fo:font-size="10pt" fo:font-style="italic" fo:font-weight="normal" fo:background-color="transparent" loext:char-shading-value="0"/>
    </style:style>
    <style:style style:name="T27" style:family="text">
      <style:text-properties style:font-name="Arial1" fo:font-size="6pt" fo:font-weight="bold" fo:background-color="transparent" loext:char-shading-value="0"/>
    </style:style>
    <style:style style:name="T28" style:family="text">
      <style:text-properties style:font-name="Arial1" fo:font-size="6pt" fo:background-color="transparent" loext:char-shading-value="0"/>
    </style:style>
    <style:style style:name="T29" style:family="text">
      <style:text-properties style:font-name="Arial1" fo:font-size="9pt" fo:font-style="italic"/>
    </style:style>
    <style:style style:name="T30" style:family="text">
      <style:text-properties style:font-name="Arial1" fo:font-size="9pt" fo:font-style="italic" fo:background-color="transparent" loext:char-shading-value="0"/>
    </style:style>
    <style:style style:name="T31" style:family="text">
      <style:text-properties style:font-name="Arial1" fo:font-size="9pt" fo:font-style="italic" style:text-underline-style="solid" style:text-underline-width="auto" style:text-underline-color="font-color" fo:font-weight="bold"/>
    </style:style>
    <style:style style:name="T32" style:family="text">
      <style:text-properties style:font-name="Arial1" fo:font-size="9pt" fo:font-style="italic" style:text-underline-style="solid" style:text-underline-width="auto" style:text-underline-color="font-color" fo:font-weight="bold" fo:background-color="transparent" loext:char-shading-value="0"/>
    </style:style>
    <style:style style:name="T33" style:family="text">
      <style:text-properties style:font-name="Arial1" fo:font-size="9pt" fo:font-style="italic" style:text-underline-style="solid" style:text-underline-width="auto" style:text-underline-color="font-color" fo:background-color="transparent" loext:char-shading-value="0"/>
    </style:style>
    <style:style style:name="T34" style:family="text">
      <style:text-properties style:font-name="Arial1" fo:font-size="9pt" fo:font-style="italic" fo:font-weight="bold"/>
    </style:style>
    <style:style style:name="T35" style:family="text">
      <style:text-properties style:font-name="Arial1" fo:font-size="9pt" fo:font-style="italic" fo:font-weight="bold" fo:background-color="transparent" loext:char-shading-value="0"/>
    </style:style>
    <style:style style:name="T36" style:family="text">
      <style:text-properties style:font-name="Arial1" fo:font-size="9pt" fo:font-style="italic" fo:font-weight="normal"/>
    </style:style>
    <style:style style:name="T37" style:family="text">
      <style:text-properties style:font-name="Arial1" fo:font-size="9pt" fo:font-style="italic" fo:font-weight="normal" fo:background-color="transparent" loext:char-shading-value="0"/>
    </style:style>
    <style:style style:name="T38" style:family="text">
      <style:text-properties style:font-name="Arial1" fo:font-size="9pt" fo:letter-spacing="-0.007cm" fo:font-style="italic"/>
    </style:style>
    <style:style style:name="T39" style:family="text">
      <style:text-properties style:font-name="Arial1" fo:font-size="9pt" fo:letter-spacing="-0.007cm" fo:font-style="italic" fo:font-weight="bold"/>
    </style:style>
    <style:style style:name="T40" style:family="text">
      <style:text-properties style:font-name="Arial1" fo:font-size="9pt" fo:background-color="transparent" loext:char-shading-value="0"/>
    </style:style>
    <style:style style:name="T41" style:family="text">
      <style:text-properties style:font-name="Arial1" fo:font-size="9pt" fo:font-weight="bold" fo:background-color="transparent" loext:char-shading-value="0"/>
    </style:style>
    <style:style style:name="T42" style:family="text">
      <style:text-properties style:font-name="Arial1" fo:font-size="9pt" fo:font-weight="normal" fo:background-color="transparent" loext:char-shading-value="0"/>
    </style:style>
    <style:style style:name="T43" style:family="text">
      <style:text-properties style:font-name="Times New Roman2" fo:font-size="13pt"/>
    </style:style>
    <style:style style:name="T44" style:family="text">
      <style:text-properties style:font-name="Times New Roman2" fo:font-size="13pt" fo:letter-spacing="-0.004cm"/>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style>
    <style:style style:name="T47" style:family="text">
      <style:text-properties fo:color="#000000"/>
    </style:style>
    <style:style style:name="T48" style:family="text">
      <style:text-properties fo:color="#000000" fo:font-weight="normal"/>
    </style:style>
    <style:style style:name="T49" style:family="text">
      <style:text-properties fo:color="#000000" fo:font-weight="normal" fo:background-color="transparent" loext:char-shading-value="0"/>
    </style:style>
    <style:style style:name="T50" style:family="text">
      <style:text-properties fo:color="#000000" style:text-line-through-style="none" style:font-name="Arial1" fo:font-size="10pt" fo:language="es" fo:country="ES" style:text-underline-style="none" fo:font-weight="normal" style:text-blinking="false"/>
    </style:style>
    <style:style style:name="T51" style:family="text">
      <style:text-properties fo:color="#000000" style:text-line-through-style="none" style:font-name="Arial1" fo:font-size="10pt" fo:language="es" fo:country="ES" style:text-underline-style="none" fo:font-weight="normal" style:text-blinking="false" fo:background-color="transparent" loext:char-shading-value="0"/>
    </style:style>
    <style:style style:name="T52" style:family="text">
      <style:text-properties fo:color="#000000" style:text-line-through-style="none" style:font-name="Arial1" fo:font-size="9pt" fo:language="es" fo:country="ES" fo:font-style="italic" style:text-underline-style="none" fo:font-weight="bold" style:text-blinking="false" fo:background-color="transparent" loext:char-shading-value="0"/>
    </style:style>
    <style:style style:name="T53" style:family="text">
      <style:text-properties fo:color="#000000" style:text-line-through-style="none" style:font-name="Arial1" fo:font-size="9pt" fo:language="es" fo:country="ES" fo:font-style="italic" style:text-underline-style="none" fo:font-weight="normal" style:text-blinking="false" fo:background-color="transparent" loext:char-shading-value="0"/>
    </style:style>
    <style:style style:name="T54" style:family="text">
      <style:text-properties fo:color="#000000" style:text-line-through-style="none" style:font-name="Arial1" fo:font-size="9pt" fo:font-style="italic" style:text-underline-style="none" style:text-blinking="false" fo:background-color="transparent" loext:char-shading-value="0"/>
    </style:style>
    <style:style style:name="T55" style:family="text">
      <style:text-properties fo:color="#000000" style:text-line-through-style="none" style:font-name="Arial1" fo:font-size="9pt" fo:font-style="italic" style:text-underline-style="none" fo:font-weight="normal" style:text-blinking="false" fo:background-color="transparent" loext:char-shading-value="0"/>
    </style:style>
    <style:style style:name="T56" style:family="text">
      <style:text-properties fo:color="#000000" style:text-line-through-style="none" style:font-name="Arial1" fo:font-size="9pt" fo:letter-spacing="-0.007cm" fo:font-style="italic" style:text-underline-style="none" fo:font-weight="normal" style:text-blinking="false" fo:background-color="transparent" loext:char-shading-value="0"/>
    </style:style>
    <style:style style:name="T57" style:family="text">
      <style:text-properties fo:color="#000000" style:text-line-through-style="none" style:font-name="Arial1" fo:font-size="9pt" fo:letter-spacing="-0.007cm" fo:font-style="italic" style:text-underline-style="none" fo:font-weight="bold" style:text-blinking="false" fo:background-color="transparent" loext:char-shading-value="0"/>
    </style:style>
    <style:style style:name="T58" style:family="text">
      <style:text-properties fo:color="#000000" style:text-line-through-style="none" style:font-name="Times New Roman1" fo:font-size="7.5pt" fo:letter-spacing="-0.007cm" style:text-underline-style="none" style:text-blinking="false" fo:background-color="transparent" loext:char-shading-value="0"/>
    </style:style>
    <style:style style:name="T59" style:family="text">
      <style:text-properties fo:color="#000000" style:text-line-through-style="none" style:font-name="Times New Roman1" fo:font-size="7.5pt" fo:letter-spacing="-0.007cm" style:text-underline-style="none" fo:font-weight="bold" style:text-blinking="false" fo:background-color="transparent" loext:char-shading-value="0"/>
    </style:style>
    <style:style style:name="T60" style:family="text">
      <style:text-properties fo:color="#000000" style:text-line-through-style="none" style:font-name="Century Gothic" fo:font-size="10pt" fo:letter-spacing="-0.007cm" style:text-underline-style="none" style:text-blinking="false" fo:background-color="transparent" loext:char-shading-value="0"/>
    </style:style>
    <style:style style:name="T61" style:family="text">
      <style:text-properties fo:color="#000000" style:text-line-through-style="none" style:font-name="Arial2" fo:font-size="10pt" fo:letter-spacing="-0.007cm" fo:font-style="italic" style:text-underline-style="none" fo:font-weight="normal" style:text-blinking="false" fo:background-color="transparent" loext:char-shading-value="0"/>
    </style:style>
    <style:style style:name="T62" style:family="text">
      <style:text-properties fo:color="#000000" style:text-line-through-style="none" style:font-name="Arial2" fo:font-size="9pt" fo:letter-spacing="-0.007cm" fo:font-style="italic" style:text-underline-style="none" fo:font-weight="bold" style:text-blinking="false" fo:background-color="transparent" loext:char-shading-value="0"/>
    </style:style>
    <style:style style:name="T63" style:family="text">
      <style:text-properties fo:color="#000000" style:font-name="Arial1" fo:font-weight="normal"/>
    </style:style>
    <style:style style:name="T64" style:family="text">
      <style:text-properties fo:color="#000000" style:font-name="Arial1" fo:font-size="10pt"/>
    </style:style>
    <style:style style:name="T65" style:family="text">
      <style:text-properties fo:color="#000000" style:font-name="Arial1" fo:font-size="10pt" fo:font-weight="bold"/>
    </style:style>
    <style:style style:name="T66" style:family="text">
      <style:text-properties fo:color="#000000" style:font-name="Arial1" fo:font-size="10pt" fo:language="es" fo:country="ES"/>
    </style:style>
    <style:style style:name="T67" style:family="text">
      <style:text-properties fo:color="#000000" style:font-name="Arial1" fo:font-size="10pt" fo:language="es" fo:country="ES" fo:font-weight="bold"/>
    </style:style>
    <style:style style:name="T68" style:family="text">
      <style:text-properties fo:color="#000000" style:font-name="Arial1" fo:font-size="10pt" fo:font-weight="normal"/>
    </style:style>
    <style:style style:name="T69" style:family="text">
      <style:text-properties fo:color="#000000" style:font-name="Arial1" fo:font-size="10pt" fo:font-weight="normal" fo:background-color="transparent" loext:char-shading-value="0"/>
    </style:style>
    <style:style style:name="T70" style:family="text">
      <style:text-properties fo:color="#000000" style:font-name="Arial1" fo:font-size="10pt" fo:font-style="italic"/>
    </style:style>
    <style:style style:name="T71" style:family="text">
      <style:text-properties fo:color="#000000" style:font-name="Arial1" fo:font-size="10pt" fo:font-style="italic" fo:font-weight="bold"/>
    </style:style>
    <style:style style:name="T72" style:family="text">
      <style:text-properties fo:color="#000000" style:font-name="Arial1" fo:font-size="10pt" fo:font-style="italic" fo:font-weight="bold" fo:background-color="transparent" loext:char-shading-value="0"/>
    </style:style>
    <style:style style:name="T73" style:family="text">
      <style:text-properties fo:color="#000000" style:font-name="Arial1" fo:font-size="10pt" fo:font-style="italic" style:text-underline-style="solid" style:text-underline-width="auto" style:text-underline-color="font-color"/>
    </style:style>
    <style:style style:name="T74" style:family="text">
      <style:text-properties fo:color="#000000" style:font-name="Arial1" fo:font-size="10pt" fo:font-style="italic" style:text-underline-style="solid" style:text-underline-width="auto" style:text-underline-color="font-color" fo:font-weight="bold"/>
    </style:style>
    <style:style style:name="T75" style:family="text">
      <style:text-properties fo:color="#000000" style:font-name="Arial1" fo:font-size="10pt" fo:font-style="italic" fo:font-weight="normal" fo:background-color="transparent" loext:char-shading-value="0"/>
    </style:style>
    <style:style style:name="T76" style:family="text">
      <style:text-properties fo:color="#000000" style:font-name="Arial1" fo:font-size="10pt" fo:font-style="italic" fo:background-color="transparent" loext:char-shading-value="0"/>
    </style:style>
    <style:style style:name="T77" style:family="text">
      <style:text-properties fo:color="#000000" style:font-name="Arial1" fo:font-size="10pt" style:text-underline-style="solid" style:text-underline-width="auto" style:text-underline-color="font-color"/>
    </style:style>
    <style:style style:name="T78" style:family="text">
      <style:text-properties fo:color="#000000" style:font-name="Arial1" fo:font-size="10pt" style:text-underline-style="solid" style:text-underline-width="auto" style:text-underline-color="font-color" fo:font-weight="bold"/>
    </style:style>
    <style:style style:name="T79" style:family="text">
      <style:text-properties fo:color="#000000" style:font-name="Arial1" fo:font-size="10pt" fo:background-color="transparent" loext:char-shading-value="0"/>
    </style:style>
    <style:style style:name="T80" style:family="text">
      <style:text-properties fo:color="#000000" style:font-name="Arial1" fo:font-size="9pt" fo:font-style="italic"/>
    </style:style>
    <style:style style:name="T81" style:family="text">
      <style:text-properties fo:color="#000000" style:font-name="Arial1" fo:font-size="9pt" fo:font-style="italic" fo:background-color="transparent" loext:char-shading-value="0"/>
    </style:style>
    <style:style style:name="T82" style:family="text">
      <style:text-properties fo:color="#000000" style:font-name="Arial1" fo:font-size="9pt" fo:font-style="italic" fo:font-weight="normal"/>
    </style:style>
    <style:style style:name="T83" style:family="text">
      <style:text-properties fo:color="#000000" style:font-name="Arial1" fo:font-size="9pt" fo:font-style="italic" fo:font-weight="normal" fo:background-color="transparent" loext:char-shading-value="0"/>
    </style:style>
    <style:style style:name="T84" style:family="text">
      <style:text-properties fo:color="#000000" style:font-name="Arial1" fo:font-size="9pt" fo:font-style="italic" style:text-underline-style="solid" style:text-underline-width="auto" style:text-underline-color="font-color" fo:font-weight="normal" fo:background-color="transparent" loext:char-shading-value="0"/>
    </style:style>
    <style:style style:name="T85" style:family="text">
      <style:text-properties fo:color="#000000" style:font-name="Arial1" fo:font-size="9pt" fo:font-style="italic" fo:font-weight="bold"/>
    </style:style>
    <style:style style:name="T86" style:family="text">
      <style:text-properties fo:color="#000000" style:font-name="Arial1" fo:font-size="9pt" fo:font-style="italic" fo:font-weight="bold" fo:background-color="transparent" loext:char-shading-value="0"/>
    </style:style>
    <style:style style:name="T87" style:family="text">
      <style:text-properties fo:color="#000000" style:font-name="Arial1" fo:font-size="9pt" fo:letter-spacing="-0.007cm" fo:font-style="italic"/>
    </style:style>
    <style:style style:name="T88" style:family="text">
      <style:text-properties fo:color="#000000" style:font-name="Arial1" fo:font-size="9pt" fo:letter-spacing="-0.007cm" fo:font-style="italic" fo:font-weight="bold"/>
    </style:style>
    <style:style style:name="T89" style:family="text">
      <style:text-properties fo:color="#000000" style:font-name="Arial1" fo:font-size="9pt" fo:letter-spacing="-0.007cm" fo:font-style="italic" fo:font-weight="normal"/>
    </style:style>
    <style:style style:name="T90" style:family="text">
      <style:text-properties fo:color="#000000" style:font-name="Arial1" fo:font-size="9pt" fo:letter-spacing="-0.007cm" fo:font-style="italic" fo:font-weight="normal" fo:background-color="transparent" loext:char-shading-value="0"/>
    </style:style>
    <style:style style:name="T91" style:family="text">
      <style:text-properties fo:color="#000000" fo:font-weight="bold"/>
    </style:style>
    <style:style style:name="T92" style:family="text">
      <style:text-properties fo:color="#000000" fo:font-size="10pt"/>
    </style:style>
    <style:style style:name="T93" style:family="text">
      <style:text-properties fo:color="#000000" fo:font-size="10pt" fo:font-style="italic" fo:font-weight="normal"/>
    </style:style>
    <style:style style:name="T94" style:family="text">
      <style:text-properties fo:color="#000000" fo:font-size="10pt" fo:font-style="italic" fo:font-weight="bold"/>
    </style:style>
    <style:style style:name="T95" style:family="text">
      <style:text-properties fo:color="#000000" style:font-name="Times New Roman2" fo:font-size="13pt"/>
    </style:style>
    <style:style style:name="T96" style:family="text">
      <style:text-properties fo:color="#000000" style:font-name="Times New Roman2" fo:font-size="13pt" fo:letter-spacing="-0.004cm"/>
    </style:style>
    <style:style style:name="T97" style:family="text">
      <style:text-properties fo:color="#000000" fo:letter-spacing="-0.007cm"/>
    </style:style>
    <style:style style:name="T98" style:family="text">
      <style:text-properties fo:color="#000000" fo:letter-spacing="-0.007cm" fo:font-weight="normal"/>
    </style:style>
    <style:style style:name="T99" style:family="text">
      <style:text-properties fo:color="#000000" style:text-underline-style="solid" style:text-underline-width="auto" style:text-underline-color="font-color"/>
    </style:style>
    <style:style style:name="T100" style:family="text">
      <style:text-properties fo:color="#000000" style:text-underline-style="solid" style:text-underline-width="auto" style:text-underline-color="font-color" fo:font-weight="bold"/>
    </style:style>
    <style:style style:name="T101" style:family="text">
      <style:text-properties fo:color="#000000" style:text-position="33% 80%"/>
    </style:style>
    <style:style style:name="T102" style:family="text">
      <style:text-properties fo:color="#000000" style:font-name="Times New Roman1" fo:font-size="12pt"/>
    </style:style>
    <style:style style:name="T103" style:family="text">
      <style:text-properties fo:color="#000000" style:font-name="Century Gothic" fo:font-size="10pt" fo:background-color="transparent" loext:char-shading-value="0"/>
    </style:style>
    <style:style style:name="T104" style:family="text">
      <style:text-properties fo:color="#000000" fo:font-size="9pt" fo:letter-spacing="-0.007cm" fo:font-style="italic" fo:font-weight="normal"/>
    </style:style>
    <style:style style:name="T105" style:family="text">
      <style:text-properties fo:color="#000000" fo:background-color="transparent" loext:char-shading-value="0"/>
    </style:style>
    <style:style style:name="T106" style:family="text">
      <style:text-properties style:text-line-through-style="none" style:text-underline-style="none" style:text-blinking="false"/>
    </style:style>
    <style:style style:name="T107" style:family="text">
      <style:text-properties style:text-line-through-style="none" style:font-name="Arial1" fo:font-size="10pt" fo:language="es" fo:country="ES" style:text-underline-style="none" fo:font-weight="bold" style:text-blinking="false" fo:background-color="transparent" loext:char-shading-value="0"/>
    </style:style>
    <style:style style:name="T108" style:family="text">
      <style:text-properties style:text-line-through-style="none" style:font-name="Arial1" fo:font-size="10pt" fo:language="es" fo:country="ES" style:text-underline-style="none" fo:font-weight="normal" style:text-blinking="false"/>
    </style:style>
    <style:style style:name="T109" style:family="text">
      <style:text-properties style:text-line-through-style="none" style:font-name="Arial1" fo:font-size="10pt" fo:language="es" fo:country="ES" style:text-underline-style="none" fo:font-weight="normal" style:text-blinking="false" fo:background-color="transparent" loext:char-shading-value="0"/>
    </style:style>
    <style:style style:name="T110" style:family="text">
      <style:text-properties style:text-line-through-style="none" style:font-name="Arial1" fo:font-size="10pt" style:text-underline-style="none" style:text-blinking="false"/>
    </style:style>
    <style:style style:name="T111" style:family="text">
      <style:text-properties style:text-line-through-style="none" style:font-name="Arial1" fo:font-size="10pt" style:text-underline-style="none" fo:font-weight="normal" style:text-blinking="false" fo:background-color="transparent" loext:char-shading-value="0"/>
    </style:style>
    <style:style style:name="T112" style:family="text">
      <style:text-properties style:text-line-through-style="none" style:font-name="Arial1" fo:font-size="10pt" style:text-underline-style="none" fo:font-weight="bold" style:text-blinking="false"/>
    </style:style>
    <style:style style:name="T113" style:family="text">
      <style:text-properties style:text-line-through-style="none" style:font-name="Arial1" fo:font-size="9pt" fo:font-style="italic" style:text-underline-style="none" style:text-blinking="false"/>
    </style:style>
    <style:style style:name="T114" style:family="text">
      <style:text-properties style:text-line-through-style="none" style:font-name="Arial1" fo:font-size="9pt" fo:font-style="italic" style:text-underline-style="none" style:text-blinking="false" fo:background-color="transparent" loext:char-shading-value="0"/>
    </style:style>
    <style:style style:name="T115" style:family="text">
      <style:text-properties style:text-line-through-style="none" style:font-name="Arial1" fo:font-size="9pt" fo:font-style="italic" style:text-underline-style="none" fo:font-weight="bold" style:text-blinking="false"/>
    </style:style>
    <style:style style:name="T116" style:family="text">
      <style:text-properties style:text-line-through-style="none" style:font-name="Arial1" fo:font-size="9pt" fo:letter-spacing="-0.007cm" fo:font-style="italic" style:text-underline-style="none" fo:font-weight="bold" style:text-blinking="false" fo:background-color="transparent" loext:char-shading-value="0"/>
    </style:style>
    <style:style style:name="T117" style:family="text">
      <style:text-properties style:text-line-through-style="none" style:font-name="Times New Roman1" fo:font-size="9pt" fo:letter-spacing="-0.007cm" fo:font-style="italic" style:text-underline-style="none" style:text-blinking="false" fo:background-color="transparent" loext:char-shading-value="0"/>
    </style:style>
    <style:style style:name="T118" style:family="text">
      <style:text-properties style:text-line-through-style="none" style:font-name="Arial2" fo:font-size="9pt" fo:letter-spacing="-0.007cm" fo:font-style="italic" style:text-underline-style="none" fo:font-weight="bold" style:text-blinking="false" fo:background-color="transparent" loext:char-shading-value="0"/>
    </style:style>
    <style:style style:name="T119" style:family="text">
      <style:text-properties fo:font-variant="normal" fo:text-transform="none"/>
    </style:style>
    <style:style style:name="T120" style:family="text">
      <style:text-properties fo:font-variant="normal" fo:text-transform="none" style:text-line-through-style="none" fo:letter-spacing="normal" fo:font-style="normal" style:text-underline-style="none" style:text-blinking="false"/>
    </style:style>
    <style:style style:name="T121"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122" style:family="text">
      <style:text-properties fo:font-variant="normal" fo:text-transform="none" style:text-line-through-style="none" style:font-name="Arial1" fo:font-size="10pt" fo:letter-spacing="normal" fo:font-style="normal" style:text-underline-style="none" fo:font-weight="bold" style:text-blinking="false" fo:background-color="transparent" loext:char-shading-value="0"/>
    </style:style>
    <style:style style:name="T123" style:family="text">
      <style:text-properties fo:font-variant="normal" fo:text-transform="none" style:text-line-through-style="none" style:font-name="Arial1" fo:font-size="10pt" fo:letter-spacing="normal" fo:font-style="normal" style:text-underline-style="none" style:text-blinking="false" fo:background-color="transparent" loext:char-shading-value="0"/>
    </style:style>
    <style:style style:name="T124" style:family="text">
      <style:text-properties fo:font-variant="normal" fo:text-transform="none"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125" style:family="text">
      <style:text-properties fo:font-variant="normal" fo:text-transform="none" style:text-line-through-style="none" style:font-name="Arial1" fo:font-size="10pt" fo:letter-spacing="-0.007cm" fo:font-style="normal" style:text-underline-style="none" fo:font-weight="bold" style:text-blinking="false" fo:background-color="transparent" loext:char-shading-value="0"/>
    </style:style>
    <style:style style:name="T126" style:family="text">
      <style:text-properties fo:font-variant="normal" fo:text-transform="none" style:text-line-through-style="none" style:font-name="Arial1" fo:font-size="10pt" fo:letter-spacing="-0.007cm" fo:font-style="normal" style:text-underline-style="none" fo:font-weight="normal" style:text-blinking="false" fo:background-color="transparent" loext:char-shading-value="0"/>
    </style:style>
    <style:style style:name="T127" style:family="text">
      <style:text-properties fo:font-variant="normal" fo:text-transform="none" style:text-line-through-style="none" style:font-name="Arial1" fo:font-size="10pt" fo:language="es" fo:country="ES" fo:font-style="normal" style:text-underline-style="none" fo:font-weight="bold" style:text-blinking="false"/>
    </style:style>
    <style:style style:name="T128" style:family="text">
      <style:text-properties fo:font-variant="normal" fo:text-transform="none" style:text-line-through-style="none" style:font-name="Arial1" fo:font-size="10pt" fo:language="es" fo:country="ES" fo:font-style="normal" style:text-underline-style="none" fo:font-weight="normal" style:text-blinking="false"/>
    </style:style>
    <style:style style:name="T129"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130" style:family="text">
      <style:text-properties fo:font-variant="normal" fo:text-transform="none" style:text-line-through-style="none" style:font-name="Arial1" fo:font-size="10pt" fo:font-style="normal" style:text-underline-style="none" fo:font-weight="normal" style:text-blinking="false" fo:background-color="transparent" loext:char-shading-value="0"/>
    </style:style>
    <style:style style:name="T131"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132"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133" style:family="text">
      <style:text-properties fo:font-variant="normal" fo:text-transform="none" style:text-line-through-style="none" style:text-underline-style="none" style:text-blinking="false"/>
    </style:style>
    <style:style style:name="T134" style:family="text">
      <style:text-properties fo:font-variant="normal" fo:text-transform="none" style:text-line-through-style="none" fo:letter-spacing="-0.007cm" style:text-underline-style="none" fo:font-weight="bold" style:text-blinking="false" fo:background-color="transparent" loext:char-shading-value="0"/>
    </style:style>
    <style:style style:name="T135" style:family="text">
      <style:text-properties fo:font-variant="normal" fo:text-transform="none" style:text-line-through-style="none" fo:letter-spacing="-0.007cm" fo:font-style="normal" style:text-underline-style="none" style:text-blinking="false"/>
    </style:style>
    <style:style style:name="T136" style:family="text">
      <style:text-properties fo:font-variant="normal" fo:text-transform="none" style:text-line-through-style="none" style:font-name="Times New Roman2" fo:font-size="13pt" style:text-underline-style="none" style:text-blinking="false"/>
    </style:style>
    <style:style style:name="T137" style:family="text">
      <style:text-properties fo:font-variant="normal" fo:text-transform="none" style:text-line-through-style="none" style:font-name="Arial2" fo:font-style="normal" style:text-underline-style="none" fo:font-weight="bold" style:text-blinking="false"/>
    </style:style>
    <style:style style:name="T138" style:family="text">
      <style:text-properties fo:font-variant="normal" fo:text-transform="none" style:text-line-through-style="none" style:font-name="Arial2" fo:font-style="normal" style:text-underline-style="none" fo:font-weight="normal" style:text-blinking="false"/>
    </style:style>
    <style:style style:name="T139" style:family="text">
      <style:text-properties fo:font-variant="normal" fo:text-transform="none" fo:color="#000000"/>
    </style:style>
    <style:style style:name="T140" style:family="text">
      <style:text-properties fo:font-variant="normal" fo:text-transform="none" fo:color="#000000" style:text-line-through-style="none" fo:letter-spacing="normal" style:text-underline-style="none" style:text-blinking="false"/>
    </style:style>
    <style:style style:name="T141" style:family="text">
      <style:text-properties fo:font-variant="normal" fo:text-transform="none" fo:color="#000000" style:text-line-through-style="none" style:font-name="Times New Roman1" fo:font-size="7.5pt" fo:letter-spacing="-0.007cm" style:text-underline-style="none" style:text-blinking="false" fo:background-color="transparent" loext:char-shading-value="0"/>
    </style:style>
    <style:style style:name="T142" style:family="text">
      <style:text-properties fo:font-variant="normal" fo:text-transform="none" fo:color="#000000" style:text-line-through-style="none" style:font-name="Arial1" fo:letter-spacing="normal" fo:font-style="normal" style:text-underline-style="none" fo:font-weight="normal" style:text-blinking="false"/>
    </style:style>
    <style:style style:name="T143"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144"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char-shading-value="0"/>
    </style:style>
    <style:style style:name="T145"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loext:char-shading-value="0"/>
    </style:style>
    <style:style style:name="T146"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147"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loext:char-shading-value="0"/>
    </style:style>
    <style:style style:name="T148" style:family="text">
      <style:text-properties fo:font-variant="normal" fo:text-transform="none" fo:color="#000000" style:text-line-through-style="none" style:font-name="Arial1" fo:font-size="10pt" fo:letter-spacing="-0.007cm" fo:language="es" fo:country="ES" fo:font-style="italic" style:text-underline-style="none" fo:font-weight="normal" style:text-blinking="false" fo:background-color="transparent" loext:char-shading-value="0"/>
    </style:style>
    <style:style style:name="T149" style:family="text">
      <style:text-properties fo:font-variant="normal" fo:text-transform="none" fo:color="#000000" style:text-line-through-style="none" style:font-name="Arial1" fo:font-size="10pt" fo:letter-spacing="-0.007cm" fo:language="es" fo:country="ES" fo:font-style="italic" style:text-underline-style="none" fo:font-weight="bold" style:text-blinking="false" fo:background-color="transparent" loext:char-shading-value="0"/>
    </style:style>
    <style:style style:name="T150"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51"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152"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153"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bold" style:text-blinking="false" fo:background-color="transparent" loext:char-shading-value="0"/>
    </style:style>
    <style:style style:name="T154"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155"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loext:char-shading-value="0"/>
    </style:style>
    <style:style style:name="T156"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157"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158" style:family="text">
      <style:text-properties fo:font-variant="normal" fo:text-transform="none" fo:color="#000000" style:text-line-through-style="none" style:font-name="Arial1" fo:font-size="10pt" fo:letter-spacing="-0.011cm" fo:font-style="normal" style:text-underline-style="none" fo:font-weight="bold" style:text-blinking="false" fo:background-color="transparent" loext:char-shading-value="0"/>
    </style:style>
    <style:style style:name="T159" style:family="text">
      <style:text-properties fo:font-variant="normal" fo:text-transform="none" fo:color="#000000" style:text-line-through-style="none" style:font-name="Arial1" fo:font-size="10pt" fo:letter-spacing="-0.011cm" fo:font-style="normal" style:text-underline-style="none" style:text-blinking="false" fo:background-color="transparent" loext:char-shading-value="0"/>
    </style:style>
    <style:style style:name="T160" style:family="text">
      <style:text-properties fo:font-variant="normal" fo:text-transform="none" fo:color="#000000" style:text-line-through-style="none" style:font-name="Arial1" fo:font-size="10pt" fo:letter-spacing="-0.011cm" fo:font-style="normal" style:text-underline-style="none" fo:font-weight="normal" style:text-blinking="false" fo:background-color="transparent" loext:char-shading-value="0"/>
    </style:style>
    <style:style style:name="T161"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162"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loext:char-shading-value="0"/>
    </style:style>
    <style:style style:name="T163" style:family="text">
      <style:text-properties fo:font-variant="normal" fo:text-transform="none" fo:color="#000000" style:text-line-through-style="none" style:font-name="Arial1" fo:font-size="9pt" fo:letter-spacing="-0.007cm" fo:language="es" fo:country="ES" fo:font-style="normal" style:text-underline-style="none" fo:font-weight="normal" style:text-blinking="false" fo:background-color="transparent" loext:char-shading-value="0"/>
    </style:style>
    <style:style style:name="T164" style:family="text">
      <style:text-properties fo:font-variant="normal" fo:text-transform="none" fo:color="#000000" style:text-line-through-style="none" style:font-name="Arial1" fo:font-size="9pt" fo:letter-spacing="-0.007cm" fo:font-style="italic" style:text-underline-style="none" style:text-blinking="false" fo:background-color="transparent" loext:char-shading-value="0"/>
    </style:style>
    <style:style style:name="T165"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loext:char-shading-value="0"/>
    </style:style>
    <style:style style:name="T166"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loext:char-shading-value="0"/>
    </style:style>
    <style:style style:name="T167" style:family="text">
      <style:text-properties fo:font-variant="normal" fo:text-transform="none" fo:color="#000000" style:text-line-through-style="none" style:font-name="Arial1" fo:font-size="9pt" fo:letter-spacing="-0.007cm" fo:font-style="normal" style:text-underline-style="none" fo:font-weight="normal" style:text-blinking="false" fo:background-color="transparent" loext:char-shading-value="0"/>
    </style:style>
    <style:style style:name="T168" style:family="text">
      <style:text-properties fo:font-variant="normal" fo:text-transform="none" fo:color="#000000" style:text-line-through-style="none" style:font-name="Arial1" fo:font-size="8pt" style:text-underline-style="none" style:text-blinking="false" fo:background-color="transparent" loext:char-shading-value="0"/>
    </style:style>
    <style:style style:name="T169" style:family="text">
      <style:text-properties fo:font-variant="normal" fo:text-transform="none" fo:color="#000000" style:text-line-through-style="none" fo:letter-spacing="-0.007cm" style:text-underline-style="none" style:text-blinking="false" fo:background-color="transparent" loext:char-shading-value="0"/>
    </style:style>
    <style:style style:name="T170" style:family="text">
      <style:text-properties fo:font-variant="normal" fo:text-transform="none" fo:color="#000000" style:text-line-through-style="none" fo:letter-spacing="-0.007cm" fo:font-style="italic" style:text-underline-style="none" style:text-blinking="false" fo:background-color="transparent" loext:char-shading-value="0"/>
    </style:style>
    <style:style style:name="T171"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72"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73" style:family="text">
      <style:text-properties fo:font-variant="normal" fo:text-transform="none" fo:color="#000000" style:text-line-through-style="none" fo:font-size="10pt" fo:letter-spacing="-0.007cm" style:text-underline-style="none" style:text-blinking="false" fo:background-color="transparent" loext:char-shading-value="0"/>
    </style:style>
    <style:style style:name="T174" style:family="text">
      <style:text-properties fo:font-variant="normal" fo:text-transform="none" fo:color="#000000" style:text-line-through-style="none" style:font-name="Times New Roman2" fo:font-size="13pt" style:text-underline-style="none" style:text-blinking="false" fo:background-color="transparent" loext:char-shading-value="0"/>
    </style:style>
    <style:style style:name="T175" style:family="text">
      <style:text-properties fo:font-variant="normal" fo:text-transform="none" fo:color="#000000" style:text-line-through-style="none" style:font-name="Times New Roman2" fo:font-size="13pt" fo:letter-spacing="-0.007cm" style:text-underline-style="none" style:text-blinking="false" fo:background-color="transparent" loext:char-shading-value="0"/>
    </style:style>
    <style:style style:name="T176" style:family="text">
      <style:text-properties fo:font-variant="normal" fo:text-transform="none" fo:color="#000000" style:text-line-through-style="none" style:font-name="Arial2" fo:font-size="10pt" fo:letter-spacing="-0.007cm" fo:language="es" fo:country="ES" fo:font-style="normal" style:text-underline-style="none" fo:font-weight="bold" style:text-blinking="false" fo:background-color="transparent" loext:char-shading-value="0"/>
    </style:style>
    <style:style style:name="T177" style:family="text">
      <style:text-properties fo:font-variant="normal" fo:text-transform="none" fo:color="#000000" style:text-line-through-style="none" style:font-name="Arial2" fo:font-size="10pt" fo:letter-spacing="-0.007cm" fo:language="es" fo:country="ES" fo:font-style="normal" style:text-underline-style="none" fo:font-weight="normal" style:text-blinking="false" fo:background-color="transparent" loext:char-shading-value="0"/>
    </style:style>
    <style:style style:name="T178" style:family="text">
      <style:text-properties fo:font-variant="normal" fo:text-transform="none" fo:color="#000000" style:text-line-through-style="none" style:font-name="Arial2" fo:font-size="10pt" fo:font-style="normal" style:text-underline-style="none" fo:font-weight="normal" style:text-blinking="false" fo:background-color="transparent" loext:char-shading-value="0"/>
    </style:style>
    <style:style style:name="T179" style:family="text">
      <style:text-properties fo:font-variant="normal" fo:text-transform="none" fo:color="#000000" style:text-line-through-style="none" fo:font-style="normal" style:text-underline-style="none" fo:font-weight="bold" style:text-blinking="false"/>
    </style:style>
    <style:style style:name="T180" style:family="text">
      <style:text-properties fo:font-variant="normal" fo:text-transform="none" fo:color="#000000" style:text-line-through-style="none" fo:font-style="normal" style:text-underline-style="none" fo:font-weight="normal" style:text-blinking="false"/>
    </style:style>
    <style:style style:name="T181" style:family="text">
      <style:text-properties fo:font-variant="normal" fo:text-transform="none" fo:color="#000000" style:text-line-through-style="none" style:font-name="ArialMT" fo:font-size="9pt" fo:letter-spacing="-0.007cm" fo:font-style="normal" style:text-underline-style="none" fo:font-weight="bold" style:text-blinking="false" fo:background-color="transparent" loext:char-shading-value="0"/>
    </style:style>
    <style:style style:name="T182" style:family="text">
      <style:text-properties fo:font-variant="normal" fo:text-transform="none" fo:color="#000000" style:text-line-through-style="none" fo:font-size="9pt" fo:letter-spacing="-0.007cm" fo:font-style="italic" style:text-underline-style="none" fo:font-weight="bold" style:text-blinking="false" fo:background-color="transparent" loext:char-shading-value="0"/>
    </style:style>
    <style:style style:name="T183" style:family="text">
      <style:text-properties fo:font-variant="normal" fo:text-transform="none" fo:color="#000000" style:text-line-through-style="none" fo:font-size="9pt" fo:letter-spacing="-0.007cm" fo:font-style="italic" style:text-underline-style="none" fo:font-weight="normal" style:text-blinking="false" fo:background-color="transparent" loext:char-shading-value="0"/>
    </style:style>
    <style:style style:name="T184" style:family="text">
      <style:text-properties fo:font-variant="normal" fo:text-transform="none" fo:color="#000000" style:text-line-through-style="none" fo:letter-spacing="-0.011cm" fo:font-style="normal" style:text-underline-style="none" style:text-blinking="false" fo:background-color="transparent" loext:char-shading-value="0"/>
    </style:style>
    <style:style style:name="T185" style:family="text">
      <style:text-properties fo:font-variant="normal" fo:text-transform="none" fo:color="#000000" fo:letter-spacing="-0.007cm" fo:background-color="transparent" loext:char-shading-value="0"/>
    </style:style>
    <style:style style:name="T186" style:family="text">
      <style:text-properties fo:font-variant="normal" fo:text-transform="none" fo:color="#000000" style:font-name="Arial1" fo:font-size="10pt"/>
    </style:style>
    <style:style style:name="T187" style:family="text">
      <style:text-properties fo:font-variant="normal" fo:text-transform="none" fo:color="#000000" style:font-name="Arial1" fo:font-size="10pt" fo:letter-spacing="-0.007cm" fo:language="es" fo:country="ES" fo:font-style="normal" fo:font-weight="normal" fo:background-color="transparent" loext:char-shading-value="0"/>
    </style:style>
    <style:style style:name="T188"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normal" fo:background-color="transparent" loext:char-shading-value="0"/>
    </style:style>
    <style:style style:name="T189" style:family="text">
      <style:text-properties fo:font-variant="normal" fo:text-transform="none" fo:color="#000000" style:font-name="Arial1" fo:font-size="10pt" fo:letter-spacing="-0.007cm" fo:font-style="normal"/>
    </style:style>
    <style:style style:name="T190"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loext:char-shading-value="0"/>
    </style:style>
    <style:style style:name="T191"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loext:char-shading-value="0"/>
    </style:style>
    <style:style style:name="T192" style:family="text">
      <style:text-properties fo:font-variant="normal" fo:text-transform="none" fo:color="#000000" style:font-name="Arial1" fo:font-size="10pt" fo:letter-spacing="-0.007cm" fo:font-style="normal" fo:font-weight="normal" fo:background-color="transparent" loext:char-shading-value="0"/>
    </style:style>
    <style:style style:name="T193" style:family="text">
      <style:text-properties fo:font-variant="normal" fo:text-transform="none" fo:color="#000000" style:font-name="Arial1" fo:font-size="10pt" fo:letter-spacing="-0.007cm" fo:font-style="normal" fo:font-weight="bold"/>
    </style:style>
    <style:style style:name="T194" style:family="text">
      <style:text-properties fo:font-variant="normal" fo:text-transform="none" fo:color="#000000" style:font-name="Arial1" fo:font-size="10pt" fo:letter-spacing="-0.007cm" fo:font-style="normal" fo:font-weight="bold" fo:background-color="transparent" loext:char-shading-value="0"/>
    </style:style>
    <style:style style:name="T195" style:family="text">
      <style:text-properties fo:font-variant="normal" fo:text-transform="none" fo:color="#000000" style:font-name="Arial1" fo:font-size="10pt" fo:letter-spacing="-0.007cm" fo:font-style="italic" fo:font-weight="normal" fo:background-color="transparent" loext:char-shading-value="0"/>
    </style:style>
    <style:style style:name="T196" style:family="text">
      <style:text-properties fo:font-variant="normal" fo:text-transform="none" fo:color="#000000" style:font-name="Arial1" fo:font-size="10pt" fo:letter-spacing="-0.007cm" fo:font-style="italic" fo:font-weight="bold" fo:background-color="transparent" loext:char-shading-value="0"/>
    </style:style>
    <style:style style:name="T197" style:family="text">
      <style:text-properties fo:font-variant="normal" fo:text-transform="none" fo:color="#000000" style:font-name="Arial1" fo:font-size="10pt" fo:language="es" fo:country="ES" fo:font-style="normal" fo:font-weight="bold" fo:background-color="transparent" loext:char-shading-value="0"/>
    </style:style>
    <style:style style:name="T198" style:family="text">
      <style:text-properties fo:font-variant="normal" fo:text-transform="none" fo:color="#000000" style:font-name="Arial1" fo:font-size="10pt" fo:language="es" fo:country="ES" fo:font-style="normal" fo:font-weight="normal" fo:background-color="transparent" loext:char-shading-value="0"/>
    </style:style>
    <style:style style:name="T199" style:family="text">
      <style:text-properties fo:font-variant="normal" fo:text-transform="none" fo:color="#000000" style:font-name="Arial1" fo:font-size="10pt" fo:language="es" fo:country="ES" fo:font-style="normal" style:text-underline-style="solid" style:text-underline-width="auto" style:text-underline-color="font-color" fo:font-weight="bold" fo:background-color="transparent" loext:char-shading-value="0"/>
    </style:style>
    <style:style style:name="T200" style:family="text">
      <style:text-properties fo:font-variant="normal" fo:text-transform="none" fo:color="#000000" style:font-name="Arial1" fo:font-size="10pt" fo:font-style="normal"/>
    </style:style>
    <style:style style:name="T201" style:family="text">
      <style:text-properties fo:font-variant="normal" fo:text-transform="none" fo:color="#000000" style:font-name="Arial1" fo:font-size="10pt" fo:font-style="normal" fo:font-weight="normal"/>
    </style:style>
    <style:style style:name="T202" style:family="text">
      <style:text-properties fo:font-variant="normal" fo:text-transform="none" fo:color="#000000" style:font-name="Arial1" fo:font-size="10pt" fo:font-style="normal" fo:font-weight="normal" fo:background-color="transparent" loext:char-shading-value="0"/>
    </style:style>
    <style:style style:name="T203" style:family="text">
      <style:text-properties fo:font-variant="normal" fo:text-transform="none" fo:color="#000000" style:font-name="Arial1" fo:font-size="10pt" fo:font-style="normal" fo:font-weight="bold"/>
    </style:style>
    <style:style style:name="T204" style:family="text">
      <style:text-properties fo:font-variant="normal" fo:text-transform="none" fo:color="#000000" style:font-name="Arial1" fo:font-size="10pt" fo:font-style="normal" fo:font-weight="bold" fo:background-color="transparent" loext:char-shading-value="0"/>
    </style:style>
    <style:style style:name="T205" style:family="text">
      <style:text-properties fo:font-variant="normal" fo:text-transform="none" fo:color="#000000" style:font-name="Arial1" fo:font-size="10pt" fo:letter-spacing="normal" fo:background-color="transparent" loext:char-shading-value="0"/>
    </style:style>
    <style:style style:name="T206" style:family="text">
      <style:text-properties fo:font-variant="normal" fo:text-transform="none" fo:color="#000000" style:font-name="Arial1" fo:font-size="10pt" fo:letter-spacing="normal" fo:font-style="italic" fo:font-weight="normal" fo:background-color="transparent" loext:char-shading-value="0"/>
    </style:style>
    <style:style style:name="T207" style:family="text">
      <style:text-properties fo:font-variant="normal" fo:text-transform="none" fo:color="#000000" style:font-name="Arial1" fo:font-size="10pt" fo:letter-spacing="normal" fo:font-style="italic" fo:font-weight="bold" fo:background-color="transparent" loext:char-shading-value="0"/>
    </style:style>
    <style:style style:name="T208" style:family="text">
      <style:text-properties fo:font-variant="normal" fo:text-transform="none" fo:color="#000000" style:font-name="Arial1" fo:font-size="10pt" fo:letter-spacing="normal" fo:font-style="italic" fo:background-color="transparent" loext:char-shading-value="0"/>
    </style:style>
    <style:style style:name="T209" style:family="text">
      <style:text-properties fo:font-variant="normal" fo:text-transform="none" fo:color="#000000" style:font-name="Arial1" fo:font-size="10pt" fo:letter-spacing="normal" fo:font-style="normal" fo:font-weight="bold" fo:background-color="transparent" loext:char-shading-value="0"/>
    </style:style>
    <style:style style:name="T210" style:family="text">
      <style:text-properties fo:font-variant="normal" fo:text-transform="none" fo:color="#000000" style:font-name="Arial1" fo:font-size="10pt" fo:letter-spacing="normal" fo:font-style="normal" fo:font-weight="normal" fo:background-color="transparent" loext:char-shading-value="0"/>
    </style:style>
    <style:style style:name="T211"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loext:char-shading-value="0"/>
    </style:style>
    <style:style style:name="T212" style:family="text">
      <style:text-properties fo:font-variant="normal" fo:text-transform="none" fo:color="#000000" style:font-name="Arial1" fo:font-size="10pt" fo:letter-spacing="normal" fo:font-style="normal" fo:background-color="transparent" loext:char-shading-value="0"/>
    </style:style>
    <style:style style:name="T213" style:family="text">
      <style:text-properties fo:font-variant="normal" fo:text-transform="none" fo:color="#000000" style:font-name="Arial1" fo:font-size="10pt" fo:letter-spacing="-0.011cm" fo:font-style="normal" fo:font-weight="normal" fo:background-color="transparent" loext:char-shading-value="0"/>
    </style:style>
    <style:style style:name="T214" style:family="text">
      <style:text-properties fo:font-variant="normal" fo:text-transform="none" fo:color="#000000" style:font-name="Arial1" fo:font-size="10pt" fo:background-color="transparent" loext:char-shading-value="0"/>
    </style:style>
    <style:style style:name="T215" style:family="text">
      <style:text-properties fo:font-variant="normal" fo:text-transform="none" fo:color="#000000" style:font-name="Arial1" fo:font-size="11pt" fo:language="es" fo:country="ES" fo:font-style="normal" style:text-underline-style="solid" style:text-underline-width="auto" style:text-underline-color="font-color" fo:font-weight="bold" fo:background-color="transparent" loext:char-shading-value="0"/>
    </style:style>
    <style:style style:name="T216" style:family="text">
      <style:text-properties fo:font-variant="normal" fo:text-transform="none" fo:color="#000000" style:font-name="Arial1" fo:font-size="9pt" fo:font-style="normal" fo:font-weight="normal" fo:background-color="transparent" loext:char-shading-value="0"/>
    </style:style>
    <style:style style:name="T217" style:family="text">
      <style:text-properties fo:font-variant="normal" fo:text-transform="none" fo:color="#000000" style:font-name="Arial1" fo:font-size="9pt" fo:font-style="normal" fo:font-weight="bold" fo:background-color="transparent" loext:char-shading-value="0"/>
    </style:style>
    <style:style style:name="T218" style:family="text">
      <style:text-properties fo:font-variant="normal" fo:text-transform="none" fo:color="#000000" style:font-name="Arial1" fo:font-size="9pt" fo:letter-spacing="-0.007cm" fo:font-style="normal" fo:font-weight="bold" fo:background-color="transparent" loext:char-shading-value="0"/>
    </style:style>
    <style:style style:name="T219" style:family="text">
      <style:text-properties fo:font-variant="normal" fo:text-transform="none" fo:color="#000000" style:font-name="Arial1" fo:font-size="9pt" fo:letter-spacing="-0.007cm" fo:font-style="normal" fo:font-weight="normal" fo:background-color="transparent" loext:char-shading-value="0"/>
    </style:style>
    <style:style style:name="T220" style:family="text">
      <style:text-properties fo:font-variant="normal" fo:text-transform="none" fo:color="#000000" style:font-name="Arial1" fo:font-size="9pt" fo:letter-spacing="-0.007cm" fo:font-style="italic" style:text-underline-style="solid" style:text-underline-width="auto" style:text-underline-color="font-color" fo:font-weight="normal" fo:background-color="transparent" loext:char-shading-value="0"/>
    </style:style>
    <style:style style:name="T221" style:family="text">
      <style:text-properties fo:font-variant="normal" fo:text-transform="none" fo:color="#000000" style:font-name="Arial1" fo:font-size="9pt" fo:letter-spacing="-0.007cm" fo:font-style="italic" style:text-underline-style="solid" style:text-underline-width="auto" style:text-underline-color="font-color" fo:font-weight="bold" fo:background-color="transparent" loext:char-shading-value="0"/>
    </style:style>
    <style:style style:name="T222" style:family="text">
      <style:text-properties fo:font-variant="normal" fo:text-transform="none" fo:color="#000000" style:font-name="Arial1" fo:font-size="9pt" fo:letter-spacing="normal" fo:font-style="normal" fo:font-weight="normal" fo:background-color="transparent" loext:char-shading-value="0"/>
    </style:style>
    <style:style style:name="T223" style:family="text">
      <style:text-properties fo:font-variant="normal" fo:text-transform="none" fo:color="#000000" style:font-name="Arial1" fo:font-size="9pt" fo:letter-spacing="normal" fo:font-style="normal" style:text-underline-style="solid" style:text-underline-width="auto" style:text-underline-color="font-color" fo:font-weight="normal" fo:background-color="transparent" loext:char-shading-value="0"/>
    </style:style>
    <style:style style:name="T224" style:family="text">
      <style:text-properties fo:font-variant="normal" fo:text-transform="none" fo:color="#000000" style:font-name="Arial1" fo:font-size="9pt" fo:letter-spacing="normal" fo:font-style="normal" fo:font-weight="bold" fo:background-color="transparent" loext:char-shading-value="0"/>
    </style:style>
    <style:style style:name="T225" style:family="text">
      <style:text-properties fo:font-variant="normal" fo:text-transform="none" fo:color="#000000" style:font-name="Arial1" fo:font-size="9pt" fo:letter-spacing="normal" fo:font-style="normal" fo:background-color="transparent" loext:char-shading-value="0"/>
    </style:style>
    <style:style style:name="T226" style:family="text">
      <style:text-properties fo:font-variant="normal" fo:text-transform="none" fo:color="#000000" style:font-name="Arial1" fo:font-size="9pt" fo:letter-spacing="normal" fo:font-style="italic" fo:font-weight="normal" fo:background-color="transparent" loext:char-shading-value="0"/>
    </style:style>
    <style:style style:name="T227" style:family="text">
      <style:text-properties fo:font-variant="normal" fo:text-transform="none" fo:color="#000000" style:font-name="Arial1" fo:font-size="9pt" fo:letter-spacing="normal" fo:font-style="italic" style:text-underline-style="solid" style:text-underline-width="auto" style:text-underline-color="font-color" fo:font-weight="normal" fo:background-color="transparent" loext:char-shading-value="0"/>
    </style:style>
    <style:style style:name="T228" style:family="text">
      <style:text-properties fo:font-variant="normal" fo:text-transform="none" fo:color="#000000" style:font-name="Arial1" fo:font-size="9pt" fo:letter-spacing="normal" fo:font-style="italic" fo:font-weight="bold" fo:background-color="transparent" loext:char-shading-value="0"/>
    </style:style>
    <style:style style:name="T229" style:family="text">
      <style:text-properties fo:font-variant="normal" fo:text-transform="none" fo:color="#000000" fo:language="es" fo:country="ES" fo:font-style="normal" fo:font-weight="bold"/>
    </style:style>
    <style:style style:name="T230" style:family="text">
      <style:text-properties fo:font-variant="normal" fo:text-transform="none" fo:color="#000000" fo:language="es" fo:country="ES" fo:font-style="normal" fo:font-weight="normal"/>
    </style:style>
    <style:style style:name="T231" style:family="text">
      <style:text-properties fo:font-variant="normal" fo:text-transform="none" fo:color="#000000" style:font-name="Times New Roman2" fo:font-size="13pt"/>
    </style:style>
    <style:style style:name="T232" style:family="text">
      <style:text-properties fo:font-variant="normal" fo:text-transform="none" fo:color="#000000" style:font-name="Times New Roman2" fo:font-size="13pt" fo:background-color="transparent" loext:char-shading-value="0"/>
    </style:style>
    <style:style style:name="T233" style:family="text">
      <style:text-properties fo:font-variant="normal" fo:text-transform="none" fo:color="#000000" style:font-name="Times New Roman2" fo:font-size="12pt" fo:letter-spacing="normal" fo:background-color="transparent" loext:char-shading-value="0"/>
    </style:style>
    <style:style style:name="T234" style:family="text">
      <style:text-properties fo:font-variant="normal" fo:text-transform="none" fo:color="#000000" style:font-name="Arial2" fo:font-size="10pt" fo:letter-spacing="-0.007cm" fo:language="es" fo:country="ES" fo:font-style="normal" style:text-underline-style="solid" style:text-underline-width="auto" style:text-underline-color="font-color" fo:font-weight="normal" fo:background-color="transparent" loext:char-shading-value="0"/>
    </style:style>
    <style:style style:name="T235" style:family="text">
      <style:text-properties fo:font-variant="normal" fo:text-transform="none" fo:color="#000000" fo:font-style="normal" fo:font-weight="normal"/>
    </style:style>
    <style:style style:name="T236" style:family="text">
      <style:text-properties fo:font-variant="normal" fo:text-transform="none" fo:color="#000000" fo:font-style="normal" fo:font-weight="bold"/>
    </style:style>
    <style:style style:name="T237" style:family="text">
      <style:text-properties fo:font-variant="normal" fo:text-transform="none" fo:color="#000000" style:font-name="Times New Roman1" fo:font-size="12pt" fo:letter-spacing="normal" fo:background-color="transparent" loext:char-shading-value="0"/>
    </style:style>
    <style:style style:name="T238" style:family="text">
      <style:text-properties fo:font-variant="normal" fo:text-transform="none" fo:color="#000000" style:font-name="Times New Roman1" fo:font-size="7.5pt" fo:letter-spacing="-0.007cm" fo:background-color="transparent" loext:char-shading-value="0"/>
    </style:style>
    <style:style style:name="T239" style:family="text">
      <style:text-properties fo:font-variant="normal" fo:text-transform="none" fo:color="#000000" fo:font-size="10pt"/>
    </style:style>
    <style:style style:name="T240" style:family="text">
      <style:text-properties fo:font-variant="normal" fo:text-transform="none" fo:color="#000000" fo:font-size="10pt" fo:font-style="italic" fo:font-weight="normal"/>
    </style:style>
    <style:style style:name="T241" style:family="text">
      <style:text-properties fo:font-variant="normal" fo:text-transform="none" fo:color="#000000" fo:letter-spacing="normal"/>
    </style:style>
    <style:style style:name="T242" style:family="text">
      <style:text-properties fo:font-variant="normal" fo:text-transform="none" fo:color="#000000" fo:letter-spacing="normal" fo:font-style="normal" fo:font-weight="bold"/>
    </style:style>
    <style:style style:name="T243" style:family="text">
      <style:text-properties fo:font-variant="normal" fo:text-transform="none" fo:color="#000000" fo:letter-spacing="normal" fo:font-style="normal" fo:font-weight="normal"/>
    </style:style>
    <style:style style:name="T244" style:family="text">
      <style:text-properties fo:font-variant="normal" fo:text-transform="none" fo:color="#000000" style:font-name="Roboto" fo:font-size="8.25pt" fo:letter-spacing="normal" fo:font-style="normal" fo:font-weight="normal" fo:background-color="transparent" loext:char-shading-value="0"/>
    </style:style>
    <style:style style:name="T245" style:family="text">
      <style:text-properties fo:font-variant="normal" fo:text-transform="none" fo:color="#000000" style:font-name="Verdana" fo:font-size="11pt" fo:letter-spacing="normal" fo:font-style="normal" fo:font-weight="normal" fo:background-color="transparent" loext:char-shading-value="0"/>
    </style:style>
    <style:style style:name="T246" style:family="text">
      <style:text-properties fo:font-variant="normal" fo:text-transform="none" fo:color="#000000" style:font-name="Verdana" fo:font-size="11pt" fo:letter-spacing="normal" fo:font-style="normal" style:text-underline-style="solid" style:text-underline-width="auto" style:text-underline-color="font-color" fo:font-weight="normal" fo:background-color="transparent" loext:char-shading-value="0"/>
    </style:style>
    <style:style style:name="T247" style:family="text">
      <style:text-properties fo:font-variant="normal" fo:text-transform="none" fo:color="#000000" fo:letter-spacing="-0.011cm" fo:font-style="normal" fo:background-color="transparent" loext:char-shading-value="0"/>
    </style:style>
    <style:style style:name="T248" style:family="text">
      <style:text-properties fo:font-variant="normal" fo:text-transform="none" style:font-name="Arial1" fo:font-size="10pt" fo:font-style="normal"/>
    </style:style>
    <style:style style:name="T249" style:family="text">
      <style:text-properties fo:font-variant="normal" fo:text-transform="none" style:font-name="Arial1" fo:font-size="10pt" fo:font-style="normal" fo:font-weight="normal" fo:background-color="transparent" loext:char-shading-value="0"/>
    </style:style>
    <style:style style:name="T250" style:family="text">
      <style:text-properties fo:font-variant="normal" fo:text-transform="none" style:font-name="Arial1" fo:font-size="10pt" fo:font-style="normal" fo:font-weight="bold" fo:background-color="transparent" loext:char-shading-value="0"/>
    </style:style>
    <style:style style:name="T251" style:family="text">
      <style:text-properties fo:font-variant="normal" fo:text-transform="none" style:font-name="Arial1" fo:font-size="10pt" fo:font-style="normal" fo:background-color="transparent" loext:char-shading-value="0"/>
    </style:style>
    <style:style style:name="T252" style:family="text">
      <style:text-properties fo:font-variant="normal" fo:text-transform="none" style:font-name="Arial1" fo:font-size="10pt" fo:font-style="italic" fo:font-weight="bold" fo:background-color="transparent" loext:char-shading-value="0"/>
    </style:style>
    <style:style style:name="T253" style:family="text">
      <style:text-properties fo:font-variant="normal" fo:text-transform="none" style:font-name="Arial1" fo:font-size="10pt" fo:font-style="italic" fo:font-weight="normal" fo:background-color="transparent" loext:char-shading-value="0"/>
    </style:style>
    <style:style style:name="T254" style:family="text">
      <style:text-properties fo:font-variant="normal" fo:text-transform="none" style:font-name="Arial1" fo:font-size="10pt" fo:letter-spacing="normal" fo:font-style="italic" fo:font-weight="bold" fo:background-color="transparent" loext:char-shading-value="0"/>
    </style:style>
    <style:style style:name="T255" style:family="text">
      <style:text-properties fo:font-variant="normal" fo:text-transform="none" style:font-name="Arial1" fo:font-size="10pt" fo:letter-spacing="normal" fo:font-style="normal" fo:font-weight="bold" fo:background-color="transparent" loext:char-shading-value="0"/>
    </style:style>
    <style:style style:name="T256" style:family="text">
      <style:text-properties fo:font-variant="normal" fo:text-transform="none" style:font-name="Arial1" fo:font-size="10pt" fo:letter-spacing="-0.007cm" fo:font-style="normal" fo:font-weight="normal" fo:background-color="transparent" loext:char-shading-value="0"/>
    </style:style>
    <style:style style:name="T257" style:family="text">
      <style:text-properties fo:font-variant="normal" fo:text-transform="none" style:font-name="Arial1" fo:font-size="10pt" fo:letter-spacing="-0.007cm" fo:font-style="normal" fo:font-weight="bold" fo:background-color="transparent" loext:char-shading-value="0"/>
    </style:style>
    <style:style style:name="T258" style:family="text">
      <style:text-properties fo:font-variant="normal" fo:text-transform="none" style:font-name="Arial1" fo:font-size="9pt" fo:font-style="normal" fo:font-weight="normal" fo:background-color="transparent" loext:char-shading-value="0"/>
    </style:style>
    <style:style style:name="T259" style:family="text">
      <style:text-properties fo:font-variant="normal" fo:text-transform="none" style:font-name="Arial1" fo:font-size="9pt" fo:font-style="normal" fo:font-weight="bold" fo:background-color="transparent" loext:char-shading-value="0"/>
    </style:style>
    <style:style style:name="T260" style:family="text">
      <style:text-properties fo:font-variant="normal" fo:text-transform="none" style:font-name="Arial1" fo:font-size="9pt" fo:font-style="normal" fo:background-color="transparent" loext:char-shading-value="0"/>
    </style:style>
    <style:style style:name="T261" style:family="text">
      <style:text-properties fo:font-variant="normal" fo:text-transform="none" style:font-name="Arial1" fo:font-size="9pt" fo:letter-spacing="-0.007cm" fo:font-style="normal" fo:font-weight="bold" fo:background-color="transparent" loext:char-shading-value="0"/>
    </style:style>
    <style:style style:name="T262" style:family="text">
      <style:text-properties fo:font-variant="normal" fo:text-transform="none" style:font-name="Arial1" fo:font-size="9pt" fo:letter-spacing="-0.007cm" fo:font-style="normal" fo:font-weight="normal" fo:background-color="transparent" loext:char-shading-value="0"/>
    </style:style>
    <style:style style:name="T263" style:family="text">
      <style:text-properties fo:font-variant="normal" fo:text-transform="none" style:font-name="Arial1" fo:font-size="9pt" fo:letter-spacing="normal" fo:font-style="italic" fo:font-weight="bold" fo:background-color="transparent" loext:char-shading-value="0"/>
    </style:style>
    <style:style style:name="T264" style:family="text">
      <style:text-properties fo:font-variant="normal" fo:text-transform="none" style:font-name="Arial1" fo:font-size="9pt" fo:letter-spacing="normal" fo:font-style="italic" fo:font-weight="normal" fo:background-color="transparent" loext:char-shading-value="0"/>
    </style:style>
    <style:style style:name="T265" style:family="text">
      <style:text-properties fo:font-variant="normal" fo:text-transform="none" style:font-name="Arial1" fo:font-size="9pt" fo:letter-spacing="normal" fo:font-style="italic" style:text-underline-style="solid" style:text-underline-width="auto" style:text-underline-color="font-color" fo:font-weight="normal" fo:background-color="transparent" loext:char-shading-value="0"/>
    </style:style>
    <style:style style:name="T266" style:family="text">
      <style:text-properties fo:font-variant="normal" fo:text-transform="none" style:font-name="Arial1" fo:font-size="9pt" fo:letter-spacing="normal" fo:font-style="normal" fo:font-weight="bold" fo:background-color="transparent" loext:char-shading-value="0"/>
    </style:style>
    <style:style style:name="T267" style:family="text">
      <style:text-properties fo:font-variant="normal" fo:text-transform="none" style:font-name="Arial1" fo:font-size="9pt" fo:letter-spacing="normal" fo:font-style="normal" fo:font-weight="normal" fo:background-color="transparent" loext:char-shading-value="0"/>
    </style:style>
    <style:style style:name="T268" style:family="text">
      <style:text-properties fo:font-variant="normal" fo:text-transform="none" style:font-name="Arial1" fo:font-size="9pt" fo:letter-spacing="normal" fo:font-style="normal" style:text-underline-style="solid" style:text-underline-width="auto" style:text-underline-color="font-color" fo:font-weight="normal" fo:background-color="transparent" loext:char-shading-value="0"/>
    </style:style>
    <style:style style:name="T269" style:family="text">
      <style:text-properties fo:font-variant="normal" fo:text-transform="none" style:font-name="Arial1" fo:font-size="9pt" fo:letter-spacing="-0.004cm" fo:font-style="italic" fo:font-weight="bold" fo:background-color="transparent" loext:char-shading-value="0"/>
    </style:style>
    <style:style style:name="T270" style:family="text">
      <style:text-properties fo:font-variant="normal" fo:text-transform="none" style:font-name="Arial1" fo:font-size="9pt" fo:letter-spacing="-0.004cm" fo:font-style="italic" fo:font-weight="normal" fo:background-color="transparent" loext:char-shading-value="0"/>
    </style:style>
    <style:style style:name="T271" style:family="text">
      <style:text-properties fo:font-variant="normal" fo:text-transform="none" style:font-name="Times New Roman1" fo:font-size="12pt" fo:font-style="normal" fo:background-color="transparent" loext:char-shading-value="0"/>
    </style:style>
    <style:style style:name="T272" style:family="text">
      <style:text-properties fo:font-variant="normal" fo:text-transform="none" fo:letter-spacing="normal" fo:font-style="italic"/>
    </style:style>
    <style:style style:name="T273" style:family="text">
      <style:text-properties fo:font-variant="normal" fo:text-transform="none" fo:letter-spacing="normal" fo:font-style="normal"/>
    </style:style>
    <style:style style:name="T274" style:family="text">
      <style:text-properties fo:font-variant="normal" fo:text-transform="none" fo:font-size="9pt" fo:letter-spacing="normal" fo:font-style="normal"/>
    </style:style>
    <style:style style:name="T275" style:family="text">
      <style:text-properties fo:font-variant="normal" fo:text-transform="none" style:font-name="Roboto" fo:font-size="8.25pt" fo:letter-spacing="normal" fo:font-style="normal" fo:font-weight="normal" fo:background-color="transparent" loext:char-shading-value="0"/>
    </style:style>
    <style:style style:name="T276" style:family="text">
      <style:text-properties fo:font-variant="normal" fo:text-transform="none" style:font-name="Roboto" fo:font-size="8.25pt" fo:letter-spacing="-0.004cm" fo:font-style="normal" fo:font-weight="normal" fo:background-color="transparent" loext:char-shading-value="0"/>
    </style:style>
    <style:style style:name="T277" style:family="text">
      <style:text-properties fo:letter-spacing="-0.007cm"/>
    </style:style>
    <style:style style:name="T278" style:family="text">
      <style:text-properties fo:letter-spacing="-0.007cm" fo:font-weight="normal"/>
    </style:style>
    <style:style style:name="T279" style:family="text">
      <style:text-properties fo:font-style="italic"/>
    </style:style>
    <style:style style:name="T280" style:family="text">
      <style:text-properties fo:font-style="italic" style:text-underline-style="solid" style:text-underline-width="auto" style:text-underline-color="font-color"/>
    </style:style>
    <style:style style:name="T281" style:family="text">
      <style:text-properties style:text-position="-33% 80%" style:font-name="Arial1" fo:font-size="9pt" fo:font-style="italic" fo:background-color="transparent" loext:char-shading-value="0"/>
    </style:style>
    <style:style style:name="T282" style:family="text">
      <style:text-properties style:text-position="33% 80%" style:font-name="Arial1" fo:font-size="9pt" fo:font-style="italic" fo:background-color="transparent" loext:char-shading-value="0"/>
    </style:style>
    <style:style style:name="T283" style:family="text">
      <style:text-properties style:font-name="Arial3" fo:font-size="7.5pt" fo:font-weight="bold"/>
    </style:style>
    <style:style style:name="T284" style:family="text">
      <style:text-properties style:font-name="Century Gothic" fo:font-size="10pt" fo:background-color="transparent" loext:char-shading-value="0"/>
    </style:style>
    <style:style style:name="T285" style:family="text">
      <style:text-properties fo:background-color="transparent" loext:char-shading-value="0"/>
    </style:style>
    <style:style style:name="T286" style:family="text">
      <style:text-properties style:font-name="Arial" fo:font-size="7pt" style:font-size-asian="7pt" style:font-size-complex="7pt"/>
    </style:style>
    <style:style style:name="T287" style:family="text">
      <style:text-properties style:font-name="Arial" fo:font-size="7pt" style:text-underline-style="solid" style:text-underline-width="auto" style:text-underline-color="font-color" style:font-size-asian="7pt" style:font-size-complex="7pt"/>
    </style:style>
    <style:style style:name="T288" style:family="text">
      <style:text-properties style:font-name="Arial" fo:font-size="10pt" style:text-underline-style="solid" style:text-underline-width="auto" style:text-underline-color="font-color" style:font-size-asian="10pt" style:font-size-complex="10pt"/>
    </style:style>
    <style:style style:name="T28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90" style:family="text">
      <style:text-properties style:font-name="Arial" fo:font-size="10pt" style:font-size-asian="10pt" style:font-size-complex="10pt"/>
    </style:style>
    <style:style style:name="T291" style:family="text">
      <style:text-properties style:font-name="Arial" fo:font-size="10pt" style:text-underline-style="none" fo:font-weight="bold" style:font-size-asian="10pt" style:font-weight-asian="bold" style:font-size-complex="10pt" style:font-weight-complex="bold"/>
    </style:style>
    <style:style style:name="T292" style:family="text">
      <style:text-properties style:font-name="Arial" fo:font-size="10pt" style:text-underline-style="none" fo:font-weight="normal" style:font-size-asian="10pt" style:font-weight-asian="normal" style:font-size-complex="10pt" style:font-weight-complex="normal"/>
    </style:style>
    <style:style style:name="T293" style:family="text">
      <style:text-properties fo:font-size="10pt" fo:background-color="transparent" style:font-size-asian="10pt" style:font-size-complex="10pt" loext:char-shading-value="0"/>
    </style:style>
    <style:style style:name="T294" style:family="text">
      <style:text-properties fo:font-size="10pt" fo:font-weight="bold" fo:background-color="transparent" style:font-size-asian="10pt" style:font-weight-asian="bold" style:font-name-complex="Century Gothic1" style:font-size-complex="10pt" style:font-weight-complex="bold" loext:char-shading-value="0"/>
    </style:style>
    <style:style style:name="T295" style:family="text">
      <style:text-properties fo:font-size="10pt" fo:font-weight="bold" fo:background-color="transparent" style:font-size-asian="10pt" style:font-weight-asian="bold" style:font-name-complex="Century Gothic1" style:font-size-complex="10pt" style:font-weight-complex="bold"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293"><text:tab/></text:span><text:span text:style-name="T294">ACTA DE LA SESIÓN ORDINARIA CELEBRADA POR LA JUNTA DE GOBIERNO LOCAL DEL AYUNTAMIENTO DE MOGÁN EL DÍA </text:span><text:span text:style-name="T294">2</text:span><text:span text:style-name="T294"> DE </text:span><text:span text:style-name="T294">FEBRERO</text:span><text:span text:style-name="T294"> DE 202</text:span><text:span text:style-name="T294">1</text:span><text:span text:style-name="T294">.</text:span></text:p>
      <text:p text:style-name="P174"/>
      <text:p text:style-name="P173"><text:span text:style-name="T285"><text:tab/>En la Sala de reuniones de las Casas Consistoriales de Mogán, siendo las doce horas, dos minutos del día </text:span><text:span text:style-name="T3">2 de febrero de 2021</text:span><text:span text:style-name="T285">, se reúne la Junta de Gobierno Local, bajo la Presidencia de la </text:span><text:span text:style-name="T3">Alcaldesa-Presidenta,</text:span><text:span text:style-name="T285"> y con la asistencia de los señores Tenientes de Alcalde que al margen se expresan, al objeto de celebrar </text:span><text:span text:style-name="T3">sesión ordinaria,</text:span><text:span text:style-name="T285"> </text:span><text:span text:style-name="T3">en primera convocatoria,</text:span><text:span text:style-name="T285"> para la que habían sido convocados previamente.</text:span> </text:p>
      <text:p text:style-name="P68"><text:span text:style-name="T285">Actúa </text:span><text:span text:style-name="T3">don David Chao Castro,</text:span><text:span text:style-name="T285"> Secretario General Accidental, que da fe del acto.</text:span> </text:p>
      <text:p text:style-name="P68"/>
      <text:p text:style-name="P177">SRES. Y SRAS. ASISTENTES </text:p>
      <text:p text:style-name="Text_20_body"><text:span text:style-name="Strong_20_Emphasis"><text:span text:style-name="T286">ALCALD</text:span></text:span><text:span text:style-name="Strong_20_Emphasis"><text:span text:style-name="T286">ES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87">Nombre</text:span></text:span></text:p>
          </table:table-cell>
          <table:table-cell table:style-name="Table3.A1" office:value-type="string">
            <text:p text:style-name="P9"><text:span text:style-name="Strong_20_Emphasis"><text:span text:style-name="T287">Asiste</text:span></text:span></text:p>
          </table:table-cell>
          <table:table-cell table:style-name="Table3.A1" office:value-type="string">
            <text:p text:style-name="P9"><text:span text:style-name="Strong_20_Emphasis"><text:span text:style-name="T287">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76"/>
      <text:p text:style-name="Text_20_body"><text:span text:style-name="Strong_20_Emphasis"><text:span text:style-name="T286">CONCEJALES</text:span></text:span><text:span text:style-name="T28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87">Nombre</text:span></text:span></text:p>
          </table:table-cell>
          <table:table-cell table:style-name="Table5.A1" office:value-type="string">
            <text:p text:style-name="P9"><text:span text:style-name="Strong_20_Emphasis"><text:span text:style-name="T287">Asiste</text:span></text:span></text:p>
          </table:table-cell>
          <table:table-cell table:style-name="Table5.A1" office:value-type="string">
            <text:p text:style-name="P9"><text:span text:style-name="Strong_20_Emphasis"><text:span text:style-name="T28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76"/>
      <text:p text:style-name="Text_20_body"><text:span text:style-name="Strong_20_Emphasis"><text:span text:style-name="T286"/></text:span></text:p>
      <text:p text:style-name="Text_20_body"><text:span text:style-name="Strong_20_Emphasis"><text:span text:style-name="T286">INTERVENTOR</text:span></text:span><text:span text:style-name="T286">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87">Nombre</text:span></text:span></text:p>
          </table:table-cell>
          <table:table-cell table:style-name="Tabla1.A1" office:value-type="string">
            <text:p text:style-name="P9"><text:span text:style-name="Strong_20_Emphasis"><text:span text:style-name="T28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176"><text:span text:style-name="Strong_20_Emphasis"><text:span text:style-name="T286"/></text:span></text:p>
      <text:p text:style-name="Text_20_body"><text:span text:style-name="Strong_20_Emphasis"><text:span text:style-name="T286"/></text:span></text:p>
      <text:p text:style-name="Text_20_body"><text:span text:style-name="Strong_20_Emphasis"><text:span text:style-name="T286">SECRETARIO</text:span></text:span><text:span text:style-name="T28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87">Nombre</text:span></text:span></text:p>
          </table:table-cell>
          <table:table-cell table:style-name="Table6.A1" office:value-type="string">
            <text:p text:style-name="P9"><text:span text:style-name="Strong_20_Emphasis"><text:span text:style-name="T28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176"/>
      <text:p text:style-name="P176"/>
      <text:p text:style-name="P68"><text:span text:style-name="T285">Abierta la sesión por la Presidencia, y una vez comprobada por la Secretaría la existencia de cuórum de asistencia precisa para que se pueda iniciar, se procede a conocer los asuntos que integran el siguiente </text:span><text:span text:style-name="T4">ORDEN DEL </text:span><text:span text:style-name="T4">DÍA:</text:span></text:p>
      <text:p text:style-name="P68"/>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88">Nº Orden</text:span></text:span></text:p>
          </table:table-cell>
          <table:table-cell table:style-name="Table7.A1" office:value-type="string">
            <text:p text:style-name="Table_20_Contents"><text:span text:style-name="Strong_20_Emphasis"><text:span text:style-name="T28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649/2021. Propuesta para la aprobación del reconocimiento de obligaciones correspondientes a facturas del año 2020.</text:p>
          </table:table-cell>
        </table:table-row>
        <table:table-row>
          <table:table-cell table:style-name="Table7.A1" office:value-type="string">
            <text:p text:style-name="P5">Punto 3º</text:p>
          </table:table-cell>
          <table:table-cell table:style-name="Table7.A1" office:value-type="string">
            <text:p text:style-name="P5">Expte. 650/2021. Propuesta para la aprobación del reconocimiento de obligaciones correspondientes a facturas del año 2021.</text:p>
          </table:table-cell>
        </table:table-row>
        <table:table-row>
          <table:table-cell table:style-name="Table7.A1" office:value-type="string">
            <text:p text:style-name="P5">Punto 4º</text:p>
          </table:table-cell>
          <table:table-cell table:style-name="Table7.A1" office:value-type="string">
            <text:p text:style-name="P5">Expte. 652/2021. Propuesta para desestimar la solicitud de reconocimiento de obligaciones <text:soft-page-break/>correspondiente a facturas 20/21.</text:p>
          </table:table-cell>
        </table:table-row>
        <table:table-row>
          <table:table-cell table:style-name="Table7.A1" office:value-type="string">
            <text:p text:style-name="P5">Punto 5º</text:p>
          </table:table-cell>
          <table:table-cell table:style-name="Table7.A1" office:value-type="string">
            <text:p text:style-name="P5">Expte. 556/2021. Propuesta de liquidación de la obra: Asfaltado y acondicionamiento C/Sima, Arguineguín,; y cancelación de la garantía definitiva, por un importe de 2.439,98 euros. Ref.:18-OBR-53.</text:p>
          </table:table-cell>
        </table:table-row>
        <table:table-row>
          <table:table-cell table:style-name="Table7.A1" office:value-type="string">
            <text:p text:style-name="P5">Punto 6º</text:p>
          </table:table-cell>
          <table:table-cell table:style-name="Table7.A1" office:value-type="string">
            <text:p text:style-name="P5">Expte. 4538/2020. Propuesta de inicio de los trámites oportunos para la aprobación del gasto y de contratación de obra: Reforma escaleras Tomás Roca Bosch - Avda. Gran Canaria, Puerto Rico - T. M. Mogán. Ref.:17-OBR-10.</text:p>
          </table:table-cell>
        </table:table-row>
        <table:table-row>
          <table:table-cell table:style-name="Table7.A1" office:value-type="string">
            <text:p text:style-name="P5">Punto 7º</text:p>
          </table:table-cell>
          <table:table-cell table:style-name="Table7.A1" office:value-type="string">
            <text:p text:style-name="P5">Expte. 5253/2018 Propuesta para conceder a Servatur, S.A. licencia de reforma y ampliación en Hotel Puerto Azul</text:p>
          </table:table-cell>
        </table:table-row>
        <table:table-row>
          <table:table-cell table:style-name="Table7.A1" office:value-type="string">
            <text:p text:style-name="P5">Punto 8º</text:p>
          </table:table-cell>
          <table:table-cell table:style-name="Table7.A1" office:value-type="string">
            <text:p text:style-name="P5">Expte. 3273 Recurso potestativo de reposición contra resolución de Junta de Gobierno Local. Infracción Decreto Ley 14/2020 de 4 de septiembre, por el que se establece el régimen sancionador por incumplimiento de las medidas de prevención y contención frente a la COVID-19 en la Comunidad Autónoma de Canarias.</text:p>
          </table:table-cell>
        </table:table-row>
        <table:table-row>
          <table:table-cell table:style-name="Table7.A1" office:value-type="string">
            <text:p text:style-name="P5">Punto 9º</text:p>
          </table:table-cell>
          <table:table-cell table:style-name="Table7.A1" office:value-type="string">
            <text:p text:style-name="P5">Expte. 554/2021 Declaración de necesidad e idoneidad del contrato Traslado, gestión y tratamiento de residuos de construcción y demolición no peligrosos (RCD) 21-SERVRSU-03</text:p>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43"><text:tab/></text:span></text:span><text:span text:style-name="Strong_20_Emphasis"><text:span text:style-name="T288">1.-Aprobación, si procede del borrador del acta de la sesión anterior.</text:span></text:span><text:span text:style-name="T288"> </text:span></text:p>
      <text:p text:style-name="P24"><text:span text:style-name="T121">Sin que se produzcan intervenciones, queda aprobado el </text:span><text:span text:style-name="T122">borrador del acta de la sesión de fecha 26 de enero de 2021,</text:span><text:span text:style-name="T123"> </text:span><text:span text:style-name="T121">en sesión ordinaria, </text:span><text:span text:style-name="T143">de acuerdo con el artículo 110 del Reglamento Orgánico Municipal.</text:span> </text:p>
      <text:p text:style-name="Text_20_body"><text:line-break/><text:tab/><text:span text:style-name="T289">2.- 649/2021. Propuesta para la aprobación del reconocimiento de obligaciones correspondientes a facturas del año 2020.</text:span></text:p>
      <text:p text:style-name="P175"/>
      <text:p text:style-name="P23"><text:span text:style-name="T12">“JUAN ERNESTO HERNÁNDEZ CRUZ</text:span><text:span text:style-name="T14">,</text:span><text:span text:style-name="T10"> </text:span><text:span text:style-name="T12">concejal delegado de Hacienda de este Ayuntamiento, según Decreto n.º 2049/2019, de 17 de junio</text:span><text:span text:style-name="T10">,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12">por un importe total de 154.850,40</text:span><text:span text:style-name="T10"> </text:span><text:span text:style-name="T12">euros,</text:span><text:span text:style-name="T10"> para los que existe crédito adecuado y suficiente en el presupuesto del ejercicio 2020, el cual se encuentra prorrogado en virtud de lo dispuesto en el Art. 169.6 del RDL 2/2004 de 5 de marzo.</text:span> </text:p>
      <text:p text:style-name="P72"><text:span text:style-name="T10"><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72"/>
      <text:p text:style-name="P72"><text:span text:style-name="T10"><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72"/>
      <text:p text:style-name="P72"><text:span text:style-name="T10"><text:tab/>En virtud del Decreto nº 2.049/2019, de 17 de junio, se delega en la Junta de Gobierno Local competencias para el reconocimiento de la obligación de las facturas, </text:span><text:span text:style-name="T12">es por lo que se propone la adopción del siguiente ACUERDO:</text:span> </text:p>
      <text:p text:style-name="P72"/>
      <text:p text:style-name="P23"><text:span text:style-name="T12">Primero.-</text:span><text:span text:style-name="T10"> Reconocer las obligaciones correspondientes a las facturas que a continuación se detallan, por un importe total de </text:span><text:span text:style-name="T12">154.850,40</text:span><text:span text:style-name="T10"> , al haberse dado por los distintos Departamentos Municipales la conformidad a los documentos justificativos de la prestación realizada y, en consecuencia, reconocer obligaciones por el importe individual de cada factura con cargo al ejercicio presupuestario 2020 el cual se encuentra prorrogado en virtud de lo dispuesto en el Art. 169.6 del RDL 2/2004 de 5 de marzo.</text:span> </text:p>
      <text:p text:style-name="P2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36"><text:span text:style-name="T27">Nº REGISTRO</text:span> </text:p>
          </table:table-cell>
          <table:table-cell table:style-name="Table8.A1" office:value-type="string">
            <text:p text:style-name="P136"><text:span text:style-name="T27">Factura Nº</text:span> </text:p>
          </table:table-cell>
          <table:table-cell table:style-name="Table8.A1" office:value-type="string">
            <text:p text:style-name="P136"><text:span text:style-name="T27">Importe Total</text:span> </text:p>
          </table:table-cell>
          <table:table-cell table:style-name="Table8.A1" office:value-type="string">
            <text:p text:style-name="P136"><text:span text:style-name="T27">Nombre</text:span> </text:p>
          </table:table-cell>
          <table:table-cell table:style-name="Table8.A1" office:value-type="string">
            <text:p text:style-name="P136"><text:span text:style-name="T27">Texto Explicativo</text:span> </text:p>
          </table:table-cell>
          <table:table-cell table:style-name="Table8.A1" office:value-type="string">
            <text:p text:style-name="P136"><text:span text:style-name="T27">Gr. Apuntes</text:span> </text:p>
          </table:table-cell>
        </table:table-row>
        <text:soft-page-break/>
        <table:table-row>
          <table:table-cell table:style-name="Table8.A1" office:value-type="string">
            <text:p text:style-name="P138"><text:span text:style-name="T28">F/2020/4110</text:span> </text:p>
          </table:table-cell>
          <table:table-cell table:style-name="Table8.A1" office:value-type="string">
            <text:p text:style-name="P138"><text:span text:style-name="T28">LIQ.CUENTA31_10_2020</text:span> </text:p>
          </table:table-cell>
          <table:table-cell table:style-name="Table8.A1" office:value-type="string">
            <text:p text:style-name="P139">274,84 </text:p>
          </table:table-cell>
          <table:table-cell table:style-name="Table8.A1" office:value-type="string">
            <text:p text:style-name="P138"><text:span text:style-name="T28">BANCA MARCH, S.A.</text:span> </text:p>
          </table:table-cell>
          <table:table-cell table:style-name="Table8.A1" office:value-type="string">
            <text:p text:style-name="P138"><text:span text:style-name="T28">LIQUIDACIÓN COMISIÓN MANTENIMIENTO CUENTA CORRIENTE (ORD. 238 0108650116) </text:span><text:span text:style-name="T28">PERIODO 26-10 AL 31-10-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11</text:span> </text:p>
          </table:table-cell>
          <table:table-cell table:style-name="Table8.A1" office:value-type="string">
            <text:p text:style-name="P138"><text:span text:style-name="T28">LIQ.CUENTA31_12_2020</text:span> </text:p>
          </table:table-cell>
          <table:table-cell table:style-name="Table8.A1" office:value-type="string">
            <text:p text:style-name="P139">2.508,17 </text:p>
          </table:table-cell>
          <table:table-cell table:style-name="Table8.A1" office:value-type="string">
            <text:p text:style-name="P138"><text:span text:style-name="T28">BANCA MARCH, S.A.</text:span> </text:p>
          </table:table-cell>
          <table:table-cell table:style-name="Table8.A1" office:value-type="string">
            <text:p text:style-name="P138"><text:span text:style-name="T28">LIQUIDACIÓN COMISIÓN MANTENIMIENTO CUENTA CORRIENTE (ORD. 238 0108650116) PERIODO 01-11 AL 31-12-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8</text:span> </text:p>
          </table:table-cell>
          <table:table-cell table:style-name="Table8.A1" office:value-type="string">
            <text:p text:style-name="P138"><text:span text:style-name="T28">344499728-12</text:span> </text:p>
          </table:table-cell>
          <table:table-cell table:style-name="Table8.A1" office:value-type="string">
            <text:p text:style-name="P139">287,58 </text:p>
          </table:table-cell>
          <table:table-cell table:style-name="Table8.A1" office:value-type="string">
            <text:p text:style-name="P138"><text:span text:style-name="T28">BANCO BILBAO VIZCAYA ARGENTARIA, S.A.</text:span> </text:p>
          </table:table-cell>
          <table:table-cell table:style-name="Table8.A1" office:value-type="string">
            <text:p text:style-name="P138"><text:span text:style-name="T28">LIQ.REMESAS COMERCIO 344499728-12 COMISIONES TPV VIRTUAL MES DICIEMBRE</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0</text:span> </text:p>
          </table:table-cell>
          <table:table-cell table:style-name="Table8.A1" office:value-type="string">
            <text:p text:style-name="P138"><text:span text:style-name="T28">104127-41</text:span> </text:p>
          </table:table-cell>
          <table:table-cell table:style-name="Table8.A1" office:value-type="string">
            <text:p text:style-name="P139">16,44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UIDAC.RFª 104127-41 COMISIONES POR COBRO TPV (COMERCIO 122301302 - POTRERO),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1</text:span> </text:p>
          </table:table-cell>
          <table:table-cell table:style-name="Table8.A1" office:value-type="string">
            <text:p text:style-name="P138"><text:span text:style-name="T28">126936335060-12</text:span> </text:p>
          </table:table-cell>
          <table:table-cell table:style-name="Table8.A1" office:value-type="string">
            <text:p text:style-name="P139">130,00 </text:p>
          </table:table-cell>
          <table:table-cell table:style-name="Table8.A1" office:value-type="string">
            <text:p text:style-name="P138"><text:span text:style-name="T28">BANKIA, S.A.</text:span> </text:p>
          </table:table-cell>
          <table:table-cell table:style-name="Table8.A1" office:value-type="string">
            <text:p text:style-name="P138"><text:span text:style-name="T28">CARGO RFª 126936335060-12 COMISION MANTENIMIENTO TPV (COMERCIO 126936335 - POLICÍA LOCAL),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2</text:span> </text:p>
          </table:table-cell>
          <table:table-cell table:style-name="Table8.A1" office:value-type="string">
            <text:p text:style-name="P138"><text:span text:style-name="T28">104127-22</text:span> </text:p>
          </table:table-cell>
          <table:table-cell table:style-name="Table8.A1" office:value-type="string">
            <text:p text:style-name="P139">285,66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UID.REFª 104127-22 COMISIONES POR COBROS TPV, COMERCIO 122250962 (OFIC. RECAUD.ARGUINEG)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3</text:span> </text:p>
          </table:table-cell>
          <table:table-cell table:style-name="Table8.A1" office:value-type="string">
            <text:p text:style-name="P138"><text:span text:style-name="T28">104127-31</text:span> </text:p>
          </table:table-cell>
          <table:table-cell table:style-name="Table8.A1" office:value-type="string">
            <text:p text:style-name="P139">21,18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UIDAC.RFª 104127-31 COMISIONES POR COBRO TPV (COMERCIO 122296387 -DEPORTES),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4</text:span> </text:p>
          </table:table-cell>
          <table:table-cell table:style-name="Table8.A1" office:value-type="string">
            <text:p text:style-name="P138"><text:span text:style-name="T28">104127-38</text:span> </text:p>
          </table:table-cell>
          <table:table-cell table:style-name="Table8.A1" office:value-type="string">
            <text:p text:style-name="P139">14,6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UIDAC.RFª 104127-38 COMISIONES POR COBRO TPV (COMERCIO 122298516 - DEPORTES PLAYA)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5</text:span> </text:p>
          </table:table-cell>
          <table:table-cell table:style-name="Table8.A1" office:value-type="string">
            <text:p text:style-name="P138"><text:span text:style-name="T28">104127-44</text:span> </text:p>
          </table:table-cell>
          <table:table-cell table:style-name="Table8.A1" office:value-type="string">
            <text:p text:style-name="P139">3,4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UIDAC.RFª 104127-44 COMISIONES POR COBRO TPV (COMERCIO 122306186 - DEPORTES MOGÁN), MES DICIEMBRE 2020</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6</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6511 COMISIÓN POR DEVOLUCIÓN ADEUDOS TASA BASURA 01/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7</text:span> </text:p>
          </table:table-cell>
          <table:table-cell table:style-name="Table8.A1" office:value-type="string">
            <text:p text:style-name="P138"><text:span text:style-name="T28">9,0020202380013E+026</text:span> </text:p>
          </table:table-cell>
          <table:table-cell table:style-name="Table8.A1" office:value-type="string">
            <text:p text:style-name="P139">10,7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6756 COMISIÓN POR DEVOLUCIÓN ADEUDOS TASA BASURA 02/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8</text:span> </text:p>
          </table:table-cell>
          <table:table-cell table:style-name="Table8.A1" office:value-type="string">
            <text:p text:style-name="P138"><text:span text:style-name="T28">9,0020202380013E+026</text:span> </text:p>
          </table:table-cell>
          <table:table-cell table:style-name="Table8.A1" office:value-type="string">
            <text:p text:style-name="P139">10,7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317 COMISIÓN POR DEVOLUCIÓN ADEUDOS TASA BASURA 11/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099</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318 COMISIÓN POR DEVOLUCIÓN ADEUDOS TASA GUARDERÍA INFANTIL 11/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0</text:span> </text:p>
          </table:table-cell>
          <table:table-cell table:style-name="Table8.A1" office:value-type="string">
            <text:p text:style-name="P138"><text:span text:style-name="T28">9,0020202380013E+026</text:span> </text:p>
          </table:table-cell>
          <table:table-cell table:style-name="Table8.A1" office:value-type="string">
            <text:p text:style-name="P139">42,8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510 COMISIÓN POR DEVOLUCIÓN ADEUDOS PP ESCUELAS ARTÍSTICAS 14/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1</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772 COMISIÓN POR DEVOLUCIÓN ADEUDOS TASA BASURA 15/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2</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773 COMISIÓN POR DEVOLUCIÓN ADEUDOS PP ESCUELAS ARTÍSTICAS 15/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3</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8903 COMISIÓN POR DEVOLUCIÓN ADEUDOS TASA GUARDERÍA INFANTIL 16/12/2020 (ORD.203)</text:span> </text:p>
          </table:table-cell>
          <table:table-cell table:style-name="Table8.A1" office:value-type="string">
            <text:p text:style-name="P143"><text:span text:style-name="T28">TESORERIA</text:span> </text:p>
          </table:table-cell>
        </table:table-row>
        <text:soft-page-break/>
        <table:table-row>
          <table:table-cell table:style-name="Table8.A1" office:value-type="string">
            <text:p text:style-name="P138"><text:span text:style-name="T28">F/2020/4104</text:span> </text:p>
          </table:table-cell>
          <table:table-cell table:style-name="Table8.A1" office:value-type="string">
            <text:p text:style-name="P138"><text:span text:style-name="T28">9,0020202380013E+026</text:span> </text:p>
          </table:table-cell>
          <table:table-cell table:style-name="Table8.A1" office:value-type="string">
            <text:p text:style-name="P139">10,70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9155 COMISIÓN POR DEVOLUCIÓN ADEUDOS TASA BASURA 18/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5</text:span> </text:p>
          </table:table-cell>
          <table:table-cell table:style-name="Table8.A1" office:value-type="string">
            <text:p text:style-name="P138"><text:span text:style-name="T28">9,0020202380013E+026</text:span> </text:p>
          </table:table-cell>
          <table:table-cell table:style-name="Table8.A1" office:value-type="string">
            <text:p text:style-name="P139">5,3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9610 COMISIÓN POR DEVOLUCIÓN ADEUDOS TASA BASURA 24/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6</text:span> </text:p>
          </table:table-cell>
          <table:table-cell table:style-name="Table8.A1" office:value-type="string">
            <text:p text:style-name="P138"><text:span text:style-name="T28">9,0020202380013E+026</text:span> </text:p>
          </table:table-cell>
          <table:table-cell table:style-name="Table8.A1" office:value-type="string">
            <text:p text:style-name="P139">68,48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7591 COMISIÓN POR PRESENTACIÓN ADEUDOS TASA GUARDERÍA INFANTIL 07/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7</text:span> </text:p>
          </table:table-cell>
          <table:table-cell table:style-name="Table8.A1" office:value-type="string">
            <text:p text:style-name="P138"><text:span text:style-name="T28">9,0020202380013E+026</text:span> </text:p>
          </table:table-cell>
          <table:table-cell table:style-name="Table8.A1" office:value-type="string">
            <text:p text:style-name="P139">358,45 </text:p>
          </table:table-cell>
          <table:table-cell table:style-name="Table8.A1" office:value-type="string">
            <text:p text:style-name="P138"><text:span text:style-name="T28">BANKIA, S.A.</text:span> </text:p>
          </table:table-cell>
          <table:table-cell table:style-name="Table8.A1" office:value-type="string">
            <text:p text:style-name="P138"><text:span text:style-name="T28">LIQ.FACT 0900202023800130200000087901 COMISIÓN POR PRESENTACIÓN ADEUDOS PP ESCUELAS ARTÍSTICAS 09/12/2020 (ORD.203)</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4109</text:span> </text:p>
          </table:table-cell>
          <table:table-cell table:style-name="Table8.A1" office:value-type="string">
            <text:p text:style-name="P138"><text:span text:style-name="T28">1,0223202202012E+037</text:span> </text:p>
          </table:table-cell>
          <table:table-cell table:style-name="Table8.A1" office:value-type="string">
            <text:p text:style-name="P139">0,01 </text:p>
          </table:table-cell>
          <table:table-cell table:style-name="Table8.A1" office:value-type="string">
            <text:p text:style-name="P138"><text:span text:style-name="T28">CAIXABANK, S.A.</text:span> </text:p>
          </table:table-cell>
          <table:table-cell table:style-name="Table8.A1" office:value-type="string">
            <text:p text:style-name="P138"><text:span text:style-name="T28">LIQ.0010223202202012020015800007810000100001 COMISIÓN MANTENIMIENTO CUENTA (ORD.236 - 0200025304) MES NOVIEMBRE</text:span> </text:p>
          </table:table-cell>
          <table:table-cell table:style-name="Table8.A1" office:value-type="string">
            <text:p text:style-name="P143"><text:span text:style-name="T28">TESORERIA</text:span> </text:p>
          </table:table-cell>
        </table:table-row>
        <table:table-row>
          <table:table-cell table:style-name="Table8.A1" office:value-type="string">
            <text:p text:style-name="P138"><text:span text:style-name="T28">F/2020/3647</text:span> </text:p>
          </table:table-cell>
          <table:table-cell table:style-name="Table8.A1" office:value-type="string">
            <text:p text:style-name="P138"><text:span text:style-name="T28">Emit- 11333</text:span> </text:p>
          </table:table-cell>
          <table:table-cell table:style-name="Table8.A1" office:value-type="string">
            <text:p text:style-name="P139">1.102,45 </text:p>
          </table:table-cell>
          <table:table-cell table:style-name="Table8.A1" office:value-type="string">
            <text:p text:style-name="P138"><text:span text:style-name="T28">MARTIN VEGA, FRANCISCO</text:span> </text:p>
          </table:table-cell>
          <table:table-cell table:style-name="Table8.A1" office:value-type="string">
            <text:p text:style-name="P138"><text:span text:style-name="T28">HORMIGÓN / RESIDUOS MEZCLADOS (ENSACADOS) / RESIDUOS MEZCLADOS (ENSACADOS) / EXCESIVAMENTE SUCIOS MEZCLADOS / RESID</text:span> </text:p>
          </table:table-cell>
          <table:table-cell table:style-name="Table8.A1" office:value-type="string">
            <text:p text:style-name="P143"><text:span text:style-name="T28">SERVICIOS PUBLICOS LIMPIEZA</text:span> </text:p>
          </table:table-cell>
        </table:table-row>
        <table:table-row>
          <table:table-cell table:style-name="Table8.A1" office:value-type="string">
            <text:p text:style-name="P138"><text:span text:style-name="T28">F/2020/4058</text:span> </text:p>
          </table:table-cell>
          <table:table-cell table:style-name="Table8.A1" office:value-type="string">
            <text:p text:style-name="P138"><text:span text:style-name="T28">1002227V2000008</text:span> </text:p>
          </table:table-cell>
          <table:table-cell table:style-name="Table8.A1" office:value-type="string">
            <text:p text:style-name="P139">119.797,23 </text:p>
          </table:table-cell>
          <table:table-cell table:style-name="Table8.A1" office:value-type="string">
            <text:p text:style-name="P138"><text:span text:style-name="T28">URBASER, S.A.</text:span> </text:p>
          </table:table-cell>
          <table:table-cell table:style-name="Table8.A1" office:value-type="string">
            <text:p text:style-name="P138"><text:span text:style-name="T28">Prestación del contrato 'Servicio y Conservación de Jardines, Espacios Libres bajo riego y Zonas Verdes en el Término Mu</text:span> </text:p>
          </table:table-cell>
          <table:table-cell table:style-name="Table8.A1" office:value-type="string">
            <text:p text:style-name="P143"><text:span text:style-name="T28">SERVICIOS PUBLICOS</text:span> </text:p>
          </table:table-cell>
        </table:table-row>
        <table:table-row>
          <table:table-cell table:style-name="Table8.A1" office:value-type="string">
            <text:p text:style-name="P138"><text:span text:style-name="T28">F/2020/4033</text:span> </text:p>
          </table:table-cell>
          <table:table-cell table:style-name="Table8.A1" office:value-type="string">
            <text:p text:style-name="P138"><text:span text:style-name="T28">8</text:span> </text:p>
          </table:table-cell>
          <table:table-cell table:style-name="Table8.A1" office:value-type="string">
            <text:p text:style-name="P139">29.845,23 </text:p>
          </table:table-cell>
          <table:table-cell table:style-name="Table8.A1" office:value-type="string">
            <text:p text:style-name="P138"><text:span text:style-name="T28">UTE LA CORNISA (CAPROSS 2004 SL &amp; ZONA VERDE GC SLU</text:span> </text:p>
          </table:table-cell>
          <table:table-cell table:style-name="Table8.A1" office:value-type="string">
            <text:p text:style-name="P138"><text:span text:style-name="T28">EXPTE 17-OBR-58. CERTIFIACION Nº 9. OBRA ""REHILITACION ZONA VERDE - AVDA LA CORNISA""</text:span> </text:p>
          </table:table-cell>
          <table:table-cell table:style-name="Table8.A1" office:value-type="string">
            <text:p text:style-name="P143"><text:span text:style-name="T28">OBRAS</text:span> </text:p>
          </table:table-cell>
        </table:table-row>
        <table:table-row>
          <table:table-cell table:style-name="Table8.A1" office:value-type="string">
            <text:p text:style-name="P138"><text:span text:style-name="T28">F/2020/2323</text:span> </text:p>
          </table:table-cell>
          <table:table-cell table:style-name="Table8.A1" office:value-type="string">
            <text:p text:style-name="P138"><text:span text:style-name="T28">2989</text:span> </text:p>
          </table:table-cell>
          <table:table-cell table:style-name="Table8.A1" office:value-type="string">
            <text:p text:style-name="P139">29,68 </text:p>
          </table:table-cell>
          <table:table-cell table:style-name="Table8.A1" office:value-type="string">
            <text:p text:style-name="P138"><text:span text:style-name="T28">V2 MOGAN CONSTRUCCIONES, S.L.</text:span> </text:p>
          </table:table-cell>
          <table:table-cell table:style-name="Table8.A1" office:value-type="string">
            <text:p text:style-name="P138"><text:span text:style-name="T28">FACT.2989. ADQUISCION MATERIAL DE FERRETERIA.</text:span> </text:p>
          </table:table-cell>
          <table:table-cell table:style-name="Table8.A1" office:value-type="string">
            <text:p text:style-name="P143"><text:span text:style-name="T28">DEPORTES</text:span> </text:p>
          </table:table-cell>
        </table:table-row>
        <table:table-row>
          <table:table-cell table:style-name="Table8.A1" office:value-type="string">
            <text:p text:style-name="P10"/>
          </table:table-cell>
          <table:table-cell table:style-name="Table8.A1" office:value-type="string">
            <text:p text:style-name="P142"><text:span text:style-name="T27">TOTAL</text:span> </text:p>
          </table:table-cell>
          <table:table-cell table:style-name="Table8.A1" office:value-type="string">
            <text:p text:style-name="P141">154.850,40 </text:p>
          </table:table-cell>
          <table:table-cell table:style-name="Table8.A1" office:value-type="string">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62"/>
      <text:p text:style-name="P23"><text:span text:style-name="T12">Segundo.- </text:span><text:span text:style-name="T10">Dar traslado del presente acuerdo al Departamento de Intervención, a los efectos su cumplimiento.”</text:span></text:p>
      <text:p text:style-name="P23"><text:s/></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P26"/>
      <text:p text:style-name="Text_20_body"><text:span text:style-name="T291"><text:tab/></text:span><text:span text:style-name="T289">3.- 650/2021. Propuesta para la aprobación del reconocimiento de obligaciones correspondientes a facturas del año 2021.</text:span></text:p>
      <text:p text:style-name="P175"/>
      <text:p text:style-name="P23"><text:span text:style-name="T12">“JUAN ERNESTO HERNÁNDEZ CRUZ</text:span><text:span text:style-name="T14">,</text:span><text:span text:style-name="T10"> </text:span><text:span text:style-name="T12">concejal delegado de Hacienda de este Ayuntamiento, según Decreto n.º 2049/2019, de 17 de junio</text:span><text:span text:style-name="T10">,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12">por un importe total de 105.734,58</text:span><text:span text:style-name="T10"> </text:span><text:span text:style-name="T12">euros,</text:span><text:span text:style-name="T10"> para los que existe crédito adecuado y suficiente en el presupuesto del ejercicio 2021.</text:span> </text:p>
      <text:p text:style-name="P72"><text:span text:style-name="T10"><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72"/>
      <text:p text:style-name="P72"><text:soft-page-break/><text:span text:style-name="T10"><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72"><text:span text:style-name="T10"><text:tab/>En virtud del Decreto nº 2.049/2019, de 17 de junio, se delega en la Junta de Gobierno Local competencias para el reconocimiento de la obligación de las facturas, </text:span><text:span text:style-name="T12">es por lo que se propone la adopción del siguiente ACUERDO:</text:span> </text:p>
      <text:p text:style-name="P72"/>
      <text:p text:style-name="P23"><text:span text:style-name="T12">Primero.-</text:span><text:span text:style-name="T10"> Reconocer las obligaciones correspondientes a las facturas que a continuación se detallan, por un importe total de </text:span><text:span text:style-name="T12">105.734,58</text:span><text:span text:style-name="T10"> , al haberse dado por los distintos Departamentos Municipales la conformidad a los documentos justificativos de la prestación realizada y, en consecuencia, reconocer obligaciones por el importe individual de cada factura con cargo al ejercicio presupuestario 2021.</text:span> </text:p>
      <text:p text:style-name="P23"/>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36"><text:span text:style-name="T27">Nº REGISTRO</text:span> </text:p>
          </table:table-cell>
          <table:table-cell table:style-name="Table9.A1" office:value-type="string">
            <text:p text:style-name="P136"><text:span text:style-name="T27">Factura Nº</text:span> </text:p>
          </table:table-cell>
          <table:table-cell table:style-name="Table9.A1" office:value-type="string">
            <text:p text:style-name="P136"><text:span text:style-name="T27">Importe Total</text:span> </text:p>
          </table:table-cell>
          <table:table-cell table:style-name="Table9.A1" office:value-type="string">
            <text:p text:style-name="P136"><text:span text:style-name="T27">Nombre</text:span> </text:p>
          </table:table-cell>
          <table:table-cell table:style-name="Table9.A1" office:value-type="string">
            <text:p text:style-name="P136"><text:span text:style-name="T27">Texto Explicativo</text:span> </text:p>
          </table:table-cell>
          <table:table-cell table:style-name="Table9.A1" office:value-type="string">
            <text:p text:style-name="P136"><text:span text:style-name="T27">Gr. Apuntes</text:span> </text:p>
          </table:table-cell>
        </table:table-row>
        <table:table-row>
          <table:table-cell table:style-name="Table9.A1" office:value-type="string">
            <text:p text:style-name="P138"><text:span text:style-name="T28">F/2021/201</text:span> </text:p>
          </table:table-cell>
          <table:table-cell table:style-name="Table9.A1" office:value-type="string">
            <text:p text:style-name="P138"><text:span text:style-name="T28">B 4000299</text:span> </text:p>
          </table:table-cell>
          <table:table-cell table:style-name="Table9.A1" office:value-type="string">
            <text:p text:style-name="P139">94,97 </text:p>
          </table:table-cell>
          <table:table-cell table:style-name="Table9.A1" office:value-type="string">
            <text:p text:style-name="P138"><text:span text:style-name="T28">ACROMOTOR, S.A.</text:span> </text:p>
          </table:table-cell>
          <table:table-cell table:style-name="Table9.A1" office:value-type="string">
            <text:p text:style-name="P138"><text:span text:style-name="T28">44 06 082 35R JGO.PASTILLAS TRS</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109</text:span> </text:p>
          </table:table-cell>
          <table:table-cell table:style-name="Table9.A1" office:value-type="string">
            <text:p text:style-name="P138"><text:span text:style-name="T28">202101</text:span> </text:p>
          </table:table-cell>
          <table:table-cell table:style-name="Table9.A1" office:value-type="string">
            <text:p text:style-name="P139">2.415,00 </text:p>
          </table:table-cell>
          <table:table-cell table:style-name="Table9.A1" office:value-type="string">
            <text:p text:style-name="P138"><text:span text:style-name="T28">BELLO GONZALEZ, ANTONIO MANUEL</text:span> </text:p>
          </table:table-cell>
          <table:table-cell table:style-name="Table9.A1" office:value-type="string">
            <text:p text:style-name="P138"><text:span text:style-name="T28">SERVICIOS DE ASESORAMIENTO EN MATERIA AGRICOLA Y GANADERA ENERO 2021.</text:span> </text:p>
          </table:table-cell>
          <table:table-cell table:style-name="Table9.A1" office:value-type="string">
            <text:p text:style-name="P143"><text:span text:style-name="T28">AGRICULTURA</text:span> </text:p>
          </table:table-cell>
        </table:table-row>
        <table:table-row>
          <table:table-cell table:style-name="Table9.A1" office:value-type="string">
            <text:p text:style-name="P138"><text:span text:style-name="T28">F/2021/209</text:span> </text:p>
          </table:table-cell>
          <table:table-cell table:style-name="Table9.A1" office:value-type="string">
            <text:p text:style-name="P138"><text:span text:style-name="T28">01/2021</text:span> </text:p>
          </table:table-cell>
          <table:table-cell table:style-name="Table9.A1" office:value-type="string">
            <text:p text:style-name="P139">823,59 </text:p>
          </table:table-cell>
          <table:table-cell table:style-name="Table9.A1" office:value-type="string">
            <text:p text:style-name="P138"><text:span text:style-name="T28">BETANCOR LEON, JOSEFA</text:span> </text:p>
          </table:table-cell>
          <table:table-cell table:style-name="Table9.A1" office:value-type="string">
            <text:p text:style-name="P138"><text:span text:style-name="T28">ALQUILER OFICINAS EN AVDA. LA CONSITUCION, 28.</text:span> </text:p>
          </table:table-cell>
          <table:table-cell table:style-name="Table9.A1" office:value-type="string">
            <text:p text:style-name="P143"><text:span text:style-name="T28">CULTURA</text:span> </text:p>
          </table:table-cell>
        </table:table-row>
        <table:table-row>
          <table:table-cell table:style-name="Table9.A1" office:value-type="string">
            <text:p text:style-name="P138"><text:span text:style-name="T28">F/2021/175</text:span> </text:p>
          </table:table-cell>
          <table:table-cell table:style-name="Table9.A1" office:value-type="string">
            <text:p text:style-name="P138"><text:span text:style-name="T28">F21 210386</text:span> </text:p>
          </table:table-cell>
          <table:table-cell table:style-name="Table9.A1" office:value-type="string">
            <text:p text:style-name="P139">1.256,60 </text:p>
          </table:table-cell>
          <table:table-cell table:style-name="Table9.A1" office:value-type="string">
            <text:p text:style-name="P138"><text:span text:style-name="T28">CANARY CONCRETE, S.A.</text:span> </text:p>
          </table:table-cell>
          <table:table-cell table:style-name="Table9.A1" office:value-type="string">
            <text:p text:style-name="P138"><text:span text:style-name="T28">OBRA: 214-CARRET. MOLINO DE VIENTO REF.220200000030 / HOR. HA 25 Blanda Arido 10/20 IIa / TIEMPO ESPERA</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200</text:span> </text:p>
          </table:table-cell>
          <table:table-cell table:style-name="Table9.A1" office:value-type="string">
            <text:p text:style-name="P138"><text:span text:style-name="T28">1218200058</text:span> </text:p>
          </table:table-cell>
          <table:table-cell table:style-name="Table9.A1" office:value-type="string">
            <text:p text:style-name="P139">403,91 </text:p>
          </table:table-cell>
          <table:table-cell table:style-name="Table9.A1" office:value-type="string">
            <text:p text:style-name="P138"><text:span text:style-name="T28">CEISA COMERCIAL DE CEMENTO, S.L.</text:span> </text:p>
          </table:table-cell>
          <table:table-cell table:style-name="Table9.A1" office:value-type="string">
            <text:p text:style-name="P138"><text:span text:style-name="T28">SUMINISTRO DE MATERIAL DIVERSO PARA MANTENIMIENTO</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107</text:span> </text:p>
          </table:table-cell>
          <table:table-cell table:style-name="Table9.A1" office:value-type="string">
            <text:p text:style-name="P138"><text:span text:style-name="T28">FVR254514</text:span> </text:p>
          </table:table-cell>
          <table:table-cell table:style-name="Table9.A1" office:value-type="string">
            <text:p text:style-name="P139">232,10 </text:p>
          </table:table-cell>
          <table:table-cell table:style-name="Table9.A1" office:value-type="string">
            <text:p text:style-name="P138"><text:span text:style-name="T28">DIMERCA CANARIAS, S.L.</text:span> </text:p>
          </table:table-cell>
          <table:table-cell table:style-name="Table9.A1" office:value-type="string">
            <text:p text:style-name="P138"><text:span text:style-name="T28">SUMINISTRO DE MATERIAL PARA EL PFAE SERVICIO DE ALIMENTACION Y BEBIDAS.</text:span> </text:p>
          </table:table-cell>
          <table:table-cell table:style-name="Table9.A1" office:value-type="string">
            <text:p text:style-name="P143"><text:span text:style-name="T28">ADL</text:span> </text:p>
          </table:table-cell>
        </table:table-row>
        <table:table-row>
          <table:table-cell table:style-name="Table9.A1" office:value-type="string">
            <text:p text:style-name="P138"><text:span text:style-name="T28">F/2021/9</text:span> </text:p>
          </table:table-cell>
          <table:table-cell table:style-name="Table9.A1" office:value-type="string">
            <text:p text:style-name="P138"><text:span text:style-name="T28">420002635</text:span> </text:p>
          </table:table-cell>
          <table:table-cell table:style-name="Table9.A1" office:value-type="string">
            <text:p text:style-name="P139">142,28 </text:p>
          </table:table-cell>
          <table:table-cell table:style-name="Table9.A1" office:value-type="string">
            <text:p text:style-name="P138"><text:span text:style-name="T28">DINOSOL SUPERMERCADOS, S.L.</text:span> </text:p>
          </table:table-cell>
          <table:table-cell table:style-name="Table9.A1" office:value-type="string">
            <text:p text:style-name="P138"><text:span text:style-name="T28">FRA. NUM. 420002635, PFAE MOGÁN VALORA FA35/70/2019 CONSUMO MES DICIEMBRE ( FRA. NUM. 420002635, PFAE MOGÁN VALORA FA35/</text:span> </text:p>
          </table:table-cell>
          <table:table-cell table:style-name="Table9.A1" office:value-type="string">
            <text:p text:style-name="P143"><text:span text:style-name="T28">ADL</text:span> </text:p>
          </table:table-cell>
        </table:table-row>
        <table:table-row>
          <table:table-cell table:style-name="Table9.A1" office:value-type="string">
            <text:p text:style-name="P138"><text:span text:style-name="T28">F/2021/71</text:span> </text:p>
          </table:table-cell>
          <table:table-cell table:style-name="Table9.A1" office:value-type="string">
            <text:p text:style-name="P138"><text:span text:style-name="T28">20204838</text:span> </text:p>
          </table:table-cell>
          <table:table-cell table:style-name="Table9.A1" office:value-type="string">
            <text:p text:style-name="P139">153,20 </text:p>
          </table:table-cell>
          <table:table-cell table:style-name="Table9.A1" office:value-type="string">
            <text:p text:style-name="P138"><text:span text:style-name="T28">DISTRIBUCIONES SUROESTE</text:span> </text:p>
          </table:table-cell>
          <table:table-cell table:style-name="Table9.A1" office:value-type="string">
            <text:p text:style-name="P138"><text:span text:style-name="T28">SUMINISTROS PARA LA GUARDERIA MUNICIPAL.</text:span> </text:p>
          </table:table-cell>
          <table:table-cell table:style-name="Table9.A1" office:value-type="string">
            <text:p text:style-name="P143"><text:span text:style-name="T28">GUARDERIA</text:span> </text:p>
          </table:table-cell>
        </table:table-row>
        <table:table-row>
          <table:table-cell table:style-name="Table9.A1" office:value-type="string">
            <text:p text:style-name="P138"><text:span text:style-name="T28">F/2021/72</text:span> </text:p>
          </table:table-cell>
          <table:table-cell table:style-name="Table9.A1" office:value-type="string">
            <text:p text:style-name="P138"><text:span text:style-name="T28">2001490</text:span> </text:p>
          </table:table-cell>
          <table:table-cell table:style-name="Table9.A1" office:value-type="string">
            <text:p text:style-name="P139">363,71 </text:p>
          </table:table-cell>
          <table:table-cell table:style-name="Table9.A1" office:value-type="string">
            <text:p text:style-name="P138"><text:span text:style-name="T28">FERRETERIA ARAÑA Y QUEVEDO,S.L</text:span> </text:p>
          </table:table-cell>
          <table:table-cell table:style-name="Table9.A1" office:value-type="string">
            <text:p text:style-name="P138"><text:span text:style-name="T28">SUMINISTRO DE MATERIAL DE MANTENIMIENTO</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73</text:span> </text:p>
          </table:table-cell>
          <table:table-cell table:style-name="Table9.A1" office:value-type="string">
            <text:p text:style-name="P138"><text:span text:style-name="T28">2001491</text:span> </text:p>
          </table:table-cell>
          <table:table-cell table:style-name="Table9.A1" office:value-type="string">
            <text:p text:style-name="P139">4.784,37 </text:p>
          </table:table-cell>
          <table:table-cell table:style-name="Table9.A1" office:value-type="string">
            <text:p text:style-name="P138"><text:span text:style-name="T28">FERRETERIA ARAÑA Y QUEVEDO,S.L</text:span> </text:p>
          </table:table-cell>
          <table:table-cell table:style-name="Table9.A1" office:value-type="string">
            <text:p text:style-name="P138"><text:span text:style-name="T28">SUMINISTRO DE MATERIAL DE MANTENIMIENTO.</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208</text:span> </text:p>
          </table:table-cell>
          <table:table-cell table:style-name="Table9.A1" office:value-type="string">
            <text:p text:style-name="P138"><text:span text:style-name="T28">emi- 213514153</text:span> </text:p>
          </table:table-cell>
          <table:table-cell table:style-name="Table9.A1" office:value-type="string">
            <text:p text:style-name="P139">51,24 </text:p>
          </table:table-cell>
          <table:table-cell table:style-name="Table9.A1" office:value-type="string">
            <text:p text:style-name="P138"><text:span text:style-name="T28">ITEVISE, SA</text:span> </text:p>
          </table:table-cell>
          <table:table-cell table:style-name="Table9.A1" office:value-type="string">
            <text:p text:style-name="P138"><text:span text:style-name="T28">PERIODICA ( N.Insp.:000183163 / Matr.: 3848-HNK ) / PERIODICA / TASAS</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207</text:span> </text:p>
          </table:table-cell>
          <table:table-cell table:style-name="Table9.A1" office:value-type="string">
            <text:p text:style-name="P138"><text:span text:style-name="T28">emi- 21351452</text:span> </text:p>
          </table:table-cell>
          <table:table-cell table:style-name="Table9.A1" office:value-type="string">
            <text:p text:style-name="P139">45,62 </text:p>
          </table:table-cell>
          <table:table-cell table:style-name="Table9.A1" office:value-type="string">
            <text:p text:style-name="P138"><text:span text:style-name="T28">ITEVISE, SA</text:span> </text:p>
          </table:table-cell>
          <table:table-cell table:style-name="Table9.A1" office:value-type="string">
            <text:p text:style-name="P138"><text:span text:style-name="T28">PERIODICA ( N.Insp.:000182292 / Matr.: TF-5484-AS ) / PERIODICA / TASAS</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93</text:span> </text:p>
          </table:table-cell>
          <table:table-cell table:style-name="Table9.A1" office:value-type="string">
            <text:p text:style-name="P138"><text:span text:style-name="T28">Emit- 121002</text:span> </text:p>
          </table:table-cell>
          <table:table-cell table:style-name="Table9.A1" office:value-type="string">
            <text:p text:style-name="P139">46,58 </text:p>
          </table:table-cell>
          <table:table-cell table:style-name="Table9.A1" office:value-type="string">
            <text:p text:style-name="P138"><text:span text:style-name="T28">LAVANDERIA HEREDISAN S.L.</text:span> </text:p>
          </table:table-cell>
          <table:table-cell table:style-name="Table9.A1" office:value-type="string">
            <text:p text:style-name="P138"><text:span text:style-name="T28">SERCICIOS DE LAVANDERIA PFAE Mog-Val.expFA/35/70/2019</text:span> </text:p>
          </table:table-cell>
          <table:table-cell table:style-name="Table9.A1" office:value-type="string">
            <text:p text:style-name="P143"><text:span text:style-name="T28">ADL</text:span> </text:p>
          </table:table-cell>
        </table:table-row>
        <text:soft-page-break/>
        <table:table-row>
          <table:table-cell table:style-name="Table9.A1" office:value-type="string">
            <text:p text:style-name="P138"><text:span text:style-name="T28">F/2021/112</text:span> </text:p>
          </table:table-cell>
          <table:table-cell table:style-name="Table9.A1" office:value-type="string">
            <text:p text:style-name="P138"><text:span text:style-name="T28">10320</text:span> </text:p>
          </table:table-cell>
          <table:table-cell table:style-name="Table9.A1" office:value-type="string">
            <text:p text:style-name="P139">1.060,04 </text:p>
          </table:table-cell>
          <table:table-cell table:style-name="Table9.A1" office:value-type="string">
            <text:p text:style-name="P138"><text:span text:style-name="T28">MARTISAN S.L.</text:span> </text:p>
          </table:table-cell>
          <table:table-cell table:style-name="Table9.A1" office:value-type="string">
            <text:p text:style-name="P138"><text:span text:style-name="T28">ALQUILER EDIFICIO SITO EN LA CALLE SARMIENTO Y COTO Nº 2 DE MOGAN, CORRESPONDIENTE AL MES DE DICIEMBRE 2020</text:span> </text:p>
          </table:table-cell>
          <table:table-cell table:style-name="Table9.A1" office:value-type="string">
            <text:p text:style-name="P143"><text:span text:style-name="T28">SERVICIOS SOCIALES</text:span> </text:p>
          </table:table-cell>
        </table:table-row>
        <table:table-row>
          <table:table-cell table:style-name="Table9.A1" office:value-type="string">
            <text:p text:style-name="P138"><text:span text:style-name="T28">F/2021/178</text:span> </text:p>
          </table:table-cell>
          <table:table-cell table:style-name="Table9.A1" office:value-type="string">
            <text:p text:style-name="P138"><text:span text:style-name="T28">2021- 002</text:span> </text:p>
          </table:table-cell>
          <table:table-cell table:style-name="Table9.A1" office:value-type="string">
            <text:p text:style-name="P139">72.732,85 </text:p>
          </table:table-cell>
          <table:table-cell table:style-name="Table9.A1" office:value-type="string">
            <text:p text:style-name="P138"><text:span text:style-name="T28">MOGAN SOCIOCULTURAL, S.L. UNIPERSONAL</text:span> </text:p>
          </table:table-cell>
          <table:table-cell table:style-name="Table9.A1" office:value-type="string">
            <text:p text:style-name="P138"><text:span text:style-name="T28">Política Social Servicios Prestados ENERO 2021</text:span> </text:p>
          </table:table-cell>
          <table:table-cell table:style-name="Table9.A1" office:value-type="string">
            <text:p text:style-name="P143"><text:span text:style-name="T28">SERVICIOS SOCIALES</text:span> </text:p>
          </table:table-cell>
        </table:table-row>
        <table:table-row>
          <table:table-cell table:style-name="Table9.A1" office:value-type="string">
            <text:p text:style-name="P138"><text:span text:style-name="T28">F/2021/104</text:span> </text:p>
          </table:table-cell>
          <table:table-cell table:style-name="Table9.A1" office:value-type="string">
            <text:p text:style-name="P138"><text:span text:style-name="T28">2021- 006</text:span> </text:p>
          </table:table-cell>
          <table:table-cell table:style-name="Table9.A1" office:value-type="string">
            <text:p text:style-name="P139">17.976,81 </text:p>
          </table:table-cell>
          <table:table-cell table:style-name="Table9.A1" office:value-type="string">
            <text:p text:style-name="P138"><text:span text:style-name="T28">MOGAN SOCIOCULTURAL, S.L. UNIPERSONAL</text:span> </text:p>
          </table:table-cell>
          <table:table-cell table:style-name="Table9.A1" office:value-type="string">
            <text:p text:style-name="P138"><text:span text:style-name="T28">Respiro Familiar Servicios Prestados ENERO 21</text:span> </text:p>
          </table:table-cell>
          <table:table-cell table:style-name="Table9.A1" office:value-type="string">
            <text:p text:style-name="P143"><text:span text:style-name="T28">SERVICIOS SOCIALES</text:span> </text:p>
          </table:table-cell>
        </table:table-row>
        <table:table-row>
          <table:table-cell table:style-name="Table9.A1" office:value-type="string">
            <text:p text:style-name="P138"><text:span text:style-name="T28">F/2021/7</text:span> </text:p>
          </table:table-cell>
          <table:table-cell table:style-name="Table9.A1" office:value-type="string">
            <text:p text:style-name="P138"><text:span text:style-name="T28">LPA109699</text:span> </text:p>
          </table:table-cell>
          <table:table-cell table:style-name="Table9.A1" office:value-type="string">
            <text:p text:style-name="P139">2.344,00 </text:p>
          </table:table-cell>
          <table:table-cell table:style-name="Table9.A1" office:value-type="string">
            <text:p text:style-name="P138"><text:span text:style-name="T28">NEWREST GROUP HOLDING S.A.</text:span> </text:p>
          </table:table-cell>
          <table:table-cell table:style-name="Table9.A1" office:value-type="string">
            <text:p text:style-name="P138"><text:span text:style-name="T28">CONTRATO 19-SER-03 / 12/1/2020 / LPA - MAYORES - BASALES / LPA - MAYORES - ESPECIALES</text:span> </text:p>
          </table:table-cell>
          <table:table-cell table:style-name="Table9.A1" office:value-type="string">
            <text:p text:style-name="P143"><text:span text:style-name="T28">SERVICIOS SOCIALES</text:span> </text:p>
          </table:table-cell>
        </table:table-row>
        <table:table-row>
          <table:table-cell table:style-name="Table9.A1" office:value-type="string">
            <text:p text:style-name="P138"><text:span text:style-name="T28">F/2021/54</text:span> </text:p>
          </table:table-cell>
          <table:table-cell table:style-name="Table9.A1" office:value-type="string">
            <text:p text:style-name="P138"><text:span text:style-name="T28">1152904</text:span> </text:p>
          </table:table-cell>
          <table:table-cell table:style-name="Table9.A1" office:value-type="string">
            <text:p text:style-name="P139">45,25 </text:p>
          </table:table-cell>
          <table:table-cell table:style-name="Table9.A1" office:value-type="string">
            <text:p text:style-name="P138"><text:span text:style-name="T28">PANADERIA VDA SUAREZ, SL</text:span> </text:p>
          </table:table-cell>
          <table:table-cell table:style-name="Table9.A1" office:value-type="string">
            <text:p text:style-name="P138"><text:span text:style-name="T28">SUMINISTRO DE PAN A LA GUARDERIA MUNICIPAL.</text:span> </text:p>
          </table:table-cell>
          <table:table-cell table:style-name="Table9.A1" office:value-type="string">
            <text:p text:style-name="P143"><text:span text:style-name="T28">GUARDERIA</text:span> </text:p>
          </table:table-cell>
        </table:table-row>
        <table:table-row>
          <table:table-cell table:style-name="Table9.A1" office:value-type="string">
            <text:p text:style-name="P138"><text:span text:style-name="T28">F/2021/52</text:span> </text:p>
          </table:table-cell>
          <table:table-cell table:style-name="Table9.A1" office:value-type="string">
            <text:p text:style-name="P138"><text:span text:style-name="T28">1152948</text:span> </text:p>
          </table:table-cell>
          <table:table-cell table:style-name="Table9.A1" office:value-type="string">
            <text:p text:style-name="P139">15,56 </text:p>
          </table:table-cell>
          <table:table-cell table:style-name="Table9.A1" office:value-type="string">
            <text:p text:style-name="P138"><text:span text:style-name="T28">PANADERIA VDA SUAREZ, SL</text:span> </text:p>
          </table:table-cell>
          <table:table-cell table:style-name="Table9.A1" office:value-type="string">
            <text:p text:style-name="P138"><text:span text:style-name="T28">SUMINISTRO DE PAN, PFAE MOGAN VALORA</text:span> </text:p>
          </table:table-cell>
          <table:table-cell table:style-name="Table9.A1" office:value-type="string">
            <text:p text:style-name="P143"><text:span text:style-name="T28">ADL</text:span> </text:p>
          </table:table-cell>
        </table:table-row>
        <table:table-row>
          <table:table-cell table:style-name="Table9.A1" office:value-type="string">
            <text:p text:style-name="P138"><text:span text:style-name="T28">F/2021/45</text:span> </text:p>
          </table:table-cell>
          <table:table-cell table:style-name="Table9.A1" office:value-type="string">
            <text:p text:style-name="P138"><text:span text:style-name="T28">C 13</text:span> </text:p>
          </table:table-cell>
          <table:table-cell table:style-name="Table9.A1" office:value-type="string">
            <text:p text:style-name="P139">26,00 </text:p>
          </table:table-cell>
          <table:table-cell table:style-name="Table9.A1" office:value-type="string">
            <text:p text:style-name="P138"><text:span text:style-name="T28">RAMIREZ VEGA S.L.</text:span> </text:p>
          </table:table-cell>
          <table:table-cell table:style-name="Table9.A1" office:value-type="string">
            <text:p text:style-name="P138"><text:span text:style-name="T28">FUENTE UMBRIA GARRAFA 5 L ( PFAE MOGAN VALORA 35/70/2019 ) / FUENTE UMBRIA GARRAFA 10 L ( PFAE MOGAN VALORA 35/70/2019 )</text:span> </text:p>
          </table:table-cell>
          <table:table-cell table:style-name="Table9.A1" office:value-type="string">
            <text:p text:style-name="P143"><text:span text:style-name="T28">ADL</text:span> </text:p>
          </table:table-cell>
        </table:table-row>
        <table:table-row>
          <table:table-cell table:style-name="Table9.A1" office:value-type="string">
            <text:p text:style-name="P138"><text:span text:style-name="T28">F/2021/44</text:span> </text:p>
          </table:table-cell>
          <table:table-cell table:style-name="Table9.A1" office:value-type="string">
            <text:p text:style-name="P138"><text:span text:style-name="T28">C 14</text:span> </text:p>
          </table:table-cell>
          <table:table-cell table:style-name="Table9.A1" office:value-type="string">
            <text:p text:style-name="P139">671,40 </text:p>
          </table:table-cell>
          <table:table-cell table:style-name="Table9.A1" office:value-type="string">
            <text:p text:style-name="P138"><text:span text:style-name="T28">RAMIREZ VEGA S.L.</text:span> </text:p>
          </table:table-cell>
          <table:table-cell table:style-name="Table9.A1" office:value-type="string">
            <text:p text:style-name="P138"><text:span text:style-name="T28">FUENTE BRUMA GARRAFON RETORNABLE 18,5 L ( CENTRO DE ESTANCIA DIURNA ) / FUENTE UMBRIA BOTELLA 1,5 ( ARCHIVOS ) / FUENTE</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38"><text:span text:style-name="T28">F/2021/46</text:span> </text:p>
          </table:table-cell>
          <table:table-cell table:style-name="Table9.A1" office:value-type="string">
            <text:p text:style-name="P138"><text:span text:style-name="T28">C 15</text:span> </text:p>
          </table:table-cell>
          <table:table-cell table:style-name="Table9.A1" office:value-type="string">
            <text:p text:style-name="P139">49,50 </text:p>
          </table:table-cell>
          <table:table-cell table:style-name="Table9.A1" office:value-type="string">
            <text:p text:style-name="P138"><text:span text:style-name="T28">RAMIREZ VEGA S.L.</text:span> </text:p>
          </table:table-cell>
          <table:table-cell table:style-name="Table9.A1" office:value-type="string">
            <text:p text:style-name="P138"><text:span text:style-name="T28">FUENTE UMBRIA GARRAFA 5 L ( GUARDERIA MUNICIPAL )</text:span> </text:p>
          </table:table-cell>
          <table:table-cell table:style-name="Table9.A1" office:value-type="string">
            <text:p text:style-name="P143"><text:span text:style-name="T28">COMPRAS</text:span> </text:p>
          </table:table-cell>
        </table:table-row>
        <table:table-row>
          <table:table-cell table:style-name="Table9.A1" office:value-type="string">
            <text:p text:style-name="P10"/>
          </table:table-cell>
          <table:table-cell table:style-name="Table9.A1" office:value-type="string">
            <text:p text:style-name="P142"><text:span text:style-name="T27">TOTAL</text:span> </text:p>
          </table:table-cell>
          <table:table-cell table:style-name="Table9.A1" office:value-type="string">
            <text:p text:style-name="P141">105.734,58 </text:p>
          </table:table-cell>
          <table:table-cell table:style-name="Table9.A1" office:value-type="string">
            <text:p text:style-name="P10"/>
          </table:table-cell>
          <table:table-cell table:style-name="Table9.A1" office:value-type="string">
            <text:p text:style-name="P10"/>
          </table:table-cell>
          <table:table-cell table:style-name="Table9.A1" office:value-type="string">
            <text:p text:style-name="P10"/>
          </table:table-cell>
        </table:table-row>
      </table:table>
      <text:p text:style-name="P62"/>
      <text:p text:style-name="P23"><text:span text:style-name="T12">Segundo.- </text:span><text:span text:style-name="T10">Dar traslado del presente acuerdo al Departamento de Intervención, a los efectos su cumplimiento.</text:span> “</text:p>
      <text:p text:style-name="P23"/>
      <text:p text:style-name="P25"><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P26"/>
      <text:p text:style-name="Text_20_body"><text:span text:style-name="T291"><text:tab/></text:span><text:span text:style-name="T289">4.- Expte. 652/2021. Propuesta para desestimar la solicitud de reconocimiento de obligaciones correspondiente a facturas 20/21.</text:span></text:p>
      <text:p text:style-name="P175"/>
      <text:p text:style-name="P23"><text:span text:style-name="T12">“JUAN ERNESTO HERNÁNDEZ CRUZ</text:span><text:span text:style-name="T14">,</text:span><text:span text:style-name="T6"> </text:span><text:span text:style-name="T12">concejal delegado de Hacienda de este Ayuntamiento, según Decreto n.º 2049/2019, de 17 de junio</text:span><text:span text:style-name="T14">, visto</text:span><text:span text:style-name="T6"> </text:span><text:span text:style-name="T10">el informe de intervención relativo a la relación de facturas a las que no se ha dado conformidad por los responsables de la gestión del gasto, cuyos originales se acompañan a esta propuesta de acuerdo, por un importe total de </text:span><text:span text:style-name="T12">2.191,95</text:span><text:span text:style-name="T6"> </text:span><text:span text:style-name="T12">euros</text:span><text:span text:style-name="T10">.</text:span> </text:p>
      <text:p text:style-name="P72"><text:span text:style-name="T10"><text:tab/>En virtud de Decreto nº 2.049/2019, de 17 de junio, donde</text:span><text:span text:style-name="T6"> </text:span><text:span text:style-name="T10">se delega en la Junta de Gobierno Local competencias para el reconocimiento de la obligación de las facturas, </text:span><text:span text:style-name="T12">es por lo que se propone la adopción del siguiente ACUERDO:</text:span> </text:p>
      <text:p text:style-name="P72"/>
      <text:p text:style-name="P23"><text:span text:style-name="T12">Primero.- DESESTIMAR</text:span><text:span text:style-name="T6"> </text:span><text:span text:style-name="T14">la solicitud de reconocimiento de obligación por las facturas Y/otros documentos en relación adjunta por un importe total de</text:span><text:span text:style-name="T6"> </text:span><text:span text:style-name="T12">2.191,95</text:span><text:span text:style-name="T6"> </text:span><text:span text:style-name="T12">euros,</text:span><text:span text:style-name="T6"> </text:span><text:span text:style-name="T12">cuya relación se adjunta, </text:span><text:span text:style-name="T14">al no haberse dado por los distintos Departamentos Municipales la conformidad a los documentos justificativos de la prestación realizada.</text:span> </text:p>
      <text:p text:style-name="P42"><text:soft-page-break/><text:span text:style-name="T8">Segundo.- </text:span><text:span text:style-name="T63">Devolver las facturas que a continuación se detallan,</text:span><text:span text:style-name="T47"> </text:span><text:span text:style-name="T63">a</text:span><text:span text:style-name="T47"> </text:span><text:span text:style-name="T63">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5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B"/>
        <table:table-column table:style-name="Table10.G"/>
        <table:table-row>
          <table:table-cell table:style-name="Table10.A1" office:value-type="string">
            <text:p text:style-name="P136"><text:span text:style-name="T27">Nº REGISTRO</text:span> </text:p>
          </table:table-cell>
          <table:table-cell table:style-name="Table10.A1" office:value-type="string">
            <text:p text:style-name="P136"><text:span text:style-name="T27">Factura N</text:span> </text:p>
          </table:table-cell>
          <table:table-cell table:style-name="Table10.A1" office:value-type="string">
            <text:p text:style-name="P137"><text:span text:style-name="T27">Importe Total</text:span> </text:p>
          </table:table-cell>
          <table:table-cell table:style-name="Table10.A1" office:value-type="string">
            <text:p text:style-name="P136"><text:span text:style-name="T27">Nombre</text:span> </text:p>
          </table:table-cell>
          <table:table-cell table:style-name="Table10.A1" office:value-type="string">
            <text:p text:style-name="P136"><text:span text:style-name="T27">Texto Explicativo</text:span> </text:p>
          </table:table-cell>
          <table:table-cell table:style-name="Table10.A1" office:value-type="string">
            <text:p text:style-name="P136"><text:span text:style-name="T27">Gr. Apuntes</text:span> </text:p>
          </table:table-cell>
          <table:table-cell table:style-name="Table10.A1" office:value-type="string">
            <text:p text:style-name="P136"><text:span text:style-name="T27">MOTIVO</text:span> </text:p>
          </table:table-cell>
        </table:table-row>
        <table:table-row>
          <table:table-cell table:style-name="Table10.A1" office:value-type="string">
            <text:p text:style-name="P138"><text:span text:style-name="T28">F/2020/3771</text:span> </text:p>
          </table:table-cell>
          <table:table-cell table:style-name="Table10.A1" office:value-type="string">
            <text:p text:style-name="P138"><text:span text:style-name="T28">FV 1092343</text:span> </text:p>
          </table:table-cell>
          <table:table-cell table:style-name="Table10.A1" office:value-type="string">
            <text:p text:style-name="P140">182,48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JGL 12/01/21. ALV1830488 / ALV1842369,ALV1842440,ALV1842940,ALV1844253,ALV1843941 PFAE SERV. </text:span><text:span text:style-name="T28">ALIMENT. Y BEBIDA</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38"><text:span text:style-name="T28">F/2020/3772</text:span> </text:p>
          </table:table-cell>
          <table:table-cell table:style-name="Table10.A1" office:value-type="string">
            <text:p text:style-name="P138"><text:span text:style-name="T28">FV 1099688</text:span> </text:p>
          </table:table-cell>
          <table:table-cell table:style-name="Table10.A1" office:value-type="string">
            <text:p text:style-name="P140">95,10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JGL 12/01/21. ALV1836658 / ALV1836658 PFAE SERV- ALIMENTACION Y BEBIDA.</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38"><text:span text:style-name="T28">F/2020/3773</text:span> </text:p>
          </table:table-cell>
          <table:table-cell table:style-name="Table10.A1" office:value-type="string">
            <text:p text:style-name="P138"><text:span text:style-name="T28">FV 1106772</text:span> </text:p>
          </table:table-cell>
          <table:table-cell table:style-name="Table10.A1" office:value-type="string">
            <text:p text:style-name="P140">438,33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JGL 12/01/21. ALV1842302,ALV1842778,ALV1845365,ALV1845400,ALV1847041,ALV1847132 /V1842 PFAE SERV. ALIMENTACION Y BEBIDA.</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38"><text:span text:style-name="T28">F/2020/3775</text:span> </text:p>
          </table:table-cell>
          <table:table-cell table:style-name="Table10.A1" office:value-type="string">
            <text:p text:style-name="P138"><text:span text:style-name="T28">FV 1110241</text:span> </text:p>
          </table:table-cell>
          <table:table-cell table:style-name="Table10.A1" office:value-type="string">
            <text:p text:style-name="P140">904,12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PFAE SERV. ALIMENT. Y BEBIDA.</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38"><text:span text:style-name="T28">F/2021/1</text:span> </text:p>
          </table:table-cell>
          <table:table-cell table:style-name="Table10.A1" office:value-type="string">
            <text:p text:style-name="P138"><text:span text:style-name="T28">FV 1115074</text:span> </text:p>
          </table:table-cell>
          <table:table-cell table:style-name="Table10.A1" office:value-type="string">
            <text:p text:style-name="P140">62,23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ALV1851209.</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38"><text:span text:style-name="T28">F/2021/2</text:span> </text:p>
          </table:table-cell>
          <table:table-cell table:style-name="Table10.A1" office:value-type="string">
            <text:p text:style-name="P138"><text:span text:style-name="T28">FV 1115195</text:span> </text:p>
          </table:table-cell>
          <table:table-cell table:style-name="Table10.A1" office:value-type="string">
            <text:p text:style-name="P140">509,69 </text:p>
          </table:table-cell>
          <table:table-cell table:style-name="Table10.A1" office:value-type="string">
            <text:p text:style-name="P138"><text:span text:style-name="T28">EMICELA S.A.</text:span> </text:p>
          </table:table-cell>
          <table:table-cell table:style-name="Table10.A1" office:value-type="string">
            <text:p text:style-name="P138"><text:span text:style-name="T28">ALV1849797,ALV1849908,ALV1852552,ALV1852810 / ALV1849797,ALV1849908,ALV1852552,ALV1852810</text:span> </text:p>
          </table:table-cell>
          <table:table-cell table:style-name="Table10.A1" office:value-type="string">
            <text:p text:style-name="P138"><text:span text:style-name="T28">ADL</text:span> </text:p>
          </table:table-cell>
          <table:table-cell table:style-name="Table10.A1" office:value-type="string">
            <text:p text:style-name="P143"><text:span text:style-name="T28">La factura no es del pfae mogan valora</text:span> </text:p>
          </table:table-cell>
        </table:table-row>
        <table:table-row>
          <table:table-cell table:style-name="Table10.A1" office:value-type="string">
            <text:p text:style-name="P10"/>
          </table:table-cell>
          <table:table-cell table:style-name="Table10.A1" office:value-type="string">
            <text:p text:style-name="P142"><text:span text:style-name="T27">TOTAL</text:span> </text:p>
          </table:table-cell>
          <table:table-cell table:style-name="Table10.A1" office:value-type="string">
            <text:p text:style-name="P141">2.191,95 </text:p>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
      <text:p text:style-name="P85"/>
      <text:p text:style-name="P84"><text:span text:style-name="T12"><text:tab/>Tercero.- </text:span><text:span text:style-name="T14">Dar traslado del presente acuerdo al Departamento de Intervención, a los efectos su cumplimiento.”</text:span> </text:p>
      <text:p text:style-name="P84"/>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Text_20_body"><text:span text:style-name="Strong_20_Emphasis"><text:span text:style-name="T43"/></text:span></text:p>
      <text:p text:style-name="Text_20_body"><text:line-break/><text:tab/><text:span text:style-name="T289">5.- Expte. 556/2021. Propuesta de liquidación de la obra: Asfaltado y acondicionamiento C/Sima, Arguineguín,; y cancelación de la garantía definitiva, por un importe de 2.439,98 euros. Ref.:18-OBR-53. </text:span></text:p>
      <text:p text:style-name="P175"/>
      <text:p text:style-name="P73"><text:span text:style-name="T16"><text:tab/>“M</text:span><text:span text:style-name="T107">anuel Leandro Marrero</text:span><text:span text:style-name="T109">, </text:span><text:span text:style-name="T51">Técnico de Administración Especial (Arquitecto Técnico), Jefe de la U. A. de Obras Públicas (según Decreto nº 3048/2015-RH de 14 de octubre)</text:span><text:span text:style-name="T109">; en relación con la obra</text:span><text:span text:style-name="T169"> </text:span><text:span text:style-name="T146">Asfaltado y acondicionamiento C/Sima, </text:span><text:span text:style-name="T11">Arguineguín</text:span><text:span text:style-name="T50">;</text:span><text:span text:style-name="T169"> </text:span><text:span text:style-name="T108">y </text:span><text:span text:style-name="T9">en cumplimiento de lo prescrito en el artículo 111 </text:span><text:span text:style-name="T248">de la Ley 9/2017, de 8 de noviembre, de Contratos del Sector Público, por la que se transponen al ordenamiento jurídico español las Directivas del Parlamento Europeo y del Consejo 2014/23/UE, de 26 </text:span><text:soft-page-break/><text:span text:style-name="T248">de febrero de 2014 (B.O.E. n.º 272/2017 de 09 de noviembre);</text:span><text:span text:style-name="T185"> </text:span><text:span text:style-name="T187">se tiene a bien emitir, respecto al procedimiento y legislación aplicable, la presente:</text:span> </text:p>
      <text:p text:style-name="P76"><text:span text:style-name="T17">PROPUESTA</text:span> </text:p>
      <text:p text:style-name="P87"><text:span text:style-name="T11">1.- Antecedentes.</text:span> </text:p>
      <text:p text:style-name="P88"><text:span text:style-name="T9">1.1. Obra.</text:span> </text:p>
      <table:table table:name="Table11" table:style-name="Table11">
        <table:table-column table:style-name="Table11.A"/>
        <table:table-column table:style-name="Table11.B"/>
        <table:table-row table:style-name="Table11.1">
          <table:table-cell table:style-name="Table11.A1" office:value-type="string">
            <text:p text:style-name="P161">DENOMINACIÓN: </text:p>
            <text:p text:style-name="P162"><text:span text:style-name="T146">Asfaltado y acondicionamiento C/Sima, </text:span><text:span text:style-name="T11">Arguineguín</text:span> </text:p>
          </table:table-cell>
          <table:table-cell table:style-name="Table11.A1" office:value-type="string">
            <text:p text:style-name="P163">IMPORTE: </text:p>
            <text:p text:style-name="P82"><text:span text:style-name="T11">Adjudicación (incluido IGIC)</text:span> </text:p>
            <text:p text:style-name="P83">52.215,65 </text:p>
            <text:p text:style-name="P82"><text:span text:style-name="T11">Importe Ejecución Real</text:span> </text:p>
            <text:p text:style-name="P150"><text:span text:style-name="T15">57.104,47</text:span><text:span text:style-name="T65"> </text:span><text:span text:style-name="T11">(incluido IGIC)</text:span> </text:p>
          </table:table-cell>
        </table:table-row>
      </table:table>
      <text:p text:style-name="P88"><text:span text:style-name="T9">1.2. Expediente Contratación.</text:span> </text:p>
      <table:table table:name="Table12" table:style-name="Table12">
        <table:table-column table:style-name="Table12.A"/>
        <table:table-column table:style-name="Table12.B"/>
        <table:table-row>
          <table:table-cell table:style-name="Table12.A1" office:value-type="string">
            <text:p text:style-name="P161">PROCEDIMIENTO DE CONTRATACIÓN: </text:p>
            <text:p text:style-name="P164"><text:span text:style-name="T12">Procedimiento Abierto</text:span> </text:p>
          </table:table-cell>
          <table:table-cell table:style-name="Table12.A1" office:value-type="string">
            <text:p text:style-name="P163">EXPTE.: </text:p>
            <text:p text:style-name="P166"><text:span text:style-name="T11">18-OBR-53</text:span> </text:p>
          </table:table-cell>
        </table:table-row>
      </table:table>
      <text:p text:style-name="P89"><text:span text:style-name="T9">1.3. Recepción y garantía.</text:span> </text:p>
      <table:table table:name="Table13" table:style-name="Table13">
        <table:table-column table:style-name="Table13.A"/>
        <table:table-column table:style-name="Table13.B"/>
        <table:table-row>
          <table:table-cell table:style-name="Table13.A1" office:value-type="string">
            <text:p text:style-name="P168"><text:span text:style-name="T9">FECHA DE RECEPCIÓN:</text:span> </text:p>
          </table:table-cell>
          <table:table-cell table:style-name="Table13.A1" office:value-type="string">
            <text:p text:style-name="P170"><text:span text:style-name="T9">PLAZO DE GARANTÍA</text:span> </text:p>
          </table:table-cell>
        </table:table-row>
        <table:table-row>
          <table:table-cell table:style-name="Table13.A1" office:value-type="string">
            <text:p text:style-name="P164"><text:span text:style-name="T12">03 de octubre de 2019</text:span> </text:p>
          </table:table-cell>
          <table:table-cell table:style-name="Table13.A1" office:value-type="string">
            <text:p text:style-name="P166"><text:span text:style-name="T11">1 año</text:span> </text:p>
          </table:table-cell>
        </table:table-row>
      </table:table>
      <text:p text:style-name="P89"><text:span text:style-name="T9">1.4. Empresa adjudicataria.</text:span> </text:p>
      <table:table table:name="Table14" table:style-name="Table14">
        <table:table-column table:style-name="Table14.A"/>
        <table:table-row>
          <table:table-cell table:style-name="Table14.A1" office:value-type="string">
            <text:p text:style-name="P167"><text:span text:style-name="T11">PETRECAN, S. L.</text:span> </text:p>
          </table:table-cell>
        </table:table-row>
      </table:table>
      <text:p text:style-name="P89"><text:span text:style-name="T9">1.5. Datos de la garantía.</text:span> </text:p>
      <table:table table:name="Table15" table:style-name="Table15">
        <table:table-column table:style-name="Table15.A"/>
        <table:table-column table:style-name="Table15.B"/>
        <table:table-column table:style-name="Table15.C"/>
        <table:table-row>
          <table:table-cell table:style-name="Table15.A1" office:value-type="string">
            <text:p text:style-name="P169"><text:span text:style-name="T9">NÚMERO DE REGISTRO</text:span> </text:p>
          </table:table-cell>
          <table:table-cell table:style-name="Table15.A1" office:value-type="string">
            <text:p text:style-name="P169"><text:span text:style-name="T9">FECHA</text:span> </text:p>
          </table:table-cell>
          <table:table-cell table:style-name="Table15.A1" office:value-type="string">
            <text:p text:style-name="P171"><text:span text:style-name="T9">IMPORTE</text:span> </text:p>
          </table:table-cell>
        </table:table-row>
        <table:table-row table:style-name="Table15.2">
          <table:table-cell table:style-name="Table15.A2" office:value-type="float" office:value="320190001215">
            <text:p text:style-name="P165">320190001215</text:p>
          </table:table-cell>
          <table:table-cell table:style-name="Table15.B2" office:value-type="date" office:date-value="2019-03-28">
            <text:p text:style-name="P164">28/03/19</text:p>
          </table:table-cell>
          <table:table-cell table:style-name="Table15.A1" office:value-type="string">
            <text:p text:style-name="P166"><text:span text:style-name="T21">2.439,98 </text:span><text:span text:style-name="T11">euros </text:span></text:p>
          </table:table-cell>
        </table:table-row>
      </table:table>
      <text:p text:style-name="P96"><text:span text:style-name="T20">2.1.- Que según establece el artículo 169 del Real Decreto 1098/2001, de 12 de octubre, por el que se aprueba el Reglamento General de la Ley de Contratos de las Administraciones Públicas (B.O.E., 26-10-2001); D. Germán Mejías Álamo (Director de ejecución de la obra),</text:span><text:span text:style-name="T44"> </text:span><text:span text:style-name="T20">suscribe Informe</text:span><text:span text:style-name="T44"> </text:span><text:span text:style-name="T20">con</text:span><text:span text:style-name="T44"> </text:span><text:span text:style-name="T20">fecha</text:span><text:span text:style-name="T44"> </text:span><text:span text:style-name="T20">25</text:span><text:span text:style-name="T44"> </text:span><text:span text:style-name="T20">de enero</text:span><text:span text:style-name="T44"> </text:span><text:span text:style-name="T20">de 2021,</text:span><text:span text:style-name="T44"> </text:span><text:span text:style-name="T20">prestando</text:span><text:span text:style-name="T44"> </text:span><text:span text:style-name="T20">su conformidad</text:span><text:span text:style-name="T96"> </text:span><text:span text:style-name="T20">a la propuesta de liquidación de las obras realmente ejecutadas. </text:span><text:a xlink:type="simple" xlink:href="https://oat.mogan.es:8448/ventanilla/web/validacionFirmas.do?opcion=1&amp;modo=3&amp;csv=a006754aa906190c06007e53bd010b0cl" text:style-name="Internet_20_link" text:visited-style-name="Visited_20_Internet_20_Link"><text:span text:style-name="T20">a006754aa906190c06007e53bd010b0cl</text:span></text:a><text:span text:style-name="T43"> </text:span></text:p>
      <text:p text:style-name="P90"/>
      <text:p text:style-name="P89"><text:span text:style-name="T248">2.2.- Según el artículo 111</text:span><text:span text:style-name="T119"> </text:span><text:span text:style-name="T248">de la Ley 9/2017, de 8 de noviembre, de Contratos del Sector Público, por la que se transponen al ordenamiento jurídico español las Directivas del Parlamento Europeo y del Consejo 2014/23/UE, de 26 de febrero de 2014 (B.O.E. n.º 272/2017 de 09 de noviembre),</text:span><text:span text:style-name="T119"> </text:span><text:span text:style-name="T9">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89"/>
      <text:p text:style-name="P92"><text:span text:style-name="T17">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92"/>
      <text:p text:style-name="P89"><text:span text:style-name="T13">Por todo ello</text:span><text:span text:style-name="T9"> </text:span><text:span text:style-name="T11">PROPONGO </text:span><text:span text:style-name="T13">a la Junta de Gobierno Local:</text:span> </text:p>
      <text:p text:style-name="P89"/>
      <text:p text:style-name="P94"><text:span text:style-name="T11">Primero.-</text:span><text:span text:style-name="T9"> Aprobar la liquidación del contrato de la obra </text:span><text:span text:style-name="T124">ASFALTADO Y ACONDICIONAMIENTO C/SIMA, ARGUINEGUÍN</text:span><text:span text:style-name="T108">,</text:span><text:span text:style-name="T110"> </text:span><text:span text:style-name="T9">según lo siguiente:</text:span> </text:p>
      <text:p text:style-name="P93"><text:soft-page-break/><text:span text:style-name="T64">- Importe Total de la Liquidación............................ </text:span><text:span text:style-name="T67">57.104,47</text:span><text:span text:style-name="T47"> </text:span><text:span text:style-name="T65">(incluido IGIC)</text:span> </text:p>
      <text:p text:style-name="P102"><text:span text:style-name="T9">- Saldo resultante a favor del Contratista. ............................ </text:span><text:span text:style-name="T11">0,00 euros</text:span></text:p>
      <text:p text:style-name="P102"/>
      <text:p text:style-name="P94"><text:span text:style-name="T11">Segundo.-</text:span><text:span text:style-name="T9"> La cancelación de la Garantía Definitiva, por un importe de</text:span><text:span text:style-name="T110"> </text:span><text:span text:style-name="T22">2.439,98</text:span><text:span text:style-name="T19"> </text:span><text:span text:style-name="T18">euros</text:span><text:span text:style-name="T111">.</text:span> </text:p>
      <text:p text:style-name="P94"/>
      <text:p text:style-name="P99"><text:span text:style-name="T2">Tercero.-</text:span> Notificar la resolución a la empresa adjudicataria de la obra, y dar traslado de la misma a la Unidad Administrativa de Obras Públicas, y a la Unidad Administrativa de Tesorería.”</text:p>
      <text:p text:style-name="P99"><text:s/></text:p>
      <text:p text:style-name="P25"><text:span text:style-name="T121">Considerando que la adopción de este acuerdo es competencia de esta Junta de Gobierno </text:span><text:span text:style-name="T121">Local, en virtud de las delegaciones efectuadas por la Alcaldesa de este Ayuntamiento, mediante Decreto número 2049/2019, de 17 de junio.</text:span> </text:p>
      <text:p text:style-name="P26"><text:span text:style-name="T121">La Junta de Gobierno Local, acuerda aprobar la propuesta emitida por el técnico de este Ayuntamiento, en los términos que se recogen precedentemente.</text:span> </text:p>
      <text:p text:style-name="Text_20_body"/>
      <text:p text:style-name="Text_20_body"/>
      <text:p text:style-name="Text_20_body"><text:tab/><text:span text:style-name="T289">6.- Expte.:4538/2020. Propuesta de inicio de los trámites oportunos para la aprobación del gasto y de contratación de obra: Reforma escaleras Tomás Roca Bosch - Avda. Gran Canaria, Puerto Rico - T. M. Mogán. Ref.:17-OBR-10.</text:span></text:p>
      <text:p text:style-name="Text_20_body"/>
      <text:p text:style-name="P97"><text:span text:style-name="T197">“JUAN ERNESTO HERNÁNDEZ CRUZ</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32"> </text:span><text:span text:style-name="Strong_20_Emphasis"><text:span text:style-name="T155">en relación con el expediente tramitado para la ejecución de la obra</text:span></text:span><text:span text:style-name="Strong_20_Emphasis"><text:span text:style-name="T174"> </text:span></text:span><text:span text:style-name="Strong_20_Emphasis"><text:span text:style-name="T176">REFORMA ESCALERAS TOMÁS ROCA BOSCH - AVDA. GRAN CANARIA, PUERTO RICO &amp;ndash; T. M. MOGÁN</text:span></text:span><text:span text:style-name="Strong_20_Emphasis"><text:span text:style-name="T177">,</text:span></text:span><text:span text:style-name="Strong_20_Emphasis"><text:span text:style-name="T175"> </text:span></text:span><text:span text:style-name="Strong_20_Emphasis"><text:span text:style-name="T147">actuación i</text:span></text:span><text:span text:style-name="T147">ncluida</text:span><text:span text:style-name="T175"> </text:span><text:span text:style-name="T147">en la</text:span><text:span text:style-name="T175"> </text:span><text:span text:style-name="T147">Orden de la Consejería de Turismo, Industria y Comercio, nº 488/2020 </text:span><text:span text:style-name="T13">de 22 de diciembre, por la que se concede una subvención a este Ayuntamiento con destino a la financiación de la misma;</text:span><text:span text:style-name="T232"> </text:span><text:span text:style-name="T198">y visto el Informe Técnico</text:span><text:span text:style-name="T232"> </text:span><text:span text:style-name="T198">emitido por la Arquitecta Municipal,</text:span><text:span text:style-name="T232"> </text:span><text:span text:style-name="T198">se tiene a bien en virtud</text:span><text:span text:style-name="T232"> </text:span><text:span text:style-name="T198">al procedimiento y legislación aplicable, emitir la presente </text:span><text:span text:style-name="T215">PROPUESTA</text:span><text:span text:style-name="T199">:</text:span></text:p>
      <text:p text:style-name="P89"><text:s/></text:p>
      <text:p text:style-name="P89"><text:span text:style-name="T112">1.- </text:span><text:span text:style-name="T17">Antecedentes Administrativos</text:span><text:span text:style-name="T11">.</text:span> </text:p>
      <text:p text:style-name="P89"/>
      <text:p text:style-name="P96"><text:span text:style-name="T127">&gt; Visto</text:span><text:span text:style-name="T136"> </text:span><text:span text:style-name="T128">que la</text:span><text:span text:style-name="T136"> </text:span><text:span text:style-name="T147">Junta de Gobierno de Local de fecha 15</text:span><text:span text:style-name="T175"> </text:span><text:span text:style-name="T147">de diciembre</text:span><text:span text:style-name="T175"> </text:span><text:span text:style-name="T147">de 2020, acuerda en relación al Proyecto de la obra </text:span><text:span text:style-name="Strong_20_Emphasis"><text:span text:style-name="T176">Reforma escaleras Tomás Roca Bosch - Avda. Gran Canaria, Puerto Rico &amp;ndash; T. M. Mogán</text:span></text:span><text:span text:style-name="Strong_20_Emphasis"><text:span text:style-name="T177">, lo siguiente. </text:span></text:span><text:a xlink:type="simple" xlink:href="https://oat.mogan.es:8448/ventanilla/web/validacionFirmas.do?opcion=1&amp;modo=3&amp;csv=t006754aa91a1017cf707e43ae0c071f6" text:style-name="Internet_20_link" text:visited-style-name="Visited_20_Internet_20_Link"><text:span text:style-name="Strong_20_Emphasis"><text:span text:style-name="T234">t006754aa91a1017cf707e43ae0c071f6</text:span></text:span></text:a><text:span text:style-name="T43"> </text:span></text:p>
      <text:p text:style-name="P90"><text:span text:style-name="T148">(...)</text:span> </text:p>
      <text:p text:style-name="P103"><text:span text:style-name="T24">Primera.-</text:span><text:span text:style-name="T23"> Queda justificada la Necesidad e Idoneidad de llevar a cabo la ejecución del presente contrato.</text:span> </text:p>
      <text:p text:style-name="P104"><text:span text:style-name="T149">Segunda.-</text:span><text:span text:style-name="T164"> </text:span><text:span text:style-name="T148">La documentación se considera completa a los condicionamientos exigibles al proyecto, por lo que se informa </text:span><text:span text:style-name="T149">FAVORABLEMENTE</text:span><text:span text:style-name="T164"> </text:span><text:span text:style-name="T148">y se propone para su aprobación.</text:span> </text:p>
      <text:p text:style-name="P90"><text:span text:style-name="T148">(...)</text:span> </text:p>
      <text:p text:style-name="P96"><text:span text:style-name="T146">&gt; Vista</text:span><text:span text:style-name="T175"> </text:span><text:span text:style-name="T147">la </text:span><text:span text:style-name="T188">Orden Departamental de la Consejería de Turismo, Industria y Comercio, nº 488/2020 de 22 de diciembre</text:span><text:span text:style-name="T147">, por la que se dispone la concesión </text:span><text:span text:style-name="T13">directa de subvención por razones de interés público y su abono anticipado a favor del Ayuntamiento de Mogán con destino a la financiación de la actuación denominada Rehabilitación de Escaleras en la Urbanización Turística de Puerto Rico. </text:span><text:a xlink:type="simple" xlink:href="https://oat.mogan.es:8448/ventanilla/web/validacionFirmas.do?opcion=1&amp;modo=3&amp;csv=l006754aa92a1703bc107e412a0c0c283" text:style-name="Internet_20_link" text:visited-style-name="Visited_20_Internet_20_Link"><text:span text:style-name="T68">l006754aa92a1703bc107e412a0c0c283</text:span></text:a><text:span text:style-name="T43"> </text:span></text:p>
      <text:p text:style-name="P98"><text:soft-page-break/><text:span text:style-name="T229">&gt; Visto</text:span><text:span text:style-name="T139"> </text:span><text:span text:style-name="T230">Informe Técnico</text:span><text:span text:style-name="T139"> </text:span><text:span text:style-name="T230">de fecha 25</text:span><text:span text:style-name="T139"> </text:span><text:span text:style-name="T230">de enero</text:span><text:span text:style-name="T139"> </text:span><text:span text:style-name="T230">de 2021, emitido por</text:span><text:span text:style-name="T139"> </text:span><text:span text:style-name="T230">la Arquitecta Municipal, en el que se establece literalmente: </text:span></text:p>
      <text:p text:style-name="P107"><text:span text:style-name="T163">&lt;&lt;</text:span><text:span text:style-name="T161">Adela Falcón Soria</text:span><text:span text:style-name="T162">,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114">Título: <text:span text:style-name="T2">Reforma escaleras Tomás Roca Bosch - Avda. Gran Canaria, Puerto Rico, T.M. Mogán.</text:span><text:span text:style-name="T47"> </text:span></text:p>
      <text:p text:style-name="P108"><text:span text:style-name="T80">Promotor: Ilustre Ayuntamiento de Mogán.</text:span> </text:p>
      <text:p text:style-name="P108"><text:span text:style-name="T29">Situación: T.M. Mogán.</text:span> </text:p>
      <text:p text:style-name="P108"><text:span text:style-name="T29">Autor: Don Pablo Bosch Valle</text:span><text:span text:style-name="T30">, arquitecto técnico municipal.</text:span> </text:p>
      <text:p text:style-name="P124"><text:span text:style-name="T29">Fecha: Noviembre 2020.</text:span> </text:p>
      <text:p text:style-name="P103"><text:span text:style-name="T29">Tiene a bien emitir el presente informe en base a los siguientes:</text:span> </text:p>
      <text:p text:style-name="P115"><text:span text:style-name="T46">ANTECEDENTES</text:span> </text:p>
      <text:p text:style-name="P103"><text:span text:style-name="T52">Primero.-</text:span><text:span text:style-name="T54"> </text:span><text:span text:style-name="T53">Propuesta de JGL para la aprobación del Informe de Supervisión de aprobación del proyecto</text:span><text:span text:style-name="T54"> </text:span><text:span text:style-name="T52">Reforma escaleras Tomás Roca Bosch - Avda. Gran Canaria, Puerto Rico, T.M. Mogán</text:span><text:span text:style-name="T54"> </text:span><text:span text:style-name="T53">(FAVORABLE), redactado por Dña. Adela Falcón Soria, Arquitecta Municipal adscrita a la Unidad de Obras Públicas de este Ayuntamiento, de fecha 14/12/2020.</text:span> </text:p>
      <text:p text:style-name="P103"><text:span text:style-name="T52">Segundo.-</text:span><text:span text:style-name="T54"> </text:span><text:span text:style-name="T53">Certificado 7.2 de la Junta de Gobierno Local de fecha 15/12/2020 donde se aprueba el Informe de Supervisión del proyecto </text:span><text:span text:style-name="T52">Reforma escaleras Tomás Roca Bosch - Avda. Gran Canaria, Puerto Rico, T.M. Mogán</text:span><text:span text:style-name="T54"> </text:span><text:span text:style-name="T53">(FAVORABLE).</text:span> </text:p>
      <text:p text:style-name="P105"><text:span text:style-name="T31">INFORME TÉCNICO</text:span> </text:p>
      <text:p text:style-name="P106"><text:span text:style-name="T34">Primero.-</text:span><text:span text:style-name="T29"> Se procede a completar el Informe de Supervisión del proyecto </text:span><text:span text:style-name="T52">Reforma escaleras Tomás Roca Bosch - Avda. Gran Canaria, Puerto Rico, T.M. Mogán</text:span><text:span text:style-name="T53">, mencionado en los antecedentes de este informe, para proponer a la JGL iniciar los trámites oportunos para la aprobación del gasto y contratación de la obra.</text:span> </text:p>
      <text:p text:style-name="P103"><text:span text:style-name="T39">Segundo</text:span><text:span text:style-name="T34">.- </text:span><text:span text:style-name="T29">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103"><text:span text:style-name="T80">1. A todos los efectos previstos en esta Ley, el valor estimado de los contratos será determinado como sigue:</text:span> </text:p>
      <text:p text:style-name="P103"><text:span text:style-name="T29">a) En el caso de los contratos de obras, suministros y servicios, el órgano de contratación tomará el importe total, sin incluir el Impuesto sobre el Valor Añadido, pagadero según sus estimaciones.</text:span> </text:p>
      <text:p text:style-name="P103"><text:span text:style-name="T29">2.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 text:style-name="T30"> </text:span><text:span text:style-name="T32">228.392,11 </text:span><text:span text:style-name="T30">, d</text:span><text:span text:style-name="T29">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text:span><text:span text:style-name="T80"> </text:span><text:span text:style-name="T29">proyecto, siempre que no representen un incremento del gasto superior al 10 por 100 del precio primitivo del contrato, Impuesto General Indirecto Canario excluido.</text:span> </text:p>
      <text:p text:style-name="P103"><text:span text:style-name="T39">Tercero</text:span><text:span text:style-name="T88">.- </text:span><text:span text:style-name="T80">Analizadas las distintas unidades de obra a ejecutar, sería conveniente tramitar la ejecución del contrato mediante procedimiento </text:span><text:span text:style-name="T81">abierto</text:span><text:span text:style-name="T80">, adjudicando la obra al licitador que presente oferta más ventajosa atendiendo a los siguientes criterios de adjudicación.</text:span> </text:p>
      <text:p text:style-name="P103"><text:span text:style-name="T35">Fase única:</text:span> </text:p>
      <text:p text:style-name="P103"><text:span text:style-name="T32">Criterio de selección nº1</text:span><text:span text:style-name="T35">.- Relación prudencia / baja de la oferta económica (80 puntos)</text:span> </text:p>
      <text:p text:style-name="P103"><text:span text:style-name="T37">Se propone como primer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109"><text:span text:style-name="T30">Este criterio se justificará con la aportación de la correspondiente oferta económica </text:span><text:span text:style-name="T35">SIN CONSIDERAR EL I.G.I.C.</text:span> </text:p>
      <text:p text:style-name="P117">Los cálculos para la puntuación de este criterio, se realizaran con los importes de las bajas propuestas por cada licitador y no por la oferta económica aportada por éstos. </text:p>
      <text:p text:style-name="P110"><text:span text:style-name="T30">Se define como baja económica media a la media aritmética de las bajas económicas presentadas, expresada en euros. Si existen entre ellas, bajas económicas de mayor cuantía a </text:span><text:soft-page-break/><text:span text:style-name="T30">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06"><text:span text:style-name="T30">A cada propuesta (baja económica) se le asignará una puntuación (Y) según la siguiente fórmula:</text:span> </text:p>
      <text:p text:style-name="P111"><text:span text:style-name="T30">Y</text:span><text:span text:style-name="T281">x</text:span><text:span text:style-name="T30"> = -ax</text:span><text:span text:style-name="T282">2</text:span><text:span text:style-name="T30"> + bx</text:span> </text:p>
      <text:p text:style-name="P106"><text:span text:style-name="T81">siendo:</text:span> </text:p>
      <text:p text:style-name="P106"><text:span text:style-name="T30">a: (máxima puntuación) / (baja económica media)</text:span><text:span text:style-name="T282">2</text:span> </text:p>
      <text:p text:style-name="P106"><text:span text:style-name="T30">b: 2 x (máxima puntuación) / (baja económica media)</text:span> </text:p>
      <text:p text:style-name="P106"><text:span text:style-name="T30">x: baja económica propuesta por cada licitador.</text:span> </text:p>
      <text:p text:style-name="P106"><text:span text:style-name="T30">Si alguna propuesta, como resultado de la aplicación de la fórmula anterior, obtuviera un resultado negativo, se le asignará una puntuación igual a cero.</text:span> </text:p>
      <text:p text:style-name="P106"><text:span text:style-name="T30">Este criterio se justificará con la aportación de la correspondiente oferta, según modelo recogido en el Pliego de Cláusulas Administrativas Particulares.</text:span> </text:p>
      <text:p text:style-name="P103"><text:span text:style-name="T32">Criterio de selección nº 2.-</text:span><text:span text:style-name="T30"> </text:span><text:span text:style-name="T35">Incremento de penalidad por día de retraso en la ejecución del contrato (20 puntos).</text:span> </text:p>
      <text:p text:style-name="P103"><text:span text:style-name="T30">Se establece una puntuación para este criterio de 20 puntos, con una formulación lineal, asignándole el máximo de puntuación a la mayor penalidad por día de retraso de las presentadas, por considerarse que la ejecución de una obra es un proceso que causa terribles molestias a los vecinos y habitualmente se producen retraso en la terminación de las mismas, incumpliendo el plazo de ejecución propuesto por el licitador, dilatando las molestias a los ciudadanos sin que las penalidades establecidas por la Ley produzcan el efecto disuasorio pretendio por su escasa cuantía, por lo que se propone el incremento de penalidad por día de retraso en la ejecución del contrato por considerar que resulta más adecuado para el efectivo cumplimiento del plazo de ejecución ofertado.</text:span> </text:p>
      <text:p text:style-name="P103"><text:span text:style-name="T81">Este criterio se justificará con la aportación de la correspondiente propuesta expresada en euros de la cantidad a descontar por cada día de retraso en la terminación de la ejecución del contrato, que será como mínimo de 45,67 /día correspondiente al 0,02% del presupuesto base de licitación sin IGIC y a un máximo de 685,18 /día correspondiente al 0,3% del presupuesto base de licitación sin IGIC.</text:span> </text:p>
      <text:p text:style-name="P103"><text:span text:style-name="T30">A las siguientes ofertas se le asignaran los puntos (Y) que proporcionalmente correspondan según la siguiente fórmula:</text:span> </text:p>
      <text:p text:style-name="P103"><text:span text:style-name="T81">Yx = (pm * x) / mo</text:span> </text:p>
      <text:p text:style-name="P121"><text:span text:style-name="T30">siendo:</text:span> </text:p>
      <text:p text:style-name="P121"><text:span text:style-name="T30">pm: máxima puntuación</text:span> </text:p>
      <text:p text:style-name="P104"><text:span text:style-name="T30">mo: mejor oferta</text:span> </text:p>
      <text:p text:style-name="P104"><text:span text:style-name="T30">x: penalidad por cada día de retraso propuesta por cada licitador</text:span> </text:p>
      <text:p text:style-name="P104"><text:span text:style-name="T30">*: signo de multiplicación</text:span> </text:p>
      <text:p text:style-name="P103"><text:span text:style-name="T35">Valoración final de los criterios.-</text:span> </text:p>
      <text:p text:style-name="P106"><text:span text:style-name="T37">Se adjudicará el contrato a aquella empresa que hay presentado la oferta más ventajosa siguiendo los criterios de adjudicación:</text:span> </text:p>
      <table:table table:name="Table16" table:style-name="Table16">
        <table:table-column table:style-name="Table16.A"/>
        <table:table-column table:style-name="Table16.B"/>
        <table:table-row>
          <table:table-cell table:style-name="Table16.A1" office:value-type="string">
            <text:p text:style-name="P126"><text:span text:style-name="T35">CRITERIOS</text:span> </text:p>
          </table:table-cell>
          <table:table-cell table:style-name="Table16.A1" office:value-type="string">
            <text:p text:style-name="P151"><text:span text:style-name="T35">PUNTOS</text:span> </text:p>
          </table:table-cell>
        </table:table-row>
        <table:table-row>
          <table:table-cell table:style-name="Table16.A1" office:value-type="string">
            <text:p text:style-name="P172"><text:span text:style-name="T30">Baja de la oferta económica</text:span> </text:p>
          </table:table-cell>
          <table:table-cell table:style-name="Table16.B2" office:value-type="float" office:value="80">
            <text:p text:style-name="P152">80</text:p>
          </table:table-cell>
        </table:table-row>
        <table:table-row>
          <table:table-cell table:style-name="Table16.A1" office:value-type="string">
            <text:p text:style-name="P172"><text:span text:style-name="T30">Incremento de penalidad por día de retraso en la ejecución del contrato</text:span> </text:p>
          </table:table-cell>
          <table:table-cell table:style-name="Table16.B2" office:value-type="float" office:value="20">
            <text:p text:style-name="P152">20</text:p>
          </table:table-cell>
        </table:table-row>
      </table:table>
      <text:p text:style-name="P109"><text:soft-page-break/><text:span text:style-name="T81">Una vez valorado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03"><text:span text:style-name="T29">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103"><text:span text:style-name="T38">En tales supuestos, se estará a lo dispuesto en los apartados 5 y 6 del artículo 149 de la Ley 9/2017, de 8 de noviembre, de contratos del sector público.</text:span> </text:p>
      <text:p text:style-name="P103"><text:span text:style-name="T34">Cuarto</text:span><text:span text:style-name="T39">.- </text:span><text:span text:style-name="T38">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 </text:p>
      <text:p text:style-name="P103"><text:span text:style-name="T38">() </text:span><text:span text:style-name="T29">En todo caso, será obligatorio el establecimiento en el pliego de cláusulas administrativas particulares de al menos una de las condiciones especiales de ejecución de entre las que enumera el apartado siguiente.</text:span> </text:p>
      <text:p text:style-name="P116">Por tanto, s<text:span text:style-name="T277">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112"><text:span text:style-name="T29">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span> </text:p>
      <text:p text:style-name="P112"><text:span text:style-name="T29">La efectiva contratación y adscripción de dicho personal a la ejecución del contrato se considera obligación esencial a los efectos previstos en la Ley de Contratos del Sector Público.</text:span> </text:p>
      <text:p text:style-name="P112"><text:span text:style-name="T29">Así mismo, en la ejecución del contrato, el adjudicatario habrá de cumplir con la siguiente condición no discriminatoria: tener implantadas medidas para favorecer la mayor participación de la mujer en el mercado laboral y la conciliación del trabajo y la vida familiar.</text:span> </text:p>
      <text:p text:style-name="P103"><text:span text:style-name="T39">Quinto.-</text:span><text:span text:style-name="T38"> </text:span><text:span text:style-name="T89">No procede la división por lotes del objeto del contrato, ya que tal división dificultaría la correcta ejecución del mismo desde el punto de vista técnico.</text:span> </text:p>
      <text:p text:style-name="P103"><text:span text:style-name="T9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113"><text:span text:style-name="T3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3"><text:span text:style-name="T39">Sexto.-</text:span><text:span text:style-name="T29"> Clasificación y solvencia de las empresas.</text:span> </text:p>
      <text:p text:style-name="P122">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103"><text:span text:style-name="T83">6.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17" table:style-name="Table17">
        <table:table-column table:style-name="Table17.A"/>
        <table:table-column table:style-name="Table17.B"/>
        <table:table-column table:style-name="Table17.C"/>
        <table:table-row>
          <table:table-cell table:style-name="Table17.A1" office:value-type="string">
            <text:p text:style-name="P154"><text:span text:style-name="T30">GRUPO</text:span> </text:p>
          </table:table-cell>
          <table:table-cell table:style-name="Table17.A1" office:value-type="string">
            <text:p text:style-name="P154"><text:span text:style-name="T29">SUBGRUPO</text:span> </text:p>
          </table:table-cell>
          <table:table-cell table:style-name="Table17.A1" office:value-type="string">
            <text:p text:style-name="P151"><text:span text:style-name="T29">CATEGORÍA</text:span> </text:p>
          </table:table-cell>
        </table:table-row>
        <table:table-row table:style-name="Table17.2">
          <table:table-cell table:style-name="Table17.A1" office:value-type="string">
            <text:p text:style-name="P155"><text:span text:style-name="T30">C</text:span> </text:p>
          </table:table-cell>
          <table:table-cell table:style-name="Table17.A1" office:value-type="string">
            <text:p text:style-name="P156"><text:span text:style-name="T29">6 y 9</text:span> </text:p>
          </table:table-cell>
          <table:table-cell table:style-name="Table17.C2" office:value-type="float" office:value="2">
            <text:p text:style-name="P157">2</text:p>
          </table:table-cell>
        </table:table-row>
      </table:table>
      <text:p text:style-name="P106"><text:span text:style-name="T29">O su clasificación equivalente, según la Disposición transitoria segunda del Real Decreto 773/2015, de 28 de agosto.</text:span> </text:p>
      <table:table table:name="Table18" table:style-name="Table18">
        <table:table-column table:style-name="Table18.A" table:number-columns-repeated="3"/>
        <table:table-row>
          <table:table-cell table:style-name="Table18.A1" office:value-type="string">
            <text:p text:style-name="P154"><text:span text:style-name="T30">GRUPO</text:span> </text:p>
          </table:table-cell>
          <table:table-cell table:style-name="Table18.A1" office:value-type="string">
            <text:p text:style-name="P154"><text:span text:style-name="T29">SUBGRUPO</text:span> </text:p>
          </table:table-cell>
          <table:table-cell table:style-name="Table18.A1" office:value-type="string">
            <text:p text:style-name="P151"><text:span text:style-name="T29">CATEGORÍA</text:span> </text:p>
          </table:table-cell>
        </table:table-row>
        <table:table-row>
          <table:table-cell table:style-name="Table18.A1" office:value-type="string">
            <text:p text:style-name="P159"><text:span text:style-name="T30">C</text:span> </text:p>
          </table:table-cell>
          <table:table-cell table:style-name="Table18.A1" office:value-type="string">
            <text:p text:style-name="P159"><text:span text:style-name="T29">6 y 9</text:span> </text:p>
          </table:table-cell>
          <table:table-cell table:style-name="Table18.A1" office:value-type="string">
            <text:p text:style-name="P153"><text:span text:style-name="T29">C</text:span> </text:p>
          </table:table-cell>
        </table:table-row>
      </table:table>
      <text:p text:style-name="P123"><text:soft-page-break/><text:span text:style-name="T30">En tales casos, el empresario podrá acreditar su solvencia indistintamente mediante su clasificación correspondiente al contrato o bien acreditando el cumplimiento de los siguientes requisitos:</text:span> </text:p>
      <text:p text:style-name="P106"><text:span text:style-name="T84">&gt; La solvencia económica y financiera</text:span><text:span text:style-name="T54"> </text:span><text:span text:style-name="T55">se</text:span><text:span text:style-name="T81"> </text:span><text:span text:style-name="T83">acreditará mediante el volumen anual de negocios del licitador o candidato, que referido al año de mayor volumen de negocio de los tres últimos concluidos deberá ser al menos de una vez y media el valor estimado del contrato (342.588,17 euros).</text:span> </text:p>
      <text:p text:style-name="P109"><text:span text:style-name="T30">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text:span><text:span text:style-name="T30">Los empresarios individuales no inscritos en el Registro Mercantil acreditarán su volumen anual de negocios mediante sus libros de inventarios y cuentas anuales legalizados por el Registro Mercantil.</text:span> </text:p>
      <text:p text:style-name="P110"><text:span text:style-name="T33">&gt;La solvencia técnica</text:span><text:span text:style-name="T114"> se</text:span><text:span text:style-name="T30"> acreditará presentando los siguientes medios de justificación:</text:span> </text:p>
      <text:p text:style-name="P107"><text:span text:style-name="T37">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text:span><text:span text:style-name="T30">, precisándose si se realizaron según las reglas por las que se rige la profesión y se llevaron normalmente a buen término.</text:span> </text:p>
      <text:p text:style-name="P103"><text:span text:style-name="T30">El requisito mínimo será que el importe anual acumulado en el año de mayor ejecución sea igual o superior al 70 % del valor estimado del contrato. A éstos efectos, dicha cifra, sin inclusión del I.G.I.C, se cuantifica en :</text:span> </text:p>
      <table:table table:name="Table19" table:style-name="Table19">
        <table:table-column table:style-name="Table19.A"/>
        <table:table-column table:style-name="Table19.B"/>
        <table:table-row>
          <table:table-cell table:style-name="Table19.A1" office:value-type="string">
            <text:p text:style-name="P126"><text:span text:style-name="T30">Valor estimado del contrato</text:span> </text:p>
          </table:table-cell>
          <table:table-cell table:style-name="Table19.A1" office:value-type="string">
            <text:p text:style-name="P160"><text:span text:style-name="T30">228.392,11 euros</text:span> </text:p>
          </table:table-cell>
        </table:table-row>
        <table:table-row>
          <table:table-cell table:style-name="Table19.A1" office:value-type="string">
            <text:p text:style-name="P159"><text:span text:style-name="T30">70% sobre valor medio anual estimado del contrato</text:span> </text:p>
          </table:table-cell>
          <table:table-cell table:style-name="Table19.A1" office:value-type="string">
            <text:p text:style-name="P158">159.874,48 euros </text:p>
          </table:table-cell>
        </table:table-row>
      </table:table>
      <text:p text:style-name="P106"><text:span text:style-name="T29">b).- Títulos académicos y profesionales del responsable o responsables de las obras y del control de calidad.</text:span> </text:p>
      <text:p text:style-name="P103"><text:span text:style-name="T30">Este requisito se entenderá acreditado siempre que tenga adscrito un arquitecto, arquitecto técnico, ingeniero técnico de obras públicas, ingeniero técnico industrial o ingeniero de caminos, canales y puertos.</text:span> </text:p>
      <text:p text:style-name="P118"><text:span text:style-name="T49">6.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 text:style-name="T47"> </text:span></text:p>
      <text:p text:style-name="P119"><text:span text:style-name="T29">Considerando que la adopción de este acuerdo es competencia de esta Junta de Gobierno Local en virtud de las delegaciones efectuadas por la Alcaldesa de este Ayuntamiento, mediante Decreto 2049/2019, de fecha 17 de junio de 2019.</text:span> </text:p>
      <text:p text:style-name="P120"><text:span text:style-name="T29">Por todo ello </text:span><text:span text:style-name="T34">PROPONGO </text:span><text:span text:style-name="T29">a la Junta de Gobierno Local:</text:span> </text:p>
      <text:p text:style-name="P105"><text:span text:style-name="T31">PROPUESTA</text:span> </text:p>
      <text:p text:style-name="P103"><text:span text:style-name="T29">.</text:span> </text:p>
      <text:p text:style-name="P103"><text:span text:style-name="T34">Primera.- </text:span><text:span text:style-name="T29">Iniciar los trámites oportunos para la aprobación del gasto y de contratación de obra.</text:span> </text:p>
      <text:p text:style-name="P103"><text:span text:style-name="T34">Segunda.- </text:span><text:span text:style-name="T29">Dar traslado del presente acuerdo a la Unidad Administrativa de Mantenimiento y Obras Públicas y a la Unidad Administrativa de Contratación, a los efectos oportunos.</text:span> </text:p>
      <text:p text:style-name="P107"><text:span text:style-name="T162">Es cuanto tengo a bien informar a los efectos oportunos, desde el punto de vista técnico, de acuerdo con la información disponible.&gt;&gt;</text:span> </text:p>
      <text:p text:style-name="P107"/>
      <text:p text:style-name="P92"><text:soft-page-break/><text:span text:style-name="T17">CONSIDERANDO</text:span><text:span text:style-name="T9"> que la adopción de este acuerdo es competencia de esta Junta de Gobierno Local en virtud de las delegaciones efectuadas por la Alcaldesa de este Ayuntamiento, mediante Decreto 2049/2019, de fecha 17 de junio de 2019.</text:span> </text:p>
      <text:p text:style-name="P92"/>
      <text:p text:style-name="P89"><text:span text:style-name="T13">Por todo ello</text:span><text:span text:style-name="T9"> </text:span><text:span text:style-name="T11">PROPONGO </text:span><text:span text:style-name="T13">a la Junta de Gobierno Local:</text:span> </text:p>
      <text:p text:style-name="P89"/>
      <text:p text:style-name="P101"><text:span text:style-name="T67">Primero.-</text:span><text:span text:style-name="T64"> </text:span><text:span text:style-name="T66">Iniciar los trámites oportunos para la aprobación del gasto y de contratación de obra.</text:span> </text:p>
      <text:p text:style-name="P101"/>
      <text:p text:style-name="P90"><text:span text:style-name="T146">Segunda.- </text:span><text:span text:style-name="T147">Dar traslado del presente acuerdo a la Unidad Administrativa de Mantenimiento y Obras Públicas y a la Unidad Administrativa de Contratación, a los efectos oportunos.”</text:span> </text:p>
      <text:p text:style-name="P90"/>
      <text:p text:style-name="P90"/>
      <text:p text:style-name="P25"><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Text_20_body"><text:line-break/></text:p>
      <text:p text:style-name="Text_20_body"><text:span text:style-name="T291"><text:tab/></text:span><text:span text:style-name="T289">7.- Expte. 5253/2018 Propuesta para conceder a Servatur, S.A. licencia de reforma y ampliación en Hotel Puerto Azul.</text:span></text:p>
      <text:p text:style-name="P175"/>
      <text:p text:style-name="P44"><text:span text:style-name="Strong_20_Emphasis"><text:span text:style-name="T9">“JUAN MENCEY NAVARRO ROMERO, Primer Teniente de Alcalde del Área de Urbanismo, Promoción Turística y Seguridad según Decreto nº 2050/2019 de fecha 17 de junio. </text:span></text:span></text:p>
      <text:p text:style-name="P22"><text:span text:style-name="T9">Visto el info</text:span><text:span text:style-name="T9">r</text:span><text:span text:style-name="T9">me emitido por la Letrada Dª Lorena Pérez Trujillo, de fecha 15/01/2021, que literalmente dice:</text:span> </text:p>
      <text:p text:style-name="P86"><text:span text:style-name="T283">"ÁREA DE DESARROLLO</text:span> </text:p>
      <text:p text:style-name="P86"><text:span text:style-name="T283">SERVICIO DE URBANISMO</text:span> </text:p>
      <text:p text:style-name="P86"><text:span text:style-name="T283">SECCIÓN FOMENTO</text:span> </text:p>
      <text:p text:style-name="P86"><text:span text:style-name="T283">Ref.: LPT</text:span> </text:p>
      <text:p text:style-name="P86"><text:span text:style-name="T283">Expte.: 11004/2018 &amp;ndash; 11 - 08</text:span> </text:p>
      <text:p text:style-name="P29"><text:span text:style-name="T11">INFORME JURÍDICO</text:span> </text:p>
      <text:p text:style-name="P21"><text:line-break/><text:span text:style-name="T9">En cumplimiento de lo establecido en el </text:span><text:span text:style-name="T11">artículo 342 de la </text:span><text:span text:style-name="T65">Ley 4/2017, de 13 de julio, del Suelo y de los Espacios Naturales Protegidos de Canarias (en adelante, LSENPC)</text:span><text:span text:style-name="T9">, vigente en el momento de la presentación de la solicitud, se emite el presente informe, con base en los siguientes, </text:span></text:p>
      <text:p text:style-name="P31"><text:span text:style-name="T65">ANTECEDENTES</text:span> </text:p>
      <text:p text:style-name="P47"><text:span text:style-name="T2">I.- </text:span>Mediante escrito con Registro de Entrada de fecha 09/07/2018 y nº11004, la entidad <text:span text:style-name="T2">SERVATUR, S.A., </text:span>representada por <text:span text:style-name="T2">D. JUAN CARLOS SOTELO RODRÍGUEZ, </text:span>solicita Licencia Urbanística de Obra Mayor para obra consistente en <text:span text:style-name="T2">Reforma y Ampliación en Hotel Puerto Azul. Aptos. Puerto Azul</text:span>, sito en Avda. De la Cornisa n.º 13, Puerto Rico, en este Término Municipal de Mogán. </text:p>
      <text:p text:style-name="P47"><text:span text:style-name="T2">II.- </text:span>Que con Registro de Entrada de fecha 21/12/2018 y nº19474, Dña. Carolina Ramírez Morales, actuando en nombre y representación de la entidad URBANFIX, S.L.P., aporta solicitud general en la que indica, y cito textualmente: <text:span text:style-name="T279">Que tras las reuniones mantenidas con la Técnico Municipal Yasesneida Caballero, en lo relativo a la solicitud de licencia del Hotel Puerto Azul, situado en Puerto Rico; y habiendo esta técnico solicitado información complementaria aclaratoria a dicho expediente, </text:span>y en virtud de la cual aporta la siguiente documentación: </text:p>
      <text:list xml:id="list6264711433209558836" text:style-name="L1">
        <text:list-item>
          <text:p text:style-name="P181">Anexo a Proyecto Básico denominado Justificación Proyecto Básico Reforma y Ampliación Hotel Puerto azul, redactado por los arquitectos Don Carlos Ardanaz Miranda, Don Juan Carlos Cabrera Sainz de Medrano, Don Lisandro Hernández Montes y Doña Marta Cuyás <text:soft-page-break/>Morales, colegiados nº482, nº543, nº433 y nº3064, respectivamente, por el Colegio Oficial de Arquitectos de Canarias. </text:p>
        </text:list-item>
      </text:list>
      <text:p text:style-name="P47"><text:span text:style-name="T2">III.- </text:span>Que con Registro de Entrada de fecha 21/12/2018 y n.º 19474, Dña. Carolina Ramírez Morales, actuando en nombre y representación de la entidad URBANFIX, S.L.P., aporta la siguiente documentación: </text:p>
      <text:list xml:id="list5379529172850644976" text:style-name="L2">
        <text:list-item>
          <text:p text:style-name="P182">Plantas Acotadas. </text:p>
        </text:list-item>
        <text:list-item>
          <text:p text:style-name="P182">Espacios Exteriores. </text:p>
        </text:list-item>
      </text:list>
      <text:p text:style-name="P47"><text:span text:style-name="T2">IV.- </text:span>Que con Registro de Entrada de fecha 15/01/2019 y n.º 589, Dña. Carolina Ramírez Morales, actuando en nombre y representación de la entidad URBANFIX, S.L.P., aporta la siguiente documentación al expediente en trámite: </text:p>
      <text:list xml:id="list490352753326855161" text:style-name="L3">
        <text:list-item>
          <text:p text:style-name="P183">Planta de Cubiertas con Pendienteado. </text:p>
        </text:list-item>
        <text:list-item>
          <text:p text:style-name="P183">Alzados con materiales, alturas e imágenes generales. </text:p>
        </text:list-item>
      </text:list>
      <text:p text:style-name="P47"><text:span text:style-name="T2">V.- </text:span>Que con Registro de Entrada de fecha 13/03/2019 y n.º 3410, D. Andrés Lindvall, actuando en nombre y representación de la entidad SERVATUR, S.A., presenta escrito en virtud del cual aporta la siguiente documentación: &lt;&lt;Documento aclaraciones sobre Reforma y Ampliación Hotel Puerto Azul&gt;&gt;. </text:p>
      <text:p text:style-name="P47"><text:span text:style-name="T2">VI.- </text:span>Que con Registro de Entrada de fecha 13/03/2019 y n.º 3408, D. Andrés Lindvall, actuando en nombre y representación de la entidad SERVATUR, S.A., aporta la siguiente documentación: </text:p>
      <text:list xml:id="list7416191516838829570" text:style-name="L4">
        <text:list-item>
          <text:p text:style-name="P184">Copia de escritura de Poder especial otorgado a la entidad SERVATUR, S.A., número novecientos seis de fecha siete de diciembre de dos mil diecisiete, y notaria Doña Julia del Carmen Segura Navarro. </text:p>
        </text:list-item>
        <text:list-item>
          <text:p text:style-name="P184">Memoria justificativa Convenio de gestión Hotel Puerto azul. Ayto Mogán, de fecha marzo de 2019. </text:p>
        </text:list-item>
        <text:list-item>
          <text:p text:style-name="P184">Propuesta de modelo de Convenio. </text:p>
        </text:list-item>
        <text:list-item>
          <text:p text:style-name="P184">Copia de escritura de compraventas número doscientos diecinueve de fecha 5 de abril de 2016, número trescientos catorce y trescientos quince de fecha veintinueve de abril de 2016, número setecientos diecisiete de fecha seis de noviembre de 2014 y notaria Doña Julia del Carmen Segura Navarro; número novecientos noventa y siete de fecha treinta de diciembre de 2016, número 40 de fecha doce de enero de 2017, número novecientos treinta y ocho de fecha dieciocho de diciembre de 2017, número ochocientos veintiocho de fecha cuatro de diciembre de 2018, número quinientos ochenta y siete de fecha veintiséis de septiembre de 2014, número cuatrocientos uno de fecha diecisiete de junio de 2014 y notaria Doña María del Carmen Madrigal Hernández; número cuatrocientos ochenta y dos de fecha dos de marzo de 2016 y notario Don Pedro Antonio González Culebras </text:p>
        </text:list-item>
      </text:list>
      <text:p text:style-name="P57"><text:span text:style-name="T91">VII.- </text:span><text:span text:style-name="T47">Que con fecha 18/03/2019, D. Yasesneida Caballero Ramírez, técnica de administración especial (Arquitecta) de este Ilustre Ayuntamiento de Mogán, emite informe técnico de Valoración para el cálculo del aprovechamiento urbanístico referido a la licencia de obra mayor para: Reforma y ampliación en Hotel Puerto Azul. Aptos. Puerto Azul, sito en Avda. De la Cornisa n.º 13, Puerto Rico, en este Término Municipal de Mogán, en cuya parte dispositiva se expresa, literalmente, lo siguiente: </text:span></text:p>
      <text:p text:style-name="P22"><text:span text:style-name="T70">&lt;&lt; </text:span><text:span text:style-name="T71">4. CONCLUSIÓN</text:span> </text:p>
      <text:p text:style-name="P48">Por todo lo anteriormente expuesto se informa que el resultado de la valoración es el siguiente: </text:p>
      <text:p text:style-name="P22"><text:span text:style-name="T71">CALCULO DE LA PLUSVALÍA+ CÁLCULO DE SESIÓN DE INCREMENTO DE APROVECHAMIENTO: TOTAL= 105.515,55 Euros+ 891.295,17 Euros= 996.810,72 Euros</text:span> </text:p>
      <text:p text:style-name="P22"><text:span text:style-name="T70">(...)</text:span><text:span text:style-name="T71">&gt;&gt;</text:span> </text:p>
      <text:p text:style-name="P47"><text:span text:style-name="T2">VIII.- </text:span>Consta en el Expediente Administrativo Memoria justificativa del Convenio de Gestión Hotel Puerto Azul y Ayuntamiento de Mogán de fecha marzo de 2019. </text:p>
      <text:p text:style-name="P22"><text:soft-page-break/><text:span text:style-name="T65">IX.- </text:span><text:span text:style-name="T64">Que con fecha 15/03/2019 se suscribe &lt;&lt;Convenio Urbanístico de gestión entre el Ilmo. Ayuntamiento de Mogán y la entidad mercantil SERVATUR S.A. para la monetarización y abono de la cesión obligatoria &amp;ndash; Plusvalías- derivado de la actuación de dotación privada que, al amparo de las determinaciones del plan de modernización, mejora e incremento de la competitividad de costa de Mogán, pretende llevar a cabo SERVATUR S.A.&gt;&gt;</text:span> </text:p>
      <text:p text:style-name="P44"><text:span text:style-name="T65">X.- </text:span><text:span text:style-name="T64">Que con fecha 22/03/2019 y Código Seguro de Verificación (en adelante, C.S.V.) n.º </text:span><text:a xlink:type="simple" xlink:href="https://oat.mogan.es:8448/ventanilla/web/validacionFirmas.do?opcion=1&amp;modo=3&amp;csv=c006754aa9041610d8307e3143030b301" text:style-name="Internet_20_link" text:visited-style-name="Visited_20_Internet_20_Link"><text:span text:style-name="T78">c006754aa9041610d8307e3143030b301</text:span></text:a><text:span text:style-name="T9">, es emitido informe jurídico en virtud del cual se acuerda, y cito textualmente: </text:span></text:p>
      <text:p text:style-name="P22"><text:span text:style-name="T24">&lt;&lt;</text:span><text:span text:style-name="T23">(...)</text:span> </text:p>
      <text:p text:style-name="P22"><text:span text:style-name="T71">PRIMERO. Ratificación y aprobación del texto inicial del Convenio Urbanístico suscrito y negociado entre el Ayuntamiento de Mogán y la entidad mercantil SERVATUR, S.A., representada por Don Juan Carlos Sotelo Rodríguez, </text:span><text:span text:style-name="T70">conforme al artículo 24 del PMM y someter el mismo a información pública mediante anuncio publicado en el BOP y en, al menos, dos de los periódicos de mayor difusión en la isla, por un período mínimo de dos meses.</text:span> </text:p>
      <text:p text:style-name="P22"><text:span text:style-name="T71">SEGUNDO</text:span><text:span text:style-name="T70">.-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22"><text:span text:style-name="T71">TERCERO.- Notificar el citado Acuerdo Plenario al Servicio Administrativo de Urbanismo así como a la entidad mercantil SERVATUR, S.A., representada por Don Juan Carlos Sotelo Rodríguez, </text:span><text:span text:style-name="T74">para que procedan a publicarlo en el BOP y en al menos 2 periódicos de la isla, por un período mínimo de dos meses.</text:span> </text:p>
      <text:p text:style-name="P22"><text:span text:style-name="T70">(...)</text:span><text:span text:style-name="T71">&gt;&gt;</text:span> </text:p>
      <text:p text:style-name="P47"><text:span text:style-name="T2">XI.- </text:span>Que con fecha 28/03/2019, el Pleno del Ilustre Ayuntamiento de Mogán, en sesión ordinaria, adoptó el siguiente acuerdo: Ratificación y aprobación definitivo del Convenio Urbanístico suscrito entre el Ayuntamiento de Mogán y la entidad mercantil SERVATUR S.A.. </text:p>
      <text:p text:style-name="P47"><text:span text:style-name="T2">XII.- </text:span>Que con fecha 11/04/2019, mediante escrito con Registro de Salida de fecha 04/04/2019 y n.º 2751, se le notifica al interesado acuerdo adoptado e indicado en el punto XI anterior. </text:p>
      <text:p text:style-name="P44"><text:span text:style-name="T65">XIII.- </text:span><text:span text:style-name="T64">Que con fecha 10/04/2019 y C.S.V. N.º </text:span><text:a xlink:type="simple" xlink:href="https://oat.mogan.es:8448/ventanilla/web/validacionFirmas.do?opcion=1&amp;modo=3&amp;csv=u006754aa90b0f0507407e3343040907r" text:style-name="Internet_20_link" text:visited-style-name="Visited_20_Internet_20_Link"><text:span text:style-name="T78">u006754aa90b0f0507407e3343040907r</text:span></text:a><text:span text:style-name="T64">, es emitido informe para someter el Convenio urbanístico anteriormente indicado a información pública. </text:span></text:p>
      <text:p text:style-name="P44"><text:span text:style-name="T65">XIV.- </text:span><text:span text:style-name="T64">Que con fecha 10/04/2019 y C.S.V. N.º </text:span><text:a xlink:type="simple" xlink:href="https://oat.mogan.es:8448/ventanilla/web/validacionFirmas.do?opcion=1&amp;modo=3&amp;csv=u006754aa90b0f0507407e3343040907r" text:style-name="Internet_20_link" text:visited-style-name="Visited_20_Internet_20_Link"><text:span text:style-name="T78">u006754aa90b0f0507407e3343040907r</text:span></text:a><text:span text:style-name="T64">, se emite informe en virtud del cual se solicita la información pública del Convenio Urbanístico (Expte. 11004/2018-11-08) en el Boletín Oficial de la Provincia de Las Palmas.</text:span><text:span text:style-name="T43"> </text:span></text:p>
      <text:p text:style-name="P47">Con Registro de Salida de fecha 15/04/2019 y n.º REGAGE19s00001751207, se remite el texto para su correspondiente publicación. </text:p>
      <text:p text:style-name="P57"><text:span text:style-name="T91">XV.- </text:span><text:span text:style-name="T47">Que</text:span> fecha 24/04/2019, en el Boletín Oficial de la Provincia de Las Palmas número 49, se somete a información pública durante el plazo de dos meses el Convenio Urbanístico suscrito entre el Ayuntamiento de Mogán y la entidad mercantil SERVATUR S.A. </text:p>
      <text:p text:style-name="P57"><text:span text:style-name="T2">XVI.- </text:span>Que con fecha 24/04/2019, se remite a CANARIAS 7 anuncio publicado en el B.O.P N.º 49, de fecha 24/04/2019, para su correspondiente publicación. </text:p>
      <text:p text:style-name="P57"><text:span text:style-name="T91">XVII.- </text:span><text:span text:style-name="T47">Que con fecha 24/04/2019, se remite a LA PROVINCIA anuncio publicado en el B.O.P N.º 49, de fecha 24/04/2019, para su correspondiente publicación. </text:span></text:p>
      <text:p text:style-name="P57"><text:span text:style-name="T91">XVIII.- </text:span><text:span text:style-name="T47">Que con fecha 25/04/2019, en La Provincia, Diario de Las Palmas, se somete a información pública, durante el plazo de dos meses, anuncio del Convenio Urbanístico suscrito entre el Ayuntamiento de Mogá n y la entidad mercantil SERVATUR S.A. </text:span></text:p>
      <text:p text:style-name="P57"><text:span text:style-name="T2">XIX.-</text:span> Que con fecha 26/04/2019, en el Canarias 7, se somete a información pública, durante el plazo de dos meses, anuncio del Convenio Urbanístico suscrito entre el Ayuntamiento de Mogán y la entidad mercantil SERVATUR S.A.. </text:p>
      <text:p text:style-name="P57"><text:span text:style-name="T2">XX.- </text:span>Que con Registro de Entrada de fecha 11/07/2019 y n.º 8684, el interesado presenta escrito en el que expone literalmente: <text:span text:style-name="T279">...Que pasado el plazo de publicación de dos meses del convenio</text:span>, y en virtud del cual solicita: <text:span text:style-name="T279">Que nos certifique si han existido alegaciones del convenio aprobado para la reforma, modernización y ampliación del mismo. </text:span></text:p>
      <text:p text:style-name="P22"><text:span text:style-name="T11">XXI.- </text:span><text:span text:style-name="T9">Que en fecha 11/07/2019, Dña. M.ª del Pilar Sánchez Bordón, Técnica de Administración General del Ilustre Ayuntamiento de Mogán, emite informe en el que, en síntesis, indica que </text:span><text:soft-page-break/><text:span text:style-name="T23">&lt;&lt;...Transcurrido el citado plazo se ha constatado que no se han presentado alegación alguna por lo que se procede a su Aprobación Definitiva conforme al artículo 49 de la Ley de Bases de Régimen Local que recoge </text:span><text:span text:style-name="T24">que en el caso de que no se hubieran presentado ninguna reclamación o sugerencia, se entenderá definitivamente adoptado el acuerdo</text:span><text:span text:style-name="T23">&gt;&gt;.</text:span> </text:p>
      <text:p text:style-name="P57"><text:span text:style-name="T2">XXII.- </text:span>Que con fecha 12/07/2019, D. David Chao Castro, Secretario General Accidental del Ayuntamiento de Mogán, emite certificado referido a la ratificación del Convenio Urbanístico, y a la inexistencia de alegaciones respecto al mismo. </text:p>
      <text:p text:style-name="P57"><text:span text:style-name="T2">XXIII.- </text:span>Consta en el Expediente Administrativo, con fecha 19/07/2019, autorización del interesado a favor de D. David Manuel Jiménez Gil, en calidad de trabajador de la empresa SERVATUR, S.A., para recoger certificado relativo a las alegaciones referentes al convenio urbanístico. </text:p>
      <text:p text:style-name="P22"><text:span text:style-name="T11">XXIV.- </text:span><text:span text:style-name="T9">Que en fecha 25/07/2019, mediante escrito con Registro de Salida de fecha 25/07/2019 y n.º 5475, se emite notificación al interesado en la que consta que no han existido alegaciones al convenio aprobado en sesión plenaria en fecha 28/03/2019.</text:span> </text:p>
      <text:p text:style-name="P57"><text:span text:style-name="T2">XXV.- </text:span>Que a la vista de la documentación contenida, con fecha 20/02/2020, Dña. Yasesneida Caballero Ramírez, técnica de administración especial (Arquitecta) de este Ilustre Ayuntamiento de Mogán, emite informe técnico en cuya parte dispositiva se expresa, literalmente, lo siguiente: </text:p>
      <text:p text:style-name="P22"><text:span text:style-name="T23">&lt;&lt;</text:span><text:span text:style-name="T24">REQUERIMIENTO TÉCNICO</text:span> </text:p>
      <text:p text:style-name="P59">Examinada la documentación presentada y los antecedentes y normativas existentes en estas oficians, y teniendo en cuenta la normativa de aplicación, se constata que el expediente se encuentra incompleto por lo que<text:span text:style-name="T45"> </text:span><text:span text:style-name="T46">no se evaluará</text:span> hasta que se presente y/o subsane las deficiencias siguientes: </text:p>
      <text:p text:style-name="P59">-Autorización previa del Patronato de Turismo. </text:p>
      <text:p text:style-name="P59">(...)&gt;&gt; </text:p>
      <text:p text:style-name="P57"><text:span text:style-name="T2">XXVI.- </text:span>Que con Registro de Entrada de fecha 27/02/2020 y n.º 2928, el interesado aporta la siguiente documentación: </text:p>
      <text:list xml:id="list905054182019610701" text:style-name="L5">
        <text:list-item>
          <text:p text:style-name="P196">Informe Sanitario de Piscina. </text:p>
        </text:list-item>
      </text:list>
      <text:p text:style-name="P57"><text:span text:style-name="T2">XXVII.- </text:span>Que con fecha 04/06/2020 (caducidad), mediante escrito con Registro de Salida de fecha 25/05/2020 y n.º 3558, se le notifica al interesado Requerimiento de Aporte de Documentación, a fin de que subsane las deficiencias reseñadas en el informe técnico indicado en el punto XXV anterior, así como informando la suspensión de los plazos administrativos debido a la crisis sanitaria ocasionada por el COVID-19. </text:p>
      <text:p text:style-name="P57"><text:span text:style-name="T2">XXVIII.- </text:span>Que con Registro de Entrada de fecha 26/11/2020 y n.º 13149, el interesado aporta documentación al expediente en trámite. </text:p>
      <text:p text:style-name="P57"><text:span text:style-name="T2">XXIX.- </text:span>Que con Registro de Entrada de fecha 03/12/2020 y n.º REGAGE20e00005893279, se notifica a este Ayuntamiento por parte del Patronato de Turismo, Decreto de autorización con carácter previo n.º 2020-0276, de fecha 13/11/2020 (Expte. Gestiona 247/2020 // H-35/1/0238). </text:p>
      <text:p text:style-name="P44"><text:span text:style-name="T11">XXX.- </text:span><text:span text:style-name="T64">Que a la vista de la información contenida en los documentos que conforman el expediente, con fecha 14/01/2021 y C.S.V. n.º </text:span><text:a xlink:type="simple" xlink:href="https://oat.mogan.es:8448/ventanilla/web/validacionFirmas.do?opcion=1&amp;modo=3&amp;csv=4006754aa9300e04e6a07e53cd010d20r" text:style-name="Internet_20_link" text:visited-style-name="Visited_20_Internet_20_Link"><text:span text:style-name="T78">4006754aa9300e04e6a07e53cd010d20r</text:span></text:a><text:span text:style-name="T64">, Dña. Yasesneida Caballero Ramírez, técnica de administración general (Arquitecta) de este Ilustre Ayuntamiento de Mogán, emite informe técnico</text:span><text:span text:style-name="T95"> </text:span><text:span text:style-name="T64">de cuyo tenor literal se desprende lo siguiente: </text:span></text:p>
      <text:p text:style-name="P22"><text:span text:style-name="T71">&lt;&lt; 3.- CONSIDERACIONES TÉCNICAS:</text:span> </text:p>
      <text:p text:style-name="P21"><text:span text:style-name="T70">PRIMERO.-Consultando los</text:span><text:span text:style-name="T47"> </text:span><text:span text:style-name="T70">programas</text:span><text:span text:style-name="T47"> </text:span><text:span text:style-name="T70">Gestión de Expedientes y Sistemas de Calidad (GESCAL), y EXPERTA, de este Ayuntamiento, se comprueba que existen los siguientes expedientes relacionados con el acto pretendido.</text:span> </text:p>
      <text:list xml:id="list2178068801697441638" text:style-name="L6">
        <text:list-item>
          <text:p text:style-name="P197"><text:span text:style-name="T73">SECCIÓN DE FOMENTO:</text:span> </text:p>
        </text:list-item>
      </text:list>
      <text:p text:style-name="P22"><text:soft-page-break/><text:span text:style-name="T70">1.- EXPEDIENTE 9954/2018</text:span><text:span text:style-name="T47"> </text:span><text:span text:style-name="T70">de solicitud de licencia de obra mayor para demolición en Hotel Puerto azul de edificación existente.</text:span> </text:p>
      <text:p text:style-name="P48">- La Junta de Gobierno Local en sesión ordinaria celebrada el día 30 de abril de 2019, adopta el acuerdo de otorgar a la entidad SERVATUR, S.A., licencia urbanística de obra mayor para Demolición Parcial del Hotel Puerto Azul, sito en Avda. De la Cornisa nº13, Urb. Puerto Rico. </text:p>
      <text:p text:style-name="P22"><text:span text:style-name="T70">2.- EXPEDIENTE 569/2020</text:span><text:span text:style-name="T47"> </text:span><text:span text:style-name="T70">de solicitud por parte del Patronato de Turismo de Gran Canaria, en que solicita al Ayuntamiento de Mogán</text:span><text:span text:style-name="T47"> </text:span><text:span text:style-name="T70">informe municipal previo y preceptivo sobre adecuación de la actividad a las ordenanzas e instrumentos de planeamiento aplicables.</text:span> </text:p>
      <text:p text:style-name="P22"><text:span text:style-name="T70">- Con fecha 15/07/2020 se emite certificado al respecto.</text:span> </text:p>
      <text:p text:style-name="P21"><text:span text:style-name="T70">SEGUNDO.- El Proyecto de Ejecución</text:span><text:span text:style-name="T47"> </text:span><text:span text:style-name="T70">objeto del presente informe consiste, por un lado en la renovación del Hotel Puerto Azul, actuando en el edificio principal, tanto en las fachadas como en la redistribución de los espacios, se reorganizan las áreas de servicio incluyendo la disposición de nuevos núcleos de comunicaciones. Además se incluye un nuevo volumen que contendrá los aseos de cada una de las plantas. Además se interviene en el área de las piscinas, estableciendo nuevas áreas de solárium y jardines.</text:span> </text:p>
      <text:p text:style-name="P21"><text:span text:style-name="T70">Por otra parte en la parte oeste de la parcela se construirá un nuevo edificio, que se desarrolla en dos volúmenes, uno de dos alturas y otro de nueve alturas y que contendrá: dos plantas de aparcamiento; habitaciones de personal; habitaciones para clientes; áreas de servicio (almacenes, administración, dirección, servicios); espacios públicos del hotel (gimnasio, sala de conferencias, sala de juntas, etc.); comunicaciones verticales; espacios de almacenaje y recogida de residuos.</text:span> </text:p>
      <text:p text:style-name="P21"><text:span text:style-name="T70">TERCERO.- El Proyecto de Ejecución</text:span><text:span text:style-name="T47"> </text:span><text:span text:style-name="T70">ha sido redactado por los arquitectos Don Carlos Ardanaz Miranda, Don Juan Carlos Cabrera Sainz de Medrano, Don Lisandro Hernández Montes y Doña Marta Cuyás Morales, colegiados nº482, nº543, nº433 y nº3064, respectivamente, por el Colegio Oficial de Arquitectos de Canarias</text:span> </text:p>
      <text:p text:style-name="P21"><text:span text:style-name="T70">CUARTO.- El Proyecto cuenta con la Autorización del Patronato de Turismo del Cabildo de Gran Canaria Exp: 247/2020; Asunto: Decreto n.º 2020-0276</text:span><text:span text:style-name="T47"> </text:span><text:span text:style-name="T70">de fecha 13/11/2020, con carácter previo, debiendo cumplir con los condicionantes que en el imponen e informar de cualquier variación u obra nueva a introducir.</text:span> </text:p>
      <text:p text:style-name="P22"><text:span text:style-name="T70">QUINTO.- El Proyecto cuenta con el informe sanitario de piscinas del Servicio Canario de la Salud, Dirección General de Salud Pública, Salida N.general 455900/2019,</text:span><text:span text:style-name="T47"> </text:span><text:span text:style-name="T70">N. Reg:SCS/92606/2019, con carácter previo, debiendo</text:span><text:span text:style-name="T47"> </text:span><text:span text:style-name="T70">cumplir con los condicionantes que en el imponen e informar de cualquier variación u obra nueva a introducir.</text:span> </text:p>
      <text:p text:style-name="P22"><text:span text:style-name="T70">SEXTO.- Las superficies afectadas tanto por la renovación como por la nueva edificación son:</text:span> </text:p>
      <text:p text:style-name="P22"><text:span text:style-name="T70">()</text:span> </text:p>
      <text:p text:style-name="P48">SÉPTIMO.- La obra objeto de la presente solicitud tiene la consideración de edificación a los efectos de lo dispuesto en la Ley de Ordenación de la Edificación y del Real Decreto 1000/2010, de 5 de agosto, sobre visado colegial obligatorio, por lo que es preceptivo que el proyecto de ejecución esté visado por el colegio oficial correspondiente. </text:p>
      <text:p text:style-name="P22"><text:span text:style-name="T70">OCTAVO.-</text:span><text:span text:style-name="T64"> </text:span><text:span text:style-name="T70">Según el apartado 4 del artículo 2 relativo a las definiciones fundamentales de la Ley 4/2017, de 13 de Julio, del Suelo y de los Espacios Naturales Protegidos de Canarias, se considera como Obra Mayor.</text:span> </text:p>
      <text:p text:style-name="P30"><text:span text:style-name="T70">NOVENO.- La parcela ha obtenido la condición de SOLAR al estar dotada de los requisitos exigidos en el artículo 48 de la Ley 4/2017, de 13 de Julio, del Suelo y de los Espacios Naturales Protegidos de Canarias.</text:span> </text:p>
      <text:p text:style-name="P30"><text:span text:style-name="T70">DÉCIMO.- A continuación se exponen los antecedentes urbanísticos de la parcela objeto del acto pretendido:</text:span> </text:p>
      <text:p text:style-name="P30"><text:span text:style-name="T70">10.1.- Las Normas Subsidiarias de Planeamiento del Término Municipal de Mogán se aprobaron definitivamente por la Comisión de Urbanismo y Medio Ambiente de Canarias en sesión de 17 de Noviembre de 1.987, publicándose dicho acuerdo en el &lt;&lt;Boletín Oficial de Canarias número 3, del </text:span><text:soft-page-break/><text:span text:style-name="T70">miércoles 6 de enero de 1.988&gt;&gt;, y posterior publicación del texto de su articulado en el &lt;&lt;Boletín Oficial de la Provincia de Las Palmas, número 162, del viernes 19 de diciembre de 2.008&gt;&gt;</text:span> </text:p>
      <text:p text:style-name="P22"><text:span text:style-name="T70">Que el hotel objeto de la solicitud presentada, se localiza construido sobre parcela de terreno que tiene la clasificación de suelo URBANO TURÍSTICO CONSOLIDADO según se establece en</text:span><text:span text:style-name="T47"> </text:span><text:span text:style-name="T70">las Normas Subsidiarias de Planeamiento del Término Municipal de Mogán.</text:span> </text:p>
      <text:p text:style-name="P21"><text:span text:style-name="T23">10.2.- Que según establece el Proyecto de Urbanización de Puerto Rico (aprobado por la Comisión Provincial de Urbanismo 12 Diciembre 1967), el acto pretendido se sitúa en la parcela H-11, faseVI.</text:span> </text:p>
      <text:p text:style-name="P49"><text:span text:style-name="T279">Se ha de </text:span><text:span text:style-name="T280">advertir</text:span> <text:span text:style-name="T279">que con respecto al Plan de Modernización Mejora e Incremento de la Competitividad de Costa de Mogán se ha emitido sentencia por el Tribunal Superior de Justicia, Sala de lo Contencioso Administrativo, Sección Segunda, de fecha 03 de noviembre de 2020, declarando la nulidad de dicho planeamiento, si bien dicha sentencia podrá ser recurrida, por lo que el contenido del presente informe en relación a dicho planeamiento, estará </text:span><text:span text:style-name="T280">a salvo</text:span> <text:span text:style-name="T279">de lo que resulte en última instancia en el procedimiento que proceda.</text:span> </text:p>
      <text:p text:style-name="P30"><text:span text:style-name="T70">()</text:span> </text:p>
      <text:p text:style-name="P30"><text:span text:style-name="T70">10.3.- Que la modificación del Plan Parcial Puerto Rico, VI y VII Fases, aprobada definitivamente el 24 de octubre de 1985, no establece modificaciones en los parámetros urbanísticos de la Parcela H-11, limitándose a definir conceptos genéricos de condiciones estéticas y/o definiciones de los términos edificatorios.</text:span> </text:p>
      <text:p text:style-name="P49"><text:span text:style-name="T279">10.4.- Que el Plan de Modernización,</text:span> <text:span text:style-name="T279">Mejora e incremento de la Competitividad de Costa de Mogán</text:span> <text:span text:style-name="T279">aprobado por Decreto 116/ 2005 de 22 de Mayo,</text:span> <text:span text:style-name="T279">modificado por Decreto 55/2020, de 4 de junio, por el que se corrigen errores materiales, incluye la parcela H-11, estableciendo las condiciones de uso de la misma e integrándola en el fichero de Ordenación Urbanística referido a las Áreas Homogéneas y Actuaciones de Dotación. </text:span></text:p>
      <text:p text:style-name="P30"><text:span text:style-name="T70">()</text:span> </text:p>
      <text:p text:style-name="P30"><text:span text:style-name="T70">La parcela H-11 se encuentra en el Área Homogénea AH-A1,</text:span><text:span text:style-name="T64"> </text:span><text:span text:style-name="T70">de acuerdo a los parámetros urbanísticos, entre ellos los básicos:</text:span> </text:p>
      <text:p text:style-name="P30"><text:span text:style-name="T70">()</text:span> </text:p>
      <text:p text:style-name="P21"><text:span text:style-name="T70">DÉCIMO-PRIMERO.- El Proyecto</text:span><text:span text:style-name="T47"> </text:span><text:span text:style-name="T70">de Ejecución</text:span><text:span text:style-name="T47"> </text:span><text:span text:style-name="T70">cumple, en aquellos extremos susceptibles de comprobación por el técnico que suscribe, con la Ley 8/1995, de 6 de abril de Accesibilidad y Supresión de Barreras Físicas y de la Comunicación y su reglamento.</text:span> </text:p>
      <text:p text:style-name="P21"><text:span text:style-name="T70">DÉCIMO-SEGUNDO.- El Proyecto de Ejecución</text:span><text:span text:style-name="T47"> </text:span><text:span text:style-name="T70">contiene</text:span><text:span text:style-name="T47"> </text:span><text:span text:style-name="T70">un estudio de producción y gestión de residuos de construcción y demolición cumpliendo las exigencias del artículo 4 del RD 105/2008 de 1 de febrero, por el que se regula la producción y gestión de residuos de construcción y demolición.</text:span> </text:p>
      <text:p text:style-name="P21"><text:span text:style-name="T70">DÉCIMO-TERCERO- El Proyecto de Ejecución contiene</text:span><text:span text:style-name="T47"> </text:span><text:span text:style-name="T70">el correspondiente estudio de seguridad exigido por el</text:span><text:span text:style-name="T47"> </text:span><text:span text:style-name="T70">artículo 17.1 del Real Decreto 1627/1997, de 24 de octubre, por el que se establecen disposiciones mínimas de seguridad y salud en las obras de construcción.</text:span> </text:p>
      <text:p text:style-name="P21"><text:span text:style-name="T70">DÉCIMO-CUARTO.-</text:span><text:span text:style-name="T47"> </text:span><text:span text:style-name="T70">El presupuesto de Ejecución Material recogido en el Proyecto de Ejecución</text:span><text:span text:style-name="T47"> </text:span><text:span text:style-name="T70">asciende a la cantidad de quince millones quinientos once mil novecientos treinta y seis euros con ochenta y cinco céntimos de euro</text:span><text:span text:style-name="T47"> </text:span><text:span text:style-name="T70">(15.511.936,85</text:span><text:span text:style-name="T47"> </text:span><text:span text:style-name="T70">). </text:span></text:p>
      <text:p text:style-name="P21"><text:span text:style-name="T70">DÉCIMO-QUINTO.- Según consta en el Proyecto de Ejecución</text:span><text:span text:style-name="T47"> </text:span><text:span text:style-name="T70">se ha sido estimado un plazo de ejecución de 12</text:span><text:span text:style-name="T47"> </text:span><text:span text:style-name="T70">meses.</text:span> </text:p>
      <text:p text:style-name="P50"><text:soft-page-break/>DÉCIMO-SEXTO.- En aplicación del punto 5 del artículo 24 del Real Decreto 2/2004 de 5 de marzo, Ley reguladora de las haciendas locales se establece un depósito que cuantifica el coste total de los posibles gastos de reconstrucción o reparación del dominio público. </text:p>
      <text:p text:style-name="P30"><text:span text:style-name="T70">La ejecución de las obras podrán provocar el deterioro del dominio público local, siendo responsabilidad del beneficiario de la licencia, el proceder a la reposición o reintegro de la totalidad de los costes de reconstrucción o reparación necesarios, debiendo previamente a la ejecución de las obras, </text:span><text:span text:style-name="T70">proceder al depósito del importe calculado, en concepto de fianza, en base a la estimación de la reposición de los elementos que se prevén pudieran verse afectados por la ejecución de las obras objeto de la licencia.</text:span> </text:p>
      <text:p text:style-name="P22"><text:span text:style-name="T70">()</text:span> </text:p>
      <text:p text:style-name="P30"><text:span text:style-name="T70">Se establece el depósito (garantía) en nueve mil doscientos setenta y un euros con sesenta céntimos de euro ( 9.271,60 .) como garantía de buena ejecución.</text:span> </text:p>
      <text:p text:style-name="P59"><text:span text:style-name="T47">La fianza se calcula teniendo en cuenta que los metros cuadrados de acera de la Avda. de la Cornisa son 79,00 m</text:span><text:span text:style-name="T101">2.</text:span><text:span text:style-name="T47">. </text:span></text:p>
      <text:p text:style-name="P22"><text:span text:style-name="T70">DÉCIMO- SÉPTIMO.-</text:span><text:span text:style-name="T47"> </text:span><text:span text:style-name="T70">Condicionantes a la licencia:</text:span> </text:p>
      <text:list xml:id="list3461080878509845249" text:style-name="L7">
        <text:list-item>
          <text:p text:style-name="P198"><text:span text:style-name="T70">El solicitante deberá ajustarse estrictamente al proyecto de ejecución aportado y a los anexos presentados, en su caso, u otros documentos presentados.</text:span> </text:p>
        </text:list-item>
        <text:list-item>
          <text:p text:style-name="P198"><text:span text:style-name="T7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98"><text:span text:style-name="T70">La licencia no prejuzga ni decide derechos civiles ni administrativos y se concede sin perjuicio de tercero y sin menoscabo de cualquier servidumbre que pueda encontrarse establecida y reconocida.</text:span> </text:p>
        </text:list-item>
        <text:list-item>
          <text:p text:style-name="P198"><text:span text:style-name="T70">Deberán reponerse los servicios urbanísticos que resulten deteriorados por la ejecución de las obras y dotarse de aquellos de que carece.</text:span> </text:p>
        </text:list-item>
        <text:list-item>
          <text:p text:style-name="P198"><text:span text:style-name="T70">En toda obra de construcción o edificación será perceptiva la colocación de un cartel con las dimensiones y características que se determinen reglamentariamente, visible desde la vía pública e</text:span><text:span text:style-name="T47"> </text:span><text:span text:style-name="T70">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text:span><text:span text:style-name="T47"> </text:span><text:span text:style-name="T70">y aparejador). Dicho cartel será de medidas aproximadas a 70 cm de altura por 100 cm de largo, en fondo blanco y con letras negras.</text:span> </text:p>
        </text:list-item>
        <text:list-item>
          <text:p text:style-name="P18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98"><text:span text:style-name="T70">Deberá comunicarse al Ayuntamiento la fecha de comienzo y de la terminación de las obras por medio de certificación expedida por técnico competente.</text:span> </text:p>
        </text:list-item>
      </text:list>
      <text:list xml:id="list5616958637429166840" text:style-name="L8">
        <text:list-item>
          <text:p text:style-name="P199"><text:span text:style-name="T7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 </text:p>
        </text:list-item>
        <text:list-item>
          <text:p text:style-name="P190">Las obras NO servirán como acabado o mejora de obras previas ejecutadas sin el amparo de la correspondiente licencia. </text:p>
        </text:list-item>
        <text:list-item>
          <text:p text:style-name="P199"><text:soft-page-break/><text:span text:style-name="T70">No se modificarán parámetros urbanísticos de la edificación (superficie construida, volumen, ocupación ni altura), ni se modificarán elementos estructurales en los proyectos industriales que se anexarán al proyecto de ejecución respectivo, en cuyo caso quedaría sin efecto la licencia.</text:span> </text:p>
        </text:list-item>
        <text:list-item>
          <text:p text:style-name="P199"><text:span text:style-name="T70">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217"><text:span text:style-name="T70">Será además responsabilidad exclusiva del promotor, cualquier actuación que no amparada en el título habilitante correspondiente al acto pretendido, dificulte, perjudique o produzca daños a terceros.</text:span> </text:p>
        </text:list-item>
        <text:list-item>
          <text:p text:style-name="P199"><text:span text:style-name="T70">Se advierte que será preciso obtener autorizaciones respecto a la ocupación del dominio público previo a su ocupación.</text:span> </text:p>
        </text:list-item>
        <text:list-item>
          <text:p text:style-name="P199"><text:span text:style-name="T70">Este informe técnico no es vinculante con los requerimientos que puedan ser realizados por la Sección de Aperturas adscrita al Servicio de Urbanismo, relacionados con la Licencia de Apertura de locales comerciales tales como: número de baños para empleados, etc, ni con licencias comerciales (en su caso).</text:span> </text:p>
        </text:list-item>
        <text:list-item>
          <text:p text:style-name="P217"><text:span text:style-name="T70">Éste informe técnico no vincula la disposición de carteleria y publicidad que serán objeto de licencia independiente (en su caso).</text:span> </text:p>
        </text:list-item>
        <text:list-item>
          <text:p text:style-name="P199"><text:span text:style-name="T70">El pago del ICIO, para el presupuesto de ejecución material de 15.511.936,85 , sin perjuicio de las comprobaciones sobre el coste real y efectivo de la obra y de las liquidaciones complementarias que resulten procedentes.</text:span> </text:p>
        </text:list-item>
        <text:list-item>
          <text:p text:style-name="P199"><text:span text:style-name="T70">La fianza de nueve mil doscientos setenta y un euros con sesenta céntimos de euro ( 9.271,60</text:span><text:span text:style-name="T47"> </text:span><text:span text:style-name="T70">.) como garantía de buena ejecución (especificada en el punto DÉCIMO-SEXTO).</text:span> </text:p>
        </text:list-item>
        <text:list-item>
          <text:p text:style-name="P217"><text:span text:style-name="T70">El importe referido al Convenio de Monetarización del P.M.M. Costa de Mogán, correspondiente a novecientos noventa y seis mil ochocientos diez mil euros, con setenta y dos céntimos de euro (996.810,72 )</text:span> </text:p>
        </text:list-item>
      </text:list>
      <text:p text:style-name="P30"><text:span text:style-name="T71">4. -PROPUESTA:</text:span> </text:p>
      <text:p text:style-name="P22"><text:span text:style-name="T70">Por todo lo anteriormente expuesto se informa técnicamente FAVORABLE, en referencia a la Licencia de Obra Mayor solicitada por SERVATUR, S.A., de acuerdo a las obras a ejecutar recogidas en el proyecto de ejecución</text:span><text:span text:style-name="T47"> </text:span><text:span text:style-name="T70">presentado (Reg. Entrada 13149)</text:span><text:span text:style-name="T47"> </text:span><text:span text:style-name="T70">de</text:span><text:span text:style-name="T47"> </text:span><text:span text:style-name="T70">fecha 26/11/2020, denominado Reforma y ampliación en Hotel Puerto Azul. Aptos Puerto Azul. Avda de la Cornisa, 13. Puerto Rico. T.M. Mogán, redactado</text:span><text:span text:style-name="T47"> </text:span><text:span text:style-name="T70">por los arquitectos Don Carlos Ardanaz Miranda, Don Juan Carlos Cabrera Sainz de Medrano, Don Lisandro Hernández Montes y Doña Marta Cuyás Morales, colegiados nº482, nº543, nº433 y nº3064, respectivamente, por el Colegio Oficial de Arquitectos de Canarias.</text:span> </text:p>
      <text:p text:style-name="P21"><text:span text:style-name="T70">Para poder iniciar las obras deberá presentarse</text:span><text:span text:style-name="T47"> </text:span><text:span text:style-name="T70">la siguiente documentación:</text:span> </text:p>
      <text:list xml:id="list4750256947622103411" text:style-name="L9">
        <text:list-item>
          <text:p text:style-name="P200"><text:span text:style-name="T70">Los proyectos parciales u otros documentos técnicos que se integran</text:span><text:span text:style-name="T47"> </text:span><text:span text:style-name="T70">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200"><text:soft-page-break/><text:span text:style-name="T73">Declaración de coincidencia </text:span><text:span text:style-name="T70">entre Proyecto de Ejecución</text:span><text:span text:style-name="T47"> </text:span><text:span text:style-name="T70">presentado en organismos pertinentes para autorizaciones sectoriales y el presentado en el Ayuntamiento.</text:span> </text:p>
        </text:list-item>
        <text:list-item>
          <text:p text:style-name="P191">Hojas de Dirección de Obras, de Dirección de Ejecución de Obras y de Coordinación de Seguridad y Salud de los técnicos intervinientes, visados. </text:p>
        </text:list-item>
        <text:list-item>
          <text:p text:style-name="P200"><text:span text:style-name="T70">Será necesario previo al comienzo de la obra, </text:span><text:span text:style-name="T73">la solicitud de las obras referidas a conexiones</text:span><text:span text:style-name="T47"> </text:span><text:span text:style-name="T70">a las redes generales de servicios públicos o de la urbanización. </text:span></text:p>
        </text:list-item>
        <text:list-item>
          <text:p text:style-name="P200"><text:span text:style-name="T70">Deberá comunicarse al Ayuntamiento la fecha de comienzo y de la terminación de las obras por medio de certificación expedida por técnico competente.</text:span> </text:p>
        </text:list-item>
      </text:list>
      <text:p text:style-name="P22"><text:span text:style-name="T70">(...)</text:span><text:span text:style-name="T71">&gt;&gt;</text:span> </text:p>
      <text:p text:style-name="P22"><text:line-break/><text:span text:style-name="T65">XXXI.-</text:span><text:span text:style-name="T64"> Que con fecha 14/01/2021, es emitido económico en el que se calcula la liquidación provisional del Impuesto sobre Construcciones, Instalaciones y Obras por importe de </text:span><text:span text:style-name="T65">542.917,79</text:span><text:span text:style-name="T64"> </text:span><text:span text:style-name="T65">.</text:span> </text:p>
      <text:p text:style-name="P31"><text:span text:style-name="T65">CONSIDERACIONES JURÍDICAS</text:span> </text:p>
      <text:p text:style-name="P21"><text:line-break/><text:span text:style-name="T65">I.-</text:span><text:span text:style-name="T64"> Que el expediente se ha tramitado de conformidad con el procedimiento previsto en el </text:span><text:span text:style-name="T65">artículo 342 de la LSENPC</text:span><text:span text:style-name="T64">, vigente en el momento de la presentación de la solicitud, estando la actuación pretendida sujeta a licencia conforme a lo previsto en el </text:span><text:span text:style-name="T65">artículo 330.1 de la misma ley</text:span><text:span text:style-name="T64">.</text:span> </text:p>
      <text:p text:style-name="P21"><text:line-break/><text:span text:style-name="T65">II.- </text:span><text:span text:style-name="T64">Que el técnico municipal considera en su informe que el proyecto cumple con la normativa de aplicación, informando con carácter FAVORABLE el otorgamiento de la licencia solicitada, bajo la observancia de los condicionantes reflejados en el apartado décimo-séptimo del mismo. </text:span></text:p>
      <text:p text:style-name="P21"><text:line-break/><text:span text:style-name="T65">III.- </text:span><text:span text:style-name="T64">Que de conformidad con el </text:span><text:span text:style-name="T65">articulo 5.1 de la Ordenanza Fiscal Reguladora del Impuesto sobre Construcciones, Instalaciones y Obras de este Ayuntamiento</text:span><text:span text:style-name="T64">, </text:span><text:span text:style-name="T73">Cuando se conceda la licencia</text:span><text:span text:style-name="T64"> </text:span><text:span text:style-name="T70">o cuando, no habiéndose solicitado, concedido o denegado aún dicha licencia preceptiva, se inicie la construcción, instalación u obra, </text:span><text:span text:style-name="T73">se practicará una liquidación provisional a cuenta</text:span><text:span text:style-name="T70">. </text:span><text:span text:style-name="T73">La liquidación del impuesto se practicará junto con el acuerdo de concesión de la licencia</text:span><text:span text:style-name="T70">, debiendo hacerse efectiva dentro del plazo de ingreso establecido en el artículo 62.2 de la Ley 58/2003, de 17 de diciembre, General Tributaria. Esta liquidación tendrá carácter provisional, y se determinará la base imponible del tributo e</text:span><text:span text:style-name="T73">n función del presupuesto aportado por los interesados</text:span><text:span text:style-name="T70">, siempre que el mismo hubiere sido visado por el Colegio Oficial correspondiente. En otro caso, la base imponible será determinada por los técnicos municipales, de acuerdo con el coste estimado del proyecto o de la construcción, instalación u obra.</text:span><text:span text:style-name="T64">. </text:span></text:p>
      <text:p text:style-name="P46">Todo ello sin perjuicio de practicar, al finalizar la construcción, obra o instalación, la liquidación definitiva, en los términos previstos en el <text:span text:style-name="T2">artículo 5.3 de la citada Ordenanza</text:span> que establece que a <text:span text:style-name="T279">la vista de la documentación aportada, </text:span><text:span text:style-name="T280">una vez finalizada la construcción</text:span><text:span text:style-name="T279">, instalación u obra, y </text:span><text:span text:style-name="T280">teniendo en cuenta su coste </text:span></text:p>
      <text:p text:style-name="P21"><text:span text:style-name="T73">real y efectivo, el Ayuntamiento, mediante la oportuna comprobación, modificará en su caso la base imponible aplicada anteriormente, practicando la correspondiente liquidación definitiva y exigiendo del sujeto pasivo o reintegrándole, según proceda, la cantidad que corresponda</text:span><text:span text:style-name="T70">. 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text:span><text:span text:style-name="T64"> </text:span><text:span text:style-name="T70">noviembre, de Ordenación de la Edificación. Asimismo, a tales efectos podrá requerir la Escritura Pública de Obra Nueva y/o de División Horizontal debidamente liquidadas. En caso de discordancia entre las valoraciones establecidas o aportadas para la determinación de la base imponible, se estará al mayor de los valores establecidos o aportados.</text:span><text:span text:style-name="T64">.</text:span> </text:p>
      <text:p text:style-name="P21"><text:span text:style-name="T65">IV.- </text:span><text:span text:style-name="T64">Que conforme al </text:span><text:span text:style-name="T65">artículo 340 de la LSENPC</text:span><text:span text:style-name="T64"> </text:span><text:span text:style-name="T70">La</text:span><text:span text:style-name="T77"> </text:span><text:span text:style-name="T73">competencia para el otorgamiento de las licencias urbanísticas</text:span><text:span text:style-name="T64"> </text:span><text:span text:style-name="T70">corresponde a los ayuntamientos y se ejercerá por los órganos que se establezcan por la legislación de régimen local</text:span><text:span text:style-name="T64">. De modo que, en virtud del </text:span><text:span text:style-name="T65">artículo 21.1.q) de la Ley 7/1985, de 2 de abril, de Bases de Régimen Local</text:span><text:span text:style-name="T64">, es competencia de la Alcaldía el otorgamiento de las licencias urbanísticas, si bien esta competencia ha sido delegada en la </text:span><text:span text:style-name="T78">Junta de Gobierno Local</text:span><text:span text:style-name="T65">,</text:span><text:span text:style-name="T64"> en base a las </text:span><text:soft-page-break/><text:span text:style-name="T64">delegaciones efectuadas por la Alcaldesa-Presidenta de este Ayuntamiento, mediante </text:span><text:span text:style-name="T65">Decreto 2049/2019, de 17 de junio</text:span><text:span text:style-name="T64">.</text:span> </text:p>
      <text:p text:style-name="P21"><text:span text:style-name="T64">Vistos los antecedentes expuestos, y comprobado, según los informes técnicos municipales, que la documentación técnica se ajusta a las determinaciones que le son de aplicación, así como las demás disposiciones reguladoras de la intervención de la edificación y uso del suelo, así como el resto de la documentación obrante en el expediente, formulo la siguiente,</text:span> </text:p>
      <text:p text:style-name="P31"><text:span text:style-name="T65">PROPUESTA DE RESOLUCIÓN</text:span> </text:p>
      <text:p text:style-name="P22"><text:span text:style-name="T65">PRIMERO.- Otorgar </text:span><text:span text:style-name="T64">a la entidad mercantil </text:span><text:span text:style-name="T65">SERVATUR, S.A., </text:span><text:span text:style-name="T64">representada por </text:span><text:span text:style-name="T65">D. JUAN CARLOS SOTELO RODRÍGUEZ,</text:span><text:span text:style-name="T47"> </text:span><text:span text:style-name="T64">Licencia Urbanística de Obra Mayor para obra consistente en </text:span><text:span text:style-name="T65">Reforma y Ampliación en Hotel Puerto Azul. Aptos. Puerto Azul</text:span><text:span text:style-name="T64">, sito en Avda. De la Cornisa n.º 13, Puerto Rico, en este Término Municipal de Mogán, de acuerdo a lo recogido en el Proyecto de ejecución</text:span><text:span text:style-name="T47"> </text:span><text:span text:style-name="T64">presentado (Reg. Entrada 13149)</text:span><text:span text:style-name="T47"> </text:span><text:span text:style-name="T64">de</text:span><text:span text:style-name="T47"> </text:span><text:span text:style-name="T64">fecha 26/11/2020, denominado </text:span><text:span text:style-name="T70">Reforma y ampliación en Hotel Puerto Azul. Aptos Puerto Azul. Avda de la Cornisa, 13. Puerto Rico. T.M. Mogán, </text:span><text:span text:style-name="T64">redactado</text:span><text:span text:style-name="T47"> </text:span><text:span text:style-name="T64">por los arquitectos Don Carlos Ardanaz Miranda, Don Juan Carlos Cabrera Sainz de Medrano, Don Lisandro Hernández Montes y Doña Marta Cuyás Morales, colegiados nº482, nº543, nº433 y nº3064, respectivamente, por el Colegio Oficial de Arquitectos de Canarias, y de conformidad con lo establecido en el informe técnico emitido en fecha 11/01/2021, parcialmente transcrito en el Antecedente de hecho XXX del presente, quedando la misma </text:span><text:span text:style-name="T78">sujeta a los siguientes condicionantes:</text:span> </text:p>
      <text:list xml:id="list2569776079482736989" text:style-name="L10">
        <text:list-item>
          <text:p text:style-name="P201"><text:span text:style-name="T64">El solicitante deberá ajustarse estrictamente al proyecto de ejecución aportado y a los anexos presentados, en su caso, u otros documentos presentados.</text:span> </text:p>
        </text:list-item>
        <text:list-item>
          <text:p text:style-name="P201"><text:span text:style-name="T64">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01"><text:span text:style-name="T64">La licencia no prejuzga ni decide derechos civiles ni administrativos y se concede sin perjuicio de tercero y sin menoscabo de cualquier servidumbre que pueda encontrarse establecida y reconocida.</text:span> </text:p>
        </text:list-item>
        <text:list-item>
          <text:p text:style-name="P201"><text:span text:style-name="T64">Deberán reponerse los servicios urbanísticos que resulten deteriorados por la ejecución de las obras y dotarse de aquellos de que carece.</text:span> </text:p>
        </text:list-item>
        <text:list-item>
          <text:p text:style-name="P201"><text:span text:style-name="T64">En toda obra de construcción o edificación será perceptiva la colocación de un cartel con las dimensiones y características que se determinen reglamentariamente, visible desde la vía pública e</text:span><text:span text:style-name="T47"> </text:span><text:span text:style-name="T64">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quitecto y aparejador). Dicho cartel será de medidas aproximadas a 70 cm de altura por 100 cm de largo, en fondo blanco y con letras negras.</text:span> </text:p>
        </text:list-item>
        <text:list-item>
          <text:p text:style-name="P18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201"><text:span text:style-name="T64">Deberá comunicarse al Ayuntamiento la fecha de comienzo y de la terminación de las obras por medio de certificación expedida por técnico competente.</text:span> </text:p>
        </text:list-item>
      </text:list>
      <text:list xml:id="list7766436148784522563" text:style-name="L11">
        <text:list-item>
          <text:p text:style-name="P202"><text:soft-page-break/><text:span text:style-name="T64">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 </text:p>
        </text:list-item>
        <text:list-item>
          <text:p text:style-name="P186">Las obras NO servirán como acabado o mejora de obras previas ejecutadas sin el amparo de la correspondiente licencia. </text:p>
        </text:list-item>
        <text:list-item>
          <text:p text:style-name="P202"><text:span text:style-name="T64">No se modificarán parámetros urbanísticos de la edificación (superficie construida, volumen, ocupación ni altura), ni se modificarán elementos estructurales en los proyectos industriales que se anexarán al proyecto de ejecución respectivo, en cuyo caso quedaría sin efecto la licencia.</text:span> </text:p>
        </text:list-item>
        <text:list-item>
          <text:p text:style-name="P202"><text:span text:style-name="T64">Se deberán tomar medidas adecuadas de protección que durante la ejecución de la obra, resuelvan posibles problemas de estabilidad y contención de tierras que minimicen riesgos </text:span><text:span text:style-name="T64">de desprendimientos sobre las parcelas o viario colindantes, en cuyo caso será responsabilidad exclusiva del promotor de la obra.</text:span> </text:p>
        </text:list-item>
        <text:list-item>
          <text:p text:style-name="P218"><text:span text:style-name="T64">Será además responsabilidad exclusiva del promotor, cualquier actuación que no amparada en el título habilitante correspondiente al acto pretendido, dificulte, perjudique o produzca daños a terceros.</text:span> </text:p>
        </text:list-item>
        <text:list-item>
          <text:p text:style-name="P202"><text:span text:style-name="T64">Se advierte que será preciso obtener autorizaciones respecto a la ocupación del dominio público previo a su ocupación.</text:span> </text:p>
        </text:list-item>
        <text:list-item>
          <text:p text:style-name="P202"><text:span text:style-name="T64">Este informe técnico no es vinculante con los requerimientos que puedan ser realizados por la Sección de Aperturas adscrita al Servicio de Urbanismo, relacionados con la Licencia de Apertura de locales comerciales tales como: número de baños para empleados, etc, ni con licencias comerciales (en su caso).</text:span> </text:p>
        </text:list-item>
        <text:list-item>
          <text:p text:style-name="P218"><text:span text:style-name="T64">Éste informe técnico no vincula la disposición de cartelería y publicidad que serán objeto de licencia independiente (en su caso).</text:span> </text:p>
        </text:list-item>
        <text:list-item>
          <text:p text:style-name="P202"><text:span text:style-name="T64">El </text:span><text:span text:style-name="T65">pago del ICIO,</text:span><text:span text:style-name="T102"> </text:span><text:span text:style-name="T64">para el presupuesto de ejecución material de 15.511.936,85 , sin perjuicio de las comprobaciones sobre el coste real y efectivo de la obra y de las liquidaciones complementarias que resulten procedentes.</text:span> </text:p>
        </text:list-item>
        <text:list-item>
          <text:p text:style-name="P202"><text:span text:style-name="T64">La </text:span><text:span text:style-name="T65">fianza</text:span><text:span text:style-name="T47"> </text:span><text:span text:style-name="T64">de nueve mil doscientos setenta y un euros con sesenta céntimos de euro </text:span><text:span text:style-name="T78">(9.271,60</text:span><text:span text:style-name="T99"> </text:span><text:span text:style-name="T78">.)</text:span><text:span text:style-name="T47"> </text:span><text:span text:style-name="T64">como garantía de buena ejecución (especificada en el punto DÉCIMO-SEXTO).</text:span> </text:p>
        </text:list-item>
        <text:list-item>
          <text:p text:style-name="P202"><text:span text:style-name="T64">El </text:span><text:span text:style-name="T65">importe referido al Convenio de Monetarización del P.M.M. Costa de Mogán</text:span><text:span text:style-name="T64">, correspondiente a novecientos noventa y seis mil ochocientos diez mil euros, con setenta y dos céntimos de euro </text:span><text:span text:style-name="T78">(996.810,72</text:span><text:span text:style-name="T77"> </text:span><text:span text:style-name="T78">).</text:span> </text:p>
        </text:list-item>
      </text:list>
      <text:p text:style-name="P22"><text:span text:style-name="T65">SEGUNDO.- </text:span><text:span text:style-name="T64">Acordado el otorgamiento de la licencia por el órgano competente, se procederá a la expedición del correspondiente </text:span><text:span text:style-name="T65">TÍTULO HABILITANTE</text:span><text:span text:style-name="T64"> para la realización de las actuaciones urbanísticas referenciadas, </text:span><text:span text:style-name="T78">una vez se hayan aportado los documentos siguientes</text:span><text:span text:style-name="T64">:</text:span> </text:p>
      <text:list xml:id="list5078455162446661180" text:style-name="L12">
        <text:list-item>
          <text:p text:style-name="P203"><text:span text:style-name="T64">Los proyectos parciales u otros documentos técnicos que se integran</text:span><text:span text:style-name="T47"> </text:span><text:span text:style-name="T64">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203"><text:span text:style-name="T77">Declaración de coincidencia </text:span><text:span text:style-name="T64">entre Proyecto de Ejecución</text:span><text:span text:style-name="T47"> </text:span><text:span text:style-name="T64">presentado en organismos pertinentes para autorizaciones sectoriales y el presentado en el Ayuntamiento.</text:span> </text:p>
        </text:list-item>
        <text:list-item>
          <text:p text:style-name="P192">Hojas de Dirección de Obras, de Dirección de Ejecución de Obras y de Coordinación de Seguridad y Salud de los técnicos intervinientes, visados. </text:p>
        </text:list-item>
        <text:list-item>
          <text:p text:style-name="P203"><text:soft-page-break/><text:span text:style-name="T64">Será necesario previo al comienzo de la obra, </text:span><text:span text:style-name="T77">la solicitud de las obras referidas a conexiones</text:span><text:span text:style-name="T47"> </text:span><text:span text:style-name="T64">a las redes generales de servicios públicos o de la urbanización. </text:span></text:p>
        </text:list-item>
        <text:list-item>
          <text:p text:style-name="P203"><text:span text:style-name="T64">Deberá comunicarse al Ayuntamiento la fecha de comienzo y de la terminación de las obras por medio de certificación expedida por técnico competente.</text:span> </text:p>
        </text:list-item>
        <text:list-item>
          <text:p text:style-name="P203"><text:span text:style-name="T64">Justificante del pago del I.C.I.O. correspondiente (542.917,79 ).</text:span> </text:p>
        </text:list-item>
      </text:list>
      <text:p text:style-name="P22"><text:span text:style-name="T65">TERCERO.- </text:span><text:span text:style-name="T64">Acordado el otorgamiento de la licencia se harán las siguientes </text:span><text:span text:style-name="T65">ADVERTENCIAS LEGALES</text:span><text:span text:style-name="T64">:</text:span> </text:p>
      <text:list xml:id="list948009857941309621" text:style-name="L13">
        <text:list-item>
          <text:p text:style-name="P204"><text:span text:style-name="T64">La licencia no prejuzga ni decide derechos civiles ni administrativos y se concede a salvo del derecho de propiedad y sin perjuicio del de terceros.</text:span> </text:p>
        </text:list-item>
        <text:list-item>
          <text:p text:style-name="P204"><text:span text:style-name="T64">Las obras se </text:span><text:span text:style-name="T65">iniciarán en el plazo máximo de CUATRO (4) AÑOS </text:span><text:span text:style-name="T64">contado a partir del día siguiente a la notificación de la resolución de otorgamiento de la Licencia Urbanística, y se </text:span><text:span text:style-name="T65">terminarán en el plazo máximo de DOCE (12) MESES,</text:span><text:span text:style-name="T64"> a partir de la iniciación de las obras.</text:span> </text:p>
        </text:list-item>
      </text:list>
      <text:p text:style-name="P22"><text:span text:style-name="T64">A estos efectos deberá comunicarse al Ayuntamiento la </text:span><text:span text:style-name="T65">fecha de comienzo</text:span><text:span text:style-name="T64"> y de la </text:span><text:span text:style-name="T65">terminación</text:span><text:span text:style-name="T64"> de las obras. En este último caso deberá aportarse </text:span><text:span text:style-name="T65">certificación expedida por técnico competente.</text:span> </text:p>
      <text:p text:style-name="P22"><text:span text:style-name="T64">Asimismo se le informa que, de acuerdo con el </text:span><text:span text:style-name="T65">artículo 347 de la LSENPC, </text:span><text:span text:style-name="T64">la Administración podrá conceder, a solicitud del interesado, una o varias </text:span><text:span text:style-name="T65">prórrogas</text:span><text:span text:style-name="T64"> sucesivas de los plazos de ejecución. La solicitud deberá explicitar los motivos que la justifica.</text:span> </text:p>
      <text:p text:style-name="P22"><text:span text:style-name="T64">Transcurridos los plazos, inicial o prorrogado, de vigencia de una licencia sin que el interesado haya comenzado o, en su caso, concluido la actuación habilitada facultará a la Administración para incoar expediente de </text:span><text:span text:style-name="T65">CADUCIDAD</text:span><text:span text:style-name="T64"> de la licencia, donde se dará audiencia al interesado.</text:span> </text:p>
      <text:list xml:id="list3333466058611368562" text:style-name="L14">
        <text:list-item>
          <text:p text:style-name="P193">De acuerdo con el Real Decreto 105/2008, de 1 de febrero, por el que se regula la producción y gestión de los residuos de construcción y demolición, se informa que el productor de los residuos de </text:p>
          <text:p text:style-name="P205"><text:span text:style-name="T6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3801811555708347971" text:style-name="L15">
        <text:list-item>
          <text:p text:style-name="P206"><text:span text:style-name="T64">Que tal y como establece el artículo 3 de la Ordenanza</text:span><text:span text:style-name="T47"> </text:span><text:span text:style-name="T6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752243639714085532" text:style-name="L16">
        <text:list-item>
          <text:p text:style-name="P207"><text:span text:style-name="T64">Advertir al interesado que, en base al artículo 10.3 de la </text:span><text:span text:style-name="T65">Ordenanza de protección del medio ambiente, ruidos y vibraciones</text:span><text:span text:style-name="T64"> </text:span><text:span text:style-name="T65">de este Ayuntamiento</text:span><text:span text:style-name="T64">, el </text:span><text:span text:style-name="T65">horario </text:span><text:span text:style-name="T64">de ejecución de obras es de 08:00 a 20:00 horas, de lunes a viernes, salvo que la ejecución de la obra requiera la utilización de maquinaria pesada, en cuyo caso el horario será de 09:00 a 19:00 horas.</text:span> </text:p>
        </text:list-item>
        <text:list-item>
          <text:p text:style-name="P207"><text:span text:style-name="T64">En toda obra de construcción o edificación será preceptiva la colocación de un </text:span><text:span text:style-name="T65">cartel </text:span><text:span text:style-name="T6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64">será de medidas aproximadas a 70 cm de altura por 100 cm de largo, en fondo blanco y con letras negras.</text:span> </text:p>
        </text:list-item>
        <text:list-item>
          <text:p text:style-name="P207"><text:span text:style-name="T6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94010829367306973" text:style-name="L17">
        <text:list-item>
          <text:p text:style-name="P208"><text:span text:style-name="T6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8"><text:span text:style-name="T64">Se advierte que será preciso </text:span><text:span text:style-name="T65">obtener autorizaciones respecto a la </text:span><text:span text:style-name="T78">ocupación del dominio público previo a su ocupación.</text:span> </text:p>
        </text:list-item>
        <text:list-item>
          <text:p text:style-name="P219"><text:span text:style-name="T6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9"><text:span text:style-name="T64">Esta propuesta no vincula la disposición de cartelería y publicidad, que serán objeto de licencia independiente.</text:span> </text:p>
        </text:list-item>
      </text:list>
      <text:p text:style-name="P57"><text:span text:style-name="T91">CUARTO</text:span><text:span text:style-name="T47">.- Aprobar el </text:span><text:span text:style-name="T91">Depósito (Garantía)</text:span><text:span text:style-name="T47"> por importe de </text:span><text:span text:style-name="T100">9.271,60</text:span><text:span text:style-name="T99"> </text:span><text:span text:style-name="T47">,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1">(I.C.I.O.)</text:span><text:span text:style-name="T47"> por importe de </text:span><text:span text:style-name="T100">542.917,79</text:span><text:span text:style-name="T99"> </text:span><text:span text:style-name="T47">, sin perjuicio de las comprobaciones que procedan sobre el coste real y efectivo de la obra, y de las liquidaciones complementarias que resulten procedentes, dando traslado al </text:span><text:span text:style-name="T91">Servicio de Tesorería</text:span><text:span text:style-name="T47"> a los efectos oportunos. </text:span></text:p>
      <text:p text:style-name="P22"><text:span text:style-name="T65">QUINTO.-</text:span><text:span text:style-name="T47"> </text:span><text:span text:style-name="T64">Se advierte a la</text:span><text:span text:style-name="T47"> </text:span><text:span text:style-name="T64">interesada</text:span><text:span text:style-name="T47"> </text:span><text:span text:style-name="T64">de la obligación de formalizar la </text:span><text:span text:style-name="T65">declaración catastral</text:span><text:span text:style-name="T47"> </text:span><text:span text:style-name="T64">en el plazo de </text:span><text:span text:style-name="T77">DOS MESES desde el día siguiente a la fecha de terminación de las obras</text:span><text:span text:style-name="T6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7"><text:span text:style-name="T2">SEXTO</text:span>.- Notificar la resolución que recaiga a los <text:span text:style-name="T2">interesados, </text:span>con indicación de los recursos que procedan. </text:p>
      <text:p text:style-name="P30"><text:span text:style-name="T6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2"><text:span text:style-name="T70">Considerando que la adopción de este acuerdo es competencia de esta Junta de Gobierno Local, en virtud de las delegaciones efectuadas por la Alcaldesa de este Ayuntamiento, mediante Decreto número 2049/2019, de 17 de junio.</text:span> </text:p>
      <text:p text:style-name="P44"><text:span text:style-name="T70">En su virtud, y conforme a tales antecedentes,</text:span><text:span text:style-name="Strong_20_Emphasis"><text:span text:style-name="T70"> PROPONGO</text:span></text:span><text:span text:style-name="T70"> a la Junta de Gobierno Local:</text:span><text:span text:style-name="T43"> </text:span></text:p>
      <text:p text:style-name="P22"><text:span text:style-name="T65">PRIMERO.- Otorgar </text:span><text:span text:style-name="T64">a la entidad mercantil </text:span><text:span text:style-name="T65">SERVATUR, S.A., </text:span><text:span text:style-name="T64">representada por </text:span><text:span text:style-name="T65">D. JUAN CARLOS SOTELO RODRÍGUEZ,</text:span><text:span text:style-name="T47"> </text:span><text:span text:style-name="T64">Licencia Urbanística de Obra Mayor para obra consistente en </text:span><text:span text:style-name="T65">Reforma y Ampliación en Hotel Puerto Azul. Aptos. Puerto Azul</text:span><text:span text:style-name="T64">, sito en Avda. De la Cornisa n.º 13, Puerto Rico, en este Término Municipal de Mogán, de acuerdo a lo recogido en el Proyecto de ejecución</text:span><text:span text:style-name="T47"> </text:span><text:span text:style-name="T64">presentado (Reg. Entrada 13149)</text:span><text:span text:style-name="T47"> </text:span><text:span text:style-name="T64">de</text:span><text:span text:style-name="T47"> </text:span><text:span text:style-name="T64">fecha 26/11/2020, denominado </text:span><text:span text:style-name="T70">Reforma y ampliación en Hotel Puerto Azul. Aptos Puerto Azul. Avda de la Cornisa, 13. Puerto Rico. T.M. Mogán, </text:span><text:span text:style-name="T64">redactado</text:span><text:span text:style-name="T47"> </text:span><text:span text:style-name="T64">por los arquitectos Don Carlos Ardanaz Miranda, Don Juan Carlos Cabrera Sainz de Medrano, Don Lisandro Hernández Montes y Doña Marta Cuyás Morales, colegiados nº482, nº543, nº433 y nº3064, respectivamente, por el Colegio Oficial de Arquitectos de Canarias, y de conformidad con lo establecido en el informe técnico emitido en fecha 11/01/2021, parcialmente transcrito en el Antecedente de hecho XXX del presente, quedando la misma </text:span><text:span text:style-name="T78">sujeta a los siguientes condicionantes:</text:span> </text:p>
      <text:list xml:id="list5185628550171811068" text:style-name="L18">
        <text:list-item>
          <text:p text:style-name="P209"><text:soft-page-break/><text:span text:style-name="T64">El solicitante deberá ajustarse estrictamente al proyecto de ejecución aportado y a los anexos presentados, en su caso, u otros documentos presentados.</text:span> </text:p>
        </text:list-item>
        <text:list-item>
          <text:p text:style-name="P209"><text:span text:style-name="T64">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09"><text:span text:style-name="T64">La licencia no prejuzga ni decide derechos civiles ni administrativos y se concede sin perjuicio de tercero y sin menoscabo de cualquier servidumbre que pueda encontrarse establecida y reconocida.</text:span> </text:p>
        </text:list-item>
        <text:list-item>
          <text:p text:style-name="P209"><text:span text:style-name="T64">Deberán reponerse los servicios urbanísticos que resulten deteriorados por la ejecución de las obras y dotarse de aquellos de que carece.</text:span> </text:p>
        </text:list-item>
        <text:list-item>
          <text:p text:style-name="P209"><text:span text:style-name="T64">En toda obra de construcción o edificación será perceptiva la colocación de un cartel con las dimensiones y características que se determinen reglamentariamente, visible desde la vía pública e</text:span><text:span text:style-name="T47"> </text:span><text:span text:style-name="T64">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quitecto y aparejador). Dicho cartel será de medidas aproximadas a 70 cm de altura por 100 cm de largo, en fondo blanco y con letras negras.</text:span> </text:p>
        </text:list-item>
        <text:list-item>
          <text:p text:style-name="P187">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209"><text:span text:style-name="T64">Deberá comunicarse al Ayuntamiento la fecha de comienzo y de la terminación de las obras por medio de certificación expedida por técnico competente.</text:span> </text:p>
        </text:list-item>
      </text:list>
      <text:list xml:id="list1498597770063672075" text:style-name="L19">
        <text:list-item>
          <text:p text:style-name="P210"><text:span text:style-name="T64">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 </text:p>
        </text:list-item>
        <text:list-item>
          <text:p text:style-name="P188">Las obras NO servirán como acabado o mejora de obras previas ejecutadas sin el amparo de la correspondiente licencia. </text:p>
        </text:list-item>
        <text:list-item>
          <text:p text:style-name="P210"><text:span text:style-name="T64">No se modificarán parámetros urbanísticos de la edificación (superficie construida, volumen, ocupación ni altura), ni se modificarán elementos estructurales en los proyectos industriales que se anexarán al proyecto de ejecución respectivo, en cuyo caso quedaría sin efecto la licencia.</text:span> </text:p>
        </text:list-item>
        <text:list-item>
          <text:p text:style-name="P210"><text:span text:style-name="T64">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220"><text:soft-page-break/><text:span text:style-name="T64">Será además responsabilidad exclusiva del promotor, cualquier actuación que no amparada en el título habilitante correspondiente al acto pretendido, dificulte, perjudique o produzca daños a terceros.</text:span> </text:p>
        </text:list-item>
        <text:list-item>
          <text:p text:style-name="P210"><text:span text:style-name="T64">Se advierte que será preciso obtener autorizaciones respecto a la ocupación del dominio público previo a su ocupación.</text:span> </text:p>
        </text:list-item>
        <text:list-item>
          <text:p text:style-name="P210"><text:span text:style-name="T64">Este informe técnico no es vinculante con los requerimientos que puedan ser realizados por la Sección de Aperturas adscrita al Servicio de Urbanismo, relacionados con la Licencia de Apertura de locales comerciales tales como: número de baños para empleados, etc, ni con licencias comerciales (en su caso).</text:span> </text:p>
        </text:list-item>
        <text:list-item>
          <text:p text:style-name="P220"><text:span text:style-name="T64">Éste informe técnico no vincula la disposición de cartelería y publicidad que serán objeto de licencia independiente (en su caso).</text:span> </text:p>
        </text:list-item>
        <text:list-item>
          <text:p text:style-name="P210"><text:span text:style-name="T64">El </text:span><text:span text:style-name="T65">pago del ICIO,</text:span><text:span text:style-name="T102"> </text:span><text:span text:style-name="T64">para el presupuesto de ejecución material de 15.511.936,85 , sin perjuicio de las comprobaciones sobre el coste real y efectivo de la obra y de las liquidaciones complementarias que resulten procedentes.</text:span> </text:p>
        </text:list-item>
        <text:list-item>
          <text:p text:style-name="P210"><text:span text:style-name="T64">La </text:span><text:span text:style-name="T65">fianza</text:span><text:span text:style-name="T47"> </text:span><text:span text:style-name="T64">de nueve mil doscientos setenta y un euros con sesenta céntimos de euro </text:span><text:span text:style-name="T78">(9.271,60</text:span><text:span text:style-name="T99"> </text:span><text:span text:style-name="T78">.)</text:span><text:span text:style-name="T47"> </text:span><text:span text:style-name="T64">como garantía de buena ejecución (especificada en el punto DÉCIMO-SEXTO).</text:span> </text:p>
        </text:list-item>
        <text:list-item>
          <text:p text:style-name="P210"><text:span text:style-name="T64">El </text:span><text:span text:style-name="T65">importe referido al Convenio de Monetarización del P.M.M. Costa de Mogán</text:span><text:span text:style-name="T64">, correspondiente a novecientos noventa y seis mil ochocientos diez mil euros, con setenta y dos céntimos de euro </text:span><text:span text:style-name="T78">(996.810,72</text:span><text:span text:style-name="T77"> </text:span><text:span text:style-name="T78">).</text:span> </text:p>
        </text:list-item>
      </text:list>
      <text:p text:style-name="P22"><text:span text:style-name="T65">SEGUNDO.- </text:span><text:span text:style-name="T64">Acordado el otorgamiento de la licencia por el órgano competente, se procederá a la expedición del correspondiente </text:span><text:span text:style-name="T65">TÍTULO HABILITANTE</text:span><text:span text:style-name="T64"> para la realización de las actuaciones urbanísticas referenciadas, </text:span><text:span text:style-name="T78">una vez se hayan aportado los documentos siguientes</text:span><text:span text:style-name="T64">:</text:span> </text:p>
      <text:list xml:id="list5104902647497974713" text:style-name="L20">
        <text:list-item>
          <text:p text:style-name="P211"><text:span text:style-name="T64">Los proyectos parciales u otros documentos técnicos que se integran</text:span><text:span text:style-name="T47"> </text:span><text:span text:style-name="T64">en el proyecto como documentos diferenciados bajo la coordinación del proyectista, deben estar debidamente visados. Según Real Decreto 314/2006, de 17 de marzo de, por el que se aprueba el Código Técnico de la Edificación.</text:span> </text:p>
        </text:list-item>
        <text:list-item>
          <text:p text:style-name="P211"><text:span text:style-name="T77">Declaración de coincidencia </text:span><text:span text:style-name="T64">entre Proyecto de Ejecución</text:span><text:span text:style-name="T47"> </text:span><text:span text:style-name="T64">presentado en organismos pertinentes para autorizaciones sectoriales y el presentado en el Ayuntamiento.</text:span> </text:p>
        </text:list-item>
        <text:list-item>
          <text:p text:style-name="P194">Hojas de Dirección de Obras, de Dirección de Ejecución de Obras y de Coordinación de Seguridad y Salud de los técnicos intervinientes, visados. </text:p>
        </text:list-item>
        <text:list-item>
          <text:p text:style-name="P211"><text:span text:style-name="T64">Será necesario previo al comienzo de la obra, </text:span><text:span text:style-name="T77">la solicitud de las obras referidas a conexiones</text:span><text:span text:style-name="T47"> </text:span><text:span text:style-name="T64">a las redes generales de servicios públicos o de la urbanización. </text:span></text:p>
        </text:list-item>
        <text:list-item>
          <text:p text:style-name="P211"><text:span text:style-name="T64">Deberá comunicarse al Ayuntamiento la fecha de comienzo y de la terminación de las obras por medio de certificación expedida por técnico competente.</text:span> </text:p>
        </text:list-item>
        <text:list-item>
          <text:p text:style-name="P211"><text:span text:style-name="T64">Justificante del pago del I.C.I.O. correspondiente (542.917,79 ).</text:span> </text:p>
        </text:list-item>
      </text:list>
      <text:p text:style-name="P22"><text:span text:style-name="T65">TERCERO.- </text:span><text:span text:style-name="T64">Acordado el otorgamiento de la licencia se harán las siguientes</text:span><text:span text:style-name="T9"> </text:span><text:span text:style-name="T65">ADVERTENCIAS LEGALES</text:span><text:span text:style-name="T64">:</text:span> </text:p>
      <text:list xml:id="list3248526040721352665" text:style-name="L21">
        <text:list-item>
          <text:p text:style-name="P212"><text:span text:style-name="T64">La licencia no prejuzga ni decide derechos civiles ni administrativos y se concede a salvo del derecho de propiedad y sin perjuicio del de terceros.</text:span> </text:p>
        </text:list-item>
        <text:list-item>
          <text:p text:style-name="P212"><text:span text:style-name="T64">Las obras se </text:span><text:span text:style-name="T65">iniciarán en el plazo máximo de CUATRO (4) AÑOS </text:span><text:span text:style-name="T64">contado a partir del día siguiente a la notificación de la resolución de otorgamiento de la Licencia Urbanística, y se </text:span><text:span text:style-name="T65">terminarán en el plazo máximo de DOCE (12) MESES,</text:span><text:span text:style-name="T64"> a partir de la iniciación de las obras.</text:span> </text:p>
        </text:list-item>
      </text:list>
      <text:p text:style-name="P22"><text:span text:style-name="T64">A estos efectos deberá comunicarse al Ayuntamiento la </text:span><text:span text:style-name="T65">fecha de comienzo</text:span><text:span text:style-name="T64"> y de la </text:span><text:span text:style-name="T65">terminación</text:span><text:span text:style-name="T64"> de las obras. En este último caso deberá aportarse </text:span><text:span text:style-name="T65">certificación expedida por técnico competente.</text:span> </text:p>
      <text:p text:style-name="P22"><text:soft-page-break/><text:span text:style-name="T64">Asimismo se le informa que, de acuerdo con el </text:span><text:span text:style-name="T65">artículo 347 de la LSENPC, </text:span><text:span text:style-name="T64">la Administración podrá conceder, a solicitud del interesado, una o varias </text:span><text:span text:style-name="T65">prórrogas</text:span><text:span text:style-name="T64"> sucesivas de los plazos de ejecución. La solicitud deberá explicitar los motivos que la justifica.</text:span> </text:p>
      <text:p text:style-name="P22"><text:span text:style-name="T64">Transcurridos los plazos, inicial o prorrogado, de vigencia de una licencia sin que el interesado haya comenzado o, en su caso, concluido la actuación habilitada facultará a la Administración para incoar expediente de </text:span><text:span text:style-name="T65">CADUCIDAD</text:span><text:span text:style-name="T64"> de la licencia, donde se dará audiencia al interesado.</text:span> </text:p>
      <text:list xml:id="list1912621768339009037" text:style-name="L22">
        <text:list-item>
          <text:p text:style-name="P195">De acuerdo con el Real Decreto 105/2008, de 1 de febrero, por el que se regula la producción y gestión de los residuos de construcción y demolición, se informa que el productor de los residuos de </text:p>
          <text:p text:style-name="P213"><text:span text:style-name="T6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891053784493477655" text:style-name="L23">
        <text:list-item>
          <text:p text:style-name="P214"><text:span text:style-name="T64">Que tal y como establece el artículo 3 de la Ordenanza</text:span><text:span text:style-name="T47"> </text:span><text:span text:style-name="T6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601226929242857260" text:style-name="L24">
        <text:list-item>
          <text:p text:style-name="P215"><text:span text:style-name="T64">Advertir al interesado que, en base al artículo 10.3 de la </text:span><text:span text:style-name="T65">Ordenanza de protección del medio ambiente, ruidos y vibraciones</text:span><text:span text:style-name="T64"> </text:span><text:span text:style-name="T65">de este Ayuntamiento</text:span><text:span text:style-name="T64">, el </text:span><text:span text:style-name="T65">horario </text:span><text:span text:style-name="T64">de ejecución de obras es de 08:00 a 20:00 horas, de lunes a viernes, salvo que la ejecución de la obra requiera la utilización de maquinaria pesada, en cuyo caso el horario será de 09:00 a 19:00 horas.</text:span> </text:p>
        </text:list-item>
        <text:list-item>
          <text:p text:style-name="P215"><text:span text:style-name="T64">En toda obra de construcción o edificación será preceptiva la colocación de un </text:span><text:span text:style-name="T65">cartel </text:span><text:span text:style-name="T6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5"><text:span text:style-name="T6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953095854822987333" text:style-name="L25">
        <text:list-item>
          <text:p text:style-name="P216"><text:span text:style-name="T6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6"><text:span text:style-name="T64">Se advierte que será preciso </text:span><text:span text:style-name="T65">obtener autorizaciones respecto a la </text:span><text:span text:style-name="T78">ocupación del dominio público previo a su ocupación.</text:span> </text:p>
        </text:list-item>
        <text:list-item>
          <text:p text:style-name="P221"><text:span text:style-name="T6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1"><text:soft-page-break/><text:span text:style-name="T64">Esta propuesta no vincula la disposición de cartelería y publicidad, que serán objeto de licencia independiente.</text:span> </text:p>
        </text:list-item>
      </text:list>
      <text:p text:style-name="P57"><text:span text:style-name="T91">CUARTO</text:span><text:span text:style-name="T47">.- Aprobar el </text:span><text:span text:style-name="T91">Depósito (Garantía)</text:span><text:span text:style-name="T47"> por importe de </text:span><text:span text:style-name="T100">9.271,60</text:span><text:span text:style-name="T99"> </text:span><text:span text:style-name="T47">,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1">(I.C.I.O.)</text:span><text:span text:style-name="T47"> por importe de </text:span><text:span text:style-name="T100">542.917,79</text:span><text:span text:style-name="T99"> </text:span><text:span text:style-name="T47">, sin perjuicio de las comprobaciones que procedan sobre el coste real y efectivo de la obra, y de las liquidaciones complementarias que resulten procedentes, dando traslado al </text:span><text:span text:style-name="T91">Servicio de Tesorería</text:span><text:span text:style-name="T47"> a los efectos oportunos. </text:span></text:p>
      <text:p text:style-name="P22"><text:span text:style-name="T65">QUINTO.-</text:span><text:span text:style-name="T47"> </text:span><text:span text:style-name="T64">Se advierte a la</text:span><text:span text:style-name="T47"> </text:span><text:span text:style-name="T64">interesada</text:span><text:span text:style-name="T47"> </text:span><text:span text:style-name="T64">de la obligación de formalizar la </text:span><text:span text:style-name="T65">declaración catastral</text:span><text:span text:style-name="T47"> </text:span><text:span text:style-name="T64">en el plazo de </text:span><text:span text:style-name="T77">DOS MESES desde el día siguiente a la fecha de terminación de las obras</text:span><text:span text:style-name="T6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22"><text:span text:style-name="T65">SEXTO</text:span><text:span text:style-name="T64">.- Notificar la resolución que recaiga a los </text:span><text:span text:style-name="T65">interesados, </text:span><text:span text:style-name="T64">con indicación de los recursos que procedan.”</text:span></text:p>
      <text:p text:style-name="P22"><text:s/></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Text_20_body"><text:span text:style-name="T291"><text:tab/></text:span><text:span text:style-name="T289">8.- EXPTE. 3273 Recurso potestativo de reposición contra resolución de Junta de Gobierno Local. Infracción Decreto Ley 14/2020 de 4 de septiembre, por el que se establece el régimen sancionador por incumplimiento de las medidas de prevención y contención frente a la COVID-19 en la Comunidad Autónoma de Canarias.</text:span></text:p>
      <text:p text:style-name="P175"/>
      <text:p text:style-name="P72"><text:span text:style-name="T156"><text:tab/>“DUNIA MARTÍN SAAVEDRA, Jefa del Servicio de Turismo (Decreto 617/2020</text:span><text:span text:style-name="T168"> </text:span><text:span text:style-name="T156">de 18</text:span><text:span text:style-name="T168"> </text:span><text:span text:style-name="T156">de febrero).</text:span> </text:p>
      <text:p text:style-name="P81"/>
      <text:p text:style-name="P72"><text:span text:style-name="T249"><text:tab/>Visto el informe-propuesta</text:span><text:span text:style-name="T40"> </text:span><text:span text:style-name="T249">emitido por</text:span><text:span text:style-name="T40"> </text:span><text:span text:style-name="T249">la </text:span><text:span text:style-name="T202">Abogada Dña. MÓNICA SEGURA CORDERO</text:span><text:span text:style-name="T204">, </text:span><text:span text:style-name="T202">adscrita al Servicio de Asesoría jurídica</text:span><text:span text:style-name="T249">, de fecha 26/01/2021, que literalmente dice:</text:span> </text:p>
      <text:p text:style-name="P72"/>
      <text:p text:style-name="P63"><text:span text:style-name="T93">MÓNICA SEGURA CORDERO</text:span><text:span text:style-name="T94">, </text:span><text:span text:style-name="T93">laboral, Abogada, adscrita al Servicio de Asesoría jurídica según Decreto N.º 2235/2015 de 24 de julio,</text:span><text:span text:style-name="T139"> </text:span><text:span text:style-name="T240">informe que emito al amparo del artículo 212.5</text:span><text:span text:style-name="T139"> </text:span><text:span text:style-name="T240">del Reglamento de Organización</text:span><text:span text:style-name="T139"> </text:span><text:span text:style-name="T240">Municipal, y que baso en los siguientes:</text:span><text:span text:style-name="T139"> </text:span></text:p>
      <text:p text:style-name="P28"><text:span text:style-name="T25">ANTECEDENTES DE HECHO</text:span> </text:p>
      <text:p text:style-name="P26"><text:span text:style-name="T72">PRIMERO.- </text:span><text:span text:style-name="T75">Visto escrito presentado en fecha 12/01/2021</text:span><text:span text:style-name="T76"> </text:span><text:span text:style-name="T75">de Doña ******************* por el que se interpone Recurso de Reposición contra Acuerdo de Junta de Gobierno Local de fecha 01/12/2020</text:span><text:span text:style-name="T76"> </text:span><text:span text:style-name="T75">en el que se acuerda imponerle</text:span><text:span text:style-name="T76"> </text:span><text:span text:style-name="T75">una sanción de 500 por la comisión de una infracción leve consistente en encontrarse en la vía pública en la Avda.de la Cornisa n.º 32 en Puerto Rico no respetando medidas de distancia de seguridad sin mascarilla y fumando shisha, una acción tipificada como infracción en el Decreto Ley 14/2020 de prevención y contención Covid-19, y en el que solicita:</text:span> </text:p>
      <text:p text:style-name="P26"><text:span text:style-name="T75">resolución del expediente n.º 3273/2020 pues dicha denuncia tiene un defecto de forma y por lo tanto es perjudicial para mi defensa, pues los hechos ocurridos no se redactaron como sucedieron exactamente (...)</text:span><text:span text:style-name="T76"> </text:span><text:span text:style-name="T75">no tiene mucha credibilidad ya que lo expuesto por los agentes no se ajusta a la realidad, debido a que los hechos ocurrieron de una manera y se redactaron de otra por parte de los agentes, y en el lugar de los hechos se encontraban dos personas, cometiendo la misma infracción y sólo se multó a una.</text:span> </text:p>
      <text:p text:style-name="P40"><text:span text:style-name="T25">SEGUNDO.- </text:span><text:span text:style-name="T26">Visto </text:span><text:span text:style-name="T75">Acuerdo de Junta de Gobierno Local de fecha 01/12/2020, notificado en fecha 22/12/2020, por el que se acuerda imponer una sanción de 500 a Doña *******************</text:span><text:span text:style-name="T79"> </text:span><text:span text:style-name="T75">por la comisión de una infracción leve consistente en encontrarse en la vía pública en la Avda.de la Cornisa n.º 32 en Puerto Rico no respetando medidas de distancia de seguridad sin mascarilla y fumando shisha, una acción tipificada como infracción en el Decreto Ley 14/2020 de 4 de septiembre</text:span><text:span text:style-name="Emphasis"><text:span text:style-name="T205"> </text:span></text:span><text:span text:style-name="Emphasis"><text:span text:style-name="T145">por el que se </text:span></text:span><text:soft-page-break/><text:span text:style-name="Emphasis"><text:span text:style-name="T145">establece el régimen sancionador por incumplimiento de las medidas de prevención y contención frente a la COVID-19 en la Comunidad Autónoma de Canarias. </text:span></text:span></text:p>
      <text:p text:style-name="P28"><text:span text:style-name="T25">CONSIDERACIONES JURÍDICAS</text:span> </text:p>
      <text:p text:style-name="P43"><text:span text:style-name="T65">PRIMERA.- </text:span><text:span text:style-name="T68">Resulta de aplicación la siguiente legislación:</text:span><text:span text:style-name="T47"> </text:span></text:p>
      <text:list xml:id="list6677503844988067535" text:style-name="L26">
        <text:list-item>
          <text:p text:style-name="P222"><text:span text:style-name="Emphasis"><text:span text:style-name="T206">Ley 39/2015 de 1 de Octubre de Procedimiento Administrativo Común (LPACAP)</text:span></text:span><text:span text:style-name="T43"> </text:span></text:p>
        </text:list-item>
        <text:list-item>
          <text:p text:style-name="P223"><text:span text:style-name="Emphasis"><text:span text:style-name="T145">Decreto Ley 14/2020, de 4 de septiembre, por el que se establece el régimen sancionador por incumplimiento de las medidas de prevención y contención frente a la COVID-19 en la Comunidad Autónoma de Canarias. ( en adelante Decreto Ley)</text:span></text:span><text:span text:style-name="Emphasis"><text:span text:style-name="T237"> </text:span></text:span></text:p>
        </text:list-item>
      </text:list>
      <text:p text:style-name="P23"><text:span text:style-name="T252">SEGUNDA.- </text:span><text:span text:style-name="T253">El recurso de reposición se interpone en tiempo y forma hábiles, siendo el acto impugnado el Acuerdo de la Junta de Gobierno Local de fecha 01/12/2020 en el que se acuerda imponer a Doña Salma Zannati Salma una sanción de 500 por la comisión de una infracción leve consistente en encontrarse en la vía pública en la Avda.de la Cornisa n.º 32 en Puerto Rico no respetando medidas de distancia de seguridad sin mascarilla y fumando shisha, una acción tipificada como infracción en el Decreto Ley.</text:span> </text:p>
      <text:p text:style-name="P23"><text:span text:style-name="T253">Considerando el artículo 115 de la LPACAP la interposición del recurso deberá expresar; el nombre y apellidos del recurrente, así como la identificación personal del mismo, el acto que se recurre y la razón de su impugnación, lugar fecha y firma del recurrente, identificación del medio y, en su caso, del lugar que se señale a efectos de notificaciones, órgano, centro o unidad administrativa a la que se dirige y su correspondiente código de identificación, las demás particularidades exigidas,en su caso, por las disposiciones específicas.</text:span> </text:p>
      <text:p text:style-name="P45"><text:span text:style-name="Emphasis"><text:span text:style-name="T207">TERCERA.- </text:span></text:span><text:span text:style-name="Emphasis"><text:span text:style-name="T206">Expresa la recurrente que la denuncia tiene un defecto de forma y por lo tanto es perjudicial para su defensa pues los hechos ocurridos no se redactaron como sucedieron exactamente </text:span></text:span><text:span text:style-name="Emphasis"><text:span text:style-name="T206">no teniendo mucha credibilidad ya que lo expuesto por los agentes no se ajusta a la realidad,debido a que los hechos ocurrieron de una manera y se redactaron de otra por parte de los agentes.</text:span></text:span><text:span text:style-name="T43"> </text:span></text:p>
      <text:p text:style-name="P45"><text:span text:style-name="Emphasis"><text:span text:style-name="T206">El artículo 62.2 de la LPACAP,</text:span></text:span><text:span text:style-name="Emphasis"><text:span text:style-name="T205"> </text:span></text:span><text:span text:style-name="Emphasis"><text:span text:style-name="T206">considerando</text:span></text:span><text:span text:style-name="Emphasis"><text:span text:style-name="T205"> </text:span></text:span><text:span text:style-name="Emphasis"><text:span text:style-name="T206">la alegación de la recurrente, referido al contenido de las denuncias,</text:span></text:span><text:span text:style-name="Emphasis"><text:span text:style-name="T205"> </text:span></text:span><text:span text:style-name="Emphasis"><text:span text:style-name="T206">establece que</text:span></text:span><text:span text:style-name="Emphasis"><text:span text:style-name="T205"> </text:span></text:span><text:span text:style-name="Emphasis"><text:span text:style-name="T206">las denuncias deberán expresar la identidad de la persona o personas que las presentan y el relato de los hechos que se ponen en conocimiento de la Administración. Cuando dichos hechos pudieran constituir una infracción administrativa, recogerán la fecha de su comisión y, cuando sea posible, la identificación de los presuntos responsables.</text:span></text:span><text:span text:style-name="T43"> </text:span></text:p>
      <text:p text:style-name="P45"><text:span text:style-name="Emphasis"><text:span text:style-name="T206">A la vista del boletín/informe</text:span></text:span><text:span text:style-name="Emphasis"><text:span text:style-name="T205"> </text:span></text:span><text:span text:style-name="Emphasis"><text:span text:style-name="T206">de denuncia que obra en el expediente el mismo contiene cada uno de los extremos que al respecto establece el citado artículo por lo que no se aprecia defecto de forma al que alude la recurrente por lo que esta alegación debe ser desestimada.</text:span></text:span><text:span text:style-name="T43"> </text:span></text:p>
      <text:p text:style-name="P45"><text:span text:style-name="Emphasis"><text:span text:style-name="T206">Alega la recurrente que los hechos ocurridos no se redactaron como sucedieron exactamente no teniendo mucha credibilidad ya que lo expuesto por los agentes no se ajusta a la realidad, debido a que los hechos ocurrieron de una manera y se redactaron de otra por parte de los agentes, alegación en la que ha de tenerse en cuenta la presunción de veracidad de la denuncia de la policía local, tal y como expresa el artículo 77.5 de la LPACAP, los documentos formalizados por funcionarios a los que se reconoce la condición de autoridad y, en los que, observándose los requisitos legales correspondientes se recojan los hechos constatados por aquéllos harán prueba de éstos salvo que se acredite lo contrario.</text:span></text:span><text:span text:style-name="T43"> </text:span></text:p>
      <text:p text:style-name="P45"><text:span text:style-name="Emphasis"><text:span text:style-name="T206">Considerándose por tanto que los hechos constatados por el informe policial presumen de veracidad sin que se haya aportado, a la vista del expediente administrativo, prueba que acredite lo contrario es por lo que esta alegación no puede ser estimada. </text:span></text:span></text:p>
      <text:p text:style-name="P45"><text:span text:style-name="Emphasis"><text:span text:style-name="T207">CUARTA.-</text:span></text:span><text:span text:style-name="Emphasis"><text:span text:style-name="T205"> </text:span></text:span><text:span text:style-name="Emphasis"><text:span text:style-name="T206">De acuerdo con lo anteriormente expresado y según lo dispuesto en el artículo 6.2 a) y 3 del Decreto Ley el incumplimiento de las restricciones de fumar, usar dispositivos de inhalación de tabaco, pipas de agua, cachimbas, shisha o asimilados impuestas por la autoridad sanitaria para la prevención de la COVID-19 es una infracción leve ,correspondiéndole, de acuerdo a lo dispuesto en el artículo 8 del citado artículo, una multa de 100 euros hasta 3.000 euros.</text:span></text:span><text:span text:style-name="Emphasis"><text:span text:style-name="T205"> </text:span></text:span></text:p>
      <text:p text:style-name="P45"><text:soft-page-break/><text:span text:style-name="Emphasis"><text:span text:style-name="T207">QUINTA.-</text:span></text:span><text:span text:style-name="Emphasis"><text:span text:style-name="T206">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43"> </text:span></text:p>
      <text:p text:style-name="P23"><text:span text:style-name="T206">Visto el expediente administrativo, disposiciones citadas y demás normas de general y concordante aplicación, y, habiéndose observado todas las prescripciones legales, tengo a bien elevar a consideración la siguiente</text:span> </text:p>
      <text:p text:style-name="P28"><text:span text:style-name="T254">PROPUESTA DE RESOLUCIÓN</text:span> </text:p>
      <text:p text:style-name="P41"><text:span text:style-name="T209">PRIMERA.-</text:span><text:span text:style-name="Strong_20_Emphasis"><text:span text:style-name="T233"> </text:span></text:span><text:span text:style-name="T206">DESESTIMAR el recurso de interposición interpuesto contra el acuerdo de junta de gobierno local por Dña ******************* en el que se le impone una sanción de 500 por la comisión de una infracción leve consistente en encontrarse en la vía pública en la Avda.de la Cornisa n.º 32 en Puerto Rico no respetando medidas de distancia de seguridad sin mascarilla y fumando shisha, una acción tipificada como infracción en el Decreto Ley 14/2020 de prevención y contención Covid-19, de acuerdo a lo expresado en la consideración jurídica tercera de este informe. </text:span></text:p>
      <text:p text:style-name="P23"><text:span text:style-name="T25">SEGUNDA.- </text:span><text:span text:style-name="T26">Notificar a la</text:span><text:span text:style-name="T7"> </text:span><text:span text:style-name="T26">interesada</text:span><text:span text:style-name="T7"> </text:span><text:span text:style-name="T26">el contenido de la resolución</text:span><text:span text:style-name="T7"> </text:span><text:span text:style-name="T26">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26"><text:span text:style-name="T25">TERCERA.- </text:span><text:span text:style-name="T26">Dar traslado a la Unidad Administrativa de Sanciones a los efectos oportunos.</text:span> </text:p>
      <text:p text:style-name="P24"><text:span text:style-name="T249">Considerando que la adopción de este acuerdo es competencia de la Junta de Gobierno Local en virtud de las delegaciones efectuadas por la Alcaldesa de este Ayuntamiento, mediante Decreto 2049/2019, de fecha 17 de junio de 2019.</text:span> </text:p>
      <text:p text:style-name="P26"><text:span text:style-name="T10">En su virtud, y conforme a tales antecedentes, </text:span><text:span text:style-name="T12">PROPONGO a la Junta de Gobierno Local:</text:span> </text:p>
      <text:p text:style-name="P60"><text:span text:style-name="T242">PRIMERA.-</text:span><text:span text:style-name="T241"> </text:span><text:span text:style-name="T243">DESESTIMAR el recurso de interposición interpuesto contra el acuerdo de junta de gobierno local por Dña ******************* en el que se le impone una sanción de 500 por la comisión de una infracción leve consistente en encontrarse en la vía pública en la Avda.de la Cornisa n.º 32 en Puerto Rico no respetando medidas de distancia de seguridad sin mascarilla y fumando shisha, una acción tipificada como infracción en el Decreto Ley 14/2020 de prevención y contención Covid-19, de acuerdo a lo expresado en la consideración jurídica tercera de este informe. </text:span></text:p>
      <text:p text:style-name="P23"><text:span text:style-name="T250">SEGUNDA:</text:span><text:span text:style-name="T271"> </text:span><text:span text:style-name="T249">Notificar a la</text:span><text:span text:style-name="T271"> </text:span><text:span text:style-name="T249">interesada</text:span><text:span text:style-name="T271"> </text:span><text:span text:style-name="T249">el contenido de la resolución</text:span><text:span text:style-name="T271"> </text:span><text:span text:style-name="T249">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27"><text:span text:style-name="T250">TERCERA: </text:span><text:span text:style-name="T249">Dar traslado a la Unidad Administrativa de Sanciones a los efectos oportunos.”</text:span></text:p>
      <text:p text:style-name="P27"><text:s/></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la funcionaria de este Ayuntamiento, en los términos que se recogen precedentemente.</text:span> </text:p>
      <text:p text:style-name="Text_20_body"><text:span text:style-name="Strong_20_Emphasis"><text:span text:style-name="T43"/></text:span></text:p>
      <text:p text:style-name="Text_20_body"><text:span text:style-name="Strong_20_Emphasis"><text:span text:style-name="T43"/></text:span></text:p>
      <text:p text:style-name="Text_20_body"><text:span text:style-name="T292"><text:tab/></text:span><text:span text:style-name="T289">9.- EXPTE.: 554/2021 Declaración de necesidad e idoneidad del contrato Traslado, gestión y tratamiento de residuos de construcción y demolición no peligrosos (RCD) 21-SERVRSU-03.</text:span></text:p>
      <text:p text:style-name="P175"/>
      <text:p text:style-name="P74"><text:span text:style-name="T156"><text:tab/>“D. Juan Carlos Ortega Santana, </text:span><text:span text:style-name="T157">Concejal Delegado en materia de Medio Ambiente,</text:span><text:span text:style-name="T103"> </text:span><text:span text:style-name="T157">Cementerio, Sanidad y Consumo, Embellecimiento, Parque Móvil y Residuos Sólidos</text:span><text:span text:style-name="T143">, según Decreto nº 2050/2019, de fecha 17 de junio de este Iltre. Ayuntamiento</text:span><text:span text:style-name="T14">, en atención a la d</text:span><text:span text:style-name="T178">eclaración de necesidad e </text:span><text:soft-page-break/><text:span text:style-name="T178">idoneidad del contrato </text:span><text:span text:style-name="T61">de traslado, gestión y tratamiento de residuos de construcción y demolición no peligrosos</text:span><text:span text:style-name="T60"> </text:span><text:span text:style-name="T56">(RCD)</text:span><text:span text:style-name="T14">,</text:span><text:span text:style-name="T284"> </text:span><text:span text:style-name="T143">tiene a bien realizar la siguiente</text:span> </text:p>
      <text:p text:style-name="P74"/>
      <text:p text:style-name="P75"><text:span text:style-name="T144">PROPUESTA</text:span> </text:p>
      <text:p text:style-name="P75"/>
      <text:p text:style-name="P79"><text:span text:style-name="T142">Visto el informe de fecha 26</text:span><text:span text:style-name="T140"> </text:span><text:span text:style-name="T142">de enero</text:span><text:span text:style-name="T140"> </text:span><text:span text:style-name="T142">de 2021 , emitido por el técnico municipal don Juan Ramón Ramírez Rodríguez, en relación al asunto epigrafiado, del siguiente tenor literal: </text:span></text:p>
      <text:p text:style-name="P125"><text:span text:style-name="T137">JUAN RAMÓN RAMÍREZ RODRÍGUEZ</text:span><text:span text:style-name="T138">,</text:span><text:span text:style-name="T133"> </text:span><text:span text:style-name="T138">funcionario adscrito de Área de Medio ambiente, Servicios Públicos,</text:span><text:span text:style-name="T133"> </text:span><text:span text:style-name="T138">Obras Públicas y Embellecimiento, según decreto Nº 786/2018 tiene a bien emitir el siguiente </text:span></text:p>
      <text:p text:style-name="P78"><text:span text:style-name="T217">INFORME</text:span> </text:p>
      <text:p text:style-name="P77"><text:span text:style-name="T217">1.- ANTECEDENTES</text:span> </text:p>
      <text:p text:style-name="P72"><text:span text:style-name="T217">Primero.- </text:span><text:span text:style-name="T216">El artículo 26 de la ley 7/1985 de 2 de abril, reguladora de las Bases de Régimen Local en su apartado 2 que textualmente expone:</text:span> </text:p>
      <text:list xml:id="list8940805952341563611" text:style-name="L27">
        <text:list-item>
          <text:p text:style-name="P224"><text:span text:style-name="T30">Los Municipios deberán prestar en todo caso, los servicios siguientes:</text:span> </text:p>
        </text:list-item>
      </text:list>
      <text:p text:style-name="P127"><text:span text:style-name="T86">a) </text:span><text:span text:style-name="T83">En todos los Municipios: alumbrado público, cementerio, </text:span><text:span text:style-name="T86">recogida de residuos</text:span><text:span text:style-name="T83">, limpieza viaria, abastecimiento domiciliario de agua potable, alcantarillado, acceso a los núcleos de población y pavimentación de las vías públicas.</text:span> </text:p>
      <text:p text:style-name="P128"><text:span text:style-name="T217">Segundo.- </text:span><text:span text:style-name="T216">Por su parte la Ley 22/2011 , de 28 de julio, de residuos y suelos contaminados en su artículo 3 expone:</text:span> </text:p>
      <text:p text:style-name="P130"><text:span text:style-name="T37">Artículo 3. Definiciones</text:span> </text:p>
      <text:p text:style-name="P130"><text:span text:style-name="T37">A los efectos de esta Ley se entenderá por:</text:span> </text:p>
      <text:p text:style-name="P130"><text:span text:style-name="T83">(...)</text:span> </text:p>
      <text:p text:style-name="P130"><text:span text:style-name="T37">b) &amp;laquo;Residuos domésticos&amp;raquo;: residuos generados en los hogares como consecuencia de las actividades domésticas. Se consideran también residuos domésticos los similares a los anteriores generados en servicios e industrias.</text:span> </text:p>
      <text:p text:style-name="P130"><text:span text:style-name="T83">Se incluyen también en esta categoría los residuos que se generan en los hogares de aparatos eléctricos y electrónicos, ropa, pilas, acumuladores, muebles y enseres así como</text:span><text:span text:style-name="T81"> </text:span><text:span text:style-name="T86">los residuos y escombros procedentes de obras menores de construcción y reparación domiciliaria</text:span><text:span text:style-name="T83">.</text:span> </text:p>
      <text:p text:style-name="P130"><text:span text:style-name="T37">Tendrán la consideración de residuos domésticos los residuos procedentes de limpieza de vías públicas, zonas verdes, áreas recreativas y playas, los animales domésticos muertos y los vehículos abandonados.</text:span> </text:p>
      <text:p text:style-name="P128"><text:span text:style-name="T259">Tercero.- </text:span><text:span text:style-name="T258">Que el Pleno del Ayuntamiento de Mogán, en sesión ordinaria, celebrada el día 28 de febrero de 2020, acordó, entre otras cuestiones, &lt;&lt;adjudicar el contrato de concesión del Servicio público de recogida y transporte de residuos del término municipal de Mogán, Ref.: 17-GSP-01, tramitado mediante procedimiento abierto, tramitación urgente y sujeto a regulación armonizada, por un plazo de vigencia de 10 años (con posibilidad de prórroga), a COINTER CONCESIONES, S.L. y PROYECTO AZATIA, S.L. entidades comprometidas a constituirse en Unión Temporal de Empresas, con C.I.F:B-91239954 y C.I.F: B-35505163, respectivamente.</text:span> </text:p>
      <text:p text:style-name="P129"><text:span text:style-name="T41">Cuarto.- </text:span><text:span text:style-name="T42">La prescripción 25 del Pliego de Prescripciones Técnicas del mentado contrato dice:</text:span> </text:p>
      <text:p text:style-name="P132"><text:span text:style-name="T30">De acuerdo a lo establecido en este pliego de prescripciones técnicas, el concesionario entregará los residuos de forma segregada a gestor autorizado en función de su naturaleza, primándose siempre la valorización material de los mismos</text:span> </text:p>
      <text:p text:style-name="P134"><text:span text:style-name="T30">()</text:span> </text:p>
      <text:p text:style-name="P132"><text:span text:style-name="T37">Asimismo, el Ayuntamiento de Mogán asumirá el coste del tratamiento de los residuos de construcción y demolición no peligrosos (RCD) cuando el concesionario los entreguen al gestor designado por el Ayuntamiento de Mogán.</text:span> </text:p>
      <text:p text:style-name="P133"/>
      <text:p text:style-name="P135"><text:span text:style-name="T259">Quinto.-</text:span><text:span text:style-name="T260"> </text:span><text:span text:style-name="T258">De manera continuada e inevitable, en el término municipal de Mogán se suele producir el abandono ilegal e incontrolado de escombros en sitios no autorizados para ello, siendo el lugar habitual la vía pública.</text:span> </text:p>
      <text:p text:style-name="P14"><text:soft-page-break/><text:span text:style-name="T259">2.- CONSIDERACIONES</text:span> </text:p>
      <text:p text:style-name="P14"><text:span text:style-name="T218">2.1 Considerando</text:span><text:span text:style-name="T238"> </text:span><text:span text:style-name="T219">que el contrato tiene naturaleza de contrato administrativo de servicios, de conformidad con la definición que del mismo contienen los artículos 17 y 25 de la LCSP, señalando el artículo 17 de la LCSP literalmente:</text:span> </text:p>
      <text:p text:style-name="P130"><text:span text:style-name="T90">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14"><text:span text:style-name="T218">2.2</text:span><text:span text:style-name="T238"> </text:span><text:span text:style-name="T218">Considerando</text:span><text:span text:style-name="T238"> </text:span><text:span text:style-name="T219">lo que se recoge en el artículo 116 de la LCSP respecto a la iniciación y contenido del expediente de contratación y, en particular, lo recogido en su apartado primero, que literalmente señala que:</text:span> </text:p>
      <text:p text:style-name="P130"><text:span text:style-name="T90">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14"><text:span text:style-name="T218">2.3</text:span><text:span text:style-name="T238"> </text:span><text:span text:style-name="T218">Considerando </text:span><text:span text:style-name="T219">el artículo 116.4 de la LCSP respecto a la justificación del expediente y, concretamente lo recogido en su apartado f), que literalmente señala que:</text:span> </text:p>
      <text:p text:style-name="P130"><text:span text:style-name="T90">f) En los contratos de servicios, el informe de insuficiencia de medios.</text:span> </text:p>
      <text:p text:style-name="P14"><text:span text:style-name="T261">2.4 Considerando </text:span><text:span text:style-name="T262">que la gestión y tratamiento de Residuos requiere de una dotación de medios y una especialización de la que no dispone esta Corporación . Se trata de funciones específicas y concretas que debe prestar una empresa de servicios que cuente con la correspondiente autorización administrativa para el tratamiento de los mencionados residuos.</text:span> </text:p>
      <text:p text:style-name="P14"><text:span text:style-name="T219">En virtud de lo expuesto, se emite la siguiente</text:span> </text:p>
      <text:p text:style-name="P131"><text:span text:style-name="T218">PROPUESTA</text:span> </text:p>
      <text:p text:style-name="P90"><text:span text:style-name="T218">Primero.-</text:span><text:span text:style-name="T238"> </text:span><text:span text:style-name="T219">Declarar la necesidad e idoneidad del contrato del </text:span><text:span text:style-name="T62">Traslado, gestión y tratamiento de residuos de construcción y demolición no peligrosos</text:span><text:span text:style-name="T58"> </text:span><text:span text:style-name="T57">(RCD)</text:span><text:span text:style-name="T238"> </text:span><text:span text:style-name="T219">dado que es un servicio necesario y recurrente para evitar vertidos incontrolados</text:span> </text:p>
      <text:p text:style-name="P90"><text:span text:style-name="T261">Segundo.- </text:span><text:span text:style-name="T262">Iniciar los trámites oportunos para la aprobación del gasto y de contratación del </text:span><text:span text:style-name="T118">Traslado, gestión y tratamiento de residuos de construcción y demolición no peligrosos</text:span><text:span text:style-name="T117"> </text:span><text:span text:style-name="T116">(RCD)</text:span> </text:p>
      <text:p text:style-name="P10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80"/>
      <text:p text:style-name="P78"><text:span text:style-name="T12">PROPUESTA DE RESOLUCIÓN</text:span> </text:p>
      <text:p text:style-name="P78"/>
      <text:p text:style-name="P90"><text:span text:style-name="T250">Primero.- </text:span><text:span text:style-name="T167">Declarar la necesidad e idoneidad del contrato del </text:span><text:span text:style-name="T62">Traslado, gestión y tratamiento de residuos de construcción y demolición no peligrosos</text:span><text:span text:style-name="T59"> </text:span><text:span text:style-name="T57">(RCD)</text:span><text:span text:style-name="T141"> </text:span><text:span text:style-name="T167">dado que es un servicio necesario y recurrente para evitar vertidos incontrolados</text:span> </text:p>
      <text:p text:style-name="P90"/>
      <text:p text:style-name="P95"><text:span text:style-name="T129">Segundo.- </text:span><text:span text:style-name="T167">Iniciar los trámites oportunos para la aprobación del gasto y de contratación del </text:span><text:span text:style-name="T62">Traslado, gestión y tratamiento de residuos de construcción y demolición no peligrosos</text:span><text:span text:style-name="T57"> (RCD)</text:span> </text:p>
      <text:p text:style-name="P95"/>
      <text:p text:style-name="P95"><text:span text:style-name="T156">Tercero.- </text:span><text:span text:style-name="T157">Dar traslado del acuerdo adoptado a las Unidades Administrativas de Servicios Públicos y Contratación, a los efectos oportunos.”</text:span> </text:p>
      <text:p text:style-name="P95"/>
      <text:p text:style-name="P74"/>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Text_20_body"><text:line-break/></text:p>
      <text:p text:style-name="Text_20_body"><text:span text:style-name="Strong_20_Emphasis"><text:span text:style-name="T43"><text:tab/></text:span></text:span><text:span text:style-name="Strong_20_Emphasis"><text:span text:style-name="T289">10.-Asuntos de urgencia.</text:span></text:span><text:span text:style-name="T289"> </text:span></text:p>
      <text:p text:style-name="P67">Previa declaración de urgencia, se pasan a tratar los expedientes que se detallan y cuyo tenor literal es el siguiente:</text:p>
      <text:p text:style-name="P67"/>
      <text:p text:style-name="P53"><text:span text:style-name="T106">10.1.- Propuesta para d</text:span><text:span text:style-name="T120">eclarar conforme a derecho y tomar conocimiento de la subcontratación de parte del contrato de la obra</text:span><text:span text:style-name="T106"> </text:span><text:span text:style-name="T135">ASFALTADO LOMA I, LOMA PINO SECO, LAS FILIPINAS Y BARRANQUILLO ANDRÉS &amp;ndash; T. M. MOGÁN. LOTE I y LOTE II, incluida</text:span><text:span text:style-name="T106"> </text:span><text:span text:style-name="T135">en el Plan de </text:span><text:soft-page-break/><text:span text:style-name="T135">Cooperación con los Ayuntamientos 2020 &amp;ndash; 2023. Anualidad 2020. (20.PCA.08.01); adjudicada a la entidad PETRECAN, S. L., en relación a la subcontratación con la entidad EQUIPUR CANARIAS, S. L., todo ello en los términos que constan en el expediente de obra.</text:span><text:span text:style-name="T106"> </text:span></text:p>
      <text:p text:style-name="P44"><text:span text:style-name="Strong_20_Emphasis"><text:span text:style-name="T203">"JUAN ERNESTO HERNÁNDEZ CRUZ</text:span></text:span><text:span text:style-name="Strong_20_Emphasis"><text:span text:style-name="T201">,</text:span></text:span><text:span text:style-name="Strong_20_Emphasis"><text:span text:style-name="T231"> </text:span></text:span><text:span text:style-name="Strong_20_Emphasis"><text:span text:style-name="T201">Teniente Alcalde del Área de Medio Ambiente, Servicios Públicos, Obras Públicas y Embellecimiento con competencias en materia de Obras Públicas, Desarrollo Rural, Mantenimiento de Vías Públicas, Agua y Hacienda</text:span></text:span><text:span text:style-name="Strong_20_Emphasis"><text:span text:style-name="T95"> </text:span></text:span><text:span text:style-name="Strong_20_Emphasis"><text:span text:style-name="T202">(según Decreto nº 2050/2019 de 17 de junio)</text:span></text:span><text:span text:style-name="Strong_20_Emphasis"><text:span text:style-name="T157">, en relación con el expediente tramitado para la ejecución de la obra</text:span></text:span><text:span text:style-name="Strong_20_Emphasis"><text:span text:style-name="T95"> </text:span></text:span><text:span text:style-name="T151">ASFALTADO LOMA I, LOMA PINO SECO, LAS FILIPINAS Y BARRANQUILLO ANDRÉS &amp;ndash; T. M. MOGÁN. LOTE I y LOTE II</text:span><text:span text:style-name="T152">, incluida</text:span><text:span text:style-name="T175"> </text:span><text:span text:style-name="T152">en el Plan de Cooperación con los Ayuntamientos 2020 &amp;ndash; 2023. Anualidad 2020. (20.PCA.08.01);</text:span><text:span text:style-name="T231"> </text:span><text:span text:style-name="T152">y visto el Informe emitido por la dirección facultativa, en el que se propone la </text:span><text:span text:style-name="T190">Subcontratación con la entidad Equipur, S. L.</text:span><text:span text:style-name="T152">, se tiene a bien emitir, respecto al procedimiento y legislación aplicable, la presente </text:span><text:span text:style-name="T191">PROPUESTA:</text:span><text:span text:style-name="T43"> </text:span></text:p>
      <text:p text:style-name="P22"><text:span text:style-name="T17">Antecedentes Administrativos</text:span><text:span text:style-name="T11">.</text:span> </text:p>
      <text:p text:style-name="P58"><text:span text:style-name="T179">&gt; Visto</text:span><text:span text:style-name="T47"> </text:span><text:span text:style-name="T180">que la </text:span><text:span text:style-name="T171">Junta de Gobierno de Local de fecha 22</text:span><text:span text:style-name="T169"> </text:span><text:span text:style-name="T171">de diciembre</text:span><text:span text:style-name="T169"> </text:span><text:span text:style-name="T171">de 2020, acuerda entre otros, adjudicar el contrato de ejecución de la obra </text:span><text:span text:style-name="T172">Asfaltado Loma I, Loma Pino Seco, Las Filipinas y Barranquillo Andrés &amp;ndash; T. M. Mogán. LOTE I</text:span><text:span text:style-name="T171">, incluida</text:span><text:span text:style-name="T169"> </text:span><text:span text:style-name="T171">en el Plan de Cooperación con los Ayuntamientos 2020 &amp;ndash; 2023. Anualidad 2020. (20.P.C.A.08.01), tramitándose la licitación mediante procedimiento abierto y tramitación ordinaria, a la entidad mercantil </text:span><text:span text:style-name="T172">PETRECAN, S. L.</text:span><text:span text:style-name="T171">; con C.I.F. nº B35241488, por un importe total: </text:span></text:p>
      <text:p text:style-name="P23"><text:span text:style-name="T152">- Lote I: </text:span><text:span text:style-name="T181">277.831,71 </text:span><text:span text:style-name="T152">(incluido 7% IGIC)</text:span> </text:p>
      <text:p text:style-name="P23"><text:span text:style-name="T152">- Lote II:</text:span><text:span text:style-name="T181">313.022,51 </text:span><text:span text:style-name="T152">(incluido 7% IGIC)</text:span> </text:p>
      <text:p text:style-name="P23"><text:span text:style-name="T152">y un plazo de ejecución de seis</text:span><text:span text:style-name="T169"> </text:span><text:span text:style-name="T152">(6) semanas cada lote,</text:span><text:span text:style-name="T169"> </text:span><text:span text:style-name="T152">al considerarse que es la oferta más ventajosa,</text:span><text:span text:style-name="T139"> </text:span><text:span text:style-name="T152">y designa a </text:span><text:span text:style-name="T151">D. Germán Mejías Álamo</text:span><text:span text:style-name="T169"> </text:span><text:span text:style-name="T152">(Arquitecto Técnico Municipal), como </text:span><text:span text:style-name="T190">Director de ejecución</text:span><text:span text:style-name="T152">, y </text:span><text:span text:style-name="T190">Coordinador en materia de Seguridad y Salud</text:span><text:span text:style-name="T169"> </text:span><text:span text:style-name="T152">de la referida obra. </text:span></text:p>
      <text:p text:style-name="P23"><text:span text:style-name="T152">Los viales afectados por dicha actuación son:</text:span> </text:p>
      <text:p text:style-name="P23"><text:span text:style-name="T153">LOTE I</text:span><text:span text:style-name="T151">: </text:span><text:span text:style-name="T152">corresponde a las calles Dibicenas, Acorán, Guacimara, Harimaguada y GC-500 con Avda.Francisco Navarro, todas ellas de Loma I y calles Juan Lorenzo Miranda y Juan León González en Las Filipinas.</text:span> </text:p>
      <text:p text:style-name="P23"><text:span text:style-name="T151">LOTE II: </text:span><text:span text:style-name="T152">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23"><text:span text:style-name="T203">&gt;</text:span><text:span text:style-name="T239"> </text:span><text:span text:style-name="T203">Visto </text:span><text:span text:style-name="T201">que </text:span><text:span text:style-name="T203">D. José Nicolás Falcón Araña</text:span><text:span text:style-name="T200">, en nombre y representación de la mercantil </text:span><text:span text:style-name="T203">PETRECAN, S. L.</text:span><text:span text:style-name="T152">, presenta varios escritos</text:span><text:span text:style-name="T92"> </text:span><text:span text:style-name="T200">(R. E. Ayto. nº 2021/1043</text:span><text:span text:style-name="T239"> </text:span><text:span text:style-name="T200">de fecha 28/01/2021, y R. E. Ayto. nº 2021/1115</text:span><text:span text:style-name="T239"> </text:span><text:span text:style-name="T200">de fecha 29/01/2021), en el</text:span><text:span text:style-name="T173"> </text:span><text:span text:style-name="T152">que comunica:</text:span> </text:p>
      <text:p text:style-name="P23"><text:span text:style-name="T165">()</text:span> </text:p>
      <text:p text:style-name="P23"><text:span text:style-name="T165">Para la ejecución de los trabajos de </text:span><text:span text:style-name="T166">Señalización y Defensas (Colocación de barrera Bionda)</text:span><text:span text:style-name="T165">, procederemos</text:span><text:span text:style-name="T170"> </text:span><text:span text:style-name="T165">a subcontratar a la entidad mercantil </text:span><text:span text:style-name="T166">EQUIPUR CANARIAS, S. L.</text:span><text:span text:style-name="T165">, con C.I.F. n.º B-76059799, el importe de los trabajos subcontratados asciende a 56.600,16 euros...</text:span> </text:p>
      <text:p text:style-name="P27"><text:span text:style-name="T65">&gt; Visto</text:span><text:span text:style-name="T47"> </text:span><text:span text:style-name="T68">que entre la documentación presentada por la contrata para la subcontratación, y atendiendo a lo señalado en los artículos 215, 216 y 217 de la LCSP, figuran: </text:span></text:p>
      <text:p text:style-name="P27"><text:span text:style-name="T192">- Comunicación y declaración del contratista de la prestación a subcontratar con la entidad </text:span><text:span text:style-name="T194">EQUIPUR CANARIAS</text:span><text:span text:style-name="T151">, S. L.</text:span> </text:p>
      <text:p text:style-name="P33"><text:soft-page-break/><text:span text:style-name="T189">- Declaración de la subcontrata</text:span><text:span text:style-name="T47"> </text:span><text:span text:style-name="T193">EQUIPUR CANARIAS</text:span><text:span text:style-name="T150">, S. L.</text:span><text:span text:style-name="T189">; según el artículo 71 de la LCSP. </text:span></text:p>
      <text:p text:style-name="P27"><text:span text:style-name="T256">- Certificado de la subcontrata </text:span><text:span text:style-name="T257">EQUIPUR CANARIAS</text:span><text:span text:style-name="T125">, S. L.</text:span><text:span text:style-name="T126">,</text:span><text:span text:style-name="T256"> en relación a la Solvencia económica y financiera (últimos tres años).</text:span> </text:p>
      <text:p text:style-name="P27"><text:span text:style-name="T192">- Certificado de inscripción de la subcontrata</text:span><text:span text:style-name="T69"> </text:span><text:span text:style-name="T151">EQUIPUR CANARIAS, S. L.</text:span><text:span text:style-name="T192">, en el Registro de Empresas Acreditadas en el Sector de la Construcción (REA).</text:span> </text:p>
      <text:p text:style-name="P58"><text:span text:style-name="T236">&gt; Visto </text:span><text:span text:style-name="T235">Informe Técnico de fecha 01</text:span><text:span text:style-name="T139"> </text:span><text:span text:style-name="T235">de febrero</text:span><text:span text:style-name="T139"> </text:span><text:span text:style-name="T235">de 2021, emitido por el director de ejecución de la obra, en el que se establece literalmente: </text:span></text:p>
      <text:p text:style-name="P61"><text:span text:style-name="T182">GERMÁN MEJÍAS ÁLAMO</text:span><text:span text:style-name="T169"> </text:span><text:span text:style-name="T183">(Arquitecto Técnico Municipal), en calidad de director de ejecución de la obra </text:span><text:span text:style-name="T182">Asfaltado en Loma I, Loma de Pino Seco, Las Filipinas y Barranquillo Andrés, T. M. Mogán</text:span><text:span text:style-name="T183">, tiene a bien emitir el siguiente: </text:span></text:p>
      <text:p text:style-name="P64">INFORME - PROPUESTA </text:p>
      <text:p text:style-name="P22"><text:span text:style-name="T115">1.- </text:span><text:span text:style-name="T31">Antecedentes</text:span><text:span text:style-name="T115">.</text:span> </text:p>
      <text:p text:style-name="P23"><text:span text:style-name="T166">1.1.- </text:span><text:span text:style-name="T165">La adjudicación de este contrato se acordó por la Junta de Gobierno Local en sesión celebrada el 22 de diciembre de 2020, a la entidad </text:span><text:span text:style-name="T166">PETRECAN, S.L. </text:span><text:span text:style-name="T165">con C.I.F.: B-35241488, </text:span><text:span text:style-name="T166">por un importe sin I.G.I.C. de DOSCIENTOS CINCUENTA Y NUEVE MIL SEISCIENTOS CINCUENTA Y CINCO EUROS CON OCHENTA CÉNTIMOS (259.655,80 ).</text:span> </text:p>
      <text:p text:style-name="P23"><text:span text:style-name="T166">1.2.-</text:span><text:span text:style-name="T154"> </text:span><text:span text:style-name="T165">La Junta de Gobierno Local, en sesión celebrada el día 22 de diciembre de 2020 , adoptó entre otros, la designación de </text:span><text:span text:style-name="T166">Germán Mejías Álamo</text:span><text:span text:style-name="T154"> </text:span><text:span text:style-name="T165">(Arquitecto Técnico municipal), como </text:span><text:span text:style-name="T220">Director de obra </text:span><text:span text:style-name="T165">y </text:span><text:span text:style-name="T220">Coordinador en materia de Seguridad y Salud</text:span><text:span text:style-name="T154"> </text:span><text:span text:style-name="T165">de la obra </text:span><text:span text:style-name="T166">Asfaltado en Loma I, Loma Pino Seco,</text:span><text:span text:style-name="T154"> </text:span><text:span text:style-name="T166">Las Filipinas y Bllo. Andrés 2020, T.M. de Mogán</text:span><text:span text:style-name="T154"> </text:span><text:span text:style-name="T166">expediente 1054/2020.</text:span> </text:p>
      <text:p text:style-name="P23"><text:span text:style-name="T85">1.3.</text:span><text:span text:style-name="T82">-</text:span><text:span text:style-name="T80"> </text:span><text:span text:style-name="T85">D. José Nicolás Falcón Araña</text:span><text:span text:style-name="T80">, en nombre y representación de la mercantil </text:span><text:span text:style-name="T166">PETRECAN, S.L. </text:span><text:span text:style-name="T165">, presenta varios escritos</text:span><text:span text:style-name="T80"> (R. E. Ayto. nº 2021/1043 de fecha 28/01/2021, y R. E. Ayto. nº 2021/1115 de fecha 29/01/2021), en el</text:span><text:span text:style-name="T164"> </text:span><text:span text:style-name="T165">que comunica, que ha suscrito contrato de </text:span><text:span text:style-name="T221">SEÑALIZACIÓN Y DEFENSA </text:span><text:span text:style-name="T165">con la empresa </text:span><text:span text:style-name="T166">EQUIPUR CANARIAS, S.L.</text:span><text:span text:style-name="T165">, con C.I.F. n.º B-76059799.</text:span> </text:p>
      <text:p text:style-name="P55">Entre la documentación presentada por la contrata para la subcontratación, y atendiendo a lo señalado en los artículos 215, 216 y 217 de la LCSP, figuran: </text:p>
      <text:p text:style-name="P27"><text:span text:style-name="T89">- Comunicación y declaración del contratista de la prestación a subcontratar con la entidad </text:span><text:span text:style-name="T166">EQUIPUR CANARIAS, S.L.</text:span> </text:p>
      <text:p text:style-name="P27"><text:span text:style-name="T89">- Declaración de la subcontrata </text:span><text:span text:style-name="T166">EQUIPUR CANARIAS, S.L.</text:span><text:span text:style-name="T104"> </text:span><text:span text:style-name="T89">según el artículo 71 y 215 de la LCSP.</text:span> </text:p>
      <text:p text:style-name="P27"><text:span text:style-name="T89">- Certificado de inscripción de la subcontrata </text:span><text:span text:style-name="T166">EQUIPUR CANARIAS, S.L.</text:span><text:span text:style-name="T89">, en el Registro de Empresas Acreditadas en el Sector de la Construcción (REA).</text:span> </text:p>
      <text:p text:style-name="P22"><text:span text:style-name="T115">2.- </text:span><text:span text:style-name="T31">Consideraciones</text:span><text:span text:style-name="T115">.</text:span> </text:p>
      <text:p text:style-name="P65"><text:span text:style-name="T91">2.1.</text:span><text:span text:style-name="T48">- Visto lo </text:span><text:span text:style-name="T47">establecido en la cláusula 33 </text:span><text:span text:style-name="T97">del Pliego de cláusulas administrativas particulares que rige la contratación de la ejecución de la presente obra, que establece, en relación a la: </text:span></text:p>
      <text:p text:style-name="P34"><text:span text:style-name="T38">Subcontratación (arts. 215, 216, y 217 LCSP)</text:span> </text:p>
      <text:p text:style-name="P22"><text:span text:style-name="T39">33.1.-</text:span><text:span text:style-name="T38">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22"><text:span text:style-name="T38">La celebración de los subcontratos estará sometida al cumplimiento de los siguientes requisitos:</text:span> </text:p>
      <text:p text:style-name="P22"><text:span text:style-name="T38">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22"><text:span text:style-name="T38">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22"><text:span text:style-name="T38">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22"><text:span text:style-name="T87">c) Los subcontratos que no se ajusten a lo indicado en la oferta, por celebrarse con empresas distintas de las indicadas nominativamente en la misma o por referirse a partes de la prestación diferentes a las señaladas en ella, no </text:span><text:soft-page-break/><text:span text:style-name="T87">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23"><text:span text:style-name="T34">2.2.</text:span><text:span text:style-name="T29">- Atendiendo a que el artículo 215 </text:span><text:span text:style-name="T36">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80"> señala en atención a la:</text:span> </text:p>
      <text:p text:style-name="P23"><text:span text:style-name="T29">&lt;&lt;Subcontratación:</text:span> </text:p>
      <text:p text:style-name="P23"><text:span text:style-name="T29">()</text:span> </text:p>
      <text:p text:style-name="P23"><text:span text:style-name="T80">2. La celebración de los subcontratos estará sometida al cumplimiento de los siguientes requisitos:</text:span> </text:p>
      <text:p text:style-name="P23"><text:span text:style-name="T113">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35"><text:span text:style-name="T113">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text:span><text:span text:style-name="T113">referencia a los elementos técnicos y humanos de que dispone y a su experiencia, y acreditando que el mismo no se encuentra incurso en prohibición de contratar de acuerdo con el artículo 71.</text:span> </text:p>
      <text:p text:style-name="P35"><text:span text:style-name="T113">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35"><text:span text:style-name="T113">En el caso que el subcontratista tuviera la clasificación adecuada para realizar la parte del contrato objeto de la subcontratación, la comunicación de esta circunstancia será suficiente para acreditar la aptitud del mismo.</text:span> </text:p>
      <text:p text:style-name="P35"><text:span text:style-name="T113">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35"><text:span text:style-name="T113">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35"><text:span text:style-name="T113">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22"><text:span text:style-name="T115">3.- </text:span><text:span text:style-name="T31">Informe</text:span><text:span text:style-name="T34">.</text:span> </text:p>
      <text:p text:style-name="P66">Examinada la documentación presentada por la contrata <text:span text:style-name="T98">en la comunicación de subcontratación </text:span><text:span text:style-name="T278">(R. E. Ayto. nº 2020/7369 de fecha 30/07/2020, y R. E. Ayto. nº 2020/7465 de fecha 03/08/2020)</text:span>, y a tenor de lo establecido en la cláusula 33 <text:span text:style-name="T97">del Pliego de cláusulas administrativas particulares que rigió la contratación de la ejecución de la obra, y el artículo 215 </text:span><text:span text:style-name="T98">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134">PETRECAN, S.L.</text:span><text:span text:style-name="T47"> </text:span><text:span text:style-name="T278">aporta la documentación que </text:span><text:soft-page-break/><text:span text:style-name="T278">justifica la aptitud de la subcontrata para ejecutarla por referencia a los elementos técnicos y humanos de que dispone y a su experiencia. </text:span></text:p>
      <text:p text:style-name="P32"><text:span text:style-name="T31">PROPUESTA</text:span> </text:p>
      <text:p text:style-name="P23"><text:span text:style-name="T85">Primero.-</text:span><text:span text:style-name="T64"> </text:span><text:span text:style-name="T80">Declarar conforme a derecho y tomar conocimiento de la subcontratación de parte del contrato de la obra </text:span><text:span text:style-name="T166">Asfaltado en Loma I, Loma de Pino Seco, Las Filipinas y Barranquillo Andrés, T. M. Mogán</text:span><text:span text:style-name="T165">, adjudicada a la entidad </text:span><text:span text:style-name="T166">PETRECAN, S.L.</text:span><text:span text:style-name="T165">, en relación a la subcontratación con la entidad </text:span><text:span text:style-name="T166">EQUIPUR CANARIAS, S.L.</text:span><text:span text:style-name="T165">, todo ello en los términos que constan en el expediente de obra.</text:span> </text:p>
      <text:p text:style-name="P56"><text:span text:style-name="T2">Segundo.- </text:span><text:span text:style-name="T5">Notificar el acuerdo que en su caso se adopte a la contrata, y dar traslado a la Unidad Administrativa de Contratación, y a la Unidad Administrativa de Intervención, a los efectos oportunos. </text:span></text:p>
      <text:p text:style-name="P36"><text:span text:style-name="T165">Es cuanto tengo a bien informar desde el punto de vista técnico, de acuerdo con la información y documentación disponible.</text:span> </text:p>
      <text:p text:style-name="P22"><text:span text:style-name="T13">Considerando que la adopción de este acuerdo es competencia de esta Junta de Gobierno Local en virtud de las delegaciones efectuadas por la Alcaldesa de este Ayuntamiento, mediante Decreto 2049/2019, de fecha 17 de junio de 2019.</text:span> </text:p>
      <text:p text:style-name="P22"><text:span text:style-name="T13">Por todo ello</text:span><text:span text:style-name="T9"> </text:span><text:span text:style-name="T11">PROPONGO </text:span><text:span text:style-name="T13">a la Junta de Gobierno Local:</text:span> </text:p>
      <text:p text:style-name="P23"><text:span text:style-name="T203">Primero.-</text:span><text:span text:style-name="T186"> </text:span><text:span text:style-name="T200">Declarar conforme a derecho y tomar conocimiento de la subcontratación de parte del contrato de la obra</text:span><text:span text:style-name="T64"> </text:span><text:span text:style-name="T151">ASFALTADO LOMA I, LOMA PINO SECO, LAS FILIPINAS Y BARRANQUILLO ANDRÉS &amp;ndash; T. M. MOGÁN. LOTE I y LOTE II</text:span><text:span text:style-name="T152">, incluida</text:span><text:span text:style-name="T154"> </text:span><text:span text:style-name="T152">en el Plan de Cooperación con los Ayuntamientos 2020 &amp;ndash; 2023. Anualidad 2020. (20.PCA.08.01); adjudicada a la entidad </text:span><text:span text:style-name="T151">PETRECAN, S. </text:span><text:span text:style-name="T151">L.</text:span><text:span text:style-name="T152">, en relación a la subcontratación con la entidad </text:span><text:span text:style-name="T151">EQUIPUR CANARIAS, S. L.</text:span><text:span text:style-name="T152">, todo ello en los términos que constan en el expediente de obra.</text:span> </text:p>
      <text:p text:style-name="P23"><text:span text:style-name="T151">Segundo.- </text:span><text:span text:style-name="T152">Notificar el acuerdo que en su caso se adopte a la contrata, y dar traslado a la Unidad Administrativa de Contratación, y a la Unidad Administrativa de Intervención, a los efectos oportunos."</text:span> </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con la abstención de don Juan Ernesto Hernández Cruz, acuerda aprobar la propuesta emitida en los términos que se recogen precedentemente.</text:span> </text:p>
      <text:p text:style-name="P26"/>
      <text:p text:style-name="P26"/>
      <text:p text:style-name="P52"><text:span text:style-name="T273">10.2.- Expte. 718/2021. Tomar conocimiento de la sentencia firme de fecha 5 de enero de 2021, dictada por el Juzgado Contencioso-Administrativo n.º 2 de Las Palmas de Gran Canaria, recaída en el Procedimiento Ordinario n.º 218/2020, en virtud de la cual se accede al allanamiento del demandado y, en consecuencia</text:span> <text:span text:style-name="T273">se ESTIMA</text:span> <text:span text:style-name="T273">el recurso contencioso-administrativo interpuesto por ASCAN SERVICIOS URBANOS S.L.U, GENERAL DE ASFALTOS Y SERVICIOS S.L. Y UNIÓN TEMPORAL DE EMPRESAS ASCAN SERVICIOS URBANOS S.L.U &amp;ndash; GENERAL DE ASFALTOS Y SERVICIOS, S.L, contra el</text:span> <text:span text:style-name="T273">acuerdo de la Junta de Gobierno Local del Ayuntamiento de Mogán, adoptado en sesión celebrada el día 19 de mayo de 2020, por el que se acordaba, entre otras cuestiones, &lt;&lt;</text:span><text:span text:style-name="T272">RESOLVER el denominado Contrato de Gestión del Servicio Público de Limpieza Viaria en el Término Municipal de Mogán, Ref.: 10-GSP-02&gt;&gt;</text:span><text:span text:style-name="T274">, </text:span><text:span text:style-name="T273">declarando la nulidad del acto impugnado.</text:span> <text:span text:style-name="T273">Todo ello sin condena en costas para la Administración.</text:span> </text:p>
      <text:p text:style-name="P51"/>
      <text:p text:style-name="P23"><text:span text:style-name="T151">"JUAN MENCEY NAVARRO ROMERO, </text:span><text:span text:style-name="T210">Teniente de Alcalde del </text:span><text:span text:style-name="T19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94">VISTO</text:span><text:span text:style-name="T219"> </text:span><text:span text:style-name="T192">el informe jurídico de fecha 01/02/2021, emitido por Doña Ana Cristina Díaz Alonso, Funcionaria municipal, Letrada de la Unidad Administrativa de Asesoría Jurídica, que literalmente dispone lo siguiente:</text:span> </text:p>
      <text:p text:style-name="P144"><text:span text:style-name="T263">&lt;</text:span><text:span text:style-name="T264">&lt;</text:span><text:span text:style-name="T263">ANA CRISTINA DÍAZ ALONSO, </text:span><text:span text:style-name="T264">Letrada de la Unidad Administrativa de Asesoría Jurídica, de conformidad con lo dispuesto en el artículo 212 del Reglamento Orgánico Municipal y, vista la Sentencia de fecha 5 de enero de 2021 recaída en el </text:span><text:span text:style-name="T263">Procedimiento Ordinario nº 218/2020</text:span><text:span text:style-name="T275"> </text:span><text:span text:style-name="T264">sustanciado ante el Juzgado de lo Contencioso-Administrativo nº 2 de Las Palmas de Gran Canaria, iniciado a instancias de la entidad </text:span><text:span text:style-name="T226">Ascan Servicios Urbanos S.L.U., General de Asfaltos y Servicios </text:span><text:soft-page-break/><text:span text:style-name="T226">S.L. y Unión Temporal de Empresas Ascan Servicios Urbanos S.L.U - General de Asfaltos y Servicios, S.L.</text:span><text:span text:style-name="T264">, emito el presente informe en base a los siguientes:</text:span> </text:p>
      <text:p text:style-name="P145"><text:span text:style-name="T263">ANTECEDENTES DE HECHO</text:span> </text:p>
      <text:p text:style-name="P144"><text:span text:style-name="T263">PRIMERO.- </text:span><text:span text:style-name="T264">Por la Junta de Gobierno Local del Ayuntamiento de Mogán, en sesión celebrada el día 19 de mayo de 2020, se acuerda, entre otras cuestiones, lo siguiente:</text:span> </text:p>
      <text:p text:style-name="P144"><text:span text:style-name="T264">&lt;&lt;[]</text:span> </text:p>
      <text:p text:style-name="P144"><text:span text:style-name="T263">CUARTO.- RESOLVER </text:span><text:span text:style-name="T264">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la prevista en el artículo 223.1 f) del TRLCSP, el incumplimiento de las restantes obligaciones contractuales esenciales, calificadas como tales en los pliegos o en el contrato.</text:span> </text:p>
      <text:p text:style-name="P144"><text:span text:style-name="T263">QUINTO.- </text:span><text:span text:style-name="T264">Requerir al contratista al objeto de que proceda a adoptar las medidas necesarias por razones de seguridad, o indispensables para evitar un grave trastorno al servicio público.</text:span> </text:p>
      <text:p text:style-name="P144"><text:span text:style-name="T263">SEXTO.- </text:span><text:span text:style-name="T264">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 la garantía incautada.&gt;&gt;</text:span> </text:p>
      <text:p text:style-name="P144"><text:span text:style-name="T263">SEGUNDO.- </text:span><text:span text:style-name="T226">En fecha 17 de agosto de 2020, se emite Diligencia de Ordenación del Letrado de la Administración de Justicia por el que se tiene por interpuesto en tiempo y forma Recurso Contencioso Administrativo por la entidad Ascan Servicios Urbanos S.L.U., General de Asfaltos y Servicios S.L. y Unión Temporal de Empresas Ascan Servicios Urbanos S.L.U - General de Asfaltos y Servicios, S.L., </text:span><text:span text:style-name="T226">contra </text:span><text:span text:style-name="T227">la resolución de fecha 19 de mayo de 2020</text:span><text:span text:style-name="T226">, reseñada en el antecedente de hecho primero del presente informe, dando lugar al Procedimiento Ordinario n.º 218/2020.</text:span> </text:p>
      <text:p text:style-name="P144"><text:span text:style-name="T228">TERCERO.-</text:span><text:span text:style-name="T244"> </text:span><text:span text:style-name="T226">En fecha 17 de noviembre de 2020 se notifica a esta parte, vía Lexnet, Diligencia de Ordenación del Juzgado de lo Contencioso Administrativo n.º 2 de Las Palmas de Gran Canaria de fecha 16/11/2020, por la que se tiene por formalizada en tiempo y forma la demanda por la representación procesal recurrente, otorgándonos un plazo de veinte días para contestar a la demanda.</text:span> </text:p>
      <text:p text:style-name="P144"><text:span text:style-name="T228">CUARTO.- </text:span><text:span text:style-name="T226">Que analizadas las alegaciones de la parte recurrente, de conformidad con el artículo 75 de la LRJCA, la Junta de Gobierno Local de este Ilustre Ayuntamiento de Mogán, en sesión ordinaria celebrada el día 15 de diciembre de 2020, adoptó, entre otros, el siguiente acuerdo, que literalmente señala:</text:span> </text:p>
      <text:p text:style-name="P146"><text:span text:style-name="T226">&lt;&lt;</text:span><text:span text:style-name="T228">PRIMERO.-</text:span><text:span text:style-name="T245"> </text:span><text:span text:style-name="T228">Acordar el allanamiento </text:span><text:span text:style-name="T226">al suplico formulado por Ascan Servicios Urbanos S.L.U., General de Asfaltos y Servicios S.L. y Unión Temporal de Empresas Ascan Servicios Urbanos S.L.U - General de Asfaltos y Servicios, S.L., en el </text:span><text:span text:style-name="T228">Procedimiento Ordinario nº 218/2020</text:span><text:span text:style-name="T226">, instado contra este Ayuntamiento y sustanciado ante el Juzgado de lo Contencioso-administrativo n.º 2 de Las Palmas de Gran Canaria, </text:span><text:span text:style-name="T227">reconociendo la nulidad,</text:span><text:span text:style-name="T245"> </text:span><text:span text:style-name="T226">por omisión del preceptivo informe de la Intervención General, </text:span><text:span text:style-name="T227">del acuerdo de la Junta de Gobierno Local del Ayuntamiento de Mogán, adoptado en sesión celebrada el día 19 de mayo de 2020</text:span><text:span text:style-name="T226">, por el que se acordaba, entre otras cuestiones, &lt;&lt;RESOLVER el denominado Contrato de Gestión del Servicio Público de Limpieza Viaria en el Término Municipal de Mogán, Ref.: 10-GSP-02&gt;&gt;.</text:span><text:span text:style-name="T245"> </text:span><text:span text:style-name="T226">Todo ello </text:span><text:span text:style-name="T227">sin condena en costas para la Administración</text:span><text:span text:style-name="T226">.</text:span> </text:p>
      <text:p text:style-name="P146"><text:span text:style-name="T228">SEGUNDO.-</text:span><text:span text:style-name="T245"> </text:span><text:span text:style-name="T226">Notificar el acuerdo adoptado al Juzgado de lo Contencioso-administrativo n.º 2 de Las Palmas de Gran Canaria, de conformidad con lo establecido en los artículos 74 y 75 de la Ley 29/1998 de 13 de julio, reguladora de la Jurisdicción Contenciosa-Administrativa.</text:span> </text:p>
      <text:p text:style-name="P146"><text:span text:style-name="T226">[]&gt;&gt;</text:span> </text:p>
      <text:p text:style-name="P144"><text:span text:style-name="T263">QUINTO.- </text:span><text:span text:style-name="T264">Que en fecha 5 de enero de 2021 se resuelve el citado procedimiento mediante sentencia de conformidad con las pretensiones del demandante, sin condena en costas, siendo el tenor literal del fallo de la misma el siguiente:</text:span> </text:p>
      <text:p text:style-name="P144"><text:span text:style-name="T264">&lt;&lt;Se accede al allanamiento del demandado y, en consecuencia, se estima el recurso contencioso-administrativo interpuesto por ASCAN SERVICIOS URBANOS S.L.U, GENERAL DE ASFALTOS Y SERVICIOS S.L. y UNIÓN TEMPORAL DE EMPRESAS ASCAN SERVICIOS URBANOS S.L.U.-</text:span><text:soft-page-break/><text:span text:style-name="T264">GENERAL DE ASFALTOS Y SERVICIOS, S.L., declarando la nulidad del acto impugnado, sin costas&gt;&gt;</text:span> </text:p>
      <text:p text:style-name="P144"><text:span text:style-name="T264">A los anteriores hechos le son de aplicación las siguientes,</text:span> </text:p>
      <text:p text:style-name="P145"><text:span text:style-name="T263">CONSIDERACIONES JURÍDICAS</text:span> </text:p>
      <text:p text:style-name="P144"><text:span text:style-name="T263">I.-</text:span><text:span text:style-name="T275"> </text:span><text:span text:style-name="T264">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 </text:p>
      <text:p text:style-name="P144"><text:span text:style-name="T263">II.- </text:span><text:span text:style-name="T264">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44"><text:span text:style-name="T263">III.- </text:span><text:span text:style-name="T264">Que el artículo 104 de la LJCA establece que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144"><text:span text:style-name="T263">IV.- </text:span><text:span text:style-name="T264">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44"><text:span text:style-name="T226">No obstante lo mencionado en el apartado anterior, el </text:span><text:span text:style-name="T228">artículo 395 de la Ley de Enjuiciamiento Civil</text:span><text:span text:style-name="T226">, que resulta de aplicación supletoria en el orden jurisdiccional contencioso-administrativo, referido a la condena en costas en caso de allanamiento, expone que si el demandado se allanare a la demanda antes de contestarla, </text:span><text:span text:style-name="T227">no procederá la condena en costas</text:span><text:span text:style-name="T226">, salvo que el tribunal, razonándolo debidamente, aprecie mala fe en el demandado</text:span><text:span text:style-name="T228">. </text:span><text:span text:style-name="T226">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144"><text:span text:style-name="T264">En el presente caso, la Sra. Magistrado-Juez, en aplicación del citado artículo 139 de la LJCA, no aprecia temeridad o mala fe, fallando </text:span><text:span text:style-name="T265">sin condena en costas</text:span><text:span text:style-name="T275"> </text:span><text:span text:style-name="T264">a la Administración.</text:span> </text:p>
      <text:p text:style-name="P144"><text:span text:style-name="T263">V.- </text:span><text:span text:style-name="T264">Conforme al artículo 212.6 del Reglamento Orgánico Municipal corresponde a la Asesoría Jurídica la elaboración de las propuestas de ejecución de sentencias al órgano municipal que proceda.</text:span> </text:p>
      <text:p text:style-name="P144"><text:span text:style-name="T263">VI.- </text:span><text:span text:style-name="T264">La adopción de acuerdos sobre el ejercicio y retirada de acciones y el allanamiento y el desistimiento procesal, cuando no le corresponda al pleno, es competencia de la </text:span><text:span text:style-name="T263">Junta de Gobierno Local</text:span><text:span text:style-name="T275"> </text:span><text:span text:style-name="T264">en virtud de las delegaciones efectuadas por la Alcaldesa de este Ayuntamiento, mediante Decreto nº 2049/2015, de 17 de Junio.</text:span> </text:p>
      <text:p text:style-name="P144"><text:span text:style-name="T264">En virtud de lo expuesto, elevo a su consideración, la siguiente:</text:span> </text:p>
      <text:p text:style-name="P145"><text:span text:style-name="T263">PROPUESTA DE RESOLUCIÓN</text:span> </text:p>
      <text:p text:style-name="P146"><text:span text:style-name="T228">PRIMERO.- </text:span><text:span text:style-name="T226">Tomar conocimiento de la sentencia firme de fecha 5 de enero de 2021, dictada por el Juzgado Contencioso-Administrativo n.º 2 de Las Palmas de Gran Canaria, recaída en el </text:span><text:span text:style-name="T228">Procedimiento Ordinario n.º 218/2020, </text:span><text:span text:style-name="T226">en virtud de la cual se accede al allanamiento del demandado y, en consecuencia</text:span><text:span text:style-name="T245"> </text:span><text:span text:style-name="T226">se </text:span><text:span text:style-name="T228">ESTIMA</text:span><text:span text:style-name="T245"> </text:span><text:span text:style-name="T226">el recurso contencioso-administrativo interpuesto por ASCAN SERVICIOS URBANOS S.L.U, GENERAL DE ASFALTOS Y SERVICIOS S.L. Y UNIÓN TEMPORAL DE EMPRESAS ASCAN SERVICIOS URBANOS S.L.U &amp;ndash; GENERAL DE ASFALTOS Y SERVICIOS, S.L, contra el</text:span><text:span text:style-name="T245"> </text:span><text:span text:style-name="T227">acuerdo de la Junta de Gobierno Local del Ayuntamiento de Mogán, adoptado en sesión celebrada el día 19 de mayo de 2020</text:span><text:span text:style-name="T226">, por el que se acordaba, entre otras cuestiones, &lt;&lt;RESOLVER el denominado Contrato de Gestión del Servicio Público de Limpieza Viaria en el Término Municipal de Mogán, Ref.: 10-GSP-02&gt;&gt;, </text:span><text:span text:style-name="T227">declarando la nulidad del acto impugnado</text:span><text:span text:style-name="T226">.</text:span><text:span text:style-name="T245"> </text:span><text:span text:style-name="T226">Todo ello </text:span><text:span text:style-name="T227">sin condena en costas para la Administración</text:span><text:span text:style-name="T226">.</text:span> </text:p>
      <text:p text:style-name="P146"><text:span text:style-name="T228">SEGUNDO.-</text:span><text:span text:style-name="T245"> </text:span><text:span text:style-name="T226">Dar traslado a las Unidades Administrativas de Servicios Públicos y de Contratación, así como a Tesorería y a la Intervención General del Ayuntamiento de Mogán, a los efectos oportunos.&gt;&gt;</text:span> </text:p>
      <text:p text:style-name="P146"/>
      <text:p text:style-name="P37"><text:span text:style-name="T194">CONSIDERANDO</text:span><text:span text:style-name="T192"> que, la adopción de acuerdos sobre </text:span><text:span text:style-name="T195">el ejercicio y retirada de acciones y el allanamiento y el desistimiento procesal, cuando no le corresponda al pleno, </text:span><text:span text:style-name="T192">es competencia de la </text:span><text:span text:style-name="T194">Junta de Gobierno Local</text:span><text:span text:style-name="T192"> en virtud de las delegaciones efectuadas por la Alcaldesa de este Ayuntamiento, mediante Decreto nº 2049/2015, de 17 de Junio.</text:span> </text:p>
      <text:p text:style-name="P37"><text:span text:style-name="T152">En virtud de lo expuesto, </text:span><text:span text:style-name="T151">PROPONGO </text:span><text:span text:style-name="T152">a la Junta de Gobierno Local:</text:span> </text:p>
      <text:p text:style-name="P37"><text:soft-page-break/><text:span text:style-name="T209">PRIMERO.- </text:span><text:span text:style-name="T210">Tomar conocimiento de la sentencia firme de fecha 5 de enero de 2021, dictada por el Juzgado Contencioso-Administrativo n.º 2 de Las Palmas de Gran Canaria, recaída en el </text:span><text:span text:style-name="T209">Procedimiento Ordinario n.º 218/2020, </text:span><text:span text:style-name="T210">en virtud de la cual se accede al allanamiento del demandado y, en consecuencia</text:span><text:span text:style-name="T245"> </text:span><text:span text:style-name="T210">se </text:span><text:span text:style-name="T209">ESTIMA</text:span><text:span text:style-name="T245"> </text:span><text:span text:style-name="T210">el recurso contencioso-administrativo interpuesto por ASCAN SERVICIOS URBANOS S.L.U, GENERAL DE ASFALTOS Y SERVICIOS S.L. Y UNIÓN TEMPORAL DE EMPRESAS ASCAN SERVICIOS URBANOS S.L.U &amp;ndash; GENERAL DE</text:span><text:span text:style-name="T211">d</text:span><text:span text:style-name="T210"> ASFALTOS Y SERVICIOS, S.L, contra el</text:span><text:span text:style-name="T245"> </text:span><text:span text:style-name="T211">acuerdo de la Junta de Gobierno Local del Ayuntamiento de Mogán, aoptado en sesión celebrada el día 19 de mayo de 2020</text:span><text:span text:style-name="T210">, por el que se acordaba, entre otras cuestiones, &lt;&lt;</text:span><text:span text:style-name="T206">RESOLVER el denominado Contrato de Gestión del Servicio Público de Limpieza Viaria en el Término Municipal de Mogán, Ref.: 10-GSP-02&gt;&gt;</text:span><text:span text:style-name="T222">, </text:span><text:span text:style-name="T211">declarando la nulidad del acto impugnado</text:span><text:span text:style-name="T210">.</text:span><text:span text:style-name="T245"> </text:span><text:span text:style-name="T210">Todo ello </text:span><text:span text:style-name="T211">sin condena en costas para la Administración</text:span><text:span text:style-name="T210">.</text:span> </text:p>
      <text:p text:style-name="P37"><text:span text:style-name="T209">SEGUNDO.-</text:span><text:span text:style-name="T245"> </text:span><text:span text:style-name="T210">Dar traslado a las Unidades Administrativas de Servicios Públicos y de Contratación, así como a Tesorería y a la Intervención General del Ayuntamiento de Mogán, a los efectos oportunos."</text:span> </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P26"/>
      <text:p text:style-name="P39"><text:span text:style-name="T79">10.3.- T</text:span><text:span text:style-name="T212">omar conocimiento de la sentencia firme</text:span><text:span text:style-name="T205"> </text:span><text:span text:style-name="T212">de fecha 16 de diciembre de 2020, dictada por el Juzgado Contencioso-Administrativo n.º 6 de Las Palmas de Gran Canaria, recaída en el Procedimiento Ordinario n.º 227/2020, en virtud de la cual se accede al allanamiento del demandado y, en consecuencia</text:span><text:span text:style-name="T214"> </text:span><text:span text:style-name="T212">se ESTIMA</text:span><text:span text:style-name="T214"> </text:span><text:span text:style-name="T212">el recurso contencioso-administrativo interpuesto por MILLENNIUM INSURANCE COMPANY LTD, contra la resolución de la Junta de Gobierno Local del Excmo. Ayuntamiento de Mogán, de fecha 7 de julio de 2020, que desestima el recurso de reposición interpuesto contra el</text:span><text:span text:style-name="T214"> </text:span><text:span text:style-name="T212">acuerdo de la Junta de Gobierno Local del Ayuntamiento de Mogán, adoptado en sesión celebrada el día 19 de mayo de 2020, por el que se acordaba, entre otras cuestiones, &lt;&lt;</text:span><text:span text:style-name="T208">RESOLVER el denominado Contrato de Gestión del Servicio Público de Limpieza Viaria en el Término Municipal de Mogán, Ref.: 10-GSP-02&gt;&gt;</text:span><text:span text:style-name="T225">, </text:span><text:span text:style-name="T212">declarando la nulidad del acto impugnado y dejando por consiguiente sin efecto la incautación de la garantía acordada.</text:span><text:span text:style-name="T214"> </text:span><text:span text:style-name="T212">Todo ello sin condena en costas para la Administración.</text:span> </text:p>
      <text:p text:style-name="P23">"<text:span text:style-name="T151">JUAN MENCEY NAVARRO ROMERO, </text:span><text:span text:style-name="T210">Teniente de Alcalde del </text:span><text:span text:style-name="T19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94">VISTO</text:span><text:span text:style-name="T219"> </text:span><text:span text:style-name="T192">el informe jurídico de fecha 01/02/2021, emitido por Doña Ana Cristina Díaz Alonso, Funcionaria municipal, Letrada de la Unidad Administrativa de Asesoría Jurídica, que literalmente dispone lo siguiente:</text:span> </text:p>
      <text:p text:style-name="P144"><text:span text:style-name="T263">&lt;</text:span><text:span text:style-name="T264">&lt;</text:span><text:span text:style-name="T263">ANA CRISTINA DÍAZ ALONSO, </text:span><text:span text:style-name="T264">Letrada de la Unidad Administrativa de Asesoría Jurídica, de conformidad con lo dispuesto en el artículo 212 del Reglamento Orgánico Municipal y, vista la Sentencia de fecha 16 de diciembre de 2020 recaída en el </text:span><text:span text:style-name="T263">Procedimiento Ordinario nº 227/2020</text:span><text:span text:style-name="T275"> </text:span><text:span text:style-name="T264">sustanciado ante el Juzgado de lo Contencioso-Administrativo nº 6 de Las Palmas de Gran Canaria, iniciado a instancias de la entidad MILLENIUM INSURANCE COMPANY LTD</text:span><text:span text:style-name="T226">, </text:span><text:span text:style-name="T264">emito el presente informe en base a los siguientes:</text:span> </text:p>
      <text:p text:style-name="P145"><text:span text:style-name="T266">ANTECEDENTES DE HECHO</text:span> </text:p>
      <text:p text:style-name="P144"><text:span text:style-name="T266">PRIMERO.- </text:span><text:span text:style-name="T267">Por la Junta de Gobierno Local del Ayuntamiento de Mogán, en sesión celebrada el día 19 de mayo de 2020, se acuerda, entre otras cuestiones, lo siguiente:</text:span> </text:p>
      <text:p text:style-name="P144"><text:span text:style-name="T267">&lt;&lt;[]</text:span> </text:p>
      <text:p text:style-name="P144"><text:soft-page-break/><text:span text:style-name="T263">CUARTO.- RESOLVER </text:span><text:span text:style-name="T264">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la prevista en el artículo 223.1 f) del TRLCSP, el incumplimiento de las restantes obligaciones contractuales esenciales, calificadas como tales en los pliegos o en el contrato.</text:span> </text:p>
      <text:p text:style-name="P144"><text:span text:style-name="T263">QUINTO.- </text:span><text:span text:style-name="T264">Requerir al contratista al objeto de que proceda a adoptar las medidas necesarias por razones de seguridad, o indispensables para evitar un grave trastorno al servicio público.</text:span> </text:p>
      <text:p text:style-name="P144"><text:span text:style-name="T263">SEXTO.- </text:span><text:span text:style-name="T264">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 la garantía incautada.&gt;&gt;</text:span> </text:p>
      <text:p text:style-name="P144"><text:span text:style-name="T266">SEGUNDO.- </text:span><text:span text:style-name="T267">Que mediante escrito con R.E n.º 4685, de fecha 03/06/2020, la entidad Millenium Insurance Company, entidad aseguradora, presenta Recurso de Reposición frente al Acuerdo de la Junta de Gobierno Local de 19 de mayo de 2020, anteriormente referenciado.</text:span> </text:p>
      <text:p text:style-name="P144"><text:span text:style-name="T266">TERCERO.- </text:span><text:span text:style-name="T267">Que la Junta de Gobierno Local del Ayuntamiento de Mogán, en sesión celebrada el día 07 de julio de 2020, adoptó, entre otros, el siguiente acuerdo:</text:span> </text:p>
      <text:p text:style-name="P144"><text:span text:style-name="T264">&lt;&lt;</text:span><text:span text:style-name="T263">Primero.- DESESTIMAR </text:span><text:span text:style-name="T264">el Recurso de reposición interpuesto por D. Antonio Morera Vallejo, en nombre y representación de MILLENIUM INSURANCE COMPANY LTD, atendiendo a los argumentos referenciados en el presente informe técnico.</text:span> </text:p>
      <text:p text:style-name="P144"><text:span text:style-name="T264">[...]&gt;&gt;</text:span> </text:p>
      <text:p text:style-name="P144"><text:span text:style-name="T266">CUARTO.- </text:span><text:span text:style-name="T267">En fecha 1 de septiembre de 2020, se emite Decreto del Letrado de la Administración de Justicia</text:span><text:span text:style-name="T244"> </text:span><text:span text:style-name="T222">por el que se admite a trámite el Recurso Contencioso Administrativo interpuesto por Millennium Insurance Company LTD, contra </text:span><text:span text:style-name="T223">la resolución del Ayuntamiento de Mogán de fecha 07 de </text:span><text:span text:style-name="T223">julio de 2020</text:span><text:span text:style-name="T222">, reseñada en el antecedente de hecho tercero, dando lugar al Procedimiento Ordinario n.º 227/2020.</text:span> </text:p>
      <text:p text:style-name="P144"><text:span text:style-name="T224">QUINTO.- </text:span><text:span text:style-name="T222">En fecha 02 de diciembre de 2020 se notifica a esta parte, vía Lexnet, Diligencia de Ordenación del Juzgado de lo Contencioso Administrativo n.º 6 de Las Palmas de Gran Canaria de fecha 27/11/2020, por la que se tiene por formalizada en tiempo y forma la demanda por la representación procesal recurrente, otorgándonos un plazo de veinte días para contestar a la demanda.</text:span> </text:p>
      <text:p text:style-name="P144"><text:span text:style-name="T224">SEXTO.- </text:span><text:span text:style-name="T222">Que analizadas las alegaciones de la parte recurrente, de conformidad con el artículo 75 de la LRJCA, la Junta de Gobierno Local de este Ilustre Ayuntamiento de Mogán, en sesión ordinaria celebrada el día 15 de diciembre de 2020, adoptó, entre otros, el siguiente acuerdo, que literalmente señala:</text:span> </text:p>
      <text:p text:style-name="P146"><text:span text:style-name="T226">&lt;&lt;</text:span><text:span text:style-name="T228">PRIMERO.-</text:span><text:span text:style-name="T245"> </text:span><text:span text:style-name="T228">Acordar el allanamiento </text:span><text:span text:style-name="T226">al suplico formulado por Millennium Insurance Company LTD, en el </text:span><text:span text:style-name="T228">Procedimiento Ordinario nº 227/2020</text:span><text:span text:style-name="T226">, instado contra este Ayuntamiento y sustanciado ante el Juzgado de lo Contencioso-administrativo n.º 6 de Las Palmas de Gran Canaria, </text:span><text:span text:style-name="T227">reconociendo la nulidad,</text:span><text:span text:style-name="T245"> </text:span><text:span text:style-name="T226">por omisión del preceptivo informe de la Intervención General,</text:span><text:span text:style-name="T246"> </text:span><text:span text:style-name="T227">del acuerdo de la Junta de Gobierno Local del Ayuntamiento de Mogán, adoptado en sesión celebrada el día 19 de mayo de 2020</text:span><text:span text:style-name="T226">, por el que se acordaba, entre otras cuestiones, &lt;&lt;RESOLVER el denominado Contrato de Gestión del Servicio Público de Limpieza Viaria en el Término Municipal de Mogán, Ref.: 10-GSP-02&gt;&gt;, dejando por consiguiente sin efecto la incautación de garantía acordada.</text:span><text:span text:style-name="T245"> </text:span><text:span text:style-name="T226">Todo ello </text:span><text:span text:style-name="T227">sin condena en costas para la Administración</text:span><text:span text:style-name="T226">.</text:span> </text:p>
      <text:p text:style-name="P146"><text:span text:style-name="T228">SEGUNDO.-</text:span><text:span text:style-name="T245"> </text:span><text:span text:style-name="T226">Notificar el acuerdo adoptado al Juzgado de lo Contencioso-administrativo n.º 6 de Las Palmas de Gran Canaria, de conformidad con lo establecido en los artículos 74 y 75 de la Ley 29/1998 de 13 de julio, reguladora de la Jurisdicción Contenciosa-Administrativa.</text:span> </text:p>
      <text:p text:style-name="P146"><text:span text:style-name="T226">[]&gt;&gt;</text:span> </text:p>
      <text:p text:style-name="P144"><text:span text:style-name="T266">SÉPTIMO.- </text:span><text:span text:style-name="T267">Que en fecha 16 de diciembre de 2020 se resuelve el citado procedimiento mediante sentencia de conformidad con las pretensiones del demandante, sin condena en costas, siendo el tenor literal del fallo de la misma el siguiente:</text:span> </text:p>
      <text:p text:style-name="P144"><text:span text:style-name="T264">&lt;&lt;Se estima el recurso contencioso-administrativo interpuesto por la representación procesal de la entidad MILLENNIUM INSURANCE COMPANY LTD, declarando la nulidad del acto administrativo identificado en el Antecedente de Hecho primero de esta resolución, y dejando sin efecto la incautación de la garantía acordada, por allanamiento de la Administración demandada, sin expresa imposición de costas&gt;&gt;</text:span> </text:p>
      <text:p text:style-name="P144"><text:span text:style-name="T267">A los anteriores hechos le son de aplicación las siguientes,</text:span> </text:p>
      <text:p text:style-name="P145"><text:span text:style-name="T266">CONSIDERACIONES JURÍDICAS</text:span> </text:p>
      <text:p text:style-name="P144"><text:span text:style-name="T266">I.-</text:span><text:span text:style-name="T275"> </text:span><text:span text:style-name="T267">Que el artículo 118 de la Constitución Española, en relación con el artículo 17 de la Ley Orgánica del Poder Judicial, establecen que </text:span><text:span text:style-name="T264">es obligado cumplir las sentencias y demás resoluciones firmes de los Jueces y Tribunales, así como prestar la colaboración requerida por éstos en el curso del proceso y en la ejecución de lo resuelto,</text:span><text:span text:style-name="T275"> </text:span><text:span text:style-name="T267">y, que </text:span><text:span text:style-name="T264">tanto las partes como todas las personas y entidades públicas </text:span><text:soft-page-break/><text:span text:style-name="T264">y privadas están obligadas a prestar la colaboración requerida para la debida y completa ejecución de lo resuelto por los órganos jurisdiccionales</text:span><text:span text:style-name="T267">.</text:span> </text:p>
      <text:p text:style-name="P144"><text:span text:style-name="T266">II.- </text:span><text:span text:style-name="T267">Que el artículo 103 de la Ley 29/1998, de 13 de julio, reguladora de la Jurisdicción Contencioso-Administrativa (en adelanta, LJCA) dispone que </text:span><text:span text:style-name="T264">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44"><text:span text:style-name="T266">III.- </text:span><text:span text:style-name="T267">Que el artículo 104 de la LJCA establece que </text:span><text:span text:style-name="T264">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 </text:p>
      <text:p text:style-name="P144"><text:span text:style-name="T266">IV.- </text:span><text:span text:style-name="T267">Que el artículo 139.1 de la LJCA dispone que </text:span><text:span text:style-name="T264">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44"><text:span text:style-name="T222">No obstante lo mencionado en el apartado anterior, el </text:span><text:span text:style-name="T224">artículo 395 de la Ley de Enjuiciamiento Civil</text:span><text:span text:style-name="T222">, que resulta de aplicación supletoria en el orden jurisdiccional contencioso-administrativo, referido a la condena en costas en caso de allanamiento, expone que si el demandado se allanare a la demanda antes de contestarla, </text:span><text:span text:style-name="T223">no procederá la condena en costas</text:span><text:span text:style-name="T222">, salvo que el tribunal, razonándolo debidamente, aprecie mala fe en el demandado</text:span><text:span text:style-name="T224">. </text:span><text:span text:style-name="T222">Se entenderá que, en todo caso, existe mala fe, si antes de presentada la demanda se hubiese formulado al demandado requerimiento fehaciente y justificado de pago, o si se hubiera iniciado procedimiento de mediación o dirigido contra él solicitud de conciliación.</text:span> </text:p>
      <text:p text:style-name="P144"><text:span text:style-name="T267">En el presente caso, la Sra. Magistrado-Juez, en aplicación de los citados artículos, falla </text:span><text:span text:style-name="T268">sin expresa condena en costas</text:span><text:span text:style-name="T275"> </text:span><text:span text:style-name="T267">a la Administración.</text:span> </text:p>
      <text:p text:style-name="P144"><text:span text:style-name="T266">V.- </text:span><text:span text:style-name="T267">C</text:span><text:span text:style-name="T264">o</text:span><text:span text:style-name="T267">nforme al artículo 212.6 del Reglamento Orgánico Municipal corresponde a la Asesoría Jurídica </text:span><text:span text:style-name="T264">la elaboración de las propuestas de ejecución de sentencias al órgano municipal que proceda.</text:span> </text:p>
      <text:p text:style-name="P144"><text:span text:style-name="T266">VI.- </text:span><text:span text:style-name="T267">La adopción de acuerdos sobre </text:span><text:span text:style-name="T264">el ejercicio y retirada de acciones y el allanamiento y el desistimiento procesal, cuando no le corresponda al pleno, </text:span><text:span text:style-name="T267">es competencia de la </text:span><text:span text:style-name="T266">Junta de Gobierno Local</text:span><text:span text:style-name="T275"> </text:span><text:span text:style-name="T267">en virtud de las delegaciones efectuadas por la Alcaldesa de este Ayuntamiento, mediante Decreto nº 2049/2015, de 17 de Junio.</text:span> </text:p>
      <text:p text:style-name="P144"><text:span text:style-name="T267">En virtud de lo expuesto, elevo a su consideración, la siguiente:</text:span> </text:p>
      <text:p text:style-name="P32"><text:span text:style-name="T266">PROPUESTA DE RESOLUCIÓN</text:span> </text:p>
      <text:p text:style-name="P37"><text:span text:style-name="T224">PRIMERO.- </text:span><text:span text:style-name="T222">Tomar conocimiento de la sentencia firme de fecha 16 de diciembre de 2020, dictada por el Juzgado Contencioso-Administrativo n.º 6 de Las Palmas de Gran Canaria, recaída en el </text:span><text:span text:style-name="T224">Procedimiento Ordinario n.º 227/2020, </text:span><text:span text:style-name="T222">en virtud de la cual se accede al allanamiento del demandado y, en consecuencia</text:span><text:span text:style-name="T245"> </text:span><text:span text:style-name="T222">se </text:span><text:span text:style-name="T224">ESTIMA</text:span><text:span text:style-name="T245"> </text:span><text:span text:style-name="T222">el recurso contencioso-administrativo interpuesto por MILLENNIUM INSURANCE COMPANY LTD, contra la </text:span><text:span text:style-name="T223">resolución de la Junta de Gobierno Local del Excmo. Ayuntamiento de Mogán, de fecha 7 de julio de 2020</text:span><text:span text:style-name="T222">, que desestima el recurso de reposición interpuesto contra el</text:span><text:span text:style-name="T245"> </text:span><text:span text:style-name="T223">acuerdo de la Junta de Gobierno Local del Ayuntamiento de Mogán, adoptado en sesión celebrada el día 19 de mayo de 2020</text:span><text:span text:style-name="T222">, por el que se acordaba, entre otras cuestiones, &lt;&lt;</text:span><text:span text:style-name="T226">RESOLVER el denominado Contrato de Gestión del Servicio Público de Limpieza Viaria en el Término Municipal de Mogán, Ref.: 10-GSP-02&gt;&gt;</text:span><text:span text:style-name="T222">, </text:span><text:span text:style-name="T223">declarando la nulidad del acto impugnado y dejando por consiguiente sin efecto la incautación de la garantía acordada</text:span><text:span text:style-name="T222">.</text:span><text:span text:style-name="T245"> </text:span><text:span text:style-name="T222">Todo ello </text:span><text:span text:style-name="T223">sin condena en costas para la Administración</text:span><text:span text:style-name="T222">.</text:span> </text:p>
      <text:p text:style-name="P23"><text:span text:style-name="T226">SEGUNDO.- Dar traslado a las Unidades Administrativas de Servicios Públicos y de Contratación, así como a Tesorería y a la Intervención General del Ayuntamiento de Mogán, a los efectos oportunos.&gt;&gt;</text:span> </text:p>
      <text:p text:style-name="P37"><text:span text:style-name="T194">CONSIDERANDO</text:span><text:span text:style-name="T192"> que, la adopción de acuerdos sobre </text:span><text:span text:style-name="T195">el ejercicio y retirada de acciones y el allanamiento y el desistimiento procesal, cuando no le corresponda al pleno, </text:span><text:span text:style-name="T192">es competencia de la </text:span><text:span text:style-name="T194">Junta de Gobierno Local</text:span><text:span text:style-name="T192"> en virtud de las delegaciones efectuadas por la Alcaldesa de este Ayuntamiento, mediante Decreto nº 2049/2015, de 17 de Junio.</text:span> </text:p>
      <text:p text:style-name="P37"><text:span text:style-name="T152">En virtud de lo expuesto, </text:span><text:span text:style-name="T151">PROPONGO </text:span><text:span text:style-name="T152">a la Junta de Gobierno Local:</text:span> </text:p>
      <text:p text:style-name="P37"><text:soft-page-break/><text:span text:style-name="T209">PRIMERO.- </text:span><text:span text:style-name="T210">Tomar conocimiento de la sentencia firme de fecha 16 de diciembre de 2020, dictada por el Juzgado Contencioso-Administrativo n.º 6 de Las Palmas de Gran Canaria, recaída en el </text:span><text:span text:style-name="T209">Procedimiento Ordinario n.º 227/2020, </text:span><text:span text:style-name="T210">en virtud de la cual se accede al allanamiento del demandado y, en consecuencia</text:span><text:span text:style-name="T245"> </text:span><text:span text:style-name="T210">se </text:span><text:span text:style-name="T209">ESTIMA</text:span><text:span text:style-name="T245"> </text:span><text:span text:style-name="T210">el recurso contencioso-administrativo interpuesto por MILLENNIUM INSURANCE COMPANY LTD, contra la </text:span><text:span text:style-name="T211">resolución de la Junta de Gobierno Local del Excmo. Ayuntamiento de Mogán, de fecha 7 de julio de 2020</text:span><text:span text:style-name="T210">, que desestima el recurso de reposición interpuesto contra el</text:span><text:span text:style-name="T245"> </text:span><text:span text:style-name="T211">acuerdo de la Junta de Gobierno Local del Ayuntamiento de Mogán, adoptado en sesión celebrada el día 19 de mayo de 2020</text:span><text:span text:style-name="T210">, por el que se acordaba, entre otras cuestiones, &lt;&lt;</text:span><text:span text:style-name="T206">RESOLVER el denominado Contrato de Gestión del Servicio Público de Limpieza Viaria en el Término Municipal de Mogán, Ref.: 10-GSP-02&gt;&gt;</text:span><text:span text:style-name="T222">, </text:span><text:span text:style-name="T211">declarando la nulidad del acto impugnado y dejando por consiguiente sin efecto la incautación de la garantía acordada</text:span><text:span text:style-name="T210">.</text:span><text:span text:style-name="T245"> </text:span><text:span text:style-name="T210">Todo ello </text:span><text:span text:style-name="T211">sin condena en costas para la Administración</text:span><text:span text:style-name="T210">.</text:span> </text:p>
      <text:p text:style-name="P37"><text:span text:style-name="T144">SEGUNDO.-</text:span><text:span text:style-name="T143"> Dar traslado a las Unidades Administrativas de Servicios Públicos y de Contratación, así como a Tesorería y a la Intervención General del Ayuntamiento de Mogán, a los efectos oportunos."</text:span> </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el concejal de este Ayuntamiento, en los términos que se recogen precedentemente.</text:span> </text:p>
      <text:p text:style-name="P26"/>
      <text:p text:style-name="P69"><text:span text:style-name="T247">10.4.- Ampliación de plazo de convocatoria </text:span><text:span text:style-name="T184">para subvenciones a estudiantes del municipio de Mogán con destino a cubrir gastos de transporte, alquiler de vivienda, pago de residencia escolar o estudios a distancia y su convocatoria para el año 2021.</text:span> </text:p>
      <text:p text:style-name="P26"><text:span text:style-name="T129">TANIA DEL PINO ALONSO PÉREZ, Teniente de Alcalde del Área de Acción Social y Socio-Comunitaria, con competencias en materia de Servicios Sociales, Educación y Escuelas Infantiles, S/Decreto N.º 2050/2019 de fecha 17 de junio.</text:span> </text:p>
      <text:p text:style-name="P38"><text:span text:style-name="T249">Visto el Informe/Propuesta de Dña. Cecilia Álamo Suárez, Técnica adscrita a la Concejalía de Educación de este Iltre. Ayto. De Mogán, de fecha 1 de Febrero de 2021, en el que expone literalmente:</text:span> </text:p>
      <text:p text:style-name="P27"><text:span text:style-name="T130">El derecho a la Educación es un Derecho Humano reconocido, y se entiende como el derecho a una educación primaria gratuita y obligatoria, y a una educación superior de acceso equitativo para todos los ciudadanos y ciudadanas, salvando las desigualdades sociales y económicas para que todas las personas puedan tener oportunidades similares en el acceso a la educación. Este derecho fundamental de todos los seres humanos les permite no sólo la adquisición de conocimientos, sino también facilita la inserción plena en la vida social. Así pues, el derecho a la educación es vital para el desarrollo económico, social y cultural de todas las sociedades.</text:span> </text:p>
      <text:p text:style-name="P27"><text:span text:style-name="T130">Para garantizar el derecho a la Educación, desde esta administración se da continuidad al sistema general de subvenciones para cubrir los gastos de transporte, alquiler de vivienda, pago de residencia escolar o estudios a distancia para el alumnado del municipio de Mogán que cursen estudios postobligatorios en este municipio o fuera del mismo, y estén matriculados en centros públicos, tanto universitarios o de estudios superiores como no universitarios, con títulos oficiales de centros de enseñanzas del sistema educativo español.</text:span> </text:p>
      <text:p text:style-name="P27"><text:span text:style-name="T130">El objeto de esta ampliación de plazo de convocatoria es dar oportunidad a todas aquellas personas que se han quedado fuera de los plazos establecidos, por circunstanciaras acaecidas de la pandemia sanitaria actual. La misma obedece a una serie de vicisitudes, tales como, bajos o nulos ingresos en la unidad familiar, dificultad para cumplir con los plazos establecidos en el procedimiento inicial, así como daños colaterales sufridos por dicha pandemia.</text:span> </text:p>
      <text:p text:style-name="P27"><text:span text:style-name="T130">Esta ampliación de plazo de convocatoria establecerá un plazo de 10 días hábiles a partir de su publicación del Boletín Oficial de la Provincia.</text:span> </text:p>
      <text:p text:style-name="P27"><text:span text:style-name="T130">Las solicitudes podrán ser presentadas en el Registro General del Iltre. Ayuntamiento de Mogán y en la sede electrónica del Iltre. Ayuntamiento de Mogán.</text:span> </text:p>
      <text:p text:style-name="P27"><text:span text:style-name="T130">Con todo ello en esta ampliación de plazo se concederá el mínimo establecido en las bases para todas aquellas solicitudes valoradas como APTAS.</text:span> </text:p>
      <text:p text:style-name="P27"><text:soft-page-break/><text:span text:style-name="T130">En esta ampliación de plazo de convocatoria, la concesión de las ayudas de las nuevas solicitudes, partirá del mínimo establecido en las bases, más la parte adicional resultante del resto el total de la cuantía subvencionada.</text:span> </text:p>
      <text:p text:style-name="P27"><text:span text:style-name="T130">Por todo ello se justifica la necesidad de iniciar el expediente para la Aprobación de la Ampliación de plazo de la Convocatoria para los gastos de transporte, alquiler de vivienda, pago de residencia escolar o estudios a distancia para el alumnado del municipio de Mogán."</text:span> </text:p>
      <text:p text:style-name="P38"><text:span text:style-name="T157">Considerando que la adopción de este acuerdo es competencia de esta Junta de Gobierno Local en </text:span><text:span text:style-name="T251">virtud de las delegaciones efectuadas por la Alcaldesa de este Ayuntamiento, mediante Decreto 2049/2019,de fecha 17 de junio de 2019, es por lo que </text:span><text:span text:style-name="T250">PROPONGO</text:span><text:span text:style-name="T251">:</text:span> </text:p>
      <text:p text:style-name="P27"><text:span text:style-name="T156">PRIMERO: </text:span><text:span text:style-name="T157">Ampliación de plazo de convocatoria para subvenciones a estudiantes del municipio de Mogán con destino a cubrir gastos de transporte, alquiler de vivienda, pago de residencia escolar o estudios a distancia y su convocatoria para el año 2021</text:span> </text:p>
      <text:p text:style-name="P27"><text:span text:style-name="T156">SEGUNDO: </text:span><text:span text:style-name="T251">El plazo de presentación de solicitudes será </text:span><text:span text:style-name="T157">de 10 días hábiles a partir de su publicación del Boletín Oficial de la Provincia.</text:span> </text:p>
      <text:p text:style-name="P27"><text:span text:style-name="T158">TERCERO- </text:span><text:span text:style-name="T160">Que se proceda a</text:span><text:span text:style-name="T159"> </text:span><text:span text:style-name="T160">la publicación de esta convocatoria en la </text:span><text:span text:style-name="T213">página Web del Ilustre Ayuntamiento de Mogán.</text:span> </text:p>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por la concejala de este Ayuntamiento, en los términos que se recogen precedentemente.</text:span> </text:p>
      <text:p text:style-name="P26"/>
      <text:p text:style-name="P26"/>
      <text:p text:style-name="P70"><text:span text:style-name="T105">10.5.- Aprobar las Bases Reguladoras de la Campaña 2020 para el control de la mosca de la fruta en el Sector Agrícola de Mogán.</text:span> </text:p>
      <text:p text:style-name="P44"><text:span text:style-name="T290">El concejal D. </text:span><text:span text:style-name="Strong_20_Emphasis"><text:span text:style-name="T290">Juan Ernesto Hernández Cruz, concejal delegado del Área de Servicios y Obras Públicas de este Ayuntamiento, según Decreto nº 2050/2019, de 17 de junio, </text:span></text:span><text:span text:style-name="T290">visto el informe emitido por don Juan Ramón Ramírez Rodríguez, de fecha 2 de febrero de 2021, y dada la premura para llevar a cabo las acciones que dicho técnico estima oportunas, solicita elevar a la Junta de Gobierno Local la propuesta incluida en dicho informe, toda vez que la misma no ha sido todavía incorporada a la aplicación de gestión sesional, trámite que se realizará por los servicios administrativos de esta concejalía una vez finalice el presente acto.</text:span></text:p>
      <text:p text:style-name="P67"/>
      <text:p text:style-name="P147"><text:span text:style-name="T269">“D. Juan Ramón Ramírez Rodríguez,</text:span><text:span text:style-name="T276"> </text:span><text:span text:style-name="T270">funcionario adscrito al Área de Medio ambiente, Servicios Públicos, Obras Públicas y Embellecimiento, nombrado Responsable supervisor del contrato </text:span><text:span text:style-name="T269">CONSULTORÍA EN MATERIA DE SECTOR PRIMARIO (AGRICULTURA, GANADERÍA Y PESCA)</text:span><text:span text:style-name="T276"> </text:span><text:span text:style-name="T270">por la Junta de Gobierno Local de fecha 2 de junio de 2020 a petición de Concejalía de Desarrollo Rural Y Medio Ambiente tiene a bien realizar el siguiente</text:span> </text:p>
      <text:p text:style-name="P148"><text:span text:style-name="T263">INFORME</text:span> </text:p>
      <text:p text:style-name="P149"><text:span text:style-name="T263">1. Antecedentes</text:span> </text:p>
      <text:p text:style-name="P149"><text:span text:style-name="T263">Primero.- </text:span><text:span text:style-name="T264">La Junta de Gobierno Local de fecha 3 de abril de 2018 aprueba las Bases Reguladoras para el control de la Mosca de la Fruta en el Sector Agrícola de Mogán.</text:span> </text:p>
      <text:p text:style-name="P149"><text:span text:style-name="T263">Segundo.- </text:span><text:span text:style-name="T264">La Junta de Gobierno Local de fecha 19 de marzo aprueba la convocatoria de la campaña del 2019 para el control de la Mosca de la Fruta en Sector Agrícola de Mogán.</text:span> </text:p>
      <text:p text:style-name="P149"><text:soft-page-break/><text:span text:style-name="T263">Tercero.- </text:span><text:span text:style-name="T264">El día 12 de abril de 2019 se procedió a realizar la valoración de las solicitudes y a establecer la cantidad a pagar por cada uno de los beneficiarios, según el número de mosqueros solicitados.</text:span> </text:p>
      <text:p text:style-name="P149"><text:span text:style-name="T263">2. Fundamentos Jurídicos</text:span> </text:p>
      <text:p text:style-name="P149"><text:span text:style-name="T263">Primero.- </text:span><text:span text:style-name="T264">Ley 8/2020, de 16 de diciembre, por la que se adoptan determinadas medidas urgentes en materia de agricultura y alimentación en Preámbulo expone:</text:span> </text:p>
      <text:p text:style-name="P149"><text:span text:style-name="T264">()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149"><text:span text:style-name="T264">(...)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147"><text:span text:style-name="T207">Segundo.- </text:span><text:span text:style-name="T206">La Base 4ª de la Ordenanza General de Subvenciones del Ilustre Ayuntamiento de Mogán , publicada en el BOP n.º 93, de fecha 22.07.03 expone:</text:span> </text:p>
      <text:p text:style-name="P147"><text:span text:style-name="T206">Definición y Exclusiones</text:span> </text:p>
      <text:p text:style-name="P147"><text:span text:style-name="T206">1. De conformidad con lo establecido en el artículo 2 de la LGS, se entiende por subvención toda disposición dineraria realizada por el Ayuntamiento de Mogán, a favor de personas públicas o privadas, en las que se cumplan los siguientes requisitos:</text:span> </text:p>
      <text:p text:style-name="P147"><text:span text:style-name="T207">a) Que la entrega se realice sin contraprestación directa de los beneficiarios.</text:span> </text:p>
      <text:p text:style-name="P147"><text:span text:style-name="T207">3. Consideraciones</text:span> </text:p>
      <text:p text:style-name="P147"><text:span text:style-name="T206">Considerando que el Área de Desarrollo Rural y Medio Ambiente del Ayuntamiento de Mogán, consciente de la importancia de apoyar el sector el sector frutícula dentro del entramado socio económico del municipio, junto al creciente grado de concienciación por parte de los agricultores en cuanto al uso de los productos sanitarios y el respeto al medio ambiente, ha optado por dar continuidad a la labor emprendida en la campaña anterior sobre el control de la mosca de la fruta, adquiriendo para ello 1.500 mosqueros que se prevén repartir entre todos los agricultores que soliciten el producto hasta finalización de existencias.</text:span> </text:p>
      <text:p text:style-name="P147"><text:span text:style-name="T206">Considerando que no es necesario darle un formalismo de una subvención, por cuanto no revierte ese carácter, es por lo que se han vuelto a elaborar unas bases para la campaña 2020 con el fin de unificar criterios en cuanto a posibles beneficiarios, el número de mosqueros que se pueden repartir, la solicitud que se debe acompañar, la entrega del producto y las obligaciones que han de cumplir estos beneficiarios.</text:span> </text:p>
      <text:p text:style-name="P147"><text:span text:style-name="T206">En base a lo anteriormente expuesto se realiza la siguiente</text:span> </text:p>
      <text:p text:style-name="P147"><text:span text:style-name="T207">PROPUESTA DE RESOLUCIÓN</text:span> </text:p>
      <text:p text:style-name="P147"><text:span text:style-name="T207">Primero.-</text:span><text:span text:style-name="T206"> Dejar sin efecto las Bases Reguladoras de la Campaña 2018 para el control de la mosca de la fruta en el Sector agrícola de Mogán.</text:span> </text:p>
      <text:p text:style-name="P147"><text:span text:style-name="T207">Segundo.- </text:span><text:span text:style-name="T206">Aprobar las Bases Reguladoras de la Campaña 2020 para el control de la mosca de la fruta en el Sector Agrícola de Mogán</text:span> </text:p>
      <text:p text:style-name="P147"><text:span text:style-name="T209">Tercero .- </text:span><text:span text:style-name="T210">Aprobar la apertura de la campaña 2021, con un plazo que comenzará a contar a partir del día siguiente a la publicación de esta Convocatoria en la página web y en el tablón de anuncios del Ayuntamiento de Mogán y que será de 15 días hábiles.</text:span> </text:p>
      <text:p text:style-name="P147"><text:span text:style-name="T209">Cuarto.-</text:span><text:span text:style-name="T210"> Solicitar a la Alcaldesa de esta entidad la publicación de esta convocatoria en la página Web del Ilustre Ayuntamiento de Mogán.</text:span> </text:p>
      <text:p text:style-name="P23"><text:span text:style-name="T192">Por todo ello, </text:span><text:span text:style-name="T196">PROPONGO </text:span><text:span text:style-name="T192">a la Junta de Gobierno Local:</text:span> </text:p>
      <text:p text:style-name="P23"><text:span text:style-name="T255">Primero.-</text:span><text:span text:style-name="T275"> </text:span><text:span text:style-name="T210">Dejar sin efecto las Bases Reguladoras de la Campaña 2018 para el control de la mosca de la fruta en el Sector agrícola de Mogán.</text:span> </text:p>
      <text:p text:style-name="P23"><text:span text:style-name="T255">Segundo.- </text:span><text:span text:style-name="T210">Aprobar las Bases Reguladoras de la Campaña 2020 para el control de la mosca de la fruta en el Sector Agrícola de Mogán</text:span> </text:p>
      <text:p text:style-name="P23"><text:soft-page-break/><text:span text:style-name="T209">Tercero .- </text:span><text:span text:style-name="T210">Aprobar la apertura de la campaña 2021, con un plazo que comenzará a contar a partir del día siguiente a la publicación de esta Convocatoria en la página web y en el tablón de anuncios del Ayuntamiento de Mogán y que será de 15 días hábiles.</text:span> </text:p>
      <text:p text:style-name="P23"><text:span text:style-name="T194">Cuarto.-</text:span><text:span text:style-name="T192"> Solicitar a la Alcaldesa de esta entidad la publicación de esta convocatoria en la página Web del Ilustre Ayuntamiento de Mogán."</text:span> </text:p>
      <text:p text:style-name="P23"/>
      <text:p text:style-name="P26"><text:span text:style-name="T121">Considerando que la adopción de este acuerdo es competencia de esta Junta de Gobierno Local, en virtud de las delegaciones efectuadas por la Alcaldesa de este Ayuntamiento, mediante Decreto número 2049/2019, de 17 de junio.</text:span> </text:p>
      <text:p text:style-name="P26"><text:span text:style-name="T121">La Junta de Gobierno Local, acuerda aprobar la propuesta emitida en los términos que se recogen precedentemente.</text:span> </text:p>
      <text:p text:style-name="P20"/>
      <text:p text:style-name="P27"><text:span text:style-name="T143">Y no habiendo más asuntos que tratar, por la Presidencia se levanta la sesión, siendo las doce horas, seis minutos del día al comienzo indicado, de todo lo cual, yo como Secretario General Accidental doy fe.</text:span> </text:p>
      <text:p text:style-name="P71"><text:span text:style-name="T131">LA PRESIDENTA, <text:s text:c="9"/></text:span><text:span text:style-name="T131"><text:s text:c="57"/></text:span><text:span text:style-name="T131">EL SECRETARIO GENERAL ACCIDENTAL,</text:span> </text:p>
      <text:p text:style-name="P16"/>
      <text:p text:style-name="P179"/>
      <text:p text:style-name="P179">DILIGENCIA DE LA SECRETARÍA GENERAL</text:p>
      <text:p text:style-name="P17"/>
      <text:p text:style-name="P18">Diligencia para hacer constar que el acta de la Junta de Gobierno Local de fecha <text:span text:style-name="T4">2 de febrero de 2021,</text:span> ha sido aprobada por dicho Órgano en la sesión celebrada el día <text:span text:style-name="T4">9 de febrero de 2021.</text:span></text:p>
      <text:p text:style-name="P18"/>
      <text:p text:style-name="P18">Y para que conste, firmo la presente en Mogán, a fecha indicada en la firma electrónica.</text:p>
      <text:p text:style-name="P18"><text:tab/></text:p>
      <text:p text:style-name="P18"><text:tab/><text:tab/><text:tab/> <text:s text:c="10"/>El Secretario General Accidental,</text:p>
      <text:p text:style-name="P19"/>
      <text:p text:style-name="P178"><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3" svg:font-family="Arial, Helvetica, sans-serif"/>
    <style:font-face style:name="Arial1" svg:font-family="Arial, sans-serif"/>
    <style:font-face style:name="Arial2" svg:font-family="Arial, serif"/>
    <style:font-face style:name="ArialMT" svg:font-family="ArialMT, sans-serif"/>
    <style:font-face style:name="Century Gothic" svg:font-family="'Century Gothic', sans-serif"/>
    <style:font-face style:name="OpenSymbol" svg:font-family="OpenSymbol"/>
    <style:font-face style:name="Roboto" svg:font-family="Roboto, Verdana, sans-serif"/>
    <style:font-face style:name="Times New Roman2" svg:font-family="'Times New Roman'"/>
    <style:font-face style:name="Times New Roman1" svg:font-family="'Times New Roman', serif"/>
    <style:font-face style:name="Verdana" svg:font-family="Verdana, sans-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4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4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2T11:54:11.15</dc:date>
    <meta:editing-cycles>36</meta:editing-cycles>
    <meta:editing-duration>PT8H6M14S</meta:editing-duration>
    <meta:print-date>2021-02-23T07:48:01.941000000</meta:print-date>
    <meta:document-statistic meta:table-count="19" meta:image-count="1" meta:object-count="0" meta:page-count="47" meta:paragraph-count="1134" meta:word-count="26191" meta:character-count="167946"/>
    <meta:user-defined meta:name="Información 1"/>
    <meta:user-defined meta:name="Información 2"/>
    <meta:user-defined meta:name="Información 3"/>
    <meta:user-defined meta:name="Información 4"/>
    <meta:template xlink:type="simple" xlink:actuate="onRequest" xlink:title="" xlink:href="file://vmfilepm/redirected$/jvsaavedra/Descargas/acta1809566888742784.odt/Normal.dotm"/>
  </office:meta>
</office:document-meta>
</file>